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63cm"/>
    </style:style>
    <style:style style:name="co2" style:family="table-column">
      <style:table-column-properties fo:break-before="auto" style:column-width="5.53cm"/>
    </style:style>
    <style:style style:name="co3" style:family="table-column">
      <style:table-column-properties fo:break-before="auto" style:column-width="7.052cm"/>
    </style:style>
    <style:style style:name="co4" style:family="table-column">
      <style:table-column-properties fo:break-before="auto" style:column-width="3.143cm"/>
    </style:style>
    <style:style style:name="co5" style:family="table-column">
      <style:table-column-properties fo:break-before="auto" style:column-width="0.741cm"/>
    </style:style>
    <style:style style:name="co6" style:family="table-column">
      <style:table-column-properties fo:break-before="auto" style:column-width="2.408cm"/>
    </style:style>
    <style:style style:name="co7" style:family="table-column">
      <style:table-column-properties fo:break-before="auto" style:column-width="2.566cm"/>
    </style:style>
    <style:style style:name="co8" style:family="table-column">
      <style:table-column-properties fo:break-before="auto" style:column-width="2.803cm"/>
    </style:style>
    <style:style style:name="co9" style:family="table-column">
      <style:table-column-properties fo:break-before="auto" style:column-width="2.752cm"/>
    </style:style>
    <style:style style:name="co10" style:family="table-column">
      <style:table-column-properties fo:break-before="auto" style:column-width="3.484cm"/>
    </style:style>
    <style:style style:name="co11" style:family="table-column">
      <style:table-column-properties fo:break-before="auto" style:column-width="2.549cm"/>
    </style:style>
    <style:style style:name="co12" style:family="table-column">
      <style:table-column-properties fo:break-before="auto" style:column-width="3.265cm"/>
    </style:style>
    <style:style style:name="co13" style:family="table-column">
      <style:table-column-properties fo:break-before="auto" style:column-width="3.231cm"/>
    </style:style>
    <style:style style:name="co14" style:family="table-column">
      <style:table-column-properties fo:break-before="auto" style:column-width="2.946cm"/>
    </style:style>
    <style:style style:name="co15" style:family="table-column">
      <style:table-column-properties fo:break-before="auto" style:column-width="2.699cm"/>
    </style:style>
    <style:style style:name="co16" style:family="table-column">
      <style:table-column-properties fo:break-before="auto" style:column-width="1.482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1.027cm" fo:break-before="auto" style:use-optimal-row-height="false"/>
    </style:style>
    <style:style style:name="ro3" style:family="table-row">
      <style:table-row-properties style:row-height="3.5cm" fo:break-before="auto" style:use-optimal-row-height="false"/>
    </style:style>
    <style:style style:name="ro4" style:family="table-row">
      <style:table-row-properties style:row-height="11.372cm" fo:break-before="auto" style:use-optimal-row-height="false"/>
    </style:style>
    <style:style style:name="ro5" style:family="table-row">
      <style:table-row-properties style:row-height="9.105cm" fo:break-before="auto" style:use-optimal-row-height="false"/>
    </style:style>
    <style:style style:name="ro6" style:family="table-row">
      <style:table-row-properties style:row-height="2.328cm" fo:break-before="auto" style:use-optimal-row-height="false"/>
    </style:style>
    <style:style style:name="ro7" style:family="table-row">
      <style:table-row-properties style:row-height="5.265cm" fo:break-before="auto" style:use-optimal-row-height="false"/>
    </style:style>
    <style:style style:name="ro8" style:family="table-row">
      <style:table-row-properties style:row-height="5.001cm" fo:break-before="auto" style:use-optimal-row-height="false"/>
    </style:style>
    <style:style style:name="ro9" style:family="table-row">
      <style:table-row-properties style:row-height="3.475cm" fo:break-before="auto" style:use-optimal-row-height="false"/>
    </style:style>
    <style:style style:name="ro10" style:family="table-row">
      <style:table-row-properties style:row-height="3.127cm" fo:break-before="auto" style:use-optimal-row-height="fals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2.15cm" fo:break-before="auto" style:use-optimal-row-height="false"/>
    </style:style>
    <style:style style:name="ro13" style:family="table-row">
      <style:table-row-properties style:row-height="2.223cm" fo:break-before="auto" style:use-optimal-row-height="false"/>
    </style:style>
    <style:style style:name="ro14" style:family="table-row">
      <style:table-row-properties style:row-height="3.175cm" fo:break-before="auto" style:use-optimal-row-height="false"/>
    </style:style>
    <style:style style:name="ro15" style:family="table-row">
      <style:table-row-properties style:row-height="2.752cm" fo:break-before="auto" style:use-optimal-row-height="false"/>
    </style:style>
    <style:style style:name="ro16" style:family="table-row">
      <style:table-row-properties style:row-height="3.20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8050" number:language="es" number:country="ES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justify" fo:margin-left="0cm"/>
      <style:text-properties fo:color="#000000" style:font-name="Arial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justify" fo:margin-left="0cm"/>
      <style:text-properties fo:color="#000000" style:font-name="Arial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fo:color="#000000" style:font-name="Arial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font-name="Arial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justify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justify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justify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105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fo:color="#000000" style:font-name="Arial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justify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 style:data-style-name="N105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font-name="Arial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fo:color="#000000" style:font-name="Arial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justify" fo:margin-left="0cm"/>
      <style:text-properties fo:color="#000000" style:font-name="Arial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ce15" style:family="table-cell" style:parent-style-name="Default" style:data-style-name="N8050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font-name="Arial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6" style:family="table-cell" style:parent-style-name="Default" style:data-style-name="N8050">
      <style:table-cell-properties style:text-align-source="value-type" style:repeat-content="false" fo:background-color="transparent" fo:wrap-option="wrap" fo:border="0.002cm solid #000000" style:vertical-align="top"/>
      <style:paragraph-properties fo:margin-left="0cm"/>
      <style:text-properties style:font-name="Arial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7" style:family="table-cell" style:parent-style-name="Default" style:data-style-name="N8050">
      <style:table-cell-properties style:text-align-source="fix" style:repeat-content="false" fo:background-color="transparent" fo:wrap-option="wrap" fo:border="0.002cm solid #000000" style:vertical-align="top"/>
      <style:paragraph-properties fo:text-align="justify" fo:margin-left="0cm"/>
      <style:text-properties style:font-name="Arial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8" style:family="table-cell" style:parent-style-name="Default" style:data-style-name="N0">
      <style:table-cell-properties style:text-align-source="value-type" style:repeat-content="false" fo:background-color="transparent" fo:wrap-option="wrap" fo:border="0.002cm solid #000000" style:vertical-align="middle"/>
      <style:paragraph-properties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font-name="Calibri" fo:font-size="6pt" fo:font-style="normal" fo:text-shadow="none" style:text-underline-style="none" fo:font-weight="normal" style:font-name-asian="Calibri" style:font-size-asian="6pt" style:font-style-asian="normal" style:font-weight-asian="normal" style:font-name-complex="Calibri" style:font-size-complex="6pt" style:font-style-complex="normal" style:font-weight-complex="normal"/>
    </style:style>
    <style:style style:name="T4" style:family="text"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name-asian="Times New Roman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5" style:family="text">
      <style:text-properties fo:color="#000000" style:text-outline="false" style:text-line-through-style="none" style:font-name="Arial1" fo:font-size="6pt" fo:font-style="normal" fo:text-shadow="none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6" style:family="text">
      <style:text-properties fo:color="#000000" style:text-outline="false" style:text-line-through-style="none" style:font-name="Arial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T7" style:family="text">
      <style:text-properties fo:color="#000000" style:text-outline="false" style:text-line-through-style="none" style:font-name="Arial" fo:font-size="10pt" fo:font-style="normal" fo:text-shadow="none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8" style:family="text">
      <style:text-properties fo:color="#ff0000" style:text-outline="false" style:text-line-through-style="none" style:font-name="Calibri" fo:font-size="6pt" fo:font-style="normal" fo:text-shadow="none" style:text-underline-style="none" fo:font-weight="normal" style:font-name-asian="Calibri" style:font-size-asian="6pt" style:font-style-asian="normal" style:font-weight-asian="normal" style:font-name-complex="Calibri" style:font-size-complex="6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7" table:default-cell-style-name="ce5"/>
        <table:table-column table:style-name="co16" table:number-columns-repeated="1008" table:default-cell-style-name="ce5"/>
        <table:table-row table:style-name="ro1">
          <table:table-cell table:style-name="ce1" office:value-type="string" table:number-columns-spanned="4" table:number-rows-spanned="1">
            <text:p>OBRAS EN EJECUCIÓN : DEL AÑO 2023. 1º TRIMESTRE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>
            <text:p>Nª DE EXPEDIENTE</text:p>
          </table:table-cell>
          <table:table-cell table:style-name="ce2" office:value-type="string">
            <text:p>DENOMINACIÓN OBRA</text:p>
          </table:table-cell>
          <table:table-cell table:style-name="ce2" office:value-type="string">
            <text:p>DESCRIPCION OBRA</text:p>
          </table:table-cell>
          <table:table-cell table:style-name="ce8" office:value-type="string">
            <text:p>PRESUPUESTO APROBADO</text:p>
          </table:table-cell>
          <table:table-cell table:style-name="ce8" office:value-type="string" table:number-columns-spanned="2" table:number-rows-spanned="1">
            <text:p>PRESUPUESTO ADJUDICATO</text:p>
          </table:table-cell>
          <table:covered-table-cell/>
          <table:table-cell table:style-name="ce2" office:value-type="string">
            <text:p>IMPORTE MODIFICADO</text:p>
          </table:table-cell>
          <table:table-cell table:style-name="ce2" office:value-type="string">
            <text:p>TOTAL EJECUTADO</text:p>
          </table:table-cell>
          <table:table-cell table:style-name="ce2" office:value-type="string">
            <text:p>FINANCIADORES</text:p>
          </table:table-cell>
          <table:table-cell table:style-name="ce2" office:value-type="string">
            <text:p>CONTRATISTA</text:p>
          </table:table-cell>
          <table:table-cell table:style-name="ce2" office:value-type="string">
            <text:p>FECHA INICIO</text:p>
          </table:table-cell>
          <table:table-cell table:style-name="ce8" office:value-type="string">
            <text:p><text:span text:style-name="T6">FECHA</text:span><text:span text:style-name="T7"> </text:span><text:span text:style-name="T6">RECEP/RECON</text:span><text:span text:style-name="T6">OC</text:span></text:p>
          </table:table-cell>
          <table:table-cell table:style-name="ce2" office:value-type="string">
            <text:p>TITULAR</text:p>
          </table:table-cell>
          <table:table-cell table:style-name="ce8" office:value-type="string">
            <text:p><text:span text:style-name="T6">VTO </text:span><text:span text:style-name="T6">PRÓRROGA</text:span><text:span text:style-name="T7"> </text:span><text:span text:style-name="T6">EJECUCIÓN</text:span></text:p>
          </table:table-cell>
          <table:table-cell table:style-name="ce8" office:value-type="string">
            <text:p><text:span text:style-name="T6">IMPORTE</text:span><text:span text:style-name="T7"> </text:span><text:span text:style-name="T6">PENALIDADES</text:span>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2019/00002041L</text:p>
          </table:table-cell>
          <table:table-cell table:style-name="ce6" office:value-type="string">
            <text:p><text:span text:style-name="T1">SUSTITUCIÓN </text:span><text:span text:style-name="T1">DE CÉSPED </text:span><text:span text:style-name="T1">ARTIFICIAL EN </text:span><text:span text:style-name="T1">LOS CAMPOS </text:span><text:span text:style-name="T1">DE</text:span><text:span text:style-name="T2"> </text:span><text:span text:style-name="T1">FÚTBOL 1 Y </text:span><text:span text:style-name="T1">2 DEL </text:span><text:span text:style-name="T1">COMPLEJO </text:span><text:span text:style-name="T1">DEPORTIVO </text:span><text:span text:style-name="T1">"FRANCISCO</text:span><text:span text:style-name="T2"> </text:span><text:span text:style-name="T1">MELIÁN". LOTE </text:span><text:span text:style-name="T1">Nº 1: CAMPO </text:span><text:span text:style-name="T1">SUR. T.M. DE </text:span><text:span text:style-name="T1">PUERTO DEL</text:span><text:span text:style-name="T2"> </text:span><text:span text:style-name="T1">ROSARIO</text:span></text:p>
          </table:table-cell>
          <table:table-cell table:style-name="ce6" office:value-type="string">
            <text:p><text:span text:style-name="T1">Se trata de una </text:span><text:span text:style-name="T1">solución </text:span><text:span text:style-name="T1">medioambiental</text:span><text:span text:style-name="T1">mente </text:span><text:span text:style-name="T1">responsable que</text:span><text:span text:style-name="T2"> </text:span><text:span text:style-name="T1">apuesta por una </text:span><text:span text:style-name="T1">tecnología que </text:span><text:span text:style-name="T1">permite la </text:span><text:span text:style-name="T1">reutilización del </text:span><text:span text:style-name="T1">césped</text:span><text:span text:style-name="T2"> </text:span><text:span text:style-name="T1">existente y el </text:span><text:span text:style-name="T1">reciclaje del </text:span><text:span text:style-name="T1">relleno </text:span><text:span text:style-name="T1">reduciendo así </text:span><text:span text:style-name="T1">el impacto</text:span><text:span text:style-name="T2"> </text:span><text:span text:style-name="T1">ambiental.</text:span></text:p>
          </table:table-cell>
          <table:table-cell table:style-name="ce3" office:value-type="string">
            <text:p>775.449,42 €</text:p>
          </table:table-cell>
          <table:table-cell table:style-name="ce3" office:value-type="string" table:number-columns-spanned="2" table:number-rows-spanned="1">
            <text:p>534.749,92 €</text:p>
          </table:table-cell>
          <table:covered-table-cell/>
          <table:table-cell table:style-name="ce11" office:value-type="float" office:value="644783.97">
            <text:p>644.783,97</text:p>
          </table:table-cell>
          <table:table-cell table:style-name="ce11" office:value-type="float" office:value="558249.82">
            <text:p>558.249,82</text:p>
          </table:table-cell>
          <table:table-cell table:style-name="ce3" office:value-type="string">
            <text:p>CABILDO</text:p>
          </table:table-cell>
          <table:table-cell table:style-name="ce6" office:value-type="string">
            <text:p><text:span text:style-name="T1">OBRAS Y </text:span><text:span text:style-name="T1">PAVIMENTOS</text:span><text:span text:style-name="T2"> </text:span><text:span text:style-name="T1">ESPECIALES, </text:span><text:span text:style-name="T1">S.A. (O.P.S.A.)</text:span></text:p>
          </table:table-cell>
          <table:table-cell table:style-name="ce14" office:value-type="string">
            <text:p><text:span text:style-name="T1">22/10/2021-</text:span></text:p>
            <text:p><text:span text:style-name="T1">15/03/2022</text:span></text:p>
          </table:table-cell>
          <table:table-cell table:style-name="ce8"/>
          <table:table-cell table:style-name="ce3" office:value-type="string">
            <text:p>CABILDO</text:p>
          </table:table-cell>
          <table:table-cell table:style-name="ce6" office:value-type="string">
            <text:p><text:span text:style-name="T1">Ampliación </text:span><text:span text:style-name="T1">plazo hasta</text:span><text:span text:style-name="T2"> </text:span><text:span text:style-name="T1">15/06/2022</text:span></text:p>
          </table:table-cell>
          <table:table-cell table:style-name="ce8"/>
          <table:table-cell table:number-columns-repeated="1009"/>
        </table:table-row>
        <table:table-row table:style-name="ro4">
          <table:table-cell table:style-name="ce3" office:value-type="string">
            <text:p>2019/00005177G</text:p>
          </table:table-cell>
          <table:table-cell table:style-name="ce7" office:value-type="string">
            <text:p><text:span text:style-name="T1">ACONDICIONA</text:span><text:span text:style-name="T1">MIENTO </text:span><text:span text:style-name="T1">ESPACIAL A </text:span><text:span text:style-name="T1">NECESIDADES </text:span><text:span text:style-name="T1">ACTUALES</text:span><text:span text:style-name="T2"> </text:span><text:span text:style-name="T1">Y </text:span><text:span text:style-name="T1">MEJORAS EN </text:span><text:span text:style-name="T1">DOTACIÓN </text:span><text:span text:style-name="T1">PARA </text:span><text:span text:style-name="T1">DISCAPACITAD</text:span><text:span text:style-name="T1">OS EN</text:span><text:span text:style-name="T2"> </text:span><text:span text:style-name="T1">ESPACIO </text:span><text:span text:style-name="T1">LIBRE </text:span><text:span text:style-name="T1">DELANTERO </text:span><text:span text:style-name="T1">DE LA </text:span><text:span text:style-name="T1">ESTACIÓN DE </text:span><text:span text:style-name="T1">GUAGUAS</text:span><text:span text:style-name="T2"> </text:span><text:span text:style-name="T1">DE </text:span><text:span text:style-name="T1">MORRO JABLE</text:span></text:p>
          </table:table-cell>
          <table:table-cell table:style-name="ce6" office:value-type="string">
            <text:p><text:span text:style-name="T1">"El programa </text:span><text:span text:style-name="T1">que plantea la </text:span><text:span text:style-name="T1">propiedad </text:span><text:span text:style-name="T1">consiste en </text:span><text:span text:style-name="T1">crear un</text:span><text:span text:style-name="T2"> </text:span><text:span text:style-name="T1">aprovechamient</text:span><text:span text:style-name="T1">o espacial del </text:span><text:span text:style-name="T1">espacio libre </text:span><text:span text:style-name="T1">delantero de la </text:span><text:span text:style-name="T1">estación</text:span><text:span text:style-name="T2"> </text:span><text:span text:style-name="T1">de </text:span><text:span text:style-name="T1">guaguas con </text:span><text:span text:style-name="T1">varias </text:span><text:span text:style-name="T1">plataformas que </text:span><text:span text:style-name="T1">puedan</text:span></text:p>
            <text:p><text:span text:style-name="T1">desarrollar </text:span><text:span text:style-name="T1">actividades </text:span><text:span text:style-name="T1">diversas para </text:span><text:span text:style-name="T1">posible inclusión </text:span><text:span text:style-name="T1">de aparatos</text:span><text:span text:style-name="T2"> <text:s/></text:span><text:span text:style-name="T1">de </text:span><text:span text:style-name="T1">ejercicios al </text:span><text:span text:style-name="T1">exterior </text:span><text:span text:style-name="T1">anclados a </text:span><text:span text:style-name="T1">solera base y </text:span><text:span text:style-name="T1">terminación de</text:span><text:span text:style-name="T2"> </text:span><text:span text:style-name="T1">pavimento en </text:span><text:span text:style-name="T1">caucho </text:span><text:span text:style-name="T1">continuo, debido </text:span><text:span text:style-name="T1">a esta nueva </text:span><text:span text:style-name="T1">concepción del</text:span><text:span text:style-name="T2"> </text:span><text:span text:style-name="T1">espacio libre las </text:span><text:span text:style-name="T1">rampas para </text:span><text:span text:style-name="T1">acceso de </text:span><text:span text:style-name="T1">discapacitados </text:span><text:span text:style-name="T1">se</text:span><text:span text:style-name="T2"> </text:span><text:span text:style-name="T1">reorganizarán </text:span><text:span text:style-name="T1">siendo éstas el </text:span><text:span text:style-name="T1">recorrido </text:span><text:span text:style-name="T1">principal y </text:span><text:span text:style-name="T1">estando las</text:span><text:span text:style-name="T2"> </text:span><text:span text:style-name="T1">plataformas </text:span><text:span text:style-name="T1">antes </text:span><text:span text:style-name="T1">mencionadas </text:span><text:span text:style-name="T1">ligadas a las </text:span><text:span text:style-name="T1">mismas, la </text:span><text:span text:style-name="T1">unión entre</text:span><text:span text:style-name="T2"> </text:span><text:span text:style-name="T1">plataformas que </text:span><text:span text:style-name="T1">se desarrolle a </text:span><text:span text:style-name="T1">través de </text:span><text:span text:style-name="T1">escaleras en los </text:span><text:span text:style-name="T1">tramos</text:span><text:span text:style-name="T2"> </text:span><text:span text:style-name="T1">que sean </text:span><text:span text:style-name="T1">adecuados </text:span><text:span text:style-name="T1">podrán albergar </text:span><text:span text:style-name="T1">asientos en </text:span><text:span text:style-name="T1">gradas para la</text:span><text:span text:style-name="T2"> </text:span><text:span text:style-name="T1">asiento de </text:span><text:span text:style-name="T1">público en caso </text:span><text:span text:style-name="T1">de desarrollo de </text:span><text:span text:style-name="T1">actividad lúdica </text:span><text:span text:style-name="T1">en las</text:span><text:span text:style-name="T2"> </text:span><text:span text:style-name="T1">plataformas. </text:span><text:span text:style-name="T1">Deberá </text:span><text:span text:style-name="T1">estudiarse la </text:span><text:span text:style-name="T1">inclusión de </text:span><text:span text:style-name="T1">especies </text:span><text:span text:style-name="T1">vegetales de</text:span><text:span text:style-name="T2"> </text:span><text:span text:style-name="T1">mbellecimiento y </text:span><text:span text:style-name="T1">que aporten </text:span><text:span text:style-name="T1">sombra al </text:span><text:span text:style-name="T1">espacio además </text:span><text:span text:style-name="T1">de pérgola</text:span><text:span text:style-name="T2"> </text:span><text:span text:style-name="T1">en </text:span><text:span text:style-name="T1">lugar cercanos a </text:span><text:span text:style-name="T1">asientos."</text:span></text:p>
          </table:table-cell>
          <table:table-cell table:style-name="ce3" office:value-type="string">
            <text:p>419.418,77 €</text:p>
          </table:table-cell>
          <table:table-cell table:style-name="ce3" office:value-type="string" table:number-columns-spanned="2" table:number-rows-spanned="1">
            <text:p>378.274,23 €</text:p>
          </table:table-cell>
          <table:covered-table-cell/>
          <table:table-cell table:style-name="ce11" office:value-type="float" office:value="435015.36">
            <text:p>435.015,36</text:p>
          </table:table-cell>
          <table:table-cell table:style-name="ce11" office:value-type="float" office:value="472000.53">
            <text:p>472.000,53</text:p>
          </table:table-cell>
          <table:table-cell table:style-name="ce12" office:value-type="string">
            <text:p><text:span text:style-name="T1">57,5% </text:span><text:span text:style-name="T1">CABILDO</text:span></text:p>
            <text:p><text:span text:style-name="T1">42,95% </text:span><text:span text:style-name="T1">RECURSOS </text:span><text:span text:style-name="T1">AGE</text:span></text:p>
          </table:table-cell>
          <table:table-cell table:style-name="ce3" office:value-type="string">
            <text:p>MAXODIVER S.L.</text:p>
          </table:table-cell>
          <table:table-cell table:style-name="ce15" office:value-type="date" office:date-value="2021-03-03">
            <text:p>03/03/21 00:00</text:p>
          </table:table-cell>
          <table:table-cell table:style-name="ce15" office:value-type="date" office:date-value="2022-04-22">
            <text:p>22/04/22 00:00</text:p>
          </table:table-cell>
          <table:table-cell table:style-name="ce3" office:value-type="string">
            <text:p>CABILDO</text:p>
          </table:table-cell>
          <table:table-cell table:style-name="ce15" office:value-type="date" office:date-value="2022-03-02">
            <text:p>02/03/22 00:00</text:p>
          </table:table-cell>
          <table:table-cell table:style-name="ce8"/>
          <table:table-cell table:number-columns-repeated="1009"/>
        </table:table-row>
        <table:table-row table:style-name="ro5">
          <table:table-cell table:style-name="ce4" office:value-type="string">
            <text:p>2019/00001157D </text:p>
          </table:table-cell>
          <table:table-cell table:style-name="ce7" office:value-type="string">
            <text:p><text:span text:style-name="T1">PROYECTO </text:span><text:span text:style-name="T1">REFORMADO </text:span><text:span text:style-name="T1">DEL CENTRO </text:span><text:span text:style-name="T1">POLIVALENTE </text:span><text:span text:style-name="T1">DEL</text:span><text:span text:style-name="T2"> </text:span><text:span text:style-name="T1">CABILDO </text:span><text:span text:style-name="T1">DE </text:span><text:span text:style-name="T1">FUERTEVENTU</text:span><text:span text:style-name="T1">RA Y </text:span><text:span text:style-name="T1">BIBLIOTECA </text:span><text:span text:style-name="T1">COMARCAL DE</text:span><text:span text:style-name="T2"> </text:span><text:span text:style-name="T1">GRAN </text:span><text:span text:style-name="T1">TARAJAL</text:span></text:p>
          </table:table-cell>
          <table:table-cell table:style-name="ce6" office:value-type="string">
            <text:p><text:span text:style-name="T1">El proyecto se </text:span><text:span text:style-name="T1">desarrolla en 4 </text:span><text:span text:style-name="T1">plantas sobre </text:span><text:span text:style-name="T1">rasante que </text:span><text:span text:style-name="T1">ocupa un</text:span><text:span text:style-name="T2"> </text:span><text:span text:style-name="T1">46% </text:span><text:span text:style-name="T1">de la superficie </text:span><text:span text:style-name="T1">de la parcela, </text:span><text:span text:style-name="T1">más una planta </text:span><text:span text:style-name="T1">de la edificación</text:span><text:span text:style-name="T2"> </text:span><text:span text:style-name="T1">sobre rasante es </text:span><text:span text:style-name="T1">de abanico, </text:span><text:span text:style-name="T1">ajustándose a </text:span><text:span text:style-name="T1">los linderos Este </text:span><text:span text:style-name="T1">y Sur,</text:span><text:span text:style-name="T2"> </text:span><text:span text:style-name="T1">de tal </text:span><text:span text:style-name="T1">forma que </text:span><text:span text:style-name="T1">genera una </text:span><text:span text:style-name="T1">plaza urbana. La </text:span><text:span text:style-name="T1">distribución de </text:span><text:span text:style-name="T1">usos</text:span><text:span text:style-name="T2"> </text:span><text:span text:style-name="T1">de edificio </text:span><text:span text:style-name="T1">se organiza en </text:span><text:span text:style-name="T1">planta sótano </text:span><text:span text:style-name="T1">con los </text:span><text:span text:style-name="T1">aparcamientos,</text:span><text:span text:style-name="T2"> </text:span><text:span text:style-name="T1">almacenes, </text:span><text:span text:style-name="T1">camerinos, </text:span><text:span text:style-name="T1">depósito de </text:span><text:span text:style-name="T1">libros y los </text:span><text:span text:style-name="T1">aseos públicos. </text:span><text:span text:style-name="T1">En</text:span><text:span text:style-name="T2"> </text:span><text:span text:style-name="T1">planta baja </text:span><text:span text:style-name="T1">alberga el </text:span><text:span text:style-name="T1">acceso principal, </text:span><text:span text:style-name="T1">hall que puede </text:span><text:span text:style-name="T1">ser utilizado</text:span><text:span text:style-name="T2"> </text:span><text:span text:style-name="T1">como espacio </text:span><text:span text:style-name="T1">de exposiciones, </text:span><text:span text:style-name="T1">salón, salón de </text:span><text:span text:style-name="T1">actos, sala</text:span><text:span text:style-name="T2"> </text:span><text:span text:style-name="T1">polivalente y la </text:span><text:span text:style-name="T1">sala de </text:span><text:span text:style-name="T1">estudios. En la </text:span><text:span text:style-name="T1">planta primera </text:span><text:span text:style-name="T1">se ubica la</text:span><text:span text:style-name="T2"> </text:span><text:span text:style-name="T1">biblioteca infantil </text:span><text:span text:style-name="T1">y la mediateca. </text:span><text:span text:style-name="T1">En la planta </text:span><text:span text:style-name="T1">segunda </text:span><text:span text:style-name="T1">contiene la</text:span><text:span text:style-name="T2"> </text:span><text:span text:style-name="T1">biblioteca </text:span><text:span text:style-name="T1">general y los </text:span><text:span text:style-name="T1">fondos </text:span><text:span text:style-name="T1">especializados y </text:span><text:span text:style-name="T1">en la última </text:span><text:span text:style-name="T1">planta (</text:span><text:span text:style-name="T2"> </text:span><text:span text:style-name="T1">planta </text:span><text:span text:style-name="T1">cuarta) alberga </text:span><text:span text:style-name="T1">la zona </text:span><text:span text:style-name="T1">administrativa. </text:span><text:span text:style-name="T1">Superficie </text:span><text:span text:style-name="T1">construida</text:span><text:span text:style-name="T2"> </text:span><text:span text:style-name="T1">sobre </text:span><text:span text:style-name="T1">rasante </text:span><text:span text:style-name="T1">2.569,76 m2 y </text:span><text:span text:style-name="T1">bajo rasante </text:span><text:span text:style-name="T1">1.915,49 m2.</text:span></text:p>
          </table:table-cell>
          <table:table-cell table:style-name="ce3" office:value-type="string">
            <text:p>5.605.788,92 €</text:p>
          </table:table-cell>
          <table:table-cell table:style-name="ce3" office:value-type="string" table:number-columns-spanned="2" table:number-rows-spanned="1">
            <text:p>4.763.577,95 €</text:p>
          </table:table-cell>
          <table:covered-table-cell/>
          <table:table-cell table:style-name="ce11" office:value-type="float" office:value="5239512.09">
            <text:p>5.239.512,09</text:p>
          </table:table-cell>
          <table:table-cell table:style-name="ce3" office:value-type="string">
            <text:p>5.698.553,97 €</text:p>
          </table:table-cell>
          <table:table-cell table:style-name="ce3" office:value-type="string">
            <text:p>CABILDO</text:p>
          </table:table-cell>
          <table:table-cell table:style-name="ce3" office:value-type="string">
            <text:p>SATOCAN,S.A.</text:p>
          </table:table-cell>
          <table:table-cell table:style-name="ce15" office:value-type="date" office:date-value="2017-06-17">
            <text:p>17/06/17 00:00</text:p>
          </table:table-cell>
          <table:table-cell table:style-name="ce7" office:value-type="string">
            <text:p><text:span text:style-name="T1">31/05/2022.</text:span><text:span text:style-name="T2"> </text:span><text:span text:style-name="T1">PARCIAL FINAL</text:span></text:p>
          </table:table-cell>
          <table:table-cell table:style-name="ce3" office:value-type="string">
            <text:p>CABILDO</text:p>
          </table:table-cell>
          <table:table-cell table:style-name="ce15" office:value-type="date" office:date-value="2021-12-31">
            <text:p>31/12/21 00:00</text:p>
          </table:table-cell>
          <table:table-cell table:style-name="ce8"/>
          <table:table-cell table:number-columns-repeated="1009"/>
        </table:table-row>
        <table:table-row table:style-name="ro6">
          <table:table-cell table:style-name="ce3" office:value-type="string">
            <text:p>2019/00013889V</text:p>
          </table:table-cell>
          <table:table-cell table:style-name="ce8" office:value-type="string">
            <text:p><text:span text:style-name="T3">PICOS 2020-2024: ZONA DE </text:span><text:span text:style-name="T3">RECREO Y DEPORTIVA EN</text:span><text:span text:style-name="T4"> </text:span><text:span text:style-name="T3">GUISGUEY, T.M. PUERTO DEL </text:span><text:span text:style-name="T3">ROSARIO</text:span></text:p>
          </table:table-cell>
          <table:table-cell table:style-name="ce8" office:value-type="string">
            <text:p><text:span text:style-name="T3">La necesidad de construir una </text:span><text:span text:style-name="T3">zona deportiva que disponga </text:span><text:span text:style-name="T3">de una</text:span><text:span text:style-name="T4"> </text:span><text:span text:style-name="T3">cancha deportiva </text:span><text:span text:style-name="T3">polivalente con aseos </text:span><text:span text:style-name="T3">adaptados y una zona de</text:span><text:span text:style-name="T4"> </text:span><text:span text:style-name="T3">recreo con la instalación de un </text:span><text:span text:style-name="T3">campo de bola canaria para el</text:span><text:span text:style-name="T4"> </text:span><text:span text:style-name="T3">disfrute y la práctica deportiva </text:span><text:span text:style-name="T3">de los vecinos.</text:span></text:p>
          </table:table-cell>
          <table:table-cell table:style-name="ce8"/>
          <table:table-cell table:style-name="ce3" office:value-type="string" table:number-columns-spanned="2" table:number-rows-spanned="1">
            <text:p>147.362,09 €</text:p>
          </table:table-cell>
          <table:covered-table-cell/>
          <table:table-cell table:style-name="ce8"/>
          <table:table-cell table:style-name="ce3" office:value-type="string">
            <text:p>123.524,60 €</text:p>
          </table:table-cell>
          <table:table-cell table:style-name="ce3" office:value-type="string">
            <text:p>CABILDO</text:p>
          </table:table-cell>
          <table:table-cell table:style-name="ce8" office:value-type="string">
            <text:p><text:span text:style-name="T3">CONSTRUCCIONES</text:span><text:span text:style-name="T4"> </text:span><text:span text:style-name="T3">RODRÍGUEZ RAMÍREZ S.A.</text:span></text:p>
          </table:table-cell>
          <table:table-cell table:style-name="ce15" office:value-type="date" office:date-value="2022-01-21">
            <text:p>21/01/22 00:00</text:p>
          </table:table-cell>
          <table:table-cell table:style-name="ce15" office:value-type="date" office:date-value="2023-01-24">
            <text:p>24/01/23 00:00</text:p>
          </table:table-cell>
          <table:table-cell table:style-name="ce8" office:value-type="string">
            <text:p><text:span text:style-name="T3">AYUNTAMIENTO DE</text:span><text:span text:style-name="T4"> </text:span><text:span text:style-name="T3">PUERTO </text:span><text:span text:style-name="T3">DEL ROSARIO</text:span></text:p>
          </table:table-cell>
          <table:table-cell table:style-name="ce8" office:value-type="string">
            <text:p><text:span text:style-name="T3">11/10/2022</text:span></text:p>
            <text:p><text:span text:style-name="T8">Hasta el 12/04/2023</text:span></text:p>
          </table:table-cell>
          <table:table-cell table:style-name="ce8"/>
          <table:table-cell table:number-columns-repeated="1009"/>
        </table:table-row>
        <table:table-row table:style-name="ro7">
          <table:table-cell table:style-name="ce3" office:value-type="string">
            <text:p>2019/00000517W</text:p>
          </table:table-cell>
          <table:table-cell table:style-name="ce7" office:value-type="string">
            <text:p><text:span text:style-name="T1">ACONDICIONA</text:span><text:span text:style-name="T1">MIENTO Y </text:span><text:span text:style-name="T1">MEJORA </text:span><text:span text:style-name="T1">PAISAJÍSTICA </text:span><text:span text:style-name="T1">DE ESPACIO</text:span><text:span text:style-name="T2"> </text:span><text:span text:style-name="T1">PÚBLICO EN </text:span><text:span text:style-name="T1">LA VILLA DE </text:span><text:span text:style-name="T1">BETANCURIA </text:span><text:span text:style-name="T1">FDCAN 2019</text:span></text:p>
          </table:table-cell>
          <table:table-cell table:style-name="ce6" office:value-type="string">
            <text:p><text:span text:style-name="T1">El objeto </text:span><text:span text:style-name="T1">principal del </text:span><text:span text:style-name="T1">presente </text:span><text:span text:style-name="T1">proyecto es: </text:span><text:span text:style-name="T1">Diseñar, medir y </text:span><text:span text:style-name="T1">valorar</text:span><text:span text:style-name="T2"> </text:span><text:span text:style-name="T1">las </text:span><text:span text:style-name="T1">actuaciones </text:span><text:span text:style-name="T1">necesarias a </text:span><text:span text:style-name="T1">realizar para el </text:span><text:span text:style-name="T1">acondicionamie</text:span><text:span text:style-name="T1">nto y</text:span><text:span text:style-name="T2"> </text:span><text:span text:style-name="T1">mejora </text:span><text:span text:style-name="T1">paisajística de </text:span><text:span text:style-name="T1">un</text:span></text:p>
            <text:p><text:span text:style-name="T1">espacio público </text:span><text:span text:style-name="T1">compuestos por </text:span><text:span text:style-name="T1">un sendero en </text:span><text:span text:style-name="T1">tierras existente </text:span><text:span text:style-name="T1">así</text:span><text:span text:style-name="T2"> </text:span><text:span text:style-name="T1">como una </text:span><text:span text:style-name="T1">pequeña </text:span><text:span text:style-name="T1">plataforma </text:span><text:span text:style-name="T1">anexa al mismo,</text:span></text:p>
            <text:p><text:span text:style-name="T1">actuándose </text:span><text:span text:style-name="T1">sobre la misma </text:span><text:span text:style-name="T1">traza que </text:span><text:span text:style-name="T1">ocupan ambos </text:span><text:span text:style-name="T1">espacios</text:span><text:span text:style-name="T2"> </text:span><text:span text:style-name="T1">actualmente, tal </text:span><text:span text:style-name="T1">y como se </text:span><text:span text:style-name="T1">detalla en el </text:span><text:span text:style-name="T1">presente </text:span><text:span text:style-name="T1">proyecto</text:span></text:p>
          </table:table-cell>
          <table:table-cell table:style-name="ce9" office:value-type="float" office:value="155175.07">
            <text:p>155.175,07</text:p>
          </table:table-cell>
          <table:table-cell table:style-name="ce3" office:value-type="string" table:number-columns-spanned="2" table:number-rows-spanned="1">
            <text:p>151.433,28 €</text:p>
          </table:table-cell>
          <table:covered-table-cell/>
          <table:table-cell table:style-name="ce8"/>
          <table:table-cell table:style-name="ce11" office:value-type="float" office:value="155526.33">
            <text:p>155.526,33</text:p>
          </table:table-cell>
          <table:table-cell table:style-name="ce4" office:value-type="string">
            <text:p><text:span text:style-name="T1">20% CABILDO</text:span></text:p>
            <text:p><text:span text:style-name="T1">80% </text:span><text:span text:style-name="T1">RECURSOS </text:span><text:span text:style-name="T1">FDCAN</text:span></text:p>
          </table:table-cell>
          <table:table-cell table:style-name="ce3" office:value-type="string">
            <text:p>CRISPAL ISLAS, S.L.</text:p>
          </table:table-cell>
          <table:table-cell table:style-name="ce15" office:value-type="date" office:date-value="2022-01-27">
            <text:p>27/01/22 00:00</text:p>
          </table:table-cell>
          <table:table-cell table:style-name="ce15" office:value-type="date" office:date-value="2022-11-30">
            <text:p>30/11/22 00:00</text:p>
          </table:table-cell>
          <table:table-cell table:style-name="ce7" office:value-type="string">
            <text:p><text:span text:style-name="T1">AYUNTAMIENT</text:span><text:span text:style-name="T1">O DE</text:span><text:span text:style-name="T2"> </text:span><text:span text:style-name="T1">BETANCURIA</text:span></text:p>
          </table:table-cell>
          <table:table-cell table:style-name="ce7" office:value-type="string">
            <text:p><text:span text:style-name="T1">Ampliación de </text:span><text:span text:style-name="T1">plazo</text:span><text:span text:style-name="T2"> </text:span><text:span text:style-name="T1">27/10/2022</text:span></text:p>
          </table:table-cell>
          <table:table-cell table:style-name="ce8"/>
          <table:table-cell table:number-columns-repeated="1009"/>
        </table:table-row>
        <table:table-row table:style-name="ro8">
          <table:table-cell table:style-name="ce4" office:value-type="string">
            <text:p><text:span text:style-name="T1">2020/00025540</text:span><text:span text:style-name="T1">A JUNTO CON</text:span></text:p>
            <text:p><text:span text:style-name="T1">2019/13067T</text:span></text:p>
          </table:table-cell>
          <table:table-cell table:style-name="ce6" office:value-type="string">
            <text:p><text:span text:style-name="T1">PICOS (20-24) - </text:span><text:span text:style-name="T1">PISTA DE </text:span><text:span text:style-name="T1">ATLETISMO </text:span><text:span text:style-name="T1">JUNTO A LA </text:span><text:span text:style-name="T1">PISCINA</text:span><text:span text:style-name="T2"> </text:span><text:span text:style-name="T1">MUNICIPAL EN </text:span><text:span text:style-name="T1">CORRALEJO </text:span><text:span text:style-name="T1">PICOS (20-24) - </text:span><text:span text:style-name="T1">PISTA DE</text:span><text:span text:style-name="T2"> </text:span><text:span text:style-name="T1">ATLETISMO Y </text:span><text:span text:style-name="T1">EDIFICACIÓN </text:span><text:span text:style-name="T1">ANEXA EN </text:span><text:span text:style-name="T1">CORRALEJO, </text:span><text:span text:style-name="T1">T.M. DE</text:span><text:span text:style-name="T2"> </text:span><text:span text:style-name="T1">LA </text:span><text:span text:style-name="T1">OLIVA</text:span></text:p>
          </table:table-cell>
          <table:table-cell table:style-name="ce6" office:value-type="string">
            <text:p><text:span text:style-name="T1">El objeto del </text:span><text:span text:style-name="T1">presente </text:span><text:span text:style-name="T1">contrato para la </text:span><text:span text:style-name="T1">ejecución de las </text:span><text:span text:style-name="T1">obras</text:span><text:span text:style-name="T2"> </text:span><text:span text:style-name="T1">correspondiente</text:span><text:span text:style-name="T1">s a la "Pista de </text:span><text:span text:style-name="T1">atletismo y </text:span><text:span text:style-name="T1">edificación </text:span><text:span text:style-name="T1">anexa en</text:span><text:span text:style-name="T2"> </text:span><text:span text:style-name="T1">Corralejo, de </text:span><text:span text:style-name="T1">ocho calles con </text:span><text:span text:style-name="T1">zona de juego </text:span><text:span text:style-name="T1">central con </text:span><text:span text:style-name="T1">pacimento</text:span><text:span text:style-name="T2"> </text:span><text:span text:style-name="T1">de </text:span><text:span text:style-name="T1">césped natural, </text:span><text:span text:style-name="T1">además del </text:span><text:span text:style-name="T1">tratamiento de la </text:span><text:span text:style-name="T1">superficie que la</text:span><text:span text:style-name="T2"> </text:span><text:span text:style-name="T1">rodea para </text:span><text:span text:style-name="T1">acondicionar </text:span><text:span text:style-name="T1">dicho espacio a </text:span><text:span text:style-name="T1">la práctica del </text:span><text:span text:style-name="T1">atletismo, y</text:span><text:span text:style-name="T2"> </text:span><text:span text:style-name="T1">las </text:span><text:span text:style-name="T1">obras de un </text:span><text:span text:style-name="T1">edificio </text:span><text:span text:style-name="T1">deportivo de </text:span><text:span text:style-name="T1">apoyo a la pista </text:span><text:span text:style-name="T1">de atletismo,</text:span><text:span text:style-name="T2"> </text:span><text:span text:style-name="T1">anexo a la </text:span><text:span text:style-name="T1">piscina </text:span><text:span text:style-name="T1">municipal en </text:span><text:span text:style-name="T1">Corralejo.</text:span></text:p>
          </table:table-cell>
          <table:table-cell table:style-name="ce2" office:value-type="string">
            <text:p>2.569.160,77 €</text:p>
          </table:table-cell>
          <table:table-cell table:style-name="ce2" office:value-type="string" table:number-columns-spanned="2" table:number-rows-spanned="1">
            <text:p>2.145.249,24 €</text:p>
          </table:table-cell>
          <table:covered-table-cell/>
          <table:table-cell table:style-name="ce2" office:value-type="string">
            <text:p>Modificado trámite</text:p>
          </table:table-cell>
          <table:table-cell table:style-name="ce2" office:value-type="string">
            <text:p>1.368.325,28 €</text:p>
          </table:table-cell>
          <table:table-cell table:style-name="ce2" office:value-type="string">
            <text:p>CABILDO</text:p>
          </table:table-cell>
          <table:table-cell table:style-name="ce7" office:value-type="string">
            <text:p><text:span text:style-name="T1">UTE PISTA DE </text:span><text:span text:style-name="T1">ATLETISMO</text:span><text:span text:style-name="T2"> </text:span><text:span text:style-name="T1">CORRALEJO</text:span></text:p>
          </table:table-cell>
          <table:table-cell table:style-name="ce16" office:value-type="date" office:date-value="2022-01-26">
            <text:p>26/01/22 00:00</text:p>
          </table:table-cell>
          <table:table-cell table:style-name="ce8"/>
          <table:table-cell table:style-name="ce7" office:value-type="string">
            <text:p><text:span text:style-name="T1">AYUNTAMIENT</text:span><text:span text:style-name="T1">O DE LA</text:span><text:span text:style-name="T2"> </text:span><text:span text:style-name="T1">OLIVA</text:span></text:p>
          </table:table-cell>
          <table:table-cell table:style-name="ce18" office:value-type="string">
            <text:p><text:span text:style-name="T1">Ampliación de </text:span><text:span text:style-name="T1">plazo</text:span><text:span text:style-name="T2"> </text:span><text:span text:style-name="T1">hasta el </text:span><text:span text:style-name="T1">26/04/2023</text:span></text:p>
          </table:table-cell>
          <table:table-cell table:style-name="ce8"/>
          <table:table-cell table:number-columns-repeated="1009"/>
        </table:table-row>
        <table:table-row table:style-name="ro9">
          <table:table-cell table:style-name="ce3" office:value-type="string">
            <text:p>2020/00022850G</text:p>
          </table:table-cell>
          <table:table-cell table:style-name="ce6" office:value-type="string">
            <text:p><text:span text:style-name="T1">PICOS (20-24) - </text:span><text:span text:style-name="T1">RED DE </text:span><text:span text:style-name="T1">SANEAMIENTO </text:span><text:span text:style-name="T1">Y PLUVIALES </text:span><text:span text:style-name="T1">CALLE</text:span><text:span text:style-name="T2"> </text:span><text:span text:style-name="T1">ARAGÓN, </text:span><text:span text:style-name="T1">PUERTO DEL </text:span><text:span text:style-name="T1">ROSARIO</text:span></text:p>
          </table:table-cell>
          <table:table-cell table:style-name="ce6" office:value-type="string">
            <text:p><text:span text:style-name="T1">La Red que se </text:span><text:span text:style-name="T1">proyecta, tendrá </text:span><text:span text:style-name="T1">capacidad para </text:span><text:span text:style-name="T1">drenar la </text:span><text:span text:style-name="T1">escorrentía</text:span><text:span text:style-name="T2"> </text:span><text:span text:style-name="T1">superficial de los </text:span><text:span text:style-name="T1">viales, aceras, </text:span><text:span text:style-name="T1">azoteas y </text:span><text:span text:style-name="T1">demás. Y la red </text:span><text:span text:style-name="T1">de</text:span><text:span text:style-name="T2"> </text:span><text:span text:style-name="T1">saneamiento </text:span><text:span text:style-name="T1">tendrá </text:span><text:span text:style-name="T1">capacidad </text:span><text:span text:style-name="T1">suficiente para </text:span><text:span text:style-name="T1">evacuar las </text:span><text:span text:style-name="T1">aguas</text:span><text:span text:style-name="T2"> </text:span><text:span text:style-name="T1">negras, </text:span><text:span text:style-name="T1">tanto de locales </text:span><text:span text:style-name="T1">como de </text:span><text:span text:style-name="T1">viviendas.</text:span></text:p>
          </table:table-cell>
          <table:table-cell table:style-name="ce3" office:value-type="string">
            <text:p>651.429,52 €</text:p>
          </table:table-cell>
          <table:table-cell table:style-name="ce3" office:value-type="string" table:number-columns-spanned="2" table:number-rows-spanned="1">
            <text:p>569.023,69 €</text:p>
          </table:table-cell>
          <table:covered-table-cell/>
          <table:table-cell table:style-name="ce8"/>
          <table:table-cell table:style-name="ce11" office:value-type="float" office:value="327144.24">
            <text:p>327.144,24</text:p>
          </table:table-cell>
          <table:table-cell table:style-name="ce3" office:value-type="string">
            <text:p>GOBIERNO DE CANARIAS</text:p>
          </table:table-cell>
          <table:table-cell table:style-name="ce6" office:value-type="string">
            <text:p><text:span text:style-name="T1">OBRAS </text:span><text:span text:style-name="T1">PÚBLICAS</text:span><text:span text:style-name="T2"> </text:span><text:span text:style-name="T1">CANARIAS S.L.</text:span></text:p>
          </table:table-cell>
          <table:table-cell table:style-name="ce15" office:value-type="date" office:date-value="2022-11-22">
            <text:p>22/11/22 00:00</text:p>
          </table:table-cell>
          <table:table-cell table:style-name="ce8"/>
          <table:table-cell table:style-name="ce6" office:value-type="string">
            <text:p><text:span text:style-name="T1">AYUNTAMIENT</text:span><text:span text:style-name="T1">O DE</text:span><text:span text:style-name="T2"> </text:span><text:span text:style-name="T1">PUERTO </text:span><text:span text:style-name="T1">DEL ROSARIO</text:span></text:p>
          </table:table-cell>
          <table:table-cell table:style-name="ce6" office:value-type="string">
            <text:p><text:span text:style-name="T1">Ampliación de </text:span><text:span text:style-name="T1">plazo</text:span><text:span text:style-name="T2"> </text:span><text:span text:style-name="T1">hasta el </text:span><text:span text:style-name="T1">22/06/2023</text:span></text:p>
          </table:table-cell>
          <table:table-cell table:style-name="ce8"/>
          <table:table-cell table:number-columns-repeated="1009"/>
        </table:table-row>
        <table:table-row table:style-name="ro10">
          <table:table-cell table:style-name="ce3" office:value-type="string">
            <text:p>2021/00001877Y</text:p>
          </table:table-cell>
          <table:table-cell table:style-name="ce6" office:value-type="string">
            <text:p><text:span text:style-name="T1">FDCAN </text:span><text:span text:style-name="T1">ACONDICIONA</text:span><text:span text:style-name="T1">MIENTOS DE </text:span><text:span text:style-name="T1">ACERAS </text:span><text:span text:style-name="T1">VALLE DE </text:span><text:span text:style-name="T1">SANTA</text:span><text:span text:style-name="T2"> </text:span><text:span text:style-name="T1">INÉS</text:span></text:p>
          </table:table-cell>
          <table:table-cell table:style-name="ce6" office:value-type="string">
            <text:p><text:span text:style-name="T1">El presente </text:span><text:span text:style-name="T1">tiene por objeto </text:span><text:span text:style-name="T1">el </text:span><text:span text:style-name="T1">ACONDICIONA</text:span><text:span text:style-name="T1">MIENTO DE </text:span><text:span text:style-name="T1">ACERAS</text:span><text:span text:style-name="T2"> </text:span><text:span text:style-name="T1">VALLE DE </text:span><text:span text:style-name="T1">SANTA INES, </text:span><text:span text:style-name="T1">diseñando los </text:span><text:span text:style-name="T1">diferentes </text:span><text:span text:style-name="T1">elementos que </text:span><text:span text:style-name="T1">la</text:span><text:span text:style-name="T2"> </text:span><text:span text:style-name="T1">integran </text:span><text:span text:style-name="T1">según criterios </text:span><text:span text:style-name="T1">de calidad, </text:span><text:span text:style-name="T1">sostenibilidad y </text:span><text:span text:style-name="T1">accesibilidad.</text:span></text:p>
          </table:table-cell>
          <table:table-cell table:style-name="ce3" office:value-type="string">
            <text:p>150.822,72 €</text:p>
          </table:table-cell>
          <table:table-cell table:style-name="ce10" office:value-type="string" table:number-columns-spanned="2" table:number-rows-spanned="1">
            <text:p><text:span text:style-name="T1">133.176,46 €</text:span></text:p>
            <text:p><text:span text:style-name="T5"/></text:p>
          </table:table-cell>
          <table:covered-table-cell/>
          <table:table-cell table:style-name="ce8"/>
          <table:table-cell table:style-name="ce11" office:value-type="float" office:value="138901.61">
            <text:p>138.901,61</text:p>
          </table:table-cell>
          <table:table-cell table:style-name="ce2" office:value-type="string">
            <text:p>CABILDO</text:p>
          </table:table-cell>
          <table:table-cell table:style-name="ce3" office:value-type="string">
            <text:p>CRISPAL ISLAS S.L</text:p>
          </table:table-cell>
          <table:table-cell table:style-name="ce6" office:value-type="string">
            <text:p><text:span text:style-name="T1">21/06/2022. 1ª</text:span><text:span text:style-name="T2"> </text:span><text:span text:style-name="T1">SUSPENSIÓN</text:span><text:span text:style-name="T2"> </text:span><text:span text:style-name="T1">REANUDACIÓN</text:span><text:span text:style-name="T1">:</text:span><text:span text:style-name="T2"> </text:span><text:span text:style-name="T1">21/09/2022</text:span></text:p>
          </table:table-cell>
          <table:table-cell table:style-name="ce8"/>
          <table:table-cell table:style-name="ce6" office:value-type="string">
            <text:p><text:span text:style-name="T1">AYUNTAMIENT</text:span><text:span text:style-name="T1">O DE</text:span><text:span text:style-name="T2"> </text:span><text:span text:style-name="T1">BETANCURIA</text:span></text:p>
          </table:table-cell>
          <table:table-cell table:style-name="ce17" office:value-type="date" office:date-value="2023-01-22">
            <text:p>22/01/23 00:00</text:p>
          </table:table-cell>
          <table:table-cell table:style-name="ce8"/>
          <table:table-cell table:number-columns-repeated="1009"/>
        </table:table-row>
        <table:table-row table:style-name="ro11">
          <table:table-cell table:style-name="ce1"/>
          <table:table-cell table:number-columns-repeated="1023"/>
        </table:table-row>
        <table:table-row table:style-name="ro2">
          <table:table-cell table:style-name="ce2" table:number-columns-repeated="3"/>
          <table:table-cell table:style-name="ce8"/>
          <table:table-cell table:style-name="ce8" table:number-columns-spanned="2" table:number-rows-spanned="1"/>
          <table:covered-table-cell/>
          <table:table-cell table:style-name="ce2" table:number-columns-repeated="5"/>
          <table:table-cell table:style-name="ce8"/>
          <table:table-cell table:style-name="ce2"/>
          <table:table-cell table:style-name="ce8" table:number-columns-repeated="2"/>
          <table:table-cell table:number-columns-repeated="1009"/>
        </table:table-row>
        <table:table-row table:style-name="ro12">
          <table:table-cell table:style-name="ce3"/>
          <table:table-cell table:style-name="ce8" table:number-columns-repeated="3"/>
          <table:table-cell table:style-name="ce3" table:number-columns-spanned="2" table:number-rows-spanned="1"/>
          <table:covered-table-cell/>
          <table:table-cell table:style-name="ce3"/>
          <table:table-cell table:style-name="ce11"/>
          <table:table-cell table:style-name="ce8" table:number-columns-repeated="2"/>
          <table:table-cell table:style-name="ce17"/>
          <table:table-cell table:style-name="ce8"/>
          <table:table-cell table:style-name="ce3"/>
          <table:table-cell table:style-name="ce17"/>
          <table:table-cell table:style-name="ce8"/>
          <table:table-cell table:number-columns-repeated="1009"/>
        </table:table-row>
        <table:table-row table:style-name="ro13">
          <table:table-cell table:style-name="ce3"/>
          <table:table-cell table:style-name="ce8" table:number-columns-repeated="2"/>
          <table:table-cell table:style-name="ce3"/>
          <table:table-cell table:style-name="ce3" table:number-columns-spanned="2" table:number-rows-spanned="1"/>
          <table:covered-table-cell/>
          <table:table-cell table:style-name="ce8"/>
          <table:table-cell table:style-name="ce11"/>
          <table:table-cell table:style-name="ce8" table:number-columns-repeated="2"/>
          <table:table-cell table:style-name="ce15"/>
          <table:table-cell table:style-name="ce8" table:number-columns-repeated="4"/>
          <table:table-cell table:number-columns-repeated="1009"/>
        </table:table-row>
        <table:table-row table:style-name="ro14">
          <table:table-cell table:style-name="ce3"/>
          <table:table-cell table:style-name="ce8" table:number-columns-repeated="2"/>
          <table:table-cell table:style-name="ce3"/>
          <table:table-cell table:style-name="ce3" table:number-columns-spanned="2" table:number-rows-spanned="1"/>
          <table:covered-table-cell/>
          <table:table-cell table:style-name="ce8"/>
          <table:table-cell table:style-name="ce3"/>
          <table:table-cell table:style-name="ce13" table:number-columns-repeated="2"/>
          <table:table-cell table:style-name="ce15"/>
          <table:table-cell table:style-name="ce8"/>
          <table:table-cell table:style-name="ce13"/>
          <table:table-cell table:style-name="ce8" table:number-columns-repeated="2"/>
          <table:table-cell table:number-columns-repeated="1009"/>
        </table:table-row>
        <table:table-row table:style-name="ro15">
          <table:table-cell table:style-name="ce3" table:number-columns-repeated="2"/>
          <table:table-cell table:style-name="ce8"/>
          <table:table-cell table:style-name="ce3"/>
          <table:table-cell table:style-name="ce3" table:number-columns-spanned="2" table:number-rows-spanned="1"/>
          <table:covered-table-cell/>
          <table:table-cell table:style-name="ce8" table:number-columns-repeated="2"/>
          <table:table-cell table:style-name="ce3"/>
          <table:table-cell table:style-name="ce8"/>
          <table:table-cell table:style-name="ce15"/>
          <table:table-cell table:style-name="ce8"/>
          <table:table-cell table:style-name="ce3"/>
          <table:table-cell table:style-name="ce8" table:number-columns-repeated="2"/>
          <table:table-cell table:number-columns-repeated="1009"/>
        </table:table-row>
        <table:table-row table:style-name="ro15">
          <table:table-cell table:style-name="ce3"/>
          <table:table-cell table:style-name="ce8" table:number-columns-repeated="3"/>
          <table:table-cell table:style-name="ce3" table:number-columns-spanned="2" table:number-rows-spanned="1"/>
          <table:covered-table-cell/>
          <table:table-cell table:style-name="ce8" table:number-columns-repeated="4"/>
          <table:table-cell table:style-name="ce15"/>
          <table:table-cell table:style-name="ce8"/>
          <table:table-cell table:style-name="ce3"/>
          <table:table-cell table:style-name="ce8" table:number-columns-repeated="2"/>
          <table:table-cell table:number-columns-repeated="1009"/>
        </table:table-row>
        <table:table-row table:style-name="ro15">
          <table:table-cell table:style-name="ce3"/>
          <table:table-cell table:style-name="ce8" table:number-columns-repeated="3"/>
          <table:table-cell table:style-name="ce3" table:number-columns-spanned="2" table:number-rows-spanned="1"/>
          <table:covered-table-cell/>
          <table:table-cell table:style-name="ce8" table:number-columns-repeated="4"/>
          <table:table-cell table:style-name="ce15"/>
          <table:table-cell table:style-name="ce8"/>
          <table:table-cell table:style-name="ce3"/>
          <table:table-cell table:style-name="ce8" table:number-columns-repeated="2"/>
          <table:table-cell table:number-columns-repeated="1009"/>
        </table:table-row>
        <table:table-row table:style-name="ro15">
          <table:table-cell table:style-name="ce3"/>
          <table:table-cell table:style-name="ce8" table:number-columns-repeated="3"/>
          <table:table-cell table:style-name="ce3" table:number-columns-spanned="2" table:number-rows-spanned="1"/>
          <table:covered-table-cell/>
          <table:table-cell table:style-name="ce8" table:number-columns-repeated="4"/>
          <table:table-cell table:style-name="ce15"/>
          <table:table-cell table:style-name="ce8"/>
          <table:table-cell table:style-name="ce3"/>
          <table:table-cell table:style-name="ce8" table:number-columns-repeated="2"/>
          <table:table-cell table:number-columns-repeated="1009"/>
        </table:table-row>
        <table:table-row table:style-name="ro16">
          <table:table-cell table:style-name="ce3"/>
          <table:table-cell table:style-name="ce8" table:number-columns-repeated="2"/>
          <table:table-cell table:style-name="ce3"/>
          <table:table-cell table:style-name="ce3" table:number-columns-spanned="2" table:number-rows-spanned="1"/>
          <table:covered-table-cell/>
          <table:table-cell table:style-name="ce8"/>
          <table:table-cell table:style-name="ce3"/>
          <table:table-cell table:style-name="ce8"/>
          <table:table-cell table:style-name="ce3"/>
          <table:table-cell table:style-name="ce15"/>
          <table:table-cell table:style-name="ce8"/>
          <table:table-cell table:style-name="ce3"/>
          <table:table-cell table:style-name="ce8" table:number-columns-repeated="2"/>
          <table:table-cell table:number-columns-repeated="1009"/>
        </table:table-row>
        <table:table-row table:style-name="ro16" table:number-rows-repeated="1048555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number:number number:decimal-places="2" number:min-integer-digits="1" number:grouping="true"/>
    </number:number-style>
    <number:number-style style:name="N105">
      <number:number number:decimal-places="2" number:min-integer-digits="1" number:grouping="true"/>
      <style:map style:condition="value()&gt;=0" style:apply-style-name="N105P0"/>
    </number:number-style>
    <number:date-style style:name="N106">
      <number:day number:style="long"/>
      <number:text>.</number:text>
      <number:month number:style="long"/>
      <number:text>.</number:text>
      <number:year number:style="long"/>
    </number:date-style>
    <number:date-style style:name="N107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07">
      <number:text-content/>
      <style:map style:condition="value()&gt;=0" style:apply-style-name="N107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28">28/04/2023</text:date>, <text:time>11:15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Online2PDF.com</meta:initial-creator>
    <meta:creation-date>2023-04-28T10:42:13Z</meta:creation-date>
    <dc:date>2023-04-28T11:15:00.90</dc:date>
    <meta:editing-duration>PT24M59S</meta:editing-duration>
    <meta:editing-cycles>2</meta:editing-cycles>
    <meta:document-statistic meta:table-count="1" meta:cell-count="110" meta:object-count="0"/>
  </office:meta>
</office:document-meta>
</file>