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666in" text:min-label-width="0.25in"/>
        <style:text-properties style:font-name="Arial"/>
      </text:list-level-style-bullet>
      <text:list-level-style-bullet text:level="2" text:bullet-char="•">
        <style:list-level-properties text:space-before="1.5458in" text:min-label-width="0.25in"/>
      </text:list-level-style-bullet>
      <text:list-level-style-bullet text:level="3" text:bullet-char="•">
        <style:list-level-properties text:space-before="2.2243in" text:min-label-width="0.25in"/>
      </text:list-level-style-bullet>
      <text:list-level-style-bullet text:level="4" text:bullet-char="•">
        <style:list-level-properties text:space-before="2.9034in" text:min-label-width="0.25in"/>
      </text:list-level-style-bullet>
      <text:list-level-style-bullet text:level="5" text:bullet-char="•">
        <style:list-level-properties text:space-before="3.5826in" text:min-label-width="0.25in"/>
      </text:list-level-style-bullet>
      <text:list-level-style-bullet text:level="6" text:bullet-char="•">
        <style:list-level-properties text:space-before="4.2611in" text:min-label-width="0.25in"/>
      </text:list-level-style-bullet>
      <text:list-level-style-bullet text:level="7" text:bullet-char="•">
        <style:list-level-properties text:space-before="4.9402in" text:min-label-width="0.25in"/>
      </text:list-level-style-bullet>
      <text:list-level-style-bullet text:level="8" text:bullet-char="•">
        <style:list-level-properties text:space-before="5.6187in" text:min-label-width="0.25in"/>
      </text:list-level-style-bullet>
      <text:list-level-style-bullet text:level="9" text:bullet-char="•">
        <style:list-level-properties text:space-before="6.2979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215in" text:min-label-width="0.1986in"/>
      </text:list-level-style-number>
      <text:list-level-style-bullet text:level="2" text:bullet-char="•">
        <style:list-level-properties text:space-before="1.3298in" text:min-label-width="0.1986in"/>
      </text:list-level-style-bullet>
      <text:list-level-style-bullet text:level="3" text:bullet-char="•">
        <style:list-level-properties text:space-before="2.0388in" text:min-label-width="0.1986in"/>
      </text:list-level-style-bullet>
      <text:list-level-style-bullet text:level="4" text:bullet-char="•">
        <style:list-level-properties text:space-before="2.7472in" text:min-label-width="0.1986in"/>
      </text:list-level-style-bullet>
      <text:list-level-style-bullet text:level="5" text:bullet-char="•">
        <style:list-level-properties text:space-before="3.4555in" text:min-label-width="0.1986in"/>
      </text:list-level-style-bullet>
      <text:list-level-style-bullet text:level="6" text:bullet-char="•">
        <style:list-level-properties text:space-before="4.1645in" text:min-label-width="0.1986in"/>
      </text:list-level-style-bullet>
      <text:list-level-style-bullet text:level="7" text:bullet-char="•">
        <style:list-level-properties text:space-before="4.8729in" text:min-label-width="0.1986in"/>
      </text:list-level-style-bullet>
      <text:list-level-style-bullet text:level="8" text:bullet-char="•">
        <style:list-level-properties text:space-before="5.5812in" text:min-label-width="0.1986in"/>
      </text:list-level-style-bullet>
      <text:list-level-style-bullet text:level="9" text:bullet-char="•">
        <style:list-level-properties text:space-before="6.2895in" text:min-label-width="0.198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" style:parent-style-name="Überschrift1" style:family="paragraph">
      <style:paragraph-properties fo:text-align="justify" fo:margin-top="0.0513in" fo:line-height="100%" fo:margin-right="1.177in"/>
    </style:style>
    <style:style style:name="P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line-height="0.0895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6pt" style:font-size-asian="6pt"/>
    </style:style>
    <style:style style:name="T9" style:parent-style-name="Absatz-Standardschriftart" style:family="text">
      <style:text-properties fo:letter-spacing="0.0229in"/>
    </style:style>
    <style:style style:name="T10" style:parent-style-name="Absatz-Standardschriftart" style:family="text">
      <style:text-properties fo:letter-spacing="0.0243in"/>
    </style:style>
    <style:style style:name="T11" style:parent-style-name="Absatz-Standardschriftart" style:family="text">
      <style:text-properties fo:letter-spacing="0.0013in"/>
    </style:style>
    <style:style style:name="T12" style:parent-style-name="Absatz-Standardschriftart" style:family="text">
      <style:text-properties fo:letter-spacing="0.022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25in"/>
    </style:style>
    <style:style style:name="T15" style:parent-style-name="Absatz-Standardschriftart" style:family="text">
      <style:text-properties fo:letter-spacing="0.0215in"/>
    </style:style>
    <style:style style:name="T16" style:parent-style-name="Absatz-Standardschriftart" style:family="text">
      <style:text-properties fo:letter-spacing="0.0256in"/>
    </style:style>
    <style:style style:name="T17" style:parent-style-name="Absatz-Standardschriftart" style:family="text">
      <style:text-properties fo:letter-spacing="0.023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56in"/>
    </style:style>
    <style:style style:name="T20" style:parent-style-name="Absatz-Standardschriftart" style:family="text">
      <style:text-properties fo:letter-spacing="0.025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0.0243in"/>
    </style:style>
    <style:style style:name="T23" style:parent-style-name="Absatz-Standardschriftart" style:family="text">
      <style:text-properties style:font-name="Times New Roman" fo:letter-spacing="0.0277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8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97in"/>
    </style:style>
    <style:style style:name="T28" style:parent-style-name="Absatz-Standardschriftart" style:family="text">
      <style:text-properties fo:letter-spacing="0.007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76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0.0069in"/>
    </style:style>
    <style:style style:name="T34" style:parent-style-name="Absatz-Standardschriftart" style:family="text">
      <style:text-properties fo:letter-spacing="0.0076in"/>
    </style:style>
    <style:style style:name="T35" style:parent-style-name="Absatz-Standardschriftart" style:family="text">
      <style:text-properties fo:letter-spacing="0.006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83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style:font-name="Times New Roman" fo:letter-spacing="0.0375in" style:text-scale="99%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62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55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4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69in"/>
    </style:style>
    <style:style style:name="P51" style:parent-style-name="Standard" style:family="paragraph">
      <style:paragraph-properties style:line-height-at-least="0.0208in" fo:margin-left="0.7895in">
        <style:tab-stops/>
      </style:paragraph-properties>
    </style:style>
    <style:style style:name="T5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4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margin-left="0.8201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-0.005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62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-0.0048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48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P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left="0.8201in">
        <style:tab-stops/>
      </style:paragraph-properties>
    </style:style>
    <style:style style:name="P85" style:parent-style-name="Standard" style:family="paragraph">
      <style:paragraph-properties fo:margin-top="0.0034in" fo:margin-left="0.0138in">
        <style:tab-stops/>
      </style:paragraph-properties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Arial" fo:letter-spacing="-0.0097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P89" style:parent-style-name="Standard" style:family="paragraph">
      <style:paragraph-properties fo:margin-top="0.0013in" fo:margin-left="0.0138in">
        <style:tab-stops/>
      </style:paragraph-properties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76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-0.0069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-0.0069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-0.0069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P1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3" style:parent-style-name="Überschrift2" style:family="paragraph">
      <style:paragraph-properties fo:text-align="justify" fo:margin-right="1.1763in"/>
    </style:style>
    <style:style style:name="P10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5" style:parent-style-name="Absatz-Standardschriftart" style:family="text">
      <style:text-properties style:font-name="Arial" fo:font-size="6pt" style:font-size-asian="6pt"/>
    </style:style>
    <style:style style:name="P106" style:parent-style-name="Standard" style:family="paragraph">
      <style:paragraph-properties fo:line-height="0.0895in" fo:margin-left="0.0138in">
        <style:tab-stops/>
      </style:paragraph-properties>
    </style:style>
    <style:style style:name="T107" style:parent-style-name="Absatz-Standardschriftart" style:family="text">
      <style:text-properties style:font-name="Arial" fo:font-size="6pt" style:font-size-asian="6pt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8in"/>
    </style:style>
    <style:style style:name="T112" style:parent-style-name="Absatz-Standardschriftart" style:family="text">
      <style:text-properties fo:letter-spacing="0.015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6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59in"/>
    </style:style>
    <style:style style:name="T120" style:parent-style-name="Absatz-Standardschriftart" style:family="text">
      <style:text-properties fo:letter-spacing="0.018in"/>
    </style:style>
    <style:style style:name="T121" style:parent-style-name="Absatz-Standardschriftart" style:family="text">
      <style:text-properties fo:letter-spacing="0.015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73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08in"/>
    </style:style>
    <style:style style:name="T129" style:parent-style-name="Absatz-Standardschriftart" style:family="text">
      <style:text-properties fo:letter-spacing="0.0138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59in"/>
    </style:style>
    <style:style style:name="T134" style:parent-style-name="Absatz-Standardschriftart" style:family="text">
      <style:text-properties fo:letter-spacing="0.017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fo:letter-spacing="0.0506in" style:text-scale="99%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06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fo:letter-spacing="0.0576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1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1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26in"/>
    </style:style>
    <style:style style:name="T175" style:parent-style-name="Absatz-Standardschriftart" style:family="text">
      <style:text-properties fo:letter-spacing="0.0333in"/>
    </style:style>
    <style:style style:name="T176" style:parent-style-name="Absatz-Standardschriftart" style:family="text">
      <style:text-properties fo:letter-spacing="0.031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1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2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31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19in"/>
    </style:style>
    <style:style style:name="T185" style:parent-style-name="Absatz-Standardschriftart" style:family="text">
      <style:text-properties fo:letter-spacing="0.031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19in"/>
    </style:style>
    <style:style style:name="T190" style:parent-style-name="Absatz-Standardschriftart" style:family="text">
      <style:text-properties style:font-name="Times New Roman" fo:letter-spacing="0.0604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1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1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3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5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2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22in"/>
    </style:style>
    <style:style style:name="T206" style:parent-style-name="Absatz-Standardschriftart" style:family="text">
      <style:text-properties fo:letter-spacing="0.021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2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715in" style:text-scale="99%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27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506in" style:text-scale="99%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6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7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6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68in"/>
    </style:style>
    <style:style style:name="T244" style:parent-style-name="Absatz-Standardschriftart" style:family="text">
      <style:text-properties fo:letter-spacing="0.0368in"/>
    </style:style>
    <style:style style:name="T245" style:parent-style-name="Absatz-Standardschriftart" style:family="text">
      <style:text-properties fo:letter-spacing="0.036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6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68in"/>
    </style:style>
    <style:style style:name="T250" style:parent-style-name="Absatz-Standardschriftart" style:family="text">
      <style:text-properties fo:letter-spacing="0.037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68in"/>
    </style:style>
    <style:style style:name="T253" style:parent-style-name="Absatz-Standardschriftart" style:family="text">
      <style:text-properties style:font-name="Times New Roman" fo:letter-spacing="0.0576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9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style:font-name="Times New Roman" fo:letter-spacing="0.0576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2in"/>
    </style:style>
    <style:style style:name="T281" style:parent-style-name="Absatz-Standardschriftart" style:family="text">
      <style:text-properties fo:letter-spacing="0.006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0.0062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7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style:font-name="Times New Roman" fo:letter-spacing="0.0423in" style:text-scale="99%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0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1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0.0215in"/>
    </style:style>
    <style:style style:name="T314" style:parent-style-name="Absatz-Standardschriftart" style:family="text">
      <style:text-properties fo:letter-spacing="0.021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36in"/>
    </style:style>
    <style:style style:name="T322" style:parent-style-name="Absatz-Standardschriftart" style:family="text">
      <style:text-properties fo:letter-spacing="0.0187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0.023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479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0.006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9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0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04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0.010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0.009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style:font-name="Times New Roman" fo:letter-spacing="0.0465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41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5" style:parent-style-name="Standard" style:family="paragraph">
      <style:paragraph-properties fo:text-align="center" fo:margin-left="2.7534in" fo:margin-right="3.1097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92" style:parent-style-name="Standard" style:family="paragraph">
      <style:paragraph-properties fo:margin-top="0.0513in" fo:margin-left="1.3118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1833*" fo:start-indent="0in" fo:end-indent="0.0138in"/>
          <style:column style:rel-width="9557*" fo:start-indent="0.0138in" fo:end-indent="0in"/>
        </style:columns>
      </style:section-properties>
    </style:style>
    <style:style style:name="P40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10" style:parent-style-name="Standard" style:family="paragraph">
      <style:paragraph-properties fo:margin-left="0.8201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P412" style:parent-style-name="Standard" style:family="paragraph">
      <style:paragraph-properties fo:break-before="column" fo:margin-top="0.0513in" fo:margin-left="0.025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27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27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13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00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13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2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2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13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2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06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13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13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13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44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45" style:parent-style-name="Überschrift2" style:family="paragraph">
      <style:paragraph-properties fo:margin-top="0.0513in" fo:margin-left="1.3118in">
        <style:tab-stops/>
      </style:paragraph-properties>
    </style:style>
    <style:style style:name="P44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47" style:parent-style-name="Absatz-Standardschriftart" style:family="text">
      <style:text-properties style:font-name="Arial" fo:font-size="6pt" style:font-size-asian="6pt"/>
    </style:style>
    <style:style style:name="P44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49" style:parent-style-name="Absatz-Standardschriftart" style:family="text">
      <style:text-properties style:font-name="Arial" fo:font-size="6pt" style:font-size-asian="6pt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41in"/>
    </style:style>
    <style:style style:name="T452" style:parent-style-name="Absatz-Standardschriftart" style:family="text">
      <style:text-properties fo:letter-spacing="-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-0.0048in"/>
    </style:style>
    <style:style style:name="T456" style:parent-style-name="Absatz-Standardschriftart" style:family="text">
      <style:text-properties fo:letter-spacing="-0.0048in"/>
    </style:style>
    <style:style style:name="T457" style:parent-style-name="Absatz-Standardschriftart" style:family="text">
      <style:text-properties fo:letter-spacing="-0.004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41in"/>
    </style:style>
    <style:style style:name="T460" style:parent-style-name="Absatz-Standardschriftart" style:family="text">
      <style:text-properties fo:letter-spacing="-0.00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3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48in"/>
    </style:style>
    <style:style style:name="P46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8" style:parent-style-name="Standard" style:family="paragraph">
      <style:paragraph-properties fo:text-align="justify" fo:margin-left="0.8201in" fo:margin-right="1.177in" fo:text-indent="0.4916in">
        <style:tab-stops/>
      </style:paragraph-properties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0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Arial" fo:letter-spacing="0.0006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0.0013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letter-spacing="-0.0013in" fo:font-size="10pt" style:font-size-asian="10pt"/>
    </style:style>
    <style:style style:name="T597" style:parent-style-name="Absatz-Standardschriftart" style:family="text">
      <style:text-properties style:font-name="Arial" fo:font-size="10pt" style:font-size-asian="10pt"/>
    </style:style>
    <style:style style:name="T598" style:parent-style-name="Absatz-Standardschriftart" style:family="text">
      <style:text-properties style:font-name="Arial" fo:letter-spacing="-0.0006in" fo:font-size="10pt" style:font-size-asian="10pt"/>
    </style:style>
    <style:style style:name="T599" style:parent-style-name="Absatz-Standardschriftart" style:family="text">
      <style:text-properties style:font-name="Arial" fo:letter-spacing="-0.0013in" fo:font-size="10pt" style:font-size-asian="10pt"/>
    </style:style>
    <style:style style:name="T600" style:parent-style-name="Absatz-Standardschriftart" style:family="text">
      <style:text-properties style:font-name="Arial" fo:font-size="10pt" style:font-size-asian="10pt"/>
    </style:style>
    <style:style style:name="T601" style:parent-style-name="Absatz-Standardschriftart" style:family="text">
      <style:text-properties style:font-name="Arial" fo:letter-spacing="0.0013in" fo:font-size="10pt" style:font-size-asian="10pt"/>
    </style:style>
    <style:style style:name="T602" style:parent-style-name="Absatz-Standardschriftart" style:family="text">
      <style:text-properties style:font-name="Arial" fo:letter-spacing="-0.0006in" fo:font-size="10pt" style:font-size-asian="10pt"/>
    </style:style>
    <style:style style:name="T603" style:parent-style-name="Absatz-Standardschriftart" style:family="text">
      <style:text-properties style:font-name="Arial" fo:font-size="10pt" style:font-size-asian="10pt"/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605" style:parent-style-name="Absatz-Standardschriftart" style:family="text">
      <style:text-properties style:font-name="Arial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letter-spacing="0.0013in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letter-spacing="-0.0013in" fo:font-size="10pt" style:font-size-asian="10pt"/>
    </style:style>
    <style:style style:name="T610" style:parent-style-name="Absatz-Standardschriftart" style:family="text">
      <style:text-properties style:font-name="Arial" fo:font-size="10pt" style:font-size-asian="10pt"/>
    </style:style>
    <style:style style:name="T611" style:parent-style-name="Absatz-Standardschriftart" style:family="text">
      <style:text-properties style:font-name="Arial" fo:letter-spacing="0.0013in" fo:font-size="10pt" style:font-size-asian="10pt"/>
    </style:style>
    <style:style style:name="T612" style:parent-style-name="Absatz-Standardschriftart" style:family="text">
      <style:text-properties style:font-name="Arial" fo:font-size="10pt" style:font-size-asian="10pt"/>
    </style:style>
    <style:style style:name="T613" style:parent-style-name="Absatz-Standardschriftart" style:family="text">
      <style:text-properties style:font-name="Arial" fo:letter-spacing="0.0006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letter-spacing="0.0041in" fo:font-size="10pt" style:font-size-asian="10pt"/>
    </style:style>
    <style:style style:name="T618" style:parent-style-name="Absatz-Standardschriftart" style:family="text">
      <style:text-properties style:font-name="Arial" fo:font-size="10pt" style:font-size-asian="10pt"/>
    </style:style>
    <style:style style:name="T619" style:parent-style-name="Absatz-Standardschriftart" style:family="text">
      <style:text-properties style:font-name="Arial" fo:letter-spacing="0.0069in" fo:font-size="10pt" style:font-size-asian="10pt"/>
    </style:style>
    <style:style style:name="T620" style:parent-style-name="Absatz-Standardschriftart" style:family="text">
      <style:text-properties style:font-name="Arial" fo:font-size="10pt" style:font-size-asian="10pt"/>
    </style:style>
    <style:style style:name="T621" style:parent-style-name="Absatz-Standardschriftart" style:family="text">
      <style:text-properties style:font-name="Arial" fo:letter-spacing="0.0027in" fo:font-size="10pt" style:font-size-asian="10pt"/>
    </style:style>
    <style:style style:name="T622" style:parent-style-name="Absatz-Standardschriftart" style:family="text">
      <style:text-properties style:font-name="Arial" fo:font-size="10pt" style:font-size-asian="10pt"/>
    </style:style>
    <style:style style:name="T623" style:parent-style-name="Absatz-Standardschriftart" style:family="text">
      <style:text-properties style:font-name="Arial" fo:letter-spacing="0.0048in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625" style:parent-style-name="Absatz-Standardschriftart" style:family="text">
      <style:text-properties style:font-name="Arial" fo:letter-spacing="0.0041in" fo:font-size="10pt" style:font-size-asian="10pt"/>
    </style:style>
    <style:style style:name="T626" style:parent-style-name="Absatz-Standardschriftart" style:family="text">
      <style:text-properties style:font-name="Arial" fo:letter-spacing="0.0006in" fo:font-size="10pt" style:font-size-asian="10pt"/>
    </style:style>
    <style:style style:name="T627" style:parent-style-name="Absatz-Standardschriftart" style:family="text">
      <style:text-properties style:font-name="Arial" fo:letter-spacing="0.0041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letter-spacing="0.0062in" fo:font-size="10pt" style:font-size-asian="10pt"/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T631" style:parent-style-name="Absatz-Standardschriftart" style:family="text">
      <style:text-properties style:font-name="Arial" fo:letter-spacing="0.0041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0.0062in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letter-spacing="0.0048in" fo:font-size="10pt" style:font-size-asian="10pt"/>
    </style:style>
    <style:style style:name="T636" style:parent-style-name="Absatz-Standardschriftart" style:family="text">
      <style:text-properties style:font-name="Arial" fo:font-size="10pt" style:font-size-asian="10pt"/>
    </style:style>
    <style:style style:name="T637" style:parent-style-name="Absatz-Standardschriftart" style:family="text">
      <style:text-properties style:font-name="Arial" fo:letter-spacing="0.0062in" fo:font-size="10pt" style:font-size-asian="10pt"/>
    </style:style>
    <style:style style:name="T638" style:parent-style-name="Absatz-Standardschriftart" style:family="text">
      <style:text-properties style:font-name="Arial" fo:letter-spacing="-0.0006in" fo:font-size="10pt" style:font-size-asian="10pt"/>
    </style:style>
    <style:style style:name="T639" style:parent-style-name="Absatz-Standardschriftart" style:family="text">
      <style:text-properties style:font-name="Arial" fo:letter-spacing="0.0041in" fo:font-size="10pt" style:font-size-asian="10pt"/>
    </style:style>
    <style:style style:name="T640" style:parent-style-name="Absatz-Standardschriftart" style:family="text">
      <style:text-properties style:font-name="Arial" fo:font-size="10pt" style:font-size-asian="10pt"/>
    </style:style>
    <style:style style:name="T641" style:parent-style-name="Absatz-Standardschriftart" style:family="text">
      <style:text-properties style:font-name="Arial" fo:letter-spacing="0.0041in" fo:font-size="10pt" style:font-size-asian="10pt"/>
    </style:style>
    <style:style style:name="T642" style:parent-style-name="Absatz-Standardschriftart" style:family="text">
      <style:text-properties style:font-name="Arial" fo:font-size="10pt" style:font-size-asian="10pt"/>
    </style:style>
    <style:style style:name="T643" style:parent-style-name="Absatz-Standardschriftart" style:family="text">
      <style:text-properties style:font-name="Arial" fo:letter-spacing="0.0041in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letter-spacing="0.0062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Arial" fo:letter-spacing="0.0006in" fo:font-size="10pt" style:font-size-asian="10pt"/>
    </style:style>
    <style:style style:name="T650" style:parent-style-name="Absatz-Standardschriftart" style:family="text">
      <style:text-properties style:font-name="Arial" fo:font-size="10pt" style:font-size-asian="10pt"/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652" style:parent-style-name="Absatz-Standardschriftart" style:family="text">
      <style:text-properties style:font-name="Arial" fo:letter-spacing="0.002in" fo:font-size="10pt" style:font-size-asian="10pt"/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T654" style:parent-style-name="Absatz-Standardschriftart" style:family="text">
      <style:text-properties style:font-name="Arial" fo:letter-spacing="0.002in" fo:font-size="10pt" style:font-size-asian="10pt"/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656" style:parent-style-name="Absatz-Standardschriftart" style:family="text">
      <style:text-properties style:font-name="Arial" fo:letter-spacing="0.0006in" fo:font-size="10pt" style:font-size-asian="10pt"/>
    </style:style>
    <style:style style:name="T657" style:parent-style-name="Absatz-Standardschriftart" style:family="text">
      <style:text-properties style:font-name="Arial" fo:font-size="10pt" style:font-size-asian="10pt"/>
    </style:style>
    <style:style style:name="T658" style:parent-style-name="Absatz-Standardschriftart" style:family="text">
      <style:text-properties style:font-name="Arial" fo:letter-spacing="0.0006in" fo:font-size="10pt" style:font-size-asian="10pt"/>
    </style:style>
    <style:style style:name="T659" style:parent-style-name="Absatz-Standardschriftart" style:family="text">
      <style:text-properties style:font-name="Arial" fo:font-size="10pt" style:font-size-asian="10pt"/>
    </style:style>
    <style:style style:name="T660" style:parent-style-name="Absatz-Standardschriftart" style:family="text">
      <style:text-properties style:font-name="Arial" fo:letter-spacing="0.0006in" fo:font-size="10pt" style:font-size-asian="10pt"/>
    </style:style>
    <style:style style:name="T661" style:parent-style-name="Absatz-Standardschriftart" style:family="text">
      <style:text-properties style:font-name="Arial" fo:font-size="10pt" style:font-size-asian="10pt"/>
    </style:style>
    <style:style style:name="T662" style:parent-style-name="Absatz-Standardschriftart" style:family="text">
      <style:text-properties style:font-name="Arial" fo:letter-spacing="0.002in" fo:font-size="10pt" style:font-size-asian="10pt"/>
    </style:style>
    <style:style style:name="T663" style:parent-style-name="Absatz-Standardschriftart" style:family="text">
      <style:text-properties style:font-name="Arial" fo:font-size="10pt" style:font-size-asian="10pt"/>
    </style:style>
    <style:style style:name="T664" style:parent-style-name="Absatz-Standardschriftart" style:family="text">
      <style:text-properties style:font-name="Arial" fo:letter-spacing="0.002in" fo:font-size="10pt" style:font-size-asian="10pt"/>
    </style:style>
    <style:style style:name="T665" style:parent-style-name="Absatz-Standardschriftart" style:family="text">
      <style:text-properties style:font-name="Arial" fo:color="#010101" fo:font-size="10pt" style:font-size-asian="10pt"/>
    </style:style>
    <style:style style:name="T666" style:parent-style-name="Absatz-Standardschriftart" style:family="text">
      <style:text-properties style:font-name="Times New Roman" fo:color="#010101" fo:letter-spacing="0.0201in" style:text-scale="99%" fo:font-size="10pt" style:font-size-asian="10pt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668" style:parent-style-name="Absatz-Standardschriftart" style:family="text">
      <style:text-properties style:font-name="Arial" fo:letter-spacing="-0.0062in" fo:font-size="10pt" style:font-size-asian="10pt"/>
    </style:style>
    <style:style style:name="T669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70" style:parent-style-name="Absatz-Standardschriftart" style:family="text">
      <style:text-properties style:font-name="Arial" fo:letter-spacing="-0.0006in" fo:font-size="10pt" style:font-size-asian="10pt"/>
    </style:style>
    <style:style style:name="T671" style:parent-style-name="Absatz-Standardschriftart" style:family="text">
      <style:text-properties style:font-name="Arial" fo:letter-spacing="-0.0041in" fo:font-size="10pt" style:font-size-asian="10pt"/>
    </style:style>
    <style:style style:name="T672" style:parent-style-name="Absatz-Standardschriftart" style:family="text">
      <style:text-properties style:font-name="Arial" fo:font-size="10pt" style:font-size-asian="10pt"/>
    </style:style>
    <style:style style:name="T673" style:parent-style-name="Absatz-Standardschriftart" style:family="text">
      <style:text-properties style:font-name="Arial" fo:letter-spacing="-0.0076in" fo:font-size="10pt" style:font-size-asian="10pt"/>
    </style:style>
    <style:style style:name="T674" style:parent-style-name="Absatz-Standardschriftart" style:family="text">
      <style:text-properties style:font-name="Arial" fo:font-size="10pt" style:font-size-asian="10pt"/>
    </style:style>
    <style:style style:name="T675" style:parent-style-name="Absatz-Standardschriftart" style:family="text">
      <style:text-properties style:font-name="Arial" fo:letter-spacing="-0.0062in" fo:font-size="10pt" style:font-size-asian="10pt"/>
    </style:style>
    <style:style style:name="T676" style:parent-style-name="Absatz-Standardschriftart" style:family="text">
      <style:text-properties style:font-name="Arial" fo:letter-spacing="-0.0006in" fo:font-size="10pt" style:font-size-asian="10pt"/>
    </style:style>
    <style:style style:name="T677" style:parent-style-name="Absatz-Standardschriftart" style:family="text">
      <style:text-properties style:font-name="Arial" fo:letter-spacing="-0.0041in" fo:font-size="10pt" style:font-size-asian="10pt"/>
    </style:style>
    <style:style style:name="T678" style:parent-style-name="Absatz-Standardschriftart" style:family="text">
      <style:text-properties style:font-name="Arial" fo:letter-spacing="-0.0006in" fo:font-size="10pt" style:font-size-asian="10pt"/>
    </style:style>
    <style:style style:name="T679" style:parent-style-name="Absatz-Standardschriftart" style:family="text">
      <style:text-properties style:font-name="Arial" fo:letter-spacing="-0.0062in" fo:font-size="10pt" style:font-size-asian="10pt"/>
    </style:style>
    <style:style style:name="T680" style:parent-style-name="Absatz-Standardschriftart" style:family="text">
      <style:text-properties style:font-name="Arial" fo:font-size="10pt" style:font-size-asian="10pt"/>
    </style:style>
    <style:style style:name="T681" style:parent-style-name="Absatz-Standardschriftart" style:family="text">
      <style:text-properties style:font-name="Arial" fo:letter-spacing="-0.0062in" fo:font-size="10pt" style:font-size-asian="10pt"/>
    </style:style>
    <style:style style:name="T682" style:parent-style-name="Absatz-Standardschriftart" style:family="text">
      <style:text-properties style:font-name="Arial" fo:letter-spacing="0.0006in" fo:font-size="10pt" style:font-size-asian="10pt"/>
    </style:style>
    <style:style style:name="T683" style:parent-style-name="Absatz-Standardschriftart" style:family="text">
      <style:text-properties style:font-name="Arial" fo:letter-spacing="-0.0055in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685" style:parent-style-name="Absatz-Standardschriftart" style:family="text">
      <style:text-properties style:font-name="Arial" fo:letter-spacing="-0.0041in" fo:font-size="10pt" style:font-size-asian="10pt"/>
    </style:style>
    <style:style style:name="T686" style:parent-style-name="Absatz-Standardschriftart" style:family="text">
      <style:text-properties style:font-name="Arial" fo:letter-spacing="-0.0006in" fo:font-size="10pt" style:font-size-asian="10pt"/>
    </style:style>
    <style:style style:name="P687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688" style:parent-style-name="Standard" style:family="paragraph">
      <style:paragraph-properties fo:margin-top="0.0555in" fo:margin-left="0.8201in" fo:margin-right="5.7736in">
        <style:tab-stops/>
      </style:paragraph-properties>
    </style:style>
    <style:style style:name="T6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6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5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97" style:parent-style-name="Standard" style:family="paragraph">
      <style:paragraph-properties fo:text-align="justify" fo:margin-top="0.0006in" fo:margin-left="0.8201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3" style:parent-style-name="Überschrift2" style:family="paragraph">
      <style:paragraph-properties fo:text-align="justify" fo:line-height="99%" fo:margin-right="1.177in"/>
    </style:style>
    <style:style style:name="P70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05" style:parent-style-name="Absatz-Standardschriftart" style:family="text">
      <style:text-properties style:font-name="Arial" fo:font-size="6pt" style:font-size-asian="6pt"/>
    </style:style>
    <style:style style:name="P70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02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5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fo:letter-spacing="0.052in" style:text-scale="99%"/>
    </style:style>
    <style:style style:name="T737" style:parent-style-name="Absatz-Standardschriftart" style:family="text">
      <style:text-properties fo:letter-spacing="0.0131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131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4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5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38in"/>
    </style:style>
    <style:style style:name="T747" style:parent-style-name="Absatz-Standardschriftart" style:family="text">
      <style:text-properties fo:font-weight="bold" style:font-weight-asian="bold"/>
    </style:style>
    <style:style style:name="T748" style:parent-style-name="Absatz-Standardschriftart" style:family="text">
      <style:text-properties fo:font-weight="bold" style:font-weight-asian="bold" fo:letter-spacing="0.0166in"/>
    </style:style>
    <style:style style:name="T749" style:parent-style-name="Absatz-Standardschriftart" style:family="text">
      <style:text-properties fo:font-weight="bold" style:font-weight-asian="bold"/>
    </style:style>
    <style:style style:name="T750" style:parent-style-name="Absatz-Standardschriftart" style:family="text">
      <style:text-properties fo:font-weight="bold" style:font-weight-asian="bold" fo:letter-spacing="0.0152in"/>
    </style:style>
    <style:style style:name="T751" style:parent-style-name="Absatz-Standardschriftart" style:family="text">
      <style:text-properties fo:font-weight="bold" style:font-weight-asian="bold" fo:letter-spacing="-0.0006in"/>
    </style:style>
    <style:style style:name="T752" style:parent-style-name="Absatz-Standardschriftart" style:family="text">
      <style:text-properties fo:font-weight="bold" style:font-weight-asian="bold" fo:letter-spacing="0.0145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45in"/>
    </style:style>
    <style:style style:name="T756" style:parent-style-name="Absatz-Standardschriftart" style:family="text">
      <style:text-properties fo:font-weight="bold" style:font-weight-asian="bold"/>
    </style:style>
    <style:style style:name="T757" style:parent-style-name="Absatz-Standardschriftart" style:family="text">
      <style:text-properties fo:font-weight="bold" style:font-weight-asian="bold" fo:letter-spacing="0.0138in"/>
    </style:style>
    <style:style style:name="T758" style:parent-style-name="Absatz-Standardschriftart" style:family="text">
      <style:text-properties fo:font-weight="bold" style:font-weight-asian="bold"/>
    </style:style>
    <style:style style:name="T759" style:parent-style-name="Absatz-Standardschriftart" style:family="text">
      <style:text-properties style:font-name="Times New Roman" fo:letter-spacing="0.0284in" style:text-scale="99%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87in"/>
    </style:style>
    <style:style style:name="T762" style:parent-style-name="Absatz-Standardschriftart" style:family="text">
      <style:text-properties fo:letter-spacing="0.020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7in"/>
    </style:style>
    <style:style style:name="T765" style:parent-style-name="Absatz-Standardschriftart" style:family="text">
      <style:text-properties fo:letter-spacing="0.020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01in"/>
    </style:style>
    <style:style style:name="T768" style:parent-style-name="Absatz-Standardschriftart" style:family="text">
      <style:text-properties fo:letter-spacing="0.0201in"/>
    </style:style>
    <style:style style:name="T769" style:parent-style-name="Absatz-Standardschriftart" style:family="text">
      <style:text-properties fo:letter-spacing="0.0187in"/>
    </style:style>
    <style:style style:name="T770" style:parent-style-name="Absatz-Standardschriftart" style:family="text">
      <style:text-properties fo:letter-spacing="0.0187in"/>
    </style:style>
    <style:style style:name="T771" style:parent-style-name="Absatz-Standardschriftart" style:family="text">
      <style:text-properties fo:letter-spacing="0.020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94in"/>
    </style:style>
    <style:style style:name="T774" style:parent-style-name="Absatz-Standardschriftart" style:family="text">
      <style:text-properties fo:letter-spacing="0.0187in"/>
    </style:style>
    <style:style style:name="T775" style:parent-style-name="Absatz-Standardschriftart" style:family="text">
      <style:text-properties fo:letter-spacing="0.018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1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479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55in"/>
    </style:style>
    <style:style style:name="T782" style:parent-style-name="Absatz-Standardschriftart" style:family="text">
      <style:text-properties fo:letter-spacing="0.0055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7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6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0.005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style:font-name="Times New Roman" fo:letter-spacing="0.0354in" style:text-scale="99%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48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6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8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55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48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48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23" style:parent-style-name="Standard" style:family="paragraph">
      <style:paragraph-properties fo:text-align="justify" fo:margin-left="0.8201in" fo:margin-right="1.1777in" fo:text-indent="-0.0006in">
        <style:tab-stops/>
      </style:paragraph-properties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825" style:parent-style-name="Absatz-Standardschriftart" style:family="text">
      <style:text-properties style:font-name="Arial" fo:letter-spacing="0.0034in" fo:font-size="10pt" style:font-size-asian="10pt"/>
    </style:style>
    <style:style style:name="T826" style:parent-style-name="Absatz-Standardschriftart" style:family="text">
      <style:text-properties style:font-name="Arial" fo:letter-spacing="0.0006in" fo:font-size="10pt" style:font-size-asian="10pt"/>
    </style:style>
    <style:style style:name="T827" style:parent-style-name="Absatz-Standardschriftart" style:family="text">
      <style:text-properties style:font-name="Arial" fo:letter-spacing="0.0041in" fo:font-size="10pt" style:font-size-asian="10pt"/>
    </style:style>
    <style:style style:name="T828" style:parent-style-name="Absatz-Standardschriftart" style:family="text">
      <style:text-properties style:font-name="Arial" fo:font-size="10pt" style:font-size-asian="10pt"/>
    </style:style>
    <style:style style:name="T829" style:parent-style-name="Absatz-Standardschriftart" style:family="text">
      <style:text-properties style:font-name="Arial" fo:letter-spacing="0.0034in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Arial" fo:letter-spacing="0.0041in" fo:font-size="10pt" style:font-size-asian="10pt"/>
    </style:style>
    <style:style style:name="T832" style:parent-style-name="Absatz-Standardschriftart" style:family="text">
      <style:text-properties style:font-name="Arial" fo:font-size="10pt" style:font-size-asian="10pt"/>
    </style:style>
    <style:style style:name="T833" style:parent-style-name="Absatz-Standardschriftart" style:family="text">
      <style:text-properties style:font-name="Arial" fo:letter-spacing="0.0041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0.0034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letter-spacing="0.0041in" fo:font-size="10pt" style:font-size-asian="10pt"/>
    </style:style>
    <style:style style:name="T838" style:parent-style-name="Absatz-Standardschriftart" style:family="text">
      <style:text-properties style:font-name="Arial" fo:letter-spacing="-0.0006in" fo:font-size="10pt" style:font-size-asian="10pt"/>
    </style:style>
    <style:style style:name="T839" style:parent-style-name="Absatz-Standardschriftart" style:family="text">
      <style:text-properties style:font-name="Arial" fo:letter-spacing="0.0034in" fo:font-size="10pt" style:font-size-asian="10pt"/>
    </style:style>
    <style:style style:name="T840" style:parent-style-name="Absatz-Standardschriftart" style:family="text">
      <style:text-properties style:font-name="Arial" fo:font-size="10pt" style:font-size-asian="10pt"/>
    </style:style>
    <style:style style:name="T841" style:parent-style-name="Absatz-Standardschriftart" style:family="text">
      <style:text-properties style:font-name="Arial" fo:letter-spacing="0.0041in" fo:font-size="10pt" style:font-size-asian="10pt"/>
    </style:style>
    <style:style style:name="T842" style:parent-style-name="Absatz-Standardschriftart" style:family="text">
      <style:text-properties style:font-name="Arial" fo:letter-spacing="0.0006in" fo:font-size="10pt" style:font-size-asian="10pt"/>
    </style:style>
    <style:style style:name="T843" style:parent-style-name="Absatz-Standardschriftart" style:family="text">
      <style:text-properties style:font-name="Arial" fo:letter-spacing="0.0041in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46" style:parent-style-name="Absatz-Standardschriftart" style:family="text">
      <style:text-properties style:font-name="Arial" fo:font-size="10pt" style:font-size-asian="10pt"/>
    </style:style>
    <style:style style:name="T847" style:parent-style-name="Absatz-Standardschriftart" style:family="text">
      <style:text-properties style:font-name="Arial" fo:letter-spacing="0.0041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0.0034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041in" fo:font-size="10pt" style:font-size-asian="10pt"/>
    </style:style>
    <style:style style:name="T852" style:parent-style-name="Absatz-Standardschriftart" style:family="text">
      <style:text-properties style:font-name="Arial" fo:font-size="10pt" style:font-size-asian="10pt"/>
    </style:style>
    <style:style style:name="T853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Arial" fo:letter-spacing="0.0305in" fo:font-size="10pt" style:font-size-asian="10pt"/>
    </style:style>
    <style:style style:name="T856" style:parent-style-name="Absatz-Standardschriftart" style:family="text">
      <style:text-properties style:font-name="Arial" fo:font-size="10pt" style:font-size-asian="10pt"/>
    </style:style>
    <style:style style:name="T857" style:parent-style-name="Absatz-Standardschriftart" style:family="text">
      <style:text-properties style:font-name="Arial" fo:letter-spacing="0.0305in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0.0305in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75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9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1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9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0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2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40" style:parent-style-name="Überschrift1" style:master-page-name="MP3" style:family="paragraph">
      <style:paragraph-properties fo:break-before="page" fo:text-align="justify" fo:margin-top="0.0979in" fo:margin-right="1.1777in"/>
    </style:style>
    <style:style style:name="T942" style:parent-style-name="Absatz-Standardschriftart" style:family="text">
      <style:text-properties fo:letter-spacing="0.018in"/>
    </style:style>
    <style:style style:name="T943" style:parent-style-name="Absatz-Standardschriftart" style:family="text">
      <style:text-properties fo:letter-spacing="0.01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73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0.0166in"/>
    </style:style>
    <style:style style:name="T948" style:parent-style-name="Absatz-Standardschriftart" style:family="text">
      <style:text-properties fo:letter-spacing="0.0173in"/>
    </style:style>
    <style:style style:name="T949" style:parent-style-name="Absatz-Standardschriftart" style:family="text">
      <style:text-properties fo:letter-spacing="0.018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8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173in"/>
    </style:style>
    <style:style style:name="T954" style:parent-style-name="Absatz-Standardschriftart" style:family="text">
      <style:text-properties fo:letter-spacing="0.0173in"/>
    </style:style>
    <style:style style:name="T955" style:parent-style-name="Absatz-Standardschriftart" style:family="text">
      <style:text-properties fo:letter-spacing="0.0187in"/>
    </style:style>
    <style:style style:name="T956" style:parent-style-name="Absatz-Standardschriftart" style:family="text">
      <style:text-properties style:font-name="Times New Roman" fo:letter-spacing="0.0305in" style:text-scale="99%"/>
    </style:style>
    <style:style style:name="T957" style:parent-style-name="Absatz-Standardschriftart" style:family="text">
      <style:text-properties fo:letter-spacing="0.018in"/>
    </style:style>
    <style:style style:name="T958" style:parent-style-name="Absatz-Standardschriftart" style:family="text">
      <style:text-properties fo:letter-spacing="0.0166in"/>
    </style:style>
    <style:style style:name="T959" style:parent-style-name="Absatz-Standardschriftart" style:family="text">
      <style:text-properties fo:letter-spacing="0.0166in"/>
    </style:style>
    <style:style style:name="T960" style:parent-style-name="Absatz-Standardschriftart" style:family="text">
      <style:text-properties fo:letter-spacing="0.0187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0.0131in"/>
    </style:style>
    <style:style style:name="T963" style:parent-style-name="Absatz-Standardschriftart" style:family="text">
      <style:text-properties fo:letter-spacing="0.0166in"/>
    </style:style>
    <style:style style:name="T964" style:parent-style-name="Absatz-Standardschriftart" style:family="text">
      <style:text-properties fo:letter-spacing="0.0145in"/>
    </style:style>
    <style:style style:name="T965" style:parent-style-name="Absatz-Standardschriftart" style:family="text">
      <style:text-properties fo:letter-spacing="0.0187in"/>
    </style:style>
    <style:style style:name="T966" style:parent-style-name="Absatz-Standardschriftart" style:family="text">
      <style:text-properties fo:letter-spacing="0.0173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166in"/>
    </style:style>
    <style:style style:name="T969" style:parent-style-name="Absatz-Standardschriftart" style:family="text">
      <style:text-properties style:font-name="Times New Roman" fo:letter-spacing="0.0263in" style:text-scale="99%"/>
    </style:style>
    <style:style style:name="T970" style:parent-style-name="Absatz-Standardschriftart" style:family="text">
      <style:text-properties fo:letter-spacing="0.0361in"/>
    </style:style>
    <style:style style:name="T971" style:parent-style-name="Absatz-Standardschriftart" style:family="text">
      <style:text-properties fo:letter-spacing="0.0361in"/>
    </style:style>
    <style:style style:name="T972" style:parent-style-name="Absatz-Standardschriftart" style:family="text">
      <style:text-properties fo:letter-spacing="0.0361in"/>
    </style:style>
    <style:style style:name="T973" style:parent-style-name="Absatz-Standardschriftart" style:family="text">
      <style:text-properties fo:letter-spacing="0.038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6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68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0.0319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34in"/>
    </style:style>
    <style:style style:name="T982" style:parent-style-name="Absatz-Standardschriftart" style:family="text">
      <style:text-properties fo:letter-spacing="0.0361in"/>
    </style:style>
    <style:style style:name="P983" style:parent-style-name="Standard" style:family="paragraph">
      <style:paragraph-properties fo:text-align="justify" fo:margin-left="0.8201in">
        <style:tab-stops/>
      </style:paragraph-properties>
    </style:style>
    <style:style style:name="P98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Standard" style:family="paragraph">
      <style:paragraph-properties fo:line-height="0.0895in" fo:margin-left="0.0138in">
        <style:tab-stops/>
      </style:paragraph-properties>
    </style:style>
    <style:style style:name="T987" style:parent-style-name="Absatz-Standardschriftart" style:family="text">
      <style:text-properties style:font-name="Arial" fo:font-size="6pt" style:font-size-asian="6pt"/>
    </style:style>
    <style:style style:name="T9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-0.0062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-0.0041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letter-spacing="-0.0055in" fo:font-size="10pt" style:font-size-asian="10pt"/>
    </style:style>
    <style:style style:name="T1000" style:parent-style-name="Absatz-Standardschriftart" style:family="text">
      <style:text-properties style:font-name="Arial" fo:font-size="10pt" style:font-size-asian="10pt"/>
    </style:style>
    <style:style style:name="T1001" style:parent-style-name="Absatz-Standardschriftart" style:family="text">
      <style:text-properties style:font-name="Arial" fo:letter-spacing="-0.0041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-0.0062in" fo:font-size="10pt" style:font-size-asian="10pt"/>
    </style:style>
    <style:style style:name="T1004" style:parent-style-name="Absatz-Standardschriftart" style:family="text">
      <style:text-properties style:font-name="Arial" fo:letter-spacing="0.0006in" fo:font-size="10pt" style:font-size-asian="10pt"/>
    </style:style>
    <style:style style:name="T1005" style:parent-style-name="Absatz-Standardschriftart" style:family="text">
      <style:text-properties style:font-name="Arial" fo:letter-spacing="-0.0055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P100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008" style:parent-style-name="Standard" style:family="paragraph">
      <style:paragraph-properties fo:text-align="center" fo:margin-left="2.7513in" fo:margin-right="3.1118in">
        <style:tab-stops/>
      </style:paragraph-properties>
    </style:style>
    <style:style style:name="T1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66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01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1013" style:parent-style-name="Textkörper" style:family="paragraph">
      <style:paragraph-properties fo:text-align="justify" fo:line-height="115%" fo:margin-right="1.1777in"/>
    </style:style>
    <style:style style:name="P1014" style:parent-style-name="Standard" style:family="paragraph">
      <style:paragraph-properties fo:margin-top="0.0034in" fo:margin-left="0.0138in">
        <style:tab-stops/>
      </style:paragraph-properties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T1016" style:parent-style-name="Absatz-Standardschriftart" style:family="text">
      <style:text-properties style:font-name="Arial" fo:letter-spacing="-0.0097in" fo:font-size="6pt" style:font-size-asian="6pt"/>
    </style:style>
    <style:style style:name="T1017" style:parent-style-name="Absatz-Standardschriftart" style:family="text">
      <style:text-properties style:font-name="Arial" fo:font-size="6pt" style:font-size-asian="6pt"/>
    </style:style>
    <style:style style:name="P1018" style:parent-style-name="Standard" style:family="paragraph">
      <style:paragraph-properties fo:margin-top="0.0013in" fo:margin-left="0.0138in">
        <style:tab-stops/>
      </style:paragraph-properties>
    </style:style>
    <style:style style:name="T1019" style:parent-style-name="Absatz-Standardschriftart" style:family="text">
      <style:text-properties style:font-name="Arial" fo:font-size="7pt" style:font-size-asian="7pt"/>
    </style:style>
    <style:style style:name="T10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21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10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0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10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style:font-name-complex="Arial" fo:font-weight="bold" style:font-weight-asian="bold" style:font-weight-complex="bold"/>
    </style:style>
    <style:style style:name="T1029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1030" style:parent-style-name="Absatz-Standardschriftart" style:family="text">
      <style:text-properties style:font-name-complex="Arial" fo:font-weight="bold" style:font-weight-asian="bold" style:font-weight-complex="bold"/>
    </style:style>
    <style:style style:name="T1031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032" style:parent-style-name="Absatz-Standardschriftart" style:family="text">
      <style:text-properties style:font-name-complex="Arial" fo:font-weight="bold" style:font-weight-asian="bold" style:font-weight-complex="bold"/>
    </style:style>
    <style:style style:name="T1033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0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35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0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37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0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39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040" style:parent-style-name="Absatz-Standardschriftart" style:family="text">
      <style:text-properties style:font-name-complex="Arial" fo:font-weight="bold" style:font-weight-asian="bold" style:font-weight-complex="bold"/>
    </style:style>
    <style:style style:name="T1041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042" style:parent-style-name="Absatz-Standardschriftart" style:family="text">
      <style:text-properties style:font-name-complex="Arial" fo:font-weight="bold" style:font-weight-asian="bold" style:font-weight-complex="bold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/>
    </style:style>
    <style:style style:name="T10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45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0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47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104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49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0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51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0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53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054" style:parent-style-name="Absatz-Standardschriftart" style:family="text">
      <style:text-properties style:font-name-complex="Arial" fo:font-weight="bold" style:font-weight-asian="bold" style:font-weight-complex="bold"/>
    </style:style>
    <style:style style:name="T1055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0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57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1058" style:parent-style-name="Absatz-Standardschriftart" style:family="text">
      <style:text-properties style:font-name-complex="Arial" fo:font-weight="bold" style:font-weight-asian="bold" style:font-weight-complex="bold"/>
    </style:style>
    <style:style style:name="T1059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060" style:parent-style-name="Absatz-Standardschriftart" style:family="text">
      <style:text-properties style:font-name-complex="Arial" fo:font-weight="bold" style:font-weight-asian="bold" style:font-weight-complex="bold"/>
    </style:style>
    <style:style style:name="T1061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062" style:parent-style-name="Absatz-Standardschriftart" style:family="text">
      <style:text-properties style:font-name-complex="Arial" fo:font-weight="bold" style:font-weight-asian="bold" style:font-weight-complex="bold"/>
    </style:style>
    <style:style style:name="T1063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06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65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0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67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0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0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0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7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74" style:parent-style-name="Absatz-Standardschriftart" style:family="text">
      <style:text-properties style:text-scale="99%"/>
    </style:style>
    <style:style style:name="T10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76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0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8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0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0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0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0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4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0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6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0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8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0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0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0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2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0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4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0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6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0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8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0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101" style:parent-style-name="Absatz-Standardschriftart" style:family="text">
      <style:text-properties style:text-scale="99%"/>
    </style:style>
    <style:style style:name="T11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1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1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7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10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109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1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1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11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1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1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7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1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9" style:parent-style-name="Absatz-Standardschriftart" style:family="text">
      <style:text-properties fo:letter-spacing="0.013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45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31in"/>
    </style:style>
    <style:style style:name="T1126" style:parent-style-name="Absatz-Standardschriftart" style:family="text">
      <style:text-properties fo:letter-spacing="0.0131in"/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2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31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0.013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3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138" style:parent-style-name="Absatz-Standardschriftart" style:family="text">
      <style:text-properties fo:letter-spacing="0.022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2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2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0.021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08in"/>
    </style:style>
    <style:style style:name="T1148" style:parent-style-name="Absatz-Standardschriftart" style:family="text">
      <style:text-properties fo:letter-spacing="0.020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29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21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01in"/>
    </style:style>
    <style:style style:name="T115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0.009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9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0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83in"/>
    </style:style>
    <style:style style:name="T1166" style:parent-style-name="Absatz-Standardschriftart" style:family="text">
      <style:text-properties fo:letter-spacing="0.009in"/>
    </style:style>
    <style:style style:name="T1167" style:parent-style-name="Absatz-Standardschriftart" style:family="text">
      <style:text-properties fo:letter-spacing="0.009in"/>
    </style:style>
    <style:style style:name="T1168" style:parent-style-name="Absatz-Standardschriftart" style:family="text">
      <style:text-properties fo:letter-spacing="0.010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9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9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04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73in"/>
    </style:style>
    <style:style style:name="T1179" style:parent-style-name="Absatz-Standardschriftart" style:family="text">
      <style:text-properties fo:letter-spacing="0.01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7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1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9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8in"/>
    </style:style>
    <style:style style:name="T1188" style:parent-style-name="Absatz-Standardschriftart" style:family="text">
      <style:text-properties fo:letter-spacing="0.0173in"/>
    </style:style>
    <style:style style:name="T1189" style:parent-style-name="Absatz-Standardschriftart" style:family="text">
      <style:text-properties fo:letter-spacing="0.0173in"/>
    </style:style>
    <style:style style:name="T1190" style:parent-style-name="Absatz-Standardschriftart" style:family="text">
      <style:text-properties fo:letter-spacing="0.017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73in"/>
    </style:style>
    <style:style style:name="T1193" style:parent-style-name="Absatz-Standardschriftart" style:family="text">
      <style:text-properties fo:letter-spacing="0.018in"/>
    </style:style>
    <style:style style:name="T1194" style:parent-style-name="Absatz-Standardschriftart" style:family="text">
      <style:text-properties fo:letter-spacing="0.017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87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97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0.009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in"/>
    </style:style>
    <style:style style:name="T1209" style:parent-style-name="Absatz-Standardschriftart" style:family="text">
      <style:text-properties fo:letter-spacing="0.009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0.009in"/>
    </style:style>
    <style:style style:name="T1212" style:parent-style-name="Absatz-Standardschriftart" style:family="text">
      <style:text-properties fo:letter-spacing="0.009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fo:letter-spacing="0.009in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1216" style:parent-style-name="Absatz-Standardschriftart" style:family="text">
      <style:text-properties fo:letter-spacing="0.0055in"/>
    </style:style>
    <style:style style:name="T1217" style:parent-style-name="Absatz-Standardschriftart" style:family="text">
      <style:text-properties fo:letter-spacing="0.0055in"/>
    </style:style>
    <style:style style:name="T1218" style:parent-style-name="Absatz-Standardschriftart" style:family="text">
      <style:text-properties fo:letter-spacing="0.0062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0.0055in"/>
    </style:style>
    <style:style style:name="T1222" style:parent-style-name="Absatz-Standardschriftart" style:family="text">
      <style:text-properties fo:letter-spacing="0.0055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55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fo:letter-spacing="0.0006in"/>
    </style:style>
    <style:style style:name="P1230" style:parent-style-name="Textkörper" style:family="paragraph">
      <style:paragraph-properties fo:text-align="justify" fo:line-height="114%" fo:margin-right="1.1798in"/>
    </style:style>
    <style:style style:name="P12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P1233" style:parent-style-name="Standard" style:family="paragraph">
      <style:paragraph-properties fo:line-height="0.0895in" fo:margin-left="0.0138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76in"/>
    </style:style>
    <style:style style:name="T1241" style:parent-style-name="Absatz-Standardschriftart" style:family="text">
      <style:text-properties fo:letter-spacing="0.0083in"/>
    </style:style>
    <style:style style:name="T1242" style:parent-style-name="Absatz-Standardschriftart" style:family="text">
      <style:text-properties fo:letter-spacing="0.0076in"/>
    </style:style>
    <style:style style:name="T1243" style:parent-style-name="Absatz-Standardschriftart" style:family="text">
      <style:text-properties fo:letter-spacing="0.00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97in"/>
    </style:style>
    <style:style style:name="T1248" style:parent-style-name="Absatz-Standardschriftart" style:family="text">
      <style:text-properties fo:letter-spacing="0.0083in"/>
    </style:style>
    <style:style style:name="T1249" style:parent-style-name="Absatz-Standardschriftart" style:family="text">
      <style:text-properties fo:letter-spacing="0.007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48in"/>
    </style:style>
    <style:style style:name="T1256" style:parent-style-name="Absatz-Standardschriftart" style:family="text">
      <style:text-properties fo:letter-spacing="0.0055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055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5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0.005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6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4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48in"/>
    </style:style>
    <style:style style:name="T1279" style:parent-style-name="Absatz-Standardschriftart" style:family="text">
      <style:text-properties fo:letter-spacing="-0.005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5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6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4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48in"/>
    </style:style>
    <style:style style:name="T1290" style:parent-style-name="Absatz-Standardschriftart" style:family="text">
      <style:text-properties fo:letter-spacing="-0.0006in"/>
    </style:style>
    <style:style style:name="P129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292" style:parent-style-name="Standard" style:family="paragraph">
      <style:paragraph-properties fo:text-align="justify" fo:line-height="114%" fo:margin-left="0.8201in" fo:margin-right="1.1784in">
        <style:tab-stops/>
      </style:paragraph-properties>
    </style:style>
    <style:style style:name="T1293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94" style:parent-style-name="Absatz-Standardschriftart" style:family="text">
      <style:text-properties style:font-name="Arial" fo:font-style="italic" style:font-style-asian="italic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95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96" style:parent-style-name="Absatz-Standardschriftart" style:family="text">
      <style:text-properties style:font-name="Arial" fo:font-style="italic" style:font-style-asian="italic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97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98" style:parent-style-name="Absatz-Standardschriftart" style:family="text">
      <style:text-properties style:font-name="Arial" fo:font-style="italic" style:font-style-asian="italic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00" style:parent-style-name="Absatz-Standardschriftart" style:family="text">
      <style:text-properties style:font-name="Arial" fo:font-style="italic" style:font-style-asian="italic" fo:letter-spacing="0.009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02" style:parent-style-name="Absatz-Standardschriftart" style:family="text">
      <style:text-properties style:font-name="Arial" fo:font-style="italic" style:font-style-asian="italic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03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04" style:parent-style-name="Absatz-Standardschriftart" style:family="text">
      <style:text-properties style:font-name="Arial" fo:font-style="italic" style:font-style-asian="italic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05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06" style:parent-style-name="Absatz-Standardschriftart" style:family="text">
      <style:text-properties style:font-name="Arial" fo:font-style="italic" style:font-style-asian="italic" fo:letter-spacing="0.00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10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13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13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14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131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18" style:parent-style-name="Absatz-Standardschriftart" style:family="text">
      <style:text-properties style:font-name="Times New Roman" fo:font-weight="bold" style:font-weight-asian="bold" fo:font-style="italic" style:font-style-asian="italic" fo:letter-spacing="0.0673in" style:text-scale="99%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20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3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22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13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24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3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6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50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13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5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3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5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3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5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3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135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1359" style:parent-style-name="Standard" style:family="paragraph">
      <style:paragraph-properties fo:text-align="justify" fo:line-height="115%" fo:margin-left="0.8201in" fo:margin-right="1.1777in">
        <style:tab-stops/>
      </style:paragraph-properties>
    </style:style>
    <style:style style:name="P136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P136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T13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65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3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3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3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5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13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4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4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0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4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0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4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7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14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4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4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1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14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415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14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17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14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19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1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4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23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14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25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14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27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14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429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14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31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14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33" style:parent-style-name="Absatz-Standardschriftart" style:family="text">
      <style:text-properties style:font-name="Times New Roman" fo:font-weight="bold" style:font-weight-asian="bold" fo:font-style="italic" style:font-style-asian="italic" fo:letter-spacing="0.0243in" style:text-scale="99%" fo:font-size="10pt" style:font-size-asian="10pt"/>
    </style:style>
    <style:style style:name="T14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435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14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37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14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39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14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41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144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443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/>
    </style:style>
    <style:style style:name="T14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45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14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447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14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449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145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451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14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453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14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55" style:parent-style-name="Absatz-Standardschriftart" style:family="text">
      <style:text-properties style:font-name="Times New Roman" fo:font-weight="bold" style:font-weight-asian="bold" fo:font-style="italic" style:font-style-asian="italic" fo:letter-spacing="0.0347in" style:text-scale="99%" fo:font-size="10pt" style:font-size-asian="10pt"/>
    </style:style>
    <style:style style:name="T14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57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14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5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146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61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14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463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14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65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14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67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14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69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147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71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14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73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14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75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14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77" style:parent-style-name="Absatz-Standardschriftart" style:family="text">
      <style:text-properties style:font-name="Times New Roman" fo:font-weight="bold" style:font-weight-asian="bold" fo:font-style="italic" style:font-style-asian="italic" fo:letter-spacing="0.0236in" style:text-scale="99%" fo:font-size="10pt" style:font-size-asian="10pt"/>
    </style:style>
    <style:style style:name="T14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79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148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481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14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83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14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85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14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87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14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89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14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491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149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493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14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495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14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97" style:parent-style-name="Absatz-Standardschriftart" style:family="text">
      <style:text-properties style:font-name="Times New Roman" fo:font-weight="bold" style:font-weight-asian="bold" fo:font-style="italic" style:font-style-asian="italic" fo:letter-spacing="0.0208in" style:text-scale="99%" fo:font-size="10pt" style:font-size-asian="10pt"/>
    </style:style>
    <style:style style:name="T14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99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0pt" style:font-size-asian="10pt"/>
    </style:style>
    <style:style style:name="T15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01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15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03" style:parent-style-name="Absatz-Standardschriftart" style:family="text">
      <style:text-properties style:font-name="Arial" fo:font-weight="bold" style:font-weight-asian="bold" fo:font-style="italic" style:font-style-asian="italic" fo:letter-spacing="-0.0111in" fo:font-size="10pt" style:font-size-asian="10pt"/>
    </style:style>
    <style:style style:name="T15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50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506" style:parent-style-name="Standard" style:family="paragraph">
      <style:paragraph-properties fo:text-align="justify" fo:line-height="114%" fo:margin-left="0.8201in" fo:margin-right="1.1784in">
        <style:tab-stops/>
      </style:paragraph-properties>
    </style:style>
    <style:style style:name="T15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508" style:parent-style-name="Absatz-Standardschriftart" style:family="text">
      <style:text-properties style:font-name="Arial" fo:font-weight="bold" style:font-weight-asian="bold" fo:font-style="italic" style:font-style-asian="italic" fo:letter-spacing="0.0381in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0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2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5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42" style:parent-style-name="Absatz-Standardschriftart" style:family="text">
      <style:text-properties style:font-name="Arial" fo:font-weight="bold" style:font-weight-asian="bold" fo:font-style="italic" style:font-style-asian="italic" fo:letter-spacing="0.0312in" fo:font-size="10pt" style:font-size-asian="10pt"/>
    </style:style>
    <style:style style:name="T15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544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15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46" style:parent-style-name="Absatz-Standardschriftart" style:family="text">
      <style:text-properties style:font-name="Arial" fo:font-weight="bold" style:font-weight-asian="bold" fo:font-style="italic" style:font-style-asian="italic" fo:letter-spacing="0.0312in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5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2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4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557" style:parent-style-name="Absatz-Standardschriftart" style:family="text">
      <style:text-properties style:font-name="Arial" fo:font-weight="bold" style:font-weight-asian="bold" fo:font-style="italic" style:font-style-asian="italic" style:text-scale="99%" fo:font-size="10pt" style:font-size-asian="10pt"/>
    </style:style>
    <style:style style:name="T15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72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573" style:parent-style-name="Standard" style:family="paragraph">
      <style:paragraph-properties fo:text-align="justify" fo:margin-top="0.077in" fo:line-height="115%" fo:margin-right="1.1763in">
        <style:tab-stops>
          <style:tab-stop style:type="left" style:position="0.0006in"/>
        </style:tab-stops>
      </style:paragraph-properties>
    </style:style>
    <style:style style:name="T1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5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5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87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5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8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5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9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5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593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15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95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15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97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15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599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16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01" style:parent-style-name="Absatz-Standardschriftart" style:family="text">
      <style:text-properties style:font-name="Times New Roman" fo:font-weight="bold" style:font-weight-asian="bold" fo:font-style="italic" style:font-style-asian="italic" fo:letter-spacing="0.0506in" style:text-scale="99%" fo:font-size="10pt" style:font-size-asian="10pt"/>
    </style:style>
    <style:style style:name="T16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03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6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05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16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07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16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09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6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11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16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13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6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15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6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17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16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19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16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21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6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23" style:parent-style-name="Absatz-Standardschriftart" style:family="text">
      <style:text-properties style:font-name="Times New Roman" fo:font-weight="bold" style:font-weight-asian="bold" fo:font-style="italic" style:font-style-asian="italic" fo:letter-spacing="0.0618in" style:text-scale="99%" fo:font-size="10pt" style:font-size-asian="10pt"/>
    </style:style>
    <style:style style:name="T16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6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28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16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6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6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38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16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40" style:parent-style-name="Absatz-Standardschriftart" style:family="text">
      <style:text-properties style:font-name="Times New Roman" fo:font-weight="bold" style:font-weight-asian="bold" fo:font-style="italic" style:font-style-asian="italic" fo:letter-spacing="0.0631in" style:text-scale="99%" fo:font-size="10pt" style:font-size-asian="10pt"/>
    </style:style>
    <style:style style:name="T16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42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6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6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2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6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6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6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8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6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6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2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4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66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66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1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7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7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8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8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68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687" style:parent-style-name="Standard" style:family="paragraph">
      <style:paragraph-properties fo:text-align="justify" fo:line-height="115%" fo:margin-right="1.1784in">
        <style:tab-stops>
          <style:tab-stop style:type="left" style:position="0.0006in"/>
        </style:tab-stops>
      </style:paragraph-properties>
    </style:style>
    <style:style style:name="P168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89" style:parent-style-name="Absatz-Standardschriftart" style:family="text">
      <style:text-properties style:font-name="Arial" fo:font-size="6pt" style:font-size-asian="6pt"/>
    </style:style>
    <style:style style:name="P169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691" style:parent-style-name="Absatz-Standardschriftart" style:family="text">
      <style:text-properties style:font-name="Arial" fo:font-size="6pt" style:font-size-asian="6pt"/>
    </style:style>
    <style:style style:name="T16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9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16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9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69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0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7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7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1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171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71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7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7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19" style:parent-style-name="Absatz-Standardschriftart" style:family="text">
      <style:text-properties style:font-name="Times New Roman" fo:font-weight="bold" style:font-weight-asian="bold" fo:font-style="italic" style:font-style-asian="italic" fo:letter-spacing="0.0486in" style:text-scale="99%" fo:font-size="10pt" style:font-size-asian="10pt"/>
    </style:style>
    <style:style style:name="T17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21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17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23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17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25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17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27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17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29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17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17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33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17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35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17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37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17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39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17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41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17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43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17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45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17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47" style:parent-style-name="Absatz-Standardschriftart" style:family="text">
      <style:text-properties style:font-name="Times New Roman" fo:font-weight="bold" style:font-weight-asian="bold" fo:font-style="italic" style:font-style-asian="italic" fo:letter-spacing="0.0534in" style:text-scale="99%" fo:font-size="10pt" style:font-size-asian="10pt"/>
    </style:style>
    <style:style style:name="T17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49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51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53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17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55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7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7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7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7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7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77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7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7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5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1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7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7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7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7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7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7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7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7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7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7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8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8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8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5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1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7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18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09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810" style:parent-style-name="Textkörper" style:family="paragraph">
      <style:paragraph-properties fo:text-align="justify" fo:line-height="115%" fo:margin-right="1.1763in">
        <style:tab-stops>
          <style:tab-stop style:type="left" style:position="0.0006in"/>
        </style:tab-stops>
      </style:paragraph-properties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27in"/>
    </style:style>
    <style:style style:name="T1813" style:parent-style-name="Absatz-Standardschriftart" style:family="text">
      <style:text-properties fo:letter-spacing="-0.0041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-0.004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48in"/>
    </style:style>
    <style:style style:name="T1818" style:parent-style-name="Absatz-Standardschriftart" style:family="text">
      <style:text-properties fo:letter-spacing="-0.002in"/>
    </style:style>
    <style:style style:name="T1819" style:parent-style-name="Absatz-Standardschriftart" style:family="text">
      <style:text-properties fo:letter-spacing="-0.0041in"/>
    </style:style>
    <style:style style:name="T1820" style:parent-style-name="Absatz-Standardschriftart" style:family="text">
      <style:text-properties fo:letter-spacing="-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2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27in"/>
    </style:style>
    <style:style style:name="T1831" style:parent-style-name="Absatz-Standardschriftart" style:family="text">
      <style:text-properties fo:letter-spacing="-0.0027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style:font-name="Times New Roman" fo:letter-spacing="0.059in" style:text-scale="99%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22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0.0215in"/>
    </style:style>
    <style:style style:name="T1838" style:parent-style-name="Absatz-Standardschriftart" style:family="text">
      <style:text-properties fo:letter-spacing="0.0215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0.0215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48in"/>
    </style:style>
    <style:style style:name="T1843" style:parent-style-name="Absatz-Standardschriftart" style:family="text">
      <style:text-properties fo:letter-spacing="0.022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08in"/>
    </style:style>
    <style:style style:name="T1846" style:parent-style-name="Absatz-Standardschriftart" style:family="text">
      <style:text-properties fo:letter-spacing="0.0215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0.004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22in"/>
    </style:style>
    <style:style style:name="T1851" style:parent-style-name="Absatz-Standardschriftart" style:family="text">
      <style:text-properties fo:letter-spacing="0.020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1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2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15in"/>
    </style:style>
    <style:style style:name="T1858" style:parent-style-name="Absatz-Standardschriftart" style:family="text">
      <style:text-properties style:font-name="Times New Roman" fo:letter-spacing="0.0409in" style:text-scale="99%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52in"/>
    </style:style>
    <style:style style:name="T1861" style:parent-style-name="Absatz-Standardschriftart" style:family="text">
      <style:text-properties fo:letter-spacing="0.0159in"/>
    </style:style>
    <style:style style:name="T1862" style:parent-style-name="Absatz-Standardschriftart" style:family="text">
      <style:text-properties fo:letter-spacing="0.015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73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0.0159in"/>
    </style:style>
    <style:style style:name="T1867" style:parent-style-name="Absatz-Standardschriftart" style:family="text">
      <style:text-properties fo:letter-spacing="0.017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8in"/>
    </style:style>
    <style:style style:name="T1870" style:parent-style-name="Absatz-Standardschriftart" style:family="text">
      <style:text-properties fo:letter-spacing="0.0166in"/>
    </style:style>
    <style:style style:name="T1871" style:parent-style-name="Absatz-Standardschriftart" style:family="text">
      <style:text-properties fo:letter-spacing="0.017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73in"/>
    </style:style>
    <style:style style:name="T1874" style:parent-style-name="Absatz-Standardschriftart" style:family="text">
      <style:text-properties fo:letter-spacing="0.0159in"/>
    </style:style>
    <style:style style:name="T1875" style:parent-style-name="Absatz-Standardschriftart" style:family="text">
      <style:text-properties fo:letter-spacing="0.0187in"/>
    </style:style>
    <style:style style:name="T1876" style:parent-style-name="Absatz-Standardschriftart" style:family="text">
      <style:text-properties fo:letter-spacing="0.0159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0.0152in"/>
    </style:style>
    <style:style style:name="T1879" style:parent-style-name="Absatz-Standardschriftart" style:family="text">
      <style:text-properties style:font-name="Times New Roman" fo:letter-spacing="0.0277in" style:text-scale="99%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48in"/>
    </style:style>
    <style:style style:name="T1882" style:parent-style-name="Absatz-Standardschriftart" style:family="text">
      <style:text-properties fo:letter-spacing="0.0006in"/>
    </style:style>
    <style:style style:name="T1883" style:parent-style-name="Absatz-Standardschriftart" style:family="text">
      <style:text-properties fo:letter-spacing="-0.004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2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4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41in"/>
    </style:style>
    <style:style style:name="T1892" style:parent-style-name="Absatz-Standardschriftart" style:family="text">
      <style:text-properties fo:letter-spacing="-0.0027in"/>
    </style:style>
    <style:style style:name="T1893" style:parent-style-name="Absatz-Standardschriftart" style:family="text">
      <style:text-properties fo:letter-spacing="-0.0048in"/>
    </style:style>
    <style:style style:name="T1894" style:parent-style-name="Absatz-Standardschriftart" style:family="text">
      <style:text-properties fo:letter-spacing="-0.0041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-0.002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2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48in"/>
    </style:style>
    <style:style style:name="T1901" style:parent-style-name="Absatz-Standardschriftart" style:family="text">
      <style:text-properties fo:letter-spacing="-0.0041in"/>
    </style:style>
    <style:style style:name="T1902" style:parent-style-name="Absatz-Standardschriftart" style:family="text">
      <style:text-properties fo:letter-spacing="-0.0006in"/>
    </style:style>
    <style:style style:name="P1903" style:parent-style-name="Standard" style:master-page-name="MP4" style:family="paragraph">
      <style:paragraph-properties fo:break-before="page" fo:text-align="justify" fo:margin-top="0.0993in" fo:line-height="115%" fo:margin-left="0.8201in" fo:margin-right="1.1784in">
        <style:tab-stops/>
      </style:paragraph-properties>
    </style:style>
    <style:style style:name="T19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12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19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2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2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9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28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19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3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3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9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9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9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4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952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953" style:parent-style-name="Textkörper" style:family="paragraph">
      <style:paragraph-properties fo:text-align="justify" fo:line-height="115%" fo:margin-right="1.1763in"/>
    </style:style>
    <style:style style:name="P195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P195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P1958" style:parent-style-name="Standard" style:family="paragraph">
      <style:paragraph-properties fo:margin-top="0.0034in" fo:margin-left="0.0138in">
        <style:tab-stops/>
      </style:paragraph-properties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T1960" style:parent-style-name="Absatz-Standardschriftart" style:family="text">
      <style:text-properties style:font-name="Arial" fo:letter-spacing="-0.0097in" fo:font-size="6pt" style:font-size-asian="6pt"/>
    </style:style>
    <style:style style:name="T1961" style:parent-style-name="Absatz-Standardschriftart" style:family="text">
      <style:text-properties style:font-name="Arial" fo:font-size="6pt" style:font-size-asian="6pt"/>
    </style:style>
    <style:style style:name="P19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P1964" style:parent-style-name="Standard" style:family="paragraph">
      <style:paragraph-properties fo:line-height="0.0895in" fo:margin-left="0.0138in">
        <style:tab-stops/>
      </style:paragraph-properties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P196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67" style:parent-style-name="Absatz-Standardschriftart" style:family="text">
      <style:text-properties style:font-name="Arial" fo:font-size="6pt" style:font-size-asian="6pt"/>
    </style:style>
    <style:style style:name="P1968" style:parent-style-name="Standard" style:family="paragraph">
      <style:paragraph-properties fo:line-height="0.0895in" fo:margin-left="0.0138in">
        <style:tab-stops/>
      </style:paragraph-properties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P1970" style:parent-style-name="Standard" style:family="paragraph">
      <style:paragraph-properties fo:margin-top="0.0013in" fo:margin-left="0.0138in">
        <style:tab-stops/>
      </style:paragraph-properties>
    </style:style>
    <style:style style:name="T1971" style:parent-style-name="Absatz-Standardschriftart" style:family="text">
      <style:text-properties style:font-name="Arial" fo:font-size="7pt" style:font-size-asian="7pt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5in"/>
    </style:style>
    <style:style style:name="T1974" style:parent-style-name="Absatz-Standardschriftart" style:family="text">
      <style:text-properties fo:letter-spacing="0.024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6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5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43in"/>
    </style:style>
    <style:style style:name="T1981" style:parent-style-name="Absatz-Standardschriftart" style:family="text">
      <style:text-properties fo:letter-spacing="0.024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6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63in"/>
    </style:style>
    <style:style style:name="T1986" style:parent-style-name="Absatz-Standardschriftart" style:family="text">
      <style:text-properties fo:letter-spacing="0.024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63in"/>
    </style:style>
    <style:style style:name="T1989" style:parent-style-name="Absatz-Standardschriftart" style:family="text">
      <style:text-properties fo:letter-spacing="0.026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56in"/>
    </style:style>
    <style:style style:name="T1992" style:parent-style-name="Absatz-Standardschriftart" style:family="text">
      <style:text-properties fo:letter-spacing="0.024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6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6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7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76in"/>
    </style:style>
    <style:style style:name="T2003" style:parent-style-name="Absatz-Standardschriftart" style:family="text">
      <style:text-properties fo:letter-spacing="0.007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8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76in"/>
    </style:style>
    <style:style style:name="T2008" style:parent-style-name="Absatz-Standardschriftart" style:family="text">
      <style:text-properties fo:letter-spacing="0.0083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0.009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76in"/>
    </style:style>
    <style:style style:name="T2015" style:parent-style-name="Absatz-Standardschriftart" style:family="text">
      <style:text-properties fo:letter-spacing="0.0076in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5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63in"/>
    </style:style>
    <style:style style:name="T2021" style:parent-style-name="Absatz-Standardschriftart" style:family="text">
      <style:text-properties fo:letter-spacing="0.027in"/>
    </style:style>
    <style:style style:name="T2022" style:parent-style-name="Absatz-Standardschriftart" style:family="text">
      <style:text-properties fo:letter-spacing="0.026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56in"/>
    </style:style>
    <style:style style:name="T2025" style:parent-style-name="Absatz-Standardschriftart" style:family="text">
      <style:text-properties fo:letter-spacing="0.026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56in"/>
    </style:style>
    <style:style style:name="T2028" style:parent-style-name="Absatz-Standardschriftart" style:family="text">
      <style:text-properties fo:letter-spacing="0.02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56in"/>
    </style:style>
    <style:style style:name="T2031" style:parent-style-name="Absatz-Standardschriftart" style:family="text">
      <style:text-properties fo:letter-spacing="0.026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5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7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6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63in"/>
    </style:style>
    <style:style style:name="T204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3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29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4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36in"/>
    </style:style>
    <style:style style:name="T2049" style:parent-style-name="Absatz-Standardschriftart" style:family="text">
      <style:text-properties fo:letter-spacing="0.02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4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3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43in"/>
    </style:style>
    <style:style style:name="T2056" style:parent-style-name="Absatz-Standardschriftart" style:family="text">
      <style:text-properties fo:letter-spacing="0.02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3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4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3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fo:letter-spacing="0.0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2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0.003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3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3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2in"/>
    </style:style>
    <style:style style:name="T2080" style:parent-style-name="Absatz-Standardschriftart" style:family="text">
      <style:text-properties fo:letter-spacing="0.0006in"/>
    </style:style>
    <style:style style:name="T2081" style:parent-style-name="Absatz-Standardschriftart" style:family="text">
      <style:text-properties fo:letter-spacing="0.002in"/>
    </style:style>
    <style:style style:name="T2082" style:parent-style-name="Absatz-Standardschriftart" style:family="text">
      <style:text-properties fo:letter-spacing="0.0013in"/>
    </style:style>
    <style:style style:name="T2083" style:parent-style-name="Absatz-Standardschriftart" style:family="text">
      <style:text-properties fo:letter-spacing="0.0027in"/>
    </style:style>
    <style:style style:name="T2084" style:parent-style-name="Absatz-Standardschriftart" style:family="text">
      <style:text-properties fo:letter-spacing="0.003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5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7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4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3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4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45in"/>
    </style:style>
    <style:style style:name="T2099" style:parent-style-name="Absatz-Standardschriftart" style:family="text">
      <style:text-properties fo:letter-spacing="0.014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45in"/>
    </style:style>
    <style:style style:name="T2102" style:parent-style-name="Absatz-Standardschriftart" style:family="text">
      <style:text-properties fo:letter-spacing="0.014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45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94in"/>
    </style:style>
    <style:style style:name="T2109" style:parent-style-name="Absatz-Standardschriftart" style:family="text">
      <style:text-properties fo:letter-spacing="0.018in"/>
    </style:style>
    <style:style style:name="T2110" style:parent-style-name="Absatz-Standardschriftart" style:family="text">
      <style:text-properties fo:letter-spacing="0.020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9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87in"/>
    </style:style>
    <style:style style:name="T2117" style:parent-style-name="Absatz-Standardschriftart" style:family="text">
      <style:text-properties fo:letter-spacing="0.019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94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87in"/>
    </style:style>
    <style:style style:name="T2122" style:parent-style-name="Absatz-Standardschriftart" style:family="text">
      <style:text-properties fo:letter-spacing="0.018in"/>
    </style:style>
    <style:style style:name="T2123" style:parent-style-name="Absatz-Standardschriftart" style:family="text">
      <style:text-properties fo:letter-spacing="0.018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06in"/>
    </style:style>
    <style:style style:name="T2128" style:parent-style-name="Absatz-Standardschriftart" style:family="text">
      <style:text-properties fo:letter-spacing="0.001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13in"/>
    </style:style>
    <style:style style:name="T2131" style:parent-style-name="Absatz-Standardschriftart" style:family="text">
      <style:text-properties fo:letter-spacing="0.00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0.001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2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2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13in"/>
    </style:style>
    <style:style style:name="T2142" style:parent-style-name="Absatz-Standardschriftart" style:family="text">
      <style:text-properties fo:letter-spacing="0.002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34in"/>
    </style:style>
    <style:style style:name="T2145" style:parent-style-name="Absatz-Standardschriftart" style:family="text">
      <style:text-properties fo:letter-spacing="0.00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13in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149" style:parent-style-name="Absatz-Standardschriftart" style:family="text">
      <style:text-properties fo:letter-spacing="0.031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26in"/>
    </style:style>
    <style:style style:name="T2152" style:parent-style-name="Absatz-Standardschriftart" style:family="text">
      <style:text-properties fo:letter-spacing="0.032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4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4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26in"/>
    </style:style>
    <style:style style:name="T2159" style:parent-style-name="Absatz-Standardschriftart" style:family="text">
      <style:text-properties fo:letter-spacing="0.035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4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4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4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4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26in"/>
    </style:style>
    <style:style style:name="T2170" style:parent-style-name="Absatz-Standardschriftart" style:family="text">
      <style:text-properties fo:letter-spacing="0.0326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0.034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34in"/>
    </style:style>
    <style:style style:name="T217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9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9in"/>
    </style:style>
    <style:style style:name="T2194" style:parent-style-name="Absatz-Standardschriftart" style:family="text">
      <style:text-properties fo:letter-spacing="0.009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9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1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11in"/>
    </style:style>
    <style:style style:name="T2201" style:parent-style-name="Absatz-Standardschriftart" style:family="text">
      <style:text-properties fo:letter-spacing="0.009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0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0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97in"/>
    </style:style>
    <style:style style:name="T2208" style:parent-style-name="Absatz-Standardschriftart" style:family="text">
      <style:text-properties fo:letter-spacing="0.0104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97in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69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7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69in"/>
    </style:style>
    <style:style style:name="T2218" style:parent-style-name="Absatz-Standardschriftart" style:family="text">
      <style:text-properties fo:letter-spacing="0.0069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0.007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7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7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7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7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69in"/>
    </style:style>
    <style:style style:name="T2231" style:parent-style-name="Absatz-Standardschriftart" style:family="text">
      <style:text-properties fo:letter-spacing="0.007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76in"/>
    </style:style>
    <style:style style:name="T2234" style:parent-style-name="Absatz-Standardschriftart" style:family="text">
      <style:text-properties fo:letter-spacing="0.0062in"/>
    </style:style>
    <style:style style:name="T2235" style:parent-style-name="Absatz-Standardschriftart" style:family="text">
      <style:text-properties fo:letter-spacing="0.007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7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84in"/>
    </style:style>
    <style:style style:name="T2244" style:parent-style-name="Absatz-Standardschriftart" style:family="text">
      <style:text-properties fo:letter-spacing="0.031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9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8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84in"/>
    </style:style>
    <style:style style:name="T2251" style:parent-style-name="Absatz-Standardschriftart" style:family="text">
      <style:text-properties fo:letter-spacing="0.0277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0.0277in"/>
    </style:style>
    <style:style style:name="T2254" style:parent-style-name="Absatz-Standardschriftart" style:family="text">
      <style:text-properties fo:letter-spacing="0.027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7in"/>
    </style:style>
    <style:style style:name="T2257" style:parent-style-name="Absatz-Standardschriftart" style:family="text">
      <style:text-properties fo:letter-spacing="0.030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9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9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84in"/>
    </style:style>
    <style:style style:name="T2264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5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56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0.0243in"/>
    </style:style>
    <style:style style:name="T2271" style:parent-style-name="Absatz-Standardschriftart" style:family="text">
      <style:text-properties fo:letter-spacing="0.025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5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5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56in"/>
    </style:style>
    <style:style style:name="T2280" style:parent-style-name="Absatz-Standardschriftart" style:family="text">
      <style:text-properties fo:letter-spacing="0.025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4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77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0.029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9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9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8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9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9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9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91in"/>
    </style:style>
    <style:style style:name="T2303" style:parent-style-name="Absatz-Standardschriftart" style:family="text">
      <style:text-properties fo:letter-spacing="0.028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9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31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9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9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3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4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34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0.0027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4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2in"/>
    </style:style>
    <style:style style:name="T2326" style:parent-style-name="Absatz-Standardschriftart" style:family="text">
      <style:text-properties fo:letter-spacing="0.002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27in"/>
    </style:style>
    <style:style style:name="T2329" style:parent-style-name="Absatz-Standardschriftart" style:family="text">
      <style:text-properties fo:letter-spacing="0.002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34in"/>
    </style:style>
    <style:style style:name="T2332" style:parent-style-name="Absatz-Standardschriftart" style:family="text">
      <style:text-properties fo:letter-spacing="0.002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41in"/>
    </style:style>
    <style:style style:name="T2335" style:parent-style-name="Absatz-Standardschriftart" style:family="text">
      <style:text-properties fo:letter-spacing="0.00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27in"/>
    </style:style>
    <style:style style:name="T233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7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76in"/>
    </style:style>
    <style:style style:name="T2343" style:parent-style-name="Absatz-Standardschriftart" style:family="text">
      <style:text-properties fo:letter-spacing="0.0076in"/>
    </style:style>
    <style:style style:name="T2344" style:parent-style-name="Absatz-Standardschriftart" style:family="text">
      <style:text-properties fo:letter-spacing="0.008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7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83in"/>
    </style:style>
    <style:style style:name="T2349" style:parent-style-name="Absatz-Standardschriftart" style:family="text">
      <style:text-properties fo:letter-spacing="0.0069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0.007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76in"/>
    </style:style>
    <style:style style:name="T2354" style:parent-style-name="Absatz-Standardschriftart" style:family="text">
      <style:text-properties fo:letter-spacing="0.007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8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8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83in"/>
    </style:style>
    <style:style style:name="T2361" style:parent-style-name="Absatz-Standardschriftart" style:family="text">
      <style:text-properties fo:letter-spacing="0.0076in"/>
    </style:style>
    <style:style style:name="T2362" style:parent-style-name="Absatz-Standardschriftart" style:family="text">
      <style:text-properties fo:letter-spacing="0.0083in"/>
    </style:style>
    <style:style style:name="T2363" style:parent-style-name="Absatz-Standardschriftart" style:family="text">
      <style:text-properties fo:letter-spacing="0.007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31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31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312in"/>
    </style:style>
    <style:style style:name="T2372" style:parent-style-name="Absatz-Standardschriftart" style:family="text">
      <style:text-properties fo:letter-spacing="0.0326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30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312in"/>
    </style:style>
    <style:style style:name="T2377" style:parent-style-name="Absatz-Standardschriftart" style:family="text">
      <style:text-properties fo:letter-spacing="0.0319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31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1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319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305in"/>
    </style:style>
    <style:style style:name="T2386" style:parent-style-name="Absatz-Standardschriftart" style:family="text">
      <style:text-properties fo:letter-spacing="0.0312in"/>
    </style:style>
    <style:style style:name="T2387" style:parent-style-name="Absatz-Standardschriftart" style:family="text">
      <style:text-properties fo:letter-spacing="0.032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31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34in"/>
    </style:style>
    <style:style style:name="T2394" style:parent-style-name="Absatz-Standardschriftart" style:family="text">
      <style:text-properties fo:letter-spacing="0.004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41in"/>
    </style:style>
    <style:style style:name="T2397" style:parent-style-name="Absatz-Standardschriftart" style:family="text">
      <style:text-properties fo:letter-spacing="0.0041in"/>
    </style:style>
    <style:style style:name="T2398" style:parent-style-name="Absatz-Standardschriftart" style:family="text">
      <style:text-properties fo:letter-spacing="0.0027in"/>
    </style:style>
    <style:style style:name="T2399" style:parent-style-name="Absatz-Standardschriftart" style:family="text">
      <style:text-properties fo:letter-spacing="0.0041in"/>
    </style:style>
    <style:style style:name="T2400" style:parent-style-name="Absatz-Standardschriftart" style:family="text">
      <style:text-properties fo:letter-spacing="0.002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4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41in"/>
    </style:style>
    <style:style style:name="T2405" style:parent-style-name="Absatz-Standardschriftart" style:family="text">
      <style:text-properties fo:letter-spacing="0.0041in"/>
    </style:style>
    <style:style style:name="T2406" style:parent-style-name="Absatz-Standardschriftart" style:family="text">
      <style:text-properties fo:letter-spacing="0.003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55in"/>
    </style:style>
    <style:style style:name="T2409" style:parent-style-name="Absatz-Standardschriftart" style:family="text">
      <style:text-properties fo:letter-spacing="0.0027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0.004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41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3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55in"/>
    </style:style>
    <style:style style:name="T2420" style:parent-style-name="Absatz-Standardschriftart" style:family="text">
      <style:text-properties fo:letter-spacing="0.004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55in"/>
    </style:style>
    <style:style style:name="T2423" style:parent-style-name="Absatz-Standardschriftart" style:family="text">
      <style:text-properties fo:letter-spacing="0.0034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48in"/>
    </style:style>
    <style:style style:name="T2426" style:parent-style-name="Absatz-Standardschriftart" style:family="text">
      <style:text-properties fo:letter-spacing="0.0034in"/>
    </style:style>
    <style:style style:name="T2427" style:parent-style-name="Absatz-Standardschriftart" style:family="text">
      <style:text-properties fo:letter-spacing="0.002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5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48in"/>
    </style:style>
    <style:style style:name="T2432" style:parent-style-name="Absatz-Standardschriftart" style:family="text">
      <style:text-properties fo:letter-spacing="0.0048in"/>
    </style:style>
    <style:style style:name="T2433" style:parent-style-name="Absatz-Standardschriftart" style:family="text">
      <style:text-properties fo:letter-spacing="0.0048in"/>
    </style:style>
    <style:style style:name="T2434" style:parent-style-name="Absatz-Standardschriftart" style:family="text">
      <style:text-properties fo:letter-spacing="0.004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3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52in"/>
    </style:style>
    <style:style style:name="T2441" style:parent-style-name="Absatz-Standardschriftart" style:family="text">
      <style:text-properties fo:letter-spacing="0.014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4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38in"/>
    </style:style>
    <style:style style:name="T2446" style:parent-style-name="Absatz-Standardschriftart" style:family="text">
      <style:text-properties fo:letter-spacing="0.0006in"/>
    </style:style>
    <style:style style:name="T2447" style:parent-style-name="Absatz-Standardschriftart" style:family="text">
      <style:text-properties fo:letter-spacing="0.013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45in"/>
    </style:style>
    <style:style style:name="T2450" style:parent-style-name="Absatz-Standardschriftart" style:family="text">
      <style:text-properties fo:letter-spacing="0.014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4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45in"/>
    </style:style>
    <style:style style:name="T2455" style:parent-style-name="Absatz-Standardschriftart" style:family="text">
      <style:text-properties fo:letter-spacing="0.015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38in"/>
    </style:style>
    <style:style style:name="T2458" style:parent-style-name="Absatz-Standardschriftart" style:family="text">
      <style:text-properties fo:letter-spacing="0.0006in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0.0006in"/>
    </style:style>
    <style:style style:name="T2463" style:parent-style-name="Absatz-Standardschriftart" style:family="text">
      <style:text-properties fo:letter-spacing="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1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1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485" style:parent-style-name="Absatz-Standardschriftart" style:family="text">
      <style:text-properties fo:letter-spacing="0.004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48in"/>
    </style:style>
    <style:style style:name="T2488" style:parent-style-name="Absatz-Standardschriftart" style:family="text">
      <style:text-properties fo:letter-spacing="0.0041in"/>
    </style:style>
    <style:style style:name="T2489" style:parent-style-name="Absatz-Standardschriftart" style:family="text">
      <style:text-properties fo:letter-spacing="0.004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5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6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41in"/>
    </style:style>
    <style:style style:name="T2496" style:parent-style-name="Absatz-Standardschriftart" style:family="text">
      <style:text-properties fo:letter-spacing="0.004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1in"/>
    </style:style>
    <style:style style:name="T2501" style:parent-style-name="Absatz-Standardschriftart" style:family="text">
      <style:text-properties fo:letter-spacing="0.0041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55in"/>
    </style:style>
    <style:style style:name="T2504" style:parent-style-name="Absatz-Standardschriftart" style:family="text">
      <style:text-properties fo:letter-spacing="0.004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4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41in"/>
    </style:style>
    <style:style style:name="T2509" style:parent-style-name="Absatz-Standardschriftart" style:family="text">
      <style:text-properties fo:letter-spacing="0.0048in"/>
    </style:style>
    <style:style style:name="T251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62in"/>
    </style:style>
    <style:style style:name="T2513" style:parent-style-name="Absatz-Standardschriftart" style:family="text">
      <style:text-properties fo:letter-spacing="-0.0048in"/>
    </style:style>
    <style:style style:name="T2514" style:parent-style-name="Absatz-Standardschriftart" style:family="text">
      <style:text-properties fo:letter-spacing="-0.0048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55in"/>
    </style:style>
    <style:style style:name="T2517" style:parent-style-name="Absatz-Standardschriftart" style:family="text">
      <style:text-properties fo:letter-spacing="-0.006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4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55in"/>
    </style:style>
    <style:style style:name="T2522" style:parent-style-name="Absatz-Standardschriftart" style:family="text">
      <style:text-properties fo:letter-spacing="-0.0006in"/>
    </style:style>
    <style:style style:name="P252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24" style:parent-style-name="Textkörper" style:family="paragraph">
      <style:paragraph-properties fo:text-align="justify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41in"/>
    </style:style>
    <style:style style:name="T2527" style:parent-style-name="Absatz-Standardschriftart" style:family="text">
      <style:text-properties fo:letter-spacing="-0.0041in"/>
    </style:style>
    <style:style style:name="T2528" style:parent-style-name="Absatz-Standardschriftart" style:family="text">
      <style:text-properties fo:letter-spacing="-0.0034in"/>
    </style:style>
    <style:style style:name="T2529" style:parent-style-name="Absatz-Standardschriftart" style:family="text">
      <style:text-properties fo:letter-spacing="-0.002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41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41in"/>
    </style:style>
    <style:style style:name="T2539" style:parent-style-name="Absatz-Standardschriftart" style:family="text">
      <style:text-properties fo:letter-spacing="-0.0027in"/>
    </style:style>
    <style:style style:name="T2540" style:parent-style-name="Absatz-Standardschriftart" style:family="text">
      <style:text-properties fo:letter-spacing="-0.002in"/>
    </style:style>
    <style:style style:name="T2541" style:parent-style-name="Absatz-Standardschriftart" style:family="text">
      <style:text-properties fo:letter-spacing="-0.004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41in"/>
    </style:style>
    <style:style style:name="P254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2545" style:parent-style-name="Textkörper" style:family="paragraph">
      <style:paragraph-properties fo:text-align="justify" fo:line-height="115%" fo:margin-right="1.178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7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62in"/>
    </style:style>
    <style:style style:name="T2550" style:parent-style-name="Absatz-Standardschriftart" style:family="text">
      <style:text-properties fo:letter-spacing="0.0069in"/>
    </style:style>
    <style:style style:name="T2551" style:parent-style-name="Absatz-Standardschriftart" style:family="text">
      <style:text-properties fo:letter-spacing="0.0062in"/>
    </style:style>
    <style:style style:name="T2552" style:parent-style-name="Absatz-Standardschriftart" style:family="text">
      <style:text-properties fo:letter-spacing="0.0069in"/>
    </style:style>
    <style:style style:name="T2553" style:parent-style-name="Absatz-Standardschriftart" style:family="text">
      <style:text-properties fo:letter-spacing="0.007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7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62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0.0062in"/>
    </style:style>
    <style:style style:name="T2560" style:parent-style-name="Absatz-Standardschriftart" style:family="text">
      <style:text-properties fo:letter-spacing="0.0069in"/>
    </style:style>
    <style:style style:name="T2561" style:parent-style-name="Absatz-Standardschriftart" style:family="text">
      <style:text-properties fo:letter-spacing="0.007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62in"/>
    </style:style>
    <style:style style:name="T2564" style:parent-style-name="Absatz-Standardschriftart" style:family="text">
      <style:text-properties fo:letter-spacing="0.006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9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69in"/>
    </style:style>
    <style:style style:name="T2569" style:parent-style-name="Absatz-Standardschriftart" style:family="text">
      <style:text-properties fo:letter-spacing="0.0006in"/>
    </style:style>
    <style:style style:name="T2570" style:parent-style-name="Absatz-Standardschriftart" style:family="text">
      <style:text-properties fo:letter-spacing="0.006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9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4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27in"/>
    </style:style>
    <style:style style:name="T2579" style:parent-style-name="Absatz-Standardschriftart" style:family="text">
      <style:text-properties fo:letter-spacing="0.002in"/>
    </style:style>
    <style:style style:name="T2580" style:parent-style-name="Absatz-Standardschriftart" style:family="text">
      <style:text-properties fo:letter-spacing="0.0041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3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34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3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4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34in"/>
    </style:style>
    <style:style style:name="T2591" style:parent-style-name="Absatz-Standardschriftart" style:family="text">
      <style:text-properties fo:letter-spacing="0.0006in"/>
    </style:style>
    <style:style style:name="T2592" style:parent-style-name="Absatz-Standardschriftart" style:family="text">
      <style:text-properties fo:letter-spacing="0.003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1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2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0.002in"/>
    </style:style>
    <style:style style:name="T259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13in"/>
    </style:style>
    <style:style style:name="T2604" style:parent-style-name="Absatz-Standardschriftart" style:family="text">
      <style:text-properties fo:letter-spacing="0.001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1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06in"/>
    </style:style>
    <style:style style:name="T2611" style:parent-style-name="Absatz-Standardschriftart" style:family="text">
      <style:text-properties fo:letter-spacing="0.00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4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1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1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622" style:parent-style-name="Absatz-Standardschriftart" style:family="text">
      <style:text-properties fo:letter-spacing="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2in"/>
    </style:style>
    <style:style style:name="T2625" style:parent-style-name="Absatz-Standardschriftart" style:family="text">
      <style:text-properties fo:letter-spacing="0.0013in"/>
    </style:style>
    <style:style style:name="T2626" style:parent-style-name="Absatz-Standardschriftart" style:family="text">
      <style:text-properties fo:letter-spacing="0.003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27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2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34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27in"/>
    </style:style>
    <style:style style:name="T2637" style:parent-style-name="Absatz-Standardschriftart" style:family="text">
      <style:text-properties fo:letter-spacing="0.003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3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13in"/>
    </style:style>
    <style:style style:name="T2644" style:parent-style-name="Absatz-Standardschriftart" style:family="text">
      <style:text-properties fo:letter-spacing="0.00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13in"/>
    </style:style>
    <style:style style:name="T2647" style:parent-style-name="Absatz-Standardschriftart" style:family="text">
      <style:text-properties fo:letter-spacing="0.003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27in"/>
    </style:style>
    <style:style style:name="T2650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651" style:parent-style-name="Absatz-Standardschriftart" style:family="text">
      <style:text-properties fo:letter-spacing="0.031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31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32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30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32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31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31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19in"/>
    </style:style>
    <style:style style:name="T2666" style:parent-style-name="Absatz-Standardschriftart" style:family="text">
      <style:text-properties fo:letter-spacing="0.031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32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312in"/>
    </style:style>
    <style:style style:name="T2671" style:parent-style-name="Absatz-Standardschriftart" style:family="text">
      <style:text-properties fo:letter-spacing="0.0312in"/>
    </style:style>
    <style:style style:name="T2672" style:parent-style-name="Absatz-Standardschriftart" style:family="text">
      <style:text-properties fo:letter-spacing="0.031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312in"/>
    </style:style>
    <style:style style:name="T2675" style:parent-style-name="Absatz-Standardschriftart" style:family="text">
      <style:text-properties fo:letter-spacing="0.031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27in"/>
    </style:style>
    <style:style style:name="T2682" style:parent-style-name="Absatz-Standardschriftart" style:family="text">
      <style:text-properties fo:letter-spacing="0.002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34in"/>
    </style:style>
    <style:style style:name="T2685" style:parent-style-name="Absatz-Standardschriftart" style:family="text">
      <style:text-properties fo:letter-spacing="0.002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27in"/>
    </style:style>
    <style:style style:name="T2688" style:parent-style-name="Absatz-Standardschriftart" style:family="text">
      <style:text-properties fo:letter-spacing="0.002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0.0027in"/>
    </style:style>
    <style:style style:name="T2691" style:parent-style-name="Absatz-Standardschriftart" style:family="text">
      <style:text-properties fo:letter-spacing="0.0027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2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27in"/>
    </style:style>
    <style:style style:name="T2698" style:parent-style-name="Absatz-Standardschriftart" style:family="text">
      <style:text-properties fo:letter-spacing="0.0027in"/>
    </style:style>
    <style:style style:name="T2699" style:parent-style-name="Absatz-Standardschriftart" style:family="text">
      <style:text-properties fo:letter-spacing="0.0006in"/>
    </style:style>
    <style:style style:name="T2700" style:parent-style-name="Absatz-Standardschriftart" style:family="text">
      <style:text-properties fo:letter-spacing="0.002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34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48in"/>
    </style:style>
    <style:style style:name="T2707" style:parent-style-name="Absatz-Standardschriftart" style:family="text">
      <style:text-properties fo:letter-spacing="0.006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62in"/>
    </style:style>
    <style:style style:name="T2710" style:parent-style-name="Absatz-Standardschriftart" style:family="text">
      <style:text-properties fo:letter-spacing="0.006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4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5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6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41in"/>
    </style:style>
    <style:style style:name="T2719" style:parent-style-name="Absatz-Standardschriftart" style:family="text">
      <style:text-properties fo:letter-spacing="0.005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41in"/>
    </style:style>
    <style:style style:name="T2722" style:parent-style-name="Absatz-Standardschriftart" style:family="text">
      <style:text-properties fo:letter-spacing="0.004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62in"/>
    </style:style>
    <style:style style:name="T2725" style:parent-style-name="Absatz-Standardschriftart" style:family="text">
      <style:text-properties fo:letter-spacing="0.0041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41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0.0041in"/>
    </style:style>
    <style:style style:name="T273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13in"/>
    </style:style>
    <style:style style:name="T2734" style:parent-style-name="Absatz-Standardschriftart" style:family="text">
      <style:text-properties fo:letter-spacing="0.00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2in"/>
    </style:style>
    <style:style style:name="T2749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04in"/>
    </style:style>
    <style:style style:name="T2752" style:parent-style-name="Absatz-Standardschriftart" style:family="text">
      <style:text-properties fo:letter-spacing="0.0118in"/>
    </style:style>
    <style:style style:name="T2753" style:parent-style-name="Absatz-Standardschriftart" style:family="text">
      <style:text-properties fo:letter-spacing="0.011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18in"/>
    </style:style>
    <style:style style:name="T2756" style:parent-style-name="Absatz-Standardschriftart" style:family="text">
      <style:text-properties fo:letter-spacing="0.0104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3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18in"/>
    </style:style>
    <style:style style:name="T2761" style:parent-style-name="Absatz-Standardschriftart" style:family="text">
      <style:text-properties fo:letter-spacing="0.0111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0.0111in"/>
    </style:style>
    <style:style style:name="T2764" style:parent-style-name="Absatz-Standardschriftart" style:family="text">
      <style:text-properties fo:letter-spacing="0.0118in"/>
    </style:style>
    <style:style style:name="T2765" style:parent-style-name="Absatz-Standardschriftart" style:family="text">
      <style:text-properties fo:letter-spacing="0.0125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18in"/>
    </style:style>
    <style:style style:name="T2768" style:parent-style-name="Absatz-Standardschriftart" style:family="text">
      <style:text-properties fo:letter-spacing="0.012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18in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3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41in"/>
    </style:style>
    <style:style style:name="T2776" style:parent-style-name="Absatz-Standardschriftart" style:family="text">
      <style:text-properties fo:letter-spacing="0.0041in"/>
    </style:style>
    <style:style style:name="T2777" style:parent-style-name="Absatz-Standardschriftart" style:family="text">
      <style:text-properties fo:letter-spacing="0.0006in"/>
    </style:style>
    <style:style style:name="T2778" style:parent-style-name="Absatz-Standardschriftart" style:family="text">
      <style:text-properties fo:letter-spacing="0.004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41in"/>
    </style:style>
    <style:style style:name="T2781" style:parent-style-name="Absatz-Standardschriftart" style:family="text">
      <style:text-properties fo:letter-spacing="0.0041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55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fo:letter-spacing="0.0041in"/>
    </style:style>
    <style:style style:name="T2786" style:parent-style-name="Absatz-Standardschriftart" style:family="text">
      <style:text-properties fo:letter-spacing="0.004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41in"/>
    </style:style>
    <style:style style:name="T2789" style:parent-style-name="Absatz-Standardschriftart" style:family="text">
      <style:text-properties fo:letter-spacing="0.003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6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48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41in"/>
    </style:style>
    <style:style style:name="T2796" style:parent-style-name="Absatz-Standardschriftart" style:family="text">
      <style:text-properties fo:letter-spacing="0.0041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27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2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2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-0.00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41in"/>
    </style:style>
    <style:style style:name="T2821" style:parent-style-name="Absatz-Standardschriftart" style:family="text">
      <style:text-properties fo:letter-spacing="0.004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6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4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1in"/>
    </style:style>
    <style:style style:name="T2830" style:parent-style-name="Absatz-Standardschriftart" style:family="text">
      <style:text-properties fo:letter-spacing="0.004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55in"/>
    </style:style>
    <style:style style:name="T2833" style:parent-style-name="Absatz-Standardschriftart" style:family="text">
      <style:text-properties fo:letter-spacing="0.0041in"/>
    </style:style>
    <style:style style:name="T2834" style:parent-style-name="Absatz-Standardschriftart" style:family="text">
      <style:text-properties fo:letter-spacing="0.004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5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4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6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41in"/>
    </style:style>
    <style:style style:name="T2843" style:parent-style-name="Absatz-Standardschriftart" style:family="text">
      <style:text-properties fo:letter-spacing="0.0041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69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848" style:parent-style-name="Absatz-Standardschriftart" style:family="text">
      <style:text-properties fo:letter-spacing="-0.0006in"/>
    </style:style>
    <style:style style:name="P2849" style:parent-style-name="Standard" style:family="paragraph"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850" style:parent-style-name="Textkörper" style:family="paragraph">
      <style:paragraph-properties fo:text-align="justify" fo:line-height="115%" fo:margin-right="1.1784in"/>
    </style:style>
    <style:style style:name="P285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52" style:parent-style-name="Absatz-Standardschriftart" style:family="text">
      <style:text-properties style:font-name="Arial" fo:font-size="6pt" style:font-size-asian="6pt"/>
    </style:style>
    <style:style style:name="P285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854" style:parent-style-name="Absatz-Standardschriftart" style:family="text">
      <style:text-properties style:font-name="Arial" fo:font-size="6pt" style:font-size-asian="6pt"/>
    </style:style>
    <style:style style:name="T2855" style:parent-style-name="Absatz-Standardschriftart" style:family="text">
      <style:text-properties fo:letter-spacing="0.006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7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62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62in"/>
    </style:style>
    <style:style style:name="T2862" style:parent-style-name="Absatz-Standardschriftart" style:family="text">
      <style:text-properties fo:letter-spacing="0.0069in"/>
    </style:style>
    <style:style style:name="T2863" style:parent-style-name="Absatz-Standardschriftart" style:family="text">
      <style:text-properties fo:letter-spacing="0.0062in"/>
    </style:style>
    <style:style style:name="T2864" style:parent-style-name="Absatz-Standardschriftart" style:family="text">
      <style:text-properties fo:letter-spacing="0.0062in"/>
    </style:style>
    <style:style style:name="T2865" style:parent-style-name="Absatz-Standardschriftart" style:family="text">
      <style:text-properties fo:letter-spacing="0.006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7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69in"/>
    </style:style>
    <style:style style:name="T2870" style:parent-style-name="Absatz-Standardschriftart" style:family="text">
      <style:text-properties fo:letter-spacing="0.0062in"/>
    </style:style>
    <style:style style:name="T2871" style:parent-style-name="Absatz-Standardschriftart" style:family="text">
      <style:text-properties fo:letter-spacing="0.007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55in"/>
    </style:style>
    <style:style style:name="T2874" style:parent-style-name="Absatz-Standardschriftart" style:family="text">
      <style:text-properties fo:letter-spacing="0.0062in"/>
    </style:style>
    <style:style style:name="T2875" style:parent-style-name="Absatz-Standardschriftart" style:family="text">
      <style:text-properties fo:letter-spacing="0.006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5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27in"/>
    </style:style>
    <style:style style:name="T28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2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2in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-0.002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2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375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375in"/>
    </style:style>
    <style:style style:name="T2905" style:parent-style-name="Absatz-Standardschriftart" style:family="text">
      <style:text-properties fo:letter-spacing="0.0368in"/>
    </style:style>
    <style:style style:name="T2906" style:parent-style-name="Absatz-Standardschriftart" style:family="text">
      <style:text-properties fo:letter-spacing="0.0375in"/>
    </style:style>
    <style:style style:name="T2907" style:parent-style-name="Absatz-Standardschriftart" style:family="text">
      <style:text-properties fo:letter-spacing="0.0381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381in"/>
    </style:style>
    <style:style style:name="T2910" style:parent-style-name="Absatz-Standardschriftart" style:family="text">
      <style:text-properties fo:letter-spacing="0.036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375in"/>
    </style:style>
    <style:style style:name="T2914" style:parent-style-name="Absatz-Standardschriftart" style:family="text">
      <style:text-properties fo:letter-spacing="0.0375in"/>
    </style:style>
    <style:style style:name="T2915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97in"/>
    </style:style>
    <style:style style:name="T2918" style:parent-style-name="Absatz-Standardschriftart" style:family="text">
      <style:text-properties fo:letter-spacing="0.011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04in"/>
    </style:style>
    <style:style style:name="T2921" style:parent-style-name="Absatz-Standardschriftart" style:family="text">
      <style:text-properties fo:letter-spacing="0.009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11in"/>
    </style:style>
    <style:style style:name="T2924" style:parent-style-name="Absatz-Standardschriftart" style:family="text">
      <style:text-properties fo:letter-spacing="0.010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11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0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97in"/>
    </style:style>
    <style:style style:name="T2931" style:parent-style-name="Absatz-Standardschriftart" style:family="text">
      <style:text-properties fo:letter-spacing="0.011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04in"/>
    </style:style>
    <style:style style:name="T2934" style:parent-style-name="Absatz-Standardschriftart" style:family="text">
      <style:text-properties fo:letter-spacing="0.0097in"/>
    </style:style>
    <style:style style:name="T2935" style:parent-style-name="Absatz-Standardschriftart" style:family="text">
      <style:text-properties fo:letter-spacing="0.009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04in"/>
    </style:style>
    <style:style style:name="T293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48in"/>
    </style:style>
    <style:style style:name="T2941" style:parent-style-name="Absatz-Standardschriftart" style:family="text">
      <style:text-properties fo:letter-spacing="-0.0048in"/>
    </style:style>
    <style:style style:name="T2942" style:parent-style-name="Absatz-Standardschriftart" style:family="text">
      <style:text-properties fo:letter-spacing="-0.0041in"/>
    </style:style>
    <style:style style:name="T2943" style:parent-style-name="Absatz-Standardschriftart" style:family="text">
      <style:text-properties fo:letter-spacing="-0.004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27in"/>
    </style:style>
    <style:style style:name="T2946" style:parent-style-name="Absatz-Standardschriftart" style:family="text">
      <style:text-properties fo:letter-spacing="-0.004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48in"/>
    </style:style>
    <style:style style:name="T2949" style:parent-style-name="Absatz-Standardschriftart" style:family="text">
      <style:text-properties fo:letter-spacing="0.0006in"/>
    </style:style>
    <style:style style:name="T2950" style:parent-style-name="Absatz-Standardschriftart" style:family="text">
      <style:text-properties fo:letter-spacing="-0.0048in"/>
    </style:style>
    <style:style style:name="T2951" style:parent-style-name="Absatz-Standardschriftart" style:family="text">
      <style:text-properties fo:letter-spacing="-0.0041in"/>
    </style:style>
    <style:style style:name="T2952" style:parent-style-name="Absatz-Standardschriftart" style:family="text">
      <style:text-properties fo:letter-spacing="-0.0027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2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34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41in"/>
    </style:style>
    <style:style style:name="P2959" style:parent-style-name="Textkörper" style:family="paragraph">
      <style:paragraph-properties fo:text-align="justify" fo:line-height="115%" fo:margin-right="1.1798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319in"/>
    </style:style>
    <style:style style:name="T2962" style:parent-style-name="Absatz-Standardschriftart" style:family="text">
      <style:text-properties fo:letter-spacing="0.032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312in"/>
    </style:style>
    <style:style style:name="T2965" style:parent-style-name="Absatz-Standardschriftart" style:family="text">
      <style:text-properties fo:letter-spacing="0.032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319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19in"/>
    </style:style>
    <style:style style:name="T2970" style:parent-style-name="Absatz-Standardschriftart" style:family="text">
      <style:text-properties fo:letter-spacing="0.0006in"/>
    </style:style>
    <style:style style:name="T2971" style:parent-style-name="Absatz-Standardschriftart" style:family="text">
      <style:text-properties fo:letter-spacing="0.0312in"/>
    </style:style>
    <style:style style:name="T2972" style:parent-style-name="Absatz-Standardschriftart" style:family="text">
      <style:text-properties fo:letter-spacing="0.032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32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19in"/>
    </style:style>
    <style:style style:name="T2977" style:parent-style-name="Absatz-Standardschriftart" style:family="text">
      <style:text-properties fo:letter-spacing="0.0319in"/>
    </style:style>
    <style:style style:name="T2978" style:parent-style-name="Absatz-Standardschriftart" style:family="text">
      <style:text-properties fo:letter-spacing="0.0326in"/>
    </style:style>
    <style:style style:name="T2979" style:parent-style-name="Absatz-Standardschriftart" style:family="text">
      <style:text-properties fo:letter-spacing="0.0312in"/>
    </style:style>
    <style:style style:name="T2980" style:parent-style-name="Absatz-Standardschriftart" style:family="text">
      <style:text-properties fo:letter-spacing="0.031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3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style:font-name="Times New Roman" fo:letter-spacing="0.0395in" style:text-scale="99%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138in"/>
    </style:style>
    <style:style style:name="T2987" style:parent-style-name="Absatz-Standardschriftart" style:family="text">
      <style:text-properties fo:letter-spacing="-0.0006in"/>
    </style:style>
    <style:style style:name="P2988" style:parent-style-name="Textkörper" style:master-page-name="MP5" style:family="paragraph">
      <style:paragraph-properties fo:break-before="page" fo:text-align="justify" fo:margin-top="0.0993in" fo:line-height="115%" fo:margin-right="1.1777in" fo:text-indent="0in">
        <style:tab-stops>
          <style:tab-stop style:type="left" style:position="0.1993in"/>
        </style:tab-stops>
      </style:paragraph-properties>
    </style:style>
    <style:style style:name="P29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91" style:parent-style-name="Absatz-Standardschriftart" style:family="text">
      <style:text-properties style:font-name="Arial" fo:font-size="6pt" style:font-size-asian="6pt"/>
    </style:style>
    <style:style style:name="P2992" style:parent-style-name="Standard" style:family="paragraph">
      <style:paragraph-properties fo:line-height="0.0895in" fo:margin-left="0.0138in">
        <style:tab-stops/>
      </style:paragraph-properties>
    </style:style>
    <style:style style:name="T2993" style:parent-style-name="Absatz-Standardschriftart" style:family="text">
      <style:text-properties style:font-name="Arial" fo:font-size="6pt" style:font-size-asian="6pt"/>
    </style:style>
    <style:style style:name="T2994" style:parent-style-name="Absatz-Standardschriftart" style:family="text">
      <style:text-properties fo:letter-spacing="0.032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333in"/>
    </style:style>
    <style:style style:name="T2997" style:parent-style-name="Absatz-Standardschriftart" style:family="text">
      <style:text-properties fo:letter-spacing="0.0312in"/>
    </style:style>
    <style:style style:name="T2998" style:parent-style-name="Absatz-Standardschriftart" style:family="text">
      <style:text-properties fo:letter-spacing="0.0326in"/>
    </style:style>
    <style:style style:name="T2999" style:parent-style-name="Absatz-Standardschriftart" style:family="text">
      <style:text-properties fo:letter-spacing="0.0326in"/>
    </style:style>
    <style:style style:name="T3000" style:parent-style-name="Absatz-Standardschriftart" style:family="text">
      <style:text-properties fo:letter-spacing="0.0326in"/>
    </style:style>
    <style:style style:name="T3001" style:parent-style-name="Absatz-Standardschriftart" style:family="text">
      <style:text-properties fo:letter-spacing="0.0326in"/>
    </style:style>
    <style:style style:name="T3002" style:parent-style-name="Absatz-Standardschriftart" style:family="text">
      <style:text-properties fo:letter-spacing="0.0319in"/>
    </style:style>
    <style:style style:name="T3003" style:parent-style-name="Absatz-Standardschriftart" style:family="text">
      <style:text-properties fo:letter-spacing="0.0319in"/>
    </style:style>
    <style:style style:name="T3004" style:parent-style-name="Absatz-Standardschriftart" style:family="text">
      <style:text-properties fo:letter-spacing="0.0326in"/>
    </style:style>
    <style:style style:name="T300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006" style:parent-style-name="Absatz-Standardschriftart" style:family="text">
      <style:text-properties fo:letter-spacing="0.0298in"/>
    </style:style>
    <style:style style:name="T3007" style:parent-style-name="Absatz-Standardschriftart" style:family="text">
      <style:text-properties fo:letter-spacing="0.031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319in"/>
    </style:style>
    <style:style style:name="T3010" style:parent-style-name="Absatz-Standardschriftart" style:family="text">
      <style:text-properties fo:letter-spacing="0.0298in"/>
    </style:style>
    <style:style style:name="T3011" style:parent-style-name="Absatz-Standardschriftart" style:family="text">
      <style:text-properties fo:letter-spacing="0.0305in"/>
    </style:style>
    <style:style style:name="T3012" style:parent-style-name="Absatz-Standardschriftart" style:family="text">
      <style:text-properties fo:letter-spacing="0.0312in"/>
    </style:style>
    <style:style style:name="T3013" style:parent-style-name="Absatz-Standardschriftart" style:family="text">
      <style:text-properties fo:letter-spacing="0.031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31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31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0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30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31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2in"/>
    </style:style>
    <style:style style:name="T3030" style:parent-style-name="Absatz-Standardschriftart" style:family="text">
      <style:text-properties fo:letter-spacing="0.002in"/>
    </style:style>
    <style:style style:name="T3031" style:parent-style-name="Absatz-Standardschriftart" style:family="text">
      <style:text-properties fo:letter-spacing="0.0013in"/>
    </style:style>
    <style:style style:name="T3032" style:parent-style-name="Absatz-Standardschriftart" style:family="text">
      <style:text-properties fo:letter-spacing="0.0013in"/>
    </style:style>
    <style:style style:name="T3033" style:parent-style-name="Absatz-Standardschriftart" style:family="text">
      <style:text-properties fo:letter-spacing="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27in"/>
    </style:style>
    <style:style style:name="T3038" style:parent-style-name="Absatz-Standardschriftart" style:family="text">
      <style:text-properties fo:letter-spacing="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34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0.0013in"/>
    </style:style>
    <style:style style:name="T304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222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36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22in"/>
    </style:style>
    <style:style style:name="T3050" style:parent-style-name="Absatz-Standardschriftart" style:family="text">
      <style:text-properties fo:letter-spacing="0.024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3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22in"/>
    </style:style>
    <style:style style:name="T3055" style:parent-style-name="Absatz-Standardschriftart" style:family="text">
      <style:text-properties fo:letter-spacing="0.0229in"/>
    </style:style>
    <style:style style:name="T3056" style:parent-style-name="Absatz-Standardschriftart" style:family="text">
      <style:text-properties fo:letter-spacing="0.0222in"/>
    </style:style>
    <style:style style:name="T3057" style:parent-style-name="Absatz-Standardschriftart" style:family="text">
      <style:text-properties fo:letter-spacing="0.0006in"/>
    </style:style>
    <style:style style:name="T3058" style:parent-style-name="Absatz-Standardschriftart" style:family="text">
      <style:text-properties fo:letter-spacing="0.021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4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22in"/>
    </style:style>
    <style:style style:name="T3063" style:parent-style-name="Absatz-Standardschriftart" style:family="text">
      <style:text-properties fo:letter-spacing="0.022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4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068" style:parent-style-name="Absatz-Standardschriftart" style:family="text">
      <style:text-properties fo:letter-spacing="0.0187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94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94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0.018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0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0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94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08in"/>
    </style:style>
    <style:style style:name="T3083" style:parent-style-name="Absatz-Standardschriftart" style:family="text">
      <style:text-properties fo:letter-spacing="0.020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8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94in"/>
    </style:style>
    <style:style style:name="T3088" style:parent-style-name="Absatz-Standardschriftart" style:family="text">
      <style:text-properties fo:letter-spacing="0.0194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87in"/>
    </style:style>
    <style:style style:name="T3091" style:parent-style-name="Absatz-Standardschriftart" style:family="text">
      <style:text-properties fo:letter-spacing="0.0006in"/>
    </style:style>
    <style:style style:name="T3092" style:parent-style-name="Absatz-Standardschriftart" style:family="text">
      <style:text-properties fo:letter-spacing="0.020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48in"/>
    </style:style>
    <style:style style:name="T3097" style:parent-style-name="Absatz-Standardschriftart" style:family="text">
      <style:text-properties fo:letter-spacing="0.0048in"/>
    </style:style>
    <style:style style:name="T3098" style:parent-style-name="Absatz-Standardschriftart" style:family="text">
      <style:text-properties fo:letter-spacing="0.0055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4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55in"/>
    </style:style>
    <style:style style:name="T3103" style:parent-style-name="Absatz-Standardschriftart" style:family="text">
      <style:text-properties fo:letter-spacing="0.0062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55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6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4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62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62in"/>
    </style:style>
    <style:style style:name="T311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115" style:parent-style-name="Absatz-Standardschriftart" style:family="text">
      <style:text-properties fo:letter-spacing="0.0368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375in"/>
    </style:style>
    <style:style style:name="T3118" style:parent-style-name="Absatz-Standardschriftart" style:family="text">
      <style:text-properties fo:letter-spacing="0.0375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375in"/>
    </style:style>
    <style:style style:name="T3121" style:parent-style-name="Absatz-Standardschriftart" style:family="text">
      <style:text-properties fo:letter-spacing="0.0375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37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75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75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8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7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375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141" style:parent-style-name="Absatz-Standardschriftart" style:family="text">
      <style:text-properties fo:letter-spacing="-0.0006in"/>
    </style:style>
    <style:style style:name="P314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3143" style:parent-style-name="Textkörper" style:family="paragraph">
      <style:paragraph-properties fo:text-align="justify" fo:line-height="115%" fo:margin-right="1.1777in" fo:text-indent="0in">
        <style:tab-stops>
          <style:tab-stop style:type="left" style:position="0.2625in"/>
        </style:tab-stops>
      </style:paragraph-properties>
    </style:style>
    <style:style style:name="P3144" style:parent-style-name="Standard" style:family="paragraph">
      <style:paragraph-properties fo:margin-top="0.0034in" fo:margin-left="0.0138in">
        <style:tab-stops/>
      </style:paragraph-properties>
    </style:style>
    <style:style style:name="T3145" style:parent-style-name="Absatz-Standardschriftart" style:family="text">
      <style:text-properties style:font-name="Arial" fo:font-size="6pt" style:font-size-asian="6pt"/>
    </style:style>
    <style:style style:name="T3146" style:parent-style-name="Absatz-Standardschriftart" style:family="text">
      <style:text-properties style:font-name="Arial" fo:letter-spacing="-0.0097in" fo:font-size="6pt" style:font-size-asian="6pt"/>
    </style:style>
    <style:style style:name="T3147" style:parent-style-name="Absatz-Standardschriftart" style:family="text">
      <style:text-properties style:font-name="Arial" fo:font-size="6pt" style:font-size-asian="6pt"/>
    </style:style>
    <style:style style:name="P31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49" style:parent-style-name="Absatz-Standardschriftart" style:family="text">
      <style:text-properties style:font-name="Arial" fo:font-size="6pt" style:font-size-asian="6pt"/>
    </style:style>
    <style:style style:name="P3150" style:parent-style-name="Standard" style:family="paragraph">
      <style:paragraph-properties fo:line-height="0.0895in" fo:margin-left="0.0138in">
        <style:tab-stops/>
      </style:paragraph-properties>
    </style:style>
    <style:style style:name="T3151" style:parent-style-name="Absatz-Standardschriftart" style:family="text">
      <style:text-properties style:font-name="Arial" fo:font-size="6pt" style:font-size-asian="6pt"/>
    </style:style>
    <style:style style:name="P3152" style:parent-style-name="Standard" style:family="paragraph">
      <style:paragraph-properties fo:margin-top="0.0013in" fo:margin-left="0.0138in">
        <style:tab-stops/>
      </style:paragraph-properties>
    </style:style>
    <style:style style:name="T3153" style:parent-style-name="Absatz-Standardschriftart" style:family="text">
      <style:text-properties style:font-name="Arial" fo:font-size="7pt" style:font-size-asian="7pt"/>
    </style:style>
    <style:style style:name="T3154" style:parent-style-name="Absatz-Standardschriftart" style:family="text">
      <style:text-properties fo:letter-spacing="0.018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8in"/>
    </style:style>
    <style:style style:name="T3159" style:parent-style-name="Absatz-Standardschriftart" style:family="text">
      <style:text-properties fo:letter-spacing="0.0166in"/>
    </style:style>
    <style:style style:name="T3160" style:parent-style-name="Absatz-Standardschriftart" style:family="text">
      <style:text-properties fo:letter-spacing="0.0166in"/>
    </style:style>
    <style:style style:name="T3161" style:parent-style-name="Absatz-Standardschriftart" style:family="text">
      <style:text-properties fo:letter-spacing="0.0173in"/>
    </style:style>
    <style:style style:name="T3162" style:parent-style-name="Absatz-Standardschriftart" style:family="text">
      <style:text-properties fo:letter-spacing="0.018in"/>
    </style:style>
    <style:style style:name="T3163" style:parent-style-name="Absatz-Standardschriftart" style:family="text">
      <style:text-properties fo:letter-spacing="0.01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3166" style:parent-style-name="Absatz-Standardschriftart" style:family="text">
      <style:text-properties fo:letter-spacing="0.018in"/>
    </style:style>
    <style:style style:name="T3167" style:parent-style-name="Absatz-Standardschriftart" style:family="text">
      <style:text-properties fo:letter-spacing="0.0173in"/>
    </style:style>
    <style:style style:name="T3168" style:parent-style-name="Absatz-Standardschriftart" style:family="text">
      <style:text-properties fo:letter-spacing="0.018in"/>
    </style:style>
    <style:style style:name="T3169" style:parent-style-name="Absatz-Standardschriftart" style:family="text">
      <style:text-properties fo:letter-spacing="0.018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8in"/>
    </style:style>
    <style:style style:name="T3172" style:parent-style-name="Absatz-Standardschriftart" style:family="text">
      <style:text-properties fo:letter-spacing="0.018in"/>
    </style:style>
    <style:style style:name="T3173" style:parent-style-name="Absatz-Standardschriftart" style:family="text">
      <style:text-properties fo:letter-spacing="0.018in"/>
    </style:style>
    <style:style style:name="T3174" style:parent-style-name="Absatz-Standardschriftart" style:family="text">
      <style:text-properties fo:letter-spacing="0.0173in"/>
    </style:style>
    <style:style style:name="T3175" style:parent-style-name="Absatz-Standardschriftart" style:family="text">
      <style:text-properties fo:letter-spacing="0.0006in"/>
    </style:style>
    <style:style style:name="T3176" style:parent-style-name="Absatz-Standardschriftart" style:family="text">
      <style:text-properties fo:letter-spacing="0.0006in"/>
    </style:style>
    <style:style style:name="T3177" style:parent-style-name="Absatz-Standardschriftart" style:family="text">
      <style:text-properties fo:letter-spacing="0.018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87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8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8in"/>
    </style:style>
    <style:style style:name="T3184" style:parent-style-name="Absatz-Standardschriftart" style:family="text">
      <style:text-properties fo:letter-spacing="0.0006in"/>
    </style:style>
    <style:style style:name="T3185" style:parent-style-name="Absatz-Standardschriftart" style:family="text">
      <style:text-properties fo:letter-spacing="0.0173in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73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0.0173in"/>
    </style:style>
    <style:style style:name="T3191" style:parent-style-name="Absatz-Standardschriftart" style:family="text">
      <style:text-properties fo:letter-spacing="0.0173in"/>
    </style:style>
    <style:style style:name="T3192" style:parent-style-name="Absatz-Standardschriftart" style:family="text">
      <style:text-properties fo:letter-spacing="0.018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73in"/>
    </style:style>
    <style:style style:name="T3195" style:parent-style-name="Absatz-Standardschriftart" style:family="text">
      <style:text-properties fo:letter-spacing="0.0006in"/>
    </style:style>
    <style:style style:name="T3196" style:parent-style-name="Absatz-Standardschriftart" style:family="text">
      <style:text-properties fo:letter-spacing="0.0166in"/>
    </style:style>
    <style:style style:name="T3197" style:parent-style-name="Absatz-Standardschriftart" style:family="text">
      <style:text-properties fo:letter-spacing="0.0173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0.017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73in"/>
    </style:style>
    <style:style style:name="T3202" style:parent-style-name="Absatz-Standardschriftart" style:family="text">
      <style:text-properties fo:letter-spacing="0.0201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8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9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87in"/>
    </style:style>
    <style:style style:name="T3209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5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6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7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6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8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56in"/>
    </style:style>
    <style:style style:name="T3226" style:parent-style-name="Absatz-Standardschriftart" style:family="text">
      <style:text-properties fo:letter-spacing="0.025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56in"/>
    </style:style>
    <style:style style:name="T3229" style:parent-style-name="Absatz-Standardschriftart" style:family="text">
      <style:text-properties fo:letter-spacing="0.026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56in"/>
    </style:style>
    <style:style style:name="T3232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3233" style:parent-style-name="Absatz-Standardschriftart" style:family="text">
      <style:text-properties fo:letter-spacing="0.0027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4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2in"/>
    </style:style>
    <style:style style:name="T3238" style:parent-style-name="Absatz-Standardschriftart" style:family="text">
      <style:text-properties fo:letter-spacing="0.001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2in"/>
    </style:style>
    <style:style style:name="T3241" style:parent-style-name="Absatz-Standardschriftart" style:family="text">
      <style:text-properties fo:letter-spacing="-0.0229in"/>
    </style:style>
    <style:style style:name="T3242" style:parent-style-name="Absatz-Standardschriftart" style:family="text">
      <style:text-properties fo:letter-spacing="0.023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34in"/>
    </style:style>
    <style:style style:name="T3245" style:parent-style-name="Absatz-Standardschriftart" style:family="text">
      <style:text-properties fo:letter-spacing="0.0034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41in"/>
    </style:style>
    <style:style style:name="T3248" style:parent-style-name="Absatz-Standardschriftart" style:family="text">
      <style:text-properties fo:letter-spacing="0.0027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34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41in"/>
    </style:style>
    <style:style style:name="T3255" style:parent-style-name="Absatz-Standardschriftart" style:family="text">
      <style:text-properties fo:letter-spacing="0.0006in"/>
    </style:style>
    <style:style style:name="T3256" style:parent-style-name="Absatz-Standardschriftart" style:family="text">
      <style:text-properties fo:letter-spacing="0.0034in"/>
    </style:style>
    <style:style style:name="T3257" style:parent-style-name="Absatz-Standardschriftart" style:family="text">
      <style:text-properties fo:letter-spacing="0.0027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4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4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34in"/>
    </style:style>
    <style:style style:name="T3266" style:parent-style-name="Absatz-Standardschriftart" style:family="text">
      <style:text-properties fo:letter-spacing="0.0062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41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41in"/>
    </style:style>
    <style:style style:name="T3271" style:parent-style-name="Absatz-Standardschriftart" style:family="text">
      <style:text-properties fo:letter-spacing="0.0006in"/>
    </style:style>
    <style:style style:name="T3272" style:parent-style-name="Absatz-Standardschriftart" style:family="text">
      <style:text-properties fo:letter-spacing="0.0041in"/>
    </style:style>
    <style:style style:name="T3273" style:parent-style-name="Absatz-Standardschriftart" style:family="text">
      <style:text-properties fo:letter-spacing="0.005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41in"/>
    </style:style>
    <style:style style:name="T3276" style:parent-style-name="Absatz-Standardschriftart" style:family="text">
      <style:text-properties fo:letter-spacing="0.0041in"/>
    </style:style>
    <style:style style:name="T3277" style:parent-style-name="Absatz-Standardschriftart" style:family="text">
      <style:text-properties fo:letter-spacing="0.0006in"/>
    </style:style>
    <style:style style:name="T3278" style:parent-style-name="Absatz-Standardschriftart" style:family="text">
      <style:text-properties fo:letter-spacing="0.0041in"/>
    </style:style>
    <style:style style:name="T3279" style:parent-style-name="Absatz-Standardschriftart" style:family="text">
      <style:text-properties fo:letter-spacing="0.004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6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5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55in"/>
    </style:style>
    <style:style style:name="T3286" style:parent-style-name="Absatz-Standardschriftart" style:family="text">
      <style:text-properties fo:letter-spacing="0.0041in"/>
    </style:style>
    <style:style style:name="T3287" style:parent-style-name="Absatz-Standardschriftart" style:family="text">
      <style:text-properties fo:letter-spacing="0.0041in"/>
    </style:style>
    <style:style style:name="T3288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76in"/>
    </style:style>
    <style:style style:name="T3291" style:parent-style-name="Absatz-Standardschriftart" style:family="text">
      <style:text-properties fo:letter-spacing="0.0076in"/>
    </style:style>
    <style:style style:name="T3292" style:parent-style-name="Absatz-Standardschriftart" style:family="text">
      <style:text-properties fo:letter-spacing="0.0097in"/>
    </style:style>
    <style:style style:name="T3293" style:parent-style-name="Absatz-Standardschriftart" style:family="text">
      <style:text-properties fo:letter-spacing="0.008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97in"/>
    </style:style>
    <style:style style:name="T3296" style:parent-style-name="Absatz-Standardschriftart" style:family="text">
      <style:text-properties fo:letter-spacing="0.0076in"/>
    </style:style>
    <style:style style:name="T3297" style:parent-style-name="Absatz-Standardschriftart" style:family="text">
      <style:text-properties fo:letter-spacing="0.009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97in"/>
    </style:style>
    <style:style style:name="T3300" style:parent-style-name="Absatz-Standardschriftart" style:family="text">
      <style:text-properties fo:letter-spacing="0.009in"/>
    </style:style>
    <style:style style:name="T3301" style:parent-style-name="Absatz-Standardschriftart" style:family="text">
      <style:text-properties fo:letter-spacing="0.0104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9in"/>
    </style:style>
    <style:style style:name="T3304" style:parent-style-name="Absatz-Standardschriftart" style:family="text">
      <style:text-properties fo:letter-spacing="0.0097in"/>
    </style:style>
    <style:style style:name="T3305" style:parent-style-name="Absatz-Standardschriftart" style:family="text">
      <style:text-properties fo:letter-spacing="0.0076in"/>
    </style:style>
    <style:style style:name="T3306" style:parent-style-name="Absatz-Standardschriftart" style:family="text">
      <style:text-properties fo:letter-spacing="0.0097in"/>
    </style:style>
    <style:style style:name="T3307" style:parent-style-name="Absatz-Standardschriftart" style:family="text">
      <style:text-properties fo:letter-spacing="0.008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04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83in"/>
    </style:style>
    <style:style style:name="T3314" style:parent-style-name="Absatz-Standardschriftart" style:family="text">
      <style:text-properties fo:letter-spacing="0.009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9in"/>
    </style:style>
    <style:style style:name="T3317" style:parent-style-name="Absatz-Standardschriftart" style:family="text">
      <style:text-properties fo:letter-spacing="0.0006in"/>
    </style:style>
    <style:style style:name="T3318" style:parent-style-name="Absatz-Standardschriftart" style:family="text">
      <style:text-properties fo:letter-spacing="0.009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9in"/>
    </style:style>
    <style:style style:name="T3321" style:parent-style-name="Absatz-Standardschriftart" style:family="text">
      <style:text-properties fo:letter-spacing="0.009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9in"/>
    </style:style>
    <style:style style:name="T3324" style:parent-style-name="Absatz-Standardschriftart" style:family="text">
      <style:text-properties fo:letter-spacing="0.009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9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83in"/>
    </style:style>
    <style:style style:name="T3329" style:parent-style-name="Absatz-Standardschriftart" style:family="text">
      <style:text-properties fo:letter-spacing="0.009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9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9in"/>
    </style:style>
    <style:style style:name="T3334" style:parent-style-name="Absatz-Standardschriftart" style:family="text">
      <style:text-properties fo:letter-spacing="0.0006in"/>
    </style:style>
    <style:style style:name="T3335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2in"/>
    </style:style>
    <style:style style:name="T3340" style:parent-style-name="Absatz-Standardschriftart" style:family="text">
      <style:text-properties fo:letter-spacing="0.0013in"/>
    </style:style>
    <style:style style:name="T3341" style:parent-style-name="Absatz-Standardschriftart" style:family="text">
      <style:text-properties fo:letter-spacing="0.0041in"/>
    </style:style>
    <style:style style:name="T3342" style:parent-style-name="Absatz-Standardschriftart" style:family="text">
      <style:text-properties fo:letter-spacing="0.002in"/>
    </style:style>
    <style:style style:name="T3343" style:parent-style-name="Absatz-Standardschriftart" style:family="text">
      <style:text-properties fo:letter-spacing="0.00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41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41in"/>
    </style:style>
    <style:style style:name="T3348" style:parent-style-name="Absatz-Standardschriftart" style:family="text">
      <style:text-properties fo:letter-spacing="0.0027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2in"/>
    </style:style>
    <style:style style:name="T3351" style:parent-style-name="Absatz-Standardschriftart" style:family="text">
      <style:text-properties fo:letter-spacing="0.002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27in"/>
    </style:style>
    <style:style style:name="T3354" style:parent-style-name="Absatz-Standardschriftart" style:family="text">
      <style:text-properties fo:letter-spacing="0.0027in"/>
    </style:style>
    <style:style style:name="T3355" style:parent-style-name="Absatz-Standardschriftart" style:family="text">
      <style:text-properties fo:letter-spacing="0.00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3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36in"/>
    </style:style>
    <style:style style:name="T3362" style:parent-style-name="Absatz-Standardschriftart" style:family="text">
      <style:text-properties fo:letter-spacing="0.023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43in"/>
    </style:style>
    <style:style style:name="T3365" style:parent-style-name="Absatz-Standardschriftart" style:family="text">
      <style:text-properties fo:letter-spacing="0.023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36in"/>
    </style:style>
    <style:style style:name="T3368" style:parent-style-name="Absatz-Standardschriftart" style:family="text">
      <style:text-properties fo:letter-spacing="0.0236in"/>
    </style:style>
    <style:style style:name="T3369" style:parent-style-name="Absatz-Standardschriftart" style:family="text">
      <style:text-properties fo:letter-spacing="0.023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29in"/>
    </style:style>
    <style:style style:name="T3372" style:parent-style-name="Absatz-Standardschriftart" style:family="text">
      <style:text-properties fo:letter-spacing="0.0006in"/>
    </style:style>
    <style:style style:name="T3373" style:parent-style-name="Absatz-Standardschriftart" style:family="text">
      <style:text-properties fo:letter-spacing="0.024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36in"/>
    </style:style>
    <style:style style:name="T3376" style:parent-style-name="Absatz-Standardschriftart" style:family="text">
      <style:text-properties fo:letter-spacing="0.023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4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34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3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27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34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48in"/>
    </style:style>
    <style:style style:name="T3391" style:parent-style-name="Absatz-Standardschriftart" style:family="text">
      <style:text-properties fo:letter-spacing="0.0006in"/>
    </style:style>
    <style:style style:name="T3392" style:parent-style-name="Absatz-Standardschriftart" style:family="text">
      <style:text-properties fo:letter-spacing="-0.0055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34in"/>
    </style:style>
    <style:style style:name="T3395" style:parent-style-name="Absatz-Standardschriftart" style:family="text">
      <style:text-properties fo:letter-spacing="-0.0041in"/>
    </style:style>
    <style:style style:name="T3396" style:parent-style-name="Absatz-Standardschriftart" style:family="text">
      <style:text-properties fo:letter-spacing="-0.0006in"/>
    </style:style>
    <style:style style:name="P3397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398" style:parent-style-name="Textkörper" style:family="paragraph">
      <style:paragraph-properties fo:text-align="justify" fo:line-height="115%" fo:margin-right="1.1777in" fo:text-indent="0in">
        <style:tab-stops>
          <style:tab-stop style:type="left" style:position="0.1993in"/>
        </style:tab-stops>
      </style:paragraph-properties>
    </style:style>
    <style:style style:name="P339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00" style:parent-style-name="Absatz-Standardschriftart" style:family="text">
      <style:text-properties style:font-name="Arial" fo:font-size="6pt" style:font-size-asian="6pt"/>
    </style:style>
    <style:style style:name="P340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402" style:parent-style-name="Absatz-Standardschriftart" style:family="text">
      <style:text-properties style:font-name="Arial" fo:font-size="6pt" style:font-size-asian="6pt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06in"/>
    </style:style>
    <style:style style:name="T3405" style:parent-style-name="Absatz-Standardschriftart" style:family="text">
      <style:text-properties fo:letter-spacing="0.001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27in"/>
    </style:style>
    <style:style style:name="T3408" style:parent-style-name="Absatz-Standardschriftart" style:family="text">
      <style:text-properties fo:letter-spacing="0.000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27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2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2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0.002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13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01in"/>
    </style:style>
    <style:style style:name="T3430" style:parent-style-name="Absatz-Standardschriftart" style:family="text">
      <style:text-properties fo:letter-spacing="0.021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15in"/>
    </style:style>
    <style:style style:name="T3433" style:parent-style-name="Absatz-Standardschriftart" style:family="text">
      <style:text-properties fo:letter-spacing="0.0006in"/>
    </style:style>
    <style:style style:name="T3434" style:parent-style-name="Absatz-Standardschriftart" style:family="text">
      <style:text-properties fo:letter-spacing="0.020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208in"/>
    </style:style>
    <style:style style:name="T3437" style:parent-style-name="Absatz-Standardschriftart" style:family="text">
      <style:text-properties fo:letter-spacing="0.0208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2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201in"/>
    </style:style>
    <style:style style:name="T3442" style:parent-style-name="Absatz-Standardschriftart" style:family="text">
      <style:text-properties fo:letter-spacing="0.0215in"/>
    </style:style>
    <style:style style:name="T3443" style:parent-style-name="Absatz-Standardschriftart" style:family="text">
      <style:text-properties fo:letter-spacing="0.0208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22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01in"/>
    </style:style>
    <style:style style:name="T3448" style:parent-style-name="Absatz-Standardschriftart" style:family="text">
      <style:text-properties fo:letter-spacing="0.0229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69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76in"/>
    </style:style>
    <style:style style:name="T3455" style:parent-style-name="Absatz-Standardschriftart" style:family="text">
      <style:text-properties fo:letter-spacing="0.007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69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76in"/>
    </style:style>
    <style:style style:name="T3460" style:parent-style-name="Absatz-Standardschriftart" style:family="text">
      <style:text-properties fo:letter-spacing="0.0076in"/>
    </style:style>
    <style:style style:name="T3461" style:parent-style-name="Absatz-Standardschriftart" style:family="text">
      <style:text-properties fo:letter-spacing="0.007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9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7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7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76in"/>
    </style:style>
    <style:style style:name="T3470" style:parent-style-name="Absatz-Standardschriftart" style:family="text">
      <style:text-properties fo:letter-spacing="0.007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7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76in"/>
    </style:style>
    <style:style style:name="T3475" style:parent-style-name="Absatz-Standardschriftart" style:family="text">
      <style:text-properties fo:letter-spacing="0.007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13in"/>
    </style:style>
    <style:style style:name="T3480" style:parent-style-name="Absatz-Standardschriftart" style:family="text">
      <style:text-properties fo:letter-spacing="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27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13in"/>
    </style:style>
    <style:style style:name="T3485" style:parent-style-name="Absatz-Standardschriftart" style:family="text">
      <style:text-properties fo:letter-spacing="0.0006in"/>
    </style:style>
    <style:style style:name="T3486" style:parent-style-name="Absatz-Standardschriftart" style:family="text">
      <style:text-properties fo:letter-spacing="0.0013in"/>
    </style:style>
    <style:style style:name="T3487" style:parent-style-name="Absatz-Standardschriftart" style:family="text">
      <style:text-properties fo:letter-spacing="0.00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13in"/>
    </style:style>
    <style:style style:name="T3490" style:parent-style-name="Absatz-Standardschriftart" style:family="text">
      <style:text-properties fo:letter-spacing="0.0013in"/>
    </style:style>
    <style:style style:name="T3491" style:parent-style-name="Absatz-Standardschriftart" style:family="text">
      <style:text-properties fo:letter-spacing="0.00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2in"/>
    </style:style>
    <style:style style:name="T3494" style:parent-style-name="Absatz-Standardschriftart" style:family="text">
      <style:text-properties fo:letter-spacing="0.001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13in"/>
    </style:style>
    <style:style style:name="T3497" style:parent-style-name="Absatz-Standardschriftart" style:family="text">
      <style:text-properties fo:letter-spacing="0.001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13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1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27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30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312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312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9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91in"/>
    </style:style>
    <style:style style:name="T3516" style:parent-style-name="Absatz-Standardschriftart" style:family="text">
      <style:text-properties fo:letter-spacing="0.0291in"/>
    </style:style>
    <style:style style:name="T3517" style:parent-style-name="Absatz-Standardschriftart" style:family="text">
      <style:text-properties fo:letter-spacing="0.031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305in"/>
    </style:style>
    <style:style style:name="T3520" style:parent-style-name="Absatz-Standardschriftart" style:family="text">
      <style:text-properties fo:letter-spacing="0.0291in"/>
    </style:style>
    <style:style style:name="T3521" style:parent-style-name="Absatz-Standardschriftart" style:family="text">
      <style:text-properties fo:letter-spacing="0.0291in"/>
    </style:style>
    <style:style style:name="T3522" style:parent-style-name="Absatz-Standardschriftart" style:family="text">
      <style:text-properties fo:letter-spacing="0.0006in"/>
    </style:style>
    <style:style style:name="T3523" style:parent-style-name="Absatz-Standardschriftart" style:family="text">
      <style:text-properties fo:letter-spacing="0.0291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319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291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305in"/>
    </style:style>
    <style:style style:name="T3530" style:parent-style-name="Absatz-Standardschriftart" style:family="text">
      <style:text-properties fo:letter-spacing="0.0006in"/>
    </style:style>
    <style:style style:name="T353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347in"/>
    </style:style>
    <style:style style:name="T3534" style:parent-style-name="Absatz-Standardschriftart" style:family="text">
      <style:text-properties fo:letter-spacing="0.036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36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35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36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34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36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354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347in"/>
    </style:style>
    <style:style style:name="T3549" style:parent-style-name="Absatz-Standardschriftart" style:family="text">
      <style:text-properties fo:letter-spacing="0.0361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347in"/>
    </style:style>
    <style:style style:name="T3552" style:parent-style-name="Absatz-Standardschriftart" style:family="text">
      <style:text-properties fo:letter-spacing="0.0354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361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354in"/>
    </style:style>
    <style:style style:name="T3557" style:parent-style-name="Absatz-Standardschriftart" style:family="text">
      <style:text-properties fo:letter-spacing="0.0006in"/>
    </style:style>
    <style:style style:name="T3558" style:parent-style-name="Absatz-Standardschriftart" style:family="text">
      <style:text-properties fo:letter-spacing="0.0347in"/>
    </style:style>
    <style:style style:name="T3559" style:parent-style-name="Absatz-Standardschriftart" style:family="text">
      <style:text-properties fo:letter-spacing="0.0354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48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6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5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55in"/>
    </style:style>
    <style:style style:name="T3570" style:parent-style-name="Absatz-Standardschriftart" style:family="text">
      <style:text-properties fo:letter-spacing="0.0048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48in"/>
    </style:style>
    <style:style style:name="T3573" style:parent-style-name="Absatz-Standardschriftart" style:family="text">
      <style:text-properties fo:letter-spacing="0.0041in"/>
    </style:style>
    <style:style style:name="T3574" style:parent-style-name="Absatz-Standardschriftart" style:family="text">
      <style:text-properties fo:letter-spacing="0.0048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48in"/>
    </style:style>
    <style:style style:name="T3577" style:parent-style-name="Absatz-Standardschriftart" style:family="text">
      <style:text-properties fo:letter-spacing="0.004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5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381in"/>
    </style:style>
    <style:style style:name="T3584" style:parent-style-name="Absatz-Standardschriftart" style:family="text">
      <style:text-properties fo:letter-spacing="0.000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0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06in"/>
    </style:style>
    <style:style style:name="T3589" style:parent-style-name="Absatz-Standardschriftart" style:family="text">
      <style:text-properties fo:letter-spacing="0.002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06in"/>
    </style:style>
    <style:style style:name="T3594" style:parent-style-name="Absatz-Standardschriftart" style:family="text">
      <style:text-properties fo:letter-spacing="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1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2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7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77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63in"/>
    </style:style>
    <style:style style:name="T3617" style:parent-style-name="Absatz-Standardschriftart" style:family="text">
      <style:text-properties fo:letter-spacing="0.026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84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6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5in"/>
    </style:style>
    <style:style style:name="T3626" style:parent-style-name="Absatz-Standardschriftart" style:family="text">
      <style:text-properties fo:letter-spacing="0.02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7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2in"/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06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-0.0027in"/>
    </style:style>
    <style:style style:name="T3643" style:parent-style-name="Absatz-Standardschriftart" style:family="text">
      <style:text-properties fo:letter-spacing="-0.0013in"/>
    </style:style>
    <style:style style:name="T3644" style:parent-style-name="Absatz-Standardschriftart" style:family="text">
      <style:text-properties fo:letter-spacing="-0.00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55in"/>
    </style:style>
    <style:style style:name="T3649" style:parent-style-name="Absatz-Standardschriftart" style:family="text">
      <style:text-properties fo:letter-spacing="0.0062in"/>
    </style:style>
    <style:style style:name="T3650" style:parent-style-name="Absatz-Standardschriftart" style:family="text">
      <style:text-properties fo:letter-spacing="0.006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69in"/>
    </style:style>
    <style:style style:name="T3653" style:parent-style-name="Absatz-Standardschriftart" style:family="text">
      <style:text-properties fo:letter-spacing="0.0062in"/>
    </style:style>
    <style:style style:name="T3654" style:parent-style-name="Absatz-Standardschriftart" style:family="text">
      <style:text-properties fo:letter-spacing="0.006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55in"/>
    </style:style>
    <style:style style:name="T3657" style:parent-style-name="Absatz-Standardschriftart" style:family="text">
      <style:text-properties fo:letter-spacing="0.0069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55in"/>
    </style:style>
    <style:style style:name="T3660" style:parent-style-name="Absatz-Standardschriftart" style:family="text">
      <style:text-properties fo:letter-spacing="0.006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55in"/>
    </style:style>
    <style:style style:name="T3663" style:parent-style-name="Absatz-Standardschriftart" style:family="text">
      <style:text-properties fo:letter-spacing="0.006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62in"/>
    </style:style>
    <style:style style:name="T3666" style:parent-style-name="Absatz-Standardschriftart" style:family="text">
      <style:text-properties fo:letter-spacing="0.0062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62in"/>
    </style:style>
    <style:style style:name="T366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4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52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45in"/>
    </style:style>
    <style:style style:name="T3676" style:parent-style-name="Absatz-Standardschriftart" style:family="text">
      <style:text-properties fo:letter-spacing="0.0131in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0.0125in"/>
    </style:style>
    <style:style style:name="T3679" style:parent-style-name="Absatz-Standardschriftart" style:family="text">
      <style:text-properties fo:letter-spacing="0.0166in"/>
    </style:style>
    <style:style style:name="T3680" style:parent-style-name="Absatz-Standardschriftart" style:family="text">
      <style:text-properties fo:letter-spacing="0.0125in"/>
    </style:style>
    <style:style style:name="T3681" style:parent-style-name="Absatz-Standardschriftart" style:family="text">
      <style:text-properties fo:letter-spacing="0.015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145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52in"/>
    </style:style>
    <style:style style:name="T3686" style:parent-style-name="Absatz-Standardschriftart" style:family="text">
      <style:text-properties fo:letter-spacing="0.0131in"/>
    </style:style>
    <style:style style:name="T3687" style:parent-style-name="Absatz-Standardschriftart" style:family="text">
      <style:text-properties fo:letter-spacing="0.0131in"/>
    </style:style>
    <style:style style:name="T3688" style:parent-style-name="Absatz-Standardschriftart" style:family="text">
      <style:text-properties fo:letter-spacing="0.0145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52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45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52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52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25in"/>
    </style:style>
    <style:style style:name="T3701" style:parent-style-name="Absatz-Standardschriftart" style:family="text">
      <style:text-properties fo:letter-spacing="0.026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6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5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25in"/>
    </style:style>
    <style:style style:name="T3708" style:parent-style-name="Absatz-Standardschriftart" style:family="text">
      <style:text-properties fo:letter-spacing="0.025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6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63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263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56in"/>
    </style:style>
    <style:style style:name="T371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94in"/>
    </style:style>
    <style:style style:name="T3720" style:parent-style-name="Absatz-Standardschriftart" style:family="text">
      <style:text-properties fo:letter-spacing="0.0006in"/>
    </style:style>
    <style:style style:name="T3721" style:parent-style-name="Absatz-Standardschriftart" style:family="text">
      <style:text-properties fo:letter-spacing="0.0187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01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94in"/>
    </style:style>
    <style:style style:name="T3726" style:parent-style-name="Absatz-Standardschriftart" style:family="text">
      <style:text-properties fo:letter-spacing="0.0194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208in"/>
    </style:style>
    <style:style style:name="T3729" style:parent-style-name="Absatz-Standardschriftart" style:family="text">
      <style:text-properties fo:letter-spacing="0.020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94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9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01in"/>
    </style:style>
    <style:style style:name="T3736" style:parent-style-name="Absatz-Standardschriftart" style:family="text">
      <style:text-properties fo:letter-spacing="0.0194in"/>
    </style:style>
    <style:style style:name="T3737" style:parent-style-name="Absatz-Standardschriftart" style:family="text">
      <style:text-properties fo:letter-spacing="0.019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15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01in"/>
    </style:style>
    <style:style style:name="T3742" style:parent-style-name="Absatz-Standardschriftart" style:family="text">
      <style:text-properties fo:letter-spacing="0.0194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01in"/>
    </style:style>
    <style:style style:name="T374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83in"/>
    </style:style>
    <style:style style:name="T3748" style:parent-style-name="Absatz-Standardschriftart" style:family="text">
      <style:text-properties fo:letter-spacing="0.009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97in"/>
    </style:style>
    <style:style style:name="T3751" style:parent-style-name="Absatz-Standardschriftart" style:family="text">
      <style:text-properties fo:letter-spacing="0.007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9in"/>
    </style:style>
    <style:style style:name="T3754" style:parent-style-name="Absatz-Standardschriftart" style:family="text">
      <style:text-properties fo:letter-spacing="0.009in"/>
    </style:style>
    <style:style style:name="T3755" style:parent-style-name="Absatz-Standardschriftart" style:family="text">
      <style:text-properties fo:letter-spacing="0.009in"/>
    </style:style>
    <style:style style:name="T3756" style:parent-style-name="Absatz-Standardschriftart" style:family="text">
      <style:text-properties fo:letter-spacing="0.009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97in"/>
    </style:style>
    <style:style style:name="T3759" style:parent-style-name="Absatz-Standardschriftart" style:family="text">
      <style:text-properties fo:letter-spacing="0.0083in"/>
    </style:style>
    <style:style style:name="T3760" style:parent-style-name="Absatz-Standardschriftart" style:family="text">
      <style:text-properties fo:letter-spacing="0.009in"/>
    </style:style>
    <style:style style:name="T376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5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34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2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34in"/>
    </style:style>
    <style:style style:name="P3770" style:parent-style-name="Standard" style:family="paragraph"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771" style:parent-style-name="Textkörper" style:family="paragraph">
      <style:paragraph-properties fo:text-align="justify" fo:line-height="114%" fo:margin-right="1.1784in"/>
    </style:style>
    <style:style style:name="P37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73" style:parent-style-name="Absatz-Standardschriftart" style:family="text">
      <style:text-properties style:font-name="Arial" fo:font-size="6pt" style:font-size-asian="6pt"/>
    </style:style>
    <style:style style:name="P377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775" style:parent-style-name="Absatz-Standardschriftart" style:family="text">
      <style:text-properties style:font-name="Arial" fo:font-size="6pt" style:font-size-asian="6pt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27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27in"/>
    </style:style>
    <style:style style:name="T3780" style:parent-style-name="Absatz-Standardschriftart" style:family="text">
      <style:text-properties fo:letter-spacing="0.0027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2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27in"/>
    </style:style>
    <style:style style:name="T3785" style:parent-style-name="Absatz-Standardschriftart" style:family="text">
      <style:text-properties fo:letter-spacing="0.0027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34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27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27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27in"/>
    </style:style>
    <style:style style:name="T3794" style:parent-style-name="Absatz-Standardschriftart" style:family="text">
      <style:text-properties fo:letter-spacing="0.0027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27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2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27in"/>
    </style:style>
    <style:style style:name="T3801" style:parent-style-name="Absatz-Standardschriftart" style:family="text">
      <style:text-properties fo:letter-spacing="0.004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style:font-name="Times New Roman" fo:letter-spacing="0.0548in" style:text-scale="99%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34in"/>
    </style:style>
    <style:style style:name="T3806" style:parent-style-name="Absatz-Standardschriftart" style:family="text">
      <style:text-properties fo:letter-spacing="0.0041in"/>
    </style:style>
    <style:style style:name="T3807" style:parent-style-name="Absatz-Standardschriftart" style:family="text">
      <style:text-properties fo:letter-spacing="0.0041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34in"/>
    </style:style>
    <style:style style:name="T3810" style:parent-style-name="Absatz-Standardschriftart" style:family="text">
      <style:text-properties fo:letter-spacing="0.0041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41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0.003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41in"/>
    </style:style>
    <style:style style:name="T3817" style:parent-style-name="Absatz-Standardschriftart" style:family="text">
      <style:text-properties fo:letter-spacing="0.0055in"/>
    </style:style>
    <style:style style:name="T3818" style:parent-style-name="Absatz-Standardschriftart" style:family="text">
      <style:text-properties fo:letter-spacing="0.004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41in"/>
    </style:style>
    <style:style style:name="T3821" style:parent-style-name="Absatz-Standardschriftart" style:family="text">
      <style:text-properties fo:letter-spacing="0.0034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4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41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style:font-name="Times New Roman" fo:letter-spacing="0.0604in" style:text-scale="99%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38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52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4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52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5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38in"/>
    </style:style>
    <style:style style:name="T3840" style:parent-style-name="Absatz-Standardschriftart" style:family="text">
      <style:text-properties fo:letter-spacing="0.0145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145in"/>
    </style:style>
    <style:style style:name="T3843" style:parent-style-name="Absatz-Standardschriftart" style:family="text">
      <style:text-properties fo:letter-spacing="0.013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38in"/>
    </style:style>
    <style:style style:name="T3846" style:parent-style-name="Absatz-Standardschriftart" style:family="text">
      <style:text-properties fo:letter-spacing="0.0145in"/>
    </style:style>
    <style:style style:name="T3847" style:parent-style-name="Absatz-Standardschriftart" style:family="text">
      <style:text-properties fo:letter-spacing="0.0145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5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45in"/>
    </style:style>
    <style:style style:name="T3852" style:parent-style-name="Absatz-Standardschriftart" style:family="text">
      <style:text-properties fo:letter-spacing="0.0006in"/>
    </style:style>
    <style:style style:name="T3853" style:parent-style-name="Absatz-Standardschriftart" style:family="text">
      <style:text-properties style:font-name="Times New Roman" fo:letter-spacing="0.059in" style:text-scale="99%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6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63in"/>
    </style:style>
    <style:style style:name="T3858" style:parent-style-name="Absatz-Standardschriftart" style:family="text">
      <style:text-properties fo:letter-spacing="0.028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277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77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7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77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63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style:font-name="Times New Roman" fo:letter-spacing="0.0756in" style:text-scale="99%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97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97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9in"/>
    </style:style>
    <style:style style:name="T3877" style:parent-style-name="Absatz-Standardschriftart" style:family="text">
      <style:text-properties fo:letter-spacing="0.0097in"/>
    </style:style>
    <style:style style:name="T3878" style:parent-style-name="Absatz-Standardschriftart" style:family="text">
      <style:text-properties fo:letter-spacing="0.008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97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0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97in"/>
    </style:style>
    <style:style style:name="T3885" style:parent-style-name="Absatz-Standardschriftart" style:family="text">
      <style:text-properties fo:letter-spacing="0.0083in"/>
    </style:style>
    <style:style style:name="T3886" style:parent-style-name="Absatz-Standardschriftart" style:family="text">
      <style:text-properties fo:letter-spacing="0.009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97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style:font-name="Times New Roman" fo:letter-spacing="0.0451in" style:text-scale="99%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1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0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style:font-name="Times New Roman" fo:letter-spacing="0.052in" style:text-scale="99%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9in"/>
    </style:style>
    <style:style style:name="T3908" style:parent-style-name="Absatz-Standardschriftart" style:family="text">
      <style:text-properties fo:letter-spacing="0.009in"/>
    </style:style>
    <style:style style:name="T3909" style:parent-style-name="Absatz-Standardschriftart" style:family="text">
      <style:text-properties fo:letter-spacing="0.009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9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9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83in"/>
    </style:style>
    <style:style style:name="T3916" style:parent-style-name="Absatz-Standardschriftart" style:family="text">
      <style:text-properties fo:letter-spacing="0.0097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9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04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9in"/>
    </style:style>
    <style:style style:name="T3923" style:parent-style-name="Absatz-Standardschriftart" style:family="text">
      <style:text-properties fo:letter-spacing="0.0097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04in"/>
    </style:style>
    <style:style style:name="T3926" style:parent-style-name="Absatz-Standardschriftart" style:family="text">
      <style:text-properties fo:letter-spacing="0.009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9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style:font-name="Times New Roman" fo:letter-spacing="0.0381in" style:text-scale="99%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18in"/>
    </style:style>
    <style:style style:name="P3933" style:parent-style-name="Textkörper" style:family="paragraph">
      <style:paragraph-properties fo:text-align="justify" fo:margin-top="0.002in"/>
    </style:style>
    <style:style style:name="P393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935" style:parent-style-name="Standard" style:family="paragraph">
      <style:paragraph-properties fo:text-align="justify" fo:line-height="115%" fo:margin-left="0.8201in" fo:margin-right="1.1777in">
        <style:tab-stops/>
      </style:paragraph-properties>
    </style:style>
    <style:style style:name="T3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pt" style:font-size-asian="10pt" style:font-size-complex="10pt"/>
    </style:style>
    <style:style style:name="T3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3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9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94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3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pt" style:font-size-asian="10pt" style:font-size-complex="10pt"/>
    </style:style>
    <style:style style:name="T39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4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9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4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9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5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9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5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95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9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95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5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6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9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style:text-scale="99%" fo:font-size="10pt" style:font-size-asian="10pt" style:font-size-complex="10pt"/>
    </style:style>
    <style:style style:name="T3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6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6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9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7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3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3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51in" style:text-scale="99%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9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0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0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0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0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0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1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1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1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1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1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1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20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99%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font-style="italic" style:font-style-asian="italic" style:text-scale="99%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2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2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2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2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3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3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3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3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3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4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4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4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4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4049" style:parent-style-name="Textkörper" style:master-page-name="MP6" style:family="paragraph">
      <style:paragraph-properties fo:break-before="page" fo:text-align="justify" fo:margin-top="0.0993in" fo:line-height="115%" fo:margin-right="1.1784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34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347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347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3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34in"/>
    </style:style>
    <style:style style:name="T4061" style:parent-style-name="Absatz-Standardschriftart" style:family="text">
      <style:text-properties fo:letter-spacing="0.0347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34in"/>
    </style:style>
    <style:style style:name="T4064" style:parent-style-name="Absatz-Standardschriftart" style:family="text">
      <style:text-properties fo:letter-spacing="0.034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47in"/>
    </style:style>
    <style:style style:name="T4067" style:parent-style-name="Absatz-Standardschriftart" style:family="text">
      <style:text-properties fo:letter-spacing="0.03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354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347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347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style:font-name="Times New Roman" fo:letter-spacing="0.052in" style:text-scale="99%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41in"/>
    </style:style>
    <style:style style:name="T4078" style:parent-style-name="Absatz-Standardschriftart" style:family="text">
      <style:text-properties fo:letter-spacing="0.0041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62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48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41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41in"/>
    </style:style>
    <style:style style:name="T4087" style:parent-style-name="Absatz-Standardschriftart" style:family="text">
      <style:text-properties fo:letter-spacing="0.004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55in"/>
    </style:style>
    <style:style style:name="T4090" style:parent-style-name="Absatz-Standardschriftart" style:family="text">
      <style:text-properties fo:letter-spacing="0.0041in"/>
    </style:style>
    <style:style style:name="T4091" style:parent-style-name="Absatz-Standardschriftart" style:family="text">
      <style:text-properties fo:letter-spacing="0.0041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55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4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6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41in"/>
    </style:style>
    <style:style style:name="T4100" style:parent-style-name="Absatz-Standardschriftart" style:family="text">
      <style:text-properties fo:letter-spacing="0.004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69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style:font-name="Times New Roman" fo:letter-spacing="0.0506in" style:text-scale="99%"/>
    </style:style>
    <style:style style:name="T4105" style:parent-style-name="Absatz-Standardschriftart" style:family="text">
      <style:text-properties fo:letter-spacing="-0.0006in"/>
    </style:style>
    <style:style style:name="P410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4107" style:parent-style-name="Textkörper" style:family="paragraph">
      <style:paragraph-properties fo:text-align="justify" fo:line-height="115%" fo:margin-right="1.1784in"/>
    </style:style>
    <style:style style:name="P410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109" style:parent-style-name="Absatz-Standardschriftart" style:family="text">
      <style:text-properties style:font-name="Arial" fo:font-size="6pt" style:font-size-asian="6pt"/>
    </style:style>
    <style:style style:name="P4110" style:parent-style-name="Standard" style:family="paragraph">
      <style:paragraph-properties fo:line-height="0.0895in" fo:margin-left="0.0138in">
        <style:tab-stops/>
      </style:paragraph-properties>
    </style:style>
    <style:style style:name="T4111" style:parent-style-name="Absatz-Standardschriftart" style:family="text">
      <style:text-properties style:font-name="Arial" fo:font-size="6pt" style:font-size-asian="6pt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27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27in"/>
    </style:style>
    <style:style style:name="T4116" style:parent-style-name="Absatz-Standardschriftart" style:family="text">
      <style:text-properties fo:letter-spacing="-0.0027in"/>
    </style:style>
    <style:style style:name="T4117" style:parent-style-name="Absatz-Standardschriftart" style:family="text">
      <style:text-properties fo:letter-spacing="-0.0027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27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27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27in"/>
    </style:style>
    <style:style style:name="T4128" style:parent-style-name="Absatz-Standardschriftart" style:family="text">
      <style:text-properties fo:letter-spacing="-0.0027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27in"/>
    </style:style>
    <style:style style:name="T4131" style:parent-style-name="Absatz-Standardschriftart" style:family="text">
      <style:text-properties fo:letter-spacing="-0.0027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style:font-name="Times New Roman" fo:letter-spacing="0.0604in" style:text-scale="99%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69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76in"/>
    </style:style>
    <style:style style:name="T4138" style:parent-style-name="Absatz-Standardschriftart" style:family="text">
      <style:text-properties fo:letter-spacing="0.007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8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69in"/>
    </style:style>
    <style:style style:name="T4143" style:parent-style-name="Absatz-Standardschriftart" style:family="text">
      <style:text-properties fo:font-weight="bold" style:font-weight-asian="bold" fo:letter-spacing="-0.0006in"/>
    </style:style>
    <style:style style:name="T4144" style:parent-style-name="Absatz-Standardschriftart" style:family="text">
      <style:text-properties fo:font-weight="bold" style:font-weight-asian="bold" fo:letter-spacing="0.0076in"/>
    </style:style>
    <style:style style:name="T4145" style:parent-style-name="Absatz-Standardschriftart" style:family="text">
      <style:text-properties fo:font-weight="bold" style:font-weight-asian="bold"/>
    </style:style>
    <style:style style:name="T4146" style:parent-style-name="Absatz-Standardschriftart" style:family="text">
      <style:text-properties fo:font-weight="bold" style:font-weight-asian="bold" fo:letter-spacing="0.0076in"/>
    </style:style>
    <style:style style:name="T4147" style:parent-style-name="Absatz-Standardschriftart" style:family="text">
      <style:text-properties fo:font-weight="bold" style:font-weight-asian="bold"/>
    </style:style>
    <style:style style:name="T4148" style:parent-style-name="Absatz-Standardschriftart" style:family="text">
      <style:text-properties fo:font-weight="bold" style:font-weight-asian="bold" fo:letter-spacing="0.0083in"/>
    </style:style>
    <style:style style:name="T4149" style:parent-style-name="Absatz-Standardschriftart" style:family="text">
      <style:text-properties fo:font-weight="bold" style:font-weight-asian="bold" fo:letter-spacing="-0.0006in"/>
    </style:style>
    <style:style style:name="T4150" style:parent-style-name="Absatz-Standardschriftart" style:family="text">
      <style:text-properties fo:font-weight="bold" style:font-weight-asian="bold" fo:letter-spacing="0.0076in"/>
    </style:style>
    <style:style style:name="T4151" style:parent-style-name="Absatz-Standardschriftart" style:family="text">
      <style:text-properties fo:font-weight="bold" style:font-weight-asian="bold" fo:letter-spacing="-0.0006in"/>
    </style:style>
    <style:style style:name="T4152" style:parent-style-name="Absatz-Standardschriftart" style:family="text">
      <style:text-properties fo:font-weight="bold" style:font-weight-asian="bold" fo:letter-spacing="0.009in"/>
    </style:style>
    <style:style style:name="T4153" style:parent-style-name="Absatz-Standardschriftart" style:family="text">
      <style:text-properties fo:letter-spacing="0.007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8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76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76in"/>
    </style:style>
    <style:style style:name="T4160" style:parent-style-name="Absatz-Standardschriftart" style:family="text">
      <style:text-properties fo:letter-spacing="0.007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83in"/>
    </style:style>
    <style:style style:name="T4163" style:parent-style-name="Absatz-Standardschriftart" style:family="text">
      <style:text-properties style:font-name="Times New Roman" fo:letter-spacing="0.0534in" style:text-scale="99%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31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3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31in"/>
    </style:style>
    <style:style style:name="T4170" style:parent-style-name="Absatz-Standardschriftart" style:family="text">
      <style:text-properties fo:letter-spacing="0.0145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38in"/>
    </style:style>
    <style:style style:name="T4173" style:parent-style-name="Absatz-Standardschriftart" style:family="text">
      <style:text-properties fo:letter-spacing="0.0006in"/>
    </style:style>
    <style:style style:name="T4174" style:parent-style-name="Absatz-Standardschriftart" style:family="text">
      <style:text-properties fo:letter-spacing="0.0125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52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45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45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52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31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style:font-name="Times New Roman" fo:letter-spacing="0.0715in" style:text-scale="99%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62in"/>
    </style:style>
    <style:style style:name="T4189" style:parent-style-name="Absatz-Standardschriftart" style:family="text">
      <style:text-properties fo:letter-spacing="-0.0062in"/>
    </style:style>
    <style:style style:name="T4190" style:parent-style-name="Absatz-Standardschriftart" style:family="text">
      <style:text-properties fo:letter-spacing="-0.0041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34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41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62in"/>
    </style:style>
    <style:style style:name="T4197" style:parent-style-name="Absatz-Standardschriftart" style:family="text">
      <style:text-properties fo:letter-spacing="-0.0055in"/>
    </style:style>
    <style:style style:name="T4198" style:parent-style-name="Absatz-Standardschriftart" style:family="text">
      <style:text-properties fo:letter-spacing="-0.0062in"/>
    </style:style>
    <style:style style:name="T4199" style:parent-style-name="Absatz-Standardschriftart" style:family="text">
      <style:text-properties fo:letter-spacing="-0.0006in"/>
    </style:style>
    <style:style style:name="P420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4201" style:parent-style-name="Textkörper" style:family="paragraph">
      <style:paragraph-properties fo:text-align="justify" fo:line-height="115%" fo:margin-right="1.1784in"/>
    </style:style>
    <style:style style:name="P4202" style:parent-style-name="Standard" style:family="paragraph">
      <style:paragraph-properties fo:margin-top="0.0034in" fo:margin-left="0.0138in">
        <style:tab-stops/>
      </style:paragraph-properties>
    </style:style>
    <style:style style:name="T4203" style:parent-style-name="Absatz-Standardschriftart" style:family="text">
      <style:text-properties style:font-name="Arial" fo:font-size="6pt" style:font-size-asian="6pt"/>
    </style:style>
    <style:style style:name="T4204" style:parent-style-name="Absatz-Standardschriftart" style:family="text">
      <style:text-properties style:font-name="Arial" fo:letter-spacing="-0.0097in" fo:font-size="6pt" style:font-size-asian="6pt"/>
    </style:style>
    <style:style style:name="T4205" style:parent-style-name="Absatz-Standardschriftart" style:family="text">
      <style:text-properties style:font-name="Arial" fo:font-size="6pt" style:font-size-asian="6pt"/>
    </style:style>
    <style:style style:name="P4206" style:parent-style-name="Standard" style:family="paragraph">
      <style:paragraph-properties fo:margin-top="0.0013in" fo:margin-left="0.0138in">
        <style:tab-stops/>
      </style:paragraph-properties>
    </style:style>
    <style:style style:name="T4207" style:parent-style-name="Absatz-Standardschriftart" style:family="text">
      <style:text-properties style:font-name="Arial" fo:font-size="7pt" style:font-size-asian="7pt"/>
    </style:style>
    <style:style style:name="T4208" style:parent-style-name="Absatz-Standardschriftart" style:family="text">
      <style:text-properties fo:font-weight="bold" style:font-weight-asian="bold" fo:letter-spacing="-0.0006in"/>
    </style:style>
    <style:style style:name="T4209" style:parent-style-name="Absatz-Standardschriftart" style:family="text">
      <style:text-properties fo:font-weight="bold" style:font-weight-asian="bold"/>
    </style:style>
    <style:style style:name="T4210" style:parent-style-name="Absatz-Standardschriftart" style:family="text">
      <style:text-properties fo:font-weight="bold" style:font-weight-asian="bold" fo:letter-spacing="0.0069in"/>
    </style:style>
    <style:style style:name="T4211" style:parent-style-name="Absatz-Standardschriftart" style:family="text">
      <style:text-properties fo:letter-spacing="0.0027in"/>
    </style:style>
    <style:style style:name="T4212" style:parent-style-name="Absatz-Standardschriftart" style:family="text">
      <style:text-properties fo:letter-spacing="0.0027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34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4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5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41in"/>
    </style:style>
    <style:style style:name="T4221" style:parent-style-name="Absatz-Standardschriftart" style:family="text">
      <style:text-properties fo:letter-spacing="0.002in"/>
    </style:style>
    <style:style style:name="T4222" style:parent-style-name="Absatz-Standardschriftart" style:family="text">
      <style:text-properties fo:letter-spacing="0.0034in"/>
    </style:style>
    <style:style style:name="T4223" style:parent-style-name="Absatz-Standardschriftart" style:family="text">
      <style:text-properties fo:letter-spacing="0.002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27in"/>
    </style:style>
    <style:style style:name="T4226" style:parent-style-name="Absatz-Standardschriftart" style:family="text">
      <style:text-properties fo:letter-spacing="0.0027in"/>
    </style:style>
    <style:style style:name="T4227" style:parent-style-name="Absatz-Standardschriftart" style:family="text">
      <style:text-properties fo:letter-spacing="0.0006in"/>
    </style:style>
    <style:style style:name="T4228" style:parent-style-name="Absatz-Standardschriftart" style:family="text">
      <style:text-properties fo:letter-spacing="0.0034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41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4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style:font-name="Times New Roman" fo:letter-spacing="0.0437in" style:text-scale="99%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368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361in"/>
    </style:style>
    <style:style style:name="T4239" style:parent-style-name="Absatz-Standardschriftart" style:family="text">
      <style:text-properties fo:letter-spacing="0.0006in"/>
    </style:style>
    <style:style style:name="T4240" style:parent-style-name="Absatz-Standardschriftart" style:family="text">
      <style:text-properties fo:letter-spacing="0.037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37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36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375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368in"/>
    </style:style>
    <style:style style:name="T4249" style:parent-style-name="Absatz-Standardschriftart" style:family="text">
      <style:text-properties fo:letter-spacing="0.0375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368in"/>
    </style:style>
    <style:style style:name="T4252" style:parent-style-name="Absatz-Standardschriftart" style:family="text">
      <style:text-properties fo:letter-spacing="0.0006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368in"/>
    </style:style>
    <style:style style:name="T4255" style:parent-style-name="Absatz-Standardschriftart" style:family="text">
      <style:text-properties fo:letter-spacing="0.0381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361in"/>
    </style:style>
    <style:style style:name="T4258" style:parent-style-name="Absatz-Standardschriftart" style:family="text">
      <style:text-properties style:font-name="Times New Roman" fo:letter-spacing="0.034in" style:text-scale="99%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36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361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368in"/>
    </style:style>
    <style:style style:name="T4265" style:parent-style-name="Absatz-Standardschriftart" style:family="text">
      <style:text-properties fo:letter-spacing="0.0361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361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361in"/>
    </style:style>
    <style:style style:name="T4270" style:parent-style-name="Absatz-Standardschriftart" style:family="text">
      <style:text-properties fo:letter-spacing="0.0368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361in"/>
    </style:style>
    <style:style style:name="T4273" style:parent-style-name="Absatz-Standardschriftart" style:family="text">
      <style:text-properties fo:letter-spacing="0.0375in"/>
    </style:style>
    <style:style style:name="T4274" style:parent-style-name="Absatz-Standardschriftart" style:family="text">
      <style:text-properties fo:letter-spacing="0.0375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368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347in"/>
    </style:style>
    <style:style style:name="T4279" style:parent-style-name="Absatz-Standardschriftart" style:family="text">
      <style:text-properties fo:letter-spacing="0.0361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36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style:font-name="Times New Roman" fo:letter-spacing="0.0479in" style:text-scale="99%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27in"/>
    </style:style>
    <style:style style:name="T4286" style:parent-style-name="Absatz-Standardschriftart" style:family="text">
      <style:text-properties fo:letter-spacing="0.0027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27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27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27in"/>
    </style:style>
    <style:style style:name="T4293" style:parent-style-name="Absatz-Standardschriftart" style:family="text">
      <style:text-properties fo:letter-spacing="0.0027in"/>
    </style:style>
    <style:style style:name="T4294" style:parent-style-name="Absatz-Standardschriftart" style:family="text">
      <style:text-properties fo:letter-spacing="0.002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27in"/>
    </style:style>
    <style:style style:name="T4297" style:parent-style-name="Absatz-Standardschriftart" style:family="text">
      <style:text-properties fo:letter-spacing="0.0027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27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27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34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34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2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27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style:font-name="Times New Roman" fo:letter-spacing="0.0631in" style:text-scale="99%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256in"/>
    </style:style>
    <style:style style:name="T4314" style:parent-style-name="Absatz-Standardschriftart" style:family="text">
      <style:text-properties fo:letter-spacing="0.0006in"/>
    </style:style>
    <style:style style:name="T4315" style:parent-style-name="Absatz-Standardschriftart" style:family="text">
      <style:text-properties fo:letter-spacing="0.025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277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25in"/>
    </style:style>
    <style:style style:name="T4320" style:parent-style-name="Absatz-Standardschriftart" style:family="text">
      <style:text-properties fo:letter-spacing="0.0263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7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63in"/>
    </style:style>
    <style:style style:name="T4325" style:parent-style-name="Absatz-Standardschriftart" style:family="text">
      <style:text-properties fo:letter-spacing="0.026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7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26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5in"/>
    </style:style>
    <style:style style:name="T4332" style:parent-style-name="Absatz-Standardschriftart" style:family="text">
      <style:text-properties fo:letter-spacing="0.0256in"/>
    </style:style>
    <style:style style:name="T4333" style:parent-style-name="Absatz-Standardschriftart" style:family="text">
      <style:text-properties fo:letter-spacing="0.0263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style:font-name="Times New Roman" fo:letter-spacing="0.0534in" style:text-scale="99%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69in"/>
    </style:style>
    <style:style style:name="T4338" style:parent-style-name="Absatz-Standardschriftart" style:family="text">
      <style:text-properties fo:letter-spacing="-0.0048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4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55in"/>
    </style:style>
    <style:style style:name="P434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4344" style:parent-style-name="Textkörper" style:family="paragraph">
      <style:paragraph-properties fo:text-align="justify" fo:line-height="114%" fo:margin-right="1.1763in"/>
    </style:style>
    <style:style style:name="P43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346" style:parent-style-name="Absatz-Standardschriftart" style:family="text">
      <style:text-properties style:font-name="Arial" fo:font-size="6pt" style:font-size-asian="6pt"/>
    </style:style>
    <style:style style:name="P4347" style:parent-style-name="Standard" style:family="paragraph">
      <style:paragraph-properties fo:line-height="0.0895in" fo:margin-left="0.0138in">
        <style:tab-stops/>
      </style:paragraph-properties>
    </style:style>
    <style:style style:name="T4348" style:parent-style-name="Absatz-Standardschriftart" style:family="text">
      <style:text-properties style:font-name="Arial" fo:font-size="6pt" style:font-size-asian="6pt"/>
    </style:style>
    <style:style style:name="T4349" style:parent-style-name="Absatz-Standardschriftart" style:family="text">
      <style:text-properties fo:font-weight="bold" style:font-weight-asian="bold" fo:letter-spacing="-0.0006in"/>
    </style:style>
    <style:style style:name="T4350" style:parent-style-name="Absatz-Standardschriftart" style:family="text">
      <style:text-properties fo:font-weight="bold" style:font-weight-asian="bold" fo:letter-spacing="0.0333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354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361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361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36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354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361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354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354in"/>
    </style:style>
    <style:style style:name="T4367" style:parent-style-name="Absatz-Standardschriftart" style:family="text">
      <style:text-properties fo:letter-spacing="0.0347in"/>
    </style:style>
    <style:style style:name="T4368" style:parent-style-name="Absatz-Standardschriftart" style:family="text">
      <style:text-properties fo:letter-spacing="0.0361in"/>
    </style:style>
    <style:style style:name="T4369" style:parent-style-name="Absatz-Standardschriftart" style:family="text">
      <style:text-properties fo:letter-spacing="0.034in"/>
    </style:style>
    <style:style style:name="T4370" style:parent-style-name="Absatz-Standardschriftart" style:family="text">
      <style:text-properties fo:letter-spacing="0.0006in"/>
    </style:style>
    <style:style style:name="T4371" style:parent-style-name="Absatz-Standardschriftart" style:family="text">
      <style:text-properties fo:letter-spacing="0.0361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style:font-name="Times New Roman" fo:letter-spacing="0.059in" style:text-scale="99%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7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83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76in"/>
    </style:style>
    <style:style style:name="T4380" style:parent-style-name="Absatz-Standardschriftart" style:family="text">
      <style:text-properties fo:letter-spacing="0.0069in"/>
    </style:style>
    <style:style style:name="T4381" style:parent-style-name="Absatz-Standardschriftart" style:family="text">
      <style:text-properties fo:letter-spacing="0.008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76in"/>
    </style:style>
    <style:style style:name="T4384" style:parent-style-name="Absatz-Standardschriftart" style:family="text">
      <style:text-properties fo:letter-spacing="0.0069in"/>
    </style:style>
    <style:style style:name="T4385" style:parent-style-name="Absatz-Standardschriftart" style:family="text">
      <style:text-properties fo:letter-spacing="0.0076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76in"/>
    </style:style>
    <style:style style:name="T4388" style:parent-style-name="Absatz-Standardschriftart" style:family="text">
      <style:text-properties fo:letter-spacing="0.009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76in"/>
    </style:style>
    <style:style style:name="T4391" style:parent-style-name="Absatz-Standardschriftart" style:family="text">
      <style:text-properties style:font-name="Times New Roman" fo:letter-spacing="0.0645in" style:text-scale="99%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62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55in"/>
    </style:style>
    <style:style style:name="T4396" style:parent-style-name="Absatz-Standardschriftart" style:family="text">
      <style:text-properties fo:letter-spacing="-0.0069in"/>
    </style:style>
    <style:style style:name="T4397" style:parent-style-name="Absatz-Standardschriftart" style:family="text">
      <style:text-properties fo:letter-spacing="-0.0006in"/>
    </style:style>
    <style:style style:name="P4398" style:parent-style-name="Textkörper" style:family="paragraph">
      <style:paragraph-properties fo:text-align="justify" fo:margin-top="0.0006in" fo:line-height="115%" fo:margin-right="1.1798in"/>
    </style:style>
    <style:style style:name="T4399" style:parent-style-name="Absatz-Standardschriftart" style:family="text">
      <style:text-properties fo:letter-spacing="0.0354in"/>
    </style:style>
    <style:style style:name="T4400" style:parent-style-name="Absatz-Standardschriftart" style:family="text">
      <style:text-properties fo:letter-spacing="0.0354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361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368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68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54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61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54in"/>
    </style:style>
    <style:style style:name="T4414" style:parent-style-name="Absatz-Standardschriftart" style:family="text">
      <style:text-properties fo:letter-spacing="0.036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354in"/>
    </style:style>
    <style:style style:name="T4417" style:parent-style-name="Absatz-Standardschriftart" style:family="text">
      <style:text-properties fo:letter-spacing="0.0361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style:font-name="Times New Roman" fo:letter-spacing="0.0576in" style:text-scale="99%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201in"/>
    </style:style>
    <style:style style:name="T4422" style:parent-style-name="Absatz-Standardschriftart" style:family="text">
      <style:text-properties fo:letter-spacing="0.019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94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94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94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20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201in"/>
    </style:style>
    <style:style style:name="T4435" style:parent-style-name="Absatz-Standardschriftart" style:family="text">
      <style:text-properties fo:letter-spacing="0.0194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94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87in"/>
    </style:style>
    <style:style style:name="T4440" style:parent-style-name="Absatz-Standardschriftart" style:family="text">
      <style:text-properties fo:letter-spacing="0.0006in"/>
    </style:style>
    <style:style style:name="T4441" style:parent-style-name="Absatz-Standardschriftart" style:family="text">
      <style:text-properties fo:letter-spacing="0.0194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94in"/>
    </style:style>
    <style:style style:name="T4444" style:parent-style-name="Absatz-Standardschriftart" style:family="text">
      <style:text-properties fo:letter-spacing="0.0187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style:font-name="Times New Roman" fo:letter-spacing="0.0673in" style:text-scale="99%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27in"/>
    </style:style>
    <style:style style:name="T4449" style:parent-style-name="Absatz-Standardschriftart" style:family="text">
      <style:text-properties fo:letter-spacing="-0.0041in"/>
    </style:style>
    <style:style style:name="P445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4451" style:parent-style-name="Textkörper" style:family="paragraph">
      <style:paragraph-properties fo:text-align="justify" fo:line-height="115%" fo:margin-right="1.1777in"/>
    </style:style>
    <style:style style:name="P445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453" style:parent-style-name="Absatz-Standardschriftart" style:family="text">
      <style:text-properties style:font-name="Arial" fo:font-size="6pt" style:font-size-asian="6pt"/>
    </style:style>
    <style:style style:name="P445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455" style:parent-style-name="Absatz-Standardschriftart" style:family="text">
      <style:text-properties style:font-name="Arial" fo:font-size="6pt" style:font-size-asian="6pt"/>
    </style:style>
    <style:style style:name="T4456" style:parent-style-name="Absatz-Standardschriftart" style:family="text">
      <style:text-properties fo:letter-spacing="0.002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34in"/>
    </style:style>
    <style:style style:name="T4459" style:parent-style-name="Absatz-Standardschriftart" style:family="text">
      <style:text-properties fo:letter-spacing="0.0006in"/>
    </style:style>
    <style:style style:name="T4460" style:parent-style-name="Absatz-Standardschriftart" style:family="text">
      <style:text-properties fo:letter-spacing="0.0027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34in"/>
    </style:style>
    <style:style style:name="T4463" style:parent-style-name="Absatz-Standardschriftart" style:family="text">
      <style:text-properties fo:letter-spacing="0.0027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34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41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34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27in"/>
    </style:style>
    <style:style style:name="T4472" style:parent-style-name="Absatz-Standardschriftart" style:family="text">
      <style:text-properties fo:letter-spacing="0.0034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41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34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2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48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8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27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style:font-name="Times New Roman" fo:letter-spacing="0.0604in" style:text-scale="99%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2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13in"/>
    </style:style>
    <style:style style:name="T4491" style:parent-style-name="Absatz-Standardschriftart" style:family="text">
      <style:text-properties fo:letter-spacing="-0.0027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354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1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2in"/>
    </style:style>
    <style:style style:name="T4499" style:parent-style-name="Absatz-Standardschriftart" style:family="text">
      <style:text-properties fo:font-weight="bold" style:font-weight-asian="bold"/>
    </style:style>
    <style:style style:name="T4500" style:parent-style-name="Absatz-Standardschriftart" style:family="text">
      <style:text-properties fo:font-weight="bold" style:font-weight-asian="bold" fo:letter-spacing="-0.0006in"/>
    </style:style>
    <style:style style:name="T4501" style:parent-style-name="Absatz-Standardschriftart" style:family="text">
      <style:text-properties fo:font-weight="bold" style:font-weight-asian="bold"/>
    </style:style>
    <style:style style:name="T4502" style:parent-style-name="Absatz-Standardschriftart" style:family="text">
      <style:text-properties fo:font-weight="bold" style:font-weight-asian="bold" fo:letter-spacing="-0.0013in"/>
    </style:style>
    <style:style style:name="T4503" style:parent-style-name="Absatz-Standardschriftart" style:family="text">
      <style:text-properties fo:font-weight="bold" style:font-weight-asian="bold" fo:letter-spacing="-0.0006in"/>
    </style:style>
    <style:style style:name="T4504" style:parent-style-name="Absatz-Standardschriftart" style:family="text">
      <style:text-properties fo:font-weight="bold" style:font-weight-asian="bold" fo:letter-spacing="-0.002in"/>
    </style:style>
    <style:style style:name="T4505" style:parent-style-name="Absatz-Standardschriftart" style:family="text">
      <style:text-properties fo:font-weight="bold" style:font-weight-asian="bold"/>
    </style:style>
    <style:style style:name="T4506" style:parent-style-name="Absatz-Standardschriftart" style:family="text">
      <style:text-properties fo:font-weight="bold" style:font-weight-asian="bold" fo:letter-spacing="-0.0027in"/>
    </style:style>
    <style:style style:name="T4507" style:parent-style-name="Absatz-Standardschriftart" style:family="text">
      <style:text-properties fo:letter-spacing="0.0006in"/>
    </style:style>
    <style:style style:name="T4508" style:parent-style-name="Absatz-Standardschriftart" style:family="text">
      <style:text-properties style:font-name="Times New Roman" fo:letter-spacing="0.0583in" style:text-scale="99%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62in"/>
    </style:style>
    <style:style style:name="T4511" style:parent-style-name="Absatz-Standardschriftart" style:family="text">
      <style:text-properties fo:letter-spacing="0.0041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41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41in"/>
    </style:style>
    <style:style style:name="T4516" style:parent-style-name="Absatz-Standardschriftart" style:family="text">
      <style:text-properties fo:letter-spacing="0.0041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41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27in"/>
    </style:style>
    <style:style style:name="T4521" style:parent-style-name="Absatz-Standardschriftart" style:family="text">
      <style:text-properties fo:letter-spacing="0.0027in"/>
    </style:style>
    <style:style style:name="T4522" style:parent-style-name="Absatz-Standardschriftart" style:family="text">
      <style:text-properties fo:letter-spacing="0.0006in"/>
    </style:style>
    <style:style style:name="T4523" style:parent-style-name="Absatz-Standardschriftart" style:family="text">
      <style:text-properties fo:letter-spacing="0.0041in"/>
    </style:style>
    <style:style style:name="T4524" style:parent-style-name="Absatz-Standardschriftart" style:family="text">
      <style:text-properties fo:letter-spacing="0.0027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41in"/>
    </style:style>
    <style:style style:name="T4527" style:parent-style-name="Absatz-Standardschriftart" style:family="text">
      <style:text-properties fo:letter-spacing="0.0027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4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48in"/>
    </style:style>
    <style:style style:name="T4532" style:parent-style-name="Absatz-Standardschriftart" style:family="text">
      <style:text-properties fo:letter-spacing="0.0006in"/>
    </style:style>
    <style:style style:name="T4533" style:parent-style-name="Absatz-Standardschriftart" style:family="text">
      <style:text-properties style:font-name="Times New Roman" fo:letter-spacing="0.0458in" style:text-scale="99%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361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368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375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375in"/>
    </style:style>
    <style:style style:name="T4543" style:parent-style-name="Absatz-Standardschriftart" style:family="text">
      <style:text-properties fo:letter-spacing="0.0368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style:font-name="Times New Roman" fo:letter-spacing="0.0562in" style:text-scale="99%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41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2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9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83in"/>
    </style:style>
    <style:style style:name="T4554" style:parent-style-name="Absatz-Standardschriftart" style:family="text">
      <style:text-properties fo:letter-spacing="0.009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9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83in"/>
    </style:style>
    <style:style style:name="T4559" style:parent-style-name="Absatz-Standardschriftart" style:family="text">
      <style:text-properties fo:letter-spacing="0.0083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9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9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8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9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style:font-name="Times New Roman" fo:letter-spacing="0.0784in" style:text-scale="99%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48in"/>
    </style:style>
    <style:style style:name="T4572" style:parent-style-name="Absatz-Standardschriftart" style:family="text">
      <style:text-properties fo:letter-spacing="-0.0048in"/>
    </style:style>
    <style:style style:name="T4573" style:parent-style-name="Absatz-Standardschriftart" style:family="text">
      <style:text-properties fo:letter-spacing="-0.0048in"/>
    </style:style>
    <style:style style:name="T4574" style:parent-style-name="Absatz-Standardschriftart" style:family="text">
      <style:text-properties fo:letter-spacing="-0.0041in"/>
    </style:style>
    <style:style style:name="T4575" style:parent-style-name="Absatz-Standardschriftart" style:family="text">
      <style:text-properties fo:letter-spacing="-0.0048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27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48in"/>
    </style:style>
    <style:style style:name="T4580" style:parent-style-name="Absatz-Standardschriftart" style:family="text">
      <style:text-properties fo:letter-spacing="-0.002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27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34in"/>
    </style:style>
    <style:style style:name="T4585" style:parent-style-name="Absatz-Standardschriftart" style:family="text">
      <style:text-properties fo:letter-spacing="-0.0041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34in"/>
    </style:style>
    <style:style style:name="T4588" style:parent-style-name="Absatz-Standardschriftart" style:family="text">
      <style:text-properties fo:letter-spacing="-0.002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34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color="#555A62" fo:letter-spacing="-0.0006in"/>
    </style:style>
    <style:style style:name="P4593" style:parent-style-name="Standard" style:family="paragraph"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4594" style:parent-style-name="Textkörper" style:family="paragraph">
      <style:paragraph-properties fo:text-align="justify" fo:line-height="115%" fo:margin-right="1.1791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48in"/>
    </style:style>
    <style:style style:name="T4597" style:parent-style-name="Absatz-Standardschriftart" style:family="text">
      <style:text-properties fo:letter-spacing="0.0041in"/>
    </style:style>
    <style:style style:name="T4598" style:parent-style-name="Absatz-Standardschriftart" style:family="text">
      <style:text-properties fo:letter-spacing="0.0041in"/>
    </style:style>
    <style:style style:name="T4599" style:parent-style-name="Absatz-Standardschriftart" style:family="text">
      <style:text-properties fo:letter-spacing="0.0055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41in"/>
    </style:style>
    <style:style style:name="T4602" style:parent-style-name="Absatz-Standardschriftart" style:family="text">
      <style:text-properties fo:letter-spacing="0.0041in"/>
    </style:style>
    <style:style style:name="T4603" style:parent-style-name="Absatz-Standardschriftart" style:family="text">
      <style:text-properties fo:letter-spacing="0.0062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41in"/>
    </style:style>
    <style:style style:name="T4606" style:parent-style-name="Absatz-Standardschriftart" style:family="text">
      <style:text-properties fo:letter-spacing="0.0055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41in"/>
    </style:style>
    <style:style style:name="T4609" style:parent-style-name="Absatz-Standardschriftart" style:family="text">
      <style:text-properties fo:letter-spacing="0.0041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41in"/>
    </style:style>
    <style:style style:name="T4612" style:parent-style-name="Absatz-Standardschriftart" style:family="text">
      <style:text-properties fo:letter-spacing="0.005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41in"/>
    </style:style>
    <style:style style:name="T4615" style:parent-style-name="Absatz-Standardschriftart" style:family="text">
      <style:text-properties fo:letter-spacing="0.0006in"/>
    </style:style>
    <style:style style:name="T4616" style:parent-style-name="Absatz-Standardschriftart" style:family="text">
      <style:text-properties fo:letter-spacing="0.004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style:font-name="Times New Roman" fo:letter-spacing="0.034in" style:text-scale="99%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31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145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125in"/>
    </style:style>
    <style:style style:name="T4625" style:parent-style-name="Absatz-Standardschriftart" style:family="text">
      <style:text-properties fo:letter-spacing="0.014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45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31in"/>
    </style:style>
    <style:style style:name="T4630" style:parent-style-name="Absatz-Standardschriftart" style:family="text">
      <style:text-properties fo:letter-spacing="0.0006in"/>
    </style:style>
    <style:style style:name="T4631" style:parent-style-name="Absatz-Standardschriftart" style:family="text">
      <style:text-properties fo:letter-spacing="0.0125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38in"/>
    </style:style>
    <style:style style:name="T4634" style:parent-style-name="Absatz-Standardschriftart" style:family="text">
      <style:text-properties fo:letter-spacing="0.0138in"/>
    </style:style>
    <style:style style:name="T4635" style:parent-style-name="Absatz-Standardschriftart" style:family="text">
      <style:text-properties fo:letter-spacing="0.0138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45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25in"/>
    </style:style>
    <style:style style:name="T4640" style:parent-style-name="Absatz-Standardschriftart" style:family="text">
      <style:text-properties fo:letter-spacing="0.0125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4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38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style:font-name="Times New Roman" fo:letter-spacing="0.0534in" style:text-scale="99%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354in"/>
    </style:style>
    <style:style style:name="T4649" style:parent-style-name="Absatz-Standardschriftart" style:family="text">
      <style:text-properties fo:letter-spacing="0.0006in"/>
    </style:style>
    <style:style style:name="T4650" style:parent-style-name="Absatz-Standardschriftart" style:family="text">
      <style:text-properties fo:letter-spacing="0.0354in"/>
    </style:style>
    <style:style style:name="T4651" style:parent-style-name="Absatz-Standardschriftart" style:family="text">
      <style:text-properties fo:letter-spacing="0.0375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354in"/>
    </style:style>
    <style:style style:name="T4654" style:parent-style-name="Absatz-Standardschriftart" style:family="text">
      <style:text-properties fo:letter-spacing="0.0375in"/>
    </style:style>
    <style:style style:name="T4655" style:parent-style-name="Absatz-Standardschriftart" style:family="text">
      <style:text-properties fo:letter-spacing="0.0354in"/>
    </style:style>
    <style:style style:name="T4656" style:parent-style-name="Absatz-Standardschriftart" style:family="text">
      <style:text-properties fo:letter-spacing="0.0354in"/>
    </style:style>
    <style:style style:name="T4657" style:parent-style-name="Absatz-Standardschriftart" style:family="text">
      <style:text-properties fo:letter-spacing="0.0361in"/>
    </style:style>
    <style:style style:name="T46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59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6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61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46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63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6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65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46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67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46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69" style:parent-style-name="Absatz-Standardschriftart" style:family="text">
      <style:text-properties style:font-name="Times New Roman" style:text-scale="99%"/>
    </style:style>
    <style:style style:name="T4670" style:parent-style-name="Absatz-Standardschriftart" style:family="text">
      <style:text-properties style:text-scale="99%"/>
    </style:style>
    <style:style style:name="T46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72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67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674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6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7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6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7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679" style:parent-style-name="Überschrift2" style:family="paragraph">
      <style:paragraph-properties fo:text-align="justify" fo:margin-top="0.0513in" fo:line-height="114%" fo:margin-right="1.1812in" fo:text-indent="-0.0006in"/>
    </style:style>
    <style:style style:name="T4680" style:parent-style-name="Absatz-Standardschriftart" style:family="text">
      <style:text-properties fo:letter-spacing="0.016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8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59in"/>
    </style:style>
    <style:style style:name="T4687" style:parent-style-name="Absatz-Standardschriftart" style:family="text">
      <style:text-properties fo:letter-spacing="0.0159in"/>
    </style:style>
    <style:style style:name="T4688" style:parent-style-name="Absatz-Standardschriftart" style:family="text">
      <style:text-properties fo:letter-spacing="0.01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73in"/>
    </style:style>
    <style:style style:name="T4691" style:parent-style-name="Absatz-Standardschriftart" style:family="text">
      <style:text-properties fo:letter-spacing="0.0159in"/>
    </style:style>
    <style:style style:name="T4692" style:parent-style-name="Absatz-Standardschriftart" style:family="text">
      <style:text-properties fo:letter-spacing="0.0006in"/>
    </style:style>
    <style:style style:name="T4693" style:parent-style-name="Absatz-Standardschriftart" style:family="text">
      <style:text-properties fo:letter-spacing="0.0159in"/>
    </style:style>
    <style:style style:name="T4694" style:parent-style-name="Absatz-Standardschriftart" style:family="text">
      <style:text-properties fo:letter-spacing="0.0159in"/>
    </style:style>
    <style:style style:name="T4695" style:parent-style-name="Absatz-Standardschriftart" style:family="text">
      <style:text-properties fo:letter-spacing="0.0159in"/>
    </style:style>
    <style:style style:name="T4696" style:parent-style-name="Absatz-Standardschriftart" style:family="text">
      <style:text-properties fo:letter-spacing="0.0166in"/>
    </style:style>
    <style:style style:name="T4697" style:parent-style-name="Absatz-Standardschriftart" style:family="text">
      <style:text-properties fo:letter-spacing="0.0159in"/>
    </style:style>
    <style:style style:name="T4698" style:parent-style-name="Absatz-Standardschriftart" style:family="text">
      <style:text-properties fo:letter-spacing="0.0006in"/>
    </style:style>
    <style:style style:name="T4699" style:parent-style-name="Absatz-Standardschriftart" style:family="text">
      <style:text-properties fo:letter-spacing="0.0159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87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style:font-name="Times New Roman" fo:letter-spacing="0.025in" style:text-scale="99%"/>
    </style:style>
    <style:style style:name="T4704" style:parent-style-name="Absatz-Standardschriftart" style:family="text">
      <style:text-properties fo:letter-spacing="-0.0097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9in"/>
    </style:style>
    <style:style style:name="T4707" style:parent-style-name="Absatz-Standardschriftart" style:family="text">
      <style:text-properties fo:font-weight="bold" style:font-weight-asian="bold" fo:letter-spacing="-0.0006in"/>
    </style:style>
    <style:style style:name="P47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709" style:parent-style-name="Standard" style:family="paragraph">
      <style:paragraph-properties fo:text-align="justify" fo:line-height="115%" fo:margin-left="0.8201in" fo:margin-right="1.1784in">
        <style:tab-stops/>
      </style:paragraph-properties>
    </style:style>
    <style:style style:name="T4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1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13" style:parent-style-name="Absatz-Standardschriftart" style:family="text">
      <style:text-properties style:font-name="Arial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14" style:parent-style-name="Absatz-Standardschriftart" style:family="text">
      <style:text-properties style:font-name="Arial" fo:letter-spacing="-0.0006in" fo:font-size="10pt" style:font-size-asian="10pt"/>
    </style:style>
    <style:style style:name="T4715" style:parent-style-name="Absatz-Standardschriftart" style:family="text">
      <style:text-properties style:font-name="Arial" fo:font-size="10pt" style:font-size-asian="10pt"/>
    </style:style>
    <style:style style:name="T4716" style:parent-style-name="Absatz-Standardschriftart" style:family="text">
      <style:text-properties style:font-name="Arial" fo:letter-spacing="-0.0006in" fo:font-size="10pt" style:font-size-asian="10pt"/>
    </style:style>
    <style:style style:name="T4717" style:parent-style-name="Absatz-Standardschriftart" style:family="text">
      <style:text-properties style:font-name="Arial" fo:letter-spacing="0.0013in" fo:font-size="10pt" style:font-size-asian="10pt"/>
    </style:style>
    <style:style style:name="T4718" style:parent-style-name="Absatz-Standardschriftart" style:family="text">
      <style:text-properties style:font-name="Arial" fo:letter-spacing="-0.0006in" fo:font-size="10pt" style:font-size-asian="10pt"/>
    </style:style>
    <style:style style:name="T4719" style:parent-style-name="Absatz-Standardschriftart" style:family="text">
      <style:text-properties style:font-name="Arial" fo:letter-spacing="0.0027in" fo:font-size="10pt" style:font-size-asian="10pt"/>
    </style:style>
    <style:style style:name="T4720" style:parent-style-name="Absatz-Standardschriftart" style:family="text">
      <style:text-properties style:font-name="Arial" fo:letter-spacing="-0.0006in" fo:font-size="10pt" style:font-size-asian="10pt"/>
    </style:style>
    <style:style style:name="T4721" style:parent-style-name="Absatz-Standardschriftart" style:family="text">
      <style:text-properties style:font-name="Arial" fo:letter-spacing="0.0006in" fo:font-size="10pt" style:font-size-asian="10pt"/>
    </style:style>
    <style:style style:name="T4722" style:parent-style-name="Absatz-Standardschriftart" style:family="text">
      <style:text-properties style:font-name="Arial" fo:letter-spacing="-0.0006in" fo:font-size="10pt" style:font-size-asian="10pt"/>
    </style:style>
    <style:style style:name="T4723" style:parent-style-name="Absatz-Standardschriftart" style:family="text">
      <style:text-properties style:font-name="Arial" fo:letter-spacing="0.0006in" fo:font-size="10pt" style:font-size-asian="10pt"/>
    </style:style>
    <style:style style:name="T4724" style:parent-style-name="Absatz-Standardschriftart" style:family="text">
      <style:text-properties style:font-name="Arial" fo:font-size="10pt" style:font-size-asian="10pt"/>
    </style:style>
    <style:style style:name="T4725" style:parent-style-name="Absatz-Standardschriftart" style:family="text">
      <style:text-properties style:font-name="Arial" fo:letter-spacing="0.0006in" fo:font-size="10pt" style:font-size-asian="10pt"/>
    </style:style>
    <style:style style:name="T4726" style:parent-style-name="Absatz-Standardschriftart" style:family="text">
      <style:text-properties style:font-name="Arial" fo:letter-spacing="-0.0006in" fo:font-size="10pt" style:font-size-asian="10pt"/>
    </style:style>
    <style:style style:name="T472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4728" style:parent-style-name="Absatz-Standardschriftart" style:family="text">
      <style:text-properties style:font-name="Arial" fo:font-size="10pt" style:font-size-asian="10pt"/>
    </style:style>
    <style:style style:name="T4729" style:parent-style-name="Absatz-Standardschriftart" style:family="text">
      <style:text-properties style:font-name="Arial" fo:letter-spacing="0.0013in" fo:font-size="10pt" style:font-size-asian="10pt"/>
    </style:style>
    <style:style style:name="T4730" style:parent-style-name="Absatz-Standardschriftart" style:family="text">
      <style:text-properties style:font-name="Arial" fo:letter-spacing="-0.0006in" fo:font-size="10pt" style:font-size-asian="10pt"/>
    </style:style>
    <style:style style:name="T4731" style:parent-style-name="Absatz-Standardschriftart" style:family="text">
      <style:text-properties style:font-name="Arial" fo:letter-spacing="0.0013in" fo:font-size="10pt" style:font-size-asian="10pt"/>
    </style:style>
    <style:style style:name="T4732" style:parent-style-name="Absatz-Standardschriftart" style:family="text">
      <style:text-properties style:font-name="Arial" fo:letter-spacing="-0.0006in" fo:font-size="10pt" style:font-size-asian="10pt"/>
    </style:style>
    <style:style style:name="T4733" style:parent-style-name="Absatz-Standardschriftart" style:family="text">
      <style:text-properties style:font-name="Arial" fo:letter-spacing="0.0034in" fo:font-size="10pt" style:font-size-asian="10pt"/>
    </style:style>
    <style:style style:name="T4734" style:parent-style-name="Absatz-Standardschriftart" style:family="text">
      <style:text-properties style:font-name="Arial" fo:letter-spacing="-0.0006in" fo:font-size="10pt" style:font-size-asian="10pt"/>
    </style:style>
    <style:style style:name="T4735" style:parent-style-name="Absatz-Standardschriftart" style:family="text">
      <style:text-properties style:font-name="Arial" fo:letter-spacing="0.0034in" fo:font-size="10pt" style:font-size-asian="10pt"/>
    </style:style>
    <style:style style:name="T473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37" style:parent-style-name="Absatz-Standardschriftart" style:family="text">
      <style:text-properties style:font-name="Arial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3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39" style:parent-style-name="Absatz-Standardschriftart" style:family="text">
      <style:text-properties style:font-name="Arial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40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41" style:parent-style-name="Absatz-Standardschriftart" style:family="text">
      <style:text-properties style:font-name="Arial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4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43" style:parent-style-name="Absatz-Standardschriftart" style:family="text">
      <style:text-properties style:font-name="Arial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44" style:parent-style-name="Absatz-Standardschriftart" style:family="text">
      <style:text-properties style:font-name="Arial" fo:letter-spacing="-0.0006in" fo:font-size="10pt" style:font-size-asian="10pt"/>
    </style:style>
    <style:style style:name="T4745" style:parent-style-name="Absatz-Standardschriftart" style:family="text">
      <style:text-properties style:font-name="Arial" fo:font-size="10pt" style:font-size-asian="10pt"/>
    </style:style>
    <style:style style:name="T4746" style:parent-style-name="Absatz-Standardschriftart" style:family="text">
      <style:text-properties style:font-name="Arial" fo:letter-spacing="0.002in" fo:font-size="10pt" style:font-size-asian="10pt"/>
    </style:style>
    <style:style style:name="T4747" style:parent-style-name="Absatz-Standardschriftart" style:family="text">
      <style:text-properties style:font-name="Arial" fo:font-size="10pt" style:font-size-asian="10pt"/>
    </style:style>
    <style:style style:name="T4748" style:parent-style-name="Absatz-Standardschriftart" style:family="text">
      <style:text-properties style:font-name="Arial" fo:letter-spacing="0.002in" fo:font-size="10pt" style:font-size-asian="10pt"/>
    </style:style>
    <style:style style:name="T4749" style:parent-style-name="Absatz-Standardschriftart" style:family="text">
      <style:text-properties style:font-name="Arial" fo:letter-spacing="-0.0006in" fo:font-size="10pt" style:font-size-asian="10pt"/>
    </style:style>
    <style:style style:name="T4750" style:parent-style-name="Absatz-Standardschriftart" style:family="text">
      <style:text-properties style:font-name="Arial" fo:font-size="10pt" style:font-size-asian="10pt"/>
    </style:style>
    <style:style style:name="T4751" style:parent-style-name="Absatz-Standardschriftart" style:family="text">
      <style:text-properties style:font-name="Arial" fo:letter-spacing="0.0013in" fo:font-size="10pt" style:font-size-asian="10pt"/>
    </style:style>
    <style:style style:name="T4752" style:parent-style-name="Absatz-Standardschriftart" style:family="text">
      <style:text-properties style:font-name="Arial" fo:letter-spacing="-0.0006in" fo:font-size="10pt" style:font-size-asian="10pt"/>
    </style:style>
    <style:style style:name="T4753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4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760" style:parent-style-name="Absatz-Standardschriftart" style:family="text">
      <style:text-properties style:font-name="Arial" fo:font-size="10pt" style:font-size-asian="10pt"/>
    </style:style>
    <style:style style:name="T4761" style:parent-style-name="Absatz-Standardschriftart" style:family="text">
      <style:text-properties style:font-name="Arial" fo:letter-spacing="0.0034in" fo:font-size="10pt" style:font-size-asian="10pt"/>
    </style:style>
    <style:style style:name="T4762" style:parent-style-name="Absatz-Standardschriftart" style:family="text">
      <style:text-properties style:font-name="Arial" fo:letter-spacing="-0.0006in" fo:font-size="10pt" style:font-size-asian="10pt"/>
    </style:style>
    <style:style style:name="T4763" style:parent-style-name="Absatz-Standardschriftart" style:family="text">
      <style:text-properties style:font-name="Arial" fo:letter-spacing="0.0034in" fo:font-size="10pt" style:font-size-asian="10pt"/>
    </style:style>
    <style:style style:name="T4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7" style:parent-style-name="Absatz-Standardschriftart" style:family="text">
      <style:text-properties style:font-name="Arial" fo:font-size="10pt" style:font-size-asian="10pt"/>
    </style:style>
    <style:style style:name="T4768" style:parent-style-name="Absatz-Standardschriftart" style:family="text">
      <style:text-properties style:font-name="Arial" fo:letter-spacing="0.0034in" fo:font-size="10pt" style:font-size-asian="10pt"/>
    </style:style>
    <style:style style:name="T4769" style:parent-style-name="Absatz-Standardschriftart" style:family="text">
      <style:text-properties style:font-name="Arial" fo:font-size="10pt" style:font-size-asian="10pt"/>
    </style:style>
    <style:style style:name="T4770" style:parent-style-name="Absatz-Standardschriftart" style:family="text">
      <style:text-properties style:font-name="Arial" fo:letter-spacing="0.0034in" fo:font-size="10pt" style:font-size-asian="10pt"/>
    </style:style>
    <style:style style:name="T4771" style:parent-style-name="Absatz-Standardschriftart" style:family="text">
      <style:text-properties style:font-name="Arial" fo:font-size="10pt" style:font-size-asian="10pt"/>
    </style:style>
    <style:style style:name="T4772" style:parent-style-name="Absatz-Standardschriftart" style:family="text">
      <style:text-properties style:font-name="Arial" fo:letter-spacing="0.0055in" fo:font-size="10pt" style:font-size-asian="10pt"/>
    </style:style>
    <style:style style:name="T4773" style:parent-style-name="Absatz-Standardschriftart" style:family="text">
      <style:text-properties style:font-name="Arial" fo:letter-spacing="-0.0006in" fo:font-size="10pt" style:font-size-asian="10pt"/>
    </style:style>
    <style:style style:name="T4774" style:parent-style-name="Absatz-Standardschriftart" style:family="text">
      <style:text-properties style:font-name="Arial" fo:letter-spacing="0.0048in" fo:font-size="10pt" style:font-size-asian="10pt"/>
    </style:style>
    <style:style style:name="T4775" style:parent-style-name="Absatz-Standardschriftart" style:family="text">
      <style:text-properties style:font-name="Arial" fo:letter-spacing="-0.0006in" fo:font-size="10pt" style:font-size-asian="10pt"/>
    </style:style>
    <style:style style:name="T4776" style:parent-style-name="Absatz-Standardschriftart" style:family="text">
      <style:text-properties style:font-name="Arial" fo:letter-spacing="0.0027in" fo:font-size="10pt" style:font-size-asian="10pt"/>
    </style:style>
    <style:style style:name="T4777" style:parent-style-name="Absatz-Standardschriftart" style:family="text">
      <style:text-properties style:font-name="Arial" fo:font-size="10pt" style:font-size-asian="10pt"/>
    </style:style>
    <style:style style:name="T4778" style:parent-style-name="Absatz-Standardschriftart" style:family="text">
      <style:text-properties style:font-name="Arial" fo:letter-spacing="0.0034in" fo:font-size="10pt" style:font-size-asian="10pt"/>
    </style:style>
    <style:style style:name="T4779" style:parent-style-name="Absatz-Standardschriftart" style:family="text">
      <style:text-properties style:font-name="Arial" fo:letter-spacing="0.0006in" fo:font-size="10pt" style:font-size-asian="10pt"/>
    </style:style>
    <style:style style:name="T4780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4781" style:parent-style-name="Absatz-Standardschriftart" style:family="text">
      <style:text-properties style:font-name="Arial" fo:letter-spacing="-0.0006in" fo:font-size="10pt" style:font-size-asian="10pt"/>
    </style:style>
    <style:style style:name="T4782" style:parent-style-name="Absatz-Standardschriftart" style:family="text">
      <style:text-properties style:font-name="Arial" fo:letter-spacing="0.0187in" fo:font-size="10pt" style:font-size-asian="10pt"/>
    </style:style>
    <style:style style:name="T4783" style:parent-style-name="Absatz-Standardschriftart" style:family="text">
      <style:text-properties style:font-name="Arial" fo:font-size="10pt" style:font-size-asian="10pt"/>
    </style:style>
    <style:style style:name="T4784" style:parent-style-name="Absatz-Standardschriftart" style:family="text">
      <style:text-properties style:font-name="Arial" fo:letter-spacing="0.0201in" fo:font-size="10pt" style:font-size-asian="10pt"/>
    </style:style>
    <style:style style:name="T4785" style:parent-style-name="Absatz-Standardschriftart" style:family="text">
      <style:text-properties style:font-name="Arial" fo:letter-spacing="-0.0006in" fo:font-size="10pt" style:font-size-asian="10pt"/>
    </style:style>
    <style:style style:name="T4786" style:parent-style-name="Absatz-Standardschriftart" style:family="text">
      <style:text-properties style:font-name="Arial" fo:letter-spacing="0.0229in" fo:font-size="10pt" style:font-size-asian="10pt"/>
    </style:style>
    <style:style style:name="T4787" style:parent-style-name="Absatz-Standardschriftart" style:family="text">
      <style:text-properties style:font-name="Arial" fo:letter-spacing="-0.0006in" fo:font-size="10pt" style:font-size-asian="10pt"/>
    </style:style>
    <style:style style:name="T4788" style:parent-style-name="Absatz-Standardschriftart" style:family="text">
      <style:text-properties style:font-name="Arial" fo:letter-spacing="0.0208in" fo:font-size="10pt" style:font-size-asian="10pt"/>
    </style:style>
    <style:style style:name="T4789" style:parent-style-name="Absatz-Standardschriftart" style:family="text">
      <style:text-properties style:font-name="Arial" fo:letter-spacing="-0.0006in" fo:font-size="10pt" style:font-size-asian="10pt"/>
    </style:style>
    <style:style style:name="T4790" style:parent-style-name="Absatz-Standardschriftart" style:family="text">
      <style:text-properties style:font-name="Arial" fo:letter-spacing="0.0201in" fo:font-size="10pt" style:font-size-asian="10pt"/>
    </style:style>
    <style:style style:name="T4791" style:parent-style-name="Absatz-Standardschriftart" style:family="text">
      <style:text-properties style:font-name="Arial" fo:letter-spacing="-0.0006in" fo:font-size="10pt" style:font-size-asian="10pt"/>
    </style:style>
    <style:style style:name="T4792" style:parent-style-name="Absatz-Standardschriftart" style:family="text">
      <style:text-properties style:font-name="Arial" fo:letter-spacing="0.0201in" fo:font-size="10pt" style:font-size-asian="10pt"/>
    </style:style>
    <style:style style:name="T4793" style:parent-style-name="Absatz-Standardschriftart" style:family="text">
      <style:text-properties style:font-name="Arial" fo:font-size="10pt" style:font-size-asian="10pt"/>
    </style:style>
    <style:style style:name="T4794" style:parent-style-name="Absatz-Standardschriftart" style:family="text">
      <style:text-properties style:font-name="Arial" fo:letter-spacing="0.0194in" fo:font-size="10pt" style:font-size-asian="10pt"/>
    </style:style>
    <style:style style:name="T4795" style:parent-style-name="Absatz-Standardschriftart" style:family="text">
      <style:text-properties style:font-name="Arial" fo:font-size="10pt" style:font-size-asian="10pt"/>
    </style:style>
    <style:style style:name="T4796" style:parent-style-name="Absatz-Standardschriftart" style:family="text">
      <style:text-properties style:font-name="Arial" fo:letter-spacing="0.0187in" fo:font-size="10pt" style:font-size-asian="10pt"/>
    </style:style>
    <style:style style:name="T4797" style:parent-style-name="Absatz-Standardschriftart" style:family="text">
      <style:text-properties style:font-name="Arial" fo:letter-spacing="-0.0006in" fo:font-size="10pt" style:font-size-asian="10pt"/>
    </style:style>
    <style:style style:name="T4798" style:parent-style-name="Absatz-Standardschriftart" style:family="text">
      <style:text-properties style:font-name="Arial" fo:letter-spacing="0.0201in" fo:font-size="10pt" style:font-size-asian="10pt"/>
    </style:style>
    <style:style style:name="T4799" style:parent-style-name="Absatz-Standardschriftart" style:family="text">
      <style:text-properties style:font-name="Arial" fo:font-size="10pt" style:font-size-asian="10pt"/>
    </style:style>
    <style:style style:name="T4800" style:parent-style-name="Absatz-Standardschriftart" style:family="text">
      <style:text-properties style:font-name="Arial" fo:letter-spacing="0.0194in" fo:font-size="10pt" style:font-size-asian="10pt"/>
    </style:style>
    <style:style style:name="T4801" style:parent-style-name="Absatz-Standardschriftart" style:family="text">
      <style:text-properties style:font-name="Arial" fo:letter-spacing="0.0006in" fo:font-size="10pt" style:font-size-asian="10pt"/>
    </style:style>
    <style:style style:name="T4802" style:parent-style-name="Absatz-Standardschriftart" style:family="text">
      <style:text-properties style:font-name="Arial" fo:letter-spacing="0.0201in" fo:font-size="10pt" style:font-size-asian="10pt"/>
    </style:style>
    <style:style style:name="T4803" style:parent-style-name="Absatz-Standardschriftart" style:family="text">
      <style:text-properties style:font-name="Arial" fo:letter-spacing="-0.0006in" fo:font-size="10pt" style:font-size-asian="10pt"/>
    </style:style>
    <style:style style:name="T4804" style:parent-style-name="Absatz-Standardschriftart" style:family="text">
      <style:text-properties style:font-name="Arial" fo:letter-spacing="0.0222in" fo:font-size="10pt" style:font-size-asian="10pt"/>
    </style:style>
    <style:style style:name="T4805" style:parent-style-name="Absatz-Standardschriftart" style:family="text">
      <style:text-properties style:font-name="Arial" fo:letter-spacing="-0.0006in" fo:font-size="10pt" style:font-size-asian="10pt"/>
    </style:style>
    <style:style style:name="T4806" style:parent-style-name="Absatz-Standardschriftart" style:family="text">
      <style:text-properties style:font-name="Arial" fo:letter-spacing="0.0194in" fo:font-size="10pt" style:font-size-asian="10pt"/>
    </style:style>
    <style:style style:name="T4807" style:parent-style-name="Absatz-Standardschriftart" style:family="text">
      <style:text-properties style:font-name="Arial" fo:letter-spacing="-0.0006in" fo:font-size="10pt" style:font-size-asian="10pt"/>
    </style:style>
    <style:style style:name="T480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4809" style:parent-style-name="Absatz-Standardschriftart" style:family="text">
      <style:text-properties style:font-name="Arial" fo:letter-spacing="-0.0006in" fo:font-size="10pt" style:font-size-asian="10pt"/>
    </style:style>
    <style:style style:name="T4810" style:parent-style-name="Absatz-Standardschriftart" style:family="text">
      <style:text-properties style:font-name="Arial" fo:letter-spacing="-0.0034in" fo:font-size="10pt" style:font-size-asian="10pt"/>
    </style:style>
    <style:style style:name="T4811" style:parent-style-name="Absatz-Standardschriftart" style:family="text">
      <style:text-properties style:font-name="Arial" fo:letter-spacing="-0.0006in" fo:font-size="10pt" style:font-size-asian="10pt"/>
    </style:style>
    <style:style style:name="T4812" style:parent-style-name="Absatz-Standardschriftart" style:family="text">
      <style:text-properties style:font-name="Arial" fo:letter-spacing="-0.002in" fo:font-size="10pt" style:font-size-asian="10pt"/>
    </style:style>
    <style:style style:name="T4813" style:parent-style-name="Absatz-Standardschriftart" style:family="text">
      <style:text-properties style:font-name="Arial" fo:letter-spacing="-0.0006in" fo:font-size="10pt" style:font-size-asian="10pt"/>
    </style:style>
    <style:style style:name="T4814" style:parent-style-name="Absatz-Standardschriftart" style:family="text">
      <style:text-properties style:font-name="Arial" fo:letter-spacing="-0.0027in" fo:font-size="10pt" style:font-size-asian="10pt"/>
    </style:style>
    <style:style style:name="T4815" style:parent-style-name="Absatz-Standardschriftart" style:family="text">
      <style:text-properties style:font-name="Arial" fo:letter-spacing="-0.0006in" fo:font-size="10pt" style:font-size-asian="10pt"/>
    </style:style>
    <style:style style:name="T4816" style:parent-style-name="Absatz-Standardschriftart" style:family="text">
      <style:text-properties style:font-name="Arial" fo:letter-spacing="-0.0048in" fo:font-size="10pt" style:font-size-asian="10pt"/>
    </style:style>
    <style:style style:name="T4817" style:parent-style-name="Absatz-Standardschriftart" style:family="text">
      <style:text-properties style:font-name="Arial" fo:letter-spacing="-0.0006in" fo:font-size="10pt" style:font-size-asian="10pt"/>
    </style:style>
    <style:style style:name="T4818" style:parent-style-name="Absatz-Standardschriftart" style:family="text">
      <style:text-properties style:font-name="Arial" fo:letter-spacing="-0.0048in" fo:font-size="10pt" style:font-size-asian="10pt"/>
    </style:style>
    <style:style style:name="T4819" style:parent-style-name="Absatz-Standardschriftart" style:family="text">
      <style:text-properties style:font-name="Arial" fo:font-size="10pt" style:font-size-asian="10pt"/>
    </style:style>
    <style:style style:name="T4820" style:parent-style-name="Absatz-Standardschriftart" style:family="text">
      <style:text-properties style:font-name="Arial" fo:letter-spacing="-0.0048in" fo:font-size="10pt" style:font-size-asian="10pt"/>
    </style:style>
    <style:style style:name="T4821" style:parent-style-name="Absatz-Standardschriftart" style:family="text">
      <style:text-properties style:font-name="Arial" fo:font-size="10pt" style:font-size-asian="10pt"/>
    </style:style>
    <style:style style:name="T4822" style:parent-style-name="Absatz-Standardschriftart" style:family="text">
      <style:text-properties style:font-name="Arial" fo:letter-spacing="-0.0041in" fo:font-size="10pt" style:font-size-asian="10pt"/>
    </style:style>
    <style:style style:name="T4823" style:parent-style-name="Absatz-Standardschriftart" style:family="text">
      <style:text-properties style:font-name="Arial" fo:letter-spacing="-0.0006in" fo:font-size="10pt" style:font-size-asian="10pt"/>
    </style:style>
    <style:style style:name="T4824" style:parent-style-name="Absatz-Standardschriftart" style:family="text">
      <style:text-properties style:font-name="Arial" fo:letter-spacing="-0.0034in" fo:font-size="10pt" style:font-size-asian="10pt"/>
    </style:style>
    <style:style style:name="T4825" style:parent-style-name="Absatz-Standardschriftart" style:family="text">
      <style:text-properties style:font-name="Arial" fo:font-size="10pt" style:font-size-asian="10pt"/>
    </style:style>
    <style:style style:name="P4826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4827" style:parent-style-name="Überschrift2" style:family="paragraph">
      <style:paragraph-properties fo:text-align="justify" fo:line-height="116%" fo:margin-right="1.1777in"/>
    </style:style>
    <style:style style:name="P482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829" style:parent-style-name="Absatz-Standardschriftart" style:family="text">
      <style:text-properties style:font-name="Arial" fo:font-size="6pt" style:font-size-asian="6pt"/>
    </style:style>
    <style:style style:name="P483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831" style:parent-style-name="Absatz-Standardschriftart" style:family="text">
      <style:text-properties style:font-name="Arial" fo:font-size="6pt" style:font-size-asian="6pt"/>
    </style:style>
    <style:style style:name="T4832" style:parent-style-name="Absatz-Standardschriftart" style:family="text">
      <style:text-properties style:font-name-complex="Arial" fo:font-weight="bold" style:font-weight-asian="bold" style:font-weight-complex="bold"/>
    </style:style>
    <style:style style:name="T4833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9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83in"/>
    </style:style>
    <style:style style:name="T4838" style:parent-style-name="Absatz-Standardschriftart" style:family="text">
      <style:text-properties fo:letter-spacing="0.0083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83in"/>
    </style:style>
    <style:style style:name="T4841" style:parent-style-name="Absatz-Standardschriftart" style:family="text">
      <style:text-properties fo:letter-spacing="0.0097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83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83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97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66in"/>
    </style:style>
    <style:style style:name="T485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48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48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41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48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41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48in"/>
    </style:style>
    <style:style style:name="T4863" style:parent-style-name="Absatz-Standardschriftart" style:family="text">
      <style:text-properties fo:letter-spacing="-0.0062in"/>
    </style:style>
    <style:style style:name="T4864" style:parent-style-name="Absatz-Standardschriftart" style:family="text">
      <style:text-properties fo:letter-spacing="-0.0062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62in"/>
    </style:style>
    <style:style style:name="P4867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4868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4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8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87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8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8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2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4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8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8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8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8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8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8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9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1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7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4918" style:parent-style-name="Absatz-Standardschriftart" style:family="text">
      <style:text-properties style:font-name="Arial" fo:letter-spacing="-0.0006in" fo:font-size="10pt" style:font-size-asian="10pt"/>
    </style:style>
    <style:style style:name="T4919" style:parent-style-name="Absatz-Standardschriftart" style:family="text">
      <style:text-properties style:font-name="Arial" fo:letter-spacing="0.0236in" fo:font-size="10pt" style:font-size-asian="10pt"/>
    </style:style>
    <style:style style:name="T4920" style:parent-style-name="Absatz-Standardschriftart" style:family="text">
      <style:text-properties style:font-name="Arial" fo:letter-spacing="-0.0006in" fo:font-size="10pt" style:font-size-asian="10pt"/>
    </style:style>
    <style:style style:name="T4921" style:parent-style-name="Absatz-Standardschriftart" style:family="text">
      <style:text-properties style:font-name="Arial" fo:letter-spacing="0.0243in" fo:font-size="10pt" style:font-size-asian="10pt"/>
    </style:style>
    <style:style style:name="T4922" style:parent-style-name="Absatz-Standardschriftart" style:family="text">
      <style:text-properties style:font-name="Arial" fo:font-size="10pt" style:font-size-asian="10pt"/>
    </style:style>
    <style:style style:name="T4923" style:parent-style-name="Absatz-Standardschriftart" style:family="text">
      <style:text-properties style:font-name="Arial" fo:letter-spacing="0.0222in" fo:font-size="10pt" style:font-size-asian="10pt"/>
    </style:style>
    <style:style style:name="T4924" style:parent-style-name="Absatz-Standardschriftart" style:family="text">
      <style:text-properties style:font-name="Arial" fo:font-size="10pt" style:font-size-asian="10pt"/>
    </style:style>
    <style:style style:name="T4925" style:parent-style-name="Absatz-Standardschriftart" style:family="text">
      <style:text-properties style:font-name="Arial" fo:letter-spacing="0.0229in" fo:font-size="10pt" style:font-size-asian="10pt"/>
    </style:style>
    <style:style style:name="T4926" style:parent-style-name="Absatz-Standardschriftart" style:family="text">
      <style:text-properties style:font-name="Arial" fo:letter-spacing="-0.0006in" fo:font-size="10pt" style:font-size-asian="10pt"/>
    </style:style>
    <style:style style:name="T4927" style:parent-style-name="Absatz-Standardschriftart" style:family="text">
      <style:text-properties style:font-name="Arial" fo:letter-spacing="0.0236in" fo:font-size="10pt" style:font-size-asian="10pt"/>
    </style:style>
    <style:style style:name="T4928" style:parent-style-name="Absatz-Standardschriftart" style:family="text">
      <style:text-properties style:font-name="Arial" fo:font-size="10pt" style:font-size-asian="10pt"/>
    </style:style>
    <style:style style:name="T4929" style:parent-style-name="Absatz-Standardschriftart" style:family="text">
      <style:text-properties style:font-name="Arial" fo:letter-spacing="0.0222in" fo:font-size="10pt" style:font-size-asian="10pt"/>
    </style:style>
    <style:style style:name="T4930" style:parent-style-name="Absatz-Standardschriftart" style:family="text">
      <style:text-properties style:font-name="Arial" fo:font-size="10pt" style:font-size-asian="10pt"/>
    </style:style>
    <style:style style:name="T4931" style:parent-style-name="Absatz-Standardschriftart" style:family="text">
      <style:text-properties style:font-name="Arial" fo:letter-spacing="0.0236in" fo:font-size="10pt" style:font-size-asian="10pt"/>
    </style:style>
    <style:style style:name="T4932" style:parent-style-name="Absatz-Standardschriftart" style:family="text">
      <style:text-properties style:font-name="Arial" fo:letter-spacing="0.0006in" fo:font-size="10pt" style:font-size-asian="10pt"/>
    </style:style>
    <style:style style:name="T4933" style:parent-style-name="Absatz-Standardschriftart" style:family="text">
      <style:text-properties style:font-name="Arial" fo:letter-spacing="0.0222in" fo:font-size="10pt" style:font-size-asian="10pt"/>
    </style:style>
    <style:style style:name="T4934" style:parent-style-name="Absatz-Standardschriftart" style:family="text">
      <style:text-properties style:font-name="Arial" fo:font-size="10pt" style:font-size-asian="10pt"/>
    </style:style>
    <style:style style:name="T4935" style:parent-style-name="Absatz-Standardschriftart" style:family="text">
      <style:text-properties style:font-name="Arial" fo:letter-spacing="0.0236in" fo:font-size="10pt" style:font-size-asian="10pt"/>
    </style:style>
    <style:style style:name="T4936" style:parent-style-name="Absatz-Standardschriftart" style:family="text">
      <style:text-properties style:font-name="Arial" fo:letter-spacing="-0.0006in" fo:font-size="10pt" style:font-size-asian="10pt"/>
    </style:style>
    <style:style style:name="T4937" style:parent-style-name="Absatz-Standardschriftart" style:family="text">
      <style:text-properties style:font-name="Arial" fo:letter-spacing="0.0243in" fo:font-size="10pt" style:font-size-asian="10pt"/>
    </style:style>
    <style:style style:name="T4938" style:parent-style-name="Absatz-Standardschriftart" style:family="text">
      <style:text-properties style:font-name="Arial" fo:letter-spacing="-0.0006in" fo:font-size="10pt" style:font-size-asian="10pt"/>
    </style:style>
    <style:style style:name="T4939" style:parent-style-name="Absatz-Standardschriftart" style:family="text">
      <style:text-properties style:font-name="Arial" fo:letter-spacing="0.0222in" fo:font-size="10pt" style:font-size-asian="10pt"/>
    </style:style>
    <style:style style:name="T4940" style:parent-style-name="Absatz-Standardschriftart" style:family="text">
      <style:text-properties style:font-name="Arial" fo:letter-spacing="0.0006in" fo:font-size="10pt" style:font-size-asian="10pt"/>
    </style:style>
    <style:style style:name="T4941" style:parent-style-name="Absatz-Standardschriftart" style:family="text">
      <style:text-properties style:font-name="Arial" fo:letter-spacing="0.0229in" fo:font-size="10pt" style:font-size-asian="10pt"/>
    </style:style>
    <style:style style:name="T4942" style:parent-style-name="Absatz-Standardschriftart" style:family="text">
      <style:text-properties style:font-name="Arial" fo:font-size="10pt" style:font-size-asian="10pt"/>
    </style:style>
    <style:style style:name="T4943" style:parent-style-name="Absatz-Standardschriftart" style:family="text">
      <style:text-properties style:font-name="Arial" fo:letter-spacing="0.0243in" fo:font-size="10pt" style:font-size-asian="10pt"/>
    </style:style>
    <style:style style:name="T4944" style:parent-style-name="Absatz-Standardschriftart" style:family="text">
      <style:text-properties style:font-name="Arial" fo:font-size="10pt" style:font-size-asian="10pt"/>
    </style:style>
    <style:style style:name="T4945" style:parent-style-name="Absatz-Standardschriftart" style:family="text">
      <style:text-properties style:font-name="Arial" fo:letter-spacing="0.0215in" fo:font-size="10pt" style:font-size-asian="10pt"/>
    </style:style>
    <style:style style:name="T4946" style:parent-style-name="Absatz-Standardschriftart" style:family="text">
      <style:text-properties style:font-name="Arial" fo:font-size="10pt" style:font-size-asian="10pt"/>
    </style:style>
    <style:style style:name="T4947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4948" style:parent-style-name="Absatz-Standardschriftart" style:family="text">
      <style:text-properties style:font-name="Arial" fo:letter-spacing="-0.0006in" fo:font-size="10pt" style:font-size-asian="10pt"/>
    </style:style>
    <style:style style:name="T4949" style:parent-style-name="Absatz-Standardschriftart" style:family="text">
      <style:text-properties style:font-name="Arial" fo:letter-spacing="0.0131in" fo:font-size="10pt" style:font-size-asian="10pt"/>
    </style:style>
    <style:style style:name="T4950" style:parent-style-name="Absatz-Standardschriftart" style:family="text">
      <style:text-properties style:font-name="Arial" fo:font-size="10pt" style:font-size-asian="10pt"/>
    </style:style>
    <style:style style:name="T4951" style:parent-style-name="Absatz-Standardschriftart" style:family="text">
      <style:text-properties style:font-name="Arial" fo:letter-spacing="0.0138in" fo:font-size="10pt" style:font-size-asian="10pt"/>
    </style:style>
    <style:style style:name="T4952" style:parent-style-name="Absatz-Standardschriftart" style:family="text">
      <style:text-properties style:font-name="Arial" fo:letter-spacing="-0.0006in" fo:font-size="10pt" style:font-size-asian="10pt"/>
    </style:style>
    <style:style style:name="T4953" style:parent-style-name="Absatz-Standardschriftart" style:family="text">
      <style:text-properties style:font-name="Arial" fo:letter-spacing="0.0152in" fo:font-size="10pt" style:font-size-asian="10pt"/>
    </style:style>
    <style:style style:name="T4954" style:parent-style-name="Absatz-Standardschriftart" style:family="text">
      <style:text-properties style:font-name="Arial" fo:letter-spacing="-0.0006in" fo:font-size="10pt" style:font-size-asian="10pt"/>
    </style:style>
    <style:style style:name="T4955" style:parent-style-name="Absatz-Standardschriftart" style:family="text">
      <style:text-properties style:font-name="Arial" fo:letter-spacing="0.0145in" fo:font-size="10pt" style:font-size-asian="10pt"/>
    </style:style>
    <style:style style:name="T4956" style:parent-style-name="Absatz-Standardschriftart" style:family="text">
      <style:text-properties style:font-name="Arial" fo:font-size="10pt" style:font-size-asian="10pt"/>
    </style:style>
    <style:style style:name="T4957" style:parent-style-name="Absatz-Standardschriftart" style:family="text">
      <style:text-properties style:font-name="Arial" fo:letter-spacing="0.0152in" fo:font-size="10pt" style:font-size-asian="10pt"/>
    </style:style>
    <style:style style:name="T4958" style:parent-style-name="Absatz-Standardschriftart" style:family="text">
      <style:text-properties style:font-name="Arial" fo:font-size="10pt" style:font-size-asian="10pt"/>
    </style:style>
    <style:style style:name="T4959" style:parent-style-name="Absatz-Standardschriftart" style:family="text">
      <style:text-properties style:font-name="Arial" fo:letter-spacing="0.0118in" fo:font-size="10pt" style:font-size-asian="10pt"/>
    </style:style>
    <style:style style:name="T4960" style:parent-style-name="Absatz-Standardschriftart" style:family="text">
      <style:text-properties style:font-name="Arial" fo:font-size="10pt" style:font-size-asian="10pt"/>
    </style:style>
    <style:style style:name="T4961" style:parent-style-name="Absatz-Standardschriftart" style:family="text">
      <style:text-properties style:font-name="Arial" fo:letter-spacing="0.0145in" fo:font-size="10pt" style:font-size-asian="10pt"/>
    </style:style>
    <style:style style:name="T4962" style:parent-style-name="Absatz-Standardschriftart" style:family="text">
      <style:text-properties style:font-name="Arial" fo:letter-spacing="-0.0006in" fo:font-size="10pt" style:font-size-asian="10pt"/>
    </style:style>
    <style:style style:name="T4963" style:parent-style-name="Absatz-Standardschriftart" style:family="text">
      <style:text-properties style:font-name="Arial" fo:letter-spacing="0.0131in" fo:font-size="10pt" style:font-size-asian="10pt"/>
    </style:style>
    <style:style style:name="T4964" style:parent-style-name="Absatz-Standardschriftart" style:family="text">
      <style:text-properties style:font-name="Arial" fo:font-size="10pt" style:font-size-asian="10pt"/>
    </style:style>
    <style:style style:name="T4965" style:parent-style-name="Absatz-Standardschriftart" style:family="text">
      <style:text-properties style:font-name="Arial" fo:letter-spacing="0.0131in" fo:font-size="10pt" style:font-size-asian="10pt"/>
    </style:style>
    <style:style style:name="T4966" style:parent-style-name="Absatz-Standardschriftart" style:family="text">
      <style:text-properties style:font-name="Arial" fo:letter-spacing="-0.0006in" fo:font-size="10pt" style:font-size-asian="10pt"/>
    </style:style>
    <style:style style:name="T4967" style:parent-style-name="Absatz-Standardschriftart" style:family="text">
      <style:text-properties style:font-name="Arial" fo:letter-spacing="0.0138in" fo:font-size="10pt" style:font-size-asian="10pt"/>
    </style:style>
    <style:style style:name="T4968" style:parent-style-name="Absatz-Standardschriftart" style:family="text">
      <style:text-properties style:font-name="Arial" fo:letter-spacing="0.0006in" fo:font-size="10pt" style:font-size-asian="10pt"/>
    </style:style>
    <style:style style:name="T4969" style:parent-style-name="Absatz-Standardschriftart" style:family="text">
      <style:text-properties style:font-name="Arial" fo:letter-spacing="0.0138in" fo:font-size="10pt" style:font-size-asian="10pt"/>
    </style:style>
    <style:style style:name="T4970" style:parent-style-name="Absatz-Standardschriftart" style:family="text">
      <style:text-properties style:font-name="Arial" fo:letter-spacing="-0.0006in" fo:font-size="10pt" style:font-size-asian="10pt"/>
    </style:style>
    <style:style style:name="T4971" style:parent-style-name="Absatz-Standardschriftart" style:family="text">
      <style:text-properties style:font-name="Arial" fo:letter-spacing="0.0152in" fo:font-size="10pt" style:font-size-asian="10pt"/>
    </style:style>
    <style:style style:name="T4972" style:parent-style-name="Absatz-Standardschriftart" style:family="text">
      <style:text-properties style:font-name="Arial" fo:letter-spacing="-0.0006in" fo:font-size="10pt" style:font-size-asian="10pt"/>
    </style:style>
    <style:style style:name="T497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4974" style:parent-style-name="Absatz-Standardschriftart" style:family="text">
      <style:text-properties style:font-name="Arial" fo:letter-spacing="-0.0006in" fo:font-size="10pt" style:font-size-asian="10pt"/>
    </style:style>
    <style:style style:name="T4975" style:parent-style-name="Absatz-Standardschriftart" style:family="text">
      <style:text-properties style:font-name="Arial" fo:letter-spacing="0.0256in" fo:font-size="10pt" style:font-size-asian="10pt"/>
    </style:style>
    <style:style style:name="T4976" style:parent-style-name="Absatz-Standardschriftart" style:family="text">
      <style:text-properties style:font-name="Arial" fo:letter-spacing="-0.0006in" fo:font-size="10pt" style:font-size-asian="10pt"/>
    </style:style>
    <style:style style:name="T4977" style:parent-style-name="Absatz-Standardschriftart" style:family="text">
      <style:text-properties style:font-name="Arial" fo:letter-spacing="0.0277in" fo:font-size="10pt" style:font-size-asian="10pt"/>
    </style:style>
    <style:style style:name="T4978" style:parent-style-name="Absatz-Standardschriftart" style:family="text">
      <style:text-properties style:font-name="Arial" fo:font-size="10pt" style:font-size-asian="10pt"/>
    </style:style>
    <style:style style:name="T4979" style:parent-style-name="Absatz-Standardschriftart" style:family="text">
      <style:text-properties style:font-name="Arial" fo:letter-spacing="0.0256in" fo:font-size="10pt" style:font-size-asian="10pt"/>
    </style:style>
    <style:style style:name="T4980" style:parent-style-name="Absatz-Standardschriftart" style:family="text">
      <style:text-properties style:font-name="Arial" fo:font-size="10pt" style:font-size-asian="10pt"/>
    </style:style>
    <style:style style:name="T4981" style:parent-style-name="Absatz-Standardschriftart" style:family="text">
      <style:text-properties style:font-name="Arial" fo:letter-spacing="0.0256in" fo:font-size="10pt" style:font-size-asian="10pt"/>
    </style:style>
    <style:style style:name="T4982" style:parent-style-name="Absatz-Standardschriftart" style:family="text">
      <style:text-properties style:font-name="Arial" fo:font-size="10pt" style:font-size-asian="10pt"/>
    </style:style>
    <style:style style:name="T4983" style:parent-style-name="Absatz-Standardschriftart" style:family="text">
      <style:text-properties style:font-name="Arial" fo:letter-spacing="0.0263in" fo:font-size="10pt" style:font-size-asian="10pt"/>
    </style:style>
    <style:style style:name="T4984" style:parent-style-name="Absatz-Standardschriftart" style:family="text">
      <style:text-properties style:font-name="Arial" fo:letter-spacing="-0.0006in" fo:font-size="10pt" style:font-size-asian="10pt"/>
    </style:style>
    <style:style style:name="T4985" style:parent-style-name="Absatz-Standardschriftart" style:family="text">
      <style:text-properties style:font-name="Arial" fo:letter-spacing="0.0263in" fo:font-size="10pt" style:font-size-asian="10pt"/>
    </style:style>
    <style:style style:name="T4986" style:parent-style-name="Absatz-Standardschriftart" style:family="text">
      <style:text-properties style:font-name="Arial" fo:letter-spacing="-0.0006in" fo:font-size="10pt" style:font-size-asian="10pt"/>
    </style:style>
    <style:style style:name="T4987" style:parent-style-name="Absatz-Standardschriftart" style:family="text">
      <style:text-properties style:font-name="Arial" fo:letter-spacing="0.027in" fo:font-size="10pt" style:font-size-asian="10pt"/>
    </style:style>
    <style:style style:name="T4988" style:parent-style-name="Absatz-Standardschriftart" style:family="text">
      <style:text-properties style:font-name="Arial" fo:letter-spacing="-0.0006in" fo:font-size="10pt" style:font-size-asian="10pt"/>
    </style:style>
    <style:style style:name="T4989" style:parent-style-name="Absatz-Standardschriftart" style:family="text">
      <style:text-properties style:font-name="Arial" fo:letter-spacing="0.0263in" fo:font-size="10pt" style:font-size-asian="10pt"/>
    </style:style>
    <style:style style:name="T4990" style:parent-style-name="Absatz-Standardschriftart" style:family="text">
      <style:text-properties style:font-name="Arial" fo:letter-spacing="-0.0006in" fo:font-size="10pt" style:font-size-asian="10pt"/>
    </style:style>
    <style:style style:name="T4991" style:parent-style-name="Absatz-Standardschriftart" style:family="text">
      <style:text-properties style:font-name="Arial" fo:letter-spacing="0.0263in" fo:font-size="10pt" style:font-size-asian="10pt"/>
    </style:style>
    <style:style style:name="T4992" style:parent-style-name="Absatz-Standardschriftart" style:family="text">
      <style:text-properties style:font-name="Arial" fo:font-size="10pt" style:font-size-asian="10pt"/>
    </style:style>
    <style:style style:name="T4993" style:parent-style-name="Absatz-Standardschriftart" style:family="text">
      <style:text-properties style:font-name="Arial" fo:letter-spacing="0.0256in" fo:font-size="10pt" style:font-size-asian="10pt"/>
    </style:style>
    <style:style style:name="T4994" style:parent-style-name="Absatz-Standardschriftart" style:family="text">
      <style:text-properties style:font-name="Arial" fo:letter-spacing="-0.0006in" fo:font-size="10pt" style:font-size-asian="10pt"/>
    </style:style>
    <style:style style:name="T4995" style:parent-style-name="Absatz-Standardschriftart" style:family="text">
      <style:text-properties style:font-name="Arial" fo:letter-spacing="0.0263in" fo:font-size="10pt" style:font-size-asian="10pt"/>
    </style:style>
    <style:style style:name="T4996" style:parent-style-name="Absatz-Standardschriftart" style:family="text">
      <style:text-properties style:font-name="Arial" fo:letter-spacing="-0.0006in" fo:font-size="10pt" style:font-size-asian="10pt"/>
    </style:style>
    <style:style style:name="P4997" style:parent-style-name="Standard" style:master-page-name="MP7" style:family="paragraph">
      <style:paragraph-properties fo:break-before="page" fo:margin-top="0.0993in" fo:margin-left="0.8201in">
        <style:tab-stops/>
      </style:paragraph-properties>
    </style:style>
    <style:style style:name="T4999" style:parent-style-name="Absatz-Standardschriftart" style:family="text">
      <style:text-properties style:font-name="Arial" fo:letter-spacing="-0.0006in" fo:font-size="10pt" style:font-size-asian="10pt"/>
    </style:style>
    <style:style style:name="T5000" style:parent-style-name="Absatz-Standardschriftart" style:family="text">
      <style:text-properties style:font-name="Arial" fo:font-size="10pt" style:font-size-asian="10pt"/>
    </style:style>
    <style:style style:name="T5001" style:parent-style-name="Absatz-Standardschriftart" style:family="text">
      <style:text-properties style:font-name="Arial" fo:letter-spacing="0.0041in" fo:font-size="10pt" style:font-size-asian="10pt"/>
    </style:style>
    <style:style style:name="T5002" style:parent-style-name="Absatz-Standardschriftart" style:family="text">
      <style:text-properties style:font-name="Arial" fo:letter-spacing="0.0006in" fo:font-size="10pt" style:font-size-asian="10pt"/>
    </style:style>
    <style:style style:name="T5003" style:parent-style-name="Absatz-Standardschriftart" style:family="text">
      <style:text-properties style:font-name="Arial" fo:font-size="10pt" style:font-size-asian="10pt"/>
    </style:style>
    <style:style style:name="T5004" style:parent-style-name="Absatz-Standardschriftart" style:family="text">
      <style:text-properties style:font-name="Arial" fo:letter-spacing="0.0048in" fo:font-size="10pt" style:font-size-asian="10pt"/>
    </style:style>
    <style:style style:name="T5005" style:parent-style-name="Absatz-Standardschriftart" style:family="text">
      <style:text-properties style:font-name="Arial" fo:letter-spacing="0.0006in" fo:font-size="10pt" style:font-size-asian="10pt"/>
    </style:style>
    <style:style style:name="T5006" style:parent-style-name="Absatz-Standardschriftart" style:family="text">
      <style:text-properties style:font-name="Arial" fo:font-size="10pt" style:font-size-asian="10pt"/>
    </style:style>
    <style:style style:name="T5007" style:parent-style-name="Absatz-Standardschriftart" style:family="text">
      <style:text-properties style:font-name="Arial" fo:letter-spacing="0.0055in" fo:font-size="10pt" style:font-size-asian="10pt"/>
    </style:style>
    <style:style style:name="T5008" style:parent-style-name="Absatz-Standardschriftart" style:family="text">
      <style:text-properties style:font-name="Arial" fo:letter-spacing="-0.0006in" fo:font-size="10pt" style:font-size-asian="10pt"/>
    </style:style>
    <style:style style:name="T5009" style:parent-style-name="Absatz-Standardschriftart" style:family="text">
      <style:text-properties style:font-name="Arial" fo:font-size="10pt" style:font-size-asian="10pt"/>
    </style:style>
    <style:style style:name="T5010" style:parent-style-name="Absatz-Standardschriftart" style:family="text">
      <style:text-properties style:font-name="Arial" fo:letter-spacing="0.0083in" fo:font-size="10pt" style:font-size-asian="10pt"/>
    </style:style>
    <style:style style:name="T5011" style:parent-style-name="Absatz-Standardschriftart" style:family="text">
      <style:text-properties style:font-name="Arial" fo:letter-spacing="-0.0006in" fo:font-size="10pt" style:font-size-asian="10pt"/>
    </style:style>
    <style:style style:name="T5012" style:parent-style-name="Absatz-Standardschriftart" style:family="text">
      <style:text-properties style:font-name="Arial" fo:font-size="10pt" style:font-size-asian="10pt"/>
    </style:style>
    <style:style style:name="T5013" style:parent-style-name="Absatz-Standardschriftart" style:family="text">
      <style:text-properties style:font-name="Arial" fo:letter-spacing="0.0062in" fo:font-size="10pt" style:font-size-asian="10pt"/>
    </style:style>
    <style:style style:name="T5014" style:parent-style-name="Absatz-Standardschriftart" style:family="text">
      <style:text-properties style:font-name="Arial" fo:letter-spacing="-0.0006in" fo:font-size="10pt" style:font-size-asian="10pt"/>
    </style:style>
    <style:style style:name="T5015" style:parent-style-name="Absatz-Standardschriftart" style:family="text">
      <style:text-properties style:font-name="Arial" fo:font-size="10pt" style:font-size-asian="10pt"/>
    </style:style>
    <style:style style:name="T5016" style:parent-style-name="Absatz-Standardschriftart" style:family="text">
      <style:text-properties style:font-name="Arial" fo:letter-spacing="0.0069in" fo:font-size="10pt" style:font-size-asian="10pt"/>
    </style:style>
    <style:style style:name="T5017" style:parent-style-name="Absatz-Standardschriftart" style:family="text">
      <style:text-properties style:font-name="Arial" fo:font-size="10pt" style:font-size-asian="10pt"/>
    </style:style>
    <style:style style:name="T5018" style:parent-style-name="Absatz-Standardschriftart" style:family="text">
      <style:text-properties style:font-name="Arial" fo:letter-spacing="0.0062in" fo:font-size="10pt" style:font-size-asian="10pt"/>
    </style:style>
    <style:style style:name="T5019" style:parent-style-name="Absatz-Standardschriftart" style:family="text">
      <style:text-properties style:font-name="Arial" fo:font-size="10pt" style:font-size-asian="10pt"/>
    </style:style>
    <style:style style:name="T5020" style:parent-style-name="Absatz-Standardschriftart" style:family="text">
      <style:text-properties style:font-name="Arial" fo:letter-spacing="0.0069in" fo:font-size="10pt" style:font-size-asian="10pt"/>
    </style:style>
    <style:style style:name="T5021" style:parent-style-name="Absatz-Standardschriftart" style:family="text">
      <style:text-properties style:font-name="Arial" fo:color="#010101" fo:font-size="10pt" style:font-size-asian="10pt"/>
    </style:style>
    <style:style style:name="T5022" style:parent-style-name="Absatz-Standardschriftart" style:family="text">
      <style:text-properties style:font-name="Arial" fo:color="#010101" fo:letter-spacing="0.034in" fo:font-size="10pt" style:font-size-asian="10pt"/>
    </style:style>
    <style:style style:name="T5023" style:parent-style-name="Absatz-Standardschriftart" style:family="text">
      <style:text-properties style:font-name="Arial" fo:letter-spacing="-0.0006in" fo:font-size="10pt" style:font-size-asian="10pt"/>
    </style:style>
    <style:style style:name="T5024" style:parent-style-name="Absatz-Standardschriftart" style:family="text">
      <style:text-properties style:font-name="Times New Roman" style:text-scale="99%" fo:font-size="10pt" style:font-size-asian="10pt"/>
    </style:style>
    <style:style style:name="T5025" style:parent-style-name="Absatz-Standardschriftart" style:family="text">
      <style:text-properties style:font-name="Arial" fo:color="#0000FF" style:text-scale="99%" fo:font-size="10pt" style:font-size-asian="10pt"/>
    </style:style>
    <style:style style:name="T5026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027" style:parent-style-name="Absatz-Standardschriftart" style:family="text">
      <style:text-properties style:font-name="Arial" fo:letter-spacing="-0.0006in" fo:font-size="10pt" style:font-size-asian="10pt"/>
    </style:style>
    <style:style style:name="T5028" style:parent-style-name="Absatz-Standardschriftart" style:family="text">
      <style:text-properties style:font-name="Arial" fo:letter-spacing="-0.0048in" fo:font-size="10pt" style:font-size-asian="10pt"/>
    </style:style>
    <style:style style:name="T5029" style:parent-style-name="Absatz-Standardschriftart" style:family="text">
      <style:text-properties style:font-name="Arial" fo:font-size="10pt" style:font-size-asian="10pt"/>
    </style:style>
    <style:style style:name="T5030" style:parent-style-name="Absatz-Standardschriftart" style:family="text">
      <style:text-properties style:font-name="Arial" fo:letter-spacing="-0.0062in" fo:font-size="10pt" style:font-size-asian="10pt"/>
    </style:style>
    <style:style style:name="T5031" style:parent-style-name="Absatz-Standardschriftart" style:family="text">
      <style:text-properties style:font-name="Arial" fo:letter-spacing="-0.0006in" fo:font-size="10pt" style:font-size-asian="10pt"/>
    </style:style>
    <style:style style:name="T5032" style:parent-style-name="Absatz-Standardschriftart" style:family="text">
      <style:text-properties style:font-name="Arial" fo:letter-spacing="-0.0062in" fo:font-size="10pt" style:font-size-asian="10pt"/>
    </style:style>
    <style:style style:name="T5033" style:parent-style-name="Absatz-Standardschriftart" style:family="text">
      <style:text-properties style:font-name="Arial" fo:letter-spacing="-0.0006in" fo:font-size="10pt" style:font-size-asian="10pt"/>
    </style:style>
    <style:style style:name="T5034" style:parent-style-name="Absatz-Standardschriftart" style:family="text">
      <style:text-properties style:font-name="Arial" fo:letter-spacing="-0.0048in" fo:font-size="10pt" style:font-size-asian="10pt"/>
    </style:style>
    <style:style style:name="T5035" style:parent-style-name="Absatz-Standardschriftart" style:family="text">
      <style:text-properties style:font-name="Arial" fo:letter-spacing="-0.0006in" fo:font-size="10pt" style:font-size-asian="10pt"/>
    </style:style>
    <style:style style:name="T5036" style:parent-style-name="Absatz-Standardschriftart" style:family="text">
      <style:text-properties style:font-name="Arial" fo:letter-spacing="-0.0062in" fo:font-size="10pt" style:font-size-asian="10pt"/>
    </style:style>
    <style:style style:name="T5037" style:parent-style-name="Absatz-Standardschriftart" style:family="text">
      <style:text-properties style:font-name="Arial" fo:font-size="10pt" style:font-size-asian="10pt"/>
    </style:style>
    <style:style style:name="T5038" style:parent-style-name="Absatz-Standardschriftart" style:family="text">
      <style:text-properties style:font-name="Arial" fo:letter-spacing="-0.0048in" fo:font-size="10pt" style:font-size-asian="10pt"/>
    </style:style>
    <style:style style:name="T5039" style:parent-style-name="Absatz-Standardschriftart" style:family="text">
      <style:text-properties style:font-name="Arial" fo:letter-spacing="-0.0006in" fo:font-size="10pt" style:font-size-asian="10pt"/>
    </style:style>
    <style:style style:name="T5040" style:parent-style-name="Absatz-Standardschriftart" style:family="text">
      <style:text-properties style:font-name="Arial" fo:letter-spacing="-0.0062in" fo:font-size="10pt" style:font-size-asian="10pt"/>
    </style:style>
    <style:style style:name="T5041" style:parent-style-name="Absatz-Standardschriftart" style:family="text">
      <style:text-properties style:font-name="Arial" fo:letter-spacing="-0.0006in" fo:font-size="10pt" style:font-size-asian="10pt"/>
    </style:style>
    <style:style style:name="T5042" style:parent-style-name="Absatz-Standardschriftart" style:family="text">
      <style:text-properties style:font-name="Arial" fo:letter-spacing="-0.0041in" fo:font-size="10pt" style:font-size-asian="10pt"/>
    </style:style>
    <style:style style:name="T5043" style:parent-style-name="Absatz-Standardschriftart" style:family="text">
      <style:text-properties style:font-name="Arial" fo:letter-spacing="-0.0006in" fo:font-size="10pt" style:font-size-asian="10pt"/>
    </style:style>
    <style:style style:name="P5044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5045" style:parent-style-name="Standard" style:family="paragraph">
      <style:paragraph-properties fo:margin-top="0.0555in" fo:margin-left="0.8201in">
        <style:tab-stops/>
      </style:paragraph-properties>
    </style:style>
    <style:style style:name="T5046" style:parent-style-name="Absatz-Standardschriftart" style:family="text">
      <style:text-properties style:font-name="Arial" fo:letter-spacing="-0.0006in" fo:font-size="8pt" style:font-size-asian="8pt"/>
    </style:style>
    <style:style style:name="T5047" style:parent-style-name="Absatz-Standardschriftart" style:family="text">
      <style:text-properties style:font-name="Arial" fo:letter-spacing="-0.0013in" fo:font-size="8pt" style:font-size-asian="8pt"/>
    </style:style>
    <style:style style:name="T5048" style:parent-style-name="Absatz-Standardschriftart" style:family="text">
      <style:text-properties style:font-name="Arial" fo:letter-spacing="-0.0006in" fo:font-size="8pt" style:font-size-asian="8pt"/>
    </style:style>
    <style:style style:name="T5049" style:parent-style-name="Absatz-Standardschriftart" style:family="text">
      <style:text-properties style:font-name="Arial" fo:font-size="8pt" style:font-size-asian="8pt"/>
    </style:style>
    <style:style style:name="T5050" style:parent-style-name="Absatz-Standardschriftart" style:family="text">
      <style:text-properties style:font-name="Arial" fo:letter-spacing="-0.002in" fo:font-size="8pt" style:font-size-asian="8pt"/>
    </style:style>
    <style:style style:name="T5051" style:parent-style-name="Absatz-Standardschriftart" style:family="text">
      <style:text-properties style:font-name="Arial" fo:letter-spacing="-0.0006in" fo:font-size="8pt" style:font-size-asian="8pt"/>
    </style:style>
    <style:style style:name="P5052" style:parent-style-name="Standard" style:family="paragraph">
      <style:paragraph-properties fo:margin-top="0.0006in" fo:margin-left="0.8201in" fo:margin-right="3.6118in">
        <style:tab-stops/>
      </style:paragraph-properties>
    </style:style>
    <style:style style:name="P50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54" style:parent-style-name="Absatz-Standardschriftart" style:family="text">
      <style:text-properties style:font-name="Arial" fo:font-size="6pt" style:font-size-asian="6pt"/>
    </style:style>
    <style:style style:name="P5055" style:parent-style-name="Standard" style:family="paragraph">
      <style:paragraph-properties fo:line-height="0.0895in" fo:margin-left="0.0138in">
        <style:tab-stops/>
      </style:paragraph-properties>
    </style:style>
    <style:style style:name="T5056" style:parent-style-name="Absatz-Standardschriftart" style:family="text">
      <style:text-properties style:font-name="Arial" fo:font-size="6pt" style:font-size-asian="6pt"/>
    </style:style>
    <style:style style:name="T5057" style:parent-style-name="Absatz-Standardschriftart" style:family="text">
      <style:text-properties style:font-name="Arial" fo:letter-spacing="-0.0006in" fo:font-size="8pt" style:font-size-asian="8pt"/>
    </style:style>
    <style:style style:name="T5058" style:parent-style-name="Absatz-Standardschriftart" style:family="text">
      <style:text-properties style:font-name="Arial" fo:letter-spacing="-0.0013in" fo:font-size="8pt" style:font-size-asian="8pt"/>
    </style:style>
    <style:style style:name="T5059" style:parent-style-name="Absatz-Standardschriftart" style:family="text">
      <style:text-properties style:font-name="Arial" fo:letter-spacing="-0.0006in" fo:font-size="8pt" style:font-size-asian="8pt"/>
    </style:style>
    <style:style style:name="T5060" style:parent-style-name="Absatz-Standardschriftart" style:family="text">
      <style:text-properties style:font-name="Arial" fo:letter-spacing="-0.0013in" fo:font-size="8pt" style:font-size-asian="8pt"/>
    </style:style>
    <style:style style:name="T5061" style:parent-style-name="Absatz-Standardschriftart" style:family="text">
      <style:text-properties style:font-name="Arial" fo:letter-spacing="-0.0006in" fo:font-size="8pt" style:font-size-asian="8pt"/>
    </style:style>
    <style:style style:name="T5062" style:parent-style-name="Absatz-Standardschriftart" style:family="text">
      <style:text-properties style:font-name="Arial" fo:letter-spacing="-0.0013in" fo:font-size="8pt" style:font-size-asian="8pt"/>
    </style:style>
    <style:style style:name="T5063" style:parent-style-name="Absatz-Standardschriftart" style:family="text">
      <style:text-properties style:font-name="Arial" fo:letter-spacing="-0.0006in" fo:font-size="8pt" style:font-size-asian="8pt"/>
    </style:style>
    <style:style style:name="T5064" style:parent-style-name="Absatz-Standardschriftart" style:family="text">
      <style:text-properties style:font-name="Arial" fo:letter-spacing="0.0006in" fo:font-size="8pt" style:font-size-asian="8pt"/>
    </style:style>
    <style:style style:name="T5065" style:parent-style-name="Absatz-Standardschriftart" style:family="text">
      <style:text-properties style:font-name="Arial" fo:letter-spacing="-0.0006in" fo:font-size="8pt" style:font-size-asian="8pt"/>
    </style:style>
    <style:style style:name="T5066" style:parent-style-name="Absatz-Standardschriftart" style:family="text">
      <style:text-properties style:font-name="Times New Roman" fo:letter-spacing="0.0256in" fo:font-size="8pt" style:font-size-asian="8pt"/>
    </style:style>
    <style:style style:name="T5067" style:parent-style-name="Absatz-Standardschriftart" style:family="text">
      <style:text-properties style:font-name="Arial" fo:letter-spacing="-0.0006in" fo:font-size="8pt" style:font-size-asian="8pt"/>
    </style:style>
    <style:style style:name="P50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69" style:parent-style-name="Überschrift1" style:family="paragraph">
      <style:paragraph-properties fo:margin-left="2.5201in">
        <style:tab-stops/>
      </style:paragraph-properties>
    </style:style>
    <style:style style:name="T50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7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50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73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507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07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507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P50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78" style:parent-style-name="Überschrift2" style:family="paragraph">
      <style:paragraph-properties fo:text-align="justify" fo:margin-top="0.0513in" fo:line-height="100%" fo:margin-right="1.1777in"/>
    </style:style>
    <style:style style:name="P5079" style:parent-style-name="Standard" style:family="paragraph">
      <style:paragraph-properties fo:margin-top="0.0034in" fo:margin-left="0.0138in">
        <style:tab-stops/>
      </style:paragraph-properties>
    </style:style>
    <style:style style:name="T5080" style:parent-style-name="Absatz-Standardschriftart" style:family="text">
      <style:text-properties style:font-name="Arial" fo:font-size="6pt" style:font-size-asian="6pt"/>
    </style:style>
    <style:style style:name="T5081" style:parent-style-name="Absatz-Standardschriftart" style:family="text">
      <style:text-properties style:font-name="Arial" fo:letter-spacing="-0.0097in" fo:font-size="6pt" style:font-size-asian="6pt"/>
    </style:style>
    <style:style style:name="T5082" style:parent-style-name="Absatz-Standardschriftart" style:family="text">
      <style:text-properties style:font-name="Arial" fo:font-size="6pt" style:font-size-asian="6pt"/>
    </style:style>
    <style:style style:name="P5083" style:parent-style-name="Standard" style:family="paragraph">
      <style:paragraph-properties fo:margin-top="0.0013in" fo:margin-left="0.0138in">
        <style:tab-stops/>
      </style:paragraph-properties>
    </style:style>
    <style:style style:name="T5084" style:parent-style-name="Absatz-Standardschriftart" style:family="text">
      <style:text-properties style:font-name="Arial" fo:font-size="7pt" style:font-size-asian="7pt"/>
    </style:style>
    <style:style style:name="T5085" style:parent-style-name="Absatz-Standardschriftart" style:family="text">
      <style:text-properties fo:font-weight="bold" style:font-weight-asian="bold" fo:letter-spacing="-0.0006in"/>
    </style:style>
    <style:style style:name="T5086" style:parent-style-name="Absatz-Standardschriftart" style:family="text">
      <style:text-properties fo:font-weight="bold" style:font-weight-asian="bold" fo:letter-spacing="0.0013in"/>
    </style:style>
    <style:style style:name="T5087" style:parent-style-name="Absatz-Standardschriftart" style:family="text">
      <style:text-properties fo:letter-spacing="0.0013in"/>
    </style:style>
    <style:style style:name="T5088" style:parent-style-name="Absatz-Standardschriftart" style:family="text">
      <style:text-properties fo:letter-spacing="0.002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13in"/>
    </style:style>
    <style:style style:name="T5091" style:parent-style-name="Absatz-Standardschriftart" style:family="text">
      <style:text-properties fo:letter-spacing="0.0006in"/>
    </style:style>
    <style:style style:name="T5092" style:parent-style-name="Absatz-Standardschriftart" style:family="text">
      <style:text-properties fo:letter-spacing="0.0013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13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13in"/>
    </style:style>
    <style:style style:name="T5097" style:parent-style-name="Absatz-Standardschriftart" style:family="text">
      <style:text-properties fo:letter-spacing="0.002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34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13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41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13in"/>
    </style:style>
    <style:style style:name="T5107" style:parent-style-name="Absatz-Standardschriftart" style:family="text">
      <style:text-properties style:font-name="Times New Roman" fo:letter-spacing="0.0548in" style:text-scale="99%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361in"/>
    </style:style>
    <style:style style:name="T5110" style:parent-style-name="Absatz-Standardschriftart" style:family="text">
      <style:text-properties fo:letter-spacing="0.0006in"/>
    </style:style>
    <style:style style:name="T5111" style:parent-style-name="Absatz-Standardschriftart" style:family="text">
      <style:text-properties fo:letter-spacing="0.0361in"/>
    </style:style>
    <style:style style:name="T5112" style:parent-style-name="Absatz-Standardschriftart" style:family="text">
      <style:text-properties fo:letter-spacing="0.0368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361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368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361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375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375in"/>
    </style:style>
    <style:style style:name="T5123" style:parent-style-name="Absatz-Standardschriftart" style:family="text">
      <style:text-properties fo:letter-spacing="0.0368in"/>
    </style:style>
    <style:style style:name="T5124" style:parent-style-name="Absatz-Standardschriftart" style:family="text">
      <style:text-properties fo:letter-spacing="0.0354in"/>
    </style:style>
    <style:style style:name="T5125" style:parent-style-name="Absatz-Standardschriftart" style:family="text">
      <style:text-properties style:font-name="Times New Roman" fo:letter-spacing="0.0465in" style:text-scale="99%"/>
    </style:style>
    <style:style style:name="T5126" style:parent-style-name="Absatz-Standardschriftart" style:family="text">
      <style:text-properties fo:letter-spacing="-0.0034in"/>
    </style:style>
    <style:style style:name="T5127" style:parent-style-name="Absatz-Standardschriftart" style:family="text">
      <style:text-properties fo:letter-spacing="0.0006in"/>
    </style:style>
    <style:style style:name="T5128" style:parent-style-name="Absatz-Standardschriftart" style:family="text">
      <style:text-properties fo:letter-spacing="-0.0027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13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27in"/>
    </style:style>
    <style:style style:name="T5133" style:parent-style-name="Absatz-Standardschriftart" style:family="text">
      <style:text-properties fo:letter-spacing="-0.0027in"/>
    </style:style>
    <style:style style:name="T5134" style:parent-style-name="Absatz-Standardschriftart" style:family="text">
      <style:text-properties fo:letter-spacing="-0.0034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2in"/>
    </style:style>
    <style:style style:name="T5137" style:parent-style-name="Absatz-Standardschriftart" style:family="text">
      <style:text-properties fo:letter-spacing="-0.0027in"/>
    </style:style>
    <style:style style:name="T5138" style:parent-style-name="Absatz-Standardschriftart" style:family="text">
      <style:text-properties fo:letter-spacing="-0.0006in"/>
    </style:style>
    <style:style style:name="P5139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5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4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4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61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5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1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6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9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1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7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7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1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7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8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8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8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87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51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8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19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9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1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9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9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9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9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201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5202" style:parent-style-name="Standard" style:family="paragraph">
      <style:paragraph-properties fo:text-align="justify" fo:margin-left="0.8201in">
        <style:tab-stops/>
      </style:paragraph-properties>
    </style:style>
    <style:style style:name="T5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4" style:parent-style-name="Absatz-Standardschriftart" style:family="text">
      <style:text-properties style:font-name="Arial" fo:letter-spacing="-0.0006in" fo:font-size="10pt" style:font-size-asian="10pt"/>
    </style:style>
    <style:style style:name="T5205" style:parent-style-name="Absatz-Standardschriftart" style:family="text">
      <style:text-properties style:font-name="Arial" fo:font-size="10pt" style:font-size-asian="10pt"/>
    </style:style>
    <style:style style:name="T5206" style:parent-style-name="Absatz-Standardschriftart" style:family="text">
      <style:text-properties style:font-name="Arial" fo:letter-spacing="-0.002in" fo:font-size="10pt" style:font-size-asian="10pt"/>
    </style:style>
    <style:style style:name="T5207" style:parent-style-name="Absatz-Standardschriftart" style:family="text">
      <style:text-properties style:font-name="Arial" fo:letter-spacing="-0.0006in" fo:font-size="10pt" style:font-size-asian="10pt"/>
    </style:style>
    <style:style style:name="T5208" style:parent-style-name="Absatz-Standardschriftart" style:family="text">
      <style:text-properties style:font-name="Arial" fo:font-size="10pt" style:font-size-asian="10pt"/>
    </style:style>
    <style:style style:name="T5209" style:parent-style-name="Absatz-Standardschriftart" style:family="text">
      <style:text-properties style:font-name="Arial" fo:letter-spacing="-0.0006in" fo:font-size="10pt" style:font-size-asian="10pt"/>
    </style:style>
    <style:style style:name="T5210" style:parent-style-name="Absatz-Standardschriftart" style:family="text">
      <style:text-properties style:font-name="Arial" fo:font-size="10pt" style:font-size-asian="10pt"/>
    </style:style>
    <style:style style:name="T5211" style:parent-style-name="Absatz-Standardschriftart" style:family="text">
      <style:text-properties style:font-name="Arial" fo:letter-spacing="-0.0006in" fo:font-size="10pt" style:font-size-asian="10pt"/>
    </style:style>
    <style:style style:name="T5212" style:parent-style-name="Absatz-Standardschriftart" style:family="text">
      <style:text-properties style:font-name="Arial" fo:font-size="10pt" style:font-size-asian="10pt"/>
    </style:style>
    <style:style style:name="T5213" style:parent-style-name="Absatz-Standardschriftart" style:family="text">
      <style:text-properties style:font-name="Arial" fo:letter-spacing="-0.0006in" fo:font-size="10pt" style:font-size-asian="10pt"/>
    </style:style>
    <style:style style:name="T5214" style:parent-style-name="Absatz-Standardschriftart" style:family="text">
      <style:text-properties style:font-name="Arial" fo:letter-spacing="-0.002in" fo:font-size="10pt" style:font-size-asian="10pt"/>
    </style:style>
    <style:style style:name="T5215" style:parent-style-name="Absatz-Standardschriftart" style:family="text">
      <style:text-properties style:font-name="Arial" fo:letter-spacing="0.0006in" fo:font-size="10pt" style:font-size-asian="10pt"/>
    </style:style>
    <style:style style:name="T5216" style:parent-style-name="Absatz-Standardschriftart" style:family="text">
      <style:text-properties style:font-name="Arial" fo:letter-spacing="-0.002in" fo:font-size="10pt" style:font-size-asian="10pt"/>
    </style:style>
    <style:style style:name="T5217" style:parent-style-name="Absatz-Standardschriftart" style:family="text">
      <style:text-properties style:font-name="Arial" fo:font-size="10pt" style:font-size-asian="10pt"/>
    </style:style>
    <style:style style:name="T5218" style:parent-style-name="Absatz-Standardschriftart" style:family="text">
      <style:text-properties style:font-name="Arial" fo:letter-spacing="-0.0006in" fo:font-size="10pt" style:font-size-asian="10pt"/>
    </style:style>
    <style:style style:name="T5219" style:parent-style-name="Absatz-Standardschriftart" style:family="text">
      <style:text-properties style:font-name="Arial" fo:font-size="10pt" style:font-size-asian="10pt"/>
    </style:style>
    <style:style style:name="T5220" style:parent-style-name="Absatz-Standardschriftart" style:family="text">
      <style:text-properties style:font-name="Arial" fo:letter-spacing="-0.0006in" fo:font-size="10pt" style:font-size-asian="10pt"/>
    </style:style>
    <style:style style:name="T5221" style:parent-style-name="Absatz-Standardschriftart" style:family="text">
      <style:text-properties style:font-name="Arial" fo:font-size="10pt" style:font-size-asian="10pt"/>
    </style:style>
    <style:style style:name="T5222" style:parent-style-name="Absatz-Standardschriftart" style:family="text">
      <style:text-properties style:font-name="Arial" fo:letter-spacing="-0.0013in" fo:font-size="10pt" style:font-size-asian="10pt"/>
    </style:style>
    <style:style style:name="T5223" style:parent-style-name="Absatz-Standardschriftart" style:family="text">
      <style:text-properties style:font-name="Arial" fo:font-size="10pt" style:font-size-asian="10pt"/>
    </style:style>
    <style:style style:name="P5224" style:parent-style-name="Standard" style:family="paragraph">
      <style:paragraph-properties fo:text-align="justify" fo:margin-left="0.8201in">
        <style:tab-stops/>
      </style:paragraph-properties>
    </style:style>
    <style:style style:name="T5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27" style:parent-style-name="Absatz-Standardschriftart" style:family="text">
      <style:text-properties style:font-name="Arial" fo:font-size="10pt" style:font-size-asian="10pt"/>
    </style:style>
    <style:style style:name="T5228" style:parent-style-name="Absatz-Standardschriftart" style:family="text">
      <style:text-properties style:font-name="Arial" fo:letter-spacing="-0.0048in" fo:font-size="10pt" style:font-size-asian="10pt"/>
    </style:style>
    <style:style style:name="T5229" style:parent-style-name="Absatz-Standardschriftart" style:family="text">
      <style:text-properties style:font-name="Arial" fo:font-size="10pt" style:font-size-asian="10pt"/>
    </style:style>
    <style:style style:name="T5230" style:parent-style-name="Absatz-Standardschriftart" style:family="text">
      <style:text-properties style:font-name="Arial" fo:letter-spacing="-0.0055in" fo:font-size="10pt" style:font-size-asian="10pt"/>
    </style:style>
    <style:style style:name="T5231" style:parent-style-name="Absatz-Standardschriftart" style:family="text">
      <style:text-properties style:font-name="Arial" fo:letter-spacing="-0.0006in" fo:font-size="10pt" style:font-size-asian="10pt"/>
    </style:style>
    <style:style style:name="T5232" style:parent-style-name="Absatz-Standardschriftart" style:family="text">
      <style:text-properties style:font-name="Arial" fo:letter-spacing="-0.0048in" fo:font-size="10pt" style:font-size-asian="10pt"/>
    </style:style>
    <style:style style:name="T5233" style:parent-style-name="Absatz-Standardschriftart" style:family="text">
      <style:text-properties style:font-name="Arial" fo:letter-spacing="-0.0006in" fo:font-size="10pt" style:font-size-asian="10pt"/>
    </style:style>
    <style:style style:name="T5234" style:parent-style-name="Absatz-Standardschriftart" style:family="text">
      <style:text-properties style:font-name="Arial" fo:letter-spacing="-0.0062in" fo:font-size="10pt" style:font-size-asian="10pt"/>
    </style:style>
    <style:style style:name="T5235" style:parent-style-name="Absatz-Standardschriftart" style:family="text">
      <style:text-properties style:font-name="Arial" fo:letter-spacing="0.0006in" fo:font-size="10pt" style:font-size-asian="10pt"/>
    </style:style>
    <style:style style:name="T5236" style:parent-style-name="Absatz-Standardschriftart" style:family="text">
      <style:text-properties style:font-name="Arial" fo:letter-spacing="-0.0055in" fo:font-size="10pt" style:font-size-asian="10pt"/>
    </style:style>
    <style:style style:name="T5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239" style:parent-style-name="Absatz-Standardschriftart" style:family="text">
      <style:text-properties style:font-name="Arial" fo:letter-spacing="-0.0006in" fo:font-size="10pt" style:font-size-asian="10pt"/>
    </style:style>
    <style:style style:name="T5240" style:parent-style-name="Absatz-Standardschriftart" style:family="text">
      <style:text-properties style:font-name="Arial" fo:letter-spacing="-0.0055in" fo:font-size="10pt" style:font-size-asian="10pt"/>
    </style:style>
    <style:style style:name="T5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2" style:parent-style-name="Absatz-Standardschriftart" style:family="text">
      <style:text-properties style:font-name="Arial" fo:font-size="10pt" style:font-size-asian="10pt"/>
    </style:style>
    <style:style style:name="P52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44" style:parent-style-name="Überschrift2" style:family="paragraph">
      <style:paragraph-properties fo:text-align="justify" fo:margin-right="1.1763in"/>
    </style:style>
    <style:style style:name="P52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246" style:parent-style-name="Absatz-Standardschriftart" style:family="text">
      <style:text-properties style:font-name="Arial" fo:font-size="6pt" style:font-size-asian="6pt"/>
    </style:style>
    <style:style style:name="P5247" style:parent-style-name="Standard" style:family="paragraph">
      <style:paragraph-properties fo:line-height="0.0895in" fo:margin-left="0.0138in">
        <style:tab-stops/>
      </style:paragraph-properties>
    </style:style>
    <style:style style:name="T5248" style:parent-style-name="Absatz-Standardschriftart" style:family="text">
      <style:text-properties style:font-name="Arial" fo:font-size="6pt" style:font-size-asian="6pt"/>
    </style:style>
    <style:style style:name="T5249" style:parent-style-name="Absatz-Standardschriftart" style:family="text">
      <style:text-properties fo:font-weight="bold" style:font-weight-asian="bold" fo:letter-spacing="-0.000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55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41in"/>
    </style:style>
    <style:style style:name="T5254" style:parent-style-name="Absatz-Standardschriftart" style:family="text">
      <style:text-properties fo:letter-spacing="0.0041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34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62in"/>
    </style:style>
    <style:style style:name="T5259" style:parent-style-name="Absatz-Standardschriftart" style:family="text">
      <style:text-properties fo:letter-spacing="0.0041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55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62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62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55in"/>
    </style:style>
    <style:style style:name="T5268" style:parent-style-name="Absatz-Standardschriftart" style:family="text">
      <style:text-properties fo:letter-spacing="0.0041in"/>
    </style:style>
    <style:style style:name="T5269" style:parent-style-name="Absatz-Standardschriftart" style:family="text">
      <style:text-properties fo:letter-spacing="0.0062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34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62in"/>
    </style:style>
    <style:style style:name="T5274" style:parent-style-name="Absatz-Standardschriftart" style:family="text">
      <style:text-properties style:font-name="Times New Roman" fo:letter-spacing="0.0604in" style:text-scale="99%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13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06in"/>
    </style:style>
    <style:style style:name="T5279" style:parent-style-name="Absatz-Standardschriftart" style:family="text">
      <style:text-properties fo:letter-spacing="0.0013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06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06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13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13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06in"/>
    </style:style>
    <style:style style:name="T5292" style:parent-style-name="Absatz-Standardschriftart" style:family="text">
      <style:text-properties style:font-name="Times New Roman" fo:letter-spacing="0.0687in" style:text-scale="99%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55in"/>
    </style:style>
    <style:style style:name="T5295" style:parent-style-name="Absatz-Standardschriftart" style:family="text">
      <style:text-properties fo:letter-spacing="0.0062in"/>
    </style:style>
    <style:style style:name="T5296" style:parent-style-name="Absatz-Standardschriftart" style:family="text">
      <style:text-properties fo:letter-spacing="0.0062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55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62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62in"/>
    </style:style>
    <style:style style:name="T5303" style:parent-style-name="Absatz-Standardschriftart" style:family="text">
      <style:text-properties fo:letter-spacing="0.0055in"/>
    </style:style>
    <style:style style:name="T5304" style:parent-style-name="Absatz-Standardschriftart" style:family="text">
      <style:text-properties fo:letter-spacing="0.0062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62in"/>
    </style:style>
    <style:style style:name="T5307" style:parent-style-name="Absatz-Standardschriftart" style:family="text">
      <style:text-properties fo:letter-spacing="0.0055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69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76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55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62in"/>
    </style:style>
    <style:style style:name="T5316" style:parent-style-name="Absatz-Standardschriftart" style:family="text">
      <style:text-properties style:font-name="Times New Roman" fo:letter-spacing="0.0645in" style:text-scale="99%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83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104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104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04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97in"/>
    </style:style>
    <style:style style:name="T5327" style:parent-style-name="Absatz-Standardschriftart" style:family="text">
      <style:text-properties fo:letter-spacing="0.009in"/>
    </style:style>
    <style:style style:name="T5328" style:parent-style-name="Absatz-Standardschriftart" style:family="text">
      <style:text-properties fo:letter-spacing="0.009in"/>
    </style:style>
    <style:style style:name="T5329" style:parent-style-name="Absatz-Standardschriftart" style:family="text">
      <style:text-properties fo:letter-spacing="0.009in"/>
    </style:style>
    <style:style style:name="T5330" style:parent-style-name="Absatz-Standardschriftart" style:family="text">
      <style:text-properties fo:letter-spacing="0.009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9in"/>
    </style:style>
    <style:style style:name="T5333" style:parent-style-name="Absatz-Standardschriftart" style:family="text">
      <style:text-properties fo:letter-spacing="0.009in"/>
    </style:style>
    <style:style style:name="T5334" style:parent-style-name="Absatz-Standardschriftart" style:family="text">
      <style:text-properties fo:letter-spacing="0.0006in"/>
    </style:style>
    <style:style style:name="T5335" style:parent-style-name="Absatz-Standardschriftart" style:family="text">
      <style:text-properties fo:letter-spacing="0.009in"/>
    </style:style>
    <style:style style:name="T5336" style:parent-style-name="Absatz-Standardschriftart" style:family="text">
      <style:text-properties fo:letter-spacing="0.0006in"/>
    </style:style>
    <style:style style:name="T5337" style:parent-style-name="Absatz-Standardschriftart" style:family="text">
      <style:text-properties style:font-name="Times New Roman" fo:letter-spacing="0.0562in" style:text-scale="99%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27in"/>
    </style:style>
    <style:style style:name="T5340" style:parent-style-name="Absatz-Standardschriftart" style:family="text">
      <style:text-properties fo:letter-spacing="0.0013in"/>
    </style:style>
    <style:style style:name="T5341" style:parent-style-name="Absatz-Standardschriftart" style:family="text">
      <style:text-properties fo:letter-spacing="0.002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27in"/>
    </style:style>
    <style:style style:name="T5344" style:parent-style-name="Absatz-Standardschriftart" style:family="text">
      <style:text-properties fo:letter-spacing="0.0006in"/>
    </style:style>
    <style:style style:name="T5345" style:parent-style-name="Absatz-Standardschriftart" style:family="text">
      <style:text-properties fo:letter-spacing="0.0298in"/>
    </style:style>
    <style:style style:name="T5346" style:parent-style-name="Absatz-Standardschriftart" style:family="text">
      <style:text-properties fo:letter-spacing="0.0006in"/>
    </style:style>
    <style:style style:name="T5347" style:parent-style-name="Absatz-Standardschriftart" style:family="text">
      <style:text-properties fo:letter-spacing="0.0034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27in"/>
    </style:style>
    <style:style style:name="T5350" style:parent-style-name="Absatz-Standardschriftart" style:family="text">
      <style:text-properties fo:letter-spacing="0.0006in"/>
    </style:style>
    <style:style style:name="T5351" style:parent-style-name="Absatz-Standardschriftart" style:family="text">
      <style:text-properties fo:letter-spacing="0.0027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2in"/>
    </style:style>
    <style:style style:name="T5354" style:parent-style-name="Absatz-Standardschriftart" style:family="text">
      <style:text-properties fo:letter-spacing="0.0013in"/>
    </style:style>
    <style:style style:name="T5355" style:parent-style-name="Absatz-Standardschriftart" style:family="text">
      <style:text-properties fo:letter-spacing="0.0013in"/>
    </style:style>
    <style:style style:name="T5356" style:parent-style-name="Absatz-Standardschriftart" style:family="text">
      <style:text-properties fo:letter-spacing="0.0027in"/>
    </style:style>
    <style:style style:name="T5357" style:parent-style-name="Absatz-Standardschriftart" style:family="text">
      <style:text-properties fo:letter-spacing="0.0006in"/>
    </style:style>
    <style:style style:name="T5358" style:parent-style-name="Absatz-Standardschriftart" style:family="text">
      <style:text-properties fo:letter-spacing="0.0013in"/>
    </style:style>
    <style:style style:name="T5359" style:parent-style-name="Absatz-Standardschriftart" style:family="text">
      <style:text-properties fo:letter-spacing="0.0006in"/>
    </style:style>
    <style:style style:name="T5360" style:parent-style-name="Absatz-Standardschriftart" style:family="text">
      <style:text-properties fo:letter-spacing="0.0013in"/>
    </style:style>
    <style:style style:name="T5361" style:parent-style-name="Absatz-Standardschriftart" style:family="text">
      <style:text-properties fo:letter-spacing="0.002in"/>
    </style:style>
    <style:style style:name="T5362" style:parent-style-name="Absatz-Standardschriftart" style:family="text">
      <style:text-properties fo:letter-spacing="0.0006in"/>
    </style:style>
    <style:style style:name="T5363" style:parent-style-name="Absatz-Standardschriftart" style:family="text">
      <style:text-properties style:font-name="Times New Roman" fo:letter-spacing="0.0375in" style:text-scale="99%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34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34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34in"/>
    </style:style>
    <style:style style:name="T5370" style:parent-style-name="Absatz-Standardschriftart" style:family="text">
      <style:text-properties fo:letter-spacing="0.0013in"/>
    </style:style>
    <style:style style:name="T5371" style:parent-style-name="Absatz-Standardschriftart" style:family="text">
      <style:text-properties fo:letter-spacing="0.002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41in"/>
    </style:style>
    <style:style style:name="T5374" style:parent-style-name="Absatz-Standardschriftart" style:family="text">
      <style:text-properties fo:letter-spacing="0.0006in"/>
    </style:style>
    <style:style style:name="T5375" style:parent-style-name="Absatz-Standardschriftart" style:family="text">
      <style:text-properties fo:letter-spacing="0.0041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34in"/>
    </style:style>
    <style:style style:name="T5378" style:parent-style-name="Absatz-Standardschriftart" style:family="text">
      <style:text-properties fo:letter-spacing="0.0006in"/>
    </style:style>
    <style:style style:name="T5379" style:parent-style-name="Absatz-Standardschriftart" style:family="text">
      <style:text-properties fo:letter-spacing="0.0034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4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55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34in"/>
    </style:style>
    <style:style style:name="T5386" style:parent-style-name="Absatz-Standardschriftart" style:family="text">
      <style:text-properties fo:letter-spacing="0.0041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41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style:font-name="Times New Roman" fo:letter-spacing="0.0548in" style:text-scale="99%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27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41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41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41in"/>
    </style:style>
    <style:style style:name="T5399" style:parent-style-name="Absatz-Standardschriftart" style:family="text">
      <style:text-properties fo:letter-spacing="0.0027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34in"/>
    </style:style>
    <style:style style:name="T5402" style:parent-style-name="Absatz-Standardschriftart" style:family="text">
      <style:text-properties fo:letter-spacing="0.0006in"/>
    </style:style>
    <style:style style:name="T5403" style:parent-style-name="Absatz-Standardschriftart" style:family="text">
      <style:text-properties fo:letter-spacing="0.0027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41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27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13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13in"/>
    </style:style>
    <style:style style:name="T5412" style:parent-style-name="Absatz-Standardschriftart" style:family="text">
      <style:text-properties fo:letter-spacing="0.001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2in"/>
    </style:style>
    <style:style style:name="T5415" style:parent-style-name="Absatz-Standardschriftart" style:family="text">
      <style:text-properties fo:letter-spacing="0.0006in"/>
    </style:style>
    <style:style style:name="T5416" style:parent-style-name="Absatz-Standardschriftart" style:family="text">
      <style:text-properties fo:letter-spacing="0.0013in"/>
    </style:style>
    <style:style style:name="T5417" style:parent-style-name="Absatz-Standardschriftart" style:family="text">
      <style:text-properties fo:letter-spacing="0.002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27in"/>
    </style:style>
    <style:style style:name="T5420" style:parent-style-name="Absatz-Standardschriftart" style:family="text">
      <style:text-properties style:font-name="Times New Roman" fo:letter-spacing="0.0701in" style:text-scale="99%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34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34in"/>
    </style:style>
    <style:style style:name="T5425" style:parent-style-name="Absatz-Standardschriftart" style:family="text">
      <style:text-properties fo:letter-spacing="-0.0041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41in"/>
    </style:style>
    <style:style style:name="T5428" style:parent-style-name="Absatz-Standardschriftart" style:family="text">
      <style:text-properties fo:letter-spacing="-0.0041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41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34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41in"/>
    </style:style>
    <style:style style:name="T5435" style:parent-style-name="Absatz-Standardschriftart" style:family="text">
      <style:text-properties fo:letter-spacing="-0.002in"/>
    </style:style>
    <style:style style:name="T5436" style:parent-style-name="Absatz-Standardschriftart" style:family="text">
      <style:text-properties fo:letter-spacing="-0.0027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02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2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2in"/>
    </style:style>
    <style:style style:name="T5443" style:parent-style-name="Absatz-Standardschriftart" style:family="text">
      <style:text-properties fo:letter-spacing="-0.002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27in"/>
    </style:style>
    <style:style style:name="T5446" style:parent-style-name="Absatz-Standardschriftart" style:family="text">
      <style:text-properties style:font-name="Times New Roman" fo:letter-spacing="0.0562in" style:text-scale="99%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48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2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34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27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34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34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27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27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27in"/>
    </style:style>
    <style:style style:name="T5465" style:parent-style-name="Absatz-Standardschriftart" style:family="text">
      <style:text-properties fo:letter-spacing="-0.0048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41in"/>
    </style:style>
    <style:style style:name="T5468" style:parent-style-name="Absatz-Standardschriftart" style:family="text">
      <style:text-properties fo:letter-spacing="-0.0027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48in"/>
    </style:style>
    <style:style style:name="T5471" style:parent-style-name="Absatz-Standardschriftart" style:family="text">
      <style:text-properties fo:letter-spacing="-0.0006in"/>
    </style:style>
    <style:style style:name="P54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473" style:parent-style-name="Überschrift2" style:family="paragraph">
      <style:paragraph-properties fo:text-align="justify" fo:margin-right="1.1784in"/>
    </style:style>
    <style:style style:name="P54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475" style:parent-style-name="Absatz-Standardschriftart" style:family="text">
      <style:text-properties style:font-name="Arial" fo:font-size="6pt" style:font-size-asian="6pt"/>
    </style:style>
    <style:style style:name="P547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477" style:parent-style-name="Absatz-Standardschriftart" style:family="text">
      <style:text-properties style:font-name="Arial" fo:font-size="6pt" style:font-size-asian="6pt"/>
    </style:style>
    <style:style style:name="T54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479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9in"/>
    </style:style>
    <style:style style:name="T5482" style:parent-style-name="Absatz-Standardschriftart" style:family="text">
      <style:text-properties fo:letter-spacing="0.0069in"/>
    </style:style>
    <style:style style:name="T5483" style:parent-style-name="Absatz-Standardschriftart" style:family="text">
      <style:text-properties fo:letter-spacing="0.0104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83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69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9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83in"/>
    </style:style>
    <style:style style:name="T5492" style:parent-style-name="Absatz-Standardschriftart" style:family="text">
      <style:text-properties fo:letter-spacing="0.0069in"/>
    </style:style>
    <style:style style:name="T5493" style:parent-style-name="Absatz-Standardschriftart" style:family="text">
      <style:text-properties fo:letter-spacing="0.009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9in"/>
    </style:style>
    <style:style style:name="T5496" style:parent-style-name="Absatz-Standardschriftart" style:family="text">
      <style:text-properties fo:letter-spacing="0.0069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2in"/>
    </style:style>
    <style:style style:name="T5501" style:parent-style-name="Absatz-Standardschriftart" style:family="text">
      <style:text-properties fo:letter-spacing="0.002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41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34in"/>
    </style:style>
    <style:style style:name="T5506" style:parent-style-name="Absatz-Standardschriftart" style:family="text">
      <style:text-properties fo:letter-spacing="0.0027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34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27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41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34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2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41in"/>
    </style:style>
    <style:style style:name="T551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520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5521" style:parent-style-name="Absatz-Standardschriftart" style:family="text">
      <style:text-properties fo:letter-spacing="0.002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27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2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4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34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34in"/>
    </style:style>
    <style:style style:name="T5534" style:parent-style-name="Absatz-Standardschriftart" style:family="text">
      <style:text-properties fo:letter-spacing="0.0034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34in"/>
    </style:style>
    <style:style style:name="T5537" style:parent-style-name="Absatz-Standardschriftart" style:family="text">
      <style:text-properties fo:letter-spacing="0.0041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2in"/>
    </style:style>
    <style:style style:name="T5540" style:parent-style-name="Absatz-Standardschriftart" style:family="text">
      <style:text-properties fo:letter-spacing="0.0006in"/>
    </style:style>
    <style:style style:name="T5541" style:parent-style-name="Absatz-Standardschriftart" style:family="text">
      <style:text-properties fo:letter-spacing="0.002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41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41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34in"/>
    </style:style>
    <style:style style:name="T554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27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291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291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284in"/>
    </style:style>
    <style:style style:name="T5557" style:parent-style-name="Absatz-Standardschriftart" style:family="text">
      <style:text-properties fo:letter-spacing="0.0277in"/>
    </style:style>
    <style:style style:name="T5558" style:parent-style-name="Absatz-Standardschriftart" style:family="text">
      <style:text-properties fo:letter-spacing="0.0291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291in"/>
    </style:style>
    <style:style style:name="T5561" style:parent-style-name="Absatz-Standardschriftart" style:family="text">
      <style:text-properties fo:letter-spacing="0.027in"/>
    </style:style>
    <style:style style:name="T5562" style:parent-style-name="Absatz-Standardschriftart" style:family="text">
      <style:text-properties fo:letter-spacing="0.0291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291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284in"/>
    </style:style>
    <style:style style:name="T5567" style:parent-style-name="Absatz-Standardschriftart" style:family="text">
      <style:text-properties fo:letter-spacing="0.0006in"/>
    </style:style>
    <style:style style:name="T5568" style:parent-style-name="Absatz-Standardschriftart" style:family="text">
      <style:text-properties fo:letter-spacing="0.027in"/>
    </style:style>
    <style:style style:name="T5569" style:parent-style-name="Absatz-Standardschriftart" style:family="text">
      <style:text-properties fo:letter-spacing="0.0277in"/>
    </style:style>
    <style:style style:name="T5570" style:parent-style-name="Absatz-Standardschriftart" style:family="text">
      <style:text-properties fo:letter-spacing="0.0006in"/>
    </style:style>
    <style:style style:name="T5571" style:parent-style-name="Absatz-Standardschriftart" style:family="text">
      <style:text-properties fo:letter-spacing="0.0291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574" style:parent-style-name="Absatz-Standardschriftart" style:family="text">
      <style:text-properties fo:letter-spacing="-0.0006in"/>
    </style:style>
    <style:style style:name="P557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576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5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579" style:parent-style-name="Absatz-Standardschriftart" style:family="text">
      <style:text-properties style:font-name="Arial" fo:letter-spacing="-0.0006in" fo:font-size="10pt" style:font-size-asian="10pt"/>
    </style:style>
    <style:style style:name="T5580" style:parent-style-name="Absatz-Standardschriftart" style:family="text">
      <style:text-properties style:font-name="Arial" fo:letter-spacing="0.0027in" fo:font-size="10pt" style:font-size-asian="10pt"/>
    </style:style>
    <style:style style:name="T5581" style:parent-style-name="Absatz-Standardschriftart" style:family="text">
      <style:text-properties style:font-name="Arial" fo:letter-spacing="-0.0006in" fo:font-size="10pt" style:font-size-asian="10pt"/>
    </style:style>
    <style:style style:name="T5582" style:parent-style-name="Absatz-Standardschriftart" style:family="text">
      <style:text-properties style:font-name="Arial" fo:letter-spacing="0.0041in" fo:font-size="10pt" style:font-size-asian="10pt"/>
    </style:style>
    <style:style style:name="T5583" style:parent-style-name="Absatz-Standardschriftart" style:family="text">
      <style:text-properties style:font-name="Arial" fo:font-size="10pt" style:font-size-asian="10pt"/>
    </style:style>
    <style:style style:name="T5584" style:parent-style-name="Absatz-Standardschriftart" style:family="text">
      <style:text-properties style:font-name="Arial" fo:letter-spacing="0.0041in" fo:font-size="10pt" style:font-size-asian="10pt"/>
    </style:style>
    <style:style style:name="T5585" style:parent-style-name="Absatz-Standardschriftart" style:family="text">
      <style:text-properties style:font-name="Arial" fo:letter-spacing="-0.0006in" fo:font-size="10pt" style:font-size-asian="10pt"/>
    </style:style>
    <style:style style:name="T5586" style:parent-style-name="Absatz-Standardschriftart" style:family="text">
      <style:text-properties style:font-name="Arial" fo:letter-spacing="0.0034in" fo:font-size="10pt" style:font-size-asian="10pt"/>
    </style:style>
    <style:style style:name="T5587" style:parent-style-name="Absatz-Standardschriftart" style:family="text">
      <style:text-properties style:font-name="Arial" fo:letter-spacing="-0.0006in" fo:font-size="10pt" style:font-size-asian="10pt"/>
    </style:style>
    <style:style style:name="T5588" style:parent-style-name="Absatz-Standardschriftart" style:family="text">
      <style:text-properties style:font-name="Arial" fo:letter-spacing="0.0041in" fo:font-size="10pt" style:font-size-asian="10pt"/>
    </style:style>
    <style:style style:name="T5589" style:parent-style-name="Absatz-Standardschriftart" style:family="text">
      <style:text-properties style:font-name="Arial" fo:font-size="10pt" style:font-size-asian="10pt"/>
    </style:style>
    <style:style style:name="T5590" style:parent-style-name="Absatz-Standardschriftart" style:family="text">
      <style:text-properties style:font-name="Arial" fo:letter-spacing="0.0041in" fo:font-size="10pt" style:font-size-asian="10pt"/>
    </style:style>
    <style:style style:name="T5591" style:parent-style-name="Absatz-Standardschriftart" style:family="text">
      <style:text-properties style:font-name="Arial" fo:letter-spacing="-0.0006in" fo:font-size="10pt" style:font-size-asian="10pt"/>
    </style:style>
    <style:style style:name="T5592" style:parent-style-name="Absatz-Standardschriftart" style:family="text">
      <style:text-properties style:font-name="Arial" fo:letter-spacing="0.0034in" fo:font-size="10pt" style:font-size-asian="10pt"/>
    </style:style>
    <style:style style:name="T5593" style:parent-style-name="Absatz-Standardschriftart" style:family="text">
      <style:text-properties style:font-name="Arial" fo:letter-spacing="-0.0006in" fo:font-size="10pt" style:font-size-asian="10pt"/>
    </style:style>
    <style:style style:name="T5594" style:parent-style-name="Absatz-Standardschriftart" style:family="text">
      <style:text-properties style:font-name="Arial" fo:letter-spacing="0.0055in" fo:font-size="10pt" style:font-size-asian="10pt"/>
    </style:style>
    <style:style style:name="T5595" style:parent-style-name="Absatz-Standardschriftart" style:family="text">
      <style:text-properties style:font-name="Arial" fo:letter-spacing="-0.0006in" fo:font-size="10pt" style:font-size-asian="10pt"/>
    </style:style>
    <style:style style:name="T5596" style:parent-style-name="Absatz-Standardschriftart" style:family="text">
      <style:text-properties style:font-name="Arial" fo:letter-spacing="0.0034in" fo:font-size="10pt" style:font-size-asian="10pt"/>
    </style:style>
    <style:style style:name="T5597" style:parent-style-name="Absatz-Standardschriftart" style:family="text">
      <style:text-properties style:font-name="Arial" fo:font-size="10pt" style:font-size-asian="10pt"/>
    </style:style>
    <style:style style:name="T5598" style:parent-style-name="Absatz-Standardschriftart" style:family="text">
      <style:text-properties style:font-name="Arial" fo:letter-spacing="0.0041in" fo:font-size="10pt" style:font-size-asian="10pt"/>
    </style:style>
    <style:style style:name="T5599" style:parent-style-name="Absatz-Standardschriftart" style:family="text">
      <style:text-properties style:font-name="Arial" fo:letter-spacing="-0.0006in" fo:font-size="10pt" style:font-size-asian="10pt"/>
    </style:style>
    <style:style style:name="T5600" style:parent-style-name="Absatz-Standardschriftart" style:family="text">
      <style:text-properties style:font-name="Arial" fo:letter-spacing="0.0041in" fo:font-size="10pt" style:font-size-asian="10pt"/>
    </style:style>
    <style:style style:name="T5601" style:parent-style-name="Absatz-Standardschriftart" style:family="text">
      <style:text-properties style:font-name="Arial" fo:font-size="10pt" style:font-size-asian="10pt"/>
    </style:style>
    <style:style style:name="T560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5603" style:parent-style-name="Absatz-Standardschriftart" style:family="text">
      <style:text-properties style:font-name="Arial" fo:letter-spacing="-0.0006in" fo:font-size="10pt" style:font-size-asian="10pt"/>
    </style:style>
    <style:style style:name="T5604" style:parent-style-name="Absatz-Standardschriftart" style:family="text">
      <style:text-properties style:font-name="Arial" fo:letter-spacing="0.0104in" fo:font-size="10pt" style:font-size-asian="10pt"/>
    </style:style>
    <style:style style:name="T5605" style:parent-style-name="Absatz-Standardschriftart" style:family="text">
      <style:text-properties style:font-name="Arial" fo:font-size="10pt" style:font-size-asian="10pt"/>
    </style:style>
    <style:style style:name="T5606" style:parent-style-name="Absatz-Standardschriftart" style:family="text">
      <style:text-properties style:font-name="Arial" fo:letter-spacing="0.0041in" fo:font-size="10pt" style:font-size-asian="10pt"/>
    </style:style>
    <style:style style:name="T5607" style:parent-style-name="Absatz-Standardschriftart" style:family="text">
      <style:text-properties style:font-name="Arial" fo:font-size="10pt" style:font-size-asian="10pt"/>
    </style:style>
    <style:style style:name="T5608" style:parent-style-name="Absatz-Standardschriftart" style:family="text">
      <style:text-properties style:font-name="Arial" fo:letter-spacing="0.0076in" fo:font-size="10pt" style:font-size-asian="10pt"/>
    </style:style>
    <style:style style:name="T5609" style:parent-style-name="Absatz-Standardschriftart" style:family="text">
      <style:text-properties style:font-name="Arial" fo:letter-spacing="-0.0006in" fo:font-size="10pt" style:font-size-asian="10pt"/>
    </style:style>
    <style:style style:name="T5610" style:parent-style-name="Absatz-Standardschriftart" style:family="text">
      <style:text-properties style:font-name="Arial" fo:letter-spacing="0.0069in" fo:font-size="10pt" style:font-size-asian="10pt"/>
    </style:style>
    <style:style style:name="T5611" style:parent-style-name="Absatz-Standardschriftart" style:family="text">
      <style:text-properties style:font-name="Arial" fo:letter-spacing="0.0006in" fo:font-size="10pt" style:font-size-asian="10pt"/>
    </style:style>
    <style:style style:name="T5612" style:parent-style-name="Absatz-Standardschriftart" style:family="text">
      <style:text-properties style:font-name="Arial" fo:letter-spacing="0.009in" fo:font-size="10pt" style:font-size-asian="10pt"/>
    </style:style>
    <style:style style:name="T5613" style:parent-style-name="Absatz-Standardschriftart" style:family="text">
      <style:text-properties style:font-name="Arial" fo:letter-spacing="-0.0006in" fo:font-size="10pt" style:font-size-asian="10pt"/>
    </style:style>
    <style:style style:name="T5614" style:parent-style-name="Absatz-Standardschriftart" style:family="text">
      <style:text-properties style:font-name="Arial" fo:letter-spacing="0.0083in" fo:font-size="10pt" style:font-size-asian="10pt"/>
    </style:style>
    <style:style style:name="T5615" style:parent-style-name="Absatz-Standardschriftart" style:family="text">
      <style:text-properties style:font-name="Arial" fo:letter-spacing="-0.0006in" fo:font-size="10pt" style:font-size-asian="10pt"/>
    </style:style>
    <style:style style:name="T5616" style:parent-style-name="Absatz-Standardschriftart" style:family="text">
      <style:text-properties style:font-name="Arial" fo:letter-spacing="0.009in" fo:font-size="10pt" style:font-size-asian="10pt"/>
    </style:style>
    <style:style style:name="T5617" style:parent-style-name="Absatz-Standardschriftart" style:family="text">
      <style:text-properties style:font-name="Arial" fo:letter-spacing="-0.0006in" fo:font-size="10pt" style:font-size-asian="10pt"/>
    </style:style>
    <style:style style:name="T5618" style:parent-style-name="Absatz-Standardschriftart" style:family="text">
      <style:text-properties style:font-name="Arial" fo:letter-spacing="0.0076in" fo:font-size="10pt" style:font-size-asian="10pt"/>
    </style:style>
    <style:style style:name="T5619" style:parent-style-name="Absatz-Standardschriftart" style:family="text">
      <style:text-properties style:font-name="Arial" fo:letter-spacing="-0.0006in" fo:font-size="10pt" style:font-size-asian="10pt"/>
    </style:style>
    <style:style style:name="T5620" style:parent-style-name="Absatz-Standardschriftart" style:family="text">
      <style:text-properties style:font-name="Arial" fo:letter-spacing="0.0069in" fo:font-size="10pt" style:font-size-asian="10pt"/>
    </style:style>
    <style:style style:name="T5621" style:parent-style-name="Absatz-Standardschriftart" style:family="text">
      <style:text-properties style:font-name="Arial" fo:letter-spacing="-0.0006in" fo:font-size="10pt" style:font-size-asian="10pt"/>
    </style:style>
    <style:style style:name="T5622" style:parent-style-name="Absatz-Standardschriftart" style:family="text">
      <style:text-properties style:font-name="Arial" fo:letter-spacing="0.0076in" fo:font-size="10pt" style:font-size-asian="10pt"/>
    </style:style>
    <style:style style:name="T5623" style:parent-style-name="Absatz-Standardschriftart" style:family="text">
      <style:text-properties style:font-name="Arial" fo:letter-spacing="-0.0006in" fo:font-size="10pt" style:font-size-asian="10pt"/>
    </style:style>
    <style:style style:name="T5624" style:parent-style-name="Absatz-Standardschriftart" style:family="text">
      <style:text-properties style:font-name="Arial" fo:letter-spacing="0.0076in" fo:font-size="10pt" style:font-size-asian="10pt"/>
    </style:style>
    <style:style style:name="T5625" style:parent-style-name="Absatz-Standardschriftart" style:family="text">
      <style:text-properties style:font-name="Arial" fo:font-size="10pt" style:font-size-asian="10pt"/>
    </style:style>
    <style:style style:name="T5626" style:parent-style-name="Absatz-Standardschriftart" style:family="text">
      <style:text-properties style:font-name="Arial" fo:letter-spacing="0.0076in" fo:font-size="10pt" style:font-size-asian="10pt"/>
    </style:style>
    <style:style style:name="T5627" style:parent-style-name="Absatz-Standardschriftart" style:family="text">
      <style:text-properties style:font-name="Arial" fo:letter-spacing="0.0006in" fo:font-size="10pt" style:font-size-asian="10pt"/>
    </style:style>
    <style:style style:name="T5628" style:parent-style-name="Absatz-Standardschriftart" style:family="text">
      <style:text-properties style:font-name="Arial" fo:letter-spacing="0.0069in" fo:font-size="10pt" style:font-size-asian="10pt"/>
    </style:style>
    <style:style style:name="T5629" style:parent-style-name="Absatz-Standardschriftart" style:family="text">
      <style:text-properties style:font-name="Arial" fo:letter-spacing="-0.0006in" fo:font-size="10pt" style:font-size-asian="10pt"/>
    </style:style>
    <style:style style:name="T5630" style:parent-style-name="Absatz-Standardschriftart" style:family="text">
      <style:text-properties style:font-name="Arial" fo:letter-spacing="0.009in" fo:font-size="10pt" style:font-size-asian="10pt"/>
    </style:style>
    <style:style style:name="T5631" style:parent-style-name="Absatz-Standardschriftart" style:family="text">
      <style:text-properties style:font-name="Arial" fo:letter-spacing="-0.0006in" fo:font-size="10pt" style:font-size-asian="10pt"/>
    </style:style>
    <style:style style:name="T5632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5633" style:parent-style-name="Absatz-Standardschriftart" style:family="text">
      <style:text-properties style:font-name="Arial" fo:letter-spacing="-0.0006in" fo:font-size="10pt" style:font-size-asian="10pt"/>
    </style:style>
    <style:style style:name="T5634" style:parent-style-name="Absatz-Standardschriftart" style:family="text">
      <style:text-properties style:font-name="Arial" fo:letter-spacing="0.0013in" fo:font-size="10pt" style:font-size-asian="10pt"/>
    </style:style>
    <style:style style:name="T5635" style:parent-style-name="Absatz-Standardschriftart" style:family="text">
      <style:text-properties style:font-name="Arial" fo:letter-spacing="-0.0006in" fo:font-size="10pt" style:font-size-asian="10pt"/>
    </style:style>
    <style:style style:name="T5636" style:parent-style-name="Absatz-Standardschriftart" style:family="text">
      <style:text-properties style:font-name="Arial" fo:letter-spacing="0.0013in" fo:font-size="10pt" style:font-size-asian="10pt"/>
    </style:style>
    <style:style style:name="T5637" style:parent-style-name="Absatz-Standardschriftart" style:family="text">
      <style:text-properties style:font-name="Arial" fo:letter-spacing="-0.0006in" fo:font-size="10pt" style:font-size-asian="10pt"/>
    </style:style>
    <style:style style:name="T5638" style:parent-style-name="Absatz-Standardschriftart" style:family="text">
      <style:text-properties style:font-name="Arial" fo:letter-spacing="0.0041in" fo:font-size="10pt" style:font-size-asian="10pt"/>
    </style:style>
    <style:style style:name="T5639" style:parent-style-name="Absatz-Standardschriftart" style:family="text">
      <style:text-properties style:font-name="Arial" fo:font-size="10pt" style:font-size-asian="10pt"/>
    </style:style>
    <style:style style:name="T5640" style:parent-style-name="Absatz-Standardschriftart" style:family="text">
      <style:text-properties style:font-name="Arial" fo:letter-spacing="-0.0013in" fo:font-size="10pt" style:font-size-asian="10pt"/>
    </style:style>
    <style:style style:name="T5641" style:parent-style-name="Absatz-Standardschriftart" style:family="text">
      <style:text-properties style:font-name="Arial" fo:letter-spacing="-0.0006in" fo:font-size="10pt" style:font-size-asian="10pt"/>
    </style:style>
    <style:style style:name="T5642" style:parent-style-name="Absatz-Standardschriftart" style:family="text">
      <style:text-properties style:font-name="Arial" fo:letter-spacing="0.002in" fo:font-size="10pt" style:font-size-asian="10pt"/>
    </style:style>
    <style:style style:name="T5643" style:parent-style-name="Absatz-Standardschriftart" style:family="text">
      <style:text-properties style:font-name="Arial" fo:font-size="10pt" style:font-size-asian="10pt"/>
    </style:style>
    <style:style style:name="T5644" style:parent-style-name="Absatz-Standardschriftart" style:family="text">
      <style:text-properties style:font-name="Arial" fo:letter-spacing="0.002in" fo:font-size="10pt" style:font-size-asian="10pt"/>
    </style:style>
    <style:style style:name="T5645" style:parent-style-name="Absatz-Standardschriftart" style:family="text">
      <style:text-properties style:font-name="Arial" fo:letter-spacing="-0.0006in" fo:font-size="10pt" style:font-size-asian="10pt"/>
    </style:style>
    <style:style style:name="T5646" style:parent-style-name="Absatz-Standardschriftart" style:family="text">
      <style:text-properties style:font-name="Arial" fo:letter-spacing="0.0013in" fo:font-size="10pt" style:font-size-asian="10pt"/>
    </style:style>
    <style:style style:name="T5647" style:parent-style-name="Absatz-Standardschriftart" style:family="text">
      <style:text-properties style:font-name="Arial" fo:font-size="10pt" style:font-size-asian="10pt"/>
    </style:style>
    <style:style style:name="T5648" style:parent-style-name="Absatz-Standardschriftart" style:family="text">
      <style:text-properties style:font-name="Arial" fo:letter-spacing="0.0013in" fo:font-size="10pt" style:font-size-asian="10pt"/>
    </style:style>
    <style:style style:name="T5649" style:parent-style-name="Absatz-Standardschriftart" style:family="text">
      <style:text-properties style:font-name="Arial" fo:letter-spacing="-0.0006in" fo:font-size="10pt" style:font-size-asian="10pt"/>
    </style:style>
    <style:style style:name="T5650" style:parent-style-name="Absatz-Standardschriftart" style:family="text">
      <style:text-properties style:font-name="Arial" fo:letter-spacing="0.0013in" fo:font-size="10pt" style:font-size-asian="10pt"/>
    </style:style>
    <style:style style:name="T5651" style:parent-style-name="Absatz-Standardschriftart" style:family="text">
      <style:text-properties style:font-name="Arial" fo:letter-spacing="-0.0006in" fo:font-size="10pt" style:font-size-asian="10pt"/>
    </style:style>
    <style:style style:name="T5652" style:parent-style-name="Absatz-Standardschriftart" style:family="text">
      <style:text-properties style:font-name="Arial" fo:letter-spacing="0.002in" fo:font-size="10pt" style:font-size-asian="10pt"/>
    </style:style>
    <style:style style:name="T5653" style:parent-style-name="Absatz-Standardschriftart" style:family="text">
      <style:text-properties style:font-name="Arial" fo:letter-spacing="-0.0006in" fo:font-size="10pt" style:font-size-asian="10pt"/>
    </style:style>
    <style:style style:name="T5654" style:parent-style-name="Absatz-Standardschriftart" style:family="text">
      <style:text-properties style:font-name="Arial" fo:letter-spacing="0.0013in" fo:font-size="10pt" style:font-size-asian="10pt"/>
    </style:style>
    <style:style style:name="T5655" style:parent-style-name="Absatz-Standardschriftart" style:family="text">
      <style:text-properties style:font-name="Arial" fo:letter-spacing="0.0006in" fo:font-size="10pt" style:font-size-asian="10pt"/>
    </style:style>
    <style:style style:name="T5656" style:parent-style-name="Absatz-Standardschriftart" style:family="text">
      <style:text-properties style:font-name="Arial" fo:letter-spacing="-0.0006in" fo:font-size="10pt" style:font-size-asian="10pt"/>
    </style:style>
    <style:style style:name="T5657" style:parent-style-name="Absatz-Standardschriftart" style:family="text">
      <style:text-properties style:font-name="Arial" fo:letter-spacing="0.0013in" fo:font-size="10pt" style:font-size-asian="10pt"/>
    </style:style>
    <style:style style:name="T5658" style:parent-style-name="Absatz-Standardschriftart" style:family="text">
      <style:text-properties style:font-name="Arial" fo:font-size="10pt" style:font-size-asian="10pt"/>
    </style:style>
    <style:style style:name="T5659" style:parent-style-name="Absatz-Standardschriftart" style:family="text">
      <style:text-properties style:font-name="Arial" fo:letter-spacing="0.002in" fo:font-size="10pt" style:font-size-asian="10pt"/>
    </style:style>
    <style:style style:name="T5660" style:parent-style-name="Absatz-Standardschriftart" style:family="text">
      <style:text-properties style:font-name="Arial" fo:letter-spacing="-0.0006in" fo:font-size="10pt" style:font-size-asian="10pt"/>
    </style:style>
    <style:style style:name="T5661" style:parent-style-name="Absatz-Standardschriftart" style:family="text">
      <style:text-properties style:font-name="Arial" fo:letter-spacing="0.0006in" fo:font-size="10pt" style:font-size-asian="10pt"/>
    </style:style>
    <style:style style:name="T5662" style:parent-style-name="Absatz-Standardschriftart" style:family="text">
      <style:text-properties style:font-name="Arial" fo:letter-spacing="-0.0006in" fo:font-size="10pt" style:font-size-asian="10pt"/>
    </style:style>
    <style:style style:name="T56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664" style:parent-style-name="Absatz-Standardschriftart" style:family="text">
      <style:text-properties style:font-name="Arial" fo:letter-spacing="-0.0006in" fo:font-size="10pt" style:font-size-asian="10pt"/>
    </style:style>
    <style:style style:name="T5665" style:parent-style-name="Absatz-Standardschriftart" style:family="text">
      <style:text-properties style:font-name="Arial" fo:letter-spacing="0.0333in" fo:font-size="10pt" style:font-size-asian="10pt"/>
    </style:style>
    <style:style style:name="T5666" style:parent-style-name="Absatz-Standardschriftart" style:family="text">
      <style:text-properties style:font-name="Arial" fo:font-size="10pt" style:font-size-asian="10pt"/>
    </style:style>
    <style:style style:name="T5667" style:parent-style-name="Absatz-Standardschriftart" style:family="text">
      <style:text-properties style:font-name="Arial" fo:letter-spacing="0.0326in" fo:font-size="10pt" style:font-size-asian="10pt"/>
    </style:style>
    <style:style style:name="T5668" style:parent-style-name="Absatz-Standardschriftart" style:family="text">
      <style:text-properties style:font-name="Arial" fo:font-size="10pt" style:font-size-asian="10pt"/>
    </style:style>
    <style:style style:name="T5669" style:parent-style-name="Absatz-Standardschriftart" style:family="text">
      <style:text-properties style:font-name="Arial" fo:letter-spacing="0.0326in" fo:font-size="10pt" style:font-size-asian="10pt"/>
    </style:style>
    <style:style style:name="T5670" style:parent-style-name="Absatz-Standardschriftart" style:family="text">
      <style:text-properties style:font-name="Arial" fo:font-size="10pt" style:font-size-asian="10pt"/>
    </style:style>
    <style:style style:name="T5671" style:parent-style-name="Absatz-Standardschriftart" style:family="text">
      <style:text-properties style:font-name="Arial" fo:letter-spacing="0.034in" fo:font-size="10pt" style:font-size-asian="10pt"/>
    </style:style>
    <style:style style:name="T5672" style:parent-style-name="Absatz-Standardschriftart" style:family="text">
      <style:text-properties style:font-name="Arial" fo:letter-spacing="0.0006in" fo:font-size="10pt" style:font-size-asian="10pt"/>
    </style:style>
    <style:style style:name="T5673" style:parent-style-name="Absatz-Standardschriftart" style:family="text">
      <style:text-properties style:font-name="Arial" fo:letter-spacing="0.0333in" fo:font-size="10pt" style:font-size-asian="10pt"/>
    </style:style>
    <style:style style:name="T5674" style:parent-style-name="Absatz-Standardschriftart" style:family="text">
      <style:text-properties style:font-name="Arial" fo:letter-spacing="-0.0006in" fo:font-size="10pt" style:font-size-asian="10pt"/>
    </style:style>
    <style:style style:name="T5675" style:parent-style-name="Absatz-Standardschriftart" style:family="text">
      <style:text-properties style:font-name="Arial" fo:letter-spacing="0.0326in" fo:font-size="10pt" style:font-size-asian="10pt"/>
    </style:style>
    <style:style style:name="T5676" style:parent-style-name="Absatz-Standardschriftart" style:family="text">
      <style:text-properties style:font-name="Arial" fo:font-size="10pt" style:font-size-asian="10pt"/>
    </style:style>
    <style:style style:name="T5677" style:parent-style-name="Absatz-Standardschriftart" style:family="text">
      <style:text-properties style:font-name="Arial" fo:letter-spacing="0.0347in" fo:font-size="10pt" style:font-size-asian="10pt"/>
    </style:style>
    <style:style style:name="T5678" style:parent-style-name="Absatz-Standardschriftart" style:family="text">
      <style:text-properties style:font-name="Arial" fo:letter-spacing="-0.0006in" fo:font-size="10pt" style:font-size-asian="10pt"/>
    </style:style>
    <style:style style:name="T5679" style:parent-style-name="Absatz-Standardschriftart" style:family="text">
      <style:text-properties style:font-name="Arial" fo:letter-spacing="0.0354in" fo:font-size="10pt" style:font-size-asian="10pt"/>
    </style:style>
    <style:style style:name="T5680" style:parent-style-name="Absatz-Standardschriftart" style:family="text">
      <style:text-properties style:font-name="Arial" fo:letter-spacing="-0.0006in" fo:font-size="10pt" style:font-size-asian="10pt"/>
    </style:style>
    <style:style style:name="T5681" style:parent-style-name="Absatz-Standardschriftart" style:family="text">
      <style:text-properties style:font-name="Arial" fo:letter-spacing="0.0326in" fo:font-size="10pt" style:font-size-asian="10pt"/>
    </style:style>
    <style:style style:name="T5682" style:parent-style-name="Absatz-Standardschriftart" style:family="text">
      <style:text-properties style:font-name="Arial" fo:letter-spacing="-0.0006in" fo:font-size="10pt" style:font-size-asian="10pt"/>
    </style:style>
    <style:style style:name="T5683" style:parent-style-name="Absatz-Standardschriftart" style:family="text">
      <style:text-properties style:font-name="Arial" fo:letter-spacing="0.0333in" fo:font-size="10pt" style:font-size-asian="10pt"/>
    </style:style>
    <style:style style:name="T5684" style:parent-style-name="Absatz-Standardschriftart" style:family="text">
      <style:text-properties style:font-name="Arial" fo:letter-spacing="-0.0006in" fo:font-size="10pt" style:font-size-asian="10pt"/>
    </style:style>
    <style:style style:name="T5685" style:parent-style-name="Absatz-Standardschriftart" style:family="text">
      <style:text-properties style:font-name="Arial" fo:letter-spacing="0.0347in" fo:font-size="10pt" style:font-size-asian="10pt"/>
    </style:style>
    <style:style style:name="T5686" style:parent-style-name="Absatz-Standardschriftart" style:family="text">
      <style:text-properties style:font-name="Arial" fo:letter-spacing="0.0006in" fo:font-size="10pt" style:font-size-asian="10pt"/>
    </style:style>
    <style:style style:name="T5687" style:parent-style-name="Absatz-Standardschriftart" style:family="text">
      <style:text-properties style:font-name="Arial" fo:letter-spacing="0.034in" fo:font-size="10pt" style:font-size-asian="10pt"/>
    </style:style>
    <style:style style:name="T5688" style:parent-style-name="Absatz-Standardschriftart" style:family="text">
      <style:text-properties style:font-name="Arial" fo:letter-spacing="-0.0006in" fo:font-size="10pt" style:font-size-asian="10pt"/>
    </style:style>
    <style:style style:name="T5689" style:parent-style-name="Absatz-Standardschriftart" style:family="text">
      <style:text-properties style:font-name="Arial" fo:letter-spacing="0.0347in" fo:font-size="10pt" style:font-size-asian="10pt"/>
    </style:style>
    <style:style style:name="T5690" style:parent-style-name="Absatz-Standardschriftart" style:family="text">
      <style:text-properties style:font-name="Arial" fo:letter-spacing="-0.0006in" fo:font-size="10pt" style:font-size-asian="10pt"/>
    </style:style>
    <style:style style:name="T5691" style:parent-style-name="Absatz-Standardschriftart" style:family="text">
      <style:text-properties style:font-name="Arial" fo:letter-spacing="0.034in" fo:font-size="10pt" style:font-size-asian="10pt"/>
    </style:style>
    <style:style style:name="T5692" style:parent-style-name="Absatz-Standardschriftart" style:family="text">
      <style:text-properties style:font-name="Arial" fo:letter-spacing="-0.0006in" fo:font-size="10pt" style:font-size-asian="10pt"/>
    </style:style>
    <style:style style:name="T569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5694" style:parent-style-name="Absatz-Standardschriftart" style:family="text">
      <style:text-properties style:font-name="Arial" fo:letter-spacing="-0.0006in" fo:font-size="10pt" style:font-size-asian="10pt"/>
    </style:style>
    <style:style style:name="T5695" style:parent-style-name="Absatz-Standardschriftart" style:family="text">
      <style:text-properties style:font-name="Arial" fo:letter-spacing="0.0034in" fo:font-size="10pt" style:font-size-asian="10pt"/>
    </style:style>
    <style:style style:name="T5696" style:parent-style-name="Absatz-Standardschriftart" style:family="text">
      <style:text-properties style:font-name="Arial" fo:letter-spacing="-0.0006in" fo:font-size="10pt" style:font-size-asian="10pt"/>
    </style:style>
    <style:style style:name="T5697" style:parent-style-name="Absatz-Standardschriftart" style:family="text">
      <style:text-properties style:font-name="Arial" fo:letter-spacing="0.0027in" fo:font-size="10pt" style:font-size-asian="10pt"/>
    </style:style>
    <style:style style:name="T5698" style:parent-style-name="Absatz-Standardschriftart" style:family="text">
      <style:text-properties style:font-name="Arial" fo:letter-spacing="0.0006in" fo:font-size="10pt" style:font-size-asian="10pt"/>
    </style:style>
    <style:style style:name="T5699" style:parent-style-name="Absatz-Standardschriftart" style:family="text">
      <style:text-properties style:font-name="Arial" fo:letter-spacing="0.0013in" fo:font-size="10pt" style:font-size-asian="10pt"/>
    </style:style>
    <style:style style:name="T5700" style:parent-style-name="Absatz-Standardschriftart" style:family="text">
      <style:text-properties style:font-name="Arial" fo:font-size="10pt" style:font-size-asian="10pt"/>
    </style:style>
    <style:style style:name="T5701" style:parent-style-name="Absatz-Standardschriftart" style:family="text">
      <style:text-properties style:font-name="Arial" fo:letter-spacing="0.0027in" fo:font-size="10pt" style:font-size-asian="10pt"/>
    </style:style>
    <style:style style:name="T5702" style:parent-style-name="Absatz-Standardschriftart" style:family="text">
      <style:text-properties style:font-name="Arial" fo:letter-spacing="-0.0006in" fo:font-size="10pt" style:font-size-asian="10pt"/>
    </style:style>
    <style:style style:name="T5703" style:parent-style-name="Absatz-Standardschriftart" style:family="text">
      <style:text-properties style:font-name="Arial" fo:letter-spacing="0.0055in" fo:font-size="10pt" style:font-size-asian="10pt"/>
    </style:style>
    <style:style style:name="T5704" style:parent-style-name="Absatz-Standardschriftart" style:family="text">
      <style:text-properties style:font-name="Arial" fo:font-size="10pt" style:font-size-asian="10pt"/>
    </style:style>
    <style:style style:name="T5705" style:parent-style-name="Absatz-Standardschriftart" style:family="text">
      <style:text-properties style:font-name="Arial" fo:letter-spacing="0.0006in" fo:font-size="10pt" style:font-size-asian="10pt"/>
    </style:style>
    <style:style style:name="T5706" style:parent-style-name="Absatz-Standardschriftart" style:family="text">
      <style:text-properties style:font-name="Arial" fo:letter-spacing="-0.0006in" fo:font-size="10pt" style:font-size-asian="10pt"/>
    </style:style>
    <style:style style:name="T5707" style:parent-style-name="Absatz-Standardschriftart" style:family="text">
      <style:text-properties style:font-name="Arial" fo:letter-spacing="0.0027in" fo:font-size="10pt" style:font-size-asian="10pt"/>
    </style:style>
    <style:style style:name="T5708" style:parent-style-name="Absatz-Standardschriftart" style:family="text">
      <style:text-properties style:font-name="Arial" fo:letter-spacing="0.0006in" fo:font-size="10pt" style:font-size-asian="10pt"/>
    </style:style>
    <style:style style:name="T5709" style:parent-style-name="Absatz-Standardschriftart" style:family="text">
      <style:text-properties style:font-name="Arial" fo:letter-spacing="0.0027in" fo:font-size="10pt" style:font-size-asian="10pt"/>
    </style:style>
    <style:style style:name="T5710" style:parent-style-name="Absatz-Standardschriftart" style:family="text">
      <style:text-properties style:font-name="Arial" fo:font-size="10pt" style:font-size-asian="10pt"/>
    </style:style>
    <style:style style:name="T5711" style:parent-style-name="Absatz-Standardschriftart" style:family="text">
      <style:text-properties style:font-name="Arial" fo:letter-spacing="0.002in" fo:font-size="10pt" style:font-size-asian="10pt"/>
    </style:style>
    <style:style style:name="T5712" style:parent-style-name="Absatz-Standardschriftart" style:family="text">
      <style:text-properties style:font-name="Arial" fo:letter-spacing="-0.0006in" fo:font-size="10pt" style:font-size-asian="10pt"/>
    </style:style>
    <style:style style:name="T5713" style:parent-style-name="Absatz-Standardschriftart" style:family="text">
      <style:text-properties style:font-name="Arial" fo:letter-spacing="0.0027in" fo:font-size="10pt" style:font-size-asian="10pt"/>
    </style:style>
    <style:style style:name="T5714" style:parent-style-name="Absatz-Standardschriftart" style:family="text">
      <style:text-properties style:font-name="Arial" fo:letter-spacing="-0.0006in" fo:font-size="10pt" style:font-size-asian="10pt"/>
    </style:style>
    <style:style style:name="T5715" style:parent-style-name="Absatz-Standardschriftart" style:family="text">
      <style:text-properties style:font-name="Arial" fo:letter-spacing="0.0041in" fo:font-size="10pt" style:font-size-asian="10pt"/>
    </style:style>
    <style:style style:name="T5716" style:parent-style-name="Absatz-Standardschriftart" style:family="text">
      <style:text-properties style:font-name="Arial" fo:font-size="10pt" style:font-size-asian="10pt"/>
    </style:style>
    <style:style style:name="T5717" style:parent-style-name="Absatz-Standardschriftart" style:family="text">
      <style:text-properties style:font-name="Arial" fo:letter-spacing="0.0006in" fo:font-size="10pt" style:font-size-asian="10pt"/>
    </style:style>
    <style:style style:name="T5718" style:parent-style-name="Absatz-Standardschriftart" style:family="text">
      <style:text-properties style:font-name="Arial" fo:font-size="10pt" style:font-size-asian="10pt"/>
    </style:style>
    <style:style style:name="T5719" style:parent-style-name="Absatz-Standardschriftart" style:family="text">
      <style:text-properties style:font-name="Arial" fo:letter-spacing="0.002in" fo:font-size="10pt" style:font-size-asian="10pt"/>
    </style:style>
    <style:style style:name="T5720" style:parent-style-name="Absatz-Standardschriftart" style:family="text">
      <style:text-properties style:font-name="Arial" fo:letter-spacing="-0.0006in" fo:font-size="10pt" style:font-size-asian="10pt"/>
    </style:style>
    <style:style style:name="T5721" style:parent-style-name="Absatz-Standardschriftart" style:family="text">
      <style:text-properties style:font-name="Arial" fo:letter-spacing="0.0027in" fo:font-size="10pt" style:font-size-asian="10pt"/>
    </style:style>
    <style:style style:name="T5722" style:parent-style-name="Absatz-Standardschriftart" style:family="text">
      <style:text-properties style:font-name="Arial" fo:letter-spacing="-0.0006in" fo:font-size="10pt" style:font-size-asian="10pt"/>
    </style:style>
    <style:style style:name="T5723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5724" style:parent-style-name="Absatz-Standardschriftart" style:family="text">
      <style:text-properties style:font-name="Arial" fo:letter-spacing="-0.0006in" fo:font-size="10pt" style:font-size-asian="10pt"/>
    </style:style>
    <style:style style:name="T5725" style:parent-style-name="Absatz-Standardschriftart" style:family="text">
      <style:text-properties style:font-name="Arial" fo:letter-spacing="-0.0055in" fo:font-size="10pt" style:font-size-asian="10pt"/>
    </style:style>
    <style:style style:name="T5726" style:parent-style-name="Absatz-Standardschriftart" style:family="text">
      <style:text-properties style:font-name="Arial" fo:letter-spacing="-0.0006in" fo:font-size="10pt" style:font-size-asian="10pt"/>
    </style:style>
    <style:style style:name="T5727" style:parent-style-name="Absatz-Standardschriftart" style:family="text">
      <style:text-properties style:font-name="Arial" fo:letter-spacing="-0.0048in" fo:font-size="10pt" style:font-size-asian="10pt"/>
    </style:style>
    <style:style style:name="T5728" style:parent-style-name="Absatz-Standardschriftart" style:family="text">
      <style:text-properties style:font-name="Arial" fo:letter-spacing="0.0006in" fo:font-size="10pt" style:font-size-asian="10pt"/>
    </style:style>
    <style:style style:name="T5729" style:parent-style-name="Absatz-Standardschriftart" style:family="text">
      <style:text-properties style:font-name="Arial" fo:letter-spacing="-0.0069in" fo:font-size="10pt" style:font-size-asian="10pt"/>
    </style:style>
    <style:style style:name="T5730" style:parent-style-name="Absatz-Standardschriftart" style:family="text">
      <style:text-properties style:font-name="Arial" fo:font-size="10pt" style:font-size-asian="10pt"/>
    </style:style>
    <style:style style:name="T5731" style:parent-style-name="Absatz-Standardschriftart" style:family="text">
      <style:text-properties style:font-name="Arial" fo:letter-spacing="-0.0041in" fo:font-size="10pt" style:font-size-asian="10pt"/>
    </style:style>
    <style:style style:name="T5732" style:parent-style-name="Absatz-Standardschriftart" style:family="text">
      <style:text-properties style:font-name="Arial" fo:letter-spacing="-0.0006in" fo:font-size="10pt" style:font-size-asian="10pt"/>
    </style:style>
    <style:style style:name="T5733" style:parent-style-name="Absatz-Standardschriftart" style:family="text">
      <style:text-properties style:font-name="Arial" fo:letter-spacing="-0.0048in" fo:font-size="10pt" style:font-size-asian="10pt"/>
    </style:style>
    <style:style style:name="T5734" style:parent-style-name="Absatz-Standardschriftart" style:family="text">
      <style:text-properties style:font-name="Arial" fo:letter-spacing="-0.0006in" fo:font-size="10pt" style:font-size-asian="10pt"/>
    </style:style>
    <style:style style:name="T5735" style:parent-style-name="Absatz-Standardschriftart" style:family="text">
      <style:text-properties style:font-name="Arial" fo:letter-spacing="-0.0062in" fo:font-size="10pt" style:font-size-asian="10pt"/>
    </style:style>
    <style:style style:name="T5736" style:parent-style-name="Absatz-Standardschriftart" style:family="text">
      <style:text-properties style:font-name="Arial" fo:letter-spacing="-0.0006in" fo:font-size="10pt" style:font-size-asian="10pt"/>
    </style:style>
    <style:style style:name="T5737" style:parent-style-name="Absatz-Standardschriftart" style:family="text">
      <style:text-properties style:font-name="Arial" fo:letter-spacing="-0.0062in" fo:font-size="10pt" style:font-size-asian="10pt"/>
    </style:style>
    <style:style style:name="T5738" style:parent-style-name="Absatz-Standardschriftart" style:family="text">
      <style:text-properties style:font-name="Arial" fo:font-size="10pt" style:font-size-asian="10pt"/>
    </style:style>
    <style:style style:name="T5739" style:parent-style-name="Absatz-Standardschriftart" style:family="text">
      <style:text-properties style:font-name="Arial" fo:letter-spacing="-0.0055in" fo:font-size="10pt" style:font-size-asian="10pt"/>
    </style:style>
    <style:style style:name="T5740" style:parent-style-name="Absatz-Standardschriftart" style:family="text">
      <style:text-properties style:font-name="Arial" fo:letter-spacing="-0.0006in" fo:font-size="10pt" style:font-size-asian="10pt"/>
    </style:style>
    <style:style style:name="P574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742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57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4" style:parent-style-name="Absatz-Standardschriftart" style:family="text">
      <style:text-properties style:font-name="Arial" fo:letter-spacing="-0.0006in" fo:font-size="10pt" style:font-size-asian="10pt"/>
    </style:style>
    <style:style style:name="T5745" style:parent-style-name="Absatz-Standardschriftart" style:family="text">
      <style:text-properties style:font-name="Arial" fo:letter-spacing="0.0291in" fo:font-size="10pt" style:font-size-asian="10pt"/>
    </style:style>
    <style:style style:name="T5746" style:parent-style-name="Absatz-Standardschriftart" style:family="text">
      <style:text-properties style:font-name="Arial" fo:font-size="10pt" style:font-size-asian="10pt"/>
    </style:style>
    <style:style style:name="T5747" style:parent-style-name="Absatz-Standardschriftart" style:family="text">
      <style:text-properties style:font-name="Arial" fo:letter-spacing="0.0284in" fo:font-size="10pt" style:font-size-asian="10pt"/>
    </style:style>
    <style:style style:name="T5748" style:parent-style-name="Absatz-Standardschriftart" style:family="text">
      <style:text-properties style:font-name="Arial" fo:letter-spacing="-0.0006in" fo:font-size="10pt" style:font-size-asian="10pt"/>
    </style:style>
    <style:style style:name="T5749" style:parent-style-name="Absatz-Standardschriftart" style:family="text">
      <style:text-properties style:font-name="Arial" fo:letter-spacing="0.0291in" fo:font-size="10pt" style:font-size-asian="10pt"/>
    </style:style>
    <style:style style:name="T5750" style:parent-style-name="Absatz-Standardschriftart" style:family="text">
      <style:text-properties style:font-name="Arial" fo:letter-spacing="-0.0006in" fo:font-size="10pt" style:font-size-asian="10pt"/>
    </style:style>
    <style:style style:name="T5751" style:parent-style-name="Absatz-Standardschriftart" style:family="text">
      <style:text-properties style:font-name="Arial" fo:letter-spacing="0.0284in" fo:font-size="10pt" style:font-size-asian="10pt"/>
    </style:style>
    <style:style style:name="T5752" style:parent-style-name="Absatz-Standardschriftart" style:family="text">
      <style:text-properties style:font-name="Arial" fo:letter-spacing="0.0006in" fo:font-size="10pt" style:font-size-asian="10pt"/>
    </style:style>
    <style:style style:name="T5753" style:parent-style-name="Absatz-Standardschriftart" style:family="text">
      <style:text-properties style:font-name="Arial" fo:letter-spacing="0.0284in" fo:font-size="10pt" style:font-size-asian="10pt"/>
    </style:style>
    <style:style style:name="T5754" style:parent-style-name="Absatz-Standardschriftart" style:family="text">
      <style:text-properties style:font-name="Arial" fo:letter-spacing="-0.0006in" fo:font-size="10pt" style:font-size-asian="10pt"/>
    </style:style>
    <style:style style:name="T5755" style:parent-style-name="Absatz-Standardschriftart" style:family="text">
      <style:text-properties style:font-name="Arial" fo:letter-spacing="0.0291in" fo:font-size="10pt" style:font-size-asian="10pt"/>
    </style:style>
    <style:style style:name="T5756" style:parent-style-name="Absatz-Standardschriftart" style:family="text">
      <style:text-properties style:font-name="Arial" fo:font-size="10pt" style:font-size-asian="10pt"/>
    </style:style>
    <style:style style:name="T5757" style:parent-style-name="Absatz-Standardschriftart" style:family="text">
      <style:text-properties style:font-name="Arial" fo:letter-spacing="0.0284in" fo:font-size="10pt" style:font-size-asian="10pt"/>
    </style:style>
    <style:style style:name="T5758" style:parent-style-name="Absatz-Standardschriftart" style:family="text">
      <style:text-properties style:font-name="Arial" fo:letter-spacing="-0.0006in" fo:font-size="10pt" style:font-size-asian="10pt"/>
    </style:style>
    <style:style style:name="T5759" style:parent-style-name="Absatz-Standardschriftart" style:family="text">
      <style:text-properties style:font-name="Arial" fo:letter-spacing="0.0291in" fo:font-size="10pt" style:font-size-asian="10pt"/>
    </style:style>
    <style:style style:name="T5760" style:parent-style-name="Absatz-Standardschriftart" style:family="text">
      <style:text-properties style:font-name="Arial" fo:letter-spacing="-0.0006in" fo:font-size="10pt" style:font-size-asian="10pt"/>
    </style:style>
    <style:style style:name="T5761" style:parent-style-name="Absatz-Standardschriftart" style:family="text">
      <style:text-properties style:font-name="Arial" fo:letter-spacing="0.0284in" fo:font-size="10pt" style:font-size-asian="10pt"/>
    </style:style>
    <style:style style:name="T5762" style:parent-style-name="Absatz-Standardschriftart" style:family="text">
      <style:text-properties style:font-name="Arial" fo:letter-spacing="0.0006in" fo:font-size="10pt" style:font-size-asian="10pt"/>
    </style:style>
    <style:style style:name="T5763" style:parent-style-name="Absatz-Standardschriftart" style:family="text">
      <style:text-properties style:font-name="Arial" fo:letter-spacing="0.0284in" fo:font-size="10pt" style:font-size-asian="10pt"/>
    </style:style>
    <style:style style:name="T5764" style:parent-style-name="Absatz-Standardschriftart" style:family="text">
      <style:text-properties style:font-name="Arial" fo:letter-spacing="-0.0006in" fo:font-size="10pt" style:font-size-asian="10pt"/>
    </style:style>
    <style:style style:name="T5765" style:parent-style-name="Absatz-Standardschriftart" style:family="text">
      <style:text-properties style:font-name="Arial" fo:letter-spacing="0.0291in" fo:font-size="10pt" style:font-size-asian="10pt"/>
    </style:style>
    <style:style style:name="T5766" style:parent-style-name="Absatz-Standardschriftart" style:family="text">
      <style:text-properties style:font-name="Arial" fo:font-size="10pt" style:font-size-asian="10pt"/>
    </style:style>
    <style:style style:name="T5767" style:parent-style-name="Absatz-Standardschriftart" style:family="text">
      <style:text-properties style:font-name="Arial" fo:letter-spacing="0.0284in" fo:font-size="10pt" style:font-size-asian="10pt"/>
    </style:style>
    <style:style style:name="T5768" style:parent-style-name="Absatz-Standardschriftart" style:family="text">
      <style:text-properties style:font-name="Arial" fo:font-size="10pt" style:font-size-asian="10pt"/>
    </style:style>
    <style:style style:name="T5769" style:parent-style-name="Absatz-Standardschriftart" style:family="text">
      <style:text-properties style:font-name="Arial" fo:letter-spacing="0.0284in" fo:font-size="10pt" style:font-size-asian="10pt"/>
    </style:style>
    <style:style style:name="T5770" style:parent-style-name="Absatz-Standardschriftart" style:family="text">
      <style:text-properties style:font-name="Arial" fo:letter-spacing="-0.0006in" fo:font-size="10pt" style:font-size-asian="10pt"/>
    </style:style>
    <style:style style:name="T5771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5772" style:parent-style-name="Absatz-Standardschriftart" style:family="text">
      <style:text-properties style:font-name="Arial" fo:letter-spacing="-0.0006in" fo:font-size="10pt" style:font-size-asian="10pt"/>
    </style:style>
    <style:style style:name="T5773" style:parent-style-name="Absatz-Standardschriftart" style:family="text">
      <style:text-properties style:font-name="Arial" fo:letter-spacing="0.0375in" fo:font-size="10pt" style:font-size-asian="10pt"/>
    </style:style>
    <style:style style:name="T5774" style:parent-style-name="Absatz-Standardschriftart" style:family="text">
      <style:text-properties style:font-name="Arial" fo:letter-spacing="-0.0006in" fo:font-size="10pt" style:font-size-asian="10pt"/>
    </style:style>
    <style:style style:name="T5775" style:parent-style-name="Absatz-Standardschriftart" style:family="text">
      <style:text-properties style:font-name="Arial" fo:letter-spacing="0.0361in" fo:font-size="10pt" style:font-size-asian="10pt"/>
    </style:style>
    <style:style style:name="T5776" style:parent-style-name="Absatz-Standardschriftart" style:family="text">
      <style:text-properties style:font-name="Arial" fo:letter-spacing="-0.0006in" fo:font-size="10pt" style:font-size-asian="10pt"/>
    </style:style>
    <style:style style:name="T5777" style:parent-style-name="Absatz-Standardschriftart" style:family="text">
      <style:text-properties style:font-name="Arial" fo:letter-spacing="0.0368in" fo:font-size="10pt" style:font-size-asian="10pt"/>
    </style:style>
    <style:style style:name="T5778" style:parent-style-name="Absatz-Standardschriftart" style:family="text">
      <style:text-properties style:font-name="Arial" fo:letter-spacing="-0.0006in" fo:font-size="10pt" style:font-size-asian="10pt"/>
    </style:style>
    <style:style style:name="T5779" style:parent-style-name="Absatz-Standardschriftart" style:family="text">
      <style:text-properties style:font-name="Arial" fo:letter-spacing="0.0347in" fo:font-size="10pt" style:font-size-asian="10pt"/>
    </style:style>
    <style:style style:name="T5780" style:parent-style-name="Absatz-Standardschriftart" style:family="text">
      <style:text-properties style:font-name="Arial" fo:font-size="10pt" style:font-size-asian="10pt"/>
    </style:style>
    <style:style style:name="T5781" style:parent-style-name="Absatz-Standardschriftart" style:family="text">
      <style:text-properties style:font-name="Arial" fo:letter-spacing="0.0368in" fo:font-size="10pt" style:font-size-asian="10pt"/>
    </style:style>
    <style:style style:name="T5782" style:parent-style-name="Absatz-Standardschriftart" style:family="text">
      <style:text-properties style:font-name="Arial" fo:letter-spacing="-0.0006in" fo:font-size="10pt" style:font-size-asian="10pt"/>
    </style:style>
    <style:style style:name="T5783" style:parent-style-name="Absatz-Standardschriftart" style:family="text">
      <style:text-properties style:font-name="Arial" fo:letter-spacing="0.0361in" fo:font-size="10pt" style:font-size-asian="10pt"/>
    </style:style>
    <style:style style:name="T5784" style:parent-style-name="Absatz-Standardschriftart" style:family="text">
      <style:text-properties style:font-name="Arial" fo:letter-spacing="-0.0006in" fo:font-size="10pt" style:font-size-asian="10pt"/>
    </style:style>
    <style:style style:name="T5785" style:parent-style-name="Absatz-Standardschriftart" style:family="text">
      <style:text-properties style:font-name="Arial" fo:letter-spacing="0.0368in" fo:font-size="10pt" style:font-size-asian="10pt"/>
    </style:style>
    <style:style style:name="T5786" style:parent-style-name="Absatz-Standardschriftart" style:family="text">
      <style:text-properties style:font-name="Arial" fo:letter-spacing="-0.0006in" fo:font-size="10pt" style:font-size-asian="10pt"/>
    </style:style>
    <style:style style:name="T5787" style:parent-style-name="Absatz-Standardschriftart" style:family="text">
      <style:text-properties style:font-name="Arial" fo:letter-spacing="0.0347in" fo:font-size="10pt" style:font-size-asian="10pt"/>
    </style:style>
    <style:style style:name="T5788" style:parent-style-name="Absatz-Standardschriftart" style:family="text">
      <style:text-properties style:font-name="Arial" fo:font-size="10pt" style:font-size-asian="10pt"/>
    </style:style>
    <style:style style:name="T5789" style:parent-style-name="Absatz-Standardschriftart" style:family="text">
      <style:text-properties style:font-name="Arial" fo:letter-spacing="0.0368in" fo:font-size="10pt" style:font-size-asian="10pt"/>
    </style:style>
    <style:style style:name="T5790" style:parent-style-name="Absatz-Standardschriftart" style:family="text">
      <style:text-properties style:font-name="Arial" fo:letter-spacing="-0.0006in" fo:font-size="10pt" style:font-size-asian="10pt"/>
    </style:style>
    <style:style style:name="T5791" style:parent-style-name="Absatz-Standardschriftart" style:family="text">
      <style:text-properties style:font-name="Arial" fo:letter-spacing="0.0375in" fo:font-size="10pt" style:font-size-asian="10pt"/>
    </style:style>
    <style:style style:name="T5792" style:parent-style-name="Absatz-Standardschriftart" style:family="text">
      <style:text-properties style:font-name="Arial" fo:letter-spacing="-0.0006in" fo:font-size="10pt" style:font-size-asian="10pt"/>
    </style:style>
    <style:style style:name="T5793" style:parent-style-name="Absatz-Standardschriftart" style:family="text">
      <style:text-properties style:font-name="Arial" fo:letter-spacing="0.0368in" fo:font-size="10pt" style:font-size-asian="10pt"/>
    </style:style>
    <style:style style:name="T5794" style:parent-style-name="Absatz-Standardschriftart" style:family="text">
      <style:text-properties style:font-name="Arial" fo:letter-spacing="-0.0006in" fo:font-size="10pt" style:font-size-asian="10pt"/>
    </style:style>
    <style:style style:name="T5795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5796" style:parent-style-name="Absatz-Standardschriftart" style:family="text">
      <style:text-properties style:font-name="Arial" fo:font-size="10pt" style:font-size-asian="10pt"/>
    </style:style>
    <style:style style:name="T5797" style:parent-style-name="Absatz-Standardschriftart" style:family="text">
      <style:text-properties style:font-name="Arial" fo:letter-spacing="0.0062in" fo:font-size="10pt" style:font-size-asian="10pt"/>
    </style:style>
    <style:style style:name="T5798" style:parent-style-name="Absatz-Standardschriftart" style:family="text">
      <style:text-properties style:font-name="Arial" fo:font-size="10pt" style:font-size-asian="10pt"/>
    </style:style>
    <style:style style:name="T5799" style:parent-style-name="Absatz-Standardschriftart" style:family="text">
      <style:text-properties style:font-name="Arial" fo:letter-spacing="0.009in" fo:font-size="10pt" style:font-size-asian="10pt"/>
    </style:style>
    <style:style style:name="T5800" style:parent-style-name="Absatz-Standardschriftart" style:family="text">
      <style:text-properties style:font-name="Arial" fo:font-size="10pt" style:font-size-asian="10pt"/>
    </style:style>
    <style:style style:name="T5801" style:parent-style-name="Absatz-Standardschriftart" style:family="text">
      <style:text-properties style:font-name="Arial" fo:letter-spacing="0.0319in" fo:font-size="10pt" style:font-size-asian="10pt"/>
    </style:style>
    <style:style style:name="T5802" style:parent-style-name="Absatz-Standardschriftart" style:family="text">
      <style:text-properties style:font-name="Arial" fo:letter-spacing="-0.0006in" fo:font-size="10pt" style:font-size-asian="10pt"/>
    </style:style>
    <style:style style:name="T5803" style:parent-style-name="Absatz-Standardschriftart" style:family="text">
      <style:text-properties style:font-name="Arial" fo:letter-spacing="0.0069in" fo:font-size="10pt" style:font-size-asian="10pt"/>
    </style:style>
    <style:style style:name="T5804" style:parent-style-name="Absatz-Standardschriftart" style:family="text">
      <style:text-properties style:font-name="Arial" fo:letter-spacing="-0.0006in" fo:font-size="10pt" style:font-size-asian="10pt"/>
    </style:style>
    <style:style style:name="T5805" style:parent-style-name="Absatz-Standardschriftart" style:family="text">
      <style:text-properties style:font-name="Arial" fo:letter-spacing="0.009in" fo:font-size="10pt" style:font-size-asian="10pt"/>
    </style:style>
    <style:style style:name="T5806" style:parent-style-name="Absatz-Standardschriftart" style:family="text">
      <style:text-properties style:font-name="Arial" fo:font-size="10pt" style:font-size-asian="10pt"/>
    </style:style>
    <style:style style:name="T5807" style:parent-style-name="Absatz-Standardschriftart" style:family="text">
      <style:text-properties style:font-name="Arial" fo:letter-spacing="0.0069in" fo:font-size="10pt" style:font-size-asian="10pt"/>
    </style:style>
    <style:style style:name="T5808" style:parent-style-name="Absatz-Standardschriftart" style:family="text">
      <style:text-properties style:font-name="Arial" fo:letter-spacing="-0.0006in" fo:font-size="10pt" style:font-size-asian="10pt"/>
    </style:style>
    <style:style style:name="T5809" style:parent-style-name="Absatz-Standardschriftart" style:family="text">
      <style:text-properties style:font-name="Arial" fo:letter-spacing="0.0069in" fo:font-size="10pt" style:font-size-asian="10pt"/>
    </style:style>
    <style:style style:name="T5810" style:parent-style-name="Absatz-Standardschriftart" style:family="text">
      <style:text-properties style:font-name="Arial" fo:font-size="10pt" style:font-size-asian="10pt"/>
    </style:style>
    <style:style style:name="T5811" style:parent-style-name="Absatz-Standardschriftart" style:family="text">
      <style:text-properties style:font-name="Arial" fo:letter-spacing="0.0076in" fo:font-size="10pt" style:font-size-asian="10pt"/>
    </style:style>
    <style:style style:name="T5812" style:parent-style-name="Absatz-Standardschriftart" style:family="text">
      <style:text-properties style:font-name="Arial" fo:letter-spacing="-0.0006in" fo:font-size="10pt" style:font-size-asian="10pt"/>
    </style:style>
    <style:style style:name="T5813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5814" style:parent-style-name="Absatz-Standardschriftart" style:family="text">
      <style:text-properties style:font-name="Arial" fo:letter-spacing="-0.0006in" fo:font-size="10pt" style:font-size-asian="10pt"/>
    </style:style>
    <style:style style:name="T5815" style:parent-style-name="Absatz-Standardschriftart" style:family="text">
      <style:text-properties style:font-name="Arial" fo:letter-spacing="-0.0055in" fo:font-size="10pt" style:font-size-asian="10pt"/>
    </style:style>
    <style:style style:name="T5816" style:parent-style-name="Absatz-Standardschriftart" style:family="text">
      <style:text-properties style:font-name="Arial" fo:letter-spacing="-0.0006in" fo:font-size="10pt" style:font-size-asian="10pt"/>
    </style:style>
    <style:style style:name="T5817" style:parent-style-name="Absatz-Standardschriftart" style:family="text">
      <style:text-properties style:font-name="Arial" fo:letter-spacing="-0.0048in" fo:font-size="10pt" style:font-size-asian="10pt"/>
    </style:style>
    <style:style style:name="T5818" style:parent-style-name="Absatz-Standardschriftart" style:family="text">
      <style:text-properties style:font-name="Arial" fo:letter-spacing="-0.0006in" fo:font-size="10pt" style:font-size-asian="10pt"/>
    </style:style>
    <style:style style:name="T5819" style:parent-style-name="Absatz-Standardschriftart" style:family="text">
      <style:text-properties style:font-name="Arial" fo:letter-spacing="-0.0048in" fo:font-size="10pt" style:font-size-asian="10pt"/>
    </style:style>
    <style:style style:name="T5820" style:parent-style-name="Absatz-Standardschriftart" style:family="text">
      <style:text-properties style:font-name="Arial" fo:letter-spacing="-0.0013in" fo:font-size="10pt" style:font-size-asian="10pt"/>
    </style:style>
    <style:style style:name="P5821" style:parent-style-name="Standard" style:family="paragraph">
      <style:paragraph-properties fo:text-align="justify" fo:margin-top="0.0777in" fo:margin-left="0.8201in" fo:margin-right="1.1777in">
        <style:tab-stops/>
      </style:paragraph-properties>
    </style:style>
    <style:style style:name="T5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2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3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4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46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5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8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5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8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5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8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5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8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8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8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6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8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6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8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8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6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8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70" style:parent-style-name="Absatz-Standardschriftart" style:family="text">
      <style:text-properties style:font-name="Times New Roman" style:font-name-asian="Times New Roman" style:font-name-complex="Times New Roman" fo:letter-spacing="0.0229in" style:text-scale="99%" fo:font-size="10pt" style:font-size-asian="10pt" style:font-size-complex="10pt"/>
    </style:style>
    <style:style style:name="T5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8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7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8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8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8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8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9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8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0pt" style:font-size-asian="10pt" style:font-size-complex="10pt"/>
    </style:style>
    <style:style style:name="T5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9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0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9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0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9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9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91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919" style:parent-style-name="Überschrift1" style:family="paragraph">
      <style:paragraph-properties fo:text-align="center" fo:margin-left="2.7534in" fo:margin-right="3.1118in">
        <style:tab-stops/>
      </style:paragraph-properties>
    </style:style>
    <style:style style:name="P592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921" style:parent-style-name="Absatz-Standardschriftart" style:family="text">
      <style:text-properties style:font-name="Arial" fo:font-size="6pt" style:font-size-asian="6pt"/>
    </style:style>
    <style:style style:name="P592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923" style:parent-style-name="Absatz-Standardschriftart" style:family="text">
      <style:text-properties style:font-name="Arial" fo:font-size="6pt" style:font-size-asian="6pt"/>
    </style:style>
    <style:style style:name="T5924" style:parent-style-name="Absatz-Standardschriftart" style:family="text">
      <style:text-properties fo:letter-spacing="-0.0118in"/>
    </style:style>
    <style:style style:name="T5925" style:parent-style-name="Absatz-Standardschriftart" style:family="text">
      <style:text-properties fo:letter-spacing="-0.0125in"/>
    </style:style>
    <style:style style:name="T5926" style:parent-style-name="Absatz-Standardschriftart" style:family="text">
      <style:text-properties fo:letter-spacing="-0.0013in"/>
    </style:style>
    <style:style style:name="P59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928" style:parent-style-name="Überschrift2" style:family="paragraph">
      <style:paragraph-properties fo:text-align="justify" fo:line-height="100%" fo:margin-right="1.1784in"/>
    </style:style>
    <style:style style:name="T5929" style:parent-style-name="Absatz-Standardschriftart" style:family="text">
      <style:text-properties fo:font-weight="bold" style:font-weight-asian="bold" fo:letter-spacing="-0.0006in"/>
    </style:style>
    <style:style style:name="T5930" style:parent-style-name="Absatz-Standardschriftart" style:family="text">
      <style:text-properties fo:font-weight="bold" style:font-weight-asian="bold" fo:letter-spacing="0.01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66in"/>
    </style:style>
    <style:style style:name="T5933" style:parent-style-name="Absatz-Standardschriftart" style:family="text">
      <style:text-properties fo:letter-spacing="0.0173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18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8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73in"/>
    </style:style>
    <style:style style:name="T5940" style:parent-style-name="Absatz-Standardschriftart" style:family="text">
      <style:text-properties fo:letter-spacing="0.0173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73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18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73in"/>
    </style:style>
    <style:style style:name="T5947" style:parent-style-name="Absatz-Standardschriftart" style:family="text">
      <style:text-properties fo:letter-spacing="0.0173in"/>
    </style:style>
    <style:style style:name="T5948" style:parent-style-name="Absatz-Standardschriftart" style:family="text">
      <style:text-properties fo:letter-spacing="0.0173in"/>
    </style:style>
    <style:style style:name="T5949" style:parent-style-name="Absatz-Standardschriftart" style:family="text">
      <style:text-properties fo:letter-spacing="0.0173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style:font-name="Times New Roman" fo:letter-spacing="0.0437in" style:text-scale="99%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375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368in"/>
    </style:style>
    <style:style style:name="T5956" style:parent-style-name="Absatz-Standardschriftart" style:family="text">
      <style:text-properties fo:letter-spacing="0.0006in"/>
    </style:style>
    <style:style style:name="T5957" style:parent-style-name="Absatz-Standardschriftart" style:family="text">
      <style:text-properties fo:letter-spacing="0.0361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368in"/>
    </style:style>
    <style:style style:name="T5960" style:parent-style-name="Absatz-Standardschriftart" style:family="text">
      <style:text-properties fo:letter-spacing="0.0375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368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381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368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381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361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style:font-name="Times New Roman" fo:letter-spacing="0.0548in" style:text-scale="99%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83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83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11in"/>
    </style:style>
    <style:style style:name="T5979" style:parent-style-name="Absatz-Standardschriftart" style:family="text">
      <style:text-properties fo:letter-spacing="0.0055in"/>
    </style:style>
    <style:style style:name="T5980" style:parent-style-name="Absatz-Standardschriftart" style:family="text">
      <style:text-properties fo:letter-spacing="0.0083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97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9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83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97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83in"/>
    </style:style>
    <style:style style:name="T5991" style:parent-style-name="Absatz-Standardschriftart" style:family="text">
      <style:text-properties style:font-name="Times New Roman" fo:letter-spacing="0.0604in" style:text-scale="99%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48in"/>
    </style:style>
    <style:style style:name="T5994" style:parent-style-name="Absatz-Standardschriftart" style:family="text">
      <style:text-properties fo:letter-spacing="-0.0034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27in"/>
    </style:style>
    <style:style style:name="T5997" style:parent-style-name="Absatz-Standardschriftart" style:family="text">
      <style:text-properties fo:letter-spacing="0.0006in"/>
    </style:style>
    <style:style style:name="T5998" style:parent-style-name="Absatz-Standardschriftart" style:family="text">
      <style:text-properties fo:letter-spacing="-0.0048in"/>
    </style:style>
    <style:style style:name="T5999" style:parent-style-name="Absatz-Standardschriftart" style:family="text">
      <style:text-properties fo:letter-spacing="0.0006in"/>
    </style:style>
    <style:style style:name="T6000" style:parent-style-name="Absatz-Standardschriftart" style:family="text">
      <style:text-properties fo:letter-spacing="-0.0027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27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27in"/>
    </style:style>
    <style:style style:name="T6005" style:parent-style-name="Absatz-Standardschriftart" style:family="text">
      <style:text-properties fo:letter-spacing="-0.0041in"/>
    </style:style>
    <style:style style:name="P6006" style:parent-style-name="Standard" style:family="paragraph">
      <style:paragraph-properties fo:text-align="justify" fo:line-height="100%" fo:margin-left="0.8201in" fo:margin-right="1.1784in">
        <style:tab-stops/>
      </style:paragraph-properties>
    </style:style>
    <style:style style:name="T60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009" style:parent-style-name="Absatz-Standardschriftart" style:family="text">
      <style:text-properties style:font-name="Arial" fo:letter-spacing="-0.0006in" fo:font-size="10pt" style:font-size-asian="10pt"/>
    </style:style>
    <style:style style:name="T6010" style:parent-style-name="Absatz-Standardschriftart" style:family="text">
      <style:text-properties style:font-name="Arial" fo:letter-spacing="0.0097in" fo:font-size="10pt" style:font-size-asian="10pt"/>
    </style:style>
    <style:style style:name="T6011" style:parent-style-name="Absatz-Standardschriftart" style:family="text">
      <style:text-properties style:font-name="Arial" fo:letter-spacing="0.0006in" fo:font-size="10pt" style:font-size-asian="10pt"/>
    </style:style>
    <style:style style:name="T6012" style:parent-style-name="Absatz-Standardschriftart" style:family="text">
      <style:text-properties style:font-name="Arial" fo:letter-spacing="0.0097in" fo:font-size="10pt" style:font-size-asian="10pt"/>
    </style:style>
    <style:style style:name="T6013" style:parent-style-name="Absatz-Standardschriftart" style:family="text">
      <style:text-properties style:font-name="Arial" fo:font-size="10pt" style:font-size-asian="10pt"/>
    </style:style>
    <style:style style:name="T6014" style:parent-style-name="Absatz-Standardschriftart" style:family="text">
      <style:text-properties style:font-name="Arial" fo:letter-spacing="0.0097in" fo:font-size="10pt" style:font-size-asian="10pt"/>
    </style:style>
    <style:style style:name="T6015" style:parent-style-name="Absatz-Standardschriftart" style:family="text">
      <style:text-properties style:font-name="Arial" fo:font-size="10pt" style:font-size-asian="10pt"/>
    </style:style>
    <style:style style:name="T6016" style:parent-style-name="Absatz-Standardschriftart" style:family="text">
      <style:text-properties style:font-name="Arial" fo:letter-spacing="0.0097in" fo:font-size="10pt" style:font-size-asian="10pt"/>
    </style:style>
    <style:style style:name="T6017" style:parent-style-name="Absatz-Standardschriftart" style:family="text">
      <style:text-properties style:font-name="Arial" fo:font-size="10pt" style:font-size-asian="10pt"/>
    </style:style>
    <style:style style:name="T6018" style:parent-style-name="Absatz-Standardschriftart" style:family="text">
      <style:text-properties style:font-name="Arial" fo:letter-spacing="0.0097in" fo:font-size="10pt" style:font-size-asian="10pt"/>
    </style:style>
    <style:style style:name="T6019" style:parent-style-name="Absatz-Standardschriftart" style:family="text">
      <style:text-properties style:font-name="Arial" fo:letter-spacing="-0.0006in" fo:font-size="10pt" style:font-size-asian="10pt"/>
    </style:style>
    <style:style style:name="T6020" style:parent-style-name="Absatz-Standardschriftart" style:family="text">
      <style:text-properties style:font-name="Arial" fo:letter-spacing="0.0097in" fo:font-size="10pt" style:font-size-asian="10pt"/>
    </style:style>
    <style:style style:name="T6021" style:parent-style-name="Absatz-Standardschriftart" style:family="text">
      <style:text-properties style:font-name="Arial" fo:font-size="10pt" style:font-size-asian="10pt"/>
    </style:style>
    <style:style style:name="T6022" style:parent-style-name="Absatz-Standardschriftart" style:family="text">
      <style:text-properties style:font-name="Arial" fo:letter-spacing="0.0111in" fo:font-size="10pt" style:font-size-asian="10pt"/>
    </style:style>
    <style:style style:name="T6023" style:parent-style-name="Absatz-Standardschriftart" style:family="text">
      <style:text-properties style:font-name="Arial" fo:letter-spacing="-0.0006in" fo:font-size="10pt" style:font-size-asian="10pt"/>
    </style:style>
    <style:style style:name="T6024" style:parent-style-name="Absatz-Standardschriftart" style:family="text">
      <style:text-properties style:font-name="Arial" fo:letter-spacing="0.009in" fo:font-size="10pt" style:font-size-asian="10pt"/>
    </style:style>
    <style:style style:name="T6025" style:parent-style-name="Absatz-Standardschriftart" style:family="text">
      <style:text-properties style:font-name="Arial" fo:font-size="10pt" style:font-size-asian="10pt"/>
    </style:style>
    <style:style style:name="T6026" style:parent-style-name="Absatz-Standardschriftart" style:family="text">
      <style:text-properties style:font-name="Arial" fo:letter-spacing="0.0097in" fo:font-size="10pt" style:font-size-asian="10pt"/>
    </style:style>
    <style:style style:name="T6027" style:parent-style-name="Absatz-Standardschriftart" style:family="text">
      <style:text-properties style:font-name="Arial" fo:letter-spacing="-0.0006in" fo:font-size="10pt" style:font-size-asian="10pt"/>
    </style:style>
    <style:style style:name="T6028" style:parent-style-name="Absatz-Standardschriftart" style:family="text">
      <style:text-properties style:font-name="Arial" fo:letter-spacing="0.009in" fo:font-size="10pt" style:font-size-asian="10pt"/>
    </style:style>
    <style:style style:name="T6029" style:parent-style-name="Absatz-Standardschriftart" style:family="text">
      <style:text-properties style:font-name="Arial" fo:font-size="10pt" style:font-size-asian="10pt"/>
    </style:style>
    <style:style style:name="T6030" style:parent-style-name="Absatz-Standardschriftart" style:family="text">
      <style:text-properties style:font-name="Arial" fo:letter-spacing="0.0097in" fo:font-size="10pt" style:font-size-asian="10pt"/>
    </style:style>
    <style:style style:name="T6031" style:parent-style-name="Absatz-Standardschriftart" style:family="text">
      <style:text-properties style:font-name="Arial" fo:letter-spacing="-0.0006in" fo:font-size="10pt" style:font-size-asian="10pt"/>
    </style:style>
    <style:style style:name="T6032" style:parent-style-name="Absatz-Standardschriftart" style:family="text">
      <style:text-properties style:font-name="Arial" fo:letter-spacing="0.0111in" fo:font-size="10pt" style:font-size-asian="10pt"/>
    </style:style>
    <style:style style:name="T6033" style:parent-style-name="Absatz-Standardschriftart" style:family="text">
      <style:text-properties style:font-name="Arial" fo:letter-spacing="-0.0006in" fo:font-size="10pt" style:font-size-asian="10pt"/>
    </style:style>
    <style:style style:name="T6034" style:parent-style-name="Absatz-Standardschriftart" style:family="text">
      <style:text-properties style:font-name="Arial" fo:letter-spacing="0.0097in" fo:font-size="10pt" style:font-size-asian="10pt"/>
    </style:style>
    <style:style style:name="T6035" style:parent-style-name="Absatz-Standardschriftart" style:family="text">
      <style:text-properties style:font-name="Arial" fo:letter-spacing="-0.0006in" fo:font-size="10pt" style:font-size-asian="10pt"/>
    </style:style>
    <style:style style:name="T6036" style:parent-style-name="Absatz-Standardschriftart" style:family="text">
      <style:text-properties style:font-name="Arial" fo:letter-spacing="0.0111in" fo:font-size="10pt" style:font-size-asian="10pt"/>
    </style:style>
    <style:style style:name="T6037" style:parent-style-name="Absatz-Standardschriftart" style:family="text">
      <style:text-properties style:font-name="Arial" fo:letter-spacing="-0.0006in" fo:font-size="10pt" style:font-size-asian="10pt"/>
    </style:style>
    <style:style style:name="T6038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6039" style:parent-style-name="Absatz-Standardschriftart" style:family="text">
      <style:text-properties style:font-name="Arial" fo:letter-spacing="-0.0006in" fo:font-size="10pt" style:font-size-asian="10pt"/>
    </style:style>
    <style:style style:name="T6040" style:parent-style-name="Absatz-Standardschriftart" style:family="text">
      <style:text-properties style:font-name="Arial" fo:letter-spacing="-0.0055in" fo:font-size="10pt" style:font-size-asian="10pt"/>
    </style:style>
    <style:style style:name="T6041" style:parent-style-name="Absatz-Standardschriftart" style:family="text">
      <style:text-properties style:font-name="Arial" fo:letter-spacing="-0.0006in" fo:font-size="10pt" style:font-size-asian="10pt"/>
    </style:style>
    <style:style style:name="T6042" style:parent-style-name="Absatz-Standardschriftart" style:family="text">
      <style:text-properties style:font-name="Arial" fo:letter-spacing="-0.0041in" fo:font-size="10pt" style:font-size-asian="10pt"/>
    </style:style>
    <style:style style:name="T6043" style:parent-style-name="Absatz-Standardschriftart" style:family="text">
      <style:text-properties style:font-name="Arial" fo:letter-spacing="0.0006in" fo:font-size="10pt" style:font-size-asian="10pt"/>
    </style:style>
    <style:style style:name="T6044" style:parent-style-name="Absatz-Standardschriftart" style:family="text">
      <style:text-properties style:font-name="Arial" fo:letter-spacing="-0.0055in" fo:font-size="10pt" style:font-size-asian="10pt"/>
    </style:style>
    <style:style style:name="T6045" style:parent-style-name="Absatz-Standardschriftart" style:family="text">
      <style:text-properties style:font-name="Arial" fo:font-size="10pt" style:font-size-asian="10pt"/>
    </style:style>
    <style:style style:name="T6046" style:parent-style-name="Absatz-Standardschriftart" style:family="text">
      <style:text-properties style:font-name="Arial" fo:letter-spacing="-0.0034in" fo:font-size="10pt" style:font-size-asian="10pt"/>
    </style:style>
    <style:style style:name="T6047" style:parent-style-name="Absatz-Standardschriftart" style:family="text">
      <style:text-properties style:font-name="Arial" fo:letter-spacing="-0.0006in" fo:font-size="10pt" style:font-size-asian="10pt"/>
    </style:style>
    <style:style style:name="T6048" style:parent-style-name="Absatz-Standardschriftart" style:family="text">
      <style:text-properties style:font-name="Arial" fo:letter-spacing="-0.0048in" fo:font-size="10pt" style:font-size-asian="10pt"/>
    </style:style>
    <style:style style:name="T6049" style:parent-style-name="Absatz-Standardschriftart" style:family="text">
      <style:text-properties style:font-name="Arial" fo:font-size="10pt" style:font-size-asian="10pt"/>
    </style:style>
    <style:style style:name="T6050" style:parent-style-name="Absatz-Standardschriftart" style:family="text">
      <style:text-properties style:font-name="Arial" fo:letter-spacing="-0.0055in" fo:font-size="10pt" style:font-size-asian="10pt"/>
    </style:style>
    <style:style style:name="T6051" style:parent-style-name="Absatz-Standardschriftart" style:family="text">
      <style:text-properties style:font-name="Arial" fo:letter-spacing="-0.0006in" fo:font-size="10pt" style:font-size-asian="10pt"/>
    </style:style>
    <style:style style:name="T6052" style:parent-style-name="Absatz-Standardschriftart" style:family="text">
      <style:text-properties style:font-name="Arial" fo:letter-spacing="-0.0034in" fo:font-size="10pt" style:font-size-asian="10pt"/>
    </style:style>
    <style:style style:name="T6053" style:parent-style-name="Absatz-Standardschriftart" style:family="text">
      <style:text-properties style:font-name="Arial" fo:letter-spacing="-0.0006in" fo:font-size="10pt" style:font-size-asian="10pt"/>
    </style:style>
    <style:style style:name="T6054" style:parent-style-name="Absatz-Standardschriftart" style:family="text">
      <style:text-properties style:font-name="Arial" fo:letter-spacing="-0.0041in" fo:font-size="10pt" style:font-size-asian="10pt"/>
    </style:style>
    <style:style style:name="T6055" style:parent-style-name="Absatz-Standardschriftart" style:family="text">
      <style:text-properties style:font-name="Arial" fo:font-size="10pt" style:font-size-asian="10pt"/>
    </style:style>
    <style:style style:name="T6056" style:parent-style-name="Absatz-Standardschriftart" style:family="text">
      <style:text-properties style:font-name="Arial" fo:letter-spacing="-0.0055in" fo:font-size="10pt" style:font-size-asian="10pt"/>
    </style:style>
    <style:style style:name="T6057" style:parent-style-name="Absatz-Standardschriftart" style:family="text">
      <style:text-properties style:font-name="Arial" fo:letter-spacing="-0.0006in" fo:font-size="10pt" style:font-size-asian="10pt"/>
    </style:style>
    <style:style style:name="T6058" style:parent-style-name="Absatz-Standardschriftart" style:family="text">
      <style:text-properties style:font-name="Arial" fo:letter-spacing="-0.0055in" fo:font-size="10pt" style:font-size-asian="10pt"/>
    </style:style>
    <style:style style:name="T6059" style:parent-style-name="Absatz-Standardschriftart" style:family="text">
      <style:text-properties style:font-name="Arial" fo:letter-spacing="0.0006in" fo:font-size="10pt" style:font-size-asian="10pt"/>
    </style:style>
    <style:style style:name="T6060" style:parent-style-name="Absatz-Standardschriftart" style:family="text">
      <style:text-properties style:font-name="Arial" fo:letter-spacing="-0.0055in" fo:font-size="10pt" style:font-size-asian="10pt"/>
    </style:style>
    <style:style style:name="T6061" style:parent-style-name="Absatz-Standardschriftart" style:family="text">
      <style:text-properties style:font-name="Arial" fo:font-size="10pt" style:font-size-asian="10pt"/>
    </style:style>
    <style:style style:name="P6062" style:parent-style-name="Überschrift2" style:master-page-name="MP8" style:family="paragraph">
      <style:paragraph-properties fo:break-before="page" fo:text-align="justify" fo:margin-top="0.0993in" fo:margin-right="1.1777in"/>
    </style:style>
    <style:style style:name="P60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065" style:parent-style-name="Absatz-Standardschriftart" style:family="text">
      <style:text-properties style:font-name="Arial" fo:font-size="6pt" style:font-size-asian="6pt"/>
    </style:style>
    <style:style style:name="P606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067" style:parent-style-name="Absatz-Standardschriftart" style:family="text">
      <style:text-properties style:font-name="Arial" fo:font-size="6pt" style:font-size-asian="6pt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208in"/>
    </style:style>
    <style:style style:name="T6070" style:parent-style-name="Absatz-Standardschriftart" style:family="text">
      <style:text-properties fo:letter-spacing="0.0208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08in"/>
    </style:style>
    <style:style style:name="T6073" style:parent-style-name="Absatz-Standardschriftart" style:family="text">
      <style:text-properties fo:letter-spacing="0.0208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08in"/>
    </style:style>
    <style:style style:name="T6076" style:parent-style-name="Absatz-Standardschriftart" style:family="text">
      <style:text-properties fo:letter-spacing="0.0006in"/>
    </style:style>
    <style:style style:name="T6077" style:parent-style-name="Absatz-Standardschriftart" style:family="text">
      <style:text-properties fo:letter-spacing="0.0208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229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208in"/>
    </style:style>
    <style:style style:name="T6082" style:parent-style-name="Absatz-Standardschriftart" style:family="text">
      <style:text-properties fo:letter-spacing="0.0208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229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208in"/>
    </style:style>
    <style:style style:name="T6087" style:parent-style-name="Absatz-Standardschriftart" style:family="text">
      <style:text-properties fo:letter-spacing="0.0229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208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229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215in"/>
    </style:style>
    <style:style style:name="T6094" style:parent-style-name="Absatz-Standardschriftart" style:family="text">
      <style:text-properties fo:letter-spacing="0.0006in"/>
    </style:style>
    <style:style style:name="T6095" style:parent-style-name="Absatz-Standardschriftart" style:family="text">
      <style:text-properties style:font-name="Times New Roman" fo:letter-spacing="0.0576in" style:text-scale="99%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55in"/>
    </style:style>
    <style:style style:name="T6098" style:parent-style-name="Absatz-Standardschriftart" style:family="text">
      <style:text-properties fo:letter-spacing="-0.0069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69in"/>
    </style:style>
    <style:style style:name="T6101" style:parent-style-name="Absatz-Standardschriftart" style:family="text">
      <style:text-properties fo:letter-spacing="-0.0069in"/>
    </style:style>
    <style:style style:name="T6102" style:parent-style-name="Absatz-Standardschriftart" style:family="text">
      <style:text-properties fo:letter-spacing="-0.0069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69in"/>
    </style:style>
    <style:style style:name="T6105" style:parent-style-name="Absatz-Standardschriftart" style:family="text">
      <style:text-properties fo:letter-spacing="-0.0006in"/>
    </style:style>
    <style:style style:name="P6106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6107" style:parent-style-name="Überschrift2" style:family="paragraph">
      <style:paragraph-properties fo:text-align="justify" fo:line-height="114%" fo:margin-right="1.1812in" fo:text-indent="-0.0006in"/>
    </style:style>
    <style:style style:name="P610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09" style:parent-style-name="Absatz-Standardschriftart" style:family="text">
      <style:text-properties style:font-name="Arial" fo:font-size="6pt" style:font-size-asian="6pt"/>
    </style:style>
    <style:style style:name="P6110" style:parent-style-name="Standard" style:family="paragraph">
      <style:paragraph-properties fo:line-height="0.0895in" fo:margin-left="0.0138in">
        <style:tab-stops/>
      </style:paragraph-properties>
    </style:style>
    <style:style style:name="T6111" style:parent-style-name="Absatz-Standardschriftart" style:family="text">
      <style:text-properties style:font-name="Arial" fo:font-size="6pt" style:font-size-asian="6pt"/>
    </style:style>
    <style:style style:name="T6112" style:parent-style-name="Absatz-Standardschriftart" style:family="text">
      <style:text-properties fo:letter-spacing="0.0166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18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18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159in"/>
    </style:style>
    <style:style style:name="T6119" style:parent-style-name="Absatz-Standardschriftart" style:family="text">
      <style:text-properties fo:letter-spacing="0.0159in"/>
    </style:style>
    <style:style style:name="T6120" style:parent-style-name="Absatz-Standardschriftart" style:family="text">
      <style:text-properties fo:letter-spacing="0.018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173in"/>
    </style:style>
    <style:style style:name="T6123" style:parent-style-name="Absatz-Standardschriftart" style:family="text">
      <style:text-properties fo:letter-spacing="0.0159in"/>
    </style:style>
    <style:style style:name="T6124" style:parent-style-name="Absatz-Standardschriftart" style:family="text">
      <style:text-properties fo:letter-spacing="0.0006in"/>
    </style:style>
    <style:style style:name="T6125" style:parent-style-name="Absatz-Standardschriftart" style:family="text">
      <style:text-properties fo:letter-spacing="0.0159in"/>
    </style:style>
    <style:style style:name="T6126" style:parent-style-name="Absatz-Standardschriftart" style:family="text">
      <style:text-properties fo:letter-spacing="0.0159in"/>
    </style:style>
    <style:style style:name="T6127" style:parent-style-name="Absatz-Standardschriftart" style:family="text">
      <style:text-properties fo:letter-spacing="0.0159in"/>
    </style:style>
    <style:style style:name="T6128" style:parent-style-name="Absatz-Standardschriftart" style:family="text">
      <style:text-properties fo:letter-spacing="0.0166in"/>
    </style:style>
    <style:style style:name="T6129" style:parent-style-name="Absatz-Standardschriftart" style:family="text">
      <style:text-properties fo:letter-spacing="0.0159in"/>
    </style:style>
    <style:style style:name="T6130" style:parent-style-name="Absatz-Standardschriftart" style:family="text">
      <style:text-properties fo:letter-spacing="0.0006in"/>
    </style:style>
    <style:style style:name="T6131" style:parent-style-name="Absatz-Standardschriftart" style:family="text">
      <style:text-properties fo:letter-spacing="0.0159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87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style:font-name="Times New Roman" fo:letter-spacing="0.025in" style:text-scale="99%"/>
    </style:style>
    <style:style style:name="T6136" style:parent-style-name="Absatz-Standardschriftart" style:family="text">
      <style:text-properties fo:letter-spacing="-0.0097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9in"/>
    </style:style>
    <style:style style:name="T6139" style:parent-style-name="Absatz-Standardschriftart" style:family="text">
      <style:text-properties fo:font-weight="bold" style:font-weight-asian="bold" fo:letter-spacing="-0.0006in"/>
    </style:style>
    <style:style style:name="P614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141" style:parent-style-name="Standard" style:family="paragraph">
      <style:paragraph-properties fo:text-align="justify" fo:line-height="100%" fo:margin-left="0.8201in" fo:margin-right="1.1784in">
        <style:tab-stops/>
      </style:paragraph-properties>
    </style:style>
    <style:style style:name="T6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145" style:parent-style-name="Absatz-Standardschriftart" style:family="text">
      <style:text-properties style:font-name="Arial" fo:font-size="10pt" style:font-size-asian="10pt"/>
    </style:style>
    <style:style style:name="T6146" style:parent-style-name="Absatz-Standardschriftart" style:family="text">
      <style:text-properties style:font-name="Arial" fo:letter-spacing="-0.0013in" fo:font-size="10pt" style:font-size-asian="10pt"/>
    </style:style>
    <style:style style:name="T6147" style:parent-style-name="Absatz-Standardschriftart" style:family="text">
      <style:text-properties style:font-name="Arial" fo:font-size="10pt" style:font-size-asian="10pt"/>
    </style:style>
    <style:style style:name="T6148" style:parent-style-name="Absatz-Standardschriftart" style:family="text">
      <style:text-properties style:font-name="Arial" fo:letter-spacing="-0.0006in" fo:font-size="10pt" style:font-size-asian="10pt"/>
    </style:style>
    <style:style style:name="T6149" style:parent-style-name="Absatz-Standardschriftart" style:family="text">
      <style:text-properties style:font-name="Arial" fo:font-size="10pt" style:font-size-asian="10pt"/>
    </style:style>
    <style:style style:name="T6150" style:parent-style-name="Absatz-Standardschriftart" style:family="text">
      <style:text-properties style:font-name="Arial" fo:letter-spacing="0.0006in" fo:font-size="10pt" style:font-size-asian="10pt"/>
    </style:style>
    <style:style style:name="T6151" style:parent-style-name="Absatz-Standardschriftart" style:family="text">
      <style:text-properties style:font-name="Arial" fo:letter-spacing="-0.0006in" fo:font-size="10pt" style:font-size-asian="10pt"/>
    </style:style>
    <style:style style:name="T6152" style:parent-style-name="Absatz-Standardschriftart" style:family="text">
      <style:text-properties style:font-name="Arial" fo:letter-spacing="0.0006in" fo:font-size="10pt" style:font-size-asian="10pt"/>
    </style:style>
    <style:style style:name="T6153" style:parent-style-name="Absatz-Standardschriftart" style:family="text">
      <style:text-properties style:font-name="Arial" fo:font-size="10pt" style:font-size-asian="10pt"/>
    </style:style>
    <style:style style:name="T6154" style:parent-style-name="Absatz-Standardschriftart" style:family="text">
      <style:text-properties style:font-name="Arial" fo:letter-spacing="-0.0013in" fo:font-size="10pt" style:font-size-asian="10pt"/>
    </style:style>
    <style:style style:name="T6155" style:parent-style-name="Absatz-Standardschriftart" style:family="text">
      <style:text-properties style:font-name="Arial" fo:font-size="10pt" style:font-size-asian="10pt"/>
    </style:style>
    <style:style style:name="T6156" style:parent-style-name="Absatz-Standardschriftart" style:family="text">
      <style:text-properties style:font-name="Arial" fo:letter-spacing="-0.0006in" fo:font-size="10pt" style:font-size-asian="10pt"/>
    </style:style>
    <style:style style:name="T6157" style:parent-style-name="Absatz-Standardschriftart" style:family="text">
      <style:text-properties style:font-name="Arial" fo:letter-spacing="0.0006in" fo:font-size="10pt" style:font-size-asian="10pt"/>
    </style:style>
    <style:style style:name="T6158" style:parent-style-name="Absatz-Standardschriftart" style:family="text">
      <style:text-properties style:font-name="Arial" fo:font-size="10pt" style:font-size-asian="10pt"/>
    </style:style>
    <style:style style:name="T6159" style:parent-style-name="Absatz-Standardschriftart" style:family="text">
      <style:text-properties style:font-name="Arial" fo:letter-spacing="0.0006in" fo:font-size="10pt" style:font-size-asian="10pt"/>
    </style:style>
    <style:style style:name="T6160" style:parent-style-name="Absatz-Standardschriftart" style:family="text">
      <style:text-properties style:font-name="Arial" fo:font-size="10pt" style:font-size-asian="10pt"/>
    </style:style>
    <style:style style:name="T6161" style:parent-style-name="Absatz-Standardschriftart" style:family="text">
      <style:text-properties style:font-name="Arial" fo:letter-spacing="-0.0006in" fo:font-size="10pt" style:font-size-asian="10pt"/>
    </style:style>
    <style:style style:name="T6162" style:parent-style-name="Absatz-Standardschriftart" style:family="text">
      <style:text-properties style:font-name="Arial" fo:letter-spacing="0.0013in" fo:font-size="10pt" style:font-size-asian="10pt"/>
    </style:style>
    <style:style style:name="T6163" style:parent-style-name="Absatz-Standardschriftart" style:family="text">
      <style:text-properties style:font-name="Arial" fo:letter-spacing="-0.0006in" fo:font-size="10pt" style:font-size-asian="10pt"/>
    </style:style>
    <style:style style:name="T6164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6165" style:parent-style-name="Absatz-Standardschriftart" style:family="text">
      <style:text-properties style:font-name="Arial" fo:font-size="10pt" style:font-size-asian="10pt"/>
    </style:style>
    <style:style style:name="T6166" style:parent-style-name="Absatz-Standardschriftart" style:family="text">
      <style:text-properties style:font-name="Arial" fo:letter-spacing="-0.0062in" fo:font-size="10pt" style:font-size-asian="10pt"/>
    </style:style>
    <style:style style:name="T6167" style:parent-style-name="Absatz-Standardschriftart" style:family="text">
      <style:text-properties style:font-name="Arial" fo:letter-spacing="-0.0006in" fo:font-size="10pt" style:font-size-asian="10pt"/>
    </style:style>
    <style:style style:name="T6168" style:parent-style-name="Absatz-Standardschriftart" style:family="text">
      <style:text-properties style:font-name="Arial" fo:letter-spacing="-0.0055in" fo:font-size="10pt" style:font-size-asian="10pt"/>
    </style:style>
    <style:style style:name="T6169" style:parent-style-name="Absatz-Standardschriftart" style:family="text">
      <style:text-properties style:font-name="Arial" fo:letter-spacing="-0.0006in" fo:font-size="10pt" style:font-size-asian="10pt"/>
    </style:style>
    <style:style style:name="T6170" style:parent-style-name="Absatz-Standardschriftart" style:family="text">
      <style:text-properties style:font-name="Arial" fo:letter-spacing="-0.0034in" fo:font-size="10pt" style:font-size-asian="10pt"/>
    </style:style>
    <style:style style:name="T6171" style:parent-style-name="Absatz-Standardschriftart" style:family="text">
      <style:text-properties style:font-name="Arial" fo:letter-spacing="-0.0006in" fo:font-size="10pt" style:font-size-asian="10pt"/>
    </style:style>
    <style:style style:name="T6172" style:parent-style-name="Absatz-Standardschriftart" style:family="text">
      <style:text-properties style:font-name="Arial" fo:letter-spacing="-0.0034in" fo:font-size="10pt" style:font-size-asian="10pt"/>
    </style:style>
    <style:style style:name="T6173" style:parent-style-name="Absatz-Standardschriftart" style:family="text">
      <style:text-properties style:font-name="Arial" fo:font-size="10pt" style:font-size-asian="10pt"/>
    </style:style>
    <style:style style:name="T6174" style:parent-style-name="Absatz-Standardschriftart" style:family="text">
      <style:text-properties style:font-name="Arial" fo:letter-spacing="-0.0062in" fo:font-size="10pt" style:font-size-asian="10pt"/>
    </style:style>
    <style:style style:name="T6175" style:parent-style-name="Absatz-Standardschriftart" style:family="text">
      <style:text-properties style:font-name="Arial" fo:font-size="10pt" style:font-size-asian="10pt"/>
    </style:style>
    <style:style style:name="T6176" style:parent-style-name="Absatz-Standardschriftart" style:family="text">
      <style:text-properties style:font-name="Arial" fo:letter-spacing="-0.0041in" fo:font-size="10pt" style:font-size-asian="10pt"/>
    </style:style>
    <style:style style:name="T6177" style:parent-style-name="Absatz-Standardschriftart" style:family="text">
      <style:text-properties style:font-name="Arial" fo:letter-spacing="-0.0006in" fo:font-size="10pt" style:font-size-asian="10pt"/>
    </style:style>
    <style:style style:name="T6178" style:parent-style-name="Absatz-Standardschriftart" style:family="text">
      <style:text-properties style:font-name="Arial" fo:letter-spacing="-0.0048in" fo:font-size="10pt" style:font-size-asian="10pt"/>
    </style:style>
    <style:style style:name="T6179" style:parent-style-name="Absatz-Standardschriftart" style:family="text">
      <style:text-properties style:font-name="Arial" fo:letter-spacing="-0.0006in" fo:font-size="10pt" style:font-size-asian="10pt"/>
    </style:style>
    <style:style style:name="T6180" style:parent-style-name="Absatz-Standardschriftart" style:family="text">
      <style:text-properties style:font-name="Arial" fo:letter-spacing="-0.0055in" fo:font-size="10pt" style:font-size-asian="10pt"/>
    </style:style>
    <style:style style:name="T6181" style:parent-style-name="Absatz-Standardschriftart" style:family="text">
      <style:text-properties style:font-name="Arial" fo:font-size="10pt" style:font-size-asian="10pt"/>
    </style:style>
    <style:style style:name="T6182" style:parent-style-name="Absatz-Standardschriftart" style:family="text">
      <style:text-properties style:font-name="Arial" fo:letter-spacing="-0.0041in" fo:font-size="10pt" style:font-size-asian="10pt"/>
    </style:style>
    <style:style style:name="T6183" style:parent-style-name="Absatz-Standardschriftart" style:family="text">
      <style:text-properties style:font-name="Arial" fo:letter-spacing="-0.0006in" fo:font-size="10pt" style:font-size-asian="10pt"/>
    </style:style>
    <style:style style:name="T6184" style:parent-style-name="Absatz-Standardschriftart" style:family="text">
      <style:text-properties style:font-name="Arial" fo:letter-spacing="-0.0048in" fo:font-size="10pt" style:font-size-asian="10pt"/>
    </style:style>
    <style:style style:name="T6185" style:parent-style-name="Absatz-Standardschriftart" style:family="text">
      <style:text-properties style:font-name="Arial" fo:font-size="10pt" style:font-size-asian="10pt"/>
    </style:style>
    <style:style style:name="P618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187" style:parent-style-name="Überschrift2" style:family="paragraph">
      <style:paragraph-properties fo:text-align="justify" fo:margin-right="1.1784in">
        <style:tab-stops>
          <style:tab-stop style:type="left" style:position="0.4916in"/>
        </style:tab-stops>
      </style:paragraph-properties>
    </style:style>
    <style:style style:name="P6188" style:parent-style-name="Standard" style:family="paragraph">
      <style:paragraph-properties fo:margin-top="0.0034in" fo:margin-left="0.0138in">
        <style:tab-stops/>
      </style:paragraph-properties>
    </style:style>
    <style:style style:name="T6189" style:parent-style-name="Absatz-Standardschriftart" style:family="text">
      <style:text-properties style:font-name="Arial" fo:font-size="6pt" style:font-size-asian="6pt"/>
    </style:style>
    <style:style style:name="T6190" style:parent-style-name="Absatz-Standardschriftart" style:family="text">
      <style:text-properties style:font-name="Arial" fo:letter-spacing="-0.0097in" fo:font-size="6pt" style:font-size-asian="6pt"/>
    </style:style>
    <style:style style:name="T6191" style:parent-style-name="Absatz-Standardschriftart" style:family="text">
      <style:text-properties style:font-name="Arial" fo:font-size="6pt" style:font-size-asian="6pt"/>
    </style:style>
    <style:style style:name="P6192" style:parent-style-name="Standard" style:family="paragraph">
      <style:paragraph-properties fo:margin-top="0.0013in" fo:margin-left="0.0138in">
        <style:tab-stops/>
      </style:paragraph-properties>
    </style:style>
    <style:style style:name="T6193" style:parent-style-name="Absatz-Standardschriftart" style:family="text">
      <style:text-properties style:font-name="Arial" fo:font-size="7pt" style:font-size-asian="7pt"/>
    </style:style>
    <style:style style:name="T6194" style:parent-style-name="Absatz-Standardschriftart" style:family="text">
      <style:text-properties style:font-name-complex="Arial" fo:font-weight="bold" style:font-weight-asian="bold" style:font-weight-complex="bold" fo:letter-spacing="-0.0006in" style:text-scale="95%"/>
    </style:style>
    <style:style style:name="T6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/>
    </style:style>
    <style:style style:name="T619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197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6198" style:parent-style-name="Absatz-Standardschriftart" style:family="text">
      <style:text-properties style:font-name-complex="Arial" fo:font-weight="bold" style:font-weight-asian="bold" style:font-weight-complex="bold"/>
    </style:style>
    <style:style style:name="T6199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6200" style:parent-style-name="Absatz-Standardschriftart" style:family="text">
      <style:text-properties style:font-name-complex="Arial" fo:font-weight="bold" style:font-weight-asian="bold" style:font-weight-complex="bold"/>
    </style:style>
    <style:style style:name="T6201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6202" style:parent-style-name="Absatz-Standardschriftart" style:family="text">
      <style:text-properties fo:letter-spacing="0.0104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125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25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11in"/>
    </style:style>
    <style:style style:name="T6209" style:parent-style-name="Absatz-Standardschriftart" style:family="text">
      <style:text-properties fo:letter-spacing="0.0118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118in"/>
    </style:style>
    <style:style style:name="T6212" style:parent-style-name="Absatz-Standardschriftart" style:family="text">
      <style:text-properties fo:letter-spacing="0.0111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111in"/>
    </style:style>
    <style:style style:name="T621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125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11in"/>
    </style:style>
    <style:style style:name="T622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375in"/>
    </style:style>
    <style:style style:name="T6223" style:parent-style-name="Absatz-Standardschriftart" style:family="text">
      <style:text-properties fo:letter-spacing="0.0006in"/>
    </style:style>
    <style:style style:name="T6224" style:parent-style-name="Absatz-Standardschriftart" style:family="text">
      <style:text-properties fo:letter-spacing="0.0006in"/>
    </style:style>
    <style:style style:name="T6225" style:parent-style-name="Absatz-Standardschriftart" style:family="text">
      <style:text-properties fo:letter-spacing="0.0375in"/>
    </style:style>
    <style:style style:name="T6226" style:parent-style-name="Absatz-Standardschriftart" style:family="text">
      <style:text-properties fo:letter-spacing="0.0375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375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06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1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375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06in"/>
    </style:style>
    <style:style style:name="T6237" style:parent-style-name="Absatz-Standardschriftart" style:family="text">
      <style:text-properties fo:letter-spacing="0.0375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138in"/>
    </style:style>
    <style:style style:name="T6242" style:parent-style-name="Absatz-Standardschriftart" style:family="text">
      <style:text-properties fo:letter-spacing="0.0145in"/>
    </style:style>
    <style:style style:name="T6243" style:parent-style-name="Absatz-Standardschriftart" style:family="text">
      <style:text-properties fo:letter-spacing="0.0145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145in"/>
    </style:style>
    <style:style style:name="T6246" style:parent-style-name="Absatz-Standardschriftart" style:family="text">
      <style:text-properties fo:letter-spacing="0.0145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45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59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45in"/>
    </style:style>
    <style:style style:name="T6253" style:parent-style-name="Absatz-Standardschriftart" style:family="text">
      <style:text-properties fo:letter-spacing="0.0145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38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258" style:parent-style-name="Absatz-Standardschriftart" style:family="text">
      <style:text-properties fo:letter-spacing="-0.001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13in"/>
    </style:style>
    <style:style style:name="T6261" style:parent-style-name="Absatz-Standardschriftart" style:family="text">
      <style:text-properties fo:letter-spacing="0.0236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34in"/>
    </style:style>
    <style:style style:name="T6264" style:parent-style-name="Absatz-Standardschriftart" style:family="text">
      <style:text-properties fo:letter-spacing="-0.0013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267" style:parent-style-name="Absatz-Standardschriftart" style:family="text">
      <style:text-properties fo:letter-spacing="-0.0076in"/>
    </style:style>
    <style:style style:name="T6268" style:parent-style-name="Absatz-Standardschriftart" style:family="text">
      <style:text-properties fo:letter-spacing="-0.0069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69in"/>
    </style:style>
    <style:style style:name="T6271" style:parent-style-name="Absatz-Standardschriftart" style:family="text">
      <style:text-properties fo:letter-spacing="-0.0055in"/>
    </style:style>
    <style:style style:name="P6272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73" style:parent-style-name="Standard" style:family="paragraph">
      <style:paragraph-properties fo:text-align="justify" fo:line-height="100%" fo:margin-left="0.8201in" fo:margin-right="1.1777in">
        <style:tab-stops/>
      </style:paragraph-properties>
    </style:style>
    <style:style style:name="T6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6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6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9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2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9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2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9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6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0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3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0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3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0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3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0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3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1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1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3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14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63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16" style:parent-style-name="Überschrift2" style:family="paragraph">
      <style:paragraph-properties fo:text-align="justify" fo:line-height="99%" fo:margin-right="1.1791in" fo:text-indent="-0.0006in"/>
    </style:style>
    <style:style style:name="P63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318" style:parent-style-name="Absatz-Standardschriftart" style:family="text">
      <style:text-properties style:font-name="Arial" fo:font-size="6pt" style:font-size-asian="6pt"/>
    </style:style>
    <style:style style:name="P6319" style:parent-style-name="Standard" style:family="paragraph">
      <style:paragraph-properties fo:line-height="0.0895in" fo:margin-left="0.0138in">
        <style:tab-stops/>
      </style:paragraph-properties>
    </style:style>
    <style:style style:name="T6320" style:parent-style-name="Absatz-Standardschriftart" style:family="text">
      <style:text-properties style:font-name="Arial" fo:font-size="6pt" style:font-size-asian="6pt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145in"/>
    </style:style>
    <style:style style:name="T6323" style:parent-style-name="Absatz-Standardschriftart" style:family="text">
      <style:text-properties fo:letter-spacing="-0.002in"/>
    </style:style>
    <style:style style:name="T6324" style:parent-style-name="Absatz-Standardschriftart" style:family="text">
      <style:text-properties fo:letter-spacing="-0.009in"/>
    </style:style>
    <style:style style:name="T6325" style:parent-style-name="Absatz-Standardschriftart" style:family="text">
      <style:text-properties fo:letter-spacing="-0.002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2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2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27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2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27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2in"/>
    </style:style>
    <style:style style:name="T6338" style:parent-style-name="Absatz-Standardschriftart" style:family="text">
      <style:text-properties fo:letter-spacing="-0.002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2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2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13in"/>
    </style:style>
    <style:style style:name="T6345" style:parent-style-name="Absatz-Standardschriftart" style:family="text">
      <style:text-properties fo:letter-spacing="-0.0013in"/>
    </style:style>
    <style:style style:name="T6346" style:parent-style-name="Absatz-Standardschriftart" style:family="text">
      <style:text-properties fo:letter-spacing="-0.002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style:font-name="Times New Roman" fo:letter-spacing="0.0673in" style:text-scale="99%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13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13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13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06in"/>
    </style:style>
    <style:style style:name="T6362" style:parent-style-name="Absatz-Standardschriftart" style:family="text">
      <style:text-properties fo:letter-spacing="0.002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style:font-name="Times New Roman" fo:letter-spacing="0.0451in" style:text-scale="99%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13in"/>
    </style:style>
    <style:style style:name="T6368" style:parent-style-name="Absatz-Standardschriftart" style:family="text">
      <style:text-properties fo:letter-spacing="0.0006in"/>
    </style:style>
    <style:style style:name="T6369" style:parent-style-name="Absatz-Standardschriftart" style:family="text">
      <style:text-properties fo:letter-spacing="0.0013in"/>
    </style:style>
    <style:style style:name="T6370" style:parent-style-name="Absatz-Standardschriftart" style:family="text">
      <style:text-properties fo:letter-spacing="0.0006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13in"/>
    </style:style>
    <style:style style:name="T6373" style:parent-style-name="Absatz-Standardschriftart" style:family="text">
      <style:text-properties fo:letter-spacing="0.0006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27in"/>
    </style:style>
    <style:style style:name="T6376" style:parent-style-name="Absatz-Standardschriftart" style:family="text">
      <style:text-properties fo:letter-spacing="0.0006in"/>
    </style:style>
    <style:style style:name="T6377" style:parent-style-name="Absatz-Standardschriftart" style:family="text">
      <style:text-properties fo:letter-spacing="0.0375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27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06in"/>
    </style:style>
    <style:style style:name="T6382" style:parent-style-name="Absatz-Standardschriftart" style:family="text">
      <style:text-properties fo:letter-spacing="0.0013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2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13in"/>
    </style:style>
    <style:style style:name="T6387" style:parent-style-name="Absatz-Standardschriftart" style:family="text">
      <style:text-properties fo:letter-spacing="0.0006in"/>
    </style:style>
    <style:style style:name="T6388" style:parent-style-name="Absatz-Standardschriftart" style:family="text">
      <style:text-properties style:font-name="Times New Roman" fo:letter-spacing="0.043in" style:text-scale="99%"/>
    </style:style>
    <style:style style:name="T6389" style:parent-style-name="Absatz-Standardschriftart" style:family="text">
      <style:text-properties fo:letter-spacing="-0.0006in"/>
    </style:style>
    <style:style style:name="P63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391" style:parent-style-name="Standard" style:family="paragraph">
      <style:paragraph-properties fo:text-align="justify" fo:line-height="100%" fo:margin-left="0.8201in" fo:margin-right="1.1784in">
        <style:tab-stops/>
      </style:paragraph-properties>
    </style:style>
    <style:style style:name="T6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9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9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396" style:parent-style-name="Absatz-Standardschriftart" style:family="text">
      <style:text-properties style:font-name="Arial" fo:font-size="10pt" style:font-size-asian="10pt"/>
    </style:style>
    <style:style style:name="T6397" style:parent-style-name="Absatz-Standardschriftart" style:family="text">
      <style:text-properties style:font-name="Arial" fo:letter-spacing="0.0173in" fo:font-size="10pt" style:font-size-asian="10pt"/>
    </style:style>
    <style:style style:name="T6398" style:parent-style-name="Absatz-Standardschriftart" style:family="text">
      <style:text-properties style:font-name="Arial" fo:font-size="10pt" style:font-size-asian="10pt"/>
    </style:style>
    <style:style style:name="T6399" style:parent-style-name="Absatz-Standardschriftart" style:family="text">
      <style:text-properties style:font-name="Arial" fo:letter-spacing="0.0173in" fo:font-size="10pt" style:font-size-asian="10pt"/>
    </style:style>
    <style:style style:name="T6400" style:parent-style-name="Absatz-Standardschriftart" style:family="text">
      <style:text-properties style:font-name="Arial" fo:letter-spacing="0.0006in" fo:font-size="10pt" style:font-size-asian="10pt"/>
    </style:style>
    <style:style style:name="T6401" style:parent-style-name="Absatz-Standardschriftart" style:family="text">
      <style:text-properties style:font-name="Arial" fo:letter-spacing="0.0173in" fo:font-size="10pt" style:font-size-asian="10pt"/>
    </style:style>
    <style:style style:name="T6402" style:parent-style-name="Absatz-Standardschriftart" style:family="text">
      <style:text-properties style:font-name="Arial" fo:letter-spacing="-0.0006in" fo:font-size="10pt" style:font-size-asian="10pt"/>
    </style:style>
    <style:style style:name="T6403" style:parent-style-name="Absatz-Standardschriftart" style:family="text">
      <style:text-properties style:font-name="Arial" fo:letter-spacing="0.0173in" fo:font-size="10pt" style:font-size-asian="10pt"/>
    </style:style>
    <style:style style:name="T6404" style:parent-style-name="Absatz-Standardschriftart" style:family="text">
      <style:text-properties style:font-name="Arial" fo:font-size="10pt" style:font-size-asian="10pt"/>
    </style:style>
    <style:style style:name="T6405" style:parent-style-name="Absatz-Standardschriftart" style:family="text">
      <style:text-properties style:font-name="Arial" fo:letter-spacing="0.018in" fo:font-size="10pt" style:font-size-asian="10pt"/>
    </style:style>
    <style:style style:name="T6406" style:parent-style-name="Absatz-Standardschriftart" style:family="text">
      <style:text-properties style:font-name="Arial" fo:letter-spacing="-0.0006in" fo:font-size="10pt" style:font-size-asian="10pt"/>
    </style:style>
    <style:style style:name="T6407" style:parent-style-name="Absatz-Standardschriftart" style:family="text">
      <style:text-properties style:font-name="Arial" fo:letter-spacing="0.0187in" fo:font-size="10pt" style:font-size-asian="10pt"/>
    </style:style>
    <style:style style:name="T6408" style:parent-style-name="Absatz-Standardschriftart" style:family="text">
      <style:text-properties style:font-name="Arial" fo:letter-spacing="0.0006in" fo:font-size="10pt" style:font-size-asian="10pt"/>
    </style:style>
    <style:style style:name="T6409" style:parent-style-name="Absatz-Standardschriftart" style:family="text">
      <style:text-properties style:font-name="Arial" fo:letter-spacing="0.0173in" fo:font-size="10pt" style:font-size-asian="10pt"/>
    </style:style>
    <style:style style:name="T6410" style:parent-style-name="Absatz-Standardschriftart" style:family="text">
      <style:text-properties style:font-name="Arial" fo:letter-spacing="-0.0006in" fo:font-size="10pt" style:font-size-asian="10pt"/>
    </style:style>
    <style:style style:name="T6411" style:parent-style-name="Absatz-Standardschriftart" style:family="text">
      <style:text-properties style:font-name="Arial" fo:letter-spacing="0.018in" fo:font-size="10pt" style:font-size-asian="10pt"/>
    </style:style>
    <style:style style:name="T6412" style:parent-style-name="Absatz-Standardschriftart" style:family="text">
      <style:text-properties style:font-name="Arial" fo:font-size="10pt" style:font-size-asian="10pt"/>
    </style:style>
    <style:style style:name="T6413" style:parent-style-name="Absatz-Standardschriftart" style:family="text">
      <style:text-properties style:font-name="Arial" fo:letter-spacing="0.0173in" fo:font-size="10pt" style:font-size-asian="10pt"/>
    </style:style>
    <style:style style:name="T6414" style:parent-style-name="Absatz-Standardschriftart" style:family="text">
      <style:text-properties style:font-name="Arial" fo:letter-spacing="-0.0006in" fo:font-size="10pt" style:font-size-asian="10pt"/>
    </style:style>
    <style:style style:name="T6415" style:parent-style-name="Absatz-Standardschriftart" style:family="text">
      <style:text-properties style:font-name="Arial" fo:letter-spacing="0.0187in" fo:font-size="10pt" style:font-size-asian="10pt"/>
    </style:style>
    <style:style style:name="T6416" style:parent-style-name="Absatz-Standardschriftart" style:family="text">
      <style:text-properties style:font-name="Arial" fo:letter-spacing="-0.0006in" fo:font-size="10pt" style:font-size-asian="10pt"/>
    </style:style>
    <style:style style:name="T6417" style:parent-style-name="Absatz-Standardschriftart" style:family="text">
      <style:text-properties style:font-name="Arial" fo:letter-spacing="0.0173in" fo:font-size="10pt" style:font-size-asian="10pt"/>
    </style:style>
    <style:style style:name="T6418" style:parent-style-name="Absatz-Standardschriftart" style:family="text">
      <style:text-properties style:font-name="Arial" fo:font-size="10pt" style:font-size-asian="10pt"/>
    </style:style>
    <style:style style:name="T641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6420" style:parent-style-name="Absatz-Standardschriftart" style:family="text">
      <style:text-properties style:font-name="Arial" fo:letter-spacing="-0.0006in" fo:font-size="10pt" style:font-size-asian="10pt"/>
    </style:style>
    <style:style style:name="T6421" style:parent-style-name="Absatz-Standardschriftart" style:family="text">
      <style:text-properties style:font-name="Arial" fo:letter-spacing="-0.0152in" fo:font-size="10pt" style:font-size-asian="10pt"/>
    </style:style>
    <style:style style:name="T6422" style:parent-style-name="Absatz-Standardschriftart" style:family="text">
      <style:text-properties style:font-name="Arial" fo:letter-spacing="-0.0013in" fo:font-size="10pt" style:font-size-asian="10pt"/>
    </style:style>
    <style:style style:name="P642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424" style:parent-style-name="Überschrift2" style:family="paragraph">
      <style:paragraph-properties fo:text-align="justify" fo:margin-right="1.1784in"/>
    </style:style>
    <style:style style:name="P64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426" style:parent-style-name="Absatz-Standardschriftart" style:family="text">
      <style:text-properties style:font-name="Arial" fo:font-size="6pt" style:font-size-asian="6pt"/>
    </style:style>
    <style:style style:name="P642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428" style:parent-style-name="Absatz-Standardschriftart" style:family="text">
      <style:text-properties style:font-name="Arial" fo:font-size="6pt" style:font-size-asian="6pt"/>
    </style:style>
    <style:style style:name="T642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30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643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32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6433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643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35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643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37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6438" style:parent-style-name="Absatz-Standardschriftart" style:family="text">
      <style:text-properties fo:letter-spacing="0.0013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27in"/>
    </style:style>
    <style:style style:name="T6441" style:parent-style-name="Absatz-Standardschriftart" style:family="text">
      <style:text-properties fo:letter-spacing="0.002in"/>
    </style:style>
    <style:style style:name="T6442" style:parent-style-name="Absatz-Standardschriftart" style:family="text">
      <style:text-properties fo:letter-spacing="0.0006in"/>
    </style:style>
    <style:style style:name="T6443" style:parent-style-name="Absatz-Standardschriftart" style:family="text">
      <style:text-properties fo:letter-spacing="0.002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041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034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2in"/>
    </style:style>
    <style:style style:name="T6450" style:parent-style-name="Absatz-Standardschriftart" style:family="text">
      <style:text-properties fo:letter-spacing="0.0006in"/>
    </style:style>
    <style:style style:name="T6451" style:parent-style-name="Absatz-Standardschriftart" style:family="text">
      <style:text-properties fo:letter-spacing="0.0027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27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034in"/>
    </style:style>
    <style:style style:name="T6456" style:parent-style-name="Absatz-Standardschriftart" style:family="text">
      <style:text-properties fo:letter-spacing="0.0013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27in"/>
    </style:style>
    <style:style style:name="T6459" style:parent-style-name="Absatz-Standardschriftart" style:family="text">
      <style:text-properties style:font-name="Times New Roman" fo:letter-spacing="0.0423in" style:text-scale="99%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48in"/>
    </style:style>
    <style:style style:name="T6462" style:parent-style-name="Absatz-Standardschriftart" style:family="text">
      <style:text-properties fo:letter-spacing="-0.0034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27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62in"/>
    </style:style>
    <style:style style:name="T6467" style:parent-style-name="Absatz-Standardschriftart" style:family="text">
      <style:text-properties fo:letter-spacing="-0.0048in"/>
    </style:style>
    <style:style style:name="T6468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h text:style-name="P4" text:outline-level="1"><draw:frame draw:z-index="1144" draw:id="id1" draw:style-name="a1" draw:name="Text Box 46" text:anchor-type="paragraph" svg:x="7.86319in" svg:y="0.45in" svg:width="0.19444in" svg:height="2.02431in" style:rel-width="scale" style:rel-height="scale"><draw:text-box><text:p text:style-name="P5"><text:span text:style-name="T6">1A48075672295F532A37854FE95DDF89FC6730CC</text:span></text:p><text:p text:style-name="P7"><text:span text:style-name="T8">34FD3DFEF440EE93DE70AE140996B1C6668F08F5</text:span></text:p></draw:text-box><svg:title/><svg:desc/></draw:frame>ACTA<text:span text:style-name="T9"><text:s/></text:span>DE<text:span text:style-name="T10"><text:s/></text:span><text:span text:style-name="T11">LA</text:span><text:span text:style-name="T12"><text:s/></text:span><text:span text:style-name="T13">SESION</text:span><text:span text:style-name="T14"><text:s/></text:span>EXTRAORDINARIA<text:span text:style-name="T15"><text:s/></text:span>Y<text:span text:style-name="T16"><text:s/></text:span>URGENTE<text:span text:style-name="T17"><text:s/></text:span><text:span text:style-name="T18">DEL</text:span><text:span text:style-name="T19"><text:s/></text:span>CONSEJO<text:span text:style-name="T20"><text:s/></text:span><text:span text:style-name="T21">DE</text:span><text:span text:style-name="T22"><text:s/></text:span>GOBIERNO<text:span text:style-name="T23"><text:s/></text:span><text:span text:style-name="T24">INSULAR</text:span><text:span text:style-name="T25"><text:s/></text:span><text:span text:style-name="T26">DEL</text:span><text:span text:style-name="T27"><text:s/></text:span>EXCMO.<text:span text:style-name="T28"><text:s/></text:span><text:span text:style-name="T29">CABILDO</text:span><text:span text:style-name="T30"><text:s/></text:span>INSULAR<text:span text:style-name="T31"><text:s/></text:span><text:span text:style-name="T32">DE</text:span><text:span text:style-name="T33"><text:s/></text:span>FUERTEVENTURA,<text:span text:style-name="T34"><text:s/></text:span>CELEBRADA<text:span text:style-name="T35"><text:s/></text:span><text:span text:style-name="T36">EL</text:span><text:span text:style-name="T37"><text:s/></text:span><text:span text:style-name="T38">DIA</text:span><text:span text:style-name="T39"><text:s/></text:span><text:span text:style-name="T40">19</text:span><text:span text:style-name="T41"><text:s/></text:span><text:span text:style-name="T42">DE</text:span><text:span text:style-name="T43"><text:s/></text:span>JUNIO<text:span text:style-name="T44"><text:s/></text:span>DE<text:span text:style-name="T45"><text:s/></text:span><text:span text:style-name="T46">2023,</text:span><text:span text:style-name="T47"><text:s/></text:span><text:span text:style-name="T48">EN</text:span><text:span text:style-name="T49"><text:s/></text:span>PRIMERA<text:span text:style-name="T50"><text:s/></text:span>CONVOCATORIA.</text:h>
      <text:p text:style-name="P51"><text:span text:style-name="T52"><draw:custom-shape svg:x="0.01042in" svg:y="0.01042in" svg:width="5.94514in" svg:height="0.00139in" draw:z-index="0" draw:id="id2" draw:style-name="a2" draw:name="Freeform 4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3"/>
      <text:p text:style-name="P54"><text:span text:style-name="T55">A<text:s/></text:span><text:span text:style-name="T56"><text:s/></text:span><text:span text:style-name="T57">S<text:s/></text:span><text:span text:style-name="T58"><text:s/></text:span><text:span text:style-name="T59">I<text:s/></text:span><text:span text:style-name="T60"><text:s/></text:span><text:span text:style-name="T61">S<text:s/></text:span><text:span text:style-name="T62"><text:s/></text:span><text:span text:style-name="T63">T <text:s text:c="2"/>E<text:s/></text:span><text:span text:style-name="T64"><text:s/></text:span><text:span text:style-name="T65">N<text:s/></text:span><text:span text:style-name="T66"><text:s/></text:span><text:span text:style-name="T67">T <text:s text:c="2"/>E<text:s/></text:span><text:span text:style-name="T68"><text:s/></text:span><text:span text:style-name="T69">S:</text:span></text:p>
      <text:p text:style-name="P70"/>
      <text:p text:style-name="P71"><text:span text:style-name="T72">PRESIDENCIA:</text:span><text:span text:style-name="T73"><text:s/></text:span><text:span text:style-name="T74">D.</text:span><text:span text:style-name="T75"><text:s/></text:span><text:span text:style-name="T76">ANTONIO</text:span><text:span text:style-name="T77"><text:s/></text:span><text:span text:style-name="T78">SERGIO</text:span><text:span text:style-name="T79"><text:s/></text:span><text:span text:style-name="T80">LLORET</text:span><text:span text:style-name="T81"><text:s/></text:span><text:span text:style-name="T82">LÓPEZ</text:span></text:p>
      <text:p text:style-name="P83"/>
      <text:p text:style-name="P84"><draw:frame draw:z-index="1096" draw:id="id3" draw:style-name="a3" draw:name="Text Box 42" text:anchor-type="paragraph" svg:x="7.77986in" svg:y="0.05347in" svg:width="0.11111in" svg:height="1.88958in" style:rel-width="scale" style:rel-height="scale"><draw:text-box><text:p text:style-name="P85"><text:span text:style-name="T86">FECHA DE FIRMA: <text:s text:c="3"/></text:span><text:span text:style-name="T87"><text:s/></text:span><text:span text:style-name="T88">HASH DEL CERTIFICADO:</text:span></text:p></draw:text-box><svg:title/><svg:desc/></draw:frame><draw:frame draw:z-index="1168" draw:id="id4" draw:style-name="a4" draw:name="Text Box 41" text:anchor-type="paragraph" svg:x="8.11528in" svg:y="0.06597in" svg:width="0.125in" svg:height="6.59931in" style:rel-width="scale" style:rel-height="scale"><draw:text-box><text:p text:style-name="P89"><text:span text:style-name="T90">Firmado Digitalmente en el Cabildo de Fuerteventura - https://sede.cabildofuer.es - Código Seguro de Verificación: 35600IDOC2C3C4A7208A98BF4381</text:span></text:p></draw:text-box><svg:title/><svg:desc/></draw:frame><text:span text:style-name="T91">CONSEJERO-SECRETARIO:</text:span><text:span text:style-name="T92"><text:s/></text:span><text:span text:style-name="T93">D.</text:span><text:span text:style-name="T94"><text:s/></text:span><text:span text:style-name="T95">JUAN</text:span><text:span text:style-name="T96"><text:s/></text:span><text:span text:style-name="T97">NICOLÁS</text:span><text:span text:style-name="T98"><text:s/></text:span><text:span text:style-name="T99">CABRERA</text:span><text:span text:style-name="T100"><text:s/></text:span><text:span text:style-name="T101">SAAVEDRA</text:span></text:p>
      <text:p text:style-name="P102"/>
      <text:h text:style-name="P103" text:outline-level="2"><draw:frame draw:z-index="1120" draw:id="id5" draw:style-name="a5" draw:name="Text Box 40" text:anchor-type="paragraph" svg:x="7.86319in" svg:y="1.17778in" svg:width="0.19444in" svg:height="0.44514in" style:rel-width="scale" style:rel-height="scale"><draw:text-box><text:p text:style-name="P104"><text:span text:style-name="T105">19/06/2023</text:span></text:p><text:p text:style-name="P106"><text:span text:style-name="T107">21/06/2023</text:span></text:p></draw:text-box><svg:title/><svg:desc/></draw:frame><text:span text:style-name="T108">En</text:span><text:span text:style-name="T109"><text:s/></text:span><text:span text:style-name="T110">Puerto</text:span><text:span text:style-name="T111"><text:s/></text:span>del<text:span text:style-name="T112"><text:s/></text:span><text:span text:style-name="T113">Rosario,</text:span><text:span text:style-name="T114"><text:s/></text:span><text:span text:style-name="T115">provinci</text:span><text:span text:style-name="T116">a</text:span><text:span text:style-name="T117"><text:s/></text:span><text:span text:style-name="T118">de</text:span><text:span text:style-name="T119"><text:s/></text:span>Las<text:span text:style-name="T120"><text:s/></text:span>Palmas,<text:span text:style-name="T121"><text:s/></text:span><text:span text:style-name="T122">siendo</text:span><text:span text:style-name="T123"><text:s/></text:span><text:span text:style-name="T124">las</text:span><text:span text:style-name="T125"><text:s/></text:span>doce<text:span text:style-name="T126"><text:s/></text:span><text:span text:style-name="T127">horas</text:span><text:span text:style-name="T128"><text:s/></text:span>y<text:span text:style-name="T129"><text:s/></text:span><text:span text:style-name="T130">un</text:span><text:span text:style-name="T131"><text:s/></text:span><text:span text:style-name="T132">minuto</text:span><text:span text:style-name="T133"><text:s/></text:span>del<text:span text:style-name="T134"><text:s/></text:span><text:span text:style-name="T135">día</text:span><text:span text:style-name="T136"><text:s/></text:span><text:span text:style-name="T137">diecinueve</text:span><text:span text:style-name="T138"><text:s/></text:span><text:span text:style-name="T139">de</text:span><text:span text:style-name="T140"><text:s/></text:span><text:span text:style-name="T141">junio</text:span><text:span text:style-name="T142"><text:s/></text:span><text:span text:style-name="T143">de</text:span><text:span text:style-name="T144"><text:s/></text:span><text:span text:style-name="T145">dos</text:span><text:span text:style-name="T146"><text:s/></text:span>mil<text:span text:style-name="T147"><text:s/></text:span><text:span text:style-name="T148">veintitrés,</text:span><text:span text:style-name="T149"><text:s/></text:span>se<text:span text:style-name="T150"><text:s/></text:span><text:span text:style-name="T151">reunió,</text:span><text:span text:style-name="T152"><text:s/></text:span><text:span text:style-name="T153">en</text:span><text:span text:style-name="T154"><text:s/></text:span><text:span text:style-name="T155">la</text:span><text:span text:style-name="T156"><text:s/></text:span><text:span text:style-name="T157">sala</text:span><text:span text:style-name="T158"><text:s/></text:span><text:span text:style-name="T159">de</text:span><text:span text:style-name="T160"><text:s/></text:span><text:span text:style-name="T161">reuniones</text:span><text:span text:style-name="T162"><text:s/></text:span><text:span text:style-name="T163">de</text:span><text:span text:style-name="T164"><text:s/></text:span><text:span text:style-name="T165">Presidencia,</text:span><text:span text:style-name="T166"><text:s/></text:span><text:span text:style-name="T167">el</text:span><text:span text:style-name="T168"><text:s/></text:span><text:span text:style-name="T169">de</text:span><text:span text:style-name="T170"><text:s/></text:span><text:span text:style-name="T171">Gobierno</text:span><text:span text:style-name="T172"><text:s/></text:span><text:span text:style-name="T173">Insular</text:span><text:span text:style-name="T174"><text:s/></text:span>del<text:span text:style-name="T175"><text:s/></text:span>Excmo.<text:span text:style-name="T176"><text:s/></text:span><text:span text:style-name="T177">Cabildo</text:span><text:span text:style-name="T178"><text:s/></text:span><text:span text:style-name="T179">Insular</text:span><text:span text:style-name="T180"><text:s/></text:span><text:span text:style-name="T181">de</text:span><text:span text:style-name="T182"><text:s/></text:span><text:span text:style-name="T183">Fuerteventura,</text:span><text:span text:style-name="T184"><text:s/></text:span>bajo<text:span text:style-name="T185"><text:s/></text:span><text:span text:style-name="T186">la</text:span><text:span text:style-name="T187"><text:s/></text:span><text:span text:style-name="T188">Presidencia,</text:span><text:span text:style-name="T189"><text:s/></text:span>D.<text:span text:style-name="T190"><text:s/></text:span><text:span text:style-name="T191">Antonio</text:span><text:span text:style-name="T192"><text:s/></text:span><text:span text:style-name="T193">Sergio</text:span><text:span text:style-name="T194"><text:s/></text:span><text:span text:style-name="T195">Lloret</text:span><text:span text:style-name="T196"><text:s/></text:span><text:span text:style-name="T197">López,</text:span><text:span text:style-name="T198"><text:s/></text:span>y<text:span text:style-name="T199"><text:s/></text:span><text:span text:style-name="T200">D.</text:span><text:span text:style-name="T201"><text:s/></text:span><text:span text:style-name="T202">Juan</text:span><text:span text:style-name="T203"><text:s/></text:span><text:span text:style-name="T204">Nicolás</text:span><text:span text:style-name="T205"><text:s/></text:span>Cabrera<text:span text:style-name="T206"><text:s/></text:span><text:span text:style-name="T207">Saavedra</text:span><text:span text:style-name="T208"><text:s/></text:span><text:span text:style-name="T209">(consejero-secretario),</text:span><text:span text:style-name="T210"><text:s/></text:span><text:span text:style-name="T211">la</text:span><text:span text:style-name="T212"><text:s/></text:span><text:span text:style-name="T213">unanimidad</text:span><text:span text:style-name="T214"><text:s/></text:span><text:span text:style-name="T215">de</text:span><text:span text:style-name="T216"><text:s/></text:span>los<text:span text:style-name="T217"><text:s/></text:span><text:span text:style-name="T218">componentes</text:span><text:span text:style-name="T219"><text:s/></text:span>del<text:span text:style-name="T220"><text:s/></text:span><text:span text:style-name="T221">Consejo de</text:span><text:span text:style-name="T222"><text:s/></text:span>Gobierno<text:span text:style-name="T223"><text:s/></text:span><text:span text:style-name="T224">Insular</text:span><text:s/><text:span text:style-name="T225">en</text:span><text:span text:style-name="T226"><text:s/></text:span><text:span text:style-name="T227">estos</text:span><text:span text:style-name="T228"><text:s/></text:span>momentos,<text:span text:style-name="T229"><text:s/></text:span><text:span text:style-name="T230">al</text:span><text:span text:style-name="T231"><text:s/></text:span><text:span text:style-name="T232">objeto</text:span><text:span text:style-name="T233"><text:s/></text:span><text:span text:style-name="T234">de</text:span><text:span text:style-name="T235"><text:s/></text:span><text:span text:style-name="T236">celebrar</text:span><text:span text:style-name="T237"><text:s/></text:span><text:span text:style-name="T238">sesión</text:span><text:span text:style-name="T239"><text:s/></text:span><text:span text:style-name="T240">extraordinaria</text:span><text:s/>y<text:span text:style-name="T241"><text:s/></text:span><text:span text:style-name="T242">urgente</text:span><text:span text:style-name="T243"><text:s/></text:span>del<text:span text:style-name="T244"><text:s/></text:span>Consejo<text:span text:style-name="T245"><text:s/></text:span><text:span text:style-name="T246">de</text:span><text:span text:style-name="T247"><text:s/></text:span><text:span text:style-name="T248">Gobierno</text:span><text:span text:style-name="T249"><text:s/></text:span>Insular,<text:span text:style-name="T250"><text:s/></text:span><text:span text:style-name="T251">en</text:span><text:span text:style-name="T252"><text:s/></text:span>primera<text:span text:style-name="T253"><text:s/></text:span><text:span text:style-name="T254">convocatoria,</text:span><text:span text:style-name="T255"><text:s/></text:span><text:span text:style-name="T256">contando</text:span><text:span text:style-name="T257"><text:s/></text:span><text:span text:style-name="T258">con</text:span><text:span text:style-name="T259"><text:s/></text:span><text:span text:style-name="T260">el</text:span><text:span text:style-name="T261"><text:s/></text:span><text:span text:style-name="T262">quorum</text:span><text:span text:style-name="T263"><text:s/></text:span><text:span text:style-name="T264">exigido</text:span><text:span text:style-name="T265"><text:s/></text:span><text:span text:style-name="T266">de</text:span><text:span text:style-name="T267"><text:s/></text:span>mayoría<text:span text:style-name="T268"><text:s/></text:span><text:span text:style-name="T269">absoluta</text:span><text:span text:style-name="T270"><text:s/></text:span><text:span text:style-name="T271">de</text:span><text:span text:style-name="T272"><text:s/></text:span>sus<text:span text:style-name="T273"><text:s/></text:span><text:span text:style-name="T274">componentes</text:span><text:span text:style-name="T275"><text:s/></text:span>o<text:span text:style-name="T276"><text:s/></text:span><text:span text:style-name="T277">de</text:span><text:span text:style-name="T278"><text:s/></text:span><text:span text:style-name="T279">la</text:span><text:span text:style-name="T280"><text:s/></text:span>mitad<text:span text:style-name="T281"><text:s/></text:span><text:span text:style-name="T282">al</text:span><text:span text:style-name="T283"><text:s/></text:span>menos<text:span text:style-name="T284"><text:s/></text:span><text:span text:style-name="T285">de</text:span><text:span text:style-name="T286"><text:s/></text:span>sus<text:span text:style-name="T287"><text:s/></text:span>miembros,<text:span text:style-name="T288"><text:s/></text:span><text:span text:style-name="T289">de</text:span><text:span text:style-name="T290"><text:s/></text:span><text:span text:style-name="T291">acuerdo</text:span><text:span text:style-name="T292"><text:s/></text:span>a<text:span text:style-name="T293"><text:s/></text:span>lo<text:span text:style-name="T294"><text:s/></text:span><text:span text:style-name="T295">indicado</text:span><text:span text:style-name="T296"><text:s/></text:span><text:span text:style-name="T297">en</text:span><text:span text:style-name="T298"><text:s/></text:span><text:span text:style-name="T299">el</text:span><text:span text:style-name="T300"><text:s/></text:span><text:span text:style-name="T301">artículo</text:span><text:span text:style-name="T302"><text:s/></text:span><text:span text:style-name="T303">113.1.c)</text:span><text:span text:style-name="T304"><text:s/></text:span>del<text:span text:style-name="T305"><text:s/></text:span>ROF,<text:span text:style-name="T306"><text:s/></text:span><text:span text:style-name="T307">en</text:span><text:span text:style-name="T308"><text:s/></text:span><text:span text:style-name="T309">el</text:span><text:span text:style-name="T310"><text:s/></text:span><text:span text:style-name="T311">artículo</text:span><text:span text:style-name="T312"><text:s/></text:span>42.1<text:span text:style-name="T313"><text:s/></text:span>del<text:span text:style-name="T314"><text:s/></text:span><text:span text:style-name="T315">Reglamento</text:span><text:span text:style-name="T316"><text:s/></text:span>Orgánico<text:span text:style-name="T317"><text:s/></text:span><text:span text:style-name="T318">del</text:span><text:span text:style-name="T319"><text:s/></text:span><text:span text:style-name="T320">Cabildo</text:span><text:span text:style-name="T321"><text:s/></text:span>y<text:span text:style-name="T322"><text:s/></text:span><text:span text:style-name="T323">en</text:span><text:span text:style-name="T324"><text:s/></text:span><text:span text:style-name="T325">el</text:span><text:span text:style-name="T326"><text:s/></text:span><text:span text:style-name="T327">artículo</text:span><text:span text:style-name="T328"><text:s/></text:span>17.2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Ley</text:span><text:span text:style-name="T335"><text:s/></text:span><text:span text:style-name="T336">de</text:span><text:span text:style-name="T337"><text:s/></text:span><text:span text:style-name="T338">Régimen</text:span><text:span text:style-name="T339"><text:s/></text:span><text:span text:style-name="T340">Jurídico</text:span><text:span text:style-name="T341"><text:s/></text:span><text:span text:style-name="T342">del</text:span><text:span text:style-name="T343"><text:s/></text:span>Sector<text:span text:style-name="T344"><text:s/></text:span><text:span text:style-name="T345">Público</text:span><text:span text:style-name="T346"><text:s/></text:span>(por<text:span text:style-name="T347"><text:s/></text:span><text:span text:style-name="T348">remisión</text:span><text:span text:style-name="T349"><text:s/></text:span>del<text:span text:style-name="T350"><text:s/></text:span><text:span text:style-name="T351">artículo</text:span><text:span text:style-name="T352"><text:s/></text:span>4<text:span text:style-name="T353"><text:s/></text:span>del<text:span text:style-name="T354"><text:s/></text:span>Reglamento<text:span text:style-name="T355"><text:s/></text:span><text:span text:style-name="T356">Orgánico</text:span><text:span text:style-name="T357"><text:s/></text:span>del<text:span text:style-name="T358"><text:s/></text:span><text:span text:style-name="T359">Cabildo</text:span><text:span text:style-name="T360"><text:s/></text:span><text:span text:style-name="T361">de</text:span><text:span text:style-name="T362"><text:s/></text:span><text:span text:style-name="T363">Fuerteventura,</text:span><text:span text:style-name="T364"><text:s/></text:span><text:span text:style-name="T365">para</text:span><text:span text:style-name="T366"><text:s/></text:span><text:span text:style-name="T367">la</text:span><text:span text:style-name="T368"><text:s/></text:span><text:span text:style-name="T369">que</text:span><text:span text:style-name="T370"><text:s/></text:span>habían<text:span text:style-name="T371"><text:s/></text:span>sido<text:span text:style-name="T372"><text:s/></text:span><text:span text:style-name="T373">legalmente</text:span><text:span text:style-name="T374"><text:s/></text:span>citados,<text:span text:style-name="T375"><text:s/></text:span>con<text:span text:style-name="T376"><text:s/></text:span><text:span text:style-name="T377">el</text:span><text:span text:style-name="T378"><text:s/></text:span>siguiente<text:span text:style-name="T379"><text:s/></text:span>orden<text:span text:style-name="T380"><text:s/></text:span><text:span text:style-name="T381">del</text:span><text:span text:style-name="T382"><text:s/></text:span><text:span text:style-name="T383">día:</text:span></text:h>
      <text:p text:style-name="P384"/>
      <text:p text:style-name="P385"><text:span text:style-name="T386">ORDEN</text:span><text:span text:style-name="T387"><text:s/></text:span><text:span text:style-name="T388">DEL</text:span><text:span text:style-name="T389"><text:s/></text:span><text:span text:style-name="T390">DÍA</text:span></text:p>
      <text:p text:style-name="P391"/>
      <text:p text:style-name="P392"><text:span text:style-name="T393">1.-</text:span><text:span text:style-name="T394"><text:s/></text:span><text:span text:style-name="T395">RATIFICACIÓN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URGENCIA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SESIÓN.</text:span></text:p>
      <text:p text:style-name="P408"/>
      <text:section text:name="Sect1" text:style-name="S1">
        <text:p text:style-name="P409"/>
        <text:p text:style-name="P410"><text:span text:style-name="T411">sesión.</text:span></text:p>
        <text:soft-page-break/>
        <text:p text:style-name="P412"><text:span text:style-name="T413">El</text:span><text:span text:style-name="T414"><text:s/></text:span><text:span text:style-name="T415">Sr.</text:span><text:span text:style-name="T416"><text:s/></text:span><text:span text:style-name="T417">Presidente</text:span><text:span text:style-name="T418"><text:s/></text:span><text:span text:style-name="T419">explica</text:span><text:span text:style-name="T420"><text:s/></text:span><text:span text:style-name="T421">los</text:span><text:span text:style-name="T422"><text:s/></text:span><text:span text:style-name="T423">motivos</text:span><text:span text:style-name="T424"><text:s/></text:span><text:span text:style-name="T425">por</text:span><text:span text:style-name="T426"><text:s/></text:span><text:span text:style-name="T427">los</text:span><text:span text:style-name="T428"><text:s/></text:span><text:span text:style-name="T429">que</text:span><text:span text:style-name="T430"><text:s/></text:span><text:span text:style-name="T431">es</text:span><text:span text:style-name="T432"><text:s/></text:span><text:span text:style-name="T433">necesario</text:span><text:span text:style-name="T434"><text:s/></text:span><text:span text:style-name="T435">ratificar</text:span><text:span text:style-name="T436"><text:s/></text:span><text:span text:style-name="T437">la</text:span><text:span text:style-name="T438"><text:s/></text:span><text:span text:style-name="T439">urgencia</text:span><text:span text:style-name="T440"><text:s/></text:span><text:span text:style-name="T441">de</text:span><text:span text:style-name="T442"><text:s/></text:span><text:span text:style-name="T443">la</text:span></text:p>
      </text:section>
      <text:section text:name="Sect2" text:style-name="S2">
        <text:p text:style-name="P444"/>
        <text:h text:style-name="P445" text:outline-level="2"><draw:frame draw:z-index="1072" draw:id="id6" draw:style-name="a6" draw:name="Text Box 39" text:anchor-type="paragraph" svg:x="7.77986in" svg:y="-0.14236in" svg:width="0.27778in" svg:height="1.76042in" style:rel-width="scale" style:rel-height="scale"><draw:text-box><text:p text:style-name="P446"><text:span text:style-name="T447">PUESTO DE TRABAJO:</text:span></text:p><text:p text:style-name="P448"><text:span text:style-name="T449">Consejero-Secretario del Consejo de Gobierno Presidente del Cabildo de Fuerteventura</text:span></text:p></draw:text-box><svg:title/><svg:desc/></draw:frame><text:span text:style-name="T450">Por</text:span><text:span text:style-name="T451"><text:s/></text:span>los<text:span text:style-name="T452"><text:s/></text:span><text:span text:style-name="T453">presentes</text:span><text:span text:style-name="T454"><text:s/></text:span>se<text:span text:style-name="T455"><text:s/></text:span>acuerda<text:span text:style-name="T456"><text:s/></text:span>unánimemente<text:span text:style-name="T457"><text:s/></text:span><text:span text:style-name="T458">ratificar</text:span><text:span text:style-name="T459"><text:s/></text:span>la<text:span text:style-name="T460"><text:s/></text:span><text:span text:style-name="T461">urgencia</text:span><text:span text:style-name="T462"><text:s/></text:span><text:span text:style-name="T463">de</text:span><text:span text:style-name="T464"><text:s/></text:span><text:span text:style-name="T465">la</text:span><text:span text:style-name="T466"><text:s/></text:span>sesión.</text:h>
        <text:p text:style-name="P467"/>
        <text:p text:style-name="P468"><text:span text:style-name="T469">2.-</text:span><text:span text:style-name="T470"><text:s/></text:span><text:span text:style-name="T471">RECURSO</text:span><text:span text:style-name="T472"><text:s/></text:span><text:span text:style-name="T473">ESPECIAL</text:span><text:span text:style-name="T474"><text:s/></text:span><text:span text:style-name="T475">EN</text:span><text:span text:style-name="T476"><text:s/></text:span><text:span text:style-name="T477">MATERIA</text:span><text:span text:style-name="T478"><text:s/></text:span><text:span text:style-name="T479">DE</text:span><text:span text:style-name="T480"><text:s/></text:span><text:span text:style-name="T481">CONTRATACIÓN</text:span><text:span text:style-name="T482"><text:s/></text:span><text:span text:style-name="T483">INTERPUESTO</text:span><text:span text:style-name="T484"><text:s/></text:span><text:span text:style-name="T485">POR</text:span><text:span text:style-name="T486"><text:s/></text:span><text:span text:style-name="T487">LA</text:span><text:span text:style-name="T488"><text:s/></text:span><text:span text:style-name="T489">SOCIEDAD</text:span><text:span text:style-name="T490"><text:s/></text:span><text:span text:style-name="T491">GRUPO</text:span><text:span text:style-name="T492"><text:s/></text:span><text:span text:style-name="T493">PAPREC,</text:span><text:span text:style-name="T494"><text:s/></text:span><text:span text:style-name="T495">S.L.U.,</text:span><text:span text:style-name="T496"><text:s/></text:span><text:span text:style-name="T497">CONTRA</text:span><text:span text:style-name="T498"><text:s/></text:span><text:span text:style-name="T499">LA</text:span><text:span text:style-name="T500"><text:s/></text:span><text:span text:style-name="T501">ADJUDICACIÓN</text:span><text:span text:style-name="T502"><text:s/></text:span><text:span text:style-name="T503">DEL</text:span><text:span text:style-name="T504"><text:s/></text:span><text:span text:style-name="T505">LOTE</text:span><text:span text:style-name="T506"><text:s/></text:span><text:span text:style-name="T507">1</text:span><text:span text:style-name="T508"><text:s/></text:span><text:span text:style-name="T509">DEL</text:span><text:span text:style-name="T510"><text:s/></text:span><text:span text:style-name="T511">EXPEDIENTE</text:span><text:span text:style-name="T512"><text:s/></text:span><text:span text:style-name="T513">2021/11663</text:span><text:span text:style-name="T514"><text:s/></text:span><text:span text:style-name="T515">(SE0033/22),</text:span><text:span text:style-name="T516"><text:s/></text:span><text:span text:style-name="T517">CUYO</text:span><text:span text:style-name="T518"><text:s/></text:span><text:span text:style-name="T519">OBJETO</text:span><text:span text:style-name="T520"><text:s/></text:span><text:span text:style-name="T521">ES</text:span><text:span text:style-name="T522"><text:s/></text:span><text:span text:style-name="T523">LA</text:span><text:span text:style-name="T524"><text:s/></text:span><text:span text:style-name="T525">CONTRATACIÓN</text:span><text:span text:style-name="T526"><text:s/></text:span><text:span text:style-name="T527">DEL</text:span><text:span text:style-name="T528"><text:s/></text:span><text:span text:style-name="T529">SERVICIO</text:span><text:span text:style-name="T530"><text:s/></text:span><text:span text:style-name="T531">DE</text:span><text:span text:style-name="T532"><text:s/></text:span><text:span text:style-name="T533">GESTIÓN</text:span><text:span text:style-name="T534"><text:s/></text:span><text:span text:style-name="T535">DEL</text:span><text:span text:style-name="T536"><text:s text:c="2"/>COMPLEJO</text:span><text:span text:style-name="T537"><text:s/></text:span><text:span text:style-name="T538">AMBIENTAL</text:span><text:span text:style-name="T539"><text:s text:c="2"/></text:span><text:span text:style-name="T540">DE</text:span><text:span text:style-name="T541"><text:s/></text:span><text:span text:style-name="T542">ZURITA</text:span><text:span text:style-name="T543"><text:s/></text:span><text:span text:style-name="T544">Y</text:span><text:span text:style-name="T545"><text:s/></text:span><text:span text:style-name="T546">LA</text:span><text:span text:style-name="T547"><text:s/></text:span><text:span text:style-name="T548">RECOGIDA</text:span><text:span text:style-name="T549"><text:s/></text:span><text:span text:style-name="T550">SEPARADA</text:span><text:span text:style-name="T551"><text:s/></text:span><text:span text:style-name="T552">Y</text:span><text:span text:style-name="T553"><text:s/></text:span><text:span text:style-name="T554">TRANSPORTE</text:span><text:span text:style-name="T555"><text:s/></text:span><text:span text:style-name="T556">DE</text:span><text:span text:style-name="T557"><text:s/></text:span><text:span text:style-name="T558">RESIDUOS</text:span><text:span text:style-name="T559"><text:s/></text:span><text:span text:style-name="T560">DE</text:span><text:span text:style-name="T561"><text:s/></text:span><text:span text:style-name="T562">ENVASES</text:span><text:span text:style-name="T563"><text:s/></text:span><text:span text:style-name="T564">LIGEROS</text:span><text:span text:style-name="T565"><text:s/></text:span><text:span text:style-name="T566">Y</text:span><text:span text:style-name="T567"><text:s/></text:span><text:span text:style-name="T568">PAPEL-CARTÓN</text:span><text:span text:style-name="T569"><text:s/></text:span><text:span text:style-name="T570">EN</text:span><text:span text:style-name="T571"><text:s/></text:span><text:span text:style-name="T572">LA</text:span><text:span text:style-name="T573"><text:s/></text:span><text:span text:style-name="T574">ISLA</text:span><text:span text:style-name="T575"><text:s/></text:span><text:span text:style-name="T576">DE</text:span><text:span text:style-name="T577"><text:s/></text:span><text:span text:style-name="T578">FUERTEVENTURA.</text:span><text:span text:style-name="T579"><text:s/></text:span><text:span text:style-name="T580">EXP.</text:span><text:span text:style-name="T581"><text:s/></text:span><text:span text:style-name="T582">2021/11663.</text:span><text:span text:style-name="T583"><text:s/></text:span><text:span text:style-name="T584">ACUERDOS</text:span><text:span text:style-name="T585"><text:s/></text:span><text:span text:style-name="T586">QUE</text:span><text:span text:style-name="T587"><text:s/></text:span><text:span text:style-name="T588">PROCEDAN</text:span></text:p>
        <text:p text:style-name="P589"/>
        <text:p text:style-name="P590"><text:span text:style-name="T591">Vista</text:span><text:span text:style-name="T592"><text:s/></text:span><text:span text:style-name="T593">la</text:span><text:span text:style-name="T594"><text:s/></text:span><text:span text:style-name="T595">propuesta</text:span><text:span text:style-name="T596"><text:s/></text:span><text:span text:style-name="T597">firmada</text:span><text:span text:style-name="T598"><text:s/>el</text:span><text:span text:style-name="T599"><text:s/></text:span><text:span text:style-name="T600">19.06.2023</text:span><text:span text:style-name="T601"><text:s/></text:span><text:span text:style-name="T602">por<text:s/></text:span><text:span text:style-name="T603">la</text:span><text:span text:style-name="T604"><text:s/></text:span><text:span text:style-name="T605">Técnica</text:span><text:span text:style-name="T606"><text:s/>de</text:span><text:span text:style-name="T607"><text:s/></text:span><text:span text:style-name="T608">Contratación,</text:span><text:span text:style-name="T609"><text:s/></text:span><text:span text:style-name="T610">Dª.</text:span><text:span text:style-name="T611"><text:s/></text:span><text:span text:style-name="T612">Ana</text:span><text:span text:style-name="T613"><text:s/></text:span><text:span text:style-name="T614">María</text:span><text:span text:style-name="T615"><text:s/></text:span><text:span text:style-name="T616">Batista</text:span><text:span text:style-name="T617"><text:s/></text:span><text:span text:style-name="T618">García</text:span><text:span text:style-name="T619"><text:s/></text:span><text:span text:style-name="T620">y</text:span><text:span text:style-name="T621"><text:s/></text:span><text:span text:style-name="T622">por</text:span><text:span text:style-name="T623"><text:s/></text:span><text:span text:style-name="T624">el</text:span><text:span text:style-name="T625"><text:s/></text:span><text:span text:style-name="T626">Jefe</text:span><text:span text:style-name="T627"><text:s/></text:span><text:span text:style-name="T628">de</text:span><text:span text:style-name="T629"><text:s/></text:span><text:span text:style-name="T630">Servicio</text:span><text:span text:style-name="T631"><text:s/></text:span><text:span text:style-name="T632">de</text:span><text:span text:style-name="T633"><text:s/></text:span><text:span text:style-name="T634">Contratación,</text:span><text:span text:style-name="T635"><text:s/></text:span><text:span text:style-name="T636">D.</text:span><text:span text:style-name="T637"><text:s/></text:span><text:span text:style-name="T638">Roberto</text:span><text:span text:style-name="T639"><text:s/></text:span><text:span text:style-name="T640">Chinesta</text:span><text:span text:style-name="T641"><text:s/></text:span><text:span text:style-name="T642">Oliva</text:span><text:span text:style-name="T643"><text:s/></text:span><text:span text:style-name="T644">cuyo</text:span><text:span text:style-name="T645"><text:s/></text:span><text:span text:style-name="T646">texto</text:span><text:span text:style-name="T647"><text:s/></text:span><text:span text:style-name="T648">íntegro</text:span><text:span text:style-name="T649"><text:s/></text:span><text:span text:style-name="T650">figura<text:s/></text:span><text:span text:style-name="T651">en</text:span><text:span text:style-name="T652"><text:s/></text:span><text:span text:style-name="T653">el</text:span><text:span text:style-name="T654"><text:s/></text:span><text:span text:style-name="T655">Expediente</text:span><text:span text:style-name="T656"><text:s/></text:span><text:span text:style-name="T657">nº:</text:span><text:span text:style-name="T658"><text:s/></text:span><text:span text:style-name="T659">2021/11663</text:span><text:span text:style-name="T660"><text:s/></text:span><text:span text:style-name="T661">con</text:span><text:span text:style-name="T662"><text:s/></text:span><text:span text:style-name="T663">CSV:</text:span><text:span text:style-name="T664"><text:s/></text:span><text:span text:style-name="T665">35600IDOC2303DA044BAC3F040A1</text:span><text:span text:style-name="T666"><text:s/></text:span><text:span text:style-name="T667">en</text:span><text:span text:style-name="T668"><text:s/></text:span><text:a xlink:href="http://sede.cabildofuer.es/" office:target-frame-name="_top" xlink:show="replace"><text:span text:style-name="T669">http://sede.cabildofuer.es</text:span><text:span text:style-name="T670">,</text:span><text:span text:style-name="T671"><text:s/></text:span></text:a><text:span text:style-name="T672">y</text:span><text:span text:style-name="T673"><text:s/></text:span><text:span text:style-name="T674">que</text:span><text:span text:style-name="T675"><text:s/></text:span><text:span text:style-name="T676">servirá</text:span><text:span text:style-name="T677"><text:s/></text:span><text:span text:style-name="T678">de</text:span><text:span text:style-name="T679"><text:s/></text:span><text:span text:style-name="T680">motivación</text:span><text:span text:style-name="T681"><text:s/></text:span><text:span text:style-name="T682">al</text:span><text:span text:style-name="T683"><text:s/></text:span><text:span text:style-name="T684">presente</text:span><text:span text:style-name="T685"><text:s/></text:span><text:span text:style-name="T686">acuerdo:</text:span></text:p>
        <text:p text:style-name="P687"/>
        <text:p text:style-name="P688"><text:span text:style-name="T689">Servicio</text:span><text:span text:style-name="T690"><text:s/>de</text:span><text:span text:style-name="T691"><text:s/></text:span><text:span text:style-name="T692">Contratación</text:span><text:span text:style-name="T693"><text:s/></text:span><text:span text:style-name="T694">Nº exp:</text:span><text:span text:style-name="T695"><text:s/></text:span><text:span text:style-name="T696">2021/11663Z</text:span></text:p>
        <text:p text:style-name="P697"><text:span text:style-name="T698">Ref<text:s/></text:span><text:span text:style-name="T699">:</text:span><text:span text:style-name="T700"><text:s/></text:span><text:span text:style-name="T701">RCHO/AMBG</text:span></text:p>
        <text:p text:style-name="P702"/>
        <text:h text:style-name="P703" text:outline-level="2"><draw:frame draw:z-index="1048" draw:id="id7" draw:style-name="a7" draw:name="Text Box 38" text:anchor-type="paragraph" svg:x="7.77986in" svg:y="0.29306in" svg:width="0.27778in" svg:height="1.56111in" style:rel-width="scale" style:rel-height="scale"><draw:text-box><text:p text:style-name="P704"><text:span text:style-name="T705">NOMBRE:</text:span></text:p><text:p text:style-name="P706"><text:span text:style-name="T707">CABRERA SAAVEDRA, JUAN NICOLÁS LLORET LÓPEZ,ANTONIO SERGIO</text:span></text:p></draw:text-box><svg:title/><svg:desc/></draw:frame><text:span text:style-name="T708">En</text:span><text:span text:style-name="T709"><text:s/></text:span><text:span text:style-name="T710">cumplimiento</text:span><text:span text:style-name="T711"><text:s/></text:span>del<text:span text:style-name="T712"><text:s/></text:span><text:span text:style-name="T713">artículo</text:span><text:span text:style-name="T714"><text:s/></text:span><text:span text:style-name="T715">56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Ley</text:span><text:span text:style-name="T722"><text:s/></text:span>9/2017,<text:span text:style-name="T723"><text:s/></text:span><text:span text:style-name="T724">de</text:span><text:span text:style-name="T725"><text:s/></text:span><text:span text:style-name="T726">Contratos</text:span><text:span text:style-name="T727"><text:s/></text:span><text:span text:style-name="T728">del</text:span><text:span text:style-name="T729"><text:s/></text:span><text:span text:style-name="T730">Sector</text:span><text:span text:style-name="T731"><text:s/></text:span>Público,<text:span text:style-name="T732"><text:s/></text:span><text:span text:style-name="T733">en</text:span><text:span text:style-name="T734"><text:s/></text:span><text:span text:style-name="T735">relación</text:span><text:span text:style-name="T736"><text:s/></text:span>con<text:span text:style-name="T737"><text:s/></text:span><text:span text:style-name="T738">el</text:span><text:span text:style-name="T739"><text:s/></text:span>recurso<text:span text:style-name="T740"><text:s/></text:span><text:span text:style-name="T741">especial</text:span><text:span text:style-name="T742"><text:s/></text:span><text:span text:style-name="T743">interpuesto</text:span><text:span text:style-name="T744"><text:s/></text:span><text:span text:style-name="T745">por</text:span><text:span text:style-name="T746"><text:s/></text:span><text:span text:style-name="T747">GRUPO</text:span><text:span text:style-name="T748"><text:s/></text:span><text:span text:style-name="T749">PAPREC,</text:span><text:span text:style-name="T750"><text:s/></text:span><text:span text:style-name="T751">S.L.U.</text:span><text:span text:style-name="T752"><text:s/></text:span>con<text:span text:style-name="T753"><text:s/></text:span><text:span text:style-name="T754">el</text:span><text:span text:style-name="T755"><text:s/></text:span><text:span text:style-name="T756">C.I.F.</text:span><text:span text:style-name="T757"><text:s/></text:span><text:span text:style-name="T758">B063972830</text:span>,<text:span text:style-name="T759"><text:s/></text:span><text:span text:style-name="T760">contra</text:span><text:span text:style-name="T761"><text:s/></text:span>la<text:span text:style-name="T762"><text:s/></text:span><text:span text:style-name="T763">adjudicación</text:span><text:span text:style-name="T764"><text:s/></text:span>del<text:span text:style-name="T765"><text:s/></text:span><text:span text:style-name="T766">lote</text:span><text:span text:style-name="T767"><text:s/></text:span>1<text:span text:style-name="T768"><text:s/></text:span>del<text:span text:style-name="T769"><text:s/></text:span>expediente<text:span text:style-name="T770"><text:s/></text:span>2021/11663<text:span text:style-name="T771"><text:s/></text:span><text:span text:style-name="T772">(SE0033/22),</text:span><text:span text:style-name="T773"><text:s/></text:span>cuyo<text:span text:style-name="T774"><text:s/></text:span>objeto<text:span text:style-name="T775"><text:s/></text:span><text:span text:style-name="T776">es</text:span><text:span text:style-name="T777"><text:s/></text:span><text:span text:style-name="T778">la</text:span><text:span text:style-name="T779"><text:s/></text:span><text:span text:style-name="T780">contratación</text:span><text:span text:style-name="T781"><text:s/></text:span>del<text:span text:style-name="T782"><text:s/></text:span>servicio<text:span text:style-name="T783"><text:s/></text:span><text:span text:style-name="T784">de</text:span><text:span text:style-name="T785"><text:s/></text:span><text:span text:style-name="T786">gestión</text:span><text:span text:style-name="T787"><text:s/></text:span><text:span text:style-name="T788">del</text:span><text:span text:style-name="T789"><text:s/></text:span>complejo<text:span text:style-name="T790"><text:s/></text:span>ambiental<text:span text:style-name="T791"><text:s/></text:span><text:span text:style-name="T792">de</text:span><text:span text:style-name="T793"><text:s/></text:span><text:span text:style-name="T794">Zurita</text:span><text:span text:style-name="T795"><text:s/></text:span>y<text:span text:style-name="T796"><text:s/></text:span><text:span text:style-name="T797">la</text:span><text:span text:style-name="T798"><text:s/></text:span>recogida<text:span text:style-name="T799"><text:s/></text:span>separada<text:span text:style-name="T800"><text:s/></text:span>y<text:span text:style-name="T801"><text:s/></text:span><text:span text:style-name="T802">transporte</text:span><text:span text:style-name="T803"><text:s/></text:span><text:span text:style-name="T804">de</text:span><text:span text:style-name="T805"><text:s/></text:span>residuos<text:span text:style-name="T806"><text:s/></text:span><text:span text:style-name="T807">de</text:span><text:span text:style-name="T808"><text:s/></text:span><text:span text:style-name="T809">envases</text:span><text:span text:style-name="T810"><text:s/></text:span><text:span text:style-name="T811">ligeros</text:span><text:s/>y<text:span text:style-name="T812"><text:s/></text:span><text:span text:style-name="T813">papel-cartón</text:span><text:span text:style-name="T814"><text:s/></text:span><text:span text:style-name="T815">en</text:span><text:span text:style-name="T816"><text:s/></text:span>la<text:span text:style-name="T817"><text:s/></text:span>isla<text:span text:style-name="T818"><text:s/></text:span><text:span text:style-name="T819">de</text:span><text:span text:style-name="T820"><text:s/></text:span><text:span text:style-name="T821">Fuerteventura.</text:span></text:h>
        <text:p text:style-name="P822"/>
        <text:p text:style-name="P823"><text:span text:style-name="T824">Atendido</text:span><text:span text:style-name="T825"><text:s/></text:span><text:span text:style-name="T826">el</text:span><text:span text:style-name="T827"><text:s/></text:span><text:span text:style-name="T828">acuerdo</text:span><text:span text:style-name="T829"><text:s/></text:span><text:span text:style-name="T830">de</text:span><text:span text:style-name="T831"><text:s/></text:span><text:span text:style-name="T832">la</text:span><text:span text:style-name="T833"><text:s/></text:span><text:span text:style-name="T834">Mesa</text:span><text:span text:style-name="T835"><text:s/></text:span><text:span text:style-name="T836">de</text:span><text:span text:style-name="T837"><text:s/></text:span><text:span text:style-name="T838">contratación</text:span><text:span text:style-name="T839"><text:s/></text:span><text:span text:style-name="T840">celebrada</text:span><text:span text:style-name="T841"><text:s/></text:span><text:span text:style-name="T842">el</text:span><text:span text:style-name="T843"><text:s/></text:span><text:span text:style-name="T844">16.06.2023</text:span><text:span text:style-name="T845"><text:s/></text:span><text:span text:style-name="T846">respecto</text:span><text:span text:style-name="T847"><text:s/></text:span><text:span text:style-name="T848">al</text:span><text:span text:style-name="T849"><text:s/></text:span><text:span text:style-name="T850">punto</text:span><text:span text:style-name="T851"><text:s/></text:span><text:span text:style-name="T852">del</text:span><text:span text:style-name="T853"><text:s/></text:span><text:span text:style-name="T854">orden</text:span><text:span text:style-name="T855"><text:s/></text:span><text:span text:style-name="T856">del</text:span><text:span text:style-name="T857"><text:s/></text:span><text:span text:style-name="T858">día:</text:span><text:span text:style-name="T859"><text:s/></text:span><text:span text:style-name="T860">DAR</text:span><text:span text:style-name="T861"><text:s/></text:span><text:span text:style-name="T862">CUENTA</text:span><text:span text:style-name="T863"><text:s/></text:span><text:span text:style-name="T864">PRESENTACIÓN</text:span><text:span text:style-name="T865"><text:s/></text:span><text:span text:style-name="T866">RECURSO</text:span><text:span text:style-name="T867"><text:s/></text:span><text:span text:style-name="T868">ESPECIAL</text:span><text:span text:style-name="T869"><text:s/></text:span><text:span text:style-name="T870">EN</text:span><text:span text:style-name="T871"><text:s/></text:span><text:span text:style-name="T872">MATERIA</text:span><text:span text:style-name="T873"><text:s/></text:span><text:span text:style-name="T874">DE</text:span><text:span text:style-name="T875"><text:s/></text:span><text:span text:style-name="T876">CONTRATACIÓN</text:span><text:span text:style-name="T877"><text:s/></text:span><text:span text:style-name="T878">EL</text:span><text:span text:style-name="T879"><text:s/></text:span><text:span text:style-name="T880">DIA</text:span><text:span text:style-name="T881"><text:s/></text:span><text:span text:style-name="T882">08</text:span><text:span text:style-name="T883"><text:s/></text:span><text:span text:style-name="T884">DE</text:span><text:span text:style-name="T885"><text:s/></text:span><text:span text:style-name="T886">JUNIO</text:span><text:span text:style-name="T887"><text:s/></text:span><text:span text:style-name="T888">DE</text:span><text:span text:style-name="T889"><text:s/></text:span><text:span text:style-name="T890">2023,</text:span><text:span text:style-name="T891"><text:s/></text:span><text:span text:style-name="T892">EN</text:span><text:span text:style-name="T893"><text:s/></text:span><text:span text:style-name="T894">LA</text:span><text:span text:style-name="T895"><text:s/></text:span><text:span text:style-name="T896">SEDE</text:span><text:span text:style-name="T897"><text:s/></text:span><text:span text:style-name="T898">ELECTRÓNICA</text:span><text:span text:style-name="T899"><text:s/></text:span><text:span text:style-name="T900">DEL</text:span><text:span text:style-name="T901"><text:s/></text:span><text:span text:style-name="T902">CABILDO</text:span><text:span text:style-name="T903"><text:s/></text:span><text:span text:style-name="T904">INSULAR</text:span><text:span text:style-name="T905"><text:s/></text:span><text:span text:style-name="T906">DE</text:span><text:span text:style-name="T907"><text:s/></text:span><text:span text:style-name="T908">FUERTEVENTURA,</text:span><text:span text:style-name="T909"><text:s/></text:span><text:span text:style-name="T910">POR</text:span><text:span text:style-name="T911"><text:s/></text:span><text:span text:style-name="T912">LA<text:s/></text:span><text:span text:style-name="T913">SOCIEDAD</text:span><text:span text:style-name="T914"><text:s/></text:span><text:span text:style-name="T915">GRUPO</text:span><text:span text:style-name="T916"><text:s/></text:span><text:span text:style-name="T917">PAPREC,</text:span><text:span text:style-name="T918"><text:s/></text:span><text:span text:style-name="T919">S.L.U.,</text:span><text:span text:style-name="T920"><text:s/></text:span><text:span text:style-name="T921">CONTRA</text:span><text:span text:style-name="T922"><text:s/></text:span><text:span text:style-name="T923">LA</text:span><text:span text:style-name="T924"><text:s/></text:span><text:span text:style-name="T925">ADJUDICACIÓN</text:span><text:span text:style-name="T926"><text:s/></text:span><text:span text:style-name="T927">DEL</text:span><text:span text:style-name="T928"><text:s/></text:span><text:span text:style-name="T929">LOTE</text:span><text:span text:style-name="T930"><text:s/></text:span><text:span text:style-name="T931">1</text:span><text:span text:style-name="T932"><text:s/></text:span><text:span text:style-name="T933">DEL</text:span><text:span text:style-name="T934"><text:s/></text:span><text:span text:style-name="T935">EXPEDIENTE</text:span><text:span text:style-name="T936"><text:s/></text:span><text:span text:style-name="T937">2021/11663</text:span><text:span text:style-name="T938"><text:s/></text:span><text:span text:style-name="T939">(SE0033/22),</text:span></text:p>
      </text:section>
      <text:soft-page-break/>
      <text:h text:style-name="P940" text:outline-level="1">CUYO<text:span text:style-name="T942"><text:s/></text:span>OBJETO<text:span text:style-name="T943"><text:s/></text:span><text:span text:style-name="T944">ES</text:span><text:span text:style-name="T945"><text:s/></text:span><text:span text:style-name="T946">LA</text:span><text:span text:style-name="T947"><text:s/></text:span>CONTRATACIÓN<text:span text:style-name="T948"><text:s/></text:span>DEL<text:span text:style-name="T949"><text:s/></text:span><text:span text:style-name="T950">SERVICIO</text:span><text:span text:style-name="T951"><text:s/></text:span><text:span text:style-name="T952">DE</text:span><text:span text:style-name="T953"><text:s/></text:span>GESTIÓN<text:span text:style-name="T954"><text:s/></text:span>DEL<text:span text:style-name="T955"><text:s/></text:span>COMPLEJO<text:span text:style-name="T956"><text:s/></text:span>AMBIENTAL<text:span text:style-name="T957"><text:s/></text:span>DE<text:span text:style-name="T958"><text:s/></text:span>ZURITA<text:span text:style-name="T959"><text:s/></text:span>Y<text:span text:style-name="T960"><text:s/></text:span><text:span text:style-name="T961">LA</text:span><text:span text:style-name="T962"><text:s/></text:span>RECOGIDA<text:span text:style-name="T963"><text:s/></text:span>SEPARADA<text:span text:style-name="T964"><text:s/></text:span>Y<text:span text:style-name="T965"><text:s/></text:span>TRANSPORTE<text:span text:style-name="T966"><text:s/></text:span><text:span text:style-name="T967">DE</text:span><text:span text:style-name="T968"><text:s/></text:span>RESIDUOS<text:span text:style-name="T969"><text:s/></text:span>DE<text:s/><text:span text:style-name="T970"><text:s/></text:span>ENVASES<text:s/><text:span text:style-name="T971"><text:s/></text:span>LIGEROS<text:s/><text:span text:style-name="T972"><text:s/></text:span>Y<text:s/><text:span text:style-name="T973"><text:s/></text:span><text:span text:style-name="T974">PAPEL-CARTÓN</text:span><text:s/><text:span text:style-name="T975"><text:s/></text:span><text:span text:style-name="T976">EN</text:span><text:s/><text:span text:style-name="T977"><text:s/></text:span><text:span text:style-name="T978">LA</text:span><text:s/><text:span text:style-name="T979"><text:s/></text:span><text:span text:style-name="T980">ISLA</text:span><text:s/><text:span text:style-name="T981"><text:s/></text:span>DE<text:s/><text:span text:style-name="T982"><text:s/></text:span>FUERTEVENTURA.</text:h>
      <text:p text:style-name="P983"><draw:frame draw:z-index="1288" draw:id="id9" draw:style-name="a9" draw:name="Text Box 37" text:anchor-type="paragraph" svg:x="7.86319in" svg:y="0.23819in" svg:width="0.19444in" svg:height="2.02431in" style:rel-width="scale" style:rel-height="scale"><draw:text-box><text:p text:style-name="P984"><text:span text:style-name="T985">1A48075672295F532A37854FE95DDF89FC6730CC</text:span></text:p><text:p text:style-name="P986"><text:span text:style-name="T987">34FD3DFEF440EE93DE70AE140996B1C6668F08F5</text:span></text:p></draw:text-box><svg:title/><svg:desc/></draw:frame><text:span text:style-name="T988">ACUERDOS</text:span><text:span text:style-name="T989"><text:s/></text:span><text:span text:style-name="T990">QUE</text:span><text:span text:style-name="T991"><text:s/></text:span><text:span text:style-name="T992">PROCEDAN,</text:span><text:span text:style-name="T993"><text:s/></text:span><text:span text:style-name="T994">se</text:span><text:span text:style-name="T995"><text:s/></text:span><text:span text:style-name="T996">emite</text:span><text:span text:style-name="T997"><text:s/></text:span><text:span text:style-name="T998">la</text:span><text:span text:style-name="T999"><text:s/></text:span><text:span text:style-name="T1000">siguiente</text:span><text:span text:style-name="T1001"><text:s/></text:span><text:span text:style-name="T1002">propuesta</text:span><text:span text:style-name="T1003"><text:s/></text:span><text:span text:style-name="T1004">de</text:span><text:span text:style-name="T1005"><text:s/></text:span><text:span text:style-name="T1006">acuerdo:</text:span></text:p>
      <text:p text:style-name="P1007"/>
      <text:p text:style-name="P1008"><text:span text:style-name="T1009">“(…)</text:span><text:span text:style-name="T1010"><text:s/></text:span><text:span text:style-name="T1011">ANTECEDENTES</text:span></text:p>
      <text:p text:style-name="P1012"/>
      <text:p text:style-name="P1013"><draw:frame draw:z-index="1240" draw:id="id10" draw:style-name="a10" draw:name="Text Box 36" text:anchor-type="paragraph" svg:x="7.77986in" svg:y="0.51875in" svg:width="0.11111in" svg:height="1.88958in" style:rel-width="scale" style:rel-height="scale"><draw:text-box><text:p text:style-name="P1014"><text:span text:style-name="T1015">FECHA DE FIRMA: <text:s text:c="3"/></text:span><text:span text:style-name="T1016"><text:s/></text:span><text:span text:style-name="T1017">HASH DEL CERTIFICADO:</text:span></text:p></draw:text-box><svg:title/><svg:desc/></draw:frame><draw:frame draw:z-index="1312" draw:id="id11" draw:style-name="a11" draw:name="Text Box 35" text:anchor-type="paragraph" svg:x="8.11528in" svg:y="0.53125in" svg:width="0.125in" svg:height="6.59931in" style:rel-width="scale" style:rel-height="scale"><draw:text-box><text:p text:style-name="P1018"><text:span text:style-name="T1019">Firmado Digitalmente en el Cabildo de Fuerteventura - https://sede.cabildofuer.es - Código Seguro de Verificación: 35600IDOC2C3C4A7208A98BF4381</text:span></text:p></draw:text-box><svg:title/><svg:desc/></draw:frame><text:span text:style-name="T1020">PRIMERO.-</text:span><text:span text:style-name="T1021"><text:s/></text:span><text:span text:style-name="T1022">La</text:span><text:span text:style-name="T1023"><text:s/></text:span><text:span text:style-name="T1024">entidad</text:span><text:span text:style-name="T1025"><text:s/></text:span><text:span text:style-name="T1026">recurrente</text:span>,<text:span text:style-name="T1027"><text:s/></text:span><text:span text:style-name="T1028">GRUPO</text:span><text:span text:style-name="T1029"><text:s/></text:span><text:span text:style-name="T1030">PAPREC,</text:span><text:span text:style-name="T1031"><text:s/></text:span><text:span text:style-name="T1032">S.L.U.</text:span><text:span text:style-name="T1033"><text:s/></text:span><text:span text:style-name="T1034">con</text:span><text:span text:style-name="T1035"><text:s/></text:span><text:span text:style-name="T1036">el</text:span><text:span text:style-name="T1037"><text:s/></text:span><text:span text:style-name="T1038">C.I.F.</text:span><text:span text:style-name="T1039"><text:s/></text:span><text:span text:style-name="T1040">B063972830,</text:span><text:span text:style-name="T1041"><text:s/></text:span><text:span text:style-name="T1042">que</text:span><text:span text:style-name="T1043"><text:s/></text:span><text:span text:style-name="T1044">participa</text:span><text:span text:style-name="T1045"><text:s/></text:span><text:span text:style-name="T1046">en</text:span><text:span text:style-name="T1047"><text:s/></text:span><text:span text:style-name="T1048">la</text:span><text:span text:style-name="T1049"><text:s/></text:span><text:span text:style-name="T1050">licitación</text:span><text:span text:style-name="T1051"><text:s/></text:span><text:span text:style-name="T1052">en</text:span><text:span text:style-name="T1053"><text:s/></text:span><text:span text:style-name="T1054">UTE</text:span><text:span text:style-name="T1055"><text:s/></text:span><text:span text:style-name="T1056">junto</text:span><text:span text:style-name="T1057"><text:s/></text:span><text:span text:style-name="T1058">a</text:span><text:span text:style-name="T1059"><text:s/></text:span><text:span text:style-name="T1060">CAPROSS</text:span><text:span text:style-name="T1061"><text:s/></text:span><text:span text:style-name="T1062">2004</text:span><text:span text:style-name="T1063"><text:s/></text:span><text:span text:style-name="T1064">S.L.</text:span><text:span text:style-name="T1065"><text:s/></text:span><text:span text:style-name="T1066">ya</text:span><text:span text:style-name="T1067"><text:s/></text:span><text:span text:style-name="T1068">interpuso</text:span><text:span text:style-name="T1069"><text:s/></text:span><text:span text:style-name="T1070">recurso</text:span><text:span text:style-name="T1071"><text:s/></text:span><text:span text:style-name="T1072">especial</text:span><text:span text:style-name="T1073"><text:s/></text:span><text:span text:style-name="T1074"><text:s/></text:span><text:span text:style-name="T1075">contra</text:span><text:span text:style-name="T1076"><text:s/></text:span><text:span text:style-name="T1077">los</text:span><text:span text:style-name="T1078"><text:s/></text:span><text:span text:style-name="T1079">acuerdos</text:span><text:span text:style-name="T1080"><text:s/></text:span><text:span text:style-name="T1081">del</text:span><text:span text:style-name="T1082"><text:s/></text:span><text:span text:style-name="T1083">Consejo</text:span><text:span text:style-name="T1084"><text:s/></text:span><text:span text:style-name="T1085">de</text:span><text:span text:style-name="T1086"><text:s/></text:span><text:span text:style-name="T1087">Gobierno</text:span><text:span text:style-name="T1088"><text:s/></text:span><text:span text:style-name="T1089">Insular</text:span><text:span text:style-name="T1090"><text:s/></text:span><text:span text:style-name="T1091">del</text:span><text:span text:style-name="T1092"><text:s/></text:span><text:span text:style-name="T1093">Cabildo</text:span><text:span text:style-name="T1094"><text:s/></text:span><text:span text:style-name="T1095">Insular</text:span><text:span text:style-name="T1096"><text:s/></text:span><text:span text:style-name="T1097">de</text:span><text:span text:style-name="T1098"><text:s/></text:span><text:span text:style-name="T1099">Fuerteventura,</text:span><text:span text:style-name="T1100"><text:s/></text:span><text:span text:style-name="T1101"><text:s/></text:span><text:span text:style-name="T1102">adoptado</text:span><text:span text:style-name="T1103"><text:s/></text:span><text:span text:style-name="T1104">en</text:span><text:span text:style-name="T1105"><text:s/></text:span><text:span text:style-name="T1106">sesión</text:span><text:span text:style-name="T1107"><text:s/></text:span><text:span text:style-name="T1108">de</text:span><text:span text:style-name="T1109"><text:s/></text:span><text:span text:style-name="T1110">15</text:span><text:span text:style-name="T1111"><text:s/></text:span><text:span text:style-name="T1112">de</text:span><text:span text:style-name="T1113"><text:s/></text:span><text:span text:style-name="T1114">febrero</text:span><text:span text:style-name="T1115"><text:s/></text:span><text:span text:style-name="T1116">de</text:span><text:span text:style-name="T1117"><text:s/></text:span><text:span text:style-name="T1118">2023</text:span>,<text:span text:style-name="T1119"><text:s/></text:span><text:span text:style-name="T1120">por</text:span><text:span text:style-name="T1121"><text:s/></text:span><text:span text:style-name="T1122">el</text:span><text:span text:style-name="T1123"><text:s/></text:span><text:span text:style-name="T1124">que</text:span><text:span text:style-name="T1125"><text:s/></text:span>se<text:span text:style-name="T1126"><text:s/></text:span>acepta<text:span text:style-name="T1127"><text:s/></text:span><text:span text:style-name="T1128">la</text:span><text:span text:style-name="T1129"><text:s/></text:span><text:span text:style-name="T1130">oferta</text:span><text:span text:style-name="T1131"><text:s/></text:span><text:span text:style-name="T1132">de</text:span><text:span text:style-name="T1133"><text:s/></text:span><text:span text:style-name="T1134">la</text:span><text:span text:style-name="T1135"><text:s/></text:span><text:span text:style-name="T1136">licitadora</text:span><text:span text:style-name="T1137"><text:s/></text:span>FCC<text:span text:style-name="T1138"><text:s/></text:span><text:span text:style-name="T1139">MEDIOAMBIENTE,</text:span><text:span text:style-name="T1140"><text:s/></text:span><text:span text:style-name="T1141">S.A.U.,</text:span><text:span text:style-name="T1142"><text:s/></text:span><text:span text:style-name="T1143">inicialmente</text:span><text:span text:style-name="T1144"><text:s/></text:span>incursa<text:span text:style-name="T1145"><text:s/></text:span><text:span text:style-name="T1146">en</text:span><text:span text:style-name="T1147"><text:s/></text:span>presunción<text:span text:style-name="T1148"><text:s/></text:span><text:span text:style-name="T1149">de</text:span><text:span text:style-name="T1150"><text:s/></text:span><text:span text:style-name="T1151">ser</text:span><text:span text:style-name="T1152"><text:s/></text:span><text:span text:style-name="T1153">anormal</text:span><text:span text:style-name="T1154"><text:s/></text:span>o<text:span text:style-name="T1155"><text:s/></text:span><text:span text:style-name="T1156">desproporcionada,</text:span><text:span text:style-name="T1157"><text:s/></text:span>y<text:span text:style-name="T1158"><text:s/></text:span>se<text:span text:style-name="T1159"><text:s/></text:span><text:span text:style-name="T1160">acepta</text:span><text:span text:style-name="T1161"><text:s/></text:span><text:span text:style-name="T1162">la</text:span><text:span text:style-name="T1163"><text:s/></text:span><text:span text:style-name="T1164">propuesta,</text:span><text:span text:style-name="T1165"><text:s/></text:span>elevada<text:span text:style-name="T1166"><text:s/></text:span>por<text:span text:style-name="T1167"><text:s/></text:span>la<text:span text:style-name="T1168"><text:s/></text:span><text:span text:style-name="T1169">Mesa</text:span><text:span text:style-name="T1170"><text:s/></text:span><text:span text:style-name="T1171">de</text:span><text:span text:style-name="T1172"><text:s/></text:span><text:span text:style-name="T1173">Contratación,</text:span><text:span text:style-name="T1174"><text:s/></text:span><text:span text:style-name="T1175">de</text:span><text:span text:style-name="T1176"><text:s/></text:span><text:span text:style-name="T1177">adjudicación</text:span><text:span text:style-name="T1178"><text:s/></text:span>a<text:span text:style-name="T1179"><text:s/></text:span><text:span text:style-name="T1180">favor</text:span><text:span text:style-name="T1181"><text:s/></text:span><text:span text:style-name="T1182">de</text:span><text:span text:style-name="T1183"><text:s/></text:span><text:span text:style-name="T1184">la</text:span><text:span text:style-name="T1185"><text:s/></text:span><text:span text:style-name="T1186">referida</text:span><text:span text:style-name="T1187"><text:s/></text:span>mercantil<text:span text:style-name="T1188"><text:s/></text:span>del<text:span text:style-name="T1189"><text:s/></text:span>LOTE<text:span text:style-name="T1190"><text:s/></text:span><text:span text:style-name="T1191">N.º</text:span><text:span text:style-name="T1192"><text:s/></text:span>1<text:span text:style-name="T1193"><text:s/></text:span>del<text:span text:style-name="T1194"><text:s/></text:span><text:span text:style-name="T1195">contrato</text:span><text:span text:style-name="T1196"><text:s/></text:span><text:span text:style-name="T1197">de</text:span><text:span text:style-name="T1198"><text:s/></text:span><text:span text:style-name="T1199">“SERVICIO</text:span><text:span text:style-name="T1200"><text:s/></text:span><text:span text:style-name="T1201">DE</text:span><text:span text:style-name="T1202"><text:s/></text:span><text:span text:style-name="T1203">GESTIÓN</text:span><text:span text:style-name="T1204"><text:s/></text:span>DEL<text:span text:style-name="T1205"><text:s/></text:span>COMPLEJO<text:span text:style-name="T1206"><text:s/></text:span><text:span text:style-name="T1207">AMBIENTAL</text:span><text:span text:style-name="T1208"><text:s/></text:span>DE<text:span text:style-name="T1209"><text:s/></text:span>ZURITA<text:span text:style-name="T1210"><text:s/></text:span>Y<text:span text:style-name="T1211"><text:s/></text:span>LA<text:span text:style-name="T1212"><text:s/></text:span>RECOGIDA<text:span text:style-name="T1213"><text:s/></text:span>SEPARADA<text:span text:style-name="T1214"><text:s/></text:span>Y<text:span text:style-name="T1215"><text:s/></text:span>TRANSPORTE<text:span text:style-name="T1216"><text:s/></text:span>DE<text:span text:style-name="T1217"><text:s/></text:span>RESIDUOS<text:span text:style-name="T1218"><text:s/></text:span>DE<text:span text:style-name="T1219"><text:s/></text:span>ENVASES<text:span text:style-name="T1220"><text:s/></text:span>LIGEROS<text:span text:style-name="T1221"><text:s/></text:span>Y<text:span text:style-name="T1222"><text:s/></text:span>PAPEL-CARTÓN<text:span text:style-name="T1223"><text:s/></text:span><text:span text:style-name="T1224">EN</text:span><text:span text:style-name="T1225"><text:s/></text:span><text:span text:style-name="T1226">LA</text:span><text:span text:style-name="T1227"><text:s/></text:span>ISLA<text:span text:style-name="T1228"><text:s/></text:span><text:span text:style-name="T1229">DE</text:span></text:p>
      <text:p text:style-name="P1230"><draw:frame draw:z-index="1264" draw:id="id12" draw:style-name="a12" draw:name="Text Box 34" text:anchor-type="paragraph" svg:x="7.86319in" svg:y="0.30972in" svg:width="0.19444in" svg:height="0.44514in" style:rel-width="scale" style:rel-height="scale"><draw:text-box><text:p text:style-name="P1231"><text:span text:style-name="T1232">19/06/2023</text:span></text:p><text:p text:style-name="P1233"><text:span text:style-name="T1234">21/06/2023</text:span></text:p></draw:text-box><svg:title/><svg:desc/></draw:frame><text:span text:style-name="T1235">FUERTEVENTURA”,</text:span><text:span text:style-name="T1236"><text:s/></text:span><text:span text:style-name="T1237">expediente</text:span><text:span text:style-name="T1238"><text:s/></text:span><text:span text:style-name="T1239">SE0033/22,</text:span><text:span text:style-name="T1240"><text:s/></text:span>así<text:span text:style-name="T1241"><text:s/></text:span>como<text:span text:style-name="T1242"><text:s/></text:span>se<text:span text:style-name="T1243"><text:s/></text:span><text:span text:style-name="T1244">dispone</text:span><text:span text:style-name="T1245"><text:s/></text:span><text:span text:style-name="T1246">requerir</text:span><text:span text:style-name="T1247"><text:s/></text:span>a<text:span text:style-name="T1248"><text:s/></text:span>la<text:span text:style-name="T1249"><text:s/></text:span><text:span text:style-name="T1250">referida</text:span><text:span text:style-name="T1251"><text:s/></text:span><text:span text:style-name="T1252">empresa</text:span><text:span text:style-name="T1253"><text:s/></text:span><text:span text:style-name="T1254">al</text:span><text:span text:style-name="T1255"><text:s/></text:span>objeto<text:span text:style-name="T1256"><text:s/></text:span><text:span text:style-name="T1257">de</text:span><text:span text:style-name="T1258"><text:s/></text:span>que<text:span text:style-name="T1259"><text:s/></text:span><text:span text:style-name="T1260">aporte,</text:span><text:span text:style-name="T1261"><text:s/></text:span><text:span text:style-name="T1262">en</text:span><text:span text:style-name="T1263"><text:s/></text:span>su<text:span text:style-name="T1264"><text:s/></text:span>condición<text:span text:style-name="T1265"><text:s/></text:span><text:span text:style-name="T1266">de</text:span><text:span text:style-name="T1267"><text:s/></text:span>propuesta<text:span text:style-name="T1268"><text:s/></text:span><text:span text:style-name="T1269">como</text:span><text:span text:style-name="T1270"><text:s/></text:span><text:span text:style-name="T1271">adjudicataria,</text:span><text:span text:style-name="T1272"><text:s/></text:span><text:span text:style-name="T1273">la</text:span><text:span text:style-name="T1274"><text:s/></text:span><text:span text:style-name="T1275">documentación</text:span><text:span text:style-name="T1276"><text:s/></text:span><text:span text:style-name="T1277">prevista</text:span><text:span text:style-name="T1278"><text:s/></text:span>por<text:span text:style-name="T1279"><text:s/></text:span><text:span text:style-name="T1280">el</text:span><text:span text:style-name="T1281"><text:s/></text:span><text:span text:style-name="T1282">Pliego</text:span><text:span text:style-name="T1283"><text:s/></text:span><text:span text:style-name="T1284">de</text:span><text:span text:style-name="T1285"><text:s/></text:span><text:span text:style-name="T1286">Cláusulas</text:span><text:span text:style-name="T1287"><text:s/></text:span><text:span text:style-name="T1288">Administrativas</text:span><text:span text:style-name="T1289"><text:s/></text:span><text:span text:style-name="T1290">Particulares.</text:span></text:p>
      <text:p text:style-name="P1291"/>
      <text:p text:style-name="P1292"><text:span text:style-name="T1293">Dicho</text:span><text:span text:style-name="T1294"><text:s/></text:span><text:span text:style-name="T1295">recurso</text:span><text:span text:style-name="T1296"><text:s/></text:span><text:span text:style-name="T1297">especial</text:span><text:span text:style-name="T1298"><text:s/></text:span><text:span text:style-name="T1299">fue</text:span><text:span text:style-name="T1300"><text:s/></text:span><text:span text:style-name="T1301">inadmitido</text:span><text:span text:style-name="T1302"><text:s/></text:span><text:span text:style-name="T1303">a</text:span><text:span text:style-name="T1304"><text:s/></text:span><text:span text:style-name="T1305">trámite</text:span><text:span text:style-name="T1306"><text:s/></text:span><text:span text:style-name="T1307">mediante</text:span><text:span text:style-name="T1308"><text:s/></text:span><text:span text:style-name="T1309">Resolución</text:span><text:span text:style-name="T1310"><text:s/></text:span><text:span text:style-name="T1311">n.º</text:span><text:span text:style-name="T1312"><text:s/></text:span><text:span text:style-name="T1313">103/2023,</text:span><text:span text:style-name="T1314"><text:s/></text:span><text:span text:style-name="T1315">de</text:span><text:span text:style-name="T1316"><text:s/></text:span><text:span text:style-name="T1317">fecha</text:span><text:span text:style-name="T1318"><text:s/></text:span><text:span text:style-name="T1319">20</text:span><text:span text:style-name="T1320"><text:s/></text:span><text:span text:style-name="T1321">de</text:span><text:span text:style-name="T1322"><text:s/></text:span><text:span text:style-name="T1323">abril,</text:span><text:span text:style-name="T1324"><text:s/></text:span><text:span text:style-name="T1325">del</text:span><text:span text:style-name="T1326"><text:s/></text:span><text:span text:style-name="T1327">Tribunal</text:span><text:span text:style-name="T1328"><text:s/></text:span><text:span text:style-name="T1329">Administrativo</text:span><text:span text:style-name="T1330"><text:s/></text:span><text:span text:style-name="T1331">de</text:span><text:span text:style-name="T1332"><text:s/></text:span><text:span text:style-name="T1333">Contratos</text:span><text:span text:style-name="T1334"><text:s/></text:span><text:span text:style-name="T1335">Públicos</text:span><text:span text:style-name="T1336"><text:s/></text:span><text:span text:style-name="T1337">de</text:span><text:span text:style-name="T1338"><text:s/></text:span><text:span text:style-name="T1339">la</text:span><text:span text:style-name="T1340"><text:s/></text:span><text:span text:style-name="T1341">Comunidad</text:span><text:span text:style-name="T1342"><text:s/></text:span><text:span text:style-name="T1343">Autónoma</text:span><text:span text:style-name="T1344"><text:s/></text:span><text:span text:style-name="T1345">de</text:span><text:span text:style-name="T1346"><text:s/></text:span><text:span text:style-name="T1347">Canarias,</text:span><text:span text:style-name="T1348"><text:s/></text:span><text:span text:style-name="T1349">con</text:span><text:span text:style-name="T1350"><text:s/></text:span><text:span text:style-name="T1351">referencia</text:span><text:span text:style-name="T1352"><text:s/></text:span><text:span text:style-name="T1353">REMC</text:span><text:span text:style-name="T1354"><text:s/></text:span><text:span text:style-name="T1355">055-2023-SERV-CABILDO</text:span><text:span text:style-name="T1356"><text:s/></text:span><text:span text:style-name="T1357">FV.</text:span></text:p>
      <text:p text:style-name="P1358"/>
      <text:p text:style-name="P1359"><draw:frame draw:z-index="1216" draw:id="id13" draw:style-name="a13" draw:name="Text Box 33" text:anchor-type="paragraph" svg:x="7.77986in" svg:y="0.66458in" svg:width="0.27778in" svg:height="1.76042in" style:rel-width="scale" style:rel-height="scale"><draw:text-box><text:p text:style-name="P1360"><text:span text:style-name="T1361">PUESTO DE TRABAJO:</text:span></text:p><text:p text:style-name="P1362"><text:span text:style-name="T1363">Consejero-Secretario del Consejo de Gobierno Presidente del Cabildo de Fuerteventura</text:span></text:p></draw:text-box><svg:title/><svg:desc/></draw:frame><text:span text:style-name="T1364">SEGUNDO.-</text:span><text:span text:style-name="T1365"><text:s/></text:span><text:span text:style-name="T1366">Mediante</text:span><text:span text:style-name="T1367"><text:s/></text:span><text:span text:style-name="T1368">registro</text:span><text:span text:style-name="T1369"><text:s/></text:span><text:span text:style-name="T1370">de</text:span><text:span text:style-name="T1371"><text:s/></text:span><text:span text:style-name="T1372">entrada</text:span><text:span text:style-name="T1373"><text:s/></text:span><text:span text:style-name="T1374">23486/2023</text:span><text:span text:style-name="T1375"><text:s/></text:span><text:span text:style-name="T1376">de</text:span><text:span text:style-name="T1377"><text:s/></text:span><text:span text:style-name="T1378">fecha</text:span><text:span text:style-name="T1379"><text:s/></text:span><text:span text:style-name="T1380">08.06.2023</text:span><text:span text:style-name="T1381"><text:s/></text:span><text:span text:style-name="T1382">interpone</text:span><text:span text:style-name="T1383"><text:s/></text:span><text:span text:style-name="T1384">nuevo</text:span><text:span text:style-name="T1385"><text:s/></text:span><text:span text:style-name="T1386">RECURSO</text:span><text:span text:style-name="T1387"><text:s/></text:span><text:span text:style-name="T1388">ESPECIAL</text:span><text:span text:style-name="T1389"><text:s/></text:span><text:span text:style-name="T1390">EN</text:span><text:span text:style-name="T1391"><text:s/></text:span><text:span text:style-name="T1392">MATERIA</text:span><text:span text:style-name="T1393"><text:s/></text:span><text:span text:style-name="T1394">DE</text:span><text:span text:style-name="T1395"><text:s/></text:span><text:span text:style-name="T1396">CONTRATACIÓN</text:span><text:span text:style-name="T1397"><text:s/></text:span><text:span text:style-name="T1398">(en</text:span><text:span text:style-name="T1399"><text:s/></text:span><text:span text:style-name="T1400">adelante</text:span><text:span text:style-name="T1401"><text:s/></text:span><text:span text:style-name="T1402">REMC)</text:span><text:span text:style-name="T1403"><text:s/></text:span><text:span text:style-name="T1404">contra</text:span><text:span text:style-name="T1405"><text:s/></text:span><text:span text:style-name="T1406">la</text:span><text:span text:style-name="T1407"><text:s/></text:span><text:span text:style-name="T1408">adjudicación</text:span><text:span text:style-name="T1409"><text:s/></text:span><text:span text:style-name="T1410">a</text:span><text:span text:style-name="T1411"><text:s/></text:span><text:span text:style-name="T1412">FCC</text:span><text:span text:style-name="T1413"><text:s/></text:span><text:span text:style-name="T1414">MEDIO</text:span><text:span text:style-name="T1415"><text:s/></text:span><text:span text:style-name="T1416">AMBIENTE,</text:span><text:span text:style-name="T1417"><text:s/></text:span><text:span text:style-name="T1418">S.A.U.</text:span><text:span text:style-name="T1419"><text:s/></text:span><text:span text:style-name="T1420">del</text:span><text:span text:style-name="T1421"><text:s/></text:span><text:span text:style-name="T1422">LOTE</text:span><text:span text:style-name="T1423"><text:s/></text:span><text:span text:style-name="T1424">Nº</text:span><text:span text:style-name="T1425"><text:s/></text:span><text:span text:style-name="T1426">1</text:span><text:span text:style-name="T1427"><text:s/></text:span><text:span text:style-name="T1428">DEL</text:span><text:span text:style-name="T1429"><text:s/></text:span><text:span text:style-name="T1430">CONTRATO</text:span><text:span text:style-name="T1431"><text:s/></text:span><text:span text:style-name="T1432">DE</text:span><text:span text:style-name="T1433"><text:s/></text:span><text:span text:style-name="T1434">GESTIÓN</text:span><text:span text:style-name="T1435"><text:s/></text:span><text:span text:style-name="T1436">DEL</text:span><text:span text:style-name="T1437"><text:s/></text:span><text:span text:style-name="T1438">COMPLEJO</text:span><text:span text:style-name="T1439"><text:s/></text:span><text:span text:style-name="T1440">AMBIENTAL</text:span><text:span text:style-name="T1441"><text:s/></text:span><text:span text:style-name="T1442">DE</text:span><text:span text:style-name="T1443"><text:s/></text:span><text:span text:style-name="T1444">ZURITA</text:span><text:span text:style-name="T1445"><text:s/></text:span><text:span text:style-name="T1446">DEL</text:span><text:span text:style-name="T1447"><text:s/></text:span><text:span text:style-name="T1448">SERVICIO</text:span><text:span text:style-name="T1449"><text:s/></text:span><text:span text:style-name="T1450">DE</text:span><text:span text:style-name="T1451"><text:s/></text:span><text:span text:style-name="T1452">GESTIÓN</text:span><text:span text:style-name="T1453"><text:s/></text:span><text:span text:style-name="T1454">DEL</text:span><text:span text:style-name="T1455"><text:s/></text:span><text:span text:style-name="T1456">COMPLEJO</text:span><text:span text:style-name="T1457"><text:s/></text:span><text:span text:style-name="T1458">AMBIENTAL</text:span><text:span text:style-name="T1459"><text:s/></text:span><text:span text:style-name="T1460">DE</text:span><text:span text:style-name="T1461"><text:s/></text:span><text:span text:style-name="T1462">ZURITA</text:span><text:span text:style-name="T1463"><text:s/></text:span><text:span text:style-name="T1464">Y</text:span><text:span text:style-name="T1465"><text:s/></text:span><text:span text:style-name="T1466">LA</text:span><text:span text:style-name="T1467"><text:s/></text:span><text:span text:style-name="T1468">RECOGIDA</text:span><text:span text:style-name="T1469"><text:s/></text:span><text:span text:style-name="T1470">SEPARADA</text:span><text:span text:style-name="T1471"><text:s/></text:span><text:span text:style-name="T1472">Y</text:span><text:span text:style-name="T1473"><text:s/></text:span><text:span text:style-name="T1474">TRANSPORTE</text:span><text:span text:style-name="T1475"><text:s/></text:span><text:span text:style-name="T1476">DE</text:span><text:span text:style-name="T1477"><text:s/></text:span><text:span text:style-name="T1478">RESIDUOS</text:span><text:span text:style-name="T1479"><text:s/></text:span><text:span text:style-name="T1480">DE</text:span><text:span text:style-name="T1481"><text:s/></text:span><text:span text:style-name="T1482">ENVASES</text:span><text:span text:style-name="T1483"><text:s/></text:span><text:span text:style-name="T1484">LIGEROS</text:span><text:span text:style-name="T1485"><text:s/></text:span><text:span text:style-name="T1486">Y</text:span><text:span text:style-name="T1487"><text:s/></text:span><text:span text:style-name="T1488">PAPEL-CARTÓN</text:span><text:span text:style-name="T1489"><text:s/></text:span><text:span text:style-name="T1490">EN</text:span><text:span text:style-name="T1491"><text:s/></text:span><text:span text:style-name="T1492">LA</text:span><text:span text:style-name="T1493"><text:s/></text:span><text:span text:style-name="T1494">ISLA</text:span><text:span text:style-name="T1495"><text:s/></text:span><text:span text:style-name="T1496">DE</text:span><text:span text:style-name="T1497"><text:s/></text:span><text:span text:style-name="T1498">FUERTEVENTURA.</text:span><text:span text:style-name="T1499"><text:s/></text:span><text:span text:style-name="T1500">EXP.</text:span><text:span text:style-name="T1501"><text:s/></text:span><text:span text:style-name="T1502">2021/11663</text:span><text:span text:style-name="T1503"><text:s/></text:span><text:span text:style-name="T1504">(SE0033/22).</text:span></text:p>
      <text:p text:style-name="P1505"/>
      <text:p text:style-name="P1506"><text:span text:style-name="T1507">TERCERO.-</text:span><text:span text:style-name="T1508"><text:s/></text:span><text:span text:style-name="T1509">En</text:span><text:span text:style-name="T1510"><text:s/></text:span><text:span text:style-name="T1511">cuanto</text:span><text:span text:style-name="T1512"><text:s/></text:span><text:span text:style-name="T1513">a</text:span><text:span text:style-name="T1514"><text:s/></text:span><text:span text:style-name="T1515">los</text:span><text:span text:style-name="T1516"><text:s/></text:span><text:span text:style-name="T1517">antecedentes</text:span><text:span text:style-name="T1518"><text:s/></text:span><text:span text:style-name="T1519">se</text:span><text:span text:style-name="T1520"><text:s/></text:span><text:span text:style-name="T1521">dan</text:span><text:span text:style-name="T1522"><text:s/></text:span><text:span text:style-name="T1523">por</text:span><text:span text:style-name="T1524"><text:s/></text:span><text:span text:style-name="T1525">reproducidos</text:span><text:span text:style-name="T1526"><text:s text:c="2"/>los <text:s/></text:span><text:span text:style-name="T1527">obrantes</text:span><text:span text:style-name="T1528"><text:s/></text:span><text:span text:style-name="T1529">en</text:span><text:span text:style-name="T1530"><text:s/></text:span><text:span text:style-name="T1531">el</text:span><text:span text:style-name="T1532"><text:s/></text:span><text:span text:style-name="T1533">expediente</text:span><text:span text:style-name="T1534"><text:s/></text:span><text:span text:style-name="T1535">identificado</text:span><text:span text:style-name="T1536"><text:s/></text:span><text:span text:style-name="T1537">con</text:span><text:span text:style-name="T1538"><text:s/></text:span><text:span text:style-name="T1539">nº</text:span><text:span text:style-name="T1540"><text:s/></text:span><text:span text:style-name="T1541">EXP.</text:span><text:span text:style-name="T1542"><text:s/></text:span><text:span text:style-name="T1543">2021/11663</text:span><text:span text:style-name="T1544"><text:s/></text:span><text:span text:style-name="T1545">(SE0033/22)</text:span><text:span text:style-name="T1546"><text:s/></text:span><text:span text:style-name="T1547">si</text:span><text:span text:style-name="T1548"><text:s/></text:span><text:span text:style-name="T1549">bien,</text:span><text:span text:style-name="T1550"><text:s/></text:span><text:span text:style-name="T1551">cabe</text:span><text:span text:style-name="T1552"><text:s/></text:span><text:span text:style-name="T1553">destacar</text:span><text:span text:style-name="T1554"><text:s/></text:span><text:span text:style-name="T1555">los</text:span><text:span text:style-name="T1556"><text:s/></text:span><text:span text:style-name="T1557"><text:s/></text:span><text:span text:style-name="T1558">últimos</text:span><text:span text:style-name="T1559"><text:s/></text:span><text:span text:style-name="T1560">actos</text:span><text:span text:style-name="T1561"><text:s/></text:span><text:span text:style-name="T1562">respecto</text:span><text:span text:style-name="T1563"><text:s/></text:span><text:span text:style-name="T1564">al</text:span><text:span text:style-name="T1565"><text:s/></text:span><text:span text:style-name="T1566">Lote</text:span><text:span text:style-name="T1567"><text:s/></text:span><text:span text:style-name="T1568">nº</text:span><text:span text:style-name="T1569"><text:s/></text:span><text:span text:style-name="T1570">1</text:span><text:span text:style-name="T1571">:</text:span></text:p>
      <text:p text:style-name="P1572"/>
      <text:list text:style-name="LFO1" text:continue-numbering="true">
        <text:list-item>
          <text:p text:style-name="P1573"><text:span text:style-name="T1574">Notificación</text:span><text:span text:style-name="T1575"><text:s/></text:span><text:span text:style-name="T1576">de</text:span><text:span text:style-name="T1577"><text:s/></text:span><text:span text:style-name="T1578">fecha</text:span><text:span text:style-name="T1579"><text:s/></text:span><text:span text:style-name="T1580">21.04.2023</text:span><text:span text:style-name="T1581"><text:s/></text:span><text:span text:style-name="T1582">de</text:span><text:span text:style-name="T1583"><text:s/></text:span><text:span text:style-name="T1584">la</text:span><text:span text:style-name="T1585"><text:s/></text:span><text:span text:style-name="T1586">Resolución</text:span><text:span text:style-name="T1587"><text:s/></text:span><text:span text:style-name="T1588">n.º</text:span><text:span text:style-name="T1589"><text:s/></text:span><text:span text:style-name="T1590">103/2023,</text:span><text:span text:style-name="T1591"><text:s/></text:span><text:span text:style-name="T1592">de</text:span><text:span text:style-name="T1593"><text:s/></text:span><text:span text:style-name="T1594">fecha</text:span><text:span text:style-name="T1595"><text:s/></text:span><text:span text:style-name="T1596">20</text:span><text:span text:style-name="T1597"><text:s/></text:span><text:span text:style-name="T1598">de</text:span><text:span text:style-name="T1599"><text:s/></text:span><text:span text:style-name="T1600">abril,</text:span><text:span text:style-name="T1601"><text:s/></text:span><text:span text:style-name="T1602">del</text:span><text:span text:style-name="T1603"><text:s/></text:span><text:span text:style-name="T1604">Tribunal</text:span><text:span text:style-name="T1605"><text:s/></text:span><text:span text:style-name="T1606">Administrativo</text:span><text:span text:style-name="T1607"><text:s/></text:span><text:span text:style-name="T1608">de</text:span><text:span text:style-name="T1609"><text:s/></text:span><text:span text:style-name="T1610">Contratos</text:span><text:span text:style-name="T1611"><text:s/></text:span><text:span text:style-name="T1612">Públicos</text:span><text:span text:style-name="T1613"><text:s/></text:span><text:span text:style-name="T1614">de</text:span><text:span text:style-name="T1615"><text:s/></text:span><text:span text:style-name="T1616">la</text:span><text:span text:style-name="T1617"><text:s/></text:span><text:span text:style-name="T1618">Comunidad</text:span><text:span text:style-name="T1619"><text:s/></text:span><text:span text:style-name="T1620">Autónoma</text:span><text:span text:style-name="T1621"><text:s/></text:span><text:span text:style-name="T1622">de</text:span><text:span text:style-name="T1623"><text:s/></text:span><text:span text:style-name="T1624">Canarias</text:span><text:span text:style-name="T1625">,</text:span><text:span text:style-name="T1626"><text:s/></text:span><text:span text:style-name="T1627">con</text:span><text:span text:style-name="T1628"><text:s/></text:span><text:span text:style-name="T1629">referencia</text:span><text:span text:style-name="T1630"><text:s/></text:span><text:span text:style-name="T1631">REMC</text:span><text:span text:style-name="T1632"><text:s/></text:span><text:span text:style-name="T1633">055-2023-SERV-CABILDO</text:span><text:span text:style-name="T1634"><text:s/></text:span><text:span text:style-name="T1635">FV,</text:span><text:span text:style-name="T1636"><text:s/></text:span><text:span text:style-name="T1637">inadmitiendo</text:span><text:span text:style-name="T1638"><text:s/></text:span><text:span text:style-name="T1639">el</text:span><text:span text:style-name="T1640"><text:s/></text:span><text:span text:style-name="T1641">recurso</text:span><text:span text:style-name="T1642"><text:s/></text:span><text:span text:style-name="T1643">contra</text:span><text:span text:style-name="T1644"><text:s/></text:span><text:span text:style-name="T1645">los</text:span><text:span text:style-name="T1646"><text:s/></text:span><text:span text:style-name="T1647">acuerdos</text:span><text:span text:style-name="T1648"><text:s/></text:span><text:span text:style-name="T1649">del</text:span><text:span text:style-name="T1650"><text:s/></text:span><text:span text:style-name="T1651">Consejo</text:span><text:span text:style-name="T1652"><text:s/></text:span><text:span text:style-name="T1653">de</text:span><text:span text:style-name="T1654"><text:s/></text:span><text:span text:style-name="T1655">Gobierno</text:span><text:span text:style-name="T1656"><text:s/></text:span><text:span text:style-name="T1657">Insular</text:span><text:span text:style-name="T1658"><text:s/></text:span><text:span text:style-name="T1659">del</text:span><text:span text:style-name="T1660"><text:s/></text:span><text:span text:style-name="T1661">Cabildo</text:span><text:span text:style-name="T1662"><text:s/></text:span><text:span text:style-name="T1663">Insular</text:span><text:span text:style-name="T1664"><text:s/></text:span><text:span text:style-name="T1665">de</text:span><text:span text:style-name="T1666"><text:s/></text:span><text:span text:style-name="T1667">Fuerteventura,</text:span><text:span text:style-name="T1668"><text:s/></text:span><text:span text:style-name="T1669">adoptado</text:span><text:span text:style-name="T1670"><text:s/></text:span><text:span text:style-name="T1671">en</text:span><text:span text:style-name="T1672"><text:s/></text:span><text:span text:style-name="T1673">sesión</text:span><text:span text:style-name="T1674"><text:s/></text:span><text:span text:style-name="T1675">de</text:span><text:span text:style-name="T1676"><text:s/></text:span><text:span text:style-name="T1677">15</text:span><text:span text:style-name="T1678"><text:s/></text:span><text:span text:style-name="T1679">de</text:span><text:span text:style-name="T1680"><text:s/></text:span><text:span text:style-name="T1681">febrero</text:span><text:span text:style-name="T1682"><text:s/></text:span><text:span text:style-name="T1683">de</text:span><text:span text:style-name="T1684"><text:s/></text:span><text:span text:style-name="T1685">2023.</text:span></text:p>
        </text:list-item>
      </text:list>
      <text:p text:style-name="P1686"/>
      <text:list text:style-name="LFO1" text:continue-numbering="true">
        <text:list-item>
          <text:p text:style-name="P1687"><draw:frame draw:z-index="1192" draw:id="id14" draw:style-name="a14" draw:name="Text Box 32" text:anchor-type="paragraph" svg:x="7.77986in" svg:y="0.63611in" svg:width="0.27778in" svg:height="1.56111in" style:rel-width="scale" style:rel-height="scale"><draw:text-box><text:p text:style-name="P1688"><text:span text:style-name="T1689">NOMBRE:</text:span></text:p><text:p text:style-name="P1690"><text:span text:style-name="T1691">CABRERA SAAVEDRA, JUAN NICOLÁS LLORET LÓPEZ,ANTONIO SERGIO</text:span></text:p></draw:text-box><svg:title/><svg:desc/></draw:frame><text:span text:style-name="T1692">Acuerdo</text:span><text:span text:style-name="T1693"><text:s/></text:span><text:span text:style-name="T1694">del</text:span><text:span text:style-name="T1695"><text:s/></text:span><text:span text:style-name="T1696">Consejo</text:span><text:span text:style-name="T1697"><text:s/></text:span><text:span text:style-name="T1698">de</text:span><text:span text:style-name="T1699"><text:s/></text:span><text:span text:style-name="T1700">Gobierno</text:span><text:span text:style-name="T1701"><text:s/></text:span><text:span text:style-name="T1702">de</text:span><text:span text:style-name="T1703"><text:s/></text:span><text:span text:style-name="T1704">fecha</text:span><text:span text:style-name="T1705"><text:s/></text:span><text:span text:style-name="T1706">09.05.2023</text:span><text:span text:style-name="T1707"><text:s/></text:span><text:span text:style-name="T1708">de</text:span><text:span text:style-name="T1709"><text:s/></text:span><text:span text:style-name="T1710">adjudicar</text:span><text:span text:style-name="T1711"><text:s/></text:span><text:span text:style-name="T1712">a</text:span><text:span text:style-name="T1713"><text:s/></text:span><text:span text:style-name="T1714">la</text:span><text:span text:style-name="T1715"><text:s/></text:span><text:span text:style-name="T1716">empresa</text:span><text:span text:style-name="T1717"><text:s/></text:span><text:span text:style-name="T1718">FCC</text:span><text:span text:style-name="T1719"><text:s/></text:span><text:span text:style-name="T1720">MEDIO</text:span><text:span text:style-name="T1721"><text:s/></text:span><text:span text:style-name="T1722">AMBIENTE</text:span><text:span text:style-name="T1723"><text:s/></text:span><text:span text:style-name="T1724">SAU</text:span><text:span text:style-name="T1725"><text:s/></text:span><text:span text:style-name="T1726">con</text:span><text:span text:style-name="T1727"><text:s/></text:span><text:span text:style-name="T1728">CIF.A28541639,</text:span><text:span text:style-name="T1729"><text:s/></text:span><text:span text:style-name="T1730">el</text:span><text:span text:style-name="T1731"><text:s/></text:span><text:span text:style-name="T1732">lote</text:span><text:span text:style-name="T1733"><text:s/></text:span><text:span text:style-name="T1734">nº</text:span><text:span text:style-name="T1735"><text:s/></text:span><text:span text:style-name="T1736">1</text:span><text:span text:style-name="T1737"><text:s/></text:span><text:span text:style-name="T1738">del</text:span><text:span text:style-name="T1739"><text:s/></text:span><text:span text:style-name="T1740">contrato</text:span><text:span text:style-name="T1741"><text:s/></text:span><text:span text:style-name="T1742">de</text:span><text:span text:style-name="T1743"><text:s/></text:span><text:span text:style-name="T1744">gestión</text:span><text:span text:style-name="T1745"><text:s/></text:span><text:span text:style-name="T1746">del</text:span><text:span text:style-name="T1747"><text:s/></text:span><text:span text:style-name="T1748">complejo</text:span><text:span text:style-name="T1749"><text:s/></text:span><text:span text:style-name="T1750">ambiental</text:span><text:span text:style-name="T1751"><text:s/></text:span><text:span text:style-name="T1752">de</text:span><text:span text:style-name="T1753"><text:s/></text:span><text:span text:style-name="T1754">Zurita</text:span><text:span text:style-name="T1755"><text:s/></text:span><text:span text:style-name="T1756">del</text:span><text:span text:style-name="T1757"><text:s/></text:span><text:span text:style-name="T1758">servicio</text:span><text:span text:style-name="T1759"><text:s/></text:span><text:span text:style-name="T1760">de</text:span><text:span text:style-name="T1761"><text:s/></text:span><text:span text:style-name="T1762">gestión</text:span><text:span text:style-name="T1763"><text:s/></text:span><text:span text:style-name="T1764">del</text:span><text:span text:style-name="T1765"><text:s/></text:span><text:span text:style-name="T1766">complejo</text:span><text:span text:style-name="T1767"><text:s/></text:span><text:span text:style-name="T1768">ambiental</text:span><text:span text:style-name="T1769"><text:s/></text:span><text:span text:style-name="T1770">de</text:span><text:span text:style-name="T1771"><text:s/></text:span><text:span text:style-name="T1772">zurita</text:span><text:span text:style-name="T1773"><text:s/></text:span><text:span text:style-name="T1774">y</text:span><text:span text:style-name="T1775"><text:s/></text:span><text:span text:style-name="T1776">la</text:span><text:span text:style-name="T1777"><text:s/></text:span><text:span text:style-name="T1778">recogida</text:span><text:span text:style-name="T1779"><text:s/></text:span><text:span text:style-name="T1780">separada</text:span><text:span text:style-name="T1781"><text:s/></text:span><text:span text:style-name="T1782">y</text:span><text:span text:style-name="T1783"><text:s/></text:span><text:span text:style-name="T1784">transporte</text:span><text:span text:style-name="T1785"><text:s/></text:span><text:span text:style-name="T1786">de</text:span><text:span text:style-name="T1787"><text:s/></text:span><text:span text:style-name="T1788">residuos</text:span><text:span text:style-name="T1789"><text:s/></text:span><text:span text:style-name="T1790">de</text:span><text:span text:style-name="T1791"><text:s/></text:span><text:span text:style-name="T1792">envases</text:span><text:span text:style-name="T1793"><text:s/></text:span><text:span text:style-name="T1794">ligeros</text:span><text:span text:style-name="T1795"><text:s/></text:span><text:span text:style-name="T1796">y</text:span><text:span text:style-name="T1797"><text:s/></text:span><text:span text:style-name="T1798">papel-cartón</text:span><text:span text:style-name="T1799"><text:s/></text:span><text:span text:style-name="T1800">en</text:span><text:span text:style-name="T1801"><text:s/></text:span><text:span text:style-name="T1802">la</text:span><text:span text:style-name="T1803"><text:s/></text:span><text:span text:style-name="T1804">isla</text:span><text:span text:style-name="T1805"><text:s/></text:span><text:span text:style-name="T1806">de</text:span><text:span text:style-name="T1807"><text:s/></text:span><text:span text:style-name="T1808">Fuerteventura.</text:span></text:p>
        </text:list-item>
      </text:list>
      <text:p text:style-name="P1809"/>
      <text:list text:style-name="LFO1" text:continue-numbering="true">
        <text:list-item>
          <text:p text:style-name="P1810"><text:span text:style-name="T1811">Dicho</text:span><text:span text:style-name="T1812"><text:s/></text:span>acuerdo<text:span text:style-name="T1813"><text:s/></text:span><text:span text:style-name="T1814">de</text:span><text:span text:style-name="T1815"><text:s/></text:span><text:span text:style-name="T1816">adjudicación</text:span><text:span text:style-name="T1817"><text:s/></text:span>se<text:span text:style-name="T1818"><text:s/></text:span>publicó<text:span text:style-name="T1819"><text:s/></text:span>y<text:span text:style-name="T1820"><text:s/></text:span><text:span text:style-name="T1821">notificó</text:span><text:span text:style-name="T1822"><text:s/></text:span><text:span text:style-name="T1823">el</text:span><text:span text:style-name="T1824"><text:s/></text:span><text:span text:style-name="T1825">17.05.2023,</text:span><text:span text:style-name="T1826"><text:s/></text:span><text:span text:style-name="T1827">finalizando</text:span><text:span text:style-name="T1828"><text:s/></text:span><text:span text:style-name="T1829">el</text:span><text:span text:style-name="T1830"><text:s/></text:span>plazo<text:span text:style-name="T1831"><text:s/></text:span><text:span text:style-name="T1832">para</text:span><text:span text:style-name="T1833"><text:s/></text:span><text:span text:style-name="T1834">presentar</text:span><text:span text:style-name="T1835"><text:s/></text:span><text:span text:style-name="T1836">el</text:span><text:span text:style-name="T1837"><text:s/></text:span>REMC<text:span text:style-name="T1838"><text:s/></text:span><text:span text:style-name="T1839">el</text:span><text:span text:style-name="T1840"><text:s/></text:span><text:span text:style-name="T1841">08.06.2023,</text:span><text:span text:style-name="T1842"><text:s/></text:span>por<text:span text:style-name="T1843"><text:s/></text:span><text:span text:style-name="T1844">lo</text:span><text:span text:style-name="T1845"><text:s/></text:span>que<text:span text:style-name="T1846"><text:s/></text:span><text:span text:style-name="T1847">el</text:span><text:span text:style-name="T1848"><text:s/></text:span><text:span text:style-name="T1849">REMC</text:span><text:span text:style-name="T1850"><text:s/></text:span>se<text:span text:style-name="T1851"><text:s/></text:span><text:span text:style-name="T1852">presenta</text:span><text:span text:style-name="T1853"><text:s/></text:span><text:span text:style-name="T1854">dentro</text:span><text:span text:style-name="T1855"><text:s/></text:span><text:span text:style-name="T1856">del</text:span><text:span text:style-name="T1857"><text:s/></text:span>plazo<text:span text:style-name="T1858"><text:s/></text:span><text:span text:style-name="T1859">legalmente</text:span><text:span text:style-name="T1860"><text:s/></text:span>establecido,<text:span text:style-name="T1861"><text:s/></text:span>esto<text:span text:style-name="T1862"><text:s/></text:span><text:span text:style-name="T1863">es</text:span><text:span text:style-name="T1864"><text:s/></text:span><text:span text:style-name="T1865">en</text:span><text:span text:style-name="T1866"><text:s/></text:span>los<text:span text:style-name="T1867"><text:s/></text:span><text:span text:style-name="T1868">15</text:span><text:span text:style-name="T1869"><text:s/></text:span>días<text:span text:style-name="T1870"><text:s/></text:span>hábiles<text:span text:style-name="T1871"><text:s/></text:span><text:span text:style-name="T1872">siguientes</text:span><text:span text:style-name="T1873"><text:s/></text:span>a<text:span text:style-name="T1874"><text:s/></text:span>contar<text:span text:style-name="T1875"><text:s/></text:span>desde<text:span text:style-name="T1876"><text:s/></text:span><text:span text:style-name="T1877">el</text:span><text:span text:style-name="T1878"><text:s/></text:span>día<text:span text:style-name="T1879"><text:s/></text:span><text:span text:style-name="T1880">siguiente</text:span><text:span text:style-name="T1881"><text:s/></text:span><text:span text:style-name="T1882">al</text:span><text:span text:style-name="T1883"><text:s/></text:span><text:span text:style-name="T1884">envió</text:span><text:span text:style-name="T1885"><text:s/></text:span><text:span text:style-name="T1886">de</text:span><text:span text:style-name="T1887"><text:s/></text:span><text:span text:style-name="T1888">la</text:span><text:span text:style-name="T1889"><text:s/></text:span><text:span text:style-name="T1890">notificación</text:span><text:span text:style-name="T1891"><text:s/></text:span>y<text:span text:style-name="T1892"><text:s/></text:span>su<text:span text:style-name="T1893"><text:s/></text:span>publicación<text:span text:style-name="T1894"><text:s/></text:span><text:span text:style-name="T1895">en</text:span><text:span text:style-name="T1896"><text:s/></text:span><text:span text:style-name="T1897">el</text:span><text:span text:style-name="T1898"><text:s/></text:span><text:span text:style-name="T1899">perfil</text:span><text:span text:style-name="T1900"><text:s/></text:span>del<text:span text:style-name="T1901"><text:s/></text:span><text:span text:style-name="T1902">contratante.</text:span></text:p>
        </text:list-item>
      </text:list>
      <text:soft-page-break/>
      <text:p text:style-name="P1903"><text:span text:style-name="T1905">CUARTO.-</text:span><text:span text:style-name="T1906"><text:s/></text:span><text:span text:style-name="T1907">Consta</text:span><text:span text:style-name="T1908"><text:s/></text:span><text:span text:style-name="T1909">informe</text:span><text:span text:style-name="T1910"><text:s/></text:span><text:span text:style-name="T1911">emitido</text:span><text:span text:style-name="T1912"><text:s/></text:span><text:span text:style-name="T1913">por</text:span><text:span text:style-name="T1914"><text:s/>el</text:span><text:span text:style-name="T1915"><text:s/></text:span><text:span text:style-name="T1916">Servicio</text:span><text:span text:style-name="T1917"><text:s/></text:span><text:span text:style-name="T1918">de</text:span><text:span text:style-name="T1919"><text:s/></text:span><text:span text:style-name="T1920">Residuos</text:span><text:span text:style-name="T1921"><text:s/></text:span><text:span text:style-name="T1922">de<text:s/></text:span><text:span text:style-name="T1923">fecha</text:span><text:span text:style-name="T1924"><text:s/></text:span><text:span text:style-name="T1925">13.06.2023</text:span><text:span text:style-name="T1926"><text:s/></text:span><text:span text:style-name="T1927">donde</text:span><text:span text:style-name="T1928"><text:s/></text:span><text:span text:style-name="T1929">se</text:span><text:span text:style-name="T1930"><text:s/></text:span><text:span text:style-name="T1931">pronuncia</text:span><text:span text:style-name="T1932"><text:s/></text:span><text:span text:style-name="T1933">sobre</text:span><text:span text:style-name="T1934"><text:s/></text:span><text:span text:style-name="T1935">el</text:span><text:span text:style-name="T1936"><text:s/></text:span><text:span text:style-name="T1937">nuevo</text:span><text:span text:style-name="T1938"><text:s/></text:span><text:span text:style-name="T1939">REMC</text:span><text:span text:style-name="T1940"><text:s/></text:span><text:span text:style-name="T1941">cuyo</text:span><text:span text:style-name="T1942"><text:s/></text:span><text:span text:style-name="T1943">tenor</text:span><text:span text:style-name="T1944"><text:s/></text:span><text:span text:style-name="T1945">literal</text:span><text:span text:style-name="T1946"><text:s/></text:span><text:span text:style-name="T1947">es</text:span><text:span text:style-name="T1948"><text:s/></text:span><text:span text:style-name="T1949">el</text:span><text:span text:style-name="T1950"><text:s/></text:span><text:span text:style-name="T1951">siguiente:</text:span></text:p>
      <text:p text:style-name="P1952"/>
      <text:p text:style-name="P1953"><draw:frame draw:z-index="1360" draw:id="id16" draw:style-name="a16" draw:name="Text Box 31" text:anchor-type="paragraph" svg:x="7.77986in" svg:y="4.44653in" svg:width="0.27778in" svg:height="1.76042in" style:rel-width="scale" style:rel-height="scale"><draw:text-box><text:p text:style-name="P1954"><text:span text:style-name="T1955">PUESTO DE TRABAJO:</text:span></text:p><text:p text:style-name="P1956"><text:span text:style-name="T1957">Consejero-Secretario del Consejo de Gobierno Presidente del Cabildo de Fuerteventura</text:span></text:p></draw:text-box><svg:title/><svg:desc/></draw:frame><draw:frame draw:z-index="1384" draw:id="id17" draw:style-name="a17" draw:name="Text Box 30" text:anchor-type="paragraph" svg:x="7.77986in" svg:y="1.17847in" svg:width="0.11111in" svg:height="1.88958in" style:rel-width="scale" style:rel-height="scale"><draw:text-box><text:p text:style-name="P1958"><text:span text:style-name="T1959">FECHA DE FIRMA: <text:s text:c="3"/></text:span><text:span text:style-name="T1960"><text:s/></text:span><text:span text:style-name="T1961">HASH DEL CERTIFICADO:</text:span></text:p></draw:text-box><svg:title/><svg:desc/></draw:frame><draw:frame draw:z-index="1408" draw:id="id18" draw:style-name="a18" draw:name="Text Box 29" text:anchor-type="paragraph" svg:x="7.86319in" svg:y="2.62292in" svg:width="0.19444in" svg:height="0.44514in" style:rel-width="scale" style:rel-height="scale"><draw:text-box><text:p text:style-name="P1962"><text:span text:style-name="T1963">19/06/2023</text:span></text:p><text:p text:style-name="P1964"><text:span text:style-name="T1965">21/06/2023</text:span></text:p></draw:text-box><svg:title/><svg:desc/></draw:frame><draw:frame draw:z-index="1432" draw:id="id19" draw:style-name="a19" draw:name="Text Box 28" text:anchor-type="paragraph" svg:x="7.86319in" svg:y="0.21042in" svg:width="0.19444in" svg:height="2.02431in" style:rel-width="scale" style:rel-height="scale"><draw:text-box><text:p text:style-name="P1966"><text:span text:style-name="T1967">1A48075672295F532A37854FE95DDF89FC6730CC</text:span></text:p><text:p text:style-name="P1968"><text:span text:style-name="T1969">34FD3DFEF440EE93DE70AE140996B1C6668F08F5</text:span></text:p></draw:text-box><svg:title/><svg:desc/></draw:frame><draw:frame draw:z-index="1456" draw:id="id20" draw:style-name="a20" draw:name="Text Box 27" text:anchor-type="paragraph" svg:x="8.11528in" svg:y="1.19097in" svg:width="0.125in" svg:height="6.59931in" style:rel-width="scale" style:rel-height="scale"><draw:text-box><text:p text:style-name="P1970"><text:span text:style-name="T1971">Firmado Digitalmente en el Cabildo de Fuerteventura - https://sede.cabildofuer.es - Código Seguro de Verificación: 35600IDOC2C3C4A7208A98BF4381</text:span></text:p></draw:text-box><svg:title/><svg:desc/></draw:frame><text:span text:style-name="T1972">“(…)</text:span><text:span text:style-name="T1973"><text:s/></text:span>Que<text:span text:style-name="T1974"><text:s/></text:span><text:span text:style-name="T1975">en</text:span><text:span text:style-name="T1976"><text:s/></text:span><text:span text:style-name="T1977">el</text:span><text:span text:style-name="T1978"><text:s/></text:span><text:span text:style-name="T1979">informe</text:span><text:span text:style-name="T1980"><text:s/></text:span>suscrito<text:span text:style-name="T1981"><text:s/></text:span><text:span text:style-name="T1982">en</text:span><text:span text:style-name="T1983"><text:s/></text:span><text:span text:style-name="T1984">fecha</text:span><text:span text:style-name="T1985"><text:s/></text:span>16.01.2023<text:span text:style-name="T1986"><text:s/></text:span><text:span text:style-name="T1987">relativo</text:span><text:span text:style-name="T1988"><text:s/></text:span>a<text:span text:style-name="T1989"><text:s/></text:span><text:span text:style-name="T1990">la</text:span><text:span text:style-name="T1991"><text:s/></text:span>justificación<text:span text:style-name="T1992"><text:s/></text:span><text:span text:style-name="T1993">de</text:span><text:span text:style-name="T1994"><text:s/></text:span><text:span text:style-name="T1995">la</text:span><text:span text:style-name="T1996"><text:s/></text:span><text:span text:style-name="T1997">oferta</text:span><text:span text:style-name="T1998"><text:s/></text:span><text:span text:style-name="T1999">anormalmente</text:span><text:span text:style-name="T2000"><text:s/></text:span><text:span text:style-name="T2001">baja</text:span><text:span text:style-name="T2002"><text:s/></text:span>presentada<text:span text:style-name="T2003"><text:s/></text:span><text:span text:style-name="T2004">por</text:span><text:span text:style-name="T2005"><text:s/></text:span><text:span text:style-name="T2006">la</text:span><text:span text:style-name="T2007"><text:s/></text:span>empresa<text:span text:style-name="T2008"><text:s/></text:span><text:span text:style-name="T2009">FCC</text:span><text:span text:style-name="T2010"><text:s/></text:span><text:span text:style-name="T2011">MEDIOAMBIENTE,</text:span><text:span text:style-name="T2012"><text:s/></text:span><text:span text:style-name="T2013">S.A.U.,</text:span><text:span text:style-name="T2014"><text:s/></text:span>para<text:span text:style-name="T2015"><text:s/></text:span>la<text:span text:style-name="T2016"><text:s/></text:span><text:span text:style-name="T2017">prestación</text:span><text:span text:style-name="T2018"><text:s/></text:span><text:span text:style-name="T2019">de</text:span><text:span text:style-name="T2020"><text:s/></text:span>los<text:span text:style-name="T2021"><text:s/></text:span>servicios<text:span text:style-name="T2022"><text:s/></text:span><text:span text:style-name="T2023">del</text:span><text:span text:style-name="T2024"><text:s/></text:span>Lote<text:span text:style-name="T2025"><text:s/></text:span><text:span text:style-name="T2026">nº</text:span><text:span text:style-name="T2027"><text:s/></text:span>1<text:span text:style-name="T2028"><text:s/></text:span><text:span text:style-name="T2029">del</text:span><text:span text:style-name="T2030"><text:s/></text:span>contrato<text:span text:style-name="T2031"><text:s/></text:span><text:span text:style-name="T2032">denominado</text:span><text:span text:style-name="T2033"><text:s/></text:span><text:span text:style-name="T2034">“Servicio</text:span><text:span text:style-name="T2035"><text:s/></text:span><text:span text:style-name="T2036">de</text:span><text:span text:style-name="T2037"><text:s/></text:span><text:span text:style-name="T2038">gestión</text:span><text:span text:style-name="T2039"><text:s/></text:span>del<text:span text:style-name="T2040"><text:s/></text:span><text:span text:style-name="T2041">Complejo</text:span><text:span text:style-name="T2042"><text:s/></text:span><text:span text:style-name="T2043">Ambiental</text:span><text:span text:style-name="T2044"><text:s/></text:span><text:span text:style-name="T2045">de</text:span><text:span text:style-name="T2046"><text:s/></text:span><text:span text:style-name="T2047">Zurita</text:span><text:span text:style-name="T2048"><text:s/></text:span>y<text:span text:style-name="T2049"><text:s/></text:span><text:span text:style-name="T2050">la</text:span><text:span text:style-name="T2051"><text:s/></text:span><text:span text:style-name="T2052">recogida</text:span><text:span text:style-name="T2053"><text:s/></text:span><text:span text:style-name="T2054">separada</text:span><text:span text:style-name="T2055"><text:s/></text:span>y<text:span text:style-name="T2056"><text:s/></text:span><text:span text:style-name="T2057">transporte</text:span><text:span text:style-name="T2058"><text:s/></text:span><text:span text:style-name="T2059">de</text:span><text:span text:style-name="T2060"><text:s/></text:span><text:span text:style-name="T2061">residuos</text:span><text:span text:style-name="T2062"><text:s/></text:span><text:span text:style-name="T2063">de</text:span><text:span text:style-name="T2064"><text:s/></text:span><text:span text:style-name="T2065">envases</text:span><text:span text:style-name="T2066"><text:s/></text:span><text:span text:style-name="T2067">ligeros</text:span><text:span text:style-name="T2068"><text:s/></text:span>y<text:span text:style-name="T2069"><text:s/></text:span><text:span text:style-name="T2070">papel-cartón</text:span><text:span text:style-name="T2071"><text:s/></text:span><text:span text:style-name="T2072">en</text:span><text:span text:style-name="T2073"><text:s/></text:span><text:span text:style-name="T2074">la</text:span><text:span text:style-name="T2075"><text:s/></text:span><text:span text:style-name="T2076">isla</text:span><text:span text:style-name="T2077"><text:s/></text:span><text:span text:style-name="T2078">de</text:span><text:span text:style-name="T2079"><text:s/></text:span>Fuerteventura”<text:span text:style-name="T2080"><text:s/></text:span>se<text:span text:style-name="T2081"><text:s/></text:span>analizaron<text:span text:style-name="T2082"><text:s/></text:span>los<text:span text:style-name="T2083"><text:s/></text:span>diversos<text:span text:style-name="T2084"><text:s/></text:span><text:span text:style-name="T2085">conceptos</text:span><text:span text:style-name="T2086"><text:s/></text:span><text:span text:style-name="T2087">económicos</text:span><text:span text:style-name="T2088"><text:s/></text:span><text:span text:style-name="T2089">considerados</text:span><text:span text:style-name="T2090"><text:s/></text:span><text:span text:style-name="T2091">en</text:span><text:span text:style-name="T2092"><text:s/></text:span><text:span text:style-name="T2093">la</text:span><text:span text:style-name="T2094"><text:s/></text:span><text:span text:style-name="T2095">justificación</text:span><text:span text:style-name="T2096"><text:s/></text:span><text:span text:style-name="T2097">presentada,</text:span><text:span text:style-name="T2098"><text:s/></text:span>concluyéndose<text:span text:style-name="T2099"><text:s/></text:span><text:span text:style-name="T2100">que:</text:span><text:span text:style-name="T2101"><text:s/></text:span>“la<text:span text:style-name="T2102"><text:s/></text:span><text:span text:style-name="T2103">empresa</text:span><text:span text:style-name="T2104"><text:s/></text:span><text:span text:style-name="T2105">ha</text:span><text:span text:style-name="T2106"><text:s/></text:span><text:span text:style-name="T2107">acreditado</text:span><text:span text:style-name="T2108"><text:s/></text:span>adecuadamente<text:span text:style-name="T2109"><text:s/></text:span>sus<text:span text:style-name="T2110"><text:s/></text:span><text:span text:style-name="T2111">costes</text:span><text:span text:style-name="T2112"><text:s/></text:span><text:span text:style-name="T2113">de</text:span><text:span text:style-name="T2114"><text:s/></text:span><text:span text:style-name="T2115">explotación,</text:span><text:span text:style-name="T2116"><text:s/></text:span>los<text:span text:style-name="T2117"><text:s/></text:span><text:span text:style-name="T2118">cuales</text:span><text:span text:style-name="T2119"><text:s/></text:span><text:span text:style-name="T2120">incluyen</text:span><text:span text:style-name="T2121"><text:s/></text:span>todo<text:span text:style-name="T2122"><text:s/></text:span>lo<text:span text:style-name="T2123"><text:s/></text:span><text:span text:style-name="T2124">necesario</text:span><text:span text:style-name="T2125"><text:s/></text:span><text:span text:style-name="T2126">para</text:span><text:span text:style-name="T2127"><text:s/></text:span>la<text:span text:style-name="T2128"><text:s/></text:span><text:span text:style-name="T2129">correcta</text:span><text:span text:style-name="T2130"><text:s/></text:span>ejecución<text:span text:style-name="T2131"><text:s/></text:span><text:span text:style-name="T2132">del</text:span><text:span text:style-name="T2133"><text:s/></text:span>contrato,<text:span text:style-name="T2134"><text:s/></text:span><text:span text:style-name="T2135">incluyendo</text:span><text:span text:style-name="T2136"><text:s/></text:span><text:span text:style-name="T2137">el</text:span><text:span text:style-name="T2138"><text:s/></text:span>coste<text:span text:style-name="T2139"><text:s/></text:span><text:span text:style-name="T2140">asociado</text:span><text:span text:style-name="T2141"><text:s/></text:span>a<text:span text:style-name="T2142"><text:s/></text:span><text:span text:style-name="T2143">las</text:span><text:span text:style-name="T2144"><text:s/></text:span>mejoras<text:span text:style-name="T2145"><text:s/></text:span><text:span text:style-name="T2146">ofertadas</text:span><text:span text:style-name="T2147"><text:s/></text:span>y,<text:span text:style-name="T2148"><text:s/></text:span>si<text:span text:style-name="T2149"><text:s/></text:span><text:span text:style-name="T2150">bien</text:span><text:span text:style-name="T2151"><text:s/></text:span>la<text:span text:style-name="T2152"><text:s/></text:span><text:span text:style-name="T2153">viabilidad</text:span><text:span text:style-name="T2154"><text:s/></text:span><text:span text:style-name="T2155">económica</text:span><text:span text:style-name="T2156"><text:s/></text:span><text:span text:style-name="T2157">de</text:span><text:span text:style-name="T2158"><text:s/></text:span>su<text:span text:style-name="T2159"><text:s/></text:span><text:span text:style-name="T2160">oferta</text:span><text:span text:style-name="T2161"><text:s/></text:span><text:span text:style-name="T2162">está</text:span><text:span text:style-name="T2163"><text:s/></text:span><text:span text:style-name="T2164">basada</text:span><text:span text:style-name="T2165"><text:s/></text:span><text:span text:style-name="T2166">en</text:span><text:span text:style-name="T2167"><text:s/></text:span><text:span text:style-name="T2168">una</text:span><text:span text:style-name="T2169"><text:s/></text:span>serie<text:span text:style-name="T2170"><text:s/></text:span><text:span text:style-name="T2171">de</text:span><text:span text:style-name="T2172"><text:s/></text:span><text:span text:style-name="T2173">hipótesis</text:span><text:span text:style-name="T2174"><text:s/></text:span>cuya<text:span text:style-name="T2175"><text:s/></text:span><text:span text:style-name="T2176">ocurrencia depende<text:s/></text:span><text:span text:style-name="T2177">de</text:span><text:span text:style-name="T2178"><text:s/>factores</text:span><text:s/><text:span text:style-name="T2179">ajenos</text:span><text:span text:style-name="T2180"><text:s/></text:span>a<text:span text:style-name="T2181"><text:s/></text:span>su<text:span text:style-name="T2182"><text:s/>control,<text:s/></text:span>e<text:span text:style-name="T2183"><text:s/></text:span><text:span text:style-name="T2184">incluso<text:s/></text:span>del<text:span text:style-name="T2185"><text:s/></text:span><text:span text:style-name="T2186">de</text:span><text:span text:style-name="T2187"><text:s/>la<text:s/></text:span>propia<text:span text:style-name="T2188"><text:s/>Administración,</text:span><text:s/>y<text:span text:style-name="T2189"><text:s/></text:span><text:span text:style-name="T2190">que</text:span><text:span text:style-name="T2191"><text:s/></text:span><text:span text:style-name="T2192">excederían</text:span><text:span text:style-name="T2193"><text:s/></text:span>las<text:span text:style-name="T2194"><text:s/></text:span><text:span text:style-name="T2195">cantidades</text:span><text:span text:style-name="T2196"><text:s/></text:span><text:span text:style-name="T2197">máximas</text:span><text:span text:style-name="T2198"><text:s/></text:span><text:span text:style-name="T2199">pagaderas</text:span><text:span text:style-name="T2200"><text:s/></text:span>por<text:span text:style-name="T2201"><text:s/></text:span><text:span text:style-name="T2202">la</text:span><text:span text:style-name="T2203"><text:s/></text:span><text:span text:style-name="T2204">Administración</text:span><text:span text:style-name="T2205"><text:s/></text:span><text:span text:style-name="T2206">por</text:span><text:span text:style-name="T2207"><text:s/></text:span>la<text:span text:style-name="T2208"><text:s/></text:span><text:span text:style-name="T2209">ejecución</text:span><text:span text:style-name="T2210"><text:s/></text:span>del<text:span text:style-name="T2211"><text:s/></text:span><text:span text:style-name="T2212">contrato,</text:span><text:span text:style-name="T2213"><text:s/></text:span><text:span text:style-name="T2214">serán</text:span><text:span text:style-name="T2215"><text:s/></text:span><text:span text:style-name="T2216">las</text:span><text:span text:style-name="T2217"><text:s/></text:span>condiciones<text:span text:style-name="T2218"><text:s/></text:span><text:span text:style-name="T2219">de</text:span><text:span text:style-name="T2220"><text:s/></text:span><text:span text:style-name="T2221">la</text:span><text:span text:style-name="T2222"><text:s/></text:span><text:span text:style-name="T2223">propia</text:span><text:span text:style-name="T2224"><text:s/></text:span><text:span text:style-name="T2225">empresa</text:span><text:span text:style-name="T2226"><text:s/></text:span><text:span text:style-name="T2227">licitadora</text:span><text:span text:style-name="T2228"><text:s/></text:span><text:span text:style-name="T2229">las</text:span><text:span text:style-name="T2230"><text:s/></text:span>que<text:span text:style-name="T2231"><text:s/></text:span><text:span text:style-name="T2232">permitan</text:span><text:span text:style-name="T2233"><text:s/></text:span>a<text:span text:style-name="T2234"><text:s/></text:span>la<text:span text:style-name="T2235"><text:s/></text:span><text:span text:style-name="T2236">Mesa</text:span><text:span text:style-name="T2237"><text:s/></text:span><text:span text:style-name="T2238">de</text:span><text:span text:style-name="T2239"><text:s/></text:span><text:span text:style-name="T2240">Contratación</text:span><text:span text:style-name="T2241"><text:s/></text:span><text:span text:style-name="T2242">apreciar</text:span><text:span text:style-name="T2243"><text:s/></text:span>su<text:span text:style-name="T2244"><text:s/></text:span><text:span text:style-name="T2245">capacidad</text:span><text:span text:style-name="T2246"><text:s/></text:span><text:span text:style-name="T2247">de</text:span><text:span text:style-name="T2248"><text:s/></text:span><text:span text:style-name="T2249">llevar</text:span><text:span text:style-name="T2250"><text:s/></text:span>a<text:span text:style-name="T2251"><text:s/></text:span><text:span text:style-name="T2252">cabo</text:span><text:span text:style-name="T2253"><text:s/></text:span>su<text:span text:style-name="T2254"><text:s/></text:span><text:span text:style-name="T2255">oferta”;</text:span><text:span text:style-name="T2256"><text:s/></text:span>y<text:span text:style-name="T2257"><text:s/></text:span><text:span text:style-name="T2258">ello</text:span><text:span text:style-name="T2259"><text:s/></text:span><text:span text:style-name="T2260">amparándose</text:span><text:span text:style-name="T2261"><text:s/></text:span><text:span text:style-name="T2262">en</text:span><text:span text:style-name="T2263"><text:s/></text:span>lo<text:span text:style-name="T2264"><text:s/></text:span><text:span text:style-name="T2265">manifestado</text:span><text:span text:style-name="T2266"><text:s/></text:span><text:span text:style-name="T2267">por</text:span><text:span text:style-name="T2268"><text:s/></text:span><text:span text:style-name="T2269">el</text:span><text:span text:style-name="T2270"><text:s/></text:span>Tribunal<text:span text:style-name="T2271"><text:s/></text:span><text:span text:style-name="T2272">Administrativo</text:span><text:span text:style-name="T2273"><text:s/></text:span><text:span text:style-name="T2274">Central</text:span><text:span text:style-name="T2275"><text:s/></text:span><text:span text:style-name="T2276">de</text:span><text:span text:style-name="T2277"><text:s/></text:span><text:span text:style-name="T2278">Recursos</text:span><text:span text:style-name="T2279"><text:s/></text:span>Contractuales<text:span text:style-name="T2280"><text:s/></text:span><text:span text:style-name="T2281">(en</text:span><text:span text:style-name="T2282"><text:s/></text:span><text:span text:style-name="T2283">adelante</text:span><text:span text:style-name="T2284"><text:s/></text:span><text:span text:style-name="T2285">TACRC)</text:span><text:span text:style-name="T2286"><text:s/></text:span><text:span text:style-name="T2287">en</text:span><text:span text:style-name="T2288"><text:s/></text:span><text:span text:style-name="T2289">diversas</text:span><text:span text:style-name="T2290"><text:s/></text:span><text:span text:style-name="T2291">resoluciones,</text:span><text:span text:style-name="T2292"><text:s/></text:span><text:span text:style-name="T2293">entre</text:span><text:span text:style-name="T2294"><text:s/></text:span><text:span text:style-name="T2295">otras,</text:span><text:span text:style-name="T2296"><text:s/></text:span><text:span text:style-name="T2297">la</text:span><text:span text:style-name="T2298"><text:s/></text:span><text:span text:style-name="T2299">379/2014,</text:span><text:span text:style-name="T2300"><text:s/></text:span><text:span text:style-name="T2301">de</text:span><text:span text:style-name="T2302"><text:s/></text:span>9<text:span text:style-name="T2303"><text:s/></text:span><text:span text:style-name="T2304">de</text:span><text:span text:style-name="T2305"><text:s/></text:span><text:span text:style-name="T2306">mayo,</text:span><text:span text:style-name="T2307"><text:s/></text:span><text:span text:style-name="T2308">que</text:span><text:span text:style-name="T2309"><text:s/></text:span><text:span text:style-name="T2310">dice:</text:span><text:span text:style-name="T2311"><text:s/></text:span><text:span text:style-name="T2312">“las</text:span><text:span text:style-name="T2313"><text:s/></text:span><text:span text:style-name="T2314">normas</text:span><text:span text:style-name="T2315"><text:s/></text:span><text:span text:style-name="T2316">sobre</text:span><text:span text:style-name="T2317"><text:s/></text:span><text:span text:style-name="T2318">presunción</text:span><text:span text:style-name="T2319"><text:s/></text:span><text:span text:style-name="T2320">de</text:span><text:span text:style-name="T2321"><text:s/></text:span><text:span text:style-name="T2322">temeridad</text:span><text:span text:style-name="T2323"><text:s/></text:span><text:span text:style-name="T2324">no</text:span><text:span text:style-name="T2325"><text:s/></text:span>deben<text:span text:style-name="T2326"><text:s/></text:span><text:span text:style-name="T2327">considerarse</text:span><text:span text:style-name="T2328"><text:s/></text:span>como<text:span text:style-name="T2329"><text:s/></text:span><text:span text:style-name="T2330">un</text:span><text:span text:style-name="T2331"><text:s/></text:span>fin<text:span text:style-name="T2332"><text:s/></text:span><text:span text:style-name="T2333">en</text:span><text:span text:style-name="T2334"><text:s/></text:span>sí<text:span text:style-name="T2335"><text:s/></text:span><text:span text:style-name="T2336">mismas,</text:span><text:span text:style-name="T2337"><text:s/></text:span>sino<text:span text:style-name="T2338"><text:s/></text:span><text:span text:style-name="T2339">como</text:span><text:span text:style-name="T2340"><text:s/></text:span><text:span text:style-name="T2341">un</text:span><text:span text:style-name="T2342"><text:s/></text:span>elemento<text:span text:style-name="T2343"><text:s/></text:span>que<text:span text:style-name="T2344"><text:s/></text:span><text:span text:style-name="T2345">permite</text:span><text:span text:style-name="T2346"><text:s/></text:span><text:span text:style-name="T2347">valorar</text:span><text:span text:style-name="T2348"><text:s/></text:span>si<text:span text:style-name="T2349"><text:s/></text:span><text:span text:style-name="T2350">el</text:span><text:span text:style-name="T2351"><text:s/></text:span><text:span text:style-name="T2352">contrato</text:span><text:span text:style-name="T2353"><text:s/></text:span>se<text:span text:style-name="T2354"><text:s/></text:span><text:span text:style-name="T2355">puede</text:span><text:span text:style-name="T2356"><text:s/></text:span><text:span text:style-name="T2357">ejecutar</text:span><text:span text:style-name="T2358"><text:s/></text:span><text:span text:style-name="T2359">por</text:span><text:span text:style-name="T2360"><text:s/></text:span>la<text:span text:style-name="T2361"><text:s/></text:span>empresa<text:span text:style-name="T2362"><text:s/></text:span>que<text:span text:style-name="T2363"><text:s/></text:span><text:span text:style-name="T2364">lo</text:span><text:span text:style-name="T2365"><text:s/></text:span><text:span text:style-name="T2366">propone.</text:span><text:span text:style-name="T2367"><text:s/></text:span><text:span text:style-name="T2368">En</text:span><text:span text:style-name="T2369"><text:s/></text:span><text:span text:style-name="T2370">este</text:span><text:span text:style-name="T2371"><text:s/></text:span>sentido,<text:span text:style-name="T2372"><text:s/></text:span><text:span text:style-name="T2373">no</text:span><text:span text:style-name="T2374"><text:s/></text:span><text:span text:style-name="T2375">vulnera</text:span><text:span text:style-name="T2376"><text:s/></text:span>las<text:span text:style-name="T2377"><text:s/></text:span><text:span text:style-name="T2378">normas</text:span><text:span text:style-name="T2379"><text:s/></text:span><text:span text:style-name="T2380">sobre</text:span><text:span text:style-name="T2381"><text:s/></text:span><text:span text:style-name="T2382">temeridad</text:span><text:span text:style-name="T2383"><text:s/></text:span><text:span text:style-name="T2384">el</text:span><text:span text:style-name="T2385"><text:s/></text:span>que<text:span text:style-name="T2386"><text:s/></text:span>se<text:span text:style-name="T2387"><text:s/></text:span><text:span text:style-name="T2388">adjudique</text:span><text:span text:style-name="T2389"><text:s/></text:span><text:span text:style-name="T2390">el</text:span><text:span text:style-name="T2391"><text:s/></text:span><text:span text:style-name="T2392">contrato</text:span><text:span text:style-name="T2393"><text:s/></text:span>a<text:span text:style-name="T2394"><text:s/></text:span><text:span text:style-name="T2395">una</text:span><text:span text:style-name="T2396"><text:s/></text:span>empresa<text:span text:style-name="T2397"><text:s/></text:span>que<text:span text:style-name="T2398"><text:s/></text:span>va<text:span text:style-name="T2399"><text:s/></text:span>a<text:span text:style-name="T2400"><text:s/></text:span><text:span text:style-name="T2401">ejecutarlo</text:span><text:span text:style-name="T2402"><text:s/></text:span><text:span text:style-name="T2403">disminuyendo</text:span><text:span text:style-name="T2404"><text:s/></text:span>sus<text:span text:style-name="T2405"><text:s/></text:span>beneficios<text:span text:style-name="T2406"><text:s/></text:span><text:span text:style-name="T2407">por</text:span><text:span text:style-name="T2408"><text:s/></text:span>debajo<text:span text:style-name="T2409"><text:s/></text:span><text:span text:style-name="T2410">de</text:span><text:span text:style-name="T2411"><text:s/></text:span><text:span text:style-name="T2412">lo</text:span><text:span text:style-name="T2413"><text:s/></text:span><text:span text:style-name="T2414">que</text:span><text:span text:style-name="T2415"><text:s/></text:span><text:span text:style-name="T2416">sería</text:span><text:span text:style-name="T2417"><text:s/></text:span><text:span text:style-name="T2418">esperable</text:span><text:span text:style-name="T2419"><text:s/></text:span>o<text:span text:style-name="T2420"><text:s/></text:span><text:span text:style-name="T2421">incluso</text:span><text:span text:style-name="T2422"><text:s/></text:span>a<text:span text:style-name="T2423"><text:s/></text:span><text:span text:style-name="T2424">pérdidas</text:span><text:span text:style-name="T2425"><text:s/></text:span>o<text:span text:style-name="T2426"><text:s/></text:span>porque<text:span text:style-name="T2427"><text:s/></text:span><text:span text:style-name="T2428">pueden</text:span><text:span text:style-name="T2429"><text:s/></text:span><text:span text:style-name="T2430">existir</text:span><text:span text:style-name="T2431"><text:s/></text:span>muchas<text:span text:style-name="T2432"><text:s/></text:span>y<text:span text:style-name="T2433"><text:s/></text:span>muy<text:span text:style-name="T2434"><text:s/></text:span><text:span text:style-name="T2435">diferentes</text:span><text:span text:style-name="T2436"><text:s/></text:span><text:span text:style-name="T2437">motivaciones</text:span><text:span text:style-name="T2438"><text:s/></text:span><text:span text:style-name="T2439">para</text:span><text:span text:style-name="T2440"><text:s/></text:span>ejecutar<text:span text:style-name="T2441"><text:s/></text:span><text:span text:style-name="T2442">el</text:span><text:span text:style-name="T2443"><text:s/></text:span><text:span text:style-name="T2444">contrato</text:span><text:span text:style-name="T2445"><text:s/></text:span><text:span text:style-name="T2446">en</text:span><text:span text:style-name="T2447"><text:s/></text:span><text:span text:style-name="T2448">esas</text:span><text:span text:style-name="T2449"><text:s/></text:span>condiciones.<text:span text:style-name="T2450"><text:s/></text:span><text:span text:style-name="T2451">Las</text:span><text:span text:style-name="T2452"><text:s/></text:span><text:span text:style-name="T2453">normas</text:span><text:span text:style-name="T2454"><text:s/></text:span>sobre<text:span text:style-name="T2455"><text:s/></text:span><text:span text:style-name="T2456">temeridad</text:span><text:span text:style-name="T2457"><text:s/></text:span><text:span text:style-name="T2458">no</text:span><text:span text:style-name="T2459"><text:s/></text:span><text:span text:style-name="T2460">imponen</text:span><text:span text:style-name="T2461"><text:s/></text:span><text:span text:style-name="T2462">de</text:span><text:span text:style-name="T2463"><text:s/></text:span><text:span text:style-name="T2464">manera</text:span><text:span text:style-name="T2465"><text:s/></text:span>absoluta<text:span text:style-name="T2466"><text:s/></text:span>la<text:span text:style-name="T2467"><text:s/></text:span><text:span text:style-name="T2468">necesidad</text:span><text:span text:style-name="T2469"><text:s/></text:span><text:span text:style-name="T2470">de</text:span><text:span text:style-name="T2471"><text:s/></text:span><text:span text:style-name="T2472">valorar</text:span><text:s/>la<text:span text:style-name="T2473"><text:s/></text:span>congruencia<text:span text:style-name="T2474"><text:s/></text:span><text:span text:style-name="T2475">económica</text:span><text:span text:style-name="T2476"><text:s/></text:span><text:span text:style-name="T2477">de</text:span><text:span text:style-name="T2478"><text:s/></text:span><text:span text:style-name="T2479">la</text:span><text:span text:style-name="T2480"><text:s/></text:span><text:span text:style-name="T2481">oferta</text:span><text:span text:style-name="T2482"><text:s/></text:span><text:span text:style-name="T2483">en</text:span><text:span text:style-name="T2484"><text:s/></text:span>sí<text:span text:style-name="T2485"><text:s/></text:span><text:span text:style-name="T2486">misma,</text:span><text:span text:style-name="T2487"><text:s/></text:span>sino<text:span text:style-name="T2488"><text:s/></text:span>si<text:span text:style-name="T2489"><text:s/></text:span><text:span text:style-name="T2490">es</text:span><text:span text:style-name="T2491"><text:s/></text:span><text:span text:style-name="T2492">viable</text:span><text:span text:style-name="T2493"><text:s/></text:span><text:span text:style-name="T2494">que</text:span><text:span text:style-name="T2495"><text:s/></text:span>la<text:span text:style-name="T2496"><text:s/></text:span><text:span text:style-name="T2497">empresa</text:span><text:span text:style-name="T2498"><text:s/></text:span><text:span text:style-name="T2499">licitadora</text:span><text:span text:style-name="T2500"><text:s/></text:span>la<text:span text:style-name="T2501"><text:s/></text:span><text:span text:style-name="T2502">ejecute.</text:span><text:span text:style-name="T2503"><text:s/></text:span>En<text:span text:style-name="T2504"><text:s/></text:span><text:span text:style-name="T2505">este</text:span><text:span text:style-name="T2506"><text:s/></text:span><text:span text:style-name="T2507">punto</text:span><text:span text:style-name="T2508"><text:s/></text:span>cobran<text:span text:style-name="T2509"><text:s/></text:span>especial<text:span text:style-name="T2510"><text:s/></text:span><text:span text:style-name="T2511">importancia</text:span><text:span text:style-name="T2512"><text:s/></text:span>las<text:span text:style-name="T2513"><text:s/></text:span>condiciones<text:span text:style-name="T2514"><text:s/></text:span><text:span text:style-name="T2515">de</text:span><text:span text:style-name="T2516"><text:s/></text:span>la<text:span text:style-name="T2517"><text:s/></text:span><text:span text:style-name="T2518">propia</text:span><text:span text:style-name="T2519"><text:s/></text:span><text:span text:style-name="T2520">empresa</text:span><text:span text:style-name="T2521"><text:s/></text:span><text:span text:style-name="T2522">licitadora”.</text:span></text:p>
      <text:p text:style-name="P2523"/>
      <text:p text:style-name="P2524"><text:span text:style-name="T2525">En</text:span><text:span text:style-name="T2526"><text:s/></text:span>este<text:span text:style-name="T2527"><text:s/></text:span>sentido,<text:span text:style-name="T2528"><text:s/></text:span>y<text:span text:style-name="T2529"><text:s/></text:span>ante<text:span text:style-name="T2530"><text:s/></text:span><text:span text:style-name="T2531">lo</text:span><text:span text:style-name="T2532"><text:s/></text:span><text:span text:style-name="T2533">alegado</text:span><text:span text:style-name="T2534"><text:s/></text:span><text:span text:style-name="T2535">en</text:span><text:span text:style-name="T2536"><text:s/></text:span><text:span text:style-name="T2537">el</text:span><text:span text:style-name="T2538"><text:s/></text:span>REMC,<text:span text:style-name="T2539"><text:s/></text:span>se<text:span text:style-name="T2540"><text:s/></text:span>indica<text:span text:style-name="T2541"><text:s/></text:span><text:span text:style-name="T2542">lo</text:span><text:span text:style-name="T2543"><text:s/></text:span>siguiente:</text:p>
      <text:p text:style-name="P2544"/>
      <text:p text:style-name="P2545"><text:span text:style-name="T2546">En</text:span><text:span text:style-name="T2547"><text:s/></text:span><text:span text:style-name="T2548">lo</text:span><text:span text:style-name="T2549"><text:s/></text:span>que<text:span text:style-name="T2550"><text:s/></text:span>se<text:span text:style-name="T2551"><text:s/></text:span>refiere<text:span text:style-name="T2552"><text:s/></text:span>a<text:span text:style-name="T2553"><text:s/></text:span><text:span text:style-name="T2554">los</text:span><text:span text:style-name="T2555"><text:s/></text:span><text:span text:style-name="T2556">ingresos,</text:span><text:span text:style-name="T2557"><text:s/></text:span><text:span text:style-name="T2558">el</text:span><text:span text:style-name="T2559"><text:s/></text:span>REMC<text:span text:style-name="T2560"><text:s/></text:span>realiza<text:span text:style-name="T2561"><text:s/></text:span><text:span text:style-name="T2562">un</text:span><text:span text:style-name="T2563"><text:s/></text:span>estudio<text:span text:style-name="T2564"><text:s/></text:span><text:span text:style-name="T2565">muy</text:span><text:span text:style-name="T2566"><text:s/></text:span><text:span text:style-name="T2567">detallado</text:span><text:span text:style-name="T2568"><text:s/></text:span><text:span text:style-name="T2569">de</text:span><text:span text:style-name="T2570"><text:s/></text:span><text:span text:style-name="T2571">los</text:span><text:span text:style-name="T2572"><text:s/></text:span><text:span text:style-name="T2573">ingresos</text:span><text:span text:style-name="T2574"><text:s/></text:span><text:span text:style-name="T2575">estimados</text:span><text:span text:style-name="T2576"><text:s/></text:span><text:span text:style-name="T2577">por</text:span><text:span text:style-name="T2578"><text:s/></text:span>FCCMA,<text:span text:style-name="T2579"><text:s/></text:span>concluyendo<text:span text:style-name="T2580"><text:s/></text:span><text:span text:style-name="T2581">en</text:span><text:span text:style-name="T2582"><text:s/></text:span><text:span text:style-name="T2583">la</text:span><text:span text:style-name="T2584"><text:s/></text:span><text:span text:style-name="T2585">“falta</text:span><text:span text:style-name="T2586"><text:s/></text:span><text:span text:style-name="T2587">de</text:span><text:span text:style-name="T2588"><text:s/></text:span><text:span text:style-name="T2589">verosimilitud</text:span><text:span text:style-name="T2590"><text:s/></text:span><text:span text:style-name="T2591">de</text:span><text:span text:style-name="T2592"><text:s/></text:span><text:span text:style-name="T2593">la</text:span><text:span text:style-name="T2594"><text:s/></text:span><text:span text:style-name="T2595">justificación</text:span><text:span text:style-name="T2596"><text:s/></text:span><text:span text:style-name="T2597">de</text:span><text:span text:style-name="T2598"><text:s/></text:span>FCCMA,<text:span text:style-name="T2599"><text:s/></text:span><text:span text:style-name="T2600">que</text:span><text:span text:style-name="T2601"><text:s/></text:span><text:span text:style-name="T2602">está</text:span><text:span text:style-name="T2603"><text:s/></text:span>basada<text:span text:style-name="T2604"><text:s/></text:span><text:span text:style-name="T2605">en</text:span><text:span text:style-name="T2606"><text:s/></text:span><text:span text:style-name="T2607">meras</text:span><text:span text:style-name="T2608"><text:s/></text:span><text:span text:style-name="T2609">hipótesis</text:span><text:span text:style-name="T2610"><text:s/></text:span>y<text:span text:style-name="T2611"><text:s/></text:span><text:span text:style-name="T2612">elucubraciones</text:span><text:span text:style-name="T2613"><text:s/></text:span>cuyo<text:span text:style-name="T2614"><text:s/>cumplimiento</text:span><text:span text:style-name="T2615"><text:s/></text:span><text:span text:style-name="T2616">es</text:span><text:span text:style-name="T2617"><text:s/></text:span><text:span text:style-name="T2618">imposible,</text:span><text:span text:style-name="T2619"><text:s/></text:span><text:span text:style-name="T2620">inviable</text:span><text:span text:style-name="T2621"><text:s/></text:span>e<text:span text:style-name="T2622"><text:s/></text:span><text:span text:style-name="T2623">incluso</text:span><text:span text:style-name="T2624"><text:s/></text:span>ajeno<text:span text:style-name="T2625"><text:s/></text:span>a<text:span text:style-name="T2626"><text:s/></text:span><text:span text:style-name="T2627">la</text:span><text:span text:style-name="T2628"><text:s/></text:span><text:span text:style-name="T2629">legalidad</text:span><text:span text:style-name="T2630"><text:s/></text:span><text:span text:style-name="T2631">vigente”,</text:span><text:span text:style-name="T2632"><text:s/></text:span><text:span text:style-name="T2633">sin</text:span><text:span text:style-name="T2634"><text:s/></text:span><text:span text:style-name="T2635">que</text:span><text:span text:style-name="T2636"><text:s/></text:span>dicha<text:span text:style-name="T2637"><text:s/></text:span><text:span text:style-name="T2638">conclusión</text:span><text:span text:style-name="T2639"><text:s/></text:span><text:span text:style-name="T2640">difiera,</text:span><text:span text:style-name="T2641"><text:s/></text:span><text:span text:style-name="T2642">en</text:span><text:span text:style-name="T2643"><text:s/></text:span>lo<text:span text:style-name="T2644"><text:s/></text:span><text:span text:style-name="T2645">esencial,</text:span><text:span text:style-name="T2646"><text:s/></text:span>a<text:span text:style-name="T2647"><text:s/></text:span><text:span text:style-name="T2648">la</text:span><text:span text:style-name="T2649"><text:s/></text:span>que<text:span text:style-name="T2650"><text:s/></text:span>se<text:span text:style-name="T2651"><text:s/></text:span><text:span text:style-name="T2652">llegó</text:span><text:span text:style-name="T2653"><text:s/></text:span><text:span text:style-name="T2654">en</text:span><text:span text:style-name="T2655"><text:s/></text:span><text:span text:style-name="T2656">el</text:span><text:span text:style-name="T2657"><text:s/></text:span><text:span text:style-name="T2658">citado</text:span><text:span text:style-name="T2659"><text:s/></text:span><text:span text:style-name="T2660">informe</text:span><text:span text:style-name="T2661"><text:s/></text:span><text:span text:style-name="T2662">suscrito</text:span><text:span text:style-name="T2663"><text:s/></text:span><text:span text:style-name="T2664">en</text:span><text:span text:style-name="T2665"><text:s/></text:span>fecha<text:span text:style-name="T2666"><text:s/></text:span><text:span text:style-name="T2667">16.01.2023,</text:span><text:span text:style-name="T2668"><text:s/></text:span><text:span text:style-name="T2669">donde</text:span><text:span text:style-name="T2670"><text:s/></text:span>ya<text:span text:style-name="T2671"><text:s/></text:span>se<text:span text:style-name="T2672"><text:s/></text:span><text:span text:style-name="T2673">concluyó</text:span><text:span text:style-name="T2674"><text:s/></text:span>que<text:span text:style-name="T2675"><text:s/></text:span><text:span text:style-name="T2676">la</text:span><text:span text:style-name="T2677"><text:s/></text:span><text:span text:style-name="T2678">justificación</text:span><text:span text:style-name="T2679"><text:s/></text:span><text:span text:style-name="T2680">que</text:span><text:span text:style-name="T2681"><text:s/></text:span>“permite<text:span text:style-name="T2682"><text:s/></text:span><text:span text:style-name="T2683">justificar</text:span><text:span text:style-name="T2684"><text:s/></text:span>su<text:span text:style-name="T2685"><text:s/></text:span><text:span text:style-name="T2686">bajo</text:span><text:span text:style-name="T2687"><text:s/></text:span>nivel<text:span text:style-name="T2688"><text:s/></text:span><text:span text:style-name="T2689">de</text:span><text:span text:style-name="T2690"><text:s/></text:span>precios,<text:span text:style-name="T2691"><text:s/></text:span><text:span text:style-name="T2692">el</text:span><text:span text:style-name="T2693"><text:s/></text:span><text:span text:style-name="T2694">cual</text:span><text:span text:style-name="T2695"><text:s/></text:span><text:span text:style-name="T2696">está</text:span><text:span text:style-name="T2697"><text:s/></text:span>basado<text:span text:style-name="T2698"><text:s/></text:span><text:span text:style-name="T2699">en</text:span><text:span text:style-name="T2700"><text:s/></text:span><text:span text:style-name="T2701">hipótesis</text:span><text:span text:style-name="T2702"><text:s/></text:span><text:span text:style-name="T2703">de</text:span><text:span text:style-name="T2704"><text:s/></text:span><text:span text:style-name="T2705">ingresos</text:span><text:span text:style-name="T2706"><text:s/></text:span>cuya<text:span text:style-name="T2707"><text:s/></text:span><text:span text:style-name="T2708">ocurrencia</text:span><text:span text:style-name="T2709"><text:s/></text:span>depende<text:span text:style-name="T2710"><text:s/></text:span><text:span text:style-name="T2711">de</text:span><text:span text:style-name="T2712"><text:s/></text:span><text:span text:style-name="T2713">factores</text:span><text:span text:style-name="T2714"><text:s/></text:span><text:span text:style-name="T2715">ajenos</text:span><text:span text:style-name="T2716"><text:s/></text:span><text:span text:style-name="T2717">al</text:span><text:span text:style-name="T2718"><text:s/></text:span>control<text:span text:style-name="T2719"><text:s/></text:span><text:span text:style-name="T2720">de</text:span><text:span text:style-name="T2721"><text:s/></text:span>la<text:span text:style-name="T2722"><text:s/></text:span><text:span text:style-name="T2723">empresa,</text:span><text:span text:style-name="T2724"><text:s/></text:span>e<text:span text:style-name="T2725"><text:s/></text:span><text:span text:style-name="T2726">incluso</text:span><text:span text:style-name="T2727"><text:s/></text:span><text:span text:style-name="T2728">de</text:span><text:span text:style-name="T2729"><text:s/></text:span>la<text:span text:style-name="T2730"><text:s/></text:span><text:span text:style-name="T2731">propia</text:span><text:s/><text:span text:style-name="T2732">Administración,</text:span><text:span text:style-name="T2733"><text:s/></text:span>y<text:span text:style-name="T2734"><text:s/></text:span><text:span text:style-name="T2735">que</text:span><text:span text:style-name="T2736"><text:s/></text:span><text:span text:style-name="T2737">excederían</text:span><text:span text:style-name="T2738"><text:s/></text:span><text:span text:style-name="T2739">las</text:span><text:span text:style-name="T2740"><text:s/></text:span><text:span text:style-name="T2741">cantidades</text:span><text:span text:style-name="T2742"><text:s/></text:span><text:span text:style-name="T2743">máximas</text:span><text:span text:style-name="T2744"><text:s/></text:span><text:span text:style-name="T2745">pagaderas</text:span><text:span text:style-name="T2746"><text:s/></text:span><text:span text:style-name="T2747">por</text:span><text:span text:style-name="T2748"><text:s/></text:span>la<text:span text:style-name="T2749"><text:s/></text:span><text:span text:style-name="T2750">Administración</text:span><text:span text:style-name="T2751"><text:s/></text:span>por<text:span text:style-name="T2752"><text:s/></text:span>la<text:span text:style-name="T2753"><text:s/></text:span><text:span text:style-name="T2754">ejecución</text:span><text:span text:style-name="T2755"><text:s/></text:span>del<text:span text:style-name="T2756"><text:s/></text:span><text:span text:style-name="T2757">contrato”,</text:span><text:span text:style-name="T2758"><text:s/></text:span><text:span text:style-name="T2759">sin</text:span><text:span text:style-name="T2760"><text:s/></text:span>que,<text:span text:style-name="T2761"><text:s/></text:span><text:span text:style-name="T2762">de</text:span><text:span text:style-name="T2763"><text:s/></text:span>acuerdo<text:span text:style-name="T2764"><text:s/></text:span>con<text:span text:style-name="T2765"><text:s/></text:span><text:span text:style-name="T2766">lo</text:span><text:span text:style-name="T2767"><text:s/></text:span>mantenido<text:span text:style-name="T2768"><text:s/></text:span><text:span text:style-name="T2769">en</text:span><text:span text:style-name="T2770"><text:s/></text:span>dicho<text:span text:style-name="T2771"><text:s/></text:span><text:span text:style-name="T2772">informe</text:span><text:span text:style-name="T2773"><text:s/></text:span><text:span text:style-name="T2774">en</text:span><text:span text:style-name="T2775"><text:s/></text:span>consonancia<text:span text:style-name="T2776"><text:s/></text:span><text:span text:style-name="T2777">con</text:span><text:span text:style-name="T2778"><text:s/></text:span><text:span text:style-name="T2779">lo</text:span><text:span text:style-name="T2780"><text:s/></text:span>manifestado<text:span text:style-name="T2781"><text:s/></text:span><text:span text:style-name="T2782">por</text:span><text:span text:style-name="T2783"><text:s/></text:span><text:span text:style-name="T2784">el</text:span><text:span text:style-name="T2785"><text:s/></text:span>TACRC<text:span text:style-name="T2786"><text:s/></text:span><text:span text:style-name="T2787">en</text:span><text:span text:style-name="T2788"><text:s/></text:span>su<text:span text:style-name="T2789"><text:s/></text:span><text:span text:style-name="T2790">resolución</text:span><text:span text:style-name="T2791"><text:s/></text:span><text:span text:style-name="T2792">379/2014,</text:span><text:span text:style-name="T2793"><text:s/></text:span><text:span text:style-name="T2794">de</text:span><text:span text:style-name="T2795"><text:s/></text:span>9<text:span text:style-name="T2796"><text:s/></text:span><text:span text:style-name="T2797">de</text:span><text:span text:style-name="T2798"><text:s/></text:span><text:span text:style-name="T2799">mayo,</text:span><text:span text:style-name="T2800"><text:s/></text:span>“Las<text:span text:style-name="T2801"><text:s/></text:span><text:span text:style-name="T2802">normas</text:span><text:span text:style-name="T2803"><text:s/></text:span><text:span text:style-name="T2804">sobre</text:span><text:span text:style-name="T2805"><text:s/></text:span><text:span text:style-name="T2806">temeridad</text:span><text:span text:style-name="T2807"><text:s/></text:span><text:span text:style-name="T2808">no imponen</text:span><text:span text:style-name="T2809"><text:s/></text:span><text:span text:style-name="T2810">de</text:span><text:span text:style-name="T2811"><text:s/></text:span><text:span text:style-name="T2812">manera absoluta la</text:span><text:span text:style-name="T2813"><text:s/></text:span>necesidad<text:span text:style-name="T2814"><text:s/></text:span><text:span text:style-name="T2815">de</text:span><text:span text:style-name="T2816"><text:s/></text:span><text:span text:style-name="T2817">valorar la</text:span><text:span text:style-name="T2818"><text:s/></text:span><text:span text:style-name="T2819">congruencia</text:span><text:span text:style-name="T2820"><text:s/></text:span>económica<text:span text:style-name="T2821"><text:s/></text:span><text:span text:style-name="T2822">de</text:span><text:span text:style-name="T2823"><text:s/></text:span><text:span text:style-name="T2824">la</text:span><text:span text:style-name="T2825"><text:s/></text:span><text:span text:style-name="T2826">oferta</text:span><text:span text:style-name="T2827"><text:s/></text:span><text:span text:style-name="T2828">en</text:span><text:span text:style-name="T2829"><text:s/></text:span>sí<text:span text:style-name="T2830"><text:s/></text:span><text:span text:style-name="T2831">misma,</text:span><text:span text:style-name="T2832"><text:s/></text:span>sino<text:span text:style-name="T2833"><text:s/></text:span>si<text:span text:style-name="T2834"><text:s/></text:span><text:span text:style-name="T2835">es</text:span><text:span text:style-name="T2836"><text:s/></text:span><text:span text:style-name="T2837">viable</text:span><text:span text:style-name="T2838"><text:s/></text:span><text:span text:style-name="T2839">que</text:span><text:span text:style-name="T2840"><text:s/></text:span><text:span text:style-name="T2841">la</text:span><text:span text:style-name="T2842"><text:s/></text:span>empresa<text:span text:style-name="T2843"><text:s/></text:span><text:span text:style-name="T2844">licitadora</text:span><text:span text:style-name="T2845"><text:s/></text:span><text:span text:style-name="T2846">la</text:span><text:span text:style-name="T2847"><text:s/></text:span><text:span text:style-name="T2848">ejecute”.</text:span></text:p>
      <text:p text:style-name="P2849"/>
      <text:p text:style-name="P2850"><draw:frame draw:z-index="1336" draw:id="id21" draw:style-name="a21" draw:name="Text Box 26" text:anchor-type="paragraph" svg:x="7.77986in" svg:y="0.25833in" svg:width="0.27778in" svg:height="1.56111in" style:rel-width="scale" style:rel-height="scale"><draw:text-box><text:p text:style-name="P2851"><text:span text:style-name="T2852">NOMBRE:</text:span></text:p><text:p text:style-name="P2853"><text:span text:style-name="T2854">CABRERA SAAVEDRA, JUAN NICOLÁS LLORET LÓPEZ,ANTONIO SERGIO</text:span></text:p></draw:text-box><svg:title/><svg:desc/></draw:frame>No<text:span text:style-name="T2855"><text:s/></text:span><text:span text:style-name="T2856">obstante,</text:span><text:span text:style-name="T2857"><text:s/></text:span><text:span text:style-name="T2858">lo</text:span><text:span text:style-name="T2859"><text:s/></text:span><text:span text:style-name="T2860">anterior,</text:span><text:span text:style-name="T2861"><text:s/></text:span>respecto<text:span text:style-name="T2862"><text:s/></text:span>a<text:span text:style-name="T2863"><text:s/></text:span>lo<text:span text:style-name="T2864"><text:s/></text:span>manifestado<text:span text:style-name="T2865"><text:s/></text:span><text:span text:style-name="T2866">en</text:span><text:span text:style-name="T2867"><text:s/></text:span><text:span text:style-name="T2868">la</text:span><text:span text:style-name="T2869"><text:s/></text:span>página<text:span text:style-name="T2870"><text:s/></text:span>9<text:span text:style-name="T2871"><text:s/></text:span><text:span text:style-name="T2872">del</text:span><text:span text:style-name="T2873"><text:s/></text:span>REMC<text:span text:style-name="T2874"><text:s/></text:span>sobre<text:span text:style-name="T2875"><text:s/></text:span><text:span text:style-name="T2876">el</text:span><text:span text:style-name="T2877"><text:s/></text:span><text:span text:style-name="T2878">capítulo</text:span><text:span text:style-name="T2879"><text:s/></text:span><text:span text:style-name="T2880">de</text:span><text:span text:style-name="T2881"><text:s/></text:span><text:span text:style-name="T2882">otros ingresos</text:span><text:span text:style-name="T2883">,<text:s/></text:span>“cuya<text:span text:style-name="T2884"><text:s/></text:span><text:span text:style-name="T2885">naturaleza</text:span><text:span text:style-name="T2886"><text:s/></text:span>ya<text:span text:style-name="T2887"><text:s/></text:span>se<text:span text:style-name="T2888"><text:s/></text:span><text:span text:style-name="T2889">ha explicado,</text:span><text:span text:style-name="T2890"><text:s/></text:span><text:span text:style-name="T2891">no</text:span><text:span text:style-name="T2892"><text:s/></text:span>supone<text:span text:style-name="T2893"><text:s/></text:span>una<text:span text:style-name="T2894"><text:s/></text:span>cantidad<text:span text:style-name="T2895"><text:s/></text:span><text:span text:style-name="T2896">pagadera por</text:span><text:span text:style-name="T2897"><text:s/></text:span><text:span text:style-name="T2898">la</text:span><text:s/><text:span text:style-name="T2899">Administración</text:span><text:span text:style-name="T2900"><text:s/></text:span><text:span text:style-name="T2901">(que</text:span><text:s/><text:span text:style-name="T2902">es</text:span><text:s text:c="2"/><text:span text:style-name="T2903">en</text:span><text:span text:style-name="T2904"><text:s/></text:span>lo<text:span text:style-name="T2905"><text:s/></text:span>que<text:span text:style-name="T2906"><text:s/></text:span>queremos<text:span text:style-name="T2907"><text:s/></text:span><text:span text:style-name="T2908">centrarnos),</text:span><text:span text:style-name="T2909"><text:s/></text:span>sino<text:span text:style-name="T2910"><text:s/></text:span><text:span text:style-name="T2911">por</text:span><text:s text:c="2"/><text:span text:style-name="T2912">terceros”,</text:span><text:span text:style-name="T2913"><text:s/></text:span>se<text:span text:style-name="T2914"><text:s/></text:span>desea<text:span text:style-name="T2915"><text:s/></text:span><text:span text:style-name="T2916">puntualizar</text:span><text:span text:style-name="T2917"><text:s/></text:span>que,<text:span text:style-name="T2918"><text:s/></text:span><text:span text:style-name="T2919">siendo</text:span><text:span text:style-name="T2920"><text:s/></text:span>así,<text:span text:style-name="T2921"><text:s/></text:span><text:span text:style-name="T2922">no</text:span><text:span text:style-name="T2923"><text:s/></text:span>debe<text:span text:style-name="T2924"><text:s/></text:span><text:span text:style-name="T2925">olvidarse</text:span><text:span text:style-name="T2926"><text:s/></text:span><text:span text:style-name="T2927">que</text:span><text:span text:style-name="T2928"><text:s/></text:span><text:span text:style-name="T2929">también</text:span><text:span text:style-name="T2930"><text:s/></text:span>computan<text:span text:style-name="T2931"><text:s/></text:span><text:span text:style-name="T2932">en</text:span><text:span text:style-name="T2933"><text:s/></text:span>la<text:span text:style-name="T2934"><text:s/></text:span>cifra<text:span text:style-name="T2935"><text:s/></text:span><text:span text:style-name="T2936">de</text:span><text:span text:style-name="T2937"><text:s/></text:span>negocios<text:span text:style-name="T2938"><text:s/></text:span><text:span text:style-name="T2939">de</text:span><text:span text:style-name="T2940"><text:s/></text:span>la<text:span text:style-name="T2941"><text:s/></text:span>adjudicataria,<text:span text:style-name="T2942"><text:s/></text:span>y<text:span text:style-name="T2943"><text:s/></text:span><text:span text:style-name="T2944">en</text:span><text:span text:style-name="T2945"><text:s/></text:span>una<text:span text:style-name="T2946"><text:s/></text:span><text:span text:style-name="T2947">cifra</text:span><text:span text:style-name="T2948"><text:s/></text:span><text:span text:style-name="T2949">no</text:span><text:span text:style-name="T2950"><text:s/></text:span>despreciable,<text:span text:style-name="T2951"><text:s/></text:span>aunque<text:span text:style-name="T2952"><text:s/></text:span><text:span text:style-name="T2953">sean</text:span><text:span text:style-name="T2954"><text:s/></text:span><text:span text:style-name="T2955">pagaderos</text:span><text:span text:style-name="T2956"><text:s/></text:span><text:span text:style-name="T2957">por</text:span><text:span text:style-name="T2958"><text:s/></text:span>terceros.</text:p>
      <text:p text:style-name="P2959"><text:span text:style-name="T2960">Por</text:span><text:span text:style-name="T2961"><text:s/></text:span>su<text:span text:style-name="T2962"><text:s/></text:span><text:span text:style-name="T2963">parte,</text:span><text:span text:style-name="T2964"><text:s/></text:span>respecto<text:span text:style-name="T2965"><text:s/></text:span><text:span text:style-name="T2966">al</text:span><text:span text:style-name="T2967"><text:s/></text:span><text:span text:style-name="T2968">análisis</text:span><text:span text:style-name="T2969"><text:s/></text:span><text:span text:style-name="T2970">de</text:span><text:span text:style-name="T2971"><text:s/></text:span>costes,<text:span text:style-name="T2972"><text:s/></text:span><text:span text:style-name="T2973">en</text:span><text:span text:style-name="T2974"><text:s/></text:span><text:span text:style-name="T2975">el</text:span><text:span text:style-name="T2976"><text:s/></text:span>REMC<text:span text:style-name="T2977"><text:s/></text:span>se<text:span text:style-name="T2978"><text:s/></text:span>citan<text:span text:style-name="T2979"><text:s/></text:span>varias<text:span text:style-name="T2980"><text:s/></text:span><text:span text:style-name="T2981">cuestiones</text:span><text:span text:style-name="T2982"><text:s/></text:span><text:span text:style-name="T2983">que</text:span><text:span text:style-name="T2984"><text:s/></text:span><text:span text:style-name="T2985">conviene</text:span><text:span text:style-name="T2986"><text:s/></text:span><text:span text:style-name="T2987">puntualizar:</text:span></text:p>
      <text:soft-page-break/>
      <text:list text:style-name="LFO2" text:continue-numbering="true">
        <text:list-item>
          <text:p text:style-name="P2988"><draw:frame draw:z-index="1576" draw:id="id23" draw:style-name="a23" draw:name="Text Box 25" text:anchor-type="paragraph" svg:x="7.86319in" svg:y="0.81597in" svg:width="0.19444in" svg:height="2.02431in" style:rel-width="scale" style:rel-height="scale"><draw:text-box><text:p text:style-name="P2990"><text:span text:style-name="T2991">1A48075672295F532A37854FE95DDF89FC6730CC</text:span></text:p><text:p text:style-name="P2992"><text:span text:style-name="T2993">34FD3DFEF440EE93DE70AE140996B1C6668F08F5</text:span></text:p></draw:text-box><svg:title/><svg:desc/></draw:frame>Sobre<text:span text:style-name="T2994"><text:s/></text:span><text:span text:style-name="T2995">la</text:span><text:span text:style-name="T2996"><text:s/></text:span>"INCORRECTA<text:span text:style-name="T2997"><text:s/></text:span>IMPUTACIÓN<text:span text:style-name="T2998"><text:s/></text:span>DE<text:span text:style-name="T2999"><text:s/></text:span>LOS<text:span text:style-name="T3000"><text:s/></text:span>PLAZOS<text:span text:style-name="T3001"><text:s/></text:span>DE<text:span text:style-name="T3002"><text:s/></text:span>AMORTIZACIÓN<text:span text:style-name="T3003"><text:s/></text:span>A<text:span text:style-name="T3004"><text:s/></text:span>LAS<text:span text:style-name="T3005"><text:s/></text:span>MEJORAS”<text:span text:style-name="T3006"><text:s/></text:span>(página<text:span text:style-name="T3007"><text:s/></text:span><text:span text:style-name="T3008">32</text:span><text:span text:style-name="T3009"><text:s/></text:span>del<text:span text:style-name="T3010"><text:s/></text:span>REMC),<text:span text:style-name="T3011"><text:s/></text:span>y<text:span text:style-name="T3012"><text:s/></text:span>siguiendo<text:span text:style-name="T3013"><text:s/></text:span><text:span text:style-name="T3014">la</text:span><text:span text:style-name="T3015"><text:s/></text:span><text:span text:style-name="T3016">línea</text:span><text:span text:style-name="T3017"><text:s/></text:span><text:span text:style-name="T3018">argumental</text:span><text:span text:style-name="T3019"><text:s/></text:span><text:span text:style-name="T3020">anterior,</text:span><text:span text:style-name="T3021"><text:s/></text:span><text:span text:style-name="T3022">parece</text:span><text:span text:style-name="T3023"><text:s/></text:span><text:span text:style-name="T3024">poco</text:span><text:span text:style-name="T3025"><text:s/></text:span><text:span text:style-name="T3026">relevante</text:span><text:span text:style-name="T3027"><text:s/></text:span><text:span text:style-name="T3028">que</text:span><text:span text:style-name="T3029"><text:s/></text:span>FCCMA<text:span text:style-name="T3030"><text:s/></text:span>haya podido<text:span text:style-name="T3031"><text:s/></text:span>considerar<text:span text:style-name="T3032"><text:s/></text:span>la<text:span text:style-name="T3033"><text:s/></text:span><text:span text:style-name="T3034">amortización</text:span><text:span text:style-name="T3035"><text:s/></text:span><text:span text:style-name="T3036">de</text:span><text:span text:style-name="T3037"><text:s/></text:span>las<text:span text:style-name="T3038"><text:s/></text:span><text:span text:style-name="T3039">inversiones</text:span><text:span text:style-name="T3040"><text:s/></text:span>a<text:span text:style-name="T3041"><text:s/></text:span>cinco<text:span text:style-name="T3042"><text:s/></text:span>años,<text:span text:style-name="T3043"><text:s/></text:span><text:span text:style-name="T3044">siendo</text:span><text:span text:style-name="T3045"><text:s/></text:span><text:span text:style-name="T3046">en</text:span><text:span text:style-name="T3047"><text:s/></text:span><text:span text:style-name="T3048">este</text:span><text:span text:style-name="T3049"><text:s/></text:span>sentido<text:span text:style-name="T3050"><text:s/></text:span><text:span text:style-name="T3051">lo</text:span><text:span text:style-name="T3052"><text:s/></text:span><text:span text:style-name="T3053">verdaderamente</text:span><text:span text:style-name="T3054"><text:s/></text:span>relevante<text:span text:style-name="T3055"><text:s/></text:span>que<text:span text:style-name="T3056"><text:s/></text:span><text:span text:style-name="T3057">el</text:span><text:span text:style-name="T3058"><text:s/></text:span><text:span text:style-name="T3059">estudio</text:span><text:span text:style-name="T3060"><text:s/></text:span><text:span text:style-name="T3061">de</text:span><text:span text:style-name="T3062"><text:s/></text:span>costes<text:span text:style-name="T3063"><text:s/></text:span><text:span text:style-name="T3064">contemple</text:span><text:span text:style-name="T3065"><text:s/></text:span><text:span text:style-name="T3066">el</text:span><text:span text:style-name="T3067"><text:s/></text:span>coste<text:span text:style-name="T3068"><text:s/></text:span><text:span text:style-name="T3069">de</text:span><text:span text:style-name="T3070"><text:s/></text:span><text:span text:style-name="T3071">ejecución</text:span><text:span text:style-name="T3072"><text:s/></text:span><text:span text:style-name="T3073">de</text:span><text:span text:style-name="T3074"><text:s/></text:span><text:span text:style-name="T3075">todas</text:span><text:span text:style-name="T3076"><text:s/></text:span><text:span text:style-name="T3077">las</text:span><text:span text:style-name="T3078"><text:s/></text:span><text:span text:style-name="T3079">mejoras</text:span><text:span text:style-name="T3080"><text:s/></text:span><text:span text:style-name="T3081">propuestas</text:span><text:span text:style-name="T3082"><text:s/></text:span>y<text:span text:style-name="T3083"><text:s/></text:span><text:span text:style-name="T3084">no</text:span><text:span text:style-name="T3085"><text:s/></text:span><text:span text:style-name="T3086">tanto</text:span><text:span text:style-name="T3087"><text:s/></text:span>su<text:span text:style-name="T3088"><text:s/></text:span><text:span text:style-name="T3089">periodo</text:span><text:span text:style-name="T3090"><text:s/></text:span><text:span text:style-name="T3091">de</text:span><text:span text:style-name="T3092"><text:s/></text:span><text:span text:style-name="T3093">amortización,</text:span><text:span text:style-name="T3094"><text:s/></text:span><text:span text:style-name="T3095">cuestión</text:span><text:span text:style-name="T3096"><text:s/></text:span>contable<text:span text:style-name="T3097"><text:s/></text:span>que<text:span text:style-name="T3098"><text:s/></text:span><text:span text:style-name="T3099">corresponde</text:span><text:span text:style-name="T3100"><text:s/></text:span><text:span text:style-name="T3101">exclusivamente</text:span><text:span text:style-name="T3102"><text:s/></text:span>a<text:span text:style-name="T3103"><text:s/></text:span><text:span text:style-name="T3104">las</text:span><text:span text:style-name="T3105"><text:s/></text:span><text:span text:style-name="T3106">empresas</text:span><text:span text:style-name="T3107"><text:s/></text:span><text:span text:style-name="T3108">decidir.</text:span><text:span text:style-name="T3109"><text:s/></text:span><text:span text:style-name="T3110">En</text:span><text:span text:style-name="T3111"><text:s/></text:span><text:span text:style-name="T3112">cualquier</text:span><text:span text:style-name="T3113"><text:s/></text:span>caso,<text:span text:style-name="T3114"><text:s/></text:span>si<text:span text:style-name="T3115"><text:s/></text:span><text:span text:style-name="T3116">bien</text:span><text:span text:style-name="T3117"><text:s/></text:span>la<text:span text:style-name="T3118"><text:s/></text:span><text:span text:style-name="T3119">prórroga</text:span><text:span text:style-name="T3120"><text:s/></text:span>del<text:span text:style-name="T3121"><text:s/></text:span><text:span text:style-name="T3122">contrato</text:span><text:span text:style-name="T3123"><text:s/></text:span><text:span text:style-name="T3124">es</text:span><text:s/><text:span text:style-name="T3125">potestativa</text:span><text:span text:style-name="T3126"><text:s/></text:span><text:span text:style-name="T3127">de</text:span><text:span text:style-name="T3128"><text:s/></text:span><text:span text:style-name="T3129">la</text:span><text:span text:style-name="T3130"><text:s/></text:span><text:span text:style-name="T3131">Administración,</text:span><text:span text:style-name="T3132"><text:s/></text:span><text:span text:style-name="T3133">no</text:span><text:span text:style-name="T3134"><text:s/></text:span><text:span text:style-name="T3135">es</text:span><text:span text:style-name="T3136"><text:s/></text:span><text:span text:style-name="T3137">una</text:span><text:span text:style-name="T3138"><text:s/></text:span><text:span text:style-name="T3139">hipótesis</text:span><text:span text:style-name="T3140"><text:s/></text:span><text:span text:style-name="T3141">descabellada.</text:span></text:p>
        </text:list-item>
      </text:list>
      <text:p text:style-name="P3142"/>
      <text:list text:style-name="LFO2" text:continue-numbering="true">
        <text:list-item>
          <text:p text:style-name="P3143"><draw:frame draw:z-index="1528" draw:id="id24" draw:style-name="a24" draw:name="Text Box 24" text:anchor-type="paragraph" svg:x="7.77986in" svg:y="0.03194in" svg:width="0.11111in" svg:height="1.88958in" style:rel-width="scale" style:rel-height="scale"><draw:text-box><text:p text:style-name="P3144"><text:span text:style-name="T3145">FECHA DE FIRMA: <text:s text:c="3"/></text:span><text:span text:style-name="T3146"><text:s/></text:span><text:span text:style-name="T3147">HASH DEL CERTIFICADO:</text:span></text:p></draw:text-box><svg:title/><svg:desc/></draw:frame><draw:frame draw:z-index="1552" draw:id="id25" draw:style-name="a25" draw:name="Text Box 23" text:anchor-type="paragraph" svg:x="7.86319in" svg:y="1.47639in" svg:width="0.19444in" svg:height="0.44514in" style:rel-width="scale" style:rel-height="scale"><draw:text-box><text:p text:style-name="P3148"><text:span text:style-name="T3149">19/06/2023</text:span></text:p><text:p text:style-name="P3150"><text:span text:style-name="T3151">21/06/2023</text:span></text:p></draw:text-box><svg:title/><svg:desc/></draw:frame><draw:frame draw:z-index="1600" draw:id="id26" draw:style-name="a26" draw:name="Text Box 22" text:anchor-type="paragraph" svg:x="8.11528in" svg:y="0.04444in" svg:width="0.125in" svg:height="6.59931in" style:rel-width="scale" style:rel-height="scale"><draw:text-box><text:p text:style-name="P3152"><text:span text:style-name="T3153">Firmado Digitalmente en el Cabildo de Fuerteventura - https://sede.cabildofuer.es - Código Seguro de Verificación: 35600IDOC2C3C4A7208A98BF4381</text:span></text:p></draw:text-box><svg:title/><svg:desc/></draw:frame>Sobre<text:span text:style-name="T3154"><text:s/></text:span><text:span text:style-name="T3155">la</text:span><text:span text:style-name="T3156"><text:s/></text:span><text:span text:style-name="T3157">"INCORRECTA</text:span><text:span text:style-name="T3158"><text:s/></text:span>IMPUTACIÓN<text:span text:style-name="T3159"><text:s/></text:span>DEL<text:span text:style-name="T3160"><text:s/></text:span>COSTE<text:span text:style-name="T3161"><text:s/></text:span>DE<text:span text:style-name="T3162"><text:s/></text:span>PERSONAL<text:span text:style-name="T3163"><text:s/></text:span><text:span text:style-name="T3164">MÍNIMO</text:span><text:span text:style-name="T3165"><text:s/></text:span>ESTABLECIDO<text:span text:style-name="T3166"><text:s/></text:span>EN<text:span text:style-name="T3167"><text:s/></text:span>LOS<text:span text:style-name="T3168"><text:s/></text:span>PLIEGOS”,<text:span text:style-name="T3169"><text:s/></text:span><text:span text:style-name="T3170">hay</text:span><text:span text:style-name="T3171"><text:s/></text:span>que<text:span text:style-name="T3172"><text:s/></text:span>señalar<text:span text:style-name="T3173"><text:s/></text:span>que,<text:span text:style-name="T3174"><text:s/></text:span><text:span text:style-name="T3175">e</text:span><text:span text:style-name="T3176">n</text:span><text:span text:style-name="T3177"><text:s/></text:span><text:span text:style-name="T3178">lo</text:span><text:span text:style-name="T3179"><text:s/></text:span><text:span text:style-name="T3180">manifestado</text:span><text:span text:style-name="T3181"><text:s/></text:span><text:span text:style-name="T3182">por</text:span><text:span text:style-name="T3183"><text:s/></text:span><text:span text:style-name="T3184">el</text:span><text:span text:style-name="T3185"><text:s/></text:span>Informe<text:span text:style-name="T3186"><text:s/></text:span><text:span text:style-name="T3187">previo</text:span><text:span text:style-name="T3188"><text:s/></text:span><text:span text:style-name="T3189">de</text:span><text:span text:style-name="T3190"><text:s/></text:span>fecha<text:span text:style-name="T3191"><text:s/></text:span>16.01.2023<text:span text:style-name="T3192"><text:s/></text:span><text:span text:style-name="T3193">sobre</text:span><text:span text:style-name="T3194"><text:s/></text:span><text:span text:style-name="T3195">el</text:span><text:span text:style-name="T3196"><text:s/></text:span>personal<text:span text:style-name="T3197"><text:s/></text:span><text:span text:style-name="T3198">de</text:span><text:span text:style-name="T3199"><text:s/></text:span><text:span text:style-name="T3200">limpieza</text:span><text:span text:style-name="T3201"><text:s/></text:span>y<text:span text:style-name="T3202"><text:s/></text:span><text:span text:style-name="T3203">mantenimiento,</text:span><text:span text:style-name="T3204"><text:s/></text:span><text:span text:style-name="T3205">donde</text:span><text:span text:style-name="T3206"><text:s/></text:span><text:span text:style-name="T3207">dice:</text:span><text:span text:style-name="T3208"><text:s/></text:span>"no<text:span text:style-name="T3209"><text:s/></text:span><text:span text:style-name="T3210">contempla</text:span><text:span text:style-name="T3211"><text:s/></text:span><text:span text:style-name="T3212">el</text:span><text:span text:style-name="T3213"><text:s/></text:span><text:span text:style-name="T3214">personal</text:span><text:span text:style-name="T3215"><text:s/></text:span><text:span text:style-name="T3216">necesario</text:span><text:span text:style-name="T3217"><text:s/></text:span><text:span text:style-name="T3218">para</text:span><text:span text:style-name="T3219"><text:s/></text:span><text:span text:style-name="T3220">otras</text:span><text:span text:style-name="T3221"><text:s/></text:span><text:span text:style-name="T3222">tareas</text:span><text:span text:style-name="T3223"><text:s/></text:span><text:span text:style-name="T3224">como</text:span><text:span text:style-name="T3225"><text:s/></text:span>la<text:span text:style-name="T3226"><text:s/></text:span><text:span text:style-name="T3227">limpieza</text:span><text:span text:style-name="T3228"><text:s/></text:span>y<text:span text:style-name="T3229"><text:s/></text:span><text:span text:style-name="T3230">mantenimiento</text:span><text:span text:style-name="T3231"><text:s/></text:span>cuyo<text:span text:style-name="T3232"><text:s/></text:span>coste<text:span text:style-name="T3233"><text:s/></text:span><text:span text:style-name="T3234">de</text:span><text:span text:style-name="T3235"><text:s/></text:span><text:span text:style-name="T3236">personal</text:span><text:span text:style-name="T3237"><text:s/></text:span><text:span text:style-name="T3238">d</text:span><text:span text:style-name="T3239">ebe</text:span><text:span text:style-name="T3240">r</text:span><text:span text:style-name="T3241">á</text:span>́<text:span text:style-name="T3242"><text:s/></text:span><text:span text:style-name="T3243">correr</text:span><text:span text:style-name="T3244"><text:s/></text:span>con<text:span text:style-name="T3245"><text:s/></text:span><text:span text:style-name="T3246">cargo</text:span><text:span text:style-name="T3247"><text:s/></text:span>a<text:span text:style-name="T3248"><text:s/></text:span><text:span text:style-name="T3249">otras</text:span><text:span text:style-name="T3250"><text:s/></text:span><text:span text:style-name="T3251">partidas</text:span><text:span text:style-name="T3252"><text:s/></text:span><text:span text:style-name="T3253">consideradas</text:span><text:span text:style-name="T3254"><text:s/></text:span><text:span text:style-name="T3255">en</text:span><text:span text:style-name="T3256"><text:s/></text:span>su<text:span text:style-name="T3257"><text:s/></text:span><text:span text:style-name="T3258">estudio”,</text:span><text:span text:style-name="T3259"><text:s/></text:span><text:span text:style-name="T3260">no</text:span><text:span text:style-name="T3261"><text:s/></text:span><text:span text:style-name="T3262">es</text:span><text:span text:style-name="T3263"><text:s/></text:span><text:span text:style-name="T3264">cierto</text:span><text:span text:style-name="T3265"><text:s/></text:span>que<text:span text:style-name="T3266"><text:s/></text:span><text:span text:style-name="T3267">la</text:span><text:span text:style-name="T3268"><text:s/></text:span><text:span text:style-name="T3269">oferta</text:span><text:span text:style-name="T3270"><text:s/></text:span><text:span text:style-name="T3271">de</text:span><text:span text:style-name="T3272"><text:s/></text:span>FCCMA<text:span text:style-name="T3273"><text:s/></text:span><text:span text:style-name="T3274">haya</text:span><text:span text:style-name="T3275"><text:s/></text:span>obviado<text:span text:style-name="T3276"><text:s/></text:span><text:span text:style-name="T3277">al</text:span><text:span text:style-name="T3278"><text:s/></text:span>personal<text:span text:style-name="T3279"><text:s/></text:span><text:span text:style-name="T3280">de</text:span><text:span text:style-name="T3281"><text:s/></text:span><text:span text:style-name="T3282">limpieza</text:span><text:span text:style-name="T3283"><text:s/></text:span><text:span text:style-name="T3284">del</text:span><text:span text:style-name="T3285"><text:s/></text:span>entorno<text:span text:style-name="T3286"><text:s/></text:span>del<text:span text:style-name="T3287"><text:s/></text:span>Complejo<text:span text:style-name="T3288"><text:s/></text:span><text:span text:style-name="T3289">Ambiental,</text:span><text:span text:style-name="T3290"><text:s/></text:span>como<text:span text:style-name="T3291"><text:s/></text:span>se<text:span text:style-name="T3292"><text:s/></text:span>sugiere<text:span text:style-name="T3293"><text:s/></text:span><text:span text:style-name="T3294">en</text:span><text:span text:style-name="T3295"><text:s/></text:span>la<text:span text:style-name="T3296"><text:s/></text:span>página<text:span text:style-name="T3297"><text:s/></text:span><text:span text:style-name="T3298">35</text:span><text:span text:style-name="T3299"><text:s/></text:span>y<text:span text:style-name="T3300"><text:s/></text:span>siguiente<text:span text:style-name="T3301"><text:s/></text:span><text:span text:style-name="T3302">del</text:span><text:span text:style-name="T3303"><text:s/></text:span>REMC,<text:span text:style-name="T3304"><text:s/></text:span>ya<text:span text:style-name="T3305"><text:s/></text:span>que,<text:span text:style-name="T3306"><text:s/></text:span>entre<text:span text:style-name="T3307"><text:s/></text:span><text:span text:style-name="T3308">las</text:span><text:span text:style-name="T3309"><text:s/></text:span><text:span text:style-name="T3310">partidas</text:span><text:span text:style-name="T3311"><text:s/></text:span><text:span text:style-name="T3312">del</text:span><text:span text:style-name="T3313"><text:s/></text:span>estudio<text:span text:style-name="T3314"><text:s/></text:span><text:span text:style-name="T3315">económico</text:span><text:span text:style-name="T3316"><text:s/></text:span><text:span text:style-name="T3317">de</text:span><text:span text:style-name="T3318"><text:s/></text:span><text:span text:style-name="T3319">FCCMA,</text:span><text:span text:style-name="T3320"><text:s/></text:span>se<text:span text:style-name="T3321"><text:s/></text:span><text:span text:style-name="T3322">incluye</text:span><text:span text:style-name="T3323"><text:s/></text:span>una<text:span text:style-name="T3324"><text:s/></text:span><text:span text:style-name="T3325">partida</text:span><text:span text:style-name="T3326"><text:s/></text:span><text:span text:style-name="T3327">expresa</text:span><text:span text:style-name="T3328"><text:s/></text:span>para<text:span text:style-name="T3329"><text:s/></text:span><text:span text:style-name="T3330">la</text:span><text:span text:style-name="T3331"><text:s/></text:span><text:span text:style-name="T3332">subcontratación</text:span><text:span text:style-name="T3333"><text:s/></text:span><text:span text:style-name="T3334">de</text:span><text:span text:style-name="T3335"><text:s/></text:span><text:span text:style-name="T3336">esta</text:span><text:span text:style-name="T3337"><text:s/></text:span><text:span text:style-name="T3338">actividad</text:span><text:span text:style-name="T3339"><text:s/></text:span>(tal<text:span text:style-name="T3340"><text:s/></text:span>y<text:span text:style-name="T3341"><text:s/></text:span>como<text:span text:style-name="T3342"><text:s/></text:span>se<text:span text:style-name="T3343"><text:s/></text:span><text:span text:style-name="T3344">comprometieron</text:span><text:span text:style-name="T3345"><text:s/></text:span><text:span text:style-name="T3346">en</text:span><text:span text:style-name="T3347"><text:s/></text:span>su<text:span text:style-name="T3348"><text:s/></text:span><text:span text:style-name="T3349">oferta,</text:span><text:span text:style-name="T3350"><text:s/></text:span>por<text:span text:style-name="T3351"><text:s/></text:span><text:span text:style-name="T3352">otra</text:span><text:span text:style-name="T3353"><text:s/></text:span>parte)<text:s/><text:span text:style-name="T3354"><text:s/></text:span>con<text:s/><text:span text:style-name="T3355"><text:s/></text:span><text:span text:style-name="T3356">cuantía</text:span><text:span text:style-name="T3357"><text:s/></text:span><text:span text:style-name="T3358">suficiente</text:span><text:span text:style-name="T3359"><text:s/></text:span><text:span text:style-name="T3360">para</text:span><text:span text:style-name="T3361"><text:s/></text:span>su<text:span text:style-name="T3362"><text:s/></text:span><text:span text:style-name="T3363">prestación,</text:span><text:span text:style-name="T3364"><text:s/></text:span>habida<text:span text:style-name="T3365"><text:s/></text:span><text:span text:style-name="T3366">cuenta</text:span><text:span text:style-name="T3367"><text:s/></text:span>del<text:span text:style-name="T3368"><text:s/></text:span>coste<text:span text:style-name="T3369"><text:s/></text:span><text:span text:style-name="T3370">actual</text:span><text:span text:style-name="T3371"><text:s/></text:span><text:span text:style-name="T3372">de</text:span><text:span text:style-name="T3373"><text:s/></text:span><text:span text:style-name="T3374">dicho</text:span><text:span text:style-name="T3375"><text:s/></text:span>servicio.<text:span text:style-name="T3376"><text:s/></text:span><text:span text:style-name="T3377">Se</text:span><text:span text:style-name="T3378"><text:s/></text:span><text:span text:style-name="T3379">incluye,</text:span><text:span text:style-name="T3380"><text:s/></text:span><text:span text:style-name="T3381">asimismo,</text:span><text:span text:style-name="T3382"><text:s/></text:span><text:span text:style-name="T3383">partida</text:span><text:span text:style-name="T3384"><text:s/></text:span><text:span text:style-name="T3385">para</text:span><text:span text:style-name="T3386"><text:s/></text:span><text:span text:style-name="T3387">la</text:span><text:span text:style-name="T3388"><text:s/></text:span><text:span text:style-name="T3389">limpieza</text:span><text:span text:style-name="T3390"><text:s/></text:span><text:span text:style-name="T3391">de</text:span><text:span text:style-name="T3392"><text:s/></text:span><text:span text:style-name="T3393">oficinas</text:span><text:span text:style-name="T3394"><text:s/></text:span>y<text:span text:style-name="T3395"><text:s/></text:span><text:span text:style-name="T3396">vestuarios.</text:span></text:p>
        </text:list-item>
      </text:list>
      <text:p text:style-name="P3397"/>
      <text:list text:style-name="LFO2" text:continue-numbering="true">
        <text:list-item>
          <text:p text:style-name="P3398"><draw:frame draw:z-index="1504" draw:id="id27" draw:style-name="a27" draw:name="Text Box 21" text:anchor-type="paragraph" svg:x="7.77986in" svg:y="1.09514in" svg:width="0.27778in" svg:height="1.76042in" style:rel-width="scale" style:rel-height="scale"><draw:text-box><text:p text:style-name="P3399"><text:span text:style-name="T3400">PUESTO DE TRABAJO:</text:span></text:p><text:p text:style-name="P3401"><text:span text:style-name="T3402">Consejero-Secretario del Consejo de Gobierno Presidente del Cabildo de Fuerteventura</text:span></text:p></draw:text-box><svg:title/><svg:desc/></draw:frame><text:span text:style-name="T3403">Asimismo,</text:span><text:span text:style-name="T3404"><text:s/></text:span>y<text:span text:style-name="T3405"><text:s/></text:span><text:span text:style-name="T3406">respecto</text:span><text:span text:style-name="T3407"><text:s/></text:span>a<text:span text:style-name="T3408"><text:s/></text:span><text:span text:style-name="T3409">lo</text:span><text:span text:style-name="T3410"><text:s/></text:span><text:span text:style-name="T3411">manifestado</text:span><text:span text:style-name="T3412"><text:s/></text:span><text:span text:style-name="T3413">en</text:span><text:span text:style-name="T3414"><text:s/></text:span><text:span text:style-name="T3415">el</text:span><text:span text:style-name="T3416"><text:s/></text:span><text:span text:style-name="T3417">REMC</text:span><text:span text:style-name="T3418"><text:s/></text:span>sobre<text:span text:style-name="T3419"><text:s/></text:span><text:span text:style-name="T3420">la</text:span><text:span text:style-name="T3421"><text:s/></text:span><text:span text:style-name="T3422">inclusión</text:span><text:span text:style-name="T3423"><text:s/></text:span><text:span text:style-name="T3424">en</text:span><text:span text:style-name="T3425"><text:s/></text:span><text:span text:style-name="T3426">el</text:span><text:s/>estudio<text:span text:style-name="T3427"><text:s/></text:span><text:span text:style-name="T3428">económico</text:span><text:span text:style-name="T3429"><text:s/></text:span>del<text:span text:style-name="T3430"><text:s/></text:span><text:span text:style-name="T3431">personal</text:span><text:span text:style-name="T3432"><text:s/></text:span><text:span text:style-name="T3433">de</text:span><text:span text:style-name="T3434"><text:s/></text:span><text:span text:style-name="T3435">mantenimiento,</text:span><text:span text:style-name="T3436"><text:s/></text:span>cuando<text:span text:style-name="T3437"><text:s/></text:span><text:span text:style-name="T3438">indica</text:span><text:span text:style-name="T3439"><text:s/></text:span><text:span text:style-name="T3440">que</text:span><text:span text:style-name="T3441"><text:s/></text:span>“Por<text:span text:style-name="T3442"><text:s/></text:span>otra<text:span text:style-name="T3443"><text:s/></text:span><text:span text:style-name="T3444">parte,</text:span><text:span text:style-name="T3445"><text:s/></text:span><text:span text:style-name="T3446">en</text:span><text:span text:style-name="T3447"><text:s/></text:span>cuanto<text:span text:style-name="T3448"><text:s/></text:span><text:span text:style-name="T3449">al</text:span><text:span text:style-name="T3450"><text:s/></text:span><text:span text:style-name="T3451">personal</text:span><text:span text:style-name="T3452"><text:s/></text:span><text:span text:style-name="T3453">de</text:span><text:span text:style-name="T3454"><text:s/></text:span>mantenimiento,<text:span text:style-name="T3455"><text:s/></text:span><text:span text:style-name="T3456">llama</text:span><text:span text:style-name="T3457"><text:s/></text:span><text:span text:style-name="T3458">la</text:span><text:span text:style-name="T3459"><text:s/></text:span>atención<text:span text:style-name="T3460"><text:s/></text:span>que<text:span text:style-name="T3461"><text:s/></text:span><text:span text:style-name="T3462">no</text:span><text:span text:style-name="T3463"><text:s/></text:span><text:span text:style-name="T3464">lo</text:span><text:span text:style-name="T3465"><text:s/></text:span><text:span text:style-name="T3466">incluya</text:span><text:span text:style-name="T3467"><text:s/></text:span><text:span text:style-name="T3468">en</text:span><text:span text:style-name="T3469"><text:s/></text:span>la<text:span text:style-name="T3470"><text:s/></text:span><text:span text:style-name="T3471">justificación</text:span><text:span text:style-name="T3472"><text:s/></text:span><text:span text:style-name="T3473">de</text:span><text:span text:style-name="T3474"><text:s/></text:span>su<text:span text:style-name="T3475"><text:s/></text:span><text:span text:style-name="T3476">oferta</text:span><text:span text:style-name="T3477"><text:s/></text:span><text:span text:style-name="T3478">cuando</text:span><text:span text:style-name="T3479"><text:s/></text:span>sí<text:span text:style-name="T3480"><text:s/></text:span><text:span text:style-name="T3481">formaba</text:span><text:span text:style-name="T3482"><text:s/></text:span><text:span text:style-name="T3483">parte</text:span><text:span text:style-name="T3484"><text:s/></text:span><text:span text:style-name="T3485">de</text:span><text:span text:style-name="T3486"><text:s/></text:span>su<text:span text:style-name="T3487"><text:s/></text:span><text:span text:style-name="T3488">oferta</text:span><text:span text:style-name="T3489"><text:s/></text:span>técnica<text:span text:style-name="T3490"><text:s/></text:span>y<text:span text:style-name="T3491"><text:s/></text:span><text:span text:style-name="T3492">fue</text:span><text:span text:style-name="T3493"><text:s/></text:span>valorado<text:span text:style-name="T3494"><text:s/></text:span><text:span text:style-name="T3495">de</text:span><text:span text:style-name="T3496"><text:s/></text:span>forma<text:span text:style-name="T3497"><text:s/></text:span><text:span text:style-name="T3498">subjetiva,</text:span><text:span text:style-name="T3499"><text:s/></text:span><text:span text:style-name="T3500">como</text:span><text:span text:style-name="T3501"><text:s/></text:span><text:span text:style-name="T3502">parte</text:span><text:span text:style-name="T3503"><text:s/></text:span><text:span text:style-name="T3504">del</text:span><text:span text:style-name="T3505"><text:s/></text:span><text:span text:style-name="T3506">criterio</text:span><text:span text:style-name="T3507"><text:s/></text:span><text:span text:style-name="T3508">5.a.b.</text:span><text:span text:style-name="T3509"><text:s/></text:span><text:span text:style-name="T3510">Plan</text:span><text:span text:style-name="T3511"><text:s/></text:span><text:span text:style-name="T3512">anual</text:span><text:span text:style-name="T3513"><text:s/></text:span><text:span text:style-name="T3514">de</text:span><text:span text:style-name="T3515"><text:s/></text:span>personal<text:span text:style-name="T3516"><text:s/></text:span>(página<text:span text:style-name="T3517"><text:s/></text:span><text:span text:style-name="T3518">19</text:span><text:span text:style-name="T3519"><text:s/></text:span>del<text:span text:style-name="T3520"><text:s/></text:span>Informe<text:span text:style-name="T3521"><text:s/></text:span><text:span text:style-name="T3522">de</text:span><text:span text:style-name="T3523"><text:s/></text:span><text:span text:style-name="T3524">evaluación</text:span><text:span text:style-name="T3525"><text:s/></text:span><text:span text:style-name="T3526">de</text:span><text:span text:style-name="T3527"><text:s/></text:span><text:span text:style-name="T3528">ofertas</text:span><text:span text:style-name="T3529"><text:s/></text:span><text:span text:style-name="T3530">en</text:span><text:span text:style-name="T3531"><text:s/></text:span><text:span text:style-name="T3532">relación</text:span><text:span text:style-name="T3533"><text:s/></text:span>a<text:span text:style-name="T3534"><text:s/></text:span><text:span text:style-name="T3535">los</text:span><text:span text:style-name="T3536"><text:s/></text:span><text:span text:style-name="T3537">criterios</text:span><text:span text:style-name="T3538"><text:s/></text:span><text:span text:style-name="T3539">no</text:span><text:span text:style-name="T3540"><text:s/></text:span><text:span text:style-name="T3541">objetivos)”,</text:span><text:span text:style-name="T3542"><text:s/></text:span><text:span text:style-name="T3543">en</text:span><text:span text:style-name="T3544"><text:s/></text:span><text:span text:style-name="T3545">el</text:span><text:span text:style-name="T3546"><text:s/></text:span><text:span text:style-name="T3547">que</text:span><text:span text:style-name="T3548"><text:s/></text:span>se<text:span text:style-name="T3549"><text:s/></text:span><text:span text:style-name="T3550">incluía</text:span><text:span text:style-name="T3551"><text:s/></text:span>la<text:span text:style-name="T3552"><text:s/></text:span><text:span text:style-name="T3553">figura</text:span><text:span text:style-name="T3554"><text:s/></text:span><text:span text:style-name="T3555">de</text:span><text:span text:style-name="T3556"><text:s/></text:span><text:span text:style-name="T3557">un</text:span><text:span text:style-name="T3558"><text:s/></text:span>encargado<text:span text:style-name="T3559"><text:s/></text:span><text:span text:style-name="T3560">de</text:span><text:span text:style-name="T3561"><text:s/></text:span><text:span text:style-name="T3562">mantenimiento</text:span><text:span text:style-name="T3563"><text:s/></text:span><text:span text:style-name="T3564">mecánico,</text:span><text:span text:style-name="T3565"><text:s/></text:span><text:span text:style-name="T3566">aclarar</text:span><text:span text:style-name="T3567"><text:s/></text:span><text:span text:style-name="T3568">que</text:span><text:span text:style-name="T3569"><text:s/></text:span>dicho<text:span text:style-name="T3570"><text:s/></text:span><text:span text:style-name="T3571">perfil</text:span><text:span text:style-name="T3572"><text:s/></text:span>profesional<text:span text:style-name="T3573"><text:s/></text:span>si<text:span text:style-name="T3574"><text:s/></text:span><text:span text:style-name="T3575">está</text:span><text:span text:style-name="T3576"><text:s/></text:span>expresamente<text:span text:style-name="T3577"><text:s/></text:span><text:span text:style-name="T3578">incluido</text:span><text:span text:style-name="T3579"><text:s/></text:span><text:span text:style-name="T3580">en</text:span><text:span text:style-name="T3581"><text:s/></text:span><text:span text:style-name="T3582">el</text:span><text:span text:style-name="T3583"><text:s/></text:span>grupo<text:span text:style-name="T3584"><text:s/></text:span><text:span text:style-name="T3585">de</text:span><text:span text:style-name="T3586"><text:s/></text:span><text:span text:style-name="T3587">“Dirección</text:span><text:span text:style-name="T3588"><text:s/></text:span>y<text:span text:style-name="T3589"><text:s/></text:span><text:span text:style-name="T3590">gestión”,</text:span><text:span text:style-name="T3591"><text:s/></text:span><text:span text:style-name="T3592">habiéndose</text:span><text:span text:style-name="T3593"><text:s/></text:span>hecho<text:span text:style-name="T3594"><text:s/></text:span><text:span text:style-name="T3595">referencia,</text:span><text:span text:style-name="T3596"><text:s/></text:span><text:span text:style-name="T3597">en</text:span><text:span text:style-name="T3598"><text:s/></text:span><text:span text:style-name="T3599">el</text:span><text:s text:c="2"/>informe<text:span text:style-name="T3600"><text:s/></text:span><text:span text:style-name="T3601">previo,</text:span><text:span text:style-name="T3602"><text:s/></text:span><text:span text:style-name="T3603">al</text:span><text:span text:style-name="T3604"><text:s/></text:span><text:span text:style-name="T3605">personal</text:span><text:span text:style-name="T3606"><text:s/></text:span><text:span text:style-name="T3607">operario</text:span><text:span text:style-name="T3608"><text:s/></text:span><text:span text:style-name="T3609">para</text:span><text:span text:style-name="T3610"><text:s/></text:span><text:span text:style-name="T3611">la</text:span><text:span text:style-name="T3612"><text:s/></text:span><text:span text:style-name="T3613">realización</text:span><text:span text:style-name="T3614"><text:s/></text:span><text:span text:style-name="T3615">de</text:span><text:span text:style-name="T3616"><text:s/></text:span>las<text:span text:style-name="T3617"><text:s/></text:span><text:span text:style-name="T3618">tareas</text:span><text:span text:style-name="T3619"><text:s/></text:span><text:span text:style-name="T3620">de</text:span><text:span text:style-name="T3621"><text:s/></text:span><text:span text:style-name="T3622">mantenimiento,</text:span><text:span text:style-name="T3623"><text:s/></text:span><text:span text:style-name="T3624">el</text:span><text:span text:style-name="T3625"><text:s/></text:span>cual<text:span text:style-name="T3626"><text:s/></text:span><text:span text:style-name="T3627">deberá</text:span><text:span text:style-name="T3628"><text:s/></text:span><text:span text:style-name="T3629">estar</text:span><text:span text:style-name="T3630"><text:s/></text:span><text:span text:style-name="T3631">considerado</text:span><text:s/><text:span text:style-name="T3632">en</text:span><text:s/><text:span text:style-name="T3633">los costes</text:span><text:span text:style-name="T3634"><text:s/></text:span><text:span text:style-name="T3635">de</text:span><text:span text:style-name="T3636"><text:s/></text:span>mantenimiento<text:span text:style-name="T3637"><text:s/></text:span><text:span text:style-name="T3638">considerados<text:s/></text:span><text:span text:style-name="T3639">en</text:span><text:span text:style-name="T3640"><text:s/></text:span><text:span text:style-name="T3641">el</text:span><text:span text:style-name="T3642"><text:s/></text:span>estudio<text:span text:style-name="T3643"><text:s/></text:span>económico<text:span text:style-name="T3644"><text:s/></text:span><text:span text:style-name="T3645">justificativo</text:span><text:span text:style-name="T3646"><text:s/></text:span><text:span text:style-name="T3647">de</text:span><text:span text:style-name="T3648"><text:s/></text:span>FCCMA.<text:span text:style-name="T3649"><text:s/></text:span>En<text:span text:style-name="T3650"><text:s/></text:span><text:span text:style-name="T3651">cualquier</text:span><text:span text:style-name="T3652"><text:s/></text:span>caso,<text:span text:style-name="T3653"><text:s/></text:span>y<text:span text:style-name="T3654"><text:s/></text:span><text:span text:style-name="T3655">tal</text:span><text:span text:style-name="T3656"><text:s/></text:span>y<text:span text:style-name="T3657"><text:s/></text:span><text:span text:style-name="T3658">como</text:span><text:span text:style-name="T3659"><text:s/></text:span>manifiesta<text:span text:style-name="T3660"><text:s/></text:span><text:span text:style-name="T3661">el</text:span><text:span text:style-name="T3662"><text:s/></text:span>TACRC,<text:span text:style-name="T3663"><text:s/></text:span><text:span text:style-name="T3664">en</text:span><text:span text:style-name="T3665"><text:s/></text:span>su<text:span text:style-name="T3666"><text:s/></text:span><text:span text:style-name="T3667">resolución</text:span><text:span text:style-name="T3668"><text:s/></text:span>457/2016,<text:span text:style-name="T3669"><text:s/></text:span><text:span text:style-name="T3670">de</text:span><text:span text:style-name="T3671"><text:s/></text:span><text:span text:style-name="T3672">10</text:span><text:span text:style-name="T3673"><text:s/></text:span><text:span text:style-name="T3674">de</text:span><text:span text:style-name="T3675"><text:s/></text:span>junio<text:span text:style-name="T3676"><text:s/></text:span><text:span text:style-name="T3677">en</text:span><text:span text:style-name="T3678"><text:s/></text:span>cuanto<text:span text:style-name="T3679"><text:s/></text:span>a<text:span text:style-name="T3680"><text:s/></text:span>la<text:span text:style-name="T3681"><text:s/></text:span><text:span text:style-name="T3682">justificación</text:span><text:span text:style-name="T3683"><text:s/></text:span><text:span text:style-name="T3684">de</text:span><text:span text:style-name="T3685"><text:s/></text:span>su<text:span text:style-name="T3686"><text:s/></text:span>baja,<text:span text:style-name="T3687"><text:s/></text:span>las<text:span text:style-name="T3688"><text:s/></text:span><text:span text:style-name="T3689">alegaciones</text:span><text:span text:style-name="T3690"><text:s/></text:span><text:span text:style-name="T3691">del</text:span><text:span text:style-name="T3692"><text:s/></text:span><text:span text:style-name="T3693">licitador</text:span><text:span text:style-name="T3694"><text:s/></text:span><text:span text:style-name="T3695">no</text:span><text:span text:style-name="T3696"><text:s/></text:span><text:span text:style-name="T3697">deben</text:span><text:span text:style-name="T3698"><text:s/></text:span><text:span text:style-name="T3699">“justificar</text:span><text:span text:style-name="T3700"><text:s/></text:span>exhaustivamente<text:span text:style-name="T3701"><text:s/></text:span><text:span text:style-name="T3702">la</text:span><text:span text:style-name="T3703"><text:s/></text:span><text:span text:style-name="T3704">oferta</text:span><text:span text:style-name="T3705"><text:s/></text:span><text:span text:style-name="T3706">desproporcionada,</text:span><text:span text:style-name="T3707"><text:s/></text:span>sino<text:span text:style-name="T3708"><text:s/></text:span><text:span text:style-name="T3709">de</text:span><text:span text:style-name="T3710"><text:s/></text:span><text:span text:style-name="T3711">proveer</text:span><text:span text:style-name="T3712"><text:s/></text:span><text:span text:style-name="T3713">de</text:span><text:span text:style-name="T3714"><text:s/></text:span><text:span text:style-name="T3715">argumentos</text:span><text:span text:style-name="T3716"><text:s/></text:span>que<text:span text:style-name="T3717"><text:s/></text:span><text:span text:style-name="T3718">permitan</text:span><text:span text:style-name="T3719"><text:s/></text:span><text:span text:style-name="T3720">al</text:span><text:span text:style-name="T3721"><text:s/></text:span><text:span text:style-name="T3722">órgano</text:span><text:span text:style-name="T3723"><text:s/></text:span><text:span text:style-name="T3724">de</text:span><text:span text:style-name="T3725"><text:s/></text:span>contratación<text:span text:style-name="T3726"><text:s/></text:span><text:span text:style-name="T3727">llegar</text:span><text:span text:style-name="T3728"><text:s/></text:span>a<text:span text:style-name="T3729"><text:s/></text:span><text:span text:style-name="T3730">la</text:span><text:span text:style-name="T3731"><text:s/></text:span><text:span text:style-name="T3732">convicción</text:span><text:span text:style-name="T3733"><text:s/></text:span><text:span text:style-name="T3734">de</text:span><text:span text:style-name="T3735"><text:s/></text:span>que<text:span text:style-name="T3736"><text:s/></text:span>se<text:span text:style-name="T3737"><text:s/></text:span><text:span text:style-name="T3738">puede</text:span><text:span text:style-name="T3739"><text:s/></text:span><text:span text:style-name="T3740">llevar</text:span><text:span text:style-name="T3741"><text:s/></text:span>a<text:span text:style-name="T3742"><text:s/></text:span><text:span text:style-name="T3743">cabo.</text:span><text:span text:style-name="T3744"><text:s/></text:span>Y<text:span text:style-name="T3745"><text:s/></text:span><text:span text:style-name="T3746">obviamente,</text:span><text:span text:style-name="T3747"><text:s/></text:span>tales<text:span text:style-name="T3748"><text:s/></text:span><text:span text:style-name="T3749">argumentos</text:span><text:span text:style-name="T3750"><text:s/></text:span>o<text:span text:style-name="T3751"><text:s/></text:span><text:span text:style-name="T3752">justificaciones</text:span><text:span text:style-name="T3753"><text:s/></text:span>deberán<text:span text:style-name="T3754"><text:s/></text:span>ser<text:span text:style-name="T3755"><text:s/></text:span>más<text:span text:style-name="T3756"><text:s/></text:span><text:span text:style-name="T3757">profundos</text:span><text:span text:style-name="T3758"><text:s/></text:span>cuanto<text:span text:style-name="T3759"><text:s/></text:span>mayor<text:span text:style-name="T3760"><text:s/></text:span>sea<text:span text:style-name="T3761"><text:s/></text:span><text:span text:style-name="T3762">la</text:span><text:span text:style-name="T3763"><text:s/></text:span><text:span text:style-name="T3764">desproporción</text:span><text:span text:style-name="T3765"><text:s/></text:span><text:span text:style-name="T3766">de</text:span><text:span text:style-name="T3767"><text:s/></text:span><text:span text:style-name="T3768">la</text:span><text:span text:style-name="T3769"><text:s/></text:span>oferta.”</text:p>
        </text:list-item>
      </text:list>
      <text:p text:style-name="P3770"/>
      <text:p text:style-name="P3771"><draw:frame draw:z-index="1480" draw:id="id28" draw:style-name="a28" draw:name="Text Box 20" text:anchor-type="paragraph" svg:x="7.77986in" svg:y="1.26944in" svg:width="0.27778in" svg:height="1.56111in" style:rel-width="scale" style:rel-height="scale"><draw:text-box><text:p text:style-name="P3772"><text:span text:style-name="T3773">NOMBRE:</text:span></text:p><text:p text:style-name="P3774"><text:span text:style-name="T3775">CABRERA SAAVEDRA, JUAN NICOLÁS LLORET LÓPEZ,ANTONIO SERGIO</text:span></text:p></draw:text-box><svg:title/><svg:desc/></draw:frame><text:span text:style-name="T3776">Por</text:span><text:span text:style-name="T3777"><text:s/></text:span><text:span text:style-name="T3778">todo</text:span><text:span text:style-name="T3779"><text:s/></text:span>lo<text:span text:style-name="T3780"><text:s/></text:span><text:span text:style-name="T3781">expuesto,</text:span><text:span text:style-name="T3782"><text:s/></text:span><text:span text:style-name="T3783">lo</text:span><text:span text:style-name="T3784"><text:s/></text:span>manifestado<text:span text:style-name="T3785"><text:s/></text:span><text:span text:style-name="T3786">por</text:span><text:span text:style-name="T3787"><text:s/></text:span><text:span text:style-name="T3788">la</text:span><text:span text:style-name="T3789"><text:s/></text:span><text:span text:style-name="T3790">recurrente</text:span><text:span text:style-name="T3791"><text:s/></text:span><text:span text:style-name="T3792">en</text:span><text:span text:style-name="T3793"><text:s/></text:span>su<text:span text:style-name="T3794"><text:s/></text:span><text:span text:style-name="T3795">REMC</text:span><text:span text:style-name="T3796"><text:s/></text:span><text:span text:style-name="T3797">no</text:span><text:span text:style-name="T3798"><text:s/></text:span><text:span text:style-name="T3799">rebate</text:span><text:span text:style-name="T3800"><text:s/></text:span>las<text:span text:style-name="T3801"><text:s/></text:span><text:span text:style-name="T3802">conclusiones</text:span><text:span text:style-name="T3803"><text:s/></text:span><text:span text:style-name="T3804">del</text:span><text:span text:style-name="T3805"><text:s/></text:span>informe<text:span text:style-name="T3806"><text:s/></text:span>expedido<text:span text:style-name="T3807"><text:s/></text:span><text:span text:style-name="T3808">en</text:span><text:span text:style-name="T3809"><text:s/></text:span>fecha<text:span text:style-name="T3810"><text:s/></text:span><text:span text:style-name="T3811">16.01.2023</text:span><text:span text:style-name="T3812"><text:s/></text:span><text:span text:style-name="T3813">en</text:span><text:span text:style-name="T3814"><text:s/></text:span><text:span text:style-name="T3815">el</text:span><text:span text:style-name="T3816"><text:s/></text:span>que<text:span text:style-name="T3817"><text:s/></text:span>se<text:span text:style-name="T3818"><text:s/></text:span><text:span text:style-name="T3819">analizaba</text:span><text:span text:style-name="T3820"><text:s/></text:span>si<text:span text:style-name="T3821"><text:s/></text:span><text:span text:style-name="T3822">la</text:span><text:span text:style-name="T3823"><text:s/></text:span><text:span text:style-name="T3824">justificación</text:span><text:span text:style-name="T3825"><text:s/></text:span><text:span text:style-name="T3826">presentada</text:span><text:span text:style-name="T3827"><text:s/></text:span><text:span text:style-name="T3828">consideraba</text:span><text:span text:style-name="T3829"><text:s/></text:span><text:span text:style-name="T3830">todos</text:span><text:span text:style-name="T3831"><text:s/></text:span><text:span text:style-name="T3832">los</text:span><text:span text:style-name="T3833"><text:s/></text:span><text:span text:style-name="T3834">costes</text:span><text:span text:style-name="T3835"><text:s/></text:span><text:span text:style-name="T3836">necesarios</text:span><text:span text:style-name="T3837"><text:s/></text:span><text:span text:style-name="T3838">para</text:span><text:span text:style-name="T3839"><text:s/></text:span>la<text:span text:style-name="T3840"><text:s/></text:span><text:span text:style-name="T3841">ejecución</text:span><text:span text:style-name="T3842"><text:s/></text:span>del<text:span text:style-name="T3843"><text:s/></text:span><text:span text:style-name="T3844">contrato</text:span><text:span text:style-name="T3845"><text:s/></text:span>para<text:span text:style-name="T3846"><text:s/></text:span>que<text:span text:style-name="T3847"><text:s/></text:span><text:span text:style-name="T3848">la</text:span><text:span text:style-name="T3849"><text:s/></text:span><text:span text:style-name="T3850">Mesa</text:span><text:span text:style-name="T3851"><text:s/></text:span><text:span text:style-name="T3852">de</text:span><text:span text:style-name="T3853"><text:s/></text:span><text:span text:style-name="T3854">Contratación,</text:span><text:span text:style-name="T3855"><text:s/></text:span><text:span text:style-name="T3856">considerando</text:span><text:span text:style-name="T3857"><text:s/></text:span>toda<text:span text:style-name="T3858"><text:s/></text:span><text:span text:style-name="T3859">la</text:span><text:span text:style-name="T3860"><text:s/></text:span><text:span text:style-name="T3861">información</text:span><text:span text:style-name="T3862"><text:s/></text:span><text:span text:style-name="T3863">disponible,</text:span><text:span text:style-name="T3864"><text:s/></text:span><text:span text:style-name="T3865">incluyendo</text:span><text:span text:style-name="T3866"><text:s/></text:span><text:span text:style-name="T3867">la</text:span><text:span text:style-name="T3868"><text:s/></text:span><text:span text:style-name="T3869">evidente</text:span><text:span text:style-name="T3870"><text:s/></text:span><text:span text:style-name="T3871">desproporción</text:span><text:span text:style-name="T3872"><text:s/></text:span><text:span text:style-name="T3873">entre</text:span><text:span text:style-name="T3874"><text:s/></text:span><text:span text:style-name="T3875">ingresos</text:span><text:span text:style-name="T3876"><text:s/></text:span>y<text:span text:style-name="T3877"><text:s/></text:span>costes;<text:span text:style-name="T3878"><text:s/></text:span><text:span text:style-name="T3879">tomara</text:span><text:span text:style-name="T3880"><text:s/></text:span><text:span text:style-name="T3881">la</text:span><text:span text:style-name="T3882"><text:s/></text:span><text:span text:style-name="T3883">decisión</text:span><text:span text:style-name="T3884"><text:s/></text:span>oportuna<text:span text:style-name="T3885"><text:s/></text:span>considerando<text:span text:style-name="T3886"><text:s/></text:span><text:span text:style-name="T3887">también</text:span><text:span text:style-name="T3888"><text:s/></text:span><text:span text:style-name="T3889">las</text:span><text:span text:style-name="T3890"><text:s/></text:span><text:span text:style-name="T3891">capacidades</text:span><text:span text:style-name="T3892"><text:s/>de</text:span><text:span text:style-name="T3893"><text:s/>la<text:s/></text:span>empresa<text:s/><text:span text:style-name="T3894">de llevar</text:span><text:s/>a<text:span text:style-name="T3895"><text:s/></text:span>cabo<text:s/><text:span text:style-name="T3896">el</text:span><text:span text:style-name="T3897"><text:s/></text:span>contrato<text:span text:style-name="T3898"><text:s/>aún</text:span><text:span text:style-name="T3899"><text:s/></text:span>a<text:s/><text:span text:style-name="T3900">más</text:span><text:span text:style-name="T3901"><text:s/></text:span>que<text:span text:style-name="T3902"><text:s/>previsibles</text:span><text:span text:style-name="T3903"><text:s/></text:span><text:span text:style-name="T3904">pérdidas, de</text:span><text:span text:style-name="T3905"><text:s/></text:span><text:span text:style-name="T3906">acuerdo</text:span><text:span text:style-name="T3907"><text:s/></text:span>con<text:span text:style-name="T3908"><text:s/></text:span>lo<text:span text:style-name="T3909"><text:s/></text:span><text:span text:style-name="T3910">manifestado</text:span><text:span text:style-name="T3911"><text:s/></text:span><text:span text:style-name="T3912">por</text:span><text:span text:style-name="T3913"><text:s/></text:span><text:span text:style-name="T3914">el</text:span><text:span text:style-name="T3915"><text:s/></text:span>TACRC<text:span text:style-name="T3916"><text:s/></text:span><text:span text:style-name="T3917">en</text:span><text:span text:style-name="T3918"><text:s/></text:span><text:span text:style-name="T3919">la</text:span><text:span text:style-name="T3920"><text:s/></text:span><text:span text:style-name="T3921">resolución</text:span><text:span text:style-name="T3922"><text:s/></text:span>379/2014,<text:span text:style-name="T3923"><text:s/></text:span><text:span text:style-name="T3924">de</text:span><text:span text:style-name="T3925"><text:s/></text:span>9<text:span text:style-name="T3926"><text:s/></text:span><text:span text:style-name="T3927">de</text:span><text:span text:style-name="T3928"><text:s/></text:span><text:span text:style-name="T3929">mayo,</text:span><text:span text:style-name="T3930"><text:s/></text:span><text:span text:style-name="T3931">anteriormente</text:span><text:span text:style-name="T3932"><text:s/></text:span>reproducida.</text:p>
      <text:p text:style-name="P3933">(…)”</text:p>
      <text:p text:style-name="P3934"/>
      <text:p text:style-name="P3935"><text:span text:style-name="T3936">QUINTO.-</text:span><text:span text:style-name="T3937"><text:s/></text:span><text:span text:style-name="T3938">Atendiendo</text:span><text:span text:style-name="T3939"><text:s/></text:span><text:span text:style-name="T3940">al</text:span><text:span text:style-name="T3941"><text:s/></text:span><text:span text:style-name="T3942">artículo</text:span><text:span text:style-name="T3943"><text:s/></text:span><text:span text:style-name="T3944">85.6</text:span><text:span text:style-name="T3945"><text:s/></text:span><text:span text:style-name="T3946">del</text:span><text:span text:style-name="T3947"><text:s/></text:span><text:span text:style-name="T3948">Real</text:span><text:span text:style-name="T3949"><text:s/></text:span><text:span text:style-name="T3950">Decreto</text:span><text:span text:style-name="T3951"><text:s/></text:span><text:span text:style-name="T3952">1098/2001,</text:span><text:span text:style-name="T3953"><text:s/></text:span><text:span text:style-name="T3954">de</text:span><text:span text:style-name="T3955"><text:s/></text:span><text:span text:style-name="T3956">12</text:span><text:span text:style-name="T3957"><text:s/></text:span><text:span text:style-name="T3958">de</text:span><text:span text:style-name="T3959"><text:s/></text:span><text:span text:style-name="T3960">octubre,</text:span><text:span text:style-name="T3961"><text:s/></text:span><text:span text:style-name="T3962">por</text:span><text:span text:style-name="T3963"><text:s/></text:span><text:span text:style-name="T3964">el</text:span><text:span text:style-name="T3965"><text:s/></text:span><text:span text:style-name="T3966">que</text:span><text:span text:style-name="T3967"><text:s/></text:span><text:span text:style-name="T3968">se</text:span><text:span text:style-name="T3969"><text:s/></text:span><text:span text:style-name="T3970">aprueba</text:span><text:span text:style-name="T3971"><text:s/></text:span><text:span text:style-name="T3972">el</text:span><text:span text:style-name="T3973"><text:s/></text:span><text:span text:style-name="T3974">Reglamento</text:span><text:span text:style-name="T3975"><text:s/></text:span><text:span text:style-name="T3976">general</text:span><text:span text:style-name="T3977"><text:s/></text:span><text:span text:style-name="T3978">de</text:span><text:span text:style-name="T3979"><text:s/></text:span><text:span text:style-name="T3980">la</text:span><text:span text:style-name="T3981"><text:s/></text:span><text:span text:style-name="T3982">Ley</text:span><text:span text:style-name="T3983"><text:s/></text:span><text:span text:style-name="T3984">de</text:span><text:span text:style-name="T3985"><text:s/></text:span><text:span text:style-name="T3986">Contratos</text:span><text:span text:style-name="T3987"><text:s/></text:span><text:span text:style-name="T3988">de</text:span><text:span text:style-name="T3989"><text:s/></text:span><text:span text:style-name="T3990">las</text:span><text:span text:style-name="T3991"><text:s/></text:span><text:span text:style-name="T3992">Administraciones</text:span><text:span text:style-name="T3993"><text:s/></text:span><text:span text:style-name="T3994">Públicas</text:span><text:span text:style-name="T3995">:</text:span><text:span text:style-name="T3996"><text:s/></text:span><text:span text:style-name="T3997">“Para</text:span><text:span text:style-name="T3998"><text:s/></text:span><text:span text:style-name="T3999">la</text:span><text:span text:style-name="T4000"><text:s/></text:span><text:span text:style-name="T4001">valoración</text:span><text:span text:style-name="T4002"><text:s/></text:span><text:span text:style-name="T4003">de</text:span><text:span text:style-name="T4004"><text:s/></text:span><text:span text:style-name="T4005">la</text:span><text:span text:style-name="T4006"><text:s/></text:span><text:span text:style-name="T4007">ofertas</text:span><text:span text:style-name="T4008"><text:s/></text:span><text:span text:style-name="T4009">como</text:span><text:span text:style-name="T4010"><text:s/></text:span><text:span text:style-name="T4011">desproporcionadas,</text:span><text:span text:style-name="T4012"><text:s/></text:span><text:span text:style-name="T4013">la</text:span><text:span text:style-name="T4014"><text:s/></text:span><text:span text:style-name="T4015">mesa</text:span><text:span text:style-name="T4016"><text:s/></text:span><text:span text:style-name="T4017">de</text:span><text:span text:style-name="T4018"><text:s/></text:span><text:span text:style-name="T4019">contratación</text:span><text:span text:style-name="T4020"><text:s/></text:span><text:span text:style-name="T4021"><text:s/></text:span><text:span text:style-name="T4022">podrá</text:span><text:span text:style-name="T4023"><text:s/></text:span><text:span text:style-name="T4024">considerar</text:span><text:span text:style-name="T4025"><text:s/></text:span><text:span text:style-name="T4026">la</text:span><text:span text:style-name="T4027"><text:s/></text:span><text:span text:style-name="T4028">relación</text:span><text:span text:style-name="T4029"><text:s/></text:span><text:span text:style-name="T4030">entre</text:span><text:span text:style-name="T4031"><text:s/></text:span><text:span text:style-name="T4032">la</text:span><text:span text:style-name="T4033"><text:s/></text:span><text:span text:style-name="T4034">solvencia</text:span><text:span text:style-name="T4035"><text:s/></text:span><text:span text:style-name="T4036">de</text:span><text:span text:style-name="T4037"><text:s/></text:span><text:span text:style-name="T4038">la</text:span><text:span text:style-name="T4039"><text:s/></text:span><text:span text:style-name="T4040">empresa</text:span><text:span text:style-name="T4041"><text:s/></text:span><text:span text:style-name="T4042">y</text:span><text:span text:style-name="T4043"><text:s/></text:span><text:span text:style-name="T4044">la</text:span><text:span text:style-name="T4045"><text:s/></text:span><text:span text:style-name="T4046">oferta</text:span><text:span text:style-name="T4047"><text:s/></text:span><text:span text:style-name="T4048">presentada.”</text:span></text:p>
      <text:soft-page-break/>
      <text:p text:style-name="P4049"><text:span text:style-name="T4051">Las</text:span><text:span text:style-name="T4052"><text:s/></text:span><text:span text:style-name="T4053">normas</text:span><text:span text:style-name="T4054"><text:s/></text:span><text:span text:style-name="T4055">sobre</text:span><text:span text:style-name="T4056"><text:s/></text:span><text:span text:style-name="T4057">temeridad</text:span><text:span text:style-name="T4058"><text:s/></text:span><text:span text:style-name="T4059">no</text:span><text:span text:style-name="T4060"><text:s/></text:span>imponen<text:span text:style-name="T4061"><text:s/></text:span><text:span text:style-name="T4062">de</text:span><text:span text:style-name="T4063"><text:s/></text:span>manera<text:span text:style-name="T4064"><text:s/></text:span><text:span text:style-name="T4065">absoluta</text:span><text:span text:style-name="T4066"><text:s/></text:span>la<text:span text:style-name="T4067"><text:s/></text:span><text:span text:style-name="T4068">necesidad</text:span><text:span text:style-name="T4069"><text:s/></text:span><text:span text:style-name="T4070">de</text:span><text:span text:style-name="T4071"><text:s/></text:span><text:span text:style-name="T4072">valorar</text:span><text:span text:style-name="T4073"><text:s/></text:span><text:span text:style-name="T4074">la</text:span><text:span text:style-name="T4075"><text:s/></text:span><text:span text:style-name="T4076">congruencia</text:span><text:span text:style-name="T4077"><text:s/></text:span>económica<text:span text:style-name="T4078"><text:s/></text:span><text:span text:style-name="T4079">de</text:span><text:span text:style-name="T4080"><text:s/></text:span><text:span text:style-name="T4081">la</text:span><text:span text:style-name="T4082"><text:s/></text:span><text:span text:style-name="T4083">oferta</text:span><text:span text:style-name="T4084"><text:s/></text:span><text:span text:style-name="T4085">en</text:span><text:span text:style-name="T4086"><text:s/></text:span>sí<text:span text:style-name="T4087"><text:s/></text:span><text:span text:style-name="T4088">misma,</text:span><text:span text:style-name="T4089"><text:s/></text:span>sino<text:span text:style-name="T4090"><text:s/></text:span>si<text:span text:style-name="T4091"><text:s/></text:span><text:span text:style-name="T4092">es</text:span><text:span text:style-name="T4093"><text:s/></text:span><text:span text:style-name="T4094">viable</text:span><text:span text:style-name="T4095"><text:s/></text:span><text:span text:style-name="T4096">que</text:span><text:span text:style-name="T4097"><text:s/></text:span><text:span text:style-name="T4098">la</text:span><text:span text:style-name="T4099"><text:s/></text:span>empresa<text:span text:style-name="T4100"><text:s/></text:span><text:span text:style-name="T4101">licitadora</text:span><text:span text:style-name="T4102"><text:s/></text:span><text:span text:style-name="T4103">la</text:span><text:span text:style-name="T4104"><text:s/></text:span><text:span text:style-name="T4105">ejecute.</text:span></text:p>
      <text:p text:style-name="P4106"/>
      <text:p text:style-name="P4107"><draw:frame draw:z-index="1720" draw:id="id30" draw:style-name="a30" draw:name="Text Box 19" text:anchor-type="paragraph" svg:x="7.86319in" svg:y="-0.01806in" svg:width="0.19444in" svg:height="2.02431in" style:rel-width="scale" style:rel-height="scale"><draw:text-box><text:p text:style-name="P4108"><text:span text:style-name="T4109">1A48075672295F532A37854FE95DDF89FC6730CC</text:span></text:p><text:p text:style-name="P4110"><text:span text:style-name="T4111">34FD3DFEF440EE93DE70AE140996B1C6668F08F5</text:span></text:p></draw:text-box><svg:title/><svg:desc/></draw:frame><text:span text:style-name="T4112">Solo</text:span><text:span text:style-name="T4113"><text:s/></text:span><text:span text:style-name="T4114">pueden</text:span><text:span text:style-name="T4115"><text:s/></text:span>excluirse<text:span text:style-name="T4116"><text:s/></text:span>y<text:span text:style-name="T4117"><text:s/></text:span><text:span text:style-name="T4118">considerarse</text:span><text:span text:style-name="T4119"><text:s/></text:span><text:span text:style-name="T4120">inválidas</text:span><text:span text:style-name="T4121"><text:s/></text:span><text:span text:style-name="T4122">para</text:span><text:span text:style-name="T4123"><text:s/></text:span><text:span text:style-name="T4124">continuar</text:span><text:span text:style-name="T4125"><text:s/></text:span><text:span text:style-name="T4126">en</text:span><text:span text:style-name="T4127"><text:s/></text:span>la<text:span text:style-name="T4128"><text:s/></text:span><text:span text:style-name="T4129">licitación,</text:span><text:span text:style-name="T4130"><text:s/></text:span>previa<text:span text:style-name="T4131"><text:s/></text:span><text:span text:style-name="T4132">tramitación</text:span><text:span text:style-name="T4133"><text:s/></text:span><text:span text:style-name="T4134">del</text:span><text:span text:style-name="T4135"><text:s/></text:span><text:span text:style-name="T4136">procedimiento</text:span><text:span text:style-name="T4137"><text:s/></text:span>previsto<text:span text:style-name="T4138"><text:s/></text:span><text:span text:style-name="T4139">en</text:span><text:span text:style-name="T4140"><text:s/></text:span><text:span text:style-name="T4141">el</text:span><text:span text:style-name="T4142"><text:s/></text:span><text:span text:style-name="T4143">art.</text:span><text:span text:style-name="T4144"><text:s/></text:span><text:span text:style-name="T4145">149</text:span><text:span text:style-name="T4146"><text:s/></text:span><text:span text:style-name="T4147">de</text:span><text:span text:style-name="T4148"><text:s/></text:span><text:span text:style-name="T4149">la</text:span><text:span text:style-name="T4150"><text:s/></text:span><text:span text:style-name="T4151">LCSP</text:span><text:span text:style-name="T4152"><text:s/></text:span>ya<text:span text:style-name="T4153"><text:s/></text:span><text:span text:style-name="T4154">que</text:span><text:span text:style-name="T4155"><text:s/></text:span><text:span text:style-name="T4156">la</text:span><text:span text:style-name="T4157"><text:s/></text:span><text:span text:style-name="T4158">anormalidad</text:span><text:span text:style-name="T4159"><text:s/></text:span>se<text:span text:style-name="T4160"><text:s/></text:span><text:span text:style-name="T4161">presume</text:span><text:span text:style-name="T4162"><text:s/></text:span>pero<text:span text:style-name="T4163"><text:s/></text:span><text:span text:style-name="T4164">puede</text:span><text:span text:style-name="T4165"><text:s/></text:span><text:span text:style-name="T4166">justificarse</text:span><text:span text:style-name="T4167"><text:s/></text:span><text:span text:style-name="T4168">la</text:span><text:span text:style-name="T4169"><text:s/></text:span>viabilidad<text:span text:style-name="T4170"><text:s/></text:span><text:span text:style-name="T4171">mediante</text:span><text:span text:style-name="T4172"><text:s/></text:span><text:span text:style-name="T4173">el</text:span><text:span text:style-name="T4174"><text:s/></text:span><text:span text:style-name="T4175">procedimiento</text:span><text:span text:style-name="T4176"><text:s/></text:span><text:span text:style-name="T4177">mencionado.</text:span><text:span text:style-name="T4178"><text:s/></text:span><text:span text:style-name="T4179">En</text:span><text:span text:style-name="T4180"><text:s/></text:span><text:span text:style-name="T4181">este</text:span><text:span text:style-name="T4182"><text:s/></text:span><text:span text:style-name="T4183">punto</text:span><text:span text:style-name="T4184"><text:s/></text:span><text:span text:style-name="T4185">cobran</text:span><text:span text:style-name="T4186"><text:s/></text:span><text:span text:style-name="T4187">especial</text:span><text:span text:style-name="T4188"><text:s/></text:span>importancia<text:span text:style-name="T4189"><text:s/></text:span>las<text:span text:style-name="T4190"><text:s/></text:span><text:span text:style-name="T4191">condiciones</text:span><text:span text:style-name="T4192"><text:s/></text:span><text:span text:style-name="T4193">de</text:span><text:span text:style-name="T4194"><text:s/></text:span><text:span text:style-name="T4195">la</text:span><text:span text:style-name="T4196"><text:s/></text:span>propia<text:span text:style-name="T4197"><text:s/></text:span>empresa<text:span text:style-name="T4198"><text:s/></text:span><text:span text:style-name="T4199">licitadora.</text:span></text:p>
      <text:p text:style-name="P4200"/>
      <text:p text:style-name="P4201"><draw:frame draw:z-index="1672" draw:id="id31" draw:style-name="a31" draw:name="Text Box 18" text:anchor-type="paragraph" svg:x="7.77986in" svg:y="0.03194in" svg:width="0.11111in" svg:height="1.88958in" style:rel-width="scale" style:rel-height="scale"><draw:text-box><text:p text:style-name="P4202"><text:span text:style-name="T4203">FECHA DE FIRMA: <text:s text:c="3"/></text:span><text:span text:style-name="T4204"><text:s/></text:span><text:span text:style-name="T4205">HASH DEL CERTIFICADO:</text:span></text:p></draw:text-box><svg:title/><svg:desc/></draw:frame><draw:frame draw:z-index="1744" draw:id="id32" draw:style-name="a32" draw:name="Text Box 17" text:anchor-type="paragraph" svg:x="8.11528in" svg:y="0.04444in" svg:width="0.125in" svg:height="6.59931in" style:rel-width="scale" style:rel-height="scale"><draw:text-box><text:p text:style-name="P4206"><text:span text:style-name="T4207">Firmado Digitalmente en el Cabildo de Fuerteventura - https://sede.cabildofuer.es - Código Seguro de Verificación: 35600IDOC2C3C4A7208A98BF4381</text:span></text:p></draw:text-box><svg:title/><svg:desc/></draw:frame><text:span text:style-name="T4208">SEXTO.-</text:span><text:span text:style-name="T4209"><text:s/></text:span><text:span text:style-name="T4210"><text:s/></text:span>A<text:span text:style-name="T4211"><text:s/></text:span>la<text:span text:style-name="T4212"><text:s/></text:span><text:span text:style-name="T4213">vista</text:span><text:span text:style-name="T4214"><text:s/></text:span><text:span text:style-name="T4215">de</text:span><text:span text:style-name="T4216"><text:s/></text:span><text:span text:style-name="T4217">las</text:span><text:span text:style-name="T4218"><text:s/></text:span><text:span text:style-name="T4219">conclusiones</text:span><text:span text:style-name="T4220"><text:s/></text:span>del<text:span text:style-name="T4221"><text:s/></text:span>informe<text:span text:style-name="T4222"><text:s/></text:span>técnico<text:span text:style-name="T4223"><text:s/></text:span><text:span text:style-name="T4224">de</text:span><text:span text:style-name="T4225"><text:s/></text:span>valoración<text:span text:style-name="T4226"><text:s/></text:span><text:span text:style-name="T4227">de</text:span><text:span text:style-name="T4228"><text:s/></text:span><text:span text:style-name="T4229">la</text:span><text:span text:style-name="T4230"><text:s/></text:span><text:span text:style-name="T4231">justificación</text:span><text:span text:style-name="T4232"><text:s/></text:span><text:span text:style-name="T4233">de</text:span><text:span text:style-name="T4234"><text:s/></text:span><text:span text:style-name="T4235">la</text:span><text:span text:style-name="T4236"><text:s/></text:span><text:span text:style-name="T4237">baja</text:span><text:span text:style-name="T4238"><text:s/></text:span><text:span text:style-name="T4239">de</text:span><text:span text:style-name="T4240"><text:s/></text:span><text:span text:style-name="T4241">la</text:span><text:span text:style-name="T4242"><text:s/></text:span><text:span text:style-name="T4243">oferta</text:span><text:span text:style-name="T4244"><text:s/></text:span><text:span text:style-name="T4245">presentada</text:span><text:span text:style-name="T4246"><text:s/></text:span><text:span text:style-name="T4247">por</text:span><text:span text:style-name="T4248"><text:s/></text:span>la<text:span text:style-name="T4249"><text:s/></text:span><text:span text:style-name="T4250">empresa</text:span><text:span text:style-name="T4251"><text:s/></text:span><text:span text:style-name="T4252">FCC</text:span><text:s text:c="2"/><text:span text:style-name="T4253">MEDIO</text:span><text:s/>AMBIENTE<text:span text:style-name="T4254"><text:s/></text:span>SAU.<text:span text:style-name="T4255"><text:s/></text:span><text:span text:style-name="T4256">de</text:span><text:span text:style-name="T4257"><text:s/></text:span>fecha<text:span text:style-name="T4258"><text:s/></text:span><text:span text:style-name="T4259">16.01.2023,</text:span><text:span text:style-name="T4260"><text:s/></text:span><text:span text:style-name="T4261">suscrito</text:span><text:span text:style-name="T4262"><text:s/></text:span><text:span text:style-name="T4263">por</text:span><text:span text:style-name="T4264"><text:s/></text:span>la<text:span text:style-name="T4265"><text:s/></text:span><text:span text:style-name="T4266">Jefa</text:span><text:span text:style-name="T4267"><text:s/></text:span><text:span text:style-name="T4268">de</text:span><text:span text:style-name="T4269"><text:s/></text:span>Sección<text:span text:style-name="T4270"><text:s/></text:span><text:span text:style-name="T4271">de</text:span><text:span text:style-name="T4272"><text:s/></text:span>Aguas<text:span text:style-name="T4273"><text:s/></text:span>y<text:span text:style-name="T4274"><text:s/></text:span><text:span text:style-name="T4275">Residuos</text:span><text:span text:style-name="T4276"><text:s/></text:span><text:span text:style-name="T4277">junto</text:span><text:span text:style-name="T4278"><text:s/></text:span>a<text:span text:style-name="T4279"><text:s/></text:span><text:span text:style-name="T4280">un</text:span><text:span text:style-name="T4281"><text:s/></text:span><text:span text:style-name="T4282">Ingeniero</text:span><text:span text:style-name="T4283"><text:s/></text:span><text:span text:style-name="T4284">Industrial,</text:span><text:span text:style-name="T4285"><text:s/></text:span>la<text:span text:style-name="T4286"><text:s/></text:span><text:span text:style-name="T4287">mesa</text:span><text:span text:style-name="T4288"><text:s/></text:span><text:span text:style-name="T4289">de</text:span><text:span text:style-name="T4290"><text:s/></text:span><text:span text:style-name="T4291">contratación</text:span><text:span text:style-name="T4292"><text:s/></text:span>somete<text:span text:style-name="T4293"><text:s/></text:span>a<text:span text:style-name="T4294"><text:s/></text:span><text:span text:style-name="T4295">votación</text:span><text:span text:style-name="T4296"><text:s/></text:span>la<text:span text:style-name="T4297"><text:s/></text:span><text:span text:style-name="T4298">propuesta</text:span><text:span text:style-name="T4299"><text:s/></text:span><text:span text:style-name="T4300">de</text:span><text:span text:style-name="T4301"><text:s/></text:span><text:span text:style-name="T4302">aceptación</text:span><text:span text:style-name="T4303"><text:s/></text:span><text:span text:style-name="T4304">de</text:span><text:span text:style-name="T4305"><text:s/></text:span><text:span text:style-name="T4306">la</text:span><text:span text:style-name="T4307"><text:s/></text:span><text:span text:style-name="T4308">baja</text:span><text:span text:style-name="T4309"><text:s/></text:span><text:span text:style-name="T4310">de</text:span><text:span text:style-name="T4311"><text:s/></text:span><text:span text:style-name="T4312">acuerdo</text:span><text:span text:style-name="T4313"><text:s/></text:span><text:span text:style-name="T4314">al</text:span><text:span text:style-name="T4315"><text:s/></text:span><text:span text:style-name="T4316">mismo,</text:span><text:span text:style-name="T4317"><text:s/></text:span><text:span text:style-name="T4318">acordando</text:span><text:span text:style-name="T4319"><text:s/></text:span>por<text:span text:style-name="T4320"><text:s/></text:span><text:span text:style-name="T4321">mayoría</text:span><text:span text:style-name="T4322"><text:s/></text:span><text:span text:style-name="T4323">tener</text:span><text:span text:style-name="T4324"><text:s/></text:span>por<text:span text:style-name="T4325"><text:s/></text:span><text:span text:style-name="T4326">justificada</text:span><text:span text:style-name="T4327"><text:s/></text:span><text:span text:style-name="T4328">la</text:span><text:span text:style-name="T4329"><text:s/></text:span><text:span text:style-name="T4330">oferta</text:span><text:span text:style-name="T4331"><text:s/></text:span>presentada<text:span text:style-name="T4332"><text:s/></text:span>por<text:span text:style-name="T4333"><text:s/></text:span><text:span text:style-name="T4334">la</text:span><text:span text:style-name="T4335"><text:s/></text:span><text:span text:style-name="T4336">empresa</text:span><text:span text:style-name="T4337"><text:s/></text:span>FCC<text:span text:style-name="T4338"><text:s/></text:span><text:span text:style-name="T4339">MEDIO</text:span><text:span text:style-name="T4340"><text:s/></text:span><text:span text:style-name="T4341">AMBIENTE</text:span><text:span text:style-name="T4342"><text:s/></text:span>SAU.</text:p>
      <text:p text:style-name="P4343"/>
      <text:p text:style-name="P4344"><draw:frame draw:z-index="1696" draw:id="id33" draw:style-name="a33" draw:name="Text Box 16" text:anchor-type="paragraph" svg:x="7.86319in" svg:y="0.18958in" svg:width="0.19444in" svg:height="0.44514in" style:rel-width="scale" style:rel-height="scale"><draw:text-box><text:p text:style-name="P4345"><text:span text:style-name="T4346">19/06/2023</text:span></text:p><text:p text:style-name="P4347"><text:span text:style-name="T4348">21/06/2023</text:span></text:p></draw:text-box><svg:title/><svg:desc/></draw:frame><text:span text:style-name="T4349">SÉPTIMO.-</text:span><text:span text:style-name="T4350"><text:s/></text:span><text:span text:style-name="T4351">La</text:span><text:span text:style-name="T4352"><text:s/></text:span><text:span text:style-name="T4353">finalidad</text:span><text:span text:style-name="T4354"><text:s/></text:span><text:span text:style-name="T4355">de</text:span><text:span text:style-name="T4356"><text:s/></text:span><text:span text:style-name="T4357">la</text:span><text:span text:style-name="T4358"><text:s/></text:span><text:span text:style-name="T4359">legislación</text:span><text:span text:style-name="T4360"><text:s/></text:span><text:span text:style-name="T4361">de</text:span><text:span text:style-name="T4362"><text:s/></text:span><text:span text:style-name="T4363">contratos</text:span><text:span text:style-name="T4364"><text:s/></text:span><text:span text:style-name="T4365">es</text:span><text:span text:style-name="T4366"><text:s/></text:span>que<text:span text:style-name="T4367"><text:s/></text:span>se<text:span text:style-name="T4368"><text:s/></text:span>siga<text:span text:style-name="T4369"><text:s/></text:span><text:span text:style-name="T4370">un</text:span><text:span text:style-name="T4371"><text:s/></text:span><text:span text:style-name="T4372">procedimiento</text:span><text:span text:style-name="T4373"><text:s/></text:span><text:span text:style-name="T4374">contradictorio</text:span><text:span text:style-name="T4375"><text:s/></text:span><text:span text:style-name="T4376">para</text:span><text:span text:style-name="T4377"><text:s/></text:span><text:span text:style-name="T4378">evitar</text:span><text:span text:style-name="T4379"><text:s/></text:span>rechazar<text:span text:style-name="T4380"><text:s/></text:span>las<text:span text:style-name="T4381"><text:s/></text:span><text:span text:style-name="T4382">ofertas</text:span><text:span text:style-name="T4383"><text:s/></text:span>con<text:span text:style-name="T4384"><text:s/></text:span>valores<text:span text:style-name="T4385"><text:s/></text:span><text:span text:style-name="T4386">anormales</text:span><text:span text:style-name="T4387"><text:s/></text:span>o<text:span text:style-name="T4388"><text:s/></text:span><text:span text:style-name="T4389">desproporcionados</text:span><text:span text:style-name="T4390"><text:s/></text:span>sin<text:span text:style-name="T4391"><text:s/></text:span><text:span text:style-name="T4392">comprobar</text:span><text:span text:style-name="T4393"><text:s/></text:span><text:span text:style-name="T4394">antes</text:span><text:span text:style-name="T4395"><text:s/></text:span>su<text:span text:style-name="T4396"><text:s/></text:span><text:span text:style-name="T4397">viabilidad.</text:span></text:p>
      <text:p text:style-name="P4398">No<text:span text:style-name="T4399"><text:s/></text:span>se<text:span text:style-name="T4400"><text:s/></text:span><text:span text:style-name="T4401">trata</text:span><text:span text:style-name="T4402"><text:s/></text:span><text:span text:style-name="T4403">de</text:span><text:span text:style-name="T4404"><text:s/></text:span><text:span text:style-name="T4405">justificar</text:span><text:s text:c="2"/><text:span text:style-name="T4406">exhaustivamente</text:span><text:span text:style-name="T4407"><text:s/></text:span><text:span text:style-name="T4408">la</text:span><text:span text:style-name="T4409"><text:s/></text:span><text:span text:style-name="T4410">oferta</text:span><text:span text:style-name="T4411"><text:s/></text:span><text:span text:style-name="T4412">desproporcionada,</text:span><text:span text:style-name="T4413"><text:s/></text:span>sino<text:span text:style-name="T4414"><text:s/></text:span><text:span text:style-name="T4415">de</text:span><text:span text:style-name="T4416"><text:s/></text:span>proveer<text:span text:style-name="T4417"><text:s/></text:span><text:span text:style-name="T4418">de</text:span><text:span text:style-name="T4419"><text:s/></text:span><text:span text:style-name="T4420">argumentos</text:span><text:span text:style-name="T4421"><text:s/></text:span>que<text:span text:style-name="T4422"><text:s/></text:span><text:span text:style-name="T4423">permitan</text:span><text:span text:style-name="T4424"><text:s/></text:span><text:span text:style-name="T4425">al</text:span><text:span text:style-name="T4426"><text:s/></text:span><text:span text:style-name="T4427">órgano</text:span><text:span text:style-name="T4428"><text:s/></text:span><text:span text:style-name="T4429">de</text:span><text:span text:style-name="T4430"><text:s/></text:span><text:span text:style-name="T4431">contratación</text:span><text:span text:style-name="T4432"><text:s/></text:span><text:span text:style-name="T4433">llegar</text:span><text:span text:style-name="T4434"><text:s/></text:span>a<text:span text:style-name="T4435"><text:s/></text:span><text:span text:style-name="T4436">la</text:span><text:span text:style-name="T4437"><text:s/></text:span><text:span text:style-name="T4438">convicción</text:span><text:span text:style-name="T4439"><text:s/></text:span><text:span text:style-name="T4440">de</text:span><text:span text:style-name="T4441"><text:s/></text:span><text:span text:style-name="T4442">que</text:span><text:span text:style-name="T4443"><text:s/></text:span>se<text:span text:style-name="T4444"><text:s/></text:span><text:span text:style-name="T4445">puede</text:span><text:span text:style-name="T4446"><text:s/></text:span><text:span text:style-name="T4447">llevar</text:span><text:span text:style-name="T4448"><text:s/></text:span>a<text:span text:style-name="T4449"><text:s/></text:span>cabo.</text:p>
      <text:p text:style-name="P4450"/>
      <text:p text:style-name="P4451"><draw:frame draw:z-index="1648" draw:id="id34" draw:style-name="a34" draw:name="Text Box 15" text:anchor-type="paragraph" svg:x="7.77986in" svg:y="0.72847in" svg:width="0.27778in" svg:height="1.76042in" style:rel-width="scale" style:rel-height="scale"><draw:text-box><text:p text:style-name="P4452"><text:span text:style-name="T4453">PUESTO DE TRABAJO:</text:span></text:p><text:p text:style-name="P4454"><text:span text:style-name="T4455">Consejero-Secretario del Consejo de Gobierno Presidente del Cabildo de Fuerteventura</text:span></text:p></draw:text-box><svg:title/><svg:desc/></draw:frame>A<text:span text:style-name="T4456"><text:s/></text:span><text:span text:style-name="T4457">juicio</text:span><text:span text:style-name="T4458"><text:s/></text:span><text:span text:style-name="T4459">de</text:span><text:span text:style-name="T4460"><text:s/></text:span><text:span text:style-name="T4461">la</text:span><text:span text:style-name="T4462"><text:s/></text:span>mesa<text:span text:style-name="T4463"><text:s/></text:span><text:span text:style-name="T4464">de</text:span><text:span text:style-name="T4465"><text:s/></text:span><text:span text:style-name="T4466">contratación</text:span><text:span text:style-name="T4467"><text:s/></text:span><text:span text:style-name="T4468">la</text:span><text:span text:style-name="T4469"><text:s/></text:span><text:span text:style-name="T4470">solvencia</text:span><text:span text:style-name="T4471"><text:s/></text:span>que<text:span text:style-name="T4472"><text:s/></text:span><text:span text:style-name="T4473">la</text:span><text:span text:style-name="T4474"><text:s/></text:span><text:span text:style-name="T4475">empresa</text:span><text:span text:style-name="T4476"><text:s/></text:span><text:span text:style-name="T4477">acredita</text:span><text:span text:style-name="T4478"><text:s/></text:span><text:span text:style-name="T4479">es</text:span><text:span text:style-name="T4480"><text:s/></text:span><text:span text:style-name="T4481">una</text:span><text:s/><text:span text:style-name="T4482"><text:s/></text:span><text:span text:style-name="T4483">garantía</text:span><text:span text:style-name="T4484"><text:s/></text:span><text:span text:style-name="T4485">para</text:span><text:span text:style-name="T4486"><text:s/></text:span><text:span text:style-name="T4487">la</text:span><text:span text:style-name="T4488"><text:s/></text:span><text:span text:style-name="T4489">ejecución de la<text:s/></text:span>prestación<text:span text:style-name="T4490"><text:s/></text:span>del<text:span text:style-name="T4491"><text:s/></text:span><text:span text:style-name="T4492">contrato,<text:s/></text:span>además,<text:span text:style-name="T4493"><text:s/></text:span><text:span text:style-name="T4494">atendiendo</text:span><text:s/><text:span text:style-name="T4495">al</text:span><text:span text:style-name="T4496"><text:s/></text:span><text:span text:style-name="T4497">artículo</text:span><text:span text:style-name="T4498"><text:s/></text:span><text:span text:style-name="T4499">149.7</text:span><text:span text:style-name="T4500"><text:s/></text:span><text:span text:style-name="T4501">de</text:span><text:span text:style-name="T4502"><text:s/></text:span><text:span text:style-name="T4503">la</text:span><text:span text:style-name="T4504"><text:s/></text:span><text:span text:style-name="T4505">LCSP</text:span><text:span text:style-name="T4506"><text:s/></text:span><text:span text:style-name="T4507">en</text:span><text:span text:style-name="T4508"><text:s/></text:span><text:span text:style-name="T4509">el</text:span><text:span text:style-name="T4510"><text:s/></text:span>caso<text:span text:style-name="T4511"><text:s/></text:span><text:span text:style-name="T4512">en</text:span><text:span text:style-name="T4513"><text:s/></text:span><text:span text:style-name="T4514">el</text:span><text:span text:style-name="T4515"><text:s/></text:span>que<text:span text:style-name="T4516"><text:s/></text:span><text:span text:style-name="T4517">una</text:span><text:span text:style-name="T4518"><text:s/></text:span><text:span text:style-name="T4519">empresa</text:span><text:span text:style-name="T4520"><text:s/></text:span>incursa<text:span text:style-name="T4521"><text:s/></text:span><text:span text:style-name="T4522">en</text:span><text:span text:style-name="T4523"><text:s/></text:span>presunción<text:span text:style-name="T4524"><text:s/></text:span><text:span text:style-name="T4525">de</text:span><text:span text:style-name="T4526"><text:s/></text:span>anormalidad<text:span text:style-name="T4527"><text:s/></text:span><text:span text:style-name="T4528">resulte</text:span><text:span text:style-name="T4529"><text:s/></text:span><text:span text:style-name="T4530">adjudicataria,</text:span><text:span text:style-name="T4531"><text:s/></text:span><text:span text:style-name="T4532">el</text:span><text:span text:style-name="T4533"><text:s/></text:span><text:span text:style-name="T4534">órgano</text:span><text:s text:c="5"/><text:span text:style-name="T4535"><text:s/></text:span><text:span text:style-name="T4536">de</text:span><text:s text:c="5"/><text:span text:style-name="T4537"><text:s/></text:span><text:span text:style-name="T4538">contratación</text:span><text:s text:c="6"/><text:span text:style-name="T4539"><text:s/></text:span><text:span text:style-name="T4540">establecerá</text:span><text:s/><text:span text:style-name="T4541">mecanismos<text:s/></text:span>adecuados <text:s text:c="5"/><text:span text:style-name="T4542"><text:s/></text:span>para <text:s text:c="5"/><text:span text:style-name="T4543"><text:s/></text:span><text:span text:style-name="T4544">realizar</text:span><text:span text:style-name="T4545"><text:s/></text:span><text:span text:style-name="T4546">un</text:span><text:span text:style-name="T4547"><text:s/></text:span><text:span text:style-name="T4548">seguimiento</text:span><text:span text:style-name="T4549"><text:s/></text:span><text:span text:style-name="T4550">pormenorizado</text:span><text:span text:style-name="T4551"><text:s/></text:span><text:span text:style-name="T4552">de</text:span><text:span text:style-name="T4553"><text:s/></text:span>la<text:span text:style-name="T4554"><text:s/></text:span><text:span text:style-name="T4555">ejecución</text:span><text:span text:style-name="T4556"><text:s/></text:span><text:span text:style-name="T4557">de</text:span><text:span text:style-name="T4558"><text:s/></text:span>este<text:span text:style-name="T4559"><text:s/></text:span><text:span text:style-name="T4560">para</text:span><text:span text:style-name="T4561"><text:s/></text:span><text:span text:style-name="T4562">garantizar</text:span><text:span text:style-name="T4563"><text:s/></text:span><text:span text:style-name="T4564">el</text:span><text:span text:style-name="T4565"><text:s/></text:span><text:span text:style-name="T4566">desarrollo</text:span><text:span text:style-name="T4567"><text:s/></text:span><text:span text:style-name="T4568">adecuado</text:span><text:span text:style-name="T4569"><text:s/></text:span><text:span text:style-name="T4570">sin</text:span><text:span text:style-name="T4571"><text:s/></text:span>que<text:span text:style-name="T4572"><text:s/></text:span>se<text:span text:style-name="T4573"><text:s/></text:span>produzca<text:span text:style-name="T4574"><text:s/></text:span>merma<text:span text:style-name="T4575"><text:s/></text:span><text:span text:style-name="T4576">en</text:span><text:span text:style-name="T4577"><text:s/></text:span><text:span text:style-name="T4578">la</text:span><text:span text:style-name="T4579"><text:s/></text:span>calidad<text:span text:style-name="T4580"><text:s/></text:span><text:span text:style-name="T4581">de</text:span><text:span text:style-name="T4582"><text:s/></text:span><text:span text:style-name="T4583">los</text:span><text:span text:style-name="T4584"><text:s/></text:span>servicios,<text:span text:style-name="T4585"><text:s/></text:span><text:span text:style-name="T4586">obras</text:span><text:span text:style-name="T4587"><text:s/></text:span>o<text:span text:style-name="T4588"><text:s/></text:span><text:span text:style-name="T4589">suministros</text:span><text:span text:style-name="T4590"><text:s/></text:span><text:span text:style-name="T4591">contratados</text:span><text:span text:style-name="T4592">.</text:span></text:p>
      <text:p text:style-name="P4593"/>
      <text:p text:style-name="P4594"><text:span text:style-name="T4595">Por</text:span><text:span text:style-name="T4596"><text:s/></text:span>lo<text:span text:style-name="T4597"><text:s/></text:span>expuesto<text:span text:style-name="T4598"><text:s/></text:span>y<text:span text:style-name="T4599"><text:s/></text:span><text:span text:style-name="T4600">de</text:span><text:span text:style-name="T4601"><text:s/></text:span>conformidad<text:span text:style-name="T4602"><text:s/></text:span>con<text:span text:style-name="T4603"><text:s/></text:span><text:span text:style-name="T4604">lo</text:span><text:span text:style-name="T4605"><text:s/></text:span>establecido<text:span text:style-name="T4606"><text:s/></text:span><text:span text:style-name="T4607">en</text:span><text:span text:style-name="T4608"><text:s/></text:span>la<text:span text:style-name="T4609"><text:s/></text:span><text:span text:style-name="T4610">disposición</text:span><text:span text:style-name="T4611"><text:s/></text:span>adicional<text:span text:style-name="T4612"><text:s/></text:span><text:span text:style-name="T4613">segunda</text:span><text:span text:style-name="T4614"><text:s/></text:span><text:span text:style-name="T4615">de</text:span><text:span text:style-name="T4616"><text:s/></text:span><text:span text:style-name="T4617">la</text:span><text:span text:style-name="T4618"><text:s/></text:span><text:span text:style-name="T4619">Ley</text:span><text:span text:style-name="T4620"><text:s/></text:span><text:span text:style-name="T4621">9/2017,</text:span><text:span text:style-name="T4622"><text:s/></text:span><text:span text:style-name="T4623">de</text:span><text:span text:style-name="T4624"><text:s/></text:span>8<text:span text:style-name="T4625"><text:s/></text:span><text:span text:style-name="T4626">de</text:span><text:span text:style-name="T4627"><text:s/></text:span><text:span text:style-name="T4628">noviembre,</text:span><text:span text:style-name="T4629"><text:s/></text:span><text:span text:style-name="T4630">de</text:span><text:span text:style-name="T4631"><text:s/></text:span><text:span text:style-name="T4632">Contratos</text:span><text:span text:style-name="T4633"><text:s/></text:span>del<text:span text:style-name="T4634"><text:s/></text:span>Sector<text:span text:style-name="T4635"><text:s/></text:span><text:span text:style-name="T4636">Público</text:span><text:span text:style-name="T4637"><text:s/></text:span><text:span text:style-name="T4638">el</text:span><text:span text:style-name="T4639"><text:s/></text:span>órgano<text:span text:style-name="T4640"><text:s/></text:span><text:span text:style-name="T4641">competente</text:span><text:span text:style-name="T4642"><text:s/></text:span><text:span text:style-name="T4643">es</text:span><text:span text:style-name="T4644"><text:s/></text:span><text:span text:style-name="T4645">el</text:span><text:span text:style-name="T4646"><text:s/></text:span><text:span text:style-name="T4647">Consejo</text:span><text:span text:style-name="T4648"><text:s/></text:span><text:span text:style-name="T4649">de</text:span><text:span text:style-name="T4650"><text:s/></text:span>Gobierno<text:span text:style-name="T4651"><text:s/></text:span><text:span text:style-name="T4652">Insular,</text:span><text:span text:style-name="T4653"><text:s/></text:span>se<text:span text:style-name="T4654"><text:s/></text:span>emite<text:span text:style-name="T4655"><text:s/></text:span>la<text:span text:style-name="T4656"><text:s/></text:span>siguiente<text:span text:style-name="T4657"><text:s/></text:span><text:span text:style-name="T4658">propuesta</text:span><text:span text:style-name="T4659"><text:s/></text:span><text:span text:style-name="T4660">de</text:span><text:span text:style-name="T4661"><text:s/></text:span><text:span text:style-name="T4662">acuerdo</text:span><text:span text:style-name="T4663"><text:s/></text:span><text:span text:style-name="T4664">para</text:span><text:span text:style-name="T4665"><text:s/></text:span><text:span text:style-name="T4666">elevar</text:span><text:span text:style-name="T4667"><text:s/></text:span><text:span text:style-name="T4668">al</text:span><text:span text:style-name="T4669"><text:s/></text:span><text:span text:style-name="T4670"><text:s/></text:span><text:span text:style-name="T4671">Consejo</text:span><text:span text:style-name="T4672"><text:s/></text:span><text:span text:style-name="T4673">de</text:span><text:span text:style-name="T4674"><text:s/></text:span><text:span text:style-name="T4675">Gobierno</text:span><text:span text:style-name="T4676"><text:s/></text:span><text:span text:style-name="T4677">Insular</text:span>.</text:p>
      <text:p text:style-name="P4678"/>
      <text:h text:style-name="P4679" text:outline-level="2">A<text:span text:style-name="T4680"><text:s/></text:span><text:span text:style-name="T4681">la</text:span><text:span text:style-name="T4682"><text:s/></text:span><text:span text:style-name="T4683">vista</text:span><text:span text:style-name="T4684"><text:s/></text:span><text:span text:style-name="T4685">de</text:span><text:span text:style-name="T4686"><text:s/></text:span>cuanto<text:span text:style-name="T4687"><text:s/></text:span>antecede<text:span text:style-name="T4688"><text:s/></text:span><text:span text:style-name="T4689">el</text:span><text:span text:style-name="T4690"><text:s/></text:span>Consejo<text:span text:style-name="T4691"><text:s/></text:span><text:span text:style-name="T4692">de</text:span><text:span text:style-name="T4693"><text:s/></text:span>Gobierno<text:span text:style-name="T4694"><text:s/></text:span>Insular,<text:span text:style-name="T4695"><text:s/></text:span>por<text:span text:style-name="T4696"><text:s/></text:span>unanimidad<text:span text:style-name="T4697"><text:s/></text:span><text:span text:style-name="T4698">de</text:span><text:span text:style-name="T4699"><text:s/></text:span><text:span text:style-name="T4700">todos</text:span><text:span text:style-name="T4701"><text:s/></text:span><text:span text:style-name="T4702">los</text:span><text:span text:style-name="T4703"><text:s/></text:span>miembros<text:span text:style-name="T4704"><text:s/></text:span><text:span text:style-name="T4705">presentes,</text:span><text:span text:style-name="T4706"><text:s/></text:span><text:span text:style-name="T4707">ACUERDA:</text:span></text:h>
      <text:p text:style-name="P4708"/>
      <text:p text:style-name="P4709"><text:span text:style-name="T4710">PRIMERO.-</text:span><text:span text:style-name="T4711"><text:s/></text:span><text:span text:style-name="T4712">Solicitar</text:span><text:span text:style-name="T4713"><text:s/></text:span><text:span text:style-name="T4714">al</text:span><text:span text:style-name="T4715"><text:s/>Tribunal<text:s/></text:span><text:span text:style-name="T4716">Administrativo</text:span><text:span text:style-name="T4717"><text:s/></text:span><text:span text:style-name="T4718">de</text:span><text:span text:style-name="T4719"><text:s/></text:span><text:span text:style-name="T4720">Contratación</text:span><text:span text:style-name="T4721"><text:s/></text:span><text:span text:style-name="T4722">Pública</text:span><text:span text:style-name="T4723"><text:s/>de<text:s/></text:span><text:span text:style-name="T4724">la</text:span><text:span text:style-name="T4725"><text:s/></text:span><text:span text:style-name="T4726">Comunidad</text:span><text:span text:style-name="T4727"><text:s/></text:span><text:span text:style-name="T4728">Autónoma</text:span><text:span text:style-name="T4729"><text:s/></text:span><text:span text:style-name="T4730">de</text:span><text:span text:style-name="T4731"><text:s/></text:span><text:span text:style-name="T4732">Canarias</text:span><text:span text:style-name="T4733"><text:s/></text:span><text:span text:style-name="T4734">la</text:span><text:span text:style-name="T4735"><text:s/></text:span><text:span text:style-name="T4736">desestimación</text:span><text:span text:style-name="T4737"><text:s/></text:span><text:span text:style-name="T4738">del</text:span><text:span text:style-name="T4739"><text:s/></text:span><text:span text:style-name="T4740">recuso</text:span><text:span text:style-name="T4741"><text:s/></text:span><text:span text:style-name="T4742">especial</text:span><text:span text:style-name="T4743"><text:s/></text:span><text:span text:style-name="T4744">presentado</text:span><text:span text:style-name="T4745"><text:s/></text:span><text:span text:style-name="T4746"><text:s/></text:span><text:span text:style-name="T4747">por<text:s/></text:span><text:span text:style-name="T4748"><text:s/></text:span><text:span text:style-name="T4749">la</text:span><text:span text:style-name="T4750"><text:s/></text:span><text:span text:style-name="T4751"><text:s/></text:span><text:span text:style-name="T4752">entidad</text:span><text:span text:style-name="T4753"><text:s/></text:span><text:span text:style-name="T4754">GRUPO</text:span><text:span text:style-name="T4755"><text:s/></text:span><text:span text:style-name="T4756">PAPREC,</text:span><text:span text:style-name="T4757"><text:s/></text:span><text:span text:style-name="T4758">S.L.U.</text:span><text:span text:style-name="T4759"><text:s/></text:span><text:span text:style-name="T4760">con</text:span><text:span text:style-name="T4761"><text:s/></text:span><text:span text:style-name="T4762">el</text:span><text:span text:style-name="T4763"><text:s/></text:span><text:span text:style-name="T4764">C.I.F.</text:span><text:span text:style-name="T4765"><text:s/></text:span><text:span text:style-name="T4766">B063972830</text:span><text:span text:style-name="T4767">,</text:span><text:span text:style-name="T4768"><text:s/></text:span><text:span text:style-name="T4769">debido</text:span><text:span text:style-name="T4770"><text:s/></text:span><text:span text:style-name="T4771">a</text:span><text:span text:style-name="T4772"><text:s/></text:span><text:span text:style-name="T4773">que</text:span><text:span text:style-name="T4774"><text:s/></text:span><text:span text:style-name="T4775">el</text:span><text:span text:style-name="T4776"><text:s/></text:span><text:span text:style-name="T4777">procedimiento</text:span><text:span text:style-name="T4778"><text:s/></text:span><text:span text:style-name="T4779">de</text:span><text:span text:style-name="T4780"><text:s/></text:span><text:span text:style-name="T4781">contratación</text:span><text:span text:style-name="T4782"><text:s/></text:span><text:span text:style-name="T4783">seguido</text:span><text:span text:style-name="T4784"><text:s/></text:span><text:span text:style-name="T4785">por</text:span><text:span text:style-name="T4786"><text:s/></text:span><text:span text:style-name="T4787">esta</text:span><text:span text:style-name="T4788"><text:s/></text:span><text:span text:style-name="T4789">Administración</text:span><text:span text:style-name="T4790"><text:s/></text:span><text:span text:style-name="T4791">es</text:span><text:span text:style-name="T4792"><text:s/></text:span><text:span text:style-name="T4793">conforme</text:span><text:span text:style-name="T4794"><text:s/></text:span><text:span text:style-name="T4795">a</text:span><text:span text:style-name="T4796"><text:s/></text:span><text:span text:style-name="T4797">la</text:span><text:span text:style-name="T4798"><text:s/></text:span><text:span text:style-name="T4799">LCSP,</text:span><text:span text:style-name="T4800"><text:s/></text:span><text:span text:style-name="T4801">ni</text:span><text:span text:style-name="T4802"><text:s/></text:span><text:span text:style-name="T4803">la</text:span><text:span text:style-name="T4804"><text:s/></text:span><text:span text:style-name="T4805">medida</text:span><text:span text:style-name="T4806"><text:s/></text:span><text:span text:style-name="T4807">cautelar</text:span><text:span text:style-name="T4808"><text:s/></text:span><text:span text:style-name="T4809">solicitada</text:span><text:span text:style-name="T4810"><text:s/></text:span><text:span text:style-name="T4811">por</text:span><text:span text:style-name="T4812"><text:s/></text:span><text:span text:style-name="T4813">la</text:span><text:span text:style-name="T4814"><text:s/></text:span><text:span text:style-name="T4815">entidad</text:span><text:span text:style-name="T4816"><text:s/></text:span><text:span text:style-name="T4817">recurrente</text:span><text:span text:style-name="T4818"><text:s/></text:span><text:span text:style-name="T4819">tiene</text:span><text:span text:style-name="T4820"><text:s/></text:span><text:span text:style-name="T4821">razón</text:span><text:span text:style-name="T4822"><text:s/></text:span><text:span text:style-name="T4823">de</text:span><text:span text:style-name="T4824"><text:s/></text:span><text:span text:style-name="T4825">ser.</text:span></text:p>
      <text:p text:style-name="P4826"/>
      <text:h text:style-name="P4827" text:outline-level="2"><draw:frame draw:z-index="1624" draw:id="id35" draw:style-name="a35" draw:name="Text Box 14" text:anchor-type="paragraph" svg:x="7.77986in" svg:y="0.21319in" svg:width="0.27778in" svg:height="1.56111in" style:rel-width="scale" style:rel-height="scale"><draw:text-box><text:p text:style-name="P4828"><text:span text:style-name="T4829">NOMBRE:</text:span></text:p><text:p text:style-name="P4830"><text:span text:style-name="T4831">CABRERA SAAVEDRA, JUAN NICOLÁS LLORET LÓPEZ,ANTONIO SERGIO</text:span></text:p></draw:text-box><svg:title/><svg:desc/></draw:frame><text:span text:style-name="T4832">SEGUNDO.-</text:span><text:span text:style-name="T4833"><text:s/></text:span><text:span text:style-name="T4834">Trasladar</text:span><text:span text:style-name="T4835"><text:s/></text:span><text:span text:style-name="T4836">este</text:span><text:span text:style-name="T4837"><text:s/></text:span>acuerdo<text:span text:style-name="T4838"><text:s/></text:span><text:span text:style-name="T4839">junto</text:span><text:span text:style-name="T4840"><text:s/></text:span>con<text:span text:style-name="T4841"><text:s/></text:span><text:span text:style-name="T4842">el</text:span><text:span text:style-name="T4843"><text:s/></text:span><text:span text:style-name="T4844">expediente</text:span><text:span text:style-name="T4845"><text:s/></text:span><text:span text:style-name="T4846">administrativo</text:span><text:span text:style-name="T4847"><text:s/></text:span><text:span text:style-name="T4848">al</text:span><text:span text:style-name="T4849"><text:s/></text:span>Tribunal<text:span text:style-name="T4850"><text:s/></text:span><text:span text:style-name="T4851">Administrativo</text:span><text:span text:style-name="T4852"><text:s/></text:span><text:span text:style-name="T4853">de</text:span><text:span text:style-name="T4854"><text:s/></text:span><text:span text:style-name="T4855">Contratación</text:span><text:span text:style-name="T4856"><text:s/></text:span><text:span text:style-name="T4857">Pública</text:span><text:span text:style-name="T4858"><text:s/></text:span><text:span text:style-name="T4859">de</text:span><text:span text:style-name="T4860"><text:s/></text:span><text:span text:style-name="T4861">la</text:span><text:span text:style-name="T4862"><text:s/></text:span>Comunidad<text:span text:style-name="T4863"><text:s/></text:span>Autónoma<text:span text:style-name="T4864"><text:s/></text:span><text:span text:style-name="T4865">de</text:span><text:span text:style-name="T4866"><text:s/></text:span>Canarias(…)”</text:h>
      <text:p text:style-name="P4867"/>
      <text:p text:style-name="P4868"><text:span text:style-name="T4869">3.-</text:span><text:span text:style-name="T4870"><text:s/></text:span><text:span text:style-name="T4871">MODIFICACION <text:s/>CONVOCATORIA</text:span><text:span text:style-name="T4872"><text:s/></text:span><text:span text:style-name="T4873">PÚBLICA</text:span><text:span text:style-name="T4874"><text:s/></text:span><text:span text:style-name="T4875">PARA</text:span><text:span text:style-name="T4876"><text:s/></text:span><text:span text:style-name="T4877">LA</text:span><text:span text:style-name="T4878"><text:s/></text:span><text:span text:style-name="T4879">CONCESIÓN</text:span><text:span text:style-name="T4880"><text:s/></text:span><text:span text:style-name="T4881">DE</text:span><text:span text:style-name="T4882"><text:s/></text:span><text:span text:style-name="T4883">SUBVENCIONES</text:span><text:span text:style-name="T4884"><text:s/></text:span><text:span text:style-name="T4885">A</text:span><text:span text:style-name="T4886"><text:s/></text:span><text:span text:style-name="T4887">LAS</text:span><text:span text:style-name="T4888"><text:s/></text:span><text:span text:style-name="T4889">INSTALACIONES</text:span><text:span text:style-name="T4890"><text:s/></text:span><text:span text:style-name="T4891">DE</text:span><text:span text:style-name="T4892"><text:s/></text:span><text:span text:style-name="T4893">AUTOCONSUMO</text:span><text:span text:style-name="T4894"><text:s/></text:span><text:span text:style-name="T4895">EN</text:span><text:span text:style-name="T4896"><text:s/></text:span><text:span text:style-name="T4897">VIVIENDAS-</text:span><text:span text:style-name="T4898"><text:s/></text:span><text:span text:style-name="T4899">ANUALIDAD</text:span><text:span text:style-name="T4900"><text:s/></text:span><text:span text:style-name="T4901">2023</text:span><text:span text:style-name="T4902"><text:s/></text:span><text:span text:style-name="T4903">(MEDIDA</text:span><text:span text:style-name="T4904"><text:s/></text:span><text:span text:style-name="T4905">I).</text:span><text:span text:style-name="T4906"><text:s/></text:span><text:span text:style-name="T4907">EXP.</text:span><text:span text:style-name="T4908"><text:s/></text:span><text:span text:style-name="T4909">2023/5522.</text:span><text:span text:style-name="T4910"><text:s/></text:span><text:span text:style-name="T4911">ACUERDOS</text:span><text:span text:style-name="T4912"><text:s/></text:span><text:span text:style-name="T4913">QUE</text:span><text:span text:style-name="T4914"><text:s/></text:span><text:span text:style-name="T4915">PROCEDAN.</text:span></text:p>
      <text:p text:style-name="P4916"/>
      <text:p text:style-name="P4917"><text:span text:style-name="T4918">Vista</text:span><text:span text:style-name="T4919"><text:s/></text:span><text:span text:style-name="T4920">la</text:span><text:span text:style-name="T4921"><text:s/></text:span><text:span text:style-name="T4922">propuesta</text:span><text:span text:style-name="T4923"><text:s/></text:span><text:span text:style-name="T4924">firmada</text:span><text:span text:style-name="T4925"><text:s/></text:span><text:span text:style-name="T4926">el</text:span><text:span text:style-name="T4927"><text:s/></text:span><text:span text:style-name="T4928">16.06.2023</text:span><text:span text:style-name="T4929"><text:s/></text:span><text:span text:style-name="T4930">por</text:span><text:span text:style-name="T4931"><text:s/></text:span><text:span text:style-name="T4932">el</text:span><text:span text:style-name="T4933"><text:s/></text:span><text:span text:style-name="T4934">Jefe</text:span><text:span text:style-name="T4935"><text:s/></text:span><text:span text:style-name="T4936">de</text:span><text:span text:style-name="T4937"><text:s/></text:span><text:span text:style-name="T4938">Servicio</text:span><text:span text:style-name="T4939"><text:s/></text:span><text:span text:style-name="T4940">de</text:span><text:span text:style-name="T4941"><text:s/></text:span><text:span text:style-name="T4942">Industria</text:span><text:span text:style-name="T4943"><text:s/></text:span><text:span text:style-name="T4944">y</text:span><text:span text:style-name="T4945"><text:s/></text:span><text:span text:style-name="T4946">Actividades</text:span><text:span text:style-name="T4947"><text:s/></text:span><text:span text:style-name="T4948">Clasificadas,</text:span><text:span text:style-name="T4949"><text:s/></text:span><text:span text:style-name="T4950">D.</text:span><text:span text:style-name="T4951"><text:s/></text:span><text:span text:style-name="T4952">Mateo</text:span><text:span text:style-name="T4953"><text:s/></text:span><text:span text:style-name="T4954">Aguiar</text:span><text:span text:style-name="T4955"><text:s/></text:span><text:span text:style-name="T4956">Grimón,</text:span><text:span text:style-name="T4957"><text:s/></text:span><text:span text:style-name="T4958">y</text:span><text:span text:style-name="T4959"><text:s/></text:span><text:span text:style-name="T4960">por</text:span><text:span text:style-name="T4961"><text:s/></text:span><text:span text:style-name="T4962">el</text:span><text:span text:style-name="T4963"><text:s/></text:span><text:span text:style-name="T4964">Consejero</text:span><text:span text:style-name="T4965"><text:s/></text:span><text:span text:style-name="T4966">delegado</text:span><text:span text:style-name="T4967"><text:s/></text:span><text:span text:style-name="T4968">de</text:span><text:span text:style-name="T4969"><text:s/></text:span><text:span text:style-name="T4970">Industria,</text:span><text:span text:style-name="T4971"><text:s/></text:span><text:span text:style-name="T4972">Actividades</text:span><text:span text:style-name="T4973"><text:s/></text:span><text:span text:style-name="T4974">Clasificadas,</text:span><text:span text:style-name="T4975"><text:s/></text:span><text:span text:style-name="T4976">Artesanía</text:span><text:span text:style-name="T4977"><text:s/></text:span><text:span text:style-name="T4978">y</text:span><text:span text:style-name="T4979"><text:s/></text:span><text:span text:style-name="T4980">Comercio,</text:span><text:span text:style-name="T4981"><text:s/></text:span><text:span text:style-name="T4982">D.</text:span><text:span text:style-name="T4983"><text:s/></text:span><text:span text:style-name="T4984">Juan</text:span><text:span text:style-name="T4985"><text:s/></text:span><text:span text:style-name="T4986">Nicolás</text:span><text:span text:style-name="T4987"><text:s/></text:span><text:span text:style-name="T4988">Cabrera</text:span><text:span text:style-name="T4989"><text:s/></text:span><text:span text:style-name="T4990">Saavedra,</text:span><text:span text:style-name="T4991"><text:s/></text:span><text:span text:style-name="T4992">cuyo</text:span><text:span text:style-name="T4993"><text:s/></text:span><text:span text:style-name="T4994">texto</text:span><text:span text:style-name="T4995"><text:s/></text:span><text:span text:style-name="T4996">íntegro</text:span></text:p>
      <text:soft-page-break/>
      <text:p text:style-name="P4997"><text:span text:style-name="T4999">figura</text:span><text:span text:style-name="T5000"><text:s/></text:span><text:span text:style-name="T5001"><text:s/></text:span><text:span text:style-name="T5002">en</text:span><text:span text:style-name="T5003"><text:s/></text:span><text:span text:style-name="T5004"><text:s/></text:span><text:span text:style-name="T5005">el</text:span><text:span text:style-name="T5006"><text:s/></text:span><text:span text:style-name="T5007"><text:s/></text:span><text:span text:style-name="T5008">Expediente</text:span><text:span text:style-name="T5009"><text:s/></text:span><text:span text:style-name="T5010"><text:s/></text:span><text:span text:style-name="T5011">nº:</text:span><text:span text:style-name="T5012"><text:s/></text:span><text:span text:style-name="T5013"><text:s/></text:span><text:span text:style-name="T5014">2023/5522</text:span><text:span text:style-name="T5015"><text:s/></text:span><text:span text:style-name="T5016"><text:s/></text:span><text:span text:style-name="T5017">con<text:s/></text:span><text:span text:style-name="T5018"><text:s/></text:span><text:span text:style-name="T5019">CSV:<text:s/></text:span><text:span text:style-name="T5020"><text:s/></text:span><text:span text:style-name="T5021">35600IDOC2F442984178166C4DBA</text:span><text:span text:style-name="T5022"><text:s/></text:span><text:span text:style-name="T5023">en</text:span><text:span text:style-name="T5024"><text:s/></text:span><text:span text:style-name="T5025"><text:s/></text:span><text:a xlink:href="http://sede.cabildofuer.es/" office:target-frame-name="_top" xlink:show="replace"><text:span text:style-name="T5026">http://sede.cabildofuer.es</text:span><text:span text:style-name="T5027">,</text:span><text:span text:style-name="T5028"><text:s/></text:span></text:a><text:span text:style-name="T5029">y</text:span><text:span text:style-name="T5030"><text:s/></text:span><text:span text:style-name="T5031">que</text:span><text:span text:style-name="T5032"><text:s/></text:span><text:span text:style-name="T5033">servirá</text:span><text:span text:style-name="T5034"><text:s/></text:span><text:span text:style-name="T5035">de</text:span><text:span text:style-name="T5036"><text:s/></text:span><text:span text:style-name="T5037">motivación</text:span><text:span text:style-name="T5038"><text:s/></text:span><text:span text:style-name="T5039">al</text:span><text:span text:style-name="T5040"><text:s/></text:span><text:span text:style-name="T5041">presente</text:span><text:span text:style-name="T5042"><text:s/></text:span><text:span text:style-name="T5043">acuerdo:</text:span></text:p>
      <text:p text:style-name="P5044"/>
      <text:p text:style-name="P5045"><text:span text:style-name="T5046">Servicio de</text:span><text:span text:style-name="T5047"><text:s/></text:span><text:span text:style-name="T5048">Industria<text:s/></text:span><text:span text:style-name="T5049">y</text:span><text:span text:style-name="T5050"><text:s/></text:span><text:span text:style-name="T5051">Actividades Clasificadas</text:span></text:p>
      <text:p text:style-name="P5052"><draw:frame draw:z-index="1864" draw:id="id37" draw:style-name="a37" draw:name="Text Box 13" text:anchor-type="paragraph" svg:x="7.86319in" svg:y="0.10972in" svg:width="0.19444in" svg:height="2.02431in" style:rel-width="scale" style:rel-height="scale"><draw:text-box><text:p text:style-name="P5053"><text:span text:style-name="T5054">1A48075672295F532A37854FE95DDF89FC6730CC</text:span></text:p><text:p text:style-name="P5055"><text:span text:style-name="T5056">34FD3DFEF440EE93DE70AE140996B1C6668F08F5</text:span></text:p></draw:text-box><svg:title/><svg:desc/></draw:frame><text:span text:style-name="T5057">Convocatoria de</text:span><text:span text:style-name="T5058"><text:s/></text:span><text:span text:style-name="T5059">subvenciones de</text:span><text:span text:style-name="T5060"><text:s/></text:span><text:span text:style-name="T5061">autoconsumo en</text:span><text:span text:style-name="T5062"><text:s/></text:span><text:span text:style-name="T5063">viviendas</text:span><text:span text:style-name="T5064"><text:s/></text:span><text:span text:style-name="T5065">2023</text:span><text:span text:style-name="T5066"><text:s/></text:span><text:span text:style-name="T5067">Ref.: MAG/rdg</text:span></text:p>
      <text:p text:style-name="P5068"/>
      <text:h text:style-name="P5069" text:outline-level="1"><text:span text:style-name="T5070">INFORME</text:span><text:span text:style-name="T5071"><text:s/></text:span><text:span text:style-name="T5072">PROPUESTA</text:span><text:span text:style-name="T5073"><text:s/></text:span><text:span text:style-name="T5074">DE</text:span><text:span text:style-name="T5075"><text:s/></text:span><text:span text:style-name="T5076">ACUERDO</text:span></text:h>
      <text:p text:style-name="P5077"/>
      <text:h text:style-name="P5078" text:outline-level="2"><draw:frame draw:z-index="1816" draw:id="id38" draw:style-name="a38" draw:name="Text Box 12" text:anchor-type="paragraph" svg:x="7.77986in" svg:y="0.39514in" svg:width="0.11111in" svg:height="1.88958in" style:rel-width="scale" style:rel-height="scale"><draw:text-box><text:p text:style-name="P5079"><text:span text:style-name="T5080">FECHA DE FIRMA: <text:s text:c="3"/></text:span><text:span text:style-name="T5081"><text:s/></text:span><text:span text:style-name="T5082">HASH DEL CERTIFICADO:</text:span></text:p></draw:text-box><svg:title/><svg:desc/></draw:frame><draw:frame draw:z-index="1888" draw:id="id39" draw:style-name="a39" draw:name="Text Box 11" text:anchor-type="paragraph" svg:x="8.11528in" svg:y="0.40764in" svg:width="0.125in" svg:height="6.59931in" style:rel-width="scale" style:rel-height="scale"><draw:text-box><text:p text:style-name="P5083"><text:span text:style-name="T5084">Firmado Digitalmente en el Cabildo de Fuerteventura - https://sede.cabildofuer.es - Código Seguro de Verificación: 35600IDOC2C3C4A7208A98BF4381</text:span></text:p></draw:text-box><svg:title/><svg:desc/></draw:frame><text:span text:style-name="T5085">Primero.</text:span><text:span text:style-name="T5086"><text:s/></text:span>Con<text:span text:style-name="T5087"><text:s/></text:span>fecha<text:span text:style-name="T5088"><text:s/></text:span><text:span text:style-name="T5089">04.04.2023</text:span><text:span text:style-name="T5090"><text:s/></text:span><text:span text:style-name="T5091">el</text:span><text:span text:style-name="T5092"><text:s/></text:span><text:span text:style-name="T5093">Consejo</text:span><text:span text:style-name="T5094"><text:s/></text:span><text:span text:style-name="T5095">de</text:span><text:span text:style-name="T5096"><text:s/></text:span>Gobierno<text:span text:style-name="T5097"><text:s/></text:span><text:span text:style-name="T5098">aprobó</text:span><text:span text:style-name="T5099"><text:s/></text:span><text:span text:style-name="T5100">la</text:span><text:span text:style-name="T5101"><text:s/></text:span><text:span text:style-name="T5102">conv</text:span><text:span text:style-name="T5103">ocatoria</text:span><text:span text:style-name="T5104"><text:s/></text:span><text:span text:style-name="T5105">para</text:span><text:span text:style-name="T5106"><text:s/></text:span>la<text:span text:style-name="T5107"><text:s/></text:span><text:span text:style-name="T5108">concesión</text:span><text:span text:style-name="T5109"><text:s/></text:span><text:span text:style-name="T5110">en</text:span><text:span text:style-name="T5111"><text:s/></text:span>régimen<text:span text:style-name="T5112"><text:s/></text:span><text:span text:style-name="T5113">de</text:span><text:span text:style-name="T5114"><text:s/></text:span><text:span text:style-name="T5115">concurrencia</text:span><text:span text:style-name="T5116"><text:s/></text:span><text:span text:style-name="T5117">competitiva</text:span><text:span text:style-name="T5118"><text:s/></text:span><text:span text:style-name="T5119">de</text:span><text:span text:style-name="T5120"><text:s/></text:span><text:span text:style-name="T5121">las</text:span><text:span text:style-name="T5122"><text:s/></text:span>SUBVENCIONES<text:span text:style-name="T5123"><text:s/></text:span>A<text:span text:style-name="T5124"><text:s/></text:span>LAS<text:span text:style-name="T5125"><text:s/></text:span>INSTALACIONES<text:span text:style-name="T5126"><text:s/></text:span><text:span text:style-name="T5127">DE</text:span><text:span text:style-name="T5128"><text:s/></text:span>AUTOCONSUMO<text:span text:style-name="T5129"><text:s/>EN</text:span><text:span text:style-name="T5130"><text:s/></text:span><text:span text:style-name="T5131">VIVIENDAS- Anualidad</text:span><text:span text:style-name="T5132"><text:s/></text:span>2023<text:span text:style-name="T5133"><text:s/></text:span>(MEDIDA<text:span text:style-name="T5134"><text:s/></text:span><text:span text:style-name="T5135">I)</text:span><text:span text:style-name="T5136"><text:s/></text:span>(BOP<text:span text:style-name="T5137"><text:s/></text:span><text:span text:style-name="T5138">de</text:span></text:h>
      <text:p text:style-name="P5139"><text:span text:style-name="T5140">Las</text:span><text:span text:style-name="T5141"><text:s/></text:span><text:span text:style-name="T5142">Palmas</text:span><text:span text:style-name="T5143"><text:s/></text:span><text:span text:style-name="T5144">nº 46 de</text:span><text:span text:style-name="T5145"><text:s/></text:span><text:span text:style-name="T5146">17</text:span><text:span text:style-name="T5147"><text:s/></text:span><text:span text:style-name="T5148">de</text:span><text:span text:style-name="T5149"><text:s/></text:span><text:span text:style-name="T5150">abril</text:span><text:span text:style-name="T5151"><text:s/></text:span><text:span text:style-name="T5152">de 2023),</text:span><text:span text:style-name="T5153"><text:s/></text:span><text:span text:style-name="T5154">aprobándose<text:s/></text:span><text:span text:style-name="T5155">una cuantía<text:s/></text:span><text:span text:style-name="T5156">total</text:span><text:span text:style-name="T5157"><text:s/>de</text:span><text:span text:style-name="T5158"><text:s/></text:span><text:span text:style-name="T5159">503.566,96.-€<text:s/></text:span><text:span text:style-name="T5160">con</text:span><text:span text:style-name="T5161"><text:s/></text:span><text:span text:style-name="T5162">cargo</text:span><text:span text:style-name="T5163"><text:s/></text:span><text:span text:style-name="T5164">a</text:span><text:span text:style-name="T5165"><text:s/></text:span><text:span text:style-name="T5166">la</text:span><text:span text:style-name="T5167"><text:s/></text:span><text:span text:style-name="T5168">aplicación</text:span><text:span text:style-name="T5169"><text:s/></text:span><text:span text:style-name="T5170">presupuestaria</text:span><text:span text:style-name="T5171"><text:s/></text:span><text:span text:style-name="T5172">7130</text:span><text:span text:style-name="T5173"><text:s/></text:span><text:span text:style-name="T5174">4250A</text:span><text:span text:style-name="T5175"><text:s/></text:span><text:span text:style-name="T5176">78901</text:span><text:span text:style-name="T5177"><text:s/></text:span><text:span text:style-name="T5178">y</text:span><text:span text:style-name="T5179"><text:s/></text:span><text:span text:style-name="T5180">7130</text:span><text:span text:style-name="T5181"><text:s/></text:span><text:span text:style-name="T5182">4250A</text:span><text:span text:style-name="T5183"><text:s/></text:span><text:span text:style-name="T5184">7890122</text:span><text:span text:style-name="T5185"><text:s/></text:span><text:span text:style-name="T5186">del</text:span><text:span text:style-name="T5187"><text:s/></text:span><text:span text:style-name="T5188">presupuesto</text:span><text:span text:style-name="T5189"><text:s/></text:span><text:span text:style-name="T5190">de</text:span><text:span text:style-name="T5191"><text:s/></text:span><text:span text:style-name="T5192">la</text:span><text:span text:style-name="T5193"><text:s/></text:span><text:span text:style-name="T5194">Corporación</text:span><text:span text:style-name="T5195"><text:s/></text:span><text:span text:style-name="T5196">del</text:span><text:span text:style-name="T5197"><text:s/></text:span><text:span text:style-name="T5198">año</text:span><text:span text:style-name="T5199"><text:s/></text:span><text:span text:style-name="T5200">2023.</text:span></text:p>
      <text:p text:style-name="P5201"/>
      <text:p text:style-name="P5202"><text:span text:style-name="T5203">Segundo.<text:s/></text:span><text:span text:style-name="T5204">Para</text:span><text:span text:style-name="T5205"><text:s/>beneficiarse</text:span><text:span text:style-name="T5206"><text:s/></text:span><text:span text:style-name="T5207">de</text:span><text:span text:style-name="T5208"><text:s/></text:span><text:span text:style-name="T5209">esta</text:span><text:span text:style-name="T5210"><text:s/></text:span><text:span text:style-name="T5211">disposición</text:span><text:span text:style-name="T5212"><text:s/></text:span><text:span text:style-name="T5213">gratuita</text:span><text:span text:style-name="T5214"><text:s/></text:span><text:span text:style-name="T5215">de</text:span><text:span text:style-name="T5216"><text:s/></text:span><text:span text:style-name="T5217">fondos</text:span><text:span text:style-name="T5218"><text:s/>públicos<text:s/></text:span><text:span text:style-name="T5219">se</text:span><text:span text:style-name="T5220"><text:s/></text:span><text:span text:style-name="T5221">han</text:span><text:span text:style-name="T5222"><text:s/></text:span><text:span text:style-name="T5223">presentado</text:span></text:p>
      <text:p text:style-name="P5224"><text:span text:style-name="T5225">394</text:span><text:span text:style-name="T5226"><text:s/></text:span><text:span text:style-name="T5227">solicitudes</text:span><text:span text:style-name="T5228"><text:s/></text:span><text:span text:style-name="T5229">enumeradas</text:span><text:span text:style-name="T5230"><text:s/></text:span><text:span text:style-name="T5231">del</text:span><text:span text:style-name="T5232"><text:s/></text:span><text:span text:style-name="T5233">expediente</text:span><text:span text:style-name="T5234"><text:s/></text:span><text:span text:style-name="T5235">nº</text:span><text:span text:style-name="T5236"><text:s/></text:span><text:span text:style-name="T5237">ER-2023/01</text:span><text:span text:style-name="T5238"><text:s/></text:span><text:span text:style-name="T5239">al</text:span><text:span text:style-name="T5240"><text:s/></text:span><text:span text:style-name="T5241">ER-2023/394</text:span><text:span text:style-name="T5242">.</text:span></text:p>
      <text:p text:style-name="P5243"/>
      <text:h text:style-name="P5244" text:outline-level="2"><draw:frame draw:z-index="1840" draw:id="id40" draw:style-name="a40" draw:name="Text Box 10" text:anchor-type="paragraph" svg:x="7.86319in" svg:y="0.16597in" svg:width="0.19444in" svg:height="0.44514in" style:rel-width="scale" style:rel-height="scale"><draw:text-box><text:p text:style-name="P5245"><text:span text:style-name="T5246">19/06/2023</text:span></text:p><text:p text:style-name="P5247"><text:span text:style-name="T5248">21/06/2023</text:span></text:p></draw:text-box><svg:title/><svg:desc/></draw:frame><text:span text:style-name="T5249">Tercero</text:span><text:span text:style-name="T5250">.</text:span><text:span text:style-name="T5251"><text:s/></text:span><text:span text:style-name="T5252">En</text:span><text:span text:style-name="T5253"><text:s/></text:span>la<text:span text:style-name="T5254"><text:s/></text:span><text:span text:style-name="T5255">citada</text:span><text:span text:style-name="T5256"><text:s/></text:span><text:span text:style-name="T5257">convocatoria</text:span><text:span text:style-name="T5258"><text:s/></text:span>se<text:span text:style-name="T5259"><text:s/></text:span><text:span text:style-name="T5260">aprobó</text:span><text:span text:style-name="T5261"><text:s/></text:span><text:span text:style-name="T5262">que</text:span><text:span text:style-name="T5263"><text:s/></text:span><text:span text:style-name="T5264">la</text:span><text:span text:style-name="T5265"><text:s/></text:span><text:span text:style-name="T5266">cuantía</text:span><text:span text:style-name="T5267"><text:s/></text:span>asignada<text:span text:style-name="T5268"><text:s/></text:span>a<text:span text:style-name="T5269"><text:s/></text:span><text:span text:style-name="T5270">la</text:span><text:span text:style-name="T5271"><text:s/></text:span><text:span text:style-name="T5272">convocatoria</text:span><text:span text:style-name="T5273"><text:s/></text:span>podrá<text:span text:style-name="T5274"><text:s/></text:span><text:span text:style-name="T5275">verse</text:span><text:span text:style-name="T5276"><text:s/></text:span><text:span text:style-name="T5277">incrementada</text:span><text:s/>con<text:span text:style-name="T5278"><text:s/></text:span>otros<text:span text:style-name="T5279"><text:s/></text:span><text:span text:style-name="T5280">créditos</text:span><text:span text:style-name="T5281"><text:s/></text:span><text:span text:style-name="T5282">disponibles</text:span><text:span text:style-name="T5283"><text:s/>como<text:s/></text:span><text:span text:style-name="T5284">consecuencia</text:span><text:span text:style-name="T5285"><text:s/></text:span><text:span text:style-name="T5286">de</text:span><text:span text:style-name="T5287"><text:s/></text:span><text:span text:style-name="T5288">una</text:span><text:span text:style-name="T5289"><text:s/></text:span><text:span text:style-name="T5290">generación,</text:span><text:span text:style-name="T5291"><text:s/></text:span>una<text:span text:style-name="T5292"><text:s/></text:span><text:span text:style-name="T5293">ampliación</text:span><text:span text:style-name="T5294"><text:s/></text:span>o<text:span text:style-name="T5295"><text:s/></text:span>una<text:span text:style-name="T5296"><text:s/></text:span><text:span text:style-name="T5297">incorporación</text:span><text:span text:style-name="T5298"><text:s/></text:span><text:span text:style-name="T5299">de</text:span><text:span text:style-name="T5300"><text:s/></text:span><text:span text:style-name="T5301">crédito</text:span><text:span text:style-name="T5302"><text:s/></text:span>que<text:span text:style-name="T5303"><text:s/></text:span>pudieran<text:span text:style-name="T5304"><text:s/></text:span><text:span text:style-name="T5305">destinarse</text:span><text:span text:style-name="T5306"><text:s/></text:span>a<text:span text:style-name="T5307"><text:s/></text:span><text:span text:style-name="T5308">tales</text:span><text:span text:style-name="T5309"><text:s/></text:span><text:span text:style-name="T5310">fines,</text:span><text:span text:style-name="T5311"><text:s/></text:span><text:span text:style-name="T5312">sin</text:span><text:span text:style-name="T5313"><text:s/></text:span><text:span text:style-name="T5314">que</text:span><text:span text:style-name="T5315"><text:s/></text:span>dicho<text:span text:style-name="T5316"><text:s/></text:span><text:span text:style-name="T5317">incremento</text:span><text:span text:style-name="T5318"><text:s/></text:span><text:span text:style-name="T5319">requiera</text:span><text:span text:style-name="T5320"><text:s/></text:span><text:span text:style-name="T5321">de</text:span><text:span text:style-name="T5322"><text:s/></text:span><text:span text:style-name="T5323">nueva</text:span><text:span text:style-name="T5324"><text:s/></text:span><text:span text:style-name="T5325">convocatoria.</text:span><text:span text:style-name="T5326"><text:s/></text:span>De<text:span text:style-name="T5327"><text:s/></text:span>conformidad<text:span text:style-name="T5328"><text:s/></text:span>con<text:span text:style-name="T5329"><text:s/></text:span>la<text:span text:style-name="T5330"><text:s/></text:span><text:span text:style-name="T5331">exigencia</text:span><text:span text:style-name="T5332"><text:s/></text:span>contenida<text:span text:style-name="T5333"><text:s/></text:span><text:span text:style-name="T5334">en</text:span><text:span text:style-name="T5335"><text:s/></text:span><text:span text:style-name="T5336">el</text:span><text:span text:style-name="T5337"><text:s/></text:span><text:span text:style-name="T5338">apartado</text:span><text:span text:style-name="T5339"><text:s/></text:span>5<text:span text:style-name="T5340"><text:s/></text:span>del<text:span text:style-name="T5341"><text:s/></text:span><text:span text:style-name="T5342">artículo</text:span><text:span text:style-name="T5343"><text:s/></text:span><text:span text:style-name="T5344">58</text:span><text:span text:style-name="T5345"><text:s/></text:span>del<text:span text:style-name="T5346"><text:s/></text:span>RD<text:span text:style-name="T5347"><text:s/></text:span><text:span text:style-name="T5348">887/2006,</text:span><text:span text:style-name="T5349"><text:s/></text:span><text:span text:style-name="T5350">de</text:span><text:span text:style-name="T5351"><text:s/></text:span><text:span text:style-name="T5352">21</text:span><text:span text:style-name="T5353"><text:s/></text:span>de<text:span text:style-name="T5354"><text:s/></text:span>julio,<text:span text:style-name="T5355"><text:s/></text:span>por<text:span text:style-name="T5356"><text:s/></text:span><text:span text:style-name="T5357">el<text:s/></text:span>que<text:span text:style-name="T5358"><text:s/></text:span><text:span text:style-name="T5359">se</text:span><text:span text:style-name="T5360"><text:s/></text:span>aprueba<text:span text:style-name="T5361"><text:s/></text:span><text:span text:style-name="T5362">el</text:span><text:span text:style-name="T5363"><text:s/></text:span><text:span text:style-name="T5364">Reglamento</text:span><text:span text:style-name="T5365"><text:s/></text:span><text:span text:style-name="T5366">de</text:span><text:span text:style-name="T5367"><text:s/></text:span><text:span text:style-name="T5368">la</text:span><text:span text:style-name="T5369"><text:s/></text:span><text:span text:style-name="T5370">Ley</text:span><text:span text:style-name="T5371"><text:s/></text:span><text:span text:style-name="T5372">38/2003,</text:span><text:span text:style-name="T5373"><text:s/></text:span><text:span text:style-name="T5374">de</text:span><text:span text:style-name="T5375"><text:s/></text:span><text:span text:style-name="T5376">17</text:span><text:span text:style-name="T5377"><text:s/></text:span><text:span text:style-name="T5378">de</text:span><text:span text:style-name="T5379"><text:s/></text:span><text:span text:style-name="T5380">noviembre,</text:span><text:span text:style-name="T5381"><text:s/></text:span><text:span text:style-name="T5382">General</text:span><text:span text:style-name="T5383"><text:s/></text:span><text:span text:style-name="T5384">de</text:span><text:span text:style-name="T5385"><text:s/></text:span>Subvenciones,<text:span text:style-name="T5386"><text:s/></text:span><text:span text:style-name="T5387">la</text:span><text:span text:style-name="T5388"><text:s/></text:span><text:span text:style-name="T5389">declaración</text:span><text:span text:style-name="T5390"><text:s/></text:span><text:span text:style-name="T5391">de</text:span><text:span text:style-name="T5392"><text:s/></text:span><text:span text:style-name="T5393">los</text:span><text:span text:style-name="T5394"><text:s/></text:span><text:span text:style-name="T5395">créditos</text:span><text:span text:style-name="T5396"><text:s/></text:span><text:span text:style-name="T5397">disponibles</text:span><text:span text:style-name="T5398"><text:s/></text:span>se<text:span text:style-name="T5399"><text:s/></text:span><text:span text:style-name="T5400">publicará</text:span><text:span text:style-name="T5401"><text:s/></text:span><text:span text:style-name="T5402">en</text:span><text:span text:style-name="T5403"><text:s/></text:span><text:span text:style-name="T5404">el</text:span><text:span text:style-name="T5405"><text:s/></text:span><text:span text:style-name="T5406">Boletín</text:span><text:span text:style-name="T5407"><text:s/></text:span><text:span text:style-name="T5408">Oficial</text:span><text:span text:style-name="T5409"><text:s/></text:span><text:span text:style-name="T5410">de</text:span><text:span text:style-name="T5411"><text:s/></text:span>la<text:span text:style-name="T5412"><text:s/></text:span><text:span text:style-name="T5413">Provincia</text:span><text:span text:style-name="T5414"><text:s/></text:span><text:span text:style-name="T5415">de</text:span><text:span text:style-name="T5416"><text:s/></text:span>Las<text:span text:style-name="T5417"><text:s/></text:span><text:span text:style-name="T5418">Palmas</text:span><text:span text:style-name="T5419"><text:s/></text:span>con<text:span text:style-name="T5420"><text:s/></text:span><text:span text:style-name="T5421">carácter</text:span><text:span text:style-name="T5422"><text:s/></text:span><text:span text:style-name="T5423">previo</text:span><text:span text:style-name="T5424"><text:s/></text:span>a<text:span text:style-name="T5425"><text:s/></text:span><text:span text:style-name="T5426">la</text:span><text:span text:style-name="T5427"><text:s/></text:span>resolución<text:span text:style-name="T5428"><text:s/></text:span><text:span text:style-name="T5429">de</text:span><text:span text:style-name="T5430"><text:s/></text:span><text:span text:style-name="T5431">concesión,</text:span><text:span text:style-name="T5432"><text:s/></text:span><text:span text:style-name="T5433">sin</text:span><text:span text:style-name="T5434"><text:s/></text:span>que<text:span text:style-name="T5435"><text:s/></text:span>tal<text:span text:style-name="T5436"><text:s/></text:span><text:span text:style-name="T5437">publicidad</text:span><text:span text:style-name="T5438"><text:s/></text:span><text:span text:style-name="T5439">implique</text:span><text:span text:style-name="T5440"><text:s/></text:span><text:span text:style-name="T5441">la</text:span><text:span text:style-name="T5442"><text:s/></text:span>apertura<text:span text:style-name="T5443"><text:s/></text:span><text:span text:style-name="T5444">de</text:span><text:span text:style-name="T5445"><text:s/></text:span>plazo<text:span text:style-name="T5446"><text:s/></text:span><text:span text:style-name="T5447">para</text:span><text:span text:style-name="T5448"><text:s/></text:span><text:span text:style-name="T5449">presentar</text:span><text:span text:style-name="T5450"><text:s/></text:span><text:span text:style-name="T5451">nuevas</text:span><text:span text:style-name="T5452"><text:s/></text:span><text:span text:style-name="T5453">solicitudes</text:span><text:span text:style-name="T5454"><text:s/></text:span><text:span text:style-name="T5455">ni</text:span><text:span text:style-name="T5456"><text:s/></text:span><text:span text:style-name="T5457">el</text:span><text:span text:style-name="T5458"><text:s/></text:span><text:span text:style-name="T5459">inicio</text:span><text:span text:style-name="T5460"><text:s/></text:span><text:span text:style-name="T5461">de</text:span><text:span text:style-name="T5462"><text:s/></text:span><text:span text:style-name="T5463">nuevo</text:span><text:span text:style-name="T5464"><text:s/></text:span>cómputo<text:span text:style-name="T5465"><text:s/></text:span><text:span text:style-name="T5466">de</text:span><text:span text:style-name="T5467"><text:s/></text:span>plazo<text:span text:style-name="T5468"><text:s/></text:span><text:span text:style-name="T5469">para</text:span><text:span text:style-name="T5470"><text:s/></text:span><text:span text:style-name="T5471">resolver.</text:span></text:h>
      <text:p text:style-name="P5472"/>
      <text:h text:style-name="P5473" text:outline-level="2"><draw:frame draw:z-index="1792" draw:id="id41" draw:style-name="a41" draw:name="Text Box 9" text:anchor-type="paragraph" svg:x="7.77986in" svg:y="0.39306in" svg:width="0.27778in" svg:height="1.76042in" style:rel-width="scale" style:rel-height="scale"><draw:text-box><text:p text:style-name="P5474"><text:span text:style-name="T5475">PUESTO DE TRABAJO:</text:span></text:p><text:p text:style-name="P5476"><text:span text:style-name="T5477">Consejero-Secretario del Consejo de Gobierno Presidente del Cabildo de Fuerteventura</text:span></text:p></draw:text-box><svg:title/><svg:desc/></draw:frame><text:span text:style-name="T5478">Cuarto.</text:span><text:span text:style-name="T5479"><text:s/></text:span><text:span text:style-name="T5480">Atendiendo</text:span><text:span text:style-name="T5481"><text:s/></text:span>a<text:span text:style-name="T5482"><text:s/></text:span>que<text:span text:style-name="T5483"><text:s/></text:span><text:span text:style-name="T5484">el</text:span><text:span text:style-name="T5485"><text:s/></text:span><text:span text:style-name="T5486">importe</text:span><text:span text:style-name="T5487"><text:s/></text:span><text:span text:style-name="T5488">solicitado</text:span><text:span text:style-name="T5489"><text:s/></text:span><text:span text:style-name="T5490">de</text:span><text:span text:style-name="T5491"><text:s/></text:span>subvención<text:span text:style-name="T5492"><text:s/></text:span>supera<text:span text:style-name="T5493"><text:s/></text:span><text:span text:style-name="T5494">la</text:span><text:span text:style-name="T5495"><text:s/></text:span>cantidad<text:span text:style-name="T5496"><text:s/></text:span><text:span text:style-name="T5497">inicialmente</text:span><text:span text:style-name="T5498"><text:s/></text:span><text:span text:style-name="T5499">prevista,</text:span><text:span text:style-name="T5500"><text:s/></text:span>se<text:span text:style-name="T5501"><text:s/></text:span><text:span text:style-name="T5502">considera</text:span><text:span text:style-name="T5503"><text:s/></text:span><text:span text:style-name="T5504">la</text:span><text:span text:style-name="T5505"><text:s/></text:span>necesidad<text:span text:style-name="T5506"><text:s/></text:span><text:span text:style-name="T5507">de</text:span><text:span text:style-name="T5508"><text:s/></text:span><text:span text:style-name="T5509">incrementar</text:span><text:span text:style-name="T5510"><text:s/></text:span><text:span text:style-name="T5511">el</text:span><text:span text:style-name="T5512"><text:s/></text:span><text:span text:style-name="T5513">crédito</text:span><text:span text:style-name="T5514"><text:s/></text:span><text:span text:style-name="T5515">disponible</text:span><text:span text:style-name="T5516"><text:s/></text:span><text:span text:style-name="T5517">en</text:span><text:span text:style-name="T5518"><text:s/></text:span><text:span text:style-name="T5519">628.036,63.-€</text:span><text:span text:style-name="T5520"><text:s/></text:span>a<text:span text:style-name="T5521"><text:s/></text:span><text:span text:style-name="T5522">los</text:span><text:span text:style-name="T5523"><text:s/></text:span><text:span text:style-name="T5524">efectos</text:span><text:span text:style-name="T5525"><text:s/></text:span><text:span text:style-name="T5526">de</text:span><text:span text:style-name="T5527"><text:s/></text:span><text:span text:style-name="T5528">cubrir</text:span><text:span text:style-name="T5529"><text:s/></text:span><text:span text:style-name="T5530">las</text:span><text:span text:style-name="T5531"><text:s/></text:span><text:span text:style-name="T5532">expectativas</text:span><text:span text:style-name="T5533"><text:s/></text:span>creadas<text:span text:style-name="T5534"><text:s/></text:span><text:span text:style-name="T5535">en</text:span><text:span text:style-name="T5536"><text:s/></text:span>la<text:span text:style-name="T5537"><text:s/></text:span><text:span text:style-name="T5538">población</text:span><text:span text:style-name="T5539"><text:s/></text:span><text:span text:style-name="T5540">de</text:span><text:span text:style-name="T5541"><text:s/></text:span><text:span text:style-name="T5542">apuesta</text:span><text:span text:style-name="T5543"><text:s/></text:span><text:span text:style-name="T5544">por</text:span><text:span text:style-name="T5545"><text:s/></text:span><text:span text:style-name="T5546">las</text:span><text:span text:style-name="T5547"><text:s/></text:span>energías<text:span text:style-name="T5548"><text:s/></text:span><text:span text:style-name="T5549">renovables,</text:span><text:span text:style-name="T5550"><text:s/></text:span><text:span text:style-name="T5551">sin</text:span><text:span text:style-name="T5552"><text:s/></text:span><text:span text:style-name="T5553">que</text:span><text:span text:style-name="T5554"><text:s/></text:span><text:span text:style-name="T5555">ello</text:span><text:span text:style-name="T5556"><text:s/></text:span>cree<text:span text:style-name="T5557"><text:s/></text:span>ningún<text:span text:style-name="T5558"><text:s/></text:span><text:span text:style-name="T5559">perjuicio</text:span><text:span text:style-name="T5560"><text:s/></text:span>a<text:span text:style-name="T5561"><text:s/></text:span>los<text:span text:style-name="T5562"><text:s/></text:span><text:span text:style-name="T5563">interesados</text:span><text:span text:style-name="T5564"><text:s/></text:span><text:span text:style-name="T5565">en</text:span><text:span text:style-name="T5566"><text:s/></text:span><text:span text:style-name="T5567">el</text:span><text:span text:style-name="T5568"><text:s/></text:span>procedimiento<text:span text:style-name="T5569"><text:s/></text:span><text:span text:style-name="T5570">de</text:span><text:span text:style-name="T5571"><text:s/></text:span><text:span text:style-name="T5572">la</text:span><text:span text:style-name="T5573"><text:s/></text:span><text:span text:style-name="T5574">convocatoria.</text:span></text:h>
      <text:p text:style-name="P5575"/>
      <text:p text:style-name="P5576"><text:span text:style-name="T5577">Quinto.</text:span><text:span text:style-name="T5578"><text:s/></text:span><text:span text:style-name="T5579">Se</text:span><text:span text:style-name="T5580"><text:s/></text:span><text:span text:style-name="T5581">justifica</text:span><text:span text:style-name="T5582"><text:s/></text:span><text:span text:style-name="T5583">además</text:span><text:span text:style-name="T5584"><text:s/></text:span><text:span text:style-name="T5585">dicho</text:span><text:span text:style-name="T5586"><text:s/></text:span><text:span text:style-name="T5587">incremento</text:span><text:span text:style-name="T5588"><text:s/></text:span><text:span text:style-name="T5589">por</text:span><text:span text:style-name="T5590"><text:s/></text:span><text:span text:style-name="T5591">la</text:span><text:span text:style-name="T5592"><text:s/></text:span><text:span text:style-name="T5593">necesidad</text:span><text:span text:style-name="T5594"><text:s/></text:span><text:span text:style-name="T5595">de</text:span><text:span text:style-name="T5596"><text:s/></text:span><text:span text:style-name="T5597">mejorar</text:span><text:span text:style-name="T5598"><text:s/></text:span><text:span text:style-name="T5599">la</text:span><text:span text:style-name="T5600"><text:s/></text:span><text:span text:style-name="T5601">eficiencia</text:span><text:span text:style-name="T5602"><text:s/></text:span><text:span text:style-name="T5603">energética</text:span><text:span text:style-name="T5604"><text:s/></text:span><text:span text:style-name="T5605">y</text:span><text:span text:style-name="T5606"><text:s/></text:span><text:span text:style-name="T5607">fomento</text:span><text:span text:style-name="T5608"><text:s/></text:span><text:span text:style-name="T5609">de</text:span><text:span text:style-name="T5610"><text:s/></text:span><text:span text:style-name="T5611">las</text:span><text:span text:style-name="T5612"><text:s/></text:span><text:span text:style-name="T5613">energías</text:span><text:span text:style-name="T5614"><text:s/></text:span><text:span text:style-name="T5615">renovables</text:span><text:span text:style-name="T5616"><text:s/></text:span><text:span text:style-name="T5617">en</text:span><text:span text:style-name="T5618"><text:s/></text:span><text:span text:style-name="T5619">el</text:span><text:span text:style-name="T5620"><text:s/></text:span><text:span text:style-name="T5621">sector</text:span><text:span text:style-name="T5622"><text:s/></text:span><text:span text:style-name="T5623">residencial,</text:span><text:span text:style-name="T5624"><text:s/></text:span><text:span text:style-name="T5625">uno</text:span><text:span text:style-name="T5626"><text:s/></text:span><text:span text:style-name="T5627">de</text:span><text:span text:style-name="T5628"><text:s/></text:span><text:span text:style-name="T5629">los</text:span><text:span text:style-name="T5630"><text:s/></text:span><text:span text:style-name="T5631">mayores</text:span><text:span text:style-name="T5632"><text:s/></text:span><text:span text:style-name="T5633">consumidores</text:span><text:span text:style-name="T5634"><text:s/></text:span><text:span text:style-name="T5635">de</text:span><text:span text:style-name="T5636"><text:s/></text:span><text:span text:style-name="T5637">energía</text:span><text:span text:style-name="T5638"><text:s/></text:span><text:span text:style-name="T5639">y</text:span><text:span text:style-name="T5640"><text:s/></text:span><text:span text:style-name="T5641">mayor</text:span><text:span text:style-name="T5642"><text:s/></text:span><text:span text:style-name="T5643">emisor</text:span><text:span text:style-name="T5644"><text:s/></text:span><text:span text:style-name="T5645">de</text:span><text:span text:style-name="T5646"><text:s/></text:span><text:span text:style-name="T5647">CO2,</text:span><text:span text:style-name="T5648"><text:s/></text:span><text:span text:style-name="T5649">siendo</text:span><text:span text:style-name="T5650"><text:s/></text:span><text:span text:style-name="T5651">por</text:span><text:span text:style-name="T5652"><text:s/></text:span><text:span text:style-name="T5653">tanto</text:span><text:span text:style-name="T5654"><text:s/></text:span><text:span text:style-name="T5655">el<text:s/></text:span><text:span text:style-name="T5656">objetivo</text:span><text:span text:style-name="T5657"><text:s/></text:span><text:span text:style-name="T5658">dotar</text:span><text:span text:style-name="T5659"><text:s/></text:span><text:span text:style-name="T5660">de</text:span><text:span text:style-name="T5661"><text:s/></text:span><text:span text:style-name="T5662">ayudas</text:span><text:span text:style-name="T5663"><text:s/></text:span><text:span text:style-name="T5664">económicas</text:span><text:span text:style-name="T5665"><text:s/></text:span><text:span text:style-name="T5666">a</text:span><text:span text:style-name="T5667"><text:s/></text:span><text:span text:style-name="T5668">350</text:span><text:span text:style-name="T5669"><text:s/></text:span><text:span text:style-name="T5670">solicitudes</text:span><text:span text:style-name="T5671"><text:s/></text:span><text:span text:style-name="T5672">más</text:span><text:span text:style-name="T5673"><text:s/></text:span><text:span text:style-name="T5674">respecto</text:span><text:span text:style-name="T5675"><text:s/></text:span><text:span text:style-name="T5676">a</text:span><text:span text:style-name="T5677"><text:s/></text:span><text:span text:style-name="T5678">las</text:span><text:span text:style-name="T5679"><text:s/></text:span><text:span text:style-name="T5680">40</text:span><text:span text:style-name="T5681"><text:s/></text:span><text:span text:style-name="T5682">previstas</text:span><text:span text:style-name="T5683"><text:s/></text:span><text:span text:style-name="T5684">en</text:span><text:span text:style-name="T5685"><text:s/></text:span><text:span text:style-name="T5686">el</text:span><text:span text:style-name="T5687"><text:s/></text:span><text:span text:style-name="T5688">Plan</text:span><text:span text:style-name="T5689"><text:s/></text:span><text:span text:style-name="T5690">Estratégico</text:span><text:span text:style-name="T5691"><text:s/></text:span><text:span text:style-name="T5692">de</text:span><text:span text:style-name="T5693"><text:s/></text:span><text:span text:style-name="T5694">subvenciones</text:span><text:span text:style-name="T5695"><text:s/></text:span><text:span text:style-name="T5696">para</text:span><text:span text:style-name="T5697"><text:s/></text:span><text:span text:style-name="T5698">el</text:span><text:span text:style-name="T5699"><text:s/></text:span><text:span text:style-name="T5700">Ahorro</text:span><text:span text:style-name="T5701"><text:s/></text:span><text:span text:style-name="T5702">Energético</text:span><text:span text:style-name="T5703"><text:s/></text:span><text:span text:style-name="T5704">y</text:span><text:span text:style-name="T5705"><text:s/></text:span><text:span text:style-name="T5706">Mejora</text:span><text:span text:style-name="T5707"><text:s/></text:span><text:span text:style-name="T5708">de</text:span><text:span text:style-name="T5709"><text:s/></text:span><text:span text:style-name="T5710">la</text:span><text:span text:style-name="T5711"><text:s/></text:span><text:span text:style-name="T5712">Eficiencia</text:span><text:span text:style-name="T5713"><text:s/></text:span><text:span text:style-name="T5714">Energética</text:span><text:span text:style-name="T5715"><text:s/></text:span><text:span text:style-name="T5716">y</text:span><text:span text:style-name="T5717"><text:s/></text:span><text:span text:style-name="T5718">Fomento</text:span><text:span text:style-name="T5719"><text:s/></text:span><text:span text:style-name="T5720">de</text:span><text:span text:style-name="T5721"><text:s/></text:span><text:span text:style-name="T5722">las</text:span><text:span text:style-name="T5723"><text:s/></text:span><text:span text:style-name="T5724">Energías</text:span><text:span text:style-name="T5725"><text:s/></text:span><text:span text:style-name="T5726">Renovables</text:span><text:span text:style-name="T5727"><text:s/></text:span><text:span text:style-name="T5728">en</text:span><text:span text:style-name="T5729"><text:s/></text:span><text:span text:style-name="T5730">la</text:span><text:span text:style-name="T5731"><text:s/></text:span><text:span text:style-name="T5732">isla</text:span><text:span text:style-name="T5733"><text:s/></text:span><text:span text:style-name="T5734">de</text:span><text:span text:style-name="T5735"><text:s/></text:span><text:span text:style-name="T5736">Fuerteventura</text:span><text:span text:style-name="T5737"><text:s/></text:span><text:span text:style-name="T5738">(anualidades</text:span><text:span text:style-name="T5739"><text:s/></text:span><text:span text:style-name="T5740">2021-2023).</text:span></text:p>
      <text:p text:style-name="P5741"/>
      <text:p text:style-name="P5742"><text:span text:style-name="T5743">Sexto</text:span><text:span text:style-name="T5744">.</text:span><text:span text:style-name="T5745"><text:s/></text:span><text:span text:style-name="T5746">Se</text:span><text:span text:style-name="T5747"><text:s/></text:span><text:span text:style-name="T5748">ha</text:span><text:span text:style-name="T5749"><text:s/></text:span><text:span text:style-name="T5750">tramitado</text:span><text:span text:style-name="T5751"><text:s/></text:span><text:span text:style-name="T5752">el</text:span><text:span text:style-name="T5753"><text:s/></text:span><text:span text:style-name="T5754">correspondiente</text:span><text:span text:style-name="T5755"><text:s/></text:span><text:span text:style-name="T5756">expediente</text:span><text:span text:style-name="T5757"><text:s/></text:span><text:span text:style-name="T5758">de</text:span><text:span text:style-name="T5759"><text:s/></text:span><text:span text:style-name="T5760">modificación</text:span><text:span text:style-name="T5761"><text:s/></text:span><text:span text:style-name="T5762">de</text:span><text:span text:style-name="T5763"><text:s/></text:span><text:span text:style-name="T5764">crédito</text:span><text:span text:style-name="T5765"><text:s/></text:span><text:span text:style-name="T5766">a</text:span><text:span text:style-name="T5767"><text:s/></text:span><text:span text:style-name="T5768">fin</text:span><text:span text:style-name="T5769"><text:s/></text:span><text:span text:style-name="T5770">de</text:span><text:span text:style-name="T5771"><text:s/></text:span><text:span text:style-name="T5772">realizar</text:span><text:span text:style-name="T5773"><text:s/></text:span><text:span text:style-name="T5774">una</text:span><text:span text:style-name="T5775"><text:s/></text:span><text:span text:style-name="T5776">transferencia</text:span><text:span text:style-name="T5777"><text:s/></text:span><text:span text:style-name="T5778">positiva</text:span><text:span text:style-name="T5779"><text:s/></text:span><text:span text:style-name="T5780">a</text:span><text:span text:style-name="T5781"><text:s/></text:span><text:span text:style-name="T5782">la</text:span><text:span text:style-name="T5783"><text:s/></text:span><text:span text:style-name="T5784">partida</text:span><text:span text:style-name="T5785"><text:s/></text:span><text:span text:style-name="T5786">presupuestaria</text:span><text:span text:style-name="T5787"><text:s/></text:span><text:span text:style-name="T5788">7130</text:span><text:span text:style-name="T5789"><text:s/></text:span><text:span text:style-name="T5790">4250A</text:span><text:span text:style-name="T5791"><text:s/></text:span><text:span text:style-name="T5792">78901:</text:span><text:span text:style-name="T5793"><text:s/></text:span><text:span text:style-name="T5794">SUBV.</text:span><text:span text:style-name="T5795"><text:s/></text:span><text:span text:style-name="T5796">INSTALACIONES</text:span><text:span text:style-name="T5797"><text:s/></text:span><text:span text:style-name="T5798">AUTOCONSUMO</text:span><text:span text:style-name="T5799"><text:s/></text:span><text:span text:style-name="T5800">VIVIENDAS</text:span><text:span text:style-name="T5801"><text:s/></text:span><text:span text:style-name="T5802">(MEDIDA</text:span><text:span text:style-name="T5803"><text:s/></text:span><text:span text:style-name="T5804">I)</text:span><text:span text:style-name="T5805"><text:s/></text:span><text:span text:style-name="T5806">y</text:span><text:span text:style-name="T5807"><text:s/></text:span><text:span text:style-name="T5808">dotarla</text:span><text:span text:style-name="T5809"><text:s/></text:span><text:span text:style-name="T5810">económicamente</text:span><text:span text:style-name="T5811"><text:s/></text:span><text:span text:style-name="T5812">para</text:span><text:span text:style-name="T5813"><text:s/></text:span><text:span text:style-name="T5814">cubrir</text:span><text:span text:style-name="T5815"><text:s/></text:span><text:span text:style-name="T5816">las</text:span><text:span text:style-name="T5817"><text:s/></text:span><text:span text:style-name="T5818">necesidades</text:span><text:span text:style-name="T5819"><text:s/></text:span><text:span text:style-name="T5820">finales.</text:span></text:p>
      <text:p text:style-name="P5821"><text:span text:style-name="T5822">Séptimo.</text:span><text:span text:style-name="T5823"><text:s/></text:span><text:span text:style-name="T5824">Existe</text:span><text:span text:style-name="T5825"><text:s/></text:span><text:span text:style-name="T5826">documento</text:span><text:span text:style-name="T5827"><text:s/></text:span><text:span text:style-name="T5828">de</text:span><text:span text:style-name="T5829"><text:s/></text:span><text:span text:style-name="T5830">RC</text:span><text:span text:style-name="T5831"><text:s/></text:span><text:span text:style-name="T5832">con</text:span><text:span text:style-name="T5833"><text:s/></text:span><text:span text:style-name="T5834">cargo</text:span><text:span text:style-name="T5835"><text:s/>a</text:span><text:span text:style-name="T5836"><text:s/></text:span><text:span text:style-name="T5837">la</text:span><text:span text:style-name="T5838"><text:s/></text:span><text:span text:style-name="T5839">aplicación</text:span><text:span text:style-name="T5840"><text:s/></text:span><text:span text:style-name="T5841">presupuestaria</text:span><text:span text:style-name="T5842"><text:s/></text:span><text:span text:style-name="T5843">7130</text:span><text:span text:style-name="T5844"><text:s/></text:span><text:span text:style-name="T5845">4250A78901</text:span><text:span text:style-name="T5846"><text:s/></text:span><text:span text:style-name="T5847">de</text:span><text:span text:style-name="T5848"><text:s/></text:span><text:span text:style-name="T5849">fecha</text:span><text:span text:style-name="T5850"><text:s/></text:span><text:span text:style-name="T5851">14.06.2023</text:span><text:span text:style-name="T5852"><text:s/></text:span><text:span text:style-name="T5853">por</text:span><text:span text:style-name="T5854"><text:s/></text:span><text:span text:style-name="T5855">importe</text:span><text:span text:style-name="T5856"><text:s/></text:span><text:span text:style-name="T5857">de</text:span><text:span text:style-name="T5858"><text:s/></text:span><text:span text:style-name="T5859">628.036,63.-€</text:span><text:span text:style-name="T5860"><text:s/></text:span><text:span text:style-name="T5861">y</text:span><text:span text:style-name="T5862"><text:s/></text:span><text:span text:style-name="T5863">número</text:span><text:span text:style-name="T5864"><text:s/></text:span><text:span text:style-name="T5865">de</text:span><text:span text:style-name="T5866"><text:s/></text:span><text:span text:style-name="T5867">operación</text:span><text:span text:style-name="T5868"><text:s/></text:span><text:span text:style-name="T5869">220230021919,</text:span><text:span text:style-name="T5870"><text:s/></text:span><text:span text:style-name="T5871">importe</text:span><text:span text:style-name="T5872"><text:s/></text:span><text:span text:style-name="T5873">suficiente</text:span><text:span text:style-name="T5874"><text:s/></text:span><text:span text:style-name="T5875">para</text:span><text:span text:style-name="T5876"><text:s/></text:span><text:span text:style-name="T5877">cubrir</text:span><text:span text:style-name="T5878"><text:s/></text:span><text:span text:style-name="T5879">la</text:span><text:span text:style-name="T5880"><text:s/></text:span><text:span text:style-name="T5881">previsión</text:span><text:span text:style-name="T5882"><text:s/></text:span><text:span text:style-name="T5883">de</text:span><text:span text:style-name="T5884"><text:s/></text:span><text:span text:style-name="T5885">concesión</text:span><text:span text:style-name="T5886"><text:s/></text:span><text:span text:style-name="T5887">de</text:span><text:span text:style-name="T5888"><text:s/></text:span><text:span text:style-name="T5889">subvención</text:span><text:span text:style-name="T5890"><text:s/></text:span><text:span text:style-name="T5891">a</text:span><text:span text:style-name="T5892"><text:s/></text:span><text:span text:style-name="T5893">todas</text:span><text:span text:style-name="T5894"><text:s/></text:span><text:span text:style-name="T5895">las</text:span><text:span text:style-name="T5896"><text:s/></text:span><text:span text:style-name="T5897">solicitudes</text:span><text:span text:style-name="T5898"><text:s/></text:span><text:span text:style-name="T5899">que</text:span><text:span text:style-name="T5900"><text:s/></text:span><text:span text:style-name="T5901">pueden</text:span><text:span text:style-name="T5902"><text:s/></text:span><text:span text:style-name="T5903">cumplir</text:span><text:span text:style-name="T5904"><text:s/></text:span><text:span text:style-name="T5905">con</text:span><text:span text:style-name="T5906"><text:s/></text:span><text:span text:style-name="T5907">los</text:span><text:span text:style-name="T5908"><text:s/></text:span><text:span text:style-name="T5909">requisitos</text:span><text:span text:style-name="T5910"><text:s/></text:span><text:span text:style-name="T5911">de</text:span><text:span text:style-name="T5912"><text:s/></text:span><text:span text:style-name="T5913">la</text:span><text:span text:style-name="T5914"><text:s/></text:span><text:span text:style-name="T5915">presente</text:span><text:span text:style-name="T5916"><text:s/></text:span><text:span text:style-name="T5917">convocatoria.</text:span></text:p>
      <text:p text:style-name="P5918"/>
      <text:h text:style-name="P5919" text:outline-level="1"><draw:frame draw:z-index="1768" draw:id="id42" draw:style-name="a42" draw:name="Text Box 8" text:anchor-type="paragraph" svg:x="7.77986in" svg:y="0.08819in" svg:width="0.27778in" svg:height="1.56111in" style:rel-width="scale" style:rel-height="scale"><draw:text-box><text:p text:style-name="P5920"><text:span text:style-name="T5921">NOMBRE:</text:span></text:p><text:p text:style-name="P5922"><text:span text:style-name="T5923">CABRERA SAAVEDRA, JUAN NICOLÁS LLORET LÓPEZ,ANTONIO SERGIO</text:span></text:p></draw:text-box><svg:title/><svg:desc/></draw:frame>FUNDAMENTOS<text:span text:style-name="T5924"><text:s/></text:span>DE<text:span text:style-name="T5925"><text:s/></text:span><text:span text:style-name="T5926">DERECHO</text:span></text:h>
      <text:p text:style-name="P5927"/>
      <text:h text:style-name="P5928" text:outline-level="2"><text:span text:style-name="T5929">Visto</text:span><text:span text:style-name="T5930"><text:s/></text:span><text:span text:style-name="T5931">el</text:span><text:span text:style-name="T5932"><text:s/></text:span>Decreto<text:span text:style-name="T5933"><text:s/></text:span><text:span text:style-name="T5934">del</text:span><text:span text:style-name="T5935"><text:s/></text:span><text:span text:style-name="T5936">Presidente</text:span><text:span text:style-name="T5937"><text:s/></text:span><text:span text:style-name="T5938">de</text:span><text:span text:style-name="T5939"><text:s/></text:span>30.01.2023<text:span text:style-name="T5940"><text:s/></text:span><text:span text:style-name="T5941">número</text:span><text:span text:style-name="T5942"><text:s/></text:span><text:span text:style-name="T5943">255/2023,</text:span><text:span text:style-name="T5944"><text:s/></text:span><text:span text:style-name="T5945">de</text:span><text:span text:style-name="T5946"><text:s/></text:span>designación<text:span text:style-name="T5947"><text:s/></text:span>a<text:span text:style-name="T5948"><text:s/></text:span>D.<text:span text:style-name="T5949"><text:s/></text:span><text:span text:style-name="T5950">Juan</text:span><text:span text:style-name="T5951"><text:s/></text:span><text:span text:style-name="T5952">Nicolás</text:span><text:span text:style-name="T5953"><text:s/></text:span><text:span text:style-name="T5954">Cabrera</text:span><text:s text:c="2"/>Saavedra,<text:span text:style-name="T5955"><text:s/></text:span><text:span text:style-name="T5956">como</text:span><text:span text:style-name="T5957"><text:s/></text:span><text:span text:style-name="T5958">Consejero</text:span><text:span text:style-name="T5959"><text:s/></text:span>Insular<text:span text:style-name="T5960"><text:s/></text:span><text:span text:style-name="T5961">Delegado</text:span><text:span text:style-name="T5962"><text:s/></text:span><text:span text:style-name="T5963">en</text:span><text:span text:style-name="T5964"><text:s/></text:span><text:span text:style-name="T5965">la</text:span><text:span text:style-name="T5966"><text:s/></text:span><text:span text:style-name="T5967">materia</text:span><text:span text:style-name="T5968"><text:s/></text:span><text:span text:style-name="T5969">de</text:span><text:span text:style-name="T5970"><text:s/></text:span><text:span text:style-name="T5971">Industria,</text:span><text:span text:style-name="T5972"><text:s/></text:span><text:span text:style-name="T5973">Actividades</text:span><text:span text:style-name="T5974"><text:s/></text:span><text:span text:style-name="T5975">Clasificadas,</text:span><text:span text:style-name="T5976"><text:s/></text:span><text:span text:style-name="T5977">Artesanía</text:span><text:span text:style-name="T5978"><text:s/></text:span>y<text:span text:style-name="T5979"><text:s/></text:span>Comercio,<text:span text:style-name="T5980"><text:s/></text:span><text:span text:style-name="T5981">delegando</text:span><text:span text:style-name="T5982"><text:s/></text:span><text:span text:style-name="T5983">las</text:span><text:span text:style-name="T5984"><text:s/></text:span><text:span text:style-name="T5985">atribuciones</text:span><text:span text:style-name="T5986"><text:s/></text:span><text:span text:style-name="T5987">de</text:span><text:span text:style-name="T5988"><text:s/></text:span><text:span text:style-name="T5989">la</text:span><text:span text:style-name="T5990"><text:s/></text:span>mencionada<text:span text:style-name="T5991"><text:s/></text:span><text:span text:style-name="T5992">Área</text:span><text:span text:style-name="T5993"><text:s/></text:span>Insular<text:span text:style-name="T5994"><text:s/></text:span><text:span text:style-name="T5995">referidas</text:span><text:span text:style-name="T5996"><text:s/></text:span><text:span text:style-name="T5997">en</text:span><text:span text:style-name="T5998"><text:s/></text:span><text:span text:style-name="T5999">el</text:span><text:span text:style-name="T6000"><text:s/></text:span><text:span text:style-name="T6001">artículo</text:span><text:span text:style-name="T6002"><text:s/></text:span><text:span text:style-name="T6003">48</text:span><text:span text:style-name="T6004"><text:s/></text:span>del<text:span text:style-name="T6005"><text:s/></text:span>ROCIF.</text:h>
      <text:p text:style-name="P6006"><text:span text:style-name="T6007">Considerando</text:span><text:span text:style-name="T6008"><text:s/></text:span><text:span text:style-name="T6009">que</text:span><text:span text:style-name="T6010"><text:s/></text:span><text:span text:style-name="T6011">de</text:span><text:span text:style-name="T6012"><text:s/></text:span><text:span text:style-name="T6013">acuerdo</text:span><text:span text:style-name="T6014"><text:s/></text:span><text:span text:style-name="T6015">con</text:span><text:span text:style-name="T6016"><text:s/></text:span><text:span text:style-name="T6017">la</text:span><text:span text:style-name="T6018"><text:s/></text:span><text:span text:style-name="T6019">base</text:span><text:span text:style-name="T6020"><text:s/></text:span><text:span text:style-name="T6021">3</text:span><text:span text:style-name="T6022"><text:s/></text:span><text:span text:style-name="T6023">el</text:span><text:span text:style-name="T6024"><text:s/></text:span><text:span text:style-name="T6025">órgano</text:span><text:span text:style-name="T6026"><text:s/></text:span><text:span text:style-name="T6027">competente</text:span><text:span text:style-name="T6028"><text:s/></text:span><text:span text:style-name="T6029">para</text:span><text:span text:style-name="T6030"><text:s/></text:span><text:span text:style-name="T6031">la</text:span><text:span text:style-name="T6032"><text:s/></text:span><text:span text:style-name="T6033">aprobación</text:span><text:span text:style-name="T6034"><text:s/></text:span><text:span text:style-name="T6035">de</text:span><text:span text:style-name="T6036"><text:s/></text:span><text:span text:style-name="T6037">la</text:span><text:span text:style-name="T6038"><text:s/></text:span><text:span text:style-name="T6039">convocatoria</text:span><text:span text:style-name="T6040"><text:s/></text:span><text:span text:style-name="T6041">es</text:span><text:span text:style-name="T6042"><text:s/></text:span><text:span text:style-name="T6043">el</text:span><text:span text:style-name="T6044"><text:s/></text:span><text:span text:style-name="T6045">Consejo</text:span><text:span text:style-name="T6046"><text:s/></text:span><text:span text:style-name="T6047">Insular,</text:span><text:span text:style-name="T6048"><text:s/></text:span><text:span text:style-name="T6049">previa</text:span><text:span text:style-name="T6050"><text:s/></text:span><text:span text:style-name="T6051">fiscalización</text:span><text:span text:style-name="T6052"><text:s/></text:span><text:span text:style-name="T6053">por</text:span><text:span text:style-name="T6054"><text:s/></text:span><text:span text:style-name="T6055">la</text:span><text:span text:style-name="T6056"><text:s/></text:span><text:span text:style-name="T6057">Intervención</text:span><text:span text:style-name="T6058"><text:s/></text:span><text:span text:style-name="T6059">de</text:span><text:span text:style-name="T6060"><text:s/></text:span><text:span text:style-name="T6061">Fondos.</text:span></text:p>
      <text:soft-page-break/>
      <text:h text:style-name="P6062" text:outline-level="2"><draw:frame draw:z-index="1912" draw:id="id44" draw:style-name="a44" draw:name="Text Box 7" text:anchor-type="paragraph" svg:x="7.77986in" svg:y="9.23125in" svg:width="0.27778in" svg:height="1.56111in" style:rel-width="scale" style:rel-height="scale"><draw:text-box><text:p text:style-name="P6064"><text:span text:style-name="T6065">NOMBRE:</text:span></text:p><text:p text:style-name="P6066"><text:span text:style-name="T6067">CABRERA SAAVEDRA, JUAN NICOLÁS LLORET LÓPEZ,ANTONIO SERGIO</text:span></text:p></draw:text-box><svg:title/><svg:desc/></draw:frame><text:span text:style-name="T6068">Habiendo</text:span><text:span text:style-name="T6069"><text:s/></text:span>tenido<text:span text:style-name="T6070"><text:s/></text:span><text:span text:style-name="T6071">en</text:span><text:span text:style-name="T6072"><text:s/></text:span>cuenta<text:span text:style-name="T6073"><text:s/></text:span><text:span text:style-name="T6074">en</text:span><text:span text:style-name="T6075"><text:s/></text:span><text:span text:style-name="T6076">el</text:span><text:span text:style-name="T6077"><text:s/></text:span><text:span text:style-name="T6078">expediente</text:span><text:span text:style-name="T6079"><text:s/></text:span><text:span text:style-name="T6080">que</text:span><text:span text:style-name="T6081"><text:s/></text:span>sirve<text:span text:style-name="T6082"><text:s/></text:span><text:span text:style-name="T6083">de</text:span><text:span text:style-name="T6084"><text:s/></text:span><text:span text:style-name="T6085">base</text:span><text:span text:style-name="T6086"><text:s/></text:span>a<text:span text:style-name="T6087"><text:s/></text:span><text:span text:style-name="T6088">la</text:span><text:span text:style-name="T6089"><text:s/></text:span><text:span text:style-name="T6090">presente</text:span><text:span text:style-name="T6091"><text:s/></text:span><text:span text:style-name="T6092">propuesta,</text:span><text:span text:style-name="T6093"><text:s/></text:span><text:span text:style-name="T6094">el</text:span><text:span text:style-name="T6095"><text:s/></text:span><text:span text:style-name="T6096">procedimiento</text:span><text:span text:style-name="T6097"><text:s/></text:span>legalmente<text:span text:style-name="T6098"><text:s/></text:span><text:span text:style-name="T6099">establecido,</text:span><text:span text:style-name="T6100"><text:s/></text:span>se<text:span text:style-name="T6101"><text:s/></text:span>formula<text:span text:style-name="T6102"><text:s/></text:span><text:span text:style-name="T6103">la</text:span><text:span text:style-name="T6104"><text:s/></text:span><text:span text:style-name="T6105">siguiente:</text:span></text:h>
      <text:p text:style-name="P6106"/>
      <text:h text:style-name="P6107" text:outline-level="2"><draw:frame draw:z-index="2008" draw:id="id45" draw:style-name="a45" draw:name="Text Box 6" text:anchor-type="paragraph" svg:x="7.86319in" svg:y="0.22014in" svg:width="0.19444in" svg:height="2.02431in" style:rel-width="scale" style:rel-height="scale"><draw:text-box><text:p text:style-name="P6108"><text:span text:style-name="T6109">1A48075672295F532A37854FE95DDF89FC6730CC</text:span></text:p><text:p text:style-name="P6110"><text:span text:style-name="T6111">34FD3DFEF440EE93DE70AE140996B1C6668F08F5</text:span></text:p></draw:text-box><svg:title/><svg:desc/></draw:frame>A<text:span text:style-name="T6112"><text:s/></text:span><text:span text:style-name="T6113">la</text:span><text:span text:style-name="T6114"><text:s/></text:span><text:span text:style-name="T6115">vista</text:span><text:span text:style-name="T6116"><text:s/></text:span><text:span text:style-name="T6117">de</text:span><text:span text:style-name="T6118"><text:s/></text:span>cuanto<text:span text:style-name="T6119"><text:s/></text:span>antecede<text:span text:style-name="T6120"><text:s/></text:span><text:span text:style-name="T6121">el</text:span><text:span text:style-name="T6122"><text:s/></text:span>Consejo<text:span text:style-name="T6123"><text:s/></text:span><text:span text:style-name="T6124">de</text:span><text:span text:style-name="T6125"><text:s/></text:span>Gobierno<text:span text:style-name="T6126"><text:s/></text:span>Insular,<text:span text:style-name="T6127"><text:s/></text:span>por<text:span text:style-name="T6128"><text:s/></text:span>unanimidad<text:span text:style-name="T6129"><text:s/></text:span><text:span text:style-name="T6130">de</text:span><text:span text:style-name="T6131"><text:s/></text:span><text:span text:style-name="T6132">todos</text:span><text:span text:style-name="T6133"><text:s/></text:span><text:span text:style-name="T6134">los</text:span><text:span text:style-name="T6135"><text:s/></text:span>miembros<text:span text:style-name="T6136"><text:s/></text:span><text:span text:style-name="T6137">presentes,</text:span><text:span text:style-name="T6138"><text:s/></text:span><text:span text:style-name="T6139">ACUERDA:</text:span></text:h>
      <text:p text:style-name="P6140"/>
      <text:p text:style-name="P6141"><text:span text:style-name="T6142">1º)<text:s/></text:span><text:span text:style-name="T6143">Modificar</text:span><text:span text:style-name="T6144"><text:s/></text:span><text:span text:style-name="T6145">la</text:span><text:span text:style-name="T6146"><text:s/></text:span><text:span text:style-name="T6147">convocatoria</text:span><text:span text:style-name="T6148"><text:s/></text:span><text:span text:style-name="T6149">pública</text:span><text:span text:style-name="T6150"><text:s/></text:span><text:span text:style-name="T6151">para</text:span><text:span text:style-name="T6152"><text:s/></text:span><text:span text:style-name="T6153">la</text:span><text:span text:style-name="T6154"><text:s/></text:span><text:span text:style-name="T6155">concesión</text:span><text:span text:style-name="T6156"><text:s/>de</text:span><text:span text:style-name="T6157"><text:s/></text:span><text:span text:style-name="T6158">subvenciones a</text:span><text:span text:style-name="T6159"><text:s/></text:span><text:span text:style-name="T6160">las<text:s/></text:span><text:span text:style-name="T6161">instalaciones</text:span><text:span text:style-name="T6162"><text:s/></text:span><text:span text:style-name="T6163">de</text:span><text:span text:style-name="T6164"><text:s/></text:span><text:span text:style-name="T6165">autoconsumo</text:span><text:span text:style-name="T6166"><text:s/></text:span><text:span text:style-name="T6167">en</text:span><text:span text:style-name="T6168"><text:s/></text:span><text:span text:style-name="T6169">viviendas</text:span><text:span text:style-name="T6170"><text:s/></text:span><text:span text:style-name="T6171">-Anualidad</text:span><text:span text:style-name="T6172"><text:s/></text:span><text:span text:style-name="T6173">2023</text:span><text:span text:style-name="T6174"><text:s/></text:span><text:span text:style-name="T6175">(MEDIDA</text:span><text:span text:style-name="T6176"><text:s/></text:span><text:span text:style-name="T6177">I)</text:span><text:span text:style-name="T6178"><text:s/></text:span><text:span text:style-name="T6179">en</text:span><text:span text:style-name="T6180"><text:s/></text:span><text:span text:style-name="T6181">los</text:span><text:span text:style-name="T6182"><text:s/></text:span><text:span text:style-name="T6183">siguientes</text:span><text:span text:style-name="T6184"><text:s/></text:span><text:span text:style-name="T6185">términos:</text:span></text:p>
      <text:p text:style-name="P6186"/>
      <text:h text:style-name="P6187" text:outline-level="2"><draw:frame draw:z-index="1960" draw:id="id46" draw:style-name="a46" draw:name="Text Box 5" text:anchor-type="paragraph" svg:x="7.77986in" svg:y="0.16875in" svg:width="0.11111in" svg:height="1.88958in" style:rel-width="scale" style:rel-height="scale"><draw:text-box><text:p text:style-name="P6188"><text:span text:style-name="T6189">FECHA DE FIRMA: <text:s text:c="3"/></text:span><text:span text:style-name="T6190"><text:s/></text:span><text:span text:style-name="T6191">HASH DEL CERTIFICADO:</text:span></text:p></draw:text-box><svg:title/><svg:desc/></draw:frame><draw:frame draw:z-index="2032" draw:id="id47" draw:style-name="a47" draw:name="Text Box 4" text:anchor-type="paragraph" svg:x="8.11528in" svg:y="0.18125in" svg:width="0.125in" svg:height="6.59931in" style:rel-width="scale" style:rel-height="scale"><draw:text-box><text:p text:style-name="P6192"><text:span text:style-name="T6193">Firmado Digitalmente en el Cabildo de Fuerteventura - https://sede.cabildofuer.es - Código Seguro de Verificación: 35600IDOC2C3C4A7208A98BF4381</text:span></text:p></draw:text-box><svg:title/><svg:desc/></draw:frame><text:span text:style-name="T6194">a)</text:span><text:span text:style-name="T6195"><text:tab/></text:span><text:span text:style-name="T6196">Aprobar</text:span><text:span text:style-name="T6197"><text:s/></text:span><text:span text:style-name="T6198">y</text:span><text:span text:style-name="T6199"><text:s/></text:span><text:span text:style-name="T6200">autorizar</text:span><text:span text:style-name="T6201"><text:s/></text:span>la<text:span text:style-name="T6202"><text:s/></text:span><text:span text:style-name="T6203">realización</text:span><text:span text:style-name="T6204"><text:s/></text:span><text:span text:style-name="T6205">de</text:span><text:span text:style-name="T6206"><text:s/></text:span><text:span text:style-name="T6207">un</text:span><text:span text:style-name="T6208"><text:s/></text:span>gasto<text:span text:style-name="T6209"><text:s/></text:span><text:span text:style-name="T6210">por</text:span><text:span text:style-name="T6211"><text:s/></text:span>importe<text:span text:style-name="T6212"><text:s/></text:span><text:span text:style-name="T6213">de</text:span><text:span text:style-name="T6214"><text:s/></text:span><text:span text:style-name="T6215">628.036,63.-€</text:span><text:span text:style-name="T6216">,</text:span><text:span text:style-name="T6217"><text:s/></text:span><text:span text:style-name="T6218">que</text:span><text:span text:style-name="T6219"><text:s/></text:span>se<text:span text:style-name="T6220"><text:s/></text:span><text:span text:style-name="T6221">corresponde</text:span><text:span text:style-name="T6222"><text:s/></text:span><text:span text:style-name="T6223">con</text:span><text:s text:c="2"/><text:span text:style-name="T6224">el</text:span><text:span text:style-name="T6225"><text:s/></text:span>incremento<text:span text:style-name="T6226"><text:s/></text:span><text:span text:style-name="T6227">del</text:span><text:span text:style-name="T6228"><text:s/></text:span><text:span text:style-name="T6229">crédito</text:span><text:span text:style-name="T6230"><text:s/></text:span><text:span text:style-name="T6231">inicialmente</text:span><text:span text:style-name="T6232"><text:s/></text:span><text:span text:style-name="T6233">disponible</text:span><text:span text:style-name="T6234"><text:s/></text:span><text:span text:style-name="T6235">(503.566,96.-€)</text:span><text:span text:style-name="T6236"><text:s/></text:span>para<text:span text:style-name="T6237"><text:s/></text:span><text:span text:style-name="T6238">la</text:span><text:span text:style-name="T6239"><text:s/></text:span><text:span text:style-name="T6240">presente</text:span><text:span text:style-name="T6241"><text:s/></text:span>convocatoria,<text:span text:style-name="T6242"><text:s/></text:span>con<text:span text:style-name="T6243"><text:s/></text:span><text:span text:style-name="T6244">cargo</text:span><text:span text:style-name="T6245"><text:s/></text:span>a<text:span text:style-name="T6246"><text:s/></text:span><text:span text:style-name="T6247">la</text:span><text:span text:style-name="T6248"><text:s/></text:span><text:span text:style-name="T6249">partida</text:span><text:span text:style-name="T6250"><text:s/></text:span><text:span text:style-name="T6251">presupuestaria</text:span><text:span text:style-name="T6252"><text:s/></text:span>7130<text:span text:style-name="T6253"><text:s/></text:span><text:span text:style-name="T6254">4250A</text:span><text:span text:style-name="T6255"><text:s/></text:span><text:span text:style-name="T6256">78901</text:span><text:span text:style-name="T6257"><text:s/></text:span>(SUBV.INSTALACIONES DE<text:span text:style-name="T6258"><text:s/></text:span>AUTOCONSUMO<text:s/><text:span text:style-name="T6259">EN</text:span><text:span text:style-name="T6260"><text:s/></text:span>VIVIENDAS<text:span text:style-name="T6261"><text:s/></text:span>(MEDIDA<text:span text:style-name="T6262"><text:s/>I))</text:span><text:span text:style-name="T6263"><text:s/></text:span>y<text:span text:style-name="T6264"><text:s/></text:span><text:span text:style-name="T6265">documento<text:s/></text:span>RC<text:span text:style-name="T6266"><text:s/></text:span>con<text:span text:style-name="T6267"><text:s/></text:span>número<text:span text:style-name="T6268"><text:s/></text:span><text:span text:style-name="T6269">de</text:span><text:span text:style-name="T6270"><text:s/></text:span>operación<text:span text:style-name="T6271"><text:s/></text:span>220230021919.</text:h>
      <text:p text:style-name="P6272"/>
      <text:p text:style-name="P6273"><text:span text:style-name="T6274">2º)</text:span><text:span text:style-name="T6275"><text:s/></text:span><text:span text:style-name="T6276">Publicar</text:span><text:span text:style-name="T6277"><text:s/></text:span><text:span text:style-name="T6278">la</text:span><text:span text:style-name="T6279"><text:s/></text:span><text:span text:style-name="T6280">declaración</text:span><text:span text:style-name="T6281"><text:s/></text:span><text:span text:style-name="T6282">del</text:span><text:span text:style-name="T6283"><text:s/></text:span><text:span text:style-name="T6284">crédito</text:span><text:span text:style-name="T6285"><text:s/></text:span><text:span text:style-name="T6286">disponible</text:span><text:span text:style-name="T6287"><text:s/></text:span><text:span text:style-name="T6288">de</text:span><text:span text:style-name="T6289"><text:s/></text:span><text:span text:style-name="T6290">1.131.603,59.-€</text:span><text:span text:style-name="T6291"><text:s/></text:span><text:span text:style-name="T6292">para</text:span><text:span text:style-name="T6293"><text:s/></text:span><text:span text:style-name="T6294">la</text:span><text:span text:style-name="T6295"><text:s/></text:span><text:span text:style-name="T6296">convocatoria</text:span><text:span text:style-name="T6297"><text:s/></text:span><text:span text:style-name="T6298">de</text:span><text:span text:style-name="T6299"><text:s/></text:span><text:span text:style-name="T6300">SUBVENCIONES <text:s/></text:span><text:span text:style-name="T6301"><text:s/></text:span><text:span text:style-name="T6302">A <text:s/></text:span><text:span text:style-name="T6303"><text:s/></text:span><text:span text:style-name="T6304">LAS <text:s/></text:span><text:span text:style-name="T6305"><text:s/></text:span><text:span text:style-name="T6306">INSTALACIONES <text:s/></text:span><text:span text:style-name="T6307"><text:s/></text:span><text:span text:style-name="T6308">DE</text:span><text:span text:style-name="T6309"><text:s text:c="2"/></text:span><text:span text:style-name="T6310"><text:s/></text:span><text:span text:style-name="T6311">AUTOCONSUMO <text:s/></text:span><text:span text:style-name="T6312"><text:s/></text:span><text:span text:style-name="T6313">EN <text:s/></text:span><text:span text:style-name="T6314"><text:s/></text:span><text:span text:style-name="T6315">VIVIENDAS-</text:span></text:p>
      <text:h text:style-name="P6316" text:outline-level="2"><draw:frame draw:z-index="1984" draw:id="id48" draw:style-name="a48" draw:name="Text Box 3" text:anchor-type="paragraph" svg:x="7.86319in" svg:y="0.35764in" svg:width="0.19444in" svg:height="0.44514in" style:rel-width="scale" style:rel-height="scale"><draw:text-box><text:p text:style-name="P6317"><text:span text:style-name="T6318">19/06/2023</text:span></text:p><text:p text:style-name="P6319"><text:span text:style-name="T6320">21/06/2023</text:span></text:p></draw:text-box><svg:title/><svg:desc/></draw:frame><text:span text:style-name="T6321">Anualidad</text:span><text:span text:style-name="T6322"><text:s/></text:span><text:span text:style-name="T6323">2023</text:span><text:span text:style-name="T6324"><text:s/></text:span>(MEDIDA<text:span text:style-name="T6325"><text:s/></text:span><text:span text:style-name="T6326">I),</text:span><text:span text:style-name="T6327"><text:s/></text:span><text:span text:style-name="T6328">en</text:span><text:span text:style-name="T6329"><text:s/></text:span><text:span text:style-name="T6330">el</text:span><text:span text:style-name="T6331"><text:s/></text:span><text:span text:style-name="T6332">Boletín</text:span><text:span text:style-name="T6333"><text:s/></text:span><text:span text:style-name="T6334">Oficial</text:span><text:span text:style-name="T6335"><text:s/></text:span><text:span text:style-name="T6336">de</text:span><text:span text:style-name="T6337"><text:s/></text:span>la<text:span text:style-name="T6338"><text:s/></text:span><text:span text:style-name="T6339">Provincia</text:span><text:span text:style-name="T6340"><text:s/></text:span><text:span text:style-name="T6341">de</text:span><text:span text:style-name="T6342"><text:s/></text:span><text:span text:style-name="T6343">Las</text:span><text:span text:style-name="T6344"><text:s/></text:span>Palmas<text:span text:style-name="T6345"><text:s/>de</text:span><text:span text:style-name="T6346"><text:s/></text:span><text:span text:style-name="T6347">conformidad</text:span><text:span text:style-name="T6348"><text:s/></text:span>con<text:span text:style-name="T6349"><text:s/>la</text:span><text:s/><text:span text:style-name="T6350">exigencia</text:span><text:s/>contenida<text:span text:style-name="T6351"><text:s/>en</text:span><text:s/><text:span text:style-name="T6352">el</text:span><text:span text:style-name="T6353"><text:s/></text:span><text:span text:style-name="T6354">apartado</text:span><text:span text:style-name="T6355"><text:s/></text:span>5 del<text:span text:style-name="T6356"><text:s/></text:span>artículo<text:span text:style-name="T6357"><text:s/>58</text:span><text:s/>del<text:span text:style-name="T6358"><text:s/></text:span>RD<text:span text:style-name="T6359"><text:s/></text:span><text:span text:style-name="T6360">887/2006,</text:span><text:s/><text:span text:style-name="T6361">de</text:span><text:span text:style-name="T6362"><text:s/></text:span><text:span text:style-name="T6363">21 de</text:span><text:s/>julio,<text:s/><text:span text:style-name="T6364">por</text:span><text:span text:style-name="T6365"><text:s/></text:span><text:span text:style-name="T6366">el</text:span><text:s/>que<text:span text:style-name="T6367"><text:s/></text:span>se<text:span text:style-name="T6368"><text:s/></text:span>aprueba<text:span text:style-name="T6369"><text:s/></text:span><text:span text:style-name="T6370">el</text:span><text:s/><text:span text:style-name="T6371">Reglamento</text:span><text:span text:style-name="T6372"><text:s/></text:span><text:span text:style-name="T6373">de<text:s/></text:span><text:span text:style-name="T6374">la</text:span><text:span text:style-name="T6375"><text:s/></text:span><text:span text:style-name="T6376">Ley</text:span><text:span text:style-name="T6377"><text:s/></text:span><text:span text:style-name="T6378">38/2003,</text:span><text:span text:style-name="T6379"><text:s/></text:span><text:span text:style-name="T6380">de</text:span><text:span text:style-name="T6381"><text:s/>17</text:span><text:span text:style-name="T6382"><text:s/></text:span><text:span text:style-name="T6383">de</text:span><text:span text:style-name="T6384"><text:s/></text:span><text:span text:style-name="T6385">noviembre,</text:span><text:span text:style-name="T6386"><text:s/></text:span>General<text:s/><text:span text:style-name="T6387">de</text:span><text:span text:style-name="T6388"><text:s/></text:span><text:span text:style-name="T6389">Subvenciones.</text:span></text:h>
      <text:p text:style-name="P6390"/>
      <text:p text:style-name="P6391"><text:span text:style-name="T6392">3º)</text:span><text:span text:style-name="T6393"><text:s/></text:span><text:span text:style-name="T6394">Comunicar</text:span><text:span text:style-name="T6395"><text:s/></text:span><text:span text:style-name="T6396">a</text:span><text:span text:style-name="T6397"><text:s/></text:span><text:span text:style-name="T6398">la</text:span><text:span text:style-name="T6399"><text:s/></text:span><text:span text:style-name="T6400">Base</text:span><text:span text:style-name="T6401"><text:s/></text:span><text:span text:style-name="T6402">de</text:span><text:span text:style-name="T6403"><text:s/></text:span><text:span text:style-name="T6404">Datos</text:span><text:span text:style-name="T6405"><text:s/></text:span><text:span text:style-name="T6406">Nacional</text:span><text:span text:style-name="T6407"><text:s/></text:span><text:span text:style-name="T6408">de</text:span><text:span text:style-name="T6409"><text:s/></text:span><text:span text:style-name="T6410">Subvenciones</text:span><text:span text:style-name="T6411"><text:s/></text:span><text:span text:style-name="T6412">la</text:span><text:span text:style-name="T6413"><text:s/></text:span><text:span text:style-name="T6414">modificación</text:span><text:span text:style-name="T6415"><text:s/></text:span><text:span text:style-name="T6416">de</text:span><text:span text:style-name="T6417"><text:s/></text:span><text:span text:style-name="T6418">la</text:span><text:span text:style-name="T6419"><text:s/></text:span><text:span text:style-name="T6420">convocatoria</text:span><text:span text:style-name="T6421"><text:s/></text:span><text:span text:style-name="T6422">aprobada.</text:span></text:p>
      <text:p text:style-name="P6423"/>
      <text:h text:style-name="P6424" text:outline-level="2"><draw:frame draw:z-index="1936" draw:id="id49" draw:style-name="a49" draw:name="Text Box 2" text:anchor-type="paragraph" svg:x="7.77986in" svg:y="0.90486in" svg:width="0.27778in" svg:height="1.76042in" style:rel-width="scale" style:rel-height="scale"><draw:text-box><text:p text:style-name="P6425"><text:span text:style-name="T6426">PUESTO DE TRABAJO:</text:span></text:p><text:p text:style-name="P6427"><text:span text:style-name="T6428">Consejero-Secretario del Consejo de Gobierno Presidente del Cabildo de Fuerteventura</text:span></text:p></draw:text-box><svg:title/><svg:desc/></draw:frame><text:span text:style-name="T6429">Fin</text:span><text:span text:style-name="T6430"><text:s/></text:span><text:span text:style-name="T6431">de</text:span><text:span text:style-name="T6432"><text:s/></text:span><text:span text:style-name="T6433">la<text:s/></text:span><text:span text:style-name="T6434">sesión.</text:span><text:span text:style-name="T6435"><text:s/></text:span><text:span text:style-name="T6436">-</text:span><text:span text:style-name="T6437"><text:s/></text:span>Y<text:span text:style-name="T6438"><text:s/></text:span><text:span text:style-name="T6439">no</text:span><text:span text:style-name="T6440"><text:s/></text:span>habiendo<text:span text:style-name="T6441"><text:s/></text:span><text:span text:style-name="T6442">más</text:span><text:span text:style-name="T6443"><text:s/></text:span><text:span text:style-name="T6444">asuntos</text:span><text:span text:style-name="T6445"><text:s/></text:span><text:span text:style-name="T6446">que</text:span><text:span text:style-name="T6447"><text:s/></text:span><text:span text:style-name="T6448">tratar</text:span><text:span text:style-name="T6449"><text:s/></text:span><text:span text:style-name="T6450">el</text:span><text:span text:style-name="T6451"><text:s/></text:span><text:span text:style-name="T6452">Sr.</text:span><text:span text:style-name="T6453"><text:s/></text:span><text:span text:style-name="T6454">Presidente</text:span><text:span text:style-name="T6455"><text:s/></text:span>clausura<text:span text:style-name="T6456"><text:s/></text:span><text:span text:style-name="T6457">la</text:span><text:span text:style-name="T6458"><text:s/></text:span>sesión,<text:span text:style-name="T6459"><text:s/></text:span><text:span text:style-name="T6460">siendo</text:span><text:span text:style-name="T6461"><text:s/></text:span>las<text:span text:style-name="T6462"><text:s/></text:span><text:span text:style-name="T6463">doce</text:span><text:span text:style-name="T6464"><text:s/></text:span><text:span text:style-name="T6465">horas<text:s/></text:span>y<text:span text:style-name="T6466"><text:s/></text:span>quince<text:span text:style-name="T6467"><text:s/></text:span><text:span text:style-name="T6468">minutos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666in" text:min-label-width="0.25in"/>
        <style:text-properties style:font-name="Arial"/>
      </text:list-level-style-bullet>
      <text:list-level-style-bullet text:level="2" text:bullet-char="•">
        <style:list-level-properties text:space-before="1.5458in" text:min-label-width="0.25in"/>
      </text:list-level-style-bullet>
      <text:list-level-style-bullet text:level="3" text:bullet-char="•">
        <style:list-level-properties text:space-before="2.2243in" text:min-label-width="0.25in"/>
      </text:list-level-style-bullet>
      <text:list-level-style-bullet text:level="4" text:bullet-char="•">
        <style:list-level-properties text:space-before="2.9034in" text:min-label-width="0.25in"/>
      </text:list-level-style-bullet>
      <text:list-level-style-bullet text:level="5" text:bullet-char="•">
        <style:list-level-properties text:space-before="3.5826in" text:min-label-width="0.25in"/>
      </text:list-level-style-bullet>
      <text:list-level-style-bullet text:level="6" text:bullet-char="•">
        <style:list-level-properties text:space-before="4.2611in" text:min-label-width="0.25in"/>
      </text:list-level-style-bullet>
      <text:list-level-style-bullet text:level="7" text:bullet-char="•">
        <style:list-level-properties text:space-before="4.9402in" text:min-label-width="0.25in"/>
      </text:list-level-style-bullet>
      <text:list-level-style-bullet text:level="8" text:bullet-char="•">
        <style:list-level-properties text:space-before="5.6187in" text:min-label-width="0.25in"/>
      </text:list-level-style-bullet>
      <text:list-level-style-bullet text:level="9" text:bullet-char="•">
        <style:list-level-properties text:space-before="6.2979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215in" text:min-label-width="0.1986in"/>
      </text:list-level-style-number>
      <text:list-level-style-bullet text:level="2" text:bullet-char="•">
        <style:list-level-properties text:space-before="1.3298in" text:min-label-width="0.1986in"/>
      </text:list-level-style-bullet>
      <text:list-level-style-bullet text:level="3" text:bullet-char="•">
        <style:list-level-properties text:space-before="2.0388in" text:min-label-width="0.1986in"/>
      </text:list-level-style-bullet>
      <text:list-level-style-bullet text:level="4" text:bullet-char="•">
        <style:list-level-properties text:space-before="2.7472in" text:min-label-width="0.1986in"/>
      </text:list-level-style-bullet>
      <text:list-level-style-bullet text:level="5" text:bullet-char="•">
        <style:list-level-properties text:space-before="3.4555in" text:min-label-width="0.1986in"/>
      </text:list-level-style-bullet>
      <text:list-level-style-bullet text:level="6" text:bullet-char="•">
        <style:list-level-properties text:space-before="4.1645in" text:min-label-width="0.1986in"/>
      </text:list-level-style-bullet>
      <text:list-level-style-bullet text:level="7" text:bullet-char="•">
        <style:list-level-properties text:space-before="4.8729in" text:min-label-width="0.1986in"/>
      </text:list-level-style-bullet>
      <text:list-level-style-bullet text:level="8" text:bullet-char="•">
        <style:list-level-properties text:space-before="5.5812in" text:min-label-width="0.1986in"/>
      </text:list-level-style-bullet>
      <text:list-level-style-bullet text:level="9" text:bullet-char="•">
        <style:list-level-properties text:space-before="6.2895in" text:min-label-width="0.1986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4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9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0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8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3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941"><draw:frame draw:id="id8" draw:style-name="a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904"><draw:frame draw:id="id15" draw:style-name="a1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989"><draw:frame draw:id="id22" draw:style-name="a22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050"><draw:frame draw:id="id29" draw:style-name="a29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4998"><draw:frame draw:id="id36" draw:style-name="a3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6063"><draw:frame draw:id="id43" draw:style-name="a43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21T07:26:00Z</meta:creation-date>
    <dc:date>2023-06-21T07:26:00Z</dc:date>
    <meta:template xlink:href="Normal.dotm" xlink:type="simple"/>
    <meta:editing-cycles>2</meta:editing-cycles>
    <meta:editing-duration>PT0S</meta:editing-duration>
    <meta:user-defined meta:name="Created" meta:value-type="date">2023-06-21T00:00:00Z</meta:user-defined>
    <meta:user-defined meta:name="LastSaved" meta:value-type="date">2023-06-21T00:00:00Z</meta:user-defined>
    <meta:document-statistic meta:page-count="7" meta:paragraph-count="75" meta:word-count="3634" meta:character-count="23210" meta:row-count="371" meta:non-whitespace-character-count="19561"/>
  </office:meta>
</office:document-meta>
</file>