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EFDA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A9D08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top" fo:wrap-option="wrap" fo:background-color="#B4C6E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ACB9CA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2EFDA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2EFDA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2EFDA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2EFDA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EFDA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EFDA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9D08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9D08F" style:repeat-content="false"/>
      <style:paragraph-properties fo:text-align="start" fo:margin-left="0cm"/>
    </style:style>
    <style:style style:name="ce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CB9CA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CB9CA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6E0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6E0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6E0B4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6E0B4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A9D08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A9D08F" style:repeat-content="false"/>
      <style:paragraph-properties fo:text-align="start" fo:margin-left="0cm"/>
    </style:style>
    <style:style style:name="ce108" style:family="table-cell" style:parent-style-name="Default" style:data-style-name="N37">
      <style:table-cell-properties fo:border="thin solid #000000" style:vertical-align="top" fo:wrap-option="wrap" fo:background-color="#B4C6E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ACB9CA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2EFDA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2EFD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<text:span text:style-name="T1">Programa FDCAN Fuerteventura (2023‐2027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Fecha: 11/4/2023 8:2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Descripción de las actuaciones <text:s text:c="67"/>Presupuesto estimado <text:s text:c="10"/>% <text:s text:c="25"/>2023 <text:s text:c="30"/>2024 <text:s text:c="30"/>2025<text:s text:c="2"/></text:span><text:span text:style-name="T2">PRESIDENCIA</text:span><text:span text:style-name="T3">20</text:span><text:span text:style-name="T2">D</text:span><text:span text:style-name="T3">26</text:span><text:span text:style-name="T2">EL GOBIERNO</text:span><text:span text:style-name="T3">2</text:span><text:span text:style-name="T2">D</text:span><text:span text:style-name="T3">02</text:span><text:span text:style-name="T2">E</text:span><text:span text:style-name="T3">7<text:s/></text:span><text:span text:style-name="T2">CANARI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AV JOSE ANGEL GUIMERA, <text:s text:c="2"/>5 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">LÍNEA ESTRATÉGICA 1. <text:s/>CONOCIMIENTO I+D+i <text:s text:c="92"/>6.187.500,00 € <text:s text:c="6"/>5,00% <text:s text:c="9"/>1.237.500,00 € <text:s text:c="7"/>1.237.500,00 € <text:s text:c="7"/>1.237.500,00 € <text:s text:c="7"/>1.237.50</text:span><text:span text:style-name="T2">-</text:span><text:span text:style-name="T1">0</text:span><text:span text:style-name="T2">S</text:span><text:span text:style-name="T1">,0</text:span><text:span text:style-name="T2">A</text:span><text:span text:style-name="T1">0</text:span><text:span text:style-name="T2">N</text:span><text:span text:style-name="T1">€</text:span><text:span text:style-name="T2">TA C</text:span><text:span text:style-name="T1">1</text:span><text:span text:style-name="T2">R</text:span><text:span text:style-name="T1">.</text:span><text:span text:style-name="T2">U</text:span><text:span text:style-name="T1">23</text:span><text:span text:style-name="T2">Z</text:span><text:span text:style-name="T1">7</text:span><text:span text:style-name="T2">D</text:span><text:span text:style-name="T1">.5</text:span><text:span text:style-name="T2">E</text:span><text:span text:style-name="T1">00</text:span><text:span text:style-name="T2">T</text:span><text:span text:style-name="T1">,0</text:span><text:span text:style-name="T2">E</text:span><text:span text:style-name="T1">0</text:span><text:span text:style-name="T2">N</text:span><text:span text:style-name="T1">€</text:span><text:span text:style-name="T2">ERIF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3">Eje 1.1 <text:s/>Apoyo a actividades de I+D+i lideradas por empresas</text:span></text:p>
          </table:table-cell>
          <table:table-cell office:value-type="float" office:value="3670500" table:style-name="ce7">
            <text:p>€3,670,500.00</text:p>
          </table:table-cell>
          <table:table-cell office:value-type="string" table:style-name="ce8">
            <text:p><text:span text:style-name="T3">2,97%</text:span></text:p>
          </table:table-cell>
          <table:table-cell office:value-type="float" office:value="670500" table:number-columns-spanned="3" table:number-rows-spanned="1" table:style-name="ce117">
            <text:p>€670,500.00</text:p>
          </table:table-cell>
          <table:covered-table-cell table:number-columns-repeated="2"/>
          <table:table-cell office:value-type="float" office:value="675000" table:style-name="ce7">
            <text:p>€675,000.00</text:p>
          </table:table-cell>
          <table:table-cell office:value-type="float" office:value="775000" table:number-columns-spanned="2" table:number-rows-spanned="1" table:style-name="ce117">
            <text:p>€775,000.00</text:p>
          </table:table-cell>
          <table:covered-table-cell/>
          <table:table-cell office:value-type="float" office:value="775000" table:number-columns-spanned="2" table:number-rows-spanned="1" table:style-name="ce117">
            <text:p>€775,000.00</text:p>
          </table:table-cell>
          <table:covered-table-cell/>
          <table:table-cell office:value-type="float" office:value="775000" table:style-name="ce9">
            <text:p>€775,000.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4">ACCIÓN 1: Subvenciones a empresas de nueva creación de base tecnológica</text:span></text:p>
          </table:table-cell>
          <table:table-cell office:value-type="string" table:style-name="ce11">
            <text:p><text:span text:style-name="T4">2.000.000,00 €</text:span></text:p>
          </table:table-cell>
          <table:table-cell office:value-type="string" table:number-columns-spanned="4" table:number-rows-spanned="1" table:style-name="ce56">
            <text:p><text:span text:style-name="T4">400.000,00 €</text:span></text:p>
          </table:table-cell>
          <table:covered-table-cell table:number-columns-repeated="3"/>
          <table:table-cell office:value-type="string" table:style-name="ce12">
            <text:p><text:span text:style-name="T4">400.000,00 €</text:span></text:p>
          </table:table-cell>
          <table:table-cell office:value-type="string" table:number-columns-spanned="2" table:number-rows-spanned="1" table:style-name="ce102">
            <text:p><text:span text:style-name="T4">4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400.000,00 €</text:span></text:p>
          </table:table-cell>
          <table:covered-table-cell/>
          <table:table-cell office:value-type="string" table:style-name="ce11">
            <text:p><text:span text:style-name="T4">400.000,00 €</text:span>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18">
            <text:p><text:span text:style-name="T4">ACCIÓN 2: Becas para el alumnado que haya finalizado estudios en rama tecnológica para empleo en empresas</text:span></text:p>
            <text:p><text:span text:style-name="T4">I+D+i radicadas en Fuerteventura <text:s text:c="163"/>375.000,00 €</text:span></text:p>
          </table:table-cell>
          <table:covered-table-cell/>
          <table:table-cell table:style-name="ce13"/>
          <table:table-cell office:value-type="string" table:number-columns-spanned="3" table:number-rows-spanned="1" table:style-name="ce55">
            <text:p><text:span text:style-name="T4">75.000,00 €</text:span></text:p>
          </table:table-cell>
          <table:covered-table-cell table:number-columns-repeated="2"/>
          <table:table-cell office:value-type="string" table:style-name="ce14">
            <text:p><text:span text:style-name="T4">75.000,00 €</text:span></text:p>
          </table:table-cell>
          <table:table-cell office:value-type="string" table:number-columns-spanned="2" table:number-rows-spanned="1" table:style-name="ce55">
            <text:p><text:span text:style-name="T4">75.000,00 €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4">75.000,00 €</text:span></text:p>
          </table:table-cell>
          <table:covered-table-cell/>
          <table:table-cell office:value-type="string" table:style-name="ce14">
            <text:p><text:span text:style-name="T4">75.000,00 €</text:span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<text:span text:style-name="T4">ACCION 3: Servicios de I+D+i para la Creación de soluciones innovadoras en áreas de biodiversidad, seguridad, emergencias y otras de servicio público mediante plataformas y tecnologías aeronáuticas y aeroespaciales, en</text:span></text:p>
          </table:table-cell>
          <table:table-cell office:value-type="string" table:style-name="ce16">
            <text:p><text:span text:style-name="T4">1.295.500,00 €</text:span></text:p>
          </table:table-cell>
          <table:table-cell table:style-name="ce17"/>
          <table:table-cell office:value-type="string" table:number-columns-spanned="3" table:number-rows-spanned="1" table:style-name="ce119">
            <text:p><text:span text:style-name="T4">195.500,00 €</text:span></text:p>
          </table:table-cell>
          <table:covered-table-cell table:number-columns-repeated="2"/>
          <table:table-cell office:value-type="string" table:style-name="ce16">
            <text:p><text:span text:style-name="T4">200.000,00 €</text:span></text:p>
          </table:table-cell>
          <table:table-cell office:value-type="string" table:number-columns-spanned="2" table:number-rows-spanned="1" table:style-name="ce119">
            <text:p><text:span text:style-name="T4">300.000,00 €</text:span></text:p>
          </table:table-cell>
          <table:covered-table-cell/>
          <table:table-cell office:value-type="string" table:number-columns-spanned="2" table:number-rows-spanned="1" table:style-name="ce119">
            <text:p><text:span text:style-name="T4">300.000,00 €</text:span></text:p>
          </table:table-cell>
          <table:covered-table-cell/>
          <table:table-cell office:value-type="string" table:style-name="ce18">
            <text:p><text:span text:style-name="T4">300.000,00 €</text:span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<text:span text:style-name="T4">desarrollo de los retos de Canarias Geo Innovation Programa 2030</text:span></text:p>
          </table:table-cell>
          <table:table-cell table:number-columns-repeated="2" table:style-name="ce20"/>
          <table:table-cell table:number-columns-spanned="3" table:number-rows-spanned="1" table:style-name="ce120"/>
          <table:covered-table-cell table:number-columns-repeated="2"/>
          <table:table-cell table:style-name="ce20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1"/>
          <table:table-cell table:number-columns-repeated="16372"/>
        </table:table-row>
        <table:table-row table:style-name="ro5">
          <table:table-cell office:value-type="string" table:style-name="ce22">
            <text:p><text:span text:style-name="T3">Eje 1.2 <text:s/>Transferencia de conocimiento entre empresas y centros de investigación</text:span></text:p>
          </table:table-cell>
          <table:table-cell office:value-type="float" office:value="425000" table:style-name="ce23">
            <text:p>€425,000.00</text:p>
          </table:table-cell>
          <table:table-cell office:value-type="string" table:style-name="ce24">
            <text:p><text:span text:style-name="T3">0,34%</text:span></text:p>
          </table:table-cell>
          <table:table-cell office:value-type="float" office:value="85000" table:number-columns-spanned="3" table:number-rows-spanned="1" table:style-name="ce110">
            <text:p>€85,000.00</text:p>
          </table:table-cell>
          <table:covered-table-cell table:number-columns-repeated="2"/>
          <table:table-cell office:value-type="float" office:value="85000" table:style-name="ce23">
            <text:p>€85,000.00</text:p>
          </table:table-cell>
          <table:table-cell office:value-type="float" office:value="85000" table:number-columns-spanned="2" table:number-rows-spanned="1" table:style-name="ce110">
            <text:p>€85,000.00</text:p>
          </table:table-cell>
          <table:covered-table-cell/>
          <table:table-cell office:value-type="float" office:value="85000" table:number-columns-spanned="2" table:number-rows-spanned="1" table:style-name="ce110">
            <text:p>€85,000.00</text:p>
          </table:table-cell>
          <table:covered-table-cell/>
          <table:table-cell office:value-type="float" office:value="85000" table:style-name="ce25">
            <text:p>€85,000.00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<text:span text:style-name="T4">ACCIÓN 1: Celebración De Eventos I+D+i</text:span></text:p>
          </table:table-cell>
          <table:table-cell office:value-type="string" table:style-name="ce12">
            <text:p><text:span text:style-name="T4">425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85.000,00 €</text:span></text:p>
          </table:table-cell>
          <table:covered-table-cell table:number-columns-repeated="2"/>
          <table:table-cell office:value-type="string" table:style-name="ce12">
            <text:p><text:span text:style-name="T4">85.000,00 €</text:span></text:p>
          </table:table-cell>
          <table:table-cell office:value-type="string" table:number-columns-spanned="2" table:number-rows-spanned="1" table:style-name="ce102">
            <text:p><text:span text:style-name="T4">85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85.000,00 €</text:span></text:p>
          </table:table-cell>
          <table:covered-table-cell/>
          <table:table-cell office:value-type="string" table:style-name="ce11">
            <text:p><text:span text:style-name="T4">85.000,00 €</text:span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<text:span text:style-name="T3">Eje 1.3 <text:s/>Redes tecnológicas que garanticen la conectividad digital</text:span></text:p>
          </table:table-cell>
          <table:table-cell office:value-type="float" office:value="148000" table:style-name="ce23">
            <text:p>€148,000.00</text:p>
          </table:table-cell>
          <table:table-cell office:value-type="string" table:style-name="ce24">
            <text:p><text:span text:style-name="T3">0,12%</text:span></text:p>
          </table:table-cell>
          <table:table-cell office:value-type="float" office:value="42000" table:number-columns-spanned="3" table:number-rows-spanned="1" table:style-name="ce110">
            <text:p>€42,000.00</text:p>
          </table:table-cell>
          <table:covered-table-cell table:number-columns-repeated="2"/>
          <table:table-cell office:value-type="float" office:value="106000" table:style-name="ce23">
            <text:p>€106,000.00</text:p>
          </table:table-cell>
          <table:table-cell office:value-type="string" table:number-columns-spanned="2" table:number-rows-spanned="1" table:style-name="ce116">
            <text:p><text:span text:style-name="T3">‐ <text:s/>€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">‐ <text:s/>€</text:span></text:p>
          </table:table-cell>
          <table:covered-table-cell/>
          <table:table-cell office:value-type="string" table:style-name="ce27">
            <text:p><text:span text:style-name="T3">‐ <text:s/>€</text:span>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<text:span text:style-name="T4">ACCIÓN 1: Proyecto instalación de fibra óptica en la Granja Experimental de Pozo Negro</text:span></text:p>
          </table:table-cell>
          <table:table-cell office:value-type="string" table:style-name="ce12">
            <text:p><text:span text:style-name="T4">148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42.000,00 €</text:span></text:p>
          </table:table-cell>
          <table:covered-table-cell table:number-columns-repeated="2"/>
          <table:table-cell office:value-type="string" table:style-name="ce12">
            <text:p><text:span text:style-name="T4">106.000,00 €</text:span></text:p>
          </table:table-cell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style-name="ce29">
            <text:p><text:span text:style-name="T4">‐ <text:s/>€</text:span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<text:span text:style-name="T3">Eje 1.5 Promoción de los servicios públicos digitales</text:span></text:p>
          </table:table-cell>
          <table:table-cell office:value-type="float" office:value="1944000" table:style-name="ce23">
            <text:p>€1,944,000.00</text:p>
          </table:table-cell>
          <table:table-cell office:value-type="string" table:style-name="ce24">
            <text:p><text:span text:style-name="T3">1,57%</text:span></text:p>
          </table:table-cell>
          <table:table-cell office:value-type="float" office:value="440000" table:number-columns-spanned="3" table:number-rows-spanned="1" table:style-name="ce110">
            <text:p>€440,000.00</text:p>
          </table:table-cell>
          <table:covered-table-cell table:number-columns-repeated="2"/>
          <table:table-cell office:value-type="float" office:value="371500" table:style-name="ce23">
            <text:p>€371,500.00</text:p>
          </table:table-cell>
          <table:table-cell office:value-type="float" office:value="377500" table:number-columns-spanned="2" table:number-rows-spanned="1" table:style-name="ce110">
            <text:p>€377,500.00</text:p>
          </table:table-cell>
          <table:covered-table-cell/>
          <table:table-cell office:value-type="float" office:value="377500" table:number-columns-spanned="2" table:number-rows-spanned="1" table:style-name="ce110">
            <text:p>€377,500.00</text:p>
          </table:table-cell>
          <table:covered-table-cell/>
          <table:table-cell office:value-type="float" office:value="377500" table:style-name="ce25">
            <text:p>€377,500.0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4">ACCIÓN 1: Acciones formativas "Fuerteventura STEAM"</text:span></text:p>
          </table:table-cell>
          <table:table-cell office:value-type="string" table:style-name="ce12">
            <text:p><text:span text:style-name="T4">270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70.000,00 €</text:span></text:p>
          </table:table-cell>
          <table:covered-table-cell table:number-columns-repeated="2"/>
          <table:table-cell office:value-type="string" table:style-name="ce12">
            <text:p><text:span text:style-name="T4">50.000,00 €</text:span></text:p>
          </table:table-cell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style-name="ce11">
            <text:p><text:span text:style-name="T4">50.000,00 €</text:span>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4">ACCIÓN 2: Competencias digitales para mayores</text:span></text:p>
          </table:table-cell>
          <table:table-cell office:value-type="string" table:style-name="ce12">
            <text:p><text:span text:style-name="T4">270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70.000,00 €</text:span></text:p>
          </table:table-cell>
          <table:covered-table-cell table:number-columns-repeated="2"/>
          <table:table-cell office:value-type="string" table:style-name="ce12">
            <text:p><text:span text:style-name="T4">50.000,00 €</text:span></text:p>
          </table:table-cell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style-name="ce11">
            <text:p><text:span text:style-name="T4">50.000,00 €</text:span>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4">ACCIÓN 3: Modernización informática de la Administración Local</text:span></text:p>
          </table:table-cell>
          <table:table-cell office:value-type="string" table:style-name="ce12">
            <text:p><text:span text:style-name="T4">404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100.000,00 €</text:span></text:p>
          </table:table-cell>
          <table:covered-table-cell table:number-columns-repeated="2"/>
          <table:table-cell office:value-type="string" table:style-name="ce12">
            <text:p><text:span text:style-name="T4">71.500,00 €</text:span></text:p>
          </table:table-cell>
          <table:table-cell office:value-type="string" table:number-columns-spanned="2" table:number-rows-spanned="1" table:style-name="ce102">
            <text:p><text:span text:style-name="T4">77.5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77.500,00 €</text:span></text:p>
          </table:table-cell>
          <table:covered-table-cell/>
          <table:table-cell office:value-type="string" table:style-name="ce11">
            <text:p><text:span text:style-name="T4">77.500,00 €</text:span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<text:span text:style-name="T4">ACCIÓN 4: Competencias digitales para la ciudadanía</text:span></text:p>
          </table:table-cell>
          <table:table-cell office:value-type="string" table:style-name="ce12">
            <text:p><text:span text:style-name="T4">450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90.000,00 €</text:span></text:p>
          </table:table-cell>
          <table:covered-table-cell table:number-columns-repeated="2"/>
          <table:table-cell office:value-type="string" table:style-name="ce12">
            <text:p><text:span text:style-name="T4">90.000,00 €</text:span></text:p>
          </table:table-cell>
          <table:table-cell office:value-type="string" table:number-columns-spanned="2" table:number-rows-spanned="1" table:style-name="ce102">
            <text:p><text:span text:style-name="T4">9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90.000,00 €</text:span></text:p>
          </table:table-cell>
          <table:covered-table-cell/>
          <table:table-cell office:value-type="string" table:style-name="ce11">
            <text:p><text:span text:style-name="T4">90.000,00 €</text:span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<text:span text:style-name="T4">ACCIÓN 5: Agenda 2030 y ODS en la isla de Fuerteventura</text:span></text:p>
          </table:table-cell>
          <table:table-cell office:value-type="string" table:style-name="ce12">
            <text:p><text:span text:style-name="T4">300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60.000,00 €</text:span></text:p>
          </table:table-cell>
          <table:covered-table-cell table:number-columns-repeated="2"/>
          <table:table-cell office:value-type="string" table:style-name="ce12">
            <text:p><text:span text:style-name="T4">60.000,00 €</text:span></text:p>
          </table:table-cell>
          <table:table-cell office:value-type="string" table:number-columns-spanned="2" table:number-rows-spanned="1" table:style-name="ce102">
            <text:p><text:span text:style-name="T4">6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60.000,00 €</text:span></text:p>
          </table:table-cell>
          <table:covered-table-cell/>
          <table:table-cell office:value-type="string" table:style-name="ce11">
            <text:p><text:span text:style-name="T4">60.000,00 €</text:span>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<text:span text:style-name="T4">ACCIÓN 6: Digitalización del servicio de atención del abonado del CAAF</text:span></text:p>
          </table:table-cell>
          <table:table-cell office:value-type="string" table:style-name="ce12">
            <text:p><text:span text:style-name="T4">250.000,00 €</text:span></text:p>
          </table:table-cell>
          <table:table-cell table:style-name="ce26"/>
          <table:table-cell office:value-type="string" table:number-columns-spanned="3" table:number-rows-spanned="1" table:style-name="ce102">
            <text:p><text:span text:style-name="T4">50.000,00 €</text:span></text:p>
          </table:table-cell>
          <table:covered-table-cell table:number-columns-repeated="2"/>
          <table:table-cell office:value-type="string" table:style-name="ce12">
            <text:p><text:span text:style-name="T4">50.000,00 €</text:span></text:p>
          </table:table-cell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style-name="ce11">
            <text:p><text:span text:style-name="T4">50.000,00 €</text:span>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35">
            <text:p><text:span text:style-name="T1">LÍNEA ESTRATÉGICA 2. INVERSIÓN EN INFRAESTRUCTURAS</text:span></text:p>
          </table:table-cell>
          <table:table-cell office:value-type="string" table:style-name="ce35">
            <text:p><text:span text:style-name="T1">92.812.500,00 €</text:span></text:p>
          </table:table-cell>
          <table:table-cell office:value-type="string" table:style-name="ce35">
            <text:p><text:span text:style-name="T1">75,00%</text:span></text:p>
          </table:table-cell>
          <table:table-cell office:value-type="string" table:number-columns-spanned="2" table:number-rows-spanned="1" table:style-name="ce109">
            <text:p><text:span text:style-name="T1">18.562.500,00 €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1">18.562.500,00 €</text:span></text:p>
          </table:table-cell>
          <table:covered-table-cell/>
          <table:table-cell office:value-type="string" table:style-name="ce35">
            <text:p><text:span text:style-name="T1">18.562.500,00 €</text:span></text:p>
          </table:table-cell>
          <table:table-cell office:value-type="string" table:number-columns-spanned="2" table:number-rows-spanned="1" table:style-name="ce109">
            <text:p><text:span text:style-name="T1">18.562.500,00 €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1">18.562.500,00 €</text:span>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24">
            <text:p><text:span text:style-name="T3">Eje 2.1 Infraestructuras de Transporte</text:span></text:p>
          </table:table-cell>
          <table:table-cell office:value-type="float" office:value="10182564.42" table:style-name="ce23">
            <text:p>€10,182,564.42</text:p>
          </table:table-cell>
          <table:table-cell office:value-type="string" table:style-name="ce24">
            <text:p><text:span text:style-name="T3">8,23%</text:span></text:p>
          </table:table-cell>
          <table:table-cell office:value-type="string" table:number-columns-spanned="2" table:number-rows-spanned="1" table:style-name="ce106">
            <text:p><text:span text:style-name="T3">2.575.000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3.154.332,26 €</text:span></text:p>
          </table:table-cell>
          <table:covered-table-cell/>
          <table:table-cell office:value-type="string" table:style-name="ce24">
            <text:p><text:span text:style-name="T3">3.683.232,16 €</text:span></text:p>
          </table:table-cell>
          <table:table-cell office:value-type="float" office:value="620000" table:number-columns-spanned="2" table:number-rows-spanned="1" table:style-name="ce110">
            <text:p>€620,000.00</text:p>
          </table:table-cell>
          <table:covered-table-cell/>
          <table:table-cell office:value-type="float" office:value="150000" table:number-columns-spanned="2" table:number-rows-spanned="1" table:style-name="ce110">
            <text:p>€150,000.00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1: Actuaciones en Carreteras de Interés Regional. Fase 1</text:span></text:p>
          </table:table-cell>
          <table:table-cell office:value-type="string" table:style-name="ce12">
            <text:p><text:span text:style-name="T4">11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style-name="ce12">
            <text:p><text:span text:style-name="T4">50.000,00 €</text:span></text:p>
          </table:table-cell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asfaltado, sustitución bordillos y ejecución red de pluviales Avda del Saladar en Solana Matorral (FV2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2: Reasfaltado y mejora del firme Vías Municipales interpoblacionales. Fase 1</text:span></text:p>
          </table:table-cell>
          <table:table-cell office:value-type="string" table:style-name="ce12">
            <text:p><text:span text:style-name="T4">1.739.332,26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65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604.332,26 €</text:span></text:p>
          </table:table-cell>
          <table:covered-table-cell/>
          <table:table-cell office:value-type="string" table:style-name="ce12">
            <text:p><text:span text:style-name="T4">500.000,00 €</text:span></text:p>
          </table:table-cell>
          <table:table-cell office:value-type="string" table:number-columns-spanned="2" table:number-rows-spanned="1" table:style-name="ce102">
            <text:p><text:span text:style-name="T4">52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Mejora del firme y señalización de la Carretera de La Caldereta a La Oliv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condicionamiento de la carretera asfaltada de acceso a Playa La Barca FV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ejora del tramo de la carretera Interurbana entre TESEJERAGUE y TUINEJE FASE I y FASE II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fuerzo y mejora de la FV‐430 Tramo: TRIQUIVIJATE ‐ TESJUATE ‐TRIQUIVIJA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3: Actuaciones en Carreteras Insulares. Fase 1</text:span></text:p>
          </table:table-cell>
          <table:table-cell office:value-type="string" table:style-name="ce12">
            <text:p><text:span text:style-name="T4">8.333.232,16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.5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.500.000,00 €</text:span></text:p>
          </table:table-cell>
          <table:covered-table-cell/>
          <table:table-cell office:value-type="string" table:style-name="ce12">
            <text:p><text:span text:style-name="T4">3.133.232,16 €</text:span></text:p>
          </table:table-cell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. CTRA. FV‐520 entre PPKK 0+000 Y 3+550 (CRUCE FV‐4‐CRUCE ARAÑ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ilitación superficial del firme de la carretera FV‐10 entre los PP.KK 35+350 y 36+900 (El Roque‐El Cotillo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ejora firme FV‐207 ppkk 7+050 a 10+750 (Tefía‐Glorieta Almácigo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ejora firme FV‐416 ppkk 0+000 a 3+290 (Antigua‐Glorieta Valle de Sta Inés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de la carretera FV ‐323, entre los PKS 0+000 y 0+300 <text:s text:c="3"/>Mejora firme FV‐323 ppkk 0+000 a 0+300 (Nueva ODT carretera de La Band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.superf.firme FV‐10 ppkk 0+790 a 1+470 (Avda Juan de Bethencourt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.superf.firme FV‐20 ppkk 4+250 a 6+150 (Glorieta vertedero‐Llanos Pelados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ilitación superficial del firme de la carretera FV ‐ 20 entre los PP.KK. 25+150 y 29+250 (cuesta Pedrales ‐ Tiscamanit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ilitación superficial del firme de la carretera FV ‐ 20 entre los PP.KK. 19+280 y 25+150(Antigua‐ Cuesta Pedrales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puntual de la carretera FV ‐ 30 a su paso por Betancuria (ppkk 15+480 a 15+660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.superf.firme FV‐30 ppkk 7+130 a 9+860 (Valle Sta Inés‐Glorieta del Valle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ilitación superficial del firme de la carretera FV ‐ 605 entre los PP.KK. 11+740 y 20+000 (Sicasumbre‐Las Hermosas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ordenación de accesos en la FV‐10 Teti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ejora de la accesibilidad al poblado de Villaverde en la carretera FV‐101(Gloriet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y accesibilidad de la carretera FV ‐ 109 en el tramo poblacional de Lajar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Glorieta de acceso a Altavista en la carretera FV‐512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Glorieta enlace autovía aeropuerto ‐ Caldereta con carretera FV‐10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Glorieta enlace autovía aeropuerto ‐ Caldereta con carretera FV‐20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de la conexión de acceso al recinto ferial de Antigua en la carretera FV ‐ 20 (gloriet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y accesibilidad de la carretera FV ‐ 413 en el tramo poblacional de Triquivija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tuaciones de mejora de seguridad vial en la carretera FV‐56, PP.KK. 1+170 al 2+850 (Tarajal de Sancho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ilitación superficial del firme de la carretera FV ‐ 10 entre los PP. KK. 9+460 al 12+930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ontrato de Servicios para la ejecución de las actividades de conservación y aseguramiento de la vialidad en la Red de carreteras del Cabildo de Fuerteventu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ilitación superficial del firme de la carretera FV ‐ 618, tramo insula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9">
            <text:p><text:span text:style-name="T4">Eje 2.2 Infraestructuras científicas y tecnológicas</text:span></text:p>
          </table:table-cell>
          <table:table-cell office:value-type="string" table:style-name="ce39">
            <text:p><text:span text:style-name="T4">1.620.000,00 €</text:span></text:p>
          </table:table-cell>
          <table:table-cell office:value-type="string" table:style-name="ce39">
            <text:p><text:span text:style-name="T4">1,31%</text:span></text:p>
          </table:table-cell>
          <table:table-cell office:value-type="string" table:number-columns-spanned="2" table:number-rows-spanned="1" table:style-name="ce113">
            <text:p><text:span text:style-name="T4">8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490.000,00 €</text:span></text:p>
          </table:table-cell>
          <table:covered-table-cell/>
          <table:table-cell office:value-type="string" table:style-name="ce39">
            <text:p><text:span text:style-name="T4">300.000,00 €</text:span></text:p>
          </table:table-cell>
          <table:table-cell office:value-type="string" table:number-columns-spanned="2" table:number-rows-spanned="1" table:style-name="ce113">
            <text:p><text:span text:style-name="T4">35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400.000,00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1: Dotación del laboratorio agroalimentario de Fuerteventura</text:span></text:p>
          </table:table-cell>
          <table:table-cell office:value-type="string" table:style-name="ce12">
            <text:p><text:span text:style-name="T4">11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90.000,00 €</text:span></text:p>
          </table:table-cell>
          <table:covered-table-cell/>
          <table:table-cell office:value-type="string" table:style-name="ce28">
            <text:p><text:span text:style-name="T4">‐ <text:s text:c="4"/>€</text:span></text:p>
          </table:table-cell>
          <table:table-cell office:value-type="string" table:number-columns-spanned="2" table:number-rows-spanned="1" table:style-name="ce111">
            <text:p><text:span text:style-name="T4">‐ <text:s text:c="4"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 text:c="4"/>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2: Centros de innovación tecnológica y sede de la Reserva de la Biosfera de Fuerteventura</text:span></text:p>
          </table:table-cell>
          <table:table-cell office:value-type="string" table:style-name="ce12">
            <text:p><text:span text:style-name="T4">150.000,00 €</text:span></text:p>
          </table:table-cell>
          <table:table-cell table:style-name="ce26"/>
          <table:table-cell office:value-type="string" table:number-columns-spanned="2" table:number-rows-spanned="1" table:style-name="ce111">
            <text:p><text:span text:style-name="T4">‐ <text:s text:c="4"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 text:c="4"/>€</text:span></text:p>
          </table:table-cell>
          <table:covered-table-cell/>
          <table:table-cell office:value-type="string" table:style-name="ce28">
            <text:p><text:span text:style-name="T4">‐ <text:s text:c="4"/>€</text:span></text:p>
          </table:table-cell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3: Laboratorio de innovación tecnológica para las artes visuales emergentes</text:span></text:p>
          </table:table-cell>
          <table:table-cell office:value-type="string" table:style-name="ce12">
            <text:p><text:span text:style-name="T4">42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style-name="ce12">
            <text:p><text:span text:style-name="T4">100.000,00 €</text:span></text:p>
          </table:table-cell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4: Edificio Polivalente ISSEC</text:span></text:p>
          </table:table-cell>
          <table:table-cell office:value-type="string" table:style-name="ce12">
            <text:p><text:span text:style-name="T4">12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style-name="ce28">
            <text:p><text:span text:style-name="T4">‐ <text:s/>€</text:span></text:p>
          </table:table-cell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Edificio Polivalente ISSEC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Equipamiento del edificio Polivalente ISSEC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5: Canarias Stratoport for HAPS. Fase I</text:span></text:p>
          </table:table-cell>
          <table:table-cell office:value-type="string" table:style-name="ce12">
            <text:p><text:span text:style-name="T4">42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style-name="ce12">
            <text:p><text:span text:style-name="T4">100.000,00 €</text:span></text:p>
          </table:table-cell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6 Canarias Stratoport for HAPS. Fase II</text:span></text:p>
          </table:table-cell>
          <table:table-cell office:value-type="string" table:style-name="ce12">
            <text:p><text:span text:style-name="T4">400.000,00 €</text:span></text:p>
          </table:table-cell>
          <table:table-cell table:style-name="ce26"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style-name="ce12">
            <text:p><text:span text:style-name="T4">100.000,00 €</text:span></text:p>
          </table:table-cell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39">
            <text:p><text:span text:style-name="T4">Eje 2.3 Creación, mejora y rehabilitación de espacios públicos con potencialidades turísticas y, en general todas aquellas que aportan valor al destino y tengan capacidad para generar más gasto turístico</text:span></text:p>
          </table:table-cell>
          <table:table-cell office:value-type="string" table:style-name="ce39">
            <text:p><text:span text:style-name="T4">17.151.902,34 €</text:span></text:p>
          </table:table-cell>
          <table:table-cell office:value-type="string" table:style-name="ce39">
            <text:p><text:span text:style-name="T4">13,86%</text:span></text:p>
          </table:table-cell>
          <table:table-cell office:value-type="string" table:number-columns-spanned="2" table:number-rows-spanned="1" table:style-name="ce113">
            <text:p><text:span text:style-name="T4">1.60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2.000.000,00 €</text:span></text:p>
          </table:table-cell>
          <table:covered-table-cell/>
          <table:table-cell office:value-type="string" table:style-name="ce39">
            <text:p><text:span text:style-name="T4">5.616.301,51 €</text:span></text:p>
          </table:table-cell>
          <table:table-cell office:value-type="string" table:number-columns-spanned="2" table:number-rows-spanned="1" table:style-name="ce113">
            <text:p><text:span text:style-name="T4">4.90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3.035.600,83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1: Mejora infraestructuras con potencialidad turística en espacios públicos. Fase 1</text:span></text:p>
          </table:table-cell>
          <table:table-cell office:value-type="string" table:style-name="ce12">
            <text:p><text:span text:style-name="T4">17.151.902,34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.6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.000.000,00 €</text:span></text:p>
          </table:table-cell>
          <table:covered-table-cell/>
          <table:table-cell office:value-type="string" table:style-name="ce12">
            <text:p><text:span text:style-name="T4">5.616.301,51 €</text:span></text:p>
          </table:table-cell>
          <table:table-cell office:value-type="string" table:number-columns-spanned="2" table:number-rows-spanned="1" table:style-name="ce102">
            <text:p><text:span text:style-name="T4">4.9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.035.600,83 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40">
            <text:p><text:span text:style-name="T6">CABILDO: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Mirador Carretera FV30 Valle de Santa Iné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parcamiento y acceso al Mirador Unamun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modelación de la Fv‐10 PP.KK. 0+270 ‐ pk 0+855 Avenida Juan de Bethencourt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irador del Barranco de Los Canari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entro de visitantes Mirador del Barranco de Los Canari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vía de acceso al Mirador del Barranco de los Canari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de la plataforma de aparcamiento del Museo del Queso y del Molino de Antigu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arriles deportiv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0">
            <text:p><text:span text:style-name="T6">AYUNTAMIENTO DE ANTIGUA: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modelación calle peatonal Orchilla Tramo 4 (Caleta de Fuste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modelación integral Calle Pablo Picasso (Caleta de Fuste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modelación integral de Avda Virgen de la Peña (Caleta de Fuste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aseo Nuevo Horizonte ‐ El Matorr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Lagos Naturales en Caleta de Fus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1">
            <text:p><text:span text:style-name="T6">T.M. BETANCURIA: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y mejora paisajística de Espacio Público en la Villa de Betancu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y embellecimiento del entorno de La Alberca de Betancu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uros de contención y acondicionamiento del espacio público en la calle Coronel en Valle de Santa Iné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espacio libre urbano entre C/Teófilo Perera y el Santuario Virgen de La Peñ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Ejecución y restauración de muros embellecimiento en distintos entornos del TM Betancuria, Fase I: Valle de Santa Iné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1">
            <text:p><text:span text:style-name="T6">T.M. LA OLIVA: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ejora y acondicionamiento accesibilidad en la Avda Primero de Mayo en Parque Holandé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y mejora de la accesibilidad de la calle Guirre, Corr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Paseo Perimetral del Parque Natural Dunas de Corr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eras en Lajares: Calle Centr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onstrucción de dos zonas recreativas o merenderos en las localidades de Corralejo (Geafond) y Vallebrón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y mejora del camino de acceso al Paque Natural Dunas de Corr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1">
            <text:p><text:span text:style-name="T6">T.M. PUERTO DEL ROSARIO: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avimentación y accesibilidad en varias calles en la zona de Los Poz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odernización, adaptación y accesibilidad de la C/ Secundino Alons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eatonalización del tramo de la carretera de Los Pozos desde la C/ Secundino Alonso hasta la Avenida Reyes de Españ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decuación paisajística, carril bici y entorno periurbanos en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iudad deportiva de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useo de la Macarones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1">
            <text:p><text:span text:style-name="T6">T.M. PÁJA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aseo en la Avenida del Atlántic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rolongación de la senda del ma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. Borde Litoral de la Playa de La Cebad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. Borde del Litoral de Costa Calm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aseo Costa Calma ‐ Gorrion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generación de la Playa de Sotavento de Jandí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entro dotacional integrado, parking subterráneo y urbanización Plaza Tagoro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aseo peatonal en Costa Calm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acondicionamiento y alumbrado peatonal Percebe y Bulevar El Timón en Morro Jab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iudad deportiva del Municipio de Pája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1">
            <text:p><text:span text:style-name="T6">T.M. TUINEJE: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habilitación de núcleo histórico etnográfico de Tuinej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Borde Litoral de Gran Tarajal. Fase I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Borde Litoral de Gran Tarajal. Fase II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analización de aguas superficiales y de escorrentías de Puerto Azu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. y mejora de Puerto Azul, Tarajalejo: mejora del firme de calles en Puerto Azul y Taraj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Paseo peatonal en la localidad de Tesejeragu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daptac.a la normativa de accesibilidad,repav. Culminación red de drenaje superficial en el núcleo urbano de Gran Tarajal (Fase III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iudad deportiva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Repavimentación mejoras viales Tuinej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Acondicionamiento parque escultórico Tuineje. Mejora de plaza públic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9">
            <text:p><text:span text:style-name="T4">Eje 2.4 Infraestructuras hidráulicas</text:span></text:p>
          </table:table-cell>
          <table:table-cell office:value-type="string" table:style-name="ce39">
            <text:p><text:span text:style-name="T4">33.029.499,47 €</text:span></text:p>
          </table:table-cell>
          <table:table-cell office:value-type="string" table:style-name="ce39">
            <text:p><text:span text:style-name="T4">26,69%</text:span></text:p>
          </table:table-cell>
          <table:table-cell office:value-type="string" table:number-columns-spanned="2" table:number-rows-spanned="1" table:style-name="ce113">
            <text:p><text:span text:style-name="T4">8.681.559,99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6.938.161,63 €</text:span></text:p>
          </table:table-cell>
          <table:covered-table-cell/>
          <table:table-cell office:value-type="string" table:style-name="ce39">
            <text:p><text:span text:style-name="T4">4.600.000,00 €</text:span></text:p>
          </table:table-cell>
          <table:table-cell office:value-type="string" table:number-columns-spanned="2" table:number-rows-spanned="1" table:style-name="ce113">
            <text:p><text:span text:style-name="T4">8.441.345,84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4.368.432,01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1: Producción industrial de agua desalada para abastecimiento . Fase 1</text:span></text:p>
          </table:table-cell>
          <table:table-cell office:value-type="string" table:style-name="ce12">
            <text:p><text:span text:style-name="T4">9.30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.5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.000.000,00 €</text:span></text:p>
          </table:table-cell>
          <table:covered-table-cell/>
          <table:table-cell office:value-type="string" table:style-name="ce12">
            <text:p><text:span text:style-name="T4">2.000.000,00 €</text:span></text:p>
          </table:table-cell>
          <table:table-cell office:value-type="string" table:number-columns-spanned="2" table:number-rows-spanned="1" table:style-name="ce102">
            <text:p><text:span text:style-name="T4">2.4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400.000,00 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NOR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mpliación EDAM de Corralejo (hasta 5.000 m3/día)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mpliación EDAM de Corralejo (hasta 15.000 m3/día). Incluye Depósito almacenamiento agua (1.000 m3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Proyecto reforma general centro transformación EDAM Corr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CENT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mpliación EDAM Puerto del Rosario (40.000 m3) e instalaciones anexas de vertid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6">
            <text:p><text:span text:style-name="T5">Remineralización con lechos de calcita del agua desalada en la IDAM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lmacén de productos químicos destinados al tratamiento de agua potable EDAM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3">
          <table:table-cell office:value-type="string" table:style-name="ce36">
            <text:p><text:span text:style-name="T5">Proyecto nuevo sondeo de captación agua de mar EDAM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Instalación de la nueva planta solar fotovoltaica en la cubierta de la nave almacén de la desalinizadora de Pto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SU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ctuaciones de mejora en obra civil y paramentos de la EDAM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Renovación parcial de la red de impulsión planta de Gran Tarajal a depósito Gran Tarajal puebl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Nuevo depósito interior de regulación en la EDAM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Suministro e instalación de dos nuevos filtros de arena en la EDAM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Nueva planta desaladora de la comarca Sur 10000 a 15000 m3/dí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mpliación desaladora Morro Jab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Mejora y ampliación del sistema de captación de agua de mar en la Desaladora de Morro Jab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12">
            <text:p><text:span text:style-name="T4">ACCIÓN 2: Almacenamiento de agua desalada para abastecimiento. Fase 1</text:span></text:p>
          </table:table-cell>
          <table:table-cell office:value-type="string" table:style-name="ce12">
            <text:p><text:span text:style-name="T4">3.425.000,00 €</text:span></text:p>
          </table:table-cell>
          <table:table-cell table:style-name="ce26"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925.000,00 €</text:span></text:p>
          </table:table-cell>
          <table:covered-table-cell/>
          <table:table-cell office:value-type="string" table:style-name="ce12">
            <text:p><text:span text:style-name="T4">500.000,00 €</text:span></text:p>
          </table:table-cell>
          <table:table-cell office:value-type="string" table:number-columns-spanned="2" table:number-rows-spanned="1" table:style-name="ce102">
            <text:p><text:span text:style-name="T4">1.5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0.000,00 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NOR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cabecera Bayuyo (cota aprox. 160 m) (5.000 m3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El Roque ‐ El Cotillo (5.000 m3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Parque Holandé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La Oliva ‐Villaverd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de Tinday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cabecera Corralejo (10.000 m3) (cota aprox. 75 m.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Majanicho (1.000 m3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CENT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os depósitos para almacenamiento de agua en La Herradu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forma cuarto de instalaciones de depósitos Herradura redond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forma depósito y cuarto de instalaciones Herradura cuadrad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Piedra Sal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Guisguey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Casillas del Ánge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Tefia ‐ La Alcogid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El Matorr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de Triquivijate a Antigu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de cabecera de Antigua (5.000 m3) zona Hospin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Nuevo depósito de agua potable de Antigua (Ayto Antigu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Antigua 2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Pozo Neg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Sustitución Depósito regulador de Valle de Santa Inés (Ayto Betancuri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strucción de un depósito regulador en El Cigarrón (Ayto Betancuri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Los Estanc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2">
          <table:table-cell office:value-type="string" table:style-name="ce36">
            <text:p><text:span text:style-name="T5">Depósito regulador de Puerto del Rosario (cota aprox 90 m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Las Salinas ( 500 ‐ 1000 m3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Ampuyenta I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Ampuyenta II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Morro Velos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Santa Catalina. (Ampliación del existente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Betancu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Vega de Río Palm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Agua de Buey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SU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Las Playit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Giniginama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Taraj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La Lajit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cabecera Las Lucías‐Toto (cota 375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Pája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Mezque ‐ Ajuy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de Guerim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de La Pared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Las Casit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Costa Calma (Capacidad estimada 5000 m3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cabecera Morro Jable (6.500 m3)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Nuevo depósito Cruce La Araña cota 160 m ‐ 16.500 m3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epósito regulador Valle de La Lajit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3: Transporte y distribución de agua desalada para abastecimiento. Fase 1</text:span></text:p>
          </table:table-cell>
          <table:table-cell office:value-type="string" table:style-name="ce12">
            <text:p><text:span text:style-name="T4">8.20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3.2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.000.000,00 €</text:span></text:p>
          </table:table-cell>
          <table:covered-table-cell/>
          <table:table-cell office:value-type="string" table:style-name="ce12">
            <text:p><text:span text:style-name="T4">1.000.000,00 €</text:span></text:p>
          </table:table-cell>
          <table:table-cell office:value-type="string" table:number-columns-spanned="2" table:number-rows-spanned="1" table:style-name="ce102">
            <text:p><text:span text:style-name="T4">1.5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.500.000,00 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NOR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Impulsión EDAM Corralejo ‐ Depósito Cabecera Corralejo (cota 75).(Incluye ampliación de bombeo en la EDAM).</text:span></text:p>
          </table:table-cell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Impulsión depósito cabecera de Corralejo (Cota 75) a nuevo depósito Bayuyo (cota 160 ). Incluye la estación bombeo en depósito cabecera de Corr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5">
          <table:table-cell office:value-type="string" table:style-name="ce43">
            <text:p><text:span text:style-name="T7">Conducción por gravedad depósito Cabecera Bayuyo (cota 160) ‐ cruce de Lajares ‐Lajares ‐ Depósito El Cotillo ‐ El Roque. Incluye la conexión entre los depósitos de Cabecera Bayuyo y Depósito de Cabecera Morro Francisco (Existente a cota 105). Incluye la conexión entre el depósito El Cotillo ‐ El Roque y la conducción existente El Roque‐ El Cotill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Red de distribución El Cotill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Conducción por gravedad Lajares ‐ Majanich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Conducción por gravedad La Oliva ‐ Tinday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Red distribución Corralej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Redes distribución pueblos (Parque Holandés, Lajares, Villaverde, La Oliva, Tinday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Conducción depósito cabecera Corralejo (Cota 75) a Corralejo (punto previsto conexión en Rotonda de la confluencia de la Avenida Juan Carlos I y Avenida Pedro y Guy Vandaele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Impulsión EBAP Fimapaire ‐ Depósito La Oliva‐ Villaverd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Conducción por gravedad depósito La Oliva‐Villaverde a Depósito Tindaya y Lajar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Conducción por gravedad depósito La Oliva‐Villaverde a Cruce de Lajar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Ramal conducción gravedad depósito La Oliva‐Villaverde a depósito La Oliv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CENT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analización impulsión planta desaladora EDAM Pto Rosario a depósito de La Herradu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3">
          <table:table-cell office:value-type="string" table:style-name="ce36">
            <text:p><text:span text:style-name="T5">Impulsión secundaria depósito Ampuyenta I ‐ depósito Ampuyenta II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d por gravedad Tamariche ‐ El Time ‐ Guisguey ‐ Puerto Lajas (DN200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Circunvalación Pto Rosario ‐ Playa Blanca ‐ El Matorr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d transporte Depósitos La Herradura a Pto del Rosario (2xDN500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d de distribución primaria abastecimiento a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d de distribución de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6">
            <text:p><text:span text:style-name="T5">Redes de distribución pueblos (Casillas Ángel, Tetir, Las Pocetas, Los Estancos, La Asomada, El Matorral, Antigua, Valles de Ortega, Agua de Bueyes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4">
          <table:table-cell office:value-type="string" table:style-name="ce36">
            <text:p><text:span text:style-name="T5">Sustitución de red de Abastecimiento a Valles de Santa Inés y ampliación de diámetro, desde depósito regulador hasta la zona de Virama. (Betancuri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4">
          <table:table-cell office:value-type="string" table:style-name="ce36">
            <text:p><text:span text:style-name="T5">Mejoras en redes de distribución en Triquivijate, La Corte, Casillas de Morales, Triquivilate‐Los Alares, Valle Santa Inés, Betancuria y conducción Betancuria‐Vega de Río Palmas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depósito Tindaya‐depósito Tefia‐Depósito Ampuyent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onducción depósito Ampuyenta, Antigua, Agua de Bueyes (llega hasta depósito de Valles de Orteg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desde depósito La Herradura a depósito Los Estancos y depósito Calderetill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Los Estancos a Rosa Vil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6">
          <table:table-cell office:value-type="string" table:style-name="ce36">
            <text:p><text:span text:style-name="T5">Conducción gravedad desde depósito Calderetilla ‐ Tesjuate ‐ depósito Casillas del Ángel y a depósito Ampuyent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onducción (impulsión intermedia en Tetir): Depósito Calderetilla ‐ Tetir ‐ Piedra Sales ‐ La Matill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Puerto del Rosario (cota 90) a Rosa del Lag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regulador Morro del Puerco ‐ Depósito de Calderet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depósito Caldereta ‐ Depósito Vallebrón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Depósito Piedra Sales ‐ Tamariche ‐ El Time ‐ Guisguey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Los Estancos‐ Depósito El Matorral ‐ Aeropuert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El Matorral ‐ Depósito Las Salin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Las Salinas ‐ Depósito Pozo Neg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La Araña ‐ Depósito Pozo Neg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Almácigo ‐ Depósito Tefí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Casillas del Ángel ‐ Depósito Tefí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Tefía ‐ Las Parcelas ‐ Los Molin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Antigua 2 ‐ Valle Santa Iné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depósito Antigua 2 ‐ Depósito Morro Velos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Conducción gravedad depósito Morro Velosa ‐ Depósito Gran Barranco‐ Ramal Depósito Santa Catalin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Betancuria ‐ Depósito Vega de Río Palm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Antigua ‐ Triquivijate ‐ Valles de Orteg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Valles de Ortega ‐ Valles de Orteg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ZONA SU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5">
          <table:table-cell office:value-type="string" table:style-name="ce36">
            <text:p><text:span text:style-name="T5">Impulsión de planta desaladora del Sur 10 a 15 mil m3/día (pendiente de ubicación) al depósito Cruce La Arañ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Conducción desde depósito Cruce La Araña hasta depósito Gran Tarajal pasando por la actual EDAM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depósito cruce La Araña ‐ rotonda el Cuchillete ‐ Depósito Las Playit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osito cruce La Araña ‐ Tarajalejo ‐ La Lajita ‐ Costa Calm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por gravedad Tiscamanita ‐ Las Lucí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Conducción gravedad depósito regulador Las Lucías ‐ depósito regulador Toto ‐ Depósito regulador Pájara ‐ Depósito regulador Mézquez ‐ Ajuy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por gravedad Cruce Ajuy ‐ Ajuy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por gravedad Guerime ‐ Las Hermosas ‐ La Pared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Costa Calma ‐ La Pared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d de distribución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planta desaladora‐ depósito de cabecera de Morro jab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6">
            <text:p><text:span text:style-name="T5">Redes distribución pueblos (La Lajita, Tarajalejo, Giniginamar, Las Playitas, Pájara, Toto, Tiscamanit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d distribución Morro Jab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ctuaciones de mejoras generales en las redes de las zonas de Cardón y zonas cercanas a Pájara (Ayto. Pájar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Nuevo centro de producción Comarca Sur a Depósito Regulador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EDAM Gran Tarajal existente a Depósito Regulador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Rotonda FV‐2 Giniginamar ‐ Depósito regulador Giniginama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Rotonda FV‐2 El Cartero ‐ Estación impulsión Marcos Sánchez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EBAP Cruce La Araña a EBAP Corral Blanc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EBAP Corral Blanco ‐ Depósito regulador Tiscamanit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regulador Tiscamanita ‐ Depósito regulador Agua de Buey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Impulsión Las Lucías ‐ Depósito cabecera Las Lucí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Tiscamanita ‐ Las Casitas ‐ Tesejerague‐ Cardón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Depósito Regulador Las Casitas‐Juan Gopar‐Rotonda Juan Gopar FV‐2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montaña Tirba a Glorieta FV‐2 Giniginama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montaña Tirba ‐ EBAP Marcos Sánchez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El Cardón ‐ EBAP Marcos Sánchez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onducción gravedad Marcos Sánchez ‐ La Lajita (Abastece el Valle de la Lajit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4">
            <text:p><text:span text:style-name="T4">ACCIÓN 4: Otras inversiones hidráulicoas en el ámbito insular. Fase 1</text:span></text:p>
          </table:table-cell>
          <table:table-cell office:value-type="string" table:style-name="ce44">
            <text:p><text:span text:style-name="T4">8.794.106,52 €</text:span></text:p>
          </table:table-cell>
          <table:table-cell table:style-name="ce45"/>
          <table:table-cell office:value-type="string" table:number-columns-spanned="2" table:number-rows-spanned="1" table:style-name="ce114">
            <text:p><text:span text:style-name="T4">984.328,67 €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4">2.000.000,00 €</text:span></text:p>
          </table:table-cell>
          <table:covered-table-cell/>
          <table:table-cell office:value-type="string" table:style-name="ce44">
            <text:p><text:span text:style-name="T4">1.000.000,00 €</text:span></text:p>
          </table:table-cell>
          <table:table-cell office:value-type="string" table:number-columns-spanned="2" table:number-rows-spanned="1" table:style-name="ce114">
            <text:p><text:span text:style-name="T4">2.941.345,84 €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4">1.868.432,01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<text:span text:style-name="T5">Instalación de generación eólica de 4,2 MW en la zona de La Herradu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5">
          <table:table-cell office:value-type="string" table:style-name="ce36">
            <text:p><text:span text:style-name="T5">Suministros 4 lotes de bombas, cuadros eléctricos, membranas de ósmosis inversa y piezas especiales para la red de distribución insula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7">
          <table:table-cell office:value-type="string" table:style-name="ce36">
            <text:p><text:span text:style-name="T5">Remodelación de todas las estaciones de Bombeo de la red hidráulica Insular (20 estaciones) ‐ Proyectos de ampliación potencia/nuevo equipamiento bombas ‐ eléctrico/Indust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8">
          <table:table-cell office:value-type="string" table:style-name="ce37">
            <text:p><text:span text:style-name="T5">Medidas para la detección de fugas en todas las redes de distribución de transporte, secundarias y cascos urbanos (incluye contadores inteligentes, etc..), sistema de telecontrol y telegestión de redes, depósitos, plantas,</text:span></text:p>
            <text:p><text:span text:style-name="T5">… y digitalización Sistema Información Geográfico GIS ( software gestión integral agua insular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dquisición de una nave logística en la zona sur de la isl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Estación de impulsión Las Lucí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Estación de impulsión Cañada del Rí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Estación de impulsión Tetir ‐ Piedra Sale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Renovación y optimización de la red de rechazo de la isla de Fuerteventu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44">
            <text:p><text:span text:style-name="T4">ACCIÓN 5: Saneamiento y depuración de aguas residuales. Fase 1</text:span></text:p>
          </table:table-cell>
          <table:table-cell office:value-type="string" table:style-name="ce44">
            <text:p><text:span text:style-name="T4">1.312.086,97 €</text:span></text:p>
          </table:table-cell>
          <table:table-cell table:style-name="ce45"/>
          <table:table-cell office:value-type="string" table:number-columns-spanned="2" table:number-rows-spanned="1" table:style-name="ce114">
            <text:p><text:span text:style-name="T4">300.000,00 €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4">712.086,97 €</text:span></text:p>
          </table:table-cell>
          <table:covered-table-cell/>
          <table:table-cell office:value-type="string" table:style-name="ce44">
            <text:p><text:span text:style-name="T4">100.000,00 €</text:span></text:p>
          </table:table-cell>
          <table:table-cell office:value-type="string" table:number-columns-spanned="2" table:number-rows-spanned="1" table:style-name="ce114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4">100.000,00 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TM ANTIGU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Saneamiento y asfaltado en La Corte ‐ Las Pocetas (Fase II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ctuaciones de mejora del drenaje y saneamiento en la calle San Pío Herrera y aledaños en Triquivija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Planta depuradora compacta móvil para aguas residuales de Antigu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Otras actuaciones de saneamiento y depuración en el T.M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TM BETANCU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ctuaciones de saneamiento y depuración en el T.M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TM LA OLIV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ctuaciones de saneamiento y depuración en el T.M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TM PÁJA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ctuaciones de saneamiento y depuración en el T.M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TM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Saneamiento varias calles en la zona de Los Poz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Otras actuaciones de saneamiento y depuración en T.M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42">
            <text:p><text:span text:style-name="T4">TM TUINEJ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Mejora del emi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Otras actuaciones de saneamiento y depuración en el T.M.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44">
            <text:p><text:span text:style-name="T4">ACCIÓN 6: Conservación y mejora del dominio público hidráulico. Fase 1</text:span></text:p>
          </table:table-cell>
          <table:table-cell office:value-type="string" table:style-name="ce44">
            <text:p><text:span text:style-name="T4">1.998.305,98 €</text:span></text:p>
          </table:table-cell>
          <table:table-cell table:style-name="ce45"/>
          <table:table-cell office:value-type="string" table:number-columns-spanned="2" table:number-rows-spanned="1" table:style-name="ce114">
            <text:p><text:span text:style-name="T4">1.697.231,32 €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4">301.074,66 €</text:span></text:p>
          </table:table-cell>
          <table:covered-table-cell/>
          <table:table-cell office:value-type="string" table:style-name="ce46">
            <text:p><text:span text:style-name="T4">‐ <text:s text:c="4"/>€</text:span></text:p>
          </table:table-cell>
          <table:table-cell office:value-type="string" table:number-columns-spanned="2" table:number-rows-spanned="1" table:style-name="ce115">
            <text:p><text:span text:style-name="T4">‐ <text:s text:c="4"/>€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4">‐ <text:s text:c="4"/>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ncauz y canaliz tramo del cauce pbco Bco Las Peñitas y mejora acceso a parcelas en Lomo Las Tierras (Vega de Río Palmas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condicionamiento de márgenes y acceso del Barranco de Bácher. Montaña Hendid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5">
          <table:table-cell office:value-type="string" table:style-name="ce39">
            <text:p><text:span text:style-name="T4">Eje 2.7 Zonas comerciales abiertas</text:span></text:p>
          </table:table-cell>
          <table:table-cell office:value-type="string" table:style-name="ce39">
            <text:p><text:span text:style-name="T4">2.200.000,00 €</text:span></text:p>
          </table:table-cell>
          <table:table-cell office:value-type="string" table:style-name="ce39">
            <text:p><text:span text:style-name="T4">1,78%</text:span></text:p>
          </table:table-cell>
          <table:table-cell office:value-type="string" table:number-columns-spanned="2" table:number-rows-spanned="1" table:style-name="ce113">
            <text:p><text:span text:style-name="T4">20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500.000,00 €</text:span></text:p>
          </table:table-cell>
          <table:covered-table-cell/>
          <table:table-cell office:value-type="string" table:style-name="ce39">
            <text:p><text:span text:style-name="T4">500.000,00 €</text:span></text:p>
          </table:table-cell>
          <table:table-cell office:value-type="string" table:number-columns-spanned="2" table:number-rows-spanned="1" table:style-name="ce113">
            <text:p><text:span text:style-name="T4">50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500.000,00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1: Revitalización Zonas Comerciales Abiertas. Fase 1</text:span></text:p>
          </table:table-cell>
          <table:table-cell office:value-type="string" table:style-name="ce12">
            <text:p><text:span text:style-name="T4">2.20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0.000,00 €</text:span></text:p>
          </table:table-cell>
          <table:covered-table-cell/>
          <table:table-cell office:value-type="string" table:style-name="ce12">
            <text:p><text:span text:style-name="T4">500.000,00 €</text:span></text:p>
          </table:table-cell>
          <table:table-cell office:value-type="string" table:number-columns-spanned="2" table:number-rows-spanned="1" table:style-name="ce102">
            <text:p><text:span text:style-name="T4">5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0.000,00 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ZCA Caleta de Fus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ZCA Virgen de la Peña en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ZCA León y Castillo en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ZCA Morro Jab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condicionamiento de la C/ Euforbia, Maxorata y aledaños (AYTO Pájara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Proyecto ZCA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5">
          <table:table-cell office:value-type="string" table:style-name="ce39">
            <text:p><text:span text:style-name="T4">Eje 2.8 Energía Renovables</text:span></text:p>
          </table:table-cell>
          <table:table-cell office:value-type="string" table:style-name="ce39">
            <text:p><text:span text:style-name="T4">7.023.342,69 €</text:span></text:p>
          </table:table-cell>
          <table:table-cell office:value-type="string" table:style-name="ce39">
            <text:p><text:span text:style-name="T4">5,68%</text:span></text:p>
          </table:table-cell>
          <table:table-cell office:value-type="string" table:number-columns-spanned="2" table:number-rows-spanned="1" table:style-name="ce113">
            <text:p><text:span text:style-name="T4">1.350.191,68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1.922.876,36 €</text:span></text:p>
          </table:table-cell>
          <table:covered-table-cell/>
          <table:table-cell office:value-type="string" table:style-name="ce39">
            <text:p><text:span text:style-name="T4">1.087.966,33 €</text:span></text:p>
          </table:table-cell>
          <table:table-cell office:value-type="string" table:number-columns-spanned="2" table:number-rows-spanned="1" table:style-name="ce113">
            <text:p><text:span text:style-name="T4">1.381.154,16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1.281.154,16 €</text:span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1: Electrificación mediante ER en explotaciones ganaderas y explotaciones agrícolas. Fase 1</text:span></text:p>
          </table:table-cell>
          <table:table-cell office:value-type="string" table:style-name="ce12">
            <text:p><text:span text:style-name="T4">1.35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00.000,00 €</text:span></text:p>
          </table:table-cell>
          <table:covered-table-cell/>
          <table:table-cell office:value-type="string" table:style-name="ce12">
            <text:p><text:span text:style-name="T4">300.000,00 €</text:span></text:p>
          </table:table-cell>
          <table:table-cell office:value-type="string" table:number-columns-spanned="2" table:number-rows-spanned="1" table:style-name="ce102">
            <text:p><text:span text:style-name="T4">3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00.000,00 €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36">
            <text:p><text:span text:style-name="T5">Instalaciones de autoconsumo en explotaciones ganaderas y explotaciones agrícol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2: Dotación de alumbrado público mediante ER a espacios públicos de la isla de Fuerteventura. Fase 1</text:span></text:p>
          </table:table-cell>
          <table:table-cell office:value-type="string" table:style-name="ce12">
            <text:p><text:span text:style-name="T4">1.494.967,14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650.191,68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844.775,46 €</text:span></text:p>
          </table:table-cell>
          <table:covered-table-cell/>
          <table:table-cell office:value-type="string" table:style-name="ce28">
            <text:p><text:span text:style-name="T4">‐ <text:s/>€</text:span></text:p>
          </table:table-cell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Planta fotovoltaica 100 kw con estructura portante sobre graderío en el estadio Los Pozos en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lumbrado fotovoltaico intersecciones red via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lumbrado público con ER Autovía FV2 (Tramo enlace aeropuerto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lumbrado público con ER Autovía FV2 (Tramo Puerto del Rosario al enlace FV3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3: Dotación de instalaciones de producción con desconexión de la red mediante ER fotovoltaica y eólica en edificios públicos del Cabildo Insular de Fuerteventura. Fase 1</text:span></text:p>
          </table:table-cell>
          <table:table-cell office:value-type="string" table:style-name="ce12">
            <text:p><text:span text:style-name="T4">30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300.000,00 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style-name="ce28">
            <text:p><text:span text:style-name="T4">‐ <text:s/>€</text:span></text:p>
          </table:table-cell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Centro de interpretación de energías renovables Morro Velos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Autoabastecimiento con renovables Granja Experimental de Pozo Neg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11">
          <table:table-cell office:value-type="string" table:style-name="ce36">
            <text:p><text:span text:style-name="T5">Dotación de ER Puntos limpios y Plantas de Transferenc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<text:span text:style-name="T4">ACCIÓN 4: Instalaciones de ER en edificos públicos de la isla de Fuerteventura. Fase 1</text:span></text:p>
          </table:table-cell>
          <table:table-cell office:value-type="string" table:style-name="ce12">
            <text:p><text:span text:style-name="T4">2.823.758,91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26.946,74 €</text:span></text:p>
          </table:table-cell>
          <table:covered-table-cell/>
          <table:table-cell office:value-type="string" table:style-name="ce12">
            <text:p><text:span text:style-name="T4">536.812,17 €</text:span></text:p>
          </table:table-cell>
          <table:table-cell office:value-type="string" table:number-columns-spanned="2" table:number-rows-spanned="1" table:style-name="ce102">
            <text:p><text:span text:style-name="T4">83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730.000,00 €</text:span>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dificios municipales de Antigu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dificios municipales de Betancu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dificios municipales La Oliv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dificios municipales de Pája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dificios municipales de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dificios municipales de Tuinej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R CEIP Pablo Nerud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Autoconsumo ER CEIP Cristóbal García Blairzy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Instalación de panales fotovoltaicos en el Laboratorio Agroalimentario de Fuerteventu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7">
          <table:table-cell office:value-type="string" table:style-name="ce36">
            <text:p><text:span text:style-name="T5">Instalación fotovoltaica sobre cubiertas naves Granja Experimental de Pozo neg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5">
          <table:table-cell office:value-type="string" table:style-name="ce12">
            <text:p><text:span text:style-name="T4">ACCIÓN 5 : Fomento de ER mediante implantación de vehículos 100% eléctricos y puntos de recarga en la isla de Fuerteventura. Fase 1</text:span></text:p>
          </table:table-cell>
          <table:table-cell office:value-type="string" table:style-name="ce12">
            <text:p><text:span text:style-name="T4">804.616,64 €</text:span></text:p>
          </table:table-cell>
          <table:table-cell table:style-name="ce26"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01.154,16 €</text:span></text:p>
          </table:table-cell>
          <table:covered-table-cell/>
          <table:table-cell office:value-type="string" table:style-name="ce12">
            <text:p><text:span text:style-name="T4">201.154,16 €</text:span></text:p>
          </table:table-cell>
          <table:table-cell office:value-type="string" table:number-columns-spanned="2" table:number-rows-spanned="1" table:style-name="ce102">
            <text:p><text:span text:style-name="T4">201.154,16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01.154,16 €</text:span>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26">
            <text:p><text:span text:style-name="T4">ACCIÓN 6: Centro de generación de energía procedente de fuentes renovables con almacenamiento en la</text:span></text:p>
            <text:p><text:span text:style-name="T4">parcela IN del Sistema General del Parque Tecnológico de Fuerteventura</text:span></text:p>
          </table:table-cell>
          <table:table-cell office:value-type="string" table:style-name="ce12">
            <text:p><text:span text:style-name="T4">25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style-name="ce12">
            <text:p><text:span text:style-name="T4">50.000,00 €</text:span></text:p>
          </table:table-cell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39">
            <text:p><text:span text:style-name="T4">Eje 2.9 Creación, mejora y/o modernización de infraestructuras y equipamientos en el sector primario</text:span></text:p>
          </table:table-cell>
          <table:table-cell office:value-type="string" table:style-name="ce39">
            <text:p><text:span text:style-name="T4">6.950.000,00 €</text:span></text:p>
          </table:table-cell>
          <table:table-cell office:value-type="string" table:style-name="ce39">
            <text:p><text:span text:style-name="T4">5,62%</text:span></text:p>
          </table:table-cell>
          <table:table-cell office:value-type="string" table:number-columns-spanned="2" table:number-rows-spanned="1" table:style-name="ce113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800.000,00 €</text:span></text:p>
          </table:table-cell>
          <table:covered-table-cell/>
          <table:table-cell office:value-type="string" table:style-name="ce39">
            <text:p><text:span text:style-name="T4">750.000,00 €</text:span></text:p>
          </table:table-cell>
          <table:table-cell office:value-type="string" table:number-columns-spanned="2" table:number-rows-spanned="1" table:style-name="ce113">
            <text:p><text:span text:style-name="T4">12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5.180.0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1: Acondicionamiento y mejora de las instalaciones de la Granja experimental de Pozo Negro. Fase 1</text:span></text:p>
          </table:table-cell>
          <table:table-cell office:value-type="string" table:style-name="ce12">
            <text:p><text:span text:style-name="T4">1.90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750.000,00 €</text:span></text:p>
          </table:table-cell>
          <table:covered-table-cell/>
          <table:table-cell office:value-type="string" table:style-name="ce12">
            <text:p><text:span text:style-name="T4">700.000,00 €</text:span></text:p>
          </table:table-cell>
          <table:table-cell office:value-type="string" table:number-columns-spanned="2" table:number-rows-spanned="1" table:style-name="ce102">
            <text:p><text:span text:style-name="T4">2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80.0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Obras de pavimentado, acerado y viales del recinto naves de Granja Experimental de Pozo Neg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Rehabilitación estructura naves (estabilidad y red de drenaje agua superficiales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Red de saneamiento y sistema depuración de agua general mediante sistema biodigesto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Vallado perimetral Granja Experimental de Pozo Negr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2: Nuevo Matadero Insular</text:span></text:p>
          </table:table-cell>
          <table:table-cell office:value-type="string" table:style-name="ce12">
            <text:p><text:span text:style-name="T4">5.05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.000,00 €</text:span></text:p>
          </table:table-cell>
          <table:covered-table-cell/>
          <table:table-cell office:value-type="string" table:style-name="ce12">
            <text:p><text:span text:style-name="T4">50.000,00 €</text:span></text:p>
          </table:table-cell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4.800.0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Nuevo matadero Insular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9">
            <text:p><text:span text:style-name="T4">Eje 2.10 Y en general, todas aquellas infraestructuras que mejoren la competitividad de la economía canaria</text:span></text:p>
          </table:table-cell>
          <table:table-cell office:value-type="string" table:style-name="ce39">
            <text:p><text:span text:style-name="T4">14.655.191,08 €</text:span></text:p>
          </table:table-cell>
          <table:table-cell office:value-type="string" table:style-name="ce39">
            <text:p><text:span text:style-name="T4">11,84%</text:span></text:p>
          </table:table-cell>
          <table:table-cell office:value-type="string" table:number-columns-spanned="2" table:number-rows-spanned="1" table:style-name="ce113">
            <text:p><text:span text:style-name="T4">3.975.748,33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2.757.129,75 €</text:span></text:p>
          </table:table-cell>
          <table:covered-table-cell/>
          <table:table-cell office:value-type="string" table:style-name="ce39">
            <text:p><text:span text:style-name="T4">2.025.000,00 €</text:span></text:p>
          </table:table-cell>
          <table:table-cell office:value-type="string" table:number-columns-spanned="2" table:number-rows-spanned="1" table:style-name="ce113">
            <text:p><text:span text:style-name="T4">2.250.000,00 €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4">3.647.313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1: Plan insular de asfaltado de caminos municipales Fuerteventura. Fase 1</text:span></text:p>
          </table:table-cell>
          <table:table-cell office:value-type="string" table:style-name="ce12">
            <text:p><text:span text:style-name="T4">6.591.878,08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3.794.748,33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.772.129,75 €</text:span></text:p>
          </table:table-cell>
          <table:covered-table-cell/>
          <table:table-cell office:value-type="string" table:style-name="ce12">
            <text:p><text:span text:style-name="T4">400.000,00 €</text:span></text:p>
          </table:table-cell>
          <table:table-cell office:value-type="string" table:number-columns-spanned="2" table:number-rows-spanned="1" table:style-name="ce102">
            <text:p><text:span text:style-name="T4">625.000,00 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<text:span text:style-name="T4">TM ANTIGU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sfaltado de varios caminos ( Antigua‐Las Pocetas, calle La Calandria, calle El Bardino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<text:span text:style-name="T4">TM BETANCURIA:</text:span></text:p>
          </table:table-cell>
          <table:table-cell table:number-columns-spanned="11" table:number-rows-spanned="1" table:style-name="ce112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condicionamiento y mejora de la carretera del Val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Pavimentación de caminos y vías de titularidad pública en distintas localidades del TM. Betancuri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<text:span text:style-name="T4">TM LA OLIVA:</text:span></text:p>
          </table:table-cell>
          <table:table-cell table:number-columns-spanned="11" table:number-rows-spanned="1" table:style-name="ce112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6">
            <text:p><text:span text:style-name="T5">Vial para la Interconexión del Semi‐enlace con la Localidad de Parque Holandé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<text:span text:style-name="T4">TM PUERTO DEL ROSARIO:</text:span></text:p>
          </table:table-cell>
          <table:table-cell table:number-columns-spanned="11" table:number-rows-spanned="1" table:style-name="ce112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6">
            <text:p><text:span text:style-name="T5">Plan Asfaltado de caminos rurales (T.M. Puerto del Rosario)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cceso rodado y peatonal a la Casa de Los Mayores de Casillas del Ánge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<text:span text:style-name="T4">TM PÁJARA:</text:span></text:p>
          </table:table-cell>
          <table:table-cell table:number-columns-spanned="11" table:number-rows-spanned="1" table:style-name="ce112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sfaltado de caminos rurales y reasfaltado de calles en diferentes núcleo del municipio de Pájara Fase II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Acondicionamiento y mejora del camino de Morro Jable ‐ Puertito de La Cruz ‐ Cofet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<text:span text:style-name="T4">TM PÁJARA ‐ TUINEJE:</text:span></text:p>
          </table:table-cell>
          <table:table-cell table:number-columns-spanned="11" table:number-rows-spanned="1" table:style-name="ce112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6">
            <text:p><text:span text:style-name="T5">Mejora del tramo de la carretera FV‐618 desde Cardón hasta su encuentro con la FV‐605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2: Creación, mejora y/o modernización de infraestructuras para la celebración de ferias y eventos : Fase I</text:span></text:p>
          </table:table-cell>
          <table:table-cell office:value-type="string" table:style-name="ce12">
            <text:p><text:span text:style-name="T4">5.202.313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7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780.000,00 €</text:span></text:p>
          </table:table-cell>
          <table:covered-table-cell/>
          <table:table-cell office:value-type="string" table:style-name="ce12">
            <text:p><text:span text:style-name="T4">1.000.000,00 €</text:span></text:p>
          </table:table-cell>
          <table:table-cell office:value-type="string" table:number-columns-spanned="2" table:number-rows-spanned="1" table:style-name="ce102">
            <text:p><text:span text:style-name="T4">1.0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.352.313,00 €</text:span>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36">
            <text:p><text:span text:style-name="T5">Dotación de infraestructura anexa a la plataforma de aparcamiento del Museo del Queso y del Molino de Antigua destinadas al Recinto ferial temporal para la celebración de ferias y evento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<text:span text:style-name="T4">TM TUINEJ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Rehabilitación del recinto ferial d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3: Inversiones de eficiencia energética en edificios públicos. Fase 1</text:span></text:p>
          </table:table-cell>
          <table:table-cell office:value-type="string" table:style-name="ce12">
            <text:p><text:span text:style-name="T4">1.861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11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05.000,00 €</text:span></text:p>
          </table:table-cell>
          <table:covered-table-cell/>
          <table:table-cell office:value-type="string" table:style-name="ce12">
            <text:p><text:span text:style-name="T4">625.000,00 €</text:span></text:p>
          </table:table-cell>
          <table:table-cell office:value-type="string" table:number-columns-spanned="2" table:number-rows-spanned="1" table:style-name="ce102">
            <text:p><text:span text:style-name="T4">525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95.0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Centro de Formación y Congresos de Fuerteventur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Centro de Arte Juan Ismae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Auditorio de Puerto del Rosari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Auditorio de Antigu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Auditorio de Morro Jable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salón de eventos del Centro Polivalente Gran Tarajal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Museo Arqueológic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Eficiencia energética en el Edificio de Patrimonio Históric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4: Infraestructuras para la conectividad entre barrios. Fase 1</text:span></text:p>
          </table:table-cell>
          <table:table-cell office:value-type="string" table:style-name="ce12">
            <text:p><text:span text:style-name="T4">1.000.000,00 €</text:span></text:p>
          </table:table-cell>
          <table:table-cell table:style-name="ce26"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4">‐ <text:s/>€</text:span></text:p>
          </table:table-cell>
          <table:covered-table-cell/>
          <table:table-cell office:value-type="string" table:style-name="ce28">
            <text:p><text:span text:style-name="T4">‐ <text:s/>€</text:span></text:p>
          </table:table-cell>
          <table:table-cell office:value-type="string" table:number-columns-spanned="2" table:number-rows-spanned="1" table:style-name="ce102">
            <text:p><text:span text:style-name="T4">10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900.0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Puente rodonal y peatonal para unir el Barrio de Playa Blanca con la Urbanización Las Granadas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Conexión de Rosa Vila con el Polígono Industrial de Risco Prieto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Nuevos accesos Avenida Playa Blanca la playa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6">
            <text:p><text:span text:style-name="T5">Puente peatonal entre la urbanización Resiplaya y Montaña Blanca sobre la FV 2</text:span></text:p>
          </table:table-cell>
          <table:table-cell table:number-columns-repeated="2"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37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2"/>
        </table:table-row>
        <table:table-row table:style-name="ro3">
          <table:table-cell office:value-type="string" table:style-name="ce35">
            <text:p><text:span text:style-name="T1">LÍNEA ESTRATÉGICA 3. APOYO A LA EMPLEABILIDAD</text:span></text:p>
          </table:table-cell>
          <table:table-cell office:value-type="string" table:style-name="ce35">
            <text:p><text:span text:style-name="T1">24.750.000,00 €</text:span></text:p>
          </table:table-cell>
          <table:table-cell office:value-type="string" table:style-name="ce35">
            <text:p><text:span text:style-name="T1">20,00%</text:span></text:p>
          </table:table-cell>
          <table:table-cell office:value-type="string" table:number-columns-spanned="2" table:number-rows-spanned="1" table:style-name="ce109">
            <text:p><text:span text:style-name="T1">4.950.000,00 €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1">4.950.000,00 €</text:span></text:p>
          </table:table-cell>
          <table:covered-table-cell/>
          <table:table-cell office:value-type="string" table:style-name="ce35">
            <text:p><text:span text:style-name="T1">4.950.000,00 €</text:span></text:p>
          </table:table-cell>
          <table:table-cell office:value-type="string" table:number-columns-spanned="2" table:number-rows-spanned="1" table:style-name="ce109">
            <text:p><text:span text:style-name="T1">4.950.000,00 €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1">4.950.0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<text:span text:style-name="T3">Eje 3.1 Incentivos a la contratación para colectivos de difícil inserción</text:span></text:p>
          </table:table-cell>
          <table:table-cell office:value-type="float" office:value="4640625" table:style-name="ce23">
            <text:p>€4,640,625.00</text:p>
          </table:table-cell>
          <table:table-cell office:value-type="string" table:style-name="ce24">
            <text:p><text:span text:style-name="T3">3,75%</text:span></text:p>
          </table:table-cell>
          <table:table-cell office:value-type="float" office:value="928125" table:number-columns-spanned="2" table:number-rows-spanned="1" table:style-name="ce110">
            <text:p>€928,125.00</text:p>
          </table:table-cell>
          <table:covered-table-cell/>
          <table:table-cell office:value-type="float" office:value="928125" table:number-columns-spanned="2" table:number-rows-spanned="1" table:style-name="ce110">
            <text:p>€928,125.00</text:p>
          </table:table-cell>
          <table:covered-table-cell/>
          <table:table-cell office:value-type="float" office:value="928125" table:style-name="ce23">
            <text:p>€928,125.00</text:p>
          </table:table-cell>
          <table:table-cell office:value-type="float" office:value="928125" table:number-columns-spanned="2" table:number-rows-spanned="1" table:style-name="ce110">
            <text:p>€928,125.00</text:p>
          </table:table-cell>
          <table:covered-table-cell/>
          <table:table-cell office:value-type="float" office:value="928125" table:number-columns-spanned="2" table:number-rows-spanned="1" table:style-name="ce110">
            <text:p>€928,125.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1: Proyectos de inserción laboral para personas con discapacidad</text:span></text:p>
          </table:table-cell>
          <table:table-cell office:value-type="string" table:style-name="ce12">
            <text:p><text:span text:style-name="T4">185.625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37.125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7.125,00 €</text:span></text:p>
          </table:table-cell>
          <table:covered-table-cell/>
          <table:table-cell office:value-type="string" table:style-name="ce12">
            <text:p><text:span text:style-name="T4">37.125,00 €</text:span></text:p>
          </table:table-cell>
          <table:table-cell office:value-type="string" table:number-columns-spanned="2" table:number-rows-spanned="1" table:style-name="ce102">
            <text:p><text:span text:style-name="T4">37.125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7.125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2: Líneas de financiación al fomento de la contratación</text:span></text:p>
          </table:table-cell>
          <table:table-cell office:value-type="string" table:style-name="ce12">
            <text:p><text:span text:style-name="T4">4.455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891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891.000,00 €</text:span></text:p>
          </table:table-cell>
          <table:covered-table-cell/>
          <table:table-cell office:value-type="string" table:style-name="ce12">
            <text:p><text:span text:style-name="T4">891.000,00 €</text:span></text:p>
          </table:table-cell>
          <table:table-cell office:value-type="string" table:number-columns-spanned="2" table:number-rows-spanned="1" table:style-name="ce102">
            <text:p><text:span text:style-name="T4">891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891.0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<text:span text:style-name="T3">Eje 3.2 Programa de mejora del capital humano</text:span></text:p>
          </table:table-cell>
          <table:table-cell office:value-type="float" office:value="1856250" table:style-name="ce23">
            <text:p>€1,856,250.00</text:p>
          </table:table-cell>
          <table:table-cell office:value-type="string" table:style-name="ce24">
            <text:p><text:span text:style-name="T3">1,50%</text:span></text:p>
          </table:table-cell>
          <table:table-cell office:value-type="string" table:number-columns-spanned="2" table:number-rows-spanned="1" table:style-name="ce106">
            <text:p><text:span text:style-name="T3">371.250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371.250,00 €</text:span></text:p>
          </table:table-cell>
          <table:covered-table-cell/>
          <table:table-cell office:value-type="string" table:style-name="ce24">
            <text:p><text:span text:style-name="T3">371.250,00 €</text:span></text:p>
          </table:table-cell>
          <table:table-cell office:value-type="string" table:number-columns-spanned="2" table:number-rows-spanned="1" table:style-name="ce106">
            <text:p><text:span text:style-name="T3">371.250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371.25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1: Acciones formativas adaptadas a las personas con discapacidad</text:span></text:p>
          </table:table-cell>
          <table:table-cell office:value-type="string" table:style-name="ce12">
            <text:p><text:span text:style-name="T4">30.937,5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6.187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6.187,50 €</text:span></text:p>
          </table:table-cell>
          <table:covered-table-cell/>
          <table:table-cell office:value-type="string" table:style-name="ce12">
            <text:p><text:span text:style-name="T4">6.187,50 €</text:span></text:p>
          </table:table-cell>
          <table:table-cell office:value-type="string" table:number-columns-spanned="2" table:number-rows-spanned="1" table:style-name="ce102">
            <text:p><text:span text:style-name="T4">6.187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6.187,5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2: Proyectos de inserción laboral para personas con titulación universitaria y/o con formación profesional</text:span></text:p>
          </table:table-cell>
          <table:table-cell office:value-type="string" table:style-name="ce12">
            <text:p><text:span text:style-name="T4">897.187,5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79.437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79.437,50 €</text:span></text:p>
          </table:table-cell>
          <table:covered-table-cell/>
          <table:table-cell office:value-type="string" table:style-name="ce12">
            <text:p><text:span text:style-name="T4">179.437,50 €</text:span></text:p>
          </table:table-cell>
          <table:table-cell office:value-type="string" table:number-columns-spanned="2" table:number-rows-spanned="1" table:style-name="ce102">
            <text:p><text:span text:style-name="T4">179.437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79.437,5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3: Becas de prácticas profesionales no laborales para personas con titulación y de formación profesional de la isla de Fuerteventura</text:span></text:p>
          </table:table-cell>
          <table:table-cell office:value-type="string" table:style-name="ce12">
            <text:p><text:span text:style-name="T4">928.125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85.625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85.625,00 €</text:span></text:p>
          </table:table-cell>
          <table:covered-table-cell/>
          <table:table-cell office:value-type="string" table:style-name="ce12">
            <text:p><text:span text:style-name="T4">185.625,00 €</text:span></text:p>
          </table:table-cell>
          <table:table-cell office:value-type="string" table:number-columns-spanned="2" table:number-rows-spanned="1" table:style-name="ce102">
            <text:p><text:span text:style-name="T4">185.625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85.625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<text:span text:style-name="T3">Eje 3.3 Fomento de la formación para adultos con escaso nivel de estudios: idiomas, competencias digitales y formación dual</text:span></text:p>
          </table:table-cell>
          <table:table-cell office:value-type="float" office:value="10518750" table:style-name="ce23">
            <text:p>€10,518,750.00</text:p>
          </table:table-cell>
          <table:table-cell office:value-type="string" table:style-name="ce24">
            <text:p><text:span text:style-name="T3">8,50%</text:span></text:p>
          </table:table-cell>
          <table:table-cell office:value-type="string" table:number-columns-spanned="2" table:number-rows-spanned="1" table:style-name="ce106">
            <text:p><text:span text:style-name="T3">2.103.750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2.103.750,00 €</text:span></text:p>
          </table:table-cell>
          <table:covered-table-cell/>
          <table:table-cell office:value-type="string" table:style-name="ce24">
            <text:p><text:span text:style-name="T3">2.103.750,00 €</text:span></text:p>
          </table:table-cell>
          <table:table-cell office:value-type="string" table:number-columns-spanned="2" table:number-rows-spanned="1" table:style-name="ce106">
            <text:p><text:span text:style-name="T3">2.103.750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2.103.75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1: Acciones formativas para trabajadores/as ocupados/as</text:span></text:p>
          </table:table-cell>
          <table:table-cell office:value-type="string" table:style-name="ce12">
            <text:p><text:span text:style-name="T4">191.812,5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38.362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8.362,50 €</text:span></text:p>
          </table:table-cell>
          <table:covered-table-cell/>
          <table:table-cell office:value-type="string" table:style-name="ce12">
            <text:p><text:span text:style-name="T4">38.362,50 €</text:span></text:p>
          </table:table-cell>
          <table:table-cell office:value-type="string" table:number-columns-spanned="2" table:number-rows-spanned="1" table:style-name="ce102">
            <text:p><text:span text:style-name="T4">38.362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38.362,5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2: Cursos formativos dirigidos a desempleados/as</text:span></text:p>
          </table:table-cell>
          <table:table-cell office:value-type="string" table:style-name="ce12">
            <text:p><text:span text:style-name="T4">5.253.187,5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.050.637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.050.637,50 €</text:span></text:p>
          </table:table-cell>
          <table:covered-table-cell/>
          <table:table-cell office:value-type="string" table:style-name="ce12">
            <text:p><text:span text:style-name="T4">1.050.637,50 €</text:span></text:p>
          </table:table-cell>
          <table:table-cell office:value-type="string" table:number-columns-spanned="2" table:number-rows-spanned="1" table:style-name="ce102">
            <text:p><text:span text:style-name="T4">1.050.637,5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.050.637,50 €</text:span>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30">
            <text:p><text:span text:style-name="T1">Programa FDCAN Fuerteventura (2023‐2027)</text:span></text:p>
          </table:table-cell>
          <table:table-cell table:number-columns-repeated="2"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1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2"/>
        </table:table-row>
        <table:table-row table:style-name="ro5">
          <table:table-cell office:value-type="string" table:style-name="ce32">
            <text:p><text:span text:style-name="T3">Descripción de las actuaciones</text:span></text:p>
          </table:table-cell>
          <table:table-cell office:value-type="string" table:style-name="ce33">
            <text:p><text:span text:style-name="T3">Presupuesto estimado</text:span></text:p>
          </table:table-cell>
          <table:table-cell office:value-type="string" table:style-name="ce32">
            <text:p><text:span text:style-name="T3">%</text:span></text:p>
          </table:table-cell>
          <table:table-cell office:value-type="float" office:value="2023" table:number-columns-spanned="2" table:number-rows-spanned="1" table:style-name="ce108">
            <text:p>2023</text:p>
          </table:table-cell>
          <table:covered-table-cell/>
          <table:table-cell office:value-type="float" office:value="2024" table:number-columns-spanned="2" table:number-rows-spanned="1" table:style-name="ce108">
            <text:p>2024</text:p>
          </table:table-cell>
          <table:covered-table-cell/>
          <table:table-cell office:value-type="float" office:value="2025" table:style-name="ce34">
            <text:p>2025</text:p>
          </table:table-cell>
          <table:table-cell office:value-type="float" office:value="2026" table:number-columns-spanned="2" table:number-rows-spanned="1" table:style-name="ce108">
            <text:p>2026</text:p>
          </table:table-cell>
          <table:covered-table-cell/>
          <table:table-cell office:value-type="float" office:value="2027" table:number-columns-spanned="2" table:number-rows-spanned="1" table:style-name="ce108">
            <text:p>2027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3: Programas de formación en alternancia con el empleo</text:span></text:p>
          </table:table-cell>
          <table:table-cell office:value-type="string" table:style-name="ce12">
            <text:p><text:span text:style-name="T4">4.331.25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866.25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866.250,00 €</text:span></text:p>
          </table:table-cell>
          <table:covered-table-cell/>
          <table:table-cell office:value-type="string" table:style-name="ce12">
            <text:p><text:span text:style-name="T4">866.250,00 €</text:span></text:p>
          </table:table-cell>
          <table:table-cell office:value-type="string" table:number-columns-spanned="2" table:number-rows-spanned="1" table:style-name="ce102">
            <text:p><text:span text:style-name="T4">866.25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866.25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4: Proyectos generadores de empleo para la realización de obras y servicios de interés general y/o social</text:span></text:p>
          </table:table-cell>
          <table:table-cell office:value-type="string" table:style-name="ce12">
            <text:p><text:span text:style-name="T4">742.5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148.5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48.500,00 €</text:span></text:p>
          </table:table-cell>
          <table:covered-table-cell/>
          <table:table-cell office:value-type="string" table:style-name="ce12">
            <text:p><text:span text:style-name="T4">148.500,00 €</text:span></text:p>
          </table:table-cell>
          <table:table-cell office:value-type="string" table:number-columns-spanned="2" table:number-rows-spanned="1" table:style-name="ce102">
            <text:p><text:span text:style-name="T4">148.5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148.50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<text:span text:style-name="T3">Eje 3.5 Programas de empleo para la creación de puestos de trabajo que ayuden a mejorar el modelo productivo.</text:span></text:p>
          </table:table-cell>
          <table:table-cell office:value-type="float" office:value="4950000" table:style-name="ce23">
            <text:p>€4,950,000.00</text:p>
          </table:table-cell>
          <table:table-cell office:value-type="string" table:style-name="ce24">
            <text:p><text:span text:style-name="T3">4,00%</text:span></text:p>
          </table:table-cell>
          <table:table-cell office:value-type="string" table:number-columns-spanned="2" table:number-rows-spanned="1" table:style-name="ce106">
            <text:p><text:span text:style-name="T3">990.000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990.000,00 €</text:span></text:p>
          </table:table-cell>
          <table:covered-table-cell/>
          <table:table-cell office:value-type="string" table:style-name="ce24">
            <text:p><text:span text:style-name="T3">990.000,00 €</text:span></text:p>
          </table:table-cell>
          <table:table-cell office:value-type="string" table:number-columns-spanned="2" table:number-rows-spanned="1" table:style-name="ce106">
            <text:p><text:span text:style-name="T3">990.000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990.000,00 €</text:span>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12">
            <text:p><text:span text:style-name="T4">ACCIÓN 1: Programas de empleo dirigidos a desempleados/as para la realización de obras y/o servicios de interés general y social, en colaboración con los ayuntamientos de la isla y con el servicio canario de empleo</text:span></text:p>
          </table:table-cell>
          <table:table-cell office:value-type="string" table:style-name="ce12">
            <text:p><text:span text:style-name="T4">4.950.00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99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990.000,00 €</text:span></text:p>
          </table:table-cell>
          <table:covered-table-cell/>
          <table:table-cell office:value-type="string" table:style-name="ce12">
            <text:p><text:span text:style-name="T4">990.000,00 €</text:span></text:p>
          </table:table-cell>
          <table:table-cell office:value-type="string" table:number-columns-spanned="2" table:number-rows-spanned="1" table:style-name="ce102">
            <text:p><text:span text:style-name="T4">990.00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990.000,00 €</text:span></text:p>
          </table:table-cell>
          <table:covered-table-cell/>
          <table:table-cell table:number-columns-repeated="16372"/>
        </table:table-row>
        <table:table-row table:style-name="ro19">
          <table:table-cell office:value-type="string" table:style-name="ce24">
            <text:p><text:span text:style-name="T3">Eje 3.6 <text:s/>Ayudas para el fomento de actividades que contribuyan al crecimiento económico sostenido, inclusivo y sostenible y a la diversificación, modernización tecnológica e innovación de la economía insular</text:span></text:p>
          </table:table-cell>
          <table:table-cell office:value-type="float" office:value="2784375" table:style-name="ce23">
            <text:p>€2,784,375.00</text:p>
          </table:table-cell>
          <table:table-cell office:value-type="string" table:style-name="ce24">
            <text:p><text:span text:style-name="T3">2,25%</text:span></text:p>
          </table:table-cell>
          <table:table-cell office:value-type="string" table:number-columns-spanned="2" table:number-rows-spanned="1" table:style-name="ce106">
            <text:p><text:span text:style-name="T3">556.875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556.875,00 €</text:span></text:p>
          </table:table-cell>
          <table:covered-table-cell/>
          <table:table-cell office:value-type="string" table:style-name="ce24">
            <text:p><text:span text:style-name="T3">556.875,00 €</text:span></text:p>
          </table:table-cell>
          <table:table-cell office:value-type="string" table:number-columns-spanned="2" table:number-rows-spanned="1" table:style-name="ce106">
            <text:p><text:span text:style-name="T3">556.875,00 €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556.875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1: Líneas de financiación para iniciativas empresariales</text:span></text:p>
          </table:table-cell>
          <table:table-cell office:value-type="string" table:style-name="ce12">
            <text:p><text:span text:style-name="T4">2.536.875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507.375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7.375,00 €</text:span></text:p>
          </table:table-cell>
          <table:covered-table-cell/>
          <table:table-cell office:value-type="string" table:style-name="ce12">
            <text:p><text:span text:style-name="T4">507.375,00 €</text:span></text:p>
          </table:table-cell>
          <table:table-cell office:value-type="string" table:number-columns-spanned="2" table:number-rows-spanned="1" table:style-name="ce102">
            <text:p><text:span text:style-name="T4">507.375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507.375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2: Prestación de un servicio de asesoramiento para el diseño y puesta en marcha de proyectos empresariales innovadores</text:span></text:p>
          </table:table-cell>
          <table:table-cell office:value-type="string" table:style-name="ce12">
            <text:p><text:span text:style-name="T4">123.75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office:value-type="string" table:style-name="ce12">
            <text:p><text:span text:style-name="T4">24.750,00 €</text:span></text:p>
          </table:table-cell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CCIÓN 3: Programa de apoyo, promoción y dinamización a la emprendeduría</text:span></text:p>
          </table:table-cell>
          <table:table-cell office:value-type="string" table:style-name="ce12">
            <text:p><text:span text:style-name="T4">123.750,00 €</text:span></text:p>
          </table:table-cell>
          <table:table-cell table:style-name="ce26"/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office:value-type="string" table:style-name="ce12">
            <text:p><text:span text:style-name="T4">24.750,00 €</text:span></text:p>
          </table:table-cell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4">24.750,00 €</text:span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30">
            <text:p><text:span text:style-name="T1">TOTAL</text:span></text:p>
          </table:table-cell>
          <table:table-cell office:value-type="string" table:style-name="ce30">
            <text:p><text:span text:style-name="T1">123.750.000,00 €</text:span></text:p>
          </table:table-cell>
          <table:table-cell office:value-type="string" table:style-name="ce30">
            <text:p><text:span text:style-name="T1">100,00%</text:span></text:p>
          </table:table-cell>
          <table:table-cell office:value-type="string" table:number-columns-spanned="2" table:number-rows-spanned="1" table:style-name="ce103">
            <text:p><text:span text:style-name="T1">24.750.000,00 €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1">24.750.000,00 €</text:span></text:p>
          </table:table-cell>
          <table:covered-table-cell/>
          <table:table-cell office:value-type="string" table:style-name="ce30">
            <text:p><text:span text:style-name="T1">24.750.000,00 €</text:span></text:p>
          </table:table-cell>
          <table:table-cell office:value-type="string" table:number-columns-spanned="2" table:number-rows-spanned="1" table:style-name="ce103">
            <text:p><text:span text:style-name="T1">24.750.000,00 €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1">24.750.000,00 €</text:span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47">
            <text:p><text:span text:style-name="T1">GAC 80%</text:span></text:p>
          </table:table-cell>
          <table:table-cell office:value-type="string" table:style-name="ce48">
            <text:p><text:span text:style-name="T4">99.000.000,00 €</text:span></text:p>
          </table:table-cell>
          <table:table-cell table:style-name="ce37"/>
          <table:table-cell office:value-type="string" table:number-columns-spanned="2" table:number-rows-spanned="1" table:style-name="ce104">
            <text:p><text:span text:style-name="T4">19.800.000,00 €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4">19.800.000,00 €</text:span></text:p>
          </table:table-cell>
          <table:covered-table-cell/>
          <table:table-cell office:value-type="string" table:style-name="ce48">
            <text:p><text:span text:style-name="T4">19.800.000,00 €</text:span></text:p>
          </table:table-cell>
          <table:table-cell office:value-type="string" table:number-columns-spanned="2" table:number-rows-spanned="1" table:style-name="ce104">
            <text:p><text:span text:style-name="T4">19.800.000,00 €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4">19.800.000,00 €</text:span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47">
            <text:p><text:span text:style-name="T1">CABILDO FTV 20%</text:span></text:p>
          </table:table-cell>
          <table:table-cell office:value-type="string" table:style-name="ce48">
            <text:p><text:span text:style-name="T4">24.750.000,00 €</text:span></text:p>
          </table:table-cell>
          <table:table-cell table:style-name="ce37"/>
          <table:table-cell office:value-type="string" table:number-columns-spanned="2" table:number-rows-spanned="1" table:style-name="ce104">
            <text:p><text:span text:style-name="T4">4.950.000,00 €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4">4.950.000,00 €</text:span></text:p>
          </table:table-cell>
          <table:covered-table-cell/>
          <table:table-cell office:value-type="string" table:style-name="ce48">
            <text:p><text:span text:style-name="T4">4.950.000,00 €</text:span></text:p>
          </table:table-cell>
          <table:table-cell office:value-type="string" table:number-columns-spanned="2" table:number-rows-spanned="1" table:style-name="ce104">
            <text:p><text:span text:style-name="T4">4.950.000,00 €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4">4.950.000,00 €</text:span></text:p>
          </table:table-cell>
          <table:covered-table-cell/>
          <table:table-cell table:number-columns-repeated="16372"/>
        </table:table-row>
        <table:table-row table:style-name="ro21">
          <table:table-cell office:value-type="string" table:style-name="ce49">
            <text:p><text:span text:style-name="T5">TOTAL 2023‐2027 DESGLOSE POR LE:</text:span></text:p>
          </table:table-cell>
          <table:table-cell office:value-type="string" table:style-name="ce49">
            <text:p><text:span text:style-name="T5">123.750.000,00 €</text:span></text:p>
          </table:table-cell>
          <table:table-cell table:style-name="ce31"/>
          <table:table-cell office:value-type="string" table:number-columns-spanned="2" table:number-rows-spanned="1" table:style-name="ce105">
            <text:p><text:span text:style-name="T5">24.750.000,00 €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5">24.750.000,00 €</text:span></text:p>
          </table:table-cell>
          <table:covered-table-cell/>
          <table:table-cell office:value-type="string" table:style-name="ce49">
            <text:p><text:span text:style-name="T5">24.750.000,00 €</text:span></text:p>
          </table:table-cell>
          <table:table-cell office:value-type="string" table:number-columns-spanned="2" table:number-rows-spanned="1" table:style-name="ce105">
            <text:p><text:span text:style-name="T5">24.750.000,00 €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5">24.750.000,00 €</text:span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36">
            <text:p><text:span text:style-name="T5">LE 1 (5%)</text:span></text:p>
          </table:table-cell>
          <table:table-cell office:value-type="string" table:style-name="ce36">
            <text:p><text:span text:style-name="T5">6.187.500,00 €</text:span></text:p>
          </table:table-cell>
          <table:table-cell table:style-name="ce37"/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office:value-type="string" table:style-name="ce36">
            <text:p><text:span text:style-name="T5">1.237.500,00 €</text:span></text:p>
          </table:table-cell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table:number-columns-repeated="16372"/>
        </table:table-row>
        <table:table-row table:style-name="ro21">
          <table:table-cell office:value-type="string" table:style-name="ce36">
            <text:p><text:span text:style-name="T5">LE 2 (75%)</text:span></text:p>
          </table:table-cell>
          <table:table-cell office:value-type="string" table:style-name="ce36">
            <text:p><text:span text:style-name="T5">92.812.500,00 €</text:span></text:p>
          </table:table-cell>
          <table:table-cell table:style-name="ce37"/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office:value-type="string" table:style-name="ce36">
            <text:p><text:span text:style-name="T5">18.562.500,00 €</text:span></text:p>
          </table:table-cell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table:number-columns-repeated="16372"/>
        </table:table-row>
        <table:table-row table:style-name="ro21">
          <table:table-cell office:value-type="string" table:style-name="ce36">
            <text:p><text:span text:style-name="T5">LE 3(20%)</text:span></text:p>
          </table:table-cell>
          <table:table-cell office:value-type="string" table:style-name="ce36">
            <text:p><text:span text:style-name="T5">24.750.000,00 €</text:span></text:p>
          </table:table-cell>
          <table:table-cell table:style-name="ce37"/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office:value-type="string" table:style-name="ce36">
            <text:p><text:span text:style-name="T5">4.950.000,00 €</text:span></text:p>
          </table:table-cell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table:number-columns-repeated="16372"/>
        </table:table-row>
        <table:table-row table:style-name="ro21">
          <table:table-cell table:style-name="ce38"/>
          <table:table-cell table:style-name="ce37"/>
          <table:table-cell table:number-columns-spanned="10" table:number-rows-spanned="1" table:style-name="ce81"/>
          <table:covered-table-cell table:number-columns-repeated="9"/>
          <table:table-cell table:number-columns-repeated="16372"/>
        </table:table-row>
        <table:table-row table:style-name="ro21">
          <table:table-cell office:value-type="string" table:style-name="ce50">
            <text:p><text:span text:style-name="T5">TOTAL 2023‐2027 DESGLOSE POR LE: VERIFICACIÓN SUMANDOS</text:span></text:p>
          </table:table-cell>
          <table:table-cell office:value-type="string" table:style-name="ce50">
            <text:p><text:span text:style-name="T5">123.750.000,00 €</text:span></text:p>
          </table:table-cell>
          <table:table-cell table:style-name="ce51"/>
          <table:table-cell office:value-type="string" table:number-columns-spanned="2" table:number-rows-spanned="1" table:style-name="ce101">
            <text:p><text:span text:style-name="T5">24.750.000,00 €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5">24.750.000,00 €</text:span></text:p>
          </table:table-cell>
          <table:covered-table-cell/>
          <table:table-cell office:value-type="string" table:style-name="ce50">
            <text:p><text:span text:style-name="T5">24.750.000,00 €</text:span></text:p>
          </table:table-cell>
          <table:table-cell office:value-type="string" table:number-columns-spanned="2" table:number-rows-spanned="1" table:style-name="ce101">
            <text:p><text:span text:style-name="T5">24.750.000,00 €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5">24.750.000,00 €</text:span></text:p>
          </table:table-cell>
          <table:covered-table-cell/>
          <table:table-cell table:number-columns-repeated="16372"/>
        </table:table-row>
        <table:table-row table:style-name="ro21">
          <table:table-cell office:value-type="string" table:style-name="ce36">
            <text:p><text:span text:style-name="T5">LE 1 (5%)</text:span></text:p>
          </table:table-cell>
          <table:table-cell office:value-type="string" table:style-name="ce36">
            <text:p><text:span text:style-name="T5">6.187.500,00 €</text:span></text:p>
          </table:table-cell>
          <table:table-cell table:style-name="ce37"/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office:value-type="string" table:style-name="ce36">
            <text:p><text:span text:style-name="T5">1.237.500,00 €</text:span></text:p>
          </table:table-cell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.237.500,00 €</text:span></text:p>
          </table:table-cell>
          <table:covered-table-cell/>
          <table:table-cell table:number-columns-repeated="16372"/>
        </table:table-row>
        <table:table-row table:style-name="ro21">
          <table:table-cell office:value-type="string" table:style-name="ce36">
            <text:p><text:span text:style-name="T5">LE 2 (75%)</text:span></text:p>
          </table:table-cell>
          <table:table-cell office:value-type="string" table:style-name="ce36">
            <text:p><text:span text:style-name="T5">92.812.500,00 €</text:span></text:p>
          </table:table-cell>
          <table:table-cell table:style-name="ce37"/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office:value-type="string" table:style-name="ce36">
            <text:p><text:span text:style-name="T5">18.562.500,00 €</text:span></text:p>
          </table:table-cell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18.562.500,00 €</text:span></text:p>
          </table:table-cell>
          <table:covered-table-cell/>
          <table:table-cell table:number-columns-repeated="16372"/>
        </table:table-row>
        <table:table-row table:style-name="ro21">
          <table:table-cell office:value-type="string" table:style-name="ce36">
            <text:p><text:span text:style-name="T5">LE 3(20%)</text:span></text:p>
          </table:table-cell>
          <table:table-cell office:value-type="string" table:style-name="ce36">
            <text:p><text:span text:style-name="T5">24.750.000,00 €</text:span></text:p>
          </table:table-cell>
          <table:table-cell table:style-name="ce37"/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office:value-type="string" table:style-name="ce36">
            <text:p><text:span text:style-name="T5">4.950.000,00 €</text:span></text:p>
          </table:table-cell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4.950.000,00 €</text:span></text:p>
          </table:table-cell>
          <table:covered-table-cell/>
          <table:table-cell table:number-columns-repeated="16372"/>
        </table:table-row>
        <table:table-row table:number-rows-repeated="104813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€</number:text>
      <number:number number:decimal-places="2" number:min-integer-digits="1" number:grouping="true"/>
    </number:number-style>
    <number:number-style style:name="N36">
      <number:text>€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6-01T12:33:50Z</meta:creation-date>
    <dc:date>2023-06-01T10:34:10Z</dc:date>
    <meta:editing-duration>PT0S</meta:editing-duration>
  </office:meta>
</office:document-meta>
</file>