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27in"/>
    </style:style>
    <style:style style:name="P2" style:parent-style-name="Standard" style:family="paragraph">
      <style:paragraph-properties style:line-height-at-least="0.1388in" fo:margin-left="0.0763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paragraph-properties fo:margin-top="0.0076in"/>
      <style:text-properties style:font-name="Times New Roman" style:font-name-asian="Times New Roman" style:font-name-complex="Times New Roman" fo:font-size="7pt" style:font-size-asian="7pt" style:font-size-complex="7pt"/>
    </style:style>
    <style:style style:name="P8" style:parent-style-name="Standard" style:family="paragraph">
      <style:paragraph-properties style:line-height-at-least="0.1388in" fo:margin-left="2.4409in">
        <style:tab-stops/>
      </style:paragraph-properties>
    </style:style>
    <style:style style:name="T9" style:parent-style-name="Absatz-Standardschriftart" style:family="text">
      <style:text-properties style:font-name="Times New Roman" style:font-name-asian="Times New Roman" style:font-name-complex="Times New Roman" fo:font-size="10pt" style:font-size-asian="10pt" style:font-size-complex="10pt"/>
    </style:style>
    <style:style style:name="P10" style:parent-style-name="Standard" style:family="paragraph">
      <style:paragraph-properties fo:margin-top="0.0006in"/>
      <style:text-properties style:font-name="Times New Roman" style:font-name-asian="Times New Roman" style:font-name-complex="Times New Roman" fo:font-size="4.5pt" style:font-size-asian="4.5pt" style:font-size-complex="4.5pt"/>
    </style:style>
    <style:style style:name="P11" style:parent-style-name="Standard" style:family="paragraph">
      <style:paragraph-properties style:line-height-at-least="0.1041in" fo:margin-left="2.0486in">
        <style:tab-stops>
          <style:tab-stop style:type="left" style:position="5.4034in"/>
          <style:tab-stop style:type="left" style:position="5.6305in"/>
        </style:tab-stops>
      </style:paragraph-properties>
    </style:style>
    <style:style style:name="T12" style:parent-style-name="Absatz-Standardschriftart" style:family="text">
      <style:text-properties style:font-name="Times New Roman" style:text-position="4350% 100%" fo:font-size="10pt" style:font-size-asian="10pt" fo:language="de" fo:country="AT" style:language-asian="de" style:country-asian="AT"/>
    </style:style>
    <style:style style:name="T13" style:parent-style-name="Absatz-Standardschriftart" style:family="text">
      <style:text-properties style:font-name="Times New Roman" style:text-position="4350% 100%" fo:font-size="10pt" style:font-size-asian="10pt"/>
    </style:style>
    <style:style style:name="T14" style:parent-style-name="Absatz-Standardschriftart" style:family="text">
      <style:text-properties style:font-name="Times New Roman" style:text-position="340% 100%" fo:font-size="10pt" style:font-size-asian="10pt" fo:language="de" fo:country="AT" style:language-asian="de" style:country-asian="AT"/>
    </style:style>
    <style:style style:name="T15" style:parent-style-name="Absatz-Standardschriftart" style:family="text">
      <style:text-properties style:font-name="Times New Roman" fo:font-size="7.5pt" style:font-size-asian="7.5pt"/>
    </style:style>
    <style:style style:family="graphic" style:name="a227">
      <style:graphic-properties style:wrap="run-through" style:run-through="foreground" style:writing-mode="lr-tb" style:horizontal-rel="page" style:vertical-rel="page" style:horizontal-pos="from-left" style:vertical-pos="from-top"/>
    </style:style>
    <style:style style:family="graphic" style:name="a303">
      <style:graphic-properties style:writing-mode="lr-tb" draw:fill="none" draw:stroke="solid" svg:stroke-width="0.02139in" svg:stroke-color="#4d4d4f" svg:stroke-opacity="100%" draw:stroke-linejoin="round"/>
      <style:paragraph-properties/>
    </style:style>
    <style:style style:family="graphic" style:name="a228">
      <style:graphic-properties style:writing-mode="lr-tb" draw:fill="solid" draw:fill-color="#4d4d4f" draw:opacity="100%" draw:stroke="none"/>
      <style:paragraph-properties/>
    </style:style>
    <style:style style:family="graphic" style:name="a304">
      <style:graphic-properties style:writing-mode="lr-tb" draw:fill="solid" draw:fill-color="#4d4d4f" draw:opacity="100%" draw:stroke="none"/>
      <style:paragraph-properties/>
    </style:style>
    <style:style style:family="graphic" style:name="a229">
      <style:graphic-properties style:writing-mode="lr-tb" draw:fill="solid" draw:fill-color="#4d4d4f" draw:opacity="100%" draw:stroke="none"/>
      <style:paragraph-properties/>
    </style:style>
    <style:style style:family="graphic" style:name="a305">
      <style:graphic-properties style:writing-mode="lr-tb" draw:fill="solid" draw:fill-color="#4d4d4f" draw:opacity="100%" draw:stroke="none"/>
      <style:paragraph-properties/>
    </style:style>
    <style:style style:family="graphic" style:name="a306">
      <style:graphic-properties style:writing-mode="lr-tb"/>
    </style:style>
    <style:style style:family="graphic" style:name="a307">
      <style:graphic-properties style:writing-mode="lr-tb" draw:fill="solid" draw:fill-color="#4d4d4f" draw:opacity="100%" draw:stroke="none"/>
      <style:paragraph-properties/>
    </style:style>
    <style:style style:family="graphic" style:name="a308">
      <style:graphic-properties style:writing-mode="lr-tb" draw:fill="solid" draw:fill-color="#4d4d4f" draw:opacity="100%" draw:stroke="none"/>
      <style:paragraph-properties/>
    </style:style>
    <style:style style:family="graphic" style:name="a309">
      <style:graphic-properties style:writing-mode="lr-tb"/>
    </style:style>
    <style:style style:family="graphic" style:name="a150">
      <style:graphic-properties style:writing-mode="lr-tb"/>
    </style:style>
    <style:style style:family="graphic" style:name="a151">
      <style:graphic-properties style:writing-mode="lr-tb" draw:fill="solid" draw:fill-color="#4d4d4f" draw:opacity="100%" draw:stroke="none"/>
      <style:paragraph-properties/>
    </style:style>
    <style:style style:family="graphic" style:name="a152">
      <style:graphic-properties style:writing-mode="lr-tb" draw:fill="solid" draw:fill-color="#4d4d4f" draw:opacity="100%" draw:stroke="none"/>
      <style:paragraph-properties/>
    </style:style>
    <style:style style:family="graphic" style:name="a153">
      <style:graphic-properties style:writing-mode="lr-tb" draw:fill="solid" draw:fill-color="#4d4d4f" draw:opacity="100%" draw:stroke="none"/>
      <style:paragraph-properties/>
    </style:style>
    <style:style style:family="graphic" style:name="a230">
      <style:graphic-properties style:writing-mode="lr-tb" draw:fill="solid" draw:fill-color="#4d4d4f" draw:opacity="100%" draw:stroke="none"/>
      <style:paragraph-properties/>
    </style:style>
    <style:style style:family="graphic" style:name="a154">
      <style:graphic-properties style:writing-mode="lr-tb"/>
    </style:style>
    <style:style style:family="graphic" style:name="a231">
      <style:graphic-properties style:writing-mode="lr-tb"/>
    </style:style>
    <style:style style:family="graphic" style:name="a155">
      <style:graphic-properties style:writing-mode="lr-tb" draw:fill="solid" draw:fill-color="#4d4d4f" draw:opacity="100%" draw:stroke="none"/>
      <style:paragraph-properties/>
    </style:style>
    <style:style style:family="graphic" style:name="a232">
      <style:graphic-properties style:writing-mode="lr-tb" draw:fill="solid" draw:fill-color="#4d4d4f" draw:opacity="100%" draw:stroke="none"/>
      <style:paragraph-properties/>
    </style:style>
    <style:style style:family="graphic" style:name="a156">
      <style:graphic-properties style:writing-mode="lr-tb" draw:fill="solid" draw:fill-color="#4d4d4f" draw:opacity="100%" draw:stroke="none"/>
      <style:paragraph-properties/>
    </style:style>
    <style:style style:family="graphic" style:name="a233">
      <style:graphic-properties style:writing-mode="lr-tb" draw:fill="solid" draw:fill-color="#4d4d4f" draw:opacity="100%" draw:stroke="none"/>
      <style:paragraph-properties/>
    </style:style>
    <style:style style:family="graphic" style:name="a157">
      <style:graphic-properties style:writing-mode="lr-tb"/>
    </style:style>
    <style:style style:family="graphic" style:name="a234">
      <style:graphic-properties style:writing-mode="lr-tb" draw:fill="solid" draw:fill-color="#4d4d4f" draw:opacity="100%" draw:stroke="none"/>
      <style:paragraph-properties/>
    </style:style>
    <style:style style:family="graphic" style:name="a158">
      <style:graphic-properties style:writing-mode="lr-tb" draw:fill="solid" draw:fill-color="#4d4d4f" draw:opacity="100%" draw:stroke="none"/>
      <style:paragraph-properties/>
    </style:style>
    <style:style style:family="graphic" style:name="a310">
      <style:graphic-properties style:writing-mode="lr-tb" draw:fill="solid" draw:fill-color="#4d4d4f" draw:opacity="100%" draw:stroke="none"/>
      <style:paragraph-properties/>
    </style:style>
    <style:style style:family="graphic" style:name="a235">
      <style:graphic-properties style:writing-mode="lr-tb"/>
    </style:style>
    <style:style style:family="graphic" style:name="a159">
      <style:graphic-properties style:writing-mode="lr-tb" draw:fill="solid" draw:fill-color="#4d4d4f" draw:opacity="100%" draw:stroke="none"/>
      <style:paragraph-properties/>
    </style:style>
    <style:style style:family="graphic" style:name="a311">
      <style:graphic-properties style:writing-mode="lr-tb" draw:fill="solid" draw:fill-color="#4d4d4f" draw:opacity="100%" draw:stroke="none"/>
      <style:paragraph-properties/>
    </style:style>
    <style:style style:family="graphic" style:name="a236">
      <style:graphic-properties style:writing-mode="lr-tb" draw:fill="none" draw:stroke="solid" svg:stroke-width="0.01472in" svg:stroke-color="#4d4d4f" svg:stroke-opacity="100%" draw:stroke-linejoin="round"/>
      <style:paragraph-properties/>
    </style:style>
    <style:style style:family="graphic" style:name="a312">
      <style:graphic-properties style:writing-mode="lr-tb" draw:fill="solid" draw:fill-color="#4d4d4f" draw:opacity="100%" draw:stroke="none"/>
      <style:paragraph-properties/>
    </style:style>
    <style:style style:family="graphic" style:name="a237">
      <style:graphic-properties style:writing-mode="lr-tb" draw:fill="solid" draw:fill-color="#4d4d4f" draw:opacity="100%" draw:stroke="none"/>
      <style:paragraph-properties/>
    </style:style>
    <style:style style:family="graphic" style:name="a313">
      <style:graphic-properties style:writing-mode="lr-tb"/>
    </style:style>
    <style:style style:family="graphic" style:name="a238">
      <style:graphic-properties style:writing-mode="lr-tb" draw:fill="solid" draw:fill-color="#4d4d4f" draw:opacity="100%" draw:stroke="none"/>
      <style:paragraph-properties/>
    </style:style>
    <style:style style:family="graphic" style:name="a314">
      <style:graphic-properties style:writing-mode="lr-tb" draw:fill="none" draw:stroke="solid" svg:stroke-width="0.01806in" svg:stroke-color="#4d4d4f" svg:stroke-opacity="100%" draw:stroke-linejoin="round"/>
      <style:paragraph-properties/>
    </style:style>
    <style:style style:family="graphic" style:name="a239">
      <style:graphic-properties style:writing-mode="lr-tb" draw:fill="solid" draw:fill-color="#4d4d4f" draw:opacity="100%" draw:stroke="none"/>
      <style:paragraph-properties/>
    </style:style>
    <style:style style:family="graphic" style:name="a315">
      <style:graphic-properties style:wrap="run-through" style:run-through="foreground" style:writing-mode="lr-tb" style:horizontal-rel="page" style:vertical-rel="page" style:horizontal-pos="from-left" style:vertical-pos="from-top"/>
    </style:style>
    <style:style style:family="graphic" style:name="a316" style:parent-style-name="Graphics">
      <style:graphic-properties fo:border="0.01042in none" fo:background-color="transparent" style:writing-mode="lr-tb" fo:clip="rect(0in 0in 0in 0in)"/>
    </style:style>
    <style:style style:family="graphic" style:name="a317">
      <style:graphic-properties style:writing-mode="lr-tb" draw:fill="none" draw:stroke="solid" svg:stroke-width="0.04028in" svg:stroke-color="#4d4d4f" svg:stroke-opacity="100%" draw:stroke-linejoin="round"/>
      <style:paragraph-properties/>
    </style:style>
    <style:style style:family="graphic" style:name="a318">
      <style:graphic-properties style:writing-mode="lr-tb" draw:fill="none" draw:stroke="solid" svg:stroke-width="0.01806in" svg:stroke-color="#4d4d4f" svg:stroke-opacity="100%" draw:stroke-linejoin="round"/>
      <style:paragraph-properties/>
    </style:style>
    <style:style style:family="graphic" style:name="a319" style:parent-style-name="Graphics">
      <style:graphic-properties fo:border="0.01042in none" fo:background-color="transparent" style:writing-mode="lr-tb" fo:clip="rect(0in 0in 0in 0in)"/>
    </style:style>
    <style:style style:family="graphic" style:name="a160">
      <style:graphic-properties style:writing-mode="lr-tb" draw:fill="solid" draw:fill-color="#4d4d4f" draw:opacity="100%" draw:stroke="none"/>
      <style:paragraph-properties/>
    </style:style>
    <style:style style:family="graphic" style:name="a161">
      <style:graphic-properties style:writing-mode="lr-tb"/>
    </style:style>
    <style:style style:family="graphic" style:name="a162">
      <style:graphic-properties style:writing-mode="lr-tb" draw:fill="none" draw:stroke="solid" svg:stroke-width="0.01472in" svg:stroke-color="#4d4d4f" svg:stroke-opacity="100%" draw:stroke-linejoin="round"/>
      <style:paragraph-properties/>
    </style:style>
    <style:style style:family="graphic" style:name="a163">
      <style:graphic-properties style:writing-mode="lr-tb" draw:fill="solid" draw:fill-color="#4d4d4f" draw:opacity="100%" draw:stroke="none"/>
      <style:paragraph-properties/>
    </style:style>
    <style:style style:family="graphic" style:name="a240" style:parent-style-name="Graphics">
      <style:graphic-properties fo:border="0.01042in none" fo:background-color="transparent" style:writing-mode="lr-tb" fo:clip="rect(0in 0in 0in 0in)"/>
    </style:style>
    <style:style style:family="graphic" style:name="a164">
      <style:graphic-properties style:writing-mode="lr-tb" draw:fill="solid" draw:fill-color="#4d4d4f" draw:opacity="100%" draw:stroke="none"/>
      <style:paragraph-properties/>
    </style:style>
    <style:style style:family="graphic" style:name="a241">
      <style:graphic-properties style:writing-mode="lr-tb"/>
    </style:style>
    <style:style style:family="graphic" style:name="a165">
      <style:graphic-properties style:writing-mode="lr-tb" draw:fill="solid" draw:fill-color="#4d4d4f" draw:opacity="100%" draw:stroke="none"/>
      <style:paragraph-properties/>
    </style:style>
    <style:style style:family="graphic" style:name="a242">
      <style:graphic-properties style:writing-mode="lr-tb" draw:fill="none" draw:stroke="solid" svg:stroke-width="0.01472in" svg:stroke-color="#4d4d4f" svg:stroke-opacity="100%" draw:stroke-linejoin="round"/>
      <style:paragraph-properties/>
    </style:style>
    <style:style style:family="graphic" style:name="a166">
      <style:graphic-properties style:writing-mode="lr-tb"/>
    </style:style>
    <style:style style:family="graphic" style:name="a243">
      <style:graphic-properties style:writing-mode="lr-tb" draw:fill="solid" draw:fill-color="#4d4d4f" draw:opacity="100%" draw:stroke="none"/>
      <style:paragraph-properties/>
    </style:style>
    <style:style style:family="graphic" style:name="a167">
      <style:graphic-properties style:writing-mode="lr-tb" draw:fill="solid" draw:fill-color="#4d4d4f" draw:opacity="100%" draw:stroke="none"/>
      <style:paragraph-properties/>
    </style:style>
    <style:style style:family="graphic" style:name="a244">
      <style:graphic-properties style:writing-mode="lr-tb" draw:fill="solid" draw:fill-color="#4d4d4f" draw:opacity="100%" draw:stroke="none"/>
      <style:paragraph-properties/>
    </style:style>
    <style:style style:family="graphic" style:name="a168">
      <style:graphic-properties style:writing-mode="lr-tb" draw:fill="solid" draw:fill-color="#4d4d4f" draw:opacity="100%" draw:stroke="none"/>
      <style:paragraph-properties/>
    </style:style>
    <style:style style:family="graphic" style:name="a320">
      <style:graphic-properties style:writing-mode="lr-tb"/>
    </style:style>
    <style:style style:family="graphic" style:name="a245">
      <style:graphic-properties style:writing-mode="lr-tb"/>
    </style:style>
    <style:style style:family="graphic" style:name="a169">
      <style:graphic-properties style:writing-mode="lr-tb" draw:fill="solid" draw:fill-color="#4d4d4f" draw:opacity="100%" draw:stroke="none"/>
      <style:paragraph-properties/>
    </style:style>
    <style:style style:family="graphic" style:name="a321">
      <style:graphic-properties style:writing-mode="lr-tb" draw:fill="none" draw:stroke="solid" svg:stroke-width="0.04028in" svg:stroke-color="#4d4d4f" svg:stroke-opacity="100%" draw:stroke-linejoin="round"/>
      <style:paragraph-properties/>
    </style:style>
    <style:style style:family="graphic" style:name="a246">
      <style:graphic-properties style:writing-mode="lr-tb" draw:fill="solid" draw:fill-color="#4d4d4f" draw:opacity="100%" draw:stroke="none"/>
      <style:paragraph-properties/>
    </style:style>
    <style:style style:family="graphic" style:name="a322">
      <style:graphic-properties style:writing-mode="lr-tb" draw:fill="none" draw:stroke="solid" svg:stroke-width="0.01806in" svg:stroke-color="#4d4d4f" svg:stroke-opacity="100%" draw:stroke-linejoin="round"/>
      <style:paragraph-properties/>
    </style:style>
    <style:style style:family="graphic" style:name="a247">
      <style:graphic-properties style:writing-mode="lr-tb" draw:fill="solid" draw:fill-color="#4d4d4f" draw:opacity="100%" draw:stroke="none"/>
      <style:paragraph-properties/>
    </style:style>
    <style:style style:family="graphic" style:name="a323">
      <style:graphic-properties style:wrap="run-through" style:run-through="foreground" style:writing-mode="lr-tb" style:horizontal-rel="page" style:vertical-rel="page" style:horizontal-pos="from-left" style:vertical-pos="from-top"/>
    </style:style>
    <style:style style:family="graphic" style:name="a248">
      <style:graphic-properties style:writing-mode="lr-tb" draw:fill="solid" draw:fill-color="#4d4d4f" draw:opacity="100%" draw:stroke="none"/>
      <style:paragraph-properties/>
    </style:style>
    <style:style style:family="graphic" style:name="a400">
      <style:graphic-properties style:writing-mode="lr-tb" draw:fill="none" draw:stroke="solid" svg:stroke-width="0.02917in" svg:stroke-color="#4d4d4f" svg:stroke-opacity="100%" draw:stroke-linejoin="round"/>
      <style:paragraph-properties/>
    </style:style>
    <style:style style:family="graphic" style:name="a324" style:parent-style-name="Graphics">
      <style:graphic-properties fo:border="0.01042in none" fo:background-color="transparent" style:writing-mode="lr-tb" fo:clip="rect(0in 0in 0in 0in)"/>
    </style:style>
    <style:style style:family="graphic" style:name="a249">
      <style:graphic-properties style:writing-mode="lr-tb"/>
    </style:style>
    <style:style style:family="graphic" style:name="a401">
      <style:graphic-properties style:writing-mode="lr-tb" draw:fill="none" draw:stroke="solid" svg:stroke-width="0.03653in" svg:stroke-color="#4d4d4f" svg:stroke-opacity="100%" draw:stroke-linejoin="round"/>
      <style:paragraph-properties/>
    </style:style>
    <style:style style:family="graphic" style:name="a325" style:parent-style-name="Graphics">
      <style:graphic-properties fo:border="0.01042in none" fo:background-color="transparent" style:writing-mode="lr-tb" fo:clip="rect(0in 0in 0in 0in)"/>
    </style:style>
    <style:style style:family="graphic" style:name="a326">
      <style:graphic-properties style:writing-mode="lr-tb" draw:fill="none" draw:stroke="solid" svg:stroke-width="0.04028in" svg:stroke-color="#4d4d4f" svg:stroke-opacity="100%" draw:stroke-linejoin="round"/>
      <style:paragraph-properties/>
    </style:style>
    <style:style style:family="graphic" style:name="a402">
      <style:graphic-properties style:writing-mode="lr-tb" draw:fill="none" draw:stroke="solid" svg:stroke-width="0.01806in" svg:stroke-color="#4d4d4f" svg:stroke-opacity="100%" draw:stroke-linejoin="round"/>
      <style:paragraph-properties/>
    </style:style>
    <style:style style:family="graphic" style:name="a327">
      <style:graphic-properties style:writing-mode="lr-tb" draw:fill="none" draw:stroke="solid" svg:stroke-width="0.01806in" svg:stroke-color="#4d4d4f" svg:stroke-opacity="100%" draw:stroke-linejoin="round"/>
      <style:paragraph-properties/>
    </style:style>
    <style:style style:family="graphic" style:name="a403">
      <style:graphic-properties style:writing-mode="lr-tb" draw:fill="solid" draw:fill-color="#4d4d4f" draw:opacity="100%" draw:stroke="none"/>
      <style:paragraph-properties/>
    </style:style>
    <style:style style:family="graphic" style:name="a328">
      <style:graphic-properties style:wrap="run-through" style:run-through="foreground" style:writing-mode="lr-tb" style:horizontal-rel="page" style:vertical-rel="page" style:horizontal-pos="from-left" style:vertical-pos="from-top"/>
    </style:style>
    <style:style style:family="graphic" style:name="a404">
      <style:graphic-properties style:writing-mode="lr-tb" draw:fill="solid" draw:fill-color="#4d4d4f" draw:opacity="100%" draw:stroke="none"/>
      <style:paragraph-properties/>
    </style:style>
    <style:style style:family="graphic" style:name="a329">
      <style:graphic-properties style:writing-mode="lr-tb" draw:fill="none" draw:stroke="solid" svg:stroke-width="0.02139in" svg:stroke-color="#4d4d4f" svg:stroke-opacity="100%" draw:stroke-linejoin="round"/>
      <style:paragraph-properties/>
    </style:style>
    <style:style style:family="graphic" style:name="a405">
      <style:graphic-properties style:writing-mode="lr-tb" draw:fill="solid" draw:fill-color="#4d4d4f" draw:opacity="100%" draw:stroke="none"/>
      <style:paragraph-properties/>
    </style:style>
    <style:style style:family="graphic" style:name="a406">
      <style:graphic-properties style:writing-mode="lr-tb"/>
    </style:style>
    <style:style style:family="graphic" style:name="a407">
      <style:graphic-properties style:writing-mode="lr-tb" draw:fill="none" draw:stroke="solid" svg:stroke-width="0.02306in" svg:stroke-color="#4d4d4f" svg:stroke-opacity="100%" draw:stroke-linejoin="round"/>
      <style:paragraph-properties/>
    </style:style>
    <style:style style:family="graphic" style:name="a408">
      <style:graphic-properties style:writing-mode="lr-tb" draw:fill="solid" draw:fill-color="#4d4d4f" draw:opacity="100%" draw:stroke="none"/>
      <style:paragraph-properties/>
    </style:style>
    <style:style style:family="graphic" style:name="a409">
      <style:graphic-properties style:writing-mode="lr-tb" draw:fill="solid" draw:fill-color="#4d4d4f" draw:opacity="100%" draw:stroke="none"/>
      <style:paragraph-properties/>
    </style:style>
    <style:style style:family="graphic" style:name="a170">
      <style:graphic-properties style:writing-mode="lr-tb" draw:fill="solid" draw:fill-color="#4d4d4f" draw:opacity="100%" draw:stroke="none"/>
      <style:paragraph-properties/>
    </style:style>
    <style:style style:family="graphic" style:name="a171">
      <style:graphic-properties style:writing-mode="lr-tb"/>
    </style:style>
    <style:style style:family="graphic" style:name="a172">
      <style:graphic-properties style:writing-mode="lr-tb" draw:fill="none" draw:stroke="solid" svg:stroke-width="0.02306in" svg:stroke-color="#4d4d4f" svg:stroke-opacity="100%" draw:stroke-linejoin="round"/>
      <style:paragraph-properties/>
    </style:style>
    <style:style style:family="graphic" style:name="a173">
      <style:graphic-properties style:writing-mode="lr-tb" draw:fill="solid" draw:fill-color="#4d4d4f" draw:opacity="100%" draw:stroke="none"/>
      <style:paragraph-properties/>
    </style:style>
    <style:style style:family="graphic" style:name="a250">
      <style:graphic-properties style:writing-mode="lr-tb" draw:fill="solid" draw:fill-color="#4d4d4f" draw:opacity="100%" draw:stroke="none"/>
      <style:paragraph-properties/>
    </style:style>
    <style:style style:family="graphic" style:name="a174">
      <style:graphic-properties style:writing-mode="lr-tb" draw:fill="solid" draw:fill-color="#4d4d4f" draw:opacity="100%" draw:stroke="none"/>
      <style:paragraph-properties/>
    </style:style>
    <style:style style:family="graphic" style:name="a251">
      <style:graphic-properties style:writing-mode="lr-tb" draw:fill="solid" draw:fill-color="#4d4d4f" draw:opacity="100%" draw:stroke="none"/>
      <style:paragraph-properties/>
    </style:style>
    <style:style style:family="graphic" style:name="a175">
      <style:graphic-properties style:writing-mode="lr-tb" draw:fill="solid" draw:fill-color="#4d4d4f" draw:opacity="100%" draw:stroke="none"/>
      <style:paragraph-properties/>
    </style:style>
    <style:style style:family="graphic" style:name="a252">
      <style:graphic-properties style:writing-mode="lr-tb"/>
    </style:style>
    <style:style style:family="graphic" style:name="a176">
      <style:graphic-properties style:writing-mode="lr-tb"/>
    </style:style>
    <style:style style:family="graphic" style:name="a253">
      <style:graphic-properties style:wrap="run-through" style:run-through="foreground" style:writing-mode="lr-tb" style:horizontal-rel="page" style:vertical-rel="page" style:horizontal-pos="from-left" style:vertical-pos="from-top"/>
    </style:style>
    <style:style style:family="graphic" style:name="a177">
      <style:graphic-properties style:writing-mode="lr-tb" draw:fill="solid" draw:fill-color="#4d4d4f" draw:opacity="100%" draw:stroke="none"/>
      <style:paragraph-properties/>
    </style:style>
    <style:style style:family="graphic" style:name="a254">
      <style:graphic-properties style:writing-mode="lr-tb" draw:fill="solid" draw:fill-color="#4d4d4f" draw:opacity="100%" draw:stroke="none"/>
      <style:paragraph-properties/>
    </style:style>
    <style:style style:family="graphic" style:name="a178">
      <style:graphic-properties style:writing-mode="lr-tb" draw:fill="solid" draw:fill-color="#4d4d4f" draw:opacity="100%" draw:stroke="none"/>
      <style:paragraph-properties/>
    </style:style>
    <style:style style:family="graphic" style:name="a330">
      <style:graphic-properties style:writing-mode="lr-tb" draw:fill="none" draw:stroke="solid" svg:stroke-width="0.04in" svg:stroke-color="#4d4d4f" svg:stroke-opacity="100%" draw:stroke-linejoin="round"/>
      <style:paragraph-properties/>
    </style:style>
    <style:style style:family="graphic" style:name="a255">
      <style:graphic-properties style:writing-mode="lr-tb" draw:fill="solid" draw:fill-color="#4d4d4f" draw:opacity="100%" draw:stroke="none"/>
      <style:paragraph-properties/>
    </style:style>
    <style:style style:family="graphic" style:name="a179">
      <style:graphic-properties style:writing-mode="lr-tb" draw:fill="solid" draw:fill-color="#4d4d4f" draw:opacity="100%" draw:stroke="none"/>
      <style:paragraph-properties/>
    </style:style>
    <style:style style:family="graphic" style:name="a331">
      <style:graphic-properties style:writing-mode="lr-tb" draw:fill="none" draw:stroke="solid" svg:stroke-width="0.01806in" svg:stroke-color="#4d4d4f" svg:stroke-opacity="100%" draw:stroke-linejoin="round"/>
      <style:paragraph-properties/>
    </style:style>
    <style:style style:family="graphic" style:name="a256">
      <style:graphic-properties style:writing-mode="lr-tb" draw:fill="solid" draw:fill-color="#4d4d4f" draw:opacity="100%" draw:stroke="none"/>
      <style:paragraph-properties/>
    </style:style>
    <style:style style:family="graphic" style:name="a332">
      <style:graphic-properties style:writing-mode="lr-tb" draw:fill="none" draw:stroke="solid" svg:stroke-width="0.02917in" svg:stroke-color="#4d4d4f" svg:stroke-opacity="100%" draw:stroke-linejoin="round"/>
      <style:paragraph-properties/>
    </style:style>
    <style:style style:family="graphic" style:name="a257">
      <style:graphic-properties style:writing-mode="lr-tb" draw:fill="solid" draw:fill-color="#4d4d4f" draw:opacity="100%" draw:stroke="none"/>
      <style:paragraph-properties/>
    </style:style>
    <style:style style:family="graphic" style:name="a333">
      <style:graphic-properties style:writing-mode="lr-tb" draw:fill="none" draw:stroke="solid" svg:stroke-width="0.01806in" svg:stroke-color="#4d4d4f" svg:stroke-opacity="100%" draw:stroke-linejoin="round"/>
      <style:paragraph-properties/>
    </style:style>
    <style:style style:family="graphic" style:name="a258">
      <style:graphic-properties style:writing-mode="lr-tb"/>
    </style:style>
    <style:style style:family="graphic" style:name="a410">
      <style:graphic-properties style:writing-mode="lr-tb" draw:fill="solid" draw:fill-color="#4d4d4f" draw:opacity="100%" draw:stroke="none"/>
      <style:paragraph-properties/>
    </style:style>
    <style:style style:family="graphic" style:name="a334">
      <style:graphic-properties style:writing-mode="lr-tb" draw:fill="none" draw:stroke="solid" svg:stroke-width="0.01806in" svg:stroke-color="#4d4d4f" svg:stroke-opacity="100%" draw:stroke-linejoin="round"/>
      <style:paragraph-properties/>
    </style:style>
    <style:style style:family="graphic" style:name="a259">
      <style:graphic-properties style:writing-mode="lr-tb" draw:fill="solid" draw:fill-color="#4d4d4f" draw:opacity="100%" draw:stroke="none"/>
      <style:paragraph-properties/>
    </style:style>
    <style:style style:family="graphic" style:name="a411">
      <style:graphic-properties style:writing-mode="lr-tb"/>
    </style:style>
    <style:style style:family="graphic" style:name="a335">
      <style:graphic-properties style:writing-mode="lr-tb" draw:fill="solid" draw:fill-color="#4d4d4f" draw:opacity="100%" draw:stroke="none"/>
      <style:paragraph-properties/>
    </style:style>
    <style:style style:family="graphic" style:name="a336">
      <style:graphic-properties style:writing-mode="lr-tb" draw:fill="solid" draw:fill-color="#4d4d4f" draw:opacity="100%" draw:stroke="none"/>
      <style:paragraph-properties/>
    </style:style>
    <style:style style:family="graphic" style:name="a412">
      <style:graphic-properties style:writing-mode="lr-tb" draw:fill="none" draw:stroke="solid" svg:stroke-width="0.04583in" svg:stroke-color="#4d4d4f" svg:stroke-opacity="100%" draw:stroke-linejoin="round"/>
      <style:paragraph-properties/>
    </style:style>
    <style:style style:family="graphic" style:name="a337">
      <style:graphic-properties style:writing-mode="lr-tb" draw:fill="solid" draw:fill-color="#4d4d4f" draw:opacity="100%" draw:stroke="none"/>
      <style:paragraph-properties/>
    </style:style>
    <style:style style:family="graphic" style:name="a413">
      <style:graphic-properties style:writing-mode="lr-tb" draw:fill="none" draw:stroke="solid" svg:stroke-width="0.04028in" svg:stroke-color="#4d4d4f" svg:stroke-opacity="100%" draw:stroke-linejoin="round"/>
      <style:paragraph-properties/>
    </style:style>
    <style:style style:family="graphic" style:name="a338">
      <style:graphic-properties style:writing-mode="lr-tb"/>
    </style:style>
    <style:style style:family="graphic" style:name="a414">
      <style:graphic-properties style:writing-mode="lr-tb" draw:fill="none" draw:stroke="solid" svg:stroke-width="0.01806in" svg:stroke-color="#4d4d4f" svg:stroke-opacity="100%" draw:stroke-linejoin="round"/>
      <style:paragraph-properties/>
    </style:style>
    <style:style style:family="graphic" style:name="a339">
      <style:graphic-properties style:writing-mode="lr-tb" draw:fill="solid" draw:fill-color="#4d4d4f" draw:opacity="100%" draw:stroke="none"/>
      <style:paragraph-properties/>
    </style:style>
    <style:style style:family="graphic" style:name="a415">
      <style:graphic-properties style:writing-mode="lr-tb" draw:fill="solid" draw:fill-color="#4d4d4f" draw:opacity="100%" draw:stroke="none"/>
      <style:paragraph-properties/>
    </style:style>
    <style:style style:family="graphic" style:name="a416">
      <style:graphic-properties style:writing-mode="lr-tb" draw:fill="solid" draw:fill-color="#4d4d4f" draw:opacity="100%" draw:stroke="none"/>
      <style:paragraph-properties/>
    </style:style>
    <style:style style:family="graphic" style:name="a417">
      <style:graphic-properties style:writing-mode="lr-tb"/>
    </style:style>
    <style:style style:family="graphic" style:name="a418">
      <style:graphic-properties style:writing-mode="lr-tb" draw:fill="none" draw:stroke="solid" svg:stroke-width="0.01806in" svg:stroke-color="#4d4d4f" svg:stroke-opacity="100%" draw:stroke-linejoin="round"/>
      <style:paragraph-properties/>
    </style:style>
    <style:style style:family="graphic" style:name="a419">
      <style:graphic-properties style:writing-mode="lr-tb" draw:fill="none" draw:stroke="solid" svg:stroke-width="0.03056in" svg:stroke-color="#4d4d4f" svg:stroke-opacity="100%" draw:stroke-linejoin="round"/>
      <style:paragraph-properties/>
    </style:style>
    <style:style style:family="graphic" style:name="a180">
      <style:graphic-properties style:writing-mode="lr-tb"/>
    </style:style>
    <style:style style:family="graphic" style:name="a181">
      <style:graphic-properties style:writing-mode="lr-tb" draw:fill="solid" draw:fill-color="#4d4d4f" draw:opacity="100%" draw:stroke="none"/>
      <style:paragraph-properties/>
    </style:style>
    <style:style style:family="graphic" style:name="a182">
      <style:graphic-properties style:writing-mode="lr-tb" draw:fill="solid" draw:fill-color="#4d4d4f" draw:opacity="100%" draw:stroke="none"/>
      <style:paragraph-properties/>
    </style:style>
    <style:style style:family="graphic" style:name="a183">
      <style:graphic-properties style:writing-mode="lr-tb" draw:fill="solid" draw:fill-color="#4d4d4f" draw:opacity="100%" draw:stroke="none"/>
      <style:paragraph-properties/>
    </style:style>
    <style:style style:family="graphic" style:name="a260">
      <style:graphic-properties style:writing-mode="lr-tb" draw:fill="solid" draw:fill-color="#4d4d4f" draw:opacity="100%" draw:stroke="none"/>
      <style:paragraph-properties/>
    </style:style>
    <style:style style:family="graphic" style:name="a184">
      <style:graphic-properties style:writing-mode="lr-tb" draw:fill="solid" draw:fill-color="#4d4d4f" draw:opacity="100%" draw:stroke="none"/>
      <style:paragraph-properties/>
    </style:style>
    <style:style style:family="graphic" style:name="a261" style:parent-style-name="Graphics">
      <style:graphic-properties fo:border="0.01042in none" fo:background-color="transparent" style:writing-mode="lr-tb" fo:clip="rect(0in 0in 0in 0in)"/>
    </style:style>
    <style:style style:family="graphic" style:name="a185">
      <style:graphic-properties style:writing-mode="lr-tb"/>
    </style:style>
    <style:style style:family="graphic" style:name="a262">
      <style:graphic-properties style:writing-mode="lr-tb"/>
    </style:style>
    <style:style style:family="graphic" style:name="a186">
      <style:graphic-properties style:writing-mode="lr-tb" draw:fill="solid" draw:fill-color="#4d4d4f" draw:opacity="100%" draw:stroke="none"/>
      <style:paragraph-properties/>
    </style:style>
    <style:style style:family="graphic" style:name="a263">
      <style:graphic-properties style:writing-mode="lr-tb" draw:fill="none" draw:stroke="solid" svg:stroke-width="0.02139in" svg:stroke-color="#4d4d4f" svg:stroke-opacity="100%" draw:stroke-linejoin="round"/>
      <style:paragraph-properties/>
    </style:style>
    <style:style style:family="graphic" style:name="a187">
      <style:graphic-properties style:writing-mode="lr-tb" draw:fill="solid" draw:fill-color="#4d4d4f" draw:opacity="100%" draw:stroke="none"/>
      <style:paragraph-properties/>
    </style:style>
    <style:style style:family="graphic" style:name="a264">
      <style:graphic-properties style:writing-mode="lr-tb" draw:fill="none" draw:stroke="solid" svg:stroke-width="0.02306in" svg:stroke-color="#4d4d4f" svg:stroke-opacity="100%" draw:stroke-linejoin="round"/>
      <style:paragraph-properties/>
    </style:style>
    <style:style style:family="graphic" style:name="a188">
      <style:graphic-properties style:writing-mode="lr-tb" draw:fill="solid" draw:fill-color="#4d4d4f" draw:opacity="100%" draw:stroke="none"/>
      <style:paragraph-properties/>
    </style:style>
    <style:style style:family="graphic" style:name="a340">
      <style:graphic-properties style:writing-mode="lr-tb" draw:fill="solid" draw:fill-color="#4d4d4f" draw:opacity="100%" draw:stroke="none"/>
      <style:paragraph-properties/>
    </style:style>
    <style:style style:family="graphic" style:name="a265">
      <style:graphic-properties style:writing-mode="lr-tb" draw:fill="none" draw:stroke="solid" svg:stroke-width="0.02139in" svg:stroke-color="#4d4d4f" svg:stroke-opacity="100%" draw:stroke-linejoin="round"/>
      <style:paragraph-properties/>
    </style:style>
    <style:style style:family="graphic" style:name="a189">
      <style:graphic-properties style:writing-mode="lr-tb"/>
    </style:style>
    <style:style style:family="graphic" style:name="a341">
      <style:graphic-properties style:writing-mode="lr-tb" draw:fill="solid" draw:fill-color="#4d4d4f" draw:opacity="100%" draw:stroke="none"/>
      <style:paragraph-properties/>
    </style:style>
    <style:style style:family="graphic" style:name="a266">
      <style:graphic-properties style:writing-mode="lr-tb" draw:fill="solid" draw:fill-color="#4d4d4f" draw:opacity="100%" draw:stroke="none"/>
      <style:paragraph-properties/>
    </style:style>
    <style:style style:family="graphic" style:name="a342">
      <style:graphic-properties style:writing-mode="lr-tb"/>
    </style:style>
    <style:style style:family="graphic" style:name="a267">
      <style:graphic-properties style:writing-mode="lr-tb" draw:fill="solid" draw:fill-color="#4d4d4f" draw:opacity="100%" draw:stroke="none"/>
      <style:paragraph-properties/>
    </style:style>
    <style:style style:family="graphic" style:name="a343">
      <style:graphic-properties style:writing-mode="lr-tb" draw:fill="none" draw:stroke="solid" svg:stroke-width="0.01806in" svg:stroke-color="#4d4d4f" svg:stroke-opacity="100%" draw:stroke-linejoin="round"/>
      <style:paragraph-properties/>
    </style:style>
    <style:style style:family="graphic" style:name="a268">
      <style:graphic-properties style:writing-mode="lr-tb" draw:fill="solid" draw:fill-color="#4d4d4f" draw:opacity="100%" draw:stroke="none"/>
      <style:paragraph-properties/>
    </style:style>
    <style:style style:family="graphic" style:name="a420">
      <style:graphic-properties style:writing-mode="lr-tb" draw:fill="none" draw:stroke="solid" svg:stroke-width="0.03889in" svg:stroke-color="#4d4d4f" svg:stroke-opacity="100%" draw:stroke-linejoin="round"/>
      <style:paragraph-properties/>
    </style:style>
    <style:style style:family="graphic" style:name="a344">
      <style:graphic-properties style:writing-mode="lr-tb" draw:fill="none" draw:stroke="solid" svg:stroke-width="0.02917in" svg:stroke-color="#4d4d4f" svg:stroke-opacity="100%" draw:stroke-linejoin="round"/>
      <style:paragraph-properties/>
    </style:style>
    <style:style style:family="graphic" style:name="a269">
      <style:graphic-properties style:writing-mode="lr-tb" draw:fill="solid" draw:fill-color="#4d4d4f" draw:opacity="100%" draw:stroke="none"/>
      <style:paragraph-properties/>
    </style:style>
    <style:style style:family="graphic" style:name="a421">
      <style:graphic-properties style:writing-mode="lr-tb" draw:fill="none" draw:stroke="solid" svg:stroke-width="0.01806in" svg:stroke-color="#4d4d4f" svg:stroke-opacity="100%" draw:stroke-linejoin="round"/>
      <style:paragraph-properties/>
    </style:style>
    <style:style style:family="graphic" style:name="a345">
      <style:graphic-properties style:writing-mode="lr-tb" draw:fill="none" draw:stroke="solid" svg:stroke-width="0.01806in" svg:stroke-color="#4d4d4f" svg:stroke-opacity="100%" draw:stroke-linejoin="round"/>
      <style:paragraph-properties/>
    </style:style>
    <style:style style:family="graphic" style:name="a346">
      <style:graphic-properties style:writing-mode="lr-tb" draw:fill="none" draw:stroke="solid" svg:stroke-width="0.02361in" svg:stroke-color="#4d4d4f" svg:stroke-opacity="100%" draw:stroke-linejoin="round"/>
      <style:paragraph-properties/>
    </style:style>
    <style:style style:family="graphic" style:name="a422">
      <style:graphic-properties style:writing-mode="lr-tb" draw:fill="solid" draw:fill-color="#4d4d4f" draw:opacity="100%" draw:stroke="none"/>
      <style:paragraph-properties/>
    </style:style>
    <style:style style:family="graphic" style:name="a347">
      <style:graphic-properties style:writing-mode="lr-tb" draw:fill="none" draw:stroke="solid" svg:stroke-width="0.01806in" svg:stroke-color="#4d4d4f" svg:stroke-opacity="100%" draw:stroke-linejoin="round"/>
      <style:paragraph-properties/>
    </style:style>
    <style:style style:family="graphic" style:name="a423">
      <style:graphic-properties style:writing-mode="lr-tb" draw:fill="solid" draw:fill-color="#4d4d4f" draw:opacity="100%" draw:stroke="none"/>
      <style:paragraph-properties/>
    </style:style>
    <style:style style:family="graphic" style:name="a500">
      <style:graphic-properties style:writing-mode="lr-tb" draw:fill="solid" draw:fill-color="#4d4d4f" draw:opacity="100%" draw:stroke="none"/>
      <style:paragraph-properties/>
    </style:style>
    <style:style style:family="graphic" style:name="a424">
      <style:graphic-properties style:writing-mode="lr-tb" draw:fill="solid" draw:fill-color="#4d4d4f" draw:opacity="100%" draw:stroke="none"/>
      <style:paragraph-properties/>
    </style:style>
    <style:style style:family="graphic" style:name="a348">
      <style:graphic-properties style:writing-mode="lr-tb" draw:fill="solid" draw:fill-color="#4d4d4f" draw:opacity="100%" draw:stroke="none"/>
      <style:paragraph-properties/>
    </style:style>
    <style:style style:family="graphic" style:name="a501">
      <style:graphic-properties style:writing-mode="lr-tb" draw:fill="solid" draw:fill-color="#4d4d4f" draw:opacity="100%" draw:stroke="none"/>
      <style:paragraph-properties/>
    </style:style>
    <style:style style:family="graphic" style:name="a425">
      <style:graphic-properties style:writing-mode="lr-tb"/>
    </style:style>
    <style:style style:family="graphic" style:name="a349">
      <style:graphic-properties style:writing-mode="lr-tb" draw:fill="solid" draw:fill-color="#4d4d4f" draw:opacity="100%" draw:stroke="none"/>
      <style:paragraph-properties/>
    </style:style>
    <style:style style:family="graphic" style:name="a502">
      <style:graphic-properties style:writing-mode="lr-tb" draw:fill="solid" draw:fill-color="#4d4d4f" draw:opacity="100%" draw:stroke="none"/>
      <style:paragraph-properties/>
    </style:style>
    <style:style style:family="graphic" style:name="a426">
      <style:graphic-properties style:writing-mode="lr-tb" draw:fill="none" draw:stroke="solid" svg:stroke-width="0.02139in" svg:stroke-color="#4d4d4f" svg:stroke-opacity="100%" draw:stroke-linejoin="round"/>
      <style:paragraph-properties/>
    </style:style>
    <style:style style:family="graphic" style:name="a503">
      <style:graphic-properties style:writing-mode="lr-tb"/>
    </style:style>
    <style:style style:family="graphic" style:name="a427">
      <style:graphic-properties style:writing-mode="lr-tb" draw:fill="none" draw:stroke="solid" svg:stroke-width="0.01806in" svg:stroke-color="#4d4d4f" svg:stroke-opacity="100%" draw:stroke-linejoin="round"/>
      <style:paragraph-properties/>
    </style:style>
    <style:style style:family="graphic" style:name="a504">
      <style:graphic-properties style:writing-mode="lr-tb" draw:fill="solid" draw:fill-color="#4d4d4f" draw:opacity="100%" draw:stroke="none"/>
      <style:paragraph-properties/>
    </style:style>
    <style:style style:family="graphic" style:name="a428">
      <style:graphic-properties style:writing-mode="lr-tb" draw:fill="none" draw:stroke="solid" svg:stroke-width="0.03056in" svg:stroke-color="#4d4d4f" svg:stroke-opacity="100%" draw:stroke-linejoin="round"/>
      <style:paragraph-properties/>
    </style:style>
    <style:style style:family="graphic" style:name="a505">
      <style:graphic-properties style:writing-mode="lr-tb" draw:fill="solid" draw:fill-color="#4d4d4f" draw:opacity="100%" draw:stroke="none"/>
      <style:paragraph-properties/>
    </style:style>
    <style:style style:family="graphic" style:name="a429">
      <style:graphic-properties style:writing-mode="lr-tb" draw:fill="none" draw:stroke="solid" svg:stroke-width="0.03639in" svg:stroke-color="#4d4d4f" svg:stroke-opacity="100%" draw:stroke-linejoin="round"/>
      <style:paragraph-properties/>
    </style:style>
    <style:style style:family="graphic" style:name="a506">
      <style:graphic-properties style:writing-mode="lr-tb" draw:fill="solid" draw:fill-color="#4d4d4f" draw:opacity="100%" draw:stroke="none"/>
      <style:paragraph-properties/>
    </style:style>
    <style:style style:family="graphic" style:name="a507">
      <style:graphic-properties style:writing-mode="lr-tb"/>
    </style:style>
    <style:style style:family="graphic" style:name="a508">
      <style:graphic-properties style:writing-mode="lr-tb" draw:fill="solid" draw:fill-color="#4d4d4f" draw:opacity="100%" draw:stroke="none"/>
      <style:paragraph-properties/>
    </style:style>
    <style:style style:family="graphic" style:name="a509">
      <style:graphic-properties style:writing-mode="lr-tb" draw:fill="solid" draw:fill-color="#4d4d4f" draw:opacity="100%" draw:stroke="none"/>
      <style:paragraph-properties/>
    </style:style>
    <style:style style:family="graphic" style:name="a190">
      <style:graphic-properties style:writing-mode="lr-tb" draw:fill="solid" draw:fill-color="#4d4d4f" draw:opacity="100%" draw:stroke="none"/>
      <style:paragraph-properties/>
    </style:style>
    <style:style style:family="graphic" style:name="a191">
      <style:graphic-properties style:writing-mode="lr-tb" draw:fill="solid" draw:fill-color="#4d4d4f" draw:opacity="100%" draw:stroke="none"/>
      <style:paragraph-properties/>
    </style:style>
    <style:style style:family="graphic" style:name="a192">
      <style:graphic-properties style:writing-mode="lr-tb"/>
    </style:style>
    <style:style style:family="graphic" style:name="a193">
      <style:graphic-properties style:writing-mode="lr-tb" draw:fill="none" draw:stroke="solid" svg:stroke-width="0.02306in" svg:stroke-color="#4d4d4f" svg:stroke-opacity="100%" draw:stroke-linejoin="round"/>
      <style:paragraph-properties/>
    </style:style>
    <style:style style:family="graphic" style:name="a270">
      <style:graphic-properties style:writing-mode="lr-tb" draw:fill="solid" draw:fill-color="#4d4d4f" draw:opacity="100%" draw:stroke="none"/>
      <style:paragraph-properties/>
    </style:style>
    <style:style style:family="graphic" style:name="a194">
      <style:graphic-properties style:writing-mode="lr-tb" draw:fill="solid" draw:fill-color="#4d4d4f" draw:opacity="100%" draw:stroke="none"/>
      <style:paragraph-properties/>
    </style:style>
    <style:style style:family="graphic" style:name="a271">
      <style:graphic-properties style:writing-mode="lr-tb"/>
    </style:style>
    <style:style style:family="graphic" style:name="a195">
      <style:graphic-properties style:writing-mode="lr-tb" draw:fill="solid" draw:fill-color="#4d4d4f" draw:opacity="100%" draw:stroke="none"/>
      <style:paragraph-properties/>
    </style:style>
    <style:style style:family="graphic" style:name="a272">
      <style:graphic-properties style:writing-mode="lr-tb" draw:fill="solid" draw:fill-color="#4d4d4f" draw:opacity="100%" draw:stroke="none"/>
      <style:paragraph-properties/>
    </style:style>
    <style:style style:family="graphic" style:name="a196">
      <style:graphic-properties style:writing-mode="lr-tb" draw:fill="solid" draw:fill-color="#4d4d4f" draw:opacity="100%" draw:stroke="none"/>
      <style:paragraph-properties/>
    </style:style>
    <style:style style:family="graphic" style:name="a273">
      <style:graphic-properties style:writing-mode="lr-tb" draw:fill="solid" draw:fill-color="#4d4d4f" draw:opacity="100%" draw:stroke="none"/>
      <style:paragraph-properties/>
    </style:style>
    <style:style style:family="graphic" style:name="a197">
      <style:graphic-properties style:writing-mode="lr-tb"/>
    </style:style>
    <style:style style:family="graphic" style:name="a274">
      <style:graphic-properties style:writing-mode="lr-tb" draw:fill="solid" draw:fill-color="#4d4d4f" draw:opacity="100%" draw:stroke="none"/>
      <style:paragraph-properties/>
    </style:style>
    <style:style style:family="graphic" style:name="a198">
      <style:graphic-properties style:writing-mode="lr-tb" draw:fill="solid" draw:fill-color="#4d4d4f" draw:opacity="100%" draw:stroke="none"/>
      <style:paragraph-properties/>
    </style:style>
    <style:style style:family="graphic" style:name="a350">
      <style:graphic-properties style:writing-mode="lr-tb" draw:fill="solid" draw:fill-color="#4d4d4f" draw:opacity="100%" draw:stroke="none"/>
      <style:paragraph-properties/>
    </style:style>
    <style:style style:family="graphic" style:name="a275">
      <style:graphic-properties style:writing-mode="lr-tb"/>
    </style:style>
    <style:style style:family="graphic" style:name="a199">
      <style:graphic-properties style:writing-mode="lr-tb" draw:fill="solid" draw:fill-color="#4d4d4f" draw:opacity="100%" draw:stroke="none"/>
      <style:paragraph-properties/>
    </style:style>
    <style:style style:family="graphic" style:name="a351">
      <style:graphic-properties style:writing-mode="lr-tb"/>
    </style:style>
    <style:style style:family="graphic" style:name="a276">
      <style:graphic-properties style:writing-mode="lr-tb" draw:fill="none" draw:stroke="solid" svg:stroke-width="0.02306in" svg:stroke-color="#4d4d4f" svg:stroke-opacity="100%" draw:stroke-linejoin="round"/>
      <style:paragraph-properties/>
    </style:style>
    <style:style style:family="graphic" style:name="a352">
      <style:graphic-properties style:writing-mode="lr-tb" draw:fill="solid" draw:fill-color="#4d4d4f" draw:opacity="100%" draw:stroke="none"/>
      <style:paragraph-properties/>
    </style:style>
    <style:style style:family="graphic" style:name="a277">
      <style:graphic-properties style:wrap="run-through" style:run-through="foreground" style:writing-mode="lr-tb" style:horizontal-rel="page" style:vertical-rel="page" style:horizontal-pos="from-left" style:vertical-pos="from-top"/>
    </style:style>
    <style:style style:family="graphic" style:name="a353">
      <style:graphic-properties style:writing-mode="lr-tb" draw:fill="solid" draw:fill-color="#4d4d4f" draw:opacity="100%" draw:stroke="none"/>
      <style:paragraph-properties/>
    </style:style>
    <style:style style:family="graphic" style:name="a278">
      <style:graphic-properties style:writing-mode="lr-tb" draw:fill="solid" draw:fill-color="#4d4d4f" draw:opacity="100%" draw:stroke="none"/>
      <style:paragraph-properties/>
    </style:style>
    <style:style style:family="graphic" style:name="a430">
      <style:graphic-properties style:writing-mode="lr-tb" draw:fill="none" draw:stroke="solid" svg:stroke-width="0.01806in" svg:stroke-color="#4d4d4f" svg:stroke-opacity="100%" draw:stroke-linejoin="round"/>
      <style:paragraph-properties/>
    </style:style>
    <style:style style:family="graphic" style:name="a354">
      <style:graphic-properties style:writing-mode="lr-tb"/>
    </style:style>
    <style:style style:family="graphic" style:name="a279">
      <style:graphic-properties style:writing-mode="lr-tb" draw:fill="solid" draw:fill-color="#4d4d4f" draw:opacity="100%" draw:stroke="none"/>
      <style:paragraph-properties/>
    </style:style>
    <style:style style:family="graphic" style:name="a431">
      <style:graphic-properties style:writing-mode="lr-tb" draw:fill="solid" draw:fill-color="#4d4d4f" draw:opacity="100%" draw:stroke="none"/>
      <style:paragraph-properties/>
    </style:style>
    <style:style style:family="graphic" style:name="a355">
      <style:graphic-properties style:wrap="run-through" style:run-through="foreground" style:writing-mode="lr-tb" style:horizontal-rel="page" style:vertical-rel="page" style:horizontal-pos="from-left" style:vertical-pos="from-top"/>
    </style:style>
    <style:style style:family="graphic" style:name="a356" style:parent-style-name="Graphics">
      <style:graphic-properties fo:border="0.01042in none" fo:background-color="transparent" style:writing-mode="lr-tb" fo:clip="rect(0in 0in 0in 0in)"/>
    </style:style>
    <style:style style:family="graphic" style:name="a432">
      <style:graphic-properties style:writing-mode="lr-tb" draw:fill="solid" draw:fill-color="#4d4d4f" draw:opacity="100%" draw:stroke="none"/>
      <style:paragraph-properties/>
    </style:style>
    <style:style style:family="graphic" style:name="a357">
      <style:graphic-properties style:writing-mode="lr-tb" draw:fill="none" draw:stroke="solid" svg:stroke-width="0.03889in" svg:stroke-color="#4d4d4f" svg:stroke-opacity="100%" draw:stroke-linejoin="round"/>
      <style:paragraph-properties/>
    </style:style>
    <style:style style:family="graphic" style:name="a433">
      <style:graphic-properties style:writing-mode="lr-tb"/>
    </style:style>
    <style:style style:family="graphic" style:name="a510">
      <style:graphic-properties style:writing-mode="lr-tb"/>
    </style:style>
    <style:style style:family="graphic" style:name="a434">
      <style:graphic-properties style:wrap="run-through" style:run-through="foreground" style:writing-mode="lr-tb" style:horizontal-rel="page" style:vertical-rel="page" style:horizontal-pos="from-left" style:vertical-pos="from-top"/>
    </style:style>
    <style:style style:family="graphic" style:name="a358">
      <style:graphic-properties style:writing-mode="lr-tb" draw:fill="none" draw:stroke="solid" svg:stroke-width="0.01806in" svg:stroke-color="#4d4d4f" svg:stroke-opacity="100%" draw:stroke-linejoin="round"/>
      <style:paragraph-properties/>
    </style:style>
    <style:style style:family="graphic" style:name="a511">
      <style:graphic-properties style:wrap="run-through" style:run-through="foreground" style:writing-mode="lr-tb" style:horizontal-rel="page" style:vertical-rel="page" style:horizontal-pos="from-left" style:vertical-pos="from-top"/>
    </style:style>
    <style:style style:family="graphic" style:name="a435">
      <style:graphic-properties style:writing-mode="lr-tb" draw:fill="none" draw:stroke="solid" svg:stroke-width="0.01806in" svg:stroke-color="#4d4d4f" svg:stroke-opacity="100%" draw:stroke-linejoin="round"/>
      <style:paragraph-properties/>
    </style:style>
    <style:style style:family="graphic" style:name="a359" style:parent-style-name="Graphics">
      <style:graphic-properties fo:border="0.01042in none" fo:background-color="transparent" style:writing-mode="lr-tb" fo:clip="rect(0in 0in 0in 0in)"/>
    </style:style>
    <style:style style:family="graphic" style:name="a512">
      <style:graphic-properties style:writing-mode="lr-tb" draw:fill="solid" draw:fill-color="#4d4d4f" draw:opacity="100%" draw:stroke="none"/>
      <style:paragraph-properties/>
    </style:style>
    <style:style style:family="graphic" style:name="a436">
      <style:graphic-properties style:writing-mode="lr-tb" draw:fill="none" draw:stroke="solid" svg:stroke-width="0.02917in" svg:stroke-color="#4d4d4f" svg:stroke-opacity="100%" draw:stroke-linejoin="round"/>
      <style:paragraph-properties/>
    </style:style>
    <style:style style:family="graphic" style:name="a513">
      <style:graphic-properties style:writing-mode="lr-tb" draw:fill="solid" draw:fill-color="#4d4d4f" draw:opacity="100%" draw:stroke="none"/>
      <style:paragraph-properties/>
    </style:style>
    <style:style style:family="graphic" style:name="a437">
      <style:graphic-properties style:writing-mode="lr-tb" draw:fill="none" draw:stroke="solid" svg:stroke-width="0.04028in" svg:stroke-color="#4d4d4f" svg:stroke-opacity="100%" draw:stroke-linejoin="round"/>
      <style:paragraph-properties/>
    </style:style>
    <style:style style:family="graphic" style:name="a514">
      <style:graphic-properties style:writing-mode="lr-tb" draw:fill="solid" draw:fill-color="#4d4d4f" draw:opacity="100%" draw:stroke="none"/>
      <style:paragraph-properties/>
    </style:style>
    <style:style style:family="graphic" style:name="a438">
      <style:graphic-properties style:writing-mode="lr-tb" draw:fill="none" draw:stroke="solid" svg:stroke-width="0.01806in" svg:stroke-color="#4d4d4f" svg:stroke-opacity="100%" draw:stroke-linejoin="round"/>
      <style:paragraph-properties/>
    </style:style>
    <style:style style:family="graphic" style:name="a515">
      <style:graphic-properties style:writing-mode="lr-tb"/>
    </style:style>
    <style:style style:family="graphic" style:name="a439">
      <style:graphic-properties style:writing-mode="lr-tb" draw:fill="solid" draw:fill-color="#4d4d4f" draw:opacity="100%" draw:stroke="none"/>
      <style:paragraph-properties/>
    </style:style>
    <style:style style:family="graphic" style:name="a516">
      <style:graphic-properties style:writing-mode="lr-tb" draw:fill="none" draw:stroke="solid" svg:stroke-width="0.01806in" svg:stroke-color="#4d4d4f" svg:stroke-opacity="100%" draw:stroke-linejoin="round"/>
      <style:paragraph-properties/>
    </style:style>
    <style:style style:family="graphic" style:name="a517">
      <style:graphic-properties style:writing-mode="lr-tb" draw:fill="none" draw:stroke="solid" svg:stroke-width="0.03056in" svg:stroke-color="#4d4d4f" svg:stroke-opacity="100%" draw:stroke-linejoin="round"/>
      <style:paragraph-properties/>
    </style:style>
    <style:style style:family="graphic" style:name="a518">
      <style:graphic-properties style:writing-mode="lr-tb" draw:fill="none" draw:stroke="solid" svg:stroke-width="0.03889in" svg:stroke-color="#4d4d4f" svg:stroke-opacity="100%" draw:stroke-linejoin="round"/>
      <style:paragraph-properties/>
    </style:style>
    <style:style style:family="graphic" style:name="a519">
      <style:graphic-properties style:writing-mode="lr-tb" draw:fill="none" draw:stroke="solid" svg:stroke-width="0.01806in" svg:stroke-color="#4d4d4f" svg:stroke-opacity="100%" draw:stroke-linejoin="round"/>
      <style:paragraph-properties/>
    </style:style>
    <style:style style:family="graphic" style:name="a280">
      <style:graphic-properties style:writing-mode="lr-tb"/>
    </style:style>
    <style:style style:family="graphic" style:name="a0" style:parent-style-name="Graphics">
      <style:graphic-properties fo:border="0.01042in none" fo:background-color="transparent" style:writing-mode="lr-tb" fo:clip="rect(0in 0in 0in 0in)"/>
    </style:style>
    <style:style style:family="graphic" style:name="a281">
      <style:graphic-properties style:writing-mode="lr-tb" draw:fill="solid" draw:fill-color="#4d4d4f" draw:opacity="100%" draw:stroke="none"/>
      <style:paragraph-properties/>
    </style:style>
    <style:style style:family="graphic" style:name="a1">
      <style:graphic-properties style:writing-mode="lr-tb" draw:fill="solid" draw:fill-color="#4d4d4f" draw:opacity="100%" draw:stroke="none"/>
      <style:paragraph-properties/>
    </style:style>
    <style:style style:family="graphic" style:name="a282">
      <style:graphic-properties style:writing-mode="lr-tb" draw:fill="solid" draw:fill-color="#4d4d4f" draw:opacity="100%" draw:stroke="none"/>
      <style:paragraph-properties/>
    </style:style>
    <style:style style:family="graphic" style:name="a2">
      <style:graphic-properties style:writing-mode="lr-tb" draw:fill="solid" draw:fill-color="#4d4d4f" draw:opacity="100%" draw:stroke="none"/>
      <style:paragraph-properties/>
    </style:style>
    <style:style style:family="graphic" style:name="a283">
      <style:graphic-properties style:writing-mode="lr-tb" draw:fill="solid" draw:fill-color="#4d4d4f" draw:opacity="100%" draw:stroke="none"/>
      <style:paragraph-properties/>
    </style:style>
    <style:style style:family="graphic" style:name="a3">
      <style:graphic-properties style:writing-mode="lr-tb" draw:fill="solid" draw:fill-color="#4d4d4f" draw:opacity="100%" draw:stroke="none"/>
      <style:paragraph-properties/>
    </style:style>
    <style:style style:family="graphic" style:name="a360">
      <style:graphic-properties style:writing-mode="lr-tb"/>
    </style:style>
    <style:style style:family="graphic" style:name="a284">
      <style:graphic-properties style:writing-mode="lr-tb"/>
    </style:style>
    <style:style style:family="graphic" style:name="a4">
      <style:graphic-properties style:writing-mode="lr-tb"/>
    </style:style>
    <style:style style:family="graphic" style:name="a361">
      <style:graphic-properties style:wrap="run-through" style:run-through="foreground" style:writing-mode="lr-tb" style:horizontal-rel="page" style:vertical-rel="page" style:horizontal-pos="from-left" style:vertical-pos="from-top"/>
    </style:style>
    <style:style style:family="graphic" style:name="a285">
      <style:graphic-properties style:writing-mode="lr-tb" draw:fill="solid" draw:fill-color="#4d4d4f" draw:opacity="100%" draw:stroke="none"/>
      <style:paragraph-properties/>
    </style:style>
    <style:style style:family="graphic" style:name="a5">
      <style:graphic-properties style:writing-mode="lr-tb" draw:fill="none" draw:stroke="solid" svg:stroke-width="0.01472in" svg:stroke-color="#4d4d4f" svg:stroke-opacity="100%" draw:stroke-linejoin="round"/>
      <style:paragraph-properties/>
    </style:style>
    <style:style style:family="graphic" style:name="a362">
      <style:graphic-properties style:writing-mode="lr-tb" draw:fill="solid" draw:fill-color="#4d4d4f" draw:opacity="100%" draw:stroke="none"/>
      <style:paragraph-properties/>
    </style:style>
    <style:style style:family="graphic" style:name="a286">
      <style:graphic-properties style:writing-mode="lr-tb" draw:fill="solid" draw:fill-color="#4d4d4f" draw:opacity="100%" draw:stroke="none"/>
      <style:paragraph-properties/>
    </style:style>
    <style:style style:family="graphic" style:name="a6">
      <style:graphic-properties style:writing-mode="lr-tb" draw:fill="solid" draw:fill-color="#4d4d4f" draw:opacity="100%" draw:stroke="none"/>
      <style:paragraph-properties/>
    </style:style>
    <style:style style:family="graphic" style:name="a363">
      <style:graphic-properties style:writing-mode="lr-tb" draw:fill="solid" draw:fill-color="#4d4d4f" draw:opacity="100%" draw:stroke="none"/>
      <style:paragraph-properties/>
    </style:style>
    <style:style style:family="graphic" style:name="a287">
      <style:graphic-properties style:writing-mode="lr-tb"/>
    </style:style>
    <style:style style:family="graphic" style:name="a440">
      <style:graphic-properties style:writing-mode="lr-tb" draw:fill="solid" draw:fill-color="#4d4d4f" draw:opacity="100%" draw:stroke="none"/>
      <style:paragraph-properties/>
    </style:style>
    <style:style style:family="graphic" style:name="a364">
      <style:graphic-properties style:writing-mode="lr-tb" draw:fill="solid" draw:fill-color="#4d4d4f" draw:opacity="100%" draw:stroke="none"/>
      <style:paragraph-properties/>
    </style:style>
    <style:style style:family="graphic" style:name="a288">
      <style:graphic-properties style:writing-mode="lr-tb" draw:fill="none" draw:stroke="solid" svg:stroke-width="0.01806in" svg:stroke-color="#4d4d4f" svg:stroke-opacity="100%" draw:stroke-linejoin="round"/>
      <style:paragraph-properties/>
    </style:style>
    <style:style style:family="graphic" style:name="a7">
      <style:graphic-properties style:writing-mode="lr-tb" draw:fill="solid" draw:fill-color="#4d4d4f" draw:opacity="100%" draw:stroke="none"/>
      <style:paragraph-properties/>
    </style:style>
    <style:style style:family="graphic" style:name="a441">
      <style:graphic-properties style:writing-mode="lr-tb" draw:fill="solid" draw:fill-color="#4d4d4f" draw:opacity="100%" draw:stroke="none"/>
      <style:paragraph-properties/>
    </style:style>
    <style:style style:family="graphic" style:name="a365">
      <style:graphic-properties style:writing-mode="lr-tb"/>
    </style:style>
    <style:style style:family="graphic" style:name="a289">
      <style:graphic-properties style:writing-mode="lr-tb" draw:fill="none" draw:stroke="solid" svg:stroke-width="0.02917in" svg:stroke-color="#4d4d4f" svg:stroke-opacity="100%" draw:stroke-linejoin="round"/>
      <style:paragraph-properties/>
    </style:style>
    <style:style style:family="graphic" style:name="a8">
      <style:graphic-properties style:writing-mode="lr-tb"/>
    </style:style>
    <style:style style:family="graphic" style:name="a442">
      <style:graphic-properties style:writing-mode="lr-tb"/>
    </style:style>
    <style:style style:family="graphic" style:name="a366">
      <style:graphic-properties style:writing-mode="lr-tb" draw:fill="solid" draw:fill-color="#4d4d4f" draw:opacity="100%" draw:stroke="none"/>
      <style:paragraph-properties/>
    </style:style>
    <style:style style:family="graphic" style:name="a9">
      <style:graphic-properties style:writing-mode="lr-tb" draw:fill="solid" draw:fill-color="#4d4d4f" draw:opacity="100%" draw:stroke="none"/>
      <style:paragraph-properties/>
    </style:style>
    <style:style style:family="graphic" style:name="a443">
      <style:graphic-properties style:wrap="run-through" style:run-through="foreground" style:writing-mode="lr-tb" style:horizontal-rel="page" style:vertical-rel="page" style:horizontal-pos="from-left" style:vertical-pos="from-top"/>
    </style:style>
    <style:style style:family="graphic" style:name="a367">
      <style:graphic-properties style:writing-mode="lr-tb" draw:fill="solid" draw:fill-color="#4d4d4f" draw:opacity="100%" draw:stroke="none"/>
      <style:paragraph-properties/>
    </style:style>
    <style:style style:family="graphic" style:name="a444">
      <style:graphic-properties style:writing-mode="lr-tb" draw:fill="solid" draw:fill-color="#4d4d4f" draw:opacity="100%" draw:stroke="none"/>
      <style:paragraph-properties/>
    </style:style>
    <style:style style:family="graphic" style:name="a368">
      <style:graphic-properties style:writing-mode="lr-tb"/>
    </style:style>
    <style:style style:family="graphic" style:name="a520">
      <style:graphic-properties style:writing-mode="lr-tb" draw:fill="solid" draw:fill-color="#4d4d4f" draw:opacity="100%" draw:stroke="none"/>
      <style:paragraph-properties/>
    </style:style>
    <style:style style:family="graphic" style:name="a445">
      <style:graphic-properties style:writing-mode="lr-tb" draw:fill="solid" draw:fill-color="#4d4d4f" draw:opacity="100%" draw:stroke="none"/>
      <style:paragraph-properties/>
    </style:style>
    <style:style style:family="graphic" style:name="a369">
      <style:graphic-properties style:wrap="run-through" style:run-through="foreground" style:writing-mode="lr-tb" style:horizontal-rel="page" style:vertical-rel="page" style:horizontal-pos="from-left" style:vertical-pos="from-top"/>
    </style:style>
    <style:style style:family="graphic" style:name="a521">
      <style:graphic-properties style:writing-mode="lr-tb" draw:fill="solid" draw:fill-color="#4d4d4f" draw:opacity="100%" draw:stroke="none"/>
      <style:paragraph-properties/>
    </style:style>
    <style:style style:family="graphic" style:name="a446">
      <style:graphic-properties style:writing-mode="lr-tb"/>
    </style:style>
    <style:style style:family="graphic" style:name="a522">
      <style:graphic-properties style:writing-mode="lr-tb" draw:fill="solid" draw:fill-color="#4d4d4f" draw:opacity="100%" draw:stroke="none"/>
      <style:paragraph-properties/>
    </style:style>
    <style:style style:family="graphic" style:name="a447">
      <style:graphic-properties style:writing-mode="lr-tb" draw:fill="none" draw:stroke="solid" svg:stroke-width="0.01806in" svg:stroke-color="#4d4d4f" svg:stroke-opacity="100%" draw:stroke-linejoin="round"/>
      <style:paragraph-properties/>
    </style:style>
    <style:style style:family="graphic" style:name="a523">
      <style:graphic-properties style:writing-mode="lr-tb" draw:fill="solid" draw:fill-color="#4d4d4f" draw:opacity="100%" draw:stroke="none"/>
      <style:paragraph-properties/>
    </style:style>
    <style:style style:family="graphic" style:name="a448">
      <style:graphic-properties style:writing-mode="lr-tb" draw:fill="none" draw:stroke="solid" svg:stroke-width="0.02917in" svg:stroke-color="#4d4d4f" svg:stroke-opacity="100%" draw:stroke-linejoin="round"/>
      <style:paragraph-properties/>
    </style:style>
    <style:style style:family="graphic" style:name="a600">
      <style:graphic-properties style:writing-mode="lr-tb" draw:fill="solid" draw:fill-color="#4d4d4f" draw:opacity="100%" draw:stroke="none"/>
      <style:paragraph-properties/>
    </style:style>
    <style:style style:family="graphic" style:name="a524">
      <style:graphic-properties style:writing-mode="lr-tb" draw:fill="solid" draw:fill-color="#4d4d4f" draw:opacity="100%" draw:stroke="none"/>
      <style:paragraph-properties/>
    </style:style>
    <style:style style:family="graphic" style:name="a449">
      <style:graphic-properties style:writing-mode="lr-tb" draw:fill="none" draw:stroke="solid" svg:stroke-width="0.04028in" svg:stroke-color="#4d4d4f" svg:stroke-opacity="100%" draw:stroke-linejoin="round"/>
      <style:paragraph-properties/>
    </style:style>
    <style:style style:family="graphic" style:name="a601">
      <style:graphic-properties style:writing-mode="lr-tb" draw:fill="solid" draw:fill-color="#4d4d4f" draw:opacity="100%" draw:stroke="none"/>
      <style:paragraph-properties/>
    </style:style>
    <style:style style:family="graphic" style:name="a525">
      <style:graphic-properties style:writing-mode="lr-tb" draw:fill="solid" draw:fill-color="#4d4d4f" draw:opacity="100%" draw:stroke="none"/>
      <style:paragraph-properties/>
    </style:style>
    <style:style style:family="graphic" style:name="a526">
      <style:graphic-properties style:writing-mode="lr-tb"/>
    </style:style>
    <style:style style:family="graphic" style:name="a602">
      <style:graphic-properties style:writing-mode="lr-tb" draw:fill="solid" draw:fill-color="#4d4d4f" draw:opacity="100%" draw:stroke="none"/>
      <style:paragraph-properties/>
    </style:style>
    <style:style style:family="graphic" style:name="a527">
      <style:graphic-properties style:writing-mode="lr-tb" draw:fill="solid" draw:fill-color="#4d4d4f" draw:opacity="100%" draw:stroke="none"/>
      <style:paragraph-properties/>
    </style:style>
    <style:style style:family="graphic" style:name="a603">
      <style:graphic-properties style:writing-mode="lr-tb"/>
    </style:style>
    <style:style style:family="graphic" style:name="a528">
      <style:graphic-properties style:writing-mode="lr-tb" draw:fill="solid" draw:fill-color="#4d4d4f" draw:opacity="100%" draw:stroke="none"/>
      <style:paragraph-properties/>
    </style:style>
    <style:style style:family="graphic" style:name="a604">
      <style:graphic-properties style:writing-mode="lr-tb" draw:fill="solid" draw:fill-color="#4d4d4f" draw:opacity="100%" draw:stroke="none"/>
      <style:paragraph-properties/>
    </style:style>
    <style:style style:family="graphic" style:name="a529">
      <style:graphic-properties style:writing-mode="lr-tb"/>
    </style:style>
    <style:style style:family="graphic" style:name="a605">
      <style:graphic-properties style:writing-mode="lr-tb" draw:fill="solid" draw:fill-color="#4d4d4f" draw:opacity="100%" draw:stroke="none"/>
      <style:paragraph-properties/>
    </style:style>
    <style:style style:family="graphic" style:name="a606">
      <style:graphic-properties style:writing-mode="lr-tb" draw:fill="solid" draw:fill-color="#4d4d4f" draw:opacity="100%" draw:stroke="none"/>
      <style:paragraph-properties/>
    </style:style>
    <style:style style:family="graphic" style:name="a607">
      <style:graphic-properties style:writing-mode="lr-tb"/>
    </style:style>
    <style:style style:family="graphic" style:name="a608">
      <style:graphic-properties style:writing-mode="lr-tb" draw:fill="solid" draw:fill-color="#4d4d4f" draw:opacity="100%" draw:stroke="none"/>
      <style:paragraph-properties/>
    </style:style>
    <style:style style:family="graphic" style:name="a609">
      <style:graphic-properties style:writing-mode="lr-tb" draw:fill="solid" draw:fill-color="#4d4d4f" draw:opacity="100%" draw:stroke="none"/>
      <style:paragraph-properties/>
    </style:style>
    <style:style style:family="graphic" style:name="a290">
      <style:graphic-properties style:writing-mode="lr-tb" draw:fill="none" draw:stroke="solid" svg:stroke-width="0.04028in" svg:stroke-color="#4d4d4f" svg:stroke-opacity="100%" draw:stroke-linejoin="round"/>
      <style:paragraph-properties/>
    </style:style>
    <style:style style:family="graphic" style:name="a291">
      <style:graphic-properties style:writing-mode="lr-tb" draw:fill="none" draw:stroke="solid" svg:stroke-width="0.01806in" svg:stroke-color="#4d4d4f" svg:stroke-opacity="100%" draw:stroke-linejoin="round"/>
      <style:paragraph-properties/>
    </style:style>
    <style:style style:family="graphic" style:name="a292">
      <style:graphic-properties style:writing-mode="lr-tb" draw:fill="solid" draw:fill-color="#4d4d4f" draw:opacity="100%" draw:stroke="none"/>
      <style:paragraph-properties/>
    </style:style>
    <style:style style:family="graphic" style:name="a293">
      <style:graphic-properties style:writing-mode="lr-tb" draw:fill="solid" draw:fill-color="#4d4d4f" draw:opacity="100%" draw:stroke="none"/>
      <style:paragraph-properties/>
    </style:style>
    <style:style style:family="graphic" style:name="a294">
      <style:graphic-properties style:writing-mode="lr-tb" draw:fill="solid" draw:fill-color="#4d4d4f" draw:opacity="100%" draw:stroke="none"/>
      <style:paragraph-properties/>
    </style:style>
    <style:style style:family="graphic" style:name="a370">
      <style:graphic-properties style:writing-mode="lr-tb" draw:fill="solid" draw:fill-color="#4d4d4f" draw:opacity="100%" draw:stroke="none"/>
      <style:paragraph-properties/>
    </style:style>
    <style:style style:family="graphic" style:name="a295">
      <style:graphic-properties style:writing-mode="lr-tb"/>
    </style:style>
    <style:style style:family="graphic" style:name="a371">
      <style:graphic-properties style:writing-mode="lr-tb" draw:fill="solid" draw:fill-color="#4d4d4f" draw:opacity="100%" draw:stroke="none"/>
      <style:paragraph-properties/>
    </style:style>
    <style:style style:family="graphic" style:name="a296">
      <style:graphic-properties style:writing-mode="lr-tb" draw:fill="solid" draw:fill-color="#4d4d4f" draw:opacity="100%" draw:stroke="none"/>
      <style:paragraph-properties/>
    </style:style>
    <style:style style:family="graphic" style:name="a372">
      <style:graphic-properties style:writing-mode="lr-tb"/>
    </style:style>
    <style:style style:family="graphic" style:name="a297">
      <style:graphic-properties style:writing-mode="lr-tb" draw:fill="solid" draw:fill-color="#4d4d4f" draw:opacity="100%" draw:stroke="none"/>
      <style:paragraph-properties/>
    </style:style>
    <style:style style:family="graphic" style:name="a373">
      <style:graphic-properties style:writing-mode="lr-tb" draw:fill="none" draw:stroke="solid" svg:stroke-width="0.01806in" svg:stroke-color="#4d4d4f" svg:stroke-opacity="100%" draw:stroke-linejoin="round"/>
      <style:paragraph-properties/>
    </style:style>
    <style:style style:family="graphic" style:name="a450">
      <style:graphic-properties style:writing-mode="lr-tb" draw:fill="none" draw:stroke="solid" svg:stroke-width="0.01806in" svg:stroke-color="#4d4d4f" svg:stroke-opacity="100%" draw:stroke-linejoin="round"/>
      <style:paragraph-properties/>
    </style:style>
    <style:style style:family="graphic" style:name="a374">
      <style:graphic-properties style:writing-mode="lr-tb" draw:fill="none" draw:stroke="solid" svg:stroke-width="0.02139in" svg:stroke-color="#4d4d4f" svg:stroke-opacity="100%" draw:stroke-linejoin="round"/>
      <style:paragraph-properties/>
    </style:style>
    <style:style style:family="graphic" style:name="a298">
      <style:graphic-properties style:writing-mode="lr-tb"/>
    </style:style>
    <style:style style:family="graphic" style:name="a451">
      <style:graphic-properties style:wrap="run-through" style:run-through="foreground" style:writing-mode="lr-tb" style:horizontal-rel="page" style:vertical-rel="page" style:horizontal-pos="from-left" style:vertical-pos="from-top"/>
    </style:style>
    <style:style style:family="graphic" style:name="a375">
      <style:graphic-properties style:writing-mode="lr-tb" draw:fill="solid" draw:fill-color="#4d4d4f" draw:opacity="100%" draw:stroke="none"/>
      <style:paragraph-properties/>
    </style:style>
    <style:style style:family="graphic" style:name="a299">
      <style:graphic-properties style:writing-mode="lr-tb" draw:fill="none" draw:stroke="solid" svg:stroke-width="0.01806in" svg:stroke-color="#4d4d4f" svg:stroke-opacity="100%" draw:stroke-linejoin="round"/>
      <style:paragraph-properties/>
    </style:style>
    <style:style style:family="graphic" style:name="a452" style:parent-style-name="Graphics">
      <style:graphic-properties fo:border="0.01042in none" fo:background-color="transparent" style:writing-mode="lr-tb" fo:clip="rect(0in 0in 0in 0in)"/>
    </style:style>
    <style:style style:family="graphic" style:name="a376">
      <style:graphic-properties style:writing-mode="lr-tb" draw:fill="solid" draw:fill-color="#4d4d4f" draw:opacity="100%" draw:stroke="none"/>
      <style:paragraph-properties/>
    </style:style>
    <style:style style:family="graphic" style:name="a453">
      <style:graphic-properties style:writing-mode="lr-tb" draw:fill="none" draw:stroke="solid" svg:stroke-width="0.01806in" svg:stroke-color="#4d4d4f" svg:stroke-opacity="100%" draw:stroke-linejoin="round"/>
      <style:paragraph-properties/>
    </style:style>
    <style:style style:family="graphic" style:name="a377">
      <style:graphic-properties style:writing-mode="lr-tb" draw:fill="solid" draw:fill-color="#4d4d4f" draw:opacity="100%" draw:stroke="none"/>
      <style:paragraph-properties/>
    </style:style>
    <style:style style:family="graphic" style:name="a454">
      <style:graphic-properties style:wrap="run-through" style:run-through="foreground" style:writing-mode="lr-tb" style:horizontal-rel="page" style:vertical-rel="page" style:horizontal-pos="from-left" style:vertical-pos="from-top"/>
    </style:style>
    <style:style style:family="graphic" style:name="a378">
      <style:graphic-properties style:writing-mode="lr-tb"/>
    </style:style>
    <style:style style:family="graphic" style:name="a530">
      <style:graphic-properties style:writing-mode="lr-tb" draw:fill="solid" draw:fill-color="#4d4d4f" draw:opacity="100%" draw:stroke="none"/>
      <style:paragraph-properties/>
    </style:style>
    <style:style style:family="graphic" style:name="a45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79">
      <style:graphic-properties style:writing-mode="lr-tb" draw:fill="solid" draw:fill-color="#4d4d4f" draw:opacity="100%" draw:stroke="none"/>
      <style:paragraph-properties/>
    </style:style>
    <style:style style:family="graphic" style:name="a531">
      <style:graphic-properties style:writing-mode="lr-tb" draw:fill="solid" draw:fill-color="#4d4d4f" draw:opacity="100%" draw:stroke="none"/>
      <style:paragraph-properties/>
    </style:style>
    <style:style style:family="graphic" style:name="a456" style:parent-style-name="Graphics">
      <style:graphic-properties fo:border="0.01042in none" fo:background-color="transparent" style:writing-mode="lr-tb" fo:clip="rect(0in 0in 0in 0in)"/>
    </style:style>
    <style:style style:family="graphic" style:name="a532">
      <style:graphic-properties style:writing-mode="lr-tb" draw:fill="solid" draw:fill-color="#4d4d4f" draw:opacity="100%" draw:stroke="none"/>
      <style:paragraph-properties/>
    </style:style>
    <style:style style:family="graphic" style:name="a457">
      <style:graphic-properties style:writing-mode="lr-tb" draw:fill="none" draw:stroke="solid" svg:stroke-width="0.04028in" svg:stroke-color="#4d4d4f" svg:stroke-opacity="100%" draw:stroke-linejoin="round"/>
      <style:paragraph-properties/>
    </style:style>
    <style:style style:family="graphic" style:name="a533">
      <style:graphic-properties style:writing-mode="lr-tb"/>
    </style:style>
    <style:style style:family="graphic" style:name="a458">
      <style:graphic-properties style:writing-mode="lr-tb" draw:fill="none" draw:stroke="solid" svg:stroke-width="0.01806in" svg:stroke-color="#4d4d4f" svg:stroke-opacity="100%" draw:stroke-linejoin="round"/>
      <style:paragraph-properties/>
    </style:style>
    <style:style style:family="graphic" style:name="a610">
      <style:graphic-properties style:writing-mode="lr-tb" draw:fill="solid" draw:fill-color="#4d4d4f" draw:opacity="100%" draw:stroke="none"/>
      <style:paragraph-properties/>
    </style:style>
    <style:style style:family="graphic" style:name="a534">
      <style:graphic-properties style:wrap="run-through" style:run-through="foreground" style:writing-mode="lr-tb" style:horizontal-rel="page" style:vertical-rel="page" style:horizontal-pos="from-left" style:vertical-pos="from-top"/>
    </style:style>
    <style:style style:family="graphic" style:name="a459">
      <style:graphic-properties style:writing-mode="lr-tb" draw:fill="none" draw:stroke="solid" svg:stroke-width="0.02306in" svg:stroke-color="#4d4d4f" svg:stroke-opacity="100%" draw:stroke-linejoin="round"/>
      <style:paragraph-properties/>
    </style:style>
    <style:style style:family="graphic" style:name="a611">
      <style:graphic-properties style:writing-mode="lr-tb"/>
    </style:style>
    <style:style style:family="graphic" style:name="a535">
      <style:graphic-properties style:writing-mode="lr-tb" draw:fill="solid" draw:fill-color="#4d4d4f" draw:opacity="100%" draw:stroke="none"/>
      <style:paragraph-properties/>
    </style:style>
    <style:style style:family="graphic" style:name="a536">
      <style:graphic-properties style:writing-mode="lr-tb" draw:fill="solid" draw:fill-color="#4d4d4f" draw:opacity="100%" draw:stroke="none"/>
      <style:paragraph-properties/>
    </style:style>
    <style:style style:family="graphic" style:name="a612">
      <style:graphic-properties style:wrap="run-through" style:run-through="foreground" style:writing-mode="lr-tb" style:horizontal-rel="page" style:vertical-rel="page" style:horizontal-pos="from-left" style:vertical-pos="from-top"/>
    </style:style>
    <style:style style:family="graphic" style:name="a537">
      <style:graphic-properties style:writing-mode="lr-tb"/>
    </style:style>
    <style:style style:family="graphic" style:name="a613">
      <style:graphic-properties style:writing-mode="lr-tb" draw:fill="solid" draw:fill-color="#4d4d4f" draw:opacity="100%" draw:stroke="none"/>
      <style:paragraph-properties/>
    </style:style>
    <style:style style:family="graphic" style:name="a538">
      <style:graphic-properties style:writing-mode="lr-tb" draw:fill="solid" draw:fill-color="#4d4d4f" draw:opacity="100%" draw:stroke="none"/>
      <style:paragraph-properties/>
    </style:style>
    <style:style style:family="graphic" style:name="a614">
      <style:graphic-properties style:writing-mode="lr-tb" draw:fill="solid" draw:fill-color="#4d4d4f" draw:opacity="100%" draw:stroke="none"/>
      <style:paragraph-properties/>
    </style:style>
    <style:style style:family="graphic" style:name="a539">
      <style:graphic-properties style:writing-mode="lr-tb" draw:fill="solid" draw:fill-color="#4d4d4f" draw:opacity="100%" draw:stroke="none"/>
      <style:paragraph-properties/>
    </style:style>
    <style:style style:family="graphic" style:name="a615">
      <style:graphic-properties style:writing-mode="lr-tb"/>
    </style:style>
    <style:style style:family="graphic" style:name="a616">
      <style:graphic-properties style:writing-mode="lr-tb" draw:fill="solid" draw:fill-color="#4d4d4f" draw:opacity="100%" draw:stroke="none"/>
      <style:paragraph-properties/>
    </style:style>
    <style:style style:family="graphic" style:name="a617">
      <style:graphic-properties style:writing-mode="lr-tb" draw:fill="solid" draw:fill-color="#4d4d4f" draw:opacity="100%" draw:stroke="none"/>
      <style:paragraph-properties/>
    </style:style>
    <style:style style:family="graphic" style:name="a618">
      <style:graphic-properties style:writing-mode="lr-tb" draw:fill="solid" draw:fill-color="#4d4d4f" draw:opacity="100%" draw:stroke="none"/>
      <style:paragraph-properties/>
    </style:style>
    <style:style style:family="graphic" style:name="a619">
      <style:graphic-properties style:writing-mode="lr-tb"/>
    </style:style>
    <style:style style:family="graphic" style:name="a380">
      <style:graphic-properties style:writing-mode="lr-tb" draw:fill="solid" draw:fill-color="#4d4d4f" draw:opacity="100%" draw:stroke="none"/>
      <style:paragraph-properties/>
    </style:style>
    <style:style style:family="graphic" style:name="a381">
      <style:graphic-properties style:writing-mode="lr-tb" draw:fill="solid" draw:fill-color="#4d4d4f" draw:opacity="100%" draw:stroke="none"/>
      <style:paragraph-properties/>
    </style:style>
    <style:style style:family="graphic" style:name="a382" style:parent-style-name="Graphics">
      <style:graphic-properties fo:border="0.01042in none" fo:background-color="transparent" style:writing-mode="lr-tb" fo:clip="rect(0in 0in 0in 0in)"/>
    </style:style>
    <style:style style:family="graphic" style:name="a383">
      <style:graphic-properties style:writing-mode="lr-tb"/>
    </style:style>
    <style:style style:family="graphic" style:name="a460">
      <style:graphic-properties style:writing-mode="lr-tb" draw:fill="none" draw:stroke="solid" svg:stroke-width="0.04583in" svg:stroke-color="#4d4d4f" svg:stroke-opacity="100%" draw:stroke-linejoin="round"/>
      <style:paragraph-properties/>
    </style:style>
    <style:style style:family="graphic" style:name="a384">
      <style:graphic-properties style:writing-mode="lr-tb" draw:fill="solid" draw:fill-color="#4d4d4f" draw:opacity="100%" draw:stroke="none"/>
      <style:paragraph-properties/>
    </style:style>
    <style:style style:family="graphic" style:name="a461" style:parent-style-name="Graphics">
      <style:graphic-properties fo:border="0.01042in none" fo:background-color="transparent" style:writing-mode="lr-tb" fo:clip="rect(0in 0in 0in 0in)"/>
    </style:style>
    <style:style style:family="graphic" style:name="a385">
      <style:graphic-properties style:writing-mode="lr-tb" draw:fill="solid" draw:fill-color="#4d4d4f" draw:opacity="100%" draw:stroke="none"/>
      <style:paragraph-properties/>
    </style:style>
    <style:style style:family="graphic" style:name="a462">
      <style:graphic-properties style:writing-mode="lr-tb"/>
    </style:style>
    <style:style style:family="graphic" style:name="a386">
      <style:graphic-properties style:writing-mode="lr-tb"/>
    </style:style>
    <style:style style:family="graphic" style:name="a463">
      <style:graphic-properties style:writing-mode="lr-tb" draw:fill="none" draw:stroke="solid" svg:stroke-width="0.01806in" svg:stroke-color="#4d4d4f" svg:stroke-opacity="100%" draw:stroke-linejoin="round"/>
      <style:paragraph-properties/>
    </style:style>
    <style:style style:family="graphic" style:name="a387">
      <style:graphic-properties style:writing-mode="lr-tb" draw:fill="none" draw:stroke="solid" svg:stroke-width="0.04028in" svg:stroke-color="#4d4d4f" svg:stroke-opacity="100%" draw:stroke-linejoin="round"/>
      <style:paragraph-properties/>
    </style:style>
    <style:style style:family="graphic" style:name="a464">
      <style:graphic-properties style:writing-mode="lr-tb" draw:fill="none" draw:stroke="solid" svg:stroke-width="0.02361in" svg:stroke-color="#4d4d4f" svg:stroke-opacity="100%" draw:stroke-linejoin="round"/>
      <style:paragraph-properties/>
    </style:style>
    <style:style style:family="graphic" style:name="a388">
      <style:graphic-properties style:writing-mode="lr-tb" draw:fill="none" draw:stroke="solid" svg:stroke-width="0.01806in" svg:stroke-color="#4d4d4f" svg:stroke-opacity="100%" draw:stroke-linejoin="round"/>
      <style:paragraph-properties/>
    </style:style>
    <style:style style:family="graphic" style:name="a540">
      <style:graphic-properties style:writing-mode="lr-tb" draw:fill="solid" draw:fill-color="#4d4d4f" draw:opacity="100%" draw:stroke="none"/>
      <style:paragraph-properties/>
    </style:style>
    <style:style style:family="graphic" style:name="a465">
      <style:graphic-properties style:writing-mode="lr-tb" draw:fill="none" draw:stroke="solid" svg:stroke-width="0.01806in" svg:stroke-color="#4d4d4f" svg:stroke-opacity="100%" draw:stroke-linejoin="round"/>
      <style:paragraph-properties/>
    </style:style>
    <style:style style:family="graphic" style:name="a389">
      <style:graphic-properties style:writing-mode="lr-tb" draw:fill="solid" draw:fill-color="#4d4d4f" draw:opacity="100%" draw:stroke="none"/>
      <style:paragraph-properties/>
    </style:style>
    <style:style style:family="graphic" style:name="a541">
      <style:graphic-properties style:writing-mode="lr-tb"/>
    </style:style>
    <style:style style:family="graphic" style:name="a466">
      <style:graphic-properties style:writing-mode="lr-tb" draw:fill="none" draw:stroke="solid" svg:stroke-width="0.01806in" svg:stroke-color="#4d4d4f" svg:stroke-opacity="100%" draw:stroke-linejoin="round"/>
      <style:paragraph-properties/>
    </style:style>
    <style:style style:family="graphic" style:name="a542">
      <style:graphic-properties style:writing-mode="lr-tb" draw:fill="none" draw:stroke="solid" svg:stroke-width="0.01806in" svg:stroke-color="#4d4d4f" svg:stroke-opacity="100%" draw:stroke-linejoin="round"/>
      <style:paragraph-properties/>
    </style:style>
    <style:style style:family="graphic" style:name="a467">
      <style:graphic-properties style:writing-mode="lr-tb" draw:fill="none" draw:stroke="solid" svg:stroke-width="0.03056in" svg:stroke-color="#4d4d4f" svg:stroke-opacity="100%" draw:stroke-linejoin="round"/>
      <style:paragraph-properties/>
    </style:style>
    <style:style style:family="graphic" style:name="a543">
      <style:graphic-properties style:writing-mode="lr-tb" draw:fill="none" draw:stroke="solid" svg:stroke-width="0.03056in" svg:stroke-color="#4d4d4f" svg:stroke-opacity="100%" draw:stroke-linejoin="round"/>
      <style:paragraph-properties/>
    </style:style>
    <style:style style:family="graphic" style:name="a468">
      <style:graphic-properties style:writing-mode="lr-tb" draw:fill="none" draw:stroke="solid" svg:stroke-width="0.01806in" svg:stroke-color="#4d4d4f" svg:stroke-opacity="100%" draw:stroke-linejoin="round"/>
      <style:paragraph-properties/>
    </style:style>
    <style:style style:family="graphic" style:name="a620">
      <style:graphic-properties style:writing-mode="lr-tb" draw:fill="solid" draw:fill-color="#4d4d4f" draw:opacity="100%" draw:stroke="none"/>
      <style:paragraph-properties/>
    </style:style>
    <style:style style:family="graphic" style:name="a544">
      <style:graphic-properties style:writing-mode="lr-tb" draw:fill="none" draw:stroke="solid" svg:stroke-width="0.03889in" svg:stroke-color="#4d4d4f" svg:stroke-opacity="100%" draw:stroke-linejoin="round"/>
      <style:paragraph-properties/>
    </style:style>
    <style:style style:family="graphic" style:name="a469">
      <style:graphic-properties style:writing-mode="lr-tb" draw:fill="none" draw:stroke="solid" svg:stroke-width="0.02222in" svg:stroke-color="#4d4d4f" svg:stroke-opacity="100%" draw:stroke-linejoin="round"/>
      <style:paragraph-properties/>
    </style:style>
    <style:style style:family="graphic" style:name="a621">
      <style:graphic-properties style:writing-mode="lr-tb" draw:fill="solid" draw:fill-color="#4d4d4f" draw:opacity="100%" draw:stroke="none"/>
      <style:paragraph-properties/>
    </style:style>
    <style:style style:family="graphic" style:name="a545">
      <style:graphic-properties style:writing-mode="lr-tb" draw:fill="none" draw:stroke="solid" svg:stroke-width="0.01806in" svg:stroke-color="#4d4d4f" svg:stroke-opacity="100%" draw:stroke-linejoin="round"/>
      <style:paragraph-properties/>
    </style:style>
    <style:style style:family="graphic" style:name="a546">
      <style:graphic-properties style:writing-mode="lr-tb" draw:fill="solid" draw:fill-color="#4d4d4f" draw:opacity="100%" draw:stroke="none"/>
      <style:paragraph-properties/>
    </style:style>
    <style:style style:family="graphic" style:name="a622">
      <style:graphic-properties style:writing-mode="lr-tb" draw:fill="solid" draw:fill-color="#4d4d4f" draw:opacity="100%" draw:stroke="none"/>
      <style:paragraph-properties/>
    </style:style>
    <style:style style:family="graphic" style:name="a547">
      <style:graphic-properties style:writing-mode="lr-tb" draw:fill="solid" draw:fill-color="#4d4d4f" draw:opacity="100%" draw:stroke="none"/>
      <style:paragraph-properties/>
    </style:style>
    <style:style style:family="graphic" style:name="a623">
      <style:graphic-properties style:writing-mode="lr-tb"/>
    </style:style>
    <style:style style:family="graphic" style:name="a700">
      <style:graphic-properties style:writing-mode="lr-tb" draw:fill="none" draw:stroke="solid" svg:stroke-width="0.02139in" svg:stroke-color="#4d4d4f" svg:stroke-opacity="100%" draw:stroke-linejoin="round"/>
      <style:paragraph-properties/>
    </style:style>
    <style:style style:family="graphic" style:name="a624">
      <style:graphic-properties style:writing-mode="lr-tb" draw:fill="none" draw:stroke="solid" svg:stroke-width="0.01806in" svg:stroke-color="#4d4d4f" svg:stroke-opacity="100%" draw:stroke-linejoin="round"/>
      <style:paragraph-properties/>
    </style:style>
    <style:style style:family="graphic" style:name="a548">
      <style:graphic-properties style:writing-mode="lr-tb" draw:fill="solid" draw:fill-color="#4d4d4f" draw:opacity="100%" draw:stroke="none"/>
      <style:paragraph-properties/>
    </style:style>
    <style:style style:family="graphic" style:name="a701">
      <style:graphic-properties style:writing-mode="lr-tb" draw:fill="solid" draw:fill-color="#4d4d4f" draw:opacity="100%" draw:stroke="none"/>
      <style:paragraph-properties/>
    </style:style>
    <style:style style:family="graphic" style:name="a625">
      <style:graphic-properties style:writing-mode="lr-tb" draw:fill="none" draw:stroke="solid" svg:stroke-width="0.03056in" svg:stroke-color="#4d4d4f" svg:stroke-opacity="100%" draw:stroke-linejoin="round"/>
      <style:paragraph-properties/>
    </style:style>
    <style:style style:family="graphic" style:name="a549">
      <style:graphic-properties style:writing-mode="lr-tb"/>
    </style:style>
    <style:style style:family="graphic" style:name="a702">
      <style:graphic-properties style:writing-mode="lr-tb" draw:fill="solid" draw:fill-color="#4d4d4f" draw:opacity="100%" draw:stroke="none"/>
      <style:paragraph-properties/>
    </style:style>
    <style:style style:family="graphic" style:name="a626">
      <style:graphic-properties style:writing-mode="lr-tb" draw:fill="none" draw:stroke="solid" svg:stroke-width="0.01806in" svg:stroke-color="#4d4d4f" svg:stroke-opacity="100%" draw:stroke-linejoin="round"/>
      <style:paragraph-properties/>
    </style:style>
    <style:style style:family="graphic" style:name="a703">
      <style:graphic-properties style:writing-mode="lr-tb" draw:fill="solid" draw:fill-color="#4d4d4f" draw:opacity="100%" draw:stroke="none"/>
      <style:paragraph-properties/>
    </style:style>
    <style:style style:family="graphic" style:name="a627">
      <style:graphic-properties style:writing-mode="lr-tb" draw:fill="none" draw:stroke="solid" svg:stroke-width="0.02222in" svg:stroke-color="#4d4d4f" svg:stroke-opacity="100%" draw:stroke-linejoin="round"/>
      <style:paragraph-properties/>
    </style:style>
    <style:style style:family="graphic" style:name="a704">
      <style:graphic-properties style:writing-mode="lr-tb"/>
    </style:style>
    <style:style style:family="graphic" style:name="a628">
      <style:graphic-properties style:writing-mode="lr-tb" draw:fill="none" draw:stroke="solid" svg:stroke-width="0.01806in" svg:stroke-color="#4d4d4f" svg:stroke-opacity="100%" draw:stroke-linejoin="round"/>
      <style:paragraph-properties/>
    </style:style>
    <style:style style:family="graphic" style:name="a705">
      <style:graphic-properties style:writing-mode="lr-tb" draw:fill="solid" draw:fill-color="#4d4d4f" draw:opacity="100%" draw:stroke="none"/>
      <style:paragraph-properties/>
    </style:style>
    <style:style style:family="graphic" style:name="a629">
      <style:graphic-properties style:writing-mode="lr-tb" draw:fill="solid" draw:fill-color="#4d4d4f" draw:opacity="100%" draw:stroke="none"/>
      <style:paragraph-properties/>
    </style:style>
    <style:style style:family="graphic" style:name="a706">
      <style:graphic-properties style:writing-mode="lr-tb" draw:fill="solid" draw:fill-color="#4d4d4f" draw:opacity="100%" draw:stroke="none"/>
      <style:paragraph-properties/>
    </style:style>
    <style:style style:family="graphic" style:name="a707">
      <style:graphic-properties style:writing-mode="lr-tb" draw:fill="solid" draw:fill-color="#4d4d4f" draw:opacity="100%" draw:stroke="none"/>
      <style:paragraph-properties/>
    </style:style>
    <style:style style:family="graphic" style:name="a708">
      <style:graphic-properties style:writing-mode="lr-tb" draw:fill="solid" draw:fill-color="#4d4d4f" draw:opacity="100%" draw:stroke="none"/>
      <style:paragraph-properties/>
    </style:style>
    <style:style style:family="graphic" style:name="a709">
      <style:graphic-properties style:writing-mode="lr-tb"/>
    </style:style>
    <style:style style:family="graphic" style:name="a390">
      <style:graphic-properties style:writing-mode="lr-tb" draw:fill="solid" draw:fill-color="#4d4d4f" draw:opacity="100%" draw:stroke="none"/>
      <style:paragraph-properties/>
    </style:style>
    <style:style style:family="graphic" style:name="a391">
      <style:graphic-properties style:writing-mode="lr-tb" draw:fill="solid" draw:fill-color="#4d4d4f" draw:opacity="100%" draw:stroke="none"/>
      <style:paragraph-properties/>
    </style:style>
    <style:style style:family="graphic" style:name="a392">
      <style:graphic-properties style:writing-mode="lr-tb" draw:fill="solid" draw:fill-color="#4d4d4f" draw:opacity="100%" draw:stroke="none"/>
      <style:paragraph-properties/>
    </style:style>
    <style:style style:family="graphic" style:name="a393">
      <style:graphic-properties style:writing-mode="lr-tb"/>
    </style:style>
    <style:style style:family="graphic" style:name="a470">
      <style:graphic-properties style:writing-mode="lr-tb" draw:fill="solid" draw:fill-color="#4d4d4f" draw:opacity="100%" draw:stroke="none"/>
      <style:paragraph-properties/>
    </style:style>
    <style:style style:family="graphic" style:name="a394">
      <style:graphic-properties style:writing-mode="lr-tb" draw:fill="solid" draw:fill-color="#4d4d4f" draw:opacity="100%" draw:stroke="none"/>
      <style:paragraph-properties/>
    </style:style>
    <style:style style:family="graphic" style:name="a471">
      <style:graphic-properties style:wrap="run-through" style:run-through="foreground" style:writing-mode="lr-tb" style:horizontal-rel="page" style:vertical-rel="page" style:horizontal-pos="from-left" style:vertical-pos="from-top"/>
    </style:style>
    <style:style style:family="graphic" style:name="a395">
      <style:graphic-properties style:writing-mode="lr-tb" draw:fill="solid" draw:fill-color="#4d4d4f" draw:opacity="100%" draw:stroke="none"/>
      <style:paragraph-properties/>
    </style:style>
    <style:style style:family="graphic" style:name="a47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96">
      <style:graphic-properties style:writing-mode="lr-tb" draw:fill="solid" draw:fill-color="#4d4d4f" draw:opacity="100%" draw:stroke="none"/>
      <style:paragraph-properties/>
    </style:style>
    <style:style style:family="graphic" style:name="a473" style:parent-style-name="Graphics">
      <style:graphic-properties fo:border="0.01042in none" fo:background-color="transparent" style:writing-mode="lr-tb" fo:clip="rect(0in 0in 0in 0in)"/>
    </style:style>
    <style:style style:family="graphic" style:name="a397">
      <style:graphic-properties style:writing-mode="lr-tb"/>
    </style:style>
    <style:style style:family="graphic" style:name="a474">
      <style:graphic-properties style:writing-mode="lr-tb" draw:fill="none" draw:stroke="solid" svg:stroke-width="0.03889in" svg:stroke-color="#4d4d4f" svg:stroke-opacity="100%" draw:stroke-linejoin="round"/>
      <style:paragraph-properties/>
    </style:style>
    <style:style style:family="graphic" style:name="a398">
      <style:graphic-properties style:writing-mode="lr-tb" draw:fill="none" draw:stroke="solid" svg:stroke-width="0.02139in" svg:stroke-color="#4d4d4f" svg:stroke-opacity="100%" draw:stroke-linejoin="round"/>
      <style:paragraph-properties/>
    </style:style>
    <style:style style:family="graphic" style:name="a550">
      <style:graphic-properties style:writing-mode="lr-tb" draw:fill="none" draw:stroke="solid" svg:stroke-width="0.02306in" svg:stroke-color="#4d4d4f" svg:stroke-opacity="100%" draw:stroke-linejoin="round"/>
      <style:paragraph-properties/>
    </style:style>
    <style:style style:family="graphic" style:name="a475">
      <style:graphic-properties style:wrap="run-through" style:run-through="foreground" style:writing-mode="lr-tb" style:horizontal-rel="page" style:vertical-rel="page" style:horizontal-pos="from-left" style:vertical-pos="from-top"/>
    </style:style>
    <style:style style:family="graphic" style:name="a399">
      <style:graphic-properties style:writing-mode="lr-tb" draw:fill="none" draw:stroke="solid" svg:stroke-width="0.01806in" svg:stroke-color="#4d4d4f" svg:stroke-opacity="100%" draw:stroke-linejoin="round"/>
      <style:paragraph-properties/>
    </style:style>
    <style:style style:family="graphic" style:name="a10">
      <style:graphic-properties style:writing-mode="lr-tb" draw:fill="solid" draw:fill-color="#4d4d4f" draw:opacity="100%" draw:stroke="none"/>
      <style:paragraph-properties/>
    </style:style>
    <style:style style:family="graphic" style:name="a551">
      <style:graphic-properties style:writing-mode="lr-tb" draw:fill="solid" draw:fill-color="#4d4d4f" draw:opacity="100%" draw:stroke="none"/>
      <style:paragraph-properties/>
    </style:style>
    <style:style style:family="graphic" style:name="a476">
      <style:graphic-properties style:writing-mode="lr-tb" draw:fill="solid" draw:fill-color="#4d4d4f" draw:opacity="100%" draw:stroke="none"/>
      <style:paragraph-properties/>
    </style:style>
    <style:style style:family="graphic" style:name="a11">
      <style:graphic-properties style:writing-mode="lr-tb" draw:fill="solid" draw:fill-color="#4d4d4f" draw:opacity="100%" draw:stroke="none"/>
      <style:paragraph-properties/>
    </style:style>
    <style:style style:family="graphic" style:name="a552">
      <style:graphic-properties style:writing-mode="lr-tb" draw:fill="solid" draw:fill-color="#4d4d4f" draw:opacity="100%" draw:stroke="none"/>
      <style:paragraph-properties/>
    </style:style>
    <style:style style:family="graphic" style:name="a477">
      <style:graphic-properties style:writing-mode="lr-tb" draw:fill="solid" draw:fill-color="#4d4d4f" draw:opacity="100%" draw:stroke="none"/>
      <style:paragraph-properties/>
    </style:style>
    <style:style style:family="graphic" style:name="a12">
      <style:graphic-properties style:writing-mode="lr-tb" draw:fill="solid" draw:fill-color="#4d4d4f" draw:opacity="100%" draw:stroke="none"/>
      <style:paragraph-properties/>
    </style:style>
    <style:style style:family="graphic" style:name="a553">
      <style:graphic-properties style:writing-mode="lr-tb"/>
    </style:style>
    <style:style style:family="graphic" style:name="a478">
      <style:graphic-properties style:writing-mode="lr-tb"/>
    </style:style>
    <style:style style:family="graphic" style:name="a630">
      <style:graphic-properties style:writing-mode="lr-tb" draw:fill="solid" draw:fill-color="#4d4d4f" draw:opacity="100%" draw:stroke="none"/>
      <style:paragraph-properties/>
    </style:style>
    <style:style style:family="graphic" style:name="a13">
      <style:graphic-properties style:writing-mode="lr-tb"/>
    </style:style>
    <style:style style:family="graphic" style:name="a554">
      <style:graphic-properties style:writing-mode="lr-tb" draw:fill="none" draw:stroke="solid" svg:stroke-width="0.01806in" svg:stroke-color="#4d4d4f" svg:stroke-opacity="100%" draw:stroke-linejoin="round"/>
      <style:paragraph-properties/>
    </style:style>
    <style:style style:family="graphic" style:name="a479">
      <style:graphic-properties style:writing-mode="lr-tb" draw:fill="none" draw:stroke="solid" svg:stroke-width="0.01806in" svg:stroke-color="#4d4d4f" svg:stroke-opacity="100%" draw:stroke-linejoin="round"/>
      <style:paragraph-properties/>
    </style:style>
    <style:style style:family="graphic" style:name="a631">
      <style:graphic-properties style:writing-mode="lr-tb"/>
    </style:style>
    <style:style style:family="graphic" style:name="a14">
      <style:graphic-properties style:writing-mode="lr-tb" draw:fill="solid" draw:fill-color="#4d4d4f" draw:opacity="100%" draw:stroke="none"/>
      <style:paragraph-properties/>
    </style:style>
    <style:style style:family="graphic" style:name="a555">
      <style:graphic-properties style:writing-mode="lr-tb" draw:fill="none" draw:stroke="solid" svg:stroke-width="0.03056in" svg:stroke-color="#4d4d4f" svg:stroke-opacity="100%" draw:stroke-linejoin="round"/>
      <style:paragraph-properties/>
    </style:style>
    <style:style style:family="graphic" style:name="a556">
      <style:graphic-properties style:writing-mode="lr-tb" draw:fill="none" draw:stroke="solid" svg:stroke-width="0.03889in" svg:stroke-color="#4d4d4f" svg:stroke-opacity="100%" draw:stroke-linejoin="round"/>
      <style:paragraph-properties/>
    </style:style>
    <style:style style:family="graphic" style:name="a632">
      <style:graphic-properties style:writing-mode="lr-tb" draw:fill="none" draw:stroke="solid" svg:stroke-width="0.01806in" svg:stroke-color="#4d4d4f" svg:stroke-opacity="100%" draw:stroke-linejoin="round"/>
      <style:paragraph-properties/>
    </style:style>
    <style:style style:family="graphic" style:name="a15">
      <style:graphic-properties style:writing-mode="lr-tb" draw:fill="solid" draw:fill-color="#4d4d4f" draw:opacity="100%" draw:stroke="none"/>
      <style:paragraph-properties/>
    </style:style>
    <style:style style:family="graphic" style:name="a557">
      <style:graphic-properties style:writing-mode="lr-tb" draw:fill="none" draw:stroke="solid" svg:stroke-width="0.01806in" svg:stroke-color="#4d4d4f" svg:stroke-opacity="100%" draw:stroke-linejoin="round"/>
      <style:paragraph-properties/>
    </style:style>
    <style:style style:family="graphic" style:name="a633">
      <style:graphic-properties style:writing-mode="lr-tb" draw:fill="none" draw:stroke="solid" svg:stroke-width="0.03056in" svg:stroke-color="#4d4d4f" svg:stroke-opacity="100%" draw:stroke-linejoin="round"/>
      <style:paragraph-properties/>
    </style:style>
    <style:style style:family="graphic" style:name="a16">
      <style:graphic-properties style:writing-mode="lr-tb"/>
    </style:style>
    <style:style style:family="graphic" style:name="a710">
      <style:graphic-properties style:writing-mode="lr-tb" draw:fill="solid" draw:fill-color="#4d4d4f" draw:opacity="100%" draw:stroke="none"/>
      <style:paragraph-properties/>
    </style:style>
    <style:style style:family="graphic" style:name="a634">
      <style:graphic-properties style:writing-mode="lr-tb" draw:fill="none" draw:stroke="solid" svg:stroke-width="0.01806in" svg:stroke-color="#4d4d4f" svg:stroke-opacity="100%" draw:stroke-linejoin="round"/>
      <style:paragraph-properties/>
    </style:style>
    <style:style style:family="graphic" style:name="a17">
      <style:graphic-properties style:writing-mode="lr-tb" draw:fill="solid" draw:fill-color="#4d4d4f" draw:opacity="100%" draw:stroke="none"/>
      <style:paragraph-properties/>
    </style:style>
    <style:style style:family="graphic" style:name="a558">
      <style:graphic-properties style:writing-mode="lr-tb" draw:fill="solid" draw:fill-color="#4d4d4f" draw:opacity="100%" draw:stroke="none"/>
      <style:paragraph-properties/>
    </style:style>
    <style:style style:family="graphic" style:name="a711">
      <style:graphic-properties style:writing-mode="lr-tb" draw:fill="solid" draw:fill-color="#4d4d4f" draw:opacity="100%" draw:stroke="none"/>
      <style:paragraph-properties/>
    </style:style>
    <style:style style:family="graphic" style:name="a635">
      <style:graphic-properties style:writing-mode="lr-tb" draw:fill="none" draw:stroke="solid" svg:stroke-width="0.02222in" svg:stroke-color="#4d4d4f" svg:stroke-opacity="100%" draw:stroke-linejoin="round"/>
      <style:paragraph-properties/>
    </style:style>
    <style:style style:family="graphic" style:name="a18">
      <style:graphic-properties style:writing-mode="lr-tb" draw:fill="solid" draw:fill-color="#4d4d4f" draw:opacity="100%" draw:stroke="none"/>
      <style:paragraph-properties/>
    </style:style>
    <style:style style:family="graphic" style:name="a559">
      <style:graphic-properties style:writing-mode="lr-tb" draw:fill="solid" draw:fill-color="#4d4d4f" draw:opacity="100%" draw:stroke="none"/>
      <style:paragraph-properties/>
    </style:style>
    <style:style style:family="graphic" style:name="a712">
      <style:graphic-properties style:writing-mode="lr-tb" draw:fill="solid" draw:fill-color="#4d4d4f" draw:opacity="100%" draw:stroke="none"/>
      <style:paragraph-properties/>
    </style:style>
    <style:style style:family="graphic" style:name="a636">
      <style:graphic-properties style:writing-mode="lr-tb" draw:fill="none" draw:stroke="solid" svg:stroke-width="0.01806in" svg:stroke-color="#4d4d4f" svg:stroke-opacity="100%" draw:stroke-linejoin="round"/>
      <style:paragraph-properties/>
    </style:style>
    <style:style style:family="graphic" style:name="a19">
      <style:graphic-properties style:writing-mode="lr-tb" draw:fill="solid" draw:fill-color="#4d4d4f" draw:opacity="100%" draw:stroke="none"/>
      <style:paragraph-properties/>
    </style:style>
    <style:style style:family="graphic" style:name="a713">
      <style:graphic-properties style:writing-mode="lr-tb"/>
    </style:style>
    <style:style style:family="graphic" style:name="a637">
      <style:graphic-properties style:writing-mode="lr-tb" draw:fill="solid" draw:fill-color="#4d4d4f" draw:opacity="100%" draw:stroke="none"/>
      <style:paragraph-properties/>
    </style:style>
    <style:style style:family="graphic" style:name="a714">
      <style:graphic-properties style:writing-mode="lr-tb" draw:fill="solid" draw:fill-color="#4d4d4f" draw:opacity="100%" draw:stroke="none"/>
      <style:paragraph-properties/>
    </style:style>
    <style:style style:family="graphic" style:name="a638">
      <style:graphic-properties style:writing-mode="lr-tb" draw:fill="solid" draw:fill-color="#4d4d4f" draw:opacity="100%" draw:stroke="none"/>
      <style:paragraph-properties/>
    </style:style>
    <style:style style:family="graphic" style:name="a715">
      <style:graphic-properties style:wrap="run-through" style:run-through="foreground" style:writing-mode="lr-tb" style:horizontal-rel="page" style:vertical-rel="page" style:horizontal-pos="from-left" style:vertical-pos="from-top"/>
    </style:style>
    <style:style style:family="graphic" style:name="a639">
      <style:graphic-properties style:writing-mode="lr-tb" draw:fill="solid" draw:fill-color="#4d4d4f" draw:opacity="100%" draw:stroke="none"/>
      <style:paragraph-properties/>
    </style:style>
    <style:style style:family="graphic" style:name="a716" style:parent-style-name="Graphics">
      <style:graphic-properties fo:border="0.01042in none" fo:background-color="transparent" style:writing-mode="lr-tb" fo:clip="rect(0in 0in 0in 0in)"/>
    </style:style>
    <style:style style:family="graphic" style:name="a717">
      <style:graphic-properties style:writing-mode="lr-tb" draw:fill="none" draw:stroke="solid" svg:stroke-width="0.01472in" svg:stroke-color="#4d4d4f" svg:stroke-opacity="100%" draw:stroke-linejoin="round"/>
      <style:paragraph-properties/>
    </style:style>
    <style:style style:family="graphic" style:name="a718">
      <style:graphic-properties style:writing-mode="lr-tb" draw:fill="none" draw:stroke="solid" svg:stroke-width="0.01472in" svg:stroke-color="#4d4d4f" svg:stroke-opacity="100%" draw:stroke-linejoin="round"/>
      <style:paragraph-properties/>
    </style:style>
    <style:style style:family="graphic" style:name="a719">
      <style:graphic-properties style:wrap="run-through" style:run-through="foreground" style:writing-mode="lr-tb" style:horizontal-rel="page" style:vertical-rel="page" style:horizontal-pos="from-left" style:vertical-pos="from-top"/>
    </style:style>
    <style:style style:family="graphic" style:name="a480">
      <style:graphic-properties style:writing-mode="lr-tb" draw:fill="none" draw:stroke="solid" svg:stroke-width="0.03056in" svg:stroke-color="#4d4d4f" svg:stroke-opacity="100%" draw:stroke-linejoin="round"/>
      <style:paragraph-properties/>
    </style:style>
    <style:style style:family="graphic" style:name="a481">
      <style:graphic-properties style:writing-mode="lr-tb" draw:fill="none" draw:stroke="solid" svg:stroke-width="0.03889in" svg:stroke-color="#4d4d4f" svg:stroke-opacity="100%" draw:stroke-linejoin="round"/>
      <style:paragraph-properties/>
    </style:style>
    <style:style style:family="graphic" style:name="a482">
      <style:graphic-properties style:writing-mode="lr-tb" draw:fill="none" draw:stroke="solid" svg:stroke-width="0.01806in" svg:stroke-color="#4d4d4f" svg:stroke-opacity="100%" draw:stroke-linejoin="round"/>
      <style:paragraph-properties/>
    </style:style>
    <style:style style:family="graphic" style:name="a483">
      <style:graphic-properties style:writing-mode="lr-tb" draw:fill="none" draw:stroke="solid" svg:stroke-width="0.02139in" svg:stroke-color="#4d4d4f" svg:stroke-opacity="100%" draw:stroke-linejoin="round"/>
      <style:paragraph-properties/>
    </style:style>
    <style:style style:family="graphic" style:name="a484">
      <style:graphic-properties style:writing-mode="lr-tb" draw:fill="none" draw:stroke="solid" svg:stroke-width="0.04444in" svg:stroke-color="#4d4d4f" svg:stroke-opacity="100%" draw:stroke-linejoin="round"/>
      <style:paragraph-properties/>
    </style:style>
    <style:style style:family="graphic" style:name="a560">
      <style:graphic-properties style:writing-mode="lr-tb" draw:fill="solid" draw:fill-color="#4d4d4f" draw:opacity="100%" draw:stroke="none"/>
      <style:paragraph-properties/>
    </style:style>
    <style:style style:family="graphic" style:name="a485">
      <style:graphic-properties style:writing-mode="lr-tb" draw:fill="none" draw:stroke="solid" svg:stroke-width="0.01806in" svg:stroke-color="#4d4d4f" svg:stroke-opacity="100%" draw:stroke-linejoin="round"/>
      <style:paragraph-properties/>
    </style:style>
    <style:style style:family="graphic" style:name="a20">
      <style:graphic-properties style:writing-mode="lr-tb"/>
    </style:style>
    <style:style style:family="graphic" style:name="a561">
      <style:graphic-properties style:writing-mode="lr-tb"/>
    </style:style>
    <style:style style:family="graphic" style:name="a486">
      <style:graphic-properties style:writing-mode="lr-tb" draw:fill="none" draw:stroke="solid" svg:stroke-width="0.04167in" svg:stroke-color="#4d4d4f" svg:stroke-opacity="100%" draw:stroke-linejoin="round"/>
      <style:paragraph-properties/>
    </style:style>
    <style:style style:family="graphic" style:name="a21">
      <style:graphic-properties style:writing-mode="lr-tb" draw:fill="none" draw:stroke="solid" svg:stroke-width="0.01472in" svg:stroke-color="#4d4d4f" svg:stroke-opacity="100%" draw:stroke-linejoin="round"/>
      <style:paragraph-properties/>
    </style:style>
    <style:style style:family="graphic" style:name="a562">
      <style:graphic-properties style:writing-mode="lr-tb" draw:fill="none" draw:stroke="solid" svg:stroke-width="0.02139in" svg:stroke-color="#4d4d4f" svg:stroke-opacity="100%" draw:stroke-linejoin="round"/>
      <style:paragraph-properties/>
    </style:style>
    <style:style style:family="graphic" style:name="a487">
      <style:graphic-properties style:writing-mode="lr-tb" draw:fill="none" draw:stroke="solid" svg:stroke-width="0.04472in" svg:stroke-color="#4d4d4f" svg:stroke-opacity="100%" draw:stroke-linejoin="round"/>
      <style:paragraph-properties/>
    </style:style>
    <style:style style:family="graphic" style:name="a22">
      <style:graphic-properties style:writing-mode="lr-tb" draw:fill="none" draw:stroke="solid" svg:stroke-width="0.01806in" svg:stroke-color="#4d4d4f" svg:stroke-opacity="100%" draw:stroke-linejoin="round"/>
      <style:paragraph-properties/>
    </style:style>
    <style:style style:family="graphic" style:name="a563">
      <style:graphic-properties style:writing-mode="lr-tb" draw:fill="none" draw:stroke="solid" svg:stroke-width="0.01806in" svg:stroke-color="#4d4d4f" svg:stroke-opacity="100%" draw:stroke-linejoin="round"/>
      <style:paragraph-properties/>
    </style:style>
    <style:style style:family="graphic" style:name="a488">
      <style:graphic-properties style:writing-mode="lr-tb" draw:fill="none" draw:stroke="solid" svg:stroke-width="0.04139in" svg:stroke-color="#4d4d4f" svg:stroke-opacity="100%" draw:stroke-linejoin="round"/>
      <style:paragraph-properties/>
    </style:style>
    <style:style style:family="graphic" style:name="a640">
      <style:graphic-properties style:writing-mode="lr-tb"/>
    </style:style>
    <style:style style:family="graphic" style:name="a23">
      <style:graphic-properties style:writing-mode="lr-tb" draw:fill="solid" draw:fill-color="#4d4d4f" draw:opacity="100%" draw:stroke="none"/>
      <style:paragraph-properties/>
    </style:style>
    <style:style style:family="graphic" style:name="a564">
      <style:graphic-properties style:writing-mode="lr-tb" draw:fill="none" draw:stroke="solid" svg:stroke-width="0.03056in" svg:stroke-color="#4d4d4f" svg:stroke-opacity="100%" draw:stroke-linejoin="round"/>
      <style:paragraph-properties/>
    </style:style>
    <style:style style:family="graphic" style:name="a489">
      <style:graphic-properties style:writing-mode="lr-tb" draw:fill="solid" draw:fill-color="#4d4d4f" draw:opacity="100%" draw:stroke="none"/>
      <style:paragraph-properties/>
    </style:style>
    <style:style style:family="graphic" style:name="a641">
      <style:graphic-properties style:writing-mode="lr-tb" draw:fill="solid" draw:fill-color="#4d4d4f" draw:opacity="100%" draw:stroke="none"/>
      <style:paragraph-properties/>
    </style:style>
    <style:style style:family="graphic" style:name="a24">
      <style:graphic-properties style:writing-mode="lr-tb" draw:fill="solid" draw:fill-color="#4d4d4f" draw:opacity="100%" draw:stroke="none"/>
      <style:paragraph-properties/>
    </style:style>
    <style:style style:family="graphic" style:name="a565">
      <style:graphic-properties style:writing-mode="lr-tb" draw:fill="none" draw:stroke="solid" svg:stroke-width="0.03639in" svg:stroke-color="#4d4d4f" svg:stroke-opacity="100%" draw:stroke-linejoin="round"/>
      <style:paragraph-properties/>
    </style:style>
    <style:style style:family="graphic" style:name="a566">
      <style:graphic-properties style:writing-mode="lr-tb" draw:fill="none" draw:stroke="solid" svg:stroke-width="0.01806in" svg:stroke-color="#4d4d4f" svg:stroke-opacity="100%" draw:stroke-linejoin="round"/>
      <style:paragraph-properties/>
    </style:style>
    <style:style style:family="graphic" style:name="a642">
      <style:graphic-properties style:writing-mode="lr-tb" draw:fill="solid" draw:fill-color="#4d4d4f" draw:opacity="100%" draw:stroke="none"/>
      <style:paragraph-properties/>
    </style:style>
    <style:style style:family="graphic" style:name="a25">
      <style:graphic-properties style:writing-mode="lr-tb"/>
    </style:style>
    <style:style style:family="graphic" style:name="a567">
      <style:graphic-properties style:writing-mode="lr-tb" draw:fill="none" draw:stroke="solid" svg:stroke-width="0.01806in" svg:stroke-color="#4d4d4f" svg:stroke-opacity="100%" draw:stroke-linejoin="round"/>
      <style:paragraph-properties/>
    </style:style>
    <style:style style:family="graphic" style:name="a643">
      <style:graphic-properties style:writing-mode="lr-tb"/>
    </style:style>
    <style:style style:family="graphic" style:name="a26">
      <style:graphic-properties style:writing-mode="lr-tb" draw:fill="none" draw:stroke="solid" svg:stroke-width="0.01806in" svg:stroke-color="#4d4d4f" svg:stroke-opacity="100%" draw:stroke-linejoin="round"/>
      <style:paragraph-properties/>
    </style:style>
    <style:style style:family="graphic" style:name="a72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44">
      <style:graphic-properties style:writing-mode="lr-tb" draw:fill="solid" draw:fill-color="#4d4d4f" draw:opacity="100%" draw:stroke="none"/>
      <style:paragraph-properties/>
    </style:style>
    <style:style style:family="graphic" style:name="a27">
      <style:graphic-properties style:writing-mode="lr-tb" draw:fill="none" draw:stroke="solid" svg:stroke-width="0.02139in" svg:stroke-color="#4d4d4f" svg:stroke-opacity="100%" draw:stroke-linejoin="round"/>
      <style:paragraph-properties/>
    </style:style>
    <style:style style:family="graphic" style:name="a568">
      <style:graphic-properties style:writing-mode="lr-tb" draw:fill="none" draw:stroke="solid" svg:stroke-width="0.03056in" svg:stroke-color="#4d4d4f" svg:stroke-opacity="100%" draw:stroke-linejoin="round"/>
      <style:paragraph-properties/>
    </style:style>
    <style:style style:family="graphic" style:name="a72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45">
      <style:graphic-properties style:writing-mode="lr-tb" draw:fill="solid" draw:fill-color="#4d4d4f" draw:opacity="100%" draw:stroke="none"/>
      <style:paragraph-properties/>
    </style:style>
    <style:style style:family="graphic" style:name="a28">
      <style:graphic-properties style:writing-mode="lr-tb" draw:fill="none" draw:stroke="solid" svg:stroke-width="0.03056in" svg:stroke-color="#4d4d4f" svg:stroke-opacity="100%" draw:stroke-linejoin="round"/>
      <style:paragraph-properties/>
    </style:style>
    <style:style style:family="graphic" style:name="a569">
      <style:graphic-properties style:writing-mode="lr-tb" draw:fill="none" draw:stroke="solid" svg:stroke-width="0.01806in" svg:stroke-color="#4d4d4f" svg:stroke-opacity="100%" draw:stroke-linejoin="round"/>
      <style:paragraph-properties/>
    </style:style>
    <style:style style:family="graphic" style:name="a72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46">
      <style:graphic-properties style:writing-mode="lr-tb" draw:fill="solid" draw:fill-color="#4d4d4f" draw:opacity="100%" draw:stroke="none"/>
      <style:paragraph-properties/>
    </style:style>
    <style:style style:family="graphic" style:name="a29">
      <style:graphic-properties style:writing-mode="lr-tb" draw:fill="none" draw:stroke="solid" svg:stroke-width="0.03889in" svg:stroke-color="#4d4d4f" svg:stroke-opacity="100%" draw:stroke-linejoin="round"/>
      <style:paragraph-properties/>
    </style:style>
    <style:style style:family="graphic" style:name="a723" style:parent-style-name="Graphics">
      <style:graphic-properties fo:border="none" fo:background-color="transparent"/>
    </style:style>
    <style:style style:family="graphic" style:name="a647">
      <style:graphic-properties style:writing-mode="lr-tb"/>
    </style:style>
    <style:style style:family="graphic" style:name="a724">
      <style:graphic-properties style:writing-mode="lr-tb" draw:fill="solid" draw:fill-color="#4d4d4f" draw:opacity="100%" draw:stroke="none"/>
      <style:paragraph-properties/>
    </style:style>
    <style:style style:family="graphic" style:name="a800">
      <style:graphic-properties style:writing-mode="lr-tb" draw:fill="solid" draw:fill-color="#4d4d4f" draw:opacity="100%" draw:stroke="none"/>
      <style:paragraph-properties/>
    </style:style>
    <style:style style:family="graphic" style:name="a648">
      <style:graphic-properties style:writing-mode="lr-tb" draw:fill="none" draw:stroke="solid" svg:stroke-width="0.02306in" svg:stroke-color="#4d4d4f" svg:stroke-opacity="100%" draw:stroke-linejoin="round"/>
      <style:paragraph-properties/>
    </style:style>
    <style:style style:family="graphic" style:name="a725">
      <style:graphic-properties style:writing-mode="lr-tb" draw:fill="solid" draw:fill-color="#4d4d4f" draw:opacity="100%" draw:stroke="none"/>
      <style:paragraph-properties/>
    </style:style>
    <style:style style:family="graphic" style:name="a801">
      <style:graphic-properties style:writing-mode="lr-tb"/>
    </style:style>
    <style:style style:family="graphic" style:name="a649">
      <style:graphic-properties style:writing-mode="lr-tb" draw:fill="solid" draw:fill-color="#4d4d4f" draw:opacity="100%" draw:stroke="none"/>
      <style:paragraph-properties/>
    </style:style>
    <style:style style:family="graphic" style:name="a726">
      <style:graphic-properties style:writing-mode="lr-tb" draw:fill="solid" draw:fill-color="#4d4d4f" draw:opacity="100%" draw:stroke="none"/>
      <style:paragraph-properties/>
    </style:style>
    <style:style style:family="graphic" style:name="a802">
      <style:graphic-properties style:writing-mode="lr-tb" draw:fill="solid" draw:fill-color="#4d4d4f" draw:opacity="100%" draw:stroke="none"/>
      <style:paragraph-properties/>
    </style:style>
    <style:style style:family="graphic" style:name="a727">
      <style:graphic-properties style:writing-mode="lr-tb"/>
    </style:style>
    <style:style style:family="graphic" style:name="a803">
      <style:graphic-properties style:writing-mode="lr-tb" draw:fill="solid" draw:fill-color="#4d4d4f" draw:opacity="100%" draw:stroke="none"/>
      <style:paragraph-properties/>
    </style:style>
    <style:style style:family="graphic" style:name="a728">
      <style:graphic-properties style:writing-mode="lr-tb" draw:fill="solid" draw:fill-color="#4d4d4f" draw:opacity="100%" draw:stroke="none"/>
      <style:paragraph-properties/>
    </style:style>
    <style:style style:family="graphic" style:name="a804">
      <style:graphic-properties style:writing-mode="lr-tb"/>
    </style:style>
    <style:style style:family="graphic" style:name="a729">
      <style:graphic-properties style:writing-mode="lr-tb" draw:fill="solid" draw:fill-color="#4d4d4f" draw:opacity="100%" draw:stroke="none"/>
      <style:paragraph-properties/>
    </style:style>
    <style:style style:family="graphic" style:name="a805">
      <style:graphic-properties style:writing-mode="lr-tb" draw:fill="none" draw:stroke="solid" svg:stroke-width="0.01806in" svg:stroke-color="#4d4d4f" svg:stroke-opacity="100%" draw:stroke-linejoin="round"/>
      <style:paragraph-properties/>
    </style:style>
    <style:style style:family="graphic" style:name="a806">
      <style:graphic-properties style:wrap="run-through" style:run-through="foreground" style:writing-mode="lr-tb" style:horizontal-rel="char" style:vertical-rel="line" style:horizontal-pos="from-left" style:vertical-pos="from-top"/>
    </style:style>
    <style:style style:family="graphic" style:name="a807" style:parent-style-name="Graphics">
      <style:graphic-properties fo:border="none" fo:background-color="transparent"/>
    </style:style>
    <style:style style:family="graphic" style:name="a808" style:parent-style-name="Graphics">
      <style:graphic-properties fo:border="none" fo:background-color="transparent"/>
    </style:style>
    <style:style style:family="graphic" style:name="a809">
      <style:graphic-properties style:writing-mode="lr-tb" draw:fill="none" draw:stroke="solid" svg:stroke-width="0.0125in" svg:stroke-color="#4d4d4f" svg:stroke-opacity="100%" draw:stroke-linejoin="round"/>
      <style:paragraph-properties/>
    </style:style>
    <style:style style:family="graphic" style:name="a490">
      <style:graphic-properties style:writing-mode="lr-tb" draw:fill="solid" draw:fill-color="#4d4d4f" draw:opacity="100%" draw:stroke="none"/>
      <style:paragraph-properties/>
    </style:style>
    <style:style style:family="graphic" style:name="a491">
      <style:graphic-properties style:writing-mode="lr-tb"/>
    </style:style>
    <style:style style:family="graphic" style:name="a492">
      <style:graphic-properties style:writing-mode="lr-tb" draw:fill="solid" draw:fill-color="#4d4d4f" draw:opacity="100%" draw:stroke="none"/>
      <style:paragraph-properties/>
    </style:style>
    <style:style style:family="graphic" style:name="a493">
      <style:graphic-properties style:writing-mode="lr-tb" draw:fill="solid" draw:fill-color="#4d4d4f" draw:opacity="100%" draw:stroke="none"/>
      <style:paragraph-properties/>
    </style:style>
    <style:style style:family="graphic" style:name="a494">
      <style:graphic-properties style:writing-mode="lr-tb"/>
    </style:style>
    <style:style style:family="graphic" style:name="a570">
      <style:graphic-properties style:writing-mode="lr-tb" draw:fill="none" draw:stroke="solid" svg:stroke-width="0.02222in" svg:stroke-color="#4d4d4f" svg:stroke-opacity="100%" draw:stroke-linejoin="round"/>
      <style:paragraph-properties/>
    </style:style>
    <style:style style:family="graphic" style:name="a495">
      <style:graphic-properties style:writing-mode="lr-tb" draw:fill="solid" draw:fill-color="#4d4d4f" draw:opacity="100%" draw:stroke="none"/>
      <style:paragraph-properties/>
    </style:style>
    <style:style style:family="graphic" style:name="a30">
      <style:graphic-properties style:writing-mode="lr-tb" draw:fill="none" draw:stroke="solid" svg:stroke-width="0.01806in" svg:stroke-color="#4d4d4f" svg:stroke-opacity="100%" draw:stroke-linejoin="round"/>
      <style:paragraph-properties/>
    </style:style>
    <style:style style:family="graphic" style:name="a571">
      <style:graphic-properties style:writing-mode="lr-tb" draw:fill="none" draw:stroke="solid" svg:stroke-width="0.01806in" svg:stroke-color="#4d4d4f" svg:stroke-opacity="100%" draw:stroke-linejoin="round"/>
      <style:paragraph-properties/>
    </style:style>
    <style:style style:family="graphic" style:name="a496">
      <style:graphic-properties style:writing-mode="lr-tb" draw:fill="solid" draw:fill-color="#4d4d4f" draw:opacity="100%" draw:stroke="none"/>
      <style:paragraph-properties/>
    </style:style>
    <style:style style:family="graphic" style:name="a31">
      <style:graphic-properties style:writing-mode="lr-tb" draw:fill="solid" draw:fill-color="#4d4d4f" draw:opacity="100%" draw:stroke="none"/>
      <style:paragraph-properties/>
    </style:style>
    <style:style style:family="graphic" style:name="a572">
      <style:graphic-properties style:writing-mode="lr-tb" draw:fill="solid" draw:fill-color="#4d4d4f" draw:opacity="100%" draw:stroke="none"/>
      <style:paragraph-properties/>
    </style:style>
    <style:style style:family="graphic" style:name="a497">
      <style:graphic-properties style:writing-mode="lr-tb" draw:fill="solid" draw:fill-color="#4d4d4f" draw:opacity="100%" draw:stroke="none"/>
      <style:paragraph-properties/>
    </style:style>
    <style:style style:family="graphic" style:name="a32">
      <style:graphic-properties style:writing-mode="lr-tb" draw:fill="solid" draw:fill-color="#4d4d4f" draw:opacity="100%" draw:stroke="none"/>
      <style:paragraph-properties/>
    </style:style>
    <style:style style:family="graphic" style:name="a573">
      <style:graphic-properties style:writing-mode="lr-tb" draw:fill="solid" draw:fill-color="#4d4d4f" draw:opacity="100%" draw:stroke="none"/>
      <style:paragraph-properties/>
    </style:style>
    <style:style style:family="graphic" style:name="a498">
      <style:graphic-properties style:writing-mode="lr-tb"/>
    </style:style>
    <style:style style:family="graphic" style:name="a650">
      <style:graphic-properties style:writing-mode="lr-tb" draw:fill="solid" draw:fill-color="#4d4d4f" draw:opacity="100%" draw:stroke="none"/>
      <style:paragraph-properties/>
    </style:style>
    <style:style style:family="graphic" style:name="a33">
      <style:graphic-properties style:writing-mode="lr-tb" draw:fill="solid" draw:fill-color="#4d4d4f" draw:opacity="100%" draw:stroke="none"/>
      <style:paragraph-properties/>
    </style:style>
    <style:style style:family="graphic" style:name="a574">
      <style:graphic-properties style:writing-mode="lr-tb" draw:fill="solid" draw:fill-color="#4d4d4f" draw:opacity="100%" draw:stroke="none"/>
      <style:paragraph-properties/>
    </style:style>
    <style:style style:family="graphic" style:name="a499">
      <style:graphic-properties style:writing-mode="lr-tb" draw:fill="none" draw:stroke="solid" svg:stroke-width="0.02306in" svg:stroke-color="#4d4d4f" svg:stroke-opacity="100%" draw:stroke-linejoin="round"/>
      <style:paragraph-properties/>
    </style:style>
    <style:style style:family="graphic" style:name="a651">
      <style:graphic-properties style:writing-mode="lr-tb" draw:fill="solid" draw:fill-color="#4d4d4f" draw:opacity="100%" draw:stroke="none"/>
      <style:paragraph-properties/>
    </style:style>
    <style:style style:family="graphic" style:name="a34">
      <style:graphic-properties style:writing-mode="lr-tb"/>
    </style:style>
    <style:style style:family="graphic" style:name="a575">
      <style:graphic-properties style:writing-mode="lr-tb"/>
    </style:style>
    <style:style style:family="graphic" style:name="a576">
      <style:graphic-properties style:writing-mode="lr-tb" draw:fill="none" draw:stroke="solid" svg:stroke-width="0.02139in" svg:stroke-color="#4d4d4f" svg:stroke-opacity="100%" draw:stroke-linejoin="round"/>
      <style:paragraph-properties/>
    </style:style>
    <style:style style:family="graphic" style:name="a652">
      <style:graphic-properties style:writing-mode="lr-tb"/>
    </style:style>
    <style:style style:family="graphic" style:name="a35">
      <style:graphic-properties style:writing-mode="lr-tb" draw:fill="solid" draw:fill-color="#4d4d4f" draw:opacity="100%" draw:stroke="none"/>
      <style:paragraph-properties/>
    </style:style>
    <style:style style:family="graphic" style:name="a577">
      <style:graphic-properties style:writing-mode="lr-tb" draw:fill="none" draw:stroke="solid" svg:stroke-width="0.01806in" svg:stroke-color="#4d4d4f" svg:stroke-opacity="100%" draw:stroke-linejoin="round"/>
      <style:paragraph-properties/>
    </style:style>
    <style:style style:family="graphic" style:name="a653">
      <style:graphic-properties style:writing-mode="lr-tb" draw:fill="solid" draw:fill-color="#4d4d4f" draw:opacity="100%" draw:stroke="none"/>
      <style:paragraph-properties/>
    </style:style>
    <style:style style:family="graphic" style:name="a36">
      <style:graphic-properties style:writing-mode="lr-tb" draw:fill="solid" draw:fill-color="#4d4d4f" draw:opacity="100%" draw:stroke="none"/>
      <style:paragraph-properties/>
    </style:style>
    <style:style style:family="graphic" style:name="a730">
      <style:graphic-properties style:writing-mode="lr-tb"/>
    </style:style>
    <style:style style:family="graphic" style:name="a654">
      <style:graphic-properties style:writing-mode="lr-tb" draw:fill="solid" draw:fill-color="#4d4d4f" draw:opacity="100%" draw:stroke="none"/>
      <style:paragraph-properties/>
    </style:style>
    <style:style style:family="graphic" style:name="a37">
      <style:graphic-properties style:writing-mode="lr-tb"/>
    </style:style>
    <style:style style:family="graphic" style:name="a578">
      <style:graphic-properties style:writing-mode="lr-tb" draw:fill="solid" draw:fill-color="#4d4d4f" draw:opacity="100%" draw:stroke="none"/>
      <style:paragraph-properties/>
    </style:style>
    <style:style style:family="graphic" style:name="a731">
      <style:graphic-properties style:writing-mode="lr-tb" draw:fill="solid" draw:fill-color="#4d4d4f" draw:opacity="100%" draw:stroke="none"/>
      <style:paragraph-properties/>
    </style:style>
    <style:style style:family="graphic" style:name="a655">
      <style:graphic-properties style:writing-mode="lr-tb" draw:fill="solid" draw:fill-color="#4d4d4f" draw:opacity="100%" draw:stroke="none"/>
      <style:paragraph-properties/>
    </style:style>
    <style:style style:family="graphic" style:name="a38">
      <style:graphic-properties style:writing-mode="lr-tb" draw:fill="none" draw:stroke="solid" svg:stroke-width="0.01806in" svg:stroke-color="#4d4d4f" svg:stroke-opacity="100%" draw:stroke-linejoin="round"/>
      <style:paragraph-properties/>
    </style:style>
    <style:style style:family="graphic" style:name="a579">
      <style:graphic-properties style:writing-mode="lr-tb" draw:fill="solid" draw:fill-color="#4d4d4f" draw:opacity="100%" draw:stroke="none"/>
      <style:paragraph-properties/>
    </style:style>
    <style:style style:family="graphic" style:name="a732">
      <style:graphic-properties style:writing-mode="lr-tb" draw:fill="solid" draw:fill-color="#4d4d4f" draw:opacity="100%" draw:stroke="none"/>
      <style:paragraph-properties/>
    </style:style>
    <style:style style:family="graphic" style:name="a656">
      <style:graphic-properties style:writing-mode="lr-tb"/>
    </style:style>
    <style:style style:family="graphic" style:name="a39">
      <style:graphic-properties style:writing-mode="lr-tb" draw:fill="none" draw:stroke="solid" svg:stroke-width="0.03056in" svg:stroke-color="#4d4d4f" svg:stroke-opacity="100%" draw:stroke-linejoin="round"/>
      <style:paragraph-properties/>
    </style:style>
    <style:style style:family="graphic" style:name="a733">
      <style:graphic-properties style:writing-mode="lr-tb" draw:fill="solid" draw:fill-color="#4d4d4f" draw:opacity="100%" draw:stroke="none"/>
      <style:paragraph-properties/>
    </style:style>
    <style:style style:family="graphic" style:name="a657">
      <style:graphic-properties style:wrap="run-through" style:run-through="foreground" style:writing-mode="lr-tb" style:horizontal-rel="page" style:vertical-rel="page" style:horizontal-pos="from-left" style:vertical-pos="from-top"/>
    </style:style>
    <style:style style:family="graphic" style:name="a734">
      <style:graphic-properties style:writing-mode="lr-tb"/>
    </style:style>
    <style:style style:family="graphic" style:name="a810">
      <style:graphic-properties style:writing-mode="lr-tb" draw:fill="none" draw:stroke="solid" svg:stroke-width="0.03611in" svg:stroke-color="#4d4d4f" svg:stroke-opacity="100%" draw:stroke-linejoin="round"/>
      <style:paragraph-properties/>
    </style:style>
    <style:style style:family="graphic" style:name="a658">
      <style:graphic-properties style:writing-mode="lr-tb" draw:fill="solid" draw:fill-color="#4d4d4f" draw:opacity="100%" draw:stroke="none"/>
      <style:paragraph-properties/>
    </style:style>
    <style:style style:family="graphic" style:name="a735">
      <style:graphic-properties style:writing-mode="lr-tb" draw:fill="solid" draw:fill-color="#4d4d4f" draw:opacity="100%" draw:stroke="none"/>
      <style:paragraph-properties/>
    </style:style>
    <style:style style:family="graphic" style:name="a811">
      <style:graphic-properties style:writing-mode="lr-tb" draw:fill="none" draw:stroke="solid" svg:stroke-width="0.01389in" svg:stroke-color="#4d4d4f" svg:stroke-opacity="100%" draw:stroke-linejoin="round"/>
      <style:paragraph-properties/>
    </style:style>
    <style:style style:family="graphic" style:name="a659">
      <style:graphic-properties style:writing-mode="lr-tb" draw:fill="solid" draw:fill-color="#4d4d4f" draw:opacity="100%" draw:stroke="none"/>
      <style:paragraph-properties/>
    </style:style>
    <style:style style:family="graphic" style:name="a736">
      <style:graphic-properties style:writing-mode="lr-tb" draw:fill="solid" draw:fill-color="#4d4d4f" draw:opacity="100%" draw:stroke="none"/>
      <style:paragraph-properties/>
    </style:style>
    <style:style style:family="graphic" style:name="a812">
      <style:graphic-properties style:writing-mode="lr-tb" draw:fill="none" draw:stroke="solid" svg:stroke-width="0.03056in" svg:stroke-color="#4d4d4f" svg:stroke-opacity="100%" draw:stroke-linejoin="round"/>
      <style:paragraph-properties/>
    </style:style>
    <style:style style:family="graphic" style:name="a737">
      <style:graphic-properties style:writing-mode="lr-tb"/>
    </style:style>
    <style:style style:family="graphic" style:name="a813">
      <style:graphic-properties style:writing-mode="lr-tb" draw:fill="none" draw:stroke="solid" svg:stroke-width="0.01389in" svg:stroke-color="#4d4d4f" svg:stroke-opacity="100%" draw:stroke-linejoin="round"/>
      <style:paragraph-properties/>
    </style:style>
    <style:style style:family="graphic" style:name="a738">
      <style:graphic-properties style:writing-mode="lr-tb" draw:fill="solid" draw:fill-color="#4d4d4f" draw:opacity="100%" draw:stroke="none"/>
      <style:paragraph-properties/>
    </style:style>
    <style:style style:family="graphic" style:name="a814">
      <style:graphic-properties style:writing-mode="lr-tb" draw:fill="solid" draw:fill-color="#4d4d4f" draw:opacity="100%" draw:stroke="none"/>
      <style:paragraph-properties/>
    </style:style>
    <style:style style:family="graphic" style:name="a739">
      <style:graphic-properties style:writing-mode="lr-tb" draw:fill="solid" draw:fill-color="#4d4d4f" draw:opacity="100%" draw:stroke="none"/>
      <style:paragraph-properties/>
    </style:style>
    <style:style style:family="graphic" style:name="a815">
      <style:graphic-properties style:writing-mode="lr-tb" draw:fill="solid" draw:fill-color="#4d4d4f" draw:opacity="100%" draw:stroke="none"/>
      <style:paragraph-properties/>
    </style:style>
    <style:style style:family="graphic" style:name="a816">
      <style:graphic-properties style:writing-mode="lr-tb"/>
    </style:style>
    <style:style style:family="graphic" style:name="a817">
      <style:graphic-properties style:wrap="run-through" style:run-through="foreground" style:writing-mode="lr-tb" style:horizontal-rel="char" style:vertical-rel="line" style:horizontal-pos="from-left" style:vertical-pos="from-top"/>
    </style:style>
    <style:style style:family="graphic" style:name="a580">
      <style:graphic-properties style:writing-mode="lr-tb" draw:fill="solid" draw:fill-color="#4d4d4f" draw:opacity="100%" draw:stroke="none"/>
      <style:paragraph-properties/>
    </style:style>
    <style:style style:family="graphic" style:name="a581">
      <style:graphic-properties style:writing-mode="lr-tb"/>
    </style:style>
    <style:style style:family="graphic" style:name="a40">
      <style:graphic-properties style:writing-mode="lr-tb" draw:fill="none" draw:stroke="solid" svg:stroke-width="0.03889in" svg:stroke-color="#4d4d4f" svg:stroke-opacity="100%" draw:stroke-linejoin="round"/>
      <style:paragraph-properties/>
    </style:style>
    <style:style style:family="graphic" style:name="a582">
      <style:graphic-properties style:writing-mode="lr-tb" draw:fill="solid" draw:fill-color="#4d4d4f" draw:opacity="100%" draw:stroke="none"/>
      <style:paragraph-properties/>
    </style:style>
    <style:style style:family="graphic" style:name="a41">
      <style:graphic-properties style:writing-mode="lr-tb" draw:fill="none" draw:stroke="solid" svg:stroke-width="0.01806in" svg:stroke-color="#4d4d4f" svg:stroke-opacity="100%" draw:stroke-linejoin="round"/>
      <style:paragraph-properties/>
    </style:style>
    <style:style style:family="graphic" style:name="a583">
      <style:graphic-properties style:writing-mode="lr-tb" draw:fill="solid" draw:fill-color="#4d4d4f" draw:opacity="100%" draw:stroke="none"/>
      <style:paragraph-properties/>
    </style:style>
    <style:style style:family="graphic" style:name="a42">
      <style:graphic-properties style:writing-mode="lr-tb" draw:fill="none" draw:stroke="solid" svg:stroke-width="0.02139in" svg:stroke-color="#4d4d4f" svg:stroke-opacity="100%" draw:stroke-linejoin="round"/>
      <style:paragraph-properties/>
    </style:style>
    <style:style style:family="graphic" style:name="a584">
      <style:graphic-properties style:writing-mode="lr-tb"/>
    </style:style>
    <style:style style:family="graphic" style:name="a660">
      <style:graphic-properties style:writing-mode="lr-tb"/>
    </style:style>
    <style:style style:family="graphic" style:name="a43">
      <style:graphic-properties style:writing-mode="lr-tb" draw:fill="solid" draw:fill-color="#4d4d4f" draw:opacity="100%" draw:stroke="none"/>
      <style:paragraph-properties/>
    </style:style>
    <style:style style:family="graphic" style:name="a585">
      <style:graphic-properties style:writing-mode="lr-tb" draw:fill="solid" draw:fill-color="#4d4d4f" draw:opacity="100%" draw:stroke="none"/>
      <style:paragraph-properties/>
    </style:style>
    <style:style style:family="graphic" style:name="a661">
      <style:graphic-properties style:writing-mode="lr-tb" draw:fill="none" draw:stroke="solid" svg:stroke-width="0.01806in" svg:stroke-color="#4d4d4f" svg:stroke-opacity="100%" draw:stroke-linejoin="round"/>
      <style:paragraph-properties/>
    </style:style>
    <style:style style:family="graphic" style:name="a44">
      <style:graphic-properties style:writing-mode="lr-tb" draw:fill="solid" draw:fill-color="#4d4d4f" draw:opacity="100%" draw:stroke="none"/>
      <style:paragraph-properties/>
    </style:style>
    <style:style style:family="graphic" style:name="a586">
      <style:graphic-properties style:writing-mode="lr-tb" draw:fill="solid" draw:fill-color="#4d4d4f" draw:opacity="100%" draw:stroke="none"/>
      <style:paragraph-properties/>
    </style:style>
    <style:style style:family="graphic" style:name="a662">
      <style:graphic-properties style:writing-mode="lr-tb" draw:fill="none" draw:stroke="solid" svg:stroke-width="0.03056in" svg:stroke-color="#4d4d4f" svg:stroke-opacity="100%" draw:stroke-linejoin="round"/>
      <style:paragraph-properties/>
    </style:style>
    <style:style style:family="graphic" style:name="a45">
      <style:graphic-properties style:writing-mode="lr-tb"/>
    </style:style>
    <style:style style:family="graphic" style:name="a587">
      <style:graphic-properties style:writing-mode="lr-tb"/>
    </style:style>
    <style:style style:family="graphic" style:name="a663">
      <style:graphic-properties style:writing-mode="lr-tb" draw:fill="none" draw:stroke="solid" svg:stroke-width="0.01806in" svg:stroke-color="#4d4d4f" svg:stroke-opacity="100%" draw:stroke-linejoin="round"/>
      <style:paragraph-properties/>
    </style:style>
    <style:style style:family="graphic" style:name="a46">
      <style:graphic-properties style:writing-mode="lr-tb" draw:fill="solid" draw:fill-color="#4d4d4f" draw:opacity="100%" draw:stroke="none"/>
      <style:paragraph-properties/>
    </style:style>
    <style:style style:family="graphic" style:name="a740">
      <style:graphic-properties style:writing-mode="lr-tb"/>
    </style:style>
    <style:style style:family="graphic" style:name="a664">
      <style:graphic-properties style:writing-mode="lr-tb" draw:fill="none" draw:stroke="solid" svg:stroke-width="0.02222in" svg:stroke-color="#4d4d4f" svg:stroke-opacity="100%" draw:stroke-linejoin="round"/>
      <style:paragraph-properties/>
    </style:style>
    <style:style style:family="graphic" style:name="a47">
      <style:graphic-properties style:writing-mode="lr-tb" draw:fill="solid" draw:fill-color="#4d4d4f" draw:opacity="100%" draw:stroke="none"/>
      <style:paragraph-properties/>
    </style:style>
    <style:style style:family="graphic" style:name="a588">
      <style:graphic-properties style:writing-mode="lr-tb" draw:fill="solid" draw:fill-color="#4d4d4f" draw:opacity="100%" draw:stroke="none"/>
      <style:paragraph-properties/>
    </style:style>
    <style:style style:family="graphic" style:name="a741">
      <style:graphic-properties style:writing-mode="lr-tb" draw:fill="solid" draw:fill-color="#4d4d4f" draw:opacity="100%" draw:stroke="none"/>
      <style:paragraph-properties/>
    </style:style>
    <style:style style:family="graphic" style:name="a665">
      <style:graphic-properties style:writing-mode="lr-tb" draw:fill="none" draw:stroke="solid" svg:stroke-width="0.01806in" svg:stroke-color="#4d4d4f" svg:stroke-opacity="100%" draw:stroke-linejoin="round"/>
      <style:paragraph-properties/>
    </style:style>
    <style:style style:family="graphic" style:name="a48">
      <style:graphic-properties style:writing-mode="lr-tb"/>
    </style:style>
    <style:style style:family="graphic" style:name="a589">
      <style:graphic-properties style:writing-mode="lr-tb" draw:fill="solid" draw:fill-color="#4d4d4f" draw:opacity="100%" draw:stroke="none"/>
      <style:paragraph-properties/>
    </style:style>
    <style:style style:family="graphic" style:name="a742">
      <style:graphic-properties style:writing-mode="lr-tb" draw:fill="solid" draw:fill-color="#4d4d4f" draw:opacity="100%" draw:stroke="none"/>
      <style:paragraph-properties/>
    </style:style>
    <style:style style:family="graphic" style:name="a666">
      <style:graphic-properties style:writing-mode="lr-tb" draw:fill="none" draw:stroke="solid" svg:stroke-width="0.02139in" svg:stroke-color="#4d4d4f" svg:stroke-opacity="100%" draw:stroke-linejoin="round"/>
      <style:paragraph-properties/>
    </style:style>
    <style:style style:family="graphic" style:name="a49">
      <style:graphic-properties style:writing-mode="lr-tb" draw:fill="solid" draw:fill-color="#4d4d4f" draw:opacity="100%" draw:stroke="none"/>
      <style:paragraph-properties/>
    </style:style>
    <style:style style:family="graphic" style:name="a743">
      <style:graphic-properties style:writing-mode="lr-tb" draw:fill="solid" draw:fill-color="#4d4d4f" draw:opacity="100%" draw:stroke="none"/>
      <style:paragraph-properties/>
    </style:style>
    <style:style style:family="graphic" style:name="a667">
      <style:graphic-properties style:wrap="run-through" style:run-through="foreground" style:writing-mode="lr-tb" style:horizontal-rel="page" style:vertical-rel="page" style:horizontal-pos="from-left" style:vertical-pos="from-top"/>
    </style:style>
    <style:style style:family="graphic" style:name="a744">
      <style:graphic-properties style:writing-mode="lr-tb"/>
    </style:style>
    <style:style style:family="graphic" style:name="a668">
      <style:graphic-properties style:writing-mode="lr-tb" draw:fill="solid" draw:fill-color="#4d4d4f" draw:opacity="100%" draw:stroke="none"/>
      <style:paragraph-properties/>
    </style:style>
    <style:style style:family="graphic" style:name="a745">
      <style:graphic-properties style:writing-mode="lr-tb" draw:fill="solid" draw:fill-color="#4d4d4f" draw:opacity="100%" draw:stroke="none"/>
      <style:paragraph-properties/>
    </style:style>
    <style:style style:family="graphic" style:name="a669">
      <style:graphic-properties style:writing-mode="lr-tb" draw:fill="solid" draw:fill-color="#4d4d4f" draw:opacity="100%" draw:stroke="none"/>
      <style:paragraph-properties/>
    </style:style>
    <style:style style:family="graphic" style:name="a746">
      <style:graphic-properties style:writing-mode="lr-tb" draw:fill="solid" draw:fill-color="#4d4d4f" draw:opacity="100%" draw:stroke="none"/>
      <style:paragraph-properties/>
    </style:style>
    <style:style style:family="graphic" style:name="a747">
      <style:graphic-properties style:writing-mode="lr-tb" draw:fill="solid" draw:fill-color="#4d4d4f" draw:opacity="100%" draw:stroke="none"/>
      <style:paragraph-properties/>
    </style:style>
    <style:style style:family="graphic" style:name="a748">
      <style:graphic-properties style:writing-mode="lr-tb"/>
    </style:style>
    <style:style style:family="graphic" style:name="a749">
      <style:graphic-properties style:writing-mode="lr-tb" draw:fill="none" draw:stroke="solid" svg:stroke-width="0.02139in" svg:stroke-color="#4d4d4f" svg:stroke-opacity="100%" draw:stroke-linejoin="round"/>
      <style:paragraph-properties/>
    </style:style>
    <style:style style:family="graphic" style:name="a590">
      <style:graphic-properties style:writing-mode="lr-tb"/>
    </style:style>
    <style:style style:family="graphic" style:name="a591">
      <style:graphic-properties style:writing-mode="lr-tb" draw:fill="none" draw:stroke="solid" svg:stroke-width="0.01806in" svg:stroke-color="#4d4d4f" svg:stroke-opacity="100%" draw:stroke-linejoin="round"/>
      <style:paragraph-properties/>
    </style:style>
    <style:style style:family="graphic" style:name="a50">
      <style:graphic-properties style:writing-mode="lr-tb" draw:fill="solid" draw:fill-color="#4d4d4f" draw:opacity="100%" draw:stroke="none"/>
      <style:paragraph-properties/>
    </style:style>
    <style:style style:family="graphic" style:name="a592">
      <style:graphic-properties style:writing-mode="lr-tb" draw:fill="none" draw:stroke="solid" svg:stroke-width="0.03056in" svg:stroke-color="#4d4d4f" svg:stroke-opacity="100%" draw:stroke-linejoin="round"/>
      <style:paragraph-properties/>
    </style:style>
    <style:style style:family="graphic" style:name="a51">
      <style:graphic-properties style:writing-mode="lr-tb" draw:fill="solid" draw:fill-color="#4d4d4f" draw:opacity="100%" draw:stroke="none"/>
      <style:paragraph-properties/>
    </style:style>
    <style:style style:family="graphic" style:name="a593">
      <style:graphic-properties style:writing-mode="lr-tb" draw:fill="none" draw:stroke="solid" svg:stroke-width="0.01806in" svg:stroke-color="#4d4d4f" svg:stroke-opacity="100%" draw:stroke-linejoin="round"/>
      <style:paragraph-properties/>
    </style:style>
    <style:style style:family="graphic" style:name="a52">
      <style:graphic-properties style:writing-mode="lr-tb"/>
    </style:style>
    <style:style style:family="graphic" style:name="a670">
      <style:graphic-properties style:writing-mode="lr-tb"/>
    </style:style>
    <style:style style:family="graphic" style:name="a53">
      <style:graphic-properties style:writing-mode="lr-tb" draw:fill="solid" draw:fill-color="#4d4d4f" draw:opacity="100%" draw:stroke="none"/>
      <style:paragraph-properties/>
    </style:style>
    <style:style style:family="graphic" style:name="a594">
      <style:graphic-properties style:writing-mode="lr-tb" draw:fill="none" draw:stroke="solid" svg:stroke-width="0.02222in" svg:stroke-color="#4d4d4f" svg:stroke-opacity="100%" draw:stroke-linejoin="round"/>
      <style:paragraph-properties/>
    </style:style>
    <style:style style:family="graphic" style:name="a671">
      <style:graphic-properties style:writing-mode="lr-tb" draw:fill="solid" draw:fill-color="#4d4d4f" draw:opacity="100%" draw:stroke="none"/>
      <style:paragraph-properties/>
    </style:style>
    <style:style style:family="graphic" style:name="a54">
      <style:graphic-properties style:writing-mode="lr-tb" draw:fill="solid" draw:fill-color="#4d4d4f" draw:opacity="100%" draw:stroke="none"/>
      <style:paragraph-properties/>
    </style:style>
    <style:style style:family="graphic" style:name="a595">
      <style:graphic-properties style:writing-mode="lr-tb" draw:fill="none" draw:stroke="solid" svg:stroke-width="0.01806in" svg:stroke-color="#4d4d4f" svg:stroke-opacity="100%" draw:stroke-linejoin="round"/>
      <style:paragraph-properties/>
    </style:style>
    <style:style style:family="graphic" style:name="a672">
      <style:graphic-properties style:writing-mode="lr-tb" draw:fill="solid" draw:fill-color="#4d4d4f" draw:opacity="100%" draw:stroke="none"/>
      <style:paragraph-properties/>
    </style:style>
    <style:style style:family="graphic" style:name="a55">
      <style:graphic-properties style:writing-mode="lr-tb"/>
    </style:style>
    <style:style style:family="graphic" style:name="a596">
      <style:graphic-properties style:wrap="run-through" style:run-through="foreground" style:writing-mode="lr-tb" style:horizontal-rel="page" style:vertical-rel="page" style:horizontal-pos="from-left" style:vertical-pos="from-top"/>
    </style:style>
    <style:style style:family="graphic" style:name="a673">
      <style:graphic-properties style:writing-mode="lr-tb" draw:fill="solid" draw:fill-color="#4d4d4f" draw:opacity="100%" draw:stroke="none"/>
      <style:paragraph-properties/>
    </style:style>
    <style:style style:family="graphic" style:name="a56">
      <style:graphic-properties style:writing-mode="lr-tb" draw:fill="solid" draw:fill-color="#4d4d4f" draw:opacity="100%" draw:stroke="none"/>
      <style:paragraph-properties/>
    </style:style>
    <style:style style:family="graphic" style:name="a597">
      <style:graphic-properties style:writing-mode="lr-tb" draw:fill="solid" draw:fill-color="#4d4d4f" draw:opacity="100%" draw:stroke="none"/>
      <style:paragraph-properties/>
    </style:style>
    <style:style style:family="graphic" style:name="a674">
      <style:graphic-properties style:writing-mode="lr-tb"/>
    </style:style>
    <style:style style:family="graphic" style:name="a57">
      <style:graphic-properties style:writing-mode="lr-tb" draw:fill="solid" draw:fill-color="#4d4d4f" draw:opacity="100%" draw:stroke="none"/>
      <style:paragraph-properties/>
    </style:style>
    <style:style style:family="graphic" style:name="a598">
      <style:graphic-properties style:writing-mode="lr-tb" draw:fill="solid" draw:fill-color="#4d4d4f" draw:opacity="100%" draw:stroke="none"/>
      <style:paragraph-properties/>
    </style:style>
    <style:style style:family="graphic" style:name="a750">
      <style:graphic-properties style:writing-mode="lr-tb" draw:fill="none" draw:stroke="solid" svg:stroke-width="0.01806in" svg:stroke-color="#4d4d4f" svg:stroke-opacity="100%" draw:stroke-linejoin="round"/>
      <style:paragraph-properties/>
    </style:style>
    <style:style style:family="graphic" style:name="a675">
      <style:graphic-properties style:writing-mode="lr-tb" draw:fill="solid" draw:fill-color="#4d4d4f" draw:opacity="100%" draw:stroke="none"/>
      <style:paragraph-properties/>
    </style:style>
    <style:style style:family="graphic" style:name="a58">
      <style:graphic-properties style:writing-mode="lr-tb" draw:fill="solid" draw:fill-color="#4d4d4f" draw:opacity="100%" draw:stroke="none"/>
      <style:paragraph-properties/>
    </style:style>
    <style:style style:family="graphic" style:name="a599">
      <style:graphic-properties style:writing-mode="lr-tb"/>
    </style:style>
    <style:style style:family="graphic" style:name="a751">
      <style:graphic-properties style:writing-mode="lr-tb" draw:fill="solid" draw:fill-color="#4d4d4f" draw:opacity="100%" draw:stroke="none"/>
      <style:paragraph-properties/>
    </style:style>
    <style:style style:family="graphic" style:name="a676">
      <style:graphic-properties style:writing-mode="lr-tb" draw:fill="solid" draw:fill-color="#4d4d4f" draw:opacity="100%" draw:stroke="none"/>
      <style:paragraph-properties/>
    </style:style>
    <style:style style:family="graphic" style:name="a59">
      <style:graphic-properties style:writing-mode="lr-tb" draw:fill="solid" draw:fill-color="#4d4d4f" draw:opacity="100%" draw:stroke="none"/>
      <style:paragraph-properties/>
    </style:style>
    <style:style style:family="graphic" style:name="a752">
      <style:graphic-properties style:writing-mode="lr-tb" draw:fill="solid" draw:fill-color="#4d4d4f" draw:opacity="100%" draw:stroke="none"/>
      <style:paragraph-properties/>
    </style:style>
    <style:style style:family="graphic" style:name="a677">
      <style:graphic-properties style:writing-mode="lr-tb" draw:fill="solid" draw:fill-color="#4d4d4f" draw:opacity="100%" draw:stroke="none"/>
      <style:paragraph-properties/>
    </style:style>
    <style:style style:family="graphic" style:name="a753">
      <style:graphic-properties style:writing-mode="lr-tb"/>
    </style:style>
    <style:style style:family="graphic" style:name="a678">
      <style:graphic-properties style:writing-mode="lr-tb"/>
    </style:style>
    <style:style style:family="graphic" style:name="a754">
      <style:graphic-properties style:writing-mode="lr-tb" draw:fill="solid" draw:fill-color="#4d4d4f" draw:opacity="100%" draw:stroke="none"/>
      <style:paragraph-properties/>
    </style:style>
    <style:style style:family="graphic" style:name="a679">
      <style:graphic-properties style:writing-mode="lr-tb" draw:fill="solid" draw:fill-color="#4d4d4f" draw:opacity="100%" draw:stroke="none"/>
      <style:paragraph-properties/>
    </style:style>
    <style:style style:family="graphic" style:name="a755">
      <style:graphic-properties style:writing-mode="lr-tb" draw:fill="solid" draw:fill-color="#4d4d4f" draw:opacity="100%" draw:stroke="none"/>
      <style:paragraph-properties/>
    </style:style>
    <style:style style:family="graphic" style:name="a756">
      <style:graphic-properties style:writing-mode="lr-tb" draw:fill="solid" draw:fill-color="#4d4d4f" draw:opacity="100%" draw:stroke="none"/>
      <style:paragraph-properties/>
    </style:style>
    <style:style style:family="graphic" style:name="a757">
      <style:graphic-properties style:writing-mode="lr-tb"/>
    </style:style>
    <style:style style:family="graphic" style:name="a758">
      <style:graphic-properties style:writing-mode="lr-tb" draw:fill="none" draw:stroke="solid" svg:stroke-width="0.02306in" svg:stroke-color="#4d4d4f" svg:stroke-opacity="100%" draw:stroke-linejoin="round"/>
      <style:paragraph-properties/>
    </style:style>
    <style:style style:family="graphic" style:name="a759">
      <style:graphic-properties style:writing-mode="lr-tb" draw:fill="solid" draw:fill-color="#4d4d4f" draw:opacity="100%" draw:stroke="none"/>
      <style:paragraph-properties/>
    </style:style>
    <style:style style:family="graphic" style:name="a60">
      <style:graphic-properties style:writing-mode="lr-tb"/>
    </style:style>
    <style:style style:family="graphic" style:name="a61">
      <style:graphic-properties style:writing-mode="lr-tb" draw:fill="solid" draw:fill-color="#4d4d4f" draw:opacity="100%" draw:stroke="none"/>
      <style:paragraph-properties/>
    </style:style>
    <style:style style:family="graphic" style:name="a62">
      <style:graphic-properties style:writing-mode="lr-tb" draw:fill="solid" draw:fill-color="#4d4d4f" draw:opacity="100%" draw:stroke="none"/>
      <style:paragraph-properties/>
    </style:style>
    <style:style style:family="graphic" style:name="a680">
      <style:graphic-properties style:writing-mode="lr-tb" draw:fill="solid" draw:fill-color="#4d4d4f" draw:opacity="100%" draw:stroke="none"/>
      <style:paragraph-properties/>
    </style:style>
    <style:style style:family="graphic" style:name="a63">
      <style:graphic-properties style:writing-mode="lr-tb"/>
    </style:style>
    <style:style style:family="graphic" style:name="a681">
      <style:graphic-properties style:writing-mode="lr-tb"/>
    </style:style>
    <style:style style:family="graphic" style:name="a64">
      <style:graphic-properties style:writing-mode="lr-tb" draw:fill="none" draw:stroke="solid" svg:stroke-width="0.01806in" svg:stroke-color="#4d4d4f" svg:stroke-opacity="100%" draw:stroke-linejoin="round"/>
      <style:paragraph-properties/>
    </style:style>
    <style:style style:family="graphic" style:name="a682">
      <style:graphic-properties style:writing-mode="lr-tb" draw:fill="solid" draw:fill-color="#4d4d4f" draw:opacity="100%" draw:stroke="none"/>
      <style:paragraph-properties/>
    </style:style>
    <style:style style:family="graphic" style:name="a65">
      <style:graphic-properties style:writing-mode="lr-tb" draw:fill="none" draw:stroke="solid" svg:stroke-width="0.03056in" svg:stroke-color="#4d4d4f" svg:stroke-opacity="100%" draw:stroke-linejoin="round"/>
      <style:paragraph-properties/>
    </style:style>
    <style:style style:family="graphic" style:name="a683">
      <style:graphic-properties style:writing-mode="lr-tb" draw:fill="solid" draw:fill-color="#4d4d4f" draw:opacity="100%" draw:stroke="none"/>
      <style:paragraph-properties/>
    </style:style>
    <style:style style:family="graphic" style:name="a66">
      <style:graphic-properties style:writing-mode="lr-tb" draw:fill="none" draw:stroke="solid" svg:stroke-width="0.03889in" svg:stroke-color="#4d4d4f" svg:stroke-opacity="100%" draw:stroke-linejoin="round"/>
      <style:paragraph-properties/>
    </style:style>
    <style:style style:family="graphic" style:name="a684">
      <style:graphic-properties style:writing-mode="lr-tb" draw:fill="solid" draw:fill-color="#4d4d4f" draw:opacity="100%" draw:stroke="none"/>
      <style:paragraph-properties/>
    </style:style>
    <style:style style:family="graphic" style:name="a67">
      <style:graphic-properties style:writing-mode="lr-tb" draw:fill="none" draw:stroke="solid" svg:stroke-width="0.01806in" svg:stroke-color="#4d4d4f" svg:stroke-opacity="100%" draw:stroke-linejoin="round"/>
      <style:paragraph-properties/>
    </style:style>
    <style:style style:family="graphic" style:name="a760">
      <style:graphic-properties style:writing-mode="lr-tb" draw:fill="solid" draw:fill-color="#4d4d4f" draw:opacity="100%" draw:stroke="none"/>
      <style:paragraph-properties/>
    </style:style>
    <style:style style:family="graphic" style:name="a685">
      <style:graphic-properties style:writing-mode="lr-tb"/>
    </style:style>
    <style:style style:family="graphic" style:name="a68">
      <style:graphic-properties style:writing-mode="lr-tb" draw:fill="solid" draw:fill-color="#4d4d4f" draw:opacity="100%" draw:stroke="none"/>
      <style:paragraph-properties/>
    </style:style>
    <style:style style:family="graphic" style:name="a761">
      <style:graphic-properties style:writing-mode="lr-tb" draw:fill="solid" draw:fill-color="#4d4d4f" draw:opacity="100%" draw:stroke="none"/>
      <style:paragraph-properties/>
    </style:style>
    <style:style style:family="graphic" style:name="a686">
      <style:graphic-properties style:writing-mode="lr-tb" draw:fill="solid" draw:fill-color="#4d4d4f" draw:opacity="100%" draw:stroke="none"/>
      <style:paragraph-properties/>
    </style:style>
    <style:style style:family="graphic" style:name="a69">
      <style:graphic-properties style:writing-mode="lr-tb" draw:fill="solid" draw:fill-color="#4d4d4f" draw:opacity="100%" draw:stroke="none"/>
      <style:paragraph-properties/>
    </style:style>
    <style:style style:family="graphic" style:name="a762">
      <style:graphic-properties style:writing-mode="lr-tb"/>
    </style:style>
    <style:style style:family="graphic" style:name="a687">
      <style:graphic-properties style:writing-mode="lr-tb" draw:fill="solid" draw:fill-color="#4d4d4f" draw:opacity="100%" draw:stroke="none"/>
      <style:paragraph-properties/>
    </style:style>
    <style:style style:family="graphic" style:name="a763">
      <style:graphic-properties style:writing-mode="lr-tb" draw:fill="solid" draw:fill-color="#4d4d4f" draw:opacity="100%" draw:stroke="none"/>
      <style:paragraph-properties/>
    </style:style>
    <style:style style:family="graphic" style:name="a688">
      <style:graphic-properties style:writing-mode="lr-tb"/>
    </style:style>
    <style:style style:family="graphic" style:name="a764">
      <style:graphic-properties style:writing-mode="lr-tb" draw:fill="solid" draw:fill-color="#4d4d4f" draw:opacity="100%" draw:stroke="none"/>
      <style:paragraph-properties/>
    </style:style>
    <style:style style:family="graphic" style:name="a689">
      <style:graphic-properties style:writing-mode="lr-tb" draw:fill="solid" draw:fill-color="#4d4d4f" draw:opacity="100%" draw:stroke="none"/>
      <style:paragraph-properties/>
    </style:style>
    <style:style style:family="graphic" style:name="a765">
      <style:graphic-properties style:writing-mode="lr-tb" draw:fill="solid" draw:fill-color="#4d4d4f" draw:opacity="100%" draw:stroke="none"/>
      <style:paragraph-properties/>
    </style:style>
    <style:style style:family="graphic" style:name="a766">
      <style:graphic-properties style:writing-mode="lr-tb"/>
    </style:style>
    <style:style style:family="graphic" style:name="a767">
      <style:graphic-properties style:writing-mode="lr-tb" draw:fill="none" draw:stroke="solid" svg:stroke-width="0.01806in" svg:stroke-color="#4d4d4f" svg:stroke-opacity="100%" draw:stroke-linejoin="round"/>
      <style:paragraph-properties/>
    </style:style>
    <style:style style:family="graphic" style:name="a768">
      <style:graphic-properties style:writing-mode="lr-tb" draw:fill="none" draw:stroke="solid" svg:stroke-width="0.03056in" svg:stroke-color="#4d4d4f" svg:stroke-opacity="100%" draw:stroke-linejoin="round"/>
      <style:paragraph-properties/>
    </style:style>
    <style:style style:family="graphic" style:name="a769">
      <style:graphic-properties style:writing-mode="lr-tb" draw:fill="none" draw:stroke="solid" svg:stroke-width="0.03889in" svg:stroke-color="#4d4d4f" svg:stroke-opacity="100%" draw:stroke-linejoin="round"/>
      <style:paragraph-properties/>
    </style:style>
    <style:style style:family="graphic" style:name="a70">
      <style:graphic-properties style:writing-mode="lr-tb"/>
    </style:style>
    <style:style style:family="graphic" style:name="a71">
      <style:graphic-properties style:writing-mode="lr-tb" draw:fill="solid" draw:fill-color="#4d4d4f" draw:opacity="100%" draw:stroke="none"/>
      <style:paragraph-properties/>
    </style:style>
    <style:style style:family="graphic" style:name="a72">
      <style:graphic-properties style:writing-mode="lr-tb" draw:fill="solid" draw:fill-color="#4d4d4f" draw:opacity="100%" draw:stroke="none"/>
      <style:paragraph-properties/>
    </style:style>
    <style:style style:family="graphic" style:name="a73">
      <style:graphic-properties style:writing-mode="lr-tb"/>
    </style:style>
    <style:style style:family="graphic" style:name="a690">
      <style:graphic-properties style:writing-mode="lr-tb" draw:fill="solid" draw:fill-color="#4d4d4f" draw:opacity="100%" draw:stroke="none"/>
      <style:paragraph-properties/>
    </style:style>
    <style:style style:family="graphic" style:name="a74">
      <style:graphic-properties style:writing-mode="lr-tb" draw:fill="solid" draw:fill-color="#4d4d4f" draw:opacity="100%" draw:stroke="none"/>
      <style:paragraph-properties/>
    </style:style>
    <style:style style:family="graphic" style:name="a691">
      <style:graphic-properties style:writing-mode="lr-tb"/>
    </style:style>
    <style:style style:family="graphic" style:name="a75">
      <style:graphic-properties style:writing-mode="lr-tb" draw:fill="solid" draw:fill-color="#4d4d4f" draw:opacity="100%" draw:stroke="none"/>
      <style:paragraph-properties/>
    </style:style>
    <style:style style:family="graphic" style:name="a692">
      <style:graphic-properties style:writing-mode="lr-tb" draw:fill="solid" draw:fill-color="#4d4d4f" draw:opacity="100%" draw:stroke="none"/>
      <style:paragraph-properties/>
    </style:style>
    <style:style style:family="graphic" style:name="a76">
      <style:graphic-properties style:writing-mode="lr-tb" draw:fill="solid" draw:fill-color="#4d4d4f" draw:opacity="100%" draw:stroke="none"/>
      <style:paragraph-properties/>
    </style:style>
    <style:style style:family="graphic" style:name="a693">
      <style:graphic-properties style:writing-mode="lr-tb" draw:fill="solid" draw:fill-color="#4d4d4f" draw:opacity="100%" draw:stroke="none"/>
      <style:paragraph-properties/>
    </style:style>
    <style:style style:family="graphic" style:name="a77">
      <style:graphic-properties style:writing-mode="lr-tb"/>
    </style:style>
    <style:style style:family="graphic" style:name="a770">
      <style:graphic-properties style:writing-mode="lr-tb" draw:fill="none" draw:stroke="solid" svg:stroke-width="0.01806in" svg:stroke-color="#4d4d4f" svg:stroke-opacity="100%" draw:stroke-linejoin="round"/>
      <style:paragraph-properties/>
    </style:style>
    <style:style style:family="graphic" style:name="a694">
      <style:graphic-properties style:writing-mode="lr-tb" draw:fill="solid" draw:fill-color="#4d4d4f" draw:opacity="100%" draw:stroke="none"/>
      <style:paragraph-properties/>
    </style:style>
    <style:style style:family="graphic" style:name="a78">
      <style:graphic-properties style:writing-mode="lr-tb" draw:fill="none" draw:stroke="solid" svg:stroke-width="0.02306in" svg:stroke-color="#4d4d4f" svg:stroke-opacity="100%" draw:stroke-linejoin="round"/>
      <style:paragraph-properties/>
    </style:style>
    <style:style style:family="graphic" style:name="a771">
      <style:graphic-properties style:writing-mode="lr-tb" draw:fill="solid" draw:fill-color="#4d4d4f" draw:opacity="100%" draw:stroke="none"/>
      <style:paragraph-properties/>
    </style:style>
    <style:style style:family="graphic" style:name="a695" style:parent-style-name="Graphics">
      <style:graphic-properties fo:border="0.01042in none" fo:background-color="transparent" style:writing-mode="lr-tb" fo:clip="rect(0in 0in 0in 0in)"/>
    </style:style>
    <style:style style:family="graphic" style:name="a79">
      <style:graphic-properties style:writing-mode="lr-tb" draw:fill="solid" draw:fill-color="#4d4d4f" draw:opacity="100%" draw:stroke="none"/>
      <style:paragraph-properties/>
    </style:style>
    <style:style style:family="graphic" style:name="a772">
      <style:graphic-properties style:writing-mode="lr-tb" draw:fill="solid" draw:fill-color="#4d4d4f" draw:opacity="100%" draw:stroke="none"/>
      <style:paragraph-properties/>
    </style:style>
    <style:style style:family="graphic" style:name="a696">
      <style:graphic-properties style:writing-mode="lr-tb"/>
    </style:style>
    <style:style style:family="graphic" style:name="a697">
      <style:graphic-properties style:writing-mode="lr-tb" draw:fill="none" draw:stroke="solid" svg:stroke-width="0.04028in" svg:stroke-color="#4d4d4f" svg:stroke-opacity="100%" draw:stroke-linejoin="round"/>
      <style:paragraph-properties/>
    </style:style>
    <style:style style:family="graphic" style:name="a773">
      <style:graphic-properties style:writing-mode="lr-tb" draw:fill="solid" draw:fill-color="#4d4d4f" draw:opacity="100%" draw:stroke="none"/>
      <style:paragraph-properties/>
    </style:style>
    <style:style style:family="graphic" style:name="a698">
      <style:graphic-properties style:writing-mode="lr-tb" draw:fill="none" draw:stroke="solid" svg:stroke-width="0.01806in" svg:stroke-color="#4d4d4f" svg:stroke-opacity="100%" draw:stroke-linejoin="round"/>
      <style:paragraph-properties/>
    </style:style>
    <style:style style:family="graphic" style:name="a774">
      <style:graphic-properties style:writing-mode="lr-tb"/>
    </style:style>
    <style:style style:family="graphic" style:name="a699">
      <style:graphic-properties style:writing-mode="lr-tb" draw:fill="none" draw:stroke="solid" svg:stroke-width="0.01806in" svg:stroke-color="#4d4d4f" svg:stroke-opacity="100%" draw:stroke-linejoin="round"/>
      <style:paragraph-properties/>
    </style:style>
    <style:style style:family="graphic" style:name="a775">
      <style:graphic-properties style:writing-mode="lr-tb" draw:fill="none" draw:stroke="solid" svg:stroke-width="0.02306in" svg:stroke-color="#4d4d4f" svg:stroke-opacity="100%" draw:stroke-linejoin="round"/>
      <style:paragraph-properties/>
    </style:style>
    <style:style style:family="graphic" style:name="a776">
      <style:graphic-properties style:writing-mode="lr-tb" draw:fill="solid" draw:fill-color="#4d4d4f" draw:opacity="100%" draw:stroke="none"/>
      <style:paragraph-properties/>
    </style:style>
    <style:style style:family="graphic" style:name="a777">
      <style:graphic-properties style:writing-mode="lr-tb" draw:fill="solid" draw:fill-color="#4d4d4f" draw:opacity="100%" draw:stroke="none"/>
      <style:paragraph-properties/>
    </style:style>
    <style:style style:family="graphic" style:name="a778">
      <style:graphic-properties style:writing-mode="lr-tb"/>
    </style:style>
    <style:style style:family="graphic" style:name="a779">
      <style:graphic-properties style:writing-mode="lr-tb" draw:fill="solid" draw:fill-color="#4d4d4f" draw:opacity="100%" draw:stroke="none"/>
      <style:paragraph-properties/>
    </style:style>
    <style:style style:family="graphic" style:name="a80">
      <style:graphic-properties style:writing-mode="lr-tb" draw:fill="solid" draw:fill-color="#4d4d4f" draw:opacity="100%" draw:stroke="none"/>
      <style:paragraph-properties/>
    </style:style>
    <style:style style:family="graphic" style:name="a81">
      <style:graphic-properties style:writing-mode="lr-tb"/>
    </style:style>
    <style:style style:family="graphic" style:name="a82">
      <style:graphic-properties style:writing-mode="lr-tb" draw:fill="solid" draw:fill-color="#4d4d4f" draw:opacity="100%" draw:stroke="none"/>
      <style:paragraph-properties/>
    </style:style>
    <style:style style:family="graphic" style:name="a83">
      <style:graphic-properties style:writing-mode="lr-tb" draw:fill="solid" draw:fill-color="#4d4d4f" draw:opacity="100%" draw:stroke="none"/>
      <style:paragraph-properties/>
    </style:style>
    <style:style style:family="graphic" style:name="a84">
      <style:graphic-properties style:writing-mode="lr-tb"/>
    </style:style>
    <style:style style:family="graphic" style:name="a85">
      <style:graphic-properties style:writing-mode="lr-tb" draw:fill="none" draw:stroke="solid" svg:stroke-width="0.01806in" svg:stroke-color="#4d4d4f" svg:stroke-opacity="100%" draw:stroke-linejoin="round"/>
      <style:paragraph-properties/>
    </style:style>
    <style:style style:family="graphic" style:name="a86">
      <style:graphic-properties style:writing-mode="lr-tb" draw:fill="none" draw:stroke="solid" svg:stroke-width="0.03056in" svg:stroke-color="#4d4d4f" svg:stroke-opacity="100%" draw:stroke-linejoin="round"/>
      <style:paragraph-properties/>
    </style:style>
    <style:style style:family="graphic" style:name="a87">
      <style:graphic-properties style:writing-mode="lr-tb" draw:fill="none" draw:stroke="solid" svg:stroke-width="0.03889in" svg:stroke-color="#4d4d4f" svg:stroke-opacity="100%" draw:stroke-linejoin="round"/>
      <style:paragraph-properties/>
    </style:style>
    <style:style style:family="graphic" style:name="a780">
      <style:graphic-properties style:writing-mode="lr-tb" draw:fill="solid" draw:fill-color="#4d4d4f" draw:opacity="100%" draw:stroke="none"/>
      <style:paragraph-properties/>
    </style:style>
    <style:style style:family="graphic" style:name="a88">
      <style:graphic-properties style:writing-mode="lr-tb" draw:fill="none" draw:stroke="solid" svg:stroke-width="0.01806in" svg:stroke-color="#4d4d4f" svg:stroke-opacity="100%" draw:stroke-linejoin="round"/>
      <style:paragraph-properties/>
    </style:style>
    <style:style style:family="graphic" style:name="a781">
      <style:graphic-properties style:writing-mode="lr-tb" draw:fill="solid" draw:fill-color="#4d4d4f" draw:opacity="100%" draw:stroke="none"/>
      <style:paragraph-properties/>
    </style:style>
    <style:style style:family="graphic" style:name="a89">
      <style:graphic-properties style:writing-mode="lr-tb" draw:fill="solid" draw:fill-color="#4d4d4f" draw:opacity="100%" draw:stroke="none"/>
      <style:paragraph-properties/>
    </style:style>
    <style:style style:family="graphic" style:name="a782">
      <style:graphic-properties style:writing-mode="lr-tb"/>
    </style:style>
    <style:style style:family="graphic" style:name="a783">
      <style:graphic-properties style:writing-mode="lr-tb" draw:fill="solid" draw:fill-color="#4d4d4f" draw:opacity="100%" draw:stroke="none"/>
      <style:paragraph-properties/>
    </style:style>
    <style:style style:family="graphic" style:name="a784">
      <style:graphic-properties style:writing-mode="lr-tb" draw:fill="solid" draw:fill-color="#4d4d4f" draw:opacity="100%" draw:stroke="none"/>
      <style:paragraph-properties/>
    </style:style>
    <style:style style:family="graphic" style:name="a785">
      <style:graphic-properties style:writing-mode="lr-tb"/>
    </style:style>
    <style:style style:family="graphic" style:name="a786">
      <style:graphic-properties style:writing-mode="lr-tb" draw:fill="none" draw:stroke="solid" svg:stroke-width="0.01806in" svg:stroke-color="#4d4d4f" svg:stroke-opacity="100%" draw:stroke-linejoin="round"/>
      <style:paragraph-properties/>
    </style:style>
    <style:style style:family="graphic" style:name="a787">
      <style:graphic-properties style:writing-mode="lr-tb" draw:fill="none" draw:stroke="solid" svg:stroke-width="0.03056in" svg:stroke-color="#4d4d4f" svg:stroke-opacity="100%" draw:stroke-linejoin="round"/>
      <style:paragraph-properties/>
    </style:style>
    <style:style style:family="graphic" style:name="a788">
      <style:graphic-properties style:writing-mode="lr-tb" draw:fill="none" draw:stroke="solid" svg:stroke-width="0.03889in" svg:stroke-color="#4d4d4f" svg:stroke-opacity="100%" draw:stroke-linejoin="round"/>
      <style:paragraph-properties/>
    </style:style>
    <style:style style:family="graphic" style:name="a789">
      <style:graphic-properties style:writing-mode="lr-tb" draw:fill="none" draw:stroke="solid" svg:stroke-width="0.01806in" svg:stroke-color="#4d4d4f" svg:stroke-opacity="100%" draw:stroke-linejoin="round"/>
      <style:paragraph-properties/>
    </style:style>
    <style:style style:family="graphic" style:name="a90">
      <style:graphic-properties style:writing-mode="lr-tb" draw:fill="solid" draw:fill-color="#4d4d4f" draw:opacity="100%" draw:stroke="none"/>
      <style:paragraph-properties/>
    </style:style>
    <style:style style:family="graphic" style:name="a91">
      <style:graphic-properties style:writing-mode="lr-tb"/>
    </style:style>
    <style:style style:family="graphic" style:name="a92">
      <style:graphic-properties style:writing-mode="lr-tb" draw:fill="solid" draw:fill-color="#4d4d4f" draw:opacity="100%" draw:stroke="none"/>
      <style:paragraph-properties/>
    </style:style>
    <style:style style:family="graphic" style:name="a93">
      <style:graphic-properties style:writing-mode="lr-tb" draw:fill="solid" draw:fill-color="#4d4d4f" draw:opacity="100%" draw:stroke="none"/>
      <style:paragraph-properties/>
    </style:style>
    <style:style style:family="graphic" style:name="a94">
      <style:graphic-properties style:writing-mode="lr-tb"/>
    </style:style>
    <style:style style:family="graphic" style:name="a95">
      <style:graphic-properties style:writing-mode="lr-tb" draw:fill="solid" draw:fill-color="#4d4d4f" draw:opacity="100%" draw:stroke="none"/>
      <style:paragraph-properties/>
    </style:style>
    <style:style style:family="graphic" style:name="a96">
      <style:graphic-properties style:writing-mode="lr-tb" draw:fill="solid" draw:fill-color="#4d4d4f" draw:opacity="100%" draw:stroke="none"/>
      <style:paragraph-properties/>
    </style:style>
    <style:style style:family="graphic" style:name="a97">
      <style:graphic-properties style:writing-mode="lr-tb"/>
    </style:style>
    <style:style style:family="graphic" style:name="a790">
      <style:graphic-properties style:writing-mode="lr-tb" draw:fill="solid" draw:fill-color="#4d4d4f" draw:opacity="100%" draw:stroke="none"/>
      <style:paragraph-properties/>
    </style:style>
    <style:style style:family="graphic" style:name="a98">
      <style:graphic-properties style:writing-mode="lr-tb" draw:fill="solid" draw:fill-color="#4d4d4f" draw:opacity="100%" draw:stroke="none"/>
      <style:paragraph-properties/>
    </style:style>
    <style:style style:family="graphic" style:name="a791">
      <style:graphic-properties style:writing-mode="lr-tb" draw:fill="solid" draw:fill-color="#4d4d4f" draw:opacity="100%" draw:stroke="none"/>
      <style:paragraph-properties/>
    </style:style>
    <style:style style:family="graphic" style:name="a99">
      <style:graphic-properties style:writing-mode="lr-tb" draw:fill="solid" draw:fill-color="#4d4d4f" draw:opacity="100%" draw:stroke="none"/>
      <style:paragraph-properties/>
    </style:style>
    <style:style style:family="graphic" style:name="a792">
      <style:graphic-properties style:writing-mode="lr-tb"/>
    </style:style>
    <style:style style:family="graphic" style:name="a793">
      <style:graphic-properties style:writing-mode="lr-tb" draw:fill="none" draw:stroke="solid" svg:stroke-width="0.01806in" svg:stroke-color="#4d4d4f" svg:stroke-opacity="100%" draw:stroke-linejoin="round"/>
      <style:paragraph-properties/>
    </style:style>
    <style:style style:family="graphic" style:name="a794">
      <style:graphic-properties style:writing-mode="lr-tb" draw:fill="none" draw:stroke="solid" svg:stroke-width="0.02139in" svg:stroke-color="#4d4d4f" svg:stroke-opacity="100%" draw:stroke-linejoin="round"/>
      <style:paragraph-properties/>
    </style:style>
    <style:style style:family="graphic" style:name="a795">
      <style:graphic-properties style:writing-mode="lr-tb" draw:fill="none" draw:stroke="solid" svg:stroke-width="0.03056in" svg:stroke-color="#4d4d4f" svg:stroke-opacity="100%" draw:stroke-linejoin="round"/>
      <style:paragraph-properties/>
    </style:style>
    <style:style style:family="graphic" style:name="a796">
      <style:graphic-properties style:writing-mode="lr-tb" draw:fill="none" draw:stroke="solid" svg:stroke-width="0.03889in" svg:stroke-color="#4d4d4f" svg:stroke-opacity="100%" draw:stroke-linejoin="round"/>
      <style:paragraph-properties/>
    </style:style>
    <style:style style:family="graphic" style:name="a797">
      <style:graphic-properties style:writing-mode="lr-tb" draw:fill="none" draw:stroke="solid" svg:stroke-width="0.01806in" svg:stroke-color="#4d4d4f" svg:stroke-opacity="100%" draw:stroke-linejoin="round"/>
      <style:paragraph-properties/>
    </style:style>
    <style:style style:family="graphic" style:name="a798">
      <style:graphic-properties style:writing-mode="lr-tb" draw:fill="solid" draw:fill-color="#4d4d4f" draw:opacity="100%" draw:stroke="none"/>
      <style:paragraph-properties/>
    </style:style>
    <style:style style:family="graphic" style:name="a799">
      <style:graphic-properties style:writing-mode="lr-tb" draw:fill="solid" draw:fill-color="#4d4d4f" draw:opacity="100%" draw:stroke="none"/>
      <style:paragraph-properties/>
    </style:style>
    <style:style style:family="graphic" style:name="a100">
      <style:graphic-properties style:writing-mode="lr-tb" draw:fill="solid" draw:fill-color="#4d4d4f" draw:opacity="100%" draw:stroke="none"/>
      <style:paragraph-properties/>
    </style:style>
    <style:style style:family="graphic" style:name="a101">
      <style:graphic-properties style:writing-mode="lr-tb" draw:fill="solid" draw:fill-color="#4d4d4f" draw:opacity="100%" draw:stroke="none"/>
      <style:paragraph-properties/>
    </style:style>
    <style:style style:family="graphic" style:name="a102">
      <style:graphic-properties style:writing-mode="lr-tb"/>
    </style:style>
    <style:style style:family="graphic" style:name="a103">
      <style:graphic-properties style:writing-mode="lr-tb" draw:fill="solid" draw:fill-color="#4d4d4f" draw:opacity="100%" draw:stroke="none"/>
      <style:paragraph-properties/>
    </style:style>
    <style:style style:family="graphic" style:name="a104">
      <style:graphic-properties style:writing-mode="lr-tb" draw:fill="solid" draw:fill-color="#4d4d4f" draw:opacity="100%" draw:stroke="none"/>
      <style:paragraph-properties/>
    </style:style>
    <style:style style:family="graphic" style:name="a105">
      <style:graphic-properties style:writing-mode="lr-tb" draw:fill="solid" draw:fill-color="#4d4d4f" draw:opacity="100%" draw:stroke="none"/>
      <style:paragraph-properties/>
    </style:style>
    <style:style style:family="graphic" style:name="a106">
      <style:graphic-properties style:writing-mode="lr-tb"/>
    </style:style>
    <style:style style:family="graphic" style:name="a107">
      <style:graphic-properties style:writing-mode="lr-tb" draw:fill="none" draw:stroke="solid" svg:stroke-width="0.01806in" svg:stroke-color="#4d4d4f" svg:stroke-opacity="100%" draw:stroke-linejoin="round"/>
      <style:paragraph-properties/>
    </style:style>
    <style:style style:family="graphic" style:name="a108">
      <style:graphic-properties style:writing-mode="lr-tb" draw:fill="none" draw:stroke="solid" svg:stroke-width="0.02139in" svg:stroke-color="#4d4d4f" svg:stroke-opacity="100%" draw:stroke-linejoin="round"/>
      <style:paragraph-properties/>
    </style:style>
    <style:style style:family="graphic" style:name="a109">
      <style:graphic-properties style:writing-mode="lr-tb" draw:fill="solid" draw:fill-color="#4d4d4f" draw:opacity="100%" draw:stroke="none"/>
      <style:paragraph-properties/>
    </style:style>
    <style:style style:family="graphic" style:name="a110">
      <style:graphic-properties style:writing-mode="lr-tb" draw:fill="solid" draw:fill-color="#4d4d4f" draw:opacity="100%" draw:stroke="none"/>
      <style:paragraph-properties/>
    </style:style>
    <style:style style:family="graphic" style:name="a111">
      <style:graphic-properties style:writing-mode="lr-tb" draw:fill="solid" draw:fill-color="#4d4d4f" draw:opacity="100%" draw:stroke="none"/>
      <style:paragraph-properties/>
    </style:style>
    <style:style style:family="graphic" style:name="a112">
      <style:graphic-properties style:writing-mode="lr-tb"/>
    </style:style>
    <style:style style:family="graphic" style:name="a113">
      <style:graphic-properties style:writing-mode="lr-tb" draw:fill="solid" draw:fill-color="#4d4d4f" draw:opacity="100%" draw:stroke="none"/>
      <style:paragraph-properties/>
    </style:style>
    <style:style style:family="graphic" style:name="a114">
      <style:graphic-properties style:writing-mode="lr-tb" draw:fill="solid" draw:fill-color="#4d4d4f" draw:opacity="100%" draw:stroke="none"/>
      <style:paragraph-properties/>
    </style:style>
    <style:style style:family="graphic" style:name="a115">
      <style:graphic-properties style:writing-mode="lr-tb" draw:fill="solid" draw:fill-color="#4d4d4f" draw:opacity="100%" draw:stroke="none"/>
      <style:paragraph-properties/>
    </style:style>
    <style:style style:family="graphic" style:name="a116">
      <style:graphic-properties style:writing-mode="lr-tb"/>
    </style:style>
    <style:style style:family="graphic" style:name="a117">
      <style:graphic-properties style:writing-mode="lr-tb" draw:fill="solid" draw:fill-color="#4d4d4f" draw:opacity="100%" draw:stroke="none"/>
      <style:paragraph-properties/>
    </style:style>
    <style:style style:family="graphic" style:name="a118">
      <style:graphic-properties style:writing-mode="lr-tb" draw:fill="solid" draw:fill-color="#4d4d4f" draw:opacity="100%" draw:stroke="none"/>
      <style:paragraph-properties/>
    </style:style>
    <style:style style:family="graphic" style:name="a119">
      <style:graphic-properties style:writing-mode="lr-tb" draw:fill="solid" draw:fill-color="#4d4d4f" draw:opacity="100%" draw:stroke="none"/>
      <style:paragraph-properties/>
    </style:style>
    <style:style style:family="graphic" style:name="a120">
      <style:graphic-properties style:writing-mode="lr-tb" draw:fill="solid" draw:fill-color="#4d4d4f" draw:opacity="100%" draw:stroke="none"/>
      <style:paragraph-properties/>
    </style:style>
    <style:style style:family="graphic" style:name="a121">
      <style:graphic-properties style:writing-mode="lr-tb"/>
    </style:style>
    <style:style style:family="graphic" style:name="a122">
      <style:graphic-properties style:writing-mode="lr-tb" draw:fill="solid" draw:fill-color="#4d4d4f" draw:opacity="100%" draw:stroke="none"/>
      <style:paragraph-properties/>
    </style:style>
    <style:style style:family="graphic" style:name="a123">
      <style:graphic-properties style:writing-mode="lr-tb" draw:fill="solid" draw:fill-color="#4d4d4f" draw:opacity="100%" draw:stroke="none"/>
      <style:paragraph-properties/>
    </style:style>
    <style:style style:family="graphic" style:name="a124">
      <style:graphic-properties style:writing-mode="lr-tb"/>
    </style:style>
    <style:style style:family="graphic" style:name="a200">
      <style:graphic-properties style:writing-mode="lr-tb" draw:fill="solid" draw:fill-color="#4d4d4f" draw:opacity="100%" draw:stroke="none"/>
      <style:paragraph-properties/>
    </style:style>
    <style:style style:family="graphic" style:name="a125">
      <style:graphic-properties style:writing-mode="lr-tb" draw:fill="solid" draw:fill-color="#4d4d4f" draw:opacity="100%" draw:stroke="none"/>
      <style:paragraph-properties/>
    </style:style>
    <style:style style:family="graphic" style:name="a201">
      <style:graphic-properties style:writing-mode="lr-tb"/>
    </style:style>
    <style:style style:family="graphic" style:name="a126">
      <style:graphic-properties style:writing-mode="lr-tb" draw:fill="solid" draw:fill-color="#4d4d4f" draw:opacity="100%" draw:stroke="none"/>
      <style:paragraph-properties/>
    </style:style>
    <style:style style:family="graphic" style:name="a202">
      <style:graphic-properties style:writing-mode="lr-tb" draw:fill="solid" draw:fill-color="#4d4d4f" draw:opacity="100%" draw:stroke="none"/>
      <style:paragraph-properties/>
    </style:style>
    <style:style style:family="graphic" style:name="a127">
      <style:graphic-properties style:writing-mode="lr-tb"/>
    </style:style>
    <style:style style:family="graphic" style:name="a203">
      <style:graphic-properties style:writing-mode="lr-tb" draw:fill="solid" draw:fill-color="#4d4d4f" draw:opacity="100%" draw:stroke="none"/>
      <style:paragraph-properties/>
    </style:style>
    <style:style style:family="graphic" style:name="a128">
      <style:graphic-properties style:writing-mode="lr-tb" draw:fill="solid" draw:fill-color="#4d4d4f" draw:opacity="100%" draw:stroke="none"/>
      <style:paragraph-properties/>
    </style:style>
    <style:style style:family="graphic" style:name="a204">
      <style:graphic-properties style:writing-mode="lr-tb"/>
    </style:style>
    <style:style style:family="graphic" style:name="a129">
      <style:graphic-properties style:writing-mode="lr-tb" draw:fill="solid" draw:fill-color="#4d4d4f" draw:opacity="100%" draw:stroke="none"/>
      <style:paragraph-properties/>
    </style:style>
    <style:style style:family="graphic" style:name="a205">
      <style:graphic-properties style:writing-mode="lr-tb" draw:fill="solid" draw:fill-color="#4d4d4f" draw:opacity="100%" draw:stroke="none"/>
      <style:paragraph-properties/>
    </style:style>
    <style:style style:family="graphic" style:name="a206">
      <style:graphic-properties style:writing-mode="lr-tb" draw:fill="solid" draw:fill-color="#4d4d4f" draw:opacity="100%" draw:stroke="none"/>
      <style:paragraph-properties/>
    </style:style>
    <style:style style:family="graphic" style:name="a207">
      <style:graphic-properties style:writing-mode="lr-tb" draw:fill="solid" draw:fill-color="#4d4d4f" draw:opacity="100%" draw:stroke="none"/>
      <style:paragraph-properties/>
    </style:style>
    <style:style style:family="graphic" style:name="a208">
      <style:graphic-properties style:writing-mode="lr-tb"/>
    </style:style>
    <style:style style:family="graphic" style:name="a209">
      <style:graphic-properties style:writing-mode="lr-tb" draw:fill="solid" draw:fill-color="#4d4d4f" draw:opacity="100%" draw:stroke="none"/>
      <style:paragraph-properties/>
    </style:style>
    <style:style style:family="graphic" style:name="a130">
      <style:graphic-properties style:writing-mode="lr-tb"/>
    </style:style>
    <style:style style:family="graphic" style:name="a131">
      <style:graphic-properties style:writing-mode="lr-tb" draw:fill="none" draw:stroke="solid" svg:stroke-width="0.04583in" svg:stroke-color="#4d4d4f" svg:stroke-opacity="100%" draw:stroke-linejoin="round"/>
      <style:paragraph-properties/>
    </style:style>
    <style:style style:family="graphic" style:name="a132">
      <style:graphic-properties style:writing-mode="lr-tb" draw:fill="none" draw:stroke="solid" svg:stroke-width="0.01806in" svg:stroke-color="#4d4d4f" svg:stroke-opacity="100%" draw:stroke-linejoin="round"/>
      <style:paragraph-properties/>
    </style:style>
    <style:style style:family="graphic" style:name="a133">
      <style:graphic-properties style:writing-mode="lr-tb" draw:fill="none" draw:stroke="solid" svg:stroke-width="0.04028in" svg:stroke-color="#4d4d4f" svg:stroke-opacity="100%" draw:stroke-linejoin="round"/>
      <style:paragraph-properties/>
    </style:style>
    <style:style style:family="graphic" style:name="a210">
      <style:graphic-properties style:writing-mode="lr-tb" draw:fill="solid" draw:fill-color="#4d4d4f" draw:opacity="100%" draw:stroke="none"/>
      <style:paragraph-properties/>
    </style:style>
    <style:style style:family="graphic" style:name="a134">
      <style:graphic-properties style:writing-mode="lr-tb" draw:fill="none" draw:stroke="solid" svg:stroke-width="0.04472in" svg:stroke-color="#4d4d4f" svg:stroke-opacity="100%" draw:stroke-linejoin="round"/>
      <style:paragraph-properties/>
    </style:style>
    <style:style style:family="graphic" style:name="a211">
      <style:graphic-properties style:writing-mode="lr-tb" draw:fill="solid" draw:fill-color="#4d4d4f" draw:opacity="100%" draw:stroke="none"/>
      <style:paragraph-properties/>
    </style:style>
    <style:style style:family="graphic" style:name="a135">
      <style:graphic-properties style:writing-mode="lr-tb" draw:fill="none" draw:stroke="solid" svg:stroke-width="0.04139in" svg:stroke-color="#4d4d4f" svg:stroke-opacity="100%" draw:stroke-linejoin="round"/>
      <style:paragraph-properties/>
    </style:style>
    <style:style style:family="graphic" style:name="a212">
      <style:graphic-properties style:writing-mode="lr-tb" draw:fill="solid" draw:fill-color="#4d4d4f" draw:opacity="100%" draw:stroke="none"/>
      <style:paragraph-properties/>
    </style:style>
    <style:style style:family="graphic" style:name="a136">
      <style:graphic-properties style:writing-mode="lr-tb" draw:fill="solid" draw:fill-color="#4d4d4f" draw:opacity="100%" draw:stroke="none"/>
      <style:paragraph-properties/>
    </style:style>
    <style:style style:family="graphic" style:name="a213">
      <style:graphic-properties style:writing-mode="lr-tb"/>
    </style:style>
    <style:style style:family="graphic" style:name="a137">
      <style:graphic-properties style:writing-mode="lr-tb" draw:fill="solid" draw:fill-color="#4d4d4f" draw:opacity="100%" draw:stroke="none"/>
      <style:paragraph-properties/>
    </style:style>
    <style:style style:family="graphic" style:name="a214">
      <style:graphic-properties style:writing-mode="lr-tb" draw:fill="solid" draw:fill-color="#4d4d4f" draw:opacity="100%" draw:stroke="none"/>
      <style:paragraph-properties/>
    </style:style>
    <style:style style:family="graphic" style:name="a138">
      <style:graphic-properties style:writing-mode="lr-tb"/>
    </style:style>
    <style:style style:family="graphic" style:name="a215">
      <style:graphic-properties style:writing-mode="lr-tb" draw:fill="solid" draw:fill-color="#4d4d4f" draw:opacity="100%" draw:stroke="none"/>
      <style:paragraph-properties/>
    </style:style>
    <style:style style:family="graphic" style:name="a139">
      <style:graphic-properties style:writing-mode="lr-tb" draw:fill="solid" draw:fill-color="#4d4d4f" draw:opacity="100%" draw:stroke="none"/>
      <style:paragraph-properties/>
    </style:style>
    <style:style style:family="graphic" style:name="a216">
      <style:graphic-properties style:writing-mode="lr-tb" draw:fill="solid" draw:fill-color="#4d4d4f" draw:opacity="100%" draw:stroke="none"/>
      <style:paragraph-properties/>
    </style:style>
    <style:style style:family="graphic" style:name="a217">
      <style:graphic-properties style:writing-mode="lr-tb"/>
    </style:style>
    <style:style style:family="graphic" style:name="a218">
      <style:graphic-properties style:writing-mode="lr-tb" draw:fill="none" draw:stroke="solid" svg:stroke-width="0.02306in" svg:stroke-color="#4d4d4f" svg:stroke-opacity="100%" draw:stroke-linejoin="round"/>
      <style:paragraph-properties/>
    </style:style>
    <style:style style:family="graphic" style:name="a219">
      <style:graphic-properties style:writing-mode="lr-tb" draw:fill="solid" draw:fill-color="#4d4d4f" draw:opacity="100%" draw:stroke="none"/>
      <style:paragraph-properties/>
    </style:style>
    <style:style style:family="graphic" style:name="a140">
      <style:graphic-properties style:writing-mode="lr-tb" draw:fill="solid" draw:fill-color="#4d4d4f" draw:opacity="100%" draw:stroke="none"/>
      <style:paragraph-properties/>
    </style:style>
    <style:style style:family="graphic" style:name="a141">
      <style:graphic-properties style:writing-mode="lr-tb" draw:fill="solid" draw:fill-color="#4d4d4f" draw:opacity="100%" draw:stroke="none"/>
      <style:paragraph-properties/>
    </style:style>
    <style:style style:family="graphic" style:name="a142">
      <style:graphic-properties style:writing-mode="lr-tb"/>
    </style:style>
    <style:style style:family="graphic" style:name="a143">
      <style:graphic-properties style:writing-mode="lr-tb" draw:fill="solid" draw:fill-color="#4d4d4f" draw:opacity="100%" draw:stroke="none"/>
      <style:paragraph-properties/>
    </style:style>
    <style:style style:family="graphic" style:name="a220">
      <style:graphic-properties style:writing-mode="lr-tb" draw:fill="solid" draw:fill-color="#4d4d4f" draw:opacity="100%" draw:stroke="none"/>
      <style:paragraph-properties/>
    </style:style>
    <style:style style:family="graphic" style:name="a144">
      <style:graphic-properties style:writing-mode="lr-tb" draw:fill="solid" draw:fill-color="#4d4d4f" draw:opacity="100%" draw:stroke="none"/>
      <style:paragraph-properties/>
    </style:style>
    <style:style style:family="graphic" style:name="a221">
      <style:graphic-properties style:writing-mode="lr-tb" draw:fill="solid" draw:fill-color="#4d4d4f" draw:opacity="100%" draw:stroke="none"/>
      <style:paragraph-properties/>
    </style:style>
    <style:style style:family="graphic" style:name="a145">
      <style:graphic-properties style:writing-mode="lr-tb" draw:fill="solid" draw:fill-color="#4d4d4f" draw:opacity="100%" draw:stroke="none"/>
      <style:paragraph-properties/>
    </style:style>
    <style:style style:family="graphic" style:name="a222">
      <style:graphic-properties style:writing-mode="lr-tb" draw:fill="solid" draw:fill-color="#4d4d4f" draw:opacity="100%" draw:stroke="none"/>
      <style:paragraph-properties/>
    </style:style>
    <style:style style:family="graphic" style:name="a146">
      <style:graphic-properties style:writing-mode="lr-tb"/>
    </style:style>
    <style:style style:family="graphic" style:name="a223">
      <style:graphic-properties style:writing-mode="lr-tb"/>
    </style:style>
    <style:style style:family="graphic" style:name="a147">
      <style:graphic-properties style:writing-mode="lr-tb" draw:fill="solid" draw:fill-color="#4d4d4f" draw:opacity="100%" draw:stroke="none"/>
      <style:paragraph-properties/>
    </style:style>
    <style:style style:family="graphic" style:name="a224">
      <style:graphic-properties style:writing-mode="lr-tb" draw:fill="none" draw:stroke="solid" svg:stroke-width="0.01806in" svg:stroke-color="#4d4d4f" svg:stroke-opacity="100%" draw:stroke-linejoin="round"/>
      <style:paragraph-properties/>
    </style:style>
    <style:style style:family="graphic" style:name="a148">
      <style:graphic-properties style:writing-mode="lr-tb" draw:fill="solid" draw:fill-color="#4d4d4f" draw:opacity="100%" draw:stroke="none"/>
      <style:paragraph-properties/>
    </style:style>
    <style:style style:family="graphic" style:name="a300">
      <style:graphic-properties style:writing-mode="lr-tb" draw:fill="none" draw:stroke="solid" svg:stroke-width="0.02917in" svg:stroke-color="#4d4d4f" svg:stroke-opacity="100%" draw:stroke-linejoin="round"/>
      <style:paragraph-properties/>
    </style:style>
    <style:style style:family="graphic" style:name="a225" style:parent-style-name="Graphics">
      <style:graphic-properties fo:border="0.01042in none" fo:background-color="transparent" style:writing-mode="lr-tb" fo:clip="rect(0in 0in 0in 0in)"/>
    </style:style>
    <style:style style:family="graphic" style:name="a149">
      <style:graphic-properties style:writing-mode="lr-tb" draw:fill="solid" draw:fill-color="#4d4d4f" draw:opacity="100%" draw:stroke="none"/>
      <style:paragraph-properties/>
    </style:style>
    <style:style style:family="graphic" style:name="a301">
      <style:graphic-properties style:writing-mode="lr-tb" draw:fill="none" draw:stroke="solid" svg:stroke-width="0.04028in" svg:stroke-color="#4d4d4f" svg:stroke-opacity="100%" draw:stroke-linejoin="round"/>
      <style:paragraph-properties/>
    </style:style>
    <style:style style:family="graphic" style:name="a226">
      <style:graphic-properties style:writing-mode="lr-tb"/>
    </style:style>
    <style:style style:family="graphic" style:name="a302">
      <style:graphic-properties style:writing-mode="lr-tb" draw:fill="none" draw:stroke="solid" svg:stroke-width="0.01806in" svg:stroke-color="#4d4d4f" svg:stroke-opacity="100%" draw:stroke-linejoin="round"/>
      <style:paragraph-properties/>
    </style:style>
  </office:automatic-styles>
  <office:body>
    <office:text text:use-soft-page-breaks="true">
      <text:p text:style-name="P1"><draw:g draw:z-index="1072" draw:name="Group 754" draw:id="id227" draw:style-name="a227" text:anchor-type="paragraph"><svg:title/><svg:desc/><draw:frame draw:id="id0" draw:style-name="a0" draw:name="Picture 1014" svg:x="1.17222in" svg:y="1.80347in" svg:width="5.91111in" svg:height="0.45486in" style:rel-width="scale" style:rel-height="scale"><draw:image xlink:href="media/image1.png" xlink:type="simple" xlink:show="embed" xlink:actuate="onLoad"/><svg:title/><svg:desc/></draw:frame><draw:g draw:z-index="251658240" draw:name="Group 1010" draw:id="id4" draw:style-name="a4"><svg:title/><svg:desc/><draw:custom-shape svg:x="3.04514in" svg:y="1.83819in" svg:width="0.06667in" svg:height="0.07708in" draw:z-index="0" draw:id="id1" draw:style-name="a1" draw:name="Freeform 1013"><svg:title/><svg:desc/><draw:enhanced-geometry draw:type="non-primitive" svg:viewBox="0 0 96 111" draw:enhanced-path="M 33 0 L 21 5 14 15 4 31 0 52 2 76 10 92 26 106 46 110 62 111 72 108 79 103 89 94 41 94 33 91 21 79 17 72 17 60 96 60 96 55 94 43 17 43 17 36 21 29 26 24 33 19 41 17 85 17 85 16 68 4 48 0 33 0 Z N" draw:text-areas="?f120 ?f122 ?f121 ?f123" draw:glue-points="?f74 ?f75 ?f76 ?f77 ?f78 ?f79 ?f80 ?f81 ?f82 ?f83 ?f84 ?f85 ?f86 ?f87 ?f88 ?f89 ?f90 ?f91 ?f92 ?f93 ?f94 ?f95 ?f96 ?f97 ?f98 ?f99 ?f100 ?f99 ?f74 ?f101 ?f76 ?f102 ?f103 ?f104 ?f103 ?f105 ?f106 ?f105 ?f106 ?f107 ?f108 ?f109 ?f103 ?f109 ?f103 ?f110 ?f76 ?f111 ?f88 ?f112 ?f74 ?f113 ?f100 ?f114 ?f115 ?f114 ?f115 ?f116 ?f117 ?f118 ?f119 ?f75 ?f74 ?f7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4418 - 4385"/><draw:equation draw:name="f9" draw:formula="?f8 * ?f5 / 96"/><draw:equation draw:name="f10" draw:formula="2647 * ?f4 / 111"/><draw:equation draw:name="f11" draw:formula="0 + 4406 - 4385"/><draw:equation draw:name="f12" draw:formula="?f11 * ?f5 / 96"/><draw:equation draw:name="f13" draw:formula="2652 * ?f4 / 111"/><draw:equation draw:name="f14" draw:formula="0 + 4399 - 4385"/><draw:equation draw:name="f15" draw:formula="?f14 * ?f5 / 96"/><draw:equation draw:name="f16" draw:formula="2662 * ?f4 / 111"/><draw:equation draw:name="f17" draw:formula="0 + 4389 - 4385"/><draw:equation draw:name="f18" draw:formula="?f17 * ?f5 / 96"/><draw:equation draw:name="f19" draw:formula="2678 * ?f4 / 111"/><draw:equation draw:name="f20" draw:formula="0 + 4385 - 4385"/><draw:equation draw:name="f21" draw:formula="?f20 * ?f5 / 96"/><draw:equation draw:name="f22" draw:formula="2699 * ?f4 / 111"/><draw:equation draw:name="f23" draw:formula="0 + 4387 - 4385"/><draw:equation draw:name="f24" draw:formula="?f23 * ?f5 / 96"/><draw:equation draw:name="f25" draw:formula="2723 * ?f4 / 111"/><draw:equation draw:name="f26" draw:formula="0 + 4395 - 4385"/><draw:equation draw:name="f27" draw:formula="?f26 * ?f5 / 96"/><draw:equation draw:name="f28" draw:formula="2739 * ?f4 / 111"/><draw:equation draw:name="f29" draw:formula="0 + 4411 - 4385"/><draw:equation draw:name="f30" draw:formula="?f29 * ?f5 / 96"/><draw:equation draw:name="f31" draw:formula="2753 * ?f4 / 111"/><draw:equation draw:name="f32" draw:formula="0 + 4431 - 4385"/><draw:equation draw:name="f33" draw:formula="?f32 * ?f5 / 96"/><draw:equation draw:name="f34" draw:formula="2757 * ?f4 / 111"/><draw:equation draw:name="f35" draw:formula="0 + 4447 - 4385"/><draw:equation draw:name="f36" draw:formula="?f35 * ?f5 / 96"/><draw:equation draw:name="f37" draw:formula="2758 * ?f4 / 111"/><draw:equation draw:name="f38" draw:formula="0 + 4457 - 4385"/><draw:equation draw:name="f39" draw:formula="?f38 * ?f5 / 96"/><draw:equation draw:name="f40" draw:formula="2755 * ?f4 / 111"/><draw:equation draw:name="f41" draw:formula="0 + 4464 - 4385"/><draw:equation draw:name="f42" draw:formula="?f41 * ?f5 / 96"/><draw:equation draw:name="f43" draw:formula="2750 * ?f4 / 111"/><draw:equation draw:name="f44" draw:formula="0 + 4474 - 4385"/><draw:equation draw:name="f45" draw:formula="?f44 * ?f5 / 96"/><draw:equation draw:name="f46" draw:formula="2741 * ?f4 / 111"/><draw:equation draw:name="f47" draw:formula="0 + 4426 - 4385"/><draw:equation draw:name="f48" draw:formula="?f47 * ?f5 / 96"/><draw:equation draw:name="f49" draw:formula="2738 * ?f4 / 111"/><draw:equation draw:name="f50" draw:formula="2726 * ?f4 / 111"/><draw:equation draw:name="f51" draw:formula="0 + 4402 - 4385"/><draw:equation draw:name="f52" draw:formula="?f51 * ?f5 / 96"/><draw:equation draw:name="f53" draw:formula="2719 * ?f4 / 111"/><draw:equation draw:name="f54" draw:formula="2707 * ?f4 / 111"/><draw:equation draw:name="f55" draw:formula="0 + 4481 - 4385"/><draw:equation draw:name="f56" draw:formula="?f55 * ?f5 / 96"/><draw:equation draw:name="f57" draw:formula="2702 * ?f4 / 111"/><draw:equation draw:name="f58" draw:formula="0 + 4479 - 4385"/><draw:equation draw:name="f59" draw:formula="?f58 * ?f5 / 96"/><draw:equation draw:name="f60" draw:formula="2690 * ?f4 / 111"/><draw:equation draw:name="f61" draw:formula="2683 * ?f4 / 111"/><draw:equation draw:name="f62" draw:formula="2676 * ?f4 / 111"/><draw:equation draw:name="f63" draw:formula="2671 * ?f4 / 111"/><draw:equation draw:name="f64" draw:formula="2666 * ?f4 / 111"/><draw:equation draw:name="f65" draw:formula="2664 * ?f4 / 111"/><draw:equation draw:name="f66" draw:formula="0 + 4470 - 4385"/><draw:equation draw:name="f67" draw:formula="?f66 * ?f5 / 96"/><draw:equation draw:name="f68" draw:formula="2663 * ?f4 / 111"/><draw:equation draw:name="f69" draw:formula="0 + 4453 - 4385"/><draw:equation draw:name="f70" draw:formula="?f69 * ?f5 / 96"/><draw:equation draw:name="f71" draw:formula="2651 * ?f4 / 111"/><draw:equation draw:name="f72" draw:formula="0 + 4433 - 4385"/><draw:equation draw:name="f73" draw:formula="?f72 * ?f5 / 96"/><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0 / ?f7"/><draw:equation draw:name="f103" draw:formula="?f52 / ?f6"/><draw:equation draw:name="f104" draw:formula="?f53 / ?f7"/><draw:equation draw:name="f105" draw:formula="?f54 / ?f7"/><draw:equation draw:name="f106" draw:formula="?f56 / ?f6"/><draw:equation draw:name="f107" draw:formula="?f57 / ?f7"/><draw:equation draw:name="f108" draw:formula="?f59 / ?f6"/><draw:equation draw:name="f109" draw:formula="?f60 / ?f7"/><draw:equation draw:name="f110" draw:formula="?f61 / ?f7"/><draw:equation draw:name="f111" draw:formula="?f62 / ?f7"/><draw:equation draw:name="f112" draw:formula="?f63 / ?f7"/><draw:equation draw:name="f113" draw:formula="?f64 / ?f7"/><draw:equation draw:name="f114" draw:formula="?f65 / ?f7"/><draw:equation draw:name="f115" draw:formula="?f67 / ?f6"/><draw:equation draw:name="f116" draw:formula="?f68 / ?f7"/><draw:equation draw:name="f117" draw:formula="?f70 / ?f6"/><draw:equation draw:name="f118" draw:formula="?f71 / ?f7"/><draw:equation draw:name="f119" draw:formula="?f73 / ?f6"/><draw:equation draw:name="f120" draw:formula="0 / ?f6"/><draw:equation draw:name="f121" draw:formula="?f1 / ?f6"/><draw:equation draw:name="f122" draw:formula="0 / ?f7"/><draw:equation draw:name="f123" draw:formula="?f3 / ?f7"/></draw:enhanced-geometry></draw:custom-shape><draw:custom-shape svg:x="3.04514in" svg:y="1.83819in" svg:width="0.06667in" svg:height="0.07708in" draw:z-index="0" draw:id="id2" draw:style-name="a2" draw:name="Freeform 1012"><svg:title/><svg:desc/><draw:enhanced-geometry draw:type="non-primitive" svg:viewBox="0 0 96 111" draw:enhanced-path="M 79 77 L 77 82 72 87 57 94 89 94 93 89 96 79 79 77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4464 - 4385"/><draw:equation draw:name="f9" draw:formula="?f8 * ?f5 / 96"/><draw:equation draw:name="f10" draw:formula="2724 * ?f4 / 111"/><draw:equation draw:name="f11" draw:formula="0 + 4462 - 4385"/><draw:equation draw:name="f12" draw:formula="?f11 * ?f5 / 96"/><draw:equation draw:name="f13" draw:formula="2729 * ?f4 / 111"/><draw:equation draw:name="f14" draw:formula="0 + 4457 - 4385"/><draw:equation draw:name="f15" draw:formula="?f14 * ?f5 / 96"/><draw:equation draw:name="f16" draw:formula="2734 * ?f4 / 111"/><draw:equation draw:name="f17" draw:formula="0 + 4442 - 4385"/><draw:equation draw:name="f18" draw:formula="?f17 * ?f5 / 96"/><draw:equation draw:name="f19" draw:formula="2741 * ?f4 / 111"/><draw:equation draw:name="f20" draw:formula="0 + 4474 - 4385"/><draw:equation draw:name="f21" draw:formula="?f20 * ?f5 / 96"/><draw:equation draw:name="f22" draw:formula="0 + 4478 - 4385"/><draw:equation draw:name="f23" draw:formula="?f22 * ?f5 / 96"/><draw:equation draw:name="f24" draw:formula="2736 * ?f4 / 111"/><draw:equation draw:name="f25" draw:formula="0 + 4481 - 4385"/><draw:equation draw:name="f26" draw:formula="?f25 * ?f5 / 96"/><draw:equation draw:name="f27" draw:formula="2726 * ?f4 / 11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3.04514in" svg:y="1.83819in" svg:width="0.06667in" svg:height="0.07708in" draw:z-index="0" draw:id="id3" draw:style-name="a3" draw:name="Freeform 1011"><svg:title/><svg:desc/><draw:enhanced-geometry draw:type="non-primitive" svg:viewBox="0 0 96 111" draw:enhanced-path="M 85 17 L 57 17 67 19 72 27 77 29 79 36 79 43 94 43 93 34 85 17 Z N" draw:text-areas="?f46 ?f48 ?f47 ?f49" draw:glue-points="?f31 ?f32 ?f33 ?f32 ?f34 ?f35 ?f36 ?f37 ?f38 ?f39 ?f40 ?f41 ?f40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4470 - 4385"/><draw:equation draw:name="f9" draw:formula="?f8 * ?f5 / 96"/><draw:equation draw:name="f10" draw:formula="2664 * ?f4 / 111"/><draw:equation draw:name="f11" draw:formula="0 + 4442 - 4385"/><draw:equation draw:name="f12" draw:formula="?f11 * ?f5 / 96"/><draw:equation draw:name="f13" draw:formula="0 + 4452 - 4385"/><draw:equation draw:name="f14" draw:formula="?f13 * ?f5 / 96"/><draw:equation draw:name="f15" draw:formula="2666 * ?f4 / 111"/><draw:equation draw:name="f16" draw:formula="0 + 4457 - 4385"/><draw:equation draw:name="f17" draw:formula="?f16 * ?f5 / 96"/><draw:equation draw:name="f18" draw:formula="2674 * ?f4 / 111"/><draw:equation draw:name="f19" draw:formula="0 + 4462 - 4385"/><draw:equation draw:name="f20" draw:formula="?f19 * ?f5 / 96"/><draw:equation draw:name="f21" draw:formula="2676 * ?f4 / 111"/><draw:equation draw:name="f22" draw:formula="0 + 4464 - 4385"/><draw:equation draw:name="f23" draw:formula="?f22 * ?f5 / 96"/><draw:equation draw:name="f24" draw:formula="2683 * ?f4 / 111"/><draw:equation draw:name="f25" draw:formula="2690 * ?f4 / 111"/><draw:equation draw:name="f26" draw:formula="0 + 4479 - 4385"/><draw:equation draw:name="f27" draw:formula="?f26 * ?f5 / 96"/><draw:equation draw:name="f28" draw:formula="0 + 4478 - 4385"/><draw:equation draw:name="f29" draw:formula="?f28 * ?f5 / 96"/><draw:equation draw:name="f30" draw:formula="2681 * ?f4 / 11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custom-shape svg:x="3.13472in" svg:y="1.81181in" svg:width="0.00139in" svg:height="0.10208in" draw:z-index="0" draw:id="id5" draw:style-name="a5" draw:name="Freeform 1009"><svg:title/><svg:desc/><draw:enhanced-geometry draw:type="non-primitive" svg:viewBox="0 0 1270 93345" draw:enhanced-path="M 0 0 L 0 927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1656715 / ?f7"/><draw:equation draw:name="f10" draw:formula="1749425 / ?f7"/><draw:equation draw:name="f11" draw:formula="1270 / ?f6"/><draw:equation draw:name="f12" draw:formula="0 / ?f7"/><draw:equation draw:name="f13" draw:formula="93345 / ?f7"/></draw:enhanced-geometry></draw:custom-shape><draw:g draw:z-index="251660288" draw:name="Group 1005" draw:id="id8" draw:style-name="a8"><svg:title/><svg:desc/><draw:custom-shape svg:x="3.75347in" svg:y="1.81319in" svg:width="0.03681in" svg:height="0.1in" draw:z-index="0" draw:id="id6" draw:style-name="a6" draw:name="Freeform 1007"><svg:title/><svg:desc/><draw:enhanced-geometry draw:type="non-primitive" svg:viewBox="0 0 53 144" draw:enhanced-path="M 53 31 L 36 31 36 144 53 144 53 3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4"/><draw:equation draw:name="f8" draw:formula="0 + 5458 - 5405"/><draw:equation draw:name="f9" draw:formula="?f8 * ?f5 / 53"/><draw:equation draw:name="f10" draw:formula="2642 * ?f4 / 144"/><draw:equation draw:name="f11" draw:formula="0 + 5441 - 5405"/><draw:equation draw:name="f12" draw:formula="?f11 * ?f5 / 53"/><draw:equation draw:name="f13" draw:formula="275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5347in" svg:y="1.81319in" svg:width="0.03681in" svg:height="0.1in" draw:z-index="0" draw:id="id7" draw:style-name="a7" draw:name="Freeform 1006"><svg:title/><svg:desc/><draw:enhanced-geometry draw:type="non-primitive" svg:viewBox="0 0 53 144" draw:enhanced-path="M 53 0 L 43 0 38 7 19 27 0 36 0 53 5 51 12 48 19 43 26 41 36 31 53 31 53 0 Z N" draw:text-areas="?f55 ?f57 ?f56 ?f58" draw:glue-points="?f36 ?f37 ?f38 ?f37 ?f39 ?f40 ?f41 ?f42 ?f43 ?f44 ?f43 ?f45 ?f46 ?f47 ?f48 ?f49 ?f41 ?f50 ?f51 ?f52 ?f53 ?f54 ?f36 ?f54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4"/><draw:equation draw:name="f8" draw:formula="0 + 5458 - 5405"/><draw:equation draw:name="f9" draw:formula="?f8 * ?f5 / 53"/><draw:equation draw:name="f10" draw:formula="2611 * ?f4 / 144"/><draw:equation draw:name="f11" draw:formula="0 + 5448 - 5405"/><draw:equation draw:name="f12" draw:formula="?f11 * ?f5 / 53"/><draw:equation draw:name="f13" draw:formula="0 + 5443 - 5405"/><draw:equation draw:name="f14" draw:formula="?f13 * ?f5 / 53"/><draw:equation draw:name="f15" draw:formula="2618 * ?f4 / 144"/><draw:equation draw:name="f16" draw:formula="0 + 5424 - 5405"/><draw:equation draw:name="f17" draw:formula="?f16 * ?f5 / 53"/><draw:equation draw:name="f18" draw:formula="2638 * ?f4 / 144"/><draw:equation draw:name="f19" draw:formula="0 + 5405 - 5405"/><draw:equation draw:name="f20" draw:formula="?f19 * ?f5 / 53"/><draw:equation draw:name="f21" draw:formula="2647 * ?f4 / 144"/><draw:equation draw:name="f22" draw:formula="2664 * ?f4 / 144"/><draw:equation draw:name="f23" draw:formula="0 + 5410 - 5405"/><draw:equation draw:name="f24" draw:formula="?f23 * ?f5 / 53"/><draw:equation draw:name="f25" draw:formula="2662 * ?f4 / 144"/><draw:equation draw:name="f26" draw:formula="0 + 5417 - 5405"/><draw:equation draw:name="f27" draw:formula="?f26 * ?f5 / 53"/><draw:equation draw:name="f28" draw:formula="2659 * ?f4 / 144"/><draw:equation draw:name="f29" draw:formula="2654 * ?f4 / 144"/><draw:equation draw:name="f30" draw:formula="0 + 5431 - 5405"/><draw:equation draw:name="f31" draw:formula="?f30 * ?f5 / 53"/><draw:equation draw:name="f32" draw:formula="2652 * ?f4 / 144"/><draw:equation draw:name="f33" draw:formula="0 + 5441 - 5405"/><draw:equation draw:name="f34" draw:formula="?f33 * ?f5 / 53"/><draw:equation draw:name="f35" draw:formula="2642 * ?f4 / 14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4 / ?f6"/><draw:equation draw:name="f47" draw:formula="?f25 / ?f7"/><draw:equation draw:name="f48" draw:formula="?f27 / ?f6"/><draw:equation draw:name="f49" draw:formula="?f28 / ?f7"/><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g><draw:g draw:z-index="251661312" draw:name="Group 1000" draw:id="id13" draw:style-name="a13"><svg:title/><svg:desc/><draw:custom-shape svg:x="3.82153in" svg:y="1.81319in" svg:width="0.06389in" svg:height="0.10208in" draw:z-index="0" draw:id="id9" draw:style-name="a9" draw:name="Freeform 1004"><svg:title/><svg:desc/><draw:enhanced-geometry draw:type="non-primitive" svg:viewBox="0 0 92 147" draw:enhanced-path="M 17 103 L 0 106 0 118 5 127 15 135 22 142 31 147 58 147 70 142 82 130 36 130 31 127 27 123 22 120 19 113 17 103 Z N" draw:text-areas="?f66 ?f68 ?f67 ?f69" draw:glue-points="?f43 ?f44 ?f45 ?f46 ?f45 ?f47 ?f48 ?f49 ?f50 ?f51 ?f52 ?f53 ?f54 ?f55 ?f56 ?f55 ?f57 ?f53 ?f58 ?f59 ?f60 ?f59 ?f54 ?f49 ?f61 ?f62 ?f52 ?f63 ?f64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7"/><draw:equation draw:name="f8" draw:formula="0 + 5520 - 5503"/><draw:equation draw:name="f9" draw:formula="?f8 * ?f5 / 92"/><draw:equation draw:name="f10" draw:formula="2714 * ?f4 / 147"/><draw:equation draw:name="f11" draw:formula="0 + 5503 - 5503"/><draw:equation draw:name="f12" draw:formula="?f11 * ?f5 / 92"/><draw:equation draw:name="f13" draw:formula="2717 * ?f4 / 147"/><draw:equation draw:name="f14" draw:formula="2729 * ?f4 / 147"/><draw:equation draw:name="f15" draw:formula="0 + 5508 - 5503"/><draw:equation draw:name="f16" draw:formula="?f15 * ?f5 / 92"/><draw:equation draw:name="f17" draw:formula="2738 * ?f4 / 147"/><draw:equation draw:name="f18" draw:formula="0 + 5518 - 5503"/><draw:equation draw:name="f19" draw:formula="?f18 * ?f5 / 92"/><draw:equation draw:name="f20" draw:formula="2746 * ?f4 / 147"/><draw:equation draw:name="f21" draw:formula="0 + 5525 - 5503"/><draw:equation draw:name="f22" draw:formula="?f21 * ?f5 / 92"/><draw:equation draw:name="f23" draw:formula="2753 * ?f4 / 147"/><draw:equation draw:name="f24" draw:formula="0 + 5534 - 5503"/><draw:equation draw:name="f25" draw:formula="?f24 * ?f5 / 92"/><draw:equation draw:name="f26" draw:formula="2758 * ?f4 / 147"/><draw:equation draw:name="f27" draw:formula="0 + 5561 - 5503"/><draw:equation draw:name="f28" draw:formula="?f27 * ?f5 / 92"/><draw:equation draw:name="f29" draw:formula="0 + 5573 - 5503"/><draw:equation draw:name="f30" draw:formula="?f29 * ?f5 / 92"/><draw:equation draw:name="f31" draw:formula="0 + 5585 - 5503"/><draw:equation draw:name="f32" draw:formula="?f31 * ?f5 / 92"/><draw:equation draw:name="f33" draw:formula="2741 * ?f4 / 147"/><draw:equation draw:name="f34" draw:formula="0 + 5539 - 5503"/><draw:equation draw:name="f35" draw:formula="?f34 * ?f5 / 92"/><draw:equation draw:name="f36" draw:formula="0 + 5530 - 5503"/><draw:equation draw:name="f37" draw:formula="?f36 * ?f5 / 92"/><draw:equation draw:name="f38" draw:formula="2734 * ?f4 / 147"/><draw:equation draw:name="f39" draw:formula="2731 * ?f4 / 147"/><draw:equation draw:name="f40" draw:formula="0 + 5522 - 5503"/><draw:equation draw:name="f41" draw:formula="?f40 * ?f5 / 92"/><draw:equation draw:name="f42" draw:formula="2724 * ?f4 / 147"/><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30 / ?f6"/><draw:equation draw:name="f58" draw:formula="?f32 / ?f6"/><draw:equation draw:name="f59" draw:formula="?f33 / ?f7"/><draw:equation draw:name="f60" draw:formula="?f35 / ?f6"/><draw:equation draw:name="f61" draw:formula="?f37 / ?f6"/><draw:equation draw:name="f62" draw:formula="?f38 / ?f7"/><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3.82153in" svg:y="1.81319in" svg:width="0.06389in" svg:height="0.10208in" draw:z-index="0" draw:id="id10" draw:style-name="a10" draw:name="Freeform 1003"><svg:title/><svg:desc/><draw:enhanced-geometry draw:type="non-primitive" svg:viewBox="0 0 92 147" draw:enhanced-path="M 81 75 L 55 75 63 77 72 87 75 94 75 111 72 115 67 123 60 127 53 130 82 130 87 125 91 113 91 91 89 84 84 79 81 75 Z N" draw:text-areas="?f75 ?f77 ?f76 ?f78" draw:glue-points="?f48 ?f49 ?f50 ?f49 ?f51 ?f52 ?f53 ?f54 ?f55 ?f56 ?f55 ?f57 ?f53 ?f58 ?f59 ?f60 ?f61 ?f62 ?f63 ?f64 ?f65 ?f64 ?f66 ?f67 ?f68 ?f69 ?f68 ?f70 ?f71 ?f72 ?f73 ?f74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7"/><draw:equation draw:name="f8" draw:formula="0 + 5584 - 5503"/><draw:equation draw:name="f9" draw:formula="?f8 * ?f5 / 92"/><draw:equation draw:name="f10" draw:formula="2686 * ?f4 / 147"/><draw:equation draw:name="f11" draw:formula="0 + 5558 - 5503"/><draw:equation draw:name="f12" draw:formula="?f11 * ?f5 / 92"/><draw:equation draw:name="f13" draw:formula="0 + 5566 - 5503"/><draw:equation draw:name="f14" draw:formula="?f13 * ?f5 / 92"/><draw:equation draw:name="f15" draw:formula="2688 * ?f4 / 147"/><draw:equation draw:name="f16" draw:formula="0 + 5575 - 5503"/><draw:equation draw:name="f17" draw:formula="?f16 * ?f5 / 92"/><draw:equation draw:name="f18" draw:formula="2698 * ?f4 / 147"/><draw:equation draw:name="f19" draw:formula="0 + 5578 - 5503"/><draw:equation draw:name="f20" draw:formula="?f19 * ?f5 / 92"/><draw:equation draw:name="f21" draw:formula="2705 * ?f4 / 147"/><draw:equation draw:name="f22" draw:formula="2722 * ?f4 / 147"/><draw:equation draw:name="f23" draw:formula="2726 * ?f4 / 147"/><draw:equation draw:name="f24" draw:formula="0 + 5570 - 5503"/><draw:equation draw:name="f25" draw:formula="?f24 * ?f5 / 92"/><draw:equation draw:name="f26" draw:formula="2734 * ?f4 / 147"/><draw:equation draw:name="f27" draw:formula="0 + 5563 - 5503"/><draw:equation draw:name="f28" draw:formula="?f27 * ?f5 / 92"/><draw:equation draw:name="f29" draw:formula="2738 * ?f4 / 147"/><draw:equation draw:name="f30" draw:formula="0 + 5556 - 5503"/><draw:equation draw:name="f31" draw:formula="?f30 * ?f5 / 92"/><draw:equation draw:name="f32" draw:formula="2741 * ?f4 / 147"/><draw:equation draw:name="f33" draw:formula="0 + 5585 - 5503"/><draw:equation draw:name="f34" draw:formula="?f33 * ?f5 / 92"/><draw:equation draw:name="f35" draw:formula="0 + 5590 - 5503"/><draw:equation draw:name="f36" draw:formula="?f35 * ?f5 / 92"/><draw:equation draw:name="f37" draw:formula="2736 * ?f4 / 147"/><draw:equation draw:name="f38" draw:formula="0 + 5594 - 5503"/><draw:equation draw:name="f39" draw:formula="?f38 * ?f5 / 92"/><draw:equation draw:name="f40" draw:formula="2724 * ?f4 / 147"/><draw:equation draw:name="f41" draw:formula="2702 * ?f4 / 147"/><draw:equation draw:name="f42" draw:formula="0 + 5592 - 5503"/><draw:equation draw:name="f43" draw:formula="?f42 * ?f5 / 92"/><draw:equation draw:name="f44" draw:formula="2695 * ?f4 / 147"/><draw:equation draw:name="f45" draw:formula="0 + 5587 - 5503"/><draw:equation draw:name="f46" draw:formula="?f45 * ?f5 / 92"/><draw:equation draw:name="f47" draw:formula="2690 * ?f4 / 147"/><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6 / ?f6"/><draw:equation draw:name="f67" draw:formula="?f37 / ?f7"/><draw:equation draw:name="f68" draw:formula="?f39 / ?f6"/><draw:equation draw:name="f69" draw:formula="?f40 / ?f7"/><draw:equation draw:name="f70" draw:formula="?f41 / ?f7"/><draw:equation draw:name="f71" draw:formula="?f43 / ?f6"/><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3.82153in" svg:y="1.81319in" svg:width="0.06389in" svg:height="0.10208in" draw:z-index="0" draw:id="id11" draw:style-name="a11" draw:name="Freeform 1002"><svg:title/><svg:desc/><draw:enhanced-geometry draw:type="non-primitive" svg:viewBox="0 0 92 147" draw:enhanced-path="M 79 17 L 51 17 58 19 65 27 67 31 67 46 65 51 58 55 53 58 46 60 36 60 34 77 39 75 81 75 79 72 72 67 65 67 72 63 77 60 79 55 82 48 84 43 84 31 82 24 79 19 79 17 Z N" draw:text-areas="?f87 ?f89 ?f88 ?f90" draw:glue-points="?f55 ?f56 ?f57 ?f56 ?f58 ?f59 ?f60 ?f61 ?f62 ?f63 ?f62 ?f64 ?f60 ?f65 ?f58 ?f66 ?f67 ?f68 ?f69 ?f70 ?f71 ?f70 ?f72 ?f73 ?f74 ?f75 ?f76 ?f75 ?f55 ?f77 ?f78 ?f79 ?f60 ?f79 ?f78 ?f80 ?f81 ?f70 ?f55 ?f66 ?f82 ?f83 ?f84 ?f85 ?f84 ?f63 ?f82 ?f86 ?f55 ?f59 ?f55 ?f5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7"/><draw:equation draw:name="f8" draw:formula="0 + 5582 - 5503"/><draw:equation draw:name="f9" draw:formula="?f8 * ?f5 / 92"/><draw:equation draw:name="f10" draw:formula="2628 * ?f4 / 147"/><draw:equation draw:name="f11" draw:formula="0 + 5554 - 5503"/><draw:equation draw:name="f12" draw:formula="?f11 * ?f5 / 92"/><draw:equation draw:name="f13" draw:formula="0 + 5561 - 5503"/><draw:equation draw:name="f14" draw:formula="?f13 * ?f5 / 92"/><draw:equation draw:name="f15" draw:formula="2630 * ?f4 / 147"/><draw:equation draw:name="f16" draw:formula="0 + 5568 - 5503"/><draw:equation draw:name="f17" draw:formula="?f16 * ?f5 / 92"/><draw:equation draw:name="f18" draw:formula="2638 * ?f4 / 147"/><draw:equation draw:name="f19" draw:formula="0 + 5570 - 5503"/><draw:equation draw:name="f20" draw:formula="?f19 * ?f5 / 92"/><draw:equation draw:name="f21" draw:formula="2642 * ?f4 / 147"/><draw:equation draw:name="f22" draw:formula="2657 * ?f4 / 147"/><draw:equation draw:name="f23" draw:formula="2662 * ?f4 / 147"/><draw:equation draw:name="f24" draw:formula="2666 * ?f4 / 147"/><draw:equation draw:name="f25" draw:formula="0 + 5556 - 5503"/><draw:equation draw:name="f26" draw:formula="?f25 * ?f5 / 92"/><draw:equation draw:name="f27" draw:formula="2669 * ?f4 / 147"/><draw:equation draw:name="f28" draw:formula="0 + 5549 - 5503"/><draw:equation draw:name="f29" draw:formula="?f28 * ?f5 / 92"/><draw:equation draw:name="f30" draw:formula="2671 * ?f4 / 147"/><draw:equation draw:name="f31" draw:formula="0 + 5539 - 5503"/><draw:equation draw:name="f32" draw:formula="?f31 * ?f5 / 92"/><draw:equation draw:name="f33" draw:formula="0 + 5537 - 5503"/><draw:equation draw:name="f34" draw:formula="?f33 * ?f5 / 92"/><draw:equation draw:name="f35" draw:formula="2688 * ?f4 / 147"/><draw:equation draw:name="f36" draw:formula="0 + 5542 - 5503"/><draw:equation draw:name="f37" draw:formula="?f36 * ?f5 / 92"/><draw:equation draw:name="f38" draw:formula="2686 * ?f4 / 147"/><draw:equation draw:name="f39" draw:formula="0 + 5584 - 5503"/><draw:equation draw:name="f40" draw:formula="?f39 * ?f5 / 92"/><draw:equation draw:name="f41" draw:formula="2683 * ?f4 / 147"/><draw:equation draw:name="f42" draw:formula="0 + 5575 - 5503"/><draw:equation draw:name="f43" draw:formula="?f42 * ?f5 / 92"/><draw:equation draw:name="f44" draw:formula="2678 * ?f4 / 147"/><draw:equation draw:name="f45" draw:formula="2674 * ?f4 / 147"/><draw:equation draw:name="f46" draw:formula="0 + 5580 - 5503"/><draw:equation draw:name="f47" draw:formula="?f46 * ?f5 / 92"/><draw:equation draw:name="f48" draw:formula="0 + 5585 - 5503"/><draw:equation draw:name="f49" draw:formula="?f48 * ?f5 / 92"/><draw:equation draw:name="f50" draw:formula="2659 * ?f4 / 147"/><draw:equation draw:name="f51" draw:formula="0 + 5587 - 5503"/><draw:equation draw:name="f52" draw:formula="?f51 * ?f5 / 92"/><draw:equation draw:name="f53" draw:formula="2654 * ?f4 / 147"/><draw:equation draw:name="f54" draw:formula="2635 * ?f4 / 147"/><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3 / ?f7"/><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9 / ?f6"/><draw:equation draw:name="f83" draw:formula="?f50 / ?f7"/><draw:equation draw:name="f84" draw:formula="?f52 / ?f6"/><draw:equation draw:name="f85" draw:formula="?f53 / ?f7"/><draw:equation draw:name="f86" draw:formula="?f54 / ?f7"/><draw:equation draw:name="f87" draw:formula="0 / ?f6"/><draw:equation draw:name="f88" draw:formula="?f1 / ?f6"/><draw:equation draw:name="f89" draw:formula="0 / ?f7"/><draw:equation draw:name="f90" draw:formula="?f3 / ?f7"/></draw:enhanced-geometry></draw:custom-shape><draw:custom-shape svg:x="3.82153in" svg:y="1.81319in" svg:width="0.06389in" svg:height="0.10208in" draw:z-index="0" draw:id="id12" draw:style-name="a12" draw:name="Freeform 1001"><svg:title/><svg:desc/><draw:enhanced-geometry draw:type="non-primitive" svg:viewBox="0 0 92 147" draw:enhanced-path="M 51 0 L 34 0 24 3 10 17 5 24 3 36 19 39 22 31 24 27 31 19 39 17 79 17 77 12 72 7 51 0 Z N" draw:text-areas="?f69 ?f71 ?f70 ?f72" draw:glue-points="?f45 ?f46 ?f47 ?f46 ?f48 ?f49 ?f50 ?f51 ?f52 ?f53 ?f54 ?f55 ?f56 ?f57 ?f58 ?f59 ?f48 ?f60 ?f61 ?f62 ?f63 ?f51 ?f64 ?f51 ?f65 ?f66 ?f67 ?f68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7"/><draw:equation draw:name="f8" draw:formula="0 + 5554 - 5503"/><draw:equation draw:name="f9" draw:formula="?f8 * ?f5 / 92"/><draw:equation draw:name="f10" draw:formula="2611 * ?f4 / 147"/><draw:equation draw:name="f11" draw:formula="0 + 5537 - 5503"/><draw:equation draw:name="f12" draw:formula="?f11 * ?f5 / 92"/><draw:equation draw:name="f13" draw:formula="0 + 5527 - 5503"/><draw:equation draw:name="f14" draw:formula="?f13 * ?f5 / 92"/><draw:equation draw:name="f15" draw:formula="2614 * ?f4 / 147"/><draw:equation draw:name="f16" draw:formula="0 + 5513 - 5503"/><draw:equation draw:name="f17" draw:formula="?f16 * ?f5 / 92"/><draw:equation draw:name="f18" draw:formula="2628 * ?f4 / 147"/><draw:equation draw:name="f19" draw:formula="0 + 5508 - 5503"/><draw:equation draw:name="f20" draw:formula="?f19 * ?f5 / 92"/><draw:equation draw:name="f21" draw:formula="2635 * ?f4 / 147"/><draw:equation draw:name="f22" draw:formula="0 + 5506 - 5503"/><draw:equation draw:name="f23" draw:formula="?f22 * ?f5 / 92"/><draw:equation draw:name="f24" draw:formula="2647 * ?f4 / 147"/><draw:equation draw:name="f25" draw:formula="0 + 5522 - 5503"/><draw:equation draw:name="f26" draw:formula="?f25 * ?f5 / 92"/><draw:equation draw:name="f27" draw:formula="2650 * ?f4 / 147"/><draw:equation draw:name="f28" draw:formula="0 + 5525 - 5503"/><draw:equation draw:name="f29" draw:formula="?f28 * ?f5 / 92"/><draw:equation draw:name="f30" draw:formula="2642 * ?f4 / 147"/><draw:equation draw:name="f31" draw:formula="2638 * ?f4 / 147"/><draw:equation draw:name="f32" draw:formula="0 + 5534 - 5503"/><draw:equation draw:name="f33" draw:formula="?f32 * ?f5 / 92"/><draw:equation draw:name="f34" draw:formula="2630 * ?f4 / 147"/><draw:equation draw:name="f35" draw:formula="0 + 5542 - 5503"/><draw:equation draw:name="f36" draw:formula="?f35 * ?f5 / 92"/><draw:equation draw:name="f37" draw:formula="0 + 5582 - 5503"/><draw:equation draw:name="f38" draw:formula="?f37 * ?f5 / 92"/><draw:equation draw:name="f39" draw:formula="0 + 5580 - 5503"/><draw:equation draw:name="f40" draw:formula="?f39 * ?f5 / 92"/><draw:equation draw:name="f41" draw:formula="2623 * ?f4 / 147"/><draw:equation draw:name="f42" draw:formula="0 + 5575 - 5503"/><draw:equation draw:name="f43" draw:formula="?f42 * ?f5 / 92"/><draw:equation draw:name="f44" draw:formula="2618 * ?f4 / 147"/><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8 / ?f6"/><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g><draw:g draw:z-index="251662336" draw:name="Group 997" draw:id="id16" draw:style-name="a16"><svg:title/><svg:desc/><draw:custom-shape svg:x="3.96319in" svg:y="1.81319in" svg:width="0.06181in" svg:height="0.10208in" draw:z-index="0" draw:id="id14" draw:style-name="a14" draw:name="Freeform 999"><svg:title/><svg:desc/><draw:enhanced-geometry draw:type="non-primitive" svg:viewBox="0 0 89 147" draw:enhanced-path="M 51 36 L 36 36 27 39 22 43 15 48 5 63 0 82 0 103 36 147 55 147 65 142 72 130 39 130 31 127 24 120 19 113 17 103 17 77 19 67 24 63 29 55 36 53 72 53 70 48 65 43 51 36 Z N" draw:text-areas="?f93 ?f95 ?f94 ?f96" draw:glue-points="?f59 ?f60 ?f61 ?f60 ?f62 ?f63 ?f64 ?f65 ?f66 ?f67 ?f68 ?f69 ?f70 ?f71 ?f70 ?f72 ?f61 ?f73 ?f74 ?f73 ?f75 ?f76 ?f77 ?f78 ?f79 ?f78 ?f80 ?f81 ?f82 ?f83 ?f84 ?f85 ?f86 ?f72 ?f86 ?f87 ?f84 ?f88 ?f82 ?f69 ?f89 ?f90 ?f61 ?f91 ?f77 ?f91 ?f92 ?f67 ?f75 ?f65 ?f59 ?f6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7"/><draw:equation draw:name="f8" draw:formula="0 + 5758 - 5707"/><draw:equation draw:name="f9" draw:formula="?f8 * ?f5 / 89"/><draw:equation draw:name="f10" draw:formula="2647 * ?f4 / 147"/><draw:equation draw:name="f11" draw:formula="0 + 5743 - 5707"/><draw:equation draw:name="f12" draw:formula="?f11 * ?f5 / 89"/><draw:equation draw:name="f13" draw:formula="0 + 5734 - 5707"/><draw:equation draw:name="f14" draw:formula="?f13 * ?f5 / 89"/><draw:equation draw:name="f15" draw:formula="2650 * ?f4 / 147"/><draw:equation draw:name="f16" draw:formula="0 + 5729 - 5707"/><draw:equation draw:name="f17" draw:formula="?f16 * ?f5 / 89"/><draw:equation draw:name="f18" draw:formula="2654 * ?f4 / 147"/><draw:equation draw:name="f19" draw:formula="0 + 5722 - 5707"/><draw:equation draw:name="f20" draw:formula="?f19 * ?f5 / 89"/><draw:equation draw:name="f21" draw:formula="2659 * ?f4 / 147"/><draw:equation draw:name="f22" draw:formula="0 + 5712 - 5707"/><draw:equation draw:name="f23" draw:formula="?f22 * ?f5 / 89"/><draw:equation draw:name="f24" draw:formula="2674 * ?f4 / 147"/><draw:equation draw:name="f25" draw:formula="0 + 5707 - 5707"/><draw:equation draw:name="f26" draw:formula="?f25 * ?f5 / 89"/><draw:equation draw:name="f27" draw:formula="2693 * ?f4 / 147"/><draw:equation draw:name="f28" draw:formula="2714 * ?f4 / 147"/><draw:equation draw:name="f29" draw:formula="2758 * ?f4 / 147"/><draw:equation draw:name="f30" draw:formula="0 + 5762 - 5707"/><draw:equation draw:name="f31" draw:formula="?f30 * ?f5 / 89"/><draw:equation draw:name="f32" draw:formula="0 + 5772 - 5707"/><draw:equation draw:name="f33" draw:formula="?f32 * ?f5 / 89"/><draw:equation draw:name="f34" draw:formula="2753 * ?f4 / 147"/><draw:equation draw:name="f35" draw:formula="0 + 5779 - 5707"/><draw:equation draw:name="f36" draw:formula="?f35 * ?f5 / 89"/><draw:equation draw:name="f37" draw:formula="2741 * ?f4 / 147"/><draw:equation draw:name="f38" draw:formula="0 + 5746 - 5707"/><draw:equation draw:name="f39" draw:formula="?f38 * ?f5 / 89"/><draw:equation draw:name="f40" draw:formula="0 + 5738 - 5707"/><draw:equation draw:name="f41" draw:formula="?f40 * ?f5 / 89"/><draw:equation draw:name="f42" draw:formula="2738 * ?f4 / 147"/><draw:equation draw:name="f43" draw:formula="0 + 5731 - 5707"/><draw:equation draw:name="f44" draw:formula="?f43 * ?f5 / 89"/><draw:equation draw:name="f45" draw:formula="2731 * ?f4 / 147"/><draw:equation draw:name="f46" draw:formula="0 + 5726 - 5707"/><draw:equation draw:name="f47" draw:formula="?f46 * ?f5 / 89"/><draw:equation draw:name="f48" draw:formula="2724 * ?f4 / 147"/><draw:equation draw:name="f49" draw:formula="0 + 5724 - 5707"/><draw:equation draw:name="f50" draw:formula="?f49 * ?f5 / 89"/><draw:equation draw:name="f51" draw:formula="2688 * ?f4 / 147"/><draw:equation draw:name="f52" draw:formula="2678 * ?f4 / 147"/><draw:equation draw:name="f53" draw:formula="0 + 5736 - 5707"/><draw:equation draw:name="f54" draw:formula="?f53 * ?f5 / 89"/><draw:equation draw:name="f55" draw:formula="2666 * ?f4 / 147"/><draw:equation draw:name="f56" draw:formula="2664 * ?f4 / 147"/><draw:equation draw:name="f57" draw:formula="0 + 5777 - 5707"/><draw:equation draw:name="f58" draw:formula="?f57 * ?f5 / 89"/><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8 / ?f7"/><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9 / ?f6"/><draw:equation draw:name="f80" draw:formula="?f41 / ?f6"/><draw:equation draw:name="f81" draw:formula="?f42 / ?f7"/><draw:equation draw:name="f82" draw:formula="?f44 / ?f6"/><draw:equation draw:name="f83" draw:formula="?f45 / ?f7"/><draw:equation draw:name="f84" draw:formula="?f47 / ?f6"/><draw:equation draw:name="f85" draw:formula="?f48 / ?f7"/><draw:equation draw:name="f86" draw:formula="?f50 / ?f6"/><draw:equation draw:name="f87" draw:formula="?f51 / ?f7"/><draw:equation draw:name="f88" draw:formula="?f52 / ?f7"/><draw:equation draw:name="f89" draw:formula="?f54 / ?f6"/><draw:equation draw:name="f90" draw:formula="?f55 / ?f7"/><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draw:custom-shape svg:x="3.96319in" svg:y="1.81319in" svg:width="0.06181in" svg:height="0.10208in" draw:z-index="0" draw:id="id15" draw:style-name="a15" draw:name="Freeform 998"><svg:title/><svg:desc/><draw:enhanced-geometry draw:type="non-primitive" svg:viewBox="0 0 89 147" draw:enhanced-path="M 89 0 L 72 0 72 53 53 53 58 55 65 63 70 70 72 79 72 106 70 115 58 127 53 130 72 130 72 144 89 144 89 0 Z N" draw:text-areas="?f48 ?f50 ?f49 ?f51" draw:glue-points="?f31 ?f32 ?f33 ?f32 ?f33 ?f34 ?f35 ?f34 ?f36 ?f37 ?f38 ?f39 ?f40 ?f41 ?f33 ?f42 ?f33 ?f43 ?f40 ?f44 ?f36 ?f45 ?f35 ?f46 ?f33 ?f46 ?f33 ?f47 ?f31 ?f47 ?f31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7"/><draw:equation draw:name="f8" draw:formula="0 + 5796 - 5707"/><draw:equation draw:name="f9" draw:formula="?f8 * ?f5 / 89"/><draw:equation draw:name="f10" draw:formula="2611 * ?f4 / 147"/><draw:equation draw:name="f11" draw:formula="0 + 5779 - 5707"/><draw:equation draw:name="f12" draw:formula="?f11 * ?f5 / 89"/><draw:equation draw:name="f13" draw:formula="2664 * ?f4 / 147"/><draw:equation draw:name="f14" draw:formula="0 + 5760 - 5707"/><draw:equation draw:name="f15" draw:formula="?f14 * ?f5 / 89"/><draw:equation draw:name="f16" draw:formula="0 + 5765 - 5707"/><draw:equation draw:name="f17" draw:formula="?f16 * ?f5 / 89"/><draw:equation draw:name="f18" draw:formula="2666 * ?f4 / 147"/><draw:equation draw:name="f19" draw:formula="0 + 5772 - 5707"/><draw:equation draw:name="f20" draw:formula="?f19 * ?f5 / 89"/><draw:equation draw:name="f21" draw:formula="2674 * ?f4 / 147"/><draw:equation draw:name="f22" draw:formula="0 + 5777 - 5707"/><draw:equation draw:name="f23" draw:formula="?f22 * ?f5 / 89"/><draw:equation draw:name="f24" draw:formula="2681 * ?f4 / 147"/><draw:equation draw:name="f25" draw:formula="2690 * ?f4 / 147"/><draw:equation draw:name="f26" draw:formula="2717 * ?f4 / 147"/><draw:equation draw:name="f27" draw:formula="2726 * ?f4 / 147"/><draw:equation draw:name="f28" draw:formula="2738 * ?f4 / 147"/><draw:equation draw:name="f29" draw:formula="2741 * ?f4 / 147"/><draw:equation draw:name="f30" draw:formula="2755 * ?f4 / 147"/><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6 / ?f7"/><draw:equation draw:name="f44" draw:formula="?f27 / ?f7"/><draw:equation draw:name="f45" draw:formula="?f28 / ?f7"/><draw:equation draw:name="f46" draw:formula="?f29 / ?f7"/><draw:equation draw:name="f47" draw:formula="?f30 / ?f7"/><draw:equation draw:name="f48" draw:formula="0 / ?f6"/><draw:equation draw:name="f49" draw:formula="?f1 / ?f6"/><draw:equation draw:name="f50" draw:formula="0 / ?f7"/><draw:equation draw:name="f51" draw:formula="?f3 / ?f7"/></draw:enhanced-geometry></draw:custom-shape></draw:g><draw:g draw:z-index="251663360" draw:name="Group 993" draw:id="id20" draw:style-name="a20"><svg:title/><svg:desc/><draw:custom-shape svg:x="4.04167in" svg:y="1.83819in" svg:width="0.06667in" svg:height="0.07708in" draw:z-index="0" draw:id="id17" draw:style-name="a17" draw:name="Freeform 996"><svg:title/><svg:desc/><draw:enhanced-geometry draw:type="non-primitive" svg:viewBox="0 0 96 111" draw:enhanced-path="M 34 0 L 22 5 14 15 4 31 0 52 3 76 10 92 27 106 46 110 62 111 72 108 79 103 89 94 41 94 34 91 22 79 17 72 17 60 96 60 96 55 94 43 17 43 17 36 22 29 26 24 34 19 41 17 86 17 85 16 68 4 49 0 34 0 Z N" draw:text-areas="?f126 ?f128 ?f127 ?f129" draw:glue-points="?f78 ?f79 ?f80 ?f81 ?f82 ?f83 ?f84 ?f85 ?f86 ?f87 ?f88 ?f89 ?f90 ?f91 ?f92 ?f93 ?f94 ?f95 ?f96 ?f97 ?f98 ?f99 ?f100 ?f101 ?f102 ?f103 ?f104 ?f103 ?f78 ?f105 ?f80 ?f106 ?f107 ?f108 ?f107 ?f109 ?f110 ?f109 ?f110 ?f111 ?f112 ?f113 ?f107 ?f113 ?f107 ?f114 ?f80 ?f115 ?f116 ?f117 ?f78 ?f118 ?f104 ?f119 ?f120 ?f119 ?f121 ?f122 ?f123 ?f124 ?f125 ?f79 ?f78 ?f7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5854 - 5820"/><draw:equation draw:name="f9" draw:formula="?f8 * ?f5 / 96"/><draw:equation draw:name="f10" draw:formula="2647 * ?f4 / 111"/><draw:equation draw:name="f11" draw:formula="0 + 5842 - 5820"/><draw:equation draw:name="f12" draw:formula="?f11 * ?f5 / 96"/><draw:equation draw:name="f13" draw:formula="2652 * ?f4 / 111"/><draw:equation draw:name="f14" draw:formula="0 + 5834 - 5820"/><draw:equation draw:name="f15" draw:formula="?f14 * ?f5 / 96"/><draw:equation draw:name="f16" draw:formula="2662 * ?f4 / 111"/><draw:equation draw:name="f17" draw:formula="0 + 5824 - 5820"/><draw:equation draw:name="f18" draw:formula="?f17 * ?f5 / 96"/><draw:equation draw:name="f19" draw:formula="2678 * ?f4 / 111"/><draw:equation draw:name="f20" draw:formula="0 + 5820 - 5820"/><draw:equation draw:name="f21" draw:formula="?f20 * ?f5 / 96"/><draw:equation draw:name="f22" draw:formula="2699 * ?f4 / 111"/><draw:equation draw:name="f23" draw:formula="0 + 5823 - 5820"/><draw:equation draw:name="f24" draw:formula="?f23 * ?f5 / 96"/><draw:equation draw:name="f25" draw:formula="2723 * ?f4 / 111"/><draw:equation draw:name="f26" draw:formula="0 + 5830 - 5820"/><draw:equation draw:name="f27" draw:formula="?f26 * ?f5 / 96"/><draw:equation draw:name="f28" draw:formula="2739 * ?f4 / 111"/><draw:equation draw:name="f29" draw:formula="0 + 5847 - 5820"/><draw:equation draw:name="f30" draw:formula="?f29 * ?f5 / 96"/><draw:equation draw:name="f31" draw:formula="2753 * ?f4 / 111"/><draw:equation draw:name="f32" draw:formula="0 + 5866 - 5820"/><draw:equation draw:name="f33" draw:formula="?f32 * ?f5 / 96"/><draw:equation draw:name="f34" draw:formula="2757 * ?f4 / 111"/><draw:equation draw:name="f35" draw:formula="0 + 5882 - 5820"/><draw:equation draw:name="f36" draw:formula="?f35 * ?f5 / 96"/><draw:equation draw:name="f37" draw:formula="2758 * ?f4 / 111"/><draw:equation draw:name="f38" draw:formula="0 + 5892 - 5820"/><draw:equation draw:name="f39" draw:formula="?f38 * ?f5 / 96"/><draw:equation draw:name="f40" draw:formula="2755 * ?f4 / 111"/><draw:equation draw:name="f41" draw:formula="0 + 5899 - 5820"/><draw:equation draw:name="f42" draw:formula="?f41 * ?f5 / 96"/><draw:equation draw:name="f43" draw:formula="2750 * ?f4 / 111"/><draw:equation draw:name="f44" draw:formula="0 + 5909 - 5820"/><draw:equation draw:name="f45" draw:formula="?f44 * ?f5 / 96"/><draw:equation draw:name="f46" draw:formula="2741 * ?f4 / 111"/><draw:equation draw:name="f47" draw:formula="0 + 5861 - 5820"/><draw:equation draw:name="f48" draw:formula="?f47 * ?f5 / 96"/><draw:equation draw:name="f49" draw:formula="2738 * ?f4 / 111"/><draw:equation draw:name="f50" draw:formula="2726 * ?f4 / 111"/><draw:equation draw:name="f51" draw:formula="0 + 5837 - 5820"/><draw:equation draw:name="f52" draw:formula="?f51 * ?f5 / 96"/><draw:equation draw:name="f53" draw:formula="2719 * ?f4 / 111"/><draw:equation draw:name="f54" draw:formula="2707 * ?f4 / 111"/><draw:equation draw:name="f55" draw:formula="0 + 5916 - 5820"/><draw:equation draw:name="f56" draw:formula="?f55 * ?f5 / 96"/><draw:equation draw:name="f57" draw:formula="2702 * ?f4 / 111"/><draw:equation draw:name="f58" draw:formula="0 + 5914 - 5820"/><draw:equation draw:name="f59" draw:formula="?f58 * ?f5 / 96"/><draw:equation draw:name="f60" draw:formula="2690 * ?f4 / 111"/><draw:equation draw:name="f61" draw:formula="2683 * ?f4 / 111"/><draw:equation draw:name="f62" draw:formula="2676 * ?f4 / 111"/><draw:equation draw:name="f63" draw:formula="0 + 5846 - 5820"/><draw:equation draw:name="f64" draw:formula="?f63 * ?f5 / 96"/><draw:equation draw:name="f65" draw:formula="2671 * ?f4 / 111"/><draw:equation draw:name="f66" draw:formula="2666 * ?f4 / 111"/><draw:equation draw:name="f67" draw:formula="2664 * ?f4 / 111"/><draw:equation draw:name="f68" draw:formula="0 + 5906 - 5820"/><draw:equation draw:name="f69" draw:formula="?f68 * ?f5 / 96"/><draw:equation draw:name="f70" draw:formula="0 + 5905 - 5820"/><draw:equation draw:name="f71" draw:formula="?f70 * ?f5 / 96"/><draw:equation draw:name="f72" draw:formula="2663 * ?f4 / 111"/><draw:equation draw:name="f73" draw:formula="0 + 5888 - 5820"/><draw:equation draw:name="f74" draw:formula="?f73 * ?f5 / 96"/><draw:equation draw:name="f75" draw:formula="2651 * ?f4 / 111"/><draw:equation draw:name="f76" draw:formula="0 + 5869 - 5820"/><draw:equation draw:name="f77" draw:formula="?f76 * ?f5 / 96"/><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0 / ?f7"/><draw:equation draw:name="f100" draw:formula="?f42 / ?f6"/><draw:equation draw:name="f101" draw:formula="?f43 / ?f7"/><draw:equation draw:name="f102" draw:formula="?f45 / ?f6"/><draw:equation draw:name="f103" draw:formula="?f46 / ?f7"/><draw:equation draw:name="f104" draw:formula="?f48 / ?f6"/><draw:equation draw:name="f105" draw:formula="?f49 / ?f7"/><draw:equation draw:name="f106" draw:formula="?f50 / ?f7"/><draw:equation draw:name="f107" draw:formula="?f52 / ?f6"/><draw:equation draw:name="f108" draw:formula="?f53 / ?f7"/><draw:equation draw:name="f109" draw:formula="?f54 / ?f7"/><draw:equation draw:name="f110" draw:formula="?f56 / ?f6"/><draw:equation draw:name="f111" draw:formula="?f57 / ?f7"/><draw:equation draw:name="f112" draw:formula="?f59 / ?f6"/><draw:equation draw:name="f113" draw:formula="?f60 / ?f7"/><draw:equation draw:name="f114" draw:formula="?f61 / ?f7"/><draw:equation draw:name="f115" draw:formula="?f62 / ?f7"/><draw:equation draw:name="f116" draw:formula="?f64 / ?f6"/><draw:equation draw:name="f117" draw:formula="?f65 / ?f7"/><draw:equation draw:name="f118" draw:formula="?f66 / ?f7"/><draw:equation draw:name="f119" draw:formula="?f67 / ?f7"/><draw:equation draw:name="f120" draw:formula="?f69 / ?f6"/><draw:equation draw:name="f121" draw:formula="?f71 / ?f6"/><draw:equation draw:name="f122" draw:formula="?f72 / ?f7"/><draw:equation draw:name="f123" draw:formula="?f74 / ?f6"/><draw:equation draw:name="f124" draw:formula="?f75 / ?f7"/><draw:equation draw:name="f125" draw:formula="?f77 / ?f6"/><draw:equation draw:name="f126" draw:formula="0 / ?f6"/><draw:equation draw:name="f127" draw:formula="?f1 / ?f6"/><draw:equation draw:name="f128" draw:formula="0 / ?f7"/><draw:equation draw:name="f129" draw:formula="?f3 / ?f7"/></draw:enhanced-geometry></draw:custom-shape><draw:custom-shape svg:x="4.04167in" svg:y="1.83819in" svg:width="0.06667in" svg:height="0.07708in" draw:z-index="0" draw:id="id18" draw:style-name="a18" draw:name="Freeform 995"><svg:title/><svg:desc/><draw:enhanced-geometry draw:type="non-primitive" svg:viewBox="0 0 96 111" draw:enhanced-path="M 79 77 L 77 82 72 87 58 94 89 94 94 89 96 79 79 77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5899 - 5820"/><draw:equation draw:name="f9" draw:formula="?f8 * ?f5 / 96"/><draw:equation draw:name="f10" draw:formula="2724 * ?f4 / 111"/><draw:equation draw:name="f11" draw:formula="0 + 5897 - 5820"/><draw:equation draw:name="f12" draw:formula="?f11 * ?f5 / 96"/><draw:equation draw:name="f13" draw:formula="2729 * ?f4 / 111"/><draw:equation draw:name="f14" draw:formula="0 + 5892 - 5820"/><draw:equation draw:name="f15" draw:formula="?f14 * ?f5 / 96"/><draw:equation draw:name="f16" draw:formula="2734 * ?f4 / 111"/><draw:equation draw:name="f17" draw:formula="0 + 5878 - 5820"/><draw:equation draw:name="f18" draw:formula="?f17 * ?f5 / 96"/><draw:equation draw:name="f19" draw:formula="2741 * ?f4 / 111"/><draw:equation draw:name="f20" draw:formula="0 + 5909 - 5820"/><draw:equation draw:name="f21" draw:formula="?f20 * ?f5 / 96"/><draw:equation draw:name="f22" draw:formula="0 + 5914 - 5820"/><draw:equation draw:name="f23" draw:formula="?f22 * ?f5 / 96"/><draw:equation draw:name="f24" draw:formula="2736 * ?f4 / 111"/><draw:equation draw:name="f25" draw:formula="0 + 5916 - 5820"/><draw:equation draw:name="f26" draw:formula="?f25 * ?f5 / 96"/><draw:equation draw:name="f27" draw:formula="2726 * ?f4 / 11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04167in" svg:y="1.83819in" svg:width="0.06667in" svg:height="0.07708in" draw:z-index="0" draw:id="id19" draw:style-name="a19" draw:name="Freeform 994"><svg:title/><svg:desc/><draw:enhanced-geometry draw:type="non-primitive" svg:viewBox="0 0 96 111" draw:enhanced-path="M 86 17 L 58 17 67 19 72 27 77 29 79 36 79 43 94 43 93 34 86 17 Z N" draw:text-areas="?f46 ?f48 ?f47 ?f49" draw:glue-points="?f31 ?f32 ?f33 ?f32 ?f34 ?f35 ?f36 ?f37 ?f38 ?f39 ?f40 ?f41 ?f40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5906 - 5820"/><draw:equation draw:name="f9" draw:formula="?f8 * ?f5 / 96"/><draw:equation draw:name="f10" draw:formula="2664 * ?f4 / 111"/><draw:equation draw:name="f11" draw:formula="0 + 5878 - 5820"/><draw:equation draw:name="f12" draw:formula="?f11 * ?f5 / 96"/><draw:equation draw:name="f13" draw:formula="0 + 5887 - 5820"/><draw:equation draw:name="f14" draw:formula="?f13 * ?f5 / 96"/><draw:equation draw:name="f15" draw:formula="2666 * ?f4 / 111"/><draw:equation draw:name="f16" draw:formula="0 + 5892 - 5820"/><draw:equation draw:name="f17" draw:formula="?f16 * ?f5 / 96"/><draw:equation draw:name="f18" draw:formula="2674 * ?f4 / 111"/><draw:equation draw:name="f19" draw:formula="0 + 5897 - 5820"/><draw:equation draw:name="f20" draw:formula="?f19 * ?f5 / 96"/><draw:equation draw:name="f21" draw:formula="2676 * ?f4 / 111"/><draw:equation draw:name="f22" draw:formula="0 + 5899 - 5820"/><draw:equation draw:name="f23" draw:formula="?f22 * ?f5 / 96"/><draw:equation draw:name="f24" draw:formula="2683 * ?f4 / 111"/><draw:equation draw:name="f25" draw:formula="2690 * ?f4 / 111"/><draw:equation draw:name="f26" draw:formula="0 + 5914 - 5820"/><draw:equation draw:name="f27" draw:formula="?f26 * ?f5 / 96"/><draw:equation draw:name="f28" draw:formula="0 + 5913 - 5820"/><draw:equation draw:name="f29" draw:formula="?f28 * ?f5 / 96"/><draw:equation draw:name="f30" draw:formula="2681 * ?f4 / 11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custom-shape svg:x="4.12986in" svg:y="1.81181in" svg:width="0.00139in" svg:height="0.10208in" draw:z-index="0" draw:id="id21" draw:style-name="a21" draw:name="Freeform 992"><svg:title/><svg:desc/><draw:enhanced-geometry draw:type="non-primitive" svg:viewBox="0 0 1270 93345" draw:enhanced-path="M 0 0 L 0 927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1656715 / ?f7"/><draw:equation draw:name="f10" draw:formula="1749425 / ?f7"/><draw:equation draw:name="f11" draw:formula="1270 / ?f6"/><draw:equation draw:name="f12" draw:formula="0 / ?f7"/><draw:equation draw:name="f13" draw:formula="93345 / ?f7"/></draw:enhanced-geometry></draw:custom-shape><draw:custom-shape svg:x="4.125in" svg:y="2.25139in" svg:width="2.96389in" svg:height="0.00139in" draw:z-index="0" draw:id="id22" draw:style-name="a22" draw:name="Freeform 990"><svg:title/><svg:desc/><draw:enhanced-geometry draw:type="non-primitive" svg:viewBox="0 0 2710180 1270" draw:enhanced-path="M 0 0 L 27095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0180"/><draw:equation draw:name="f7" draw:formula="?f4 / 1270"/><draw:equation draw:name="f8" draw:formula="0 / ?f6"/><draw:equation draw:name="f9" draw:formula="0 / ?f7"/><draw:equation draw:name="f10" draw:formula="2709545 / ?f6"/><draw:equation draw:name="f11" draw:formula="2710180 / ?f6"/><draw:equation draw:name="f12" draw:formula="1270 / ?f7"/></draw:enhanced-geometry></draw:custom-shape><draw:g draw:z-index="251666432" draw:name="Group 986" draw:id="id25" draw:style-name="a25"><svg:title/><svg:desc/><draw:custom-shape svg:x="1.19306in" svg:y="2.29028in" svg:width="0.075in" svg:height="0.1in" draw:z-index="0" draw:id="id23" draw:style-name="a23" draw:name="Freeform 988"><svg:title/><svg:desc/><draw:enhanced-geometry draw:type="non-primitive" svg:viewBox="0 0 108 144" draw:enhanced-path="M 75 0 L 0 0 0 144 29 144 29 88 70 88 77 86 82 86 87 84 92 79 96 76 101 72 104 64 29 64 29 24 106 24 101 16 89 4 80 2 75 0 Z N" draw:text-areas="?f76 ?f78 ?f77 ?f79" draw:glue-points="?f49 ?f50 ?f51 ?f50 ?f51 ?f52 ?f53 ?f52 ?f53 ?f54 ?f55 ?f54 ?f56 ?f57 ?f58 ?f57 ?f59 ?f60 ?f61 ?f62 ?f63 ?f64 ?f65 ?f66 ?f67 ?f68 ?f53 ?f68 ?f53 ?f69 ?f70 ?f69 ?f65 ?f71 ?f72 ?f73 ?f74 ?f75 ?f49 ?f5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4"/><draw:equation draw:name="f8" draw:formula="0 + 1793 - 1718"/><draw:equation draw:name="f9" draw:formula="?f8 * ?f5 / 108"/><draw:equation draw:name="f10" draw:formula="3298 * ?f4 / 144"/><draw:equation draw:name="f11" draw:formula="0 + 1718 - 1718"/><draw:equation draw:name="f12" draw:formula="?f11 * ?f5 / 108"/><draw:equation draw:name="f13" draw:formula="3442 * ?f4 / 144"/><draw:equation draw:name="f14" draw:formula="0 + 1747 - 1718"/><draw:equation draw:name="f15" draw:formula="?f14 * ?f5 / 108"/><draw:equation draw:name="f16" draw:formula="3386 * ?f4 / 144"/><draw:equation draw:name="f17" draw:formula="0 + 1788 - 1718"/><draw:equation draw:name="f18" draw:formula="?f17 * ?f5 / 108"/><draw:equation draw:name="f19" draw:formula="0 + 1795 - 1718"/><draw:equation draw:name="f20" draw:formula="?f19 * ?f5 / 108"/><draw:equation draw:name="f21" draw:formula="3384 * ?f4 / 144"/><draw:equation draw:name="f22" draw:formula="0 + 1800 - 1718"/><draw:equation draw:name="f23" draw:formula="?f22 * ?f5 / 108"/><draw:equation draw:name="f24" draw:formula="0 + 1805 - 1718"/><draw:equation draw:name="f25" draw:formula="?f24 * ?f5 / 108"/><draw:equation draw:name="f26" draw:formula="3382 * ?f4 / 144"/><draw:equation draw:name="f27" draw:formula="0 + 1810 - 1718"/><draw:equation draw:name="f28" draw:formula="?f27 * ?f5 / 108"/><draw:equation draw:name="f29" draw:formula="3377 * ?f4 / 144"/><draw:equation draw:name="f30" draw:formula="0 + 1814 - 1718"/><draw:equation draw:name="f31" draw:formula="?f30 * ?f5 / 108"/><draw:equation draw:name="f32" draw:formula="3374 * ?f4 / 144"/><draw:equation draw:name="f33" draw:formula="0 + 1819 - 1718"/><draw:equation draw:name="f34" draw:formula="?f33 * ?f5 / 108"/><draw:equation draw:name="f35" draw:formula="3370 * ?f4 / 144"/><draw:equation draw:name="f36" draw:formula="0 + 1822 - 1718"/><draw:equation draw:name="f37" draw:formula="?f36 * ?f5 / 108"/><draw:equation draw:name="f38" draw:formula="3362 * ?f4 / 144"/><draw:equation draw:name="f39" draw:formula="3322 * ?f4 / 144"/><draw:equation draw:name="f40" draw:formula="0 + 1824 - 1718"/><draw:equation draw:name="f41" draw:formula="?f40 * ?f5 / 108"/><draw:equation draw:name="f42" draw:formula="3314 * ?f4 / 144"/><draw:equation draw:name="f43" draw:formula="0 + 1807 - 1718"/><draw:equation draw:name="f44" draw:formula="?f43 * ?f5 / 108"/><draw:equation draw:name="f45" draw:formula="3302 * ?f4 / 144"/><draw:equation draw:name="f46" draw:formula="0 + 1798 - 1718"/><draw:equation draw:name="f47" draw:formula="?f46 * ?f5 / 108"/><draw:equation draw:name="f48" draw:formula="3300 * ?f4 / 144"/><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20 / ?f6"/><draw:equation draw:name="f57" draw:formula="?f21 / ?f7"/><draw:equation draw:name="f58" draw:formula="?f23 / ?f6"/><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1.19306in" svg:y="2.29028in" svg:width="0.075in" svg:height="0.1in" draw:z-index="0" draw:id="id24" draw:style-name="a24" draw:name="Freeform 987"><svg:title/><svg:desc/><draw:enhanced-geometry draw:type="non-primitive" svg:viewBox="0 0 108 144" draw:enhanced-path="M 106 24 L 63 24 72 28 77 33 80 38 80 52 72 60 63 64 104 64 106 60 108 52 108 33 106 24 Z N" draw:text-areas="?f43 ?f45 ?f44 ?f46" draw:glue-points="?f29 ?f30 ?f31 ?f30 ?f32 ?f33 ?f34 ?f35 ?f36 ?f37 ?f36 ?f38 ?f32 ?f39 ?f31 ?f40 ?f41 ?f40 ?f29 ?f39 ?f42 ?f38 ?f42 ?f35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4"/><draw:equation draw:name="f8" draw:formula="0 + 1824 - 1718"/><draw:equation draw:name="f9" draw:formula="?f8 * ?f5 / 108"/><draw:equation draw:name="f10" draw:formula="3322 * ?f4 / 144"/><draw:equation draw:name="f11" draw:formula="0 + 1781 - 1718"/><draw:equation draw:name="f12" draw:formula="?f11 * ?f5 / 108"/><draw:equation draw:name="f13" draw:formula="0 + 1790 - 1718"/><draw:equation draw:name="f14" draw:formula="?f13 * ?f5 / 108"/><draw:equation draw:name="f15" draw:formula="3326 * ?f4 / 144"/><draw:equation draw:name="f16" draw:formula="0 + 1795 - 1718"/><draw:equation draw:name="f17" draw:formula="?f16 * ?f5 / 108"/><draw:equation draw:name="f18" draw:formula="3331 * ?f4 / 144"/><draw:equation draw:name="f19" draw:formula="0 + 1798 - 1718"/><draw:equation draw:name="f20" draw:formula="?f19 * ?f5 / 108"/><draw:equation draw:name="f21" draw:formula="3336 * ?f4 / 144"/><draw:equation draw:name="f22" draw:formula="3350 * ?f4 / 144"/><draw:equation draw:name="f23" draw:formula="3358 * ?f4 / 144"/><draw:equation draw:name="f24" draw:formula="3362 * ?f4 / 144"/><draw:equation draw:name="f25" draw:formula="0 + 1822 - 1718"/><draw:equation draw:name="f26" draw:formula="?f25 * ?f5 / 108"/><draw:equation draw:name="f27" draw:formula="0 + 1826 - 1718"/><draw:equation draw:name="f28" draw:formula="?f27 * ?f5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3 / ?f7"/><draw:equation draw:name="f40" draw:formula="?f24 / ?f7"/><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g><draw:custom-shape svg:x="1.28472in" svg:y="2.38194in" svg:width="0.16042in" svg:height="0.00139in" draw:z-index="0" draw:id="id26" draw:style-name="a26" draw:name="Freeform 985"><svg:title/><svg:desc/><draw:enhanced-geometry draw:type="non-primitive" svg:viewBox="0 0 146685 1270" draw:enhanced-path="M 0 0 L 146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685 / ?f6"/><draw:equation draw:name="f11" draw:formula="1270 / ?f7"/></draw:enhanced-geometry></draw:custom-shape><draw:custom-shape svg:x="1.29514in" svg:y="2.29028in" svg:width="0.00139in" svg:height="0.08333in" draw:z-index="0" draw:id="id27" draw:style-name="a27" draw:name="Freeform 983"><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2094230 / ?f7"/><draw:equation draw:name="f10" draw:formula="2170430 / ?f7"/><draw:equation draw:name="f11" draw:formula="1270 / ?f6"/><draw:equation draw:name="f12" draw:formula="0 / ?f7"/><draw:equation draw:name="f13" draw:formula="76200 / ?f7"/></draw:enhanced-geometry></draw:custom-shape><draw:custom-shape svg:x="1.37014in" svg:y="2.34444in" svg:width="0.02014in" svg:height="0.02917in" draw:z-index="0" draw:id="id28" draw:style-name="a28" draw:name="Freeform 981"><svg:title/><svg:desc/><draw:enhanced-geometry draw:type="non-primitive" svg:viewBox="0 0 29 42" draw:enhanced-path="M 0 21 L 2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2"/><draw:equation draw:name="f8" draw:formula="0 + 1973 - 1973"/><draw:equation draw:name="f9" draw:formula="?f8 * ?f5 / 29"/><draw:equation draw:name="f10" draw:formula="3397 * ?f4 / 42"/><draw:equation draw:name="f11" draw:formula="0 + 2002 - 1973"/><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1.37014in" svg:y="2.32569in" svg:width="0.07014in" svg:height="0.00139in" draw:z-index="0" draw:id="id29" draw:style-name="a29" draw:name="Freeform 979"><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1.37014in" svg:y="2.29861in" svg:width="0.07361in" svg:height="0.00139in" draw:z-index="0" draw:id="id30" draw:style-name="a30" draw:name="Freeform 977"><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g draw:z-index="251672576" draw:name="Group 972" draw:id="id34" draw:style-name="a34"><svg:title/><svg:desc/><draw:custom-shape svg:x="1.46181in" svg:y="2.29028in" svg:width="0.08056in" svg:height="0.1in" draw:z-index="0" draw:id="id31" draw:style-name="a31" draw:name="Freeform 975"><svg:title/><svg:desc/><draw:enhanced-geometry draw:type="non-primitive" svg:viewBox="0 0 116 144" draw:enhanced-path="M 29 0 L 0 0 0 144 26 144 26 48 58 48 29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2134 - 2105"/><draw:equation draw:name="f9" draw:formula="?f8 * ?f5 / 116"/><draw:equation draw:name="f10" draw:formula="3298 * ?f4 / 144"/><draw:equation draw:name="f11" draw:formula="0 + 2105 - 2105"/><draw:equation draw:name="f12" draw:formula="?f11 * ?f5 / 116"/><draw:equation draw:name="f13" draw:formula="3442 * ?f4 / 144"/><draw:equation draw:name="f14" draw:formula="0 + 2131 - 2105"/><draw:equation draw:name="f15" draw:formula="?f14 * ?f5 / 116"/><draw:equation draw:name="f16" draw:formula="3346 * ?f4 / 144"/><draw:equation draw:name="f17" draw:formula="0 + 2163 - 2105"/><draw:equation draw:name="f18" draw:formula="?f17 * ?f5 / 11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46181in" svg:y="2.29028in" svg:width="0.08056in" svg:height="0.1in" draw:z-index="0" draw:id="id32" draw:style-name="a32" draw:name="Freeform 974"><svg:title/><svg:desc/><draw:enhanced-geometry draw:type="non-primitive" svg:viewBox="0 0 116 144" draw:enhanced-path="M 58 48 L 26 48 86 144 115 144 115 98 89 98 58 48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2163 - 2105"/><draw:equation draw:name="f9" draw:formula="?f8 * ?f5 / 116"/><draw:equation draw:name="f10" draw:formula="3346 * ?f4 / 144"/><draw:equation draw:name="f11" draw:formula="0 + 2131 - 2105"/><draw:equation draw:name="f12" draw:formula="?f11 * ?f5 / 116"/><draw:equation draw:name="f13" draw:formula="0 + 2191 - 2105"/><draw:equation draw:name="f14" draw:formula="?f13 * ?f5 / 116"/><draw:equation draw:name="f15" draw:formula="3442 * ?f4 / 144"/><draw:equation draw:name="f16" draw:formula="0 + 2220 - 2105"/><draw:equation draw:name="f17" draw:formula="?f16 * ?f5 / 116"/><draw:equation draw:name="f18" draw:formula="3396 * ?f4 / 144"/><draw:equation draw:name="f19" draw:formula="0 + 2194 - 2105"/><draw:equation draw:name="f20" draw:formula="?f19 * ?f5 / 11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1.46181in" svg:y="2.29028in" svg:width="0.08056in" svg:height="0.1in" draw:z-index="0" draw:id="id33" draw:style-name="a33" draw:name="Freeform 973"><svg:title/><svg:desc/><draw:enhanced-geometry draw:type="non-primitive" svg:viewBox="0 0 116 144" draw:enhanced-path="M 115 0 L 89 0 89 98 115 98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2220 - 2105"/><draw:equation draw:name="f9" draw:formula="?f8 * ?f5 / 116"/><draw:equation draw:name="f10" draw:formula="3298 * ?f4 / 144"/><draw:equation draw:name="f11" draw:formula="0 + 2194 - 2105"/><draw:equation draw:name="f12" draw:formula="?f11 * ?f5 / 116"/><draw:equation draw:name="f13" draw:formula="339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73600" draw:name="Group 969" draw:id="id37" draw:style-name="a37"><svg:title/><svg:desc/><draw:custom-shape svg:x="1.55833in" svg:y="2.28958in" svg:width="0.09514in" svg:height="0.10139in" draw:z-index="0" draw:id="id35" draw:style-name="a35" draw:name="Freeform 971"><svg:title/><svg:desc/><draw:enhanced-geometry draw:type="non-primitive" svg:viewBox="0 0 137 146" draw:enhanced-path="M 57 0 L 42 2 31 8 24 10 19 17 14 22 10 29 7 37 2 46 0 58 19 128 54 146 81 145 100 140 114 131 120 123 58 123 48 118 41 111 32 95 29 73 32 51 41 35 41 34 48 27 58 22 121 22 119 19 103 7 84 0 57 0 Z N" draw:text-areas="?f132 ?f134 ?f133 ?f135" draw:glue-points="?f82 ?f83 ?f84 ?f85 ?f86 ?f87 ?f88 ?f89 ?f90 ?f91 ?f92 ?f93 ?f94 ?f95 ?f96 ?f97 ?f98 ?f99 ?f100 ?f101 ?f90 ?f102 ?f103 ?f104 ?f105 ?f106 ?f107 ?f108 ?f109 ?f110 ?f111 ?f112 ?f113 ?f112 ?f114 ?f115 ?f116 ?f117 ?f118 ?f119 ?f120 ?f121 ?f118 ?f122 ?f116 ?f123 ?f116 ?f124 ?f114 ?f125 ?f113 ?f93 ?f126 ?f93 ?f127 ?f128 ?f129 ?f130 ?f131 ?f83 ?f82 ?f8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2301 - 2244"/><draw:equation draw:name="f9" draw:formula="?f8 * ?f5 / 137"/><draw:equation draw:name="f10" draw:formula="3297 * ?f4 / 146"/><draw:equation draw:name="f11" draw:formula="0 + 2286 - 2244"/><draw:equation draw:name="f12" draw:formula="?f11 * ?f5 / 137"/><draw:equation draw:name="f13" draw:formula="3299 * ?f4 / 146"/><draw:equation draw:name="f14" draw:formula="0 + 2275 - 2244"/><draw:equation draw:name="f15" draw:formula="?f14 * ?f5 / 137"/><draw:equation draw:name="f16" draw:formula="3305 * ?f4 / 146"/><draw:equation draw:name="f17" draw:formula="0 + 2268 - 2244"/><draw:equation draw:name="f18" draw:formula="?f17 * ?f5 / 137"/><draw:equation draw:name="f19" draw:formula="3307 * ?f4 / 146"/><draw:equation draw:name="f20" draw:formula="0 + 2263 - 2244"/><draw:equation draw:name="f21" draw:formula="?f20 * ?f5 / 137"/><draw:equation draw:name="f22" draw:formula="3314 * ?f4 / 146"/><draw:equation draw:name="f23" draw:formula="0 + 2258 - 2244"/><draw:equation draw:name="f24" draw:formula="?f23 * ?f5 / 137"/><draw:equation draw:name="f25" draw:formula="3319 * ?f4 / 146"/><draw:equation draw:name="f26" draw:formula="0 + 2254 - 2244"/><draw:equation draw:name="f27" draw:formula="?f26 * ?f5 / 137"/><draw:equation draw:name="f28" draw:formula="3326 * ?f4 / 146"/><draw:equation draw:name="f29" draw:formula="0 + 2251 - 2244"/><draw:equation draw:name="f30" draw:formula="?f29 * ?f5 / 137"/><draw:equation draw:name="f31" draw:formula="3334 * ?f4 / 146"/><draw:equation draw:name="f32" draw:formula="0 + 2246 - 2244"/><draw:equation draw:name="f33" draw:formula="?f32 * ?f5 / 137"/><draw:equation draw:name="f34" draw:formula="3343 * ?f4 / 146"/><draw:equation draw:name="f35" draw:formula="0 + 2244 - 2244"/><draw:equation draw:name="f36" draw:formula="?f35 * ?f5 / 137"/><draw:equation draw:name="f37" draw:formula="3355 * ?f4 / 146"/><draw:equation draw:name="f38" draw:formula="3425 * ?f4 / 146"/><draw:equation draw:name="f39" draw:formula="0 + 2298 - 2244"/><draw:equation draw:name="f40" draw:formula="?f39 * ?f5 / 137"/><draw:equation draw:name="f41" draw:formula="3443 * ?f4 / 146"/><draw:equation draw:name="f42" draw:formula="0 + 2325 - 2244"/><draw:equation draw:name="f43" draw:formula="?f42 * ?f5 / 137"/><draw:equation draw:name="f44" draw:formula="3442 * ?f4 / 146"/><draw:equation draw:name="f45" draw:formula="0 + 2344 - 2244"/><draw:equation draw:name="f46" draw:formula="?f45 * ?f5 / 137"/><draw:equation draw:name="f47" draw:formula="3437 * ?f4 / 146"/><draw:equation draw:name="f48" draw:formula="0 + 2358 - 2244"/><draw:equation draw:name="f49" draw:formula="?f48 * ?f5 / 137"/><draw:equation draw:name="f50" draw:formula="3428 * ?f4 / 146"/><draw:equation draw:name="f51" draw:formula="0 + 2364 - 2244"/><draw:equation draw:name="f52" draw:formula="?f51 * ?f5 / 137"/><draw:equation draw:name="f53" draw:formula="3420 * ?f4 / 146"/><draw:equation draw:name="f54" draw:formula="0 + 2302 - 2244"/><draw:equation draw:name="f55" draw:formula="?f54 * ?f5 / 137"/><draw:equation draw:name="f56" draw:formula="0 + 2292 - 2244"/><draw:equation draw:name="f57" draw:formula="?f56 * ?f5 / 137"/><draw:equation draw:name="f58" draw:formula="3415 * ?f4 / 146"/><draw:equation draw:name="f59" draw:formula="0 + 2285 - 2244"/><draw:equation draw:name="f60" draw:formula="?f59 * ?f5 / 137"/><draw:equation draw:name="f61" draw:formula="3408 * ?f4 / 146"/><draw:equation draw:name="f62" draw:formula="0 + 2276 - 2244"/><draw:equation draw:name="f63" draw:formula="?f62 * ?f5 / 137"/><draw:equation draw:name="f64" draw:formula="3392 * ?f4 / 146"/><draw:equation draw:name="f65" draw:formula="0 + 2273 - 2244"/><draw:equation draw:name="f66" draw:formula="?f65 * ?f5 / 137"/><draw:equation draw:name="f67" draw:formula="3370 * ?f4 / 146"/><draw:equation draw:name="f68" draw:formula="3348 * ?f4 / 146"/><draw:equation draw:name="f69" draw:formula="3332 * ?f4 / 146"/><draw:equation draw:name="f70" draw:formula="3331 * ?f4 / 146"/><draw:equation draw:name="f71" draw:formula="3324 * ?f4 / 146"/><draw:equation draw:name="f72" draw:formula="0 + 2365 - 2244"/><draw:equation draw:name="f73" draw:formula="?f72 * ?f5 / 137"/><draw:equation draw:name="f74" draw:formula="0 + 2363 - 2244"/><draw:equation draw:name="f75" draw:formula="?f74 * ?f5 / 137"/><draw:equation draw:name="f76" draw:formula="3316 * ?f4 / 146"/><draw:equation draw:name="f77" draw:formula="0 + 2347 - 2244"/><draw:equation draw:name="f78" draw:formula="?f77 * ?f5 / 137"/><draw:equation draw:name="f79" draw:formula="3304 * ?f4 / 146"/><draw:equation draw:name="f80" draw:formula="0 + 2328 - 2244"/><draw:equation draw:name="f81" draw:formula="?f80 * ?f5 / 137"/><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7 / ?f7"/><draw:equation draw:name="f122" draw:formula="?f68 / ?f7"/><draw:equation draw:name="f123" draw:formula="?f69 / ?f7"/><draw:equation draw:name="f124" draw:formula="?f70 / ?f7"/><draw:equation draw:name="f125" draw:formula="?f71 / ?f7"/><draw:equation draw:name="f126" draw:formula="?f73 / ?f6"/><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1.55833in" svg:y="2.28958in" svg:width="0.09514in" svg:height="0.10139in" draw:z-index="0" draw:id="id36" draw:style-name="a36" draw:name="Freeform 970"><svg:title/><svg:desc/><draw:enhanced-geometry draw:type="non-primitive" svg:viewBox="0 0 137 146" draw:enhanced-path="M 121 22 L 82 22 91 27 98 34 106 44 108 56 108 73 105 94 96 111 89 118 79 123 120 123 126 114 134 97 137 76 135 53 128 34 121 22 Z N" draw:text-areas="?f84 ?f86 ?f85 ?f87" draw:glue-points="?f54 ?f55 ?f56 ?f55 ?f57 ?f58 ?f59 ?f60 ?f61 ?f62 ?f63 ?f64 ?f63 ?f65 ?f66 ?f67 ?f68 ?f69 ?f70 ?f71 ?f72 ?f73 ?f74 ?f73 ?f75 ?f76 ?f77 ?f78 ?f79 ?f80 ?f81 ?f82 ?f83 ?f60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2365 - 2244"/><draw:equation draw:name="f9" draw:formula="?f8 * ?f5 / 137"/><draw:equation draw:name="f10" draw:formula="3319 * ?f4 / 146"/><draw:equation draw:name="f11" draw:formula="0 + 2326 - 2244"/><draw:equation draw:name="f12" draw:formula="?f11 * ?f5 / 137"/><draw:equation draw:name="f13" draw:formula="0 + 2335 - 2244"/><draw:equation draw:name="f14" draw:formula="?f13 * ?f5 / 137"/><draw:equation draw:name="f15" draw:formula="3324 * ?f4 / 146"/><draw:equation draw:name="f16" draw:formula="0 + 2342 - 2244"/><draw:equation draw:name="f17" draw:formula="?f16 * ?f5 / 137"/><draw:equation draw:name="f18" draw:formula="3331 * ?f4 / 146"/><draw:equation draw:name="f19" draw:formula="0 + 2350 - 2244"/><draw:equation draw:name="f20" draw:formula="?f19 * ?f5 / 137"/><draw:equation draw:name="f21" draw:formula="3341 * ?f4 / 146"/><draw:equation draw:name="f22" draw:formula="0 + 2352 - 2244"/><draw:equation draw:name="f23" draw:formula="?f22 * ?f5 / 137"/><draw:equation draw:name="f24" draw:formula="3353 * ?f4 / 146"/><draw:equation draw:name="f25" draw:formula="3370 * ?f4 / 146"/><draw:equation draw:name="f26" draw:formula="0 + 2349 - 2244"/><draw:equation draw:name="f27" draw:formula="?f26 * ?f5 / 137"/><draw:equation draw:name="f28" draw:formula="3391 * ?f4 / 146"/><draw:equation draw:name="f29" draw:formula="0 + 2340 - 2244"/><draw:equation draw:name="f30" draw:formula="?f29 * ?f5 / 137"/><draw:equation draw:name="f31" draw:formula="3408 * ?f4 / 146"/><draw:equation draw:name="f32" draw:formula="0 + 2333 - 2244"/><draw:equation draw:name="f33" draw:formula="?f32 * ?f5 / 137"/><draw:equation draw:name="f34" draw:formula="3415 * ?f4 / 146"/><draw:equation draw:name="f35" draw:formula="0 + 2323 - 2244"/><draw:equation draw:name="f36" draw:formula="?f35 * ?f5 / 137"/><draw:equation draw:name="f37" draw:formula="3420 * ?f4 / 146"/><draw:equation draw:name="f38" draw:formula="0 + 2364 - 2244"/><draw:equation draw:name="f39" draw:formula="?f38 * ?f5 / 137"/><draw:equation draw:name="f40" draw:formula="0 + 2370 - 2244"/><draw:equation draw:name="f41" draw:formula="?f40 * ?f5 / 137"/><draw:equation draw:name="f42" draw:formula="3411 * ?f4 / 146"/><draw:equation draw:name="f43" draw:formula="0 + 2378 - 2244"/><draw:equation draw:name="f44" draw:formula="?f43 * ?f5 / 137"/><draw:equation draw:name="f45" draw:formula="3394 * ?f4 / 146"/><draw:equation draw:name="f46" draw:formula="0 + 2381 - 2244"/><draw:equation draw:name="f47" draw:formula="?f46 * ?f5 / 137"/><draw:equation draw:name="f48" draw:formula="3373 * ?f4 / 146"/><draw:equation draw:name="f49" draw:formula="0 + 2379 - 2244"/><draw:equation draw:name="f50" draw:formula="?f49 * ?f5 / 137"/><draw:equation draw:name="f51" draw:formula="3350 * ?f4 / 146"/><draw:equation draw:name="f52" draw:formula="0 + 2372 - 2244"/><draw:equation draw:name="f53" draw:formula="?f52 * ?f5 / 137"/><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g><draw:custom-shape svg:x="1.72847in" svg:y="2.38194in" svg:width="0.16181in" svg:height="0.00139in" draw:z-index="0" draw:id="id38" draw:style-name="a38" draw:name="Freeform 968"><svg:title/><svg:desc/><draw:enhanced-geometry draw:type="non-primitive" svg:viewBox="0 0 147955 1270" draw:enhanced-path="M 0 0 L 1479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55"/><draw:equation draw:name="f7" draw:formula="?f4 / 1270"/><draw:equation draw:name="f8" draw:formula="0 / ?f6"/><draw:equation draw:name="f9" draw:formula="0 / ?f7"/><draw:equation draw:name="f10" draw:formula="147955 / ?f6"/><draw:equation draw:name="f11" draw:formula="1270 / ?f7"/></draw:enhanced-geometry></draw:custom-shape><draw:custom-shape svg:x="1.72847in" svg:y="2.34444in" svg:width="0.02014in" svg:height="0.02917in" draw:z-index="0" draw:id="id39" draw:style-name="a39" draw:name="Freeform 966"><svg:title/><svg:desc/><draw:enhanced-geometry draw:type="non-primitive" svg:viewBox="0 0 29 42" draw:enhanced-path="M 0 21 L 2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2"/><draw:equation draw:name="f8" draw:formula="0 + 2489 - 2489"/><draw:equation draw:name="f9" draw:formula="?f8 * ?f5 / 29"/><draw:equation draw:name="f10" draw:formula="3397 * ?f4 / 42"/><draw:equation draw:name="f11" draw:formula="0 + 2518 - 2489"/><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1.72847in" svg:y="2.32569in" svg:width="0.07014in" svg:height="0.00139in" draw:z-index="0" draw:id="id40" draw:style-name="a40" draw:name="Freeform 964"><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1.72847in" svg:y="2.29861in" svg:width="0.07361in" svg:height="0.00139in" draw:z-index="0" draw:id="id41" draw:style-name="a41" draw:name="Freeform 962"><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custom-shape svg:x="1.82986in" svg:y="2.29028in" svg:width="0.00139in" svg:height="0.08333in" draw:z-index="0" draw:id="id42" draw:style-name="a42" draw:name="Freeform 960"><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2094230 / ?f7"/><draw:equation draw:name="f10" draw:formula="2170430 / ?f7"/><draw:equation draw:name="f11" draw:formula="1270 / ?f6"/><draw:equation draw:name="f12" draw:formula="0 / ?f7"/><draw:equation draw:name="f13" draw:formula="76200 / ?f7"/></draw:enhanced-geometry></draw:custom-shape><draw:g draw:z-index="251679744" draw:name="Group 956" draw:id="id45" draw:style-name="a45"><svg:title/><svg:desc/><draw:custom-shape svg:x="1.96319in" svg:y="2.29028in" svg:width="0.08333in" svg:height="0.1in" draw:z-index="0" draw:id="id43" draw:style-name="a43" draw:name="Freeform 958"><svg:title/><svg:desc/><draw:enhanced-geometry draw:type="non-primitive" svg:viewBox="0 0 120 144" draw:enhanced-path="M 75 0 L 0 0 0 144 75 144 79 141 89 139 96 134 108 122 110 120 29 120 29 24 109 24 108 21 101 16 96 9 89 4 79 2 75 0 Z N" draw:text-areas="?f64 ?f66 ?f65 ?f67" draw:glue-points="?f41 ?f42 ?f43 ?f42 ?f43 ?f44 ?f41 ?f44 ?f45 ?f46 ?f47 ?f48 ?f49 ?f50 ?f51 ?f52 ?f53 ?f54 ?f55 ?f54 ?f55 ?f56 ?f57 ?f56 ?f51 ?f58 ?f59 ?f60 ?f49 ?f61 ?f47 ?f62 ?f45 ?f6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2902 - 2827"/><draw:equation draw:name="f9" draw:formula="?f8 * ?f5 / 120"/><draw:equation draw:name="f10" draw:formula="3298 * ?f4 / 144"/><draw:equation draw:name="f11" draw:formula="0 + 2827 - 2827"/><draw:equation draw:name="f12" draw:formula="?f11 * ?f5 / 120"/><draw:equation draw:name="f13" draw:formula="3442 * ?f4 / 144"/><draw:equation draw:name="f14" draw:formula="0 + 2906 - 2827"/><draw:equation draw:name="f15" draw:formula="?f14 * ?f5 / 120"/><draw:equation draw:name="f16" draw:formula="3439 * ?f4 / 144"/><draw:equation draw:name="f17" draw:formula="0 + 2916 - 2827"/><draw:equation draw:name="f18" draw:formula="?f17 * ?f5 / 120"/><draw:equation draw:name="f19" draw:formula="3437 * ?f4 / 144"/><draw:equation draw:name="f20" draw:formula="0 + 2923 - 2827"/><draw:equation draw:name="f21" draw:formula="?f20 * ?f5 / 120"/><draw:equation draw:name="f22" draw:formula="3432 * ?f4 / 144"/><draw:equation draw:name="f23" draw:formula="0 + 2935 - 2827"/><draw:equation draw:name="f24" draw:formula="?f23 * ?f5 / 120"/><draw:equation draw:name="f25" draw:formula="3420 * ?f4 / 144"/><draw:equation draw:name="f26" draw:formula="0 + 2937 - 2827"/><draw:equation draw:name="f27" draw:formula="?f26 * ?f5 / 120"/><draw:equation draw:name="f28" draw:formula="3418 * ?f4 / 144"/><draw:equation draw:name="f29" draw:formula="0 + 2856 - 2827"/><draw:equation draw:name="f30" draw:formula="?f29 * ?f5 / 120"/><draw:equation draw:name="f31" draw:formula="3322 * ?f4 / 144"/><draw:equation draw:name="f32" draw:formula="0 + 2936 - 2827"/><draw:equation draw:name="f33" draw:formula="?f32 * ?f5 / 120"/><draw:equation draw:name="f34" draw:formula="3319 * ?f4 / 144"/><draw:equation draw:name="f35" draw:formula="0 + 2928 - 2827"/><draw:equation draw:name="f36" draw:formula="?f35 * ?f5 / 120"/><draw:equation draw:name="f37" draw:formula="3314 * ?f4 / 144"/><draw:equation draw:name="f38" draw:formula="3307 * ?f4 / 144"/><draw:equation draw:name="f39" draw:formula="3302 * ?f4 / 144"/><draw:equation draw:name="f40" draw:formula="3300 * ?f4 / 14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8 / ?f7"/><draw:equation draw:name="f62" draw:formula="?f39 / ?f7"/><draw:equation draw:name="f63" draw:formula="?f40 / ?f7"/><draw:equation draw:name="f64" draw:formula="0 / ?f6"/><draw:equation draw:name="f65" draw:formula="?f1 / ?f6"/><draw:equation draw:name="f66" draw:formula="0 / ?f7"/><draw:equation draw:name="f67" draw:formula="?f3 / ?f7"/></draw:enhanced-geometry></draw:custom-shape><draw:custom-shape svg:x="1.96319in" svg:y="2.29028in" svg:width="0.08333in" svg:height="0.1in" draw:z-index="0" draw:id="id44" draw:style-name="a44" draw:name="Freeform 957"><svg:title/><svg:desc/><draw:enhanced-geometry draw:type="non-primitive" svg:viewBox="0 0 120 144" draw:enhanced-path="M 109 24 L 63 24 67 26 72 26 77 28 84 36 89 45 91 52 91 91 87 105 84 110 82 112 77 115 75 117 70 117 65 120 110 120 113 115 115 103 118 96 120 86 120 60 118 48 115 38 113 31 109 24 Z N" draw:text-areas="?f102 ?f104 ?f103 ?f105" draw:glue-points="?f64 ?f65 ?f66 ?f65 ?f67 ?f68 ?f69 ?f68 ?f70 ?f71 ?f72 ?f73 ?f74 ?f75 ?f76 ?f77 ?f76 ?f78 ?f79 ?f80 ?f72 ?f81 ?f82 ?f83 ?f70 ?f84 ?f85 ?f86 ?f87 ?f86 ?f88 ?f89 ?f90 ?f89 ?f91 ?f84 ?f92 ?f93 ?f94 ?f95 ?f96 ?f97 ?f96 ?f98 ?f94 ?f99 ?f92 ?f100 ?f91 ?f101 ?f64 ?f6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2936 - 2827"/><draw:equation draw:name="f9" draw:formula="?f8 * ?f5 / 120"/><draw:equation draw:name="f10" draw:formula="3322 * ?f4 / 144"/><draw:equation draw:name="f11" draw:formula="0 + 2890 - 2827"/><draw:equation draw:name="f12" draw:formula="?f11 * ?f5 / 120"/><draw:equation draw:name="f13" draw:formula="0 + 2894 - 2827"/><draw:equation draw:name="f14" draw:formula="?f13 * ?f5 / 120"/><draw:equation draw:name="f15" draw:formula="3324 * ?f4 / 144"/><draw:equation draw:name="f16" draw:formula="0 + 2899 - 2827"/><draw:equation draw:name="f17" draw:formula="?f16 * ?f5 / 120"/><draw:equation draw:name="f18" draw:formula="0 + 2904 - 2827"/><draw:equation draw:name="f19" draw:formula="?f18 * ?f5 / 120"/><draw:equation draw:name="f20" draw:formula="3326 * ?f4 / 144"/><draw:equation draw:name="f21" draw:formula="0 + 2911 - 2827"/><draw:equation draw:name="f22" draw:formula="?f21 * ?f5 / 120"/><draw:equation draw:name="f23" draw:formula="3334 * ?f4 / 144"/><draw:equation draw:name="f24" draw:formula="0 + 2916 - 2827"/><draw:equation draw:name="f25" draw:formula="?f24 * ?f5 / 120"/><draw:equation draw:name="f26" draw:formula="3343 * ?f4 / 144"/><draw:equation draw:name="f27" draw:formula="0 + 2918 - 2827"/><draw:equation draw:name="f28" draw:formula="?f27 * ?f5 / 120"/><draw:equation draw:name="f29" draw:formula="3350 * ?f4 / 144"/><draw:equation draw:name="f30" draw:formula="3389 * ?f4 / 144"/><draw:equation draw:name="f31" draw:formula="0 + 2914 - 2827"/><draw:equation draw:name="f32" draw:formula="?f31 * ?f5 / 120"/><draw:equation draw:name="f33" draw:formula="3403 * ?f4 / 144"/><draw:equation draw:name="f34" draw:formula="3408 * ?f4 / 144"/><draw:equation draw:name="f35" draw:formula="0 + 2909 - 2827"/><draw:equation draw:name="f36" draw:formula="?f35 * ?f5 / 120"/><draw:equation draw:name="f37" draw:formula="3410 * ?f4 / 144"/><draw:equation draw:name="f38" draw:formula="3413 * ?f4 / 144"/><draw:equation draw:name="f39" draw:formula="0 + 2902 - 2827"/><draw:equation draw:name="f40" draw:formula="?f39 * ?f5 / 120"/><draw:equation draw:name="f41" draw:formula="3415 * ?f4 / 144"/><draw:equation draw:name="f42" draw:formula="0 + 2897 - 2827"/><draw:equation draw:name="f43" draw:formula="?f42 * ?f5 / 120"/><draw:equation draw:name="f44" draw:formula="0 + 2892 - 2827"/><draw:equation draw:name="f45" draw:formula="?f44 * ?f5 / 120"/><draw:equation draw:name="f46" draw:formula="3418 * ?f4 / 144"/><draw:equation draw:name="f47" draw:formula="0 + 2937 - 2827"/><draw:equation draw:name="f48" draw:formula="?f47 * ?f5 / 120"/><draw:equation draw:name="f49" draw:formula="0 + 2940 - 2827"/><draw:equation draw:name="f50" draw:formula="?f49 * ?f5 / 120"/><draw:equation draw:name="f51" draw:formula="0 + 2942 - 2827"/><draw:equation draw:name="f52" draw:formula="?f51 * ?f5 / 120"/><draw:equation draw:name="f53" draw:formula="3401 * ?f4 / 144"/><draw:equation draw:name="f54" draw:formula="0 + 2945 - 2827"/><draw:equation draw:name="f55" draw:formula="?f54 * ?f5 / 120"/><draw:equation draw:name="f56" draw:formula="3394 * ?f4 / 144"/><draw:equation draw:name="f57" draw:formula="0 + 2947 - 2827"/><draw:equation draw:name="f58" draw:formula="?f57 * ?f5 / 120"/><draw:equation draw:name="f59" draw:formula="3384 * ?f4 / 144"/><draw:equation draw:name="f60" draw:formula="3358 * ?f4 / 144"/><draw:equation draw:name="f61" draw:formula="3346 * ?f4 / 144"/><draw:equation draw:name="f62" draw:formula="3336 * ?f4 / 144"/><draw:equation draw:name="f63" draw:formula="3329 * ?f4 / 144"/><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0 / ?f7"/><draw:equation draw:name="f79" draw:formula="?f32 / ?f6"/><draw:equation draw:name="f80" draw:formula="?f33 / ?f7"/><draw:equation draw:name="f81" draw:formula="?f34 / ?f7"/><draw:equation draw:name="f82" draw:formula="?f36 / ?f6"/><draw:equation draw:name="f83" draw:formula="?f37 / ?f7"/><draw:equation draw:name="f84" draw:formula="?f38 / ?f7"/><draw:equation draw:name="f85" draw:formula="?f40 / ?f6"/><draw:equation draw:name="f86" draw:formula="?f41 / ?f7"/><draw:equation draw:name="f87" draw:formula="?f43 / ?f6"/><draw:equation draw:name="f88" draw:formula="?f45 / ?f6"/><draw:equation draw:name="f89" draw:formula="?f46 / ?f7"/><draw:equation draw:name="f90" draw:formula="?f48 / ?f6"/><draw:equation draw:name="f91" draw:formula="?f50 / ?f6"/><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f60 / ?f7"/><draw:equation draw:name="f99" draw:formula="?f61 / ?f7"/><draw:equation draw:name="f100" draw:formula="?f62 / ?f7"/><draw:equation draw:name="f101" draw:formula="?f63 / ?f7"/><draw:equation draw:name="f102" draw:formula="0 / ?f6"/><draw:equation draw:name="f103" draw:formula="?f1 / ?f6"/><draw:equation draw:name="f104" draw:formula="0 / ?f7"/><draw:equation draw:name="f105" draw:formula="?f3 / ?f7"/></draw:enhanced-geometry></draw:custom-shape></draw:g><draw:g draw:z-index="251680768" draw:name="Group 953" draw:id="id48" draw:style-name="a48"><svg:title/><svg:desc/><draw:custom-shape svg:x="2.05972in" svg:y="2.26181in" svg:width="0.03194in" svg:height="0.12847in" draw:z-index="0" draw:id="id46" draw:style-name="a46" draw:name="Freeform 955"><svg:title/><svg:desc/><draw:enhanced-geometry draw:type="non-primitive" svg:viewBox="0 0 46 185" draw:enhanced-path="M 34 41 L 5 41 5 185 34 185 34 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85"/><draw:equation draw:name="f8" draw:formula="0 + 3000 - 2966"/><draw:equation draw:name="f9" draw:formula="?f8 * ?f5 / 46"/><draw:equation draw:name="f10" draw:formula="3298 * ?f4 / 185"/><draw:equation draw:name="f11" draw:formula="0 + 2971 - 2966"/><draw:equation draw:name="f12" draw:formula="?f11 * ?f5 / 46"/><draw:equation draw:name="f13" draw:formula="3442 * ?f4 / 1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5972in" svg:y="2.26181in" svg:width="0.03194in" svg:height="0.12847in" draw:z-index="0" draw:id="id47" draw:style-name="a47" draw:name="Freeform 954"><svg:title/><svg:desc/><draw:enhanced-geometry draw:type="non-primitive" svg:viewBox="0 0 46 185" draw:enhanced-path="M 46 0 L 15 0 0 29 17 29 46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85"/><draw:equation draw:name="f8" draw:formula="0 + 3012 - 2966"/><draw:equation draw:name="f9" draw:formula="?f8 * ?f5 / 46"/><draw:equation draw:name="f10" draw:formula="3257 * ?f4 / 185"/><draw:equation draw:name="f11" draw:formula="0 + 2981 - 2966"/><draw:equation draw:name="f12" draw:formula="?f11 * ?f5 / 46"/><draw:equation draw:name="f13" draw:formula="0 + 2966 - 2966"/><draw:equation draw:name="f14" draw:formula="?f13 * ?f5 / 46"/><draw:equation draw:name="f15" draw:formula="3286 * ?f4 / 185"/><draw:equation draw:name="f16" draw:formula="0 + 2983 - 2966"/><draw:equation draw:name="f17" draw:formula="?f16 * ?f5 / 4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81792" draw:name="Group 949" draw:id="id52" draw:style-name="a52"><svg:title/><svg:desc/><draw:custom-shape svg:x="2.09514in" svg:y="2.29028in" svg:width="0.09514in" svg:height="0.1in" draw:z-index="0" draw:id="id49" draw:style-name="a49" draw:name="Freeform 952"><svg:title/><svg:desc/><draw:enhanced-geometry draw:type="non-primitive" svg:viewBox="0 0 137 144" draw:enhanced-path="M 84 0 L 53 0 0 144 31 144 43 110 124 110 115 86 50 86 69 33 96 33 84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3101 - 3017"/><draw:equation draw:name="f9" draw:formula="?f8 * ?f5 / 137"/><draw:equation draw:name="f10" draw:formula="3298 * ?f4 / 144"/><draw:equation draw:name="f11" draw:formula="0 + 3070 - 3017"/><draw:equation draw:name="f12" draw:formula="?f11 * ?f5 / 137"/><draw:equation draw:name="f13" draw:formula="0 + 3017 - 3017"/><draw:equation draw:name="f14" draw:formula="?f13 * ?f5 / 137"/><draw:equation draw:name="f15" draw:formula="3442 * ?f4 / 144"/><draw:equation draw:name="f16" draw:formula="0 + 3048 - 3017"/><draw:equation draw:name="f17" draw:formula="?f16 * ?f5 / 137"/><draw:equation draw:name="f18" draw:formula="0 + 3060 - 3017"/><draw:equation draw:name="f19" draw:formula="?f18 * ?f5 / 137"/><draw:equation draw:name="f20" draw:formula="3408 * ?f4 / 144"/><draw:equation draw:name="f21" draw:formula="0 + 3141 - 3017"/><draw:equation draw:name="f22" draw:formula="?f21 * ?f5 / 137"/><draw:equation draw:name="f23" draw:formula="0 + 3132 - 3017"/><draw:equation draw:name="f24" draw:formula="?f23 * ?f5 / 137"/><draw:equation draw:name="f25" draw:formula="3384 * ?f4 / 144"/><draw:equation draw:name="f26" draw:formula="0 + 3067 - 3017"/><draw:equation draw:name="f27" draw:formula="?f26 * ?f5 / 137"/><draw:equation draw:name="f28" draw:formula="0 + 3086 - 3017"/><draw:equation draw:name="f29" draw:formula="?f28 * ?f5 / 137"/><draw:equation draw:name="f30" draw:formula="3331 * ?f4 / 144"/><draw:equation draw:name="f31" draw:formula="0 + 3113 - 3017"/><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2.09514in" svg:y="2.29028in" svg:width="0.09514in" svg:height="0.1in" draw:z-index="0" draw:id="id50" draw:style-name="a50" draw:name="Freeform 951"><svg:title/><svg:desc/><draw:enhanced-geometry draw:type="non-primitive" svg:viewBox="0 0 137 144" draw:enhanced-path="M 124 110 L 96 110 105 144 137 144 124 1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3141 - 3017"/><draw:equation draw:name="f9" draw:formula="?f8 * ?f5 / 137"/><draw:equation draw:name="f10" draw:formula="3408 * ?f4 / 144"/><draw:equation draw:name="f11" draw:formula="0 + 3113 - 3017"/><draw:equation draw:name="f12" draw:formula="?f11 * ?f5 / 137"/><draw:equation draw:name="f13" draw:formula="0 + 3122 - 3017"/><draw:equation draw:name="f14" draw:formula="?f13 * ?f5 / 137"/><draw:equation draw:name="f15" draw:formula="3442 * ?f4 / 144"/><draw:equation draw:name="f16" draw:formula="0 + 3154 - 3017"/><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09514in" svg:y="2.29028in" svg:width="0.09514in" svg:height="0.1in" draw:z-index="0" draw:id="id51" draw:style-name="a51" draw:name="Freeform 950"><svg:title/><svg:desc/><draw:enhanced-geometry draw:type="non-primitive" svg:viewBox="0 0 137 144" draw:enhanced-path="M 96 33 L 69 33 86 86 115 86 96 3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3113 - 3017"/><draw:equation draw:name="f9" draw:formula="?f8 * ?f5 / 137"/><draw:equation draw:name="f10" draw:formula="3331 * ?f4 / 144"/><draw:equation draw:name="f11" draw:formula="0 + 3086 - 3017"/><draw:equation draw:name="f12" draw:formula="?f11 * ?f5 / 137"/><draw:equation draw:name="f13" draw:formula="0 + 3103 - 3017"/><draw:equation draw:name="f14" draw:formula="?f13 * ?f5 / 137"/><draw:equation draw:name="f15" draw:formula="3384 * ?f4 / 144"/><draw:equation draw:name="f16" draw:formula="0 + 3132 - 3017"/><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82816" draw:name="Group 946" draw:id="id55" draw:style-name="a55"><svg:title/><svg:desc/><draw:custom-shape svg:x="2.26181in" svg:y="2.29028in" svg:width="0.04514in" svg:height="0.1in" draw:z-index="0" draw:id="id53" draw:style-name="a53" draw:name="Freeform 948"><svg:title/><svg:desc/><draw:enhanced-geometry draw:type="non-primitive" svg:viewBox="0 0 65 144" draw:enhanced-path="M 65 43 L 34 43 36 144 65 144 65 43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44"/><draw:equation draw:name="f8" draw:formula="0 + 3322 - 3257"/><draw:equation draw:name="f9" draw:formula="?f8 * ?f5 / 65"/><draw:equation draw:name="f10" draw:formula="3341 * ?f4 / 144"/><draw:equation draw:name="f11" draw:formula="0 + 3291 - 3257"/><draw:equation draw:name="f12" draw:formula="?f11 * ?f5 / 65"/><draw:equation draw:name="f13" draw:formula="0 + 3293 - 3257"/><draw:equation draw:name="f14" draw:formula="?f13 * ?f5 / 65"/><draw:equation draw:name="f15" draw:formula="3442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26181in" svg:y="2.29028in" svg:width="0.04514in" svg:height="0.1in" draw:z-index="0" draw:id="id54" draw:style-name="a54" draw:name="Freeform 947"><svg:title/><svg:desc/><draw:enhanced-geometry draw:type="non-primitive" svg:viewBox="0 0 65 144" draw:enhanced-path="M 65 0 L 41 0 38 9 33 16 24 21 14 28 7 33 0 36 0 64 18 55 34 43 65 43 65 0 Z N" draw:text-areas="?f58 ?f60 ?f59 ?f61" draw:glue-points="?f38 ?f39 ?f40 ?f39 ?f41 ?f42 ?f43 ?f44 ?f45 ?f46 ?f47 ?f48 ?f49 ?f50 ?f51 ?f52 ?f51 ?f53 ?f54 ?f55 ?f56 ?f57 ?f38 ?f5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44"/><draw:equation draw:name="f8" draw:formula="0 + 3322 - 3257"/><draw:equation draw:name="f9" draw:formula="?f8 * ?f5 / 65"/><draw:equation draw:name="f10" draw:formula="3298 * ?f4 / 144"/><draw:equation draw:name="f11" draw:formula="0 + 3298 - 3257"/><draw:equation draw:name="f12" draw:formula="?f11 * ?f5 / 65"/><draw:equation draw:name="f13" draw:formula="0 + 3295 - 3257"/><draw:equation draw:name="f14" draw:formula="?f13 * ?f5 / 65"/><draw:equation draw:name="f15" draw:formula="3307 * ?f4 / 144"/><draw:equation draw:name="f16" draw:formula="0 + 3290 - 3257"/><draw:equation draw:name="f17" draw:formula="?f16 * ?f5 / 65"/><draw:equation draw:name="f18" draw:formula="3314 * ?f4 / 144"/><draw:equation draw:name="f19" draw:formula="0 + 3281 - 3257"/><draw:equation draw:name="f20" draw:formula="?f19 * ?f5 / 65"/><draw:equation draw:name="f21" draw:formula="3319 * ?f4 / 144"/><draw:equation draw:name="f22" draw:formula="0 + 3271 - 3257"/><draw:equation draw:name="f23" draw:formula="?f22 * ?f5 / 65"/><draw:equation draw:name="f24" draw:formula="3326 * ?f4 / 144"/><draw:equation draw:name="f25" draw:formula="0 + 3264 - 3257"/><draw:equation draw:name="f26" draw:formula="?f25 * ?f5 / 65"/><draw:equation draw:name="f27" draw:formula="3331 * ?f4 / 144"/><draw:equation draw:name="f28" draw:formula="0 + 3257 - 3257"/><draw:equation draw:name="f29" draw:formula="?f28 * ?f5 / 65"/><draw:equation draw:name="f30" draw:formula="3334 * ?f4 / 144"/><draw:equation draw:name="f31" draw:formula="3362 * ?f4 / 144"/><draw:equation draw:name="f32" draw:formula="0 + 3275 - 3257"/><draw:equation draw:name="f33" draw:formula="?f32 * ?f5 / 65"/><draw:equation draw:name="f34" draw:formula="3353 * ?f4 / 144"/><draw:equation draw:name="f35" draw:formula="0 + 3291 - 3257"/><draw:equation draw:name="f36" draw:formula="?f35 * ?f5 / 65"/><draw:equation draw:name="f37" draw:formula="3341 * ?f4 / 14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draw:g draw:z-index="251683840" draw:name="Group 941" draw:id="id60" draw:style-name="a60"><svg:title/><svg:desc/><draw:custom-shape svg:x="2.33333in" svg:y="2.29167in" svg:width="0.06667in" svg:height="0.1in" draw:z-index="0" draw:id="id56" draw:style-name="a56" draw:name="Freeform 945"><svg:title/><svg:desc/><draw:enhanced-geometry draw:type="non-primitive" svg:viewBox="0 0 96 144" draw:enhanced-path="M 24 98 L 0 101 2 115 7 125 14 132 24 139 34 144 48 144 69 140 84 127 91 120 41 120 31 115 26 110 24 106 24 98 Z N" draw:text-areas="?f71 ?f73 ?f72 ?f74" draw:glue-points="?f46 ?f47 ?f48 ?f49 ?f50 ?f51 ?f52 ?f53 ?f54 ?f55 ?f46 ?f56 ?f57 ?f58 ?f59 ?f58 ?f60 ?f61 ?f62 ?f63 ?f64 ?f65 ?f66 ?f65 ?f67 ?f51 ?f68 ?f69 ?f46 ?f7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3384 - 3360"/><draw:equation draw:name="f9" draw:formula="?f8 * ?f5 / 96"/><draw:equation draw:name="f10" draw:formula="3398 * ?f4 / 144"/><draw:equation draw:name="f11" draw:formula="0 + 3360 - 3360"/><draw:equation draw:name="f12" draw:formula="?f11 * ?f5 / 96"/><draw:equation draw:name="f13" draw:formula="3401 * ?f4 / 144"/><draw:equation draw:name="f14" draw:formula="0 + 3362 - 3360"/><draw:equation draw:name="f15" draw:formula="?f14 * ?f5 / 96"/><draw:equation draw:name="f16" draw:formula="3415 * ?f4 / 144"/><draw:equation draw:name="f17" draw:formula="0 + 3367 - 3360"/><draw:equation draw:name="f18" draw:formula="?f17 * ?f5 / 96"/><draw:equation draw:name="f19" draw:formula="3425 * ?f4 / 144"/><draw:equation draw:name="f20" draw:formula="0 + 3374 - 3360"/><draw:equation draw:name="f21" draw:formula="?f20 * ?f5 / 96"/><draw:equation draw:name="f22" draw:formula="3432 * ?f4 / 144"/><draw:equation draw:name="f23" draw:formula="3439 * ?f4 / 144"/><draw:equation draw:name="f24" draw:formula="0 + 3394 - 3360"/><draw:equation draw:name="f25" draw:formula="?f24 * ?f5 / 96"/><draw:equation draw:name="f26" draw:formula="3444 * ?f4 / 144"/><draw:equation draw:name="f27" draw:formula="0 + 3408 - 3360"/><draw:equation draw:name="f28" draw:formula="?f27 * ?f5 / 96"/><draw:equation draw:name="f29" draw:formula="0 + 3429 - 3360"/><draw:equation draw:name="f30" draw:formula="?f29 * ?f5 / 96"/><draw:equation draw:name="f31" draw:formula="3440 * ?f4 / 144"/><draw:equation draw:name="f32" draw:formula="0 + 3444 - 3360"/><draw:equation draw:name="f33" draw:formula="?f32 * ?f5 / 96"/><draw:equation draw:name="f34" draw:formula="3427 * ?f4 / 144"/><draw:equation draw:name="f35" draw:formula="0 + 3451 - 3360"/><draw:equation draw:name="f36" draw:formula="?f35 * ?f5 / 96"/><draw:equation draw:name="f37" draw:formula="3420 * ?f4 / 144"/><draw:equation draw:name="f38" draw:formula="0 + 3401 - 3360"/><draw:equation draw:name="f39" draw:formula="?f38 * ?f5 / 96"/><draw:equation draw:name="f40" draw:formula="0 + 3391 - 3360"/><draw:equation draw:name="f41" draw:formula="?f40 * ?f5 / 96"/><draw:equation draw:name="f42" draw:formula="0 + 3386 - 3360"/><draw:equation draw:name="f43" draw:formula="?f42 * ?f5 / 96"/><draw:equation draw:name="f44" draw:formula="3410 * ?f4 / 144"/><draw:equation draw:name="f45" draw:formula="3406 * ?f4 / 144"/><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3 / ?f7"/><draw:equation draw:name="f57" draw:formula="?f25 / ?f6"/><draw:equation draw:name="f58" draw:formula="?f26 / ?f7"/><draw:equation draw:name="f59" draw:formula="?f28 / ?f6"/><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4 / ?f7"/><draw:equation draw:name="f70" draw:formula="?f45 / ?f7"/><draw:equation draw:name="f71" draw:formula="0 / ?f6"/><draw:equation draw:name="f72" draw:formula="?f1 / ?f6"/><draw:equation draw:name="f73" draw:formula="0 / ?f7"/><draw:equation draw:name="f74" draw:formula="?f3 / ?f7"/></draw:enhanced-geometry></draw:custom-shape><draw:custom-shape svg:x="2.33333in" svg:y="2.29167in" svg:width="0.06667in" svg:height="0.1in" draw:z-index="0" draw:id="id57" draw:style-name="a57" draw:name="Freeform 944"><svg:title/><svg:desc/><draw:enhanced-geometry draw:type="non-primitive" svg:viewBox="0 0 96 144" draw:enhanced-path="M 92 72 L 53 72 62 77 67 86 67 103 65 110 60 113 58 118 50 120 91 120 94 118 96 106 96 82 92 72 Z N" draw:text-areas="?f61 ?f63 ?f62 ?f64" draw:glue-points="?f40 ?f41 ?f42 ?f41 ?f43 ?f44 ?f45 ?f46 ?f45 ?f47 ?f48 ?f49 ?f50 ?f51 ?f52 ?f53 ?f54 ?f55 ?f56 ?f55 ?f57 ?f53 ?f58 ?f59 ?f58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3452 - 3360"/><draw:equation draw:name="f9" draw:formula="?f8 * ?f5 / 96"/><draw:equation draw:name="f10" draw:formula="3372 * ?f4 / 144"/><draw:equation draw:name="f11" draw:formula="0 + 3413 - 3360"/><draw:equation draw:name="f12" draw:formula="?f11 * ?f5 / 96"/><draw:equation draw:name="f13" draw:formula="0 + 3422 - 3360"/><draw:equation draw:name="f14" draw:formula="?f13 * ?f5 / 96"/><draw:equation draw:name="f15" draw:formula="3377 * ?f4 / 144"/><draw:equation draw:name="f16" draw:formula="0 + 3427 - 3360"/><draw:equation draw:name="f17" draw:formula="?f16 * ?f5 / 96"/><draw:equation draw:name="f18" draw:formula="3386 * ?f4 / 144"/><draw:equation draw:name="f19" draw:formula="3403 * ?f4 / 144"/><draw:equation draw:name="f20" draw:formula="0 + 3425 - 3360"/><draw:equation draw:name="f21" draw:formula="?f20 * ?f5 / 96"/><draw:equation draw:name="f22" draw:formula="3410 * ?f4 / 144"/><draw:equation draw:name="f23" draw:formula="0 + 3420 - 3360"/><draw:equation draw:name="f24" draw:formula="?f23 * ?f5 / 96"/><draw:equation draw:name="f25" draw:formula="3413 * ?f4 / 144"/><draw:equation draw:name="f26" draw:formula="0 + 3418 - 3360"/><draw:equation draw:name="f27" draw:formula="?f26 * ?f5 / 96"/><draw:equation draw:name="f28" draw:formula="3418 * ?f4 / 144"/><draw:equation draw:name="f29" draw:formula="0 + 3410 - 3360"/><draw:equation draw:name="f30" draw:formula="?f29 * ?f5 / 96"/><draw:equation draw:name="f31" draw:formula="3420 * ?f4 / 144"/><draw:equation draw:name="f32" draw:formula="0 + 3451 - 3360"/><draw:equation draw:name="f33" draw:formula="?f32 * ?f5 / 96"/><draw:equation draw:name="f34" draw:formula="0 + 3454 - 3360"/><draw:equation draw:name="f35" draw:formula="?f34 * ?f5 / 96"/><draw:equation draw:name="f36" draw:formula="0 + 3456 - 3360"/><draw:equation draw:name="f37" draw:formula="?f36 * ?f5 / 96"/><draw:equation draw:name="f38" draw:formula="3406 * ?f4 / 144"/><draw:equation draw:name="f39" draw:formula="3382 * ?f4 / 144"/><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5 / ?f6"/><draw:equation draw:name="f58" draw:formula="?f37 / ?f6"/><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2.33333in" svg:y="2.29167in" svg:width="0.06667in" svg:height="0.1in" draw:z-index="0" draw:id="id58" draw:style-name="a58" draw:name="Freeform 943"><svg:title/><svg:desc/><draw:enhanced-geometry draw:type="non-primitive" svg:viewBox="0 0 96 144" draw:enhanced-path="M 89 0 L 19 0 2 79 26 82 34 74 41 72 92 72 91 70 84 60 77 53 36 53 43 29 89 29 89 0 Z N" draw:text-areas="?f62 ?f64 ?f63 ?f65" draw:glue-points="?f41 ?f42 ?f43 ?f42 ?f44 ?f45 ?f46 ?f47 ?f48 ?f49 ?f50 ?f51 ?f52 ?f51 ?f53 ?f54 ?f55 ?f56 ?f57 ?f58 ?f59 ?f58 ?f60 ?f61 ?f41 ?f61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3449 - 3360"/><draw:equation draw:name="f9" draw:formula="?f8 * ?f5 / 96"/><draw:equation draw:name="f10" draw:formula="3300 * ?f4 / 144"/><draw:equation draw:name="f11" draw:formula="0 + 3379 - 3360"/><draw:equation draw:name="f12" draw:formula="?f11 * ?f5 / 96"/><draw:equation draw:name="f13" draw:formula="0 + 3362 - 3360"/><draw:equation draw:name="f14" draw:formula="?f13 * ?f5 / 96"/><draw:equation draw:name="f15" draw:formula="3379 * ?f4 / 144"/><draw:equation draw:name="f16" draw:formula="0 + 3386 - 3360"/><draw:equation draw:name="f17" draw:formula="?f16 * ?f5 / 96"/><draw:equation draw:name="f18" draw:formula="3382 * ?f4 / 144"/><draw:equation draw:name="f19" draw:formula="0 + 3394 - 3360"/><draw:equation draw:name="f20" draw:formula="?f19 * ?f5 / 96"/><draw:equation draw:name="f21" draw:formula="3374 * ?f4 / 144"/><draw:equation draw:name="f22" draw:formula="0 + 3401 - 3360"/><draw:equation draw:name="f23" draw:formula="?f22 * ?f5 / 96"/><draw:equation draw:name="f24" draw:formula="3372 * ?f4 / 144"/><draw:equation draw:name="f25" draw:formula="0 + 3452 - 3360"/><draw:equation draw:name="f26" draw:formula="?f25 * ?f5 / 96"/><draw:equation draw:name="f27" draw:formula="0 + 3451 - 3360"/><draw:equation draw:name="f28" draw:formula="?f27 * ?f5 / 96"/><draw:equation draw:name="f29" draw:formula="3370 * ?f4 / 144"/><draw:equation draw:name="f30" draw:formula="0 + 3444 - 3360"/><draw:equation draw:name="f31" draw:formula="?f30 * ?f5 / 96"/><draw:equation draw:name="f32" draw:formula="3360 * ?f4 / 144"/><draw:equation draw:name="f33" draw:formula="0 + 3437 - 3360"/><draw:equation draw:name="f34" draw:formula="?f33 * ?f5 / 96"/><draw:equation draw:name="f35" draw:formula="3353 * ?f4 / 144"/><draw:equation draw:name="f36" draw:formula="0 + 3396 - 3360"/><draw:equation draw:name="f37" draw:formula="?f36 * ?f5 / 96"/><draw:equation draw:name="f38" draw:formula="0 + 3403 - 3360"/><draw:equation draw:name="f39" draw:formula="?f38 * ?f5 / 96"/><draw:equation draw:name="f40" draw:formula="3329 * ?f4 / 144"/><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8 / ?f6"/><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ustom-shape svg:x="2.33333in" svg:y="2.29167in" svg:width="0.06667in" svg:height="0.1in" draw:z-index="0" draw:id="id59" draw:style-name="a59" draw:name="Freeform 942"><svg:title/><svg:desc/><draw:enhanced-geometry draw:type="non-primitive" svg:viewBox="0 0 96 144" draw:enhanced-path="M 67 48 L 48 48 43 50 36 53 77 53 67 48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3427 - 3360"/><draw:equation draw:name="f9" draw:formula="?f8 * ?f5 / 96"/><draw:equation draw:name="f10" draw:formula="3348 * ?f4 / 144"/><draw:equation draw:name="f11" draw:formula="0 + 3408 - 3360"/><draw:equation draw:name="f12" draw:formula="?f11 * ?f5 / 96"/><draw:equation draw:name="f13" draw:formula="0 + 3403 - 3360"/><draw:equation draw:name="f14" draw:formula="?f13 * ?f5 / 96"/><draw:equation draw:name="f15" draw:formula="3350 * ?f4 / 144"/><draw:equation draw:name="f16" draw:formula="0 + 3396 - 3360"/><draw:equation draw:name="f17" draw:formula="?f16 * ?f5 / 96"/><draw:equation draw:name="f18" draw:formula="3353 * ?f4 / 144"/><draw:equation draw:name="f19" draw:formula="0 + 3437 - 3360"/><draw:equation draw:name="f20" draw:formula="?f19 * ?f5 / 9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 draw:z-index="251684864" draw:name="Group 938" draw:id="id63" draw:style-name="a63"><svg:title/><svg:desc/><draw:custom-shape svg:x="2.47361in" svg:y="2.29028in" svg:width="0.08333in" svg:height="0.1in" draw:z-index="0" draw:id="id61" draw:style-name="a61" draw:name="Freeform 940"><svg:title/><svg:desc/><draw:enhanced-geometry draw:type="non-primitive" svg:viewBox="0 0 120 144" draw:enhanced-path="M 74 0 L 0 0 0 144 74 144 79 141 88 139 96 134 108 122 109 120 28 120 28 24 109 24 108 21 100 16 96 9 88 4 79 2 74 0 Z N" draw:text-areas="?f61 ?f63 ?f62 ?f64" draw:glue-points="?f39 ?f40 ?f41 ?f40 ?f41 ?f42 ?f39 ?f42 ?f43 ?f44 ?f45 ?f46 ?f47 ?f48 ?f49 ?f50 ?f51 ?f52 ?f53 ?f52 ?f53 ?f54 ?f51 ?f54 ?f49 ?f55 ?f56 ?f57 ?f47 ?f58 ?f45 ?f59 ?f43 ?f60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3636 - 3562"/><draw:equation draw:name="f9" draw:formula="?f8 * ?f5 / 120"/><draw:equation draw:name="f10" draw:formula="3298 * ?f4 / 144"/><draw:equation draw:name="f11" draw:formula="0 + 3562 - 3562"/><draw:equation draw:name="f12" draw:formula="?f11 * ?f5 / 120"/><draw:equation draw:name="f13" draw:formula="3442 * ?f4 / 144"/><draw:equation draw:name="f14" draw:formula="0 + 3641 - 3562"/><draw:equation draw:name="f15" draw:formula="?f14 * ?f5 / 120"/><draw:equation draw:name="f16" draw:formula="3439 * ?f4 / 144"/><draw:equation draw:name="f17" draw:formula="0 + 3650 - 3562"/><draw:equation draw:name="f18" draw:formula="?f17 * ?f5 / 120"/><draw:equation draw:name="f19" draw:formula="3437 * ?f4 / 144"/><draw:equation draw:name="f20" draw:formula="0 + 3658 - 3562"/><draw:equation draw:name="f21" draw:formula="?f20 * ?f5 / 120"/><draw:equation draw:name="f22" draw:formula="3432 * ?f4 / 144"/><draw:equation draw:name="f23" draw:formula="0 + 3670 - 3562"/><draw:equation draw:name="f24" draw:formula="?f23 * ?f5 / 120"/><draw:equation draw:name="f25" draw:formula="3420 * ?f4 / 144"/><draw:equation draw:name="f26" draw:formula="0 + 3671 - 3562"/><draw:equation draw:name="f27" draw:formula="?f26 * ?f5 / 120"/><draw:equation draw:name="f28" draw:formula="3418 * ?f4 / 144"/><draw:equation draw:name="f29" draw:formula="0 + 3590 - 3562"/><draw:equation draw:name="f30" draw:formula="?f29 * ?f5 / 120"/><draw:equation draw:name="f31" draw:formula="3322 * ?f4 / 144"/><draw:equation draw:name="f32" draw:formula="3319 * ?f4 / 144"/><draw:equation draw:name="f33" draw:formula="0 + 3662 - 3562"/><draw:equation draw:name="f34" draw:formula="?f33 * ?f5 / 120"/><draw:equation draw:name="f35" draw:formula="3314 * ?f4 / 144"/><draw:equation draw:name="f36" draw:formula="3307 * ?f4 / 144"/><draw:equation draw:name="f37" draw:formula="3302 * ?f4 / 144"/><draw:equation draw:name="f38" draw:formula="3300 * ?f4 / 14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2.47361in" svg:y="2.29028in" svg:width="0.08333in" svg:height="0.1in" draw:z-index="0" draw:id="id62" draw:style-name="a62" draw:name="Freeform 939"><svg:title/><svg:desc/><draw:enhanced-geometry draw:type="non-primitive" svg:viewBox="0 0 120 144" draw:enhanced-path="M 109 24 L 62 24 67 26 72 26 76 28 84 36 88 45 91 52 91 91 86 105 84 110 81 112 76 115 74 117 69 117 64 120 109 120 112 115 115 103 117 96 120 86 120 60 117 48 115 38 112 31 109 24 Z N" draw:text-areas="?f99 ?f101 ?f100 ?f102" draw:glue-points="?f62 ?f63 ?f64 ?f63 ?f65 ?f66 ?f67 ?f66 ?f68 ?f69 ?f70 ?f71 ?f72 ?f73 ?f74 ?f75 ?f74 ?f76 ?f77 ?f78 ?f70 ?f79 ?f80 ?f81 ?f68 ?f82 ?f83 ?f84 ?f85 ?f84 ?f86 ?f87 ?f62 ?f87 ?f88 ?f82 ?f89 ?f90 ?f91 ?f92 ?f93 ?f94 ?f93 ?f95 ?f91 ?f96 ?f89 ?f97 ?f88 ?f98 ?f62 ?f6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3671 - 3562"/><draw:equation draw:name="f9" draw:formula="?f8 * ?f5 / 120"/><draw:equation draw:name="f10" draw:formula="3322 * ?f4 / 144"/><draw:equation draw:name="f11" draw:formula="0 + 3624 - 3562"/><draw:equation draw:name="f12" draw:formula="?f11 * ?f5 / 120"/><draw:equation draw:name="f13" draw:formula="0 + 3629 - 3562"/><draw:equation draw:name="f14" draw:formula="?f13 * ?f5 / 120"/><draw:equation draw:name="f15" draw:formula="3324 * ?f4 / 144"/><draw:equation draw:name="f16" draw:formula="0 + 3634 - 3562"/><draw:equation draw:name="f17" draw:formula="?f16 * ?f5 / 120"/><draw:equation draw:name="f18" draw:formula="0 + 3638 - 3562"/><draw:equation draw:name="f19" draw:formula="?f18 * ?f5 / 120"/><draw:equation draw:name="f20" draw:formula="3326 * ?f4 / 144"/><draw:equation draw:name="f21" draw:formula="0 + 3646 - 3562"/><draw:equation draw:name="f22" draw:formula="?f21 * ?f5 / 120"/><draw:equation draw:name="f23" draw:formula="3334 * ?f4 / 144"/><draw:equation draw:name="f24" draw:formula="0 + 3650 - 3562"/><draw:equation draw:name="f25" draw:formula="?f24 * ?f5 / 120"/><draw:equation draw:name="f26" draw:formula="3343 * ?f4 / 144"/><draw:equation draw:name="f27" draw:formula="0 + 3653 - 3562"/><draw:equation draw:name="f28" draw:formula="?f27 * ?f5 / 120"/><draw:equation draw:name="f29" draw:formula="3350 * ?f4 / 144"/><draw:equation draw:name="f30" draw:formula="3389 * ?f4 / 144"/><draw:equation draw:name="f31" draw:formula="0 + 3648 - 3562"/><draw:equation draw:name="f32" draw:formula="?f31 * ?f5 / 120"/><draw:equation draw:name="f33" draw:formula="3403 * ?f4 / 144"/><draw:equation draw:name="f34" draw:formula="3408 * ?f4 / 144"/><draw:equation draw:name="f35" draw:formula="0 + 3643 - 3562"/><draw:equation draw:name="f36" draw:formula="?f35 * ?f5 / 120"/><draw:equation draw:name="f37" draw:formula="3410 * ?f4 / 144"/><draw:equation draw:name="f38" draw:formula="3413 * ?f4 / 144"/><draw:equation draw:name="f39" draw:formula="0 + 3636 - 3562"/><draw:equation draw:name="f40" draw:formula="?f39 * ?f5 / 120"/><draw:equation draw:name="f41" draw:formula="3415 * ?f4 / 144"/><draw:equation draw:name="f42" draw:formula="0 + 3631 - 3562"/><draw:equation draw:name="f43" draw:formula="?f42 * ?f5 / 120"/><draw:equation draw:name="f44" draw:formula="0 + 3626 - 3562"/><draw:equation draw:name="f45" draw:formula="?f44 * ?f5 / 120"/><draw:equation draw:name="f46" draw:formula="3418 * ?f4 / 144"/><draw:equation draw:name="f47" draw:formula="0 + 3674 - 3562"/><draw:equation draw:name="f48" draw:formula="?f47 * ?f5 / 120"/><draw:equation draw:name="f49" draw:formula="0 + 3677 - 3562"/><draw:equation draw:name="f50" draw:formula="?f49 * ?f5 / 120"/><draw:equation draw:name="f51" draw:formula="3401 * ?f4 / 144"/><draw:equation draw:name="f52" draw:formula="0 + 3679 - 3562"/><draw:equation draw:name="f53" draw:formula="?f52 * ?f5 / 120"/><draw:equation draw:name="f54" draw:formula="3394 * ?f4 / 144"/><draw:equation draw:name="f55" draw:formula="0 + 3682 - 3562"/><draw:equation draw:name="f56" draw:formula="?f55 * ?f5 / 120"/><draw:equation draw:name="f57" draw:formula="3384 * ?f4 / 144"/><draw:equation draw:name="f58" draw:formula="3358 * ?f4 / 144"/><draw:equation draw:name="f59" draw:formula="3346 * ?f4 / 144"/><draw:equation draw:name="f60" draw:formula="3336 * ?f4 / 144"/><draw:equation draw:name="f61" draw:formula="3329 * ?f4 / 144"/><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29 / ?f7"/><draw:equation draw:name="f76" draw:formula="?f30 / ?f7"/><draw:equation draw:name="f77" draw:formula="?f32 / ?f6"/><draw:equation draw:name="f78" draw:formula="?f33 / ?f7"/><draw:equation draw:name="f79" draw:formula="?f34 / ?f7"/><draw:equation draw:name="f80" draw:formula="?f36 / ?f6"/><draw:equation draw:name="f81" draw:formula="?f37 / ?f7"/><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50 / ?f6"/><draw:equation draw:name="f90" draw:formula="?f51 / ?f7"/><draw:equation draw:name="f91" draw:formula="?f53 / ?f6"/><draw:equation draw:name="f92" draw:formula="?f54 / ?f7"/><draw:equation draw:name="f93" draw:formula="?f56 / ?f6"/><draw:equation draw:name="f94" draw:formula="?f57 / ?f7"/><draw:equation draw:name="f95" draw:formula="?f58 / ?f7"/><draw:equation draw:name="f96" draw:formula="?f59 / ?f7"/><draw:equation draw:name="f97" draw:formula="?f60 / ?f7"/><draw:equation draw:name="f98" draw:formula="?f61 / ?f7"/><draw:equation draw:name="f99" draw:formula="0 / ?f6"/><draw:equation draw:name="f100" draw:formula="?f1 / ?f6"/><draw:equation draw:name="f101" draw:formula="0 / ?f7"/><draw:equation draw:name="f102" draw:formula="?f3 / ?f7"/></draw:enhanced-geometry></draw:custom-shape></draw:g><draw:custom-shape svg:x="2.575in" svg:y="2.38194in" svg:width="0.075in" svg:height="0.00139in" draw:z-index="0" draw:id="id64" draw:style-name="a64" draw:name="Freeform 937"><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2.575in" svg:y="2.34444in" svg:width="0.02014in" svg:height="0.02917in" draw:z-index="0" draw:id="id65" draw:style-name="a65" draw:name="Freeform 935"><svg:title/><svg:desc/><draw:enhanced-geometry draw:type="non-primitive" svg:viewBox="0 0 29 42" draw:enhanced-path="M 0 21 L 2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2"/><draw:equation draw:name="f8" draw:formula="0 + 3708 - 3708"/><draw:equation draw:name="f9" draw:formula="?f8 * ?f5 / 29"/><draw:equation draw:name="f10" draw:formula="3397 * ?f4 / 42"/><draw:equation draw:name="f11" draw:formula="0 + 3737 - 3708"/><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575in" svg:y="2.32569in" svg:width="0.07014in" svg:height="0.00139in" draw:z-index="0" draw:id="id66" draw:style-name="a66" draw:name="Freeform 933"><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2.575in" svg:y="2.29861in" svg:width="0.07361in" svg:height="0.00139in" draw:z-index="0" draw:id="id67" draw:style-name="a67" draw:name="Freeform 931"><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g draw:z-index="251689984" draw:name="Group 927" draw:id="id70" draw:style-name="a70"><svg:title/><svg:desc/><draw:custom-shape svg:x="2.71667in" svg:y="2.29028in" svg:width="0.06528in" svg:height="0.10208in" draw:z-index="0" draw:id="id68" draw:style-name="a68" draw:name="Freeform 929"><svg:title/><svg:desc/><draw:enhanced-geometry draw:type="non-primitive" svg:viewBox="0 0 94 147" draw:enhanced-path="M 29 96 L 0 98 0 115 5 127 19 141 31 146 58 146 67 144 82 134 86 127 89 122 41 122 36 120 29 105 29 96 Z N" draw:text-areas="?f66 ?f68 ?f67 ?f69" draw:glue-points="?f43 ?f44 ?f45 ?f46 ?f45 ?f47 ?f48 ?f49 ?f50 ?f51 ?f52 ?f53 ?f54 ?f53 ?f55 ?f56 ?f57 ?f58 ?f59 ?f49 ?f60 ?f61 ?f62 ?f61 ?f63 ?f64 ?f43 ?f65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3941 - 3912"/><draw:equation draw:name="f9" draw:formula="?f8 * ?f5 / 94"/><draw:equation draw:name="f10" draw:formula="3394 * ?f4 / 147"/><draw:equation draw:name="f11" draw:formula="0 + 3912 - 3912"/><draw:equation draw:name="f12" draw:formula="?f11 * ?f5 / 94"/><draw:equation draw:name="f13" draw:formula="3396 * ?f4 / 147"/><draw:equation draw:name="f14" draw:formula="3413 * ?f4 / 147"/><draw:equation draw:name="f15" draw:formula="0 + 3917 - 3912"/><draw:equation draw:name="f16" draw:formula="?f15 * ?f5 / 94"/><draw:equation draw:name="f17" draw:formula="3425 * ?f4 / 147"/><draw:equation draw:name="f18" draw:formula="0 + 3931 - 3912"/><draw:equation draw:name="f19" draw:formula="?f18 * ?f5 / 94"/><draw:equation draw:name="f20" draw:formula="3439 * ?f4 / 147"/><draw:equation draw:name="f21" draw:formula="0 + 3943 - 3912"/><draw:equation draw:name="f22" draw:formula="?f21 * ?f5 / 94"/><draw:equation draw:name="f23" draw:formula="3444 * ?f4 / 147"/><draw:equation draw:name="f24" draw:formula="0 + 3970 - 3912"/><draw:equation draw:name="f25" draw:formula="?f24 * ?f5 / 94"/><draw:equation draw:name="f26" draw:formula="0 + 3979 - 3912"/><draw:equation draw:name="f27" draw:formula="?f26 * ?f5 / 94"/><draw:equation draw:name="f28" draw:formula="3442 * ?f4 / 147"/><draw:equation draw:name="f29" draw:formula="0 + 3994 - 3912"/><draw:equation draw:name="f30" draw:formula="?f29 * ?f5 / 94"/><draw:equation draw:name="f31" draw:formula="3432 * ?f4 / 147"/><draw:equation draw:name="f32" draw:formula="0 + 3998 - 3912"/><draw:equation draw:name="f33" draw:formula="?f32 * ?f5 / 94"/><draw:equation draw:name="f34" draw:formula="0 + 4001 - 3912"/><draw:equation draw:name="f35" draw:formula="?f34 * ?f5 / 94"/><draw:equation draw:name="f36" draw:formula="3420 * ?f4 / 147"/><draw:equation draw:name="f37" draw:formula="0 + 3953 - 3912"/><draw:equation draw:name="f38" draw:formula="?f37 * ?f5 / 94"/><draw:equation draw:name="f39" draw:formula="0 + 3948 - 3912"/><draw:equation draw:name="f40" draw:formula="?f39 * ?f5 / 94"/><draw:equation draw:name="f41" draw:formula="3418 * ?f4 / 147"/><draw:equation draw:name="f42" draw:formula="3403 * ?f4 / 147"/><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3 / ?f7"/><draw:equation draw:name="f54" draw:formula="?f25 / ?f6"/><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6 / ?f7"/><draw:equation draw:name="f62" draw:formula="?f38 / ?f6"/><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custom-shape svg:x="2.71667in" svg:y="2.29028in" svg:width="0.06528in" svg:height="0.10208in" draw:z-index="0" draw:id="id69" draw:style-name="a69" draw:name="Freeform 928"><svg:title/><svg:desc/><draw:enhanced-geometry draw:type="non-primitive" svg:viewBox="0 0 94 147" draw:enhanced-path="M 94 0 L 65 0 65 105 62 112 60 117 58 120 53 122 89 122 94 112 94 0 Z N" draw:text-areas="?f41 ?f43 ?f42 ?f44" draw:glue-points="?f28 ?f29 ?f30 ?f29 ?f30 ?f31 ?f32 ?f33 ?f34 ?f35 ?f36 ?f37 ?f38 ?f39 ?f40 ?f39 ?f28 ?f33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4006 - 3912"/><draw:equation draw:name="f9" draw:formula="?f8 * ?f5 / 94"/><draw:equation draw:name="f10" draw:formula="3298 * ?f4 / 147"/><draw:equation draw:name="f11" draw:formula="0 + 3977 - 3912"/><draw:equation draw:name="f12" draw:formula="?f11 * ?f5 / 94"/><draw:equation draw:name="f13" draw:formula="3403 * ?f4 / 147"/><draw:equation draw:name="f14" draw:formula="0 + 3974 - 3912"/><draw:equation draw:name="f15" draw:formula="?f14 * ?f5 / 94"/><draw:equation draw:name="f16" draw:formula="3410 * ?f4 / 147"/><draw:equation draw:name="f17" draw:formula="0 + 3972 - 3912"/><draw:equation draw:name="f18" draw:formula="?f17 * ?f5 / 94"/><draw:equation draw:name="f19" draw:formula="3415 * ?f4 / 147"/><draw:equation draw:name="f20" draw:formula="0 + 3970 - 3912"/><draw:equation draw:name="f21" draw:formula="?f20 * ?f5 / 94"/><draw:equation draw:name="f22" draw:formula="3418 * ?f4 / 147"/><draw:equation draw:name="f23" draw:formula="0 + 3965 - 3912"/><draw:equation draw:name="f24" draw:formula="?f23 * ?f5 / 94"/><draw:equation draw:name="f25" draw:formula="3420 * ?f4 / 147"/><draw:equation draw:name="f26" draw:formula="0 + 4001 - 3912"/><draw:equation draw:name="f27" draw:formula="?f26 * ?f5 / 9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g><draw:g draw:z-index="251691008" draw:name="Group 924" draw:id="id73" draw:style-name="a73"><svg:title/><svg:desc/><draw:custom-shape svg:x="2.80347in" svg:y="2.29028in" svg:width="0.08056in" svg:height="0.10208in" draw:z-index="0" draw:id="id71" draw:style-name="a71" draw:name="Freeform 926"><svg:title/><svg:desc/><draw:enhanced-geometry draw:type="non-primitive" svg:viewBox="0 0 116 147" draw:enhanced-path="M 29 0 L 0 0 0 105 5 120 7 124 12 129 14 134 21 139 36 144 45 146 69 146 79 144 93 139 101 134 103 129 108 124 109 122 50 122 43 120 38 117 33 112 29 103 29 0 Z N" draw:text-areas="?f94 ?f96 ?f95 ?f97" draw:glue-points="?f61 ?f62 ?f63 ?f62 ?f63 ?f64 ?f65 ?f66 ?f67 ?f68 ?f69 ?f70 ?f71 ?f72 ?f73 ?f74 ?f75 ?f76 ?f77 ?f78 ?f79 ?f78 ?f80 ?f76 ?f81 ?f74 ?f82 ?f72 ?f83 ?f70 ?f84 ?f68 ?f85 ?f86 ?f87 ?f86 ?f88 ?f66 ?f89 ?f90 ?f91 ?f92 ?f61 ?f93 ?f61 ?f6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0 + 4066 - 4037"/><draw:equation draw:name="f9" draw:formula="?f8 * ?f5 / 116"/><draw:equation draw:name="f10" draw:formula="3298 * ?f4 / 147"/><draw:equation draw:name="f11" draw:formula="0 + 4037 - 4037"/><draw:equation draw:name="f12" draw:formula="?f11 * ?f5 / 116"/><draw:equation draw:name="f13" draw:formula="3403 * ?f4 / 147"/><draw:equation draw:name="f14" draw:formula="0 + 4042 - 4037"/><draw:equation draw:name="f15" draw:formula="?f14 * ?f5 / 116"/><draw:equation draw:name="f16" draw:formula="3418 * ?f4 / 147"/><draw:equation draw:name="f17" draw:formula="0 + 4044 - 4037"/><draw:equation draw:name="f18" draw:formula="?f17 * ?f5 / 116"/><draw:equation draw:name="f19" draw:formula="3422 * ?f4 / 147"/><draw:equation draw:name="f20" draw:formula="0 + 4049 - 4037"/><draw:equation draw:name="f21" draw:formula="?f20 * ?f5 / 116"/><draw:equation draw:name="f22" draw:formula="3427 * ?f4 / 147"/><draw:equation draw:name="f23" draw:formula="0 + 4051 - 4037"/><draw:equation draw:name="f24" draw:formula="?f23 * ?f5 / 116"/><draw:equation draw:name="f25" draw:formula="3432 * ?f4 / 147"/><draw:equation draw:name="f26" draw:formula="0 + 4058 - 4037"/><draw:equation draw:name="f27" draw:formula="?f26 * ?f5 / 116"/><draw:equation draw:name="f28" draw:formula="3437 * ?f4 / 147"/><draw:equation draw:name="f29" draw:formula="0 + 4073 - 4037"/><draw:equation draw:name="f30" draw:formula="?f29 * ?f5 / 116"/><draw:equation draw:name="f31" draw:formula="3442 * ?f4 / 147"/><draw:equation draw:name="f32" draw:formula="0 + 4082 - 4037"/><draw:equation draw:name="f33" draw:formula="?f32 * ?f5 / 116"/><draw:equation draw:name="f34" draw:formula="3444 * ?f4 / 147"/><draw:equation draw:name="f35" draw:formula="0 + 4106 - 4037"/><draw:equation draw:name="f36" draw:formula="?f35 * ?f5 / 116"/><draw:equation draw:name="f37" draw:formula="0 + 4116 - 4037"/><draw:equation draw:name="f38" draw:formula="?f37 * ?f5 / 116"/><draw:equation draw:name="f39" draw:formula="0 + 4130 - 4037"/><draw:equation draw:name="f40" draw:formula="?f39 * ?f5 / 116"/><draw:equation draw:name="f41" draw:formula="0 + 4138 - 4037"/><draw:equation draw:name="f42" draw:formula="?f41 * ?f5 / 116"/><draw:equation draw:name="f43" draw:formula="0 + 4140 - 4037"/><draw:equation draw:name="f44" draw:formula="?f43 * ?f5 / 116"/><draw:equation draw:name="f45" draw:formula="0 + 4145 - 4037"/><draw:equation draw:name="f46" draw:formula="?f45 * ?f5 / 116"/><draw:equation draw:name="f47" draw:formula="0 + 4146 - 4037"/><draw:equation draw:name="f48" draw:formula="?f47 * ?f5 / 116"/><draw:equation draw:name="f49" draw:formula="3420 * ?f4 / 147"/><draw:equation draw:name="f50" draw:formula="0 + 4087 - 4037"/><draw:equation draw:name="f51" draw:formula="?f50 * ?f5 / 116"/><draw:equation draw:name="f52" draw:formula="0 + 4080 - 4037"/><draw:equation draw:name="f53" draw:formula="?f52 * ?f5 / 116"/><draw:equation draw:name="f54" draw:formula="0 + 4075 - 4037"/><draw:equation draw:name="f55" draw:formula="?f54 * ?f5 / 116"/><draw:equation draw:name="f56" draw:formula="3415 * ?f4 / 147"/><draw:equation draw:name="f57" draw:formula="0 + 4070 - 4037"/><draw:equation draw:name="f58" draw:formula="?f57 * ?f5 / 116"/><draw:equation draw:name="f59" draw:formula="3410 * ?f4 / 147"/><draw:equation draw:name="f60" draw:formula="3401 * ?f4 / 147"/><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40 / ?f6"/><draw:equation draw:name="f82" draw:formula="?f42 / ?f6"/><draw:equation draw:name="f83" draw:formula="?f44 / ?f6"/><draw:equation draw:name="f84" draw:formula="?f46 / ?f6"/><draw:equation draw:name="f85" draw:formula="?f48 / ?f6"/><draw:equation draw:name="f86" draw:formula="?f49 / ?f7"/><draw:equation draw:name="f87" draw:formula="?f51 / ?f6"/><draw:equation draw:name="f88" draw:formula="?f53 / ?f6"/><draw:equation draw:name="f89" draw:formula="?f55 / ?f6"/><draw:equation draw:name="f90" draw:formula="?f56 / ?f7"/><draw:equation draw:name="f91" draw:formula="?f58 / ?f6"/><draw:equation draw:name="f92" draw:formula="?f59 / ?f7"/><draw:equation draw:name="f93" draw:formula="?f60 / ?f7"/><draw:equation draw:name="f94" draw:formula="0 / ?f6"/><draw:equation draw:name="f95" draw:formula="?f1 / ?f6"/><draw:equation draw:name="f96" draw:formula="0 / ?f7"/><draw:equation draw:name="f97" draw:formula="?f3 / ?f7"/></draw:enhanced-geometry></draw:custom-shape><draw:custom-shape svg:x="2.80347in" svg:y="2.29028in" svg:width="0.08056in" svg:height="0.10208in" draw:z-index="0" draw:id="id72" draw:style-name="a72" draw:name="Freeform 925"><svg:title/><svg:desc/><draw:enhanced-geometry draw:type="non-primitive" svg:viewBox="0 0 116 147" draw:enhanced-path="M 115 0 L 86 0 86 100 84 105 84 110 77 117 67 122 109 122 110 120 115 105 115 0 Z N" draw:text-areas="?f43 ?f45 ?f44 ?f46" draw:glue-points="?f29 ?f30 ?f31 ?f30 ?f31 ?f32 ?f33 ?f34 ?f33 ?f35 ?f36 ?f37 ?f38 ?f39 ?f40 ?f39 ?f41 ?f42 ?f29 ?f34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0 + 4152 - 4037"/><draw:equation draw:name="f9" draw:formula="?f8 * ?f5 / 116"/><draw:equation draw:name="f10" draw:formula="3298 * ?f4 / 147"/><draw:equation draw:name="f11" draw:formula="0 + 4123 - 4037"/><draw:equation draw:name="f12" draw:formula="?f11 * ?f5 / 116"/><draw:equation draw:name="f13" draw:formula="3398 * ?f4 / 147"/><draw:equation draw:name="f14" draw:formula="0 + 4121 - 4037"/><draw:equation draw:name="f15" draw:formula="?f14 * ?f5 / 116"/><draw:equation draw:name="f16" draw:formula="3403 * ?f4 / 147"/><draw:equation draw:name="f17" draw:formula="3408 * ?f4 / 147"/><draw:equation draw:name="f18" draw:formula="0 + 4114 - 4037"/><draw:equation draw:name="f19" draw:formula="?f18 * ?f5 / 116"/><draw:equation draw:name="f20" draw:formula="3415 * ?f4 / 147"/><draw:equation draw:name="f21" draw:formula="0 + 4104 - 4037"/><draw:equation draw:name="f22" draw:formula="?f21 * ?f5 / 116"/><draw:equation draw:name="f23" draw:formula="3420 * ?f4 / 147"/><draw:equation draw:name="f24" draw:formula="0 + 4146 - 4037"/><draw:equation draw:name="f25" draw:formula="?f24 * ?f5 / 116"/><draw:equation draw:name="f26" draw:formula="0 + 4147 - 4037"/><draw:equation draw:name="f27" draw:formula="?f26 * ?f5 / 116"/><draw:equation draw:name="f28" draw:formula="3418 * ?f4 / 147"/><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92032" draw:name="Group 920" draw:id="id77" draw:style-name="a77"><svg:title/><svg:desc/><draw:custom-shape svg:x="2.90347in" svg:y="2.29028in" svg:width="0.08056in" svg:height="0.1in" draw:z-index="0" draw:id="id74" draw:style-name="a74" draw:name="Freeform 923"><svg:title/><svg:desc/><draw:enhanced-geometry draw:type="non-primitive" svg:viewBox="0 0 116 144" draw:enhanced-path="M 29 0 L 0 0 0 144 26 144 26 48 58 48 29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4210 - 4181"/><draw:equation draw:name="f9" draw:formula="?f8 * ?f5 / 116"/><draw:equation draw:name="f10" draw:formula="3298 * ?f4 / 144"/><draw:equation draw:name="f11" draw:formula="0 + 4181 - 4181"/><draw:equation draw:name="f12" draw:formula="?f11 * ?f5 / 116"/><draw:equation draw:name="f13" draw:formula="3442 * ?f4 / 144"/><draw:equation draw:name="f14" draw:formula="0 + 4207 - 4181"/><draw:equation draw:name="f15" draw:formula="?f14 * ?f5 / 116"/><draw:equation draw:name="f16" draw:formula="3346 * ?f4 / 144"/><draw:equation draw:name="f17" draw:formula="0 + 4239 - 4181"/><draw:equation draw:name="f18" draw:formula="?f17 * ?f5 / 11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90347in" svg:y="2.29028in" svg:width="0.08056in" svg:height="0.1in" draw:z-index="0" draw:id="id75" draw:style-name="a75" draw:name="Freeform 922"><svg:title/><svg:desc/><draw:enhanced-geometry draw:type="non-primitive" svg:viewBox="0 0 116 144" draw:enhanced-path="M 58 48 L 26 48 86 144 115 144 115 98 89 98 58 48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4239 - 4181"/><draw:equation draw:name="f9" draw:formula="?f8 * ?f5 / 116"/><draw:equation draw:name="f10" draw:formula="3346 * ?f4 / 144"/><draw:equation draw:name="f11" draw:formula="0 + 4207 - 4181"/><draw:equation draw:name="f12" draw:formula="?f11 * ?f5 / 116"/><draw:equation draw:name="f13" draw:formula="0 + 4267 - 4181"/><draw:equation draw:name="f14" draw:formula="?f13 * ?f5 / 116"/><draw:equation draw:name="f15" draw:formula="3442 * ?f4 / 144"/><draw:equation draw:name="f16" draw:formula="0 + 4296 - 4181"/><draw:equation draw:name="f17" draw:formula="?f16 * ?f5 / 116"/><draw:equation draw:name="f18" draw:formula="3396 * ?f4 / 144"/><draw:equation draw:name="f19" draw:formula="0 + 4270 - 4181"/><draw:equation draw:name="f20" draw:formula="?f19 * ?f5 / 11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2.90347in" svg:y="2.29028in" svg:width="0.08056in" svg:height="0.1in" draw:z-index="0" draw:id="id76" draw:style-name="a76" draw:name="Freeform 921"><svg:title/><svg:desc/><draw:enhanced-geometry draw:type="non-primitive" svg:viewBox="0 0 116 144" draw:enhanced-path="M 115 0 L 89 0 89 98 115 98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4296 - 4181"/><draw:equation draw:name="f9" draw:formula="?f8 * ?f5 / 116"/><draw:equation draw:name="f10" draw:formula="3298 * ?f4 / 144"/><draw:equation draw:name="f11" draw:formula="0 + 4270 - 4181"/><draw:equation draw:name="f12" draw:formula="?f11 * ?f5 / 116"/><draw:equation draw:name="f13" draw:formula="339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3.01389in" svg:y="2.28819in" svg:width="0.00139in" svg:height="0.10208in" draw:z-index="0" draw:id="id78" draw:style-name="a78" draw:name="Freeform 919"><svg:title/><svg:desc/><draw:enhanced-geometry draw:type="non-primitive" svg:viewBox="0 0 1270 93345" draw:enhanced-path="M 0 0 L 0 933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2092325 / ?f7"/><draw:equation draw:name="f10" draw:formula="2185670 / ?f7"/><draw:equation draw:name="f11" draw:formula="1270 / ?f6"/><draw:equation draw:name="f12" draw:formula="0 / ?f7"/><draw:equation draw:name="f13" draw:formula="93345 / ?f7"/></draw:enhanced-geometry></draw:custom-shape><draw:g draw:z-index="251694080" draw:name="Group 915" draw:id="id81" draw:style-name="a81"><svg:title/><svg:desc/><draw:custom-shape svg:x="3.03819in" svg:y="2.28958in" svg:width="0.09514in" svg:height="0.10139in" draw:z-index="0" draw:id="id79" draw:style-name="a79" draw:name="Freeform 917"><svg:title/><svg:desc/><draw:enhanced-geometry draw:type="non-primitive" svg:viewBox="0 0 137 146" draw:enhanced-path="M 57 0 L 42 2 31 8 24 10 19 17 15 22 10 29 7 37 3 46 0 58 19 128 54 146 81 145 100 140 114 131 120 123 58 123 48 118 41 111 32 95 29 73 32 51 41 35 41 34 48 27 58 22 121 22 119 19 103 7 84 0 57 0 Z N" draw:text-areas="?f132 ?f134 ?f133 ?f135" draw:glue-points="?f82 ?f83 ?f84 ?f85 ?f86 ?f87 ?f88 ?f89 ?f90 ?f91 ?f92 ?f93 ?f94 ?f95 ?f96 ?f97 ?f98 ?f99 ?f100 ?f101 ?f90 ?f102 ?f103 ?f104 ?f105 ?f106 ?f107 ?f108 ?f109 ?f110 ?f111 ?f112 ?f113 ?f112 ?f114 ?f115 ?f116 ?f117 ?f118 ?f119 ?f120 ?f121 ?f118 ?f122 ?f116 ?f123 ?f116 ?f124 ?f114 ?f125 ?f113 ?f93 ?f126 ?f93 ?f127 ?f128 ?f129 ?f130 ?f131 ?f83 ?f82 ?f8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4432 - 4375"/><draw:equation draw:name="f9" draw:formula="?f8 * ?f5 / 137"/><draw:equation draw:name="f10" draw:formula="3297 * ?f4 / 146"/><draw:equation draw:name="f11" draw:formula="0 + 4417 - 4375"/><draw:equation draw:name="f12" draw:formula="?f11 * ?f5 / 137"/><draw:equation draw:name="f13" draw:formula="3299 * ?f4 / 146"/><draw:equation draw:name="f14" draw:formula="0 + 4406 - 4375"/><draw:equation draw:name="f15" draw:formula="?f14 * ?f5 / 137"/><draw:equation draw:name="f16" draw:formula="3305 * ?f4 / 146"/><draw:equation draw:name="f17" draw:formula="0 + 4399 - 4375"/><draw:equation draw:name="f18" draw:formula="?f17 * ?f5 / 137"/><draw:equation draw:name="f19" draw:formula="3307 * ?f4 / 146"/><draw:equation draw:name="f20" draw:formula="0 + 4394 - 4375"/><draw:equation draw:name="f21" draw:formula="?f20 * ?f5 / 137"/><draw:equation draw:name="f22" draw:formula="3314 * ?f4 / 146"/><draw:equation draw:name="f23" draw:formula="0 + 4390 - 4375"/><draw:equation draw:name="f24" draw:formula="?f23 * ?f5 / 137"/><draw:equation draw:name="f25" draw:formula="3319 * ?f4 / 146"/><draw:equation draw:name="f26" draw:formula="0 + 4385 - 4375"/><draw:equation draw:name="f27" draw:formula="?f26 * ?f5 / 137"/><draw:equation draw:name="f28" draw:formula="3326 * ?f4 / 146"/><draw:equation draw:name="f29" draw:formula="0 + 4382 - 4375"/><draw:equation draw:name="f30" draw:formula="?f29 * ?f5 / 137"/><draw:equation draw:name="f31" draw:formula="3334 * ?f4 / 146"/><draw:equation draw:name="f32" draw:formula="0 + 4378 - 4375"/><draw:equation draw:name="f33" draw:formula="?f32 * ?f5 / 137"/><draw:equation draw:name="f34" draw:formula="3343 * ?f4 / 146"/><draw:equation draw:name="f35" draw:formula="0 + 4375 - 4375"/><draw:equation draw:name="f36" draw:formula="?f35 * ?f5 / 137"/><draw:equation draw:name="f37" draw:formula="3355 * ?f4 / 146"/><draw:equation draw:name="f38" draw:formula="3425 * ?f4 / 146"/><draw:equation draw:name="f39" draw:formula="0 + 4429 - 4375"/><draw:equation draw:name="f40" draw:formula="?f39 * ?f5 / 137"/><draw:equation draw:name="f41" draw:formula="3443 * ?f4 / 146"/><draw:equation draw:name="f42" draw:formula="0 + 4456 - 4375"/><draw:equation draw:name="f43" draw:formula="?f42 * ?f5 / 137"/><draw:equation draw:name="f44" draw:formula="3442 * ?f4 / 146"/><draw:equation draw:name="f45" draw:formula="0 + 4475 - 4375"/><draw:equation draw:name="f46" draw:formula="?f45 * ?f5 / 137"/><draw:equation draw:name="f47" draw:formula="3437 * ?f4 / 146"/><draw:equation draw:name="f48" draw:formula="0 + 4489 - 4375"/><draw:equation draw:name="f49" draw:formula="?f48 * ?f5 / 137"/><draw:equation draw:name="f50" draw:formula="3428 * ?f4 / 146"/><draw:equation draw:name="f51" draw:formula="0 + 4495 - 4375"/><draw:equation draw:name="f52" draw:formula="?f51 * ?f5 / 137"/><draw:equation draw:name="f53" draw:formula="3420 * ?f4 / 146"/><draw:equation draw:name="f54" draw:formula="0 + 4433 - 4375"/><draw:equation draw:name="f55" draw:formula="?f54 * ?f5 / 137"/><draw:equation draw:name="f56" draw:formula="0 + 4423 - 4375"/><draw:equation draw:name="f57" draw:formula="?f56 * ?f5 / 137"/><draw:equation draw:name="f58" draw:formula="3415 * ?f4 / 146"/><draw:equation draw:name="f59" draw:formula="0 + 4416 - 4375"/><draw:equation draw:name="f60" draw:formula="?f59 * ?f5 / 137"/><draw:equation draw:name="f61" draw:formula="3408 * ?f4 / 146"/><draw:equation draw:name="f62" draw:formula="0 + 4407 - 4375"/><draw:equation draw:name="f63" draw:formula="?f62 * ?f5 / 137"/><draw:equation draw:name="f64" draw:formula="3392 * ?f4 / 146"/><draw:equation draw:name="f65" draw:formula="0 + 4404 - 4375"/><draw:equation draw:name="f66" draw:formula="?f65 * ?f5 / 137"/><draw:equation draw:name="f67" draw:formula="3370 * ?f4 / 146"/><draw:equation draw:name="f68" draw:formula="3348 * ?f4 / 146"/><draw:equation draw:name="f69" draw:formula="3332 * ?f4 / 146"/><draw:equation draw:name="f70" draw:formula="3331 * ?f4 / 146"/><draw:equation draw:name="f71" draw:formula="3324 * ?f4 / 146"/><draw:equation draw:name="f72" draw:formula="0 + 4496 - 4375"/><draw:equation draw:name="f73" draw:formula="?f72 * ?f5 / 137"/><draw:equation draw:name="f74" draw:formula="0 + 4494 - 4375"/><draw:equation draw:name="f75" draw:formula="?f74 * ?f5 / 137"/><draw:equation draw:name="f76" draw:formula="3316 * ?f4 / 146"/><draw:equation draw:name="f77" draw:formula="0 + 4478 - 4375"/><draw:equation draw:name="f78" draw:formula="?f77 * ?f5 / 137"/><draw:equation draw:name="f79" draw:formula="3304 * ?f4 / 146"/><draw:equation draw:name="f80" draw:formula="0 + 4459 - 4375"/><draw:equation draw:name="f81" draw:formula="?f80 * ?f5 / 137"/><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7 / ?f7"/><draw:equation draw:name="f122" draw:formula="?f68 / ?f7"/><draw:equation draw:name="f123" draw:formula="?f69 / ?f7"/><draw:equation draw:name="f124" draw:formula="?f70 / ?f7"/><draw:equation draw:name="f125" draw:formula="?f71 / ?f7"/><draw:equation draw:name="f126" draw:formula="?f73 / ?f6"/><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3.03819in" svg:y="2.28958in" svg:width="0.09514in" svg:height="0.10139in" draw:z-index="0" draw:id="id80" draw:style-name="a80" draw:name="Freeform 916"><svg:title/><svg:desc/><draw:enhanced-geometry draw:type="non-primitive" svg:viewBox="0 0 137 146" draw:enhanced-path="M 121 22 L 82 22 91 27 99 34 106 44 108 56 108 73 105 94 96 111 89 118 79 123 120 123 126 114 134 97 137 76 135 53 129 34 121 22 Z N" draw:text-areas="?f84 ?f86 ?f85 ?f87" draw:glue-points="?f54 ?f55 ?f56 ?f55 ?f57 ?f58 ?f59 ?f60 ?f61 ?f62 ?f63 ?f64 ?f63 ?f65 ?f66 ?f67 ?f68 ?f69 ?f70 ?f71 ?f72 ?f73 ?f74 ?f73 ?f75 ?f76 ?f77 ?f78 ?f79 ?f80 ?f81 ?f82 ?f83 ?f60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4496 - 4375"/><draw:equation draw:name="f9" draw:formula="?f8 * ?f5 / 137"/><draw:equation draw:name="f10" draw:formula="3319 * ?f4 / 146"/><draw:equation draw:name="f11" draw:formula="0 + 4457 - 4375"/><draw:equation draw:name="f12" draw:formula="?f11 * ?f5 / 137"/><draw:equation draw:name="f13" draw:formula="0 + 4466 - 4375"/><draw:equation draw:name="f14" draw:formula="?f13 * ?f5 / 137"/><draw:equation draw:name="f15" draw:formula="3324 * ?f4 / 146"/><draw:equation draw:name="f16" draw:formula="0 + 4474 - 4375"/><draw:equation draw:name="f17" draw:formula="?f16 * ?f5 / 137"/><draw:equation draw:name="f18" draw:formula="3331 * ?f4 / 146"/><draw:equation draw:name="f19" draw:formula="0 + 4481 - 4375"/><draw:equation draw:name="f20" draw:formula="?f19 * ?f5 / 137"/><draw:equation draw:name="f21" draw:formula="3341 * ?f4 / 146"/><draw:equation draw:name="f22" draw:formula="0 + 4483 - 4375"/><draw:equation draw:name="f23" draw:formula="?f22 * ?f5 / 137"/><draw:equation draw:name="f24" draw:formula="3353 * ?f4 / 146"/><draw:equation draw:name="f25" draw:formula="3370 * ?f4 / 146"/><draw:equation draw:name="f26" draw:formula="0 + 4480 - 4375"/><draw:equation draw:name="f27" draw:formula="?f26 * ?f5 / 137"/><draw:equation draw:name="f28" draw:formula="3391 * ?f4 / 146"/><draw:equation draw:name="f29" draw:formula="0 + 4471 - 4375"/><draw:equation draw:name="f30" draw:formula="?f29 * ?f5 / 137"/><draw:equation draw:name="f31" draw:formula="3408 * ?f4 / 146"/><draw:equation draw:name="f32" draw:formula="0 + 4464 - 4375"/><draw:equation draw:name="f33" draw:formula="?f32 * ?f5 / 137"/><draw:equation draw:name="f34" draw:formula="3415 * ?f4 / 146"/><draw:equation draw:name="f35" draw:formula="0 + 4454 - 4375"/><draw:equation draw:name="f36" draw:formula="?f35 * ?f5 / 137"/><draw:equation draw:name="f37" draw:formula="3420 * ?f4 / 146"/><draw:equation draw:name="f38" draw:formula="0 + 4495 - 4375"/><draw:equation draw:name="f39" draw:formula="?f38 * ?f5 / 137"/><draw:equation draw:name="f40" draw:formula="0 + 4501 - 4375"/><draw:equation draw:name="f41" draw:formula="?f40 * ?f5 / 137"/><draw:equation draw:name="f42" draw:formula="3411 * ?f4 / 146"/><draw:equation draw:name="f43" draw:formula="0 + 4509 - 4375"/><draw:equation draw:name="f44" draw:formula="?f43 * ?f5 / 137"/><draw:equation draw:name="f45" draw:formula="3394 * ?f4 / 146"/><draw:equation draw:name="f46" draw:formula="0 + 4512 - 4375"/><draw:equation draw:name="f47" draw:formula="?f46 * ?f5 / 137"/><draw:equation draw:name="f48" draw:formula="3373 * ?f4 / 146"/><draw:equation draw:name="f49" draw:formula="0 + 4510 - 4375"/><draw:equation draw:name="f50" draw:formula="?f49 * ?f5 / 137"/><draw:equation draw:name="f51" draw:formula="3350 * ?f4 / 146"/><draw:equation draw:name="f52" draw:formula="0 + 4504 - 4375"/><draw:equation draw:name="f53" draw:formula="?f52 * ?f5 / 137"/><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g><draw:g draw:z-index="251695104" draw:name="Group 912" draw:id="id84" draw:style-name="a84"><svg:title/><svg:desc/><draw:custom-shape svg:x="3.20833in" svg:y="2.29028in" svg:width="0.08333in" svg:height="0.1in" draw:z-index="0" draw:id="id82" draw:style-name="a82" draw:name="Freeform 914"><svg:title/><svg:desc/><draw:enhanced-geometry draw:type="non-primitive" svg:viewBox="0 0 120 144" draw:enhanced-path="M 74 0 L 0 0 0 144 74 144 79 141 89 139 96 134 108 122 110 120 29 120 29 24 109 24 108 21 101 16 96 9 89 4 79 2 74 0 Z N" draw:text-areas="?f64 ?f66 ?f65 ?f67" draw:glue-points="?f41 ?f42 ?f43 ?f42 ?f43 ?f44 ?f41 ?f44 ?f45 ?f46 ?f47 ?f48 ?f49 ?f50 ?f51 ?f52 ?f53 ?f54 ?f55 ?f54 ?f55 ?f56 ?f57 ?f56 ?f51 ?f58 ?f59 ?f60 ?f49 ?f61 ?f47 ?f62 ?f45 ?f6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4694 - 4620"/><draw:equation draw:name="f9" draw:formula="?f8 * ?f5 / 120"/><draw:equation draw:name="f10" draw:formula="3298 * ?f4 / 144"/><draw:equation draw:name="f11" draw:formula="0 + 4620 - 4620"/><draw:equation draw:name="f12" draw:formula="?f11 * ?f5 / 120"/><draw:equation draw:name="f13" draw:formula="3442 * ?f4 / 144"/><draw:equation draw:name="f14" draw:formula="0 + 4699 - 4620"/><draw:equation draw:name="f15" draw:formula="?f14 * ?f5 / 120"/><draw:equation draw:name="f16" draw:formula="3439 * ?f4 / 144"/><draw:equation draw:name="f17" draw:formula="0 + 4709 - 4620"/><draw:equation draw:name="f18" draw:formula="?f17 * ?f5 / 120"/><draw:equation draw:name="f19" draw:formula="3437 * ?f4 / 144"/><draw:equation draw:name="f20" draw:formula="0 + 4716 - 4620"/><draw:equation draw:name="f21" draw:formula="?f20 * ?f5 / 120"/><draw:equation draw:name="f22" draw:formula="3432 * ?f4 / 144"/><draw:equation draw:name="f23" draw:formula="0 + 4728 - 4620"/><draw:equation draw:name="f24" draw:formula="?f23 * ?f5 / 120"/><draw:equation draw:name="f25" draw:formula="3420 * ?f4 / 144"/><draw:equation draw:name="f26" draw:formula="0 + 4730 - 4620"/><draw:equation draw:name="f27" draw:formula="?f26 * ?f5 / 120"/><draw:equation draw:name="f28" draw:formula="3418 * ?f4 / 144"/><draw:equation draw:name="f29" draw:formula="0 + 4649 - 4620"/><draw:equation draw:name="f30" draw:formula="?f29 * ?f5 / 120"/><draw:equation draw:name="f31" draw:formula="3322 * ?f4 / 144"/><draw:equation draw:name="f32" draw:formula="0 + 4729 - 4620"/><draw:equation draw:name="f33" draw:formula="?f32 * ?f5 / 120"/><draw:equation draw:name="f34" draw:formula="3319 * ?f4 / 144"/><draw:equation draw:name="f35" draw:formula="0 + 4721 - 4620"/><draw:equation draw:name="f36" draw:formula="?f35 * ?f5 / 120"/><draw:equation draw:name="f37" draw:formula="3314 * ?f4 / 144"/><draw:equation draw:name="f38" draw:formula="3307 * ?f4 / 144"/><draw:equation draw:name="f39" draw:formula="3302 * ?f4 / 144"/><draw:equation draw:name="f40" draw:formula="3300 * ?f4 / 14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8 / ?f7"/><draw:equation draw:name="f62" draw:formula="?f39 / ?f7"/><draw:equation draw:name="f63" draw:formula="?f40 / ?f7"/><draw:equation draw:name="f64" draw:formula="0 / ?f6"/><draw:equation draw:name="f65" draw:formula="?f1 / ?f6"/><draw:equation draw:name="f66" draw:formula="0 / ?f7"/><draw:equation draw:name="f67" draw:formula="?f3 / ?f7"/></draw:enhanced-geometry></draw:custom-shape><draw:custom-shape svg:x="3.20833in" svg:y="2.29028in" svg:width="0.08333in" svg:height="0.1in" draw:z-index="0" draw:id="id83" draw:style-name="a83" draw:name="Freeform 913"><svg:title/><svg:desc/><draw:enhanced-geometry draw:type="non-primitive" svg:viewBox="0 0 120 144" draw:enhanced-path="M 109 24 L 62 24 67 26 72 26 77 28 84 36 89 45 91 52 91 91 86 105 84 110 82 112 77 115 74 117 70 117 65 120 110 120 113 115 115 103 118 96 120 86 120 60 118 48 115 38 113 31 109 24 Z N" draw:text-areas="?f102 ?f104 ?f103 ?f105" draw:glue-points="?f64 ?f65 ?f66 ?f65 ?f67 ?f68 ?f69 ?f68 ?f70 ?f71 ?f72 ?f73 ?f74 ?f75 ?f76 ?f77 ?f76 ?f78 ?f79 ?f80 ?f72 ?f81 ?f82 ?f83 ?f70 ?f84 ?f85 ?f86 ?f87 ?f86 ?f88 ?f89 ?f90 ?f89 ?f91 ?f84 ?f92 ?f93 ?f94 ?f95 ?f96 ?f97 ?f96 ?f98 ?f94 ?f99 ?f92 ?f100 ?f91 ?f101 ?f64 ?f6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4729 - 4620"/><draw:equation draw:name="f9" draw:formula="?f8 * ?f5 / 120"/><draw:equation draw:name="f10" draw:formula="3322 * ?f4 / 144"/><draw:equation draw:name="f11" draw:formula="0 + 4682 - 4620"/><draw:equation draw:name="f12" draw:formula="?f11 * ?f5 / 120"/><draw:equation draw:name="f13" draw:formula="0 + 4687 - 4620"/><draw:equation draw:name="f14" draw:formula="?f13 * ?f5 / 120"/><draw:equation draw:name="f15" draw:formula="3324 * ?f4 / 144"/><draw:equation draw:name="f16" draw:formula="0 + 4692 - 4620"/><draw:equation draw:name="f17" draw:formula="?f16 * ?f5 / 120"/><draw:equation draw:name="f18" draw:formula="0 + 4697 - 4620"/><draw:equation draw:name="f19" draw:formula="?f18 * ?f5 / 120"/><draw:equation draw:name="f20" draw:formula="3326 * ?f4 / 144"/><draw:equation draw:name="f21" draw:formula="0 + 4704 - 4620"/><draw:equation draw:name="f22" draw:formula="?f21 * ?f5 / 120"/><draw:equation draw:name="f23" draw:formula="3334 * ?f4 / 144"/><draw:equation draw:name="f24" draw:formula="0 + 4709 - 4620"/><draw:equation draw:name="f25" draw:formula="?f24 * ?f5 / 120"/><draw:equation draw:name="f26" draw:formula="3343 * ?f4 / 144"/><draw:equation draw:name="f27" draw:formula="0 + 4711 - 4620"/><draw:equation draw:name="f28" draw:formula="?f27 * ?f5 / 120"/><draw:equation draw:name="f29" draw:formula="3350 * ?f4 / 144"/><draw:equation draw:name="f30" draw:formula="3389 * ?f4 / 144"/><draw:equation draw:name="f31" draw:formula="0 + 4706 - 4620"/><draw:equation draw:name="f32" draw:formula="?f31 * ?f5 / 120"/><draw:equation draw:name="f33" draw:formula="3403 * ?f4 / 144"/><draw:equation draw:name="f34" draw:formula="3408 * ?f4 / 144"/><draw:equation draw:name="f35" draw:formula="0 + 4702 - 4620"/><draw:equation draw:name="f36" draw:formula="?f35 * ?f5 / 120"/><draw:equation draw:name="f37" draw:formula="3410 * ?f4 / 144"/><draw:equation draw:name="f38" draw:formula="3413 * ?f4 / 144"/><draw:equation draw:name="f39" draw:formula="0 + 4694 - 4620"/><draw:equation draw:name="f40" draw:formula="?f39 * ?f5 / 120"/><draw:equation draw:name="f41" draw:formula="3415 * ?f4 / 144"/><draw:equation draw:name="f42" draw:formula="0 + 4690 - 4620"/><draw:equation draw:name="f43" draw:formula="?f42 * ?f5 / 120"/><draw:equation draw:name="f44" draw:formula="0 + 4685 - 4620"/><draw:equation draw:name="f45" draw:formula="?f44 * ?f5 / 120"/><draw:equation draw:name="f46" draw:formula="3418 * ?f4 / 144"/><draw:equation draw:name="f47" draw:formula="0 + 4730 - 4620"/><draw:equation draw:name="f48" draw:formula="?f47 * ?f5 / 120"/><draw:equation draw:name="f49" draw:formula="0 + 4733 - 4620"/><draw:equation draw:name="f50" draw:formula="?f49 * ?f5 / 120"/><draw:equation draw:name="f51" draw:formula="0 + 4735 - 4620"/><draw:equation draw:name="f52" draw:formula="?f51 * ?f5 / 120"/><draw:equation draw:name="f53" draw:formula="3401 * ?f4 / 144"/><draw:equation draw:name="f54" draw:formula="0 + 4738 - 4620"/><draw:equation draw:name="f55" draw:formula="?f54 * ?f5 / 120"/><draw:equation draw:name="f56" draw:formula="3394 * ?f4 / 144"/><draw:equation draw:name="f57" draw:formula="0 + 4740 - 4620"/><draw:equation draw:name="f58" draw:formula="?f57 * ?f5 / 120"/><draw:equation draw:name="f59" draw:formula="3384 * ?f4 / 144"/><draw:equation draw:name="f60" draw:formula="3358 * ?f4 / 144"/><draw:equation draw:name="f61" draw:formula="3346 * ?f4 / 144"/><draw:equation draw:name="f62" draw:formula="3336 * ?f4 / 144"/><draw:equation draw:name="f63" draw:formula="3329 * ?f4 / 144"/><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0 / ?f7"/><draw:equation draw:name="f79" draw:formula="?f32 / ?f6"/><draw:equation draw:name="f80" draw:formula="?f33 / ?f7"/><draw:equation draw:name="f81" draw:formula="?f34 / ?f7"/><draw:equation draw:name="f82" draw:formula="?f36 / ?f6"/><draw:equation draw:name="f83" draw:formula="?f37 / ?f7"/><draw:equation draw:name="f84" draw:formula="?f38 / ?f7"/><draw:equation draw:name="f85" draw:formula="?f40 / ?f6"/><draw:equation draw:name="f86" draw:formula="?f41 / ?f7"/><draw:equation draw:name="f87" draw:formula="?f43 / ?f6"/><draw:equation draw:name="f88" draw:formula="?f45 / ?f6"/><draw:equation draw:name="f89" draw:formula="?f46 / ?f7"/><draw:equation draw:name="f90" draw:formula="?f48 / ?f6"/><draw:equation draw:name="f91" draw:formula="?f50 / ?f6"/><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f60 / ?f7"/><draw:equation draw:name="f99" draw:formula="?f61 / ?f7"/><draw:equation draw:name="f100" draw:formula="?f62 / ?f7"/><draw:equation draw:name="f101" draw:formula="?f63 / ?f7"/><draw:equation draw:name="f102" draw:formula="0 / ?f6"/><draw:equation draw:name="f103" draw:formula="?f1 / ?f6"/><draw:equation draw:name="f104" draw:formula="0 / ?f7"/><draw:equation draw:name="f105" draw:formula="?f3 / ?f7"/></draw:enhanced-geometry></draw:custom-shape></draw:g><draw:custom-shape svg:x="3.30833in" svg:y="2.38194in" svg:width="0.075in" svg:height="0.00139in" draw:z-index="0" draw:id="id85" draw:style-name="a85" draw:name="Freeform 911"><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3.30833in" svg:y="2.34444in" svg:width="0.02014in" svg:height="0.02917in" draw:z-index="0" draw:id="id86" draw:style-name="a86" draw:name="Freeform 909"><svg:title/><svg:desc/><draw:enhanced-geometry draw:type="non-primitive" svg:viewBox="0 0 29 42" draw:enhanced-path="M 0 21 L 2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2"/><draw:equation draw:name="f8" draw:formula="0 + 4764 - 4764"/><draw:equation draw:name="f9" draw:formula="?f8 * ?f5 / 29"/><draw:equation draw:name="f10" draw:formula="3397 * ?f4 / 42"/><draw:equation draw:name="f11" draw:formula="0 + 4793 - 4764"/><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30833in" svg:y="2.32569in" svg:width="0.07014in" svg:height="0.00139in" draw:z-index="0" draw:id="id87" draw:style-name="a87" draw:name="Freeform 907"><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3.30833in" svg:y="2.29861in" svg:width="0.07361in" svg:height="0.00139in" draw:z-index="0" draw:id="id88" draw:style-name="a88" draw:name="Freeform 905"><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g draw:z-index="251700224" draw:name="Group 901" draw:id="id91" draw:style-name="a91"><svg:title/><svg:desc/><draw:custom-shape svg:x="3.45347in" svg:y="2.29028in" svg:width="0.06528in" svg:height="0.1in" draw:z-index="0" draw:id="id89" draw:style-name="a89" draw:name="Freeform 903"><svg:title/><svg:desc/><draw:enhanced-geometry draw:type="non-primitive" svg:viewBox="0 0 94 144" draw:enhanced-path="M 91 24 L 53 24 57 26 62 31 65 36 65 48 62 52 60 60 57 64 50 72 38 81 22 99 12 113 5 124 0 134 0 144 93 144 93 115 41 115 41 112 69 84 77 79 79 74 84 67 89 62 91 57 93 50 93 28 91 24 Z N" draw:text-areas="?f115 ?f117 ?f116 ?f118" draw:glue-points="?f71 ?f72 ?f73 ?f72 ?f74 ?f75 ?f76 ?f77 ?f78 ?f79 ?f78 ?f80 ?f76 ?f81 ?f82 ?f83 ?f74 ?f84 ?f85 ?f86 ?f87 ?f88 ?f89 ?f90 ?f91 ?f92 ?f93 ?f94 ?f95 ?f96 ?f95 ?f97 ?f98 ?f97 ?f98 ?f99 ?f100 ?f99 ?f100 ?f101 ?f102 ?f103 ?f104 ?f105 ?f106 ?f107 ?f108 ?f109 ?f110 ?f111 ?f71 ?f112 ?f98 ?f113 ?f98 ?f114 ?f71 ?f7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4"/><draw:equation draw:name="f8" draw:formula="0 + 5064 - 4973"/><draw:equation draw:name="f9" draw:formula="?f8 * ?f5 / 94"/><draw:equation draw:name="f10" draw:formula="3322 * ?f4 / 144"/><draw:equation draw:name="f11" draw:formula="0 + 5026 - 4973"/><draw:equation draw:name="f12" draw:formula="?f11 * ?f5 / 94"/><draw:equation draw:name="f13" draw:formula="0 + 5030 - 4973"/><draw:equation draw:name="f14" draw:formula="?f13 * ?f5 / 94"/><draw:equation draw:name="f15" draw:formula="3324 * ?f4 / 144"/><draw:equation draw:name="f16" draw:formula="0 + 5035 - 4973"/><draw:equation draw:name="f17" draw:formula="?f16 * ?f5 / 94"/><draw:equation draw:name="f18" draw:formula="3329 * ?f4 / 144"/><draw:equation draw:name="f19" draw:formula="0 + 5038 - 4973"/><draw:equation draw:name="f20" draw:formula="?f19 * ?f5 / 94"/><draw:equation draw:name="f21" draw:formula="3334 * ?f4 / 144"/><draw:equation draw:name="f22" draw:formula="3346 * ?f4 / 144"/><draw:equation draw:name="f23" draw:formula="3350 * ?f4 / 144"/><draw:equation draw:name="f24" draw:formula="0 + 5033 - 4973"/><draw:equation draw:name="f25" draw:formula="?f24 * ?f5 / 94"/><draw:equation draw:name="f26" draw:formula="3358 * ?f4 / 144"/><draw:equation draw:name="f27" draw:formula="3362 * ?f4 / 144"/><draw:equation draw:name="f28" draw:formula="0 + 5023 - 4973"/><draw:equation draw:name="f29" draw:formula="?f28 * ?f5 / 94"/><draw:equation draw:name="f30" draw:formula="3370 * ?f4 / 144"/><draw:equation draw:name="f31" draw:formula="0 + 5011 - 4973"/><draw:equation draw:name="f32" draw:formula="?f31 * ?f5 / 94"/><draw:equation draw:name="f33" draw:formula="3379 * ?f4 / 144"/><draw:equation draw:name="f34" draw:formula="0 + 4995 - 4973"/><draw:equation draw:name="f35" draw:formula="?f34 * ?f5 / 94"/><draw:equation draw:name="f36" draw:formula="3397 * ?f4 / 144"/><draw:equation draw:name="f37" draw:formula="0 + 4985 - 4973"/><draw:equation draw:name="f38" draw:formula="?f37 * ?f5 / 94"/><draw:equation draw:name="f39" draw:formula="3411 * ?f4 / 144"/><draw:equation draw:name="f40" draw:formula="0 + 4978 - 4973"/><draw:equation draw:name="f41" draw:formula="?f40 * ?f5 / 94"/><draw:equation draw:name="f42" draw:formula="3422 * ?f4 / 144"/><draw:equation draw:name="f43" draw:formula="0 + 4973 - 4973"/><draw:equation draw:name="f44" draw:formula="?f43 * ?f5 / 94"/><draw:equation draw:name="f45" draw:formula="3432 * ?f4 / 144"/><draw:equation draw:name="f46" draw:formula="3442 * ?f4 / 144"/><draw:equation draw:name="f47" draw:formula="0 + 5066 - 4973"/><draw:equation draw:name="f48" draw:formula="?f47 * ?f5 / 94"/><draw:equation draw:name="f49" draw:formula="3413 * ?f4 / 144"/><draw:equation draw:name="f50" draw:formula="0 + 5014 - 4973"/><draw:equation draw:name="f51" draw:formula="?f50 * ?f5 / 94"/><draw:equation draw:name="f52" draw:formula="3410 * ?f4 / 144"/><draw:equation draw:name="f53" draw:formula="0 + 5042 - 4973"/><draw:equation draw:name="f54" draw:formula="?f53 * ?f5 / 94"/><draw:equation draw:name="f55" draw:formula="3382 * ?f4 / 144"/><draw:equation draw:name="f56" draw:formula="0 + 5050 - 4973"/><draw:equation draw:name="f57" draw:formula="?f56 * ?f5 / 94"/><draw:equation draw:name="f58" draw:formula="3377 * ?f4 / 144"/><draw:equation draw:name="f59" draw:formula="0 + 5052 - 4973"/><draw:equation draw:name="f60" draw:formula="?f59 * ?f5 / 94"/><draw:equation draw:name="f61" draw:formula="3372 * ?f4 / 144"/><draw:equation draw:name="f62" draw:formula="0 + 5057 - 4973"/><draw:equation draw:name="f63" draw:formula="?f62 * ?f5 / 94"/><draw:equation draw:name="f64" draw:formula="3365 * ?f4 / 144"/><draw:equation draw:name="f65" draw:formula="0 + 5062 - 4973"/><draw:equation draw:name="f66" draw:formula="?f65 * ?f5 / 94"/><draw:equation draw:name="f67" draw:formula="3360 * ?f4 / 144"/><draw:equation draw:name="f68" draw:formula="3355 * ?f4 / 144"/><draw:equation draw:name="f69" draw:formula="3348 * ?f4 / 144"/><draw:equation draw:name="f70" draw:formula="3326 * ?f4 / 144"/><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2 / ?f7"/><draw:equation draw:name="f81" draw:formula="?f23 / ?f7"/><draw:equation draw:name="f82" draw:formula="?f25 / ?f6"/><draw:equation draw:name="f83" draw:formula="?f26 / ?f7"/><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8 / ?f6"/><draw:equation draw:name="f92" draw:formula="?f39 / ?f7"/><draw:equation draw:name="f93" draw:formula="?f41 / ?f6"/><draw:equation draw:name="f94" draw:formula="?f42 / ?f7"/><draw:equation draw:name="f95" draw:formula="?f44 / ?f6"/><draw:equation draw:name="f96" draw:formula="?f45 / ?f7"/><draw:equation draw:name="f97" draw:formula="?f46 / ?f7"/><draw:equation draw:name="f98" draw:formula="?f48 / ?f6"/><draw:equation draw:name="f99" draw:formula="?f49 / ?f7"/><draw:equation draw:name="f100" draw:formula="?f51 / ?f6"/><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3 / ?f6"/><draw:equation draw:name="f109" draw:formula="?f64 / ?f7"/><draw:equation draw:name="f110" draw:formula="?f66 / ?f6"/><draw:equation draw:name="f111" draw:formula="?f67 / ?f7"/><draw:equation draw:name="f112" draw:formula="?f68 / ?f7"/><draw:equation draw:name="f113" draw:formula="?f69 / ?f7"/><draw:equation draw:name="f114" draw:formula="?f70 / ?f7"/><draw:equation draw:name="f115" draw:formula="0 / ?f6"/><draw:equation draw:name="f116" draw:formula="?f1 / ?f6"/><draw:equation draw:name="f117" draw:formula="0 / ?f7"/><draw:equation draw:name="f118" draw:formula="?f3 / ?f7"/></draw:enhanced-geometry></draw:custom-shape><draw:custom-shape svg:x="3.45347in" svg:y="2.29028in" svg:width="0.06528in" svg:height="0.1in" draw:z-index="0" draw:id="id90" draw:style-name="a90" draw:name="Freeform 902"><svg:title/><svg:desc/><draw:enhanced-geometry draw:type="non-primitive" svg:viewBox="0 0 94 144" draw:enhanced-path="M 62 0 L 36 0 26 2 17 9 9 16 5 28 2 43 31 45 31 38 33 31 38 26 43 24 91 24 89 19 74 4 62 0 Z N" draw:text-areas="?f76 ?f78 ?f77 ?f79" draw:glue-points="?f49 ?f50 ?f51 ?f50 ?f52 ?f53 ?f54 ?f55 ?f56 ?f57 ?f58 ?f59 ?f60 ?f61 ?f62 ?f63 ?f62 ?f64 ?f65 ?f66 ?f67 ?f68 ?f69 ?f70 ?f71 ?f70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4"/><draw:equation draw:name="f8" draw:formula="0 + 5035 - 4973"/><draw:equation draw:name="f9" draw:formula="?f8 * ?f5 / 94"/><draw:equation draw:name="f10" draw:formula="3298 * ?f4 / 144"/><draw:equation draw:name="f11" draw:formula="0 + 5009 - 4973"/><draw:equation draw:name="f12" draw:formula="?f11 * ?f5 / 94"/><draw:equation draw:name="f13" draw:formula="0 + 4999 - 4973"/><draw:equation draw:name="f14" draw:formula="?f13 * ?f5 / 94"/><draw:equation draw:name="f15" draw:formula="3300 * ?f4 / 144"/><draw:equation draw:name="f16" draw:formula="0 + 4990 - 4973"/><draw:equation draw:name="f17" draw:formula="?f16 * ?f5 / 94"/><draw:equation draw:name="f18" draw:formula="3307 * ?f4 / 144"/><draw:equation draw:name="f19" draw:formula="0 + 4982 - 4973"/><draw:equation draw:name="f20" draw:formula="?f19 * ?f5 / 94"/><draw:equation draw:name="f21" draw:formula="3314 * ?f4 / 144"/><draw:equation draw:name="f22" draw:formula="0 + 4978 - 4973"/><draw:equation draw:name="f23" draw:formula="?f22 * ?f5 / 94"/><draw:equation draw:name="f24" draw:formula="3326 * ?f4 / 144"/><draw:equation draw:name="f25" draw:formula="0 + 4975 - 4973"/><draw:equation draw:name="f26" draw:formula="?f25 * ?f5 / 94"/><draw:equation draw:name="f27" draw:formula="3341 * ?f4 / 144"/><draw:equation draw:name="f28" draw:formula="0 + 5004 - 4973"/><draw:equation draw:name="f29" draw:formula="?f28 * ?f5 / 94"/><draw:equation draw:name="f30" draw:formula="3343 * ?f4 / 144"/><draw:equation draw:name="f31" draw:formula="3336 * ?f4 / 144"/><draw:equation draw:name="f32" draw:formula="0 + 5006 - 4973"/><draw:equation draw:name="f33" draw:formula="?f32 * ?f5 / 94"/><draw:equation draw:name="f34" draw:formula="3329 * ?f4 / 144"/><draw:equation draw:name="f35" draw:formula="0 + 5011 - 4973"/><draw:equation draw:name="f36" draw:formula="?f35 * ?f5 / 94"/><draw:equation draw:name="f37" draw:formula="3324 * ?f4 / 144"/><draw:equation draw:name="f38" draw:formula="0 + 5016 - 4973"/><draw:equation draw:name="f39" draw:formula="?f38 * ?f5 / 94"/><draw:equation draw:name="f40" draw:formula="3322 * ?f4 / 144"/><draw:equation draw:name="f41" draw:formula="0 + 5064 - 4973"/><draw:equation draw:name="f42" draw:formula="?f41 * ?f5 / 94"/><draw:equation draw:name="f43" draw:formula="0 + 5062 - 4973"/><draw:equation draw:name="f44" draw:formula="?f43 * ?f5 / 94"/><draw:equation draw:name="f45" draw:formula="3317 * ?f4 / 144"/><draw:equation draw:name="f46" draw:formula="0 + 5047 - 4973"/><draw:equation draw:name="f47" draw:formula="?f46 * ?f5 / 94"/><draw:equation draw:name="f48" draw:formula="3302 * ?f4 / 144"/><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6 / ?f6"/><draw:equation draw:name="f68" draw:formula="?f37 / ?f7"/><draw:equation draw:name="f69" draw:formula="?f39 / ?f6"/><draw:equation draw:name="f70" draw:formula="?f40 / ?f7"/><draw:equation draw:name="f71" draw:formula="?f42 / ?f6"/><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 draw:z-index="251701248" draw:name="Group 898" draw:id="id94" draw:style-name="a94"><svg:title/><svg:desc/><draw:custom-shape svg:x="3.53125in" svg:y="2.29028in" svg:width="0.06319in" svg:height="0.10208in" draw:z-index="0" draw:id="id92" draw:style-name="a92" draw:name="Freeform 900"><svg:title/><svg:desc/><draw:enhanced-geometry draw:type="non-primitive" svg:viewBox="0 0 91 147" draw:enhanced-path="M 58 0 L 32 0 20 4 13 14 5 29 0 48 0 81 2 104 5 119 10 128 26 142 46 146 58 146 70 141 77 132 83 122 39 122 34 117 29 108 27 100 27 45 29 38 34 28 39 24 83 24 79 16 70 4 58 0 Z N" draw:text-areas="?f106 ?f108 ?f107 ?f109" draw:glue-points="?f66 ?f67 ?f68 ?f67 ?f69 ?f70 ?f71 ?f72 ?f73 ?f74 ?f75 ?f76 ?f75 ?f77 ?f78 ?f79 ?f73 ?f80 ?f81 ?f82 ?f83 ?f84 ?f85 ?f86 ?f66 ?f86 ?f87 ?f88 ?f89 ?f90 ?f91 ?f92 ?f93 ?f92 ?f94 ?f95 ?f96 ?f97 ?f98 ?f99 ?f98 ?f100 ?f96 ?f101 ?f94 ?f102 ?f93 ?f103 ?f91 ?f103 ?f104 ?f105 ?f87 ?f70 ?f66 ?f6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47"/><draw:equation draw:name="f8" draw:formula="0 + 5143 - 5085"/><draw:equation draw:name="f9" draw:formula="?f8 * ?f5 / 91"/><draw:equation draw:name="f10" draw:formula="3298 * ?f4 / 147"/><draw:equation draw:name="f11" draw:formula="0 + 5117 - 5085"/><draw:equation draw:name="f12" draw:formula="?f11 * ?f5 / 91"/><draw:equation draw:name="f13" draw:formula="0 + 5105 - 5085"/><draw:equation draw:name="f14" draw:formula="?f13 * ?f5 / 91"/><draw:equation draw:name="f15" draw:formula="3302 * ?f4 / 147"/><draw:equation draw:name="f16" draw:formula="0 + 5098 - 5085"/><draw:equation draw:name="f17" draw:formula="?f16 * ?f5 / 91"/><draw:equation draw:name="f18" draw:formula="3312 * ?f4 / 147"/><draw:equation draw:name="f19" draw:formula="0 + 5090 - 5085"/><draw:equation draw:name="f20" draw:formula="?f19 * ?f5 / 91"/><draw:equation draw:name="f21" draw:formula="3327 * ?f4 / 147"/><draw:equation draw:name="f22" draw:formula="0 + 5085 - 5085"/><draw:equation draw:name="f23" draw:formula="?f22 * ?f5 / 91"/><draw:equation draw:name="f24" draw:formula="3346 * ?f4 / 147"/><draw:equation draw:name="f25" draw:formula="3379 * ?f4 / 147"/><draw:equation draw:name="f26" draw:formula="0 + 5087 - 5085"/><draw:equation draw:name="f27" draw:formula="?f26 * ?f5 / 91"/><draw:equation draw:name="f28" draw:formula="3402 * ?f4 / 147"/><draw:equation draw:name="f29" draw:formula="3417 * ?f4 / 147"/><draw:equation draw:name="f30" draw:formula="0 + 5095 - 5085"/><draw:equation draw:name="f31" draw:formula="?f30 * ?f5 / 91"/><draw:equation draw:name="f32" draw:formula="3426 * ?f4 / 147"/><draw:equation draw:name="f33" draw:formula="0 + 5111 - 5085"/><draw:equation draw:name="f34" draw:formula="?f33 * ?f5 / 91"/><draw:equation draw:name="f35" draw:formula="3440 * ?f4 / 147"/><draw:equation draw:name="f36" draw:formula="0 + 5131 - 5085"/><draw:equation draw:name="f37" draw:formula="?f36 * ?f5 / 91"/><draw:equation draw:name="f38" draw:formula="3444 * ?f4 / 147"/><draw:equation draw:name="f39" draw:formula="0 + 5155 - 5085"/><draw:equation draw:name="f40" draw:formula="?f39 * ?f5 / 91"/><draw:equation draw:name="f41" draw:formula="3439 * ?f4 / 147"/><draw:equation draw:name="f42" draw:formula="0 + 5162 - 5085"/><draw:equation draw:name="f43" draw:formula="?f42 * ?f5 / 91"/><draw:equation draw:name="f44" draw:formula="3430 * ?f4 / 147"/><draw:equation draw:name="f45" draw:formula="0 + 5168 - 5085"/><draw:equation draw:name="f46" draw:formula="?f45 * ?f5 / 91"/><draw:equation draw:name="f47" draw:formula="3420 * ?f4 / 147"/><draw:equation draw:name="f48" draw:formula="0 + 5124 - 5085"/><draw:equation draw:name="f49" draw:formula="?f48 * ?f5 / 91"/><draw:equation draw:name="f50" draw:formula="0 + 5119 - 5085"/><draw:equation draw:name="f51" draw:formula="?f50 * ?f5 / 91"/><draw:equation draw:name="f52" draw:formula="3415 * ?f4 / 147"/><draw:equation draw:name="f53" draw:formula="0 + 5114 - 5085"/><draw:equation draw:name="f54" draw:formula="?f53 * ?f5 / 91"/><draw:equation draw:name="f55" draw:formula="3406 * ?f4 / 147"/><draw:equation draw:name="f56" draw:formula="0 + 5112 - 5085"/><draw:equation draw:name="f57" draw:formula="?f56 * ?f5 / 91"/><draw:equation draw:name="f58" draw:formula="3398 * ?f4 / 147"/><draw:equation draw:name="f59" draw:formula="3343 * ?f4 / 147"/><draw:equation draw:name="f60" draw:formula="3336 * ?f4 / 147"/><draw:equation draw:name="f61" draw:formula="3326 * ?f4 / 147"/><draw:equation draw:name="f62" draw:formula="3322 * ?f4 / 147"/><draw:equation draw:name="f63" draw:formula="0 + 5164 - 5085"/><draw:equation draw:name="f64" draw:formula="?f63 * ?f5 / 91"/><draw:equation draw:name="f65" draw:formula="3314 * ?f4 / 147"/><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7 / ?f6"/><draw:equation draw:name="f79" draw:formula="?f28 / ?f7"/><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1 / ?f6"/><draw:equation draw:name="f95" draw:formula="?f52 / ?f7"/><draw:equation draw:name="f96" draw:formula="?f54 / ?f6"/><draw:equation draw:name="f97" draw:formula="?f55 / ?f7"/><draw:equation draw:name="f98" draw:formula="?f57 / ?f6"/><draw:equation draw:name="f99" draw:formula="?f58 / ?f7"/><draw:equation draw:name="f100" draw:formula="?f59 / ?f7"/><draw:equation draw:name="f101" draw:formula="?f60 / ?f7"/><draw:equation draw:name="f102" draw:formula="?f61 / ?f7"/><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3.53125in" svg:y="2.29028in" svg:width="0.06319in" svg:height="0.10208in" draw:z-index="0" draw:id="id93" draw:style-name="a93" draw:name="Freeform 899"><svg:title/><svg:desc/><draw:enhanced-geometry draw:type="non-primitive" svg:viewBox="0 0 91 147" draw:enhanced-path="M 83 24 L 51 24 56 28 61 38 63 45 63 100 61 108 56 117 51 122 83 122 85 117 90 98 90 66 88 43 85 27 83 24 Z N" draw:text-areas="?f56 ?f58 ?f57 ?f59" draw:glue-points="?f36 ?f37 ?f38 ?f37 ?f39 ?f40 ?f41 ?f42 ?f43 ?f44 ?f43 ?f45 ?f41 ?f46 ?f39 ?f47 ?f38 ?f48 ?f36 ?f48 ?f49 ?f47 ?f50 ?f51 ?f50 ?f52 ?f53 ?f54 ?f49 ?f55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47"/><draw:equation draw:name="f8" draw:formula="0 + 5168 - 5085"/><draw:equation draw:name="f9" draw:formula="?f8 * ?f5 / 91"/><draw:equation draw:name="f10" draw:formula="3322 * ?f4 / 147"/><draw:equation draw:name="f11" draw:formula="0 + 5136 - 5085"/><draw:equation draw:name="f12" draw:formula="?f11 * ?f5 / 91"/><draw:equation draw:name="f13" draw:formula="0 + 5141 - 5085"/><draw:equation draw:name="f14" draw:formula="?f13 * ?f5 / 91"/><draw:equation draw:name="f15" draw:formula="3326 * ?f4 / 147"/><draw:equation draw:name="f16" draw:formula="0 + 5146 - 5085"/><draw:equation draw:name="f17" draw:formula="?f16 * ?f5 / 91"/><draw:equation draw:name="f18" draw:formula="3336 * ?f4 / 147"/><draw:equation draw:name="f19" draw:formula="0 + 5148 - 5085"/><draw:equation draw:name="f20" draw:formula="?f19 * ?f5 / 91"/><draw:equation draw:name="f21" draw:formula="3343 * ?f4 / 147"/><draw:equation draw:name="f22" draw:formula="3398 * ?f4 / 147"/><draw:equation draw:name="f23" draw:formula="3406 * ?f4 / 147"/><draw:equation draw:name="f24" draw:formula="3415 * ?f4 / 147"/><draw:equation draw:name="f25" draw:formula="3420 * ?f4 / 147"/><draw:equation draw:name="f26" draw:formula="0 + 5170 - 5085"/><draw:equation draw:name="f27" draw:formula="?f26 * ?f5 / 91"/><draw:equation draw:name="f28" draw:formula="0 + 5175 - 5085"/><draw:equation draw:name="f29" draw:formula="?f28 * ?f5 / 91"/><draw:equation draw:name="f30" draw:formula="3396 * ?f4 / 147"/><draw:equation draw:name="f31" draw:formula="3364 * ?f4 / 147"/><draw:equation draw:name="f32" draw:formula="0 + 5173 - 5085"/><draw:equation draw:name="f33" draw:formula="?f32 * ?f5 / 91"/><draw:equation draw:name="f34" draw:formula="3341 * ?f4 / 147"/><draw:equation draw:name="f35" draw:formula="3325 * ?f4 / 14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7 / ?f6"/><draw:equation draw:name="f50" draw:formula="?f29 / ?f6"/><draw:equation draw:name="f51" draw:formula="?f30 / ?f7"/><draw:equation draw:name="f52" draw:formula="?f31 / ?f7"/><draw:equation draw:name="f53" draw:formula="?f33 / ?f6"/><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g><draw:g draw:z-index="251702272" draw:name="Group 895" draw:id="id97" draw:style-name="a97"><svg:title/><svg:desc/><draw:custom-shape svg:x="3.60833in" svg:y="2.29028in" svg:width="0.06528in" svg:height="0.1in" draw:z-index="0" draw:id="id95" draw:style-name="a95" draw:name="Freeform 897"><svg:title/><svg:desc/><draw:enhanced-geometry draw:type="non-primitive" svg:viewBox="0 0 94 144" draw:enhanced-path="M 91 24 L 53 24 58 26 62 31 65 36 65 48 62 52 60 60 58 64 50 72 38 81 22 99 12 113 5 124 0 134 0 144 94 144 94 115 41 115 41 112 70 84 77 79 79 74 84 67 89 62 91 57 94 50 94 28 91 24 Z N" draw:text-areas="?f115 ?f117 ?f116 ?f118" draw:glue-points="?f71 ?f72 ?f73 ?f72 ?f74 ?f75 ?f76 ?f77 ?f78 ?f79 ?f78 ?f80 ?f76 ?f81 ?f82 ?f83 ?f74 ?f84 ?f85 ?f86 ?f87 ?f88 ?f89 ?f90 ?f91 ?f92 ?f93 ?f94 ?f95 ?f96 ?f95 ?f97 ?f98 ?f97 ?f98 ?f99 ?f100 ?f99 ?f100 ?f101 ?f102 ?f103 ?f104 ?f105 ?f106 ?f107 ?f108 ?f109 ?f110 ?f111 ?f71 ?f112 ?f98 ?f113 ?f98 ?f114 ?f71 ?f7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4"/><draw:equation draw:name="f8" draw:formula="0 + 5287 - 5196"/><draw:equation draw:name="f9" draw:formula="?f8 * ?f5 / 94"/><draw:equation draw:name="f10" draw:formula="3322 * ?f4 / 144"/><draw:equation draw:name="f11" draw:formula="0 + 5249 - 5196"/><draw:equation draw:name="f12" draw:formula="?f11 * ?f5 / 94"/><draw:equation draw:name="f13" draw:formula="0 + 5254 - 5196"/><draw:equation draw:name="f14" draw:formula="?f13 * ?f5 / 94"/><draw:equation draw:name="f15" draw:formula="3324 * ?f4 / 144"/><draw:equation draw:name="f16" draw:formula="0 + 5258 - 5196"/><draw:equation draw:name="f17" draw:formula="?f16 * ?f5 / 94"/><draw:equation draw:name="f18" draw:formula="3329 * ?f4 / 144"/><draw:equation draw:name="f19" draw:formula="0 + 5261 - 5196"/><draw:equation draw:name="f20" draw:formula="?f19 * ?f5 / 94"/><draw:equation draw:name="f21" draw:formula="3334 * ?f4 / 144"/><draw:equation draw:name="f22" draw:formula="3346 * ?f4 / 144"/><draw:equation draw:name="f23" draw:formula="3350 * ?f4 / 144"/><draw:equation draw:name="f24" draw:formula="0 + 5256 - 5196"/><draw:equation draw:name="f25" draw:formula="?f24 * ?f5 / 94"/><draw:equation draw:name="f26" draw:formula="3358 * ?f4 / 144"/><draw:equation draw:name="f27" draw:formula="3362 * ?f4 / 144"/><draw:equation draw:name="f28" draw:formula="0 + 5246 - 5196"/><draw:equation draw:name="f29" draw:formula="?f28 * ?f5 / 94"/><draw:equation draw:name="f30" draw:formula="3370 * ?f4 / 144"/><draw:equation draw:name="f31" draw:formula="0 + 5234 - 5196"/><draw:equation draw:name="f32" draw:formula="?f31 * ?f5 / 94"/><draw:equation draw:name="f33" draw:formula="3379 * ?f4 / 144"/><draw:equation draw:name="f34" draw:formula="0 + 5218 - 5196"/><draw:equation draw:name="f35" draw:formula="?f34 * ?f5 / 94"/><draw:equation draw:name="f36" draw:formula="3397 * ?f4 / 144"/><draw:equation draw:name="f37" draw:formula="0 + 5208 - 5196"/><draw:equation draw:name="f38" draw:formula="?f37 * ?f5 / 94"/><draw:equation draw:name="f39" draw:formula="3411 * ?f4 / 144"/><draw:equation draw:name="f40" draw:formula="0 + 5201 - 5196"/><draw:equation draw:name="f41" draw:formula="?f40 * ?f5 / 94"/><draw:equation draw:name="f42" draw:formula="3422 * ?f4 / 144"/><draw:equation draw:name="f43" draw:formula="0 + 5196 - 5196"/><draw:equation draw:name="f44" draw:formula="?f43 * ?f5 / 94"/><draw:equation draw:name="f45" draw:formula="3432 * ?f4 / 144"/><draw:equation draw:name="f46" draw:formula="3442 * ?f4 / 144"/><draw:equation draw:name="f47" draw:formula="0 + 5290 - 5196"/><draw:equation draw:name="f48" draw:formula="?f47 * ?f5 / 94"/><draw:equation draw:name="f49" draw:formula="3413 * ?f4 / 144"/><draw:equation draw:name="f50" draw:formula="0 + 5237 - 5196"/><draw:equation draw:name="f51" draw:formula="?f50 * ?f5 / 94"/><draw:equation draw:name="f52" draw:formula="3410 * ?f4 / 144"/><draw:equation draw:name="f53" draw:formula="0 + 5266 - 5196"/><draw:equation draw:name="f54" draw:formula="?f53 * ?f5 / 94"/><draw:equation draw:name="f55" draw:formula="3382 * ?f4 / 144"/><draw:equation draw:name="f56" draw:formula="0 + 5273 - 5196"/><draw:equation draw:name="f57" draw:formula="?f56 * ?f5 / 94"/><draw:equation draw:name="f58" draw:formula="3377 * ?f4 / 144"/><draw:equation draw:name="f59" draw:formula="0 + 5275 - 5196"/><draw:equation draw:name="f60" draw:formula="?f59 * ?f5 / 94"/><draw:equation draw:name="f61" draw:formula="3372 * ?f4 / 144"/><draw:equation draw:name="f62" draw:formula="0 + 5280 - 5196"/><draw:equation draw:name="f63" draw:formula="?f62 * ?f5 / 94"/><draw:equation draw:name="f64" draw:formula="3365 * ?f4 / 144"/><draw:equation draw:name="f65" draw:formula="0 + 5285 - 5196"/><draw:equation draw:name="f66" draw:formula="?f65 * ?f5 / 94"/><draw:equation draw:name="f67" draw:formula="3360 * ?f4 / 144"/><draw:equation draw:name="f68" draw:formula="3355 * ?f4 / 144"/><draw:equation draw:name="f69" draw:formula="3348 * ?f4 / 144"/><draw:equation draw:name="f70" draw:formula="3326 * ?f4 / 144"/><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2 / ?f7"/><draw:equation draw:name="f81" draw:formula="?f23 / ?f7"/><draw:equation draw:name="f82" draw:formula="?f25 / ?f6"/><draw:equation draw:name="f83" draw:formula="?f26 / ?f7"/><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8 / ?f6"/><draw:equation draw:name="f92" draw:formula="?f39 / ?f7"/><draw:equation draw:name="f93" draw:formula="?f41 / ?f6"/><draw:equation draw:name="f94" draw:formula="?f42 / ?f7"/><draw:equation draw:name="f95" draw:formula="?f44 / ?f6"/><draw:equation draw:name="f96" draw:formula="?f45 / ?f7"/><draw:equation draw:name="f97" draw:formula="?f46 / ?f7"/><draw:equation draw:name="f98" draw:formula="?f48 / ?f6"/><draw:equation draw:name="f99" draw:formula="?f49 / ?f7"/><draw:equation draw:name="f100" draw:formula="?f51 / ?f6"/><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3 / ?f6"/><draw:equation draw:name="f109" draw:formula="?f64 / ?f7"/><draw:equation draw:name="f110" draw:formula="?f66 / ?f6"/><draw:equation draw:name="f111" draw:formula="?f67 / ?f7"/><draw:equation draw:name="f112" draw:formula="?f68 / ?f7"/><draw:equation draw:name="f113" draw:formula="?f69 / ?f7"/><draw:equation draw:name="f114" draw:formula="?f70 / ?f7"/><draw:equation draw:name="f115" draw:formula="0 / ?f6"/><draw:equation draw:name="f116" draw:formula="?f1 / ?f6"/><draw:equation draw:name="f117" draw:formula="0 / ?f7"/><draw:equation draw:name="f118" draw:formula="?f3 / ?f7"/></draw:enhanced-geometry></draw:custom-shape><draw:custom-shape svg:x="3.60833in" svg:y="2.29028in" svg:width="0.06528in" svg:height="0.1in" draw:z-index="0" draw:id="id96" draw:style-name="a96" draw:name="Freeform 896"><svg:title/><svg:desc/><draw:enhanced-geometry draw:type="non-primitive" svg:viewBox="0 0 94 144" draw:enhanced-path="M 62 0 L 36 0 26 2 17 9 10 16 5 28 2 43 31 45 31 38 34 31 38 26 43 24 91 24 89 19 74 4 62 0 Z N" draw:text-areas="?f76 ?f78 ?f77 ?f79" draw:glue-points="?f49 ?f50 ?f51 ?f50 ?f52 ?f53 ?f54 ?f55 ?f56 ?f57 ?f58 ?f59 ?f60 ?f61 ?f62 ?f63 ?f62 ?f64 ?f65 ?f66 ?f67 ?f68 ?f69 ?f70 ?f71 ?f70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4"/><draw:equation draw:name="f8" draw:formula="0 + 5258 - 5196"/><draw:equation draw:name="f9" draw:formula="?f8 * ?f5 / 94"/><draw:equation draw:name="f10" draw:formula="3298 * ?f4 / 144"/><draw:equation draw:name="f11" draw:formula="0 + 5232 - 5196"/><draw:equation draw:name="f12" draw:formula="?f11 * ?f5 / 94"/><draw:equation draw:name="f13" draw:formula="0 + 5222 - 5196"/><draw:equation draw:name="f14" draw:formula="?f13 * ?f5 / 94"/><draw:equation draw:name="f15" draw:formula="3300 * ?f4 / 144"/><draw:equation draw:name="f16" draw:formula="0 + 5213 - 5196"/><draw:equation draw:name="f17" draw:formula="?f16 * ?f5 / 94"/><draw:equation draw:name="f18" draw:formula="3307 * ?f4 / 144"/><draw:equation draw:name="f19" draw:formula="0 + 5206 - 5196"/><draw:equation draw:name="f20" draw:formula="?f19 * ?f5 / 94"/><draw:equation draw:name="f21" draw:formula="3314 * ?f4 / 144"/><draw:equation draw:name="f22" draw:formula="0 + 5201 - 5196"/><draw:equation draw:name="f23" draw:formula="?f22 * ?f5 / 94"/><draw:equation draw:name="f24" draw:formula="3326 * ?f4 / 144"/><draw:equation draw:name="f25" draw:formula="0 + 5198 - 5196"/><draw:equation draw:name="f26" draw:formula="?f25 * ?f5 / 94"/><draw:equation draw:name="f27" draw:formula="3341 * ?f4 / 144"/><draw:equation draw:name="f28" draw:formula="0 + 5227 - 5196"/><draw:equation draw:name="f29" draw:formula="?f28 * ?f5 / 94"/><draw:equation draw:name="f30" draw:formula="3343 * ?f4 / 144"/><draw:equation draw:name="f31" draw:formula="3336 * ?f4 / 144"/><draw:equation draw:name="f32" draw:formula="0 + 5230 - 5196"/><draw:equation draw:name="f33" draw:formula="?f32 * ?f5 / 94"/><draw:equation draw:name="f34" draw:formula="3329 * ?f4 / 144"/><draw:equation draw:name="f35" draw:formula="0 + 5234 - 5196"/><draw:equation draw:name="f36" draw:formula="?f35 * ?f5 / 94"/><draw:equation draw:name="f37" draw:formula="3324 * ?f4 / 144"/><draw:equation draw:name="f38" draw:formula="0 + 5239 - 5196"/><draw:equation draw:name="f39" draw:formula="?f38 * ?f5 / 94"/><draw:equation draw:name="f40" draw:formula="3322 * ?f4 / 144"/><draw:equation draw:name="f41" draw:formula="0 + 5287 - 5196"/><draw:equation draw:name="f42" draw:formula="?f41 * ?f5 / 94"/><draw:equation draw:name="f43" draw:formula="0 + 5285 - 5196"/><draw:equation draw:name="f44" draw:formula="?f43 * ?f5 / 94"/><draw:equation draw:name="f45" draw:formula="3317 * ?f4 / 144"/><draw:equation draw:name="f46" draw:formula="0 + 5270 - 5196"/><draw:equation draw:name="f47" draw:formula="?f46 * ?f5 / 94"/><draw:equation draw:name="f48" draw:formula="3302 * ?f4 / 144"/><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6 / ?f6"/><draw:equation draw:name="f68" draw:formula="?f37 / ?f7"/><draw:equation draw:name="f69" draw:formula="?f39 / ?f6"/><draw:equation draw:name="f70" draw:formula="?f40 / ?f7"/><draw:equation draw:name="f71" draw:formula="?f42 / ?f6"/><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 draw:z-index="251703296" draw:name="Group 890" draw:id="id102" draw:style-name="a102"><svg:title/><svg:desc/><draw:custom-shape svg:x="3.68472in" svg:y="2.29028in" svg:width="0.06528in" svg:height="0.10208in" draw:z-index="0" draw:id="id98" draw:style-name="a98" draw:name="Freeform 894"><svg:title/><svg:desc/><draw:enhanced-geometry draw:type="non-primitive" svg:viewBox="0 0 94 147" draw:enhanced-path="M 29 100 L 0 103 3 117 8 127 15 134 24 141 34 146 60 146 72 141 80 132 89 124 90 122 44 122 39 120 32 112 29 108 29 100 Z N" draw:text-areas="?f79 ?f81 ?f80 ?f82" draw:glue-points="?f51 ?f52 ?f53 ?f54 ?f55 ?f56 ?f57 ?f58 ?f59 ?f60 ?f61 ?f62 ?f63 ?f64 ?f65 ?f64 ?f66 ?f62 ?f67 ?f68 ?f69 ?f70 ?f71 ?f72 ?f73 ?f72 ?f74 ?f75 ?f76 ?f77 ?f51 ?f78 ?f51 ?f5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5335 - 5306"/><draw:equation draw:name="f9" draw:formula="?f8 * ?f5 / 94"/><draw:equation draw:name="f10" draw:formula="3398 * ?f4 / 147"/><draw:equation draw:name="f11" draw:formula="0 + 5306 - 5306"/><draw:equation draw:name="f12" draw:formula="?f11 * ?f5 / 94"/><draw:equation draw:name="f13" draw:formula="3401 * ?f4 / 147"/><draw:equation draw:name="f14" draw:formula="0 + 5309 - 5306"/><draw:equation draw:name="f15" draw:formula="?f14 * ?f5 / 94"/><draw:equation draw:name="f16" draw:formula="3415 * ?f4 / 147"/><draw:equation draw:name="f17" draw:formula="0 + 5314 - 5306"/><draw:equation draw:name="f18" draw:formula="?f17 * ?f5 / 94"/><draw:equation draw:name="f19" draw:formula="3425 * ?f4 / 147"/><draw:equation draw:name="f20" draw:formula="0 + 5321 - 5306"/><draw:equation draw:name="f21" draw:formula="?f20 * ?f5 / 94"/><draw:equation draw:name="f22" draw:formula="3432 * ?f4 / 147"/><draw:equation draw:name="f23" draw:formula="0 + 5330 - 5306"/><draw:equation draw:name="f24" draw:formula="?f23 * ?f5 / 94"/><draw:equation draw:name="f25" draw:formula="3439 * ?f4 / 147"/><draw:equation draw:name="f26" draw:formula="0 + 5340 - 5306"/><draw:equation draw:name="f27" draw:formula="?f26 * ?f5 / 94"/><draw:equation draw:name="f28" draw:formula="3444 * ?f4 / 147"/><draw:equation draw:name="f29" draw:formula="0 + 5366 - 5306"/><draw:equation draw:name="f30" draw:formula="?f29 * ?f5 / 94"/><draw:equation draw:name="f31" draw:formula="0 + 5378 - 5306"/><draw:equation draw:name="f32" draw:formula="?f31 * ?f5 / 94"/><draw:equation draw:name="f33" draw:formula="0 + 5386 - 5306"/><draw:equation draw:name="f34" draw:formula="?f33 * ?f5 / 94"/><draw:equation draw:name="f35" draw:formula="3430 * ?f4 / 147"/><draw:equation draw:name="f36" draw:formula="0 + 5395 - 5306"/><draw:equation draw:name="f37" draw:formula="?f36 * ?f5 / 94"/><draw:equation draw:name="f38" draw:formula="3422 * ?f4 / 147"/><draw:equation draw:name="f39" draw:formula="0 + 5396 - 5306"/><draw:equation draw:name="f40" draw:formula="?f39 * ?f5 / 94"/><draw:equation draw:name="f41" draw:formula="3420 * ?f4 / 147"/><draw:equation draw:name="f42" draw:formula="0 + 5350 - 5306"/><draw:equation draw:name="f43" draw:formula="?f42 * ?f5 / 94"/><draw:equation draw:name="f44" draw:formula="0 + 5345 - 5306"/><draw:equation draw:name="f45" draw:formula="?f44 * ?f5 / 94"/><draw:equation draw:name="f46" draw:formula="3418 * ?f4 / 147"/><draw:equation draw:name="f47" draw:formula="0 + 5338 - 5306"/><draw:equation draw:name="f48" draw:formula="?f47 * ?f5 / 94"/><draw:equation draw:name="f49" draw:formula="3410 * ?f4 / 147"/><draw:equation draw:name="f50" draw:formula="3406 * ?f4 / 147"/><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2 / ?f6"/><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3.68472in" svg:y="2.29028in" svg:width="0.06528in" svg:height="0.10208in" draw:z-index="0" draw:id="id99" draw:style-name="a99" draw:name="Freeform 893"><svg:title/><svg:desc/><draw:enhanced-geometry draw:type="non-primitive" svg:viewBox="0 0 94 147" draw:enhanced-path="M 87 76 L 53 76 58 79 60 81 65 91 65 105 63 112 53 122 90 122 94 112 94 91 92 84 87 76 Z N" draw:text-areas="?f51 ?f53 ?f52 ?f54" draw:glue-points="?f34 ?f35 ?f36 ?f35 ?f37 ?f38 ?f39 ?f40 ?f41 ?f42 ?f41 ?f43 ?f44 ?f45 ?f36 ?f46 ?f47 ?f46 ?f48 ?f45 ?f48 ?f42 ?f49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5393 - 5306"/><draw:equation draw:name="f9" draw:formula="?f8 * ?f5 / 94"/><draw:equation draw:name="f10" draw:formula="3374 * ?f4 / 147"/><draw:equation draw:name="f11" draw:formula="0 + 5359 - 5306"/><draw:equation draw:name="f12" draw:formula="?f11 * ?f5 / 94"/><draw:equation draw:name="f13" draw:formula="0 + 5364 - 5306"/><draw:equation draw:name="f14" draw:formula="?f13 * ?f5 / 94"/><draw:equation draw:name="f15" draw:formula="3377 * ?f4 / 147"/><draw:equation draw:name="f16" draw:formula="0 + 5366 - 5306"/><draw:equation draw:name="f17" draw:formula="?f16 * ?f5 / 94"/><draw:equation draw:name="f18" draw:formula="3379 * ?f4 / 147"/><draw:equation draw:name="f19" draw:formula="0 + 5371 - 5306"/><draw:equation draw:name="f20" draw:formula="?f19 * ?f5 / 94"/><draw:equation draw:name="f21" draw:formula="3389 * ?f4 / 147"/><draw:equation draw:name="f22" draw:formula="3403 * ?f4 / 147"/><draw:equation draw:name="f23" draw:formula="0 + 5369 - 5306"/><draw:equation draw:name="f24" draw:formula="?f23 * ?f5 / 94"/><draw:equation draw:name="f25" draw:formula="3410 * ?f4 / 147"/><draw:equation draw:name="f26" draw:formula="3420 * ?f4 / 147"/><draw:equation draw:name="f27" draw:formula="0 + 5396 - 5306"/><draw:equation draw:name="f28" draw:formula="?f27 * ?f5 / 94"/><draw:equation draw:name="f29" draw:formula="0 + 5400 - 5306"/><draw:equation draw:name="f30" draw:formula="?f29 * ?f5 / 94"/><draw:equation draw:name="f31" draw:formula="0 + 5398 - 5306"/><draw:equation draw:name="f32" draw:formula="?f31 * ?f5 / 94"/><draw:equation draw:name="f33" draw:formula="3382 * ?f4 / 147"/><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4 / ?f6"/><draw:equation draw:name="f45" draw:formula="?f25 / ?f7"/><draw:equation draw:name="f46" draw:formula="?f26 / ?f7"/><draw:equation draw:name="f47" draw:formula="?f28 / ?f6"/><draw:equation draw:name="f48" draw:formula="?f30 / ?f6"/><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3.68472in" svg:y="2.29028in" svg:width="0.06528in" svg:height="0.10208in" draw:z-index="0" draw:id="id100" draw:style-name="a100" draw:name="Freeform 892"><svg:title/><svg:desc/><draw:enhanced-geometry draw:type="non-primitive" svg:viewBox="0 0 94 147" draw:enhanced-path="M 86 24 L 48 24 53 26 58 31 58 43 56 48 51 52 46 55 41 55 39 79 44 76 87 76 82 72 75 67 65 64 80 57 87 48 87 26 86 24 Z N" draw:text-areas="?f79 ?f81 ?f80 ?f82" draw:glue-points="?f51 ?f52 ?f53 ?f52 ?f54 ?f55 ?f56 ?f57 ?f56 ?f58 ?f59 ?f60 ?f61 ?f62 ?f63 ?f64 ?f65 ?f64 ?f66 ?f67 ?f68 ?f69 ?f70 ?f69 ?f71 ?f72 ?f73 ?f74 ?f75 ?f76 ?f77 ?f78 ?f70 ?f60 ?f70 ?f55 ?f51 ?f5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5392 - 5306"/><draw:equation draw:name="f9" draw:formula="?f8 * ?f5 / 94"/><draw:equation draw:name="f10" draw:formula="3322 * ?f4 / 147"/><draw:equation draw:name="f11" draw:formula="0 + 5354 - 5306"/><draw:equation draw:name="f12" draw:formula="?f11 * ?f5 / 94"/><draw:equation draw:name="f13" draw:formula="0 + 5359 - 5306"/><draw:equation draw:name="f14" draw:formula="?f13 * ?f5 / 94"/><draw:equation draw:name="f15" draw:formula="3324 * ?f4 / 147"/><draw:equation draw:name="f16" draw:formula="0 + 5364 - 5306"/><draw:equation draw:name="f17" draw:formula="?f16 * ?f5 / 94"/><draw:equation draw:name="f18" draw:formula="3329 * ?f4 / 147"/><draw:equation draw:name="f19" draw:formula="3341 * ?f4 / 147"/><draw:equation draw:name="f20" draw:formula="0 + 5362 - 5306"/><draw:equation draw:name="f21" draw:formula="?f20 * ?f5 / 94"/><draw:equation draw:name="f22" draw:formula="3346 * ?f4 / 147"/><draw:equation draw:name="f23" draw:formula="0 + 5357 - 5306"/><draw:equation draw:name="f24" draw:formula="?f23 * ?f5 / 94"/><draw:equation draw:name="f25" draw:formula="3350 * ?f4 / 147"/><draw:equation draw:name="f26" draw:formula="0 + 5352 - 5306"/><draw:equation draw:name="f27" draw:formula="?f26 * ?f5 / 94"/><draw:equation draw:name="f28" draw:formula="3353 * ?f4 / 147"/><draw:equation draw:name="f29" draw:formula="0 + 5347 - 5306"/><draw:equation draw:name="f30" draw:formula="?f29 * ?f5 / 94"/><draw:equation draw:name="f31" draw:formula="0 + 5345 - 5306"/><draw:equation draw:name="f32" draw:formula="?f31 * ?f5 / 94"/><draw:equation draw:name="f33" draw:formula="3377 * ?f4 / 147"/><draw:equation draw:name="f34" draw:formula="0 + 5350 - 5306"/><draw:equation draw:name="f35" draw:formula="?f34 * ?f5 / 94"/><draw:equation draw:name="f36" draw:formula="3374 * ?f4 / 147"/><draw:equation draw:name="f37" draw:formula="0 + 5393 - 5306"/><draw:equation draw:name="f38" draw:formula="?f37 * ?f5 / 94"/><draw:equation draw:name="f39" draw:formula="0 + 5388 - 5306"/><draw:equation draw:name="f40" draw:formula="?f39 * ?f5 / 94"/><draw:equation draw:name="f41" draw:formula="3370 * ?f4 / 147"/><draw:equation draw:name="f42" draw:formula="0 + 5381 - 5306"/><draw:equation draw:name="f43" draw:formula="?f42 * ?f5 / 94"/><draw:equation draw:name="f44" draw:formula="3365 * ?f4 / 147"/><draw:equation draw:name="f45" draw:formula="0 + 5371 - 5306"/><draw:equation draw:name="f46" draw:formula="?f45 * ?f5 / 94"/><draw:equation draw:name="f47" draw:formula="3362 * ?f4 / 147"/><draw:equation draw:name="f48" draw:formula="0 + 5386 - 5306"/><draw:equation draw:name="f49" draw:formula="?f48 * ?f5 / 94"/><draw:equation draw:name="f50" draw:formula="3355 * ?f4 / 147"/><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4 / ?f7"/><draw:equation draw:name="f75" draw:formula="?f46 / ?f6"/><draw:equation draw:name="f76" draw:formula="?f47 / ?f7"/><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3.68472in" svg:y="2.29028in" svg:width="0.06528in" svg:height="0.10208in" draw:z-index="0" draw:id="id101" draw:style-name="a101" draw:name="Freeform 891"><svg:title/><svg:desc/><draw:enhanced-geometry draw:type="non-primitive" svg:viewBox="0 0 94 147" draw:enhanced-path="M 58 0 L 39 0 24 4 20 7 10 16 8 21 3 36 32 40 32 36 34 31 41 24 86 24 84 19 70 4 58 0 Z N" draw:text-areas="?f67 ?f69 ?f68 ?f70" draw:glue-points="?f44 ?f45 ?f46 ?f45 ?f47 ?f48 ?f49 ?f50 ?f51 ?f52 ?f53 ?f54 ?f55 ?f56 ?f57 ?f58 ?f57 ?f56 ?f59 ?f60 ?f61 ?f62 ?f63 ?f62 ?f64 ?f65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5364 - 5306"/><draw:equation draw:name="f9" draw:formula="?f8 * ?f5 / 94"/><draw:equation draw:name="f10" draw:formula="3298 * ?f4 / 147"/><draw:equation draw:name="f11" draw:formula="0 + 5345 - 5306"/><draw:equation draw:name="f12" draw:formula="?f11 * ?f5 / 94"/><draw:equation draw:name="f13" draw:formula="0 + 5330 - 5306"/><draw:equation draw:name="f14" draw:formula="?f13 * ?f5 / 94"/><draw:equation draw:name="f15" draw:formula="3302 * ?f4 / 147"/><draw:equation draw:name="f16" draw:formula="0 + 5326 - 5306"/><draw:equation draw:name="f17" draw:formula="?f16 * ?f5 / 94"/><draw:equation draw:name="f18" draw:formula="3305 * ?f4 / 147"/><draw:equation draw:name="f19" draw:formula="0 + 5316 - 5306"/><draw:equation draw:name="f20" draw:formula="?f19 * ?f5 / 94"/><draw:equation draw:name="f21" draw:formula="3314 * ?f4 / 147"/><draw:equation draw:name="f22" draw:formula="0 + 5314 - 5306"/><draw:equation draw:name="f23" draw:formula="?f22 * ?f5 / 94"/><draw:equation draw:name="f24" draw:formula="3319 * ?f4 / 147"/><draw:equation draw:name="f25" draw:formula="0 + 5309 - 5306"/><draw:equation draw:name="f26" draw:formula="?f25 * ?f5 / 94"/><draw:equation draw:name="f27" draw:formula="3334 * ?f4 / 147"/><draw:equation draw:name="f28" draw:formula="0 + 5338 - 5306"/><draw:equation draw:name="f29" draw:formula="?f28 * ?f5 / 94"/><draw:equation draw:name="f30" draw:formula="3338 * ?f4 / 147"/><draw:equation draw:name="f31" draw:formula="0 + 5340 - 5306"/><draw:equation draw:name="f32" draw:formula="?f31 * ?f5 / 94"/><draw:equation draw:name="f33" draw:formula="3329 * ?f4 / 147"/><draw:equation draw:name="f34" draw:formula="0 + 5347 - 5306"/><draw:equation draw:name="f35" draw:formula="?f34 * ?f5 / 94"/><draw:equation draw:name="f36" draw:formula="3322 * ?f4 / 147"/><draw:equation draw:name="f37" draw:formula="0 + 5392 - 5306"/><draw:equation draw:name="f38" draw:formula="?f37 * ?f5 / 94"/><draw:equation draw:name="f39" draw:formula="0 + 5390 - 5306"/><draw:equation draw:name="f40" draw:formula="?f39 * ?f5 / 94"/><draw:equation draw:name="f41" draw:formula="3317 * ?f4 / 147"/><draw:equation draw:name="f42" draw:formula="0 + 5376 - 5306"/><draw:equation draw:name="f43" draw:formula="?f42 * ?f5 / 9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3 / ?f7"/><draw:equation draw:name="f61" draw:formula="?f35 / ?f6"/><draw:equation draw:name="f62" draw:formula="?f36 / ?f7"/><draw:equation draw:name="f63" draw:formula="?f38 / ?f6"/><draw:equation draw:name="f64" draw:formula="?f40 / ?f6"/><draw:equation draw:name="f65" draw:formula="?f41 / ?f7"/><draw:equation draw:name="f66" draw:formula="?f43 / ?f6"/><draw:equation draw:name="f67" draw:formula="0 / ?f6"/><draw:equation draw:name="f68" draw:formula="?f1 / ?f6"/><draw:equation draw:name="f69" draw:formula="0 / ?f7"/><draw:equation draw:name="f70" draw:formula="?f3 / ?f7"/></draw:enhanced-geometry></draw:custom-shape></draw:g><draw:g draw:z-index="251704320" draw:name="Group 886" draw:id="id106" draw:style-name="a106"><svg:title/><svg:desc/><draw:custom-shape svg:x="3.81806in" svg:y="2.29028in" svg:width="0.09514in" svg:height="0.1in" draw:z-index="0" draw:id="id103" draw:style-name="a103" draw:name="Freeform 889"><svg:title/><svg:desc/><draw:enhanced-geometry draw:type="non-primitive" svg:viewBox="0 0 137 144" draw:enhanced-path="M 84 0 L 53 0 0 144 32 144 44 110 125 110 116 86 51 86 70 33 97 33 84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5582 - 5498"/><draw:equation draw:name="f9" draw:formula="?f8 * ?f5 / 137"/><draw:equation draw:name="f10" draw:formula="3298 * ?f4 / 144"/><draw:equation draw:name="f11" draw:formula="0 + 5551 - 5498"/><draw:equation draw:name="f12" draw:formula="?f11 * ?f5 / 137"/><draw:equation draw:name="f13" draw:formula="0 + 5498 - 5498"/><draw:equation draw:name="f14" draw:formula="?f13 * ?f5 / 137"/><draw:equation draw:name="f15" draw:formula="3442 * ?f4 / 144"/><draw:equation draw:name="f16" draw:formula="0 + 5530 - 5498"/><draw:equation draw:name="f17" draw:formula="?f16 * ?f5 / 137"/><draw:equation draw:name="f18" draw:formula="0 + 5542 - 5498"/><draw:equation draw:name="f19" draw:formula="?f18 * ?f5 / 137"/><draw:equation draw:name="f20" draw:formula="3408 * ?f4 / 144"/><draw:equation draw:name="f21" draw:formula="0 + 5623 - 5498"/><draw:equation draw:name="f22" draw:formula="?f21 * ?f5 / 137"/><draw:equation draw:name="f23" draw:formula="0 + 5614 - 5498"/><draw:equation draw:name="f24" draw:formula="?f23 * ?f5 / 137"/><draw:equation draw:name="f25" draw:formula="3384 * ?f4 / 144"/><draw:equation draw:name="f26" draw:formula="0 + 5549 - 5498"/><draw:equation draw:name="f27" draw:formula="?f26 * ?f5 / 137"/><draw:equation draw:name="f28" draw:formula="0 + 5568 - 5498"/><draw:equation draw:name="f29" draw:formula="?f28 * ?f5 / 137"/><draw:equation draw:name="f30" draw:formula="3331 * ?f4 / 144"/><draw:equation draw:name="f31" draw:formula="0 + 5595 - 549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81806in" svg:y="2.29028in" svg:width="0.09514in" svg:height="0.1in" draw:z-index="0" draw:id="id104" draw:style-name="a104" draw:name="Freeform 888"><svg:title/><svg:desc/><draw:enhanced-geometry draw:type="non-primitive" svg:viewBox="0 0 137 144" draw:enhanced-path="M 125 110 L 96 110 106 144 137 144 125 1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5623 - 5498"/><draw:equation draw:name="f9" draw:formula="?f8 * ?f5 / 137"/><draw:equation draw:name="f10" draw:formula="3408 * ?f4 / 144"/><draw:equation draw:name="f11" draw:formula="0 + 5594 - 5498"/><draw:equation draw:name="f12" draw:formula="?f11 * ?f5 / 137"/><draw:equation draw:name="f13" draw:formula="0 + 5604 - 5498"/><draw:equation draw:name="f14" draw:formula="?f13 * ?f5 / 137"/><draw:equation draw:name="f15" draw:formula="3442 * ?f4 / 144"/><draw:equation draw:name="f16" draw:formula="0 + 5635 - 549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81806in" svg:y="2.29028in" svg:width="0.09514in" svg:height="0.1in" draw:z-index="0" draw:id="id105" draw:style-name="a105" draw:name="Freeform 887"><svg:title/><svg:desc/><draw:enhanced-geometry draw:type="non-primitive" svg:viewBox="0 0 137 144" draw:enhanced-path="M 97 33 L 70 33 87 86 116 86 97 3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5595 - 5498"/><draw:equation draw:name="f9" draw:formula="?f8 * ?f5 / 137"/><draw:equation draw:name="f10" draw:formula="3331 * ?f4 / 144"/><draw:equation draw:name="f11" draw:formula="0 + 5568 - 5498"/><draw:equation draw:name="f12" draw:formula="?f11 * ?f5 / 137"/><draw:equation draw:name="f13" draw:formula="0 + 5585 - 5498"/><draw:equation draw:name="f14" draw:formula="?f13 * ?f5 / 137"/><draw:equation draw:name="f15" draw:formula="3384 * ?f4 / 144"/><draw:equation draw:name="f16" draw:formula="0 + 5614 - 549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3.98333in" svg:y="2.38194in" svg:width="0.07014in" svg:height="0.00139in" draw:z-index="0" draw:id="id107" draw:style-name="a107" draw:name="Freeform 885"><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3.99306in" svg:y="2.29028in" svg:width="0.00139in" svg:height="0.08333in" draw:z-index="0" draw:id="id108" draw:style-name="a108" draw:name="Freeform 883"><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2094230 / ?f7"/><draw:equation draw:name="f10" draw:formula="2170430 / ?f7"/><draw:equation draw:name="f11" draw:formula="1270 / ?f6"/><draw:equation draw:name="f12" draw:formula="0 / ?f7"/><draw:equation draw:name="f13" draw:formula="76200 / ?f7"/></draw:enhanced-geometry></draw:custom-shape><draw:g draw:z-index="251707392" draw:name="Group 878" draw:id="id112" draw:style-name="a112"><svg:title/><svg:desc/><draw:custom-shape svg:x="4.06181in" svg:y="2.29028in" svg:width="0.09514in" svg:height="0.1in" draw:z-index="0" draw:id="id109" draw:style-name="a109" draw:name="Freeform 881"><svg:title/><svg:desc/><draw:enhanced-geometry draw:type="non-primitive" svg:viewBox="0 0 137 144" draw:enhanced-path="M 84 0 L 53 0 0 144 31 144 43 110 124 110 115 86 50 86 69 33 96 33 84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5933 - 5849"/><draw:equation draw:name="f9" draw:formula="?f8 * ?f5 / 137"/><draw:equation draw:name="f10" draw:formula="3298 * ?f4 / 144"/><draw:equation draw:name="f11" draw:formula="0 + 5902 - 5849"/><draw:equation draw:name="f12" draw:formula="?f11 * ?f5 / 137"/><draw:equation draw:name="f13" draw:formula="0 + 5849 - 5849"/><draw:equation draw:name="f14" draw:formula="?f13 * ?f5 / 137"/><draw:equation draw:name="f15" draw:formula="3442 * ?f4 / 144"/><draw:equation draw:name="f16" draw:formula="0 + 5880 - 5849"/><draw:equation draw:name="f17" draw:formula="?f16 * ?f5 / 137"/><draw:equation draw:name="f18" draw:formula="0 + 5892 - 5849"/><draw:equation draw:name="f19" draw:formula="?f18 * ?f5 / 137"/><draw:equation draw:name="f20" draw:formula="3408 * ?f4 / 144"/><draw:equation draw:name="f21" draw:formula="0 + 5973 - 5849"/><draw:equation draw:name="f22" draw:formula="?f21 * ?f5 / 137"/><draw:equation draw:name="f23" draw:formula="0 + 5964 - 5849"/><draw:equation draw:name="f24" draw:formula="?f23 * ?f5 / 137"/><draw:equation draw:name="f25" draw:formula="3384 * ?f4 / 144"/><draw:equation draw:name="f26" draw:formula="0 + 5899 - 5849"/><draw:equation draw:name="f27" draw:formula="?f26 * ?f5 / 137"/><draw:equation draw:name="f28" draw:formula="0 + 5918 - 5849"/><draw:equation draw:name="f29" draw:formula="?f28 * ?f5 / 137"/><draw:equation draw:name="f30" draw:formula="3331 * ?f4 / 144"/><draw:equation draw:name="f31" draw:formula="0 + 5945 - 5849"/><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06181in" svg:y="2.29028in" svg:width="0.09514in" svg:height="0.1in" draw:z-index="0" draw:id="id110" draw:style-name="a110" draw:name="Freeform 880"><svg:title/><svg:desc/><draw:enhanced-geometry draw:type="non-primitive" svg:viewBox="0 0 137 144" draw:enhanced-path="M 124 110 L 96 110 105 144 137 144 124 1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5973 - 5849"/><draw:equation draw:name="f9" draw:formula="?f8 * ?f5 / 137"/><draw:equation draw:name="f10" draw:formula="3408 * ?f4 / 144"/><draw:equation draw:name="f11" draw:formula="0 + 5945 - 5849"/><draw:equation draw:name="f12" draw:formula="?f11 * ?f5 / 137"/><draw:equation draw:name="f13" draw:formula="0 + 5954 - 5849"/><draw:equation draw:name="f14" draw:formula="?f13 * ?f5 / 137"/><draw:equation draw:name="f15" draw:formula="3442 * ?f4 / 144"/><draw:equation draw:name="f16" draw:formula="0 + 5986 - 5849"/><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06181in" svg:y="2.29028in" svg:width="0.09514in" svg:height="0.1in" draw:z-index="0" draw:id="id111" draw:style-name="a111" draw:name="Freeform 879"><svg:title/><svg:desc/><draw:enhanced-geometry draw:type="non-primitive" svg:viewBox="0 0 137 144" draw:enhanced-path="M 96 33 L 69 33 86 86 115 86 96 3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5945 - 5849"/><draw:equation draw:name="f9" draw:formula="?f8 * ?f5 / 137"/><draw:equation draw:name="f10" draw:formula="3331 * ?f4 / 144"/><draw:equation draw:name="f11" draw:formula="0 + 5918 - 5849"/><draw:equation draw:name="f12" draw:formula="?f11 * ?f5 / 137"/><draw:equation draw:name="f13" draw:formula="0 + 5935 - 5849"/><draw:equation draw:name="f14" draw:formula="?f13 * ?f5 / 137"/><draw:equation draw:name="f15" draw:formula="3384 * ?f4 / 144"/><draw:equation draw:name="f16" draw:formula="0 + 5964 - 5849"/><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708416" draw:name="Group 874" draw:id="id116" draw:style-name="a116"><svg:title/><svg:desc/><draw:custom-shape svg:x="4.16319in" svg:y="2.28819in" svg:width="0.08056in" svg:height="0.10347in" draw:z-index="0" draw:id="id113" draw:style-name="a113" draw:name="Freeform 877"><svg:title/><svg:desc/><draw:enhanced-geometry draw:type="non-primitive" svg:viewBox="0 0 116 149" draw:enhanced-path="M 29 99 L 0 101 3 118 7 127 17 137 33 145 55 149 72 149 82 147 89 144 99 139 103 135 110 125 51 125 43 123 39 118 34 115 31 108 29 99 Z N" draw:text-areas="?f92 ?f94 ?f93 ?f95" draw:glue-points="?f59 ?f60 ?f61 ?f62 ?f63 ?f64 ?f65 ?f66 ?f67 ?f68 ?f69 ?f70 ?f71 ?f72 ?f73 ?f72 ?f74 ?f75 ?f76 ?f77 ?f78 ?f79 ?f80 ?f81 ?f82 ?f83 ?f84 ?f83 ?f85 ?f86 ?f87 ?f64 ?f88 ?f89 ?f90 ?f91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6024 - 5995"/><draw:equation draw:name="f9" draw:formula="?f8 * ?f5 / 116"/><draw:equation draw:name="f10" draw:formula="3394 * ?f4 / 149"/><draw:equation draw:name="f11" draw:formula="0 + 5995 - 5995"/><draw:equation draw:name="f12" draw:formula="?f11 * ?f5 / 116"/><draw:equation draw:name="f13" draw:formula="3396 * ?f4 / 149"/><draw:equation draw:name="f14" draw:formula="0 + 5998 - 5995"/><draw:equation draw:name="f15" draw:formula="?f14 * ?f5 / 116"/><draw:equation draw:name="f16" draw:formula="3413 * ?f4 / 149"/><draw:equation draw:name="f17" draw:formula="0 + 6002 - 5995"/><draw:equation draw:name="f18" draw:formula="?f17 * ?f5 / 116"/><draw:equation draw:name="f19" draw:formula="3422 * ?f4 / 149"/><draw:equation draw:name="f20" draw:formula="0 + 6012 - 5995"/><draw:equation draw:name="f21" draw:formula="?f20 * ?f5 / 116"/><draw:equation draw:name="f22" draw:formula="3432 * ?f4 / 149"/><draw:equation draw:name="f23" draw:formula="0 + 6028 - 5995"/><draw:equation draw:name="f24" draw:formula="?f23 * ?f5 / 116"/><draw:equation draw:name="f25" draw:formula="3440 * ?f4 / 149"/><draw:equation draw:name="f26" draw:formula="0 + 6050 - 5995"/><draw:equation draw:name="f27" draw:formula="?f26 * ?f5 / 116"/><draw:equation draw:name="f28" draw:formula="3444 * ?f4 / 149"/><draw:equation draw:name="f29" draw:formula="0 + 6067 - 5995"/><draw:equation draw:name="f30" draw:formula="?f29 * ?f5 / 116"/><draw:equation draw:name="f31" draw:formula="0 + 6077 - 5995"/><draw:equation draw:name="f32" draw:formula="?f31 * ?f5 / 116"/><draw:equation draw:name="f33" draw:formula="3442 * ?f4 / 149"/><draw:equation draw:name="f34" draw:formula="0 + 6084 - 5995"/><draw:equation draw:name="f35" draw:formula="?f34 * ?f5 / 116"/><draw:equation draw:name="f36" draw:formula="3439 * ?f4 / 149"/><draw:equation draw:name="f37" draw:formula="0 + 6094 - 5995"/><draw:equation draw:name="f38" draw:formula="?f37 * ?f5 / 116"/><draw:equation draw:name="f39" draw:formula="3434 * ?f4 / 149"/><draw:equation draw:name="f40" draw:formula="0 + 6098 - 5995"/><draw:equation draw:name="f41" draw:formula="?f40 * ?f5 / 116"/><draw:equation draw:name="f42" draw:formula="3430 * ?f4 / 149"/><draw:equation draw:name="f43" draw:formula="0 + 6105 - 5995"/><draw:equation draw:name="f44" draw:formula="?f43 * ?f5 / 116"/><draw:equation draw:name="f45" draw:formula="3420 * ?f4 / 149"/><draw:equation draw:name="f46" draw:formula="0 + 6046 - 5995"/><draw:equation draw:name="f47" draw:formula="?f46 * ?f5 / 116"/><draw:equation draw:name="f48" draw:formula="0 + 6038 - 5995"/><draw:equation draw:name="f49" draw:formula="?f48 * ?f5 / 116"/><draw:equation draw:name="f50" draw:formula="3418 * ?f4 / 149"/><draw:equation draw:name="f51" draw:formula="0 + 6034 - 5995"/><draw:equation draw:name="f52" draw:formula="?f51 * ?f5 / 116"/><draw:equation draw:name="f53" draw:formula="0 + 6029 - 5995"/><draw:equation draw:name="f54" draw:formula="?f53 * ?f5 / 116"/><draw:equation draw:name="f55" draw:formula="3410 * ?f4 / 149"/><draw:equation draw:name="f56" draw:formula="0 + 6026 - 5995"/><draw:equation draw:name="f57" draw:formula="?f56 * ?f5 / 116"/><draw:equation draw:name="f58" draw:formula="3403 * ?f4 / 14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1 / ?f6"/><draw:equation draw:name="f81" draw:formula="?f42 / ?f7"/><draw:equation draw:name="f82" draw:formula="?f44 / ?f6"/><draw:equation draw:name="f83" draw:formula="?f45 / ?f7"/><draw:equation draw:name="f84" draw:formula="?f47 / ?f6"/><draw:equation draw:name="f85" draw:formula="?f49 / ?f6"/><draw:equation draw:name="f86" draw:formula="?f50 / ?f7"/><draw:equation draw:name="f87" draw:formula="?f52 / ?f6"/><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svg:x="4.16319in" svg:y="2.28819in" svg:width="0.08056in" svg:height="0.10347in" draw:z-index="0" draw:id="id114" draw:style-name="a114" draw:name="Freeform 876"><svg:title/><svg:desc/><draw:enhanced-geometry draw:type="non-primitive" svg:viewBox="0 0 116 149" draw:enhanced-path="M 46 0 L 36 3 29 5 15 15 12 19 7 27 5 34 5 53 10 63 24 77 36 82 51 84 63 89 70 89 72 91 79 94 82 96 84 96 87 99 87 111 84 115 79 120 75 123 67 125 110 125 113 120 115 113 115 96 65 58 51 55 41 51 34 43 34 34 39 29 48 24 107 24 106 22 96 12 81 4 59 0 46 0 Z N" draw:text-areas="?f168 ?f170 ?f169 ?f171" draw:glue-points="?f104 ?f105 ?f106 ?f107 ?f108 ?f109 ?f110 ?f111 ?f112 ?f113 ?f114 ?f115 ?f116 ?f117 ?f116 ?f118 ?f119 ?f120 ?f121 ?f122 ?f106 ?f123 ?f124 ?f125 ?f126 ?f127 ?f128 ?f127 ?f129 ?f130 ?f131 ?f132 ?f133 ?f134 ?f135 ?f134 ?f136 ?f137 ?f136 ?f138 ?f135 ?f139 ?f131 ?f140 ?f141 ?f142 ?f143 ?f144 ?f145 ?f144 ?f146 ?f140 ?f147 ?f148 ?f147 ?f134 ?f149 ?f150 ?f124 ?f151 ?f152 ?f153 ?f154 ?f155 ?f154 ?f117 ?f156 ?f157 ?f158 ?f159 ?f160 ?f159 ?f161 ?f162 ?f163 ?f164 ?f165 ?f166 ?f167 ?f105 ?f104 ?f10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6041 - 5995"/><draw:equation draw:name="f9" draw:formula="?f8 * ?f5 / 116"/><draw:equation draw:name="f10" draw:formula="3295 * ?f4 / 149"/><draw:equation draw:name="f11" draw:formula="0 + 6031 - 5995"/><draw:equation draw:name="f12" draw:formula="?f11 * ?f5 / 116"/><draw:equation draw:name="f13" draw:formula="3298 * ?f4 / 149"/><draw:equation draw:name="f14" draw:formula="0 + 6024 - 5995"/><draw:equation draw:name="f15" draw:formula="?f14 * ?f5 / 116"/><draw:equation draw:name="f16" draw:formula="3300 * ?f4 / 149"/><draw:equation draw:name="f17" draw:formula="0 + 6010 - 5995"/><draw:equation draw:name="f18" draw:formula="?f17 * ?f5 / 116"/><draw:equation draw:name="f19" draw:formula="3310 * ?f4 / 149"/><draw:equation draw:name="f20" draw:formula="0 + 6007 - 5995"/><draw:equation draw:name="f21" draw:formula="?f20 * ?f5 / 116"/><draw:equation draw:name="f22" draw:formula="3314 * ?f4 / 149"/><draw:equation draw:name="f23" draw:formula="0 + 6002 - 5995"/><draw:equation draw:name="f24" draw:formula="?f23 * ?f5 / 116"/><draw:equation draw:name="f25" draw:formula="3322 * ?f4 / 149"/><draw:equation draw:name="f26" draw:formula="0 + 6000 - 5995"/><draw:equation draw:name="f27" draw:formula="?f26 * ?f5 / 116"/><draw:equation draw:name="f28" draw:formula="3329 * ?f4 / 149"/><draw:equation draw:name="f29" draw:formula="3348 * ?f4 / 149"/><draw:equation draw:name="f30" draw:formula="0 + 6005 - 5995"/><draw:equation draw:name="f31" draw:formula="?f30 * ?f5 / 116"/><draw:equation draw:name="f32" draw:formula="3358 * ?f4 / 149"/><draw:equation draw:name="f33" draw:formula="0 + 6019 - 5995"/><draw:equation draw:name="f34" draw:formula="?f33 * ?f5 / 116"/><draw:equation draw:name="f35" draw:formula="3372 * ?f4 / 149"/><draw:equation draw:name="f36" draw:formula="3377 * ?f4 / 149"/><draw:equation draw:name="f37" draw:formula="0 + 6046 - 5995"/><draw:equation draw:name="f38" draw:formula="?f37 * ?f5 / 116"/><draw:equation draw:name="f39" draw:formula="3379 * ?f4 / 149"/><draw:equation draw:name="f40" draw:formula="0 + 6058 - 5995"/><draw:equation draw:name="f41" draw:formula="?f40 * ?f5 / 116"/><draw:equation draw:name="f42" draw:formula="3384 * ?f4 / 149"/><draw:equation draw:name="f43" draw:formula="0 + 6065 - 5995"/><draw:equation draw:name="f44" draw:formula="?f43 * ?f5 / 116"/><draw:equation draw:name="f45" draw:formula="0 + 6067 - 5995"/><draw:equation draw:name="f46" draw:formula="?f45 * ?f5 / 116"/><draw:equation draw:name="f47" draw:formula="3386 * ?f4 / 149"/><draw:equation draw:name="f48" draw:formula="0 + 6074 - 5995"/><draw:equation draw:name="f49" draw:formula="?f48 * ?f5 / 116"/><draw:equation draw:name="f50" draw:formula="3389 * ?f4 / 149"/><draw:equation draw:name="f51" draw:formula="0 + 6077 - 5995"/><draw:equation draw:name="f52" draw:formula="?f51 * ?f5 / 116"/><draw:equation draw:name="f53" draw:formula="3391 * ?f4 / 149"/><draw:equation draw:name="f54" draw:formula="0 + 6079 - 5995"/><draw:equation draw:name="f55" draw:formula="?f54 * ?f5 / 116"/><draw:equation draw:name="f56" draw:formula="0 + 6082 - 5995"/><draw:equation draw:name="f57" draw:formula="?f56 * ?f5 / 116"/><draw:equation draw:name="f58" draw:formula="3394 * ?f4 / 149"/><draw:equation draw:name="f59" draw:formula="3406 * ?f4 / 149"/><draw:equation draw:name="f60" draw:formula="3410 * ?f4 / 149"/><draw:equation draw:name="f61" draw:formula="3415 * ?f4 / 149"/><draw:equation draw:name="f62" draw:formula="0 + 6070 - 5995"/><draw:equation draw:name="f63" draw:formula="?f62 * ?f5 / 116"/><draw:equation draw:name="f64" draw:formula="3418 * ?f4 / 149"/><draw:equation draw:name="f65" draw:formula="0 + 6062 - 5995"/><draw:equation draw:name="f66" draw:formula="?f65 * ?f5 / 116"/><draw:equation draw:name="f67" draw:formula="3420 * ?f4 / 149"/><draw:equation draw:name="f68" draw:formula="0 + 6105 - 5995"/><draw:equation draw:name="f69" draw:formula="?f68 * ?f5 / 116"/><draw:equation draw:name="f70" draw:formula="0 + 6108 - 5995"/><draw:equation draw:name="f71" draw:formula="?f70 * ?f5 / 116"/><draw:equation draw:name="f72" draw:formula="0 + 6110 - 5995"/><draw:equation draw:name="f73" draw:formula="?f72 * ?f5 / 116"/><draw:equation draw:name="f74" draw:formula="3408 * ?f4 / 149"/><draw:equation draw:name="f75" draw:formula="0 + 6060 - 5995"/><draw:equation draw:name="f76" draw:formula="?f75 * ?f5 / 116"/><draw:equation draw:name="f77" draw:formula="3353 * ?f4 / 149"/><draw:equation draw:name="f78" draw:formula="3350 * ?f4 / 149"/><draw:equation draw:name="f79" draw:formula="0 + 6036 - 5995"/><draw:equation draw:name="f80" draw:formula="?f79 * ?f5 / 116"/><draw:equation draw:name="f81" draw:formula="3346 * ?f4 / 149"/><draw:equation draw:name="f82" draw:formula="0 + 6029 - 5995"/><draw:equation draw:name="f83" draw:formula="?f82 * ?f5 / 116"/><draw:equation draw:name="f84" draw:formula="3338 * ?f4 / 149"/><draw:equation draw:name="f85" draw:formula="0 + 6034 - 5995"/><draw:equation draw:name="f86" draw:formula="?f85 * ?f5 / 116"/><draw:equation draw:name="f87" draw:formula="3324 * ?f4 / 149"/><draw:equation draw:name="f88" draw:formula="0 + 6043 - 5995"/><draw:equation draw:name="f89" draw:formula="?f88 * ?f5 / 116"/><draw:equation draw:name="f90" draw:formula="3319 * ?f4 / 149"/><draw:equation draw:name="f91" draw:formula="0 + 6102 - 5995"/><draw:equation draw:name="f92" draw:formula="?f91 * ?f5 / 116"/><draw:equation draw:name="f93" draw:formula="0 + 6101 - 5995"/><draw:equation draw:name="f94" draw:formula="?f93 * ?f5 / 116"/><draw:equation draw:name="f95" draw:formula="3317 * ?f4 / 149"/><draw:equation draw:name="f96" draw:formula="0 + 6091 - 5995"/><draw:equation draw:name="f97" draw:formula="?f96 * ?f5 / 116"/><draw:equation draw:name="f98" draw:formula="3307 * ?f4 / 149"/><draw:equation draw:name="f99" draw:formula="0 + 6076 - 5995"/><draw:equation draw:name="f100" draw:formula="?f99 * ?f5 / 116"/><draw:equation draw:name="f101" draw:formula="3299 * ?f4 / 149"/><draw:equation draw:name="f102" draw:formula="0 + 6054 - 5995"/><draw:equation draw:name="f103" draw:formula="?f102 * ?f5 / 11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29 / ?f7"/><draw:equation draw:name="f119" draw:formula="?f31 / ?f6"/><draw:equation draw:name="f120" draw:formula="?f32 / ?f7"/><draw:equation draw:name="f121" draw:formula="?f34 / ?f6"/><draw:equation draw:name="f122" draw:formula="?f35 / ?f7"/><draw:equation draw:name="f123" draw:formula="?f36 / ?f7"/><draw:equation draw:name="f124" draw:formula="?f38 / ?f6"/><draw:equation draw:name="f125" draw:formula="?f39 / ?f7"/><draw:equation draw:name="f126" draw:formula="?f41 / ?f6"/><draw:equation draw:name="f127" draw:formula="?f42 / ?f7"/><draw:equation draw:name="f128" draw:formula="?f44 / ?f6"/><draw:equation draw:name="f129" draw:formula="?f46 / ?f6"/><draw:equation draw:name="f130" draw:formula="?f47 / ?f7"/><draw:equation draw:name="f131" draw:formula="?f49 / ?f6"/><draw:equation draw:name="f132" draw:formula="?f50 / ?f7"/><draw:equation draw:name="f133" draw:formula="?f52 / ?f6"/><draw:equation draw:name="f134" draw:formula="?f53 / ?f7"/><draw:equation draw:name="f135" draw:formula="?f55 / ?f6"/><draw:equation draw:name="f136" draw:formula="?f57 / ?f6"/><draw:equation draw:name="f137" draw:formula="?f58 / ?f7"/><draw:equation draw:name="f138" draw:formula="?f59 / ?f7"/><draw:equation draw:name="f139" draw:formula="?f60 / ?f7"/><draw:equation draw:name="f140" draw:formula="?f61 / ?f7"/><draw:equation draw:name="f141" draw:formula="?f63 / ?f6"/><draw:equation draw:name="f142" draw:formula="?f64 / ?f7"/><draw:equation draw:name="f143" draw:formula="?f66 / ?f6"/><draw:equation draw:name="f144" draw:formula="?f67 / ?f7"/><draw:equation draw:name="f145" draw:formula="?f69 / ?f6"/><draw:equation draw:name="f146" draw:formula="?f71 / ?f6"/><draw:equation draw:name="f147" draw:formula="?f73 / ?f6"/><draw:equation draw:name="f148" draw:formula="?f74 / ?f7"/><draw:equation draw:name="f149" draw:formula="?f76 / ?f6"/><draw:equation draw:name="f150" draw:formula="?f77 / ?f7"/><draw:equation draw:name="f151" draw:formula="?f78 / ?f7"/><draw:equation draw:name="f152" draw:formula="?f80 / ?f6"/><draw:equation draw:name="f153" draw:formula="?f81 / ?f7"/><draw:equation draw:name="f154" draw:formula="?f83 / ?f6"/><draw:equation draw:name="f155" draw:formula="?f84 / ?f7"/><draw:equation draw:name="f156" draw:formula="?f86 / ?f6"/><draw:equation draw:name="f157" draw:formula="?f87 / ?f7"/><draw:equation draw:name="f158" draw:formula="?f89 / ?f6"/><draw:equation draw:name="f159" draw:formula="?f90 / ?f7"/><draw:equation draw:name="f160" draw:formula="?f92 / ?f6"/><draw:equation draw:name="f161" draw:formula="?f94 / ?f6"/><draw:equation draw:name="f162" draw:formula="?f95 / ?f7"/><draw:equation draw:name="f163" draw:formula="?f97 / ?f6"/><draw:equation draw:name="f164" draw:formula="?f98 / ?f7"/><draw:equation draw:name="f165" draw:formula="?f100 / ?f6"/><draw:equation draw:name="f166" draw:formula="?f101 / ?f7"/><draw:equation draw:name="f167" draw:formula="?f103 / ?f6"/><draw:equation draw:name="f168" draw:formula="0 / ?f6"/><draw:equation draw:name="f169" draw:formula="?f1 / ?f6"/><draw:equation draw:name="f170" draw:formula="0 / ?f7"/><draw:equation draw:name="f171" draw:formula="?f3 / ?f7"/></draw:enhanced-geometry></draw:custom-shape><draw:custom-shape svg:x="4.16319in" svg:y="2.28819in" svg:width="0.08056in" svg:height="0.10347in" draw:z-index="0" draw:id="id115" draw:style-name="a115" draw:name="Freeform 875"><svg:title/><svg:desc/><draw:enhanced-geometry draw:type="non-primitive" svg:viewBox="0 0 116 149" draw:enhanced-path="M 107 24 L 65 24 75 29 77 34 82 39 82 46 111 46 111 31 107 24 Z N" draw:text-areas="?f38 ?f40 ?f39 ?f41" draw:glue-points="?f26 ?f27 ?f28 ?f27 ?f29 ?f30 ?f31 ?f32 ?f33 ?f34 ?f33 ?f35 ?f36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6102 - 5995"/><draw:equation draw:name="f9" draw:formula="?f8 * ?f5 / 116"/><draw:equation draw:name="f10" draw:formula="3319 * ?f4 / 149"/><draw:equation draw:name="f11" draw:formula="0 + 6060 - 5995"/><draw:equation draw:name="f12" draw:formula="?f11 * ?f5 / 116"/><draw:equation draw:name="f13" draw:formula="0 + 6070 - 5995"/><draw:equation draw:name="f14" draw:formula="?f13 * ?f5 / 116"/><draw:equation draw:name="f15" draw:formula="3324 * ?f4 / 149"/><draw:equation draw:name="f16" draw:formula="0 + 6072 - 5995"/><draw:equation draw:name="f17" draw:formula="?f16 * ?f5 / 116"/><draw:equation draw:name="f18" draw:formula="3329 * ?f4 / 149"/><draw:equation draw:name="f19" draw:formula="0 + 6077 - 5995"/><draw:equation draw:name="f20" draw:formula="?f19 * ?f5 / 116"/><draw:equation draw:name="f21" draw:formula="3334 * ?f4 / 149"/><draw:equation draw:name="f22" draw:formula="3341 * ?f4 / 149"/><draw:equation draw:name="f23" draw:formula="0 + 6106 - 5995"/><draw:equation draw:name="f24" draw:formula="?f23 * ?f5 / 116"/><draw:equation draw:name="f25" draw:formula="3326 * ?f4 / 14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709440" draw:name="Group 869" draw:id="id121" draw:style-name="a121"><svg:title/><svg:desc/><draw:custom-shape svg:x="4.31528in" svg:y="2.29028in" svg:width="0.06458in" svg:height="0.10208in" draw:z-index="0" draw:id="id117" draw:style-name="a117" draw:name="Freeform 873"><svg:title/><svg:desc/><draw:enhanced-geometry draw:type="non-primitive" svg:viewBox="0 0 93 147" draw:enhanced-path="M 31 105 L 2 108 4 122 14 136 21 144 31 146 57 146 69 141 79 129 83 122 43 122 38 120 33 115 31 110 31 105 Z N" draw:text-areas="?f66 ?f68 ?f67 ?f69" draw:glue-points="?f43 ?f44 ?f45 ?f46 ?f47 ?f48 ?f49 ?f50 ?f51 ?f52 ?f43 ?f53 ?f54 ?f53 ?f55 ?f56 ?f57 ?f58 ?f59 ?f48 ?f60 ?f48 ?f61 ?f62 ?f63 ?f64 ?f43 ?f65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47"/><draw:equation draw:name="f8" draw:formula="0 + 6245 - 6214"/><draw:equation draw:name="f9" draw:formula="?f8 * ?f5 / 93"/><draw:equation draw:name="f10" draw:formula="3403 * ?f4 / 147"/><draw:equation draw:name="f11" draw:formula="0 + 6216 - 6214"/><draw:equation draw:name="f12" draw:formula="?f11 * ?f5 / 93"/><draw:equation draw:name="f13" draw:formula="3406 * ?f4 / 147"/><draw:equation draw:name="f14" draw:formula="0 + 6218 - 6214"/><draw:equation draw:name="f15" draw:formula="?f14 * ?f5 / 93"/><draw:equation draw:name="f16" draw:formula="3420 * ?f4 / 147"/><draw:equation draw:name="f17" draw:formula="0 + 6228 - 6214"/><draw:equation draw:name="f18" draw:formula="?f17 * ?f5 / 93"/><draw:equation draw:name="f19" draw:formula="3434 * ?f4 / 147"/><draw:equation draw:name="f20" draw:formula="0 + 6235 - 6214"/><draw:equation draw:name="f21" draw:formula="?f20 * ?f5 / 93"/><draw:equation draw:name="f22" draw:formula="3442 * ?f4 / 147"/><draw:equation draw:name="f23" draw:formula="3444 * ?f4 / 147"/><draw:equation draw:name="f24" draw:formula="0 + 6271 - 6214"/><draw:equation draw:name="f25" draw:formula="?f24 * ?f5 / 93"/><draw:equation draw:name="f26" draw:formula="0 + 6283 - 6214"/><draw:equation draw:name="f27" draw:formula="?f26 * ?f5 / 93"/><draw:equation draw:name="f28" draw:formula="3439 * ?f4 / 147"/><draw:equation draw:name="f29" draw:formula="0 + 6293 - 6214"/><draw:equation draw:name="f30" draw:formula="?f29 * ?f5 / 93"/><draw:equation draw:name="f31" draw:formula="3427 * ?f4 / 147"/><draw:equation draw:name="f32" draw:formula="0 + 6297 - 6214"/><draw:equation draw:name="f33" draw:formula="?f32 * ?f5 / 93"/><draw:equation draw:name="f34" draw:formula="0 + 6257 - 6214"/><draw:equation draw:name="f35" draw:formula="?f34 * ?f5 / 93"/><draw:equation draw:name="f36" draw:formula="0 + 6252 - 6214"/><draw:equation draw:name="f37" draw:formula="?f36 * ?f5 / 93"/><draw:equation draw:name="f38" draw:formula="3418 * ?f4 / 147"/><draw:equation draw:name="f39" draw:formula="0 + 6247 - 6214"/><draw:equation draw:name="f40" draw:formula="?f39 * ?f5 / 93"/><draw:equation draw:name="f41" draw:formula="3413 * ?f4 / 147"/><draw:equation draw:name="f42" draw:formula="3408 * ?f4 / 147"/><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3 / ?f7"/><draw:equation draw:name="f54" draw:formula="?f25 / ?f6"/><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custom-shape svg:x="4.31528in" svg:y="2.29028in" svg:width="0.06458in" svg:height="0.10208in" draw:z-index="0" draw:id="id118" draw:style-name="a118" draw:name="Freeform 872"><svg:title/><svg:desc/><draw:enhanced-geometry draw:type="non-primitive" svg:viewBox="0 0 93 147" draw:enhanced-path="M 92 81 L 67 81 67 98 64 108 60 115 52 122 83 122 87 115 92 95 92 81 Z N" draw:text-areas="?f41 ?f43 ?f42 ?f44" draw:glue-points="?f28 ?f29 ?f30 ?f29 ?f30 ?f31 ?f32 ?f33 ?f34 ?f35 ?f36 ?f37 ?f38 ?f37 ?f39 ?f35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47"/><draw:equation draw:name="f8" draw:formula="0 + 6306 - 6214"/><draw:equation draw:name="f9" draw:formula="?f8 * ?f5 / 93"/><draw:equation draw:name="f10" draw:formula="3379 * ?f4 / 147"/><draw:equation draw:name="f11" draw:formula="0 + 6281 - 6214"/><draw:equation draw:name="f12" draw:formula="?f11 * ?f5 / 93"/><draw:equation draw:name="f13" draw:formula="3396 * ?f4 / 147"/><draw:equation draw:name="f14" draw:formula="0 + 6278 - 6214"/><draw:equation draw:name="f15" draw:formula="?f14 * ?f5 / 93"/><draw:equation draw:name="f16" draw:formula="3406 * ?f4 / 147"/><draw:equation draw:name="f17" draw:formula="0 + 6274 - 6214"/><draw:equation draw:name="f18" draw:formula="?f17 * ?f5 / 93"/><draw:equation draw:name="f19" draw:formula="3413 * ?f4 / 147"/><draw:equation draw:name="f20" draw:formula="0 + 6266 - 6214"/><draw:equation draw:name="f21" draw:formula="?f20 * ?f5 / 93"/><draw:equation draw:name="f22" draw:formula="3420 * ?f4 / 147"/><draw:equation draw:name="f23" draw:formula="0 + 6297 - 6214"/><draw:equation draw:name="f24" draw:formula="?f23 * ?f5 / 93"/><draw:equation draw:name="f25" draw:formula="0 + 6301 - 6214"/><draw:equation draw:name="f26" draw:formula="?f25 * ?f5 / 93"/><draw:equation draw:name="f27" draw:formula="3393 * ?f4 / 147"/><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31528in" svg:y="2.29028in" svg:width="0.06458in" svg:height="0.10208in" draw:z-index="0" draw:id="id119" draw:style-name="a119" draw:name="Freeform 871"><svg:title/><svg:desc/><draw:enhanced-geometry draw:type="non-primitive" svg:viewBox="0 0 93 147" draw:enhanced-path="M 60 0 L 31 0 21 4 12 12 4 21 0 33 0 60 4 72 12 81 21 88 31 93 52 93 60 88 67 81 92 81 92 69 40 69 38 67 33 64 28 55 28 38 33 28 36 26 40 24 83 24 72 4 60 0 Z N" draw:text-areas="?f92 ?f94 ?f93 ?f95" draw:glue-points="?f58 ?f59 ?f60 ?f59 ?f61 ?f62 ?f63 ?f64 ?f65 ?f66 ?f67 ?f68 ?f67 ?f69 ?f65 ?f70 ?f63 ?f71 ?f61 ?f72 ?f60 ?f73 ?f74 ?f73 ?f58 ?f72 ?f75 ?f71 ?f76 ?f71 ?f76 ?f77 ?f78 ?f77 ?f79 ?f80 ?f81 ?f82 ?f83 ?f84 ?f83 ?f85 ?f81 ?f86 ?f87 ?f88 ?f78 ?f89 ?f90 ?f89 ?f91 ?f62 ?f58 ?f5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47"/><draw:equation draw:name="f8" draw:formula="0 + 6274 - 6214"/><draw:equation draw:name="f9" draw:formula="?f8 * ?f5 / 93"/><draw:equation draw:name="f10" draw:formula="3298 * ?f4 / 147"/><draw:equation draw:name="f11" draw:formula="0 + 6245 - 6214"/><draw:equation draw:name="f12" draw:formula="?f11 * ?f5 / 93"/><draw:equation draw:name="f13" draw:formula="0 + 6235 - 6214"/><draw:equation draw:name="f14" draw:formula="?f13 * ?f5 / 93"/><draw:equation draw:name="f15" draw:formula="3302 * ?f4 / 147"/><draw:equation draw:name="f16" draw:formula="0 + 6226 - 6214"/><draw:equation draw:name="f17" draw:formula="?f16 * ?f5 / 93"/><draw:equation draw:name="f18" draw:formula="3310 * ?f4 / 147"/><draw:equation draw:name="f19" draw:formula="0 + 6218 - 6214"/><draw:equation draw:name="f20" draw:formula="?f19 * ?f5 / 93"/><draw:equation draw:name="f21" draw:formula="3319 * ?f4 / 147"/><draw:equation draw:name="f22" draw:formula="0 + 6214 - 6214"/><draw:equation draw:name="f23" draw:formula="?f22 * ?f5 / 93"/><draw:equation draw:name="f24" draw:formula="3331 * ?f4 / 147"/><draw:equation draw:name="f25" draw:formula="3358 * ?f4 / 147"/><draw:equation draw:name="f26" draw:formula="3370 * ?f4 / 147"/><draw:equation draw:name="f27" draw:formula="3379 * ?f4 / 147"/><draw:equation draw:name="f28" draw:formula="3386 * ?f4 / 147"/><draw:equation draw:name="f29" draw:formula="3391 * ?f4 / 147"/><draw:equation draw:name="f30" draw:formula="0 + 6266 - 6214"/><draw:equation draw:name="f31" draw:formula="?f30 * ?f5 / 93"/><draw:equation draw:name="f32" draw:formula="0 + 6281 - 6214"/><draw:equation draw:name="f33" draw:formula="?f32 * ?f5 / 93"/><draw:equation draw:name="f34" draw:formula="0 + 6306 - 6214"/><draw:equation draw:name="f35" draw:formula="?f34 * ?f5 / 93"/><draw:equation draw:name="f36" draw:formula="3367 * ?f4 / 147"/><draw:equation draw:name="f37" draw:formula="0 + 6254 - 6214"/><draw:equation draw:name="f38" draw:formula="?f37 * ?f5 / 93"/><draw:equation draw:name="f39" draw:formula="0 + 6252 - 6214"/><draw:equation draw:name="f40" draw:formula="?f39 * ?f5 / 93"/><draw:equation draw:name="f41" draw:formula="3365 * ?f4 / 147"/><draw:equation draw:name="f42" draw:formula="0 + 6247 - 6214"/><draw:equation draw:name="f43" draw:formula="?f42 * ?f5 / 93"/><draw:equation draw:name="f44" draw:formula="3362 * ?f4 / 147"/><draw:equation draw:name="f45" draw:formula="0 + 6242 - 6214"/><draw:equation draw:name="f46" draw:formula="?f45 * ?f5 / 93"/><draw:equation draw:name="f47" draw:formula="3353 * ?f4 / 147"/><draw:equation draw:name="f48" draw:formula="3336 * ?f4 / 147"/><draw:equation draw:name="f49" draw:formula="3326 * ?f4 / 147"/><draw:equation draw:name="f50" draw:formula="0 + 6250 - 6214"/><draw:equation draw:name="f51" draw:formula="?f50 * ?f5 / 93"/><draw:equation draw:name="f52" draw:formula="3324 * ?f4 / 147"/><draw:equation draw:name="f53" draw:formula="3322 * ?f4 / 147"/><draw:equation draw:name="f54" draw:formula="0 + 6297 - 6214"/><draw:equation draw:name="f55" draw:formula="?f54 * ?f5 / 93"/><draw:equation draw:name="f56" draw:formula="0 + 6286 - 6214"/><draw:equation draw:name="f57" draw:formula="?f56 * ?f5 / 93"/><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5 / ?f7"/><draw:equation draw:name="f70" draw:formula="?f26 / ?f7"/><draw:equation draw:name="f71" draw:formula="?f27 / ?f7"/><draw:equation draw:name="f72" draw:formula="?f28 / ?f7"/><draw:equation draw:name="f73" draw:formula="?f29 / ?f7"/><draw:equation draw:name="f74" draw:formula="?f31 / ?f6"/><draw:equation draw:name="f75" draw:formula="?f33 / ?f6"/><draw:equation draw:name="f76" draw:formula="?f35 / ?f6"/><draw:equation draw:name="f77" draw:formula="?f36 / ?f7"/><draw:equation draw:name="f78" draw:formula="?f38 / ?f6"/><draw:equation draw:name="f79" draw:formula="?f40 / ?f6"/><draw:equation draw:name="f80" draw:formula="?f41 / ?f7"/><draw:equation draw:name="f81" draw:formula="?f43 / ?f6"/><draw:equation draw:name="f82" draw:formula="?f44 / ?f7"/><draw:equation draw:name="f83" draw:formula="?f46 / ?f6"/><draw:equation draw:name="f84" draw:formula="?f47 / ?f7"/><draw:equation draw:name="f85" draw:formula="?f48 / ?f7"/><draw:equation draw:name="f86" draw:formula="?f49 / ?f7"/><draw:equation draw:name="f87" draw:formula="?f51 / ?f6"/><draw:equation draw:name="f88" draw:formula="?f52 / ?f7"/><draw:equation draw:name="f89" draw:formula="?f53 / ?f7"/><draw:equation draw:name="f90" draw:formula="?f55 / ?f6"/><draw:equation draw:name="f91" draw:formula="?f57 / ?f6"/><draw:equation draw:name="f92" draw:formula="0 / ?f6"/><draw:equation draw:name="f93" draw:formula="?f1 / ?f6"/><draw:equation draw:name="f94" draw:formula="0 / ?f7"/><draw:equation draw:name="f95" draw:formula="?f3 / ?f7"/></draw:enhanced-geometry></draw:custom-shape><draw:custom-shape svg:x="4.31528in" svg:y="2.29028in" svg:width="0.06458in" svg:height="0.10208in" draw:z-index="0" draw:id="id120" draw:style-name="a120" draw:name="Freeform 870"><svg:title/><svg:desc/><draw:enhanced-geometry draw:type="non-primitive" svg:viewBox="0 0 93 147" draw:enhanced-path="M 83 24 L 50 24 55 26 62 33 64 40 64 55 60 64 55 67 52 69 92 69 92 64 89 42 85 27 83 24 Z N" draw:text-areas="?f58 ?f60 ?f59 ?f61" draw:glue-points="?f38 ?f39 ?f40 ?f39 ?f41 ?f42 ?f43 ?f44 ?f45 ?f46 ?f45 ?f47 ?f48 ?f49 ?f41 ?f50 ?f51 ?f52 ?f53 ?f52 ?f53 ?f49 ?f54 ?f55 ?f56 ?f57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47"/><draw:equation draw:name="f8" draw:formula="0 + 6297 - 6214"/><draw:equation draw:name="f9" draw:formula="?f8 * ?f5 / 93"/><draw:equation draw:name="f10" draw:formula="3322 * ?f4 / 147"/><draw:equation draw:name="f11" draw:formula="0 + 6264 - 6214"/><draw:equation draw:name="f12" draw:formula="?f11 * ?f5 / 93"/><draw:equation draw:name="f13" draw:formula="0 + 6269 - 6214"/><draw:equation draw:name="f14" draw:formula="?f13 * ?f5 / 93"/><draw:equation draw:name="f15" draw:formula="3324 * ?f4 / 147"/><draw:equation draw:name="f16" draw:formula="0 + 6276 - 6214"/><draw:equation draw:name="f17" draw:formula="?f16 * ?f5 / 93"/><draw:equation draw:name="f18" draw:formula="3331 * ?f4 / 147"/><draw:equation draw:name="f19" draw:formula="0 + 6278 - 6214"/><draw:equation draw:name="f20" draw:formula="?f19 * ?f5 / 93"/><draw:equation draw:name="f21" draw:formula="3338 * ?f4 / 147"/><draw:equation draw:name="f22" draw:formula="3353 * ?f4 / 147"/><draw:equation draw:name="f23" draw:formula="0 + 6274 - 6214"/><draw:equation draw:name="f24" draw:formula="?f23 * ?f5 / 93"/><draw:equation draw:name="f25" draw:formula="3362 * ?f4 / 147"/><draw:equation draw:name="f26" draw:formula="3365 * ?f4 / 147"/><draw:equation draw:name="f27" draw:formula="0 + 6266 - 6214"/><draw:equation draw:name="f28" draw:formula="?f27 * ?f5 / 93"/><draw:equation draw:name="f29" draw:formula="3367 * ?f4 / 147"/><draw:equation draw:name="f30" draw:formula="0 + 6306 - 6214"/><draw:equation draw:name="f31" draw:formula="?f30 * ?f5 / 93"/><draw:equation draw:name="f32" draw:formula="0 + 6303 - 6214"/><draw:equation draw:name="f33" draw:formula="?f32 * ?f5 / 93"/><draw:equation draw:name="f34" draw:formula="3340 * ?f4 / 147"/><draw:equation draw:name="f35" draw:formula="0 + 6299 - 6214"/><draw:equation draw:name="f36" draw:formula="?f35 * ?f5 / 93"/><draw:equation draw:name="f37" draw:formula="3325 * ?f4 / 1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draw:g draw:z-index="251710464" draw:name="Group 866" draw:id="id124" draw:style-name="a124"><svg:title/><svg:desc/><draw:custom-shape svg:x="4.4in" svg:y="2.31667in" svg:width="0.02014in" svg:height="0.07361in" draw:z-index="0" draw:id="id122" draw:style-name="a122" draw:name="Freeform 868"><svg:title/><svg:desc/><draw:enhanced-geometry draw:type="non-primitive" svg:viewBox="0 0 29 106" draw:enhanced-path="M 29 0 L 0 0 0 29 29 29 2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06"/><draw:equation draw:name="f8" draw:formula="0 + 6365 - 6336"/><draw:equation draw:name="f9" draw:formula="?f8 * ?f5 / 29"/><draw:equation draw:name="f10" draw:formula="3336 * ?f4 / 106"/><draw:equation draw:name="f11" draw:formula="0 + 6336 - 6336"/><draw:equation draw:name="f12" draw:formula="?f11 * ?f5 / 29"/><draw:equation draw:name="f13" draw:formula="3365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in" svg:y="2.31667in" svg:width="0.02014in" svg:height="0.07361in" draw:z-index="0" draw:id="id123" draw:style-name="a123" draw:name="Freeform 867"><svg:title/><svg:desc/><draw:enhanced-geometry draw:type="non-primitive" svg:viewBox="0 0 29 106" draw:enhanced-path="M 29 77 L 0 77 0 106 29 106 29 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06"/><draw:equation draw:name="f8" draw:formula="0 + 6365 - 6336"/><draw:equation draw:name="f9" draw:formula="?f8 * ?f5 / 29"/><draw:equation draw:name="f10" draw:formula="3413 * ?f4 / 106"/><draw:equation draw:name="f11" draw:formula="0 + 6336 - 6336"/><draw:equation draw:name="f12" draw:formula="?f11 * ?f5 / 29"/><draw:equation draw:name="f13" draw:formula="3442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11488" draw:name="Group 863" draw:id="id127" draw:style-name="a127"><svg:title/><svg:desc/><draw:custom-shape svg:x="4.43958in" svg:y="2.29028in" svg:width="0.06319in" svg:height="0.10208in" draw:z-index="0" draw:id="id125" draw:style-name="a125" draw:name="Freeform 865"><svg:title/><svg:desc/><draw:enhanced-geometry draw:type="non-primitive" svg:viewBox="0 0 91 147" draw:enhanced-path="M 58 0 L 32 0 20 4 13 14 5 29 0 48 0 81 2 104 5 119 10 128 26 142 46 146 58 146 70 141 77 132 83 122 39 122 34 117 29 108 27 100 27 45 29 38 34 28 39 24 83 24 79 16 70 4 58 0 Z N" draw:text-areas="?f106 ?f108 ?f107 ?f109" draw:glue-points="?f66 ?f67 ?f68 ?f67 ?f69 ?f70 ?f71 ?f72 ?f73 ?f74 ?f75 ?f76 ?f75 ?f77 ?f78 ?f79 ?f73 ?f80 ?f81 ?f82 ?f83 ?f84 ?f85 ?f86 ?f66 ?f86 ?f87 ?f88 ?f89 ?f90 ?f91 ?f92 ?f93 ?f92 ?f94 ?f95 ?f96 ?f97 ?f98 ?f99 ?f98 ?f100 ?f96 ?f101 ?f94 ?f102 ?f93 ?f103 ?f91 ?f103 ?f104 ?f105 ?f87 ?f70 ?f66 ?f6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47"/><draw:equation draw:name="f8" draw:formula="0 + 6451 - 6393"/><draw:equation draw:name="f9" draw:formula="?f8 * ?f5 / 91"/><draw:equation draw:name="f10" draw:formula="3298 * ?f4 / 147"/><draw:equation draw:name="f11" draw:formula="0 + 6425 - 6393"/><draw:equation draw:name="f12" draw:formula="?f11 * ?f5 / 91"/><draw:equation draw:name="f13" draw:formula="0 + 6413 - 6393"/><draw:equation draw:name="f14" draw:formula="?f13 * ?f5 / 91"/><draw:equation draw:name="f15" draw:formula="3302 * ?f4 / 147"/><draw:equation draw:name="f16" draw:formula="0 + 6406 - 6393"/><draw:equation draw:name="f17" draw:formula="?f16 * ?f5 / 91"/><draw:equation draw:name="f18" draw:formula="3312 * ?f4 / 147"/><draw:equation draw:name="f19" draw:formula="0 + 6398 - 6393"/><draw:equation draw:name="f20" draw:formula="?f19 * ?f5 / 91"/><draw:equation draw:name="f21" draw:formula="3327 * ?f4 / 147"/><draw:equation draw:name="f22" draw:formula="0 + 6393 - 6393"/><draw:equation draw:name="f23" draw:formula="?f22 * ?f5 / 91"/><draw:equation draw:name="f24" draw:formula="3346 * ?f4 / 147"/><draw:equation draw:name="f25" draw:formula="3379 * ?f4 / 147"/><draw:equation draw:name="f26" draw:formula="0 + 6395 - 6393"/><draw:equation draw:name="f27" draw:formula="?f26 * ?f5 / 91"/><draw:equation draw:name="f28" draw:formula="3402 * ?f4 / 147"/><draw:equation draw:name="f29" draw:formula="3417 * ?f4 / 147"/><draw:equation draw:name="f30" draw:formula="0 + 6403 - 6393"/><draw:equation draw:name="f31" draw:formula="?f30 * ?f5 / 91"/><draw:equation draw:name="f32" draw:formula="3426 * ?f4 / 147"/><draw:equation draw:name="f33" draw:formula="0 + 6419 - 6393"/><draw:equation draw:name="f34" draw:formula="?f33 * ?f5 / 91"/><draw:equation draw:name="f35" draw:formula="3440 * ?f4 / 147"/><draw:equation draw:name="f36" draw:formula="0 + 6439 - 6393"/><draw:equation draw:name="f37" draw:formula="?f36 * ?f5 / 91"/><draw:equation draw:name="f38" draw:formula="3444 * ?f4 / 147"/><draw:equation draw:name="f39" draw:formula="0 + 6463 - 6393"/><draw:equation draw:name="f40" draw:formula="?f39 * ?f5 / 91"/><draw:equation draw:name="f41" draw:formula="3439 * ?f4 / 147"/><draw:equation draw:name="f42" draw:formula="0 + 6470 - 6393"/><draw:equation draw:name="f43" draw:formula="?f42 * ?f5 / 91"/><draw:equation draw:name="f44" draw:formula="3430 * ?f4 / 147"/><draw:equation draw:name="f45" draw:formula="0 + 6476 - 6393"/><draw:equation draw:name="f46" draw:formula="?f45 * ?f5 / 91"/><draw:equation draw:name="f47" draw:formula="3420 * ?f4 / 147"/><draw:equation draw:name="f48" draw:formula="0 + 6432 - 6393"/><draw:equation draw:name="f49" draw:formula="?f48 * ?f5 / 91"/><draw:equation draw:name="f50" draw:formula="0 + 6427 - 6393"/><draw:equation draw:name="f51" draw:formula="?f50 * ?f5 / 91"/><draw:equation draw:name="f52" draw:formula="3415 * ?f4 / 147"/><draw:equation draw:name="f53" draw:formula="0 + 6422 - 6393"/><draw:equation draw:name="f54" draw:formula="?f53 * ?f5 / 91"/><draw:equation draw:name="f55" draw:formula="3406 * ?f4 / 147"/><draw:equation draw:name="f56" draw:formula="0 + 6420 - 6393"/><draw:equation draw:name="f57" draw:formula="?f56 * ?f5 / 91"/><draw:equation draw:name="f58" draw:formula="3398 * ?f4 / 147"/><draw:equation draw:name="f59" draw:formula="3343 * ?f4 / 147"/><draw:equation draw:name="f60" draw:formula="3336 * ?f4 / 147"/><draw:equation draw:name="f61" draw:formula="3326 * ?f4 / 147"/><draw:equation draw:name="f62" draw:formula="3322 * ?f4 / 147"/><draw:equation draw:name="f63" draw:formula="0 + 6472 - 6393"/><draw:equation draw:name="f64" draw:formula="?f63 * ?f5 / 91"/><draw:equation draw:name="f65" draw:formula="3314 * ?f4 / 147"/><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7 / ?f6"/><draw:equation draw:name="f79" draw:formula="?f28 / ?f7"/><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1 / ?f6"/><draw:equation draw:name="f95" draw:formula="?f52 / ?f7"/><draw:equation draw:name="f96" draw:formula="?f54 / ?f6"/><draw:equation draw:name="f97" draw:formula="?f55 / ?f7"/><draw:equation draw:name="f98" draw:formula="?f57 / ?f6"/><draw:equation draw:name="f99" draw:formula="?f58 / ?f7"/><draw:equation draw:name="f100" draw:formula="?f59 / ?f7"/><draw:equation draw:name="f101" draw:formula="?f60 / ?f7"/><draw:equation draw:name="f102" draw:formula="?f61 / ?f7"/><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4.43958in" svg:y="2.29028in" svg:width="0.06319in" svg:height="0.10208in" draw:z-index="0" draw:id="id126" draw:style-name="a126" draw:name="Freeform 864"><svg:title/><svg:desc/><draw:enhanced-geometry draw:type="non-primitive" svg:viewBox="0 0 91 147" draw:enhanced-path="M 83 24 L 51 24 56 28 61 38 63 45 63 100 61 108 56 117 51 122 83 122 85 117 90 98 90 66 88 43 85 27 83 24 Z N" draw:text-areas="?f56 ?f58 ?f57 ?f59" draw:glue-points="?f36 ?f37 ?f38 ?f37 ?f39 ?f40 ?f41 ?f42 ?f43 ?f44 ?f43 ?f45 ?f41 ?f46 ?f39 ?f47 ?f38 ?f48 ?f36 ?f48 ?f49 ?f47 ?f50 ?f51 ?f50 ?f52 ?f53 ?f54 ?f49 ?f55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47"/><draw:equation draw:name="f8" draw:formula="0 + 6476 - 6393"/><draw:equation draw:name="f9" draw:formula="?f8 * ?f5 / 91"/><draw:equation draw:name="f10" draw:formula="3322 * ?f4 / 147"/><draw:equation draw:name="f11" draw:formula="0 + 6444 - 6393"/><draw:equation draw:name="f12" draw:formula="?f11 * ?f5 / 91"/><draw:equation draw:name="f13" draw:formula="0 + 6449 - 6393"/><draw:equation draw:name="f14" draw:formula="?f13 * ?f5 / 91"/><draw:equation draw:name="f15" draw:formula="3326 * ?f4 / 147"/><draw:equation draw:name="f16" draw:formula="0 + 6454 - 6393"/><draw:equation draw:name="f17" draw:formula="?f16 * ?f5 / 91"/><draw:equation draw:name="f18" draw:formula="3336 * ?f4 / 147"/><draw:equation draw:name="f19" draw:formula="0 + 6456 - 6393"/><draw:equation draw:name="f20" draw:formula="?f19 * ?f5 / 91"/><draw:equation draw:name="f21" draw:formula="3343 * ?f4 / 147"/><draw:equation draw:name="f22" draw:formula="3398 * ?f4 / 147"/><draw:equation draw:name="f23" draw:formula="3406 * ?f4 / 147"/><draw:equation draw:name="f24" draw:formula="3415 * ?f4 / 147"/><draw:equation draw:name="f25" draw:formula="3420 * ?f4 / 147"/><draw:equation draw:name="f26" draw:formula="0 + 6478 - 6393"/><draw:equation draw:name="f27" draw:formula="?f26 * ?f5 / 91"/><draw:equation draw:name="f28" draw:formula="0 + 6483 - 6393"/><draw:equation draw:name="f29" draw:formula="?f28 * ?f5 / 91"/><draw:equation draw:name="f30" draw:formula="3396 * ?f4 / 147"/><draw:equation draw:name="f31" draw:formula="3364 * ?f4 / 147"/><draw:equation draw:name="f32" draw:formula="0 + 6481 - 6393"/><draw:equation draw:name="f33" draw:formula="?f32 * ?f5 / 91"/><draw:equation draw:name="f34" draw:formula="3341 * ?f4 / 147"/><draw:equation draw:name="f35" draw:formula="3325 * ?f4 / 14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7 / ?f6"/><draw:equation draw:name="f50" draw:formula="?f29 / ?f6"/><draw:equation draw:name="f51" draw:formula="?f30 / ?f7"/><draw:equation draw:name="f52" draw:formula="?f31 / ?f7"/><draw:equation draw:name="f53" draw:formula="?f33 / ?f6"/><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g><draw:g draw:z-index="251712512" draw:name="Group 860" draw:id="id130" draw:style-name="a130"><svg:title/><svg:desc/><draw:custom-shape svg:x="4.51597in" svg:y="2.29028in" svg:width="0.06319in" svg:height="0.10208in" draw:z-index="0" draw:id="id128" draw:style-name="a128" draw:name="Freeform 862"><svg:title/><svg:desc/><draw:enhanced-geometry draw:type="non-primitive" svg:viewBox="0 0 91 147" draw:enhanced-path="M 59 0 L 32 0 20 4 13 14 5 29 0 48 0 81 2 104 5 119 10 128 26 142 46 146 59 146 71 141 78 132 83 122 39 122 35 117 30 108 27 100 27 45 30 38 35 28 39 24 83 24 79 16 71 4 59 0 Z N" draw:text-areas="?f106 ?f108 ?f107 ?f109" draw:glue-points="?f66 ?f67 ?f68 ?f67 ?f69 ?f70 ?f71 ?f72 ?f73 ?f74 ?f75 ?f76 ?f75 ?f77 ?f78 ?f79 ?f73 ?f80 ?f81 ?f82 ?f83 ?f84 ?f85 ?f86 ?f66 ?f86 ?f87 ?f88 ?f89 ?f90 ?f91 ?f92 ?f93 ?f92 ?f94 ?f95 ?f96 ?f97 ?f98 ?f99 ?f98 ?f100 ?f96 ?f101 ?f94 ?f102 ?f93 ?f103 ?f91 ?f103 ?f104 ?f105 ?f87 ?f70 ?f66 ?f6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47"/><draw:equation draw:name="f8" draw:formula="0 + 6562 - 6503"/><draw:equation draw:name="f9" draw:formula="?f8 * ?f5 / 91"/><draw:equation draw:name="f10" draw:formula="3298 * ?f4 / 147"/><draw:equation draw:name="f11" draw:formula="0 + 6535 - 6503"/><draw:equation draw:name="f12" draw:formula="?f11 * ?f5 / 91"/><draw:equation draw:name="f13" draw:formula="0 + 6523 - 6503"/><draw:equation draw:name="f14" draw:formula="?f13 * ?f5 / 91"/><draw:equation draw:name="f15" draw:formula="3302 * ?f4 / 147"/><draw:equation draw:name="f16" draw:formula="0 + 6516 - 6503"/><draw:equation draw:name="f17" draw:formula="?f16 * ?f5 / 91"/><draw:equation draw:name="f18" draw:formula="3312 * ?f4 / 147"/><draw:equation draw:name="f19" draw:formula="0 + 6508 - 6503"/><draw:equation draw:name="f20" draw:formula="?f19 * ?f5 / 91"/><draw:equation draw:name="f21" draw:formula="3327 * ?f4 / 147"/><draw:equation draw:name="f22" draw:formula="0 + 6503 - 6503"/><draw:equation draw:name="f23" draw:formula="?f22 * ?f5 / 91"/><draw:equation draw:name="f24" draw:formula="3346 * ?f4 / 147"/><draw:equation draw:name="f25" draw:formula="3379 * ?f4 / 147"/><draw:equation draw:name="f26" draw:formula="0 + 6505 - 6503"/><draw:equation draw:name="f27" draw:formula="?f26 * ?f5 / 91"/><draw:equation draw:name="f28" draw:formula="3402 * ?f4 / 147"/><draw:equation draw:name="f29" draw:formula="3417 * ?f4 / 147"/><draw:equation draw:name="f30" draw:formula="0 + 6513 - 6503"/><draw:equation draw:name="f31" draw:formula="?f30 * ?f5 / 91"/><draw:equation draw:name="f32" draw:formula="3426 * ?f4 / 147"/><draw:equation draw:name="f33" draw:formula="0 + 6529 - 6503"/><draw:equation draw:name="f34" draw:formula="?f33 * ?f5 / 91"/><draw:equation draw:name="f35" draw:formula="3440 * ?f4 / 147"/><draw:equation draw:name="f36" draw:formula="0 + 6549 - 6503"/><draw:equation draw:name="f37" draw:formula="?f36 * ?f5 / 91"/><draw:equation draw:name="f38" draw:formula="3444 * ?f4 / 147"/><draw:equation draw:name="f39" draw:formula="0 + 6574 - 6503"/><draw:equation draw:name="f40" draw:formula="?f39 * ?f5 / 91"/><draw:equation draw:name="f41" draw:formula="3439 * ?f4 / 147"/><draw:equation draw:name="f42" draw:formula="0 + 6581 - 6503"/><draw:equation draw:name="f43" draw:formula="?f42 * ?f5 / 91"/><draw:equation draw:name="f44" draw:formula="3430 * ?f4 / 147"/><draw:equation draw:name="f45" draw:formula="0 + 6586 - 6503"/><draw:equation draw:name="f46" draw:formula="?f45 * ?f5 / 91"/><draw:equation draw:name="f47" draw:formula="3420 * ?f4 / 147"/><draw:equation draw:name="f48" draw:formula="0 + 6542 - 6503"/><draw:equation draw:name="f49" draw:formula="?f48 * ?f5 / 91"/><draw:equation draw:name="f50" draw:formula="0 + 6538 - 6503"/><draw:equation draw:name="f51" draw:formula="?f50 * ?f5 / 91"/><draw:equation draw:name="f52" draw:formula="3415 * ?f4 / 147"/><draw:equation draw:name="f53" draw:formula="0 + 6533 - 6503"/><draw:equation draw:name="f54" draw:formula="?f53 * ?f5 / 91"/><draw:equation draw:name="f55" draw:formula="3406 * ?f4 / 147"/><draw:equation draw:name="f56" draw:formula="0 + 6530 - 6503"/><draw:equation draw:name="f57" draw:formula="?f56 * ?f5 / 91"/><draw:equation draw:name="f58" draw:formula="3398 * ?f4 / 147"/><draw:equation draw:name="f59" draw:formula="3343 * ?f4 / 147"/><draw:equation draw:name="f60" draw:formula="3336 * ?f4 / 147"/><draw:equation draw:name="f61" draw:formula="3326 * ?f4 / 147"/><draw:equation draw:name="f62" draw:formula="3322 * ?f4 / 147"/><draw:equation draw:name="f63" draw:formula="0 + 6582 - 6503"/><draw:equation draw:name="f64" draw:formula="?f63 * ?f5 / 91"/><draw:equation draw:name="f65" draw:formula="3314 * ?f4 / 147"/><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7 / ?f6"/><draw:equation draw:name="f79" draw:formula="?f28 / ?f7"/><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1 / ?f6"/><draw:equation draw:name="f95" draw:formula="?f52 / ?f7"/><draw:equation draw:name="f96" draw:formula="?f54 / ?f6"/><draw:equation draw:name="f97" draw:formula="?f55 / ?f7"/><draw:equation draw:name="f98" draw:formula="?f57 / ?f6"/><draw:equation draw:name="f99" draw:formula="?f58 / ?f7"/><draw:equation draw:name="f100" draw:formula="?f59 / ?f7"/><draw:equation draw:name="f101" draw:formula="?f60 / ?f7"/><draw:equation draw:name="f102" draw:formula="?f61 / ?f7"/><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4.51597in" svg:y="2.29028in" svg:width="0.06319in" svg:height="0.10208in" draw:z-index="0" draw:id="id129" draw:style-name="a129" draw:name="Freeform 861"><svg:title/><svg:desc/><draw:enhanced-geometry draw:type="non-primitive" svg:viewBox="0 0 91 147" draw:enhanced-path="M 83 24 L 51 24 56 28 61 38 63 45 63 100 61 108 56 117 51 122 83 122 86 117 91 98 91 66 89 43 85 27 83 24 Z N" draw:text-areas="?f59 ?f61 ?f60 ?f62" draw:glue-points="?f38 ?f39 ?f40 ?f39 ?f41 ?f42 ?f43 ?f44 ?f45 ?f46 ?f45 ?f47 ?f43 ?f48 ?f41 ?f49 ?f40 ?f50 ?f38 ?f50 ?f51 ?f49 ?f52 ?f53 ?f52 ?f54 ?f55 ?f56 ?f57 ?f58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47"/><draw:equation draw:name="f8" draw:formula="0 + 6586 - 6503"/><draw:equation draw:name="f9" draw:formula="?f8 * ?f5 / 91"/><draw:equation draw:name="f10" draw:formula="3322 * ?f4 / 147"/><draw:equation draw:name="f11" draw:formula="0 + 6554 - 6503"/><draw:equation draw:name="f12" draw:formula="?f11 * ?f5 / 91"/><draw:equation draw:name="f13" draw:formula="0 + 6559 - 6503"/><draw:equation draw:name="f14" draw:formula="?f13 * ?f5 / 91"/><draw:equation draw:name="f15" draw:formula="3326 * ?f4 / 147"/><draw:equation draw:name="f16" draw:formula="0 + 6564 - 6503"/><draw:equation draw:name="f17" draw:formula="?f16 * ?f5 / 91"/><draw:equation draw:name="f18" draw:formula="3336 * ?f4 / 147"/><draw:equation draw:name="f19" draw:formula="0 + 6566 - 6503"/><draw:equation draw:name="f20" draw:formula="?f19 * ?f5 / 91"/><draw:equation draw:name="f21" draw:formula="3343 * ?f4 / 147"/><draw:equation draw:name="f22" draw:formula="3398 * ?f4 / 147"/><draw:equation draw:name="f23" draw:formula="3406 * ?f4 / 147"/><draw:equation draw:name="f24" draw:formula="3415 * ?f4 / 147"/><draw:equation draw:name="f25" draw:formula="3420 * ?f4 / 147"/><draw:equation draw:name="f26" draw:formula="0 + 6589 - 6503"/><draw:equation draw:name="f27" draw:formula="?f26 * ?f5 / 91"/><draw:equation draw:name="f28" draw:formula="0 + 6594 - 6503"/><draw:equation draw:name="f29" draw:formula="?f28 * ?f5 / 91"/><draw:equation draw:name="f30" draw:formula="3396 * ?f4 / 147"/><draw:equation draw:name="f31" draw:formula="3364 * ?f4 / 147"/><draw:equation draw:name="f32" draw:formula="0 + 6592 - 6503"/><draw:equation draw:name="f33" draw:formula="?f32 * ?f5 / 91"/><draw:equation draw:name="f34" draw:formula="3341 * ?f4 / 147"/><draw:equation draw:name="f35" draw:formula="0 + 6588 - 6503"/><draw:equation draw:name="f36" draw:formula="?f35 * ?f5 / 91"/><draw:equation draw:name="f37" draw:formula="3325 * ?f4 / 1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4 / ?f7"/><draw:equation draw:name="f50" draw:formula="?f25 / ?f7"/><draw:equation draw:name="f51" draw:formula="?f27 / ?f6"/><draw:equation draw:name="f52" draw:formula="?f29 / ?f6"/><draw:equation draw:name="f53" draw:formula="?f30 / ?f7"/><draw:equation draw:name="f54" draw:formula="?f31 / ?f7"/><draw:equation draw:name="f55" draw:formula="?f33 / ?f6"/><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g><draw:custom-shape svg:x="4.65486in" svg:y="2.34583in" svg:width="0.02014in" svg:height="0.04444in" draw:z-index="0" draw:id="id131" draw:style-name="a131" draw:name="Freeform 859"><svg:title/><svg:desc/><draw:enhanced-geometry draw:type="non-primitive" svg:viewBox="0 0 29 64" draw:enhanced-path="M 0 32 L 29 3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64"/><draw:equation draw:name="f8" draw:formula="0 + 6703 - 6703"/><draw:equation draw:name="f9" draw:formula="?f8 * ?f5 / 29"/><draw:equation draw:name="f10" draw:formula="3410 * ?f4 / 64"/><draw:equation draw:name="f11" draw:formula="0 + 6732 - 6703"/><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65486in" svg:y="2.3375in" svg:width="0.08056in" svg:height="0.00139in" draw:z-index="0" draw:id="id132" draw:style-name="a132" draw:name="Freeform 857"><svg:title/><svg:desc/><draw:enhanced-geometry draw:type="non-primitive" svg:viewBox="0 0 73660 1270" draw:enhanced-path="M 0 0 L 730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270"/><draw:equation draw:name="f8" draw:formula="0 / ?f6"/><draw:equation draw:name="f9" draw:formula="0 / ?f7"/><draw:equation draw:name="f10" draw:formula="73025 / ?f6"/><draw:equation draw:name="f11" draw:formula="73660 / ?f6"/><draw:equation draw:name="f12" draw:formula="1270 / ?f7"/></draw:enhanced-geometry></draw:custom-shape><draw:custom-shape svg:x="4.65486in" svg:y="2.29028in" svg:width="0.02014in" svg:height="0.03889in" draw:z-index="0" draw:id="id133" draw:style-name="a133" draw:name="Freeform 855"><svg:title/><svg:desc/><draw:enhanced-geometry draw:type="non-primitive" svg:viewBox="0 0 29 56" draw:enhanced-path="M 0 28 L 29 2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56"/><draw:equation draw:name="f8" draw:formula="0 + 6703 - 6703"/><draw:equation draw:name="f9" draw:formula="?f8 * ?f5 / 29"/><draw:equation draw:name="f10" draw:formula="3326 * ?f4 / 56"/><draw:equation draw:name="f11" draw:formula="0 + 6732 - 6703"/><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1528in" svg:y="2.34653in" svg:width="0.02014in" svg:height="0.04375in" draw:z-index="0" draw:id="id134" draw:style-name="a134" draw:name="Freeform 853"><svg:title/><svg:desc/><draw:enhanced-geometry draw:type="non-primitive" svg:viewBox="0 0 29 63" draw:enhanced-path="M 0 31 L 28 3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63"/><draw:equation draw:name="f8" draw:formula="0 + 6790 - 6790"/><draw:equation draw:name="f9" draw:formula="?f8 * ?f5 / 29"/><draw:equation draw:name="f10" draw:formula="3410 * ?f4 / 63"/><draw:equation draw:name="f11" draw:formula="0 + 6818 - 6790"/><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1528in" svg:y="2.29028in" svg:width="0.02014in" svg:height="0.04028in" draw:z-index="0" draw:id="id135" draw:style-name="a135" draw:name="Freeform 851"><svg:title/><svg:desc/><draw:enhanced-geometry draw:type="non-primitive" svg:viewBox="0 0 29 58" draw:enhanced-path="M 0 28 L 28 2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58"/><draw:equation draw:name="f8" draw:formula="0 + 6790 - 6790"/><draw:equation draw:name="f9" draw:formula="?f8 * ?f5 / 29"/><draw:equation draw:name="f10" draw:formula="3326 * ?f4 / 58"/><draw:equation draw:name="f11" draw:formula="0 + 6818 - 6790"/><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718656" draw:name="Group 847" draw:id="id138" draw:style-name="a138"><svg:title/><svg:desc/><draw:custom-shape svg:x="4.75139in" svg:y="2.28958in" svg:width="0.09514in" svg:height="0.10139in" draw:z-index="0" draw:id="id136" draw:style-name="a136" draw:name="Freeform 849"><svg:title/><svg:desc/><draw:enhanced-geometry draw:type="non-primitive" svg:viewBox="0 0 137 146" draw:enhanced-path="M 57 0 L 42 2 32 8 27 10 15 22 10 29 8 37 3 46 0 58 0 73 3 95 10 113 20 128 35 139 54 146 81 145 100 140 114 131 120 123 58 123 48 118 41 111 33 95 29 73 32 51 41 35 41 34 48 27 58 22 121 22 119 19 103 7 85 0 57 0 Z N" draw:text-areas="?f137 ?f139 ?f138 ?f140" draw:glue-points="?f85 ?f86 ?f87 ?f88 ?f89 ?f90 ?f91 ?f92 ?f93 ?f94 ?f95 ?f96 ?f97 ?f98 ?f99 ?f100 ?f101 ?f102 ?f101 ?f103 ?f99 ?f104 ?f95 ?f105 ?f106 ?f107 ?f108 ?f109 ?f110 ?f111 ?f112 ?f113 ?f114 ?f115 ?f116 ?f117 ?f118 ?f119 ?f120 ?f119 ?f121 ?f122 ?f123 ?f124 ?f125 ?f104 ?f126 ?f103 ?f89 ?f127 ?f123 ?f128 ?f123 ?f129 ?f121 ?f130 ?f120 ?f94 ?f131 ?f94 ?f132 ?f133 ?f134 ?f135 ?f136 ?f86 ?f85 ?f8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6899 - 6842"/><draw:equation draw:name="f9" draw:formula="?f8 * ?f5 / 137"/><draw:equation draw:name="f10" draw:formula="3297 * ?f4 / 146"/><draw:equation draw:name="f11" draw:formula="0 + 6884 - 6842"/><draw:equation draw:name="f12" draw:formula="?f11 * ?f5 / 137"/><draw:equation draw:name="f13" draw:formula="3299 * ?f4 / 146"/><draw:equation draw:name="f14" draw:formula="0 + 6874 - 6842"/><draw:equation draw:name="f15" draw:formula="?f14 * ?f5 / 137"/><draw:equation draw:name="f16" draw:formula="3305 * ?f4 / 146"/><draw:equation draw:name="f17" draw:formula="0 + 6869 - 6842"/><draw:equation draw:name="f18" draw:formula="?f17 * ?f5 / 137"/><draw:equation draw:name="f19" draw:formula="3307 * ?f4 / 146"/><draw:equation draw:name="f20" draw:formula="0 + 6857 - 6842"/><draw:equation draw:name="f21" draw:formula="?f20 * ?f5 / 137"/><draw:equation draw:name="f22" draw:formula="3319 * ?f4 / 146"/><draw:equation draw:name="f23" draw:formula="0 + 6852 - 6842"/><draw:equation draw:name="f24" draw:formula="?f23 * ?f5 / 137"/><draw:equation draw:name="f25" draw:formula="3326 * ?f4 / 146"/><draw:equation draw:name="f26" draw:formula="0 + 6850 - 6842"/><draw:equation draw:name="f27" draw:formula="?f26 * ?f5 / 137"/><draw:equation draw:name="f28" draw:formula="3334 * ?f4 / 146"/><draw:equation draw:name="f29" draw:formula="0 + 6845 - 6842"/><draw:equation draw:name="f30" draw:formula="?f29 * ?f5 / 137"/><draw:equation draw:name="f31" draw:formula="3343 * ?f4 / 146"/><draw:equation draw:name="f32" draw:formula="0 + 6842 - 6842"/><draw:equation draw:name="f33" draw:formula="?f32 * ?f5 / 137"/><draw:equation draw:name="f34" draw:formula="3355 * ?f4 / 146"/><draw:equation draw:name="f35" draw:formula="3370 * ?f4 / 146"/><draw:equation draw:name="f36" draw:formula="3392 * ?f4 / 146"/><draw:equation draw:name="f37" draw:formula="3410 * ?f4 / 146"/><draw:equation draw:name="f38" draw:formula="0 + 6862 - 6842"/><draw:equation draw:name="f39" draw:formula="?f38 * ?f5 / 137"/><draw:equation draw:name="f40" draw:formula="3425 * ?f4 / 146"/><draw:equation draw:name="f41" draw:formula="0 + 6877 - 6842"/><draw:equation draw:name="f42" draw:formula="?f41 * ?f5 / 137"/><draw:equation draw:name="f43" draw:formula="3436 * ?f4 / 146"/><draw:equation draw:name="f44" draw:formula="0 + 6896 - 6842"/><draw:equation draw:name="f45" draw:formula="?f44 * ?f5 / 137"/><draw:equation draw:name="f46" draw:formula="3443 * ?f4 / 146"/><draw:equation draw:name="f47" draw:formula="0 + 6923 - 6842"/><draw:equation draw:name="f48" draw:formula="?f47 * ?f5 / 137"/><draw:equation draw:name="f49" draw:formula="3442 * ?f4 / 146"/><draw:equation draw:name="f50" draw:formula="0 + 6942 - 6842"/><draw:equation draw:name="f51" draw:formula="?f50 * ?f5 / 137"/><draw:equation draw:name="f52" draw:formula="3437 * ?f4 / 146"/><draw:equation draw:name="f53" draw:formula="0 + 6956 - 6842"/><draw:equation draw:name="f54" draw:formula="?f53 * ?f5 / 137"/><draw:equation draw:name="f55" draw:formula="3428 * ?f4 / 146"/><draw:equation draw:name="f56" draw:formula="0 + 6962 - 6842"/><draw:equation draw:name="f57" draw:formula="?f56 * ?f5 / 137"/><draw:equation draw:name="f58" draw:formula="3420 * ?f4 / 146"/><draw:equation draw:name="f59" draw:formula="0 + 6900 - 6842"/><draw:equation draw:name="f60" draw:formula="?f59 * ?f5 / 137"/><draw:equation draw:name="f61" draw:formula="0 + 6890 - 6842"/><draw:equation draw:name="f62" draw:formula="?f61 * ?f5 / 137"/><draw:equation draw:name="f63" draw:formula="3415 * ?f4 / 146"/><draw:equation draw:name="f64" draw:formula="0 + 6883 - 6842"/><draw:equation draw:name="f65" draw:formula="?f64 * ?f5 / 137"/><draw:equation draw:name="f66" draw:formula="3408 * ?f4 / 146"/><draw:equation draw:name="f67" draw:formula="0 + 6875 - 6842"/><draw:equation draw:name="f68" draw:formula="?f67 * ?f5 / 137"/><draw:equation draw:name="f69" draw:formula="0 + 6871 - 6842"/><draw:equation draw:name="f70" draw:formula="?f69 * ?f5 / 137"/><draw:equation draw:name="f71" draw:formula="3348 * ?f4 / 146"/><draw:equation draw:name="f72" draw:formula="3332 * ?f4 / 146"/><draw:equation draw:name="f73" draw:formula="3331 * ?f4 / 146"/><draw:equation draw:name="f74" draw:formula="3324 * ?f4 / 146"/><draw:equation draw:name="f75" draw:formula="0 + 6963 - 6842"/><draw:equation draw:name="f76" draw:formula="?f75 * ?f5 / 137"/><draw:equation draw:name="f77" draw:formula="0 + 6961 - 6842"/><draw:equation draw:name="f78" draw:formula="?f77 * ?f5 / 137"/><draw:equation draw:name="f79" draw:formula="3316 * ?f4 / 146"/><draw:equation draw:name="f80" draw:formula="0 + 6945 - 6842"/><draw:equation draw:name="f81" draw:formula="?f80 * ?f5 / 137"/><draw:equation draw:name="f82" draw:formula="3304 * ?f4 / 146"/><draw:equation draw:name="f83" draw:formula="0 + 6927 - 6842"/><draw:equation draw:name="f84" draw:formula="?f83 * ?f5 / 137"/><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5 / ?f7"/><draw:equation draw:name="f104" draw:formula="?f36 / ?f7"/><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2 / ?f7"/><draw:equation draw:name="f116" draw:formula="?f54 / ?f6"/><draw:equation draw:name="f117" draw:formula="?f55 / ?f7"/><draw:equation draw:name="f118" draw:formula="?f57 / ?f6"/><draw:equation draw:name="f119" draw:formula="?f58 / ?f7"/><draw:equation draw:name="f120" draw:formula="?f60 / ?f6"/><draw:equation draw:name="f121" draw:formula="?f62 / ?f6"/><draw:equation draw:name="f122" draw:formula="?f63 / ?f7"/><draw:equation draw:name="f123" draw:formula="?f65 / ?f6"/><draw:equation draw:name="f124" draw:formula="?f66 / ?f7"/><draw:equation draw:name="f125" draw:formula="?f68 / ?f6"/><draw:equation draw:name="f126" draw:formula="?f70 / ?f6"/><draw:equation draw:name="f127" draw:formula="?f71 / ?f7"/><draw:equation draw:name="f128" draw:formula="?f72 / ?f7"/><draw:equation draw:name="f129" draw:formula="?f73 / ?f7"/><draw:equation draw:name="f130" draw:formula="?f74 / ?f7"/><draw:equation draw:name="f131" draw:formula="?f76 / ?f6"/><draw:equation draw:name="f132" draw:formula="?f78 / ?f6"/><draw:equation draw:name="f133" draw:formula="?f79 / ?f7"/><draw:equation draw:name="f134" draw:formula="?f81 / ?f6"/><draw:equation draw:name="f135" draw:formula="?f82 / ?f7"/><draw:equation draw:name="f136" draw:formula="?f84 / ?f6"/><draw:equation draw:name="f137" draw:formula="0 / ?f6"/><draw:equation draw:name="f138" draw:formula="?f1 / ?f6"/><draw:equation draw:name="f139" draw:formula="0 / ?f7"/><draw:equation draw:name="f140" draw:formula="?f3 / ?f7"/></draw:enhanced-geometry></draw:custom-shape><draw:custom-shape svg:x="4.75139in" svg:y="2.28958in" svg:width="0.09514in" svg:height="0.10139in" draw:z-index="0" draw:id="id137" draw:style-name="a137" draw:name="Freeform 848"><svg:title/><svg:desc/><draw:enhanced-geometry draw:type="non-primitive" svg:viewBox="0 0 137 146" draw:enhanced-path="M 121 22 L 82 22 92 27 99 34 106 44 108 56 108 73 105 94 97 111 89 118 80 123 120 123 127 114 134 97 137 76 135 53 129 34 121 22 Z N" draw:text-areas="?f84 ?f86 ?f85 ?f87" draw:glue-points="?f54 ?f55 ?f56 ?f55 ?f57 ?f58 ?f59 ?f60 ?f61 ?f62 ?f63 ?f64 ?f63 ?f65 ?f66 ?f67 ?f68 ?f69 ?f70 ?f71 ?f72 ?f73 ?f74 ?f73 ?f75 ?f76 ?f77 ?f78 ?f79 ?f80 ?f81 ?f82 ?f83 ?f60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6963 - 6842"/><draw:equation draw:name="f9" draw:formula="?f8 * ?f5 / 137"/><draw:equation draw:name="f10" draw:formula="3319 * ?f4 / 146"/><draw:equation draw:name="f11" draw:formula="0 + 6924 - 6842"/><draw:equation draw:name="f12" draw:formula="?f11 * ?f5 / 137"/><draw:equation draw:name="f13" draw:formula="0 + 6934 - 6842"/><draw:equation draw:name="f14" draw:formula="?f13 * ?f5 / 137"/><draw:equation draw:name="f15" draw:formula="3324 * ?f4 / 146"/><draw:equation draw:name="f16" draw:formula="0 + 6941 - 6842"/><draw:equation draw:name="f17" draw:formula="?f16 * ?f5 / 137"/><draw:equation draw:name="f18" draw:formula="3331 * ?f4 / 146"/><draw:equation draw:name="f19" draw:formula="0 + 6948 - 6842"/><draw:equation draw:name="f20" draw:formula="?f19 * ?f5 / 137"/><draw:equation draw:name="f21" draw:formula="3341 * ?f4 / 146"/><draw:equation draw:name="f22" draw:formula="0 + 6950 - 6842"/><draw:equation draw:name="f23" draw:formula="?f22 * ?f5 / 137"/><draw:equation draw:name="f24" draw:formula="3353 * ?f4 / 146"/><draw:equation draw:name="f25" draw:formula="3370 * ?f4 / 146"/><draw:equation draw:name="f26" draw:formula="0 + 6947 - 6842"/><draw:equation draw:name="f27" draw:formula="?f26 * ?f5 / 137"/><draw:equation draw:name="f28" draw:formula="3391 * ?f4 / 146"/><draw:equation draw:name="f29" draw:formula="0 + 6939 - 6842"/><draw:equation draw:name="f30" draw:formula="?f29 * ?f5 / 137"/><draw:equation draw:name="f31" draw:formula="3408 * ?f4 / 146"/><draw:equation draw:name="f32" draw:formula="0 + 6931 - 6842"/><draw:equation draw:name="f33" draw:formula="?f32 * ?f5 / 137"/><draw:equation draw:name="f34" draw:formula="3415 * ?f4 / 146"/><draw:equation draw:name="f35" draw:formula="0 + 6922 - 6842"/><draw:equation draw:name="f36" draw:formula="?f35 * ?f5 / 137"/><draw:equation draw:name="f37" draw:formula="3420 * ?f4 / 146"/><draw:equation draw:name="f38" draw:formula="0 + 6962 - 6842"/><draw:equation draw:name="f39" draw:formula="?f38 * ?f5 / 137"/><draw:equation draw:name="f40" draw:formula="0 + 6969 - 6842"/><draw:equation draw:name="f41" draw:formula="?f40 * ?f5 / 137"/><draw:equation draw:name="f42" draw:formula="3411 * ?f4 / 146"/><draw:equation draw:name="f43" draw:formula="0 + 6976 - 6842"/><draw:equation draw:name="f44" draw:formula="?f43 * ?f5 / 137"/><draw:equation draw:name="f45" draw:formula="3394 * ?f4 / 146"/><draw:equation draw:name="f46" draw:formula="0 + 6979 - 6842"/><draw:equation draw:name="f47" draw:formula="?f46 * ?f5 / 137"/><draw:equation draw:name="f48" draw:formula="3373 * ?f4 / 146"/><draw:equation draw:name="f49" draw:formula="0 + 6977 - 6842"/><draw:equation draw:name="f50" draw:formula="?f49 * ?f5 / 137"/><draw:equation draw:name="f51" draw:formula="3350 * ?f4 / 146"/><draw:equation draw:name="f52" draw:formula="0 + 6971 - 6842"/><draw:equation draw:name="f53" draw:formula="?f52 * ?f5 / 137"/><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g><draw:g draw:z-index="251719680" draw:name="Group 843" draw:id="id142" draw:style-name="a142"><svg:title/><svg:desc/><draw:custom-shape svg:x="4.86319in" svg:y="2.29028in" svg:width="0.09028in" svg:height="0.1in" draw:z-index="0" draw:id="id139" draw:style-name="a139" draw:name="Freeform 846"><svg:title/><svg:desc/><draw:enhanced-geometry draw:type="non-primitive" svg:viewBox="0 0 130 144" draw:enhanced-path="M 77 0 L 0 0 0 144 29 144 29 84 87 84 82 79 94 79 103 74 108 67 115 60 29 60 29 24 115 24 111 16 108 12 101 7 94 4 89 2 77 0 Z N" draw:text-areas="?f70 ?f72 ?f71 ?f73" draw:glue-points="?f45 ?f46 ?f47 ?f46 ?f47 ?f48 ?f49 ?f48 ?f49 ?f50 ?f51 ?f50 ?f52 ?f53 ?f54 ?f53 ?f55 ?f56 ?f57 ?f58 ?f59 ?f60 ?f49 ?f60 ?f49 ?f61 ?f59 ?f61 ?f62 ?f63 ?f57 ?f64 ?f65 ?f66 ?f54 ?f67 ?f68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7080 - 7003"/><draw:equation draw:name="f9" draw:formula="?f8 * ?f5 / 130"/><draw:equation draw:name="f10" draw:formula="3298 * ?f4 / 144"/><draw:equation draw:name="f11" draw:formula="0 + 7003 - 7003"/><draw:equation draw:name="f12" draw:formula="?f11 * ?f5 / 130"/><draw:equation draw:name="f13" draw:formula="3442 * ?f4 / 144"/><draw:equation draw:name="f14" draw:formula="0 + 7032 - 7003"/><draw:equation draw:name="f15" draw:formula="?f14 * ?f5 / 130"/><draw:equation draw:name="f16" draw:formula="3382 * ?f4 / 144"/><draw:equation draw:name="f17" draw:formula="0 + 7090 - 7003"/><draw:equation draw:name="f18" draw:formula="?f17 * ?f5 / 130"/><draw:equation draw:name="f19" draw:formula="0 + 7085 - 7003"/><draw:equation draw:name="f20" draw:formula="?f19 * ?f5 / 130"/><draw:equation draw:name="f21" draw:formula="3377 * ?f4 / 144"/><draw:equation draw:name="f22" draw:formula="0 + 7097 - 7003"/><draw:equation draw:name="f23" draw:formula="?f22 * ?f5 / 130"/><draw:equation draw:name="f24" draw:formula="0 + 7106 - 7003"/><draw:equation draw:name="f25" draw:formula="?f24 * ?f5 / 130"/><draw:equation draw:name="f26" draw:formula="3372 * ?f4 / 144"/><draw:equation draw:name="f27" draw:formula="0 + 7111 - 7003"/><draw:equation draw:name="f28" draw:formula="?f27 * ?f5 / 130"/><draw:equation draw:name="f29" draw:formula="3365 * ?f4 / 144"/><draw:equation draw:name="f30" draw:formula="0 + 7118 - 7003"/><draw:equation draw:name="f31" draw:formula="?f30 * ?f5 / 130"/><draw:equation draw:name="f32" draw:formula="3358 * ?f4 / 144"/><draw:equation draw:name="f33" draw:formula="3322 * ?f4 / 144"/><draw:equation draw:name="f34" draw:formula="0 + 7114 - 7003"/><draw:equation draw:name="f35" draw:formula="?f34 * ?f5 / 130"/><draw:equation draw:name="f36" draw:formula="3314 * ?f4 / 144"/><draw:equation draw:name="f37" draw:formula="3310 * ?f4 / 144"/><draw:equation draw:name="f38" draw:formula="0 + 7104 - 7003"/><draw:equation draw:name="f39" draw:formula="?f38 * ?f5 / 130"/><draw:equation draw:name="f40" draw:formula="3305 * ?f4 / 144"/><draw:equation draw:name="f41" draw:formula="3302 * ?f4 / 144"/><draw:equation draw:name="f42" draw:formula="0 + 7092 - 7003"/><draw:equation draw:name="f43" draw:formula="?f42 * ?f5 / 130"/><draw:equation draw:name="f44" draw:formula="3300 * ?f4 / 14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20 / ?f6"/><draw:equation draw:name="f53" draw:formula="?f21 / ?f7"/><draw:equation draw:name="f54" draw:formula="?f23 / ?f6"/><draw:equation draw:name="f55" draw:formula="?f25 / ?f6"/><draw:equation draw:name="f56" draw:formula="?f26 / ?f7"/><draw:equation draw:name="f57" draw:formula="?f28 / ?f6"/><draw:equation draw:name="f58" draw:formula="?f29 / ?f7"/><draw:equation draw:name="f59" draw:formula="?f31 / ?f6"/><draw:equation draw:name="f60" draw:formula="?f32 / ?f7"/><draw:equation draw:name="f61" draw:formula="?f33 / ?f7"/><draw:equation draw:name="f62" draw:formula="?f35 / ?f6"/><draw:equation draw:name="f63" draw:formula="?f36 / ?f7"/><draw:equation draw:name="f64" draw:formula="?f37 / ?f7"/><draw:equation draw:name="f65" draw:formula="?f39 / ?f6"/><draw:equation draw:name="f66" draw:formula="?f40 / ?f7"/><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4.86319in" svg:y="2.29028in" svg:width="0.09028in" svg:height="0.1in" draw:z-index="0" draw:id="id140" draw:style-name="a140" draw:name="Freeform 845"><svg:title/><svg:desc/><draw:enhanced-geometry draw:type="non-primitive" svg:viewBox="0 0 130 144" draw:enhanced-path="M 87 84 L 48 84 51 86 53 86 58 88 63 93 67 100 75 112 96 144 130 144 113 115 106 105 101 96 96 93 87 84 Z N" draw:text-areas="?f67 ?f69 ?f68 ?f70" draw:glue-points="?f44 ?f45 ?f46 ?f45 ?f47 ?f48 ?f49 ?f48 ?f50 ?f51 ?f52 ?f53 ?f54 ?f55 ?f56 ?f57 ?f58 ?f59 ?f60 ?f59 ?f61 ?f62 ?f63 ?f64 ?f65 ?f66 ?f58 ?f53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7090 - 7003"/><draw:equation draw:name="f9" draw:formula="?f8 * ?f5 / 130"/><draw:equation draw:name="f10" draw:formula="3382 * ?f4 / 144"/><draw:equation draw:name="f11" draw:formula="0 + 7051 - 7003"/><draw:equation draw:name="f12" draw:formula="?f11 * ?f5 / 130"/><draw:equation draw:name="f13" draw:formula="0 + 7054 - 7003"/><draw:equation draw:name="f14" draw:formula="?f13 * ?f5 / 130"/><draw:equation draw:name="f15" draw:formula="3384 * ?f4 / 144"/><draw:equation draw:name="f16" draw:formula="0 + 7056 - 7003"/><draw:equation draw:name="f17" draw:formula="?f16 * ?f5 / 130"/><draw:equation draw:name="f18" draw:formula="0 + 7061 - 7003"/><draw:equation draw:name="f19" draw:formula="?f18 * ?f5 / 130"/><draw:equation draw:name="f20" draw:formula="3386 * ?f4 / 144"/><draw:equation draw:name="f21" draw:formula="0 + 7066 - 7003"/><draw:equation draw:name="f22" draw:formula="?f21 * ?f5 / 130"/><draw:equation draw:name="f23" draw:formula="3391 * ?f4 / 144"/><draw:equation draw:name="f24" draw:formula="0 + 7070 - 7003"/><draw:equation draw:name="f25" draw:formula="?f24 * ?f5 / 130"/><draw:equation draw:name="f26" draw:formula="3398 * ?f4 / 144"/><draw:equation draw:name="f27" draw:formula="0 + 7078 - 7003"/><draw:equation draw:name="f28" draw:formula="?f27 * ?f5 / 130"/><draw:equation draw:name="f29" draw:formula="3410 * ?f4 / 144"/><draw:equation draw:name="f30" draw:formula="0 + 7099 - 7003"/><draw:equation draw:name="f31" draw:formula="?f30 * ?f5 / 130"/><draw:equation draw:name="f32" draw:formula="3442 * ?f4 / 144"/><draw:equation draw:name="f33" draw:formula="0 + 7133 - 7003"/><draw:equation draw:name="f34" draw:formula="?f33 * ?f5 / 130"/><draw:equation draw:name="f35" draw:formula="0 + 7116 - 7003"/><draw:equation draw:name="f36" draw:formula="?f35 * ?f5 / 130"/><draw:equation draw:name="f37" draw:formula="3413 * ?f4 / 144"/><draw:equation draw:name="f38" draw:formula="0 + 7109 - 7003"/><draw:equation draw:name="f39" draw:formula="?f38 * ?f5 / 130"/><draw:equation draw:name="f40" draw:formula="3403 * ?f4 / 144"/><draw:equation draw:name="f41" draw:formula="0 + 7104 - 7003"/><draw:equation draw:name="f42" draw:formula="?f41 * ?f5 / 130"/><draw:equation draw:name="f43" draw:formula="3394 * ?f4 / 14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4.86319in" svg:y="2.29028in" svg:width="0.09028in" svg:height="0.1in" draw:z-index="0" draw:id="id141" draw:style-name="a141" draw:name="Freeform 844"><svg:title/><svg:desc/><draw:enhanced-geometry draw:type="non-primitive" svg:viewBox="0 0 130 144" draw:enhanced-path="M 115 24 L 75 24 79 26 82 26 84 31 89 36 89 50 82 57 77 57 75 60 115 60 118 50 118 31 115 24 Z N" draw:text-areas="?f46 ?f48 ?f47 ?f49" draw:glue-points="?f31 ?f32 ?f33 ?f32 ?f34 ?f35 ?f36 ?f35 ?f37 ?f38 ?f39 ?f40 ?f39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7118 - 7003"/><draw:equation draw:name="f9" draw:formula="?f8 * ?f5 / 130"/><draw:equation draw:name="f10" draw:formula="3322 * ?f4 / 144"/><draw:equation draw:name="f11" draw:formula="0 + 7078 - 7003"/><draw:equation draw:name="f12" draw:formula="?f11 * ?f5 / 130"/><draw:equation draw:name="f13" draw:formula="0 + 7082 - 7003"/><draw:equation draw:name="f14" draw:formula="?f13 * ?f5 / 130"/><draw:equation draw:name="f15" draw:formula="3324 * ?f4 / 144"/><draw:equation draw:name="f16" draw:formula="0 + 7085 - 7003"/><draw:equation draw:name="f17" draw:formula="?f16 * ?f5 / 130"/><draw:equation draw:name="f18" draw:formula="0 + 7087 - 7003"/><draw:equation draw:name="f19" draw:formula="?f18 * ?f5 / 130"/><draw:equation draw:name="f20" draw:formula="3329 * ?f4 / 144"/><draw:equation draw:name="f21" draw:formula="0 + 7092 - 7003"/><draw:equation draw:name="f22" draw:formula="?f21 * ?f5 / 130"/><draw:equation draw:name="f23" draw:formula="3334 * ?f4 / 144"/><draw:equation draw:name="f24" draw:formula="3348 * ?f4 / 144"/><draw:equation draw:name="f25" draw:formula="3355 * ?f4 / 144"/><draw:equation draw:name="f26" draw:formula="0 + 7080 - 7003"/><draw:equation draw:name="f27" draw:formula="?f26 * ?f5 / 130"/><draw:equation draw:name="f28" draw:formula="3358 * ?f4 / 144"/><draw:equation draw:name="f29" draw:formula="0 + 7121 - 7003"/><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z-index="251720704" draw:name="Group 839" draw:id="id146" draw:style-name="a146"><svg:title/><svg:desc/><draw:custom-shape svg:x="4.95694in" svg:y="2.29028in" svg:width="0.09514in" svg:height="0.1in" draw:z-index="0" draw:id="id143" draw:style-name="a143" draw:name="Freeform 842"><svg:title/><svg:desc/><draw:enhanced-geometry draw:type="non-primitive" svg:viewBox="0 0 137 144" draw:enhanced-path="M 84 0 L 52 0 0 144 31 144 43 110 124 110 115 86 50 86 69 33 96 33 84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22 - 7138"/><draw:equation draw:name="f9" draw:formula="?f8 * ?f5 / 137"/><draw:equation draw:name="f10" draw:formula="3298 * ?f4 / 144"/><draw:equation draw:name="f11" draw:formula="0 + 7190 - 7138"/><draw:equation draw:name="f12" draw:formula="?f11 * ?f5 / 137"/><draw:equation draw:name="f13" draw:formula="0 + 7138 - 7138"/><draw:equation draw:name="f14" draw:formula="?f13 * ?f5 / 137"/><draw:equation draw:name="f15" draw:formula="3442 * ?f4 / 144"/><draw:equation draw:name="f16" draw:formula="0 + 7169 - 7138"/><draw:equation draw:name="f17" draw:formula="?f16 * ?f5 / 137"/><draw:equation draw:name="f18" draw:formula="0 + 7181 - 7138"/><draw:equation draw:name="f19" draw:formula="?f18 * ?f5 / 137"/><draw:equation draw:name="f20" draw:formula="3408 * ?f4 / 144"/><draw:equation draw:name="f21" draw:formula="0 + 7262 - 7138"/><draw:equation draw:name="f22" draw:formula="?f21 * ?f5 / 137"/><draw:equation draw:name="f23" draw:formula="0 + 7253 - 7138"/><draw:equation draw:name="f24" draw:formula="?f23 * ?f5 / 137"/><draw:equation draw:name="f25" draw:formula="3384 * ?f4 / 144"/><draw:equation draw:name="f26" draw:formula="0 + 7188 - 7138"/><draw:equation draw:name="f27" draw:formula="?f26 * ?f5 / 137"/><draw:equation draw:name="f28" draw:formula="0 + 7207 - 7138"/><draw:equation draw:name="f29" draw:formula="?f28 * ?f5 / 137"/><draw:equation draw:name="f30" draw:formula="3331 * ?f4 / 144"/><draw:equation draw:name="f31" draw:formula="0 + 7234 - 713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5694in" svg:y="2.29028in" svg:width="0.09514in" svg:height="0.1in" draw:z-index="0" draw:id="id144" draw:style-name="a144" draw:name="Freeform 841"><svg:title/><svg:desc/><draw:enhanced-geometry draw:type="non-primitive" svg:viewBox="0 0 137 144" draw:enhanced-path="M 124 110 L 96 110 105 144 136 144 124 1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62 - 7138"/><draw:equation draw:name="f9" draw:formula="?f8 * ?f5 / 137"/><draw:equation draw:name="f10" draw:formula="3408 * ?f4 / 144"/><draw:equation draw:name="f11" draw:formula="0 + 7234 - 7138"/><draw:equation draw:name="f12" draw:formula="?f11 * ?f5 / 137"/><draw:equation draw:name="f13" draw:formula="0 + 7243 - 7138"/><draw:equation draw:name="f14" draw:formula="?f13 * ?f5 / 137"/><draw:equation draw:name="f15" draw:formula="3442 * ?f4 / 144"/><draw:equation draw:name="f16" draw:formula="0 + 7274 - 713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5694in" svg:y="2.29028in" svg:width="0.09514in" svg:height="0.1in" draw:z-index="0" draw:id="id145" draw:style-name="a145" draw:name="Freeform 840"><svg:title/><svg:desc/><draw:enhanced-geometry draw:type="non-primitive" svg:viewBox="0 0 137 144" draw:enhanced-path="M 96 33 L 69 33 86 86 115 86 96 3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34 - 7138"/><draw:equation draw:name="f9" draw:formula="?f8 * ?f5 / 137"/><draw:equation draw:name="f10" draw:formula="3331 * ?f4 / 144"/><draw:equation draw:name="f11" draw:formula="0 + 7207 - 7138"/><draw:equation draw:name="f12" draw:formula="?f11 * ?f5 / 137"/><draw:equation draw:name="f13" draw:formula="0 + 7224 - 7138"/><draw:equation draw:name="f14" draw:formula="?f13 * ?f5 / 137"/><draw:equation draw:name="f15" draw:formula="3384 * ?f4 / 144"/><draw:equation draw:name="f16" draw:formula="0 + 7253 - 713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721728" draw:name="Group 835" draw:id="id150" draw:style-name="a150"><svg:title/><svg:desc/><draw:custom-shape svg:x="5.05833in" svg:y="2.28819in" svg:width="0.08056in" svg:height="0.10347in" draw:z-index="0" draw:id="id147" draw:style-name="a147" draw:name="Freeform 838"><svg:title/><svg:desc/><draw:enhanced-geometry draw:type="non-primitive" svg:viewBox="0 0 116 149" draw:enhanced-path="M 29 99 L 0 101 2 118 7 127 17 137 33 145 55 149 72 149 82 147 89 144 98 139 103 135 110 125 50 125 43 123 38 118 34 115 31 108 29 99 Z N" draw:text-areas="?f92 ?f94 ?f93 ?f95" draw:glue-points="?f59 ?f60 ?f61 ?f62 ?f63 ?f64 ?f65 ?f66 ?f67 ?f68 ?f69 ?f70 ?f71 ?f72 ?f73 ?f72 ?f74 ?f75 ?f76 ?f77 ?f78 ?f79 ?f80 ?f81 ?f82 ?f83 ?f84 ?f83 ?f85 ?f86 ?f87 ?f64 ?f88 ?f89 ?f90 ?f91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7313 - 7284"/><draw:equation draw:name="f9" draw:formula="?f8 * ?f5 / 116"/><draw:equation draw:name="f10" draw:formula="3394 * ?f4 / 149"/><draw:equation draw:name="f11" draw:formula="0 + 7284 - 7284"/><draw:equation draw:name="f12" draw:formula="?f11 * ?f5 / 116"/><draw:equation draw:name="f13" draw:formula="3396 * ?f4 / 149"/><draw:equation draw:name="f14" draw:formula="0 + 7286 - 7284"/><draw:equation draw:name="f15" draw:formula="?f14 * ?f5 / 116"/><draw:equation draw:name="f16" draw:formula="3413 * ?f4 / 149"/><draw:equation draw:name="f17" draw:formula="0 + 7291 - 7284"/><draw:equation draw:name="f18" draw:formula="?f17 * ?f5 / 116"/><draw:equation draw:name="f19" draw:formula="3422 * ?f4 / 149"/><draw:equation draw:name="f20" draw:formula="0 + 7301 - 7284"/><draw:equation draw:name="f21" draw:formula="?f20 * ?f5 / 116"/><draw:equation draw:name="f22" draw:formula="3432 * ?f4 / 149"/><draw:equation draw:name="f23" draw:formula="0 + 7317 - 7284"/><draw:equation draw:name="f24" draw:formula="?f23 * ?f5 / 116"/><draw:equation draw:name="f25" draw:formula="3440 * ?f4 / 149"/><draw:equation draw:name="f26" draw:formula="0 + 7339 - 7284"/><draw:equation draw:name="f27" draw:formula="?f26 * ?f5 / 116"/><draw:equation draw:name="f28" draw:formula="3444 * ?f4 / 149"/><draw:equation draw:name="f29" draw:formula="0 + 7356 - 7284"/><draw:equation draw:name="f30" draw:formula="?f29 * ?f5 / 116"/><draw:equation draw:name="f31" draw:formula="0 + 7366 - 7284"/><draw:equation draw:name="f32" draw:formula="?f31 * ?f5 / 116"/><draw:equation draw:name="f33" draw:formula="3442 * ?f4 / 149"/><draw:equation draw:name="f34" draw:formula="0 + 7373 - 7284"/><draw:equation draw:name="f35" draw:formula="?f34 * ?f5 / 116"/><draw:equation draw:name="f36" draw:formula="3439 * ?f4 / 149"/><draw:equation draw:name="f37" draw:formula="0 + 7382 - 7284"/><draw:equation draw:name="f38" draw:formula="?f37 * ?f5 / 116"/><draw:equation draw:name="f39" draw:formula="3434 * ?f4 / 149"/><draw:equation draw:name="f40" draw:formula="0 + 7387 - 7284"/><draw:equation draw:name="f41" draw:formula="?f40 * ?f5 / 116"/><draw:equation draw:name="f42" draw:formula="3430 * ?f4 / 149"/><draw:equation draw:name="f43" draw:formula="0 + 7394 - 7284"/><draw:equation draw:name="f44" draw:formula="?f43 * ?f5 / 116"/><draw:equation draw:name="f45" draw:formula="3420 * ?f4 / 149"/><draw:equation draw:name="f46" draw:formula="0 + 7334 - 7284"/><draw:equation draw:name="f47" draw:formula="?f46 * ?f5 / 116"/><draw:equation draw:name="f48" draw:formula="0 + 7327 - 7284"/><draw:equation draw:name="f49" draw:formula="?f48 * ?f5 / 116"/><draw:equation draw:name="f50" draw:formula="3418 * ?f4 / 149"/><draw:equation draw:name="f51" draw:formula="0 + 7322 - 7284"/><draw:equation draw:name="f52" draw:formula="?f51 * ?f5 / 116"/><draw:equation draw:name="f53" draw:formula="0 + 7318 - 7284"/><draw:equation draw:name="f54" draw:formula="?f53 * ?f5 / 116"/><draw:equation draw:name="f55" draw:formula="3410 * ?f4 / 149"/><draw:equation draw:name="f56" draw:formula="0 + 7315 - 7284"/><draw:equation draw:name="f57" draw:formula="?f56 * ?f5 / 116"/><draw:equation draw:name="f58" draw:formula="3403 * ?f4 / 14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1 / ?f6"/><draw:equation draw:name="f81" draw:formula="?f42 / ?f7"/><draw:equation draw:name="f82" draw:formula="?f44 / ?f6"/><draw:equation draw:name="f83" draw:formula="?f45 / ?f7"/><draw:equation draw:name="f84" draw:formula="?f47 / ?f6"/><draw:equation draw:name="f85" draw:formula="?f49 / ?f6"/><draw:equation draw:name="f86" draw:formula="?f50 / ?f7"/><draw:equation draw:name="f87" draw:formula="?f52 / ?f6"/><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svg:x="5.05833in" svg:y="2.28819in" svg:width="0.08056in" svg:height="0.10347in" draw:z-index="0" draw:id="id148" draw:style-name="a148" draw:name="Freeform 837"><svg:title/><svg:desc/><draw:enhanced-geometry draw:type="non-primitive" svg:viewBox="0 0 116 149" draw:enhanced-path="M 46 0 L 36 3 29 5 14 15 12 19 7 27 5 34 5 53 10 63 24 77 36 82 50 84 62 89 70 89 79 94 82 96 84 96 86 99 86 111 84 115 79 120 74 123 67 125 110 125 113 120 115 113 115 96 65 58 50 55 41 51 34 43 34 34 38 29 48 24 107 24 106 22 96 12 80 4 59 0 46 0 Z N" draw:text-areas="?f163 ?f165 ?f164 ?f166" draw:glue-points="?f101 ?f102 ?f103 ?f104 ?f105 ?f106 ?f107 ?f108 ?f109 ?f110 ?f111 ?f112 ?f113 ?f114 ?f113 ?f115 ?f116 ?f117 ?f118 ?f119 ?f103 ?f120 ?f121 ?f122 ?f123 ?f124 ?f125 ?f124 ?f126 ?f127 ?f128 ?f129 ?f130 ?f129 ?f131 ?f132 ?f131 ?f133 ?f130 ?f134 ?f126 ?f135 ?f136 ?f137 ?f138 ?f139 ?f140 ?f139 ?f141 ?f135 ?f142 ?f143 ?f142 ?f129 ?f144 ?f145 ?f121 ?f146 ?f147 ?f148 ?f149 ?f150 ?f149 ?f114 ?f151 ?f152 ?f153 ?f154 ?f155 ?f154 ?f156 ?f157 ?f158 ?f159 ?f160 ?f161 ?f162 ?f102 ?f101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7330 - 7284"/><draw:equation draw:name="f9" draw:formula="?f8 * ?f5 / 116"/><draw:equation draw:name="f10" draw:formula="3295 * ?f4 / 149"/><draw:equation draw:name="f11" draw:formula="0 + 7320 - 7284"/><draw:equation draw:name="f12" draw:formula="?f11 * ?f5 / 116"/><draw:equation draw:name="f13" draw:formula="3298 * ?f4 / 149"/><draw:equation draw:name="f14" draw:formula="0 + 7313 - 7284"/><draw:equation draw:name="f15" draw:formula="?f14 * ?f5 / 116"/><draw:equation draw:name="f16" draw:formula="3300 * ?f4 / 149"/><draw:equation draw:name="f17" draw:formula="0 + 7298 - 7284"/><draw:equation draw:name="f18" draw:formula="?f17 * ?f5 / 116"/><draw:equation draw:name="f19" draw:formula="3310 * ?f4 / 149"/><draw:equation draw:name="f20" draw:formula="0 + 7296 - 7284"/><draw:equation draw:name="f21" draw:formula="?f20 * ?f5 / 116"/><draw:equation draw:name="f22" draw:formula="3314 * ?f4 / 149"/><draw:equation draw:name="f23" draw:formula="0 + 7291 - 7284"/><draw:equation draw:name="f24" draw:formula="?f23 * ?f5 / 116"/><draw:equation draw:name="f25" draw:formula="3322 * ?f4 / 149"/><draw:equation draw:name="f26" draw:formula="0 + 7289 - 7284"/><draw:equation draw:name="f27" draw:formula="?f26 * ?f5 / 116"/><draw:equation draw:name="f28" draw:formula="3329 * ?f4 / 149"/><draw:equation draw:name="f29" draw:formula="3348 * ?f4 / 149"/><draw:equation draw:name="f30" draw:formula="0 + 7294 - 7284"/><draw:equation draw:name="f31" draw:formula="?f30 * ?f5 / 116"/><draw:equation draw:name="f32" draw:formula="3358 * ?f4 / 149"/><draw:equation draw:name="f33" draw:formula="0 + 7308 - 7284"/><draw:equation draw:name="f34" draw:formula="?f33 * ?f5 / 116"/><draw:equation draw:name="f35" draw:formula="3372 * ?f4 / 149"/><draw:equation draw:name="f36" draw:formula="3377 * ?f4 / 149"/><draw:equation draw:name="f37" draw:formula="0 + 7334 - 7284"/><draw:equation draw:name="f38" draw:formula="?f37 * ?f5 / 116"/><draw:equation draw:name="f39" draw:formula="3379 * ?f4 / 149"/><draw:equation draw:name="f40" draw:formula="0 + 7346 - 7284"/><draw:equation draw:name="f41" draw:formula="?f40 * ?f5 / 116"/><draw:equation draw:name="f42" draw:formula="3384 * ?f4 / 149"/><draw:equation draw:name="f43" draw:formula="0 + 7354 - 7284"/><draw:equation draw:name="f44" draw:formula="?f43 * ?f5 / 116"/><draw:equation draw:name="f45" draw:formula="0 + 7363 - 7284"/><draw:equation draw:name="f46" draw:formula="?f45 * ?f5 / 116"/><draw:equation draw:name="f47" draw:formula="3389 * ?f4 / 149"/><draw:equation draw:name="f48" draw:formula="0 + 7366 - 7284"/><draw:equation draw:name="f49" draw:formula="?f48 * ?f5 / 116"/><draw:equation draw:name="f50" draw:formula="3391 * ?f4 / 149"/><draw:equation draw:name="f51" draw:formula="0 + 7368 - 7284"/><draw:equation draw:name="f52" draw:formula="?f51 * ?f5 / 116"/><draw:equation draw:name="f53" draw:formula="0 + 7370 - 7284"/><draw:equation draw:name="f54" draw:formula="?f53 * ?f5 / 116"/><draw:equation draw:name="f55" draw:formula="3394 * ?f4 / 149"/><draw:equation draw:name="f56" draw:formula="3406 * ?f4 / 149"/><draw:equation draw:name="f57" draw:formula="3410 * ?f4 / 149"/><draw:equation draw:name="f58" draw:formula="3415 * ?f4 / 149"/><draw:equation draw:name="f59" draw:formula="0 + 7358 - 7284"/><draw:equation draw:name="f60" draw:formula="?f59 * ?f5 / 116"/><draw:equation draw:name="f61" draw:formula="3418 * ?f4 / 149"/><draw:equation draw:name="f62" draw:formula="0 + 7351 - 7284"/><draw:equation draw:name="f63" draw:formula="?f62 * ?f5 / 116"/><draw:equation draw:name="f64" draw:formula="3420 * ?f4 / 149"/><draw:equation draw:name="f65" draw:formula="0 + 7394 - 7284"/><draw:equation draw:name="f66" draw:formula="?f65 * ?f5 / 116"/><draw:equation draw:name="f67" draw:formula="0 + 7397 - 7284"/><draw:equation draw:name="f68" draw:formula="?f67 * ?f5 / 116"/><draw:equation draw:name="f69" draw:formula="0 + 7399 - 7284"/><draw:equation draw:name="f70" draw:formula="?f69 * ?f5 / 116"/><draw:equation draw:name="f71" draw:formula="3408 * ?f4 / 149"/><draw:equation draw:name="f72" draw:formula="0 + 7349 - 7284"/><draw:equation draw:name="f73" draw:formula="?f72 * ?f5 / 116"/><draw:equation draw:name="f74" draw:formula="3353 * ?f4 / 149"/><draw:equation draw:name="f75" draw:formula="3350 * ?f4 / 149"/><draw:equation draw:name="f76" draw:formula="0 + 7325 - 7284"/><draw:equation draw:name="f77" draw:formula="?f76 * ?f5 / 116"/><draw:equation draw:name="f78" draw:formula="3346 * ?f4 / 149"/><draw:equation draw:name="f79" draw:formula="0 + 7318 - 7284"/><draw:equation draw:name="f80" draw:formula="?f79 * ?f5 / 116"/><draw:equation draw:name="f81" draw:formula="3338 * ?f4 / 149"/><draw:equation draw:name="f82" draw:formula="0 + 7322 - 7284"/><draw:equation draw:name="f83" draw:formula="?f82 * ?f5 / 116"/><draw:equation draw:name="f84" draw:formula="3324 * ?f4 / 149"/><draw:equation draw:name="f85" draw:formula="0 + 7332 - 7284"/><draw:equation draw:name="f86" draw:formula="?f85 * ?f5 / 116"/><draw:equation draw:name="f87" draw:formula="3319 * ?f4 / 149"/><draw:equation draw:name="f88" draw:formula="0 + 7391 - 7284"/><draw:equation draw:name="f89" draw:formula="?f88 * ?f5 / 116"/><draw:equation draw:name="f90" draw:formula="0 + 7390 - 7284"/><draw:equation draw:name="f91" draw:formula="?f90 * ?f5 / 116"/><draw:equation draw:name="f92" draw:formula="3317 * ?f4 / 149"/><draw:equation draw:name="f93" draw:formula="0 + 7380 - 7284"/><draw:equation draw:name="f94" draw:formula="?f93 * ?f5 / 116"/><draw:equation draw:name="f95" draw:formula="3307 * ?f4 / 149"/><draw:equation draw:name="f96" draw:formula="0 + 7364 - 7284"/><draw:equation draw:name="f97" draw:formula="?f96 * ?f5 / 116"/><draw:equation draw:name="f98" draw:formula="3299 * ?f4 / 149"/><draw:equation draw:name="f99" draw:formula="0 + 7343 - 7284"/><draw:equation draw:name="f100" draw:formula="?f99 * ?f5 / 116"/><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29 / ?f7"/><draw:equation draw:name="f116" draw:formula="?f31 / ?f6"/><draw:equation draw:name="f117" draw:formula="?f32 / ?f7"/><draw:equation draw:name="f118" draw:formula="?f34 / ?f6"/><draw:equation draw:name="f119" draw:formula="?f35 / ?f7"/><draw:equation draw:name="f120" draw:formula="?f36 / ?f7"/><draw:equation draw:name="f121" draw:formula="?f38 / ?f6"/><draw:equation draw:name="f122" draw:formula="?f39 / ?f7"/><draw:equation draw:name="f123" draw:formula="?f41 / ?f6"/><draw:equation draw:name="f124" draw:formula="?f42 / ?f7"/><draw:equation draw:name="f125" draw:formula="?f44 / ?f6"/><draw:equation draw:name="f126" draw:formula="?f46 / ?f6"/><draw:equation draw:name="f127" draw:formula="?f47 / ?f7"/><draw:equation draw:name="f128" draw:formula="?f49 / ?f6"/><draw:equation draw:name="f129" draw:formula="?f50 / ?f7"/><draw:equation draw:name="f130" draw:formula="?f52 / ?f6"/><draw:equation draw:name="f131" draw:formula="?f54 / ?f6"/><draw:equation draw:name="f132" draw:formula="?f55 / ?f7"/><draw:equation draw:name="f133" draw:formula="?f56 / ?f7"/><draw:equation draw:name="f134" draw:formula="?f57 / ?f7"/><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8 / ?f6"/><draw:equation draw:name="f142" draw:formula="?f70 / ?f6"/><draw:equation draw:name="f143" draw:formula="?f71 / ?f7"/><draw:equation draw:name="f144" draw:formula="?f73 / ?f6"/><draw:equation draw:name="f145" draw:formula="?f74 / ?f7"/><draw:equation draw:name="f146" draw:formula="?f75 / ?f7"/><draw:equation draw:name="f147" draw:formula="?f77 / ?f6"/><draw:equation draw:name="f148" draw:formula="?f78 / ?f7"/><draw:equation draw:name="f149" draw:formula="?f80 / ?f6"/><draw:equation draw:name="f150" draw:formula="?f81 / ?f7"/><draw:equation draw:name="f151" draw:formula="?f83 / ?f6"/><draw:equation draw:name="f152" draw:formula="?f84 / ?f7"/><draw:equation draw:name="f153" draw:formula="?f86 / ?f6"/><draw:equation draw:name="f154" draw:formula="?f87 / ?f7"/><draw:equation draw:name="f155" draw:formula="?f89 / ?f6"/><draw:equation draw:name="f156" draw:formula="?f91 / ?f6"/><draw:equation draw:name="f157" draw:formula="?f92 / ?f7"/><draw:equation draw:name="f158" draw:formula="?f94 / ?f6"/><draw:equation draw:name="f159" draw:formula="?f95 / ?f7"/><draw:equation draw:name="f160" draw:formula="?f97 / ?f6"/><draw:equation draw:name="f161" draw:formula="?f98 / ?f7"/><draw:equation draw:name="f162" draw:formula="?f100 / ?f6"/><draw:equation draw:name="f163" draw:formula="0 / ?f6"/><draw:equation draw:name="f164" draw:formula="?f1 / ?f6"/><draw:equation draw:name="f165" draw:formula="0 / ?f7"/><draw:equation draw:name="f166" draw:formula="?f3 / ?f7"/></draw:enhanced-geometry></draw:custom-shape><draw:custom-shape svg:x="5.05833in" svg:y="2.28819in" svg:width="0.08056in" svg:height="0.10347in" draw:z-index="0" draw:id="id149" draw:style-name="a149" draw:name="Freeform 836"><svg:title/><svg:desc/><draw:enhanced-geometry draw:type="non-primitive" svg:viewBox="0 0 116 149" draw:enhanced-path="M 107 24 L 65 24 74 29 77 34 82 39 82 46 110 46 110 31 107 24 Z N" draw:text-areas="?f38 ?f40 ?f39 ?f41" draw:glue-points="?f26 ?f27 ?f28 ?f27 ?f29 ?f30 ?f31 ?f32 ?f33 ?f34 ?f33 ?f35 ?f36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7391 - 7284"/><draw:equation draw:name="f9" draw:formula="?f8 * ?f5 / 116"/><draw:equation draw:name="f10" draw:formula="3319 * ?f4 / 149"/><draw:equation draw:name="f11" draw:formula="0 + 7349 - 7284"/><draw:equation draw:name="f12" draw:formula="?f11 * ?f5 / 116"/><draw:equation draw:name="f13" draw:formula="0 + 7358 - 7284"/><draw:equation draw:name="f14" draw:formula="?f13 * ?f5 / 116"/><draw:equation draw:name="f15" draw:formula="3324 * ?f4 / 149"/><draw:equation draw:name="f16" draw:formula="0 + 7361 - 7284"/><draw:equation draw:name="f17" draw:formula="?f16 * ?f5 / 116"/><draw:equation draw:name="f18" draw:formula="3329 * ?f4 / 149"/><draw:equation draw:name="f19" draw:formula="0 + 7366 - 7284"/><draw:equation draw:name="f20" draw:formula="?f19 * ?f5 / 116"/><draw:equation draw:name="f21" draw:formula="3334 * ?f4 / 149"/><draw:equation draw:name="f22" draw:formula="3341 * ?f4 / 149"/><draw:equation draw:name="f23" draw:formula="0 + 7394 - 7284"/><draw:equation draw:name="f24" draw:formula="?f23 * ?f5 / 116"/><draw:equation draw:name="f25" draw:formula="3326 * ?f4 / 14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722752" draw:name="Group 831" draw:id="id154" draw:style-name="a154"><svg:title/><svg:desc/><draw:custom-shape svg:x="5.20972in" svg:y="2.31528in" svg:width="0.06667in" svg:height="0.07708in" draw:z-index="0" draw:id="id151" draw:style-name="a151" draw:name="Freeform 834"><svg:title/><svg:desc/><draw:enhanced-geometry draw:type="non-primitive" svg:viewBox="0 0 96 111" draw:enhanced-path="M 34 0 L 22 4 15 14 5 30 0 51 3 75 11 91 27 105 46 110 63 110 72 108 80 103 89 93 41 93 34 91 22 79 17 72 17 60 96 60 96 55 95 43 17 43 17 36 22 28 27 24 34 19 41 16 86 16 69 4 49 0 34 0 Z N" draw:text-areas="?f112 ?f114 ?f113 ?f115" draw:glue-points="?f70 ?f71 ?f72 ?f73 ?f74 ?f75 ?f76 ?f77 ?f78 ?f79 ?f80 ?f81 ?f82 ?f83 ?f84 ?f85 ?f86 ?f87 ?f88 ?f87 ?f89 ?f90 ?f91 ?f92 ?f93 ?f94 ?f95 ?f94 ?f70 ?f83 ?f72 ?f96 ?f97 ?f98 ?f97 ?f99 ?f100 ?f99 ?f100 ?f101 ?f102 ?f103 ?f97 ?f103 ?f97 ?f104 ?f72 ?f105 ?f84 ?f106 ?f70 ?f107 ?f95 ?f108 ?f109 ?f108 ?f109 ?f108 ?f110 ?f73 ?f111 ?f71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536 - 7502"/><draw:equation draw:name="f9" draw:formula="?f8 * ?f5 / 96"/><draw:equation draw:name="f10" draw:formula="3334 * ?f4 / 111"/><draw:equation draw:name="f11" draw:formula="0 + 7524 - 7502"/><draw:equation draw:name="f12" draw:formula="?f11 * ?f5 / 96"/><draw:equation draw:name="f13" draw:formula="3338 * ?f4 / 111"/><draw:equation draw:name="f14" draw:formula="0 + 7517 - 7502"/><draw:equation draw:name="f15" draw:formula="?f14 * ?f5 / 96"/><draw:equation draw:name="f16" draw:formula="3348 * ?f4 / 111"/><draw:equation draw:name="f17" draw:formula="0 + 7507 - 7502"/><draw:equation draw:name="f18" draw:formula="?f17 * ?f5 / 96"/><draw:equation draw:name="f19" draw:formula="3364 * ?f4 / 111"/><draw:equation draw:name="f20" draw:formula="0 + 7502 - 7502"/><draw:equation draw:name="f21" draw:formula="?f20 * ?f5 / 96"/><draw:equation draw:name="f22" draw:formula="3385 * ?f4 / 111"/><draw:equation draw:name="f23" draw:formula="0 + 7505 - 7502"/><draw:equation draw:name="f24" draw:formula="?f23 * ?f5 / 96"/><draw:equation draw:name="f25" draw:formula="3409 * ?f4 / 111"/><draw:equation draw:name="f26" draw:formula="0 + 7513 - 7502"/><draw:equation draw:name="f27" draw:formula="?f26 * ?f5 / 96"/><draw:equation draw:name="f28" draw:formula="3425 * ?f4 / 111"/><draw:equation draw:name="f29" draw:formula="0 + 7529 - 7502"/><draw:equation draw:name="f30" draw:formula="?f29 * ?f5 / 96"/><draw:equation draw:name="f31" draw:formula="3439 * ?f4 / 111"/><draw:equation draw:name="f32" draw:formula="0 + 7548 - 7502"/><draw:equation draw:name="f33" draw:formula="?f32 * ?f5 / 96"/><draw:equation draw:name="f34" draw:formula="3444 * ?f4 / 111"/><draw:equation draw:name="f35" draw:formula="0 + 7565 - 7502"/><draw:equation draw:name="f36" draw:formula="?f35 * ?f5 / 96"/><draw:equation draw:name="f37" draw:formula="0 + 7574 - 7502"/><draw:equation draw:name="f38" draw:formula="?f37 * ?f5 / 96"/><draw:equation draw:name="f39" draw:formula="3442 * ?f4 / 111"/><draw:equation draw:name="f40" draw:formula="0 + 7582 - 7502"/><draw:equation draw:name="f41" draw:formula="?f40 * ?f5 / 96"/><draw:equation draw:name="f42" draw:formula="3437 * ?f4 / 111"/><draw:equation draw:name="f43" draw:formula="0 + 7591 - 7502"/><draw:equation draw:name="f44" draw:formula="?f43 * ?f5 / 96"/><draw:equation draw:name="f45" draw:formula="3427 * ?f4 / 111"/><draw:equation draw:name="f46" draw:formula="0 + 7543 - 7502"/><draw:equation draw:name="f47" draw:formula="?f46 * ?f5 / 96"/><draw:equation draw:name="f48" draw:formula="3413 * ?f4 / 111"/><draw:equation draw:name="f49" draw:formula="0 + 7519 - 7502"/><draw:equation draw:name="f50" draw:formula="?f49 * ?f5 / 96"/><draw:equation draw:name="f51" draw:formula="3406 * ?f4 / 111"/><draw:equation draw:name="f52" draw:formula="3394 * ?f4 / 111"/><draw:equation draw:name="f53" draw:formula="0 + 7598 - 7502"/><draw:equation draw:name="f54" draw:formula="?f53 * ?f5 / 96"/><draw:equation draw:name="f55" draw:formula="3389 * ?f4 / 111"/><draw:equation draw:name="f56" draw:formula="0 + 7597 - 7502"/><draw:equation draw:name="f57" draw:formula="?f56 * ?f5 / 96"/><draw:equation draw:name="f58" draw:formula="3377 * ?f4 / 111"/><draw:equation draw:name="f59" draw:formula="3370 * ?f4 / 111"/><draw:equation draw:name="f60" draw:formula="3362 * ?f4 / 111"/><draw:equation draw:name="f61" draw:formula="3358 * ?f4 / 111"/><draw:equation draw:name="f62" draw:formula="3353 * ?f4 / 111"/><draw:equation draw:name="f63" draw:formula="3350 * ?f4 / 111"/><draw:equation draw:name="f64" draw:formula="0 + 7588 - 7502"/><draw:equation draw:name="f65" draw:formula="?f64 * ?f5 / 96"/><draw:equation draw:name="f66" draw:formula="0 + 7571 - 7502"/><draw:equation draw:name="f67" draw:formula="?f66 * ?f5 / 96"/><draw:equation draw:name="f68" draw:formula="0 + 7551 - 7502"/><draw:equation draw:name="f69" draw:formula="?f68 * ?f5 / 96"/><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7 / ?f6"/><draw:equation draw:name="f96" draw:formula="?f48 / ?f7"/><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59 / ?f7"/><draw:equation draw:name="f105" draw:formula="?f60 / ?f7"/><draw:equation draw:name="f106" draw:formula="?f61 / ?f7"/><draw:equation draw:name="f107" draw:formula="?f62 / ?f7"/><draw:equation draw:name="f108" draw:formula="?f63 / ?f7"/><draw:equation draw:name="f109" draw:formula="?f65 / ?f6"/><draw:equation draw:name="f110" draw:formula="?f67 / ?f6"/><draw:equation draw:name="f111" draw:formula="?f69 / ?f6"/><draw:equation draw:name="f112" draw:formula="0 / ?f6"/><draw:equation draw:name="f113" draw:formula="?f1 / ?f6"/><draw:equation draw:name="f114" draw:formula="0 / ?f7"/><draw:equation draw:name="f115" draw:formula="?f3 / ?f7"/></draw:enhanced-geometry></draw:custom-shape><draw:custom-shape svg:x="5.20972in" svg:y="2.31528in" svg:width="0.06667in" svg:height="0.07708in" draw:z-index="0" draw:id="id152" draw:style-name="a152" draw:name="Freeform 833"><svg:title/><svg:desc/><draw:enhanced-geometry draw:type="non-primitive" svg:viewBox="0 0 96 111" draw:enhanced-path="M 80 76 L 77 81 72 86 58 93 89 93 94 88 96 79 80 76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582 - 7502"/><draw:equation draw:name="f9" draw:formula="?f8 * ?f5 / 96"/><draw:equation draw:name="f10" draw:formula="3410 * ?f4 / 111"/><draw:equation draw:name="f11" draw:formula="0 + 7579 - 7502"/><draw:equation draw:name="f12" draw:formula="?f11 * ?f5 / 96"/><draw:equation draw:name="f13" draw:formula="3415 * ?f4 / 111"/><draw:equation draw:name="f14" draw:formula="0 + 7574 - 7502"/><draw:equation draw:name="f15" draw:formula="?f14 * ?f5 / 96"/><draw:equation draw:name="f16" draw:formula="3420 * ?f4 / 111"/><draw:equation draw:name="f17" draw:formula="0 + 7560 - 7502"/><draw:equation draw:name="f18" draw:formula="?f17 * ?f5 / 96"/><draw:equation draw:name="f19" draw:formula="3427 * ?f4 / 111"/><draw:equation draw:name="f20" draw:formula="0 + 7591 - 7502"/><draw:equation draw:name="f21" draw:formula="?f20 * ?f5 / 96"/><draw:equation draw:name="f22" draw:formula="0 + 7596 - 7502"/><draw:equation draw:name="f23" draw:formula="?f22 * ?f5 / 96"/><draw:equation draw:name="f24" draw:formula="3422 * ?f4 / 111"/><draw:equation draw:name="f25" draw:formula="0 + 7598 - 7502"/><draw:equation draw:name="f26" draw:formula="?f25 * ?f5 / 96"/><draw:equation draw:name="f27" draw:formula="3413 * ?f4 / 11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20972in" svg:y="2.31528in" svg:width="0.06667in" svg:height="0.07708in" draw:z-index="0" draw:id="id153" draw:style-name="a153" draw:name="Freeform 832"><svg:title/><svg:desc/><draw:enhanced-geometry draw:type="non-primitive" svg:viewBox="0 0 96 111" draw:enhanced-path="M 86 16 L 58 16 68 19 72 26 77 28 80 36 80 43 95 43 93 33 86 16 Z N" draw:text-areas="?f46 ?f48 ?f47 ?f49" draw:glue-points="?f31 ?f32 ?f33 ?f32 ?f34 ?f35 ?f36 ?f37 ?f38 ?f39 ?f40 ?f41 ?f40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588 - 7502"/><draw:equation draw:name="f9" draw:formula="?f8 * ?f5 / 96"/><draw:equation draw:name="f10" draw:formula="3350 * ?f4 / 111"/><draw:equation draw:name="f11" draw:formula="0 + 7560 - 7502"/><draw:equation draw:name="f12" draw:formula="?f11 * ?f5 / 96"/><draw:equation draw:name="f13" draw:formula="0 + 7570 - 7502"/><draw:equation draw:name="f14" draw:formula="?f13 * ?f5 / 96"/><draw:equation draw:name="f15" draw:formula="3353 * ?f4 / 111"/><draw:equation draw:name="f16" draw:formula="0 + 7574 - 7502"/><draw:equation draw:name="f17" draw:formula="?f16 * ?f5 / 96"/><draw:equation draw:name="f18" draw:formula="3360 * ?f4 / 111"/><draw:equation draw:name="f19" draw:formula="0 + 7579 - 7502"/><draw:equation draw:name="f20" draw:formula="?f19 * ?f5 / 96"/><draw:equation draw:name="f21" draw:formula="3362 * ?f4 / 111"/><draw:equation draw:name="f22" draw:formula="0 + 7582 - 7502"/><draw:equation draw:name="f23" draw:formula="?f22 * ?f5 / 96"/><draw:equation draw:name="f24" draw:formula="3370 * ?f4 / 111"/><draw:equation draw:name="f25" draw:formula="3377 * ?f4 / 111"/><draw:equation draw:name="f26" draw:formula="0 + 7597 - 7502"/><draw:equation draw:name="f27" draw:formula="?f26 * ?f5 / 96"/><draw:equation draw:name="f28" draw:formula="0 + 7595 - 7502"/><draw:equation draw:name="f29" draw:formula="?f28 * ?f5 / 96"/><draw:equation draw:name="f30" draw:formula="3367 * ?f4 / 11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251723776" draw:name="Group 828" draw:id="id157" draw:style-name="a157"><svg:title/><svg:desc/><draw:custom-shape svg:x="5.29167in" svg:y="2.31528in" svg:width="0.05694in" svg:height="0.075in" draw:z-index="0" draw:id="id155" draw:style-name="a155" draw:name="Freeform 830"><svg:title/><svg:desc/><draw:enhanced-geometry draw:type="non-primitive" svg:viewBox="0 0 82 108" draw:enhanced-path="M 17 2 L 0 2 0 108 17 108 17 38 19 28 24 24 31 19 36 16 17 16 17 2 Z N" draw:text-areas="?f40 ?f42 ?f41 ?f43" draw:glue-points="?f27 ?f28 ?f29 ?f28 ?f29 ?f30 ?f27 ?f30 ?f27 ?f31 ?f32 ?f33 ?f34 ?f35 ?f36 ?f37 ?f38 ?f39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7637 - 7620"/><draw:equation draw:name="f9" draw:formula="?f8 * ?f5 / 82"/><draw:equation draw:name="f10" draw:formula="3336 * ?f4 / 108"/><draw:equation draw:name="f11" draw:formula="0 + 7620 - 7620"/><draw:equation draw:name="f12" draw:formula="?f11 * ?f5 / 82"/><draw:equation draw:name="f13" draw:formula="3442 * ?f4 / 108"/><draw:equation draw:name="f14" draw:formula="3372 * ?f4 / 108"/><draw:equation draw:name="f15" draw:formula="0 + 7639 - 7620"/><draw:equation draw:name="f16" draw:formula="?f15 * ?f5 / 82"/><draw:equation draw:name="f17" draw:formula="3362 * ?f4 / 108"/><draw:equation draw:name="f18" draw:formula="0 + 7644 - 7620"/><draw:equation draw:name="f19" draw:formula="?f18 * ?f5 / 82"/><draw:equation draw:name="f20" draw:formula="3358 * ?f4 / 108"/><draw:equation draw:name="f21" draw:formula="0 + 7651 - 7620"/><draw:equation draw:name="f22" draw:formula="?f21 * ?f5 / 82"/><draw:equation draw:name="f23" draw:formula="3353 * ?f4 / 108"/><draw:equation draw:name="f24" draw:formula="0 + 7656 - 7620"/><draw:equation draw:name="f25" draw:formula="?f24 * ?f5 / 82"/><draw:equation draw:name="f26" draw:formula="3350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5.29167in" svg:y="2.31528in" svg:width="0.05694in" svg:height="0.075in" draw:z-index="0" draw:id="id156" draw:style-name="a156" draw:name="Freeform 829"><svg:title/><svg:desc/><draw:enhanced-geometry draw:type="non-primitive" svg:viewBox="0 0 82 108" draw:enhanced-path="M 60 0 L 34 0 24 4 17 16 53 16 55 19 60 21 62 24 62 28 65 31 65 108 82 108 82 26 79 21 79 16 72 9 70 4 60 0 Z N" draw:text-areas="?f66 ?f68 ?f67 ?f69" draw:glue-points="?f43 ?f44 ?f45 ?f44 ?f46 ?f47 ?f48 ?f49 ?f50 ?f49 ?f51 ?f52 ?f43 ?f53 ?f54 ?f55 ?f54 ?f56 ?f57 ?f58 ?f57 ?f59 ?f60 ?f59 ?f60 ?f61 ?f62 ?f53 ?f62 ?f49 ?f63 ?f64 ?f65 ?f47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7680 - 7620"/><draw:equation draw:name="f9" draw:formula="?f8 * ?f5 / 82"/><draw:equation draw:name="f10" draw:formula="3334 * ?f4 / 108"/><draw:equation draw:name="f11" draw:formula="0 + 7654 - 7620"/><draw:equation draw:name="f12" draw:formula="?f11 * ?f5 / 82"/><draw:equation draw:name="f13" draw:formula="0 + 7644 - 7620"/><draw:equation draw:name="f14" draw:formula="?f13 * ?f5 / 82"/><draw:equation draw:name="f15" draw:formula="3338 * ?f4 / 108"/><draw:equation draw:name="f16" draw:formula="0 + 7637 - 7620"/><draw:equation draw:name="f17" draw:formula="?f16 * ?f5 / 82"/><draw:equation draw:name="f18" draw:formula="3350 * ?f4 / 108"/><draw:equation draw:name="f19" draw:formula="0 + 7673 - 7620"/><draw:equation draw:name="f20" draw:formula="?f19 * ?f5 / 82"/><draw:equation draw:name="f21" draw:formula="0 + 7675 - 7620"/><draw:equation draw:name="f22" draw:formula="?f21 * ?f5 / 82"/><draw:equation draw:name="f23" draw:formula="3353 * ?f4 / 108"/><draw:equation draw:name="f24" draw:formula="3355 * ?f4 / 108"/><draw:equation draw:name="f25" draw:formula="0 + 7682 - 7620"/><draw:equation draw:name="f26" draw:formula="?f25 * ?f5 / 82"/><draw:equation draw:name="f27" draw:formula="3358 * ?f4 / 108"/><draw:equation draw:name="f28" draw:formula="3362 * ?f4 / 108"/><draw:equation draw:name="f29" draw:formula="0 + 7685 - 7620"/><draw:equation draw:name="f30" draw:formula="?f29 * ?f5 / 82"/><draw:equation draw:name="f31" draw:formula="3365 * ?f4 / 108"/><draw:equation draw:name="f32" draw:formula="3442 * ?f4 / 108"/><draw:equation draw:name="f33" draw:formula="0 + 7702 - 7620"/><draw:equation draw:name="f34" draw:formula="?f33 * ?f5 / 82"/><draw:equation draw:name="f35" draw:formula="3360 * ?f4 / 108"/><draw:equation draw:name="f36" draw:formula="0 + 7699 - 7620"/><draw:equation draw:name="f37" draw:formula="?f36 * ?f5 / 82"/><draw:equation draw:name="f38" draw:formula="0 + 7692 - 7620"/><draw:equation draw:name="f39" draw:formula="?f38 * ?f5 / 82"/><draw:equation draw:name="f40" draw:formula="3343 * ?f4 / 108"/><draw:equation draw:name="f41" draw:formula="0 + 7690 - 7620"/><draw:equation draw:name="f42" draw:formula="?f41 * ?f5 / 82"/><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2 / ?f6"/><draw:equation draw:name="f52" draw:formula="?f23 / ?f7"/><draw:equation draw:name="f53" draw:formula="?f24 / ?f7"/><draw:equation draw:name="f54" draw:formula="?f26 / ?f6"/><draw:equation draw:name="f55" draw:formula="?f27 / ?f7"/><draw:equation draw:name="f56" draw:formula="?f28 / ?f7"/><draw:equation draw:name="f57" draw:formula="?f30 / ?f6"/><draw:equation draw:name="f58" draw:formula="?f31 / ?f7"/><draw:equation draw:name="f59" draw:formula="?f32 / ?f7"/><draw:equation draw:name="f60" draw:formula="?f34 / ?f6"/><draw:equation draw:name="f61" draw:formula="?f35 / ?f7"/><draw:equation draw:name="f62" draw:formula="?f37 / ?f6"/><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g><draw:g draw:z-index="251724800" draw:name="Group 824" draw:id="id161" draw:style-name="a161"><svg:title/><svg:desc/><draw:custom-shape svg:x="5.42153in" svg:y="2.31528in" svg:width="0.06667in" svg:height="0.07708in" draw:z-index="0" draw:id="id158" draw:style-name="a158" draw:name="Freeform 827"><svg:title/><svg:desc/><draw:enhanced-geometry draw:type="non-primitive" svg:viewBox="0 0 96 111" draw:enhanced-path="M 34 0 L 22 4 15 14 4 30 0 51 3 75 11 91 27 105 46 110 63 110 72 108 79 103 89 93 41 93 34 91 22 79 17 72 17 60 96 60 96 55 95 43 17 43 17 36 22 28 27 24 34 19 41 16 86 16 85 16 68 4 49 0 34 0 Z N" draw:text-areas="?f115 ?f117 ?f116 ?f118" draw:glue-points="?f72 ?f73 ?f74 ?f75 ?f76 ?f77 ?f78 ?f79 ?f80 ?f81 ?f82 ?f83 ?f84 ?f85 ?f86 ?f87 ?f88 ?f89 ?f90 ?f89 ?f91 ?f92 ?f93 ?f94 ?f95 ?f96 ?f97 ?f96 ?f72 ?f85 ?f74 ?f98 ?f99 ?f100 ?f99 ?f101 ?f102 ?f101 ?f102 ?f103 ?f104 ?f105 ?f99 ?f105 ?f99 ?f106 ?f74 ?f107 ?f86 ?f108 ?f72 ?f109 ?f97 ?f110 ?f111 ?f110 ?f112 ?f110 ?f113 ?f75 ?f114 ?f73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841 - 7807"/><draw:equation draw:name="f9" draw:formula="?f8 * ?f5 / 96"/><draw:equation draw:name="f10" draw:formula="3334 * ?f4 / 111"/><draw:equation draw:name="f11" draw:formula="0 + 7829 - 7807"/><draw:equation draw:name="f12" draw:formula="?f11 * ?f5 / 96"/><draw:equation draw:name="f13" draw:formula="3338 * ?f4 / 111"/><draw:equation draw:name="f14" draw:formula="0 + 7822 - 7807"/><draw:equation draw:name="f15" draw:formula="?f14 * ?f5 / 96"/><draw:equation draw:name="f16" draw:formula="3348 * ?f4 / 111"/><draw:equation draw:name="f17" draw:formula="0 + 7811 - 7807"/><draw:equation draw:name="f18" draw:formula="?f17 * ?f5 / 96"/><draw:equation draw:name="f19" draw:formula="3364 * ?f4 / 111"/><draw:equation draw:name="f20" draw:formula="0 + 7807 - 7807"/><draw:equation draw:name="f21" draw:formula="?f20 * ?f5 / 96"/><draw:equation draw:name="f22" draw:formula="3385 * ?f4 / 111"/><draw:equation draw:name="f23" draw:formula="0 + 7810 - 7807"/><draw:equation draw:name="f24" draw:formula="?f23 * ?f5 / 96"/><draw:equation draw:name="f25" draw:formula="3409 * ?f4 / 111"/><draw:equation draw:name="f26" draw:formula="0 + 7818 - 7807"/><draw:equation draw:name="f27" draw:formula="?f26 * ?f5 / 96"/><draw:equation draw:name="f28" draw:formula="3425 * ?f4 / 111"/><draw:equation draw:name="f29" draw:formula="0 + 7834 - 7807"/><draw:equation draw:name="f30" draw:formula="?f29 * ?f5 / 96"/><draw:equation draw:name="f31" draw:formula="3439 * ?f4 / 111"/><draw:equation draw:name="f32" draw:formula="0 + 7853 - 7807"/><draw:equation draw:name="f33" draw:formula="?f32 * ?f5 / 96"/><draw:equation draw:name="f34" draw:formula="3444 * ?f4 / 111"/><draw:equation draw:name="f35" draw:formula="0 + 7870 - 7807"/><draw:equation draw:name="f36" draw:formula="?f35 * ?f5 / 96"/><draw:equation draw:name="f37" draw:formula="0 + 7879 - 7807"/><draw:equation draw:name="f38" draw:formula="?f37 * ?f5 / 96"/><draw:equation draw:name="f39" draw:formula="3442 * ?f4 / 111"/><draw:equation draw:name="f40" draw:formula="0 + 7886 - 7807"/><draw:equation draw:name="f41" draw:formula="?f40 * ?f5 / 96"/><draw:equation draw:name="f42" draw:formula="3437 * ?f4 / 111"/><draw:equation draw:name="f43" draw:formula="0 + 7896 - 7807"/><draw:equation draw:name="f44" draw:formula="?f43 * ?f5 / 96"/><draw:equation draw:name="f45" draw:formula="3427 * ?f4 / 111"/><draw:equation draw:name="f46" draw:formula="0 + 7848 - 7807"/><draw:equation draw:name="f47" draw:formula="?f46 * ?f5 / 96"/><draw:equation draw:name="f48" draw:formula="3413 * ?f4 / 111"/><draw:equation draw:name="f49" draw:formula="0 + 7824 - 7807"/><draw:equation draw:name="f50" draw:formula="?f49 * ?f5 / 96"/><draw:equation draw:name="f51" draw:formula="3406 * ?f4 / 111"/><draw:equation draw:name="f52" draw:formula="3394 * ?f4 / 111"/><draw:equation draw:name="f53" draw:formula="0 + 7903 - 7807"/><draw:equation draw:name="f54" draw:formula="?f53 * ?f5 / 96"/><draw:equation draw:name="f55" draw:formula="3389 * ?f4 / 111"/><draw:equation draw:name="f56" draw:formula="0 + 7902 - 7807"/><draw:equation draw:name="f57" draw:formula="?f56 * ?f5 / 96"/><draw:equation draw:name="f58" draw:formula="3377 * ?f4 / 111"/><draw:equation draw:name="f59" draw:formula="3370 * ?f4 / 111"/><draw:equation draw:name="f60" draw:formula="3362 * ?f4 / 111"/><draw:equation draw:name="f61" draw:formula="3358 * ?f4 / 111"/><draw:equation draw:name="f62" draw:formula="3353 * ?f4 / 111"/><draw:equation draw:name="f63" draw:formula="3350 * ?f4 / 111"/><draw:equation draw:name="f64" draw:formula="0 + 7893 - 7807"/><draw:equation draw:name="f65" draw:formula="?f64 * ?f5 / 96"/><draw:equation draw:name="f66" draw:formula="0 + 7892 - 7807"/><draw:equation draw:name="f67" draw:formula="?f66 * ?f5 / 96"/><draw:equation draw:name="f68" draw:formula="0 + 7875 - 7807"/><draw:equation draw:name="f69" draw:formula="?f68 * ?f5 / 96"/><draw:equation draw:name="f70" draw:formula="0 + 7856 - 7807"/><draw:equation draw:name="f71" draw:formula="?f70 * ?f5 / 96"/><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8 / ?f6"/><draw:equation draw:name="f92" draw:formula="?f39 / ?f7"/><draw:equation draw:name="f93" draw:formula="?f41 / ?f6"/><draw:equation draw:name="f94" draw:formula="?f42 / ?f7"/><draw:equation draw:name="f95" draw:formula="?f44 / ?f6"/><draw:equation draw:name="f96" draw:formula="?f45 / ?f7"/><draw:equation draw:name="f97" draw:formula="?f47 / ?f6"/><draw:equation draw:name="f98" draw:formula="?f48 / ?f7"/><draw:equation draw:name="f99" draw:formula="?f50 / ?f6"/><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5.42153in" svg:y="2.31528in" svg:width="0.06667in" svg:height="0.07708in" draw:z-index="0" draw:id="id159" draw:style-name="a159" draw:name="Freeform 826"><svg:title/><svg:desc/><draw:enhanced-geometry draw:type="non-primitive" svg:viewBox="0 0 96 111" draw:enhanced-path="M 79 76 L 77 81 72 86 58 93 89 93 94 88 96 79 79 76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886 - 7807"/><draw:equation draw:name="f9" draw:formula="?f8 * ?f5 / 96"/><draw:equation draw:name="f10" draw:formula="3410 * ?f4 / 111"/><draw:equation draw:name="f11" draw:formula="0 + 7884 - 7807"/><draw:equation draw:name="f12" draw:formula="?f11 * ?f5 / 96"/><draw:equation draw:name="f13" draw:formula="3415 * ?f4 / 111"/><draw:equation draw:name="f14" draw:formula="0 + 7879 - 7807"/><draw:equation draw:name="f15" draw:formula="?f14 * ?f5 / 96"/><draw:equation draw:name="f16" draw:formula="3420 * ?f4 / 111"/><draw:equation draw:name="f17" draw:formula="0 + 7865 - 7807"/><draw:equation draw:name="f18" draw:formula="?f17 * ?f5 / 96"/><draw:equation draw:name="f19" draw:formula="3427 * ?f4 / 111"/><draw:equation draw:name="f20" draw:formula="0 + 7896 - 7807"/><draw:equation draw:name="f21" draw:formula="?f20 * ?f5 / 96"/><draw:equation draw:name="f22" draw:formula="0 + 7901 - 7807"/><draw:equation draw:name="f23" draw:formula="?f22 * ?f5 / 96"/><draw:equation draw:name="f24" draw:formula="3422 * ?f4 / 111"/><draw:equation draw:name="f25" draw:formula="0 + 7903 - 7807"/><draw:equation draw:name="f26" draw:formula="?f25 * ?f5 / 96"/><draw:equation draw:name="f27" draw:formula="3413 * ?f4 / 11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42153in" svg:y="2.31528in" svg:width="0.06667in" svg:height="0.07708in" draw:z-index="0" draw:id="id160" draw:style-name="a160" draw:name="Freeform 825"><svg:title/><svg:desc/><draw:enhanced-geometry draw:type="non-primitive" svg:viewBox="0 0 96 111" draw:enhanced-path="M 86 16 L 58 16 67 19 72 26 77 28 79 36 79 43 95 43 93 33 86 16 Z N" draw:text-areas="?f46 ?f48 ?f47 ?f49" draw:glue-points="?f31 ?f32 ?f33 ?f32 ?f34 ?f35 ?f36 ?f37 ?f38 ?f39 ?f40 ?f41 ?f40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893 - 7807"/><draw:equation draw:name="f9" draw:formula="?f8 * ?f5 / 96"/><draw:equation draw:name="f10" draw:formula="3350 * ?f4 / 111"/><draw:equation draw:name="f11" draw:formula="0 + 7865 - 7807"/><draw:equation draw:name="f12" draw:formula="?f11 * ?f5 / 96"/><draw:equation draw:name="f13" draw:formula="0 + 7874 - 7807"/><draw:equation draw:name="f14" draw:formula="?f13 * ?f5 / 96"/><draw:equation draw:name="f15" draw:formula="3353 * ?f4 / 111"/><draw:equation draw:name="f16" draw:formula="0 + 7879 - 7807"/><draw:equation draw:name="f17" draw:formula="?f16 * ?f5 / 96"/><draw:equation draw:name="f18" draw:formula="3360 * ?f4 / 111"/><draw:equation draw:name="f19" draw:formula="0 + 7884 - 7807"/><draw:equation draw:name="f20" draw:formula="?f19 * ?f5 / 96"/><draw:equation draw:name="f21" draw:formula="3362 * ?f4 / 111"/><draw:equation draw:name="f22" draw:formula="0 + 7886 - 7807"/><draw:equation draw:name="f23" draw:formula="?f22 * ?f5 / 96"/><draw:equation draw:name="f24" draw:formula="3370 * ?f4 / 111"/><draw:equation draw:name="f25" draw:formula="3377 * ?f4 / 111"/><draw:equation draw:name="f26" draw:formula="0 + 7902 - 7807"/><draw:equation draw:name="f27" draw:formula="?f26 * ?f5 / 96"/><draw:equation draw:name="f28" draw:formula="0 + 7900 - 7807"/><draw:equation draw:name="f29" draw:formula="?f28 * ?f5 / 96"/><draw:equation draw:name="f30" draw:formula="3367 * ?f4 / 11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custom-shape svg:x="5.51181in" svg:y="2.28819in" svg:width="0.00139in" svg:height="0.10208in" draw:z-index="0" draw:id="id162" draw:style-name="a162" draw:name="Freeform 823"><svg:title/><svg:desc/><draw:enhanced-geometry draw:type="non-primitive" svg:viewBox="0 0 1270 93345" draw:enhanced-path="M 0 0 L 0 933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2092325 / ?f7"/><draw:equation draw:name="f10" draw:formula="2185670 / ?f7"/><draw:equation draw:name="f11" draw:formula="1270 / ?f6"/><draw:equation draw:name="f12" draw:formula="0 / ?f7"/><draw:equation draw:name="f13" draw:formula="93345 / ?f7"/></draw:enhanced-geometry></draw:custom-shape><draw:g draw:z-index="251726848" draw:name="Group 818" draw:id="id166" draw:style-name="a166"><svg:title/><svg:desc/><draw:custom-shape svg:x="5.58819in" svg:y="2.28819in" svg:width="0.08056in" svg:height="0.10347in" draw:z-index="0" draw:id="id163" draw:style-name="a163" draw:name="Freeform 821"><svg:title/><svg:desc/><draw:enhanced-geometry draw:type="non-primitive" svg:viewBox="0 0 116 149" draw:enhanced-path="M 29 99 L 0 101 3 118 7 127 17 137 33 145 55 149 72 149 82 147 89 144 99 139 103 135 110 125 51 125 43 123 39 118 34 115 31 108 29 99 Z N" draw:text-areas="?f92 ?f94 ?f93 ?f95" draw:glue-points="?f59 ?f60 ?f61 ?f62 ?f63 ?f64 ?f65 ?f66 ?f67 ?f68 ?f69 ?f70 ?f71 ?f72 ?f73 ?f72 ?f74 ?f75 ?f76 ?f77 ?f78 ?f79 ?f80 ?f81 ?f82 ?f83 ?f84 ?f83 ?f85 ?f86 ?f87 ?f64 ?f88 ?f89 ?f90 ?f91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8076 - 8047"/><draw:equation draw:name="f9" draw:formula="?f8 * ?f5 / 116"/><draw:equation draw:name="f10" draw:formula="3394 * ?f4 / 149"/><draw:equation draw:name="f11" draw:formula="0 + 8047 - 8047"/><draw:equation draw:name="f12" draw:formula="?f11 * ?f5 / 116"/><draw:equation draw:name="f13" draw:formula="3396 * ?f4 / 149"/><draw:equation draw:name="f14" draw:formula="0 + 8050 - 8047"/><draw:equation draw:name="f15" draw:formula="?f14 * ?f5 / 116"/><draw:equation draw:name="f16" draw:formula="3413 * ?f4 / 149"/><draw:equation draw:name="f17" draw:formula="0 + 8054 - 8047"/><draw:equation draw:name="f18" draw:formula="?f17 * ?f5 / 116"/><draw:equation draw:name="f19" draw:formula="3422 * ?f4 / 149"/><draw:equation draw:name="f20" draw:formula="0 + 8064 - 8047"/><draw:equation draw:name="f21" draw:formula="?f20 * ?f5 / 116"/><draw:equation draw:name="f22" draw:formula="3432 * ?f4 / 149"/><draw:equation draw:name="f23" draw:formula="0 + 8080 - 8047"/><draw:equation draw:name="f24" draw:formula="?f23 * ?f5 / 116"/><draw:equation draw:name="f25" draw:formula="3440 * ?f4 / 149"/><draw:equation draw:name="f26" draw:formula="0 + 8102 - 8047"/><draw:equation draw:name="f27" draw:formula="?f26 * ?f5 / 116"/><draw:equation draw:name="f28" draw:formula="3444 * ?f4 / 149"/><draw:equation draw:name="f29" draw:formula="0 + 8119 - 8047"/><draw:equation draw:name="f30" draw:formula="?f29 * ?f5 / 116"/><draw:equation draw:name="f31" draw:formula="0 + 8129 - 8047"/><draw:equation draw:name="f32" draw:formula="?f31 * ?f5 / 116"/><draw:equation draw:name="f33" draw:formula="3442 * ?f4 / 149"/><draw:equation draw:name="f34" draw:formula="0 + 8136 - 8047"/><draw:equation draw:name="f35" draw:formula="?f34 * ?f5 / 116"/><draw:equation draw:name="f36" draw:formula="3439 * ?f4 / 149"/><draw:equation draw:name="f37" draw:formula="0 + 8146 - 8047"/><draw:equation draw:name="f38" draw:formula="?f37 * ?f5 / 116"/><draw:equation draw:name="f39" draw:formula="3434 * ?f4 / 149"/><draw:equation draw:name="f40" draw:formula="0 + 8150 - 8047"/><draw:equation draw:name="f41" draw:formula="?f40 * ?f5 / 116"/><draw:equation draw:name="f42" draw:formula="3430 * ?f4 / 149"/><draw:equation draw:name="f43" draw:formula="0 + 8157 - 8047"/><draw:equation draw:name="f44" draw:formula="?f43 * ?f5 / 116"/><draw:equation draw:name="f45" draw:formula="3420 * ?f4 / 149"/><draw:equation draw:name="f46" draw:formula="0 + 8098 - 8047"/><draw:equation draw:name="f47" draw:formula="?f46 * ?f5 / 116"/><draw:equation draw:name="f48" draw:formula="0 + 8090 - 8047"/><draw:equation draw:name="f49" draw:formula="?f48 * ?f5 / 116"/><draw:equation draw:name="f50" draw:formula="3418 * ?f4 / 149"/><draw:equation draw:name="f51" draw:formula="0 + 8086 - 8047"/><draw:equation draw:name="f52" draw:formula="?f51 * ?f5 / 116"/><draw:equation draw:name="f53" draw:formula="0 + 8081 - 8047"/><draw:equation draw:name="f54" draw:formula="?f53 * ?f5 / 116"/><draw:equation draw:name="f55" draw:formula="3410 * ?f4 / 149"/><draw:equation draw:name="f56" draw:formula="0 + 8078 - 8047"/><draw:equation draw:name="f57" draw:formula="?f56 * ?f5 / 116"/><draw:equation draw:name="f58" draw:formula="3403 * ?f4 / 14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1 / ?f6"/><draw:equation draw:name="f81" draw:formula="?f42 / ?f7"/><draw:equation draw:name="f82" draw:formula="?f44 / ?f6"/><draw:equation draw:name="f83" draw:formula="?f45 / ?f7"/><draw:equation draw:name="f84" draw:formula="?f47 / ?f6"/><draw:equation draw:name="f85" draw:formula="?f49 / ?f6"/><draw:equation draw:name="f86" draw:formula="?f50 / ?f7"/><draw:equation draw:name="f87" draw:formula="?f52 / ?f6"/><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svg:x="5.58819in" svg:y="2.28819in" svg:width="0.08056in" svg:height="0.10347in" draw:z-index="0" draw:id="id164" draw:style-name="a164" draw:name="Freeform 820"><svg:title/><svg:desc/><draw:enhanced-geometry draw:type="non-primitive" svg:viewBox="0 0 116 149" draw:enhanced-path="M 46 0 L 36 3 29 5 15 15 12 19 7 27 5 34 5 53 10 63 24 77 36 82 51 84 63 89 70 89 79 94 82 96 84 96 87 99 87 111 84 115 79 120 75 123 67 125 110 125 113 120 115 113 115 96 65 58 51 55 41 51 34 43 34 34 39 29 48 24 107 24 106 22 96 12 80 4 58 0 46 0 Z N" draw:text-areas="?f163 ?f165 ?f164 ?f166" draw:glue-points="?f101 ?f102 ?f103 ?f104 ?f105 ?f106 ?f107 ?f108 ?f109 ?f110 ?f111 ?f112 ?f113 ?f114 ?f113 ?f115 ?f116 ?f117 ?f118 ?f119 ?f103 ?f120 ?f121 ?f122 ?f123 ?f124 ?f125 ?f124 ?f126 ?f127 ?f128 ?f129 ?f130 ?f129 ?f131 ?f132 ?f131 ?f133 ?f130 ?f134 ?f126 ?f135 ?f136 ?f137 ?f138 ?f139 ?f140 ?f139 ?f141 ?f135 ?f142 ?f143 ?f142 ?f129 ?f144 ?f145 ?f121 ?f146 ?f147 ?f148 ?f149 ?f150 ?f149 ?f114 ?f151 ?f152 ?f153 ?f154 ?f155 ?f154 ?f156 ?f157 ?f158 ?f159 ?f160 ?f161 ?f162 ?f102 ?f101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8093 - 8047"/><draw:equation draw:name="f9" draw:formula="?f8 * ?f5 / 116"/><draw:equation draw:name="f10" draw:formula="3295 * ?f4 / 149"/><draw:equation draw:name="f11" draw:formula="0 + 8083 - 8047"/><draw:equation draw:name="f12" draw:formula="?f11 * ?f5 / 116"/><draw:equation draw:name="f13" draw:formula="3298 * ?f4 / 149"/><draw:equation draw:name="f14" draw:formula="0 + 8076 - 8047"/><draw:equation draw:name="f15" draw:formula="?f14 * ?f5 / 116"/><draw:equation draw:name="f16" draw:formula="3300 * ?f4 / 149"/><draw:equation draw:name="f17" draw:formula="0 + 8062 - 8047"/><draw:equation draw:name="f18" draw:formula="?f17 * ?f5 / 116"/><draw:equation draw:name="f19" draw:formula="3310 * ?f4 / 149"/><draw:equation draw:name="f20" draw:formula="0 + 8059 - 8047"/><draw:equation draw:name="f21" draw:formula="?f20 * ?f5 / 116"/><draw:equation draw:name="f22" draw:formula="3314 * ?f4 / 149"/><draw:equation draw:name="f23" draw:formula="0 + 8054 - 8047"/><draw:equation draw:name="f24" draw:formula="?f23 * ?f5 / 116"/><draw:equation draw:name="f25" draw:formula="3322 * ?f4 / 149"/><draw:equation draw:name="f26" draw:formula="0 + 8052 - 8047"/><draw:equation draw:name="f27" draw:formula="?f26 * ?f5 / 116"/><draw:equation draw:name="f28" draw:formula="3329 * ?f4 / 149"/><draw:equation draw:name="f29" draw:formula="3348 * ?f4 / 149"/><draw:equation draw:name="f30" draw:formula="0 + 8057 - 8047"/><draw:equation draw:name="f31" draw:formula="?f30 * ?f5 / 116"/><draw:equation draw:name="f32" draw:formula="3358 * ?f4 / 149"/><draw:equation draw:name="f33" draw:formula="0 + 8071 - 8047"/><draw:equation draw:name="f34" draw:formula="?f33 * ?f5 / 116"/><draw:equation draw:name="f35" draw:formula="3372 * ?f4 / 149"/><draw:equation draw:name="f36" draw:formula="3377 * ?f4 / 149"/><draw:equation draw:name="f37" draw:formula="0 + 8098 - 8047"/><draw:equation draw:name="f38" draw:formula="?f37 * ?f5 / 116"/><draw:equation draw:name="f39" draw:formula="3379 * ?f4 / 149"/><draw:equation draw:name="f40" draw:formula="0 + 8110 - 8047"/><draw:equation draw:name="f41" draw:formula="?f40 * ?f5 / 116"/><draw:equation draw:name="f42" draw:formula="3384 * ?f4 / 149"/><draw:equation draw:name="f43" draw:formula="0 + 8117 - 8047"/><draw:equation draw:name="f44" draw:formula="?f43 * ?f5 / 116"/><draw:equation draw:name="f45" draw:formula="0 + 8126 - 8047"/><draw:equation draw:name="f46" draw:formula="?f45 * ?f5 / 116"/><draw:equation draw:name="f47" draw:formula="3389 * ?f4 / 149"/><draw:equation draw:name="f48" draw:formula="0 + 8129 - 8047"/><draw:equation draw:name="f49" draw:formula="?f48 * ?f5 / 116"/><draw:equation draw:name="f50" draw:formula="3391 * ?f4 / 149"/><draw:equation draw:name="f51" draw:formula="0 + 8131 - 8047"/><draw:equation draw:name="f52" draw:formula="?f51 * ?f5 / 116"/><draw:equation draw:name="f53" draw:formula="0 + 8134 - 8047"/><draw:equation draw:name="f54" draw:formula="?f53 * ?f5 / 116"/><draw:equation draw:name="f55" draw:formula="3394 * ?f4 / 149"/><draw:equation draw:name="f56" draw:formula="3406 * ?f4 / 149"/><draw:equation draw:name="f57" draw:formula="3410 * ?f4 / 149"/><draw:equation draw:name="f58" draw:formula="3415 * ?f4 / 149"/><draw:equation draw:name="f59" draw:formula="0 + 8122 - 8047"/><draw:equation draw:name="f60" draw:formula="?f59 * ?f5 / 116"/><draw:equation draw:name="f61" draw:formula="3418 * ?f4 / 149"/><draw:equation draw:name="f62" draw:formula="0 + 8114 - 8047"/><draw:equation draw:name="f63" draw:formula="?f62 * ?f5 / 116"/><draw:equation draw:name="f64" draw:formula="3420 * ?f4 / 149"/><draw:equation draw:name="f65" draw:formula="0 + 8157 - 8047"/><draw:equation draw:name="f66" draw:formula="?f65 * ?f5 / 116"/><draw:equation draw:name="f67" draw:formula="0 + 8160 - 8047"/><draw:equation draw:name="f68" draw:formula="?f67 * ?f5 / 116"/><draw:equation draw:name="f69" draw:formula="0 + 8162 - 8047"/><draw:equation draw:name="f70" draw:formula="?f69 * ?f5 / 116"/><draw:equation draw:name="f71" draw:formula="3408 * ?f4 / 149"/><draw:equation draw:name="f72" draw:formula="0 + 8112 - 8047"/><draw:equation draw:name="f73" draw:formula="?f72 * ?f5 / 116"/><draw:equation draw:name="f74" draw:formula="3353 * ?f4 / 149"/><draw:equation draw:name="f75" draw:formula="3350 * ?f4 / 149"/><draw:equation draw:name="f76" draw:formula="0 + 8088 - 8047"/><draw:equation draw:name="f77" draw:formula="?f76 * ?f5 / 116"/><draw:equation draw:name="f78" draw:formula="3346 * ?f4 / 149"/><draw:equation draw:name="f79" draw:formula="0 + 8081 - 8047"/><draw:equation draw:name="f80" draw:formula="?f79 * ?f5 / 116"/><draw:equation draw:name="f81" draw:formula="3338 * ?f4 / 149"/><draw:equation draw:name="f82" draw:formula="0 + 8086 - 8047"/><draw:equation draw:name="f83" draw:formula="?f82 * ?f5 / 116"/><draw:equation draw:name="f84" draw:formula="3324 * ?f4 / 149"/><draw:equation draw:name="f85" draw:formula="0 + 8095 - 8047"/><draw:equation draw:name="f86" draw:formula="?f85 * ?f5 / 116"/><draw:equation draw:name="f87" draw:formula="3319 * ?f4 / 149"/><draw:equation draw:name="f88" draw:formula="0 + 8154 - 8047"/><draw:equation draw:name="f89" draw:formula="?f88 * ?f5 / 116"/><draw:equation draw:name="f90" draw:formula="0 + 8153 - 8047"/><draw:equation draw:name="f91" draw:formula="?f90 * ?f5 / 116"/><draw:equation draw:name="f92" draw:formula="3317 * ?f4 / 149"/><draw:equation draw:name="f93" draw:formula="0 + 8143 - 8047"/><draw:equation draw:name="f94" draw:formula="?f93 * ?f5 / 116"/><draw:equation draw:name="f95" draw:formula="3307 * ?f4 / 149"/><draw:equation draw:name="f96" draw:formula="0 + 8127 - 8047"/><draw:equation draw:name="f97" draw:formula="?f96 * ?f5 / 116"/><draw:equation draw:name="f98" draw:formula="3299 * ?f4 / 149"/><draw:equation draw:name="f99" draw:formula="0 + 8105 - 8047"/><draw:equation draw:name="f100" draw:formula="?f99 * ?f5 / 116"/><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29 / ?f7"/><draw:equation draw:name="f116" draw:formula="?f31 / ?f6"/><draw:equation draw:name="f117" draw:formula="?f32 / ?f7"/><draw:equation draw:name="f118" draw:formula="?f34 / ?f6"/><draw:equation draw:name="f119" draw:formula="?f35 / ?f7"/><draw:equation draw:name="f120" draw:formula="?f36 / ?f7"/><draw:equation draw:name="f121" draw:formula="?f38 / ?f6"/><draw:equation draw:name="f122" draw:formula="?f39 / ?f7"/><draw:equation draw:name="f123" draw:formula="?f41 / ?f6"/><draw:equation draw:name="f124" draw:formula="?f42 / ?f7"/><draw:equation draw:name="f125" draw:formula="?f44 / ?f6"/><draw:equation draw:name="f126" draw:formula="?f46 / ?f6"/><draw:equation draw:name="f127" draw:formula="?f47 / ?f7"/><draw:equation draw:name="f128" draw:formula="?f49 / ?f6"/><draw:equation draw:name="f129" draw:formula="?f50 / ?f7"/><draw:equation draw:name="f130" draw:formula="?f52 / ?f6"/><draw:equation draw:name="f131" draw:formula="?f54 / ?f6"/><draw:equation draw:name="f132" draw:formula="?f55 / ?f7"/><draw:equation draw:name="f133" draw:formula="?f56 / ?f7"/><draw:equation draw:name="f134" draw:formula="?f57 / ?f7"/><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8 / ?f6"/><draw:equation draw:name="f142" draw:formula="?f70 / ?f6"/><draw:equation draw:name="f143" draw:formula="?f71 / ?f7"/><draw:equation draw:name="f144" draw:formula="?f73 / ?f6"/><draw:equation draw:name="f145" draw:formula="?f74 / ?f7"/><draw:equation draw:name="f146" draw:formula="?f75 / ?f7"/><draw:equation draw:name="f147" draw:formula="?f77 / ?f6"/><draw:equation draw:name="f148" draw:formula="?f78 / ?f7"/><draw:equation draw:name="f149" draw:formula="?f80 / ?f6"/><draw:equation draw:name="f150" draw:formula="?f81 / ?f7"/><draw:equation draw:name="f151" draw:formula="?f83 / ?f6"/><draw:equation draw:name="f152" draw:formula="?f84 / ?f7"/><draw:equation draw:name="f153" draw:formula="?f86 / ?f6"/><draw:equation draw:name="f154" draw:formula="?f87 / ?f7"/><draw:equation draw:name="f155" draw:formula="?f89 / ?f6"/><draw:equation draw:name="f156" draw:formula="?f91 / ?f6"/><draw:equation draw:name="f157" draw:formula="?f92 / ?f7"/><draw:equation draw:name="f158" draw:formula="?f94 / ?f6"/><draw:equation draw:name="f159" draw:formula="?f95 / ?f7"/><draw:equation draw:name="f160" draw:formula="?f97 / ?f6"/><draw:equation draw:name="f161" draw:formula="?f98 / ?f7"/><draw:equation draw:name="f162" draw:formula="?f100 / ?f6"/><draw:equation draw:name="f163" draw:formula="0 / ?f6"/><draw:equation draw:name="f164" draw:formula="?f1 / ?f6"/><draw:equation draw:name="f165" draw:formula="0 / ?f7"/><draw:equation draw:name="f166" draw:formula="?f3 / ?f7"/></draw:enhanced-geometry></draw:custom-shape><draw:custom-shape svg:x="5.58819in" svg:y="2.28819in" svg:width="0.08056in" svg:height="0.10347in" draw:z-index="0" draw:id="id165" draw:style-name="a165" draw:name="Freeform 819"><svg:title/><svg:desc/><draw:enhanced-geometry draw:type="non-primitive" svg:viewBox="0 0 116 149" draw:enhanced-path="M 107 24 L 65 24 75 29 79 34 82 39 82 46 111 46 111 31 107 24 Z N" draw:text-areas="?f38 ?f40 ?f39 ?f41" draw:glue-points="?f26 ?f27 ?f28 ?f27 ?f29 ?f30 ?f31 ?f32 ?f33 ?f34 ?f33 ?f35 ?f36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8154 - 8047"/><draw:equation draw:name="f9" draw:formula="?f8 * ?f5 / 116"/><draw:equation draw:name="f10" draw:formula="3319 * ?f4 / 149"/><draw:equation draw:name="f11" draw:formula="0 + 8112 - 8047"/><draw:equation draw:name="f12" draw:formula="?f11 * ?f5 / 116"/><draw:equation draw:name="f13" draw:formula="0 + 8122 - 8047"/><draw:equation draw:name="f14" draw:formula="?f13 * ?f5 / 116"/><draw:equation draw:name="f15" draw:formula="3324 * ?f4 / 149"/><draw:equation draw:name="f16" draw:formula="0 + 8126 - 8047"/><draw:equation draw:name="f17" draw:formula="?f16 * ?f5 / 116"/><draw:equation draw:name="f18" draw:formula="3329 * ?f4 / 149"/><draw:equation draw:name="f19" draw:formula="0 + 8129 - 8047"/><draw:equation draw:name="f20" draw:formula="?f19 * ?f5 / 116"/><draw:equation draw:name="f21" draw:formula="3334 * ?f4 / 149"/><draw:equation draw:name="f22" draw:formula="3341 * ?f4 / 149"/><draw:equation draw:name="f23" draw:formula="0 + 8158 - 8047"/><draw:equation draw:name="f24" draw:formula="?f23 * ?f5 / 116"/><draw:equation draw:name="f25" draw:formula="3326 * ?f4 / 14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727872" draw:name="Group 813" draw:id="id171" draw:style-name="a171"><svg:title/><svg:desc/><draw:custom-shape svg:x="5.67986in" svg:y="2.31528in" svg:width="0.06667in" svg:height="0.07708in" draw:z-index="0" draw:id="id167" draw:style-name="a167" draw:name="Freeform 817"><svg:title/><svg:desc/><draw:enhanced-geometry draw:type="non-primitive" svg:viewBox="0 0 96 111" draw:enhanced-path="M 89 21 L 55 21 60 26 60 38 55 40 48 43 36 45 27 48 19 50 10 55 7 57 0 72 0 88 3 96 10 100 15 108 24 110 39 110 43 108 51 105 60 100 65 96 91 96 91 93 89 88 39 88 29 79 29 72 34 67 36 67 41 64 46 64 53 62 58 60 89 60 89 21 Z N" draw:text-areas="?f126 ?f128 ?f127 ?f129" draw:glue-points="?f79 ?f80 ?f81 ?f80 ?f82 ?f83 ?f82 ?f84 ?f81 ?f85 ?f86 ?f87 ?f88 ?f89 ?f90 ?f91 ?f92 ?f93 ?f94 ?f95 ?f96 ?f97 ?f98 ?f99 ?f98 ?f100 ?f101 ?f102 ?f94 ?f103 ?f104 ?f105 ?f106 ?f107 ?f108 ?f107 ?f109 ?f105 ?f110 ?f111 ?f82 ?f103 ?f112 ?f102 ?f113 ?f102 ?f113 ?f114 ?f79 ?f100 ?f108 ?f100 ?f115 ?f116 ?f115 ?f99 ?f117 ?f118 ?f88 ?f118 ?f119 ?f120 ?f121 ?f120 ?f122 ?f123 ?f124 ?f125 ?f79 ?f12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8268 - 8179"/><draw:equation draw:name="f9" draw:formula="?f8 * ?f5 / 96"/><draw:equation draw:name="f10" draw:formula="3355 * ?f4 / 111"/><draw:equation draw:name="f11" draw:formula="0 + 8234 - 8179"/><draw:equation draw:name="f12" draw:formula="?f11 * ?f5 / 96"/><draw:equation draw:name="f13" draw:formula="0 + 8239 - 8179"/><draw:equation draw:name="f14" draw:formula="?f13 * ?f5 / 96"/><draw:equation draw:name="f15" draw:formula="3360 * ?f4 / 111"/><draw:equation draw:name="f16" draw:formula="3372 * ?f4 / 111"/><draw:equation draw:name="f17" draw:formula="3374 * ?f4 / 111"/><draw:equation draw:name="f18" draw:formula="0 + 8227 - 8179"/><draw:equation draw:name="f19" draw:formula="?f18 * ?f5 / 96"/><draw:equation draw:name="f20" draw:formula="3377 * ?f4 / 111"/><draw:equation draw:name="f21" draw:formula="0 + 8215 - 8179"/><draw:equation draw:name="f22" draw:formula="?f21 * ?f5 / 96"/><draw:equation draw:name="f23" draw:formula="3379 * ?f4 / 111"/><draw:equation draw:name="f24" draw:formula="0 + 8206 - 8179"/><draw:equation draw:name="f25" draw:formula="?f24 * ?f5 / 96"/><draw:equation draw:name="f26" draw:formula="3382 * ?f4 / 111"/><draw:equation draw:name="f27" draw:formula="0 + 8198 - 8179"/><draw:equation draw:name="f28" draw:formula="?f27 * ?f5 / 96"/><draw:equation draw:name="f29" draw:formula="3384 * ?f4 / 111"/><draw:equation draw:name="f30" draw:formula="0 + 8189 - 8179"/><draw:equation draw:name="f31" draw:formula="?f30 * ?f5 / 96"/><draw:equation draw:name="f32" draw:formula="3389 * ?f4 / 111"/><draw:equation draw:name="f33" draw:formula="0 + 8186 - 8179"/><draw:equation draw:name="f34" draw:formula="?f33 * ?f5 / 96"/><draw:equation draw:name="f35" draw:formula="3391 * ?f4 / 111"/><draw:equation draw:name="f36" draw:formula="0 + 8179 - 8179"/><draw:equation draw:name="f37" draw:formula="?f36 * ?f5 / 96"/><draw:equation draw:name="f38" draw:formula="3406 * ?f4 / 111"/><draw:equation draw:name="f39" draw:formula="3422 * ?f4 / 111"/><draw:equation draw:name="f40" draw:formula="0 + 8182 - 8179"/><draw:equation draw:name="f41" draw:formula="?f40 * ?f5 / 96"/><draw:equation draw:name="f42" draw:formula="3430 * ?f4 / 111"/><draw:equation draw:name="f43" draw:formula="3434 * ?f4 / 111"/><draw:equation draw:name="f44" draw:formula="0 + 8194 - 8179"/><draw:equation draw:name="f45" draw:formula="?f44 * ?f5 / 96"/><draw:equation draw:name="f46" draw:formula="3442 * ?f4 / 111"/><draw:equation draw:name="f47" draw:formula="0 + 8203 - 8179"/><draw:equation draw:name="f48" draw:formula="?f47 * ?f5 / 96"/><draw:equation draw:name="f49" draw:formula="3444 * ?f4 / 111"/><draw:equation draw:name="f50" draw:formula="0 + 8218 - 8179"/><draw:equation draw:name="f51" draw:formula="?f50 * ?f5 / 96"/><draw:equation draw:name="f52" draw:formula="0 + 8222 - 8179"/><draw:equation draw:name="f53" draw:formula="?f52 * ?f5 / 96"/><draw:equation draw:name="f54" draw:formula="0 + 8230 - 8179"/><draw:equation draw:name="f55" draw:formula="?f54 * ?f5 / 96"/><draw:equation draw:name="f56" draw:formula="3439 * ?f4 / 111"/><draw:equation draw:name="f57" draw:formula="0 + 8244 - 8179"/><draw:equation draw:name="f58" draw:formula="?f57 * ?f5 / 96"/><draw:equation draw:name="f59" draw:formula="0 + 8270 - 8179"/><draw:equation draw:name="f60" draw:formula="?f59 * ?f5 / 96"/><draw:equation draw:name="f61" draw:formula="3427 * ?f4 / 111"/><draw:equation draw:name="f62" draw:formula="0 + 8208 - 8179"/><draw:equation draw:name="f63" draw:formula="?f62 * ?f5 / 96"/><draw:equation draw:name="f64" draw:formula="3413 * ?f4 / 111"/><draw:equation draw:name="f65" draw:formula="0 + 8213 - 8179"/><draw:equation draw:name="f66" draw:formula="?f65 * ?f5 / 96"/><draw:equation draw:name="f67" draw:formula="3401 * ?f4 / 111"/><draw:equation draw:name="f68" draw:formula="0 + 8220 - 8179"/><draw:equation draw:name="f69" draw:formula="?f68 * ?f5 / 96"/><draw:equation draw:name="f70" draw:formula="3398 * ?f4 / 111"/><draw:equation draw:name="f71" draw:formula="0 + 8225 - 8179"/><draw:equation draw:name="f72" draw:formula="?f71 * ?f5 / 96"/><draw:equation draw:name="f73" draw:formula="0 + 8232 - 8179"/><draw:equation draw:name="f74" draw:formula="?f73 * ?f5 / 96"/><draw:equation draw:name="f75" draw:formula="3396 * ?f4 / 111"/><draw:equation draw:name="f76" draw:formula="0 + 8237 - 8179"/><draw:equation draw:name="f77" draw:formula="?f76 * ?f5 / 96"/><draw:equation draw:name="f78" draw:formula="3394 * ?f4 / 111"/><draw:equation draw:name="f79" draw:formula="?f9 / ?f6"/><draw:equation draw:name="f80" draw:formula="?f10 / ?f7"/><draw:equation draw:name="f81" draw:formula="?f12 / ?f6"/><draw:equation draw:name="f82" draw:formula="?f14 / ?f6"/><draw:equation draw:name="f83" draw:formula="?f15 / ?f7"/><draw:equation draw:name="f84" draw:formula="?f16 / ?f7"/><draw:equation draw:name="f85" draw:formula="?f17 / ?f7"/><draw:equation draw:name="f86" draw:formula="?f19 / ?f6"/><draw:equation draw:name="f87" draw:formula="?f20 / ?f7"/><draw:equation draw:name="f88" draw:formula="?f22 / ?f6"/><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8 / ?f7"/><draw:equation draw:name="f100" draw:formula="?f39 / ?f7"/><draw:equation draw:name="f101" draw:formula="?f41 / ?f6"/><draw:equation draw:name="f102" draw:formula="?f42 / ?f7"/><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3 / ?f6"/><draw:equation draw:name="f110" draw:formula="?f55 / ?f6"/><draw:equation draw:name="f111" draw:formula="?f56 / ?f7"/><draw:equation draw:name="f112" draw:formula="?f58 / ?f6"/><draw:equation draw:name="f113" draw:formula="?f60 / ?f6"/><draw:equation draw:name="f114" draw:formula="?f61 / ?f7"/><draw:equation draw:name="f115" draw:formula="?f63 / ?f6"/><draw:equation draw:name="f116" draw:formula="?f64 / ?f7"/><draw:equation draw:name="f117" draw:formula="?f66 / ?f6"/><draw:equation draw:name="f118" draw:formula="?f67 / ?f7"/><draw:equation draw:name="f119" draw:formula="?f69 / ?f6"/><draw:equation draw:name="f120" draw:formula="?f70 / ?f7"/><draw:equation draw:name="f121" draw:formula="?f72 / ?f6"/><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svg:x="5.67986in" svg:y="2.31528in" svg:width="0.06667in" svg:height="0.07708in" draw:z-index="0" draw:id="id168" draw:style-name="a168" draw:name="Freeform 816"><svg:title/><svg:desc/><draw:enhanced-geometry draw:type="non-primitive" svg:viewBox="0 0 96 111" draw:enhanced-path="M 91 96 L 65 96 65 103 67 105 67 108 96 108 91 98 91 96 Z N" draw:text-areas="?f30 ?f32 ?f31 ?f33" draw:glue-points="?f21 ?f22 ?f23 ?f22 ?f23 ?f24 ?f25 ?f26 ?f25 ?f27 ?f28 ?f27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8270 - 8179"/><draw:equation draw:name="f9" draw:formula="?f8 * ?f5 / 96"/><draw:equation draw:name="f10" draw:formula="3430 * ?f4 / 111"/><draw:equation draw:name="f11" draw:formula="0 + 8244 - 8179"/><draw:equation draw:name="f12" draw:formula="?f11 * ?f5 / 96"/><draw:equation draw:name="f13" draw:formula="3437 * ?f4 / 111"/><draw:equation draw:name="f14" draw:formula="0 + 8246 - 8179"/><draw:equation draw:name="f15" draw:formula="?f14 * ?f5 / 96"/><draw:equation draw:name="f16" draw:formula="3439 * ?f4 / 111"/><draw:equation draw:name="f17" draw:formula="3442 * ?f4 / 111"/><draw:equation draw:name="f18" draw:formula="0 + 8275 - 8179"/><draw:equation draw:name="f19" draw:formula="?f18 * ?f5 / 96"/><draw:equation draw:name="f20" draw:formula="3432 * ?f4 / 111"/><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5.67986in" svg:y="2.31528in" svg:width="0.06667in" svg:height="0.07708in" draw:z-index="0" draw:id="id169" draw:style-name="a169" draw:name="Freeform 815"><svg:title/><svg:desc/><draw:enhanced-geometry draw:type="non-primitive" svg:viewBox="0 0 96 111" draw:enhanced-path="M 89 60 L 60 60 60 76 58 79 58 81 53 84 51 86 46 88 89 88 89 60 Z N" draw:text-areas="?f40 ?f42 ?f41 ?f43" draw:glue-points="?f27 ?f28 ?f29 ?f28 ?f29 ?f30 ?f31 ?f32 ?f31 ?f33 ?f34 ?f35 ?f36 ?f37 ?f38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8268 - 8179"/><draw:equation draw:name="f9" draw:formula="?f8 * ?f5 / 96"/><draw:equation draw:name="f10" draw:formula="3394 * ?f4 / 111"/><draw:equation draw:name="f11" draw:formula="0 + 8239 - 8179"/><draw:equation draw:name="f12" draw:formula="?f11 * ?f5 / 96"/><draw:equation draw:name="f13" draw:formula="3410 * ?f4 / 111"/><draw:equation draw:name="f14" draw:formula="0 + 8237 - 8179"/><draw:equation draw:name="f15" draw:formula="?f14 * ?f5 / 96"/><draw:equation draw:name="f16" draw:formula="3413 * ?f4 / 111"/><draw:equation draw:name="f17" draw:formula="3415 * ?f4 / 111"/><draw:equation draw:name="f18" draw:formula="0 + 8232 - 8179"/><draw:equation draw:name="f19" draw:formula="?f18 * ?f5 / 96"/><draw:equation draw:name="f20" draw:formula="3418 * ?f4 / 111"/><draw:equation draw:name="f21" draw:formula="0 + 8230 - 8179"/><draw:equation draw:name="f22" draw:formula="?f21 * ?f5 / 96"/><draw:equation draw:name="f23" draw:formula="3420 * ?f4 / 111"/><draw:equation draw:name="f24" draw:formula="0 + 8225 - 8179"/><draw:equation draw:name="f25" draw:formula="?f24 * ?f5 / 96"/><draw:equation draw:name="f26" draw:formula="3422 * ?f4 / 111"/><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5.67986in" svg:y="2.31528in" svg:width="0.06667in" svg:height="0.07708in" draw:z-index="0" draw:id="id170" draw:style-name="a170" draw:name="Freeform 814"><svg:title/><svg:desc/><draw:enhanced-geometry draw:type="non-primitive" svg:viewBox="0 0 96 111" draw:enhanced-path="M 58 0 L 34 0 24 2 10 12 5 21 3 31 27 33 29 28 36 21 89 21 89 19 87 16 84 12 79 7 72 4 67 2 58 0 Z N" draw:text-areas="?f75 ?f77 ?f76 ?f78" draw:glue-points="?f49 ?f50 ?f51 ?f50 ?f52 ?f53 ?f54 ?f55 ?f56 ?f57 ?f58 ?f59 ?f60 ?f61 ?f62 ?f63 ?f64 ?f57 ?f65 ?f57 ?f65 ?f66 ?f67 ?f68 ?f69 ?f55 ?f70 ?f71 ?f72 ?f73 ?f74 ?f53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8237 - 8179"/><draw:equation draw:name="f9" draw:formula="?f8 * ?f5 / 96"/><draw:equation draw:name="f10" draw:formula="3334 * ?f4 / 111"/><draw:equation draw:name="f11" draw:formula="0 + 8213 - 8179"/><draw:equation draw:name="f12" draw:formula="?f11 * ?f5 / 96"/><draw:equation draw:name="f13" draw:formula="0 + 8203 - 8179"/><draw:equation draw:name="f14" draw:formula="?f13 * ?f5 / 96"/><draw:equation draw:name="f15" draw:formula="3336 * ?f4 / 111"/><draw:equation draw:name="f16" draw:formula="0 + 8189 - 8179"/><draw:equation draw:name="f17" draw:formula="?f16 * ?f5 / 96"/><draw:equation draw:name="f18" draw:formula="3346 * ?f4 / 111"/><draw:equation draw:name="f19" draw:formula="0 + 8184 - 8179"/><draw:equation draw:name="f20" draw:formula="?f19 * ?f5 / 96"/><draw:equation draw:name="f21" draw:formula="3355 * ?f4 / 111"/><draw:equation draw:name="f22" draw:formula="0 + 8182 - 8179"/><draw:equation draw:name="f23" draw:formula="?f22 * ?f5 / 96"/><draw:equation draw:name="f24" draw:formula="3365 * ?f4 / 111"/><draw:equation draw:name="f25" draw:formula="0 + 8206 - 8179"/><draw:equation draw:name="f26" draw:formula="?f25 * ?f5 / 96"/><draw:equation draw:name="f27" draw:formula="3367 * ?f4 / 111"/><draw:equation draw:name="f28" draw:formula="0 + 8208 - 8179"/><draw:equation draw:name="f29" draw:formula="?f28 * ?f5 / 96"/><draw:equation draw:name="f30" draw:formula="3362 * ?f4 / 111"/><draw:equation draw:name="f31" draw:formula="0 + 8215 - 8179"/><draw:equation draw:name="f32" draw:formula="?f31 * ?f5 / 96"/><draw:equation draw:name="f33" draw:formula="0 + 8268 - 8179"/><draw:equation draw:name="f34" draw:formula="?f33 * ?f5 / 96"/><draw:equation draw:name="f35" draw:formula="3353 * ?f4 / 111"/><draw:equation draw:name="f36" draw:formula="0 + 8266 - 8179"/><draw:equation draw:name="f37" draw:formula="?f36 * ?f5 / 96"/><draw:equation draw:name="f38" draw:formula="3350 * ?f4 / 111"/><draw:equation draw:name="f39" draw:formula="0 + 8263 - 8179"/><draw:equation draw:name="f40" draw:formula="?f39 * ?f5 / 96"/><draw:equation draw:name="f41" draw:formula="0 + 8258 - 8179"/><draw:equation draw:name="f42" draw:formula="?f41 * ?f5 / 96"/><draw:equation draw:name="f43" draw:formula="3341 * ?f4 / 111"/><draw:equation draw:name="f44" draw:formula="0 + 8251 - 8179"/><draw:equation draw:name="f45" draw:formula="?f44 * ?f5 / 96"/><draw:equation draw:name="f46" draw:formula="3338 * ?f4 / 111"/><draw:equation draw:name="f47" draw:formula="0 + 8246 - 8179"/><draw:equation draw:name="f48" draw:formula="?f47 * ?f5 / 9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3 / ?f7"/><draw:equation draw:name="f72" draw:formula="?f45 / ?f6"/><draw:equation draw:name="f73" draw:formula="?f46 / ?f7"/><draw:equation draw:name="f74" draw:formula="?f48 / ?f6"/><draw:equation draw:name="f75" draw:formula="0 / ?f6"/><draw:equation draw:name="f76" draw:formula="?f1 / ?f6"/><draw:equation draw:name="f77" draw:formula="0 / ?f7"/><draw:equation draw:name="f78" draw:formula="?f3 / ?f7"/></draw:enhanced-geometry></draw:custom-shape></draw:g><draw:custom-shape svg:x="5.77222in" svg:y="2.28819in" svg:width="0.00139in" svg:height="0.10208in" draw:z-index="0" draw:id="id172" draw:style-name="a172" draw:name="Freeform 812"><svg:title/><svg:desc/><draw:enhanced-geometry draw:type="non-primitive" svg:viewBox="0 0 1270 93345" draw:enhanced-path="M 0 0 L 0 933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2092325 / ?f7"/><draw:equation draw:name="f10" draw:formula="2185670 / ?f7"/><draw:equation draw:name="f11" draw:formula="1270 / ?f6"/><draw:equation draw:name="f12" draw:formula="0 / ?f7"/><draw:equation draw:name="f13" draw:formula="93345 / ?f7"/></draw:enhanced-geometry></draw:custom-shape><draw:g draw:z-index="251729920" draw:name="Group 807" draw:id="id176" draw:style-name="a176"><svg:title/><svg:desc/><draw:custom-shape svg:x="5.79514in" svg:y="2.28819in" svg:width="0.075in" svg:height="0.10347in" draw:z-index="0" draw:id="id173" draw:style-name="a173" draw:name="Freeform 810"><svg:title/><svg:desc/><draw:enhanced-geometry draw:type="non-primitive" svg:viewBox="0 0 108 149" draw:enhanced-path="M 43 39 L 33 41 26 46 17 51 7 65 2 75 0 84 0 103 2 115 7 123 12 132 26 142 36 147 45 149 55 149 74 145 92 134 96 127 48 127 41 125 36 118 31 113 29 106 29 82 31 75 36 70 41 63 48 60 98 60 97 58 79 44 61 39 43 39 Z N" draw:text-areas="?f128 ?f130 ?f129 ?f131" draw:glue-points="?f79 ?f80 ?f81 ?f82 ?f83 ?f84 ?f85 ?f86 ?f87 ?f88 ?f89 ?f90 ?f91 ?f92 ?f91 ?f93 ?f89 ?f94 ?f87 ?f95 ?f96 ?f97 ?f83 ?f98 ?f99 ?f100 ?f101 ?f102 ?f103 ?f102 ?f104 ?f105 ?f106 ?f107 ?f108 ?f109 ?f110 ?f109 ?f111 ?f112 ?f99 ?f113 ?f114 ?f115 ?f116 ?f117 ?f116 ?f118 ?f114 ?f90 ?f99 ?f119 ?f111 ?f120 ?f110 ?f121 ?f122 ?f121 ?f123 ?f124 ?f125 ?f126 ?f127 ?f80 ?f79 ?f8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8388 - 8345"/><draw:equation draw:name="f9" draw:formula="?f8 * ?f5 / 108"/><draw:equation draw:name="f10" draw:formula="3334 * ?f4 / 149"/><draw:equation draw:name="f11" draw:formula="0 + 8378 - 8345"/><draw:equation draw:name="f12" draw:formula="?f11 * ?f5 / 108"/><draw:equation draw:name="f13" draw:formula="3336 * ?f4 / 149"/><draw:equation draw:name="f14" draw:formula="0 + 8371 - 8345"/><draw:equation draw:name="f15" draw:formula="?f14 * ?f5 / 108"/><draw:equation draw:name="f16" draw:formula="3341 * ?f4 / 149"/><draw:equation draw:name="f17" draw:formula="0 + 8362 - 8345"/><draw:equation draw:name="f18" draw:formula="?f17 * ?f5 / 108"/><draw:equation draw:name="f19" draw:formula="3346 * ?f4 / 149"/><draw:equation draw:name="f20" draw:formula="0 + 8352 - 8345"/><draw:equation draw:name="f21" draw:formula="?f20 * ?f5 / 108"/><draw:equation draw:name="f22" draw:formula="3360 * ?f4 / 149"/><draw:equation draw:name="f23" draw:formula="0 + 8347 - 8345"/><draw:equation draw:name="f24" draw:formula="?f23 * ?f5 / 108"/><draw:equation draw:name="f25" draw:formula="3370 * ?f4 / 149"/><draw:equation draw:name="f26" draw:formula="0 + 8345 - 8345"/><draw:equation draw:name="f27" draw:formula="?f26 * ?f5 / 108"/><draw:equation draw:name="f28" draw:formula="3379 * ?f4 / 149"/><draw:equation draw:name="f29" draw:formula="3398 * ?f4 / 149"/><draw:equation draw:name="f30" draw:formula="3410 * ?f4 / 149"/><draw:equation draw:name="f31" draw:formula="3418 * ?f4 / 149"/><draw:equation draw:name="f32" draw:formula="0 + 8357 - 8345"/><draw:equation draw:name="f33" draw:formula="?f32 * ?f5 / 108"/><draw:equation draw:name="f34" draw:formula="3427 * ?f4 / 149"/><draw:equation draw:name="f35" draw:formula="3437 * ?f4 / 149"/><draw:equation draw:name="f36" draw:formula="0 + 8381 - 8345"/><draw:equation draw:name="f37" draw:formula="?f36 * ?f5 / 108"/><draw:equation draw:name="f38" draw:formula="3442 * ?f4 / 149"/><draw:equation draw:name="f39" draw:formula="0 + 8390 - 8345"/><draw:equation draw:name="f40" draw:formula="?f39 * ?f5 / 108"/><draw:equation draw:name="f41" draw:formula="3444 * ?f4 / 149"/><draw:equation draw:name="f42" draw:formula="0 + 8400 - 8345"/><draw:equation draw:name="f43" draw:formula="?f42 * ?f5 / 108"/><draw:equation draw:name="f44" draw:formula="0 + 8419 - 8345"/><draw:equation draw:name="f45" draw:formula="?f44 * ?f5 / 108"/><draw:equation draw:name="f46" draw:formula="3440 * ?f4 / 149"/><draw:equation draw:name="f47" draw:formula="0 + 8437 - 8345"/><draw:equation draw:name="f48" draw:formula="?f47 * ?f5 / 108"/><draw:equation draw:name="f49" draw:formula="3429 * ?f4 / 149"/><draw:equation draw:name="f50" draw:formula="0 + 8441 - 8345"/><draw:equation draw:name="f51" draw:formula="?f50 * ?f5 / 108"/><draw:equation draw:name="f52" draw:formula="3422 * ?f4 / 149"/><draw:equation draw:name="f53" draw:formula="0 + 8393 - 8345"/><draw:equation draw:name="f54" draw:formula="?f53 * ?f5 / 108"/><draw:equation draw:name="f55" draw:formula="0 + 8386 - 8345"/><draw:equation draw:name="f56" draw:formula="?f55 * ?f5 / 108"/><draw:equation draw:name="f57" draw:formula="3420 * ?f4 / 149"/><draw:equation draw:name="f58" draw:formula="3413 * ?f4 / 149"/><draw:equation draw:name="f59" draw:formula="0 + 8376 - 8345"/><draw:equation draw:name="f60" draw:formula="?f59 * ?f5 / 108"/><draw:equation draw:name="f61" draw:formula="3408 * ?f4 / 149"/><draw:equation draw:name="f62" draw:formula="0 + 8374 - 8345"/><draw:equation draw:name="f63" draw:formula="?f62 * ?f5 / 108"/><draw:equation draw:name="f64" draw:formula="3401 * ?f4 / 149"/><draw:equation draw:name="f65" draw:formula="3377 * ?f4 / 149"/><draw:equation draw:name="f66" draw:formula="3365 * ?f4 / 149"/><draw:equation draw:name="f67" draw:formula="3358 * ?f4 / 149"/><draw:equation draw:name="f68" draw:formula="3355 * ?f4 / 149"/><draw:equation draw:name="f69" draw:formula="0 + 8443 - 8345"/><draw:equation draw:name="f70" draw:formula="?f69 * ?f5 / 108"/><draw:equation draw:name="f71" draw:formula="0 + 8442 - 8345"/><draw:equation draw:name="f72" draw:formula="?f71 * ?f5 / 108"/><draw:equation draw:name="f73" draw:formula="3353 * ?f4 / 149"/><draw:equation draw:name="f74" draw:formula="0 + 8424 - 8345"/><draw:equation draw:name="f75" draw:formula="?f74 * ?f5 / 108"/><draw:equation draw:name="f76" draw:formula="3339 * ?f4 / 149"/><draw:equation draw:name="f77" draw:formula="0 + 8406 - 8345"/><draw:equation draw:name="f78" draw:formula="?f77 * ?f5 / 108"/><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29 / ?f7"/><draw:equation draw:name="f94" draw:formula="?f30 / ?f7"/><draw:equation draw:name="f95" draw:formula="?f31 / ?f7"/><draw:equation draw:name="f96" draw:formula="?f33 / ?f6"/><draw:equation draw:name="f97" draw:formula="?f34 / ?f7"/><draw:equation draw:name="f98" draw:formula="?f35 / ?f7"/><draw:equation draw:name="f99" draw:formula="?f37 / ?f6"/><draw:equation draw:name="f100" draw:formula="?f38 / ?f7"/><draw:equation draw:name="f101" draw:formula="?f40 / ?f6"/><draw:equation draw:name="f102" draw:formula="?f41 / ?f7"/><draw:equation draw:name="f103" draw:formula="?f43 / ?f6"/><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6 / ?f6"/><draw:equation draw:name="f112" draw:formula="?f57 / ?f7"/><draw:equation draw:name="f113" draw:formula="?f58 / ?f7"/><draw:equation draw:name="f114" draw:formula="?f60 / ?f6"/><draw:equation draw:name="f115" draw:formula="?f61 / ?f7"/><draw:equation draw:name="f116" draw:formula="?f63 / ?f6"/><draw:equation draw:name="f117" draw:formula="?f64 / ?f7"/><draw:equation draw:name="f118" draw:formula="?f65 / ?f7"/><draw:equation draw:name="f119" draw:formula="?f66 / ?f7"/><draw:equation draw:name="f120" draw:formula="?f67 / ?f7"/><draw:equation draw:name="f121" draw:formula="?f68 / ?f7"/><draw:equation draw:name="f122" draw:formula="?f70 / ?f6"/><draw:equation draw:name="f123" draw:formula="?f72 / ?f6"/><draw:equation draw:name="f124" draw:formula="?f73 / ?f7"/><draw:equation draw:name="f125" draw:formula="?f75 / ?f6"/><draw:equation draw:name="f126" draw:formula="?f76 / ?f7"/><draw:equation draw:name="f127" draw:formula="?f78 / ?f6"/><draw:equation draw:name="f128" draw:formula="0 / ?f6"/><draw:equation draw:name="f129" draw:formula="?f1 / ?f6"/><draw:equation draw:name="f130" draw:formula="0 / ?f7"/><draw:equation draw:name="f131" draw:formula="?f3 / ?f7"/></draw:enhanced-geometry></draw:custom-shape><draw:custom-shape svg:x="5.79514in" svg:y="2.28819in" svg:width="0.075in" svg:height="0.10347in" draw:z-index="0" draw:id="id174" draw:style-name="a174" draw:name="Freeform 809"><svg:title/><svg:desc/><draw:enhanced-geometry draw:type="non-primitive" svg:viewBox="0 0 108 149" draw:enhanced-path="M 98 60 L 62 60 67 63 72 70 77 75 79 82 79 103 77 113 72 118 67 125 62 127 96 127 103 117 108 97 105 75 98 60 Z N" draw:text-areas="?f62 ?f64 ?f63 ?f65" draw:glue-points="?f40 ?f41 ?f42 ?f41 ?f43 ?f44 ?f45 ?f46 ?f47 ?f48 ?f49 ?f50 ?f49 ?f51 ?f47 ?f52 ?f45 ?f53 ?f43 ?f54 ?f42 ?f55 ?f56 ?f55 ?f57 ?f58 ?f59 ?f60 ?f61 ?f48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8443 - 8345"/><draw:equation draw:name="f9" draw:formula="?f8 * ?f5 / 108"/><draw:equation draw:name="f10" draw:formula="3355 * ?f4 / 149"/><draw:equation draw:name="f11" draw:formula="0 + 8407 - 8345"/><draw:equation draw:name="f12" draw:formula="?f11 * ?f5 / 108"/><draw:equation draw:name="f13" draw:formula="0 + 8412 - 8345"/><draw:equation draw:name="f14" draw:formula="?f13 * ?f5 / 108"/><draw:equation draw:name="f15" draw:formula="3358 * ?f4 / 149"/><draw:equation draw:name="f16" draw:formula="0 + 8417 - 8345"/><draw:equation draw:name="f17" draw:formula="?f16 * ?f5 / 108"/><draw:equation draw:name="f18" draw:formula="3365 * ?f4 / 149"/><draw:equation draw:name="f19" draw:formula="0 + 8422 - 8345"/><draw:equation draw:name="f20" draw:formula="?f19 * ?f5 / 108"/><draw:equation draw:name="f21" draw:formula="3370 * ?f4 / 149"/><draw:equation draw:name="f22" draw:formula="0 + 8424 - 8345"/><draw:equation draw:name="f23" draw:formula="?f22 * ?f5 / 108"/><draw:equation draw:name="f24" draw:formula="3377 * ?f4 / 149"/><draw:equation draw:name="f25" draw:formula="3398 * ?f4 / 149"/><draw:equation draw:name="f26" draw:formula="3408 * ?f4 / 149"/><draw:equation draw:name="f27" draw:formula="3413 * ?f4 / 149"/><draw:equation draw:name="f28" draw:formula="3420 * ?f4 / 149"/><draw:equation draw:name="f29" draw:formula="3422 * ?f4 / 149"/><draw:equation draw:name="f30" draw:formula="0 + 8441 - 8345"/><draw:equation draw:name="f31" draw:formula="?f30 * ?f5 / 108"/><draw:equation draw:name="f32" draw:formula="0 + 8448 - 8345"/><draw:equation draw:name="f33" draw:formula="?f32 * ?f5 / 108"/><draw:equation draw:name="f34" draw:formula="3412 * ?f4 / 149"/><draw:equation draw:name="f35" draw:formula="0 + 8453 - 8345"/><draw:equation draw:name="f36" draw:formula="?f35 * ?f5 / 108"/><draw:equation draw:name="f37" draw:formula="3392 * ?f4 / 149"/><draw:equation draw:name="f38" draw:formula="0 + 8450 - 8345"/><draw:equation draw:name="f39" draw:formula="?f38 * ?f5 / 108"/><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4 / ?f7"/><draw:equation draw:name="f59" draw:formula="?f36 / ?f6"/><draw:equation draw:name="f60" draw:formula="?f37 / ?f7"/><draw:equation draw:name="f61" draw:formula="?f39 / ?f6"/><draw:equation draw:name="f62" draw:formula="0 / ?f6"/><draw:equation draw:name="f63" draw:formula="?f1 / ?f6"/><draw:equation draw:name="f64" draw:formula="0 / ?f7"/><draw:equation draw:name="f65" draw:formula="?f3 / ?f7"/></draw:enhanced-geometry></draw:custom-shape><draw:custom-shape svg:x="5.79514in" svg:y="2.28819in" svg:width="0.075in" svg:height="0.10347in" draw:z-index="0" draw:id="id175" draw:style-name="a175" draw:name="Freeform 808"><svg:title/><svg:desc/><draw:enhanced-geometry draw:type="non-primitive" svg:viewBox="0 0 108 149" draw:enhanced-path="M 86 0 L 55 0 41 29 57 29 86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8431 - 8345"/><draw:equation draw:name="f9" draw:formula="?f8 * ?f5 / 108"/><draw:equation draw:name="f10" draw:formula="3295 * ?f4 / 149"/><draw:equation draw:name="f11" draw:formula="0 + 8400 - 8345"/><draw:equation draw:name="f12" draw:formula="?f11 * ?f5 / 108"/><draw:equation draw:name="f13" draw:formula="0 + 8386 - 8345"/><draw:equation draw:name="f14" draw:formula="?f13 * ?f5 / 108"/><draw:equation draw:name="f15" draw:formula="3324 * ?f4 / 149"/><draw:equation draw:name="f16" draw:formula="0 + 8402 - 8345"/><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730944" draw:name="Group 803" draw:id="id180" draw:style-name="a180"><svg:title/><svg:desc/><draw:custom-shape svg:x="5.88472in" svg:y="2.31528in" svg:width="0.06528in" svg:height="0.075in" draw:z-index="0" draw:id="id177" draw:style-name="a177" draw:name="Freeform 806"><svg:title/><svg:desc/><draw:enhanced-geometry draw:type="non-primitive" svg:viewBox="0 0 94 108" draw:enhanced-path="M 29 2 L 0 2 0 108 29 108 29 40 32 36 32 31 34 28 39 26 41 24 46 21 92 21 92 19 90 16 29 16 29 2 Z N" draw:text-areas="?f57 ?f59 ?f58 ?f60" draw:glue-points="?f37 ?f38 ?f39 ?f38 ?f39 ?f40 ?f37 ?f40 ?f37 ?f41 ?f42 ?f43 ?f42 ?f44 ?f45 ?f46 ?f47 ?f48 ?f49 ?f50 ?f51 ?f52 ?f53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503 - 8474"/><draw:equation draw:name="f9" draw:formula="?f8 * ?f5 / 94"/><draw:equation draw:name="f10" draw:formula="3336 * ?f4 / 108"/><draw:equation draw:name="f11" draw:formula="0 + 8474 - 8474"/><draw:equation draw:name="f12" draw:formula="?f11 * ?f5 / 94"/><draw:equation draw:name="f13" draw:formula="3442 * ?f4 / 108"/><draw:equation draw:name="f14" draw:formula="3374 * ?f4 / 108"/><draw:equation draw:name="f15" draw:formula="0 + 8506 - 8474"/><draw:equation draw:name="f16" draw:formula="?f15 * ?f5 / 94"/><draw:equation draw:name="f17" draw:formula="3370 * ?f4 / 108"/><draw:equation draw:name="f18" draw:formula="3365 * ?f4 / 108"/><draw:equation draw:name="f19" draw:formula="0 + 8508 - 8474"/><draw:equation draw:name="f20" draw:formula="?f19 * ?f5 / 94"/><draw:equation draw:name="f21" draw:formula="3362 * ?f4 / 108"/><draw:equation draw:name="f22" draw:formula="0 + 8513 - 8474"/><draw:equation draw:name="f23" draw:formula="?f22 * ?f5 / 94"/><draw:equation draw:name="f24" draw:formula="3360 * ?f4 / 108"/><draw:equation draw:name="f25" draw:formula="0 + 8515 - 8474"/><draw:equation draw:name="f26" draw:formula="?f25 * ?f5 / 94"/><draw:equation draw:name="f27" draw:formula="3358 * ?f4 / 108"/><draw:equation draw:name="f28" draw:formula="0 + 8520 - 8474"/><draw:equation draw:name="f29" draw:formula="?f28 * ?f5 / 94"/><draw:equation draw:name="f30" draw:formula="3355 * ?f4 / 108"/><draw:equation draw:name="f31" draw:formula="0 + 8566 - 8474"/><draw:equation draw:name="f32" draw:formula="?f31 * ?f5 / 94"/><draw:equation draw:name="f33" draw:formula="3353 * ?f4 / 108"/><draw:equation draw:name="f34" draw:formula="0 + 8564 - 8474"/><draw:equation draw:name="f35" draw:formula="?f34 * ?f5 / 94"/><draw:equation draw:name="f36" draw:formula="3350 * ?f4 / 10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7 / ?f7"/><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5.88472in" svg:y="2.31528in" svg:width="0.06528in" svg:height="0.075in" draw:z-index="0" draw:id="id178" draw:style-name="a178" draw:name="Freeform 805"><svg:title/><svg:desc/><draw:enhanced-geometry draw:type="non-primitive" svg:viewBox="0 0 94 108" draw:enhanced-path="M 92 21 L 56 21 63 28 63 31 65 36 65 108 94 108 94 28 92 24 92 21 Z N" draw:text-areas="?f35 ?f37 ?f36 ?f38" draw:glue-points="?f24 ?f25 ?f26 ?f25 ?f27 ?f28 ?f27 ?f29 ?f30 ?f31 ?f30 ?f32 ?f33 ?f32 ?f33 ?f28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566 - 8474"/><draw:equation draw:name="f9" draw:formula="?f8 * ?f5 / 94"/><draw:equation draw:name="f10" draw:formula="3355 * ?f4 / 108"/><draw:equation draw:name="f11" draw:formula="0 + 8530 - 8474"/><draw:equation draw:name="f12" draw:formula="?f11 * ?f5 / 94"/><draw:equation draw:name="f13" draw:formula="0 + 8537 - 8474"/><draw:equation draw:name="f14" draw:formula="?f13 * ?f5 / 94"/><draw:equation draw:name="f15" draw:formula="3362 * ?f4 / 108"/><draw:equation draw:name="f16" draw:formula="3365 * ?f4 / 108"/><draw:equation draw:name="f17" draw:formula="0 + 8539 - 8474"/><draw:equation draw:name="f18" draw:formula="?f17 * ?f5 / 94"/><draw:equation draw:name="f19" draw:formula="3370 * ?f4 / 108"/><draw:equation draw:name="f20" draw:formula="3442 * ?f4 / 108"/><draw:equation draw:name="f21" draw:formula="0 + 8568 - 8474"/><draw:equation draw:name="f22" draw:formula="?f21 * ?f5 / 94"/><draw:equation draw:name="f23" draw:formula="3358 * ?f4 / 108"/><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5.88472in" svg:y="2.31528in" svg:width="0.06528in" svg:height="0.075in" draw:z-index="0" draw:id="id179" draw:style-name="a179" draw:name="Freeform 804"><svg:title/><svg:desc/><draw:enhanced-geometry draw:type="non-primitive" svg:viewBox="0 0 94 108" draw:enhanced-path="M 72 0 L 48 0 39 4 29 16 90 16 89 14 87 12 84 7 82 4 72 0 Z N" draw:text-areas="?f47 ?f49 ?f48 ?f50" draw:glue-points="?f32 ?f33 ?f34 ?f33 ?f35 ?f36 ?f37 ?f38 ?f39 ?f38 ?f40 ?f41 ?f42 ?f43 ?f44 ?f45 ?f46 ?f3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546 - 8474"/><draw:equation draw:name="f9" draw:formula="?f8 * ?f5 / 94"/><draw:equation draw:name="f10" draw:formula="3334 * ?f4 / 108"/><draw:equation draw:name="f11" draw:formula="0 + 8522 - 8474"/><draw:equation draw:name="f12" draw:formula="?f11 * ?f5 / 94"/><draw:equation draw:name="f13" draw:formula="0 + 8513 - 8474"/><draw:equation draw:name="f14" draw:formula="?f13 * ?f5 / 94"/><draw:equation draw:name="f15" draw:formula="3338 * ?f4 / 108"/><draw:equation draw:name="f16" draw:formula="0 + 8503 - 8474"/><draw:equation draw:name="f17" draw:formula="?f16 * ?f5 / 94"/><draw:equation draw:name="f18" draw:formula="3350 * ?f4 / 108"/><draw:equation draw:name="f19" draw:formula="0 + 8564 - 8474"/><draw:equation draw:name="f20" draw:formula="?f19 * ?f5 / 94"/><draw:equation draw:name="f21" draw:formula="0 + 8563 - 8474"/><draw:equation draw:name="f22" draw:formula="?f21 * ?f5 / 94"/><draw:equation draw:name="f23" draw:formula="3348 * ?f4 / 108"/><draw:equation draw:name="f24" draw:formula="0 + 8561 - 8474"/><draw:equation draw:name="f25" draw:formula="?f24 * ?f5 / 94"/><draw:equation draw:name="f26" draw:formula="3346 * ?f4 / 108"/><draw:equation draw:name="f27" draw:formula="0 + 8558 - 8474"/><draw:equation draw:name="f28" draw:formula="?f27 * ?f5 / 94"/><draw:equation draw:name="f29" draw:formula="3341 * ?f4 / 108"/><draw:equation draw:name="f30" draw:formula="0 + 8556 - 8474"/><draw:equation draw:name="f31" draw:formula="?f30 * ?f5 / 9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6 / ?f7"/><draw:equation draw:name="f44" draw:formula="?f28 / ?f6"/><draw:equation draw:name="f45" draw:formula="?f29 / ?f7"/><draw:equation draw:name="f46" draw:formula="?f31 / ?f6"/><draw:equation draw:name="f47" draw:formula="0 / ?f6"/><draw:equation draw:name="f48" draw:formula="?f1 / ?f6"/><draw:equation draw:name="f49" draw:formula="0 / ?f7"/><draw:equation draw:name="f50" draw:formula="?f3 / ?f7"/></draw:enhanced-geometry></draw:custom-shape></draw:g><draw:g draw:z-index="251731968" draw:name="Group 798" draw:id="id185" draw:style-name="a185"><svg:title/><svg:desc/><draw:custom-shape svg:x="6.02361in" svg:y="2.29028in" svg:width="0.07014in" svg:height="0.10208in" draw:z-index="0" draw:id="id181" draw:style-name="a181" draw:name="Freeform 802"><svg:title/><svg:desc/><draw:enhanced-geometry draw:type="non-primitive" svg:viewBox="0 0 101 147" draw:enhanced-path="M 55 36 L 31 36 19 40 12 50 3 66 0 87 2 111 9 128 19 141 31 146 48 146 62 139 72 129 100 129 100 124 43 124 38 120 33 112 31 108 28 100 28 79 31 72 36 64 38 60 43 57 100 57 100 50 72 50 64 40 55 36 Z N" draw:text-areas="?f104 ?f106 ?f105 ?f107" draw:glue-points="?f65 ?f66 ?f67 ?f66 ?f68 ?f69 ?f70 ?f71 ?f72 ?f73 ?f74 ?f75 ?f76 ?f77 ?f78 ?f79 ?f68 ?f80 ?f67 ?f81 ?f82 ?f81 ?f83 ?f84 ?f85 ?f86 ?f87 ?f86 ?f87 ?f88 ?f89 ?f88 ?f90 ?f91 ?f92 ?f93 ?f67 ?f94 ?f95 ?f96 ?f95 ?f97 ?f67 ?f98 ?f99 ?f100 ?f90 ?f101 ?f89 ?f102 ?f87 ?f102 ?f87 ?f71 ?f85 ?f71 ?f103 ?f69 ?f65 ?f6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7"/><draw:equation draw:name="f8" draw:formula="0 + 8729 - 8674"/><draw:equation draw:name="f9" draw:formula="?f8 * ?f5 / 101"/><draw:equation draw:name="f10" draw:formula="3334 * ?f4 / 147"/><draw:equation draw:name="f11" draw:formula="0 + 8705 - 8674"/><draw:equation draw:name="f12" draw:formula="?f11 * ?f5 / 101"/><draw:equation draw:name="f13" draw:formula="0 + 8693 - 8674"/><draw:equation draw:name="f14" draw:formula="?f13 * ?f5 / 101"/><draw:equation draw:name="f15" draw:formula="3338 * ?f4 / 147"/><draw:equation draw:name="f16" draw:formula="0 + 8686 - 8674"/><draw:equation draw:name="f17" draw:formula="?f16 * ?f5 / 101"/><draw:equation draw:name="f18" draw:formula="3348 * ?f4 / 147"/><draw:equation draw:name="f19" draw:formula="0 + 8677 - 8674"/><draw:equation draw:name="f20" draw:formula="?f19 * ?f5 / 101"/><draw:equation draw:name="f21" draw:formula="3364 * ?f4 / 147"/><draw:equation draw:name="f22" draw:formula="0 + 8674 - 8674"/><draw:equation draw:name="f23" draw:formula="?f22 * ?f5 / 101"/><draw:equation draw:name="f24" draw:formula="3385 * ?f4 / 147"/><draw:equation draw:name="f25" draw:formula="0 + 8676 - 8674"/><draw:equation draw:name="f26" draw:formula="?f25 * ?f5 / 101"/><draw:equation draw:name="f27" draw:formula="3409 * ?f4 / 147"/><draw:equation draw:name="f28" draw:formula="0 + 8683 - 8674"/><draw:equation draw:name="f29" draw:formula="?f28 * ?f5 / 101"/><draw:equation draw:name="f30" draw:formula="3426 * ?f4 / 147"/><draw:equation draw:name="f31" draw:formula="3439 * ?f4 / 147"/><draw:equation draw:name="f32" draw:formula="3444 * ?f4 / 147"/><draw:equation draw:name="f33" draw:formula="0 + 8722 - 8674"/><draw:equation draw:name="f34" draw:formula="?f33 * ?f5 / 101"/><draw:equation draw:name="f35" draw:formula="0 + 8736 - 8674"/><draw:equation draw:name="f36" draw:formula="?f35 * ?f5 / 101"/><draw:equation draw:name="f37" draw:formula="3437 * ?f4 / 147"/><draw:equation draw:name="f38" draw:formula="0 + 8746 - 8674"/><draw:equation draw:name="f39" draw:formula="?f38 * ?f5 / 101"/><draw:equation draw:name="f40" draw:formula="3427 * ?f4 / 147"/><draw:equation draw:name="f41" draw:formula="0 + 8774 - 8674"/><draw:equation draw:name="f42" draw:formula="?f41 * ?f5 / 101"/><draw:equation draw:name="f43" draw:formula="3422 * ?f4 / 147"/><draw:equation draw:name="f44" draw:formula="0 + 8717 - 8674"/><draw:equation draw:name="f45" draw:formula="?f44 * ?f5 / 101"/><draw:equation draw:name="f46" draw:formula="0 + 8712 - 8674"/><draw:equation draw:name="f47" draw:formula="?f46 * ?f5 / 101"/><draw:equation draw:name="f48" draw:formula="3418 * ?f4 / 147"/><draw:equation draw:name="f49" draw:formula="0 + 8707 - 8674"/><draw:equation draw:name="f50" draw:formula="?f49 * ?f5 / 101"/><draw:equation draw:name="f51" draw:formula="3410 * ?f4 / 147"/><draw:equation draw:name="f52" draw:formula="3406 * ?f4 / 147"/><draw:equation draw:name="f53" draw:formula="0 + 8702 - 8674"/><draw:equation draw:name="f54" draw:formula="?f53 * ?f5 / 101"/><draw:equation draw:name="f55" draw:formula="3398 * ?f4 / 147"/><draw:equation draw:name="f56" draw:formula="3377 * ?f4 / 147"/><draw:equation draw:name="f57" draw:formula="3370 * ?f4 / 147"/><draw:equation draw:name="f58" draw:formula="0 + 8710 - 8674"/><draw:equation draw:name="f59" draw:formula="?f58 * ?f5 / 101"/><draw:equation draw:name="f60" draw:formula="3362 * ?f4 / 147"/><draw:equation draw:name="f61" draw:formula="3358 * ?f4 / 147"/><draw:equation draw:name="f62" draw:formula="3355 * ?f4 / 147"/><draw:equation draw:name="f63" draw:formula="0 + 8738 - 8674"/><draw:equation draw:name="f64" draw:formula="?f63 * ?f5 / 101"/><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1 / ?f7"/><draw:equation draw:name="f81" draw:formula="?f32 / ?f7"/><draw:equation draw:name="f82" draw:formula="?f34 / ?f6"/><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7 / ?f6"/><draw:equation draw:name="f91" draw:formula="?f48 / ?f7"/><draw:equation draw:name="f92" draw:formula="?f50 / ?f6"/><draw:equation draw:name="f93" draw:formula="?f51 / ?f7"/><draw:equation draw:name="f94" draw:formula="?f52 / ?f7"/><draw:equation draw:name="f95" draw:formula="?f54 / ?f6"/><draw:equation draw:name="f96" draw:formula="?f55 / ?f7"/><draw:equation draw:name="f97" draw:formula="?f56 / ?f7"/><draw:equation draw:name="f98" draw:formula="?f57 / ?f7"/><draw:equation draw:name="f99" draw:formula="?f59 / ?f6"/><draw:equation draw:name="f100" draw:formula="?f60 / ?f7"/><draw:equation draw:name="f101" draw:formula="?f61 / ?f7"/><draw:equation draw:name="f102" draw:formula="?f62 / ?f7"/><draw:equation draw:name="f103" draw:formula="?f64 / ?f6"/><draw:equation draw:name="f104" draw:formula="0 / ?f6"/><draw:equation draw:name="f105" draw:formula="?f1 / ?f6"/><draw:equation draw:name="f106" draw:formula="0 / ?f7"/><draw:equation draw:name="f107" draw:formula="?f3 / ?f7"/></draw:enhanced-geometry></draw:custom-shape><draw:custom-shape svg:x="6.02361in" svg:y="2.29028in" svg:width="0.07014in" svg:height="0.10208in" draw:z-index="0" draw:id="id182" draw:style-name="a182" draw:name="Freeform 801"><svg:title/><svg:desc/><draw:enhanced-geometry draw:type="non-primitive" svg:viewBox="0 0 101 147" draw:enhanced-path="M 100 129 L 72 129 72 144 100 144 100 12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7"/><draw:equation draw:name="f8" draw:formula="0 + 8774 - 8674"/><draw:equation draw:name="f9" draw:formula="?f8 * ?f5 / 101"/><draw:equation draw:name="f10" draw:formula="3427 * ?f4 / 147"/><draw:equation draw:name="f11" draw:formula="0 + 8746 - 8674"/><draw:equation draw:name="f12" draw:formula="?f11 * ?f5 / 101"/><draw:equation draw:name="f13" draw:formula="3442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2361in" svg:y="2.29028in" svg:width="0.07014in" svg:height="0.10208in" draw:z-index="0" draw:id="id183" draw:style-name="a183" draw:name="Freeform 800"><svg:title/><svg:desc/><draw:enhanced-geometry draw:type="non-primitive" svg:viewBox="0 0 101 147" draw:enhanced-path="M 100 57 L 57 57 62 60 67 64 72 79 72 103 69 110 64 117 62 122 57 124 100 124 100 57 Z N" draw:text-areas="?f47 ?f49 ?f48 ?f50" draw:glue-points="?f31 ?f32 ?f33 ?f32 ?f34 ?f35 ?f36 ?f37 ?f38 ?f39 ?f38 ?f40 ?f41 ?f42 ?f43 ?f44 ?f34 ?f45 ?f33 ?f46 ?f31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7"/><draw:equation draw:name="f8" draw:formula="0 + 8774 - 8674"/><draw:equation draw:name="f9" draw:formula="?f8 * ?f5 / 101"/><draw:equation draw:name="f10" draw:formula="3355 * ?f4 / 147"/><draw:equation draw:name="f11" draw:formula="0 + 8731 - 8674"/><draw:equation draw:name="f12" draw:formula="?f11 * ?f5 / 101"/><draw:equation draw:name="f13" draw:formula="0 + 8736 - 8674"/><draw:equation draw:name="f14" draw:formula="?f13 * ?f5 / 101"/><draw:equation draw:name="f15" draw:formula="3358 * ?f4 / 147"/><draw:equation draw:name="f16" draw:formula="0 + 8741 - 8674"/><draw:equation draw:name="f17" draw:formula="?f16 * ?f5 / 101"/><draw:equation draw:name="f18" draw:formula="3362 * ?f4 / 147"/><draw:equation draw:name="f19" draw:formula="0 + 8746 - 8674"/><draw:equation draw:name="f20" draw:formula="?f19 * ?f5 / 101"/><draw:equation draw:name="f21" draw:formula="3377 * ?f4 / 147"/><draw:equation draw:name="f22" draw:formula="3401 * ?f4 / 147"/><draw:equation draw:name="f23" draw:formula="0 + 8743 - 8674"/><draw:equation draw:name="f24" draw:formula="?f23 * ?f5 / 101"/><draw:equation draw:name="f25" draw:formula="3408 * ?f4 / 147"/><draw:equation draw:name="f26" draw:formula="0 + 8738 - 8674"/><draw:equation draw:name="f27" draw:formula="?f26 * ?f5 / 101"/><draw:equation draw:name="f28" draw:formula="3415 * ?f4 / 147"/><draw:equation draw:name="f29" draw:formula="3420 * ?f4 / 147"/><draw:equation draw:name="f30" draw:formula="3422 * ?f4 / 14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6.02361in" svg:y="2.29028in" svg:width="0.07014in" svg:height="0.10208in" draw:z-index="0" draw:id="id184" draw:style-name="a184" draw:name="Freeform 799"><svg:title/><svg:desc/><draw:enhanced-geometry draw:type="non-primitive" svg:viewBox="0 0 101 147" draw:enhanced-path="M 100 0 L 72 0 72 50 100 50 10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7"/><draw:equation draw:name="f8" draw:formula="0 + 8774 - 8674"/><draw:equation draw:name="f9" draw:formula="?f8 * ?f5 / 101"/><draw:equation draw:name="f10" draw:formula="3298 * ?f4 / 147"/><draw:equation draw:name="f11" draw:formula="0 + 8746 - 8674"/><draw:equation draw:name="f12" draw:formula="?f11 * ?f5 / 101"/><draw:equation draw:name="f13" draw:formula="3348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32992" draw:name="Group 794" draw:id="id189" draw:style-name="a189"><svg:title/><svg:desc/><draw:custom-shape svg:x="6.11042in" svg:y="2.31528in" svg:width="0.06667in" svg:height="0.07708in" draw:z-index="0" draw:id="id186" draw:style-name="a186" draw:name="Freeform 797"><svg:title/><svg:desc/><draw:enhanced-geometry draw:type="non-primitive" svg:viewBox="0 0 96 111" draw:enhanced-path="M 52 0 L 29 3 14 13 4 30 0 50 1 73 8 89 23 103 42 110 59 110 69 108 76 100 83 96 91 88 43 88 38 86 35 81 31 76 28 69 28 62 95 62 94 45 28 45 28 38 31 31 38 24 43 21 87 21 70 5 52 0 Z N" draw:text-areas="?f125 ?f127 ?f126 ?f128" draw:glue-points="?f78 ?f79 ?f80 ?f81 ?f82 ?f83 ?f84 ?f85 ?f86 ?f87 ?f88 ?f89 ?f90 ?f91 ?f92 ?f93 ?f94 ?f95 ?f96 ?f95 ?f97 ?f98 ?f99 ?f100 ?f101 ?f102 ?f103 ?f104 ?f105 ?f104 ?f106 ?f107 ?f108 ?f109 ?f110 ?f111 ?f112 ?f113 ?f112 ?f114 ?f115 ?f114 ?f116 ?f117 ?f112 ?f117 ?f112 ?f118 ?f110 ?f119 ?f106 ?f120 ?f105 ?f121 ?f122 ?f121 ?f123 ?f124 ?f78 ?f7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8851 - 8799"/><draw:equation draw:name="f9" draw:formula="?f8 * ?f5 / 96"/><draw:equation draw:name="f10" draw:formula="3334 * ?f4 / 111"/><draw:equation draw:name="f11" draw:formula="0 + 8828 - 8799"/><draw:equation draw:name="f12" draw:formula="?f11 * ?f5 / 96"/><draw:equation draw:name="f13" draw:formula="3337 * ?f4 / 111"/><draw:equation draw:name="f14" draw:formula="0 + 8813 - 8799"/><draw:equation draw:name="f15" draw:formula="?f14 * ?f5 / 96"/><draw:equation draw:name="f16" draw:formula="3347 * ?f4 / 111"/><draw:equation draw:name="f17" draw:formula="0 + 8803 - 8799"/><draw:equation draw:name="f18" draw:formula="?f17 * ?f5 / 96"/><draw:equation draw:name="f19" draw:formula="3364 * ?f4 / 111"/><draw:equation draw:name="f20" draw:formula="0 + 8799 - 8799"/><draw:equation draw:name="f21" draw:formula="?f20 * ?f5 / 96"/><draw:equation draw:name="f22" draw:formula="3384 * ?f4 / 111"/><draw:equation draw:name="f23" draw:formula="0 + 8800 - 8799"/><draw:equation draw:name="f24" draw:formula="?f23 * ?f5 / 96"/><draw:equation draw:name="f25" draw:formula="3407 * ?f4 / 111"/><draw:equation draw:name="f26" draw:formula="0 + 8807 - 8799"/><draw:equation draw:name="f27" draw:formula="?f26 * ?f5 / 96"/><draw:equation draw:name="f28" draw:formula="3423 * ?f4 / 111"/><draw:equation draw:name="f29" draw:formula="0 + 8822 - 8799"/><draw:equation draw:name="f30" draw:formula="?f29 * ?f5 / 96"/><draw:equation draw:name="f31" draw:formula="3437 * ?f4 / 111"/><draw:equation draw:name="f32" draw:formula="0 + 8841 - 8799"/><draw:equation draw:name="f33" draw:formula="?f32 * ?f5 / 96"/><draw:equation draw:name="f34" draw:formula="3444 * ?f4 / 111"/><draw:equation draw:name="f35" draw:formula="0 + 8858 - 8799"/><draw:equation draw:name="f36" draw:formula="?f35 * ?f5 / 96"/><draw:equation draw:name="f37" draw:formula="0 + 8868 - 8799"/><draw:equation draw:name="f38" draw:formula="?f37 * ?f5 / 96"/><draw:equation draw:name="f39" draw:formula="3442 * ?f4 / 111"/><draw:equation draw:name="f40" draw:formula="0 + 8875 - 8799"/><draw:equation draw:name="f41" draw:formula="?f40 * ?f5 / 96"/><draw:equation draw:name="f42" draw:formula="3434 * ?f4 / 111"/><draw:equation draw:name="f43" draw:formula="0 + 8882 - 8799"/><draw:equation draw:name="f44" draw:formula="?f43 * ?f5 / 96"/><draw:equation draw:name="f45" draw:formula="3430 * ?f4 / 111"/><draw:equation draw:name="f46" draw:formula="0 + 8890 - 8799"/><draw:equation draw:name="f47" draw:formula="?f46 * ?f5 / 96"/><draw:equation draw:name="f48" draw:formula="3422 * ?f4 / 111"/><draw:equation draw:name="f49" draw:formula="0 + 8842 - 8799"/><draw:equation draw:name="f50" draw:formula="?f49 * ?f5 / 96"/><draw:equation draw:name="f51" draw:formula="0 + 8837 - 8799"/><draw:equation draw:name="f52" draw:formula="?f51 * ?f5 / 96"/><draw:equation draw:name="f53" draw:formula="3420 * ?f4 / 111"/><draw:equation draw:name="f54" draw:formula="0 + 8834 - 8799"/><draw:equation draw:name="f55" draw:formula="?f54 * ?f5 / 96"/><draw:equation draw:name="f56" draw:formula="3415 * ?f4 / 111"/><draw:equation draw:name="f57" draw:formula="0 + 8830 - 8799"/><draw:equation draw:name="f58" draw:formula="?f57 * ?f5 / 96"/><draw:equation draw:name="f59" draw:formula="3410 * ?f4 / 111"/><draw:equation draw:name="f60" draw:formula="0 + 8827 - 8799"/><draw:equation draw:name="f61" draw:formula="?f60 * ?f5 / 96"/><draw:equation draw:name="f62" draw:formula="3403 * ?f4 / 111"/><draw:equation draw:name="f63" draw:formula="3396 * ?f4 / 111"/><draw:equation draw:name="f64" draw:formula="0 + 8894 - 8799"/><draw:equation draw:name="f65" draw:formula="?f64 * ?f5 / 96"/><draw:equation draw:name="f66" draw:formula="0 + 8893 - 8799"/><draw:equation draw:name="f67" draw:formula="?f66 * ?f5 / 96"/><draw:equation draw:name="f68" draw:formula="3379 * ?f4 / 111"/><draw:equation draw:name="f69" draw:formula="3372 * ?f4 / 111"/><draw:equation draw:name="f70" draw:formula="3365 * ?f4 / 111"/><draw:equation draw:name="f71" draw:formula="3358 * ?f4 / 111"/><draw:equation draw:name="f72" draw:formula="3355 * ?f4 / 111"/><draw:equation draw:name="f73" draw:formula="0 + 8886 - 8799"/><draw:equation draw:name="f74" draw:formula="?f73 * ?f5 / 96"/><draw:equation draw:name="f75" draw:formula="0 + 8869 - 8799"/><draw:equation draw:name="f76" draw:formula="?f75 * ?f5 / 96"/><draw:equation draw:name="f77" draw:formula="3339 * ?f4 / 111"/><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8 / ?f6"/><draw:equation draw:name="f98" draw:formula="?f39 / ?f7"/><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50 / ?f6"/><draw:equation draw:name="f106" draw:formula="?f52 / ?f6"/><draw:equation draw:name="f107" draw:formula="?f53 / ?f7"/><draw:equation draw:name="f108" draw:formula="?f55 / ?f6"/><draw:equation draw:name="f109" draw:formula="?f56 / ?f7"/><draw:equation draw:name="f110" draw:formula="?f58 / ?f6"/><draw:equation draw:name="f111" draw:formula="?f59 / ?f7"/><draw:equation draw:name="f112" draw:formula="?f61 / ?f6"/><draw:equation draw:name="f113" draw:formula="?f62 / ?f7"/><draw:equation draw:name="f114" draw:formula="?f63 / ?f7"/><draw:equation draw:name="f115" draw:formula="?f65 / ?f6"/><draw:equation draw:name="f116" draw:formula="?f67 / ?f6"/><draw:equation draw:name="f117" draw:formula="?f68 / ?f7"/><draw:equation draw:name="f118" draw:formula="?f69 / ?f7"/><draw:equation draw:name="f119" draw:formula="?f70 / ?f7"/><draw:equation draw:name="f120" draw:formula="?f71 / ?f7"/><draw:equation draw:name="f121" draw:formula="?f72 / ?f7"/><draw:equation draw:name="f122" draw:formula="?f74 / ?f6"/><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6.11042in" svg:y="2.31528in" svg:width="0.06667in" svg:height="0.07708in" draw:z-index="0" draw:id="id187" draw:style-name="a187" draw:name="Freeform 796"><svg:title/><svg:desc/><draw:enhanced-geometry draw:type="non-primitive" svg:viewBox="0 0 96 111" draw:enhanced-path="M 64 74 L 62 79 62 84 59 86 55 88 91 88 93 76 64 74 Z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8863 - 8799"/><draw:equation draw:name="f9" draw:formula="?f8 * ?f5 / 96"/><draw:equation draw:name="f10" draw:formula="3408 * ?f4 / 111"/><draw:equation draw:name="f11" draw:formula="0 + 8861 - 8799"/><draw:equation draw:name="f12" draw:formula="?f11 * ?f5 / 96"/><draw:equation draw:name="f13" draw:formula="3413 * ?f4 / 111"/><draw:equation draw:name="f14" draw:formula="3418 * ?f4 / 111"/><draw:equation draw:name="f15" draw:formula="0 + 8858 - 8799"/><draw:equation draw:name="f16" draw:formula="?f15 * ?f5 / 96"/><draw:equation draw:name="f17" draw:formula="3420 * ?f4 / 111"/><draw:equation draw:name="f18" draw:formula="0 + 8854 - 8799"/><draw:equation draw:name="f19" draw:formula="?f18 * ?f5 / 96"/><draw:equation draw:name="f20" draw:formula="3422 * ?f4 / 111"/><draw:equation draw:name="f21" draw:formula="0 + 8890 - 8799"/><draw:equation draw:name="f22" draw:formula="?f21 * ?f5 / 96"/><draw:equation draw:name="f23" draw:formula="0 + 8892 - 8799"/><draw:equation draw:name="f24" draw:formula="?f23 * ?f5 / 96"/><draw:equation draw:name="f25" draw:formula="3410 * ?f4 / 111"/><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11042in" svg:y="2.31528in" svg:width="0.06667in" svg:height="0.07708in" draw:z-index="0" draw:id="id188" draw:style-name="a188" draw:name="Freeform 795"><svg:title/><svg:desc/><draw:enhanced-geometry draw:type="non-primitive" svg:viewBox="0 0 96 111" draw:enhanced-path="M 87 21 L 52 21 57 24 64 31 67 38 67 45 94 45 93 39 87 21 Z N" draw:text-areas="?f41 ?f43 ?f42 ?f44" draw:glue-points="?f28 ?f29 ?f30 ?f29 ?f31 ?f32 ?f33 ?f34 ?f35 ?f36 ?f35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8886 - 8799"/><draw:equation draw:name="f9" draw:formula="?f8 * ?f5 / 96"/><draw:equation draw:name="f10" draw:formula="3355 * ?f4 / 111"/><draw:equation draw:name="f11" draw:formula="0 + 8851 - 8799"/><draw:equation draw:name="f12" draw:formula="?f11 * ?f5 / 96"/><draw:equation draw:name="f13" draw:formula="0 + 8856 - 8799"/><draw:equation draw:name="f14" draw:formula="?f13 * ?f5 / 96"/><draw:equation draw:name="f15" draw:formula="3358 * ?f4 / 111"/><draw:equation draw:name="f16" draw:formula="0 + 8863 - 8799"/><draw:equation draw:name="f17" draw:formula="?f16 * ?f5 / 96"/><draw:equation draw:name="f18" draw:formula="3365 * ?f4 / 111"/><draw:equation draw:name="f19" draw:formula="0 + 8866 - 8799"/><draw:equation draw:name="f20" draw:formula="?f19 * ?f5 / 96"/><draw:equation draw:name="f21" draw:formula="3372 * ?f4 / 111"/><draw:equation draw:name="f22" draw:formula="3379 * ?f4 / 111"/><draw:equation draw:name="f23" draw:formula="0 + 8893 - 8799"/><draw:equation draw:name="f24" draw:formula="?f23 * ?f5 / 96"/><draw:equation draw:name="f25" draw:formula="0 + 8892 - 8799"/><draw:equation draw:name="f26" draw:formula="?f25 * ?f5 / 96"/><draw:equation draw:name="f27" draw:formula="3373 * ?f4 / 111"/><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z-index="251734016" draw:name="Group 791" draw:id="id192" draw:style-name="a192"><svg:title/><svg:desc/><draw:custom-shape svg:x="6.25in" svg:y="2.29028in" svg:width="0.075in" svg:height="0.1in" draw:z-index="0" draw:id="id190" draw:style-name="a190" draw:name="Freeform 793"><svg:title/><svg:desc/><draw:enhanced-geometry draw:type="non-primitive" svg:viewBox="0 0 108 144" draw:enhanced-path="M 74 0 L 0 0 0 144 29 144 29 88 70 88 77 86 82 86 86 84 91 79 96 76 101 72 103 64 29 64 29 24 106 24 101 16 89 4 79 2 74 0 Z N" draw:text-areas="?f76 ?f78 ?f77 ?f79" draw:glue-points="?f49 ?f50 ?f51 ?f50 ?f51 ?f52 ?f53 ?f52 ?f53 ?f54 ?f55 ?f54 ?f56 ?f57 ?f58 ?f57 ?f59 ?f60 ?f61 ?f62 ?f63 ?f64 ?f65 ?f66 ?f67 ?f68 ?f53 ?f68 ?f53 ?f69 ?f70 ?f69 ?f65 ?f71 ?f72 ?f73 ?f74 ?f75 ?f49 ?f5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4"/><draw:equation draw:name="f8" draw:formula="0 + 9074 - 9000"/><draw:equation draw:name="f9" draw:formula="?f8 * ?f5 / 108"/><draw:equation draw:name="f10" draw:formula="3298 * ?f4 / 144"/><draw:equation draw:name="f11" draw:formula="0 + 9000 - 9000"/><draw:equation draw:name="f12" draw:formula="?f11 * ?f5 / 108"/><draw:equation draw:name="f13" draw:formula="3442 * ?f4 / 144"/><draw:equation draw:name="f14" draw:formula="0 + 9029 - 9000"/><draw:equation draw:name="f15" draw:formula="?f14 * ?f5 / 108"/><draw:equation draw:name="f16" draw:formula="3386 * ?f4 / 144"/><draw:equation draw:name="f17" draw:formula="0 + 9070 - 9000"/><draw:equation draw:name="f18" draw:formula="?f17 * ?f5 / 108"/><draw:equation draw:name="f19" draw:formula="0 + 9077 - 9000"/><draw:equation draw:name="f20" draw:formula="?f19 * ?f5 / 108"/><draw:equation draw:name="f21" draw:formula="3384 * ?f4 / 144"/><draw:equation draw:name="f22" draw:formula="0 + 9082 - 9000"/><draw:equation draw:name="f23" draw:formula="?f22 * ?f5 / 108"/><draw:equation draw:name="f24" draw:formula="0 + 9086 - 9000"/><draw:equation draw:name="f25" draw:formula="?f24 * ?f5 / 108"/><draw:equation draw:name="f26" draw:formula="3382 * ?f4 / 144"/><draw:equation draw:name="f27" draw:formula="0 + 9091 - 9000"/><draw:equation draw:name="f28" draw:formula="?f27 * ?f5 / 108"/><draw:equation draw:name="f29" draw:formula="3377 * ?f4 / 144"/><draw:equation draw:name="f30" draw:formula="0 + 9096 - 9000"/><draw:equation draw:name="f31" draw:formula="?f30 * ?f5 / 108"/><draw:equation draw:name="f32" draw:formula="3374 * ?f4 / 144"/><draw:equation draw:name="f33" draw:formula="0 + 9101 - 9000"/><draw:equation draw:name="f34" draw:formula="?f33 * ?f5 / 108"/><draw:equation draw:name="f35" draw:formula="3370 * ?f4 / 144"/><draw:equation draw:name="f36" draw:formula="0 + 9103 - 9000"/><draw:equation draw:name="f37" draw:formula="?f36 * ?f5 / 108"/><draw:equation draw:name="f38" draw:formula="3362 * ?f4 / 144"/><draw:equation draw:name="f39" draw:formula="3322 * ?f4 / 144"/><draw:equation draw:name="f40" draw:formula="0 + 9106 - 9000"/><draw:equation draw:name="f41" draw:formula="?f40 * ?f5 / 108"/><draw:equation draw:name="f42" draw:formula="3314 * ?f4 / 144"/><draw:equation draw:name="f43" draw:formula="0 + 9089 - 9000"/><draw:equation draw:name="f44" draw:formula="?f43 * ?f5 / 108"/><draw:equation draw:name="f45" draw:formula="3302 * ?f4 / 144"/><draw:equation draw:name="f46" draw:formula="0 + 9079 - 9000"/><draw:equation draw:name="f47" draw:formula="?f46 * ?f5 / 108"/><draw:equation draw:name="f48" draw:formula="3300 * ?f4 / 144"/><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20 / ?f6"/><draw:equation draw:name="f57" draw:formula="?f21 / ?f7"/><draw:equation draw:name="f58" draw:formula="?f23 / ?f6"/><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6.25in" svg:y="2.29028in" svg:width="0.075in" svg:height="0.1in" draw:z-index="0" draw:id="id191" draw:style-name="a191" draw:name="Freeform 792"><svg:title/><svg:desc/><draw:enhanced-geometry draw:type="non-primitive" svg:viewBox="0 0 108 144" draw:enhanced-path="M 106 24 L 62 24 72 28 77 33 79 38 79 52 72 60 62 64 103 64 106 60 108 52 108 33 106 24 Z N" draw:text-areas="?f43 ?f45 ?f44 ?f46" draw:glue-points="?f29 ?f30 ?f31 ?f30 ?f32 ?f33 ?f34 ?f35 ?f36 ?f37 ?f36 ?f38 ?f32 ?f39 ?f31 ?f40 ?f41 ?f40 ?f29 ?f39 ?f42 ?f38 ?f42 ?f35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4"/><draw:equation draw:name="f8" draw:formula="0 + 9106 - 9000"/><draw:equation draw:name="f9" draw:formula="?f8 * ?f5 / 108"/><draw:equation draw:name="f10" draw:formula="3322 * ?f4 / 144"/><draw:equation draw:name="f11" draw:formula="0 + 9062 - 9000"/><draw:equation draw:name="f12" draw:formula="?f11 * ?f5 / 108"/><draw:equation draw:name="f13" draw:formula="0 + 9072 - 9000"/><draw:equation draw:name="f14" draw:formula="?f13 * ?f5 / 108"/><draw:equation draw:name="f15" draw:formula="3326 * ?f4 / 144"/><draw:equation draw:name="f16" draw:formula="0 + 9077 - 9000"/><draw:equation draw:name="f17" draw:formula="?f16 * ?f5 / 108"/><draw:equation draw:name="f18" draw:formula="3331 * ?f4 / 144"/><draw:equation draw:name="f19" draw:formula="0 + 9079 - 9000"/><draw:equation draw:name="f20" draw:formula="?f19 * ?f5 / 108"/><draw:equation draw:name="f21" draw:formula="3336 * ?f4 / 144"/><draw:equation draw:name="f22" draw:formula="3350 * ?f4 / 144"/><draw:equation draw:name="f23" draw:formula="3358 * ?f4 / 144"/><draw:equation draw:name="f24" draw:formula="3362 * ?f4 / 144"/><draw:equation draw:name="f25" draw:formula="0 + 9103 - 9000"/><draw:equation draw:name="f26" draw:formula="?f25 * ?f5 / 108"/><draw:equation draw:name="f27" draw:formula="0 + 9108 - 9000"/><draw:equation draw:name="f28" draw:formula="?f27 * ?f5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3 / ?f7"/><draw:equation draw:name="f40" draw:formula="?f24 / ?f7"/><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g><draw:custom-shape svg:x="6.35278in" svg:y="2.28819in" svg:width="0.00139in" svg:height="0.10208in" draw:z-index="0" draw:id="id193" draw:style-name="a193" draw:name="Freeform 790"><svg:title/><svg:desc/><draw:enhanced-geometry draw:type="non-primitive" svg:viewBox="0 0 1270 93345" draw:enhanced-path="M 0 0 L 0 933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2092325 / ?f7"/><draw:equation draw:name="f10" draw:formula="2185670 / ?f7"/><draw:equation draw:name="f11" draw:formula="1270 / ?f6"/><draw:equation draw:name="f12" draw:formula="0 / ?f7"/><draw:equation draw:name="f13" draw:formula="93345 / ?f7"/></draw:enhanced-geometry></draw:custom-shape><draw:g draw:z-index="251736064" draw:name="Group 785" draw:id="id197" draw:style-name="a197"><svg:title/><svg:desc/><draw:custom-shape svg:x="6.375in" svg:y="2.31528in" svg:width="0.06667in" svg:height="0.07708in" draw:z-index="0" draw:id="id194" draw:style-name="a194" draw:name="Freeform 788"><svg:title/><svg:desc/><draw:enhanced-geometry draw:type="non-primitive" svg:viewBox="0 0 96 111" draw:enhanced-path="M 53 0 L 30 3 15 13 4 30 0 50 2 73 9 89 23 103 43 110 60 110 70 108 77 100 84 96 91 88 43 88 38 86 36 81 31 76 29 69 29 62 96 62 94 45 29 45 29 38 31 31 38 24 43 21 88 21 71 5 53 0 Z N" draw:text-areas="?f122 ?f124 ?f123 ?f125" draw:glue-points="?f76 ?f77 ?f78 ?f79 ?f80 ?f81 ?f82 ?f83 ?f84 ?f85 ?f86 ?f87 ?f88 ?f89 ?f90 ?f91 ?f92 ?f93 ?f94 ?f93 ?f95 ?f96 ?f97 ?f98 ?f99 ?f100 ?f101 ?f102 ?f92 ?f102 ?f103 ?f104 ?f105 ?f106 ?f107 ?f108 ?f109 ?f110 ?f109 ?f111 ?f112 ?f111 ?f113 ?f114 ?f109 ?f114 ?f109 ?f115 ?f107 ?f116 ?f103 ?f117 ?f92 ?f118 ?f119 ?f118 ?f120 ?f121 ?f76 ?f7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9233 - 9180"/><draw:equation draw:name="f9" draw:formula="?f8 * ?f5 / 96"/><draw:equation draw:name="f10" draw:formula="3334 * ?f4 / 111"/><draw:equation draw:name="f11" draw:formula="0 + 9210 - 9180"/><draw:equation draw:name="f12" draw:formula="?f11 * ?f5 / 96"/><draw:equation draw:name="f13" draw:formula="3337 * ?f4 / 111"/><draw:equation draw:name="f14" draw:formula="0 + 9195 - 9180"/><draw:equation draw:name="f15" draw:formula="?f14 * ?f5 / 96"/><draw:equation draw:name="f16" draw:formula="3347 * ?f4 / 111"/><draw:equation draw:name="f17" draw:formula="0 + 9184 - 9180"/><draw:equation draw:name="f18" draw:formula="?f17 * ?f5 / 96"/><draw:equation draw:name="f19" draw:formula="3364 * ?f4 / 111"/><draw:equation draw:name="f20" draw:formula="0 + 9180 - 9180"/><draw:equation draw:name="f21" draw:formula="?f20 * ?f5 / 96"/><draw:equation draw:name="f22" draw:formula="3384 * ?f4 / 111"/><draw:equation draw:name="f23" draw:formula="0 + 9182 - 9180"/><draw:equation draw:name="f24" draw:formula="?f23 * ?f5 / 96"/><draw:equation draw:name="f25" draw:formula="3407 * ?f4 / 111"/><draw:equation draw:name="f26" draw:formula="0 + 9189 - 9180"/><draw:equation draw:name="f27" draw:formula="?f26 * ?f5 / 96"/><draw:equation draw:name="f28" draw:formula="3423 * ?f4 / 111"/><draw:equation draw:name="f29" draw:formula="0 + 9203 - 9180"/><draw:equation draw:name="f30" draw:formula="?f29 * ?f5 / 96"/><draw:equation draw:name="f31" draw:formula="3437 * ?f4 / 111"/><draw:equation draw:name="f32" draw:formula="0 + 9223 - 9180"/><draw:equation draw:name="f33" draw:formula="?f32 * ?f5 / 96"/><draw:equation draw:name="f34" draw:formula="3444 * ?f4 / 111"/><draw:equation draw:name="f35" draw:formula="0 + 9240 - 9180"/><draw:equation draw:name="f36" draw:formula="?f35 * ?f5 / 96"/><draw:equation draw:name="f37" draw:formula="0 + 9250 - 9180"/><draw:equation draw:name="f38" draw:formula="?f37 * ?f5 / 96"/><draw:equation draw:name="f39" draw:formula="3442 * ?f4 / 111"/><draw:equation draw:name="f40" draw:formula="0 + 9257 - 9180"/><draw:equation draw:name="f41" draw:formula="?f40 * ?f5 / 96"/><draw:equation draw:name="f42" draw:formula="3434 * ?f4 / 111"/><draw:equation draw:name="f43" draw:formula="0 + 9264 - 9180"/><draw:equation draw:name="f44" draw:formula="?f43 * ?f5 / 96"/><draw:equation draw:name="f45" draw:formula="3430 * ?f4 / 111"/><draw:equation draw:name="f46" draw:formula="0 + 9271 - 9180"/><draw:equation draw:name="f47" draw:formula="?f46 * ?f5 / 96"/><draw:equation draw:name="f48" draw:formula="3422 * ?f4 / 111"/><draw:equation draw:name="f49" draw:formula="0 + 9218 - 9180"/><draw:equation draw:name="f50" draw:formula="?f49 * ?f5 / 96"/><draw:equation draw:name="f51" draw:formula="3420 * ?f4 / 111"/><draw:equation draw:name="f52" draw:formula="0 + 9216 - 9180"/><draw:equation draw:name="f53" draw:formula="?f52 * ?f5 / 96"/><draw:equation draw:name="f54" draw:formula="3415 * ?f4 / 111"/><draw:equation draw:name="f55" draw:formula="0 + 9211 - 9180"/><draw:equation draw:name="f56" draw:formula="?f55 * ?f5 / 96"/><draw:equation draw:name="f57" draw:formula="3410 * ?f4 / 111"/><draw:equation draw:name="f58" draw:formula="0 + 9209 - 9180"/><draw:equation draw:name="f59" draw:formula="?f58 * ?f5 / 96"/><draw:equation draw:name="f60" draw:formula="3403 * ?f4 / 111"/><draw:equation draw:name="f61" draw:formula="3396 * ?f4 / 111"/><draw:equation draw:name="f62" draw:formula="0 + 9276 - 9180"/><draw:equation draw:name="f63" draw:formula="?f62 * ?f5 / 96"/><draw:equation draw:name="f64" draw:formula="0 + 9274 - 9180"/><draw:equation draw:name="f65" draw:formula="?f64 * ?f5 / 96"/><draw:equation draw:name="f66" draw:formula="3379 * ?f4 / 111"/><draw:equation draw:name="f67" draw:formula="3372 * ?f4 / 111"/><draw:equation draw:name="f68" draw:formula="3365 * ?f4 / 111"/><draw:equation draw:name="f69" draw:formula="3358 * ?f4 / 111"/><draw:equation draw:name="f70" draw:formula="3355 * ?f4 / 111"/><draw:equation draw:name="f71" draw:formula="0 + 9268 - 9180"/><draw:equation draw:name="f72" draw:formula="?f71 * ?f5 / 96"/><draw:equation draw:name="f73" draw:formula="0 + 9251 - 9180"/><draw:equation draw:name="f74" draw:formula="?f73 * ?f5 / 96"/><draw:equation draw:name="f75" draw:formula="3339 * ?f4 / 111"/><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8 / ?f6"/><draw:equation draw:name="f96" draw:formula="?f39 / ?f7"/><draw:equation draw:name="f97" draw:formula="?f41 / ?f6"/><draw:equation draw:name="f98" draw:formula="?f42 / ?f7"/><draw:equation draw:name="f99" draw:formula="?f44 / ?f6"/><draw:equation draw:name="f100" draw:formula="?f45 / ?f7"/><draw:equation draw:name="f101" draw:formula="?f47 / ?f6"/><draw:equation draw:name="f102" draw:formula="?f48 / ?f7"/><draw:equation draw:name="f103" draw:formula="?f50 / ?f6"/><draw:equation draw:name="f104" draw:formula="?f51 / ?f7"/><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1 / ?f7"/><draw:equation draw:name="f112" draw:formula="?f63 / ?f6"/><draw:equation draw:name="f113" draw:formula="?f65 / ?f6"/><draw:equation draw:name="f114" draw:formula="?f66 / ?f7"/><draw:equation draw:name="f115" draw:formula="?f67 / ?f7"/><draw:equation draw:name="f116" draw:formula="?f68 / ?f7"/><draw:equation draw:name="f117" draw:formula="?f69 / ?f7"/><draw:equation draw:name="f118" draw:formula="?f70 / ?f7"/><draw:equation draw:name="f119" draw:formula="?f72 / ?f6"/><draw:equation draw:name="f120" draw:formula="?f74 / ?f6"/><draw:equation draw:name="f121" draw:formula="?f75 / ?f7"/><draw:equation draw:name="f122" draw:formula="0 / ?f6"/><draw:equation draw:name="f123" draw:formula="?f1 / ?f6"/><draw:equation draw:name="f124" draw:formula="0 / ?f7"/><draw:equation draw:name="f125" draw:formula="?f3 / ?f7"/></draw:enhanced-geometry></draw:custom-shape><draw:custom-shape svg:x="6.375in" svg:y="2.31528in" svg:width="0.06667in" svg:height="0.07708in" draw:z-index="0" draw:id="id195" draw:style-name="a195" draw:name="Freeform 787"><svg:title/><svg:desc/><draw:enhanced-geometry draw:type="non-primitive" svg:viewBox="0 0 96 111" draw:enhanced-path="M 65 74 L 62 79 62 84 60 86 55 88 91 88 94 76 65 74 Z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9245 - 9180"/><draw:equation draw:name="f9" draw:formula="?f8 * ?f5 / 96"/><draw:equation draw:name="f10" draw:formula="3408 * ?f4 / 111"/><draw:equation draw:name="f11" draw:formula="0 + 9242 - 9180"/><draw:equation draw:name="f12" draw:formula="?f11 * ?f5 / 96"/><draw:equation draw:name="f13" draw:formula="3413 * ?f4 / 111"/><draw:equation draw:name="f14" draw:formula="3418 * ?f4 / 111"/><draw:equation draw:name="f15" draw:formula="0 + 9240 - 9180"/><draw:equation draw:name="f16" draw:formula="?f15 * ?f5 / 96"/><draw:equation draw:name="f17" draw:formula="3420 * ?f4 / 111"/><draw:equation draw:name="f18" draw:formula="0 + 9235 - 9180"/><draw:equation draw:name="f19" draw:formula="?f18 * ?f5 / 96"/><draw:equation draw:name="f20" draw:formula="3422 * ?f4 / 111"/><draw:equation draw:name="f21" draw:formula="0 + 9271 - 9180"/><draw:equation draw:name="f22" draw:formula="?f21 * ?f5 / 96"/><draw:equation draw:name="f23" draw:formula="0 + 9274 - 9180"/><draw:equation draw:name="f24" draw:formula="?f23 * ?f5 / 96"/><draw:equation draw:name="f25" draw:formula="3410 * ?f4 / 111"/><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75in" svg:y="2.31528in" svg:width="0.06667in" svg:height="0.07708in" draw:z-index="0" draw:id="id196" draw:style-name="a196" draw:name="Freeform 786"><svg:title/><svg:desc/><draw:enhanced-geometry draw:type="non-primitive" svg:viewBox="0 0 96 111" draw:enhanced-path="M 88 21 L 53 21 58 24 65 31 67 38 67 45 94 45 94 39 88 21 Z N" draw:text-areas="?f38 ?f40 ?f39 ?f41" draw:glue-points="?f26 ?f27 ?f28 ?f27 ?f29 ?f30 ?f31 ?f32 ?f33 ?f34 ?f33 ?f35 ?f36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9268 - 9180"/><draw:equation draw:name="f9" draw:formula="?f8 * ?f5 / 96"/><draw:equation draw:name="f10" draw:formula="3355 * ?f4 / 111"/><draw:equation draw:name="f11" draw:formula="0 + 9233 - 9180"/><draw:equation draw:name="f12" draw:formula="?f11 * ?f5 / 96"/><draw:equation draw:name="f13" draw:formula="0 + 9238 - 9180"/><draw:equation draw:name="f14" draw:formula="?f13 * ?f5 / 96"/><draw:equation draw:name="f15" draw:formula="3358 * ?f4 / 111"/><draw:equation draw:name="f16" draw:formula="0 + 9245 - 9180"/><draw:equation draw:name="f17" draw:formula="?f16 * ?f5 / 96"/><draw:equation draw:name="f18" draw:formula="3365 * ?f4 / 111"/><draw:equation draw:name="f19" draw:formula="0 + 9247 - 9180"/><draw:equation draw:name="f20" draw:formula="?f19 * ?f5 / 96"/><draw:equation draw:name="f21" draw:formula="3372 * ?f4 / 111"/><draw:equation draw:name="f22" draw:formula="3379 * ?f4 / 111"/><draw:equation draw:name="f23" draw:formula="0 + 9274 - 9180"/><draw:equation draw:name="f24" draw:formula="?f23 * ?f5 / 96"/><draw:equation draw:name="f25" draw:formula="3373 * ?f4 / 11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737088" draw:name="Group 781" draw:id="id201" draw:style-name="a201"><svg:title/><svg:desc/><draw:custom-shape svg:x="6.45694in" svg:y="2.31528in" svg:width="0.06528in" svg:height="0.075in" draw:z-index="0" draw:id="id198" draw:style-name="a198" draw:name="Freeform 784"><svg:title/><svg:desc/><draw:enhanced-geometry draw:type="non-primitive" svg:viewBox="0 0 94 108" draw:enhanced-path="M 28 2 L 0 2 0 108 28 108 28 40 31 36 31 31 33 28 38 26 40 24 45 21 91 21 91 19 90 16 28 16 28 2 Z N" draw:text-areas="?f57 ?f59 ?f58 ?f60" draw:glue-points="?f37 ?f38 ?f39 ?f38 ?f39 ?f40 ?f37 ?f40 ?f37 ?f41 ?f42 ?f43 ?f42 ?f44 ?f45 ?f46 ?f47 ?f48 ?f49 ?f50 ?f51 ?f52 ?f53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326 - 9298"/><draw:equation draw:name="f9" draw:formula="?f8 * ?f5 / 94"/><draw:equation draw:name="f10" draw:formula="3336 * ?f4 / 108"/><draw:equation draw:name="f11" draw:formula="0 + 9298 - 9298"/><draw:equation draw:name="f12" draw:formula="?f11 * ?f5 / 94"/><draw:equation draw:name="f13" draw:formula="3442 * ?f4 / 108"/><draw:equation draw:name="f14" draw:formula="3374 * ?f4 / 108"/><draw:equation draw:name="f15" draw:formula="0 + 9329 - 9298"/><draw:equation draw:name="f16" draw:formula="?f15 * ?f5 / 94"/><draw:equation draw:name="f17" draw:formula="3370 * ?f4 / 108"/><draw:equation draw:name="f18" draw:formula="3365 * ?f4 / 108"/><draw:equation draw:name="f19" draw:formula="0 + 9331 - 9298"/><draw:equation draw:name="f20" draw:formula="?f19 * ?f5 / 94"/><draw:equation draw:name="f21" draw:formula="3362 * ?f4 / 108"/><draw:equation draw:name="f22" draw:formula="0 + 9336 - 9298"/><draw:equation draw:name="f23" draw:formula="?f22 * ?f5 / 94"/><draw:equation draw:name="f24" draw:formula="3360 * ?f4 / 108"/><draw:equation draw:name="f25" draw:formula="0 + 9338 - 9298"/><draw:equation draw:name="f26" draw:formula="?f25 * ?f5 / 94"/><draw:equation draw:name="f27" draw:formula="3358 * ?f4 / 108"/><draw:equation draw:name="f28" draw:formula="0 + 9343 - 9298"/><draw:equation draw:name="f29" draw:formula="?f28 * ?f5 / 94"/><draw:equation draw:name="f30" draw:formula="3355 * ?f4 / 108"/><draw:equation draw:name="f31" draw:formula="0 + 9389 - 9298"/><draw:equation draw:name="f32" draw:formula="?f31 * ?f5 / 94"/><draw:equation draw:name="f33" draw:formula="3353 * ?f4 / 108"/><draw:equation draw:name="f34" draw:formula="0 + 9388 - 9298"/><draw:equation draw:name="f35" draw:formula="?f34 * ?f5 / 94"/><draw:equation draw:name="f36" draw:formula="3350 * ?f4 / 10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7 / ?f7"/><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6.45694in" svg:y="2.31528in" svg:width="0.06528in" svg:height="0.075in" draw:z-index="0" draw:id="id199" draw:style-name="a199" draw:name="Freeform 783"><svg:title/><svg:desc/><draw:enhanced-geometry draw:type="non-primitive" svg:viewBox="0 0 94 108" draw:enhanced-path="M 91 21 L 55 21 62 28 62 31 64 36 64 108 93 108 93 28 91 24 91 21 Z N" draw:text-areas="?f35 ?f37 ?f36 ?f38" draw:glue-points="?f24 ?f25 ?f26 ?f25 ?f27 ?f28 ?f27 ?f29 ?f30 ?f31 ?f30 ?f32 ?f33 ?f32 ?f33 ?f28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389 - 9298"/><draw:equation draw:name="f9" draw:formula="?f8 * ?f5 / 94"/><draw:equation draw:name="f10" draw:formula="3355 * ?f4 / 108"/><draw:equation draw:name="f11" draw:formula="0 + 9353 - 9298"/><draw:equation draw:name="f12" draw:formula="?f11 * ?f5 / 94"/><draw:equation draw:name="f13" draw:formula="0 + 9360 - 9298"/><draw:equation draw:name="f14" draw:formula="?f13 * ?f5 / 94"/><draw:equation draw:name="f15" draw:formula="3362 * ?f4 / 108"/><draw:equation draw:name="f16" draw:formula="3365 * ?f4 / 108"/><draw:equation draw:name="f17" draw:formula="0 + 9362 - 9298"/><draw:equation draw:name="f18" draw:formula="?f17 * ?f5 / 94"/><draw:equation draw:name="f19" draw:formula="3370 * ?f4 / 108"/><draw:equation draw:name="f20" draw:formula="3442 * ?f4 / 108"/><draw:equation draw:name="f21" draw:formula="0 + 9391 - 9298"/><draw:equation draw:name="f22" draw:formula="?f21 * ?f5 / 94"/><draw:equation draw:name="f23" draw:formula="3358 * ?f4 / 108"/><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6.45694in" svg:y="2.31528in" svg:width="0.06528in" svg:height="0.075in" draw:z-index="0" draw:id="id200" draw:style-name="a200" draw:name="Freeform 782"><svg:title/><svg:desc/><draw:enhanced-geometry draw:type="non-primitive" svg:viewBox="0 0 94 108" draw:enhanced-path="M 72 0 L 48 0 38 4 28 16 90 16 88 14 86 12 84 7 81 4 72 0 Z N" draw:text-areas="?f47 ?f49 ?f48 ?f50" draw:glue-points="?f32 ?f33 ?f34 ?f33 ?f35 ?f36 ?f37 ?f38 ?f39 ?f38 ?f40 ?f41 ?f42 ?f43 ?f44 ?f45 ?f46 ?f3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370 - 9298"/><draw:equation draw:name="f9" draw:formula="?f8 * ?f5 / 94"/><draw:equation draw:name="f10" draw:formula="3334 * ?f4 / 108"/><draw:equation draw:name="f11" draw:formula="0 + 9346 - 9298"/><draw:equation draw:name="f12" draw:formula="?f11 * ?f5 / 94"/><draw:equation draw:name="f13" draw:formula="0 + 9336 - 9298"/><draw:equation draw:name="f14" draw:formula="?f13 * ?f5 / 94"/><draw:equation draw:name="f15" draw:formula="3338 * ?f4 / 108"/><draw:equation draw:name="f16" draw:formula="0 + 9326 - 9298"/><draw:equation draw:name="f17" draw:formula="?f16 * ?f5 / 94"/><draw:equation draw:name="f18" draw:formula="3350 * ?f4 / 108"/><draw:equation draw:name="f19" draw:formula="0 + 9388 - 9298"/><draw:equation draw:name="f20" draw:formula="?f19 * ?f5 / 94"/><draw:equation draw:name="f21" draw:formula="0 + 9386 - 9298"/><draw:equation draw:name="f22" draw:formula="?f21 * ?f5 / 94"/><draw:equation draw:name="f23" draw:formula="3348 * ?f4 / 108"/><draw:equation draw:name="f24" draw:formula="0 + 9384 - 9298"/><draw:equation draw:name="f25" draw:formula="?f24 * ?f5 / 94"/><draw:equation draw:name="f26" draw:formula="3346 * ?f4 / 108"/><draw:equation draw:name="f27" draw:formula="0 + 9382 - 9298"/><draw:equation draw:name="f28" draw:formula="?f27 * ?f5 / 94"/><draw:equation draw:name="f29" draw:formula="3341 * ?f4 / 108"/><draw:equation draw:name="f30" draw:formula="0 + 9379 - 9298"/><draw:equation draw:name="f31" draw:formula="?f30 * ?f5 / 9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6 / ?f7"/><draw:equation draw:name="f44" draw:formula="?f28 / ?f6"/><draw:equation draw:name="f45" draw:formula="?f29 / ?f7"/><draw:equation draw:name="f46" draw:formula="?f31 / ?f6"/><draw:equation draw:name="f47" draw:formula="0 / ?f6"/><draw:equation draw:name="f48" draw:formula="?f1 / ?f6"/><draw:equation draw:name="f49" draw:formula="0 / ?f7"/><draw:equation draw:name="f50" draw:formula="?f3 / ?f7"/></draw:enhanced-geometry></draw:custom-shape></draw:g><draw:g draw:z-index="251738112" draw:name="Group 778" draw:id="id204" draw:style-name="a204"><svg:title/><svg:desc/><draw:custom-shape svg:x="6.53681in" svg:y="2.31528in" svg:width="0.075in" svg:height="0.07708in" draw:z-index="0" draw:id="id202" draw:style-name="a202" draw:name="Freeform 780"><svg:title/><svg:desc/><draw:enhanced-geometry draw:type="non-primitive" svg:viewBox="0 0 108 111" draw:enhanced-path="M 43 0 L 33 2 26 7 17 12 7 26 2 36 0 45 0 64 2 76 7 84 12 93 26 103 36 108 45 110 55 110 74 106 92 95 96 88 48 88 41 86 36 79 31 74 29 67 29 43 31 36 36 31 41 24 48 21 98 21 97 19 79 5 61 0 43 0 Z N" draw:text-areas="?f128 ?f130 ?f129 ?f131" draw:glue-points="?f79 ?f80 ?f81 ?f82 ?f83 ?f84 ?f85 ?f86 ?f87 ?f88 ?f89 ?f90 ?f91 ?f92 ?f91 ?f93 ?f89 ?f94 ?f87 ?f95 ?f96 ?f97 ?f83 ?f98 ?f99 ?f100 ?f101 ?f102 ?f103 ?f102 ?f104 ?f105 ?f106 ?f107 ?f108 ?f109 ?f110 ?f109 ?f111 ?f112 ?f99 ?f113 ?f114 ?f115 ?f116 ?f117 ?f116 ?f118 ?f114 ?f90 ?f99 ?f119 ?f111 ?f120 ?f110 ?f121 ?f122 ?f121 ?f123 ?f124 ?f125 ?f126 ?f127 ?f80 ?f79 ?f8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1"/><draw:equation draw:name="f8" draw:formula="0 + 9456 - 9413"/><draw:equation draw:name="f9" draw:formula="?f8 * ?f5 / 108"/><draw:equation draw:name="f10" draw:formula="3334 * ?f4 / 111"/><draw:equation draw:name="f11" draw:formula="0 + 9446 - 9413"/><draw:equation draw:name="f12" draw:formula="?f11 * ?f5 / 108"/><draw:equation draw:name="f13" draw:formula="3336 * ?f4 / 111"/><draw:equation draw:name="f14" draw:formula="0 + 9439 - 9413"/><draw:equation draw:name="f15" draw:formula="?f14 * ?f5 / 108"/><draw:equation draw:name="f16" draw:formula="3341 * ?f4 / 111"/><draw:equation draw:name="f17" draw:formula="0 + 9430 - 9413"/><draw:equation draw:name="f18" draw:formula="?f17 * ?f5 / 108"/><draw:equation draw:name="f19" draw:formula="3346 * ?f4 / 111"/><draw:equation draw:name="f20" draw:formula="0 + 9420 - 9413"/><draw:equation draw:name="f21" draw:formula="?f20 * ?f5 / 108"/><draw:equation draw:name="f22" draw:formula="3360 * ?f4 / 111"/><draw:equation draw:name="f23" draw:formula="0 + 9415 - 9413"/><draw:equation draw:name="f24" draw:formula="?f23 * ?f5 / 108"/><draw:equation draw:name="f25" draw:formula="3370 * ?f4 / 111"/><draw:equation draw:name="f26" draw:formula="0 + 9413 - 9413"/><draw:equation draw:name="f27" draw:formula="?f26 * ?f5 / 108"/><draw:equation draw:name="f28" draw:formula="3379 * ?f4 / 111"/><draw:equation draw:name="f29" draw:formula="3398 * ?f4 / 111"/><draw:equation draw:name="f30" draw:formula="3410 * ?f4 / 111"/><draw:equation draw:name="f31" draw:formula="3418 * ?f4 / 111"/><draw:equation draw:name="f32" draw:formula="0 + 9425 - 9413"/><draw:equation draw:name="f33" draw:formula="?f32 * ?f5 / 108"/><draw:equation draw:name="f34" draw:formula="3427 * ?f4 / 111"/><draw:equation draw:name="f35" draw:formula="3437 * ?f4 / 111"/><draw:equation draw:name="f36" draw:formula="0 + 9449 - 9413"/><draw:equation draw:name="f37" draw:formula="?f36 * ?f5 / 108"/><draw:equation draw:name="f38" draw:formula="3442 * ?f4 / 111"/><draw:equation draw:name="f39" draw:formula="0 + 9458 - 9413"/><draw:equation draw:name="f40" draw:formula="?f39 * ?f5 / 108"/><draw:equation draw:name="f41" draw:formula="3444 * ?f4 / 111"/><draw:equation draw:name="f42" draw:formula="0 + 9468 - 9413"/><draw:equation draw:name="f43" draw:formula="?f42 * ?f5 / 108"/><draw:equation draw:name="f44" draw:formula="0 + 9487 - 9413"/><draw:equation draw:name="f45" draw:formula="?f44 * ?f5 / 108"/><draw:equation draw:name="f46" draw:formula="3440 * ?f4 / 111"/><draw:equation draw:name="f47" draw:formula="0 + 9505 - 9413"/><draw:equation draw:name="f48" draw:formula="?f47 * ?f5 / 108"/><draw:equation draw:name="f49" draw:formula="3429 * ?f4 / 111"/><draw:equation draw:name="f50" draw:formula="0 + 9509 - 9413"/><draw:equation draw:name="f51" draw:formula="?f50 * ?f5 / 108"/><draw:equation draw:name="f52" draw:formula="3422 * ?f4 / 111"/><draw:equation draw:name="f53" draw:formula="0 + 9461 - 9413"/><draw:equation draw:name="f54" draw:formula="?f53 * ?f5 / 108"/><draw:equation draw:name="f55" draw:formula="0 + 9454 - 9413"/><draw:equation draw:name="f56" draw:formula="?f55 * ?f5 / 108"/><draw:equation draw:name="f57" draw:formula="3420 * ?f4 / 111"/><draw:equation draw:name="f58" draw:formula="3413 * ?f4 / 111"/><draw:equation draw:name="f59" draw:formula="0 + 9444 - 9413"/><draw:equation draw:name="f60" draw:formula="?f59 * ?f5 / 108"/><draw:equation draw:name="f61" draw:formula="3408 * ?f4 / 111"/><draw:equation draw:name="f62" draw:formula="0 + 9442 - 9413"/><draw:equation draw:name="f63" draw:formula="?f62 * ?f5 / 108"/><draw:equation draw:name="f64" draw:formula="3401 * ?f4 / 111"/><draw:equation draw:name="f65" draw:formula="3377 * ?f4 / 111"/><draw:equation draw:name="f66" draw:formula="3365 * ?f4 / 111"/><draw:equation draw:name="f67" draw:formula="3358 * ?f4 / 111"/><draw:equation draw:name="f68" draw:formula="3355 * ?f4 / 111"/><draw:equation draw:name="f69" draw:formula="0 + 9511 - 9413"/><draw:equation draw:name="f70" draw:formula="?f69 * ?f5 / 108"/><draw:equation draw:name="f71" draw:formula="0 + 9510 - 9413"/><draw:equation draw:name="f72" draw:formula="?f71 * ?f5 / 108"/><draw:equation draw:name="f73" draw:formula="3353 * ?f4 / 111"/><draw:equation draw:name="f74" draw:formula="0 + 9492 - 9413"/><draw:equation draw:name="f75" draw:formula="?f74 * ?f5 / 108"/><draw:equation draw:name="f76" draw:formula="3339 * ?f4 / 111"/><draw:equation draw:name="f77" draw:formula="0 + 9474 - 9413"/><draw:equation draw:name="f78" draw:formula="?f77 * ?f5 / 108"/><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29 / ?f7"/><draw:equation draw:name="f94" draw:formula="?f30 / ?f7"/><draw:equation draw:name="f95" draw:formula="?f31 / ?f7"/><draw:equation draw:name="f96" draw:formula="?f33 / ?f6"/><draw:equation draw:name="f97" draw:formula="?f34 / ?f7"/><draw:equation draw:name="f98" draw:formula="?f35 / ?f7"/><draw:equation draw:name="f99" draw:formula="?f37 / ?f6"/><draw:equation draw:name="f100" draw:formula="?f38 / ?f7"/><draw:equation draw:name="f101" draw:formula="?f40 / ?f6"/><draw:equation draw:name="f102" draw:formula="?f41 / ?f7"/><draw:equation draw:name="f103" draw:formula="?f43 / ?f6"/><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6 / ?f6"/><draw:equation draw:name="f112" draw:formula="?f57 / ?f7"/><draw:equation draw:name="f113" draw:formula="?f58 / ?f7"/><draw:equation draw:name="f114" draw:formula="?f60 / ?f6"/><draw:equation draw:name="f115" draw:formula="?f61 / ?f7"/><draw:equation draw:name="f116" draw:formula="?f63 / ?f6"/><draw:equation draw:name="f117" draw:formula="?f64 / ?f7"/><draw:equation draw:name="f118" draw:formula="?f65 / ?f7"/><draw:equation draw:name="f119" draw:formula="?f66 / ?f7"/><draw:equation draw:name="f120" draw:formula="?f67 / ?f7"/><draw:equation draw:name="f121" draw:formula="?f68 / ?f7"/><draw:equation draw:name="f122" draw:formula="?f70 / ?f6"/><draw:equation draw:name="f123" draw:formula="?f72 / ?f6"/><draw:equation draw:name="f124" draw:formula="?f73 / ?f7"/><draw:equation draw:name="f125" draw:formula="?f75 / ?f6"/><draw:equation draw:name="f126" draw:formula="?f76 / ?f7"/><draw:equation draw:name="f127" draw:formula="?f78 / ?f6"/><draw:equation draw:name="f128" draw:formula="0 / ?f6"/><draw:equation draw:name="f129" draw:formula="?f1 / ?f6"/><draw:equation draw:name="f130" draw:formula="0 / ?f7"/><draw:equation draw:name="f131" draw:formula="?f3 / ?f7"/></draw:enhanced-geometry></draw:custom-shape><draw:custom-shape svg:x="6.53681in" svg:y="2.31528in" svg:width="0.075in" svg:height="0.07708in" draw:z-index="0" draw:id="id203" draw:style-name="a203" draw:name="Freeform 779"><svg:title/><svg:desc/><draw:enhanced-geometry draw:type="non-primitive" svg:viewBox="0 0 108 111" draw:enhanced-path="M 98 21 L 62 21 67 24 72 31 77 36 79 43 79 64 77 74 72 79 67 86 62 88 96 88 103 78 108 58 105 36 98 21 Z N" draw:text-areas="?f62 ?f64 ?f63 ?f65" draw:glue-points="?f40 ?f41 ?f42 ?f41 ?f43 ?f44 ?f45 ?f46 ?f47 ?f48 ?f49 ?f50 ?f49 ?f51 ?f47 ?f52 ?f45 ?f53 ?f43 ?f54 ?f42 ?f55 ?f56 ?f55 ?f57 ?f58 ?f59 ?f60 ?f61 ?f48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1"/><draw:equation draw:name="f8" draw:formula="0 + 9511 - 9413"/><draw:equation draw:name="f9" draw:formula="?f8 * ?f5 / 108"/><draw:equation draw:name="f10" draw:formula="3355 * ?f4 / 111"/><draw:equation draw:name="f11" draw:formula="0 + 9475 - 9413"/><draw:equation draw:name="f12" draw:formula="?f11 * ?f5 / 108"/><draw:equation draw:name="f13" draw:formula="0 + 9480 - 9413"/><draw:equation draw:name="f14" draw:formula="?f13 * ?f5 / 108"/><draw:equation draw:name="f15" draw:formula="3358 * ?f4 / 111"/><draw:equation draw:name="f16" draw:formula="0 + 9485 - 9413"/><draw:equation draw:name="f17" draw:formula="?f16 * ?f5 / 108"/><draw:equation draw:name="f18" draw:formula="3365 * ?f4 / 111"/><draw:equation draw:name="f19" draw:formula="0 + 9490 - 9413"/><draw:equation draw:name="f20" draw:formula="?f19 * ?f5 / 108"/><draw:equation draw:name="f21" draw:formula="3370 * ?f4 / 111"/><draw:equation draw:name="f22" draw:formula="0 + 9492 - 9413"/><draw:equation draw:name="f23" draw:formula="?f22 * ?f5 / 108"/><draw:equation draw:name="f24" draw:formula="3377 * ?f4 / 111"/><draw:equation draw:name="f25" draw:formula="3398 * ?f4 / 111"/><draw:equation draw:name="f26" draw:formula="3408 * ?f4 / 111"/><draw:equation draw:name="f27" draw:formula="3413 * ?f4 / 111"/><draw:equation draw:name="f28" draw:formula="3420 * ?f4 / 111"/><draw:equation draw:name="f29" draw:formula="3422 * ?f4 / 111"/><draw:equation draw:name="f30" draw:formula="0 + 9509 - 9413"/><draw:equation draw:name="f31" draw:formula="?f30 * ?f5 / 108"/><draw:equation draw:name="f32" draw:formula="0 + 9516 - 9413"/><draw:equation draw:name="f33" draw:formula="?f32 * ?f5 / 108"/><draw:equation draw:name="f34" draw:formula="3412 * ?f4 / 111"/><draw:equation draw:name="f35" draw:formula="0 + 9521 - 9413"/><draw:equation draw:name="f36" draw:formula="?f35 * ?f5 / 108"/><draw:equation draw:name="f37" draw:formula="3392 * ?f4 / 111"/><draw:equation draw:name="f38" draw:formula="0 + 9518 - 9413"/><draw:equation draw:name="f39" draw:formula="?f38 * ?f5 / 108"/><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4 / ?f7"/><draw:equation draw:name="f59" draw:formula="?f36 / ?f6"/><draw:equation draw:name="f60" draw:formula="?f37 / ?f7"/><draw:equation draw:name="f61" draw:formula="?f39 / ?f6"/><draw:equation draw:name="f62" draw:formula="0 / ?f6"/><draw:equation draw:name="f63" draw:formula="?f1 / ?f6"/><draw:equation draw:name="f64" draw:formula="0 / ?f7"/><draw:equation draw:name="f65" draw:formula="?f3 / ?f7"/></draw:enhanced-geometry></draw:custom-shape></draw:g><draw:g draw:z-index="251739136" draw:name="Group 774" draw:id="id208" draw:style-name="a208"><svg:title/><svg:desc/><draw:custom-shape svg:x="6.61806in" svg:y="2.31528in" svg:width="0.06875in" svg:height="0.07708in" draw:z-index="0" draw:id="id205" draw:style-name="a205" draw:name="Freeform 777"><svg:title/><svg:desc/><draw:enhanced-geometry draw:type="non-primitive" svg:viewBox="0 0 99 111" draw:enhanced-path="M 29 72 L 0 74 3 86 8 93 17 100 24 108 36 110 68 110 80 108 94 93 96 88 44 88 39 86 36 84 32 81 32 76 29 72 Z N" draw:text-areas="?f72 ?f74 ?f73 ?f75" draw:glue-points="?f47 ?f48 ?f49 ?f50 ?f51 ?f52 ?f53 ?f54 ?f55 ?f56 ?f57 ?f58 ?f59 ?f60 ?f61 ?f60 ?f62 ?f58 ?f63 ?f54 ?f64 ?f65 ?f66 ?f65 ?f67 ?f52 ?f59 ?f68 ?f69 ?f70 ?f69 ?f71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0 + 9559 - 9530"/><draw:equation draw:name="f9" draw:formula="?f8 * ?f5 / 99"/><draw:equation draw:name="f10" draw:formula="3406 * ?f4 / 111"/><draw:equation draw:name="f11" draw:formula="0 + 9530 - 9530"/><draw:equation draw:name="f12" draw:formula="?f11 * ?f5 / 99"/><draw:equation draw:name="f13" draw:formula="3408 * ?f4 / 111"/><draw:equation draw:name="f14" draw:formula="0 + 9533 - 9530"/><draw:equation draw:name="f15" draw:formula="?f14 * ?f5 / 99"/><draw:equation draw:name="f16" draw:formula="3420 * ?f4 / 111"/><draw:equation draw:name="f17" draw:formula="0 + 9538 - 9530"/><draw:equation draw:name="f18" draw:formula="?f17 * ?f5 / 99"/><draw:equation draw:name="f19" draw:formula="3427 * ?f4 / 111"/><draw:equation draw:name="f20" draw:formula="0 + 9547 - 9530"/><draw:equation draw:name="f21" draw:formula="?f20 * ?f5 / 99"/><draw:equation draw:name="f22" draw:formula="3434 * ?f4 / 111"/><draw:equation draw:name="f23" draw:formula="0 + 9554 - 9530"/><draw:equation draw:name="f24" draw:formula="?f23 * ?f5 / 99"/><draw:equation draw:name="f25" draw:formula="3442 * ?f4 / 111"/><draw:equation draw:name="f26" draw:formula="0 + 9566 - 9530"/><draw:equation draw:name="f27" draw:formula="?f26 * ?f5 / 99"/><draw:equation draw:name="f28" draw:formula="3444 * ?f4 / 111"/><draw:equation draw:name="f29" draw:formula="0 + 9598 - 9530"/><draw:equation draw:name="f30" draw:formula="?f29 * ?f5 / 99"/><draw:equation draw:name="f31" draw:formula="0 + 9610 - 9530"/><draw:equation draw:name="f32" draw:formula="?f31 * ?f5 / 99"/><draw:equation draw:name="f33" draw:formula="0 + 9624 - 9530"/><draw:equation draw:name="f34" draw:formula="?f33 * ?f5 / 99"/><draw:equation draw:name="f35" draw:formula="0 + 9626 - 9530"/><draw:equation draw:name="f36" draw:formula="?f35 * ?f5 / 99"/><draw:equation draw:name="f37" draw:formula="3422 * ?f4 / 111"/><draw:equation draw:name="f38" draw:formula="0 + 9574 - 9530"/><draw:equation draw:name="f39" draw:formula="?f38 * ?f5 / 99"/><draw:equation draw:name="f40" draw:formula="0 + 9569 - 9530"/><draw:equation draw:name="f41" draw:formula="?f40 * ?f5 / 99"/><draw:equation draw:name="f42" draw:formula="3418 * ?f4 / 111"/><draw:equation draw:name="f43" draw:formula="0 + 9562 - 9530"/><draw:equation draw:name="f44" draw:formula="?f43 * ?f5 / 99"/><draw:equation draw:name="f45" draw:formula="3415 * ?f4 / 111"/><draw:equation draw:name="f46" draw:formula="3410 * ?f4 / 11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f46 / ?f7"/><draw:equation draw:name="f72" draw:formula="0 / ?f6"/><draw:equation draw:name="f73" draw:formula="?f1 / ?f6"/><draw:equation draw:name="f74" draw:formula="0 / ?f7"/><draw:equation draw:name="f75" draw:formula="?f3 / ?f7"/></draw:enhanced-geometry></draw:custom-shape><draw:custom-shape svg:x="6.61806in" svg:y="2.31528in" svg:width="0.06875in" svg:height="0.07708in" draw:z-index="0" draw:id="id206" draw:style-name="a206" draw:name="Freeform 776"><svg:title/><svg:desc/><draw:enhanced-geometry draw:type="non-primitive" svg:viewBox="0 0 99 111" draw:enhanced-path="M 63 0 L 34 0 22 2 15 9 8 14 3 24 3 43 63 69 68 72 70 74 70 84 68 84 58 88 96 88 99 84 99 67 96 60 89 55 84 50 75 45 60 43 46 38 36 36 34 36 32 33 32 26 34 24 39 21 94 21 89 12 75 2 63 0 Z N" draw:text-areas="?f112 ?f114 ?f113 ?f115" draw:glue-points="?f70 ?f71 ?f72 ?f71 ?f73 ?f74 ?f75 ?f76 ?f77 ?f78 ?f79 ?f80 ?f79 ?f81 ?f70 ?f82 ?f83 ?f84 ?f85 ?f86 ?f85 ?f87 ?f83 ?f87 ?f88 ?f89 ?f90 ?f89 ?f91 ?f87 ?f91 ?f92 ?f90 ?f93 ?f94 ?f95 ?f96 ?f97 ?f98 ?f99 ?f100 ?f81 ?f101 ?f102 ?f103 ?f104 ?f72 ?f104 ?f105 ?f106 ?f105 ?f107 ?f72 ?f80 ?f108 ?f109 ?f110 ?f109 ?f94 ?f111 ?f98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0 + 9593 - 9530"/><draw:equation draw:name="f9" draw:formula="?f8 * ?f5 / 99"/><draw:equation draw:name="f10" draw:formula="3334 * ?f4 / 111"/><draw:equation draw:name="f11" draw:formula="0 + 9564 - 9530"/><draw:equation draw:name="f12" draw:formula="?f11 * ?f5 / 99"/><draw:equation draw:name="f13" draw:formula="0 + 9552 - 9530"/><draw:equation draw:name="f14" draw:formula="?f13 * ?f5 / 99"/><draw:equation draw:name="f15" draw:formula="3336 * ?f4 / 111"/><draw:equation draw:name="f16" draw:formula="0 + 9545 - 9530"/><draw:equation draw:name="f17" draw:formula="?f16 * ?f5 / 99"/><draw:equation draw:name="f18" draw:formula="3343 * ?f4 / 111"/><draw:equation draw:name="f19" draw:formula="0 + 9538 - 9530"/><draw:equation draw:name="f20" draw:formula="?f19 * ?f5 / 99"/><draw:equation draw:name="f21" draw:formula="3348 * ?f4 / 111"/><draw:equation draw:name="f22" draw:formula="0 + 9533 - 9530"/><draw:equation draw:name="f23" draw:formula="?f22 * ?f5 / 99"/><draw:equation draw:name="f24" draw:formula="3358 * ?f4 / 111"/><draw:equation draw:name="f25" draw:formula="3377 * ?f4 / 111"/><draw:equation draw:name="f26" draw:formula="3403 * ?f4 / 111"/><draw:equation draw:name="f27" draw:formula="0 + 9598 - 9530"/><draw:equation draw:name="f28" draw:formula="?f27 * ?f5 / 99"/><draw:equation draw:name="f29" draw:formula="3406 * ?f4 / 111"/><draw:equation draw:name="f30" draw:formula="0 + 9600 - 9530"/><draw:equation draw:name="f31" draw:formula="?f30 * ?f5 / 99"/><draw:equation draw:name="f32" draw:formula="3408 * ?f4 / 111"/><draw:equation draw:name="f33" draw:formula="3418 * ?f4 / 111"/><draw:equation draw:name="f34" draw:formula="0 + 9588 - 9530"/><draw:equation draw:name="f35" draw:formula="?f34 * ?f5 / 99"/><draw:equation draw:name="f36" draw:formula="3422 * ?f4 / 111"/><draw:equation draw:name="f37" draw:formula="0 + 9626 - 9530"/><draw:equation draw:name="f38" draw:formula="?f37 * ?f5 / 99"/><draw:equation draw:name="f39" draw:formula="0 + 9629 - 9530"/><draw:equation draw:name="f40" draw:formula="?f39 * ?f5 / 99"/><draw:equation draw:name="f41" draw:formula="3401 * ?f4 / 111"/><draw:equation draw:name="f42" draw:formula="3394 * ?f4 / 111"/><draw:equation draw:name="f43" draw:formula="0 + 9619 - 9530"/><draw:equation draw:name="f44" draw:formula="?f43 * ?f5 / 99"/><draw:equation draw:name="f45" draw:formula="3389 * ?f4 / 111"/><draw:equation draw:name="f46" draw:formula="0 + 9614 - 9530"/><draw:equation draw:name="f47" draw:formula="?f46 * ?f5 / 99"/><draw:equation draw:name="f48" draw:formula="3384 * ?f4 / 111"/><draw:equation draw:name="f49" draw:formula="0 + 9605 - 9530"/><draw:equation draw:name="f50" draw:formula="?f49 * ?f5 / 99"/><draw:equation draw:name="f51" draw:formula="3379 * ?f4 / 111"/><draw:equation draw:name="f52" draw:formula="0 + 9590 - 9530"/><draw:equation draw:name="f53" draw:formula="?f52 * ?f5 / 99"/><draw:equation draw:name="f54" draw:formula="0 + 9576 - 9530"/><draw:equation draw:name="f55" draw:formula="?f54 * ?f5 / 99"/><draw:equation draw:name="f56" draw:formula="3372 * ?f4 / 111"/><draw:equation draw:name="f57" draw:formula="0 + 9566 - 9530"/><draw:equation draw:name="f58" draw:formula="?f57 * ?f5 / 99"/><draw:equation draw:name="f59" draw:formula="3370 * ?f4 / 111"/><draw:equation draw:name="f60" draw:formula="0 + 9562 - 9530"/><draw:equation draw:name="f61" draw:formula="?f60 * ?f5 / 99"/><draw:equation draw:name="f62" draw:formula="3367 * ?f4 / 111"/><draw:equation draw:name="f63" draw:formula="3360 * ?f4 / 111"/><draw:equation draw:name="f64" draw:formula="0 + 9569 - 9530"/><draw:equation draw:name="f65" draw:formula="?f64 * ?f5 / 99"/><draw:equation draw:name="f66" draw:formula="3355 * ?f4 / 111"/><draw:equation draw:name="f67" draw:formula="0 + 9624 - 9530"/><draw:equation draw:name="f68" draw:formula="?f67 * ?f5 / 99"/><draw:equation draw:name="f69" draw:formula="3346 * ?f4 / 11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6 / ?f7"/><draw:equation draw:name="f83" draw:formula="?f28 / ?f6"/><draw:equation draw:name="f84" draw:formula="?f29 / ?f7"/><draw:equation draw:name="f85" draw:formula="?f31 / ?f6"/><draw:equation draw:name="f86" draw:formula="?f32 / ?f7"/><draw:equation draw:name="f87" draw:formula="?f33 / ?f7"/><draw:equation draw:name="f88" draw:formula="?f35 / ?f6"/><draw:equation draw:name="f89" draw:formula="?f36 / ?f7"/><draw:equation draw:name="f90" draw:formula="?f38 / ?f6"/><draw:equation draw:name="f91" draw:formula="?f40 / ?f6"/><draw:equation draw:name="f92" draw:formula="?f41 / ?f7"/><draw:equation draw:name="f93" draw:formula="?f42 / ?f7"/><draw:equation draw:name="f94" draw:formula="?f44 / ?f6"/><draw:equation draw:name="f95" draw:formula="?f45 / ?f7"/><draw:equation draw:name="f96" draw:formula="?f47 / ?f6"/><draw:equation draw:name="f97" draw:formula="?f48 / ?f7"/><draw:equation draw:name="f98" draw:formula="?f50 / ?f6"/><draw:equation draw:name="f99" draw:formula="?f51 / ?f7"/><draw:equation draw:name="f100" draw:formula="?f53 / ?f6"/><draw:equation draw:name="f101" draw:formula="?f55 / ?f6"/><draw:equation draw:name="f102" draw:formula="?f56 / ?f7"/><draw:equation draw:name="f103" draw:formula="?f58 / ?f6"/><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1806in" svg:y="2.31528in" svg:width="0.06875in" svg:height="0.07708in" draw:z-index="0" draw:id="id207" draw:style-name="a207" draw:name="Freeform 775"><svg:title/><svg:desc/><draw:enhanced-geometry draw:type="non-primitive" svg:viewBox="0 0 99 111" draw:enhanced-path="M 94 21 L 58 21 63 24 68 28 68 33 96 31 94 21 Z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0 + 9624 - 9530"/><draw:equation draw:name="f9" draw:formula="?f8 * ?f5 / 99"/><draw:equation draw:name="f10" draw:formula="3355 * ?f4 / 111"/><draw:equation draw:name="f11" draw:formula="0 + 9588 - 9530"/><draw:equation draw:name="f12" draw:formula="?f11 * ?f5 / 99"/><draw:equation draw:name="f13" draw:formula="0 + 9593 - 9530"/><draw:equation draw:name="f14" draw:formula="?f13 * ?f5 / 99"/><draw:equation draw:name="f15" draw:formula="3358 * ?f4 / 111"/><draw:equation draw:name="f16" draw:formula="0 + 9598 - 9530"/><draw:equation draw:name="f17" draw:formula="?f16 * ?f5 / 99"/><draw:equation draw:name="f18" draw:formula="3362 * ?f4 / 111"/><draw:equation draw:name="f19" draw:formula="3367 * ?f4 / 111"/><draw:equation draw:name="f20" draw:formula="0 + 9626 - 9530"/><draw:equation draw:name="f21" draw:formula="?f20 * ?f5 / 99"/><draw:equation draw:name="f22" draw:formula="3365 * ?f4 / 11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z-index="251740160" draw:name="Group 769" draw:id="id213" draw:style-name="a213"><svg:title/><svg:desc/><draw:custom-shape svg:x="6.75694in" svg:y="2.29028in" svg:width="0.07014in" svg:height="0.10208in" draw:z-index="0" draw:id="id209" draw:style-name="a209" draw:name="Freeform 773"><svg:title/><svg:desc/><draw:enhanced-geometry draw:type="non-primitive" svg:viewBox="0 0 101 147" draw:enhanced-path="M 55 36 L 31 36 19 40 12 50 3 66 0 87 2 111 9 128 19 141 31 146 48 146 62 139 72 129 100 129 100 124 43 124 38 120 33 112 31 108 28 100 28 79 31 72 36 64 38 60 43 57 100 57 100 50 72 50 64 40 55 36 Z N" draw:text-areas="?f104 ?f106 ?f105 ?f107" draw:glue-points="?f65 ?f66 ?f67 ?f66 ?f68 ?f69 ?f70 ?f71 ?f72 ?f73 ?f74 ?f75 ?f76 ?f77 ?f78 ?f79 ?f68 ?f80 ?f67 ?f81 ?f82 ?f81 ?f83 ?f84 ?f85 ?f86 ?f87 ?f86 ?f87 ?f88 ?f89 ?f88 ?f90 ?f91 ?f92 ?f93 ?f67 ?f94 ?f95 ?f96 ?f95 ?f97 ?f67 ?f98 ?f99 ?f100 ?f90 ?f101 ?f89 ?f102 ?f87 ?f102 ?f87 ?f71 ?f85 ?f71 ?f103 ?f69 ?f65 ?f6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7"/><draw:equation draw:name="f8" draw:formula="0 + 9785 - 9730"/><draw:equation draw:name="f9" draw:formula="?f8 * ?f5 / 101"/><draw:equation draw:name="f10" draw:formula="3334 * ?f4 / 147"/><draw:equation draw:name="f11" draw:formula="0 + 9761 - 9730"/><draw:equation draw:name="f12" draw:formula="?f11 * ?f5 / 101"/><draw:equation draw:name="f13" draw:formula="0 + 9749 - 9730"/><draw:equation draw:name="f14" draw:formula="?f13 * ?f5 / 101"/><draw:equation draw:name="f15" draw:formula="3338 * ?f4 / 147"/><draw:equation draw:name="f16" draw:formula="0 + 9742 - 9730"/><draw:equation draw:name="f17" draw:formula="?f16 * ?f5 / 101"/><draw:equation draw:name="f18" draw:formula="3348 * ?f4 / 147"/><draw:equation draw:name="f19" draw:formula="0 + 9733 - 9730"/><draw:equation draw:name="f20" draw:formula="?f19 * ?f5 / 101"/><draw:equation draw:name="f21" draw:formula="3364 * ?f4 / 147"/><draw:equation draw:name="f22" draw:formula="0 + 9730 - 9730"/><draw:equation draw:name="f23" draw:formula="?f22 * ?f5 / 101"/><draw:equation draw:name="f24" draw:formula="3385 * ?f4 / 147"/><draw:equation draw:name="f25" draw:formula="0 + 9732 - 9730"/><draw:equation draw:name="f26" draw:formula="?f25 * ?f5 / 101"/><draw:equation draw:name="f27" draw:formula="3409 * ?f4 / 147"/><draw:equation draw:name="f28" draw:formula="0 + 9739 - 9730"/><draw:equation draw:name="f29" draw:formula="?f28 * ?f5 / 101"/><draw:equation draw:name="f30" draw:formula="3426 * ?f4 / 147"/><draw:equation draw:name="f31" draw:formula="3439 * ?f4 / 147"/><draw:equation draw:name="f32" draw:formula="3444 * ?f4 / 147"/><draw:equation draw:name="f33" draw:formula="0 + 9778 - 9730"/><draw:equation draw:name="f34" draw:formula="?f33 * ?f5 / 101"/><draw:equation draw:name="f35" draw:formula="0 + 9792 - 9730"/><draw:equation draw:name="f36" draw:formula="?f35 * ?f5 / 101"/><draw:equation draw:name="f37" draw:formula="3437 * ?f4 / 147"/><draw:equation draw:name="f38" draw:formula="0 + 9802 - 9730"/><draw:equation draw:name="f39" draw:formula="?f38 * ?f5 / 101"/><draw:equation draw:name="f40" draw:formula="3427 * ?f4 / 147"/><draw:equation draw:name="f41" draw:formula="0 + 9830 - 9730"/><draw:equation draw:name="f42" draw:formula="?f41 * ?f5 / 101"/><draw:equation draw:name="f43" draw:formula="3422 * ?f4 / 147"/><draw:equation draw:name="f44" draw:formula="0 + 9773 - 9730"/><draw:equation draw:name="f45" draw:formula="?f44 * ?f5 / 101"/><draw:equation draw:name="f46" draw:formula="0 + 9768 - 9730"/><draw:equation draw:name="f47" draw:formula="?f46 * ?f5 / 101"/><draw:equation draw:name="f48" draw:formula="3418 * ?f4 / 147"/><draw:equation draw:name="f49" draw:formula="0 + 9763 - 9730"/><draw:equation draw:name="f50" draw:formula="?f49 * ?f5 / 101"/><draw:equation draw:name="f51" draw:formula="3410 * ?f4 / 147"/><draw:equation draw:name="f52" draw:formula="3406 * ?f4 / 147"/><draw:equation draw:name="f53" draw:formula="0 + 9758 - 9730"/><draw:equation draw:name="f54" draw:formula="?f53 * ?f5 / 101"/><draw:equation draw:name="f55" draw:formula="3398 * ?f4 / 147"/><draw:equation draw:name="f56" draw:formula="3377 * ?f4 / 147"/><draw:equation draw:name="f57" draw:formula="3370 * ?f4 / 147"/><draw:equation draw:name="f58" draw:formula="0 + 9766 - 9730"/><draw:equation draw:name="f59" draw:formula="?f58 * ?f5 / 101"/><draw:equation draw:name="f60" draw:formula="3362 * ?f4 / 147"/><draw:equation draw:name="f61" draw:formula="3358 * ?f4 / 147"/><draw:equation draw:name="f62" draw:formula="3355 * ?f4 / 147"/><draw:equation draw:name="f63" draw:formula="0 + 9794 - 9730"/><draw:equation draw:name="f64" draw:formula="?f63 * ?f5 / 101"/><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1 / ?f7"/><draw:equation draw:name="f81" draw:formula="?f32 / ?f7"/><draw:equation draw:name="f82" draw:formula="?f34 / ?f6"/><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7 / ?f6"/><draw:equation draw:name="f91" draw:formula="?f48 / ?f7"/><draw:equation draw:name="f92" draw:formula="?f50 / ?f6"/><draw:equation draw:name="f93" draw:formula="?f51 / ?f7"/><draw:equation draw:name="f94" draw:formula="?f52 / ?f7"/><draw:equation draw:name="f95" draw:formula="?f54 / ?f6"/><draw:equation draw:name="f96" draw:formula="?f55 / ?f7"/><draw:equation draw:name="f97" draw:formula="?f56 / ?f7"/><draw:equation draw:name="f98" draw:formula="?f57 / ?f7"/><draw:equation draw:name="f99" draw:formula="?f59 / ?f6"/><draw:equation draw:name="f100" draw:formula="?f60 / ?f7"/><draw:equation draw:name="f101" draw:formula="?f61 / ?f7"/><draw:equation draw:name="f102" draw:formula="?f62 / ?f7"/><draw:equation draw:name="f103" draw:formula="?f64 / ?f6"/><draw:equation draw:name="f104" draw:formula="0 / ?f6"/><draw:equation draw:name="f105" draw:formula="?f1 / ?f6"/><draw:equation draw:name="f106" draw:formula="0 / ?f7"/><draw:equation draw:name="f107" draw:formula="?f3 / ?f7"/></draw:enhanced-geometry></draw:custom-shape><draw:custom-shape svg:x="6.75694in" svg:y="2.29028in" svg:width="0.07014in" svg:height="0.10208in" draw:z-index="0" draw:id="id210" draw:style-name="a210" draw:name="Freeform 772"><svg:title/><svg:desc/><draw:enhanced-geometry draw:type="non-primitive" svg:viewBox="0 0 101 147" draw:enhanced-path="M 100 129 L 72 129 72 144 100 144 100 12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7"/><draw:equation draw:name="f8" draw:formula="0 + 9830 - 9730"/><draw:equation draw:name="f9" draw:formula="?f8 * ?f5 / 101"/><draw:equation draw:name="f10" draw:formula="3427 * ?f4 / 147"/><draw:equation draw:name="f11" draw:formula="0 + 9802 - 9730"/><draw:equation draw:name="f12" draw:formula="?f11 * ?f5 / 101"/><draw:equation draw:name="f13" draw:formula="3442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5694in" svg:y="2.29028in" svg:width="0.07014in" svg:height="0.10208in" draw:z-index="0" draw:id="id211" draw:style-name="a211" draw:name="Freeform 771"><svg:title/><svg:desc/><draw:enhanced-geometry draw:type="non-primitive" svg:viewBox="0 0 101 147" draw:enhanced-path="M 100 57 L 57 57 62 60 67 64 72 79 72 103 69 110 64 117 62 122 57 124 100 124 100 57 Z N" draw:text-areas="?f47 ?f49 ?f48 ?f50" draw:glue-points="?f31 ?f32 ?f33 ?f32 ?f34 ?f35 ?f36 ?f37 ?f38 ?f39 ?f38 ?f40 ?f41 ?f42 ?f43 ?f44 ?f34 ?f45 ?f33 ?f46 ?f31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7"/><draw:equation draw:name="f8" draw:formula="0 + 9830 - 9730"/><draw:equation draw:name="f9" draw:formula="?f8 * ?f5 / 101"/><draw:equation draw:name="f10" draw:formula="3355 * ?f4 / 147"/><draw:equation draw:name="f11" draw:formula="0 + 9787 - 9730"/><draw:equation draw:name="f12" draw:formula="?f11 * ?f5 / 101"/><draw:equation draw:name="f13" draw:formula="0 + 9792 - 9730"/><draw:equation draw:name="f14" draw:formula="?f13 * ?f5 / 101"/><draw:equation draw:name="f15" draw:formula="3358 * ?f4 / 147"/><draw:equation draw:name="f16" draw:formula="0 + 9797 - 9730"/><draw:equation draw:name="f17" draw:formula="?f16 * ?f5 / 101"/><draw:equation draw:name="f18" draw:formula="3362 * ?f4 / 147"/><draw:equation draw:name="f19" draw:formula="0 + 9802 - 9730"/><draw:equation draw:name="f20" draw:formula="?f19 * ?f5 / 101"/><draw:equation draw:name="f21" draw:formula="3377 * ?f4 / 147"/><draw:equation draw:name="f22" draw:formula="3401 * ?f4 / 147"/><draw:equation draw:name="f23" draw:formula="0 + 9799 - 9730"/><draw:equation draw:name="f24" draw:formula="?f23 * ?f5 / 101"/><draw:equation draw:name="f25" draw:formula="3408 * ?f4 / 147"/><draw:equation draw:name="f26" draw:formula="0 + 9794 - 9730"/><draw:equation draw:name="f27" draw:formula="?f26 * ?f5 / 101"/><draw:equation draw:name="f28" draw:formula="3415 * ?f4 / 147"/><draw:equation draw:name="f29" draw:formula="3420 * ?f4 / 147"/><draw:equation draw:name="f30" draw:formula="3422 * ?f4 / 14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6.75694in" svg:y="2.29028in" svg:width="0.07014in" svg:height="0.10208in" draw:z-index="0" draw:id="id212" draw:style-name="a212" draw:name="Freeform 770"><svg:title/><svg:desc/><draw:enhanced-geometry draw:type="non-primitive" svg:viewBox="0 0 101 147" draw:enhanced-path="M 100 0 L 72 0 72 50 100 50 10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7"/><draw:equation draw:name="f8" draw:formula="0 + 9830 - 9730"/><draw:equation draw:name="f9" draw:formula="?f8 * ?f5 / 101"/><draw:equation draw:name="f10" draw:formula="3298 * ?f4 / 147"/><draw:equation draw:name="f11" draw:formula="0 + 9802 - 9730"/><draw:equation draw:name="f12" draw:formula="?f11 * ?f5 / 101"/><draw:equation draw:name="f13" draw:formula="3348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41184" draw:name="Group 765" draw:id="id217" draw:style-name="a217"><svg:title/><svg:desc/><draw:custom-shape svg:x="6.84167in" svg:y="2.31528in" svg:width="0.06667in" svg:height="0.07708in" draw:z-index="0" draw:id="id214" draw:style-name="a214" draw:name="Freeform 768"><svg:title/><svg:desc/><draw:enhanced-geometry draw:type="non-primitive" svg:viewBox="0 0 96 111" draw:enhanced-path="M 53 0 L 30 3 15 13 4 30 0 50 2 73 9 89 23 103 43 110 60 110 70 108 77 100 84 96 91 88 43 88 38 86 36 81 31 76 29 69 29 62 96 62 94 45 29 45 29 38 31 31 38 24 43 21 88 21 71 5 53 0 Z N" draw:text-areas="?f122 ?f124 ?f123 ?f125" draw:glue-points="?f76 ?f77 ?f78 ?f79 ?f80 ?f81 ?f82 ?f83 ?f84 ?f85 ?f86 ?f87 ?f88 ?f89 ?f90 ?f91 ?f92 ?f93 ?f94 ?f93 ?f95 ?f96 ?f97 ?f98 ?f99 ?f100 ?f101 ?f102 ?f92 ?f102 ?f103 ?f104 ?f105 ?f106 ?f107 ?f108 ?f109 ?f110 ?f109 ?f111 ?f112 ?f111 ?f113 ?f114 ?f109 ?f114 ?f109 ?f115 ?f107 ?f116 ?f103 ?f117 ?f92 ?f118 ?f119 ?f118 ?f120 ?f121 ?f76 ?f7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9905 - 9852"/><draw:equation draw:name="f9" draw:formula="?f8 * ?f5 / 96"/><draw:equation draw:name="f10" draw:formula="3334 * ?f4 / 111"/><draw:equation draw:name="f11" draw:formula="0 + 9882 - 9852"/><draw:equation draw:name="f12" draw:formula="?f11 * ?f5 / 96"/><draw:equation draw:name="f13" draw:formula="3337 * ?f4 / 111"/><draw:equation draw:name="f14" draw:formula="0 + 9867 - 9852"/><draw:equation draw:name="f15" draw:formula="?f14 * ?f5 / 96"/><draw:equation draw:name="f16" draw:formula="3347 * ?f4 / 111"/><draw:equation draw:name="f17" draw:formula="0 + 9856 - 9852"/><draw:equation draw:name="f18" draw:formula="?f17 * ?f5 / 96"/><draw:equation draw:name="f19" draw:formula="3364 * ?f4 / 111"/><draw:equation draw:name="f20" draw:formula="0 + 9852 - 9852"/><draw:equation draw:name="f21" draw:formula="?f20 * ?f5 / 96"/><draw:equation draw:name="f22" draw:formula="3384 * ?f4 / 111"/><draw:equation draw:name="f23" draw:formula="0 + 9854 - 9852"/><draw:equation draw:name="f24" draw:formula="?f23 * ?f5 / 96"/><draw:equation draw:name="f25" draw:formula="3407 * ?f4 / 111"/><draw:equation draw:name="f26" draw:formula="0 + 9861 - 9852"/><draw:equation draw:name="f27" draw:formula="?f26 * ?f5 / 96"/><draw:equation draw:name="f28" draw:formula="3423 * ?f4 / 111"/><draw:equation draw:name="f29" draw:formula="0 + 9875 - 9852"/><draw:equation draw:name="f30" draw:formula="?f29 * ?f5 / 96"/><draw:equation draw:name="f31" draw:formula="3437 * ?f4 / 111"/><draw:equation draw:name="f32" draw:formula="0 + 9895 - 9852"/><draw:equation draw:name="f33" draw:formula="?f32 * ?f5 / 96"/><draw:equation draw:name="f34" draw:formula="3444 * ?f4 / 111"/><draw:equation draw:name="f35" draw:formula="0 + 9912 - 9852"/><draw:equation draw:name="f36" draw:formula="?f35 * ?f5 / 96"/><draw:equation draw:name="f37" draw:formula="0 + 9922 - 9852"/><draw:equation draw:name="f38" draw:formula="?f37 * ?f5 / 96"/><draw:equation draw:name="f39" draw:formula="3442 * ?f4 / 111"/><draw:equation draw:name="f40" draw:formula="0 + 9929 - 9852"/><draw:equation draw:name="f41" draw:formula="?f40 * ?f5 / 96"/><draw:equation draw:name="f42" draw:formula="3434 * ?f4 / 111"/><draw:equation draw:name="f43" draw:formula="0 + 9936 - 9852"/><draw:equation draw:name="f44" draw:formula="?f43 * ?f5 / 96"/><draw:equation draw:name="f45" draw:formula="3430 * ?f4 / 111"/><draw:equation draw:name="f46" draw:formula="0 + 9943 - 9852"/><draw:equation draw:name="f47" draw:formula="?f46 * ?f5 / 96"/><draw:equation draw:name="f48" draw:formula="3422 * ?f4 / 111"/><draw:equation draw:name="f49" draw:formula="0 + 9890 - 9852"/><draw:equation draw:name="f50" draw:formula="?f49 * ?f5 / 96"/><draw:equation draw:name="f51" draw:formula="3420 * ?f4 / 111"/><draw:equation draw:name="f52" draw:formula="0 + 9888 - 9852"/><draw:equation draw:name="f53" draw:formula="?f52 * ?f5 / 96"/><draw:equation draw:name="f54" draw:formula="3415 * ?f4 / 111"/><draw:equation draw:name="f55" draw:formula="0 + 9883 - 9852"/><draw:equation draw:name="f56" draw:formula="?f55 * ?f5 / 96"/><draw:equation draw:name="f57" draw:formula="3410 * ?f4 / 111"/><draw:equation draw:name="f58" draw:formula="0 + 9881 - 9852"/><draw:equation draw:name="f59" draw:formula="?f58 * ?f5 / 96"/><draw:equation draw:name="f60" draw:formula="3403 * ?f4 / 111"/><draw:equation draw:name="f61" draw:formula="3396 * ?f4 / 111"/><draw:equation draw:name="f62" draw:formula="0 + 9948 - 9852"/><draw:equation draw:name="f63" draw:formula="?f62 * ?f5 / 96"/><draw:equation draw:name="f64" draw:formula="0 + 9946 - 9852"/><draw:equation draw:name="f65" draw:formula="?f64 * ?f5 / 96"/><draw:equation draw:name="f66" draw:formula="3379 * ?f4 / 111"/><draw:equation draw:name="f67" draw:formula="3372 * ?f4 / 111"/><draw:equation draw:name="f68" draw:formula="3365 * ?f4 / 111"/><draw:equation draw:name="f69" draw:formula="3358 * ?f4 / 111"/><draw:equation draw:name="f70" draw:formula="3355 * ?f4 / 111"/><draw:equation draw:name="f71" draw:formula="0 + 9940 - 9852"/><draw:equation draw:name="f72" draw:formula="?f71 * ?f5 / 96"/><draw:equation draw:name="f73" draw:formula="0 + 9923 - 9852"/><draw:equation draw:name="f74" draw:formula="?f73 * ?f5 / 96"/><draw:equation draw:name="f75" draw:formula="3339 * ?f4 / 111"/><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8 / ?f6"/><draw:equation draw:name="f96" draw:formula="?f39 / ?f7"/><draw:equation draw:name="f97" draw:formula="?f41 / ?f6"/><draw:equation draw:name="f98" draw:formula="?f42 / ?f7"/><draw:equation draw:name="f99" draw:formula="?f44 / ?f6"/><draw:equation draw:name="f100" draw:formula="?f45 / ?f7"/><draw:equation draw:name="f101" draw:formula="?f47 / ?f6"/><draw:equation draw:name="f102" draw:formula="?f48 / ?f7"/><draw:equation draw:name="f103" draw:formula="?f50 / ?f6"/><draw:equation draw:name="f104" draw:formula="?f51 / ?f7"/><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1 / ?f7"/><draw:equation draw:name="f112" draw:formula="?f63 / ?f6"/><draw:equation draw:name="f113" draw:formula="?f65 / ?f6"/><draw:equation draw:name="f114" draw:formula="?f66 / ?f7"/><draw:equation draw:name="f115" draw:formula="?f67 / ?f7"/><draw:equation draw:name="f116" draw:formula="?f68 / ?f7"/><draw:equation draw:name="f117" draw:formula="?f69 / ?f7"/><draw:equation draw:name="f118" draw:formula="?f70 / ?f7"/><draw:equation draw:name="f119" draw:formula="?f72 / ?f6"/><draw:equation draw:name="f120" draw:formula="?f74 / ?f6"/><draw:equation draw:name="f121" draw:formula="?f75 / ?f7"/><draw:equation draw:name="f122" draw:formula="0 / ?f6"/><draw:equation draw:name="f123" draw:formula="?f1 / ?f6"/><draw:equation draw:name="f124" draw:formula="0 / ?f7"/><draw:equation draw:name="f125" draw:formula="?f3 / ?f7"/></draw:enhanced-geometry></draw:custom-shape><draw:custom-shape svg:x="6.84167in" svg:y="2.31528in" svg:width="0.06667in" svg:height="0.07708in" draw:z-index="0" draw:id="id215" draw:style-name="a215" draw:name="Freeform 767"><svg:title/><svg:desc/><draw:enhanced-geometry draw:type="non-primitive" svg:viewBox="0 0 96 111" draw:enhanced-path="M 65 74 L 62 79 62 84 60 86 55 88 91 88 94 76 65 74 Z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9917 - 9852"/><draw:equation draw:name="f9" draw:formula="?f8 * ?f5 / 96"/><draw:equation draw:name="f10" draw:formula="3408 * ?f4 / 111"/><draw:equation draw:name="f11" draw:formula="0 + 9914 - 9852"/><draw:equation draw:name="f12" draw:formula="?f11 * ?f5 / 96"/><draw:equation draw:name="f13" draw:formula="3413 * ?f4 / 111"/><draw:equation draw:name="f14" draw:formula="3418 * ?f4 / 111"/><draw:equation draw:name="f15" draw:formula="0 + 9912 - 9852"/><draw:equation draw:name="f16" draw:formula="?f15 * ?f5 / 96"/><draw:equation draw:name="f17" draw:formula="3420 * ?f4 / 111"/><draw:equation draw:name="f18" draw:formula="0 + 9907 - 9852"/><draw:equation draw:name="f19" draw:formula="?f18 * ?f5 / 96"/><draw:equation draw:name="f20" draw:formula="3422 * ?f4 / 111"/><draw:equation draw:name="f21" draw:formula="0 + 9943 - 9852"/><draw:equation draw:name="f22" draw:formula="?f21 * ?f5 / 96"/><draw:equation draw:name="f23" draw:formula="0 + 9946 - 9852"/><draw:equation draw:name="f24" draw:formula="?f23 * ?f5 / 96"/><draw:equation draw:name="f25" draw:formula="3410 * ?f4 / 111"/><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84167in" svg:y="2.31528in" svg:width="0.06667in" svg:height="0.07708in" draw:z-index="0" draw:id="id216" draw:style-name="a216" draw:name="Freeform 766"><svg:title/><svg:desc/><draw:enhanced-geometry draw:type="non-primitive" svg:viewBox="0 0 96 111" draw:enhanced-path="M 88 21 L 53 21 58 24 65 31 67 38 67 45 94 45 94 39 88 21 Z N" draw:text-areas="?f38 ?f40 ?f39 ?f41" draw:glue-points="?f26 ?f27 ?f28 ?f27 ?f29 ?f30 ?f31 ?f32 ?f33 ?f34 ?f33 ?f35 ?f36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9940 - 9852"/><draw:equation draw:name="f9" draw:formula="?f8 * ?f5 / 96"/><draw:equation draw:name="f10" draw:formula="3355 * ?f4 / 111"/><draw:equation draw:name="f11" draw:formula="0 + 9905 - 9852"/><draw:equation draw:name="f12" draw:formula="?f11 * ?f5 / 96"/><draw:equation draw:name="f13" draw:formula="0 + 9910 - 9852"/><draw:equation draw:name="f14" draw:formula="?f13 * ?f5 / 96"/><draw:equation draw:name="f15" draw:formula="3358 * ?f4 / 111"/><draw:equation draw:name="f16" draw:formula="0 + 9917 - 9852"/><draw:equation draw:name="f17" draw:formula="?f16 * ?f5 / 96"/><draw:equation draw:name="f18" draw:formula="3365 * ?f4 / 111"/><draw:equation draw:name="f19" draw:formula="0 + 9919 - 9852"/><draw:equation draw:name="f20" draw:formula="?f19 * ?f5 / 96"/><draw:equation draw:name="f21" draw:formula="3372 * ?f4 / 111"/><draw:equation draw:name="f22" draw:formula="3379 * ?f4 / 111"/><draw:equation draw:name="f23" draw:formula="0 + 9946 - 9852"/><draw:equation draw:name="f24" draw:formula="?f23 * ?f5 / 96"/><draw:equation draw:name="f25" draw:formula="3373 * ?f4 / 11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custom-shape svg:x="6.99236in" svg:y="2.28819in" svg:width="0.00139in" svg:height="0.10208in" draw:z-index="0" draw:id="id218" draw:style-name="a218" draw:name="Freeform 764"><svg:title/><svg:desc/><draw:enhanced-geometry draw:type="non-primitive" svg:viewBox="0 0 1270 93345" draw:enhanced-path="M 0 0 L 0 933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2092325 / ?f7"/><draw:equation draw:name="f10" draw:formula="2185670 / ?f7"/><draw:equation draw:name="f11" draw:formula="1270 / ?f6"/><draw:equation draw:name="f12" draw:formula="0 / ?f7"/><draw:equation draw:name="f13" draw:formula="93345 / ?f7"/></draw:enhanced-geometry></draw:custom-shape><draw:g draw:z-index="251743232" draw:name="Group 758" draw:id="id223" draw:style-name="a223"><svg:title/><svg:desc/><draw:custom-shape svg:x="7.01667in" svg:y="2.31528in" svg:width="0.06667in" svg:height="0.07708in" draw:z-index="0" draw:id="id219" draw:style-name="a219" draw:name="Freeform 762"><svg:title/><svg:desc/><draw:enhanced-geometry draw:type="non-primitive" svg:viewBox="0 0 96 111" draw:enhanced-path="M 89 21 L 55 21 60 26 60 38 55 40 48 43 36 45 26 48 19 50 10 55 7 57 0 72 0 88 2 96 10 100 14 108 24 110 38 110 43 108 50 105 60 100 65 96 91 96 91 93 89 88 38 88 29 79 29 72 34 67 36 67 41 64 46 64 53 62 58 60 89 60 89 21 Z N" draw:text-areas="?f126 ?f128 ?f127 ?f129" draw:glue-points="?f79 ?f80 ?f81 ?f80 ?f82 ?f83 ?f82 ?f84 ?f81 ?f85 ?f86 ?f87 ?f88 ?f89 ?f90 ?f91 ?f92 ?f93 ?f94 ?f95 ?f96 ?f97 ?f98 ?f99 ?f98 ?f100 ?f101 ?f102 ?f94 ?f103 ?f104 ?f105 ?f106 ?f107 ?f108 ?f107 ?f109 ?f105 ?f110 ?f111 ?f82 ?f103 ?f112 ?f102 ?f113 ?f102 ?f113 ?f114 ?f79 ?f100 ?f108 ?f100 ?f115 ?f116 ?f115 ?f99 ?f117 ?f118 ?f88 ?f118 ?f119 ?f120 ?f121 ?f120 ?f122 ?f123 ?f124 ?f125 ?f79 ?f12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10193 - 10104"/><draw:equation draw:name="f9" draw:formula="?f8 * ?f5 / 96"/><draw:equation draw:name="f10" draw:formula="3355 * ?f4 / 111"/><draw:equation draw:name="f11" draw:formula="0 + 10159 - 10104"/><draw:equation draw:name="f12" draw:formula="?f11 * ?f5 / 96"/><draw:equation draw:name="f13" draw:formula="0 + 10164 - 10104"/><draw:equation draw:name="f14" draw:formula="?f13 * ?f5 / 96"/><draw:equation draw:name="f15" draw:formula="3360 * ?f4 / 111"/><draw:equation draw:name="f16" draw:formula="3372 * ?f4 / 111"/><draw:equation draw:name="f17" draw:formula="3374 * ?f4 / 111"/><draw:equation draw:name="f18" draw:formula="0 + 10152 - 10104"/><draw:equation draw:name="f19" draw:formula="?f18 * ?f5 / 96"/><draw:equation draw:name="f20" draw:formula="3377 * ?f4 / 111"/><draw:equation draw:name="f21" draw:formula="0 + 10140 - 10104"/><draw:equation draw:name="f22" draw:formula="?f21 * ?f5 / 96"/><draw:equation draw:name="f23" draw:formula="3379 * ?f4 / 111"/><draw:equation draw:name="f24" draw:formula="0 + 10130 - 10104"/><draw:equation draw:name="f25" draw:formula="?f24 * ?f5 / 96"/><draw:equation draw:name="f26" draw:formula="3382 * ?f4 / 111"/><draw:equation draw:name="f27" draw:formula="0 + 10123 - 10104"/><draw:equation draw:name="f28" draw:formula="?f27 * ?f5 / 96"/><draw:equation draw:name="f29" draw:formula="3384 * ?f4 / 111"/><draw:equation draw:name="f30" draw:formula="0 + 10114 - 10104"/><draw:equation draw:name="f31" draw:formula="?f30 * ?f5 / 96"/><draw:equation draw:name="f32" draw:formula="3389 * ?f4 / 111"/><draw:equation draw:name="f33" draw:formula="0 + 10111 - 10104"/><draw:equation draw:name="f34" draw:formula="?f33 * ?f5 / 96"/><draw:equation draw:name="f35" draw:formula="3391 * ?f4 / 111"/><draw:equation draw:name="f36" draw:formula="0 + 10104 - 10104"/><draw:equation draw:name="f37" draw:formula="?f36 * ?f5 / 96"/><draw:equation draw:name="f38" draw:formula="3406 * ?f4 / 111"/><draw:equation draw:name="f39" draw:formula="3422 * ?f4 / 111"/><draw:equation draw:name="f40" draw:formula="0 + 10106 - 10104"/><draw:equation draw:name="f41" draw:formula="?f40 * ?f5 / 96"/><draw:equation draw:name="f42" draw:formula="3430 * ?f4 / 111"/><draw:equation draw:name="f43" draw:formula="3434 * ?f4 / 111"/><draw:equation draw:name="f44" draw:formula="0 + 10118 - 10104"/><draw:equation draw:name="f45" draw:formula="?f44 * ?f5 / 96"/><draw:equation draw:name="f46" draw:formula="3442 * ?f4 / 111"/><draw:equation draw:name="f47" draw:formula="0 + 10128 - 10104"/><draw:equation draw:name="f48" draw:formula="?f47 * ?f5 / 96"/><draw:equation draw:name="f49" draw:formula="3444 * ?f4 / 111"/><draw:equation draw:name="f50" draw:formula="0 + 10142 - 10104"/><draw:equation draw:name="f51" draw:formula="?f50 * ?f5 / 96"/><draw:equation draw:name="f52" draw:formula="0 + 10147 - 10104"/><draw:equation draw:name="f53" draw:formula="?f52 * ?f5 / 96"/><draw:equation draw:name="f54" draw:formula="0 + 10154 - 10104"/><draw:equation draw:name="f55" draw:formula="?f54 * ?f5 / 96"/><draw:equation draw:name="f56" draw:formula="3439 * ?f4 / 111"/><draw:equation draw:name="f57" draw:formula="0 + 10169 - 10104"/><draw:equation draw:name="f58" draw:formula="?f57 * ?f5 / 96"/><draw:equation draw:name="f59" draw:formula="0 + 10195 - 10104"/><draw:equation draw:name="f60" draw:formula="?f59 * ?f5 / 96"/><draw:equation draw:name="f61" draw:formula="3427 * ?f4 / 111"/><draw:equation draw:name="f62" draw:formula="0 + 10133 - 10104"/><draw:equation draw:name="f63" draw:formula="?f62 * ?f5 / 96"/><draw:equation draw:name="f64" draw:formula="3413 * ?f4 / 111"/><draw:equation draw:name="f65" draw:formula="0 + 10138 - 10104"/><draw:equation draw:name="f66" draw:formula="?f65 * ?f5 / 96"/><draw:equation draw:name="f67" draw:formula="3401 * ?f4 / 111"/><draw:equation draw:name="f68" draw:formula="0 + 10145 - 10104"/><draw:equation draw:name="f69" draw:formula="?f68 * ?f5 / 96"/><draw:equation draw:name="f70" draw:formula="3398 * ?f4 / 111"/><draw:equation draw:name="f71" draw:formula="0 + 10150 - 10104"/><draw:equation draw:name="f72" draw:formula="?f71 * ?f5 / 96"/><draw:equation draw:name="f73" draw:formula="0 + 10157 - 10104"/><draw:equation draw:name="f74" draw:formula="?f73 * ?f5 / 96"/><draw:equation draw:name="f75" draw:formula="3396 * ?f4 / 111"/><draw:equation draw:name="f76" draw:formula="0 + 10162 - 10104"/><draw:equation draw:name="f77" draw:formula="?f76 * ?f5 / 96"/><draw:equation draw:name="f78" draw:formula="3394 * ?f4 / 111"/><draw:equation draw:name="f79" draw:formula="?f9 / ?f6"/><draw:equation draw:name="f80" draw:formula="?f10 / ?f7"/><draw:equation draw:name="f81" draw:formula="?f12 / ?f6"/><draw:equation draw:name="f82" draw:formula="?f14 / ?f6"/><draw:equation draw:name="f83" draw:formula="?f15 / ?f7"/><draw:equation draw:name="f84" draw:formula="?f16 / ?f7"/><draw:equation draw:name="f85" draw:formula="?f17 / ?f7"/><draw:equation draw:name="f86" draw:formula="?f19 / ?f6"/><draw:equation draw:name="f87" draw:formula="?f20 / ?f7"/><draw:equation draw:name="f88" draw:formula="?f22 / ?f6"/><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8 / ?f7"/><draw:equation draw:name="f100" draw:formula="?f39 / ?f7"/><draw:equation draw:name="f101" draw:formula="?f41 / ?f6"/><draw:equation draw:name="f102" draw:formula="?f42 / ?f7"/><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3 / ?f6"/><draw:equation draw:name="f110" draw:formula="?f55 / ?f6"/><draw:equation draw:name="f111" draw:formula="?f56 / ?f7"/><draw:equation draw:name="f112" draw:formula="?f58 / ?f6"/><draw:equation draw:name="f113" draw:formula="?f60 / ?f6"/><draw:equation draw:name="f114" draw:formula="?f61 / ?f7"/><draw:equation draw:name="f115" draw:formula="?f63 / ?f6"/><draw:equation draw:name="f116" draw:formula="?f64 / ?f7"/><draw:equation draw:name="f117" draw:formula="?f66 / ?f6"/><draw:equation draw:name="f118" draw:formula="?f67 / ?f7"/><draw:equation draw:name="f119" draw:formula="?f69 / ?f6"/><draw:equation draw:name="f120" draw:formula="?f70 / ?f7"/><draw:equation draw:name="f121" draw:formula="?f72 / ?f6"/><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svg:x="7.01667in" svg:y="2.31528in" svg:width="0.06667in" svg:height="0.07708in" draw:z-index="0" draw:id="id220" draw:style-name="a220" draw:name="Freeform 761"><svg:title/><svg:desc/><draw:enhanced-geometry draw:type="non-primitive" svg:viewBox="0 0 96 111" draw:enhanced-path="M 91 96 L 65 96 65 103 67 105 67 108 96 108 91 98 91 96 Z N" draw:text-areas="?f30 ?f32 ?f31 ?f33" draw:glue-points="?f21 ?f22 ?f23 ?f22 ?f23 ?f24 ?f25 ?f26 ?f25 ?f27 ?f28 ?f27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10195 - 10104"/><draw:equation draw:name="f9" draw:formula="?f8 * ?f5 / 96"/><draw:equation draw:name="f10" draw:formula="3430 * ?f4 / 111"/><draw:equation draw:name="f11" draw:formula="0 + 10169 - 10104"/><draw:equation draw:name="f12" draw:formula="?f11 * ?f5 / 96"/><draw:equation draw:name="f13" draw:formula="3437 * ?f4 / 111"/><draw:equation draw:name="f14" draw:formula="0 + 10171 - 10104"/><draw:equation draw:name="f15" draw:formula="?f14 * ?f5 / 96"/><draw:equation draw:name="f16" draw:formula="3439 * ?f4 / 111"/><draw:equation draw:name="f17" draw:formula="3442 * ?f4 / 111"/><draw:equation draw:name="f18" draw:formula="0 + 10200 - 10104"/><draw:equation draw:name="f19" draw:formula="?f18 * ?f5 / 96"/><draw:equation draw:name="f20" draw:formula="3432 * ?f4 / 111"/><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7.01667in" svg:y="2.31528in" svg:width="0.06667in" svg:height="0.07708in" draw:z-index="0" draw:id="id221" draw:style-name="a221" draw:name="Freeform 760"><svg:title/><svg:desc/><draw:enhanced-geometry draw:type="non-primitive" svg:viewBox="0 0 96 111" draw:enhanced-path="M 89 60 L 60 60 60 76 58 79 58 81 53 84 50 86 46 88 89 88 89 60 Z N" draw:text-areas="?f40 ?f42 ?f41 ?f43" draw:glue-points="?f27 ?f28 ?f29 ?f28 ?f29 ?f30 ?f31 ?f32 ?f31 ?f33 ?f34 ?f35 ?f36 ?f37 ?f38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10193 - 10104"/><draw:equation draw:name="f9" draw:formula="?f8 * ?f5 / 96"/><draw:equation draw:name="f10" draw:formula="3394 * ?f4 / 111"/><draw:equation draw:name="f11" draw:formula="0 + 10164 - 10104"/><draw:equation draw:name="f12" draw:formula="?f11 * ?f5 / 96"/><draw:equation draw:name="f13" draw:formula="3410 * ?f4 / 111"/><draw:equation draw:name="f14" draw:formula="0 + 10162 - 10104"/><draw:equation draw:name="f15" draw:formula="?f14 * ?f5 / 96"/><draw:equation draw:name="f16" draw:formula="3413 * ?f4 / 111"/><draw:equation draw:name="f17" draw:formula="3415 * ?f4 / 111"/><draw:equation draw:name="f18" draw:formula="0 + 10157 - 10104"/><draw:equation draw:name="f19" draw:formula="?f18 * ?f5 / 96"/><draw:equation draw:name="f20" draw:formula="3418 * ?f4 / 111"/><draw:equation draw:name="f21" draw:formula="0 + 10154 - 10104"/><draw:equation draw:name="f22" draw:formula="?f21 * ?f5 / 96"/><draw:equation draw:name="f23" draw:formula="3420 * ?f4 / 111"/><draw:equation draw:name="f24" draw:formula="0 + 10150 - 10104"/><draw:equation draw:name="f25" draw:formula="?f24 * ?f5 / 96"/><draw:equation draw:name="f26" draw:formula="3422 * ?f4 / 111"/><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7.01667in" svg:y="2.31528in" svg:width="0.06667in" svg:height="0.07708in" draw:z-index="0" draw:id="id222" draw:style-name="a222" draw:name="Freeform 759"><svg:title/><svg:desc/><draw:enhanced-geometry draw:type="non-primitive" svg:viewBox="0 0 96 111" draw:enhanced-path="M 58 0 L 34 0 24 2 10 12 5 21 2 31 26 33 29 28 36 21 89 21 89 19 86 16 84 12 79 7 72 4 67 2 58 0 Z N" draw:text-areas="?f75 ?f77 ?f76 ?f78" draw:glue-points="?f49 ?f50 ?f51 ?f50 ?f52 ?f53 ?f54 ?f55 ?f56 ?f57 ?f58 ?f59 ?f60 ?f61 ?f62 ?f63 ?f64 ?f57 ?f65 ?f57 ?f65 ?f66 ?f67 ?f68 ?f69 ?f55 ?f70 ?f71 ?f72 ?f73 ?f74 ?f53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10162 - 10104"/><draw:equation draw:name="f9" draw:formula="?f8 * ?f5 / 96"/><draw:equation draw:name="f10" draw:formula="3334 * ?f4 / 111"/><draw:equation draw:name="f11" draw:formula="0 + 10138 - 10104"/><draw:equation draw:name="f12" draw:formula="?f11 * ?f5 / 96"/><draw:equation draw:name="f13" draw:formula="0 + 10128 - 10104"/><draw:equation draw:name="f14" draw:formula="?f13 * ?f5 / 96"/><draw:equation draw:name="f15" draw:formula="3336 * ?f4 / 111"/><draw:equation draw:name="f16" draw:formula="0 + 10114 - 10104"/><draw:equation draw:name="f17" draw:formula="?f16 * ?f5 / 96"/><draw:equation draw:name="f18" draw:formula="3346 * ?f4 / 111"/><draw:equation draw:name="f19" draw:formula="0 + 10109 - 10104"/><draw:equation draw:name="f20" draw:formula="?f19 * ?f5 / 96"/><draw:equation draw:name="f21" draw:formula="3355 * ?f4 / 111"/><draw:equation draw:name="f22" draw:formula="0 + 10106 - 10104"/><draw:equation draw:name="f23" draw:formula="?f22 * ?f5 / 96"/><draw:equation draw:name="f24" draw:formula="3365 * ?f4 / 111"/><draw:equation draw:name="f25" draw:formula="0 + 10130 - 10104"/><draw:equation draw:name="f26" draw:formula="?f25 * ?f5 / 96"/><draw:equation draw:name="f27" draw:formula="3367 * ?f4 / 111"/><draw:equation draw:name="f28" draw:formula="0 + 10133 - 10104"/><draw:equation draw:name="f29" draw:formula="?f28 * ?f5 / 96"/><draw:equation draw:name="f30" draw:formula="3362 * ?f4 / 111"/><draw:equation draw:name="f31" draw:formula="0 + 10140 - 10104"/><draw:equation draw:name="f32" draw:formula="?f31 * ?f5 / 96"/><draw:equation draw:name="f33" draw:formula="0 + 10193 - 10104"/><draw:equation draw:name="f34" draw:formula="?f33 * ?f5 / 96"/><draw:equation draw:name="f35" draw:formula="3353 * ?f4 / 111"/><draw:equation draw:name="f36" draw:formula="0 + 10190 - 10104"/><draw:equation draw:name="f37" draw:formula="?f36 * ?f5 / 96"/><draw:equation draw:name="f38" draw:formula="3350 * ?f4 / 111"/><draw:equation draw:name="f39" draw:formula="0 + 10188 - 10104"/><draw:equation draw:name="f40" draw:formula="?f39 * ?f5 / 96"/><draw:equation draw:name="f41" draw:formula="0 + 10183 - 10104"/><draw:equation draw:name="f42" draw:formula="?f41 * ?f5 / 96"/><draw:equation draw:name="f43" draw:formula="3341 * ?f4 / 111"/><draw:equation draw:name="f44" draw:formula="0 + 10176 - 10104"/><draw:equation draw:name="f45" draw:formula="?f44 * ?f5 / 96"/><draw:equation draw:name="f46" draw:formula="3338 * ?f4 / 111"/><draw:equation draw:name="f47" draw:formula="0 + 10171 - 10104"/><draw:equation draw:name="f48" draw:formula="?f47 * ?f5 / 9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3 / ?f7"/><draw:equation draw:name="f72" draw:formula="?f45 / ?f6"/><draw:equation draw:name="f73" draw:formula="?f46 / ?f7"/><draw:equation draw:name="f74" draw:formula="?f48 / ?f6"/><draw:equation draw:name="f75" draw:formula="0 / ?f6"/><draw:equation draw:name="f76" draw:formula="?f1 / ?f6"/><draw:equation draw:name="f77" draw:formula="0 / ?f7"/><draw:equation draw:name="f78" draw:formula="?f3 / ?f7"/></draw:enhanced-geometry></draw:custom-shape></draw:g><draw:g draw:z-index="251744256" draw:name="Group 755" draw:id="id226" draw:style-name="a226"><svg:title/><svg:desc/><draw:custom-shape svg:x="1.18194in" svg:y="2.41181in" svg:width="3.96389in" svg:height="0.00139in" draw:z-index="0" draw:id="id224" draw:style-name="a224" draw:name="Freeform 757"><svg:title/><svg:desc/><draw:enhanced-geometry draw:type="non-primitive" svg:viewBox="0 0 3624580 1270" draw:enhanced-path="M 0 0 L 36239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4580"/><draw:equation draw:name="f7" draw:formula="?f4 / 1270"/><draw:equation draw:name="f8" draw:formula="0 / ?f6"/><draw:equation draw:name="f9" draw:formula="0 / ?f7"/><draw:equation draw:name="f10" draw:formula="3623945 / ?f6"/><draw:equation draw:name="f11" draw:formula="3624580 / ?f6"/><draw:equation draw:name="f12" draw:formula="1270 / ?f7"/></draw:enhanced-geometry></draw:custom-shape><draw:frame draw:id="id225" draw:style-name="a225" draw:name="Picture 756" svg:x="1.18819in" svg:y="2.43681in" svg:width="5.89306in" svg:height="0.44028in" style:rel-width="scale" style:rel-height="scale"><draw:image xlink:href="media/image2.png" xlink:type="simple" xlink:show="embed" xlink:actuate="onLoad"/><svg:title/><svg:desc/></draw:frame></draw:g></draw:g><draw:g draw:z-index="1096" draw:name="Group 726" draw:id="id253" draw:style-name="a253" text:anchor-type="paragraph"><svg:title/><svg:desc/><draw:g draw:z-index="251658240" draw:name="Group 750" draw:id="id231" draw:style-name="a231"><svg:title/><svg:desc/><draw:custom-shape svg:x="1.68194in" svg:y="3.08819in" svg:width="0.07847in" svg:height="0.10347in" draw:z-index="0" draw:id="id228" draw:style-name="a228" draw:name="Freeform 753"><svg:title/><svg:desc/><draw:enhanced-geometry draw:type="non-primitive" svg:viewBox="0 0 113 149" draw:enhanced-path="M 19 99 L 0 99 0 108 48 149 69 149 88 144 103 135 104 132 52 132 38 127 33 125 21 113 19 106 19 99 Z N" draw:text-areas="?f61 ?f63 ?f62 ?f64" draw:glue-points="?f40 ?f41 ?f42 ?f41 ?f42 ?f43 ?f44 ?f45 ?f46 ?f45 ?f47 ?f48 ?f49 ?f50 ?f51 ?f52 ?f53 ?f52 ?f54 ?f55 ?f56 ?f57 ?f58 ?f59 ?f40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9"/><draw:equation draw:name="f8" draw:formula="0 + 2441 - 2422"/><draw:equation draw:name="f9" draw:formula="?f8 * ?f5 / 113"/><draw:equation draw:name="f10" draw:formula="4546 * ?f4 / 149"/><draw:equation draw:name="f11" draw:formula="0 + 2422 - 2422"/><draw:equation draw:name="f12" draw:formula="?f11 * ?f5 / 113"/><draw:equation draw:name="f13" draw:formula="4555 * ?f4 / 149"/><draw:equation draw:name="f14" draw:formula="0 + 2470 - 2422"/><draw:equation draw:name="f15" draw:formula="?f14 * ?f5 / 113"/><draw:equation draw:name="f16" draw:formula="4596 * ?f4 / 149"/><draw:equation draw:name="f17" draw:formula="0 + 2491 - 2422"/><draw:equation draw:name="f18" draw:formula="?f17 * ?f5 / 113"/><draw:equation draw:name="f19" draw:formula="0 + 2510 - 2422"/><draw:equation draw:name="f20" draw:formula="?f19 * ?f5 / 113"/><draw:equation draw:name="f21" draw:formula="4591 * ?f4 / 149"/><draw:equation draw:name="f22" draw:formula="0 + 2525 - 2422"/><draw:equation draw:name="f23" draw:formula="?f22 * ?f5 / 113"/><draw:equation draw:name="f24" draw:formula="4582 * ?f4 / 149"/><draw:equation draw:name="f25" draw:formula="0 + 2526 - 2422"/><draw:equation draw:name="f26" draw:formula="?f25 * ?f5 / 113"/><draw:equation draw:name="f27" draw:formula="4579 * ?f4 / 149"/><draw:equation draw:name="f28" draw:formula="0 + 2474 - 2422"/><draw:equation draw:name="f29" draw:formula="?f28 * ?f5 / 113"/><draw:equation draw:name="f30" draw:formula="0 + 2460 - 2422"/><draw:equation draw:name="f31" draw:formula="?f30 * ?f5 / 113"/><draw:equation draw:name="f32" draw:formula="4574 * ?f4 / 149"/><draw:equation draw:name="f33" draw:formula="0 + 2455 - 2422"/><draw:equation draw:name="f34" draw:formula="?f33 * ?f5 / 113"/><draw:equation draw:name="f35" draw:formula="4572 * ?f4 / 149"/><draw:equation draw:name="f36" draw:formula="0 + 2443 - 2422"/><draw:equation draw:name="f37" draw:formula="?f36 * ?f5 / 113"/><draw:equation draw:name="f38" draw:formula="4560 * ?f4 / 149"/><draw:equation draw:name="f39" draw:formula="4553 * ?f4 / 149"/><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1.68194in" svg:y="3.08819in" svg:width="0.07847in" svg:height="0.10347in" draw:z-index="0" draw:id="id229" draw:style-name="a229" draw:name="Freeform 752"><svg:title/><svg:desc/><draw:enhanced-geometry draw:type="non-primitive" svg:viewBox="0 0 113 149" draw:enhanced-path="M 67 0 L 45 0 38 3 28 5 21 7 14 12 12 19 7 27 4 34 4 46 52 79 74 87 79 87 88 91 91 96 93 99 93 113 91 115 88 120 86 123 84 127 76 130 72 132 104 132 105 127 110 120 112 113 112 99 57 63 43 58 33 55 26 48 24 43 24 34 26 27 31 24 36 19 45 17 100 17 98 15 93 10 84 5 76 3 67 0 Z N" draw:text-areas="?f164 ?f166 ?f165 ?f167" draw:glue-points="?f102 ?f103 ?f104 ?f103 ?f105 ?f106 ?f107 ?f108 ?f109 ?f110 ?f111 ?f112 ?f113 ?f114 ?f115 ?f116 ?f117 ?f118 ?f117 ?f119 ?f120 ?f121 ?f122 ?f123 ?f124 ?f123 ?f125 ?f126 ?f127 ?f128 ?f129 ?f130 ?f129 ?f131 ?f127 ?f132 ?f125 ?f133 ?f134 ?f135 ?f136 ?f137 ?f138 ?f139 ?f140 ?f141 ?f142 ?f141 ?f143 ?f137 ?f144 ?f133 ?f145 ?f131 ?f145 ?f130 ?f146 ?f147 ?f148 ?f149 ?f150 ?f151 ?f152 ?f153 ?f154 ?f155 ?f154 ?f118 ?f152 ?f116 ?f156 ?f157 ?f158 ?f114 ?f104 ?f159 ?f160 ?f159 ?f161 ?f162 ?f129 ?f163 ?f136 ?f108 ?f138 ?f106 ?f102 ?f10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9"/><draw:equation draw:name="f8" draw:formula="0 + 2489 - 2422"/><draw:equation draw:name="f9" draw:formula="?f8 * ?f5 / 113"/><draw:equation draw:name="f10" draw:formula="4447 * ?f4 / 149"/><draw:equation draw:name="f11" draw:formula="0 + 2467 - 2422"/><draw:equation draw:name="f12" draw:formula="?f11 * ?f5 / 113"/><draw:equation draw:name="f13" draw:formula="0 + 2460 - 2422"/><draw:equation draw:name="f14" draw:formula="?f13 * ?f5 / 113"/><draw:equation draw:name="f15" draw:formula="4450 * ?f4 / 149"/><draw:equation draw:name="f16" draw:formula="0 + 2450 - 2422"/><draw:equation draw:name="f17" draw:formula="?f16 * ?f5 / 113"/><draw:equation draw:name="f18" draw:formula="4452 * ?f4 / 149"/><draw:equation draw:name="f19" draw:formula="0 + 2443 - 2422"/><draw:equation draw:name="f20" draw:formula="?f19 * ?f5 / 113"/><draw:equation draw:name="f21" draw:formula="4454 * ?f4 / 149"/><draw:equation draw:name="f22" draw:formula="0 + 2436 - 2422"/><draw:equation draw:name="f23" draw:formula="?f22 * ?f5 / 113"/><draw:equation draw:name="f24" draw:formula="4459 * ?f4 / 149"/><draw:equation draw:name="f25" draw:formula="0 + 2434 - 2422"/><draw:equation draw:name="f26" draw:formula="?f25 * ?f5 / 113"/><draw:equation draw:name="f27" draw:formula="4466 * ?f4 / 149"/><draw:equation draw:name="f28" draw:formula="0 + 2429 - 2422"/><draw:equation draw:name="f29" draw:formula="?f28 * ?f5 / 113"/><draw:equation draw:name="f30" draw:formula="4474 * ?f4 / 149"/><draw:equation draw:name="f31" draw:formula="0 + 2426 - 2422"/><draw:equation draw:name="f32" draw:formula="?f31 * ?f5 / 113"/><draw:equation draw:name="f33" draw:formula="4481 * ?f4 / 149"/><draw:equation draw:name="f34" draw:formula="4493 * ?f4 / 149"/><draw:equation draw:name="f35" draw:formula="0 + 2474 - 2422"/><draw:equation draw:name="f36" draw:formula="?f35 * ?f5 / 113"/><draw:equation draw:name="f37" draw:formula="4526 * ?f4 / 149"/><draw:equation draw:name="f38" draw:formula="0 + 2496 - 2422"/><draw:equation draw:name="f39" draw:formula="?f38 * ?f5 / 113"/><draw:equation draw:name="f40" draw:formula="4534 * ?f4 / 149"/><draw:equation draw:name="f41" draw:formula="0 + 2501 - 2422"/><draw:equation draw:name="f42" draw:formula="?f41 * ?f5 / 113"/><draw:equation draw:name="f43" draw:formula="0 + 2510 - 2422"/><draw:equation draw:name="f44" draw:formula="?f43 * ?f5 / 113"/><draw:equation draw:name="f45" draw:formula="4538 * ?f4 / 149"/><draw:equation draw:name="f46" draw:formula="0 + 2513 - 2422"/><draw:equation draw:name="f47" draw:formula="?f46 * ?f5 / 113"/><draw:equation draw:name="f48" draw:formula="4543 * ?f4 / 149"/><draw:equation draw:name="f49" draw:formula="0 + 2515 - 2422"/><draw:equation draw:name="f50" draw:formula="?f49 * ?f5 / 113"/><draw:equation draw:name="f51" draw:formula="4546 * ?f4 / 149"/><draw:equation draw:name="f52" draw:formula="4560 * ?f4 / 149"/><draw:equation draw:name="f53" draw:formula="4562 * ?f4 / 149"/><draw:equation draw:name="f54" draw:formula="4567 * ?f4 / 149"/><draw:equation draw:name="f55" draw:formula="0 + 2508 - 2422"/><draw:equation draw:name="f56" draw:formula="?f55 * ?f5 / 113"/><draw:equation draw:name="f57" draw:formula="4570 * ?f4 / 149"/><draw:equation draw:name="f58" draw:formula="0 + 2506 - 2422"/><draw:equation draw:name="f59" draw:formula="?f58 * ?f5 / 113"/><draw:equation draw:name="f60" draw:formula="4574 * ?f4 / 149"/><draw:equation draw:name="f61" draw:formula="0 + 2498 - 2422"/><draw:equation draw:name="f62" draw:formula="?f61 * ?f5 / 113"/><draw:equation draw:name="f63" draw:formula="4577 * ?f4 / 149"/><draw:equation draw:name="f64" draw:formula="0 + 2494 - 2422"/><draw:equation draw:name="f65" draw:formula="?f64 * ?f5 / 113"/><draw:equation draw:name="f66" draw:formula="4579 * ?f4 / 149"/><draw:equation draw:name="f67" draw:formula="0 + 2526 - 2422"/><draw:equation draw:name="f68" draw:formula="?f67 * ?f5 / 113"/><draw:equation draw:name="f69" draw:formula="0 + 2527 - 2422"/><draw:equation draw:name="f70" draw:formula="?f69 * ?f5 / 113"/><draw:equation draw:name="f71" draw:formula="0 + 2532 - 2422"/><draw:equation draw:name="f72" draw:formula="?f71 * ?f5 / 113"/><draw:equation draw:name="f73" draw:formula="0 + 2534 - 2422"/><draw:equation draw:name="f74" draw:formula="?f73 * ?f5 / 113"/><draw:equation draw:name="f75" draw:formula="0 + 2479 - 2422"/><draw:equation draw:name="f76" draw:formula="?f75 * ?f5 / 113"/><draw:equation draw:name="f77" draw:formula="4510 * ?f4 / 149"/><draw:equation draw:name="f78" draw:formula="0 + 2465 - 2422"/><draw:equation draw:name="f79" draw:formula="?f78 * ?f5 / 113"/><draw:equation draw:name="f80" draw:formula="4505 * ?f4 / 149"/><draw:equation draw:name="f81" draw:formula="0 + 2455 - 2422"/><draw:equation draw:name="f82" draw:formula="?f81 * ?f5 / 113"/><draw:equation draw:name="f83" draw:formula="4502 * ?f4 / 149"/><draw:equation draw:name="f84" draw:formula="0 + 2448 - 2422"/><draw:equation draw:name="f85" draw:formula="?f84 * ?f5 / 113"/><draw:equation draw:name="f86" draw:formula="4495 * ?f4 / 149"/><draw:equation draw:name="f87" draw:formula="0 + 2446 - 2422"/><draw:equation draw:name="f88" draw:formula="?f87 * ?f5 / 113"/><draw:equation draw:name="f89" draw:formula="4490 * ?f4 / 149"/><draw:equation draw:name="f90" draw:formula="0 + 2453 - 2422"/><draw:equation draw:name="f91" draw:formula="?f90 * ?f5 / 113"/><draw:equation draw:name="f92" draw:formula="4471 * ?f4 / 149"/><draw:equation draw:name="f93" draw:formula="0 + 2458 - 2422"/><draw:equation draw:name="f94" draw:formula="?f93 * ?f5 / 113"/><draw:equation draw:name="f95" draw:formula="4464 * ?f4 / 149"/><draw:equation draw:name="f96" draw:formula="0 + 2522 - 2422"/><draw:equation draw:name="f97" draw:formula="?f96 * ?f5 / 113"/><draw:equation draw:name="f98" draw:formula="0 + 2520 - 2422"/><draw:equation draw:name="f99" draw:formula="?f98 * ?f5 / 113"/><draw:equation draw:name="f100" draw:formula="4462 * ?f4 / 149"/><draw:equation draw:name="f101" draw:formula="4457 * ?f4 / 149"/><draw:equation draw:name="f102" draw:formula="?f9 / ?f6"/><draw:equation draw:name="f103" draw:formula="?f10 / ?f7"/><draw:equation draw:name="f104" draw:formula="?f12 / ?f6"/><draw:equation draw:name="f105" draw:formula="?f14 / ?f6"/><draw:equation draw:name="f106" draw:formula="?f15 / ?f7"/><draw:equation draw:name="f107" draw:formula="?f17 / ?f6"/><draw:equation draw:name="f108" draw:formula="?f18 / ?f7"/><draw:equation draw:name="f109" draw:formula="?f20 / ?f6"/><draw:equation draw:name="f110" draw:formula="?f21 / ?f7"/><draw:equation draw:name="f111" draw:formula="?f23 / ?f6"/><draw:equation draw:name="f112" draw:formula="?f24 / ?f7"/><draw:equation draw:name="f113" draw:formula="?f26 / ?f6"/><draw:equation draw:name="f114" draw:formula="?f27 / ?f7"/><draw:equation draw:name="f115" draw:formula="?f29 / ?f6"/><draw:equation draw:name="f116" draw:formula="?f30 / ?f7"/><draw:equation draw:name="f117" draw:formula="?f32 / ?f6"/><draw:equation draw:name="f118" draw:formula="?f33 / ?f7"/><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4 / ?f6"/><draw:equation draw:name="f126" draw:formula="?f45 / ?f7"/><draw:equation draw:name="f127" draw:formula="?f47 / ?f6"/><draw:equation draw:name="f128" draw:formula="?f48 / ?f7"/><draw:equation draw:name="f129" draw:formula="?f50 / ?f6"/><draw:equation draw:name="f130" draw:formula="?f51 / ?f7"/><draw:equation draw:name="f131" draw:formula="?f52 / ?f7"/><draw:equation draw:name="f132" draw:formula="?f53 / ?f7"/><draw:equation draw:name="f133" draw:formula="?f54 / ?f7"/><draw:equation draw:name="f134" draw:formula="?f56 / ?f6"/><draw:equation draw:name="f135" draw:formula="?f57 / ?f7"/><draw:equation draw:name="f136" draw:formula="?f59 / ?f6"/><draw:equation draw:name="f137" draw:formula="?f60 / ?f7"/><draw:equation draw:name="f138" draw:formula="?f62 / ?f6"/><draw:equation draw:name="f139" draw:formula="?f63 / ?f7"/><draw:equation draw:name="f140" draw:formula="?f65 / ?f6"/><draw:equation draw:name="f141" draw:formula="?f66 / ?f7"/><draw:equation draw:name="f142" draw:formula="?f68 / ?f6"/><draw:equation draw:name="f143" draw:formula="?f70 / ?f6"/><draw:equation draw:name="f144" draw:formula="?f72 / ?f6"/><draw:equation draw:name="f145" draw:formula="?f74 / ?f6"/><draw:equation draw:name="f146" draw:formula="?f76 / ?f6"/><draw:equation draw:name="f147" draw:formula="?f77 / ?f7"/><draw:equation draw:name="f148" draw:formula="?f79 / ?f6"/><draw:equation draw:name="f149" draw:formula="?f80 / ?f7"/><draw:equation draw:name="f150" draw:formula="?f82 / ?f6"/><draw:equation draw:name="f151" draw:formula="?f83 / ?f7"/><draw:equation draw:name="f152" draw:formula="?f85 / ?f6"/><draw:equation draw:name="f153" draw:formula="?f86 / ?f7"/><draw:equation draw:name="f154" draw:formula="?f88 / ?f6"/><draw:equation draw:name="f155" draw:formula="?f89 / ?f7"/><draw:equation draw:name="f156" draw:formula="?f91 / ?f6"/><draw:equation draw:name="f157" draw:formula="?f92 / ?f7"/><draw:equation draw:name="f158" draw:formula="?f94 / ?f6"/><draw:equation draw:name="f159" draw:formula="?f95 / ?f7"/><draw:equation draw:name="f160" draw:formula="?f97 / ?f6"/><draw:equation draw:name="f161" draw:formula="?f99 / ?f6"/><draw:equation draw:name="f162" draw:formula="?f100 / ?f7"/><draw:equation draw:name="f163" draw:formula="?f101 / ?f7"/><draw:equation draw:name="f164" draw:formula="0 / ?f6"/><draw:equation draw:name="f165" draw:formula="?f1 / ?f6"/><draw:equation draw:name="f166" draw:formula="0 / ?f7"/><draw:equation draw:name="f167" draw:formula="?f3 / ?f7"/></draw:enhanced-geometry></draw:custom-shape><draw:custom-shape svg:x="1.68194in" svg:y="3.08819in" svg:width="0.07847in" svg:height="0.10347in" draw:z-index="0" draw:id="id230" draw:style-name="a230" draw:name="Freeform 751"><svg:title/><svg:desc/><draw:enhanced-geometry draw:type="non-primitive" svg:viewBox="0 0 113 149" draw:enhanced-path="M 100 17 L 67 17 76 19 91 34 91 43 110 43 110 34 108 27 103 22 100 17 Z N" draw:text-areas="?f41 ?f43 ?f42 ?f44" draw:glue-points="?f28 ?f29 ?f30 ?f29 ?f31 ?f32 ?f33 ?f34 ?f33 ?f35 ?f36 ?f35 ?f36 ?f34 ?f37 ?f38 ?f39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49"/><draw:equation draw:name="f8" draw:formula="0 + 2522 - 2422"/><draw:equation draw:name="f9" draw:formula="?f8 * ?f5 / 113"/><draw:equation draw:name="f10" draw:formula="4464 * ?f4 / 149"/><draw:equation draw:name="f11" draw:formula="0 + 2489 - 2422"/><draw:equation draw:name="f12" draw:formula="?f11 * ?f5 / 113"/><draw:equation draw:name="f13" draw:formula="0 + 2498 - 2422"/><draw:equation draw:name="f14" draw:formula="?f13 * ?f5 / 113"/><draw:equation draw:name="f15" draw:formula="4466 * ?f4 / 149"/><draw:equation draw:name="f16" draw:formula="0 + 2513 - 2422"/><draw:equation draw:name="f17" draw:formula="?f16 * ?f5 / 113"/><draw:equation draw:name="f18" draw:formula="4481 * ?f4 / 149"/><draw:equation draw:name="f19" draw:formula="4490 * ?f4 / 149"/><draw:equation draw:name="f20" draw:formula="0 + 2532 - 2422"/><draw:equation draw:name="f21" draw:formula="?f20 * ?f5 / 113"/><draw:equation draw:name="f22" draw:formula="0 + 2530 - 2422"/><draw:equation draw:name="f23" draw:formula="?f22 * ?f5 / 113"/><draw:equation draw:name="f24" draw:formula="4474 * ?f4 / 149"/><draw:equation draw:name="f25" draw:formula="0 + 2525 - 2422"/><draw:equation draw:name="f26" draw:formula="?f25 * ?f5 / 113"/><draw:equation draw:name="f27" draw:formula="4469 * ?f4 / 14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z-index="251659264" draw:name="Group 746" draw:id="id235" draw:style-name="a235"><svg:title/><svg:desc/><draw:custom-shape svg:x="1.77153in" svg:y="3.11528in" svg:width="0.06667in" svg:height="0.07708in" draw:z-index="0" draw:id="id232" draw:style-name="a232" draw:name="Freeform 749"><svg:title/><svg:desc/><draw:enhanced-geometry draw:type="non-primitive" svg:viewBox="0 0 96 111" draw:enhanced-path="M 63 0 L 34 0 22 4 15 14 4 30 0 51 3 75 11 91 27 105 46 110 63 110 72 108 79 103 89 93 41 93 34 91 22 79 17 72 17 60 96 60 96 55 94 43 17 43 17 36 22 28 27 24 34 19 41 16 84 16 75 4 63 0 Z N" draw:text-areas="?f109 ?f111 ?f110 ?f112" draw:glue-points="?f68 ?f69 ?f70 ?f69 ?f71 ?f72 ?f73 ?f74 ?f75 ?f76 ?f77 ?f78 ?f79 ?f80 ?f81 ?f82 ?f83 ?f84 ?f85 ?f86 ?f68 ?f86 ?f87 ?f88 ?f89 ?f90 ?f91 ?f92 ?f93 ?f92 ?f70 ?f82 ?f71 ?f94 ?f95 ?f96 ?f95 ?f97 ?f98 ?f97 ?f98 ?f99 ?f100 ?f101 ?f95 ?f101 ?f95 ?f102 ?f71 ?f103 ?f83 ?f104 ?f70 ?f105 ?f93 ?f106 ?f107 ?f106 ?f108 ?f72 ?f68 ?f6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2614 - 2551"/><draw:equation draw:name="f9" draw:formula="?f8 * ?f5 / 96"/><draw:equation draw:name="f10" draw:formula="4486 * ?f4 / 111"/><draw:equation draw:name="f11" draw:formula="0 + 2585 - 2551"/><draw:equation draw:name="f12" draw:formula="?f11 * ?f5 / 96"/><draw:equation draw:name="f13" draw:formula="0 + 2573 - 2551"/><draw:equation draw:name="f14" draw:formula="?f13 * ?f5 / 96"/><draw:equation draw:name="f15" draw:formula="4490 * ?f4 / 111"/><draw:equation draw:name="f16" draw:formula="0 + 2566 - 2551"/><draw:equation draw:name="f17" draw:formula="?f16 * ?f5 / 96"/><draw:equation draw:name="f18" draw:formula="4500 * ?f4 / 111"/><draw:equation draw:name="f19" draw:formula="0 + 2555 - 2551"/><draw:equation draw:name="f20" draw:formula="?f19 * ?f5 / 96"/><draw:equation draw:name="f21" draw:formula="4516 * ?f4 / 111"/><draw:equation draw:name="f22" draw:formula="0 + 2551 - 2551"/><draw:equation draw:name="f23" draw:formula="?f22 * ?f5 / 96"/><draw:equation draw:name="f24" draw:formula="4537 * ?f4 / 111"/><draw:equation draw:name="f25" draw:formula="0 + 2554 - 2551"/><draw:equation draw:name="f26" draw:formula="?f25 * ?f5 / 96"/><draw:equation draw:name="f27" draw:formula="4561 * ?f4 / 111"/><draw:equation draw:name="f28" draw:formula="0 + 2562 - 2551"/><draw:equation draw:name="f29" draw:formula="?f28 * ?f5 / 96"/><draw:equation draw:name="f30" draw:formula="4577 * ?f4 / 111"/><draw:equation draw:name="f31" draw:formula="0 + 2578 - 2551"/><draw:equation draw:name="f32" draw:formula="?f31 * ?f5 / 96"/><draw:equation draw:name="f33" draw:formula="4591 * ?f4 / 111"/><draw:equation draw:name="f34" draw:formula="0 + 2597 - 2551"/><draw:equation draw:name="f35" draw:formula="?f34 * ?f5 / 96"/><draw:equation draw:name="f36" draw:formula="4596 * ?f4 / 111"/><draw:equation draw:name="f37" draw:formula="0 + 2623 - 2551"/><draw:equation draw:name="f38" draw:formula="?f37 * ?f5 / 96"/><draw:equation draw:name="f39" draw:formula="4594 * ?f4 / 111"/><draw:equation draw:name="f40" draw:formula="0 + 2630 - 2551"/><draw:equation draw:name="f41" draw:formula="?f40 * ?f5 / 96"/><draw:equation draw:name="f42" draw:formula="4589 * ?f4 / 111"/><draw:equation draw:name="f43" draw:formula="0 + 2640 - 2551"/><draw:equation draw:name="f44" draw:formula="?f43 * ?f5 / 96"/><draw:equation draw:name="f45" draw:formula="4579 * ?f4 / 111"/><draw:equation draw:name="f46" draw:formula="0 + 2592 - 2551"/><draw:equation draw:name="f47" draw:formula="?f46 * ?f5 / 96"/><draw:equation draw:name="f48" draw:formula="4565 * ?f4 / 111"/><draw:equation draw:name="f49" draw:formula="0 + 2568 - 2551"/><draw:equation draw:name="f50" draw:formula="?f49 * ?f5 / 96"/><draw:equation draw:name="f51" draw:formula="4558 * ?f4 / 111"/><draw:equation draw:name="f52" draw:formula="4546 * ?f4 / 111"/><draw:equation draw:name="f53" draw:formula="0 + 2647 - 2551"/><draw:equation draw:name="f54" draw:formula="?f53 * ?f5 / 96"/><draw:equation draw:name="f55" draw:formula="4541 * ?f4 / 111"/><draw:equation draw:name="f56" draw:formula="0 + 2645 - 2551"/><draw:equation draw:name="f57" draw:formula="?f56 * ?f5 / 96"/><draw:equation draw:name="f58" draw:formula="4529 * ?f4 / 111"/><draw:equation draw:name="f59" draw:formula="4522 * ?f4 / 111"/><draw:equation draw:name="f60" draw:formula="4514 * ?f4 / 111"/><draw:equation draw:name="f61" draw:formula="4510 * ?f4 / 111"/><draw:equation draw:name="f62" draw:formula="4505 * ?f4 / 111"/><draw:equation draw:name="f63" draw:formula="4502 * ?f4 / 111"/><draw:equation draw:name="f64" draw:formula="0 + 2635 - 2551"/><draw:equation draw:name="f65" draw:formula="?f64 * ?f5 / 96"/><draw:equation draw:name="f66" draw:formula="0 + 2626 - 2551"/><draw:equation draw:name="f67" draw:formula="?f66 * ?f5 / 96"/><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8 / ?f7"/><draw:equation draw:name="f95" draw:formula="?f50 / ?f6"/><draw:equation draw:name="f96" draw:formula="?f51 / ?f7"/><draw:equation draw:name="f97" draw:formula="?f52 / ?f7"/><draw:equation draw:name="f98" draw:formula="?f54 / ?f6"/><draw:equation draw:name="f99" draw:formula="?f55 / ?f7"/><draw:equation draw:name="f100" draw:formula="?f57 / ?f6"/><draw:equation draw:name="f101" draw:formula="?f58 / ?f7"/><draw:equation draw:name="f102" draw:formula="?f59 / ?f7"/><draw:equation draw:name="f103" draw:formula="?f60 / ?f7"/><draw:equation draw:name="f104" draw:formula="?f61 / ?f7"/><draw:equation draw:name="f105" draw:formula="?f62 / ?f7"/><draw:equation draw:name="f106" draw:formula="?f63 / ?f7"/><draw:equation draw:name="f107" draw:formula="?f65 / ?f6"/><draw:equation draw:name="f108" draw:formula="?f67 / ?f6"/><draw:equation draw:name="f109" draw:formula="0 / ?f6"/><draw:equation draw:name="f110" draw:formula="?f1 / ?f6"/><draw:equation draw:name="f111" draw:formula="0 / ?f7"/><draw:equation draw:name="f112" draw:formula="?f3 / ?f7"/></draw:enhanced-geometry></draw:custom-shape><draw:custom-shape svg:x="1.77153in" svg:y="3.11528in" svg:width="0.06667in" svg:height="0.07708in" draw:z-index="0" draw:id="id233" draw:style-name="a233" draw:name="Freeform 748"><svg:title/><svg:desc/><draw:enhanced-geometry draw:type="non-primitive" svg:viewBox="0 0 96 111" draw:enhanced-path="M 79 76 L 77 81 72 86 58 93 89 93 94 88 96 79 79 76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2630 - 2551"/><draw:equation draw:name="f9" draw:formula="?f8 * ?f5 / 96"/><draw:equation draw:name="f10" draw:formula="4562 * ?f4 / 111"/><draw:equation draw:name="f11" draw:formula="0 + 2628 - 2551"/><draw:equation draw:name="f12" draw:formula="?f11 * ?f5 / 96"/><draw:equation draw:name="f13" draw:formula="4567 * ?f4 / 111"/><draw:equation draw:name="f14" draw:formula="0 + 2623 - 2551"/><draw:equation draw:name="f15" draw:formula="?f14 * ?f5 / 96"/><draw:equation draw:name="f16" draw:formula="4572 * ?f4 / 111"/><draw:equation draw:name="f17" draw:formula="0 + 2609 - 2551"/><draw:equation draw:name="f18" draw:formula="?f17 * ?f5 / 96"/><draw:equation draw:name="f19" draw:formula="4579 * ?f4 / 111"/><draw:equation draw:name="f20" draw:formula="0 + 2640 - 2551"/><draw:equation draw:name="f21" draw:formula="?f20 * ?f5 / 96"/><draw:equation draw:name="f22" draw:formula="0 + 2645 - 2551"/><draw:equation draw:name="f23" draw:formula="?f22 * ?f5 / 96"/><draw:equation draw:name="f24" draw:formula="4574 * ?f4 / 111"/><draw:equation draw:name="f25" draw:formula="0 + 2647 - 2551"/><draw:equation draw:name="f26" draw:formula="?f25 * ?f5 / 96"/><draw:equation draw:name="f27" draw:formula="4565 * ?f4 / 11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77153in" svg:y="3.11528in" svg:width="0.06667in" svg:height="0.07708in" draw:z-index="0" draw:id="id234" draw:style-name="a234" draw:name="Freeform 747"><svg:title/><svg:desc/><draw:enhanced-geometry draw:type="non-primitive" svg:viewBox="0 0 96 111" draw:enhanced-path="M 84 16 L 58 16 67 19 72 26 77 28 79 36 79 43 94 43 93 33 84 16 Z N" draw:text-areas="?f46 ?f48 ?f47 ?f49" draw:glue-points="?f31 ?f32 ?f33 ?f32 ?f34 ?f35 ?f36 ?f37 ?f38 ?f39 ?f40 ?f41 ?f40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2635 - 2551"/><draw:equation draw:name="f9" draw:formula="?f8 * ?f5 / 96"/><draw:equation draw:name="f10" draw:formula="4502 * ?f4 / 111"/><draw:equation draw:name="f11" draw:formula="0 + 2609 - 2551"/><draw:equation draw:name="f12" draw:formula="?f11 * ?f5 / 96"/><draw:equation draw:name="f13" draw:formula="0 + 2618 - 2551"/><draw:equation draw:name="f14" draw:formula="?f13 * ?f5 / 96"/><draw:equation draw:name="f15" draw:formula="4505 * ?f4 / 111"/><draw:equation draw:name="f16" draw:formula="0 + 2623 - 2551"/><draw:equation draw:name="f17" draw:formula="?f16 * ?f5 / 96"/><draw:equation draw:name="f18" draw:formula="4512 * ?f4 / 111"/><draw:equation draw:name="f19" draw:formula="0 + 2628 - 2551"/><draw:equation draw:name="f20" draw:formula="?f19 * ?f5 / 96"/><draw:equation draw:name="f21" draw:formula="4514 * ?f4 / 111"/><draw:equation draw:name="f22" draw:formula="0 + 2630 - 2551"/><draw:equation draw:name="f23" draw:formula="?f22 * ?f5 / 96"/><draw:equation draw:name="f24" draw:formula="4522 * ?f4 / 111"/><draw:equation draw:name="f25" draw:formula="4529 * ?f4 / 111"/><draw:equation draw:name="f26" draw:formula="0 + 2645 - 2551"/><draw:equation draw:name="f27" draw:formula="?f26 * ?f5 / 96"/><draw:equation draw:name="f28" draw:formula="0 + 2644 - 2551"/><draw:equation draw:name="f29" draw:formula="?f28 * ?f5 / 96"/><draw:equation draw:name="f30" draw:formula="4519 * ?f4 / 11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custom-shape svg:x="1.91806in" svg:y="3.08819in" svg:width="0.00139in" svg:height="0.10208in" draw:z-index="0" draw:id="id236" draw:style-name="a236" draw:name="Freeform 745"><svg:title/><svg:desc/><draw:enhanced-geometry draw:type="non-primitive" svg:viewBox="0 0 1270 93345" draw:enhanced-path="M 0 0 L 0 933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2823845 / ?f7"/><draw:equation draw:name="f10" draw:formula="2917190 / ?f7"/><draw:equation draw:name="f11" draw:formula="1270 / ?f6"/><draw:equation draw:name="f12" draw:formula="0 / ?f7"/><draw:equation draw:name="f13" draw:formula="93345 / ?f7"/></draw:enhanced-geometry></draw:custom-shape><draw:g draw:z-index="251661312" draw:name="Group 739" draw:id="id241" draw:style-name="a241"><svg:title/><svg:desc/><draw:custom-shape svg:x="1.93681in" svg:y="3.11528in" svg:width="0.06667in" svg:height="0.07708in" draw:z-index="0" draw:id="id237" draw:style-name="a237" draw:name="Freeform 743"><svg:title/><svg:desc/><draw:enhanced-geometry draw:type="non-primitive" svg:viewBox="0 0 96 111" draw:enhanced-path="M 62 0 L 33 0 21 4 14 14 4 30 0 51 2 75 10 91 26 105 46 110 62 110 72 108 79 103 89 93 41 93 33 91 21 79 17 72 17 60 96 60 96 55 94 43 17 43 17 36 21 28 26 24 33 19 41 16 84 16 74 4 62 0 Z N" draw:text-areas="?f109 ?f111 ?f110 ?f112" draw:glue-points="?f68 ?f69 ?f70 ?f69 ?f71 ?f72 ?f73 ?f74 ?f75 ?f76 ?f77 ?f78 ?f79 ?f80 ?f81 ?f82 ?f83 ?f84 ?f85 ?f86 ?f68 ?f86 ?f87 ?f88 ?f89 ?f90 ?f91 ?f92 ?f93 ?f92 ?f70 ?f82 ?f71 ?f94 ?f95 ?f96 ?f95 ?f97 ?f98 ?f97 ?f98 ?f99 ?f100 ?f101 ?f95 ?f101 ?f95 ?f102 ?f71 ?f103 ?f83 ?f104 ?f70 ?f105 ?f93 ?f106 ?f107 ?f106 ?f108 ?f72 ?f68 ?f6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2851 - 2789"/><draw:equation draw:name="f9" draw:formula="?f8 * ?f5 / 96"/><draw:equation draw:name="f10" draw:formula="4486 * ?f4 / 111"/><draw:equation draw:name="f11" draw:formula="0 + 2822 - 2789"/><draw:equation draw:name="f12" draw:formula="?f11 * ?f5 / 96"/><draw:equation draw:name="f13" draw:formula="0 + 2810 - 2789"/><draw:equation draw:name="f14" draw:formula="?f13 * ?f5 / 96"/><draw:equation draw:name="f15" draw:formula="4490 * ?f4 / 111"/><draw:equation draw:name="f16" draw:formula="0 + 2803 - 2789"/><draw:equation draw:name="f17" draw:formula="?f16 * ?f5 / 96"/><draw:equation draw:name="f18" draw:formula="4500 * ?f4 / 111"/><draw:equation draw:name="f19" draw:formula="0 + 2793 - 2789"/><draw:equation draw:name="f20" draw:formula="?f19 * ?f5 / 96"/><draw:equation draw:name="f21" draw:formula="4516 * ?f4 / 111"/><draw:equation draw:name="f22" draw:formula="0 + 2789 - 2789"/><draw:equation draw:name="f23" draw:formula="?f22 * ?f5 / 96"/><draw:equation draw:name="f24" draw:formula="4537 * ?f4 / 111"/><draw:equation draw:name="f25" draw:formula="0 + 2791 - 2789"/><draw:equation draw:name="f26" draw:formula="?f25 * ?f5 / 96"/><draw:equation draw:name="f27" draw:formula="4561 * ?f4 / 111"/><draw:equation draw:name="f28" draw:formula="0 + 2799 - 2789"/><draw:equation draw:name="f29" draw:formula="?f28 * ?f5 / 96"/><draw:equation draw:name="f30" draw:formula="4577 * ?f4 / 111"/><draw:equation draw:name="f31" draw:formula="0 + 2815 - 2789"/><draw:equation draw:name="f32" draw:formula="?f31 * ?f5 / 96"/><draw:equation draw:name="f33" draw:formula="4591 * ?f4 / 111"/><draw:equation draw:name="f34" draw:formula="0 + 2835 - 2789"/><draw:equation draw:name="f35" draw:formula="?f34 * ?f5 / 96"/><draw:equation draw:name="f36" draw:formula="4596 * ?f4 / 111"/><draw:equation draw:name="f37" draw:formula="0 + 2861 - 2789"/><draw:equation draw:name="f38" draw:formula="?f37 * ?f5 / 96"/><draw:equation draw:name="f39" draw:formula="4594 * ?f4 / 111"/><draw:equation draw:name="f40" draw:formula="0 + 2868 - 2789"/><draw:equation draw:name="f41" draw:formula="?f40 * ?f5 / 96"/><draw:equation draw:name="f42" draw:formula="4589 * ?f4 / 111"/><draw:equation draw:name="f43" draw:formula="0 + 2878 - 2789"/><draw:equation draw:name="f44" draw:formula="?f43 * ?f5 / 96"/><draw:equation draw:name="f45" draw:formula="4579 * ?f4 / 111"/><draw:equation draw:name="f46" draw:formula="0 + 2830 - 2789"/><draw:equation draw:name="f47" draw:formula="?f46 * ?f5 / 96"/><draw:equation draw:name="f48" draw:formula="4565 * ?f4 / 111"/><draw:equation draw:name="f49" draw:formula="0 + 2806 - 2789"/><draw:equation draw:name="f50" draw:formula="?f49 * ?f5 / 96"/><draw:equation draw:name="f51" draw:formula="4558 * ?f4 / 111"/><draw:equation draw:name="f52" draw:formula="4546 * ?f4 / 111"/><draw:equation draw:name="f53" draw:formula="0 + 2885 - 2789"/><draw:equation draw:name="f54" draw:formula="?f53 * ?f5 / 96"/><draw:equation draw:name="f55" draw:formula="4541 * ?f4 / 111"/><draw:equation draw:name="f56" draw:formula="0 + 2883 - 2789"/><draw:equation draw:name="f57" draw:formula="?f56 * ?f5 / 96"/><draw:equation draw:name="f58" draw:formula="4529 * ?f4 / 111"/><draw:equation draw:name="f59" draw:formula="4522 * ?f4 / 111"/><draw:equation draw:name="f60" draw:formula="4514 * ?f4 / 111"/><draw:equation draw:name="f61" draw:formula="4510 * ?f4 / 111"/><draw:equation draw:name="f62" draw:formula="4505 * ?f4 / 111"/><draw:equation draw:name="f63" draw:formula="4502 * ?f4 / 111"/><draw:equation draw:name="f64" draw:formula="0 + 2873 - 2789"/><draw:equation draw:name="f65" draw:formula="?f64 * ?f5 / 96"/><draw:equation draw:name="f66" draw:formula="0 + 2863 - 2789"/><draw:equation draw:name="f67" draw:formula="?f66 * ?f5 / 96"/><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8 / ?f7"/><draw:equation draw:name="f95" draw:formula="?f50 / ?f6"/><draw:equation draw:name="f96" draw:formula="?f51 / ?f7"/><draw:equation draw:name="f97" draw:formula="?f52 / ?f7"/><draw:equation draw:name="f98" draw:formula="?f54 / ?f6"/><draw:equation draw:name="f99" draw:formula="?f55 / ?f7"/><draw:equation draw:name="f100" draw:formula="?f57 / ?f6"/><draw:equation draw:name="f101" draw:formula="?f58 / ?f7"/><draw:equation draw:name="f102" draw:formula="?f59 / ?f7"/><draw:equation draw:name="f103" draw:formula="?f60 / ?f7"/><draw:equation draw:name="f104" draw:formula="?f61 / ?f7"/><draw:equation draw:name="f105" draw:formula="?f62 / ?f7"/><draw:equation draw:name="f106" draw:formula="?f63 / ?f7"/><draw:equation draw:name="f107" draw:formula="?f65 / ?f6"/><draw:equation draw:name="f108" draw:formula="?f67 / ?f6"/><draw:equation draw:name="f109" draw:formula="0 / ?f6"/><draw:equation draw:name="f110" draw:formula="?f1 / ?f6"/><draw:equation draw:name="f111" draw:formula="0 / ?f7"/><draw:equation draw:name="f112" draw:formula="?f3 / ?f7"/></draw:enhanced-geometry></draw:custom-shape><draw:custom-shape svg:x="1.93681in" svg:y="3.11528in" svg:width="0.06667in" svg:height="0.07708in" draw:z-index="0" draw:id="id238" draw:style-name="a238" draw:name="Freeform 742"><svg:title/><svg:desc/><draw:enhanced-geometry draw:type="non-primitive" svg:viewBox="0 0 96 111" draw:enhanced-path="M 79 76 L 77 81 72 86 57 93 89 93 93 88 96 79 79 76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2868 - 2789"/><draw:equation draw:name="f9" draw:formula="?f8 * ?f5 / 96"/><draw:equation draw:name="f10" draw:formula="4562 * ?f4 / 111"/><draw:equation draw:name="f11" draw:formula="0 + 2866 - 2789"/><draw:equation draw:name="f12" draw:formula="?f11 * ?f5 / 96"/><draw:equation draw:name="f13" draw:formula="4567 * ?f4 / 111"/><draw:equation draw:name="f14" draw:formula="0 + 2861 - 2789"/><draw:equation draw:name="f15" draw:formula="?f14 * ?f5 / 96"/><draw:equation draw:name="f16" draw:formula="4572 * ?f4 / 111"/><draw:equation draw:name="f17" draw:formula="0 + 2846 - 2789"/><draw:equation draw:name="f18" draw:formula="?f17 * ?f5 / 96"/><draw:equation draw:name="f19" draw:formula="4579 * ?f4 / 111"/><draw:equation draw:name="f20" draw:formula="0 + 2878 - 2789"/><draw:equation draw:name="f21" draw:formula="?f20 * ?f5 / 96"/><draw:equation draw:name="f22" draw:formula="0 + 2882 - 2789"/><draw:equation draw:name="f23" draw:formula="?f22 * ?f5 / 96"/><draw:equation draw:name="f24" draw:formula="4574 * ?f4 / 111"/><draw:equation draw:name="f25" draw:formula="0 + 2885 - 2789"/><draw:equation draw:name="f26" draw:formula="?f25 * ?f5 / 96"/><draw:equation draw:name="f27" draw:formula="4565 * ?f4 / 11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93681in" svg:y="3.11528in" svg:width="0.06667in" svg:height="0.07708in" draw:z-index="0" draw:id="id239" draw:style-name="a239" draw:name="Freeform 741"><svg:title/><svg:desc/><draw:enhanced-geometry draw:type="non-primitive" svg:viewBox="0 0 96 111" draw:enhanced-path="M 84 16 L 57 16 67 19 72 26 77 28 79 36 79 43 94 43 93 33 84 16 Z N" draw:text-areas="?f46 ?f48 ?f47 ?f49" draw:glue-points="?f31 ?f32 ?f33 ?f32 ?f34 ?f35 ?f36 ?f37 ?f38 ?f39 ?f40 ?f41 ?f40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2873 - 2789"/><draw:equation draw:name="f9" draw:formula="?f8 * ?f5 / 96"/><draw:equation draw:name="f10" draw:formula="4502 * ?f4 / 111"/><draw:equation draw:name="f11" draw:formula="0 + 2846 - 2789"/><draw:equation draw:name="f12" draw:formula="?f11 * ?f5 / 96"/><draw:equation draw:name="f13" draw:formula="0 + 2856 - 2789"/><draw:equation draw:name="f14" draw:formula="?f13 * ?f5 / 96"/><draw:equation draw:name="f15" draw:formula="4505 * ?f4 / 111"/><draw:equation draw:name="f16" draw:formula="0 + 2861 - 2789"/><draw:equation draw:name="f17" draw:formula="?f16 * ?f5 / 96"/><draw:equation draw:name="f18" draw:formula="4512 * ?f4 / 111"/><draw:equation draw:name="f19" draw:formula="0 + 2866 - 2789"/><draw:equation draw:name="f20" draw:formula="?f19 * ?f5 / 96"/><draw:equation draw:name="f21" draw:formula="4514 * ?f4 / 111"/><draw:equation draw:name="f22" draw:formula="0 + 2868 - 2789"/><draw:equation draw:name="f23" draw:formula="?f22 * ?f5 / 96"/><draw:equation draw:name="f24" draw:formula="4522 * ?f4 / 111"/><draw:equation draw:name="f25" draw:formula="4529 * ?f4 / 111"/><draw:equation draw:name="f26" draw:formula="0 + 2883 - 2789"/><draw:equation draw:name="f27" draw:formula="?f26 * ?f5 / 96"/><draw:equation draw:name="f28" draw:formula="0 + 2882 - 2789"/><draw:equation draw:name="f29" draw:formula="?f28 * ?f5 / 96"/><draw:equation draw:name="f30" draw:formula="4519 * ?f4 / 11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frame draw:id="id240" draw:style-name="a240" draw:name="Picture 740" svg:x="1.18681in" svg:y="3.08125in" svg:width="5.89653in" svg:height="0.93542in" style:rel-width="scale" style:rel-height="scale"><draw:image xlink:href="media/image3.png" xlink:type="simple" xlink:show="embed" xlink:actuate="onLoad"/><svg:title/><svg:desc/></draw:frame></draw:g><draw:custom-shape svg:x="6.99653in" svg:y="3.08819in" svg:width="0.00139in" svg:height="0.10208in" draw:z-index="0" draw:id="id242" draw:style-name="a242" draw:name="Freeform 738"><svg:title/><svg:desc/><draw:enhanced-geometry draw:type="non-primitive" svg:viewBox="0 0 1270 93345" draw:enhanced-path="M 0 0 L 0 933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2823845 / ?f7"/><draw:equation draw:name="f10" draw:formula="2917190 / ?f7"/><draw:equation draw:name="f11" draw:formula="1270 / ?f6"/><draw:equation draw:name="f12" draw:formula="0 / ?f7"/><draw:equation draw:name="f13" draw:formula="93345 / ?f7"/></draw:enhanced-geometry></draw:custom-shape><draw:g draw:z-index="251663360" draw:name="Group 734" draw:id="id245" draw:style-name="a245"><svg:title/><svg:desc/><draw:custom-shape svg:x="7.01528in" svg:y="3.11528in" svg:width="0.06667in" svg:height="0.07708in" draw:z-index="0" draw:id="id243" draw:style-name="a243" draw:name="Freeform 736"><svg:title/><svg:desc/><draw:enhanced-geometry draw:type="non-primitive" svg:viewBox="0 0 96 111" draw:enhanced-path="M 62 0 L 36 0 24 4 16 12 5 27 0 47 2 72 9 89 14 96 21 105 33 110 57 110 64 108 72 103 81 100 86 93 38 93 31 91 26 84 19 76 16 67 16 43 19 33 26 26 31 19 38 16 83 16 82 15 74 4 62 0 Z N" draw:text-areas="?f125 ?f127 ?f126 ?f128" draw:glue-points="?f78 ?f79 ?f80 ?f79 ?f81 ?f82 ?f83 ?f84 ?f85 ?f86 ?f87 ?f88 ?f89 ?f90 ?f91 ?f92 ?f93 ?f94 ?f95 ?f96 ?f97 ?f98 ?f99 ?f98 ?f100 ?f101 ?f102 ?f103 ?f104 ?f105 ?f106 ?f107 ?f108 ?f107 ?f109 ?f110 ?f111 ?f112 ?f113 ?f114 ?f83 ?f115 ?f83 ?f116 ?f113 ?f117 ?f111 ?f118 ?f109 ?f119 ?f108 ?f120 ?f121 ?f120 ?f122 ?f123 ?f124 ?f82 ?f78 ?f7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10164 - 10102"/><draw:equation draw:name="f9" draw:formula="?f8 * ?f5 / 96"/><draw:equation draw:name="f10" draw:formula="4486 * ?f4 / 111"/><draw:equation draw:name="f11" draw:formula="0 + 10138 - 10102"/><draw:equation draw:name="f12" draw:formula="?f11 * ?f5 / 96"/><draw:equation draw:name="f13" draw:formula="0 + 10126 - 10102"/><draw:equation draw:name="f14" draw:formula="?f13 * ?f5 / 96"/><draw:equation draw:name="f15" draw:formula="4490 * ?f4 / 111"/><draw:equation draw:name="f16" draw:formula="0 + 10118 - 10102"/><draw:equation draw:name="f17" draw:formula="?f16 * ?f5 / 96"/><draw:equation draw:name="f18" draw:formula="4498 * ?f4 / 111"/><draw:equation draw:name="f19" draw:formula="0 + 10107 - 10102"/><draw:equation draw:name="f20" draw:formula="?f19 * ?f5 / 96"/><draw:equation draw:name="f21" draw:formula="4513 * ?f4 / 111"/><draw:equation draw:name="f22" draw:formula="0 + 10102 - 10102"/><draw:equation draw:name="f23" draw:formula="?f22 * ?f5 / 96"/><draw:equation draw:name="f24" draw:formula="4533 * ?f4 / 111"/><draw:equation draw:name="f25" draw:formula="0 + 10104 - 10102"/><draw:equation draw:name="f26" draw:formula="?f25 * ?f5 / 96"/><draw:equation draw:name="f27" draw:formula="4558 * ?f4 / 111"/><draw:equation draw:name="f28" draw:formula="0 + 10111 - 10102"/><draw:equation draw:name="f29" draw:formula="?f28 * ?f5 / 96"/><draw:equation draw:name="f30" draw:formula="4575 * ?f4 / 111"/><draw:equation draw:name="f31" draw:formula="0 + 10116 - 10102"/><draw:equation draw:name="f32" draw:formula="?f31 * ?f5 / 96"/><draw:equation draw:name="f33" draw:formula="4582 * ?f4 / 111"/><draw:equation draw:name="f34" draw:formula="0 + 10123 - 10102"/><draw:equation draw:name="f35" draw:formula="?f34 * ?f5 / 96"/><draw:equation draw:name="f36" draw:formula="4591 * ?f4 / 111"/><draw:equation draw:name="f37" draw:formula="0 + 10135 - 10102"/><draw:equation draw:name="f38" draw:formula="?f37 * ?f5 / 96"/><draw:equation draw:name="f39" draw:formula="4596 * ?f4 / 111"/><draw:equation draw:name="f40" draw:formula="0 + 10159 - 10102"/><draw:equation draw:name="f41" draw:formula="?f40 * ?f5 / 96"/><draw:equation draw:name="f42" draw:formula="0 + 10166 - 10102"/><draw:equation draw:name="f43" draw:formula="?f42 * ?f5 / 96"/><draw:equation draw:name="f44" draw:formula="4594 * ?f4 / 111"/><draw:equation draw:name="f45" draw:formula="0 + 10174 - 10102"/><draw:equation draw:name="f46" draw:formula="?f45 * ?f5 / 96"/><draw:equation draw:name="f47" draw:formula="4589 * ?f4 / 111"/><draw:equation draw:name="f48" draw:formula="0 + 10183 - 10102"/><draw:equation draw:name="f49" draw:formula="?f48 * ?f5 / 96"/><draw:equation draw:name="f50" draw:formula="4586 * ?f4 / 111"/><draw:equation draw:name="f51" draw:formula="0 + 10188 - 10102"/><draw:equation draw:name="f52" draw:formula="?f51 * ?f5 / 96"/><draw:equation draw:name="f53" draw:formula="4579 * ?f4 / 111"/><draw:equation draw:name="f54" draw:formula="0 + 10140 - 10102"/><draw:equation draw:name="f55" draw:formula="?f54 * ?f5 / 96"/><draw:equation draw:name="f56" draw:formula="0 + 10133 - 10102"/><draw:equation draw:name="f57" draw:formula="?f56 * ?f5 / 96"/><draw:equation draw:name="f58" draw:formula="4577 * ?f4 / 111"/><draw:equation draw:name="f59" draw:formula="0 + 10128 - 10102"/><draw:equation draw:name="f60" draw:formula="?f59 * ?f5 / 96"/><draw:equation draw:name="f61" draw:formula="4570 * ?f4 / 111"/><draw:equation draw:name="f62" draw:formula="0 + 10121 - 10102"/><draw:equation draw:name="f63" draw:formula="?f62 * ?f5 / 96"/><draw:equation draw:name="f64" draw:formula="4562 * ?f4 / 111"/><draw:equation draw:name="f65" draw:formula="4553 * ?f4 / 111"/><draw:equation draw:name="f66" draw:formula="4529 * ?f4 / 111"/><draw:equation draw:name="f67" draw:formula="4519 * ?f4 / 111"/><draw:equation draw:name="f68" draw:formula="4512 * ?f4 / 111"/><draw:equation draw:name="f69" draw:formula="4505 * ?f4 / 111"/><draw:equation draw:name="f70" draw:formula="4502 * ?f4 / 111"/><draw:equation draw:name="f71" draw:formula="0 + 10185 - 10102"/><draw:equation draw:name="f72" draw:formula="?f71 * ?f5 / 96"/><draw:equation draw:name="f73" draw:formula="0 + 10184 - 10102"/><draw:equation draw:name="f74" draw:formula="?f73 * ?f5 / 96"/><draw:equation draw:name="f75" draw:formula="4501 * ?f4 / 111"/><draw:equation draw:name="f76" draw:formula="0 + 10176 - 10102"/><draw:equation draw:name="f77" draw:formula="?f76 * ?f5 / 96"/><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39 / ?f7"/><draw:equation draw:name="f99" draw:formula="?f41 / ?f6"/><draw:equation draw:name="f100" draw:formula="?f43 / ?f6"/><draw:equation draw:name="f101" draw:formula="?f44 / ?f7"/><draw:equation draw:name="f102" draw:formula="?f46 / ?f6"/><draw:equation draw:name="f103" draw:formula="?f47 / ?f7"/><draw:equation draw:name="f104" draw:formula="?f49 / ?f6"/><draw:equation draw:name="f105" draw:formula="?f50 / ?f7"/><draw:equation draw:name="f106" draw:formula="?f52 / ?f6"/><draw:equation draw:name="f107" draw:formula="?f53 / ?f7"/><draw:equation draw:name="f108" draw:formula="?f55 / ?f6"/><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5 / ?f7"/><draw:equation draw:name="f116" draw:formula="?f66 / ?f7"/><draw:equation draw:name="f117" draw:formula="?f67 / ?f7"/><draw:equation draw:name="f118" draw:formula="?f68 / ?f7"/><draw:equation draw:name="f119" draw:formula="?f69 / ?f7"/><draw:equation draw:name="f120" draw:formula="?f70 / ?f7"/><draw:equation draw:name="f121" draw:formula="?f72 / ?f6"/><draw:equation draw:name="f122" draw:formula="?f74 / ?f6"/><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custom-shape svg:x="7.01528in" svg:y="3.11528in" svg:width="0.06667in" svg:height="0.07708in" draw:z-index="0" draw:id="id244" draw:style-name="a244" draw:name="Freeform 735"><svg:title/><svg:desc/><draw:enhanced-geometry draw:type="non-primitive" svg:viewBox="0 0 96 111" draw:enhanced-path="M 83 16 L 57 16 64 19 69 26 76 33 79 43 79 67 76 76 69 84 64 91 57 93 86 93 91 86 96 67 96 52 92 31 83 16 Z N" draw:text-areas="?f64 ?f66 ?f65 ?f67" draw:glue-points="?f41 ?f42 ?f43 ?f42 ?f44 ?f45 ?f46 ?f47 ?f48 ?f49 ?f50 ?f51 ?f50 ?f52 ?f48 ?f53 ?f46 ?f54 ?f44 ?f55 ?f43 ?f56 ?f57 ?f56 ?f58 ?f59 ?f60 ?f52 ?f60 ?f61 ?f62 ?f63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10185 - 10102"/><draw:equation draw:name="f9" draw:formula="?f8 * ?f5 / 96"/><draw:equation draw:name="f10" draw:formula="4502 * ?f4 / 111"/><draw:equation draw:name="f11" draw:formula="0 + 10159 - 10102"/><draw:equation draw:name="f12" draw:formula="?f11 * ?f5 / 96"/><draw:equation draw:name="f13" draw:formula="0 + 10166 - 10102"/><draw:equation draw:name="f14" draw:formula="?f13 * ?f5 / 96"/><draw:equation draw:name="f15" draw:formula="4505 * ?f4 / 111"/><draw:equation draw:name="f16" draw:formula="0 + 10171 - 10102"/><draw:equation draw:name="f17" draw:formula="?f16 * ?f5 / 96"/><draw:equation draw:name="f18" draw:formula="4512 * ?f4 / 111"/><draw:equation draw:name="f19" draw:formula="0 + 10178 - 10102"/><draw:equation draw:name="f20" draw:formula="?f19 * ?f5 / 96"/><draw:equation draw:name="f21" draw:formula="4519 * ?f4 / 111"/><draw:equation draw:name="f22" draw:formula="0 + 10181 - 10102"/><draw:equation draw:name="f23" draw:formula="?f22 * ?f5 / 96"/><draw:equation draw:name="f24" draw:formula="4529 * ?f4 / 111"/><draw:equation draw:name="f25" draw:formula="4553 * ?f4 / 111"/><draw:equation draw:name="f26" draw:formula="4562 * ?f4 / 111"/><draw:equation draw:name="f27" draw:formula="4570 * ?f4 / 111"/><draw:equation draw:name="f28" draw:formula="4577 * ?f4 / 111"/><draw:equation draw:name="f29" draw:formula="4579 * ?f4 / 111"/><draw:equation draw:name="f30" draw:formula="0 + 10188 - 10102"/><draw:equation draw:name="f31" draw:formula="?f30 * ?f5 / 96"/><draw:equation draw:name="f32" draw:formula="0 + 10193 - 10102"/><draw:equation draw:name="f33" draw:formula="?f32 * ?f5 / 96"/><draw:equation draw:name="f34" draw:formula="4572 * ?f4 / 111"/><draw:equation draw:name="f35" draw:formula="0 + 10198 - 10102"/><draw:equation draw:name="f36" draw:formula="?f35 * ?f5 / 96"/><draw:equation draw:name="f37" draw:formula="4538 * ?f4 / 111"/><draw:equation draw:name="f38" draw:formula="0 + 10194 - 10102"/><draw:equation draw:name="f39" draw:formula="?f38 * ?f5 / 96"/><draw:equation draw:name="f40" draw:formula="4517 * ?f4 / 11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g><draw:g draw:z-index="251664384" draw:name="Group 730" draw:id="id249" draw:style-name="a249"><svg:title/><svg:desc/><draw:custom-shape svg:x="2.08333in" svg:y="3.43472in" svg:width="0.06667in" svg:height="0.07708in" draw:z-index="0" draw:id="id246" draw:style-name="a246" draw:name="Freeform 733"><svg:title/><svg:desc/><draw:enhanced-geometry draw:type="non-primitive" svg:viewBox="0 0 96 111" draw:enhanced-path="M 62 0 L 34 0 22 5 14 15 4 31 0 52 3 76 10 92 27 106 46 111 62 111 72 108 79 104 89 94 41 94 34 92 22 80 17 72 17 60 96 60 96 56 94 44 17 44 17 36 22 29 26 24 34 20 41 17 84 17 74 5 62 0 Z N" draw:text-areas="?f112 ?f114 ?f113 ?f115" draw:glue-points="?f70 ?f71 ?f72 ?f71 ?f73 ?f74 ?f75 ?f76 ?f77 ?f78 ?f79 ?f80 ?f81 ?f82 ?f83 ?f84 ?f85 ?f86 ?f87 ?f88 ?f70 ?f88 ?f89 ?f90 ?f91 ?f92 ?f93 ?f94 ?f95 ?f94 ?f72 ?f84 ?f73 ?f96 ?f97 ?f98 ?f97 ?f99 ?f100 ?f99 ?f100 ?f101 ?f102 ?f103 ?f97 ?f103 ?f97 ?f104 ?f73 ?f105 ?f106 ?f107 ?f72 ?f108 ?f95 ?f109 ?f110 ?f109 ?f111 ?f74 ?f70 ?f7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3062 - 3000"/><draw:equation draw:name="f9" draw:formula="?f8 * ?f5 / 96"/><draw:equation draw:name="f10" draw:formula="4946 * ?f4 / 111"/><draw:equation draw:name="f11" draw:formula="0 + 3034 - 3000"/><draw:equation draw:name="f12" draw:formula="?f11 * ?f5 / 96"/><draw:equation draw:name="f13" draw:formula="0 + 3022 - 3000"/><draw:equation draw:name="f14" draw:formula="?f13 * ?f5 / 96"/><draw:equation draw:name="f15" draw:formula="4951 * ?f4 / 111"/><draw:equation draw:name="f16" draw:formula="0 + 3014 - 3000"/><draw:equation draw:name="f17" draw:formula="?f16 * ?f5 / 96"/><draw:equation draw:name="f18" draw:formula="4961 * ?f4 / 111"/><draw:equation draw:name="f19" draw:formula="0 + 3004 - 3000"/><draw:equation draw:name="f20" draw:formula="?f19 * ?f5 / 96"/><draw:equation draw:name="f21" draw:formula="4977 * ?f4 / 111"/><draw:equation draw:name="f22" draw:formula="0 + 3000 - 3000"/><draw:equation draw:name="f23" draw:formula="?f22 * ?f5 / 96"/><draw:equation draw:name="f24" draw:formula="4998 * ?f4 / 111"/><draw:equation draw:name="f25" draw:formula="0 + 3003 - 3000"/><draw:equation draw:name="f26" draw:formula="?f25 * ?f5 / 96"/><draw:equation draw:name="f27" draw:formula="5022 * ?f4 / 111"/><draw:equation draw:name="f28" draw:formula="0 + 3010 - 3000"/><draw:equation draw:name="f29" draw:formula="?f28 * ?f5 / 96"/><draw:equation draw:name="f30" draw:formula="5038 * ?f4 / 111"/><draw:equation draw:name="f31" draw:formula="0 + 3027 - 3000"/><draw:equation draw:name="f32" draw:formula="?f31 * ?f5 / 96"/><draw:equation draw:name="f33" draw:formula="5052 * ?f4 / 111"/><draw:equation draw:name="f34" draw:formula="0 + 3046 - 3000"/><draw:equation draw:name="f35" draw:formula="?f34 * ?f5 / 96"/><draw:equation draw:name="f36" draw:formula="5057 * ?f4 / 111"/><draw:equation draw:name="f37" draw:formula="0 + 3072 - 3000"/><draw:equation draw:name="f38" draw:formula="?f37 * ?f5 / 96"/><draw:equation draw:name="f39" draw:formula="5054 * ?f4 / 111"/><draw:equation draw:name="f40" draw:formula="0 + 3079 - 3000"/><draw:equation draw:name="f41" draw:formula="?f40 * ?f5 / 96"/><draw:equation draw:name="f42" draw:formula="5050 * ?f4 / 111"/><draw:equation draw:name="f43" draw:formula="0 + 3089 - 3000"/><draw:equation draw:name="f44" draw:formula="?f43 * ?f5 / 96"/><draw:equation draw:name="f45" draw:formula="5040 * ?f4 / 111"/><draw:equation draw:name="f46" draw:formula="0 + 3041 - 3000"/><draw:equation draw:name="f47" draw:formula="?f46 * ?f5 / 96"/><draw:equation draw:name="f48" draw:formula="5026 * ?f4 / 111"/><draw:equation draw:name="f49" draw:formula="0 + 3017 - 3000"/><draw:equation draw:name="f50" draw:formula="?f49 * ?f5 / 96"/><draw:equation draw:name="f51" draw:formula="5018 * ?f4 / 111"/><draw:equation draw:name="f52" draw:formula="5006 * ?f4 / 111"/><draw:equation draw:name="f53" draw:formula="0 + 3096 - 3000"/><draw:equation draw:name="f54" draw:formula="?f53 * ?f5 / 96"/><draw:equation draw:name="f55" draw:formula="5002 * ?f4 / 111"/><draw:equation draw:name="f56" draw:formula="0 + 3094 - 3000"/><draw:equation draw:name="f57" draw:formula="?f56 * ?f5 / 96"/><draw:equation draw:name="f58" draw:formula="4990 * ?f4 / 111"/><draw:equation draw:name="f59" draw:formula="4982 * ?f4 / 111"/><draw:equation draw:name="f60" draw:formula="4975 * ?f4 / 111"/><draw:equation draw:name="f61" draw:formula="0 + 3026 - 3000"/><draw:equation draw:name="f62" draw:formula="?f61 * ?f5 / 96"/><draw:equation draw:name="f63" draw:formula="4970 * ?f4 / 111"/><draw:equation draw:name="f64" draw:formula="4966 * ?f4 / 111"/><draw:equation draw:name="f65" draw:formula="4963 * ?f4 / 111"/><draw:equation draw:name="f66" draw:formula="0 + 3084 - 3000"/><draw:equation draw:name="f67" draw:formula="?f66 * ?f5 / 96"/><draw:equation draw:name="f68" draw:formula="0 + 3074 - 3000"/><draw:equation draw:name="f69" draw:formula="?f68 * ?f5 / 96"/><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2 / ?f6"/><draw:equation draw:name="f86" draw:formula="?f33 / ?f7"/><draw:equation draw:name="f87" draw:formula="?f35 / ?f6"/><draw:equation draw:name="f88" draw:formula="?f36 / ?f7"/><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7 / ?f6"/><draw:equation draw:name="f96" draw:formula="?f48 / ?f7"/><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59 / ?f7"/><draw:equation draw:name="f105" draw:formula="?f60 / ?f7"/><draw:equation draw:name="f106" draw:formula="?f62 / ?f6"/><draw:equation draw:name="f107" draw:formula="?f63 / ?f7"/><draw:equation draw:name="f108" draw:formula="?f64 / ?f7"/><draw:equation draw:name="f109" draw:formula="?f65 / ?f7"/><draw:equation draw:name="f110" draw:formula="?f67 / ?f6"/><draw:equation draw:name="f111" draw:formula="?f69 / ?f6"/><draw:equation draw:name="f112" draw:formula="0 / ?f6"/><draw:equation draw:name="f113" draw:formula="?f1 / ?f6"/><draw:equation draw:name="f114" draw:formula="0 / ?f7"/><draw:equation draw:name="f115" draw:formula="?f3 / ?f7"/></draw:enhanced-geometry></draw:custom-shape><draw:custom-shape svg:x="2.08333in" svg:y="3.43472in" svg:width="0.06667in" svg:height="0.07708in" draw:z-index="0" draw:id="id247" draw:style-name="a247" draw:name="Freeform 732"><svg:title/><svg:desc/><draw:enhanced-geometry draw:type="non-primitive" svg:viewBox="0 0 96 111" draw:enhanced-path="M 79 77 L 77 82 72 87 58 94 89 94 94 89 96 80 79 77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3079 - 3000"/><draw:equation draw:name="f9" draw:formula="?f8 * ?f5 / 96"/><draw:equation draw:name="f10" draw:formula="5023 * ?f4 / 111"/><draw:equation draw:name="f11" draw:formula="0 + 3077 - 3000"/><draw:equation draw:name="f12" draw:formula="?f11 * ?f5 / 96"/><draw:equation draw:name="f13" draw:formula="5028 * ?f4 / 111"/><draw:equation draw:name="f14" draw:formula="0 + 3072 - 3000"/><draw:equation draw:name="f15" draw:formula="?f14 * ?f5 / 96"/><draw:equation draw:name="f16" draw:formula="5033 * ?f4 / 111"/><draw:equation draw:name="f17" draw:formula="0 + 3058 - 3000"/><draw:equation draw:name="f18" draw:formula="?f17 * ?f5 / 96"/><draw:equation draw:name="f19" draw:formula="5040 * ?f4 / 111"/><draw:equation draw:name="f20" draw:formula="0 + 3089 - 3000"/><draw:equation draw:name="f21" draw:formula="?f20 * ?f5 / 96"/><draw:equation draw:name="f22" draw:formula="0 + 3094 - 3000"/><draw:equation draw:name="f23" draw:formula="?f22 * ?f5 / 96"/><draw:equation draw:name="f24" draw:formula="5035 * ?f4 / 111"/><draw:equation draw:name="f25" draw:formula="0 + 3096 - 3000"/><draw:equation draw:name="f26" draw:formula="?f25 * ?f5 / 96"/><draw:equation draw:name="f27" draw:formula="5026 * ?f4 / 11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08333in" svg:y="3.43472in" svg:width="0.06667in" svg:height="0.07708in" draw:z-index="0" draw:id="id248" draw:style-name="a248" draw:name="Freeform 731"><svg:title/><svg:desc/><draw:enhanced-geometry draw:type="non-primitive" svg:viewBox="0 0 96 111" draw:enhanced-path="M 84 17 L 58 17 67 20 72 27 77 29 79 36 79 44 94 44 93 34 84 17 Z N" draw:text-areas="?f46 ?f48 ?f47 ?f49" draw:glue-points="?f31 ?f32 ?f33 ?f32 ?f34 ?f35 ?f36 ?f37 ?f38 ?f39 ?f40 ?f41 ?f40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3084 - 3000"/><draw:equation draw:name="f9" draw:formula="?f8 * ?f5 / 96"/><draw:equation draw:name="f10" draw:formula="4963 * ?f4 / 111"/><draw:equation draw:name="f11" draw:formula="0 + 3058 - 3000"/><draw:equation draw:name="f12" draw:formula="?f11 * ?f5 / 96"/><draw:equation draw:name="f13" draw:formula="0 + 3067 - 3000"/><draw:equation draw:name="f14" draw:formula="?f13 * ?f5 / 96"/><draw:equation draw:name="f15" draw:formula="4966 * ?f4 / 111"/><draw:equation draw:name="f16" draw:formula="0 + 3072 - 3000"/><draw:equation draw:name="f17" draw:formula="?f16 * ?f5 / 96"/><draw:equation draw:name="f18" draw:formula="4973 * ?f4 / 111"/><draw:equation draw:name="f19" draw:formula="0 + 3077 - 3000"/><draw:equation draw:name="f20" draw:formula="?f19 * ?f5 / 96"/><draw:equation draw:name="f21" draw:formula="4975 * ?f4 / 111"/><draw:equation draw:name="f22" draw:formula="0 + 3079 - 3000"/><draw:equation draw:name="f23" draw:formula="?f22 * ?f5 / 96"/><draw:equation draw:name="f24" draw:formula="4982 * ?f4 / 111"/><draw:equation draw:name="f25" draw:formula="4990 * ?f4 / 111"/><draw:equation draw:name="f26" draw:formula="0 + 3094 - 3000"/><draw:equation draw:name="f27" draw:formula="?f26 * ?f5 / 96"/><draw:equation draw:name="f28" draw:formula="0 + 3093 - 3000"/><draw:equation draw:name="f29" draw:formula="?f28 * ?f5 / 96"/><draw:equation draw:name="f30" draw:formula="4980 * ?f4 / 11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251665408" draw:name="Group 727" draw:id="id252" draw:style-name="a252"><svg:title/><svg:desc/><draw:custom-shape svg:x="2.16528in" svg:y="3.43472in" svg:width="0.05694in" svg:height="0.075in" draw:z-index="0" draw:id="id250" draw:style-name="a250" draw:name="Freeform 729"><svg:title/><svg:desc/><draw:enhanced-geometry draw:type="non-primitive" svg:viewBox="0 0 82 108" draw:enhanced-path="M 16 3 L 0 3 0 108 16 108 16 39 19 29 24 24 31 20 36 17 16 17 16 3 Z N" draw:text-areas="?f40 ?f42 ?f41 ?f43" draw:glue-points="?f27 ?f28 ?f29 ?f28 ?f29 ?f30 ?f27 ?f30 ?f27 ?f31 ?f32 ?f33 ?f34 ?f35 ?f36 ?f37 ?f38 ?f39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134 - 3118"/><draw:equation draw:name="f9" draw:formula="?f8 * ?f5 / 82"/><draw:equation draw:name="f10" draw:formula="4949 * ?f4 / 108"/><draw:equation draw:name="f11" draw:formula="0 + 3118 - 3118"/><draw:equation draw:name="f12" draw:formula="?f11 * ?f5 / 82"/><draw:equation draw:name="f13" draw:formula="5054 * ?f4 / 108"/><draw:equation draw:name="f14" draw:formula="4985 * ?f4 / 108"/><draw:equation draw:name="f15" draw:formula="0 + 3137 - 3118"/><draw:equation draw:name="f16" draw:formula="?f15 * ?f5 / 82"/><draw:equation draw:name="f17" draw:formula="4975 * ?f4 / 108"/><draw:equation draw:name="f18" draw:formula="0 + 3142 - 3118"/><draw:equation draw:name="f19" draw:formula="?f18 * ?f5 / 82"/><draw:equation draw:name="f20" draw:formula="4970 * ?f4 / 108"/><draw:equation draw:name="f21" draw:formula="0 + 3149 - 3118"/><draw:equation draw:name="f22" draw:formula="?f21 * ?f5 / 82"/><draw:equation draw:name="f23" draw:formula="4966 * ?f4 / 108"/><draw:equation draw:name="f24" draw:formula="0 + 3154 - 3118"/><draw:equation draw:name="f25" draw:formula="?f24 * ?f5 / 82"/><draw:equation draw:name="f26" draw:formula="4963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2.16528in" svg:y="3.43472in" svg:width="0.05694in" svg:height="0.075in" draw:z-index="0" draw:id="id251" draw:style-name="a251" draw:name="Freeform 728"><svg:title/><svg:desc/><draw:enhanced-geometry draw:type="non-primitive" svg:viewBox="0 0 82 108" draw:enhanced-path="M 60 0 L 33 0 24 5 16 17 52 17 55 20 60 22 62 24 62 29 64 32 64 108 81 108 81 27 74 12 72 10 69 5 60 0 Z N" draw:text-areas="?f68 ?f70 ?f69 ?f71" draw:glue-points="?f44 ?f45 ?f46 ?f45 ?f47 ?f48 ?f49 ?f50 ?f51 ?f50 ?f52 ?f53 ?f44 ?f54 ?f55 ?f56 ?f55 ?f57 ?f58 ?f59 ?f58 ?f60 ?f61 ?f60 ?f61 ?f62 ?f63 ?f64 ?f65 ?f66 ?f67 ?f48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178 - 3118"/><draw:equation draw:name="f9" draw:formula="?f8 * ?f5 / 82"/><draw:equation draw:name="f10" draw:formula="4946 * ?f4 / 108"/><draw:equation draw:name="f11" draw:formula="0 + 3151 - 3118"/><draw:equation draw:name="f12" draw:formula="?f11 * ?f5 / 82"/><draw:equation draw:name="f13" draw:formula="0 + 3142 - 3118"/><draw:equation draw:name="f14" draw:formula="?f13 * ?f5 / 82"/><draw:equation draw:name="f15" draw:formula="4951 * ?f4 / 108"/><draw:equation draw:name="f16" draw:formula="0 + 3134 - 3118"/><draw:equation draw:name="f17" draw:formula="?f16 * ?f5 / 82"/><draw:equation draw:name="f18" draw:formula="4963 * ?f4 / 108"/><draw:equation draw:name="f19" draw:formula="0 + 3170 - 3118"/><draw:equation draw:name="f20" draw:formula="?f19 * ?f5 / 82"/><draw:equation draw:name="f21" draw:formula="0 + 3173 - 3118"/><draw:equation draw:name="f22" draw:formula="?f21 * ?f5 / 82"/><draw:equation draw:name="f23" draw:formula="4966 * ?f4 / 108"/><draw:equation draw:name="f24" draw:formula="4968 * ?f4 / 108"/><draw:equation draw:name="f25" draw:formula="0 + 3180 - 3118"/><draw:equation draw:name="f26" draw:formula="?f25 * ?f5 / 82"/><draw:equation draw:name="f27" draw:formula="4970 * ?f4 / 108"/><draw:equation draw:name="f28" draw:formula="4975 * ?f4 / 108"/><draw:equation draw:name="f29" draw:formula="0 + 3182 - 3118"/><draw:equation draw:name="f30" draw:formula="?f29 * ?f5 / 82"/><draw:equation draw:name="f31" draw:formula="4978 * ?f4 / 108"/><draw:equation draw:name="f32" draw:formula="5054 * ?f4 / 108"/><draw:equation draw:name="f33" draw:formula="0 + 3199 - 3118"/><draw:equation draw:name="f34" draw:formula="?f33 * ?f5 / 82"/><draw:equation draw:name="f35" draw:formula="4973 * ?f4 / 108"/><draw:equation draw:name="f36" draw:formula="0 + 3192 - 3118"/><draw:equation draw:name="f37" draw:formula="?f36 * ?f5 / 82"/><draw:equation draw:name="f38" draw:formula="4958 * ?f4 / 108"/><draw:equation draw:name="f39" draw:formula="0 + 3190 - 3118"/><draw:equation draw:name="f40" draw:formula="?f39 * ?f5 / 82"/><draw:equation draw:name="f41" draw:formula="4956 * ?f4 / 108"/><draw:equation draw:name="f42" draw:formula="0 + 3187 - 3118"/><draw:equation draw:name="f43" draw:formula="?f42 * ?f5 / 82"/><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2 / ?f6"/><draw:equation draw:name="f53" draw:formula="?f23 / ?f7"/><draw:equation draw:name="f54" draw:formula="?f24 / ?f7"/><draw:equation draw:name="f55" draw:formula="?f26 / ?f6"/><draw:equation draw:name="f56" draw:formula="?f27 / ?f7"/><draw:equation draw:name="f57" draw:formula="?f28 / ?f7"/><draw:equation draw:name="f58" draw:formula="?f30 / ?f6"/><draw:equation draw:name="f59" draw:formula="?f31 / ?f7"/><draw:equation draw:name="f60" draw:formula="?f32 / ?f7"/><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g></draw:g><draw:g draw:z-index="1120" draw:name="Group 697" draw:id="id277" draw:style-name="a277" text:anchor-type="paragraph"><svg:title/><svg:desc/><draw:g draw:z-index="251658240" draw:name="Group 721" draw:id="id258" draw:style-name="a258"><svg:title/><svg:desc/><draw:custom-shape svg:x="1.68472in" svg:y="4.20694in" svg:width="0.09861in" svg:height="0.1in" draw:z-index="0" draw:id="id254" draw:style-name="a254" draw:name="Freeform 725"><svg:title/><svg:desc/><draw:enhanced-geometry draw:type="non-primitive" svg:viewBox="0 0 142 144" draw:enhanced-path="M 48 0 L 0 0 0 144 27 144 27 31 55 31 48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4"/><draw:equation draw:name="f8" draw:formula="0 + 2474 - 2426"/><draw:equation draw:name="f9" draw:formula="?f8 * ?f5 / 142"/><draw:equation draw:name="f10" draw:formula="6058 * ?f4 / 144"/><draw:equation draw:name="f11" draw:formula="0 + 2426 - 2426"/><draw:equation draw:name="f12" draw:formula="?f11 * ?f5 / 142"/><draw:equation draw:name="f13" draw:formula="6202 * ?f4 / 144"/><draw:equation draw:name="f14" draw:formula="0 + 2453 - 2426"/><draw:equation draw:name="f15" draw:formula="?f14 * ?f5 / 142"/><draw:equation draw:name="f16" draw:formula="6089 * ?f4 / 144"/><draw:equation draw:name="f17" draw:formula="0 + 2481 - 2426"/><draw:equation draw:name="f18" draw:formula="?f17 * ?f5 / 14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68472in" svg:y="4.20694in" svg:width="0.09861in" svg:height="0.1in" draw:z-index="0" draw:id="id255" draw:style-name="a255" draw:name="Freeform 724"><svg:title/><svg:desc/><draw:enhanced-geometry draw:type="non-primitive" svg:viewBox="0 0 142 144" draw:enhanced-path="M 55 31 L 27 31 53 144 89 144 99 98 70 98 55 31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4"/><draw:equation draw:name="f8" draw:formula="0 + 2481 - 2426"/><draw:equation draw:name="f9" draw:formula="?f8 * ?f5 / 142"/><draw:equation draw:name="f10" draw:formula="6089 * ?f4 / 144"/><draw:equation draw:name="f11" draw:formula="0 + 2453 - 2426"/><draw:equation draw:name="f12" draw:formula="?f11 * ?f5 / 142"/><draw:equation draw:name="f13" draw:formula="0 + 2479 - 2426"/><draw:equation draw:name="f14" draw:formula="?f13 * ?f5 / 142"/><draw:equation draw:name="f15" draw:formula="6202 * ?f4 / 144"/><draw:equation draw:name="f16" draw:formula="0 + 2515 - 2426"/><draw:equation draw:name="f17" draw:formula="?f16 * ?f5 / 142"/><draw:equation draw:name="f18" draw:formula="0 + 2525 - 2426"/><draw:equation draw:name="f19" draw:formula="?f18 * ?f5 / 142"/><draw:equation draw:name="f20" draw:formula="6156 * ?f4 / 144"/><draw:equation draw:name="f21" draw:formula="0 + 2496 - 2426"/><draw:equation draw:name="f22" draw:formula="?f21 * ?f5 / 142"/><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1.68472in" svg:y="4.20694in" svg:width="0.09861in" svg:height="0.1in" draw:z-index="0" draw:id="id256" draw:style-name="a256" draw:name="Freeform 723"><svg:title/><svg:desc/><draw:enhanced-geometry draw:type="non-primitive" svg:viewBox="0 0 142 144" draw:enhanced-path="M 142 31 L 113 31 116 144 142 144 142 3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4"/><draw:equation draw:name="f8" draw:formula="0 + 2568 - 2426"/><draw:equation draw:name="f9" draw:formula="?f8 * ?f5 / 142"/><draw:equation draw:name="f10" draw:formula="6089 * ?f4 / 144"/><draw:equation draw:name="f11" draw:formula="0 + 2539 - 2426"/><draw:equation draw:name="f12" draw:formula="?f11 * ?f5 / 142"/><draw:equation draw:name="f13" draw:formula="0 + 2542 - 2426"/><draw:equation draw:name="f14" draw:formula="?f13 * ?f5 / 142"/><draw:equation draw:name="f15" draw:formula="6202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8472in" svg:y="4.20694in" svg:width="0.09861in" svg:height="0.1in" draw:z-index="0" draw:id="id257" draw:style-name="a257" draw:name="Freeform 722"><svg:title/><svg:desc/><draw:enhanced-geometry draw:type="non-primitive" svg:viewBox="0 0 142 144" draw:enhanced-path="M 142 0 L 94 0 70 98 99 98 113 31 142 31 142 0 Z N" draw:text-areas="?f29 ?f31 ?f30 ?f32" draw:glue-points="?f21 ?f22 ?f23 ?f22 ?f24 ?f25 ?f26 ?f25 ?f27 ?f28 ?f21 ?f28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4"/><draw:equation draw:name="f8" draw:formula="0 + 2568 - 2426"/><draw:equation draw:name="f9" draw:formula="?f8 * ?f5 / 142"/><draw:equation draw:name="f10" draw:formula="6058 * ?f4 / 144"/><draw:equation draw:name="f11" draw:formula="0 + 2520 - 2426"/><draw:equation draw:name="f12" draw:formula="?f11 * ?f5 / 142"/><draw:equation draw:name="f13" draw:formula="0 + 2496 - 2426"/><draw:equation draw:name="f14" draw:formula="?f13 * ?f5 / 142"/><draw:equation draw:name="f15" draw:formula="6156 * ?f4 / 144"/><draw:equation draw:name="f16" draw:formula="0 + 2525 - 2426"/><draw:equation draw:name="f17" draw:formula="?f16 * ?f5 / 142"/><draw:equation draw:name="f18" draw:formula="0 + 2539 - 2426"/><draw:equation draw:name="f19" draw:formula="?f18 * ?f5 / 142"/><draw:equation draw:name="f20" draw:formula="6089 * ?f4 / 14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g draw:z-index="251659264" draw:name="Group 717" draw:id="id262" draw:style-name="a262"><svg:title/><svg:desc/><draw:custom-shape svg:x="1.79861in" svg:y="4.20625in" svg:width="0.09514in" svg:height="0.10139in" draw:z-index="0" draw:id="id259" draw:style-name="a259" draw:name="Freeform 720"><svg:title/><svg:desc/><draw:enhanced-geometry draw:type="non-primitive" svg:viewBox="0 0 137 146" draw:enhanced-path="M 57 0 L 41 2 31 8 24 10 19 17 14 22 9 29 7 37 2 46 0 58 19 128 53 146 80 145 99 140 113 131 119 123 57 123 48 118 40 111 32 95 28 73 32 51 40 35 40 34 48 27 57 22 121 22 118 19 103 7 84 0 57 0 Z N" draw:text-areas="?f129 ?f131 ?f130 ?f132" draw:glue-points="?f80 ?f81 ?f82 ?f83 ?f84 ?f85 ?f86 ?f87 ?f88 ?f89 ?f90 ?f91 ?f92 ?f93 ?f94 ?f95 ?f96 ?f97 ?f98 ?f99 ?f88 ?f100 ?f101 ?f102 ?f103 ?f104 ?f105 ?f106 ?f107 ?f108 ?f109 ?f110 ?f80 ?f110 ?f111 ?f112 ?f113 ?f114 ?f115 ?f116 ?f117 ?f118 ?f115 ?f119 ?f113 ?f120 ?f113 ?f121 ?f111 ?f122 ?f80 ?f91 ?f123 ?f91 ?f124 ?f125 ?f126 ?f127 ?f128 ?f81 ?f80 ?f8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2647 - 2590"/><draw:equation draw:name="f9" draw:formula="?f8 * ?f5 / 137"/><draw:equation draw:name="f10" draw:formula="6057 * ?f4 / 146"/><draw:equation draw:name="f11" draw:formula="0 + 2631 - 2590"/><draw:equation draw:name="f12" draw:formula="?f11 * ?f5 / 137"/><draw:equation draw:name="f13" draw:formula="6059 * ?f4 / 146"/><draw:equation draw:name="f14" draw:formula="0 + 2621 - 2590"/><draw:equation draw:name="f15" draw:formula="?f14 * ?f5 / 137"/><draw:equation draw:name="f16" draw:formula="6065 * ?f4 / 146"/><draw:equation draw:name="f17" draw:formula="0 + 2614 - 2590"/><draw:equation draw:name="f18" draw:formula="?f17 * ?f5 / 137"/><draw:equation draw:name="f19" draw:formula="6067 * ?f4 / 146"/><draw:equation draw:name="f20" draw:formula="0 + 2609 - 2590"/><draw:equation draw:name="f21" draw:formula="?f20 * ?f5 / 137"/><draw:equation draw:name="f22" draw:formula="6074 * ?f4 / 146"/><draw:equation draw:name="f23" draw:formula="0 + 2604 - 2590"/><draw:equation draw:name="f24" draw:formula="?f23 * ?f5 / 137"/><draw:equation draw:name="f25" draw:formula="6079 * ?f4 / 146"/><draw:equation draw:name="f26" draw:formula="0 + 2599 - 2590"/><draw:equation draw:name="f27" draw:formula="?f26 * ?f5 / 137"/><draw:equation draw:name="f28" draw:formula="6086 * ?f4 / 146"/><draw:equation draw:name="f29" draw:formula="0 + 2597 - 2590"/><draw:equation draw:name="f30" draw:formula="?f29 * ?f5 / 137"/><draw:equation draw:name="f31" draw:formula="6094 * ?f4 / 146"/><draw:equation draw:name="f32" draw:formula="0 + 2592 - 2590"/><draw:equation draw:name="f33" draw:formula="?f32 * ?f5 / 137"/><draw:equation draw:name="f34" draw:formula="6103 * ?f4 / 146"/><draw:equation draw:name="f35" draw:formula="0 + 2590 - 2590"/><draw:equation draw:name="f36" draw:formula="?f35 * ?f5 / 137"/><draw:equation draw:name="f37" draw:formula="6115 * ?f4 / 146"/><draw:equation draw:name="f38" draw:formula="6185 * ?f4 / 146"/><draw:equation draw:name="f39" draw:formula="0 + 2643 - 2590"/><draw:equation draw:name="f40" draw:formula="?f39 * ?f5 / 137"/><draw:equation draw:name="f41" draw:formula="6203 * ?f4 / 146"/><draw:equation draw:name="f42" draw:formula="0 + 2670 - 2590"/><draw:equation draw:name="f43" draw:formula="?f42 * ?f5 / 137"/><draw:equation draw:name="f44" draw:formula="6202 * ?f4 / 146"/><draw:equation draw:name="f45" draw:formula="0 + 2689 - 2590"/><draw:equation draw:name="f46" draw:formula="?f45 * ?f5 / 137"/><draw:equation draw:name="f47" draw:formula="6197 * ?f4 / 146"/><draw:equation draw:name="f48" draw:formula="0 + 2703 - 2590"/><draw:equation draw:name="f49" draw:formula="?f48 * ?f5 / 137"/><draw:equation draw:name="f50" draw:formula="6188 * ?f4 / 146"/><draw:equation draw:name="f51" draw:formula="0 + 2709 - 2590"/><draw:equation draw:name="f52" draw:formula="?f51 * ?f5 / 137"/><draw:equation draw:name="f53" draw:formula="6180 * ?f4 / 146"/><draw:equation draw:name="f54" draw:formula="0 + 2638 - 2590"/><draw:equation draw:name="f55" draw:formula="?f54 * ?f5 / 137"/><draw:equation draw:name="f56" draw:formula="6175 * ?f4 / 146"/><draw:equation draw:name="f57" draw:formula="0 + 2630 - 2590"/><draw:equation draw:name="f58" draw:formula="?f57 * ?f5 / 137"/><draw:equation draw:name="f59" draw:formula="6168 * ?f4 / 146"/><draw:equation draw:name="f60" draw:formula="0 + 2622 - 2590"/><draw:equation draw:name="f61" draw:formula="?f60 * ?f5 / 137"/><draw:equation draw:name="f62" draw:formula="6152 * ?f4 / 146"/><draw:equation draw:name="f63" draw:formula="0 + 2618 - 2590"/><draw:equation draw:name="f64" draw:formula="?f63 * ?f5 / 137"/><draw:equation draw:name="f65" draw:formula="6130 * ?f4 / 146"/><draw:equation draw:name="f66" draw:formula="6108 * ?f4 / 146"/><draw:equation draw:name="f67" draw:formula="6092 * ?f4 / 146"/><draw:equation draw:name="f68" draw:formula="6091 * ?f4 / 146"/><draw:equation draw:name="f69" draw:formula="6084 * ?f4 / 146"/><draw:equation draw:name="f70" draw:formula="0 + 2711 - 2590"/><draw:equation draw:name="f71" draw:formula="?f70 * ?f5 / 137"/><draw:equation draw:name="f72" draw:formula="0 + 2708 - 2590"/><draw:equation draw:name="f73" draw:formula="?f72 * ?f5 / 137"/><draw:equation draw:name="f74" draw:formula="6076 * ?f4 / 146"/><draw:equation draw:name="f75" draw:formula="0 + 2693 - 2590"/><draw:equation draw:name="f76" draw:formula="?f75 * ?f5 / 137"/><draw:equation draw:name="f77" draw:formula="6064 * ?f4 / 146"/><draw:equation draw:name="f78" draw:formula="0 + 2674 - 2590"/><draw:equation draw:name="f79" draw:formula="?f78 * ?f5 / 137"/><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8 / ?f7"/><draw:equation draw:name="f101" draw:formula="?f40 / ?f6"/><draw:equation draw:name="f102" draw:formula="?f41 / ?f7"/><draw:equation draw:name="f103" draw:formula="?f43 / ?f6"/><draw:equation draw:name="f104" draw:formula="?f44 / ?f7"/><draw:equation draw:name="f105" draw:formula="?f46 / ?f6"/><draw:equation draw:name="f106" draw:formula="?f47 / ?f7"/><draw:equation draw:name="f107" draw:formula="?f49 / ?f6"/><draw:equation draw:name="f108" draw:formula="?f50 / ?f7"/><draw:equation draw:name="f109" draw:formula="?f52 / ?f6"/><draw:equation draw:name="f110" draw:formula="?f53 / ?f7"/><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6 / ?f7"/><draw:equation draw:name="f120" draw:formula="?f67 / ?f7"/><draw:equation draw:name="f121" draw:formula="?f68 / ?f7"/><draw:equation draw:name="f122" draw:formula="?f69 / ?f7"/><draw:equation draw:name="f123" draw:formula="?f71 / ?f6"/><draw:equation draw:name="f124" draw:formula="?f73 / ?f6"/><draw:equation draw:name="f125" draw:formula="?f74 / ?f7"/><draw:equation draw:name="f126" draw:formula="?f76 / ?f6"/><draw:equation draw:name="f127" draw:formula="?f77 / ?f7"/><draw:equation draw:name="f128" draw:formula="?f79 / ?f6"/><draw:equation draw:name="f129" draw:formula="0 / ?f6"/><draw:equation draw:name="f130" draw:formula="?f1 / ?f6"/><draw:equation draw:name="f131" draw:formula="0 / ?f7"/><draw:equation draw:name="f132" draw:formula="?f3 / ?f7"/></draw:enhanced-geometry></draw:custom-shape><draw:custom-shape svg:x="1.79861in" svg:y="4.20625in" svg:width="0.09514in" svg:height="0.10139in" draw:z-index="0" draw:id="id260" draw:style-name="a260" draw:name="Freeform 719"><svg:title/><svg:desc/><draw:enhanced-geometry draw:type="non-primitive" svg:viewBox="0 0 137 146" draw:enhanced-path="M 121 22 L 81 22 88 27 96 34 104 51 108 72 104 94 96 111 88 118 79 123 119 123 126 114 133 97 136 76 134 53 128 34 121 22 Z N" draw:text-areas="?f73 ?f75 ?f74 ?f76" draw:glue-points="?f47 ?f48 ?f49 ?f48 ?f50 ?f51 ?f52 ?f53 ?f54 ?f55 ?f56 ?f57 ?f54 ?f58 ?f52 ?f59 ?f50 ?f60 ?f61 ?f62 ?f63 ?f62 ?f64 ?f65 ?f66 ?f67 ?f68 ?f69 ?f70 ?f71 ?f72 ?f53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2711 - 2590"/><draw:equation draw:name="f9" draw:formula="?f8 * ?f5 / 137"/><draw:equation draw:name="f10" draw:formula="6079 * ?f4 / 146"/><draw:equation draw:name="f11" draw:formula="0 + 2671 - 2590"/><draw:equation draw:name="f12" draw:formula="?f11 * ?f5 / 137"/><draw:equation draw:name="f13" draw:formula="0 + 2678 - 2590"/><draw:equation draw:name="f14" draw:formula="?f13 * ?f5 / 137"/><draw:equation draw:name="f15" draw:formula="6084 * ?f4 / 146"/><draw:equation draw:name="f16" draw:formula="0 + 2686 - 2590"/><draw:equation draw:name="f17" draw:formula="?f16 * ?f5 / 137"/><draw:equation draw:name="f18" draw:formula="6091 * ?f4 / 146"/><draw:equation draw:name="f19" draw:formula="0 + 2694 - 2590"/><draw:equation draw:name="f20" draw:formula="?f19 * ?f5 / 137"/><draw:equation draw:name="f21" draw:formula="6108 * ?f4 / 146"/><draw:equation draw:name="f22" draw:formula="0 + 2698 - 2590"/><draw:equation draw:name="f23" draw:formula="?f22 * ?f5 / 137"/><draw:equation draw:name="f24" draw:formula="6129 * ?f4 / 146"/><draw:equation draw:name="f25" draw:formula="6151 * ?f4 / 146"/><draw:equation draw:name="f26" draw:formula="6168 * ?f4 / 146"/><draw:equation draw:name="f27" draw:formula="6175 * ?f4 / 146"/><draw:equation draw:name="f28" draw:formula="0 + 2669 - 2590"/><draw:equation draw:name="f29" draw:formula="?f28 * ?f5 / 137"/><draw:equation draw:name="f30" draw:formula="6180 * ?f4 / 146"/><draw:equation draw:name="f31" draw:formula="0 + 2709 - 2590"/><draw:equation draw:name="f32" draw:formula="?f31 * ?f5 / 137"/><draw:equation draw:name="f33" draw:formula="0 + 2716 - 2590"/><draw:equation draw:name="f34" draw:formula="?f33 * ?f5 / 137"/><draw:equation draw:name="f35" draw:formula="6171 * ?f4 / 146"/><draw:equation draw:name="f36" draw:formula="0 + 2723 - 2590"/><draw:equation draw:name="f37" draw:formula="?f36 * ?f5 / 137"/><draw:equation draw:name="f38" draw:formula="6154 * ?f4 / 146"/><draw:equation draw:name="f39" draw:formula="0 + 2726 - 2590"/><draw:equation draw:name="f40" draw:formula="?f39 * ?f5 / 137"/><draw:equation draw:name="f41" draw:formula="6133 * ?f4 / 146"/><draw:equation draw:name="f42" draw:formula="0 + 2724 - 2590"/><draw:equation draw:name="f43" draw:formula="?f42 * ?f5 / 137"/><draw:equation draw:name="f44" draw:formula="6110 * ?f4 / 146"/><draw:equation draw:name="f45" draw:formula="0 + 2718 - 2590"/><draw:equation draw:name="f46" draw:formula="?f45 * ?f5 / 137"/><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7 / ?f7"/><draw:equation draw:name="f61" draw:formula="?f29 / ?f6"/><draw:equation draw:name="f62" draw:formula="?f30 / ?f7"/><draw:equation draw:name="f63" draw:formula="?f32 / ?f6"/><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4 / ?f7"/><draw:equation draw:name="f72" draw:formula="?f46 / ?f6"/><draw:equation draw:name="f73" draw:formula="0 / ?f6"/><draw:equation draw:name="f74" draw:formula="?f1 / ?f6"/><draw:equation draw:name="f75" draw:formula="0 / ?f7"/><draw:equation draw:name="f76" draw:formula="?f3 / ?f7"/></draw:enhanced-geometry></draw:custom-shape><draw:frame draw:id="id261" draw:style-name="a261" draw:name="Picture 718" svg:x="1.89236in" svg:y="4.19375in" svg:width="4.15556in" svg:height="0.14306in" style:rel-width="scale" style:rel-height="scale"><draw:image xlink:href="media/image4.png" xlink:type="simple" xlink:show="embed" xlink:actuate="onLoad"/><svg:title/><svg:desc/></draw:frame></draw:g><draw:custom-shape svg:x="6.07847in" svg:y="4.19653in" svg:width="0.00139in" svg:height="0.11042in" draw:z-index="0" draw:id="id263" draw:style-name="a263" draw:name="Freeform 716"><svg:title/><svg:desc/><draw:enhanced-geometry draw:type="non-primitive" svg:viewBox="0 0 1270 100965" draw:enhanced-path="M 0 0 L 0 1009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0965"/><draw:equation draw:name="f8" draw:formula="0 / ?f6"/><draw:equation draw:name="f9" draw:formula="3837305 / ?f7"/><draw:equation draw:name="f10" draw:formula="3938270 / ?f7"/><draw:equation draw:name="f11" draw:formula="1270 / ?f6"/><draw:equation draw:name="f12" draw:formula="0 / ?f7"/><draw:equation draw:name="f13" draw:formula="100965 / ?f7"/></draw:enhanced-geometry></draw:custom-shape><draw:custom-shape svg:x="6.11736in" svg:y="4.20486in" svg:width="0.00139in" svg:height="0.10208in" draw:z-index="0" draw:id="id264" draw:style-name="a264" draw:name="Freeform 714"><svg:title/><svg:desc/><draw:enhanced-geometry draw:type="non-primitive" svg:viewBox="0 0 1270 93345" draw:enhanced-path="M 0 0 L 0 933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3844925 / ?f7"/><draw:equation draw:name="f10" draw:formula="3938270 / ?f7"/><draw:equation draw:name="f11" draw:formula="1270 / ?f6"/><draw:equation draw:name="f12" draw:formula="0 / ?f7"/><draw:equation draw:name="f13" draw:formula="93345 / ?f7"/></draw:enhanced-geometry></draw:custom-shape><draw:custom-shape svg:x="6.15486in" svg:y="4.19653in" svg:width="0.00139in" svg:height="0.11042in" draw:z-index="0" draw:id="id265" draw:style-name="a265" draw:name="Freeform 712"><svg:title/><svg:desc/><draw:enhanced-geometry draw:type="non-primitive" svg:viewBox="0 0 1270 100965" draw:enhanced-path="M 0 0 L 0 1009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0965"/><draw:equation draw:name="f8" draw:formula="0 / ?f6"/><draw:equation draw:name="f9" draw:formula="3837305 / ?f7"/><draw:equation draw:name="f10" draw:formula="3938270 / ?f7"/><draw:equation draw:name="f11" draw:formula="1270 / ?f6"/><draw:equation draw:name="f12" draw:formula="0 / ?f7"/><draw:equation draw:name="f13" draw:formula="100965 / ?f7"/></draw:enhanced-geometry></draw:custom-shape><draw:custom-shape svg:x="6.175in" svg:y="4.23333in" svg:width="0.06528in" svg:height="0.07361in" draw:z-index="0" draw:id="id266" draw:style-name="a266" draw:name="Freeform 710"><svg:title/><svg:desc/><draw:enhanced-geometry draw:type="non-primitive" svg:viewBox="0 0 94 106" draw:enhanced-path="M 91 0 L 2 0 2 22 55 22 53 24 48 31 41 38 0 86 0 106 94 106 94 84 36 84 91 19 91 0 Z N" draw:text-areas="?f53 ?f55 ?f54 ?f56" draw:glue-points="?f35 ?f36 ?f37 ?f36 ?f37 ?f38 ?f39 ?f38 ?f40 ?f41 ?f42 ?f43 ?f44 ?f45 ?f46 ?f47 ?f46 ?f48 ?f49 ?f48 ?f49 ?f50 ?f51 ?f50 ?f35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6"/><draw:equation draw:name="f8" draw:formula="0 + 8983 - 8892"/><draw:equation draw:name="f9" draw:formula="?f8 * ?f5 / 94"/><draw:equation draw:name="f10" draw:formula="6096 * ?f4 / 106"/><draw:equation draw:name="f11" draw:formula="0 + 8894 - 8892"/><draw:equation draw:name="f12" draw:formula="?f11 * ?f5 / 94"/><draw:equation draw:name="f13" draw:formula="6118 * ?f4 / 106"/><draw:equation draw:name="f14" draw:formula="0 + 8947 - 8892"/><draw:equation draw:name="f15" draw:formula="?f14 * ?f5 / 94"/><draw:equation draw:name="f16" draw:formula="0 + 8945 - 8892"/><draw:equation draw:name="f17" draw:formula="?f16 * ?f5 / 94"/><draw:equation draw:name="f18" draw:formula="6120 * ?f4 / 106"/><draw:equation draw:name="f19" draw:formula="0 + 8940 - 8892"/><draw:equation draw:name="f20" draw:formula="?f19 * ?f5 / 94"/><draw:equation draw:name="f21" draw:formula="6127 * ?f4 / 106"/><draw:equation draw:name="f22" draw:formula="0 + 8933 - 8892"/><draw:equation draw:name="f23" draw:formula="?f22 * ?f5 / 94"/><draw:equation draw:name="f24" draw:formula="6134 * ?f4 / 106"/><draw:equation draw:name="f25" draw:formula="0 + 8892 - 8892"/><draw:equation draw:name="f26" draw:formula="?f25 * ?f5 / 94"/><draw:equation draw:name="f27" draw:formula="6182 * ?f4 / 106"/><draw:equation draw:name="f28" draw:formula="6202 * ?f4 / 106"/><draw:equation draw:name="f29" draw:formula="0 + 8986 - 8892"/><draw:equation draw:name="f30" draw:formula="?f29 * ?f5 / 94"/><draw:equation draw:name="f31" draw:formula="6180 * ?f4 / 106"/><draw:equation draw:name="f32" draw:formula="0 + 8928 - 8892"/><draw:equation draw:name="f33" draw:formula="?f32 * ?f5 / 94"/><draw:equation draw:name="f34" draw:formula="6115 * ?f4 / 106"/><draw:equation draw:name="f35" draw:formula="?f9 / ?f6"/><draw:equation draw:name="f36" draw:formula="?f10 / ?f7"/><draw:equation draw:name="f37" draw:formula="?f12 / ?f6"/><draw:equation draw:name="f38" draw:formula="?f13 / ?f7"/><draw:equation draw:name="f39" draw:formula="?f15 / ?f6"/><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g draw:z-index="251664384" draw:name="Group 704" draw:id="id271" draw:style-name="a271"><svg:title/><svg:desc/><draw:custom-shape svg:x="6.24861in" svg:y="4.23194in" svg:width="0.06667in" svg:height="0.07708in" draw:z-index="0" draw:id="id267" draw:style-name="a267" draw:name="Freeform 708"><svg:title/><svg:desc/><draw:enhanced-geometry draw:type="non-primitive" svg:viewBox="0 0 96 111" draw:enhanced-path="M 88 21 L 55 21 60 26 60 38 55 40 48 43 36 45 26 48 19 50 9 55 7 57 0 72 0 88 2 96 9 100 14 108 24 110 38 110 43 108 50 105 60 100 64 96 91 96 91 93 88 88 38 88 28 79 28 72 33 67 36 67 38 64 45 64 52 62 57 60 88 60 88 21 Z N" draw:text-areas="?f123 ?f125 ?f124 ?f126" draw:glue-points="?f77 ?f78 ?f79 ?f78 ?f80 ?f81 ?f80 ?f82 ?f79 ?f83 ?f84 ?f85 ?f86 ?f87 ?f88 ?f89 ?f90 ?f91 ?f92 ?f93 ?f94 ?f95 ?f96 ?f97 ?f96 ?f98 ?f99 ?f100 ?f92 ?f101 ?f102 ?f103 ?f104 ?f105 ?f106 ?f105 ?f107 ?f103 ?f108 ?f109 ?f80 ?f101 ?f110 ?f100 ?f111 ?f100 ?f111 ?f112 ?f77 ?f98 ?f106 ?f98 ?f113 ?f114 ?f113 ?f97 ?f115 ?f116 ?f86 ?f116 ?f106 ?f117 ?f118 ?f117 ?f119 ?f120 ?f121 ?f122 ?f77 ?f122 ?f77 ?f7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9086 - 8998"/><draw:equation draw:name="f9" draw:formula="?f8 * ?f5 / 96"/><draw:equation draw:name="f10" draw:formula="6115 * ?f4 / 111"/><draw:equation draw:name="f11" draw:formula="0 + 9053 - 8998"/><draw:equation draw:name="f12" draw:formula="?f11 * ?f5 / 96"/><draw:equation draw:name="f13" draw:formula="0 + 9058 - 8998"/><draw:equation draw:name="f14" draw:formula="?f13 * ?f5 / 96"/><draw:equation draw:name="f15" draw:formula="6120 * ?f4 / 111"/><draw:equation draw:name="f16" draw:formula="6132 * ?f4 / 111"/><draw:equation draw:name="f17" draw:formula="6134 * ?f4 / 111"/><draw:equation draw:name="f18" draw:formula="0 + 9046 - 8998"/><draw:equation draw:name="f19" draw:formula="?f18 * ?f5 / 96"/><draw:equation draw:name="f20" draw:formula="6137 * ?f4 / 111"/><draw:equation draw:name="f21" draw:formula="0 + 9034 - 8998"/><draw:equation draw:name="f22" draw:formula="?f21 * ?f5 / 96"/><draw:equation draw:name="f23" draw:formula="6139 * ?f4 / 111"/><draw:equation draw:name="f24" draw:formula="0 + 9024 - 8998"/><draw:equation draw:name="f25" draw:formula="?f24 * ?f5 / 96"/><draw:equation draw:name="f26" draw:formula="6142 * ?f4 / 111"/><draw:equation draw:name="f27" draw:formula="0 + 9017 - 8998"/><draw:equation draw:name="f28" draw:formula="?f27 * ?f5 / 96"/><draw:equation draw:name="f29" draw:formula="6144 * ?f4 / 111"/><draw:equation draw:name="f30" draw:formula="0 + 9007 - 8998"/><draw:equation draw:name="f31" draw:formula="?f30 * ?f5 / 96"/><draw:equation draw:name="f32" draw:formula="6149 * ?f4 / 111"/><draw:equation draw:name="f33" draw:formula="0 + 9005 - 8998"/><draw:equation draw:name="f34" draw:formula="?f33 * ?f5 / 96"/><draw:equation draw:name="f35" draw:formula="6151 * ?f4 / 111"/><draw:equation draw:name="f36" draw:formula="0 + 8998 - 8998"/><draw:equation draw:name="f37" draw:formula="?f36 * ?f5 / 96"/><draw:equation draw:name="f38" draw:formula="6166 * ?f4 / 111"/><draw:equation draw:name="f39" draw:formula="6182 * ?f4 / 111"/><draw:equation draw:name="f40" draw:formula="0 + 9000 - 8998"/><draw:equation draw:name="f41" draw:formula="?f40 * ?f5 / 96"/><draw:equation draw:name="f42" draw:formula="6190 * ?f4 / 111"/><draw:equation draw:name="f43" draw:formula="6194 * ?f4 / 111"/><draw:equation draw:name="f44" draw:formula="0 + 9012 - 8998"/><draw:equation draw:name="f45" draw:formula="?f44 * ?f5 / 96"/><draw:equation draw:name="f46" draw:formula="6202 * ?f4 / 111"/><draw:equation draw:name="f47" draw:formula="0 + 9022 - 8998"/><draw:equation draw:name="f48" draw:formula="?f47 * ?f5 / 96"/><draw:equation draw:name="f49" draw:formula="6204 * ?f4 / 111"/><draw:equation draw:name="f50" draw:formula="0 + 9036 - 8998"/><draw:equation draw:name="f51" draw:formula="?f50 * ?f5 / 96"/><draw:equation draw:name="f52" draw:formula="0 + 9041 - 8998"/><draw:equation draw:name="f53" draw:formula="?f52 * ?f5 / 96"/><draw:equation draw:name="f54" draw:formula="0 + 9048 - 8998"/><draw:equation draw:name="f55" draw:formula="?f54 * ?f5 / 96"/><draw:equation draw:name="f56" draw:formula="6199 * ?f4 / 111"/><draw:equation draw:name="f57" draw:formula="0 + 9062 - 8998"/><draw:equation draw:name="f58" draw:formula="?f57 * ?f5 / 96"/><draw:equation draw:name="f59" draw:formula="0 + 9089 - 8998"/><draw:equation draw:name="f60" draw:formula="?f59 * ?f5 / 96"/><draw:equation draw:name="f61" draw:formula="6187 * ?f4 / 111"/><draw:equation draw:name="f62" draw:formula="0 + 9026 - 8998"/><draw:equation draw:name="f63" draw:formula="?f62 * ?f5 / 96"/><draw:equation draw:name="f64" draw:formula="6173 * ?f4 / 111"/><draw:equation draw:name="f65" draw:formula="0 + 9031 - 8998"/><draw:equation draw:name="f66" draw:formula="?f65 * ?f5 / 96"/><draw:equation draw:name="f67" draw:formula="6161 * ?f4 / 111"/><draw:equation draw:name="f68" draw:formula="6158 * ?f4 / 111"/><draw:equation draw:name="f69" draw:formula="0 + 9043 - 8998"/><draw:equation draw:name="f70" draw:formula="?f69 * ?f5 / 96"/><draw:equation draw:name="f71" draw:formula="0 + 9050 - 8998"/><draw:equation draw:name="f72" draw:formula="?f71 * ?f5 / 96"/><draw:equation draw:name="f73" draw:formula="6156 * ?f4 / 111"/><draw:equation draw:name="f74" draw:formula="0 + 9055 - 8998"/><draw:equation draw:name="f75" draw:formula="?f74 * ?f5 / 96"/><draw:equation draw:name="f76" draw:formula="6154 * ?f4 / 111"/><draw:equation draw:name="f77" draw:formula="?f9 / ?f6"/><draw:equation draw:name="f78" draw:formula="?f10 / ?f7"/><draw:equation draw:name="f79" draw:formula="?f12 / ?f6"/><draw:equation draw:name="f80" draw:formula="?f14 / ?f6"/><draw:equation draw:name="f81" draw:formula="?f15 / ?f7"/><draw:equation draw:name="f82" draw:formula="?f16 / ?f7"/><draw:equation draw:name="f83" draw:formula="?f17 / ?f7"/><draw:equation draw:name="f84" draw:formula="?f19 / ?f6"/><draw:equation draw:name="f85" draw:formula="?f20 / ?f7"/><draw:equation draw:name="f86" draw:formula="?f22 / ?f6"/><draw:equation draw:name="f87" draw:formula="?f23 / ?f7"/><draw:equation draw:name="f88" draw:formula="?f25 / ?f6"/><draw:equation draw:name="f89" draw:formula="?f26 / ?f7"/><draw:equation draw:name="f90" draw:formula="?f28 / ?f6"/><draw:equation draw:name="f91" draw:formula="?f29 / ?f7"/><draw:equation draw:name="f92" draw:formula="?f31 / ?f6"/><draw:equation draw:name="f93" draw:formula="?f32 / ?f7"/><draw:equation draw:name="f94" draw:formula="?f34 / ?f6"/><draw:equation draw:name="f95" draw:formula="?f35 / ?f7"/><draw:equation draw:name="f96" draw:formula="?f37 / ?f6"/><draw:equation draw:name="f97" draw:formula="?f38 / ?f7"/><draw:equation draw:name="f98" draw:formula="?f39 / ?f7"/><draw:equation draw:name="f99" draw:formula="?f41 / ?f6"/><draw:equation draw:name="f100" draw:formula="?f42 / ?f7"/><draw:equation draw:name="f101" draw:formula="?f43 / ?f7"/><draw:equation draw:name="f102" draw:formula="?f45 / ?f6"/><draw:equation draw:name="f103" draw:formula="?f46 / ?f7"/><draw:equation draw:name="f104" draw:formula="?f48 / ?f6"/><draw:equation draw:name="f105" draw:formula="?f49 / ?f7"/><draw:equation draw:name="f106" draw:formula="?f51 / ?f6"/><draw:equation draw:name="f107" draw:formula="?f53 / ?f6"/><draw:equation draw:name="f108" draw:formula="?f55 / ?f6"/><draw:equation draw:name="f109" draw:formula="?f56 / ?f7"/><draw:equation draw:name="f110" draw:formula="?f58 / ?f6"/><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8 / ?f7"/><draw:equation draw:name="f118" draw:formula="?f70 / ?f6"/><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6.24861in" svg:y="4.23194in" svg:width="0.06667in" svg:height="0.07708in" draw:z-index="0" draw:id="id268" draw:style-name="a268" draw:name="Freeform 707"><svg:title/><svg:desc/><draw:enhanced-geometry draw:type="non-primitive" svg:viewBox="0 0 96 111" draw:enhanced-path="M 91 96 L 64 96 64 103 67 105 67 108 96 108 91 98 91 96 Z N" draw:text-areas="?f30 ?f32 ?f31 ?f33" draw:glue-points="?f21 ?f22 ?f23 ?f22 ?f23 ?f24 ?f25 ?f26 ?f25 ?f27 ?f28 ?f27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9089 - 8998"/><draw:equation draw:name="f9" draw:formula="?f8 * ?f5 / 96"/><draw:equation draw:name="f10" draw:formula="6190 * ?f4 / 111"/><draw:equation draw:name="f11" draw:formula="0 + 9062 - 8998"/><draw:equation draw:name="f12" draw:formula="?f11 * ?f5 / 96"/><draw:equation draw:name="f13" draw:formula="6197 * ?f4 / 111"/><draw:equation draw:name="f14" draw:formula="0 + 9065 - 8998"/><draw:equation draw:name="f15" draw:formula="?f14 * ?f5 / 96"/><draw:equation draw:name="f16" draw:formula="6199 * ?f4 / 111"/><draw:equation draw:name="f17" draw:formula="6202 * ?f4 / 111"/><draw:equation draw:name="f18" draw:formula="0 + 9094 - 8998"/><draw:equation draw:name="f19" draw:formula="?f18 * ?f5 / 96"/><draw:equation draw:name="f20" draw:formula="6192 * ?f4 / 111"/><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6.24861in" svg:y="4.23194in" svg:width="0.06667in" svg:height="0.07708in" draw:z-index="0" draw:id="id269" draw:style-name="a269" draw:name="Freeform 706"><svg:title/><svg:desc/><draw:enhanced-geometry draw:type="non-primitive" svg:viewBox="0 0 96 111" draw:enhanced-path="M 88 60 L 60 60 60 76 57 79 57 81 52 84 50 86 45 88 88 88 88 60 Z N" draw:text-areas="?f40 ?f42 ?f41 ?f43" draw:glue-points="?f27 ?f28 ?f29 ?f28 ?f29 ?f30 ?f31 ?f32 ?f31 ?f33 ?f34 ?f35 ?f36 ?f37 ?f38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9086 - 8998"/><draw:equation draw:name="f9" draw:formula="?f8 * ?f5 / 96"/><draw:equation draw:name="f10" draw:formula="6154 * ?f4 / 111"/><draw:equation draw:name="f11" draw:formula="0 + 9058 - 8998"/><draw:equation draw:name="f12" draw:formula="?f11 * ?f5 / 96"/><draw:equation draw:name="f13" draw:formula="6170 * ?f4 / 111"/><draw:equation draw:name="f14" draw:formula="0 + 9055 - 8998"/><draw:equation draw:name="f15" draw:formula="?f14 * ?f5 / 96"/><draw:equation draw:name="f16" draw:formula="6173 * ?f4 / 111"/><draw:equation draw:name="f17" draw:formula="6175 * ?f4 / 111"/><draw:equation draw:name="f18" draw:formula="0 + 9050 - 8998"/><draw:equation draw:name="f19" draw:formula="?f18 * ?f5 / 96"/><draw:equation draw:name="f20" draw:formula="6178 * ?f4 / 111"/><draw:equation draw:name="f21" draw:formula="0 + 9048 - 8998"/><draw:equation draw:name="f22" draw:formula="?f21 * ?f5 / 96"/><draw:equation draw:name="f23" draw:formula="6180 * ?f4 / 111"/><draw:equation draw:name="f24" draw:formula="0 + 9043 - 8998"/><draw:equation draw:name="f25" draw:formula="?f24 * ?f5 / 96"/><draw:equation draw:name="f26" draw:formula="6182 * ?f4 / 111"/><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6.24861in" svg:y="4.23194in" svg:width="0.06667in" svg:height="0.07708in" draw:z-index="0" draw:id="id270" draw:style-name="a270" draw:name="Freeform 705"><svg:title/><svg:desc/><draw:enhanced-geometry draw:type="non-primitive" svg:viewBox="0 0 96 111" draw:enhanced-path="M 57 0 L 33 0 24 2 9 12 4 21 2 31 26 33 28 28 36 21 88 21 88 19 86 16 84 12 79 7 72 4 67 2 57 0 Z N" draw:text-areas="?f75 ?f77 ?f76 ?f78" draw:glue-points="?f49 ?f50 ?f51 ?f50 ?f52 ?f53 ?f54 ?f55 ?f56 ?f57 ?f58 ?f59 ?f60 ?f61 ?f62 ?f63 ?f64 ?f57 ?f65 ?f57 ?f65 ?f66 ?f67 ?f68 ?f69 ?f55 ?f70 ?f71 ?f72 ?f73 ?f74 ?f53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9055 - 8998"/><draw:equation draw:name="f9" draw:formula="?f8 * ?f5 / 96"/><draw:equation draw:name="f10" draw:formula="6094 * ?f4 / 111"/><draw:equation draw:name="f11" draw:formula="0 + 9031 - 8998"/><draw:equation draw:name="f12" draw:formula="?f11 * ?f5 / 96"/><draw:equation draw:name="f13" draw:formula="0 + 9022 - 8998"/><draw:equation draw:name="f14" draw:formula="?f13 * ?f5 / 96"/><draw:equation draw:name="f15" draw:formula="6096 * ?f4 / 111"/><draw:equation draw:name="f16" draw:formula="0 + 9007 - 8998"/><draw:equation draw:name="f17" draw:formula="?f16 * ?f5 / 96"/><draw:equation draw:name="f18" draw:formula="6106 * ?f4 / 111"/><draw:equation draw:name="f19" draw:formula="0 + 9002 - 8998"/><draw:equation draw:name="f20" draw:formula="?f19 * ?f5 / 96"/><draw:equation draw:name="f21" draw:formula="6115 * ?f4 / 111"/><draw:equation draw:name="f22" draw:formula="0 + 9000 - 8998"/><draw:equation draw:name="f23" draw:formula="?f22 * ?f5 / 96"/><draw:equation draw:name="f24" draw:formula="6125 * ?f4 / 111"/><draw:equation draw:name="f25" draw:formula="0 + 9024 - 8998"/><draw:equation draw:name="f26" draw:formula="?f25 * ?f5 / 96"/><draw:equation draw:name="f27" draw:formula="6127 * ?f4 / 111"/><draw:equation draw:name="f28" draw:formula="0 + 9026 - 8998"/><draw:equation draw:name="f29" draw:formula="?f28 * ?f5 / 96"/><draw:equation draw:name="f30" draw:formula="6122 * ?f4 / 111"/><draw:equation draw:name="f31" draw:formula="0 + 9034 - 8998"/><draw:equation draw:name="f32" draw:formula="?f31 * ?f5 / 96"/><draw:equation draw:name="f33" draw:formula="0 + 9086 - 8998"/><draw:equation draw:name="f34" draw:formula="?f33 * ?f5 / 96"/><draw:equation draw:name="f35" draw:formula="6113 * ?f4 / 111"/><draw:equation draw:name="f36" draw:formula="0 + 9084 - 8998"/><draw:equation draw:name="f37" draw:formula="?f36 * ?f5 / 96"/><draw:equation draw:name="f38" draw:formula="6110 * ?f4 / 111"/><draw:equation draw:name="f39" draw:formula="0 + 9082 - 8998"/><draw:equation draw:name="f40" draw:formula="?f39 * ?f5 / 96"/><draw:equation draw:name="f41" draw:formula="0 + 9077 - 8998"/><draw:equation draw:name="f42" draw:formula="?f41 * ?f5 / 96"/><draw:equation draw:name="f43" draw:formula="6101 * ?f4 / 111"/><draw:equation draw:name="f44" draw:formula="0 + 9070 - 8998"/><draw:equation draw:name="f45" draw:formula="?f44 * ?f5 / 96"/><draw:equation draw:name="f46" draw:formula="6098 * ?f4 / 111"/><draw:equation draw:name="f47" draw:formula="0 + 9065 - 8998"/><draw:equation draw:name="f48" draw:formula="?f47 * ?f5 / 9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3 / ?f7"/><draw:equation draw:name="f72" draw:formula="?f45 / ?f6"/><draw:equation draw:name="f73" draw:formula="?f46 / ?f7"/><draw:equation draw:name="f74" draw:formula="?f48 / ?f6"/><draw:equation draw:name="f75" draw:formula="0 / ?f6"/><draw:equation draw:name="f76" draw:formula="?f1 / ?f6"/><draw:equation draw:name="f77" draw:formula="0 / ?f7"/><draw:equation draw:name="f78" draw:formula="?f3 / ?f7"/></draw:enhanced-geometry></draw:custom-shape></draw:g><draw:g draw:z-index="251665408" draw:name="Group 700" draw:id="id275" draw:style-name="a275"><svg:title/><svg:desc/><draw:custom-shape svg:x="6.33194in" svg:y="4.23194in" svg:width="0.04514in" svg:height="0.075in" draw:z-index="0" draw:id="id272" draw:style-name="a272" draw:name="Freeform 703"><svg:title/><svg:desc/><draw:enhanced-geometry draw:type="non-primitive" svg:viewBox="0 0 65 108" draw:enhanced-path="M 28 2 L 0 2 0 108 28 108 28 48 33 38 33 33 36 31 40 28 60 28 63 16 28 16 28 2 Z N" draw:text-areas="?f45 ?f47 ?f46 ?f48" draw:glue-points="?f30 ?f31 ?f32 ?f31 ?f32 ?f33 ?f30 ?f33 ?f30 ?f34 ?f35 ?f36 ?f35 ?f37 ?f38 ?f39 ?f40 ?f41 ?f42 ?f41 ?f43 ?f44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9146 - 9118"/><draw:equation draw:name="f9" draw:formula="?f8 * ?f5 / 65"/><draw:equation draw:name="f10" draw:formula="6096 * ?f4 / 108"/><draw:equation draw:name="f11" draw:formula="0 + 9118 - 9118"/><draw:equation draw:name="f12" draw:formula="?f11 * ?f5 / 65"/><draw:equation draw:name="f13" draw:formula="6202 * ?f4 / 108"/><draw:equation draw:name="f14" draw:formula="6142 * ?f4 / 108"/><draw:equation draw:name="f15" draw:formula="0 + 9151 - 9118"/><draw:equation draw:name="f16" draw:formula="?f15 * ?f5 / 65"/><draw:equation draw:name="f17" draw:formula="6132 * ?f4 / 108"/><draw:equation draw:name="f18" draw:formula="6127 * ?f4 / 108"/><draw:equation draw:name="f19" draw:formula="0 + 9154 - 9118"/><draw:equation draw:name="f20" draw:formula="?f19 * ?f5 / 65"/><draw:equation draw:name="f21" draw:formula="6125 * ?f4 / 108"/><draw:equation draw:name="f22" draw:formula="0 + 9158 - 9118"/><draw:equation draw:name="f23" draw:formula="?f22 * ?f5 / 65"/><draw:equation draw:name="f24" draw:formula="6122 * ?f4 / 108"/><draw:equation draw:name="f25" draw:formula="0 + 9178 - 9118"/><draw:equation draw:name="f26" draw:formula="?f25 * ?f5 / 65"/><draw:equation draw:name="f27" draw:formula="0 + 9181 - 9118"/><draw:equation draw:name="f28" draw:formula="?f27 * ?f5 / 65"/><draw:equation draw:name="f29" draw:formula="6110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7 / ?f7"/><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6.33194in" svg:y="4.23194in" svg:width="0.04514in" svg:height="0.075in" draw:z-index="0" draw:id="id273" draw:style-name="a273" draw:name="Freeform 702"><svg:title/><svg:desc/><draw:enhanced-geometry draw:type="non-primitive" svg:viewBox="0 0 65 108" draw:enhanced-path="M 60 28 L 50 28 60 33 60 28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9178 - 9118"/><draw:equation draw:name="f9" draw:formula="?f8 * ?f5 / 65"/><draw:equation draw:name="f10" draw:formula="6122 * ?f4 / 108"/><draw:equation draw:name="f11" draw:formula="0 + 9168 - 9118"/><draw:equation draw:name="f12" draw:formula="?f11 * ?f5 / 65"/><draw:equation draw:name="f13" draw:formula="6127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3194in" svg:y="4.23194in" svg:width="0.04514in" svg:height="0.075in" draw:z-index="0" draw:id="id274" draw:style-name="a274" draw:name="Freeform 701"><svg:title/><svg:desc/><draw:enhanced-geometry draw:type="non-primitive" svg:viewBox="0 0 65 108" draw:enhanced-path="M 55 0 L 43 0 38 2 36 4 33 9 28 16 63 16 64 7 60 2 55 0 Z N" draw:text-areas="?f47 ?f49 ?f48 ?f50" draw:glue-points="?f32 ?f33 ?f34 ?f33 ?f35 ?f36 ?f37 ?f38 ?f39 ?f40 ?f41 ?f42 ?f43 ?f42 ?f44 ?f45 ?f46 ?f3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9173 - 9118"/><draw:equation draw:name="f9" draw:formula="?f8 * ?f5 / 65"/><draw:equation draw:name="f10" draw:formula="6094 * ?f4 / 108"/><draw:equation draw:name="f11" draw:formula="0 + 9161 - 9118"/><draw:equation draw:name="f12" draw:formula="?f11 * ?f5 / 65"/><draw:equation draw:name="f13" draw:formula="0 + 9156 - 9118"/><draw:equation draw:name="f14" draw:formula="?f13 * ?f5 / 65"/><draw:equation draw:name="f15" draw:formula="6096 * ?f4 / 108"/><draw:equation draw:name="f16" draw:formula="0 + 9154 - 9118"/><draw:equation draw:name="f17" draw:formula="?f16 * ?f5 / 65"/><draw:equation draw:name="f18" draw:formula="6098 * ?f4 / 108"/><draw:equation draw:name="f19" draw:formula="0 + 9151 - 9118"/><draw:equation draw:name="f20" draw:formula="?f19 * ?f5 / 65"/><draw:equation draw:name="f21" draw:formula="6103 * ?f4 / 108"/><draw:equation draw:name="f22" draw:formula="0 + 9146 - 9118"/><draw:equation draw:name="f23" draw:formula="?f22 * ?f5 / 65"/><draw:equation draw:name="f24" draw:formula="6110 * ?f4 / 108"/><draw:equation draw:name="f25" draw:formula="0 + 9181 - 9118"/><draw:equation draw:name="f26" draw:formula="?f25 * ?f5 / 65"/><draw:equation draw:name="f27" draw:formula="0 + 9182 - 9118"/><draw:equation draw:name="f28" draw:formula="?f27 * ?f5 / 65"/><draw:equation draw:name="f29" draw:formula="6101 * ?f4 / 108"/><draw:equation draw:name="f30" draw:formula="0 + 9178 - 9118"/><draw:equation draw:name="f31" draw:formula="?f30 * ?f5 / 6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29 / ?f7"/><draw:equation draw:name="f46" draw:formula="?f31 / ?f6"/><draw:equation draw:name="f47" draw:formula="0 / ?f6"/><draw:equation draw:name="f48" draw:formula="?f1 / ?f6"/><draw:equation draw:name="f49" draw:formula="0 / ?f7"/><draw:equation draw:name="f50" draw:formula="?f3 / ?f7"/></draw:enhanced-geometry></draw:custom-shape></draw:g><draw:custom-shape svg:x="6.38472in" svg:y="4.28472in" svg:width="0.02222in" svg:height="0.02222in" draw:z-index="0" draw:id="id276" draw:style-name="a276" draw:name="Freeform 699"><svg:title/><svg:desc/><draw:enhanced-geometry draw:type="non-primitive" svg:viewBox="0 0 32 32" draw:enhanced-path="M 0 16 L 32 16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32"/><draw:equation draw:name="f8" draw:formula="0 + 9194 - 9194"/><draw:equation draw:name="f9" draw:formula="?f8 * ?f5 / 32"/><draw:equation draw:name="f10" draw:formula="6186 * ?f4 / 32"/><draw:equation draw:name="f11" draw:formula="0 + 9226 - 9194"/><draw:equation draw:name="f12" draw:formula="?f11 * ?f5 / 3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1144" draw:name="Group 649" draw:id="id315" draw:style-name="a315" text:anchor-type="paragraph"><svg:title/><svg:desc/><draw:g draw:z-index="251658240" draw:name="Group 694" draw:id="id280" draw:style-name="a280"><svg:title/><svg:desc/><draw:custom-shape svg:x="3.59514in" svg:y="4.68403in" svg:width="0.09514in" svg:height="0.10139in" draw:z-index="0" draw:id="id278" draw:style-name="a278" draw:name="Freeform 696"><svg:title/><svg:desc/><draw:enhanced-geometry draw:type="non-primitive" svg:viewBox="0 0 137 146" draw:enhanced-path="M 57 0 L 41 3 31 9 24 11 19 18 14 23 9 30 7 37 2 47 0 59 19 129 54 146 80 145 100 141 113 132 120 124 57 124 48 119 41 112 32 95 29 74 32 52 40 35 41 35 48 28 57 23 121 23 118 20 103 8 84 1 57 0 Z N" draw:text-areas="?f129 ?f131 ?f130 ?f132" draw:glue-points="?f80 ?f81 ?f82 ?f83 ?f84 ?f85 ?f86 ?f87 ?f88 ?f89 ?f90 ?f91 ?f92 ?f93 ?f94 ?f95 ?f96 ?f97 ?f98 ?f99 ?f88 ?f100 ?f101 ?f102 ?f103 ?f104 ?f105 ?f106 ?f107 ?f108 ?f109 ?f110 ?f80 ?f110 ?f111 ?f112 ?f82 ?f113 ?f114 ?f115 ?f116 ?f117 ?f114 ?f118 ?f119 ?f120 ?f82 ?f120 ?f111 ?f121 ?f80 ?f91 ?f122 ?f91 ?f123 ?f124 ?f125 ?f126 ?f127 ?f128 ?f80 ?f8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5234 - 5177"/><draw:equation draw:name="f9" draw:formula="?f8 * ?f5 / 137"/><draw:equation draw:name="f10" draw:formula="6745 * ?f4 / 146"/><draw:equation draw:name="f11" draw:formula="0 + 5218 - 5177"/><draw:equation draw:name="f12" draw:formula="?f11 * ?f5 / 137"/><draw:equation draw:name="f13" draw:formula="6748 * ?f4 / 146"/><draw:equation draw:name="f14" draw:formula="0 + 5208 - 5177"/><draw:equation draw:name="f15" draw:formula="?f14 * ?f5 / 137"/><draw:equation draw:name="f16" draw:formula="6754 * ?f4 / 146"/><draw:equation draw:name="f17" draw:formula="0 + 5201 - 5177"/><draw:equation draw:name="f18" draw:formula="?f17 * ?f5 / 137"/><draw:equation draw:name="f19" draw:formula="6756 * ?f4 / 146"/><draw:equation draw:name="f20" draw:formula="0 + 5196 - 5177"/><draw:equation draw:name="f21" draw:formula="?f20 * ?f5 / 137"/><draw:equation draw:name="f22" draw:formula="6763 * ?f4 / 146"/><draw:equation draw:name="f23" draw:formula="0 + 5191 - 5177"/><draw:equation draw:name="f24" draw:formula="?f23 * ?f5 / 137"/><draw:equation draw:name="f25" draw:formula="6768 * ?f4 / 146"/><draw:equation draw:name="f26" draw:formula="0 + 5186 - 5177"/><draw:equation draw:name="f27" draw:formula="?f26 * ?f5 / 137"/><draw:equation draw:name="f28" draw:formula="6775 * ?f4 / 146"/><draw:equation draw:name="f29" draw:formula="0 + 5184 - 5177"/><draw:equation draw:name="f30" draw:formula="?f29 * ?f5 / 137"/><draw:equation draw:name="f31" draw:formula="6782 * ?f4 / 146"/><draw:equation draw:name="f32" draw:formula="0 + 5179 - 5177"/><draw:equation draw:name="f33" draw:formula="?f32 * ?f5 / 137"/><draw:equation draw:name="f34" draw:formula="6792 * ?f4 / 146"/><draw:equation draw:name="f35" draw:formula="0 + 5177 - 5177"/><draw:equation draw:name="f36" draw:formula="?f35 * ?f5 / 137"/><draw:equation draw:name="f37" draw:formula="6804 * ?f4 / 146"/><draw:equation draw:name="f38" draw:formula="6874 * ?f4 / 146"/><draw:equation draw:name="f39" draw:formula="0 + 5231 - 5177"/><draw:equation draw:name="f40" draw:formula="?f39 * ?f5 / 137"/><draw:equation draw:name="f41" draw:formula="6891 * ?f4 / 146"/><draw:equation draw:name="f42" draw:formula="0 + 5257 - 5177"/><draw:equation draw:name="f43" draw:formula="?f42 * ?f5 / 137"/><draw:equation draw:name="f44" draw:formula="6890 * ?f4 / 146"/><draw:equation draw:name="f45" draw:formula="0 + 5277 - 5177"/><draw:equation draw:name="f46" draw:formula="?f45 * ?f5 / 137"/><draw:equation draw:name="f47" draw:formula="6886 * ?f4 / 146"/><draw:equation draw:name="f48" draw:formula="0 + 5290 - 5177"/><draw:equation draw:name="f49" draw:formula="?f48 * ?f5 / 137"/><draw:equation draw:name="f50" draw:formula="6877 * ?f4 / 146"/><draw:equation draw:name="f51" draw:formula="0 + 5297 - 5177"/><draw:equation draw:name="f52" draw:formula="?f51 * ?f5 / 137"/><draw:equation draw:name="f53" draw:formula="6869 * ?f4 / 146"/><draw:equation draw:name="f54" draw:formula="0 + 5225 - 5177"/><draw:equation draw:name="f55" draw:formula="?f54 * ?f5 / 137"/><draw:equation draw:name="f56" draw:formula="6864 * ?f4 / 146"/><draw:equation draw:name="f57" draw:formula="6857 * ?f4 / 146"/><draw:equation draw:name="f58" draw:formula="0 + 5209 - 5177"/><draw:equation draw:name="f59" draw:formula="?f58 * ?f5 / 137"/><draw:equation draw:name="f60" draw:formula="6840 * ?f4 / 146"/><draw:equation draw:name="f61" draw:formula="0 + 5206 - 5177"/><draw:equation draw:name="f62" draw:formula="?f61 * ?f5 / 137"/><draw:equation draw:name="f63" draw:formula="6819 * ?f4 / 146"/><draw:equation draw:name="f64" draw:formula="6797 * ?f4 / 146"/><draw:equation draw:name="f65" draw:formula="0 + 5217 - 5177"/><draw:equation draw:name="f66" draw:formula="?f65 * ?f5 / 137"/><draw:equation draw:name="f67" draw:formula="6780 * ?f4 / 146"/><draw:equation draw:name="f68" draw:formula="6773 * ?f4 / 146"/><draw:equation draw:name="f69" draw:formula="0 + 5298 - 5177"/><draw:equation draw:name="f70" draw:formula="?f69 * ?f5 / 137"/><draw:equation draw:name="f71" draw:formula="0 + 5295 - 5177"/><draw:equation draw:name="f72" draw:formula="?f71 * ?f5 / 137"/><draw:equation draw:name="f73" draw:formula="6765 * ?f4 / 146"/><draw:equation draw:name="f74" draw:formula="0 + 5280 - 5177"/><draw:equation draw:name="f75" draw:formula="?f74 * ?f5 / 137"/><draw:equation draw:name="f76" draw:formula="6753 * ?f4 / 146"/><draw:equation draw:name="f77" draw:formula="0 + 5261 - 5177"/><draw:equation draw:name="f78" draw:formula="?f77 * ?f5 / 137"/><draw:equation draw:name="f79" draw:formula="6746 * ?f4 / 146"/><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8 / ?f7"/><draw:equation draw:name="f101" draw:formula="?f40 / ?f6"/><draw:equation draw:name="f102" draw:formula="?f41 / ?f7"/><draw:equation draw:name="f103" draw:formula="?f43 / ?f6"/><draw:equation draw:name="f104" draw:formula="?f44 / ?f7"/><draw:equation draw:name="f105" draw:formula="?f46 / ?f6"/><draw:equation draw:name="f106" draw:formula="?f47 / ?f7"/><draw:equation draw:name="f107" draw:formula="?f49 / ?f6"/><draw:equation draw:name="f108" draw:formula="?f50 / ?f7"/><draw:equation draw:name="f109" draw:formula="?f52 / ?f6"/><draw:equation draw:name="f110" draw:formula="?f53 / ?f7"/><draw:equation draw:name="f111" draw:formula="?f55 / ?f6"/><draw:equation draw:name="f112" draw:formula="?f56 / ?f7"/><draw:equation draw:name="f113" draw:formula="?f57 / ?f7"/><draw:equation draw:name="f114" draw:formula="?f59 / ?f6"/><draw:equation draw:name="f115" draw:formula="?f60 / ?f7"/><draw:equation draw:name="f116" draw:formula="?f62 / ?f6"/><draw:equation draw:name="f117" draw:formula="?f63 / ?f7"/><draw:equation draw:name="f118" draw:formula="?f64 / ?f7"/><draw:equation draw:name="f119" draw:formula="?f66 / ?f6"/><draw:equation draw:name="f120" draw:formula="?f67 / ?f7"/><draw:equation draw:name="f121" draw:formula="?f68 / ?f7"/><draw:equation draw:name="f122" draw:formula="?f70 / ?f6"/><draw:equation draw:name="f123" draw:formula="?f72 / ?f6"/><draw:equation draw:name="f124" draw:formula="?f73 / ?f7"/><draw:equation draw:name="f125" draw:formula="?f75 / ?f6"/><draw:equation draw:name="f126" draw:formula="?f76 / ?f7"/><draw:equation draw:name="f127" draw:formula="?f78 / ?f6"/><draw:equation draw:name="f128" draw:formula="?f79 / ?f7"/><draw:equation draw:name="f129" draw:formula="0 / ?f6"/><draw:equation draw:name="f130" draw:formula="?f1 / ?f6"/><draw:equation draw:name="f131" draw:formula="0 / ?f7"/><draw:equation draw:name="f132" draw:formula="?f3 / ?f7"/></draw:enhanced-geometry></draw:custom-shape><draw:custom-shape svg:x="3.59514in" svg:y="4.68403in" svg:width="0.09514in" svg:height="0.10139in" draw:z-index="0" draw:id="id279" draw:style-name="a279" draw:name="Freeform 695"><svg:title/><svg:desc/><draw:enhanced-geometry draw:type="non-primitive" svg:viewBox="0 0 137 146" draw:enhanced-path="M 121 23 L 81 23 91 28 98 35 105 45 108 57 108 74 105 95 96 112 89 119 79 124 120 124 126 115 134 97 137 77 134 53 128 35 121 23 Z N" draw:text-areas="?f78 ?f80 ?f79 ?f81" draw:glue-points="?f50 ?f51 ?f52 ?f51 ?f53 ?f54 ?f55 ?f56 ?f57 ?f58 ?f59 ?f60 ?f59 ?f61 ?f57 ?f62 ?f63 ?f64 ?f65 ?f66 ?f67 ?f68 ?f69 ?f68 ?f70 ?f71 ?f72 ?f73 ?f74 ?f75 ?f72 ?f76 ?f77 ?f56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5298 - 5177"/><draw:equation draw:name="f9" draw:formula="?f8 * ?f5 / 137"/><draw:equation draw:name="f10" draw:formula="6768 * ?f4 / 146"/><draw:equation draw:name="f11" draw:formula="0 + 5258 - 5177"/><draw:equation draw:name="f12" draw:formula="?f11 * ?f5 / 137"/><draw:equation draw:name="f13" draw:formula="0 + 5268 - 5177"/><draw:equation draw:name="f14" draw:formula="?f13 * ?f5 / 137"/><draw:equation draw:name="f15" draw:formula="6773 * ?f4 / 146"/><draw:equation draw:name="f16" draw:formula="0 + 5275 - 5177"/><draw:equation draw:name="f17" draw:formula="?f16 * ?f5 / 137"/><draw:equation draw:name="f18" draw:formula="6780 * ?f4 / 146"/><draw:equation draw:name="f19" draw:formula="0 + 5282 - 5177"/><draw:equation draw:name="f20" draw:formula="?f19 * ?f5 / 137"/><draw:equation draw:name="f21" draw:formula="6790 * ?f4 / 146"/><draw:equation draw:name="f22" draw:formula="0 + 5285 - 5177"/><draw:equation draw:name="f23" draw:formula="?f22 * ?f5 / 137"/><draw:equation draw:name="f24" draw:formula="6802 * ?f4 / 146"/><draw:equation draw:name="f25" draw:formula="6819 * ?f4 / 146"/><draw:equation draw:name="f26" draw:formula="6840 * ?f4 / 146"/><draw:equation draw:name="f27" draw:formula="0 + 5273 - 5177"/><draw:equation draw:name="f28" draw:formula="?f27 * ?f5 / 137"/><draw:equation draw:name="f29" draw:formula="6857 * ?f4 / 146"/><draw:equation draw:name="f30" draw:formula="0 + 5266 - 5177"/><draw:equation draw:name="f31" draw:formula="?f30 * ?f5 / 137"/><draw:equation draw:name="f32" draw:formula="6864 * ?f4 / 146"/><draw:equation draw:name="f33" draw:formula="0 + 5256 - 5177"/><draw:equation draw:name="f34" draw:formula="?f33 * ?f5 / 137"/><draw:equation draw:name="f35" draw:formula="6869 * ?f4 / 146"/><draw:equation draw:name="f36" draw:formula="0 + 5297 - 5177"/><draw:equation draw:name="f37" draw:formula="?f36 * ?f5 / 137"/><draw:equation draw:name="f38" draw:formula="0 + 5303 - 5177"/><draw:equation draw:name="f39" draw:formula="?f38 * ?f5 / 137"/><draw:equation draw:name="f40" draw:formula="6860 * ?f4 / 146"/><draw:equation draw:name="f41" draw:formula="0 + 5311 - 5177"/><draw:equation draw:name="f42" draw:formula="?f41 * ?f5 / 137"/><draw:equation draw:name="f43" draw:formula="6842 * ?f4 / 146"/><draw:equation draw:name="f44" draw:formula="0 + 5314 - 5177"/><draw:equation draw:name="f45" draw:formula="?f44 * ?f5 / 137"/><draw:equation draw:name="f46" draw:formula="6822 * ?f4 / 146"/><draw:equation draw:name="f47" draw:formula="6798 * ?f4 / 146"/><draw:equation draw:name="f48" draw:formula="0 + 5305 - 5177"/><draw:equation draw:name="f49" draw:formula="?f48 * ?f5 / 137"/><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5 / ?f7"/><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7 / ?f7"/><draw:equation draw:name="f77" draw:formula="?f49 / ?f6"/><draw:equation draw:name="f78" draw:formula="0 / ?f6"/><draw:equation draw:name="f79" draw:formula="?f1 / ?f6"/><draw:equation draw:name="f80" draw:formula="0 / ?f7"/><draw:equation draw:name="f81" draw:formula="?f3 / ?f7"/></draw:enhanced-geometry></draw:custom-shape></draw:g><draw:g draw:z-index="251659264" draw:name="Group 690" draw:id="id284" draw:style-name="a284"><svg:title/><svg:desc/><draw:custom-shape svg:x="3.70694in" svg:y="4.68472in" svg:width="0.09028in" svg:height="0.1in" draw:z-index="0" draw:id="id281" draw:style-name="a281" draw:name="Freeform 693"><svg:title/><svg:desc/><draw:enhanced-geometry draw:type="non-primitive" svg:viewBox="0 0 130 144" draw:enhanced-path="M 76 0 L 0 0 0 144 28 144 28 84 86 84 81 80 93 80 103 75 108 68 115 60 28 60 28 24 115 24 110 17 108 12 100 8 93 5 88 3 76 0 Z N" draw:text-areas="?f70 ?f72 ?f71 ?f73" draw:glue-points="?f45 ?f46 ?f47 ?f46 ?f47 ?f48 ?f49 ?f48 ?f49 ?f50 ?f51 ?f50 ?f52 ?f53 ?f54 ?f53 ?f55 ?f56 ?f57 ?f58 ?f59 ?f60 ?f49 ?f60 ?f49 ?f61 ?f59 ?f61 ?f62 ?f63 ?f57 ?f64 ?f65 ?f66 ?f54 ?f67 ?f68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5414 - 5338"/><draw:equation draw:name="f9" draw:formula="?f8 * ?f5 / 130"/><draw:equation draw:name="f10" draw:formula="6746 * ?f4 / 144"/><draw:equation draw:name="f11" draw:formula="0 + 5338 - 5338"/><draw:equation draw:name="f12" draw:formula="?f11 * ?f5 / 130"/><draw:equation draw:name="f13" draw:formula="6890 * ?f4 / 144"/><draw:equation draw:name="f14" draw:formula="0 + 5366 - 5338"/><draw:equation draw:name="f15" draw:formula="?f14 * ?f5 / 130"/><draw:equation draw:name="f16" draw:formula="6830 * ?f4 / 144"/><draw:equation draw:name="f17" draw:formula="0 + 5424 - 5338"/><draw:equation draw:name="f18" draw:formula="?f17 * ?f5 / 130"/><draw:equation draw:name="f19" draw:formula="0 + 5419 - 5338"/><draw:equation draw:name="f20" draw:formula="?f19 * ?f5 / 130"/><draw:equation draw:name="f21" draw:formula="6826 * ?f4 / 144"/><draw:equation draw:name="f22" draw:formula="0 + 5431 - 5338"/><draw:equation draw:name="f23" draw:formula="?f22 * ?f5 / 130"/><draw:equation draw:name="f24" draw:formula="0 + 5441 - 5338"/><draw:equation draw:name="f25" draw:formula="?f24 * ?f5 / 130"/><draw:equation draw:name="f26" draw:formula="6821 * ?f4 / 144"/><draw:equation draw:name="f27" draw:formula="0 + 5446 - 5338"/><draw:equation draw:name="f28" draw:formula="?f27 * ?f5 / 130"/><draw:equation draw:name="f29" draw:formula="6814 * ?f4 / 144"/><draw:equation draw:name="f30" draw:formula="0 + 5453 - 5338"/><draw:equation draw:name="f31" draw:formula="?f30 * ?f5 / 130"/><draw:equation draw:name="f32" draw:formula="6806 * ?f4 / 144"/><draw:equation draw:name="f33" draw:formula="6770 * ?f4 / 144"/><draw:equation draw:name="f34" draw:formula="0 + 5448 - 5338"/><draw:equation draw:name="f35" draw:formula="?f34 * ?f5 / 130"/><draw:equation draw:name="f36" draw:formula="6763 * ?f4 / 144"/><draw:equation draw:name="f37" draw:formula="6758 * ?f4 / 144"/><draw:equation draw:name="f38" draw:formula="0 + 5438 - 5338"/><draw:equation draw:name="f39" draw:formula="?f38 * ?f5 / 130"/><draw:equation draw:name="f40" draw:formula="6754 * ?f4 / 144"/><draw:equation draw:name="f41" draw:formula="6751 * ?f4 / 144"/><draw:equation draw:name="f42" draw:formula="0 + 5426 - 5338"/><draw:equation draw:name="f43" draw:formula="?f42 * ?f5 / 130"/><draw:equation draw:name="f44" draw:formula="6749 * ?f4 / 14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20 / ?f6"/><draw:equation draw:name="f53" draw:formula="?f21 / ?f7"/><draw:equation draw:name="f54" draw:formula="?f23 / ?f6"/><draw:equation draw:name="f55" draw:formula="?f25 / ?f6"/><draw:equation draw:name="f56" draw:formula="?f26 / ?f7"/><draw:equation draw:name="f57" draw:formula="?f28 / ?f6"/><draw:equation draw:name="f58" draw:formula="?f29 / ?f7"/><draw:equation draw:name="f59" draw:formula="?f31 / ?f6"/><draw:equation draw:name="f60" draw:formula="?f32 / ?f7"/><draw:equation draw:name="f61" draw:formula="?f33 / ?f7"/><draw:equation draw:name="f62" draw:formula="?f35 / ?f6"/><draw:equation draw:name="f63" draw:formula="?f36 / ?f7"/><draw:equation draw:name="f64" draw:formula="?f37 / ?f7"/><draw:equation draw:name="f65" draw:formula="?f39 / ?f6"/><draw:equation draw:name="f66" draw:formula="?f40 / ?f7"/><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70694in" svg:y="4.68472in" svg:width="0.09028in" svg:height="0.1in" draw:z-index="0" draw:id="id282" draw:style-name="a282" draw:name="Freeform 692"><svg:title/><svg:desc/><draw:enhanced-geometry draw:type="non-primitive" svg:viewBox="0 0 130 144" draw:enhanced-path="M 86 84 L 48 84 50 87 52 87 57 89 62 94 67 101 74 113 96 144 129 144 112 116 105 106 100 96 96 94 86 84 Z N" draw:text-areas="?f67 ?f69 ?f68 ?f70" draw:glue-points="?f44 ?f45 ?f46 ?f45 ?f47 ?f48 ?f49 ?f48 ?f50 ?f51 ?f52 ?f53 ?f54 ?f55 ?f56 ?f57 ?f58 ?f59 ?f60 ?f59 ?f61 ?f62 ?f63 ?f64 ?f65 ?f66 ?f58 ?f53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5424 - 5338"/><draw:equation draw:name="f9" draw:formula="?f8 * ?f5 / 130"/><draw:equation draw:name="f10" draw:formula="6830 * ?f4 / 144"/><draw:equation draw:name="f11" draw:formula="0 + 5386 - 5338"/><draw:equation draw:name="f12" draw:formula="?f11 * ?f5 / 130"/><draw:equation draw:name="f13" draw:formula="0 + 5388 - 5338"/><draw:equation draw:name="f14" draw:formula="?f13 * ?f5 / 130"/><draw:equation draw:name="f15" draw:formula="6833 * ?f4 / 144"/><draw:equation draw:name="f16" draw:formula="0 + 5390 - 5338"/><draw:equation draw:name="f17" draw:formula="?f16 * ?f5 / 130"/><draw:equation draw:name="f18" draw:formula="0 + 5395 - 5338"/><draw:equation draw:name="f19" draw:formula="?f18 * ?f5 / 130"/><draw:equation draw:name="f20" draw:formula="6835 * ?f4 / 144"/><draw:equation draw:name="f21" draw:formula="0 + 5400 - 5338"/><draw:equation draw:name="f22" draw:formula="?f21 * ?f5 / 130"/><draw:equation draw:name="f23" draw:formula="6840 * ?f4 / 144"/><draw:equation draw:name="f24" draw:formula="0 + 5405 - 5338"/><draw:equation draw:name="f25" draw:formula="?f24 * ?f5 / 130"/><draw:equation draw:name="f26" draw:formula="6847 * ?f4 / 144"/><draw:equation draw:name="f27" draw:formula="0 + 5412 - 5338"/><draw:equation draw:name="f28" draw:formula="?f27 * ?f5 / 130"/><draw:equation draw:name="f29" draw:formula="6859 * ?f4 / 144"/><draw:equation draw:name="f30" draw:formula="0 + 5434 - 5338"/><draw:equation draw:name="f31" draw:formula="?f30 * ?f5 / 130"/><draw:equation draw:name="f32" draw:formula="6890 * ?f4 / 144"/><draw:equation draw:name="f33" draw:formula="0 + 5467 - 5338"/><draw:equation draw:name="f34" draw:formula="?f33 * ?f5 / 130"/><draw:equation draw:name="f35" draw:formula="0 + 5450 - 5338"/><draw:equation draw:name="f36" draw:formula="?f35 * ?f5 / 130"/><draw:equation draw:name="f37" draw:formula="6862 * ?f4 / 144"/><draw:equation draw:name="f38" draw:formula="0 + 5443 - 5338"/><draw:equation draw:name="f39" draw:formula="?f38 * ?f5 / 130"/><draw:equation draw:name="f40" draw:formula="6852 * ?f4 / 144"/><draw:equation draw:name="f41" draw:formula="0 + 5438 - 5338"/><draw:equation draw:name="f42" draw:formula="?f41 * ?f5 / 130"/><draw:equation draw:name="f43" draw:formula="6842 * ?f4 / 14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3.70694in" svg:y="4.68472in" svg:width="0.09028in" svg:height="0.1in" draw:z-index="0" draw:id="id283" draw:style-name="a283" draw:name="Freeform 691"><svg:title/><svg:desc/><draw:enhanced-geometry draw:type="non-primitive" svg:viewBox="0 0 130 144" draw:enhanced-path="M 115 24 L 74 24 79 27 81 27 84 32 88 36 88 51 81 58 76 58 74 60 115 60 117 51 117 32 115 24 Z N" draw:text-areas="?f46 ?f48 ?f47 ?f49" draw:glue-points="?f31 ?f32 ?f33 ?f32 ?f34 ?f35 ?f36 ?f35 ?f37 ?f38 ?f39 ?f40 ?f39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5453 - 5338"/><draw:equation draw:name="f9" draw:formula="?f8 * ?f5 / 130"/><draw:equation draw:name="f10" draw:formula="6770 * ?f4 / 144"/><draw:equation draw:name="f11" draw:formula="0 + 5412 - 5338"/><draw:equation draw:name="f12" draw:formula="?f11 * ?f5 / 130"/><draw:equation draw:name="f13" draw:formula="0 + 5417 - 5338"/><draw:equation draw:name="f14" draw:formula="?f13 * ?f5 / 130"/><draw:equation draw:name="f15" draw:formula="6773 * ?f4 / 144"/><draw:equation draw:name="f16" draw:formula="0 + 5419 - 5338"/><draw:equation draw:name="f17" draw:formula="?f16 * ?f5 / 130"/><draw:equation draw:name="f18" draw:formula="0 + 5422 - 5338"/><draw:equation draw:name="f19" draw:formula="?f18 * ?f5 / 130"/><draw:equation draw:name="f20" draw:formula="6778 * ?f4 / 144"/><draw:equation draw:name="f21" draw:formula="0 + 5426 - 5338"/><draw:equation draw:name="f22" draw:formula="?f21 * ?f5 / 130"/><draw:equation draw:name="f23" draw:formula="6782 * ?f4 / 144"/><draw:equation draw:name="f24" draw:formula="6797 * ?f4 / 144"/><draw:equation draw:name="f25" draw:formula="6804 * ?f4 / 144"/><draw:equation draw:name="f26" draw:formula="0 + 5414 - 5338"/><draw:equation draw:name="f27" draw:formula="?f26 * ?f5 / 130"/><draw:equation draw:name="f28" draw:formula="6806 * ?f4 / 144"/><draw:equation draw:name="f29" draw:formula="0 + 5455 - 5338"/><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z-index="251660288" draw:name="Group 687" draw:id="id287" draw:style-name="a287"><svg:title/><svg:desc/><draw:custom-shape svg:x="3.80694in" svg:y="4.68472in" svg:width="0.08333in" svg:height="0.1in" draw:z-index="0" draw:id="id285" draw:style-name="a285" draw:name="Freeform 689"><svg:title/><svg:desc/><draw:enhanced-geometry draw:type="non-primitive" svg:viewBox="0 0 120 144" draw:enhanced-path="M 74 0 L 0 0 0 144 74 144 79 142 88 140 96 135 108 123 109 120 28 120 28 24 109 24 108 22 100 17 96 10 88 5 79 3 74 0 Z N" draw:text-areas="?f61 ?f63 ?f62 ?f64" draw:glue-points="?f39 ?f40 ?f41 ?f40 ?f41 ?f42 ?f39 ?f42 ?f43 ?f44 ?f45 ?f46 ?f47 ?f48 ?f49 ?f50 ?f51 ?f52 ?f53 ?f52 ?f53 ?f54 ?f51 ?f54 ?f49 ?f55 ?f56 ?f57 ?f47 ?f58 ?f45 ?f59 ?f43 ?f60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5556 - 5482"/><draw:equation draw:name="f9" draw:formula="?f8 * ?f5 / 120"/><draw:equation draw:name="f10" draw:formula="6746 * ?f4 / 144"/><draw:equation draw:name="f11" draw:formula="0 + 5482 - 5482"/><draw:equation draw:name="f12" draw:formula="?f11 * ?f5 / 120"/><draw:equation draw:name="f13" draw:formula="6890 * ?f4 / 144"/><draw:equation draw:name="f14" draw:formula="0 + 5561 - 5482"/><draw:equation draw:name="f15" draw:formula="?f14 * ?f5 / 120"/><draw:equation draw:name="f16" draw:formula="6888 * ?f4 / 144"/><draw:equation draw:name="f17" draw:formula="0 + 5570 - 5482"/><draw:equation draw:name="f18" draw:formula="?f17 * ?f5 / 120"/><draw:equation draw:name="f19" draw:formula="6886 * ?f4 / 144"/><draw:equation draw:name="f20" draw:formula="0 + 5578 - 5482"/><draw:equation draw:name="f21" draw:formula="?f20 * ?f5 / 120"/><draw:equation draw:name="f22" draw:formula="6881 * ?f4 / 144"/><draw:equation draw:name="f23" draw:formula="0 + 5590 - 5482"/><draw:equation draw:name="f24" draw:formula="?f23 * ?f5 / 120"/><draw:equation draw:name="f25" draw:formula="6869 * ?f4 / 144"/><draw:equation draw:name="f26" draw:formula="0 + 5591 - 5482"/><draw:equation draw:name="f27" draw:formula="?f26 * ?f5 / 120"/><draw:equation draw:name="f28" draw:formula="6866 * ?f4 / 144"/><draw:equation draw:name="f29" draw:formula="0 + 5510 - 5482"/><draw:equation draw:name="f30" draw:formula="?f29 * ?f5 / 120"/><draw:equation draw:name="f31" draw:formula="6770 * ?f4 / 144"/><draw:equation draw:name="f32" draw:formula="6768 * ?f4 / 144"/><draw:equation draw:name="f33" draw:formula="0 + 5582 - 5482"/><draw:equation draw:name="f34" draw:formula="?f33 * ?f5 / 120"/><draw:equation draw:name="f35" draw:formula="6763 * ?f4 / 144"/><draw:equation draw:name="f36" draw:formula="6756 * ?f4 / 144"/><draw:equation draw:name="f37" draw:formula="6751 * ?f4 / 144"/><draw:equation draw:name="f38" draw:formula="6749 * ?f4 / 14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3.80694in" svg:y="4.68472in" svg:width="0.08333in" svg:height="0.1in" draw:z-index="0" draw:id="id286" draw:style-name="a286" draw:name="Freeform 688"><svg:title/><svg:desc/><draw:enhanced-geometry draw:type="non-primitive" svg:viewBox="0 0 120 144" draw:enhanced-path="M 109 24 L 62 24 67 27 72 27 76 29 84 36 88 46 91 53 91 92 86 106 84 111 81 113 76 116 74 118 69 118 64 120 109 120 112 116 115 104 117 96 120 87 120 60 117 48 115 39 112 32 109 24 Z N" draw:text-areas="?f99 ?f101 ?f100 ?f102" draw:glue-points="?f62 ?f63 ?f64 ?f63 ?f65 ?f66 ?f67 ?f66 ?f68 ?f69 ?f70 ?f71 ?f72 ?f73 ?f74 ?f75 ?f74 ?f76 ?f77 ?f78 ?f70 ?f79 ?f80 ?f81 ?f68 ?f82 ?f83 ?f84 ?f85 ?f84 ?f86 ?f87 ?f62 ?f87 ?f88 ?f82 ?f89 ?f90 ?f91 ?f92 ?f93 ?f94 ?f93 ?f95 ?f91 ?f96 ?f89 ?f97 ?f88 ?f98 ?f62 ?f6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5591 - 5482"/><draw:equation draw:name="f9" draw:formula="?f8 * ?f5 / 120"/><draw:equation draw:name="f10" draw:formula="6770 * ?f4 / 144"/><draw:equation draw:name="f11" draw:formula="0 + 5544 - 5482"/><draw:equation draw:name="f12" draw:formula="?f11 * ?f5 / 120"/><draw:equation draw:name="f13" draw:formula="0 + 5549 - 5482"/><draw:equation draw:name="f14" draw:formula="?f13 * ?f5 / 120"/><draw:equation draw:name="f15" draw:formula="6773 * ?f4 / 144"/><draw:equation draw:name="f16" draw:formula="0 + 5554 - 5482"/><draw:equation draw:name="f17" draw:formula="?f16 * ?f5 / 120"/><draw:equation draw:name="f18" draw:formula="0 + 5558 - 5482"/><draw:equation draw:name="f19" draw:formula="?f18 * ?f5 / 120"/><draw:equation draw:name="f20" draw:formula="6775 * ?f4 / 144"/><draw:equation draw:name="f21" draw:formula="0 + 5566 - 5482"/><draw:equation draw:name="f22" draw:formula="?f21 * ?f5 / 120"/><draw:equation draw:name="f23" draw:formula="6782 * ?f4 / 144"/><draw:equation draw:name="f24" draw:formula="0 + 5570 - 5482"/><draw:equation draw:name="f25" draw:formula="?f24 * ?f5 / 120"/><draw:equation draw:name="f26" draw:formula="6792 * ?f4 / 144"/><draw:equation draw:name="f27" draw:formula="0 + 5573 - 5482"/><draw:equation draw:name="f28" draw:formula="?f27 * ?f5 / 120"/><draw:equation draw:name="f29" draw:formula="6799 * ?f4 / 144"/><draw:equation draw:name="f30" draw:formula="6838 * ?f4 / 144"/><draw:equation draw:name="f31" draw:formula="0 + 5568 - 5482"/><draw:equation draw:name="f32" draw:formula="?f31 * ?f5 / 120"/><draw:equation draw:name="f33" draw:formula="6852 * ?f4 / 144"/><draw:equation draw:name="f34" draw:formula="6857 * ?f4 / 144"/><draw:equation draw:name="f35" draw:formula="0 + 5563 - 5482"/><draw:equation draw:name="f36" draw:formula="?f35 * ?f5 / 120"/><draw:equation draw:name="f37" draw:formula="6859 * ?f4 / 144"/><draw:equation draw:name="f38" draw:formula="6862 * ?f4 / 144"/><draw:equation draw:name="f39" draw:formula="0 + 5556 - 5482"/><draw:equation draw:name="f40" draw:formula="?f39 * ?f5 / 120"/><draw:equation draw:name="f41" draw:formula="6864 * ?f4 / 144"/><draw:equation draw:name="f42" draw:formula="0 + 5551 - 5482"/><draw:equation draw:name="f43" draw:formula="?f42 * ?f5 / 120"/><draw:equation draw:name="f44" draw:formula="0 + 5546 - 5482"/><draw:equation draw:name="f45" draw:formula="?f44 * ?f5 / 120"/><draw:equation draw:name="f46" draw:formula="6866 * ?f4 / 144"/><draw:equation draw:name="f47" draw:formula="0 + 5594 - 5482"/><draw:equation draw:name="f48" draw:formula="?f47 * ?f5 / 120"/><draw:equation draw:name="f49" draw:formula="0 + 5597 - 5482"/><draw:equation draw:name="f50" draw:formula="?f49 * ?f5 / 120"/><draw:equation draw:name="f51" draw:formula="6850 * ?f4 / 144"/><draw:equation draw:name="f52" draw:formula="0 + 5599 - 5482"/><draw:equation draw:name="f53" draw:formula="?f52 * ?f5 / 120"/><draw:equation draw:name="f54" draw:formula="6842 * ?f4 / 144"/><draw:equation draw:name="f55" draw:formula="0 + 5602 - 5482"/><draw:equation draw:name="f56" draw:formula="?f55 * ?f5 / 120"/><draw:equation draw:name="f57" draw:formula="6833 * ?f4 / 144"/><draw:equation draw:name="f58" draw:formula="6806 * ?f4 / 144"/><draw:equation draw:name="f59" draw:formula="6794 * ?f4 / 144"/><draw:equation draw:name="f60" draw:formula="6785 * ?f4 / 144"/><draw:equation draw:name="f61" draw:formula="6778 * ?f4 / 144"/><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29 / ?f7"/><draw:equation draw:name="f76" draw:formula="?f30 / ?f7"/><draw:equation draw:name="f77" draw:formula="?f32 / ?f6"/><draw:equation draw:name="f78" draw:formula="?f33 / ?f7"/><draw:equation draw:name="f79" draw:formula="?f34 / ?f7"/><draw:equation draw:name="f80" draw:formula="?f36 / ?f6"/><draw:equation draw:name="f81" draw:formula="?f37 / ?f7"/><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50 / ?f6"/><draw:equation draw:name="f90" draw:formula="?f51 / ?f7"/><draw:equation draw:name="f91" draw:formula="?f53 / ?f6"/><draw:equation draw:name="f92" draw:formula="?f54 / ?f7"/><draw:equation draw:name="f93" draw:formula="?f56 / ?f6"/><draw:equation draw:name="f94" draw:formula="?f57 / ?f7"/><draw:equation draw:name="f95" draw:formula="?f58 / ?f7"/><draw:equation draw:name="f96" draw:formula="?f59 / ?f7"/><draw:equation draw:name="f97" draw:formula="?f60 / ?f7"/><draw:equation draw:name="f98" draw:formula="?f61 / ?f7"/><draw:equation draw:name="f99" draw:formula="0 / ?f6"/><draw:equation draw:name="f100" draw:formula="?f1 / ?f6"/><draw:equation draw:name="f101" draw:formula="0 / ?f7"/><draw:equation draw:name="f102" draw:formula="?f3 / ?f7"/></draw:enhanced-geometry></draw:custom-shape></draw:g><draw:custom-shape svg:x="3.90694in" svg:y="4.77639in" svg:width="0.075in" svg:height="0.00139in" draw:z-index="0" draw:id="id288" draw:style-name="a288" draw:name="Freeform 686"><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3.90694in" svg:y="4.74028in" svg:width="0.02014in" svg:height="0.02778in" draw:z-index="0" draw:id="id289" draw:style-name="a289" draw:name="Freeform 684"><svg:title/><svg:desc/><draw:enhanced-geometry draw:type="non-primitive" svg:viewBox="0 0 29 40" draw:enhanced-path="M 0 20 L 28 2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0"/><draw:equation draw:name="f8" draw:formula="0 + 5626 - 5626"/><draw:equation draw:name="f9" draw:formula="?f8 * ?f5 / 29"/><draw:equation draw:name="f10" draw:formula="6846 * ?f4 / 40"/><draw:equation draw:name="f11" draw:formula="0 + 5654 - 5626"/><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90694in" svg:y="4.72083in" svg:width="0.07014in" svg:height="0.00139in" draw:z-index="0" draw:id="id290" draw:style-name="a290" draw:name="Freeform 682"><svg:title/><svg:desc/><draw:enhanced-geometry draw:type="non-primitive" svg:viewBox="0 0 64135 1270" draw:enhanced-path="M 0 0 L 635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3500 / ?f6"/><draw:equation draw:name="f11" draw:formula="64135 / ?f6"/><draw:equation draw:name="f12" draw:formula="1270 / ?f7"/></draw:enhanced-geometry></draw:custom-shape><draw:custom-shape svg:x="3.90694in" svg:y="4.69306in" svg:width="0.07361in" svg:height="0.00139in" draw:z-index="0" draw:id="id291" draw:style-name="a291" draw:name="Freeform 680"><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g draw:z-index="251665408" draw:name="Group 675" draw:id="id295" draw:style-name="a295"><svg:title/><svg:desc/><draw:custom-shape svg:x="3.99861in" svg:y="4.68472in" svg:width="0.08056in" svg:height="0.1in" draw:z-index="0" draw:id="id292" draw:style-name="a292" draw:name="Freeform 678"><svg:title/><svg:desc/><draw:enhanced-geometry draw:type="non-primitive" svg:viewBox="0 0 116 144" draw:enhanced-path="M 28 0 L 0 0 0 144 26 144 26 48 58 48 28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5786 - 5758"/><draw:equation draw:name="f9" draw:formula="?f8 * ?f5 / 116"/><draw:equation draw:name="f10" draw:formula="6746 * ?f4 / 144"/><draw:equation draw:name="f11" draw:formula="0 + 5758 - 5758"/><draw:equation draw:name="f12" draw:formula="?f11 * ?f5 / 116"/><draw:equation draw:name="f13" draw:formula="6890 * ?f4 / 144"/><draw:equation draw:name="f14" draw:formula="0 + 5784 - 5758"/><draw:equation draw:name="f15" draw:formula="?f14 * ?f5 / 116"/><draw:equation draw:name="f16" draw:formula="6794 * ?f4 / 144"/><draw:equation draw:name="f17" draw:formula="0 + 5816 - 5758"/><draw:equation draw:name="f18" draw:formula="?f17 * ?f5 / 11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99861in" svg:y="4.68472in" svg:width="0.08056in" svg:height="0.1in" draw:z-index="0" draw:id="id293" draw:style-name="a293" draw:name="Freeform 677"><svg:title/><svg:desc/><draw:enhanced-geometry draw:type="non-primitive" svg:viewBox="0 0 116 144" draw:enhanced-path="M 58 48 L 26 48 86 144 115 144 115 99 88 99 58 48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5816 - 5758"/><draw:equation draw:name="f9" draw:formula="?f8 * ?f5 / 116"/><draw:equation draw:name="f10" draw:formula="6794 * ?f4 / 144"/><draw:equation draw:name="f11" draw:formula="0 + 5784 - 5758"/><draw:equation draw:name="f12" draw:formula="?f11 * ?f5 / 116"/><draw:equation draw:name="f13" draw:formula="0 + 5844 - 5758"/><draw:equation draw:name="f14" draw:formula="?f13 * ?f5 / 116"/><draw:equation draw:name="f15" draw:formula="6890 * ?f4 / 144"/><draw:equation draw:name="f16" draw:formula="0 + 5873 - 5758"/><draw:equation draw:name="f17" draw:formula="?f16 * ?f5 / 116"/><draw:equation draw:name="f18" draw:formula="6845 * ?f4 / 144"/><draw:equation draw:name="f19" draw:formula="0 + 5846 - 5758"/><draw:equation draw:name="f20" draw:formula="?f19 * ?f5 / 11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3.99861in" svg:y="4.68472in" svg:width="0.08056in" svg:height="0.1in" draw:z-index="0" draw:id="id294" draw:style-name="a294" draw:name="Freeform 676"><svg:title/><svg:desc/><draw:enhanced-geometry draw:type="non-primitive" svg:viewBox="0 0 116 144" draw:enhanced-path="M 115 0 L 88 0 88 99 115 99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5873 - 5758"/><draw:equation draw:name="f9" draw:formula="?f8 * ?f5 / 116"/><draw:equation draw:name="f10" draw:formula="6746 * ?f4 / 144"/><draw:equation draw:name="f11" draw:formula="0 + 5846 - 5758"/><draw:equation draw:name="f12" draw:formula="?f11 * ?f5 / 116"/><draw:equation draw:name="f13" draw:formula="684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6432" draw:name="Group 672" draw:id="id298" draw:style-name="a298"><svg:title/><svg:desc/><draw:custom-shape svg:x="4.13681in" svg:y="4.68472in" svg:width="0.08333in" svg:height="0.1in" draw:z-index="0" draw:id="id296" draw:style-name="a296" draw:name="Freeform 674"><svg:title/><svg:desc/><draw:enhanced-geometry draw:type="non-primitive" svg:viewBox="0 0 120 144" draw:enhanced-path="M 74 0 L 0 0 0 144 74 144 79 142 89 140 96 135 108 123 109 120 29 120 29 24 109 24 108 22 101 17 96 10 89 5 79 3 74 0 Z N" draw:text-areas="?f61 ?f63 ?f62 ?f64" draw:glue-points="?f39 ?f40 ?f41 ?f40 ?f41 ?f42 ?f39 ?f42 ?f43 ?f44 ?f45 ?f46 ?f47 ?f48 ?f49 ?f50 ?f51 ?f52 ?f53 ?f52 ?f53 ?f54 ?f51 ?f54 ?f49 ?f55 ?f56 ?f57 ?f47 ?f58 ?f45 ?f59 ?f43 ?f60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6031 - 5957"/><draw:equation draw:name="f9" draw:formula="?f8 * ?f5 / 120"/><draw:equation draw:name="f10" draw:formula="6746 * ?f4 / 144"/><draw:equation draw:name="f11" draw:formula="0 + 5957 - 5957"/><draw:equation draw:name="f12" draw:formula="?f11 * ?f5 / 120"/><draw:equation draw:name="f13" draw:formula="6890 * ?f4 / 144"/><draw:equation draw:name="f14" draw:formula="0 + 6036 - 5957"/><draw:equation draw:name="f15" draw:formula="?f14 * ?f5 / 120"/><draw:equation draw:name="f16" draw:formula="6888 * ?f4 / 144"/><draw:equation draw:name="f17" draw:formula="0 + 6046 - 5957"/><draw:equation draw:name="f18" draw:formula="?f17 * ?f5 / 120"/><draw:equation draw:name="f19" draw:formula="6886 * ?f4 / 144"/><draw:equation draw:name="f20" draw:formula="0 + 6053 - 5957"/><draw:equation draw:name="f21" draw:formula="?f20 * ?f5 / 120"/><draw:equation draw:name="f22" draw:formula="6881 * ?f4 / 144"/><draw:equation draw:name="f23" draw:formula="0 + 6065 - 5957"/><draw:equation draw:name="f24" draw:formula="?f23 * ?f5 / 120"/><draw:equation draw:name="f25" draw:formula="6869 * ?f4 / 144"/><draw:equation draw:name="f26" draw:formula="0 + 6066 - 5957"/><draw:equation draw:name="f27" draw:formula="?f26 * ?f5 / 120"/><draw:equation draw:name="f28" draw:formula="6866 * ?f4 / 144"/><draw:equation draw:name="f29" draw:formula="0 + 5986 - 5957"/><draw:equation draw:name="f30" draw:formula="?f29 * ?f5 / 120"/><draw:equation draw:name="f31" draw:formula="6770 * ?f4 / 144"/><draw:equation draw:name="f32" draw:formula="6768 * ?f4 / 144"/><draw:equation draw:name="f33" draw:formula="0 + 6058 - 5957"/><draw:equation draw:name="f34" draw:formula="?f33 * ?f5 / 120"/><draw:equation draw:name="f35" draw:formula="6763 * ?f4 / 144"/><draw:equation draw:name="f36" draw:formula="6756 * ?f4 / 144"/><draw:equation draw:name="f37" draw:formula="6751 * ?f4 / 144"/><draw:equation draw:name="f38" draw:formula="6749 * ?f4 / 14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13681in" svg:y="4.68472in" svg:width="0.08333in" svg:height="0.1in" draw:z-index="0" draw:id="id297" draw:style-name="a297" draw:name="Freeform 673"><svg:title/><svg:desc/><draw:enhanced-geometry draw:type="non-primitive" svg:viewBox="0 0 120 144" draw:enhanced-path="M 109 24 L 62 24 67 27 72 27 77 29 84 36 89 46 91 53 91 92 86 106 84 111 81 113 77 116 74 118 69 118 65 120 109 120 113 116 115 104 117 96 120 87 120 60 117 48 115 39 113 32 109 24 Z N" draw:text-areas="?f99 ?f101 ?f100 ?f102" draw:glue-points="?f62 ?f63 ?f64 ?f63 ?f65 ?f66 ?f67 ?f66 ?f68 ?f69 ?f70 ?f71 ?f72 ?f73 ?f74 ?f75 ?f74 ?f76 ?f77 ?f78 ?f70 ?f79 ?f80 ?f81 ?f68 ?f82 ?f83 ?f84 ?f85 ?f84 ?f86 ?f87 ?f62 ?f87 ?f88 ?f82 ?f89 ?f90 ?f91 ?f92 ?f93 ?f94 ?f93 ?f95 ?f91 ?f96 ?f89 ?f97 ?f88 ?f98 ?f62 ?f6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6066 - 5957"/><draw:equation draw:name="f9" draw:formula="?f8 * ?f5 / 120"/><draw:equation draw:name="f10" draw:formula="6770 * ?f4 / 144"/><draw:equation draw:name="f11" draw:formula="0 + 6019 - 5957"/><draw:equation draw:name="f12" draw:formula="?f11 * ?f5 / 120"/><draw:equation draw:name="f13" draw:formula="0 + 6024 - 5957"/><draw:equation draw:name="f14" draw:formula="?f13 * ?f5 / 120"/><draw:equation draw:name="f15" draw:formula="6773 * ?f4 / 144"/><draw:equation draw:name="f16" draw:formula="0 + 6029 - 5957"/><draw:equation draw:name="f17" draw:formula="?f16 * ?f5 / 120"/><draw:equation draw:name="f18" draw:formula="0 + 6034 - 5957"/><draw:equation draw:name="f19" draw:formula="?f18 * ?f5 / 120"/><draw:equation draw:name="f20" draw:formula="6775 * ?f4 / 144"/><draw:equation draw:name="f21" draw:formula="0 + 6041 - 5957"/><draw:equation draw:name="f22" draw:formula="?f21 * ?f5 / 120"/><draw:equation draw:name="f23" draw:formula="6782 * ?f4 / 144"/><draw:equation draw:name="f24" draw:formula="0 + 6046 - 5957"/><draw:equation draw:name="f25" draw:formula="?f24 * ?f5 / 120"/><draw:equation draw:name="f26" draw:formula="6792 * ?f4 / 144"/><draw:equation draw:name="f27" draw:formula="0 + 6048 - 5957"/><draw:equation draw:name="f28" draw:formula="?f27 * ?f5 / 120"/><draw:equation draw:name="f29" draw:formula="6799 * ?f4 / 144"/><draw:equation draw:name="f30" draw:formula="6838 * ?f4 / 144"/><draw:equation draw:name="f31" draw:formula="0 + 6043 - 5957"/><draw:equation draw:name="f32" draw:formula="?f31 * ?f5 / 120"/><draw:equation draw:name="f33" draw:formula="6852 * ?f4 / 144"/><draw:equation draw:name="f34" draw:formula="6857 * ?f4 / 144"/><draw:equation draw:name="f35" draw:formula="0 + 6038 - 5957"/><draw:equation draw:name="f36" draw:formula="?f35 * ?f5 / 120"/><draw:equation draw:name="f37" draw:formula="6859 * ?f4 / 144"/><draw:equation draw:name="f38" draw:formula="6862 * ?f4 / 144"/><draw:equation draw:name="f39" draw:formula="0 + 6031 - 5957"/><draw:equation draw:name="f40" draw:formula="?f39 * ?f5 / 120"/><draw:equation draw:name="f41" draw:formula="6864 * ?f4 / 144"/><draw:equation draw:name="f42" draw:formula="0 + 6026 - 5957"/><draw:equation draw:name="f43" draw:formula="?f42 * ?f5 / 120"/><draw:equation draw:name="f44" draw:formula="0 + 6022 - 5957"/><draw:equation draw:name="f45" draw:formula="?f44 * ?f5 / 120"/><draw:equation draw:name="f46" draw:formula="6866 * ?f4 / 144"/><draw:equation draw:name="f47" draw:formula="0 + 6070 - 5957"/><draw:equation draw:name="f48" draw:formula="?f47 * ?f5 / 120"/><draw:equation draw:name="f49" draw:formula="0 + 6072 - 5957"/><draw:equation draw:name="f50" draw:formula="?f49 * ?f5 / 120"/><draw:equation draw:name="f51" draw:formula="6850 * ?f4 / 144"/><draw:equation draw:name="f52" draw:formula="0 + 6074 - 5957"/><draw:equation draw:name="f53" draw:formula="?f52 * ?f5 / 120"/><draw:equation draw:name="f54" draw:formula="6842 * ?f4 / 144"/><draw:equation draw:name="f55" draw:formula="0 + 6077 - 5957"/><draw:equation draw:name="f56" draw:formula="?f55 * ?f5 / 120"/><draw:equation draw:name="f57" draw:formula="6833 * ?f4 / 144"/><draw:equation draw:name="f58" draw:formula="6806 * ?f4 / 144"/><draw:equation draw:name="f59" draw:formula="6794 * ?f4 / 144"/><draw:equation draw:name="f60" draw:formula="6785 * ?f4 / 144"/><draw:equation draw:name="f61" draw:formula="6778 * ?f4 / 144"/><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29 / ?f7"/><draw:equation draw:name="f76" draw:formula="?f30 / ?f7"/><draw:equation draw:name="f77" draw:formula="?f32 / ?f6"/><draw:equation draw:name="f78" draw:formula="?f33 / ?f7"/><draw:equation draw:name="f79" draw:formula="?f34 / ?f7"/><draw:equation draw:name="f80" draw:formula="?f36 / ?f6"/><draw:equation draw:name="f81" draw:formula="?f37 / ?f7"/><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50 / ?f6"/><draw:equation draw:name="f90" draw:formula="?f51 / ?f7"/><draw:equation draw:name="f91" draw:formula="?f53 / ?f6"/><draw:equation draw:name="f92" draw:formula="?f54 / ?f7"/><draw:equation draw:name="f93" draw:formula="?f56 / ?f6"/><draw:equation draw:name="f94" draw:formula="?f57 / ?f7"/><draw:equation draw:name="f95" draw:formula="?f58 / ?f7"/><draw:equation draw:name="f96" draw:formula="?f59 / ?f7"/><draw:equation draw:name="f97" draw:formula="?f60 / ?f7"/><draw:equation draw:name="f98" draw:formula="?f61 / ?f7"/><draw:equation draw:name="f99" draw:formula="0 / ?f6"/><draw:equation draw:name="f100" draw:formula="?f1 / ?f6"/><draw:equation draw:name="f101" draw:formula="0 / ?f7"/><draw:equation draw:name="f102" draw:formula="?f3 / ?f7"/></draw:enhanced-geometry></draw:custom-shape></draw:g><draw:custom-shape svg:x="4.23819in" svg:y="4.77639in" svg:width="0.16181in" svg:height="0.00139in" draw:z-index="0" draw:id="id299" draw:style-name="a299" draw:name="Freeform 671"><svg:title/><svg:desc/><draw:enhanced-geometry draw:type="non-primitive" svg:viewBox="0 0 147955 1270" draw:enhanced-path="M 0 0 L 1479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55"/><draw:equation draw:name="f7" draw:formula="?f4 / 1270"/><draw:equation draw:name="f8" draw:formula="0 / ?f6"/><draw:equation draw:name="f9" draw:formula="0 / ?f7"/><draw:equation draw:name="f10" draw:formula="147955 / ?f6"/><draw:equation draw:name="f11" draw:formula="1270 / ?f7"/></draw:enhanced-geometry></draw:custom-shape><draw:custom-shape svg:x="4.23819in" svg:y="4.74028in" svg:width="0.02014in" svg:height="0.02778in" draw:z-index="0" draw:id="id300" draw:style-name="a300" draw:name="Freeform 669"><svg:title/><svg:desc/><draw:enhanced-geometry draw:type="non-primitive" svg:viewBox="0 0 29 40" draw:enhanced-path="M 0 20 L 29 2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0"/><draw:equation draw:name="f8" draw:formula="0 + 6103 - 6103"/><draw:equation draw:name="f9" draw:formula="?f8 * ?f5 / 29"/><draw:equation draw:name="f10" draw:formula="6846 * ?f4 / 40"/><draw:equation draw:name="f11" draw:formula="0 + 6132 - 6103"/><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23819in" svg:y="4.72083in" svg:width="0.07014in" svg:height="0.00139in" draw:z-index="0" draw:id="id301" draw:style-name="a301" draw:name="Freeform 667"><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4.23819in" svg:y="4.69306in" svg:width="0.07361in" svg:height="0.00139in" draw:z-index="0" draw:id="id302" draw:style-name="a302" draw:name="Freeform 665"><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custom-shape svg:x="4.34028in" svg:y="4.68472in" svg:width="0.00139in" svg:height="0.08333in" draw:z-index="0" draw:id="id303" draw:style-name="a303" draw:name="Freeform 663"><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4283710 / ?f7"/><draw:equation draw:name="f10" draw:formula="4359910 / ?f7"/><draw:equation draw:name="f11" draw:formula="1270 / ?f6"/><draw:equation draw:name="f12" draw:formula="0 / ?f7"/><draw:equation draw:name="f13" draw:formula="76200 / ?f7"/></draw:enhanced-geometry></draw:custom-shape><draw:g draw:z-index="251672576" draw:name="Group 659" draw:id="id306" draw:style-name="a306"><svg:title/><svg:desc/><draw:custom-shape svg:x="4.45347in" svg:y="4.68472in" svg:width="0.08333in" svg:height="0.1in" draw:z-index="0" draw:id="id304" draw:style-name="a304" draw:name="Freeform 661"><svg:title/><svg:desc/><draw:enhanced-geometry draw:type="non-primitive" svg:viewBox="0 0 120 144" draw:enhanced-path="M 74 0 L 0 0 0 144 74 144 79 142 89 140 96 135 108 123 109 120 29 120 29 24 109 24 108 22 101 17 96 10 89 5 79 3 74 0 Z N" draw:text-areas="?f61 ?f63 ?f62 ?f64" draw:glue-points="?f39 ?f40 ?f41 ?f40 ?f41 ?f42 ?f39 ?f42 ?f43 ?f44 ?f45 ?f46 ?f47 ?f48 ?f49 ?f50 ?f51 ?f52 ?f53 ?f52 ?f53 ?f54 ?f51 ?f54 ?f49 ?f55 ?f56 ?f57 ?f47 ?f58 ?f45 ?f59 ?f43 ?f60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6487 - 6413"/><draw:equation draw:name="f9" draw:formula="?f8 * ?f5 / 120"/><draw:equation draw:name="f10" draw:formula="6746 * ?f4 / 144"/><draw:equation draw:name="f11" draw:formula="0 + 6413 - 6413"/><draw:equation draw:name="f12" draw:formula="?f11 * ?f5 / 120"/><draw:equation draw:name="f13" draw:formula="6890 * ?f4 / 144"/><draw:equation draw:name="f14" draw:formula="0 + 6492 - 6413"/><draw:equation draw:name="f15" draw:formula="?f14 * ?f5 / 120"/><draw:equation draw:name="f16" draw:formula="6888 * ?f4 / 144"/><draw:equation draw:name="f17" draw:formula="0 + 6502 - 6413"/><draw:equation draw:name="f18" draw:formula="?f17 * ?f5 / 120"/><draw:equation draw:name="f19" draw:formula="6886 * ?f4 / 144"/><draw:equation draw:name="f20" draw:formula="0 + 6509 - 6413"/><draw:equation draw:name="f21" draw:formula="?f20 * ?f5 / 120"/><draw:equation draw:name="f22" draw:formula="6881 * ?f4 / 144"/><draw:equation draw:name="f23" draw:formula="0 + 6521 - 6413"/><draw:equation draw:name="f24" draw:formula="?f23 * ?f5 / 120"/><draw:equation draw:name="f25" draw:formula="6869 * ?f4 / 144"/><draw:equation draw:name="f26" draw:formula="0 + 6522 - 6413"/><draw:equation draw:name="f27" draw:formula="?f26 * ?f5 / 120"/><draw:equation draw:name="f28" draw:formula="6866 * ?f4 / 144"/><draw:equation draw:name="f29" draw:formula="0 + 6442 - 6413"/><draw:equation draw:name="f30" draw:formula="?f29 * ?f5 / 120"/><draw:equation draw:name="f31" draw:formula="6770 * ?f4 / 144"/><draw:equation draw:name="f32" draw:formula="6768 * ?f4 / 144"/><draw:equation draw:name="f33" draw:formula="0 + 6514 - 6413"/><draw:equation draw:name="f34" draw:formula="?f33 * ?f5 / 120"/><draw:equation draw:name="f35" draw:formula="6763 * ?f4 / 144"/><draw:equation draw:name="f36" draw:formula="6756 * ?f4 / 144"/><draw:equation draw:name="f37" draw:formula="6751 * ?f4 / 144"/><draw:equation draw:name="f38" draw:formula="6749 * ?f4 / 14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45347in" svg:y="4.68472in" svg:width="0.08333in" svg:height="0.1in" draw:z-index="0" draw:id="id305" draw:style-name="a305" draw:name="Freeform 660"><svg:title/><svg:desc/><draw:enhanced-geometry draw:type="non-primitive" svg:viewBox="0 0 120 144" draw:enhanced-path="M 109 24 L 62 24 67 27 72 27 77 29 84 36 89 46 91 53 91 92 86 106 84 111 81 113 77 116 74 118 69 118 65 120 109 120 113 116 115 104 117 96 120 87 120 60 117 48 115 39 113 32 109 24 Z N" draw:text-areas="?f99 ?f101 ?f100 ?f102" draw:glue-points="?f62 ?f63 ?f64 ?f63 ?f65 ?f66 ?f67 ?f66 ?f68 ?f69 ?f70 ?f71 ?f72 ?f73 ?f74 ?f75 ?f74 ?f76 ?f77 ?f78 ?f70 ?f79 ?f80 ?f81 ?f68 ?f82 ?f83 ?f84 ?f85 ?f84 ?f86 ?f87 ?f62 ?f87 ?f88 ?f82 ?f89 ?f90 ?f91 ?f92 ?f93 ?f94 ?f93 ?f95 ?f91 ?f96 ?f89 ?f97 ?f88 ?f98 ?f62 ?f6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6522 - 6413"/><draw:equation draw:name="f9" draw:formula="?f8 * ?f5 / 120"/><draw:equation draw:name="f10" draw:formula="6770 * ?f4 / 144"/><draw:equation draw:name="f11" draw:formula="0 + 6475 - 6413"/><draw:equation draw:name="f12" draw:formula="?f11 * ?f5 / 120"/><draw:equation draw:name="f13" draw:formula="0 + 6480 - 6413"/><draw:equation draw:name="f14" draw:formula="?f13 * ?f5 / 120"/><draw:equation draw:name="f15" draw:formula="6773 * ?f4 / 144"/><draw:equation draw:name="f16" draw:formula="0 + 6485 - 6413"/><draw:equation draw:name="f17" draw:formula="?f16 * ?f5 / 120"/><draw:equation draw:name="f18" draw:formula="0 + 6490 - 6413"/><draw:equation draw:name="f19" draw:formula="?f18 * ?f5 / 120"/><draw:equation draw:name="f20" draw:formula="6775 * ?f4 / 144"/><draw:equation draw:name="f21" draw:formula="0 + 6497 - 6413"/><draw:equation draw:name="f22" draw:formula="?f21 * ?f5 / 120"/><draw:equation draw:name="f23" draw:formula="6782 * ?f4 / 144"/><draw:equation draw:name="f24" draw:formula="0 + 6502 - 6413"/><draw:equation draw:name="f25" draw:formula="?f24 * ?f5 / 120"/><draw:equation draw:name="f26" draw:formula="6792 * ?f4 / 144"/><draw:equation draw:name="f27" draw:formula="0 + 6504 - 6413"/><draw:equation draw:name="f28" draw:formula="?f27 * ?f5 / 120"/><draw:equation draw:name="f29" draw:formula="6799 * ?f4 / 144"/><draw:equation draw:name="f30" draw:formula="6838 * ?f4 / 144"/><draw:equation draw:name="f31" draw:formula="0 + 6499 - 6413"/><draw:equation draw:name="f32" draw:formula="?f31 * ?f5 / 120"/><draw:equation draw:name="f33" draw:formula="6852 * ?f4 / 144"/><draw:equation draw:name="f34" draw:formula="6857 * ?f4 / 144"/><draw:equation draw:name="f35" draw:formula="0 + 6494 - 6413"/><draw:equation draw:name="f36" draw:formula="?f35 * ?f5 / 120"/><draw:equation draw:name="f37" draw:formula="6859 * ?f4 / 144"/><draw:equation draw:name="f38" draw:formula="6862 * ?f4 / 144"/><draw:equation draw:name="f39" draw:formula="0 + 6487 - 6413"/><draw:equation draw:name="f40" draw:formula="?f39 * ?f5 / 120"/><draw:equation draw:name="f41" draw:formula="6864 * ?f4 / 144"/><draw:equation draw:name="f42" draw:formula="0 + 6482 - 6413"/><draw:equation draw:name="f43" draw:formula="?f42 * ?f5 / 120"/><draw:equation draw:name="f44" draw:formula="0 + 6478 - 6413"/><draw:equation draw:name="f45" draw:formula="?f44 * ?f5 / 120"/><draw:equation draw:name="f46" draw:formula="6866 * ?f4 / 144"/><draw:equation draw:name="f47" draw:formula="0 + 6526 - 6413"/><draw:equation draw:name="f48" draw:formula="?f47 * ?f5 / 120"/><draw:equation draw:name="f49" draw:formula="0 + 6528 - 6413"/><draw:equation draw:name="f50" draw:formula="?f49 * ?f5 / 120"/><draw:equation draw:name="f51" draw:formula="6850 * ?f4 / 144"/><draw:equation draw:name="f52" draw:formula="0 + 6530 - 6413"/><draw:equation draw:name="f53" draw:formula="?f52 * ?f5 / 120"/><draw:equation draw:name="f54" draw:formula="6842 * ?f4 / 144"/><draw:equation draw:name="f55" draw:formula="0 + 6533 - 6413"/><draw:equation draw:name="f56" draw:formula="?f55 * ?f5 / 120"/><draw:equation draw:name="f57" draw:formula="6833 * ?f4 / 144"/><draw:equation draw:name="f58" draw:formula="6806 * ?f4 / 144"/><draw:equation draw:name="f59" draw:formula="6794 * ?f4 / 144"/><draw:equation draw:name="f60" draw:formula="6785 * ?f4 / 144"/><draw:equation draw:name="f61" draw:formula="6778 * ?f4 / 144"/><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29 / ?f7"/><draw:equation draw:name="f76" draw:formula="?f30 / ?f7"/><draw:equation draw:name="f77" draw:formula="?f32 / ?f6"/><draw:equation draw:name="f78" draw:formula="?f33 / ?f7"/><draw:equation draw:name="f79" draw:formula="?f34 / ?f7"/><draw:equation draw:name="f80" draw:formula="?f36 / ?f6"/><draw:equation draw:name="f81" draw:formula="?f37 / ?f7"/><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50 / ?f6"/><draw:equation draw:name="f90" draw:formula="?f51 / ?f7"/><draw:equation draw:name="f91" draw:formula="?f53 / ?f6"/><draw:equation draw:name="f92" draw:formula="?f54 / ?f7"/><draw:equation draw:name="f93" draw:formula="?f56 / ?f6"/><draw:equation draw:name="f94" draw:formula="?f57 / ?f7"/><draw:equation draw:name="f95" draw:formula="?f58 / ?f7"/><draw:equation draw:name="f96" draw:formula="?f59 / ?f7"/><draw:equation draw:name="f97" draw:formula="?f60 / ?f7"/><draw:equation draw:name="f98" draw:formula="?f61 / ?f7"/><draw:equation draw:name="f99" draw:formula="0 / ?f6"/><draw:equation draw:name="f100" draw:formula="?f1 / ?f6"/><draw:equation draw:name="f101" draw:formula="0 / ?f7"/><draw:equation draw:name="f102" draw:formula="?f3 / ?f7"/></draw:enhanced-geometry></draw:custom-shape></draw:g><draw:g draw:z-index="251673600" draw:name="Group 656" draw:id="id309" draw:style-name="a309"><svg:title/><svg:desc/><draw:custom-shape svg:x="4.55in" svg:y="4.65694in" svg:width="0.03194in" svg:height="0.12847in" draw:z-index="0" draw:id="id307" draw:style-name="a307" draw:name="Freeform 658"><svg:title/><svg:desc/><draw:enhanced-geometry draw:type="non-primitive" svg:viewBox="0 0 46 185" draw:enhanced-path="M 34 40 L 5 40 5 184 34 184 34 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85"/><draw:equation draw:name="f8" draw:formula="0 + 6586 - 6552"/><draw:equation draw:name="f9" draw:formula="?f8 * ?f5 / 46"/><draw:equation draw:name="f10" draw:formula="6746 * ?f4 / 185"/><draw:equation draw:name="f11" draw:formula="0 + 6557 - 6552"/><draw:equation draw:name="f12" draw:formula="?f11 * ?f5 / 46"/><draw:equation draw:name="f13" draw:formula="6890 * ?f4 / 1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5in" svg:y="4.65694in" svg:width="0.03194in" svg:height="0.12847in" draw:z-index="0" draw:id="id308" draw:style-name="a308" draw:name="Freeform 657"><svg:title/><svg:desc/><draw:enhanced-geometry draw:type="non-primitive" svg:viewBox="0 0 46 185" draw:enhanced-path="M 46 0 L 14 0 0 28 17 28 46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85"/><draw:equation draw:name="f8" draw:formula="0 + 6598 - 6552"/><draw:equation draw:name="f9" draw:formula="?f8 * ?f5 / 46"/><draw:equation draw:name="f10" draw:formula="6706 * ?f4 / 185"/><draw:equation draw:name="f11" draw:formula="0 + 6566 - 6552"/><draw:equation draw:name="f12" draw:formula="?f11 * ?f5 / 46"/><draw:equation draw:name="f13" draw:formula="0 + 6552 - 6552"/><draw:equation draw:name="f14" draw:formula="?f13 * ?f5 / 46"/><draw:equation draw:name="f15" draw:formula="6734 * ?f4 / 185"/><draw:equation draw:name="f16" draw:formula="0 + 6569 - 6552"/><draw:equation draw:name="f17" draw:formula="?f16 * ?f5 / 4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74624" draw:name="Group 652" draw:id="id313" draw:style-name="a313"><svg:title/><svg:desc/><draw:custom-shape svg:x="4.58472in" svg:y="4.68472in" svg:width="0.09514in" svg:height="0.1in" draw:z-index="0" draw:id="id310" draw:style-name="a310" draw:name="Freeform 655"><svg:title/><svg:desc/><draw:enhanced-geometry draw:type="non-primitive" svg:viewBox="0 0 137 144" draw:enhanced-path="M 84 0 L 53 0 0 144 32 144 44 111 125 111 116 87 51 87 70 34 97 34 84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6686 - 6602"/><draw:equation draw:name="f9" draw:formula="?f8 * ?f5 / 137"/><draw:equation draw:name="f10" draw:formula="6746 * ?f4 / 144"/><draw:equation draw:name="f11" draw:formula="0 + 6655 - 6602"/><draw:equation draw:name="f12" draw:formula="?f11 * ?f5 / 137"/><draw:equation draw:name="f13" draw:formula="0 + 6602 - 6602"/><draw:equation draw:name="f14" draw:formula="?f13 * ?f5 / 137"/><draw:equation draw:name="f15" draw:formula="6890 * ?f4 / 144"/><draw:equation draw:name="f16" draw:formula="0 + 6634 - 6602"/><draw:equation draw:name="f17" draw:formula="?f16 * ?f5 / 137"/><draw:equation draw:name="f18" draw:formula="0 + 6646 - 6602"/><draw:equation draw:name="f19" draw:formula="?f18 * ?f5 / 137"/><draw:equation draw:name="f20" draw:formula="6857 * ?f4 / 144"/><draw:equation draw:name="f21" draw:formula="0 + 6727 - 6602"/><draw:equation draw:name="f22" draw:formula="?f21 * ?f5 / 137"/><draw:equation draw:name="f23" draw:formula="0 + 6718 - 6602"/><draw:equation draw:name="f24" draw:formula="?f23 * ?f5 / 137"/><draw:equation draw:name="f25" draw:formula="6833 * ?f4 / 144"/><draw:equation draw:name="f26" draw:formula="0 + 6653 - 6602"/><draw:equation draw:name="f27" draw:formula="?f26 * ?f5 / 137"/><draw:equation draw:name="f28" draw:formula="0 + 6672 - 6602"/><draw:equation draw:name="f29" draw:formula="?f28 * ?f5 / 137"/><draw:equation draw:name="f30" draw:formula="6780 * ?f4 / 144"/><draw:equation draw:name="f31" draw:formula="0 + 6699 - 6602"/><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58472in" svg:y="4.68472in" svg:width="0.09514in" svg:height="0.1in" draw:z-index="0" draw:id="id311" draw:style-name="a311" draw:name="Freeform 654"><svg:title/><svg:desc/><draw:enhanced-geometry draw:type="non-primitive" svg:viewBox="0 0 137 144" draw:enhanced-path="M 125 111 L 96 111 106 144 137 144 125 11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6727 - 6602"/><draw:equation draw:name="f9" draw:formula="?f8 * ?f5 / 137"/><draw:equation draw:name="f10" draw:formula="6857 * ?f4 / 144"/><draw:equation draw:name="f11" draw:formula="0 + 6698 - 6602"/><draw:equation draw:name="f12" draw:formula="?f11 * ?f5 / 137"/><draw:equation draw:name="f13" draw:formula="0 + 6708 - 6602"/><draw:equation draw:name="f14" draw:formula="?f13 * ?f5 / 137"/><draw:equation draw:name="f15" draw:formula="6890 * ?f4 / 144"/><draw:equation draw:name="f16" draw:formula="0 + 6739 - 6602"/><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58472in" svg:y="4.68472in" svg:width="0.09514in" svg:height="0.1in" draw:z-index="0" draw:id="id312" draw:style-name="a312" draw:name="Freeform 653"><svg:title/><svg:desc/><draw:enhanced-geometry draw:type="non-primitive" svg:viewBox="0 0 137 144" draw:enhanced-path="M 97 34 L 70 34 87 87 116 87 97 3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6699 - 6602"/><draw:equation draw:name="f9" draw:formula="?f8 * ?f5 / 137"/><draw:equation draw:name="f10" draw:formula="6780 * ?f4 / 144"/><draw:equation draw:name="f11" draw:formula="0 + 6672 - 6602"/><draw:equation draw:name="f12" draw:formula="?f11 * ?f5 / 137"/><draw:equation draw:name="f13" draw:formula="0 + 6689 - 6602"/><draw:equation draw:name="f14" draw:formula="?f13 * ?f5 / 137"/><draw:equation draw:name="f15" draw:formula="6833 * ?f4 / 144"/><draw:equation draw:name="f16" draw:formula="0 + 6718 - 6602"/><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3.58681in" svg:y="4.80694in" svg:width="1.09514in" svg:height="0.00139in" draw:z-index="0" draw:id="id314" draw:style-name="a314" draw:name="Freeform 651"><svg:title/><svg:desc/><draw:enhanced-geometry draw:type="non-primitive" svg:viewBox="0 0 1001395 1270" draw:enhanced-path="M 0 0 L 10013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395"/><draw:equation draw:name="f7" draw:formula="?f4 / 1270"/><draw:equation draw:name="f8" draw:formula="0 / ?f6"/><draw:equation draw:name="f9" draw:formula="0 / ?f7"/><draw:equation draw:name="f10" draw:formula="1001395 / ?f6"/><draw:equation draw:name="f11" draw:formula="1270 / ?f7"/></draw:enhanced-geometry></draw:custom-shape></draw:g><draw:g draw:z-index="1168" draw:name="Group 638" draw:id="id323" draw:style-name="a323" text:anchor-type="paragraph"><svg:title/><svg:desc/><draw:frame draw:id="id316" draw:style-name="a316" draw:name="Picture 648" svg:x="1.18333in" svg:y="4.97639in" svg:width="3.86597in" svg:height="0.62014in" style:rel-width="scale" style:rel-height="scale"><draw:image xlink:href="media/image5.png" xlink:type="simple" xlink:show="embed" xlink:actuate="onLoad"/><svg:title/><svg:desc/></draw:frame><draw:custom-shape svg:x="2.89028in" svg:y="5.04028in" svg:width="0.07014in" svg:height="0.00139in" draw:z-index="0" draw:id="id317" draw:style-name="a317" draw:name="Freeform 647"><svg:title/><svg:desc/><draw:enhanced-geometry draw:type="non-primitive" svg:viewBox="0 0 64135 1270" draw:enhanced-path="M 0 0 L 635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3500 / ?f6"/><draw:equation draw:name="f11" draw:formula="64135 / ?f6"/><draw:equation draw:name="f12" draw:formula="1270 / ?f7"/></draw:enhanced-geometry></draw:custom-shape><draw:g draw:z-index="251659264" draw:name="Group 643" draw:id="id320" draw:style-name="a320"><svg:title/><svg:desc/><draw:custom-shape svg:x="2.89028in" svg:y="5.0125in" svg:width="0.07361in" svg:height="0.00139in" draw:z-index="0" draw:id="id318" draw:style-name="a318" draw:name="Freeform 645"><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frame draw:id="id319" draw:style-name="a319" draw:name="Picture 644" svg:x="4.94861in" svg:y="4.99167in" svg:width="2.14583in" svg:height="0.45625in" style:rel-width="scale" style:rel-height="scale"><draw:image xlink:href="media/image6.png" xlink:type="simple" xlink:show="embed" xlink:actuate="onLoad"/><svg:title/><svg:desc/></draw:frame></draw:g><draw:custom-shape svg:x="6.92014in" svg:y="5.04028in" svg:width="0.07014in" svg:height="0.00139in" draw:z-index="0" draw:id="id321" draw:style-name="a321" draw:name="Freeform 642"><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6.92014in" svg:y="5.0125in" svg:width="0.07361in" svg:height="0.00139in" draw:z-index="0" draw:id="id322" draw:style-name="a322" draw:name="Freeform 640"><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g><draw:g draw:z-index="1192" draw:name="Group 631" draw:id="id328" draw:style-name="a328" text:anchor-type="paragraph"><svg:title/><svg:desc/><draw:frame draw:id="id324" draw:style-name="a324" draw:name="Picture 637" svg:x="1.18819in" svg:y="5.79028in" svg:width="1.87639in" svg:height="0.29653in" style:rel-width="scale" style:rel-height="scale"><draw:image xlink:href="media/image7.png" xlink:type="simple" xlink:show="embed" xlink:actuate="onLoad"/><svg:title/><svg:desc/></draw:frame><draw:frame draw:id="id325" draw:style-name="a325" draw:name="Picture 636" svg:x="3.05764in" svg:y="5.775in" svg:width="3.23889in" svg:height="0.3in" style:rel-width="scale" style:rel-height="scale"><draw:image xlink:href="media/image8.png" xlink:type="simple" xlink:show="embed" xlink:actuate="onLoad"/><svg:title/><svg:desc/></draw:frame><draw:custom-shape svg:x="4.22361in" svg:y="5.83889in" svg:width="0.07014in" svg:height="0.00139in" draw:z-index="0" draw:id="id326" draw:style-name="a326" draw:name="Freeform 635"><svg:title/><svg:desc/><draw:enhanced-geometry draw:type="non-primitive" svg:viewBox="0 0 64135 1270" draw:enhanced-path="M 0 0 L 635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3500 / ?f6"/><draw:equation draw:name="f11" draw:formula="64135 / ?f6"/><draw:equation draw:name="f12" draw:formula="1270 / ?f7"/></draw:enhanced-geometry></draw:custom-shape><draw:custom-shape svg:x="4.22361in" svg:y="5.81111in" svg:width="0.07361in" svg:height="0.00139in" draw:z-index="0" draw:id="id327" draw:style-name="a327" draw:name="Freeform 633"><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g><draw:g draw:z-index="1216" draw:name="Group 593" draw:id="id355" draw:style-name="a355" text:anchor-type="paragraph"><svg:title/><svg:desc/><draw:custom-shape svg:x="6.45486in" svg:y="5.82014in" svg:width="0.00139in" svg:height="0.08333in" draw:z-index="0" draw:id="id329" draw:style-name="a329" draw:name="Freeform 630"><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5321935 / ?f7"/><draw:equation draw:name="f10" draw:formula="5398135 / ?f7"/><draw:equation draw:name="f11" draw:formula="1270 / ?f6"/><draw:equation draw:name="f12" draw:formula="0 / ?f7"/><draw:equation draw:name="f13" draw:formula="76200 / ?f7"/></draw:enhanced-geometry></draw:custom-shape><draw:custom-shape svg:x="6.41528in" svg:y="5.82292in" svg:width="0.11389in" svg:height="0.00139in" draw:z-index="0" draw:id="id330" draw:style-name="a330" draw:name="Freeform 628"><svg:title/><svg:desc/><draw:enhanced-geometry draw:type="non-primitive" svg:viewBox="0 0 104140 1270" draw:enhanced-path="M 0 0 L 1035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40"/><draw:equation draw:name="f7" draw:formula="?f4 / 1270"/><draw:equation draw:name="f8" draw:formula="0 / ?f6"/><draw:equation draw:name="f9" draw:formula="0 / ?f7"/><draw:equation draw:name="f10" draw:formula="103505 / ?f6"/><draw:equation draw:name="f11" draw:formula="104140 / ?f6"/><draw:equation draw:name="f12" draw:formula="1270 / ?f7"/></draw:enhanced-geometry></draw:custom-shape><draw:custom-shape svg:x="6.50833in" svg:y="5.89444in" svg:width="0.075in" svg:height="0.00139in" draw:z-index="0" draw:id="id331" draw:style-name="a331" draw:name="Freeform 626"><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6.50833in" svg:y="5.85833in" svg:width="0.02014in" svg:height="0.02778in" draw:z-index="0" draw:id="id332" draw:style-name="a332" draw:name="Freeform 624"><svg:title/><svg:desc/><draw:enhanced-geometry draw:type="non-primitive" svg:viewBox="0 0 29 40" draw:enhanced-path="M 0 20 L 29 2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0"/><draw:equation draw:name="f8" draw:formula="0 + 9372 - 9372"/><draw:equation draw:name="f9" draw:formula="?f8 * ?f5 / 29"/><draw:equation draw:name="f10" draw:formula="8456 * ?f4 / 40"/><draw:equation draw:name="f11" draw:formula="0 + 9401 - 9372"/><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50833in" svg:y="5.85in" svg:width="0.07014in" svg:height="0.00139in" draw:z-index="0" draw:id="id333" draw:style-name="a333" draw:name="Freeform 622"><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6.50833in" svg:y="5.81111in" svg:width="0.07361in" svg:height="0.00139in" draw:z-index="0" draw:id="id334" draw:style-name="a334" draw:name="Freeform 620"><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g draw:z-index="251664384" draw:name="Group 615" draw:id="id338" draw:style-name="a338"><svg:title/><svg:desc/><draw:custom-shape svg:x="6.6in" svg:y="5.80347in" svg:width="0.09028in" svg:height="0.1in" draw:z-index="0" draw:id="id335" draw:style-name="a335" draw:name="Freeform 618"><svg:title/><svg:desc/><draw:enhanced-geometry draw:type="non-primitive" svg:viewBox="0 0 130 144" draw:enhanced-path="M 77 0 L 0 0 0 144 29 144 29 84 86 84 82 79 94 79 103 74 108 67 115 60 29 60 29 24 115 24 110 17 108 12 101 7 94 5 89 2 77 0 Z N" draw:text-areas="?f70 ?f72 ?f71 ?f73" draw:glue-points="?f45 ?f46 ?f47 ?f46 ?f47 ?f48 ?f49 ?f48 ?f49 ?f50 ?f51 ?f50 ?f52 ?f53 ?f54 ?f53 ?f55 ?f56 ?f57 ?f58 ?f59 ?f60 ?f49 ?f60 ?f49 ?f61 ?f59 ?f61 ?f62 ?f63 ?f57 ?f64 ?f65 ?f66 ?f54 ?f67 ?f68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9581 - 9504"/><draw:equation draw:name="f9" draw:formula="?f8 * ?f5 / 130"/><draw:equation draw:name="f10" draw:formula="8357 * ?f4 / 144"/><draw:equation draw:name="f11" draw:formula="0 + 9504 - 9504"/><draw:equation draw:name="f12" draw:formula="?f11 * ?f5 / 130"/><draw:equation draw:name="f13" draw:formula="8501 * ?f4 / 144"/><draw:equation draw:name="f14" draw:formula="0 + 9533 - 9504"/><draw:equation draw:name="f15" draw:formula="?f14 * ?f5 / 130"/><draw:equation draw:name="f16" draw:formula="8441 * ?f4 / 144"/><draw:equation draw:name="f17" draw:formula="0 + 9590 - 9504"/><draw:equation draw:name="f18" draw:formula="?f17 * ?f5 / 130"/><draw:equation draw:name="f19" draw:formula="0 + 9586 - 9504"/><draw:equation draw:name="f20" draw:formula="?f19 * ?f5 / 130"/><draw:equation draw:name="f21" draw:formula="8436 * ?f4 / 144"/><draw:equation draw:name="f22" draw:formula="0 + 9598 - 9504"/><draw:equation draw:name="f23" draw:formula="?f22 * ?f5 / 130"/><draw:equation draw:name="f24" draw:formula="0 + 9607 - 9504"/><draw:equation draw:name="f25" draw:formula="?f24 * ?f5 / 130"/><draw:equation draw:name="f26" draw:formula="8431 * ?f4 / 144"/><draw:equation draw:name="f27" draw:formula="0 + 9612 - 9504"/><draw:equation draw:name="f28" draw:formula="?f27 * ?f5 / 130"/><draw:equation draw:name="f29" draw:formula="8424 * ?f4 / 144"/><draw:equation draw:name="f30" draw:formula="0 + 9619 - 9504"/><draw:equation draw:name="f31" draw:formula="?f30 * ?f5 / 130"/><draw:equation draw:name="f32" draw:formula="8417 * ?f4 / 144"/><draw:equation draw:name="f33" draw:formula="8381 * ?f4 / 144"/><draw:equation draw:name="f34" draw:formula="0 + 9614 - 9504"/><draw:equation draw:name="f35" draw:formula="?f34 * ?f5 / 130"/><draw:equation draw:name="f36" draw:formula="8374 * ?f4 / 144"/><draw:equation draw:name="f37" draw:formula="8369 * ?f4 / 144"/><draw:equation draw:name="f38" draw:formula="0 + 9605 - 9504"/><draw:equation draw:name="f39" draw:formula="?f38 * ?f5 / 130"/><draw:equation draw:name="f40" draw:formula="8364 * ?f4 / 144"/><draw:equation draw:name="f41" draw:formula="8362 * ?f4 / 144"/><draw:equation draw:name="f42" draw:formula="0 + 9593 - 9504"/><draw:equation draw:name="f43" draw:formula="?f42 * ?f5 / 130"/><draw:equation draw:name="f44" draw:formula="8359 * ?f4 / 14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20 / ?f6"/><draw:equation draw:name="f53" draw:formula="?f21 / ?f7"/><draw:equation draw:name="f54" draw:formula="?f23 / ?f6"/><draw:equation draw:name="f55" draw:formula="?f25 / ?f6"/><draw:equation draw:name="f56" draw:formula="?f26 / ?f7"/><draw:equation draw:name="f57" draw:formula="?f28 / ?f6"/><draw:equation draw:name="f58" draw:formula="?f29 / ?f7"/><draw:equation draw:name="f59" draw:formula="?f31 / ?f6"/><draw:equation draw:name="f60" draw:formula="?f32 / ?f7"/><draw:equation draw:name="f61" draw:formula="?f33 / ?f7"/><draw:equation draw:name="f62" draw:formula="?f35 / ?f6"/><draw:equation draw:name="f63" draw:formula="?f36 / ?f7"/><draw:equation draw:name="f64" draw:formula="?f37 / ?f7"/><draw:equation draw:name="f65" draw:formula="?f39 / ?f6"/><draw:equation draw:name="f66" draw:formula="?f40 / ?f7"/><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6.6in" svg:y="5.80347in" svg:width="0.09028in" svg:height="0.1in" draw:z-index="0" draw:id="id336" draw:style-name="a336" draw:name="Freeform 617"><svg:title/><svg:desc/><draw:enhanced-geometry draw:type="non-primitive" svg:viewBox="0 0 130 144" draw:enhanced-path="M 86 84 L 48 84 50 86 53 86 58 89 62 93 67 101 74 113 96 144 130 144 113 115 106 105 101 96 96 93 86 84 Z N" draw:text-areas="?f67 ?f69 ?f68 ?f70" draw:glue-points="?f44 ?f45 ?f46 ?f45 ?f47 ?f48 ?f49 ?f48 ?f50 ?f51 ?f52 ?f53 ?f54 ?f55 ?f56 ?f57 ?f58 ?f59 ?f60 ?f59 ?f61 ?f62 ?f63 ?f64 ?f65 ?f66 ?f58 ?f53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9590 - 9504"/><draw:equation draw:name="f9" draw:formula="?f8 * ?f5 / 130"/><draw:equation draw:name="f10" draw:formula="8441 * ?f4 / 144"/><draw:equation draw:name="f11" draw:formula="0 + 9552 - 9504"/><draw:equation draw:name="f12" draw:formula="?f11 * ?f5 / 130"/><draw:equation draw:name="f13" draw:formula="0 + 9554 - 9504"/><draw:equation draw:name="f14" draw:formula="?f13 * ?f5 / 130"/><draw:equation draw:name="f15" draw:formula="8443 * ?f4 / 144"/><draw:equation draw:name="f16" draw:formula="0 + 9557 - 9504"/><draw:equation draw:name="f17" draw:formula="?f16 * ?f5 / 130"/><draw:equation draw:name="f18" draw:formula="0 + 9562 - 9504"/><draw:equation draw:name="f19" draw:formula="?f18 * ?f5 / 130"/><draw:equation draw:name="f20" draw:formula="8446 * ?f4 / 144"/><draw:equation draw:name="f21" draw:formula="0 + 9566 - 9504"/><draw:equation draw:name="f22" draw:formula="?f21 * ?f5 / 130"/><draw:equation draw:name="f23" draw:formula="8450 * ?f4 / 144"/><draw:equation draw:name="f24" draw:formula="0 + 9571 - 9504"/><draw:equation draw:name="f25" draw:formula="?f24 * ?f5 / 130"/><draw:equation draw:name="f26" draw:formula="8458 * ?f4 / 144"/><draw:equation draw:name="f27" draw:formula="0 + 9578 - 9504"/><draw:equation draw:name="f28" draw:formula="?f27 * ?f5 / 130"/><draw:equation draw:name="f29" draw:formula="8470 * ?f4 / 144"/><draw:equation draw:name="f30" draw:formula="0 + 9600 - 9504"/><draw:equation draw:name="f31" draw:formula="?f30 * ?f5 / 130"/><draw:equation draw:name="f32" draw:formula="8501 * ?f4 / 144"/><draw:equation draw:name="f33" draw:formula="0 + 9634 - 9504"/><draw:equation draw:name="f34" draw:formula="?f33 * ?f5 / 130"/><draw:equation draw:name="f35" draw:formula="0 + 9617 - 9504"/><draw:equation draw:name="f36" draw:formula="?f35 * ?f5 / 130"/><draw:equation draw:name="f37" draw:formula="8472 * ?f4 / 144"/><draw:equation draw:name="f38" draw:formula="0 + 9610 - 9504"/><draw:equation draw:name="f39" draw:formula="?f38 * ?f5 / 130"/><draw:equation draw:name="f40" draw:formula="8462 * ?f4 / 144"/><draw:equation draw:name="f41" draw:formula="0 + 9605 - 9504"/><draw:equation draw:name="f42" draw:formula="?f41 * ?f5 / 130"/><draw:equation draw:name="f43" draw:formula="8453 * ?f4 / 14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6in" svg:y="5.80347in" svg:width="0.09028in" svg:height="0.1in" draw:z-index="0" draw:id="id337" draw:style-name="a337" draw:name="Freeform 616"><svg:title/><svg:desc/><draw:enhanced-geometry draw:type="non-primitive" svg:viewBox="0 0 130 144" draw:enhanced-path="M 115 24 L 74 24 79 26 82 26 84 31 89 36 89 50 82 57 77 57 74 60 115 60 118 50 118 31 115 24 Z N" draw:text-areas="?f46 ?f48 ?f47 ?f49" draw:glue-points="?f31 ?f32 ?f33 ?f32 ?f34 ?f35 ?f36 ?f35 ?f37 ?f38 ?f39 ?f40 ?f39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9619 - 9504"/><draw:equation draw:name="f9" draw:formula="?f8 * ?f5 / 130"/><draw:equation draw:name="f10" draw:formula="8381 * ?f4 / 144"/><draw:equation draw:name="f11" draw:formula="0 + 9578 - 9504"/><draw:equation draw:name="f12" draw:formula="?f11 * ?f5 / 130"/><draw:equation draw:name="f13" draw:formula="0 + 9583 - 9504"/><draw:equation draw:name="f14" draw:formula="?f13 * ?f5 / 130"/><draw:equation draw:name="f15" draw:formula="8383 * ?f4 / 144"/><draw:equation draw:name="f16" draw:formula="0 + 9586 - 9504"/><draw:equation draw:name="f17" draw:formula="?f16 * ?f5 / 130"/><draw:equation draw:name="f18" draw:formula="0 + 9588 - 9504"/><draw:equation draw:name="f19" draw:formula="?f18 * ?f5 / 130"/><draw:equation draw:name="f20" draw:formula="8388 * ?f4 / 144"/><draw:equation draw:name="f21" draw:formula="0 + 9593 - 9504"/><draw:equation draw:name="f22" draw:formula="?f21 * ?f5 / 130"/><draw:equation draw:name="f23" draw:formula="8393 * ?f4 / 144"/><draw:equation draw:name="f24" draw:formula="8407 * ?f4 / 144"/><draw:equation draw:name="f25" draw:formula="8414 * ?f4 / 144"/><draw:equation draw:name="f26" draw:formula="0 + 9581 - 9504"/><draw:equation draw:name="f27" draw:formula="?f26 * ?f5 / 130"/><draw:equation draw:name="f28" draw:formula="8417 * ?f4 / 144"/><draw:equation draw:name="f29" draw:formula="0 + 9622 - 950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z-index="251665408" draw:name="Group 611" draw:id="id342" draw:style-name="a342"><svg:title/><svg:desc/><draw:custom-shape svg:x="6.69722in" svg:y="5.80208in" svg:width="0.08681in" svg:height="0.10069in" draw:z-index="0" draw:id="id339" draw:style-name="a339" draw:name="Freeform 614"><svg:title/><svg:desc/><draw:enhanced-geometry draw:type="non-primitive" svg:viewBox="0 0 125 145" draw:enhanced-path="M 73 0 L 14 27 0 62 1 88 6 108 15 122 32 137 49 144 77 144 94 139 111 124 112 122 52 122 45 117 30 103 28 91 28 55 30 43 45 28 54 23 118 23 117 21 110 16 93 4 73 0 Z N" draw:text-areas="?f111 ?f113 ?f112 ?f114" draw:glue-points="?f70 ?f71 ?f72 ?f73 ?f74 ?f75 ?f76 ?f77 ?f78 ?f79 ?f80 ?f81 ?f82 ?f83 ?f84 ?f85 ?f86 ?f85 ?f87 ?f88 ?f89 ?f90 ?f91 ?f81 ?f92 ?f81 ?f93 ?f94 ?f95 ?f96 ?f97 ?f98 ?f97 ?f99 ?f95 ?f100 ?f93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5"/><draw:equation draw:name="f8" draw:formula="0 + 9717 - 9644"/><draw:equation draw:name="f9" draw:formula="?f8 * ?f5 / 125"/><draw:equation draw:name="f10" draw:formula="8355 * ?f4 / 145"/><draw:equation draw:name="f11" draw:formula="0 + 9658 - 9644"/><draw:equation draw:name="f12" draw:formula="?f11 * ?f5 / 125"/><draw:equation draw:name="f13" draw:formula="8382 * ?f4 / 145"/><draw:equation draw:name="f14" draw:formula="0 + 9644 - 9644"/><draw:equation draw:name="f15" draw:formula="?f14 * ?f5 / 125"/><draw:equation draw:name="f16" draw:formula="8417 * ?f4 / 145"/><draw:equation draw:name="f17" draw:formula="0 + 9645 - 9644"/><draw:equation draw:name="f18" draw:formula="?f17 * ?f5 / 125"/><draw:equation draw:name="f19" draw:formula="8443 * ?f4 / 145"/><draw:equation draw:name="f20" draw:formula="0 + 9650 - 9644"/><draw:equation draw:name="f21" draw:formula="?f20 * ?f5 / 125"/><draw:equation draw:name="f22" draw:formula="8463 * ?f4 / 145"/><draw:equation draw:name="f23" draw:formula="0 + 9659 - 9644"/><draw:equation draw:name="f24" draw:formula="?f23 * ?f5 / 125"/><draw:equation draw:name="f25" draw:formula="8477 * ?f4 / 145"/><draw:equation draw:name="f26" draw:formula="0 + 9676 - 9644"/><draw:equation draw:name="f27" draw:formula="?f26 * ?f5 / 125"/><draw:equation draw:name="f28" draw:formula="8492 * ?f4 / 145"/><draw:equation draw:name="f29" draw:formula="0 + 9693 - 9644"/><draw:equation draw:name="f30" draw:formula="?f29 * ?f5 / 125"/><draw:equation draw:name="f31" draw:formula="8499 * ?f4 / 145"/><draw:equation draw:name="f32" draw:formula="0 + 9721 - 9644"/><draw:equation draw:name="f33" draw:formula="?f32 * ?f5 / 125"/><draw:equation draw:name="f34" draw:formula="0 + 9738 - 9644"/><draw:equation draw:name="f35" draw:formula="?f34 * ?f5 / 125"/><draw:equation draw:name="f36" draw:formula="8494 * ?f4 / 145"/><draw:equation draw:name="f37" draw:formula="0 + 9755 - 9644"/><draw:equation draw:name="f38" draw:formula="?f37 * ?f5 / 125"/><draw:equation draw:name="f39" draw:formula="8479 * ?f4 / 145"/><draw:equation draw:name="f40" draw:formula="0 + 9756 - 9644"/><draw:equation draw:name="f41" draw:formula="?f40 * ?f5 / 125"/><draw:equation draw:name="f42" draw:formula="0 + 9696 - 9644"/><draw:equation draw:name="f43" draw:formula="?f42 * ?f5 / 125"/><draw:equation draw:name="f44" draw:formula="0 + 9689 - 9644"/><draw:equation draw:name="f45" draw:formula="?f44 * ?f5 / 125"/><draw:equation draw:name="f46" draw:formula="8472 * ?f4 / 145"/><draw:equation draw:name="f47" draw:formula="0 + 9674 - 9644"/><draw:equation draw:name="f48" draw:formula="?f47 * ?f5 / 125"/><draw:equation draw:name="f49" draw:formula="8458 * ?f4 / 145"/><draw:equation draw:name="f50" draw:formula="0 + 9672 - 9644"/><draw:equation draw:name="f51" draw:formula="?f50 * ?f5 / 125"/><draw:equation draw:name="f52" draw:formula="8446 * ?f4 / 145"/><draw:equation draw:name="f53" draw:formula="8410 * ?f4 / 145"/><draw:equation draw:name="f54" draw:formula="8398 * ?f4 / 145"/><draw:equation draw:name="f55" draw:formula="8383 * ?f4 / 145"/><draw:equation draw:name="f56" draw:formula="0 + 9698 - 9644"/><draw:equation draw:name="f57" draw:formula="?f56 * ?f5 / 125"/><draw:equation draw:name="f58" draw:formula="8378 * ?f4 / 145"/><draw:equation draw:name="f59" draw:formula="0 + 9762 - 9644"/><draw:equation draw:name="f60" draw:formula="?f59 * ?f5 / 125"/><draw:equation draw:name="f61" draw:formula="0 + 9761 - 9644"/><draw:equation draw:name="f62" draw:formula="?f61 * ?f5 / 125"/><draw:equation draw:name="f63" draw:formula="8376 * ?f4 / 145"/><draw:equation draw:name="f64" draw:formula="0 + 9754 - 9644"/><draw:equation draw:name="f65" draw:formula="?f64 * ?f5 / 125"/><draw:equation draw:name="f66" draw:formula="8371 * ?f4 / 145"/><draw:equation draw:name="f67" draw:formula="0 + 9737 - 9644"/><draw:equation draw:name="f68" draw:formula="?f67 * ?f5 / 125"/><draw:equation draw:name="f69" draw:formula="8359 * ?f4 / 145"/><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5 / ?f6"/><draw:equation draw:name="f88" draw:formula="?f36 / ?f7"/><draw:equation draw:name="f89" draw:formula="?f38 / ?f6"/><draw:equation draw:name="f90" draw:formula="?f39 / ?f7"/><draw:equation draw:name="f91" draw:formula="?f41 / ?f6"/><draw:equation draw:name="f92" draw:formula="?f43 / ?f6"/><draw:equation draw:name="f93" draw:formula="?f45 / ?f6"/><draw:equation draw:name="f94" draw:formula="?f46 / ?f7"/><draw:equation draw:name="f95" draw:formula="?f48 / ?f6"/><draw:equation draw:name="f96" draw:formula="?f49 / ?f7"/><draw:equation draw:name="f97" draw:formula="?f51 / ?f6"/><draw:equation draw:name="f98" draw:formula="?f52 / ?f7"/><draw:equation draw:name="f99" draw:formula="?f53 / ?f7"/><draw:equation draw:name="f100" draw:formula="?f54 / ?f7"/><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6.69722in" svg:y="5.80208in" svg:width="0.08681in" svg:height="0.10069in" draw:z-index="0" draw:id="id340" draw:style-name="a340" draw:name="Freeform 613"><svg:title/><svg:desc/><draw:enhanced-geometry draw:type="non-primitive" svg:viewBox="0 0 125 145" draw:enhanced-path="M 95 91 L 93 100 88 110 78 119 71 122 112 122 121 108 95 91 Z N" draw:text-areas="?f41 ?f43 ?f42 ?f44" draw:glue-points="?f28 ?f29 ?f30 ?f31 ?f32 ?f33 ?f34 ?f35 ?f36 ?f37 ?f38 ?f37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5"/><draw:equation draw:name="f8" draw:formula="0 + 9739 - 9644"/><draw:equation draw:name="f9" draw:formula="?f8 * ?f5 / 125"/><draw:equation draw:name="f10" draw:formula="8446 * ?f4 / 145"/><draw:equation draw:name="f11" draw:formula="0 + 9737 - 9644"/><draw:equation draw:name="f12" draw:formula="?f11 * ?f5 / 125"/><draw:equation draw:name="f13" draw:formula="8455 * ?f4 / 145"/><draw:equation draw:name="f14" draw:formula="0 + 9732 - 9644"/><draw:equation draw:name="f15" draw:formula="?f14 * ?f5 / 125"/><draw:equation draw:name="f16" draw:formula="8465 * ?f4 / 145"/><draw:equation draw:name="f17" draw:formula="0 + 9722 - 9644"/><draw:equation draw:name="f18" draw:formula="?f17 * ?f5 / 125"/><draw:equation draw:name="f19" draw:formula="8474 * ?f4 / 145"/><draw:equation draw:name="f20" draw:formula="0 + 9715 - 9644"/><draw:equation draw:name="f21" draw:formula="?f20 * ?f5 / 125"/><draw:equation draw:name="f22" draw:formula="8477 * ?f4 / 145"/><draw:equation draw:name="f23" draw:formula="0 + 9756 - 9644"/><draw:equation draw:name="f24" draw:formula="?f23 * ?f5 / 125"/><draw:equation draw:name="f25" draw:formula="0 + 9765 - 9644"/><draw:equation draw:name="f26" draw:formula="?f25 * ?f5 / 125"/><draw:equation draw:name="f27" draw:formula="8463 * ?f4 / 145"/><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722in" svg:y="5.80208in" svg:width="0.08681in" svg:height="0.10069in" draw:z-index="0" draw:id="id341" draw:style-name="a341" draw:name="Freeform 612"><svg:title/><svg:desc/><draw:enhanced-geometry draw:type="non-primitive" svg:viewBox="0 0 125 145" draw:enhanced-path="M 118 23 L 71 23 78 26 86 31 90 33 95 47 124 43 122 31 118 23 Z N" draw:text-areas="?f44 ?f46 ?f45 ?f47" draw:glue-points="?f30 ?f31 ?f32 ?f31 ?f33 ?f34 ?f35 ?f36 ?f37 ?f38 ?f39 ?f40 ?f41 ?f42 ?f43 ?f36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5"/><draw:equation draw:name="f8" draw:formula="0 + 9762 - 9644"/><draw:equation draw:name="f9" draw:formula="?f8 * ?f5 / 125"/><draw:equation draw:name="f10" draw:formula="8378 * ?f4 / 145"/><draw:equation draw:name="f11" draw:formula="0 + 9715 - 9644"/><draw:equation draw:name="f12" draw:formula="?f11 * ?f5 / 125"/><draw:equation draw:name="f13" draw:formula="0 + 9722 - 9644"/><draw:equation draw:name="f14" draw:formula="?f13 * ?f5 / 125"/><draw:equation draw:name="f15" draw:formula="8381 * ?f4 / 145"/><draw:equation draw:name="f16" draw:formula="0 + 9730 - 9644"/><draw:equation draw:name="f17" draw:formula="?f16 * ?f5 / 125"/><draw:equation draw:name="f18" draw:formula="8386 * ?f4 / 145"/><draw:equation draw:name="f19" draw:formula="0 + 9734 - 9644"/><draw:equation draw:name="f20" draw:formula="?f19 * ?f5 / 125"/><draw:equation draw:name="f21" draw:formula="8388 * ?f4 / 145"/><draw:equation draw:name="f22" draw:formula="0 + 9739 - 9644"/><draw:equation draw:name="f23" draw:formula="?f22 * ?f5 / 125"/><draw:equation draw:name="f24" draw:formula="8402 * ?f4 / 145"/><draw:equation draw:name="f25" draw:formula="0 + 9768 - 9644"/><draw:equation draw:name="f26" draw:formula="?f25 * ?f5 / 125"/><draw:equation draw:name="f27" draw:formula="8398 * ?f4 / 145"/><draw:equation draw:name="f28" draw:formula="0 + 9766 - 9644"/><draw:equation draw:name="f29" draw:formula="?f28 * ?f5 / 125"/><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6.8in" svg:y="5.89444in" svg:width="0.075in" svg:height="0.00139in" draw:z-index="0" draw:id="id343" draw:style-name="a343" draw:name="Freeform 610"><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6.8in" svg:y="5.85833in" svg:width="0.02014in" svg:height="0.02778in" draw:z-index="0" draw:id="id344" draw:style-name="a344" draw:name="Freeform 608"><svg:title/><svg:desc/><draw:enhanced-geometry draw:type="non-primitive" svg:viewBox="0 0 29 40" draw:enhanced-path="M 0 20 L 29 2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0"/><draw:equation draw:name="f8" draw:formula="0 + 9792 - 9792"/><draw:equation draw:name="f9" draw:formula="?f8 * ?f5 / 29"/><draw:equation draw:name="f10" draw:formula="8456 * ?f4 / 40"/><draw:equation draw:name="f11" draw:formula="0 + 9821 - 9792"/><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8in" svg:y="5.85in" svg:width="0.07014in" svg:height="0.00139in" draw:z-index="0" draw:id="id345" draw:style-name="a345" draw:name="Freeform 606"><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6.8in" svg:y="5.81944in" svg:width="0.02014in" svg:height="0.02222in" draw:z-index="0" draw:id="id346" draw:style-name="a346" draw:name="Freeform 604"><svg:title/><svg:desc/><draw:enhanced-geometry draw:type="non-primitive" svg:viewBox="0 0 29 32" draw:enhanced-path="M 0 16 L 29 16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2"/><draw:equation draw:name="f8" draw:formula="0 + 9792 - 9792"/><draw:equation draw:name="f9" draw:formula="?f8 * ?f5 / 29"/><draw:equation draw:name="f10" draw:formula="8396 * ?f4 / 32"/><draw:equation draw:name="f11" draw:formula="0 + 9821 - 9792"/><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8in" svg:y="5.81111in" svg:width="0.07361in" svg:height="0.00139in" draw:z-index="0" draw:id="id347" draw:style-name="a347" draw:name="Freeform 602"><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g draw:z-index="251671552" draw:name="Group 597" draw:id="id351" draw:style-name="a351"><svg:title/><svg:desc/><draw:custom-shape svg:x="6.89167in" svg:y="5.80347in" svg:width="0.09028in" svg:height="0.1in" draw:z-index="0" draw:id="id348" draw:style-name="a348" draw:name="Freeform 600"><svg:title/><svg:desc/><draw:enhanced-geometry draw:type="non-primitive" svg:viewBox="0 0 130 144" draw:enhanced-path="M 77 0 L 0 0 0 144 29 144 29 84 86 84 82 79 94 79 103 74 108 67 115 60 29 60 29 24 115 24 110 17 108 12 101 7 94 5 89 2 77 0 Z N" draw:text-areas="?f70 ?f72 ?f71 ?f73" draw:glue-points="?f45 ?f46 ?f47 ?f46 ?f47 ?f48 ?f49 ?f48 ?f49 ?f50 ?f51 ?f50 ?f52 ?f53 ?f54 ?f53 ?f55 ?f56 ?f57 ?f58 ?f59 ?f60 ?f49 ?f60 ?f49 ?f61 ?f59 ?f61 ?f62 ?f63 ?f57 ?f64 ?f65 ?f66 ?f54 ?f67 ?f68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10001 - 9924"/><draw:equation draw:name="f9" draw:formula="?f8 * ?f5 / 130"/><draw:equation draw:name="f10" draw:formula="8357 * ?f4 / 144"/><draw:equation draw:name="f11" draw:formula="0 + 9924 - 9924"/><draw:equation draw:name="f12" draw:formula="?f11 * ?f5 / 130"/><draw:equation draw:name="f13" draw:formula="8501 * ?f4 / 144"/><draw:equation draw:name="f14" draw:formula="0 + 9953 - 9924"/><draw:equation draw:name="f15" draw:formula="?f14 * ?f5 / 130"/><draw:equation draw:name="f16" draw:formula="8441 * ?f4 / 144"/><draw:equation draw:name="f17" draw:formula="0 + 10010 - 9924"/><draw:equation draw:name="f18" draw:formula="?f17 * ?f5 / 130"/><draw:equation draw:name="f19" draw:formula="0 + 10006 - 9924"/><draw:equation draw:name="f20" draw:formula="?f19 * ?f5 / 130"/><draw:equation draw:name="f21" draw:formula="8436 * ?f4 / 144"/><draw:equation draw:name="f22" draw:formula="0 + 10018 - 9924"/><draw:equation draw:name="f23" draw:formula="?f22 * ?f5 / 130"/><draw:equation draw:name="f24" draw:formula="0 + 10027 - 9924"/><draw:equation draw:name="f25" draw:formula="?f24 * ?f5 / 130"/><draw:equation draw:name="f26" draw:formula="8431 * ?f4 / 144"/><draw:equation draw:name="f27" draw:formula="0 + 10032 - 9924"/><draw:equation draw:name="f28" draw:formula="?f27 * ?f5 / 130"/><draw:equation draw:name="f29" draw:formula="8424 * ?f4 / 144"/><draw:equation draw:name="f30" draw:formula="0 + 10039 - 9924"/><draw:equation draw:name="f31" draw:formula="?f30 * ?f5 / 130"/><draw:equation draw:name="f32" draw:formula="8417 * ?f4 / 144"/><draw:equation draw:name="f33" draw:formula="8381 * ?f4 / 144"/><draw:equation draw:name="f34" draw:formula="0 + 10034 - 9924"/><draw:equation draw:name="f35" draw:formula="?f34 * ?f5 / 130"/><draw:equation draw:name="f36" draw:formula="8374 * ?f4 / 144"/><draw:equation draw:name="f37" draw:formula="8369 * ?f4 / 144"/><draw:equation draw:name="f38" draw:formula="0 + 10025 - 9924"/><draw:equation draw:name="f39" draw:formula="?f38 * ?f5 / 130"/><draw:equation draw:name="f40" draw:formula="8364 * ?f4 / 144"/><draw:equation draw:name="f41" draw:formula="8362 * ?f4 / 144"/><draw:equation draw:name="f42" draw:formula="0 + 10013 - 9924"/><draw:equation draw:name="f43" draw:formula="?f42 * ?f5 / 130"/><draw:equation draw:name="f44" draw:formula="8359 * ?f4 / 14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20 / ?f6"/><draw:equation draw:name="f53" draw:formula="?f21 / ?f7"/><draw:equation draw:name="f54" draw:formula="?f23 / ?f6"/><draw:equation draw:name="f55" draw:formula="?f25 / ?f6"/><draw:equation draw:name="f56" draw:formula="?f26 / ?f7"/><draw:equation draw:name="f57" draw:formula="?f28 / ?f6"/><draw:equation draw:name="f58" draw:formula="?f29 / ?f7"/><draw:equation draw:name="f59" draw:formula="?f31 / ?f6"/><draw:equation draw:name="f60" draw:formula="?f32 / ?f7"/><draw:equation draw:name="f61" draw:formula="?f33 / ?f7"/><draw:equation draw:name="f62" draw:formula="?f35 / ?f6"/><draw:equation draw:name="f63" draw:formula="?f36 / ?f7"/><draw:equation draw:name="f64" draw:formula="?f37 / ?f7"/><draw:equation draw:name="f65" draw:formula="?f39 / ?f6"/><draw:equation draw:name="f66" draw:formula="?f40 / ?f7"/><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6.89167in" svg:y="5.80347in" svg:width="0.09028in" svg:height="0.1in" draw:z-index="0" draw:id="id349" draw:style-name="a349" draw:name="Freeform 599"><svg:title/><svg:desc/><draw:enhanced-geometry draw:type="non-primitive" svg:viewBox="0 0 130 144" draw:enhanced-path="M 86 84 L 48 84 50 86 53 86 58 89 62 93 67 101 74 113 96 144 130 144 113 115 106 105 101 96 96 93 86 84 Z N" draw:text-areas="?f67 ?f69 ?f68 ?f70" draw:glue-points="?f44 ?f45 ?f46 ?f45 ?f47 ?f48 ?f49 ?f48 ?f50 ?f51 ?f52 ?f53 ?f54 ?f55 ?f56 ?f57 ?f58 ?f59 ?f60 ?f59 ?f61 ?f62 ?f63 ?f64 ?f65 ?f66 ?f58 ?f53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10010 - 9924"/><draw:equation draw:name="f9" draw:formula="?f8 * ?f5 / 130"/><draw:equation draw:name="f10" draw:formula="8441 * ?f4 / 144"/><draw:equation draw:name="f11" draw:formula="0 + 9972 - 9924"/><draw:equation draw:name="f12" draw:formula="?f11 * ?f5 / 130"/><draw:equation draw:name="f13" draw:formula="0 + 9974 - 9924"/><draw:equation draw:name="f14" draw:formula="?f13 * ?f5 / 130"/><draw:equation draw:name="f15" draw:formula="8443 * ?f4 / 144"/><draw:equation draw:name="f16" draw:formula="0 + 9977 - 9924"/><draw:equation draw:name="f17" draw:formula="?f16 * ?f5 / 130"/><draw:equation draw:name="f18" draw:formula="0 + 9982 - 9924"/><draw:equation draw:name="f19" draw:formula="?f18 * ?f5 / 130"/><draw:equation draw:name="f20" draw:formula="8446 * ?f4 / 144"/><draw:equation draw:name="f21" draw:formula="0 + 9986 - 9924"/><draw:equation draw:name="f22" draw:formula="?f21 * ?f5 / 130"/><draw:equation draw:name="f23" draw:formula="8450 * ?f4 / 144"/><draw:equation draw:name="f24" draw:formula="0 + 9991 - 9924"/><draw:equation draw:name="f25" draw:formula="?f24 * ?f5 / 130"/><draw:equation draw:name="f26" draw:formula="8458 * ?f4 / 144"/><draw:equation draw:name="f27" draw:formula="0 + 9998 - 9924"/><draw:equation draw:name="f28" draw:formula="?f27 * ?f5 / 130"/><draw:equation draw:name="f29" draw:formula="8470 * ?f4 / 144"/><draw:equation draw:name="f30" draw:formula="0 + 10020 - 9924"/><draw:equation draw:name="f31" draw:formula="?f30 * ?f5 / 130"/><draw:equation draw:name="f32" draw:formula="8501 * ?f4 / 144"/><draw:equation draw:name="f33" draw:formula="0 + 10054 - 9924"/><draw:equation draw:name="f34" draw:formula="?f33 * ?f5 / 130"/><draw:equation draw:name="f35" draw:formula="0 + 10037 - 9924"/><draw:equation draw:name="f36" draw:formula="?f35 * ?f5 / 130"/><draw:equation draw:name="f37" draw:formula="8472 * ?f4 / 144"/><draw:equation draw:name="f38" draw:formula="0 + 10030 - 9924"/><draw:equation draw:name="f39" draw:formula="?f38 * ?f5 / 130"/><draw:equation draw:name="f40" draw:formula="8462 * ?f4 / 144"/><draw:equation draw:name="f41" draw:formula="0 + 10025 - 9924"/><draw:equation draw:name="f42" draw:formula="?f41 * ?f5 / 130"/><draw:equation draw:name="f43" draw:formula="8453 * ?f4 / 14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9167in" svg:y="5.80347in" svg:width="0.09028in" svg:height="0.1in" draw:z-index="0" draw:id="id350" draw:style-name="a350" draw:name="Freeform 598"><svg:title/><svg:desc/><draw:enhanced-geometry draw:type="non-primitive" svg:viewBox="0 0 130 144" draw:enhanced-path="M 115 24 L 74 24 79 26 82 26 84 31 89 36 89 50 82 57 77 57 74 60 115 60 118 50 118 31 115 24 Z N" draw:text-areas="?f46 ?f48 ?f47 ?f49" draw:glue-points="?f31 ?f32 ?f33 ?f32 ?f34 ?f35 ?f36 ?f35 ?f37 ?f38 ?f39 ?f40 ?f39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10039 - 9924"/><draw:equation draw:name="f9" draw:formula="?f8 * ?f5 / 130"/><draw:equation draw:name="f10" draw:formula="8381 * ?f4 / 144"/><draw:equation draw:name="f11" draw:formula="0 + 9998 - 9924"/><draw:equation draw:name="f12" draw:formula="?f11 * ?f5 / 130"/><draw:equation draw:name="f13" draw:formula="0 + 10003 - 9924"/><draw:equation draw:name="f14" draw:formula="?f13 * ?f5 / 130"/><draw:equation draw:name="f15" draw:formula="8383 * ?f4 / 144"/><draw:equation draw:name="f16" draw:formula="0 + 10006 - 9924"/><draw:equation draw:name="f17" draw:formula="?f16 * ?f5 / 130"/><draw:equation draw:name="f18" draw:formula="0 + 10008 - 9924"/><draw:equation draw:name="f19" draw:formula="?f18 * ?f5 / 130"/><draw:equation draw:name="f20" draw:formula="8388 * ?f4 / 144"/><draw:equation draw:name="f21" draw:formula="0 + 10013 - 9924"/><draw:equation draw:name="f22" draw:formula="?f21 * ?f5 / 130"/><draw:equation draw:name="f23" draw:formula="8393 * ?f4 / 144"/><draw:equation draw:name="f24" draw:formula="8407 * ?f4 / 144"/><draw:equation draw:name="f25" draw:formula="8414 * ?f4 / 144"/><draw:equation draw:name="f26" draw:formula="0 + 10001 - 9924"/><draw:equation draw:name="f27" draw:formula="?f26 * ?f5 / 130"/><draw:equation draw:name="f28" draw:formula="8417 * ?f4 / 144"/><draw:equation draw:name="f29" draw:formula="0 + 10042 - 992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z-index="251672576" draw:name="Group 594" draw:id="id354" draw:style-name="a354"><svg:title/><svg:desc/><draw:custom-shape svg:x="6.98819in" svg:y="5.80278in" svg:width="0.09514in" svg:height="0.10139in" draw:z-index="0" draw:id="id352" draw:style-name="a352" draw:name="Freeform 596"><svg:title/><svg:desc/><draw:enhanced-geometry draw:type="non-primitive" svg:viewBox="0 0 137 146" draw:enhanced-path="M 57 0 L 42 2 31 8 24 10 19 18 15 22 10 30 7 37 3 46 0 58 19 128 54 146 81 145 100 140 114 132 120 123 58 123 48 118 41 111 32 95 29 73 32 51 41 35 41 34 48 27 58 22 121 22 119 19 103 7 84 0 57 0 Z N" draw:text-areas="?f132 ?f134 ?f133 ?f135" draw:glue-points="?f82 ?f83 ?f84 ?f85 ?f86 ?f87 ?f88 ?f89 ?f90 ?f91 ?f92 ?f93 ?f94 ?f95 ?f96 ?f97 ?f98 ?f99 ?f100 ?f101 ?f90 ?f102 ?f103 ?f104 ?f105 ?f106 ?f107 ?f108 ?f109 ?f110 ?f111 ?f112 ?f113 ?f112 ?f114 ?f115 ?f116 ?f117 ?f118 ?f119 ?f120 ?f121 ?f118 ?f122 ?f116 ?f123 ?f116 ?f124 ?f114 ?f125 ?f113 ?f93 ?f126 ?f93 ?f127 ?f128 ?f129 ?f130 ?f131 ?f83 ?f82 ?f8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10120 - 10063"/><draw:equation draw:name="f9" draw:formula="?f8 * ?f5 / 137"/><draw:equation draw:name="f10" draw:formula="8356 * ?f4 / 146"/><draw:equation draw:name="f11" draw:formula="0 + 10105 - 10063"/><draw:equation draw:name="f12" draw:formula="?f11 * ?f5 / 137"/><draw:equation draw:name="f13" draw:formula="8358 * ?f4 / 146"/><draw:equation draw:name="f14" draw:formula="0 + 10094 - 10063"/><draw:equation draw:name="f15" draw:formula="?f14 * ?f5 / 137"/><draw:equation draw:name="f16" draw:formula="8364 * ?f4 / 146"/><draw:equation draw:name="f17" draw:formula="0 + 10087 - 10063"/><draw:equation draw:name="f18" draw:formula="?f17 * ?f5 / 137"/><draw:equation draw:name="f19" draw:formula="8366 * ?f4 / 146"/><draw:equation draw:name="f20" draw:formula="0 + 10082 - 10063"/><draw:equation draw:name="f21" draw:formula="?f20 * ?f5 / 137"/><draw:equation draw:name="f22" draw:formula="8374 * ?f4 / 146"/><draw:equation draw:name="f23" draw:formula="0 + 10078 - 10063"/><draw:equation draw:name="f24" draw:formula="?f23 * ?f5 / 137"/><draw:equation draw:name="f25" draw:formula="8378 * ?f4 / 146"/><draw:equation draw:name="f26" draw:formula="0 + 10073 - 10063"/><draw:equation draw:name="f27" draw:formula="?f26 * ?f5 / 137"/><draw:equation draw:name="f28" draw:formula="8386 * ?f4 / 146"/><draw:equation draw:name="f29" draw:formula="0 + 10070 - 10063"/><draw:equation draw:name="f30" draw:formula="?f29 * ?f5 / 137"/><draw:equation draw:name="f31" draw:formula="8393 * ?f4 / 146"/><draw:equation draw:name="f32" draw:formula="0 + 10066 - 10063"/><draw:equation draw:name="f33" draw:formula="?f32 * ?f5 / 137"/><draw:equation draw:name="f34" draw:formula="8402 * ?f4 / 146"/><draw:equation draw:name="f35" draw:formula="0 + 10063 - 10063"/><draw:equation draw:name="f36" draw:formula="?f35 * ?f5 / 137"/><draw:equation draw:name="f37" draw:formula="8414 * ?f4 / 146"/><draw:equation draw:name="f38" draw:formula="8484 * ?f4 / 146"/><draw:equation draw:name="f39" draw:formula="0 + 10117 - 10063"/><draw:equation draw:name="f40" draw:formula="?f39 * ?f5 / 137"/><draw:equation draw:name="f41" draw:formula="8502 * ?f4 / 146"/><draw:equation draw:name="f42" draw:formula="0 + 10144 - 10063"/><draw:equation draw:name="f43" draw:formula="?f42 * ?f5 / 137"/><draw:equation draw:name="f44" draw:formula="8501 * ?f4 / 146"/><draw:equation draw:name="f45" draw:formula="0 + 10163 - 10063"/><draw:equation draw:name="f46" draw:formula="?f45 * ?f5 / 137"/><draw:equation draw:name="f47" draw:formula="8496 * ?f4 / 146"/><draw:equation draw:name="f48" draw:formula="0 + 10177 - 10063"/><draw:equation draw:name="f49" draw:formula="?f48 * ?f5 / 137"/><draw:equation draw:name="f50" draw:formula="8488 * ?f4 / 146"/><draw:equation draw:name="f51" draw:formula="0 + 10183 - 10063"/><draw:equation draw:name="f52" draw:formula="?f51 * ?f5 / 137"/><draw:equation draw:name="f53" draw:formula="8479 * ?f4 / 146"/><draw:equation draw:name="f54" draw:formula="0 + 10121 - 10063"/><draw:equation draw:name="f55" draw:formula="?f54 * ?f5 / 137"/><draw:equation draw:name="f56" draw:formula="0 + 10111 - 10063"/><draw:equation draw:name="f57" draw:formula="?f56 * ?f5 / 137"/><draw:equation draw:name="f58" draw:formula="8474 * ?f4 / 146"/><draw:equation draw:name="f59" draw:formula="0 + 10104 - 10063"/><draw:equation draw:name="f60" draw:formula="?f59 * ?f5 / 137"/><draw:equation draw:name="f61" draw:formula="8467 * ?f4 / 146"/><draw:equation draw:name="f62" draw:formula="0 + 10095 - 10063"/><draw:equation draw:name="f63" draw:formula="?f62 * ?f5 / 137"/><draw:equation draw:name="f64" draw:formula="8451 * ?f4 / 146"/><draw:equation draw:name="f65" draw:formula="0 + 10092 - 10063"/><draw:equation draw:name="f66" draw:formula="?f65 * ?f5 / 137"/><draw:equation draw:name="f67" draw:formula="8429 * ?f4 / 146"/><draw:equation draw:name="f68" draw:formula="8407 * ?f4 / 146"/><draw:equation draw:name="f69" draw:formula="8391 * ?f4 / 146"/><draw:equation draw:name="f70" draw:formula="8390 * ?f4 / 146"/><draw:equation draw:name="f71" draw:formula="8383 * ?f4 / 146"/><draw:equation draw:name="f72" draw:formula="0 + 10184 - 10063"/><draw:equation draw:name="f73" draw:formula="?f72 * ?f5 / 137"/><draw:equation draw:name="f74" draw:formula="0 + 10182 - 10063"/><draw:equation draw:name="f75" draw:formula="?f74 * ?f5 / 137"/><draw:equation draw:name="f76" draw:formula="8375 * ?f4 / 146"/><draw:equation draw:name="f77" draw:formula="0 + 10166 - 10063"/><draw:equation draw:name="f78" draw:formula="?f77 * ?f5 / 137"/><draw:equation draw:name="f79" draw:formula="8363 * ?f4 / 146"/><draw:equation draw:name="f80" draw:formula="0 + 10147 - 10063"/><draw:equation draw:name="f81" draw:formula="?f80 * ?f5 / 137"/><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7 / ?f7"/><draw:equation draw:name="f122" draw:formula="?f68 / ?f7"/><draw:equation draw:name="f123" draw:formula="?f69 / ?f7"/><draw:equation draw:name="f124" draw:formula="?f70 / ?f7"/><draw:equation draw:name="f125" draw:formula="?f71 / ?f7"/><draw:equation draw:name="f126" draw:formula="?f73 / ?f6"/><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98819in" svg:y="5.80278in" svg:width="0.09514in" svg:height="0.10139in" draw:z-index="0" draw:id="id353" draw:style-name="a353" draw:name="Freeform 595"><svg:title/><svg:desc/><draw:enhanced-geometry draw:type="non-primitive" svg:viewBox="0 0 137 146" draw:enhanced-path="M 121 22 L 82 22 91 27 99 34 106 44 108 56 108 73 105 95 96 111 89 118 79 123 120 123 126 115 134 97 137 76 135 53 129 34 121 22 Z N" draw:text-areas="?f84 ?f86 ?f85 ?f87" draw:glue-points="?f54 ?f55 ?f56 ?f55 ?f57 ?f58 ?f59 ?f60 ?f61 ?f62 ?f63 ?f64 ?f63 ?f65 ?f66 ?f67 ?f68 ?f69 ?f70 ?f71 ?f72 ?f73 ?f74 ?f73 ?f75 ?f76 ?f77 ?f78 ?f79 ?f80 ?f81 ?f82 ?f83 ?f60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10184 - 10063"/><draw:equation draw:name="f9" draw:formula="?f8 * ?f5 / 137"/><draw:equation draw:name="f10" draw:formula="8378 * ?f4 / 146"/><draw:equation draw:name="f11" draw:formula="0 + 10145 - 10063"/><draw:equation draw:name="f12" draw:formula="?f11 * ?f5 / 137"/><draw:equation draw:name="f13" draw:formula="0 + 10154 - 10063"/><draw:equation draw:name="f14" draw:formula="?f13 * ?f5 / 137"/><draw:equation draw:name="f15" draw:formula="8383 * ?f4 / 146"/><draw:equation draw:name="f16" draw:formula="0 + 10162 - 10063"/><draw:equation draw:name="f17" draw:formula="?f16 * ?f5 / 137"/><draw:equation draw:name="f18" draw:formula="8390 * ?f4 / 146"/><draw:equation draw:name="f19" draw:formula="0 + 10169 - 10063"/><draw:equation draw:name="f20" draw:formula="?f19 * ?f5 / 137"/><draw:equation draw:name="f21" draw:formula="8400 * ?f4 / 146"/><draw:equation draw:name="f22" draw:formula="0 + 10171 - 10063"/><draw:equation draw:name="f23" draw:formula="?f22 * ?f5 / 137"/><draw:equation draw:name="f24" draw:formula="8412 * ?f4 / 146"/><draw:equation draw:name="f25" draw:formula="8429 * ?f4 / 146"/><draw:equation draw:name="f26" draw:formula="0 + 10168 - 10063"/><draw:equation draw:name="f27" draw:formula="?f26 * ?f5 / 137"/><draw:equation draw:name="f28" draw:formula="8451 * ?f4 / 146"/><draw:equation draw:name="f29" draw:formula="0 + 10159 - 10063"/><draw:equation draw:name="f30" draw:formula="?f29 * ?f5 / 137"/><draw:equation draw:name="f31" draw:formula="8467 * ?f4 / 146"/><draw:equation draw:name="f32" draw:formula="0 + 10152 - 10063"/><draw:equation draw:name="f33" draw:formula="?f32 * ?f5 / 137"/><draw:equation draw:name="f34" draw:formula="8474 * ?f4 / 146"/><draw:equation draw:name="f35" draw:formula="0 + 10142 - 10063"/><draw:equation draw:name="f36" draw:formula="?f35 * ?f5 / 137"/><draw:equation draw:name="f37" draw:formula="8479 * ?f4 / 146"/><draw:equation draw:name="f38" draw:formula="0 + 10183 - 10063"/><draw:equation draw:name="f39" draw:formula="?f38 * ?f5 / 137"/><draw:equation draw:name="f40" draw:formula="0 + 10189 - 10063"/><draw:equation draw:name="f41" draw:formula="?f40 * ?f5 / 137"/><draw:equation draw:name="f42" draw:formula="8471 * ?f4 / 146"/><draw:equation draw:name="f43" draw:formula="0 + 10197 - 10063"/><draw:equation draw:name="f44" draw:formula="?f43 * ?f5 / 137"/><draw:equation draw:name="f45" draw:formula="8453 * ?f4 / 146"/><draw:equation draw:name="f46" draw:formula="0 + 10200 - 10063"/><draw:equation draw:name="f47" draw:formula="?f46 * ?f5 / 137"/><draw:equation draw:name="f48" draw:formula="8432 * ?f4 / 146"/><draw:equation draw:name="f49" draw:formula="0 + 10198 - 10063"/><draw:equation draw:name="f50" draw:formula="?f49 * ?f5 / 137"/><draw:equation draw:name="f51" draw:formula="8409 * ?f4 / 146"/><draw:equation draw:name="f52" draw:formula="0 + 10192 - 10063"/><draw:equation draw:name="f53" draw:formula="?f52 * ?f5 / 137"/><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g></draw:g><draw:g draw:z-index="1240" draw:name="Group 586" draw:id="id361" draw:style-name="a361" text:anchor-type="paragraph"><svg:title/><svg:desc/><draw:frame draw:id="id356" draw:style-name="a356" draw:name="Picture 592" svg:x="1.18819in" svg:y="6.25486in" svg:width="3.87361in" svg:height="0.30972in" style:rel-width="scale" style:rel-height="scale"><draw:image xlink:href="media/image9.png" xlink:type="simple" xlink:show="embed" xlink:actuate="onLoad"/><svg:title/><svg:desc/></draw:frame><draw:custom-shape svg:x="4.22361in" svg:y="6.31875in" svg:width="0.07014in" svg:height="0.00139in" draw:z-index="0" draw:id="id357" draw:style-name="a357" draw:name="Freeform 591"><svg:title/><svg:desc/><draw:enhanced-geometry draw:type="non-primitive" svg:viewBox="0 0 64135 1270" draw:enhanced-path="M 0 0 L 635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3500 / ?f6"/><draw:equation draw:name="f11" draw:formula="64135 / ?f6"/><draw:equation draw:name="f12" draw:formula="1270 / ?f7"/></draw:enhanced-geometry></draw:custom-shape><draw:g draw:z-index="251659264" draw:name="Group 587" draw:id="id360" draw:style-name="a360"><svg:title/><svg:desc/><draw:custom-shape svg:x="4.22361in" svg:y="6.29167in" svg:width="0.07361in" svg:height="0.00139in" draw:z-index="0" draw:id="id358" draw:style-name="a358" draw:name="Freeform 589"><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frame draw:id="id359" draw:style-name="a359" draw:name="Picture 588" svg:x="5.06806in" svg:y="6.27292in" svg:width="2.01528in" svg:height="0.28056in" style:rel-width="scale" style:rel-height="scale"><draw:image xlink:href="media/image10.png" xlink:type="simple" xlink:show="embed" xlink:actuate="onLoad"/><svg:title/><svg:desc/></draw:frame></draw:g></draw:g><draw:g draw:z-index="1264" draw:name="Group 578" draw:id="id369" draw:style-name="a369" text:anchor-type="paragraph"><svg:title/><svg:desc/><draw:g draw:z-index="251658240" draw:name="Group 582" draw:id="id365" draw:style-name="a365"><svg:title/><svg:desc/><draw:custom-shape svg:x="1.18472in" svg:y="6.76319in" svg:width="0.07222in" svg:height="0.09861in" draw:z-index="0" draw:id="id362" draw:style-name="a362" draw:name="Freeform 585"><svg:title/><svg:desc/><draw:enhanced-geometry draw:type="non-primitive" svg:viewBox="0 0 104 142" draw:enhanced-path="M 87 113 L 58 113 58 142 87 142 87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42"/><draw:equation draw:name="f8" draw:formula="0 + 1793 - 1706"/><draw:equation draw:name="f9" draw:formula="?f8 * ?f5 / 104"/><draw:equation draw:name="f10" draw:formula="9852 * ?f4 / 142"/><draw:equation draw:name="f11" draw:formula="0 + 1764 - 1706"/><draw:equation draw:name="f12" draw:formula="?f11 * ?f5 / 104"/><draw:equation draw:name="f13" draw:formula="9881 * ?f4 / 1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8472in" svg:y="6.76319in" svg:width="0.07222in" svg:height="0.09861in" draw:z-index="0" draw:id="id363" draw:style-name="a363" draw:name="Freeform 584"><svg:title/><svg:desc/><draw:enhanced-geometry draw:type="non-primitive" svg:viewBox="0 0 104 142" draw:enhanced-path="M 87 0 L 63 0 0 89 0 113 104 113 104 89 27 89 58 43 87 43 87 0 Z N" draw:text-areas="?f34 ?f36 ?f35 ?f37" draw:glue-points="?f24 ?f25 ?f26 ?f25 ?f27 ?f28 ?f27 ?f29 ?f30 ?f29 ?f30 ?f28 ?f31 ?f28 ?f32 ?f33 ?f24 ?f33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42"/><draw:equation draw:name="f8" draw:formula="0 + 1793 - 1706"/><draw:equation draw:name="f9" draw:formula="?f8 * ?f5 / 104"/><draw:equation draw:name="f10" draw:formula="9739 * ?f4 / 142"/><draw:equation draw:name="f11" draw:formula="0 + 1769 - 1706"/><draw:equation draw:name="f12" draw:formula="?f11 * ?f5 / 104"/><draw:equation draw:name="f13" draw:formula="0 + 1706 - 1706"/><draw:equation draw:name="f14" draw:formula="?f13 * ?f5 / 104"/><draw:equation draw:name="f15" draw:formula="9828 * ?f4 / 142"/><draw:equation draw:name="f16" draw:formula="9852 * ?f4 / 142"/><draw:equation draw:name="f17" draw:formula="0 + 1810 - 1706"/><draw:equation draw:name="f18" draw:formula="?f17 * ?f5 / 104"/><draw:equation draw:name="f19" draw:formula="0 + 1733 - 1706"/><draw:equation draw:name="f20" draw:formula="?f19 * ?f5 / 104"/><draw:equation draw:name="f21" draw:formula="0 + 1764 - 1706"/><draw:equation draw:name="f22" draw:formula="?f21 * ?f5 / 104"/><draw:equation draw:name="f23" draw:formula="9782 * ?f4 / 142"/><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1.18472in" svg:y="6.76319in" svg:width="0.07222in" svg:height="0.09861in" draw:z-index="0" draw:id="id364" draw:style-name="a364" draw:name="Freeform 583"><svg:title/><svg:desc/><draw:enhanced-geometry draw:type="non-primitive" svg:viewBox="0 0 104 142" draw:enhanced-path="M 87 43 L 58 43 58 89 87 89 87 4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42"/><draw:equation draw:name="f8" draw:formula="0 + 1793 - 1706"/><draw:equation draw:name="f9" draw:formula="?f8 * ?f5 / 104"/><draw:equation draw:name="f10" draw:formula="9782 * ?f4 / 142"/><draw:equation draw:name="f11" draw:formula="0 + 1764 - 1706"/><draw:equation draw:name="f12" draw:formula="?f11 * ?f5 / 104"/><draw:equation draw:name="f13" draw:formula="9828 * ?f4 / 1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59264" draw:name="Group 579" draw:id="id368" draw:style-name="a368"><svg:title/><svg:desc/><draw:custom-shape svg:x="1.26806in" svg:y="6.81667in" svg:width="0.075in" svg:height="0.04514in" draw:z-index="0" draw:id="id366" draw:style-name="a366" draw:name="Freeform 581"><svg:title/><svg:desc/><draw:enhanced-geometry draw:type="non-primitive" svg:viewBox="0 0 108 65" draw:enhanced-path="M 32 34 L 0 34 0 65 32 65 32 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65"/><draw:equation draw:name="f8" draw:formula="0 + 1858 - 1826"/><draw:equation draw:name="f9" draw:formula="?f8 * ?f5 / 108"/><draw:equation draw:name="f10" draw:formula="9850 * ?f4 / 65"/><draw:equation draw:name="f11" draw:formula="0 + 1826 - 1826"/><draw:equation draw:name="f12" draw:formula="?f11 * ?f5 / 108"/><draw:equation draw:name="f13" draw:formula="9881 * ?f4 / 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6806in" svg:y="6.81667in" svg:width="0.075in" svg:height="0.04514in" draw:z-index="0" draw:id="id367" draw:style-name="a367" draw:name="Freeform 580"><svg:title/><svg:desc/><draw:enhanced-geometry draw:type="non-primitive" svg:viewBox="0 0 108 65" draw:enhanced-path="M 108 0 L 51 0 51 26 108 26 108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65"/><draw:equation draw:name="f8" draw:formula="0 + 1934 - 1826"/><draw:equation draw:name="f9" draw:formula="?f8 * ?f5 / 108"/><draw:equation draw:name="f10" draw:formula="9816 * ?f4 / 65"/><draw:equation draw:name="f11" draw:formula="0 + 1877 - 1826"/><draw:equation draw:name="f12" draw:formula="?f11 * ?f5 / 108"/><draw:equation draw:name="f13" draw:formula="9842 * ?f4 / 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1288" draw:name="Group 491" draw:id="id434" draw:style-name="a434" text:anchor-type="paragraph"><svg:title/><svg:desc/><draw:g draw:z-index="251658240" draw:name="Group 575" draw:id="id372" draw:style-name="a372"><svg:title/><svg:desc/><draw:custom-shape svg:x="1.45972in" svg:y="6.76181in" svg:width="0.075in" svg:height="0.1in" draw:z-index="0" draw:id="id370" draw:style-name="a370" draw:name="Freeform 577"><svg:title/><svg:desc/><draw:enhanced-geometry draw:type="non-primitive" svg:viewBox="0 0 108 144" draw:enhanced-path="M 75 0 L 0 0 0 144 29 144 29 89 70 89 77 86 82 86 87 84 92 79 96 77 101 72 104 65 29 65 29 24 106 24 101 17 94 9 87 5 80 2 75 0 Z N" draw:text-areas="?f78 ?f80 ?f79 ?f81" draw:glue-points="?f50 ?f51 ?f52 ?f51 ?f52 ?f53 ?f54 ?f53 ?f54 ?f55 ?f56 ?f55 ?f57 ?f58 ?f59 ?f58 ?f60 ?f61 ?f62 ?f63 ?f64 ?f65 ?f66 ?f67 ?f68 ?f69 ?f54 ?f69 ?f54 ?f70 ?f71 ?f70 ?f66 ?f72 ?f73 ?f74 ?f60 ?f75 ?f76 ?f77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4"/><draw:equation draw:name="f8" draw:formula="0 + 2177 - 2102"/><draw:equation draw:name="f9" draw:formula="?f8 * ?f5 / 108"/><draw:equation draw:name="f10" draw:formula="9737 * ?f4 / 144"/><draw:equation draw:name="f11" draw:formula="0 + 2102 - 2102"/><draw:equation draw:name="f12" draw:formula="?f11 * ?f5 / 108"/><draw:equation draw:name="f13" draw:formula="9881 * ?f4 / 144"/><draw:equation draw:name="f14" draw:formula="0 + 2131 - 2102"/><draw:equation draw:name="f15" draw:formula="?f14 * ?f5 / 108"/><draw:equation draw:name="f16" draw:formula="9826 * ?f4 / 144"/><draw:equation draw:name="f17" draw:formula="0 + 2172 - 2102"/><draw:equation draw:name="f18" draw:formula="?f17 * ?f5 / 108"/><draw:equation draw:name="f19" draw:formula="0 + 2179 - 2102"/><draw:equation draw:name="f20" draw:formula="?f19 * ?f5 / 108"/><draw:equation draw:name="f21" draw:formula="9823 * ?f4 / 144"/><draw:equation draw:name="f22" draw:formula="0 + 2184 - 2102"/><draw:equation draw:name="f23" draw:formula="?f22 * ?f5 / 108"/><draw:equation draw:name="f24" draw:formula="0 + 2189 - 2102"/><draw:equation draw:name="f25" draw:formula="?f24 * ?f5 / 108"/><draw:equation draw:name="f26" draw:formula="9821 * ?f4 / 144"/><draw:equation draw:name="f27" draw:formula="0 + 2194 - 2102"/><draw:equation draw:name="f28" draw:formula="?f27 * ?f5 / 108"/><draw:equation draw:name="f29" draw:formula="9816 * ?f4 / 144"/><draw:equation draw:name="f30" draw:formula="0 + 2198 - 2102"/><draw:equation draw:name="f31" draw:formula="?f30 * ?f5 / 108"/><draw:equation draw:name="f32" draw:formula="9814 * ?f4 / 144"/><draw:equation draw:name="f33" draw:formula="0 + 2203 - 2102"/><draw:equation draw:name="f34" draw:formula="?f33 * ?f5 / 108"/><draw:equation draw:name="f35" draw:formula="9809 * ?f4 / 144"/><draw:equation draw:name="f36" draw:formula="0 + 2206 - 2102"/><draw:equation draw:name="f37" draw:formula="?f36 * ?f5 / 108"/><draw:equation draw:name="f38" draw:formula="9802 * ?f4 / 144"/><draw:equation draw:name="f39" draw:formula="9761 * ?f4 / 144"/><draw:equation draw:name="f40" draw:formula="0 + 2208 - 2102"/><draw:equation draw:name="f41" draw:formula="?f40 * ?f5 / 108"/><draw:equation draw:name="f42" draw:formula="9754 * ?f4 / 144"/><draw:equation draw:name="f43" draw:formula="0 + 2196 - 2102"/><draw:equation draw:name="f44" draw:formula="?f43 * ?f5 / 108"/><draw:equation draw:name="f45" draw:formula="9746 * ?f4 / 144"/><draw:equation draw:name="f46" draw:formula="9742 * ?f4 / 144"/><draw:equation draw:name="f47" draw:formula="0 + 2182 - 2102"/><draw:equation draw:name="f48" draw:formula="?f47 * ?f5 / 108"/><draw:equation draw:name="f49" draw:formula="9739 * ?f4 / 144"/><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20 / ?f6"/><draw:equation draw:name="f58" draw:formula="?f21 / ?f7"/><draw:equation draw:name="f59" draw:formula="?f23 / ?f6"/><draw:equation draw:name="f60" draw:formula="?f25 / ?f6"/><draw:equation draw:name="f61" draw:formula="?f26 / ?f7"/><draw:equation draw:name="f62" draw:formula="?f28 / ?f6"/><draw:equation draw:name="f63" draw:formula="?f29 / ?f7"/><draw:equation draw:name="f64" draw:formula="?f31 / ?f6"/><draw:equation draw:name="f65" draw:formula="?f32 / ?f7"/><draw:equation draw:name="f66" draw:formula="?f34 / ?f6"/><draw:equation draw:name="f67" draw:formula="?f35 / ?f7"/><draw:equation draw:name="f68" draw:formula="?f37 / ?f6"/><draw:equation draw:name="f69" draw:formula="?f38 / ?f7"/><draw:equation draw:name="f70" draw:formula="?f39 / ?f7"/><draw:equation draw:name="f71" draw:formula="?f41 / ?f6"/><draw:equation draw:name="f72" draw:formula="?f42 / ?f7"/><draw:equation draw:name="f73" draw:formula="?f44 / ?f6"/><draw:equation draw:name="f74" draw:formula="?f45 / ?f7"/><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1.45972in" svg:y="6.76181in" svg:width="0.075in" svg:height="0.1in" draw:z-index="0" draw:id="id371" draw:style-name="a371" draw:name="Freeform 576"><svg:title/><svg:desc/><draw:enhanced-geometry draw:type="non-primitive" svg:viewBox="0 0 108 144" draw:enhanced-path="M 106 24 L 63 24 72 29 77 33 80 38 80 53 75 57 70 60 68 62 63 65 104 65 106 60 108 53 108 33 106 24 Z N" draw:text-areas="?f56 ?f58 ?f57 ?f59" draw:glue-points="?f37 ?f38 ?f39 ?f38 ?f40 ?f41 ?f42 ?f43 ?f44 ?f45 ?f44 ?f46 ?f47 ?f48 ?f49 ?f50 ?f51 ?f52 ?f39 ?f53 ?f54 ?f53 ?f37 ?f50 ?f55 ?f46 ?f55 ?f43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4"/><draw:equation draw:name="f8" draw:formula="0 + 2208 - 2102"/><draw:equation draw:name="f9" draw:formula="?f8 * ?f5 / 108"/><draw:equation draw:name="f10" draw:formula="9761 * ?f4 / 144"/><draw:equation draw:name="f11" draw:formula="0 + 2165 - 2102"/><draw:equation draw:name="f12" draw:formula="?f11 * ?f5 / 108"/><draw:equation draw:name="f13" draw:formula="0 + 2174 - 2102"/><draw:equation draw:name="f14" draw:formula="?f13 * ?f5 / 108"/><draw:equation draw:name="f15" draw:formula="9766 * ?f4 / 144"/><draw:equation draw:name="f16" draw:formula="0 + 2179 - 2102"/><draw:equation draw:name="f17" draw:formula="?f16 * ?f5 / 108"/><draw:equation draw:name="f18" draw:formula="9770 * ?f4 / 144"/><draw:equation draw:name="f19" draw:formula="0 + 2182 - 2102"/><draw:equation draw:name="f20" draw:formula="?f19 * ?f5 / 108"/><draw:equation draw:name="f21" draw:formula="9775 * ?f4 / 144"/><draw:equation draw:name="f22" draw:formula="9790 * ?f4 / 144"/><draw:equation draw:name="f23" draw:formula="0 + 2177 - 2102"/><draw:equation draw:name="f24" draw:formula="?f23 * ?f5 / 108"/><draw:equation draw:name="f25" draw:formula="9794 * ?f4 / 144"/><draw:equation draw:name="f26" draw:formula="0 + 2172 - 2102"/><draw:equation draw:name="f27" draw:formula="?f26 * ?f5 / 108"/><draw:equation draw:name="f28" draw:formula="9797 * ?f4 / 144"/><draw:equation draw:name="f29" draw:formula="0 + 2170 - 2102"/><draw:equation draw:name="f30" draw:formula="?f29 * ?f5 / 108"/><draw:equation draw:name="f31" draw:formula="9799 * ?f4 / 144"/><draw:equation draw:name="f32" draw:formula="9802 * ?f4 / 144"/><draw:equation draw:name="f33" draw:formula="0 + 2206 - 2102"/><draw:equation draw:name="f34" draw:formula="?f33 * ?f5 / 108"/><draw:equation draw:name="f35" draw:formula="0 + 2210 - 2102"/><draw:equation draw:name="f36" draw:formula="?f35 * ?f5 / 10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custom-shape svg:x="1.55139in" svg:y="6.85278in" svg:width="0.07014in" svg:height="0.00139in" draw:z-index="0" draw:id="id373" draw:style-name="a373" draw:name="Freeform 574"><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1.56181in" svg:y="6.76111in" svg:width="0.00139in" svg:height="0.08333in" draw:z-index="0" draw:id="id374" draw:style-name="a374" draw:name="Freeform 572"><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6182360 / ?f7"/><draw:equation draw:name="f10" draw:formula="6258560 / ?f7"/><draw:equation draw:name="f11" draw:formula="1270 / ?f6"/><draw:equation draw:name="f12" draw:formula="0 / ?f7"/><draw:equation draw:name="f13" draw:formula="76200 / ?f7"/></draw:enhanced-geometry></draw:custom-shape><draw:g draw:z-index="251661312" draw:name="Group 567" draw:id="id378" draw:style-name="a378"><svg:title/><svg:desc/><draw:custom-shape svg:x="1.62986in" svg:y="6.76181in" svg:width="0.09514in" svg:height="0.1in" draw:z-index="0" draw:id="id375" draw:style-name="a375" draw:name="Freeform 570"><svg:title/><svg:desc/><draw:enhanced-geometry draw:type="non-primitive" svg:viewBox="0 0 137 144" draw:enhanced-path="M 84 0 L 53 0 0 144 31 144 43 110 125 110 116 86 51 86 67 33 97 33 84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2431 - 2347"/><draw:equation draw:name="f9" draw:formula="?f8 * ?f5 / 137"/><draw:equation draw:name="f10" draw:formula="9737 * ?f4 / 144"/><draw:equation draw:name="f11" draw:formula="0 + 2400 - 2347"/><draw:equation draw:name="f12" draw:formula="?f11 * ?f5 / 137"/><draw:equation draw:name="f13" draw:formula="0 + 2347 - 2347"/><draw:equation draw:name="f14" draw:formula="?f13 * ?f5 / 137"/><draw:equation draw:name="f15" draw:formula="9881 * ?f4 / 144"/><draw:equation draw:name="f16" draw:formula="0 + 2378 - 2347"/><draw:equation draw:name="f17" draw:formula="?f16 * ?f5 / 137"/><draw:equation draw:name="f18" draw:formula="0 + 2390 - 2347"/><draw:equation draw:name="f19" draw:formula="?f18 * ?f5 / 137"/><draw:equation draw:name="f20" draw:formula="9847 * ?f4 / 144"/><draw:equation draw:name="f21" draw:formula="0 + 2472 - 2347"/><draw:equation draw:name="f22" draw:formula="?f21 * ?f5 / 137"/><draw:equation draw:name="f23" draw:formula="0 + 2463 - 2347"/><draw:equation draw:name="f24" draw:formula="?f23 * ?f5 / 137"/><draw:equation draw:name="f25" draw:formula="9823 * ?f4 / 144"/><draw:equation draw:name="f26" draw:formula="0 + 2398 - 2347"/><draw:equation draw:name="f27" draw:formula="?f26 * ?f5 / 137"/><draw:equation draw:name="f28" draw:formula="0 + 2414 - 2347"/><draw:equation draw:name="f29" draw:formula="?f28 * ?f5 / 137"/><draw:equation draw:name="f30" draw:formula="9770 * ?f4 / 144"/><draw:equation draw:name="f31" draw:formula="0 + 2444 - 2347"/><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1.62986in" svg:y="6.76181in" svg:width="0.09514in" svg:height="0.1in" draw:z-index="0" draw:id="id376" draw:style-name="a376" draw:name="Freeform 569"><svg:title/><svg:desc/><draw:enhanced-geometry draw:type="non-primitive" svg:viewBox="0 0 137 144" draw:enhanced-path="M 125 110 L 96 110 106 144 137 144 125 1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2472 - 2347"/><draw:equation draw:name="f9" draw:formula="?f8 * ?f5 / 137"/><draw:equation draw:name="f10" draw:formula="9847 * ?f4 / 144"/><draw:equation draw:name="f11" draw:formula="0 + 2443 - 2347"/><draw:equation draw:name="f12" draw:formula="?f11 * ?f5 / 137"/><draw:equation draw:name="f13" draw:formula="0 + 2453 - 2347"/><draw:equation draw:name="f14" draw:formula="?f13 * ?f5 / 137"/><draw:equation draw:name="f15" draw:formula="9881 * ?f4 / 144"/><draw:equation draw:name="f16" draw:formula="0 + 2484 - 2347"/><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62986in" svg:y="6.76181in" svg:width="0.09514in" svg:height="0.1in" draw:z-index="0" draw:id="id377" draw:style-name="a377" draw:name="Freeform 568"><svg:title/><svg:desc/><draw:enhanced-geometry draw:type="non-primitive" svg:viewBox="0 0 137 144" draw:enhanced-path="M 97 33 L 67 33 87 86 116 86 97 3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2444 - 2347"/><draw:equation draw:name="f9" draw:formula="?f8 * ?f5 / 137"/><draw:equation draw:name="f10" draw:formula="9770 * ?f4 / 144"/><draw:equation draw:name="f11" draw:formula="0 + 2414 - 2347"/><draw:equation draw:name="f12" draw:formula="?f11 * ?f5 / 137"/><draw:equation draw:name="f13" draw:formula="0 + 2434 - 2347"/><draw:equation draw:name="f14" draw:formula="?f13 * ?f5 / 137"/><draw:equation draw:name="f15" draw:formula="9823 * ?f4 / 144"/><draw:equation draw:name="f16" draw:formula="0 + 2463 - 2347"/><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2336" draw:name="Group 562" draw:id="id383" draw:style-name="a383"><svg:title/><svg:desc/><draw:custom-shape svg:x="1.73681in" svg:y="6.76181in" svg:width="0.08056in" svg:height="0.1in" draw:z-index="0" draw:id="id379" draw:style-name="a379" draw:name="Freeform 566"><svg:title/><svg:desc/><draw:enhanced-geometry draw:type="non-primitive" svg:viewBox="0 0 116 144" draw:enhanced-path="M 29 0 L 0 0 0 144 26 144 26 48 58 48 29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2530 - 2501"/><draw:equation draw:name="f9" draw:formula="?f8 * ?f5 / 116"/><draw:equation draw:name="f10" draw:formula="9737 * ?f4 / 144"/><draw:equation draw:name="f11" draw:formula="0 + 2501 - 2501"/><draw:equation draw:name="f12" draw:formula="?f11 * ?f5 / 116"/><draw:equation draw:name="f13" draw:formula="9881 * ?f4 / 144"/><draw:equation draw:name="f14" draw:formula="0 + 2527 - 2501"/><draw:equation draw:name="f15" draw:formula="?f14 * ?f5 / 116"/><draw:equation draw:name="f16" draw:formula="9785 * ?f4 / 144"/><draw:equation draw:name="f17" draw:formula="0 + 2559 - 2501"/><draw:equation draw:name="f18" draw:formula="?f17 * ?f5 / 11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73681in" svg:y="6.76181in" svg:width="0.08056in" svg:height="0.1in" draw:z-index="0" draw:id="id380" draw:style-name="a380" draw:name="Freeform 565"><svg:title/><svg:desc/><draw:enhanced-geometry draw:type="non-primitive" svg:viewBox="0 0 116 144" draw:enhanced-path="M 58 48 L 26 48 86 144 115 144 115 98 89 98 58 48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2559 - 2501"/><draw:equation draw:name="f9" draw:formula="?f8 * ?f5 / 116"/><draw:equation draw:name="f10" draw:formula="9785 * ?f4 / 144"/><draw:equation draw:name="f11" draw:formula="0 + 2527 - 2501"/><draw:equation draw:name="f12" draw:formula="?f11 * ?f5 / 116"/><draw:equation draw:name="f13" draw:formula="0 + 2587 - 2501"/><draw:equation draw:name="f14" draw:formula="?f13 * ?f5 / 116"/><draw:equation draw:name="f15" draw:formula="9881 * ?f4 / 144"/><draw:equation draw:name="f16" draw:formula="0 + 2616 - 2501"/><draw:equation draw:name="f17" draw:formula="?f16 * ?f5 / 116"/><draw:equation draw:name="f18" draw:formula="9835 * ?f4 / 144"/><draw:equation draw:name="f19" draw:formula="0 + 2590 - 2501"/><draw:equation draw:name="f20" draw:formula="?f19 * ?f5 / 11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1.73681in" svg:y="6.76181in" svg:width="0.08056in" svg:height="0.1in" draw:z-index="0" draw:id="id381" draw:style-name="a381" draw:name="Freeform 564"><svg:title/><svg:desc/><draw:enhanced-geometry draw:type="non-primitive" svg:viewBox="0 0 116 144" draw:enhanced-path="M 115 0 L 89 0 89 98 115 98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2616 - 2501"/><draw:equation draw:name="f9" draw:formula="?f8 * ?f5 / 116"/><draw:equation draw:name="f10" draw:formula="9737 * ?f4 / 144"/><draw:equation draw:name="f11" draw:formula="0 + 2590 - 2501"/><draw:equation draw:name="f12" draw:formula="?f11 * ?f5 / 116"/><draw:equation draw:name="f13" draw:formula="983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82" draw:style-name="a382" draw:name="Picture 563" svg:x="1.82222in" svg:y="6.73333in" svg:width="4.95764in" svg:height="0.47153in" style:rel-width="scale" style:rel-height="scale"><draw:image xlink:href="media/image11.png" xlink:type="simple" xlink:show="embed" xlink:actuate="onLoad"/><svg:title/><svg:desc/></draw:frame></draw:g><draw:g draw:z-index="251663360" draw:name="Group 559" draw:id="id386" draw:style-name="a386"><svg:title/><svg:desc/><draw:custom-shape svg:x="4.57361in" svg:y="6.76181in" svg:width="0.08333in" svg:height="0.1in" draw:z-index="0" draw:id="id384" draw:style-name="a384" draw:name="Freeform 561"><svg:title/><svg:desc/><draw:enhanced-geometry draw:type="non-primitive" svg:viewBox="0 0 120 144" draw:enhanced-path="M 74 0 L 0 0 0 144 74 144 79 141 88 139 96 134 108 122 109 120 28 120 28 24 109 24 108 21 100 17 96 9 88 5 79 2 74 0 Z N" draw:text-areas="?f61 ?f63 ?f62 ?f64" draw:glue-points="?f39 ?f40 ?f41 ?f40 ?f41 ?f42 ?f39 ?f42 ?f43 ?f44 ?f45 ?f46 ?f47 ?f48 ?f49 ?f50 ?f51 ?f52 ?f53 ?f52 ?f53 ?f54 ?f51 ?f54 ?f49 ?f55 ?f56 ?f57 ?f47 ?f58 ?f45 ?f59 ?f43 ?f60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6660 - 6586"/><draw:equation draw:name="f9" draw:formula="?f8 * ?f5 / 120"/><draw:equation draw:name="f10" draw:formula="9737 * ?f4 / 144"/><draw:equation draw:name="f11" draw:formula="0 + 6586 - 6586"/><draw:equation draw:name="f12" draw:formula="?f11 * ?f5 / 120"/><draw:equation draw:name="f13" draw:formula="9881 * ?f4 / 144"/><draw:equation draw:name="f14" draw:formula="0 + 6665 - 6586"/><draw:equation draw:name="f15" draw:formula="?f14 * ?f5 / 120"/><draw:equation draw:name="f16" draw:formula="9878 * ?f4 / 144"/><draw:equation draw:name="f17" draw:formula="0 + 6674 - 6586"/><draw:equation draw:name="f18" draw:formula="?f17 * ?f5 / 120"/><draw:equation draw:name="f19" draw:formula="9876 * ?f4 / 144"/><draw:equation draw:name="f20" draw:formula="0 + 6682 - 6586"/><draw:equation draw:name="f21" draw:formula="?f20 * ?f5 / 120"/><draw:equation draw:name="f22" draw:formula="9871 * ?f4 / 144"/><draw:equation draw:name="f23" draw:formula="0 + 6694 - 6586"/><draw:equation draw:name="f24" draw:formula="?f23 * ?f5 / 120"/><draw:equation draw:name="f25" draw:formula="9859 * ?f4 / 144"/><draw:equation draw:name="f26" draw:formula="0 + 6695 - 6586"/><draw:equation draw:name="f27" draw:formula="?f26 * ?f5 / 120"/><draw:equation draw:name="f28" draw:formula="9857 * ?f4 / 144"/><draw:equation draw:name="f29" draw:formula="0 + 6614 - 6586"/><draw:equation draw:name="f30" draw:formula="?f29 * ?f5 / 120"/><draw:equation draw:name="f31" draw:formula="9761 * ?f4 / 144"/><draw:equation draw:name="f32" draw:formula="9758 * ?f4 / 144"/><draw:equation draw:name="f33" draw:formula="0 + 6686 - 6586"/><draw:equation draw:name="f34" draw:formula="?f33 * ?f5 / 120"/><draw:equation draw:name="f35" draw:formula="9754 * ?f4 / 144"/><draw:equation draw:name="f36" draw:formula="9746 * ?f4 / 144"/><draw:equation draw:name="f37" draw:formula="9742 * ?f4 / 144"/><draw:equation draw:name="f38" draw:formula="9739 * ?f4 / 14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57361in" svg:y="6.76181in" svg:width="0.08333in" svg:height="0.1in" draw:z-index="0" draw:id="id385" draw:style-name="a385" draw:name="Freeform 560"><svg:title/><svg:desc/><draw:enhanced-geometry draw:type="non-primitive" svg:viewBox="0 0 120 144" draw:enhanced-path="M 109 24 L 62 24 67 26 72 26 76 29 84 36 88 45 91 53 91 91 86 105 84 110 81 113 76 115 74 117 69 117 64 120 109 120 112 115 115 103 117 96 120 86 120 60 117 48 115 38 112 31 109 24 Z N" draw:text-areas="?f99 ?f101 ?f100 ?f102" draw:glue-points="?f62 ?f63 ?f64 ?f63 ?f65 ?f66 ?f67 ?f66 ?f68 ?f69 ?f70 ?f71 ?f72 ?f73 ?f74 ?f75 ?f74 ?f76 ?f77 ?f78 ?f70 ?f79 ?f80 ?f81 ?f68 ?f82 ?f83 ?f84 ?f85 ?f84 ?f86 ?f87 ?f62 ?f87 ?f88 ?f82 ?f89 ?f90 ?f91 ?f92 ?f93 ?f94 ?f93 ?f95 ?f91 ?f96 ?f89 ?f97 ?f88 ?f98 ?f62 ?f6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6695 - 6586"/><draw:equation draw:name="f9" draw:formula="?f8 * ?f5 / 120"/><draw:equation draw:name="f10" draw:formula="9761 * ?f4 / 144"/><draw:equation draw:name="f11" draw:formula="0 + 6648 - 6586"/><draw:equation draw:name="f12" draw:formula="?f11 * ?f5 / 120"/><draw:equation draw:name="f13" draw:formula="0 + 6653 - 6586"/><draw:equation draw:name="f14" draw:formula="?f13 * ?f5 / 120"/><draw:equation draw:name="f15" draw:formula="9763 * ?f4 / 144"/><draw:equation draw:name="f16" draw:formula="0 + 6658 - 6586"/><draw:equation draw:name="f17" draw:formula="?f16 * ?f5 / 120"/><draw:equation draw:name="f18" draw:formula="0 + 6662 - 6586"/><draw:equation draw:name="f19" draw:formula="?f18 * ?f5 / 120"/><draw:equation draw:name="f20" draw:formula="9766 * ?f4 / 144"/><draw:equation draw:name="f21" draw:formula="0 + 6670 - 6586"/><draw:equation draw:name="f22" draw:formula="?f21 * ?f5 / 120"/><draw:equation draw:name="f23" draw:formula="9773 * ?f4 / 144"/><draw:equation draw:name="f24" draw:formula="0 + 6674 - 6586"/><draw:equation draw:name="f25" draw:formula="?f24 * ?f5 / 120"/><draw:equation draw:name="f26" draw:formula="9782 * ?f4 / 144"/><draw:equation draw:name="f27" draw:formula="0 + 6677 - 6586"/><draw:equation draw:name="f28" draw:formula="?f27 * ?f5 / 120"/><draw:equation draw:name="f29" draw:formula="9790 * ?f4 / 144"/><draw:equation draw:name="f30" draw:formula="9828 * ?f4 / 144"/><draw:equation draw:name="f31" draw:formula="0 + 6672 - 6586"/><draw:equation draw:name="f32" draw:formula="?f31 * ?f5 / 120"/><draw:equation draw:name="f33" draw:formula="9842 * ?f4 / 144"/><draw:equation draw:name="f34" draw:formula="9847 * ?f4 / 144"/><draw:equation draw:name="f35" draw:formula="0 + 6667 - 6586"/><draw:equation draw:name="f36" draw:formula="?f35 * ?f5 / 120"/><draw:equation draw:name="f37" draw:formula="9850 * ?f4 / 144"/><draw:equation draw:name="f38" draw:formula="9852 * ?f4 / 144"/><draw:equation draw:name="f39" draw:formula="0 + 6660 - 6586"/><draw:equation draw:name="f40" draw:formula="?f39 * ?f5 / 120"/><draw:equation draw:name="f41" draw:formula="9854 * ?f4 / 144"/><draw:equation draw:name="f42" draw:formula="0 + 6655 - 6586"/><draw:equation draw:name="f43" draw:formula="?f42 * ?f5 / 120"/><draw:equation draw:name="f44" draw:formula="0 + 6650 - 6586"/><draw:equation draw:name="f45" draw:formula="?f44 * ?f5 / 120"/><draw:equation draw:name="f46" draw:formula="9857 * ?f4 / 144"/><draw:equation draw:name="f47" draw:formula="0 + 6698 - 6586"/><draw:equation draw:name="f48" draw:formula="?f47 * ?f5 / 120"/><draw:equation draw:name="f49" draw:formula="0 + 6701 - 6586"/><draw:equation draw:name="f50" draw:formula="?f49 * ?f5 / 120"/><draw:equation draw:name="f51" draw:formula="9840 * ?f4 / 144"/><draw:equation draw:name="f52" draw:formula="0 + 6703 - 6586"/><draw:equation draw:name="f53" draw:formula="?f52 * ?f5 / 120"/><draw:equation draw:name="f54" draw:formula="9833 * ?f4 / 144"/><draw:equation draw:name="f55" draw:formula="0 + 6706 - 6586"/><draw:equation draw:name="f56" draw:formula="?f55 * ?f5 / 120"/><draw:equation draw:name="f57" draw:formula="9823 * ?f4 / 144"/><draw:equation draw:name="f58" draw:formula="9797 * ?f4 / 144"/><draw:equation draw:name="f59" draw:formula="9785 * ?f4 / 144"/><draw:equation draw:name="f60" draw:formula="9775 * ?f4 / 144"/><draw:equation draw:name="f61" draw:formula="9768 * ?f4 / 144"/><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29 / ?f7"/><draw:equation draw:name="f76" draw:formula="?f30 / ?f7"/><draw:equation draw:name="f77" draw:formula="?f32 / ?f6"/><draw:equation draw:name="f78" draw:formula="?f33 / ?f7"/><draw:equation draw:name="f79" draw:formula="?f34 / ?f7"/><draw:equation draw:name="f80" draw:formula="?f36 / ?f6"/><draw:equation draw:name="f81" draw:formula="?f37 / ?f7"/><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50 / ?f6"/><draw:equation draw:name="f90" draw:formula="?f51 / ?f7"/><draw:equation draw:name="f91" draw:formula="?f53 / ?f6"/><draw:equation draw:name="f92" draw:formula="?f54 / ?f7"/><draw:equation draw:name="f93" draw:formula="?f56 / ?f6"/><draw:equation draw:name="f94" draw:formula="?f57 / ?f7"/><draw:equation draw:name="f95" draw:formula="?f58 / ?f7"/><draw:equation draw:name="f96" draw:formula="?f59 / ?f7"/><draw:equation draw:name="f97" draw:formula="?f60 / ?f7"/><draw:equation draw:name="f98" draw:formula="?f61 / ?f7"/><draw:equation draw:name="f99" draw:formula="0 / ?f6"/><draw:equation draw:name="f100" draw:formula="?f1 / ?f6"/><draw:equation draw:name="f101" draw:formula="0 / ?f7"/><draw:equation draw:name="f102" draw:formula="?f3 / ?f7"/></draw:enhanced-geometry></draw:custom-shape></draw:g><draw:custom-shape svg:x="4.67361in" svg:y="6.79722in" svg:width="0.07014in" svg:height="0.00139in" draw:z-index="0" draw:id="id387" draw:style-name="a387" draw:name="Freeform 558"><svg:title/><svg:desc/><draw:enhanced-geometry draw:type="non-primitive" svg:viewBox="0 0 64135 1270" draw:enhanced-path="M 0 0 L 635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3500 / ?f6"/><draw:equation draw:name="f11" draw:formula="64135 / ?f6"/><draw:equation draw:name="f12" draw:formula="1270 / ?f7"/></draw:enhanced-geometry></draw:custom-shape><draw:custom-shape svg:x="4.67361in" svg:y="6.76944in" svg:width="0.07361in" svg:height="0.00139in" draw:z-index="0" draw:id="id388" draw:style-name="a388" draw:name="Freeform 556"><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g draw:z-index="251666432" draw:name="Group 550" draw:id="id393" draw:style-name="a393"><svg:title/><svg:desc/><draw:custom-shape svg:x="1.19306in" svg:y="6.92153in" svg:width="0.09861in" svg:height="0.1in" draw:z-index="0" draw:id="id389" draw:style-name="a389" draw:name="Freeform 554"><svg:title/><svg:desc/><draw:enhanced-geometry draw:type="non-primitive" svg:viewBox="0 0 142 144" draw:enhanced-path="M 48 0 L 0 0 0 144 27 144 27 31 55 31 48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4"/><draw:equation draw:name="f8" draw:formula="0 + 1766 - 1718"/><draw:equation draw:name="f9" draw:formula="?f8 * ?f5 / 142"/><draw:equation draw:name="f10" draw:formula="9967 * ?f4 / 144"/><draw:equation draw:name="f11" draw:formula="0 + 1718 - 1718"/><draw:equation draw:name="f12" draw:formula="?f11 * ?f5 / 142"/><draw:equation draw:name="f13" draw:formula="10111 * ?f4 / 144"/><draw:equation draw:name="f14" draw:formula="0 + 1745 - 1718"/><draw:equation draw:name="f15" draw:formula="?f14 * ?f5 / 142"/><draw:equation draw:name="f16" draw:formula="9998 * ?f4 / 144"/><draw:equation draw:name="f17" draw:formula="0 + 1773 - 1718"/><draw:equation draw:name="f18" draw:formula="?f17 * ?f5 / 14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19306in" svg:y="6.92153in" svg:width="0.09861in" svg:height="0.1in" draw:z-index="0" draw:id="id390" draw:style-name="a390" draw:name="Freeform 553"><svg:title/><svg:desc/><draw:enhanced-geometry draw:type="non-primitive" svg:viewBox="0 0 142 144" draw:enhanced-path="M 55 31 L 27 31 53 144 89 144 99 99 70 99 55 31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4"/><draw:equation draw:name="f8" draw:formula="0 + 1773 - 1718"/><draw:equation draw:name="f9" draw:formula="?f8 * ?f5 / 142"/><draw:equation draw:name="f10" draw:formula="9998 * ?f4 / 144"/><draw:equation draw:name="f11" draw:formula="0 + 1745 - 1718"/><draw:equation draw:name="f12" draw:formula="?f11 * ?f5 / 142"/><draw:equation draw:name="f13" draw:formula="0 + 1771 - 1718"/><draw:equation draw:name="f14" draw:formula="?f13 * ?f5 / 142"/><draw:equation draw:name="f15" draw:formula="10111 * ?f4 / 144"/><draw:equation draw:name="f16" draw:formula="0 + 1807 - 1718"/><draw:equation draw:name="f17" draw:formula="?f16 * ?f5 / 142"/><draw:equation draw:name="f18" draw:formula="0 + 1817 - 1718"/><draw:equation draw:name="f19" draw:formula="?f18 * ?f5 / 142"/><draw:equation draw:name="f20" draw:formula="10066 * ?f4 / 144"/><draw:equation draw:name="f21" draw:formula="0 + 1788 - 1718"/><draw:equation draw:name="f22" draw:formula="?f21 * ?f5 / 142"/><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1.19306in" svg:y="6.92153in" svg:width="0.09861in" svg:height="0.1in" draw:z-index="0" draw:id="id391" draw:style-name="a391" draw:name="Freeform 552"><svg:title/><svg:desc/><draw:enhanced-geometry draw:type="non-primitive" svg:viewBox="0 0 142 144" draw:enhanced-path="M 142 31 L 113 31 116 144 142 144 142 3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4"/><draw:equation draw:name="f8" draw:formula="0 + 1860 - 1718"/><draw:equation draw:name="f9" draw:formula="?f8 * ?f5 / 142"/><draw:equation draw:name="f10" draw:formula="9998 * ?f4 / 144"/><draw:equation draw:name="f11" draw:formula="0 + 1831 - 1718"/><draw:equation draw:name="f12" draw:formula="?f11 * ?f5 / 142"/><draw:equation draw:name="f13" draw:formula="0 + 1834 - 1718"/><draw:equation draw:name="f14" draw:formula="?f13 * ?f5 / 142"/><draw:equation draw:name="f15" draw:formula="10111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19306in" svg:y="6.92153in" svg:width="0.09861in" svg:height="0.1in" draw:z-index="0" draw:id="id392" draw:style-name="a392" draw:name="Freeform 551"><svg:title/><svg:desc/><draw:enhanced-geometry draw:type="non-primitive" svg:viewBox="0 0 142 144" draw:enhanced-path="M 142 0 L 94 0 70 99 99 99 113 31 142 31 142 0 Z N" draw:text-areas="?f29 ?f31 ?f30 ?f32" draw:glue-points="?f21 ?f22 ?f23 ?f22 ?f24 ?f25 ?f26 ?f25 ?f27 ?f28 ?f21 ?f28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4"/><draw:equation draw:name="f8" draw:formula="0 + 1860 - 1718"/><draw:equation draw:name="f9" draw:formula="?f8 * ?f5 / 142"/><draw:equation draw:name="f10" draw:formula="9967 * ?f4 / 144"/><draw:equation draw:name="f11" draw:formula="0 + 1812 - 1718"/><draw:equation draw:name="f12" draw:formula="?f11 * ?f5 / 142"/><draw:equation draw:name="f13" draw:formula="0 + 1788 - 1718"/><draw:equation draw:name="f14" draw:formula="?f13 * ?f5 / 142"/><draw:equation draw:name="f15" draw:formula="10066 * ?f4 / 144"/><draw:equation draw:name="f16" draw:formula="0 + 1817 - 1718"/><draw:equation draw:name="f17" draw:formula="?f16 * ?f5 / 142"/><draw:equation draw:name="f18" draw:formula="0 + 1831 - 1718"/><draw:equation draw:name="f19" draw:formula="?f18 * ?f5 / 142"/><draw:equation draw:name="f20" draw:formula="9998 * ?f4 / 14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g draw:z-index="251667456" draw:name="Group 546" draw:id="id397" draw:style-name="a397"><svg:title/><svg:desc/><draw:custom-shape svg:x="1.30347in" svg:y="6.92153in" svg:width="0.09514in" svg:height="0.1in" draw:z-index="0" draw:id="id394" draw:style-name="a394" draw:name="Freeform 549"><svg:title/><svg:desc/><draw:enhanced-geometry draw:type="non-primitive" svg:viewBox="0 0 137 144" draw:enhanced-path="M 84 0 L 53 0 0 144 31 144 43 111 124 111 115 87 50 87 67 34 96 34 84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1961 - 1877"/><draw:equation draw:name="f9" draw:formula="?f8 * ?f5 / 137"/><draw:equation draw:name="f10" draw:formula="9967 * ?f4 / 144"/><draw:equation draw:name="f11" draw:formula="0 + 1930 - 1877"/><draw:equation draw:name="f12" draw:formula="?f11 * ?f5 / 137"/><draw:equation draw:name="f13" draw:formula="0 + 1877 - 1877"/><draw:equation draw:name="f14" draw:formula="?f13 * ?f5 / 137"/><draw:equation draw:name="f15" draw:formula="10111 * ?f4 / 144"/><draw:equation draw:name="f16" draw:formula="0 + 1908 - 1877"/><draw:equation draw:name="f17" draw:formula="?f16 * ?f5 / 137"/><draw:equation draw:name="f18" draw:formula="0 + 1920 - 1877"/><draw:equation draw:name="f19" draw:formula="?f18 * ?f5 / 137"/><draw:equation draw:name="f20" draw:formula="10078 * ?f4 / 144"/><draw:equation draw:name="f21" draw:formula="0 + 2001 - 1877"/><draw:equation draw:name="f22" draw:formula="?f21 * ?f5 / 137"/><draw:equation draw:name="f23" draw:formula="0 + 1992 - 1877"/><draw:equation draw:name="f24" draw:formula="?f23 * ?f5 / 137"/><draw:equation draw:name="f25" draw:formula="10054 * ?f4 / 144"/><draw:equation draw:name="f26" draw:formula="0 + 1927 - 1877"/><draw:equation draw:name="f27" draw:formula="?f26 * ?f5 / 137"/><draw:equation draw:name="f28" draw:formula="0 + 1944 - 1877"/><draw:equation draw:name="f29" draw:formula="?f28 * ?f5 / 137"/><draw:equation draw:name="f30" draw:formula="10001 * ?f4 / 144"/><draw:equation draw:name="f31" draw:formula="0 + 1973 - 1877"/><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1.30347in" svg:y="6.92153in" svg:width="0.09514in" svg:height="0.1in" draw:z-index="0" draw:id="id395" draw:style-name="a395" draw:name="Freeform 548"><svg:title/><svg:desc/><draw:enhanced-geometry draw:type="non-primitive" svg:viewBox="0 0 137 144" draw:enhanced-path="M 124 111 L 93 111 105 144 137 144 124 11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2001 - 1877"/><draw:equation draw:name="f9" draw:formula="?f8 * ?f5 / 137"/><draw:equation draw:name="f10" draw:formula="10078 * ?f4 / 144"/><draw:equation draw:name="f11" draw:formula="0 + 1970 - 1877"/><draw:equation draw:name="f12" draw:formula="?f11 * ?f5 / 137"/><draw:equation draw:name="f13" draw:formula="0 + 1982 - 1877"/><draw:equation draw:name="f14" draw:formula="?f13 * ?f5 / 137"/><draw:equation draw:name="f15" draw:formula="10111 * ?f4 / 144"/><draw:equation draw:name="f16" draw:formula="0 + 2014 - 1877"/><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30347in" svg:y="6.92153in" svg:width="0.09514in" svg:height="0.1in" draw:z-index="0" draw:id="id396" draw:style-name="a396" draw:name="Freeform 547"><svg:title/><svg:desc/><draw:enhanced-geometry draw:type="non-primitive" svg:viewBox="0 0 137 144" draw:enhanced-path="M 96 34 L 67 34 86 87 115 87 96 3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1973 - 1877"/><draw:equation draw:name="f9" draw:formula="?f8 * ?f5 / 137"/><draw:equation draw:name="f10" draw:formula="10001 * ?f4 / 144"/><draw:equation draw:name="f11" draw:formula="0 + 1944 - 1877"/><draw:equation draw:name="f12" draw:formula="?f11 * ?f5 / 137"/><draw:equation draw:name="f13" draw:formula="0 + 1963 - 1877"/><draw:equation draw:name="f14" draw:formula="?f13 * ?f5 / 137"/><draw:equation draw:name="f15" draw:formula="10054 * ?f4 / 144"/><draw:equation draw:name="f16" draw:formula="0 + 1992 - 1877"/><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1.44167in" svg:y="6.93819in" svg:width="0.00139in" svg:height="0.08333in" draw:z-index="0" draw:id="id398" draw:style-name="a398" draw:name="Freeform 545"><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6344285 / ?f7"/><draw:equation draw:name="f10" draw:formula="6420485 / ?f7"/><draw:equation draw:name="f11" draw:formula="1270 / ?f6"/><draw:equation draw:name="f12" draw:formula="0 / ?f7"/><draw:equation draw:name="f13" draw:formula="76200 / ?f7"/></draw:enhanced-geometry></draw:custom-shape><draw:custom-shape svg:x="1.49514in" svg:y="7.0125in" svg:width="0.075in" svg:height="0.00139in" draw:z-index="0" draw:id="id399" draw:style-name="a399" draw:name="Freeform 543"><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1.49514in" svg:y="6.97639in" svg:width="0.02014in" svg:height="0.02778in" draw:z-index="0" draw:id="id400" draw:style-name="a400" draw:name="Freeform 541"><svg:title/><svg:desc/><draw:enhanced-geometry draw:type="non-primitive" svg:viewBox="0 0 29 40" draw:enhanced-path="M 0 20 L 29 2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0"/><draw:equation draw:name="f8" draw:formula="0 + 2153 - 2153"/><draw:equation draw:name="f9" draw:formula="?f8 * ?f5 / 29"/><draw:equation draw:name="f10" draw:formula="10066 * ?f4 / 40"/><draw:equation draw:name="f11" draw:formula="0 + 2182 - 2153"/><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1.40139in" svg:y="6.95903in" svg:width="0.16389in" svg:height="0.00139in" draw:z-index="0" draw:id="id401" draw:style-name="a401" draw:name="Freeform 539"><svg:title/><svg:desc/><draw:enhanced-geometry draw:type="non-primitive" svg:viewBox="0 0 149860 1270" draw:enhanced-path="M 0 0 L 1498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60"/><draw:equation draw:name="f7" draw:formula="?f4 / 1270"/><draw:equation draw:name="f8" draw:formula="0 / ?f6"/><draw:equation draw:name="f9" draw:formula="0 / ?f7"/><draw:equation draw:name="f10" draw:formula="149860 / ?f6"/><draw:equation draw:name="f11" draw:formula="1270 / ?f7"/></draw:enhanced-geometry></draw:custom-shape><draw:custom-shape svg:x="1.49514in" svg:y="6.92917in" svg:width="0.07361in" svg:height="0.00139in" draw:z-index="0" draw:id="id402" draw:style-name="a402" draw:name="Freeform 537"><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g draw:z-index="251673600" draw:name="Group 532" draw:id="id406" draw:style-name="a406"><svg:title/><svg:desc/><draw:custom-shape svg:x="1.58681in" svg:y="6.92153in" svg:width="0.09028in" svg:height="0.1in" draw:z-index="0" draw:id="id403" draw:style-name="a403" draw:name="Freeform 535"><svg:title/><svg:desc/><draw:enhanced-geometry draw:type="non-primitive" svg:viewBox="0 0 130 144" draw:enhanced-path="M 77 0 L 0 0 0 144 29 144 29 84 86 84 81 79 93 79 103 75 108 67 115 60 29 60 29 24 115 24 110 17 108 12 101 7 86 3 77 0 Z N" draw:text-areas="?f65 ?f67 ?f66 ?f68" draw:glue-points="?f42 ?f43 ?f44 ?f43 ?f44 ?f45 ?f46 ?f45 ?f46 ?f47 ?f48 ?f47 ?f49 ?f50 ?f51 ?f50 ?f52 ?f53 ?f54 ?f55 ?f56 ?f57 ?f46 ?f57 ?f46 ?f58 ?f56 ?f58 ?f59 ?f60 ?f54 ?f61 ?f62 ?f63 ?f48 ?f64 ?f42 ?f4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2362 - 2285"/><draw:equation draw:name="f9" draw:formula="?f8 * ?f5 / 130"/><draw:equation draw:name="f10" draw:formula="9967 * ?f4 / 144"/><draw:equation draw:name="f11" draw:formula="0 + 2285 - 2285"/><draw:equation draw:name="f12" draw:formula="?f11 * ?f5 / 130"/><draw:equation draw:name="f13" draw:formula="10111 * ?f4 / 144"/><draw:equation draw:name="f14" draw:formula="0 + 2314 - 2285"/><draw:equation draw:name="f15" draw:formula="?f14 * ?f5 / 130"/><draw:equation draw:name="f16" draw:formula="10051 * ?f4 / 144"/><draw:equation draw:name="f17" draw:formula="0 + 2371 - 2285"/><draw:equation draw:name="f18" draw:formula="?f17 * ?f5 / 130"/><draw:equation draw:name="f19" draw:formula="0 + 2366 - 2285"/><draw:equation draw:name="f20" draw:formula="?f19 * ?f5 / 130"/><draw:equation draw:name="f21" draw:formula="10046 * ?f4 / 144"/><draw:equation draw:name="f22" draw:formula="0 + 2378 - 2285"/><draw:equation draw:name="f23" draw:formula="?f22 * ?f5 / 130"/><draw:equation draw:name="f24" draw:formula="0 + 2388 - 2285"/><draw:equation draw:name="f25" draw:formula="?f24 * ?f5 / 130"/><draw:equation draw:name="f26" draw:formula="10042 * ?f4 / 144"/><draw:equation draw:name="f27" draw:formula="0 + 2393 - 2285"/><draw:equation draw:name="f28" draw:formula="?f27 * ?f5 / 130"/><draw:equation draw:name="f29" draw:formula="10034 * ?f4 / 144"/><draw:equation draw:name="f30" draw:formula="0 + 2400 - 2285"/><draw:equation draw:name="f31" draw:formula="?f30 * ?f5 / 130"/><draw:equation draw:name="f32" draw:formula="10027 * ?f4 / 144"/><draw:equation draw:name="f33" draw:formula="9991 * ?f4 / 144"/><draw:equation draw:name="f34" draw:formula="0 + 2395 - 2285"/><draw:equation draw:name="f35" draw:formula="?f34 * ?f5 / 130"/><draw:equation draw:name="f36" draw:formula="9984 * ?f4 / 144"/><draw:equation draw:name="f37" draw:formula="9979 * ?f4 / 144"/><draw:equation draw:name="f38" draw:formula="0 + 2386 - 2285"/><draw:equation draw:name="f39" draw:formula="?f38 * ?f5 / 130"/><draw:equation draw:name="f40" draw:formula="9974 * ?f4 / 144"/><draw:equation draw:name="f41" draw:formula="9970 * ?f4 / 144"/><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3 / ?f7"/><draw:equation draw:name="f59" draw:formula="?f35 / ?f6"/><draw:equation draw:name="f60" draw:formula="?f36 / ?f7"/><draw:equation draw:name="f61" draw:formula="?f37 / ?f7"/><draw:equation draw:name="f62" draw:formula="?f39 / ?f6"/><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custom-shape svg:x="1.58681in" svg:y="6.92153in" svg:width="0.09028in" svg:height="0.1in" draw:z-index="0" draw:id="id404" draw:style-name="a404" draw:name="Freeform 534"><svg:title/><svg:desc/><draw:enhanced-geometry draw:type="non-primitive" svg:viewBox="0 0 130 144" draw:enhanced-path="M 86 84 L 48 84 50 87 53 87 57 89 62 94 67 101 74 113 96 144 129 144 113 115 105 106 101 96 96 94 86 84 Z N" draw:text-areas="?f67 ?f69 ?f68 ?f70" draw:glue-points="?f44 ?f45 ?f46 ?f45 ?f47 ?f48 ?f49 ?f48 ?f50 ?f51 ?f52 ?f53 ?f54 ?f55 ?f56 ?f57 ?f58 ?f59 ?f60 ?f59 ?f61 ?f62 ?f63 ?f64 ?f65 ?f66 ?f58 ?f53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2371 - 2285"/><draw:equation draw:name="f9" draw:formula="?f8 * ?f5 / 130"/><draw:equation draw:name="f10" draw:formula="10051 * ?f4 / 144"/><draw:equation draw:name="f11" draw:formula="0 + 2333 - 2285"/><draw:equation draw:name="f12" draw:formula="?f11 * ?f5 / 130"/><draw:equation draw:name="f13" draw:formula="0 + 2335 - 2285"/><draw:equation draw:name="f14" draw:formula="?f13 * ?f5 / 130"/><draw:equation draw:name="f15" draw:formula="10054 * ?f4 / 144"/><draw:equation draw:name="f16" draw:formula="0 + 2338 - 2285"/><draw:equation draw:name="f17" draw:formula="?f16 * ?f5 / 130"/><draw:equation draw:name="f18" draw:formula="0 + 2342 - 2285"/><draw:equation draw:name="f19" draw:formula="?f18 * ?f5 / 130"/><draw:equation draw:name="f20" draw:formula="10056 * ?f4 / 144"/><draw:equation draw:name="f21" draw:formula="0 + 2347 - 2285"/><draw:equation draw:name="f22" draw:formula="?f21 * ?f5 / 130"/><draw:equation draw:name="f23" draw:formula="10061 * ?f4 / 144"/><draw:equation draw:name="f24" draw:formula="0 + 2352 - 2285"/><draw:equation draw:name="f25" draw:formula="?f24 * ?f5 / 130"/><draw:equation draw:name="f26" draw:formula="10068 * ?f4 / 144"/><draw:equation draw:name="f27" draw:formula="0 + 2359 - 2285"/><draw:equation draw:name="f28" draw:formula="?f27 * ?f5 / 130"/><draw:equation draw:name="f29" draw:formula="10080 * ?f4 / 144"/><draw:equation draw:name="f30" draw:formula="0 + 2381 - 2285"/><draw:equation draw:name="f31" draw:formula="?f30 * ?f5 / 130"/><draw:equation draw:name="f32" draw:formula="10111 * ?f4 / 144"/><draw:equation draw:name="f33" draw:formula="0 + 2414 - 2285"/><draw:equation draw:name="f34" draw:formula="?f33 * ?f5 / 130"/><draw:equation draw:name="f35" draw:formula="0 + 2398 - 2285"/><draw:equation draw:name="f36" draw:formula="?f35 * ?f5 / 130"/><draw:equation draw:name="f37" draw:formula="10082 * ?f4 / 144"/><draw:equation draw:name="f38" draw:formula="0 + 2390 - 2285"/><draw:equation draw:name="f39" draw:formula="?f38 * ?f5 / 130"/><draw:equation draw:name="f40" draw:formula="10073 * ?f4 / 144"/><draw:equation draw:name="f41" draw:formula="0 + 2386 - 2285"/><draw:equation draw:name="f42" draw:formula="?f41 * ?f5 / 130"/><draw:equation draw:name="f43" draw:formula="10063 * ?f4 / 14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1.58681in" svg:y="6.92153in" svg:width="0.09028in" svg:height="0.1in" draw:z-index="0" draw:id="id405" draw:style-name="a405" draw:name="Freeform 533"><svg:title/><svg:desc/><draw:enhanced-geometry draw:type="non-primitive" svg:viewBox="0 0 130 144" draw:enhanced-path="M 115 24 L 74 24 79 27 81 27 84 31 89 36 89 51 81 58 77 58 74 60 115 60 117 51 117 31 115 24 Z N" draw:text-areas="?f46 ?f48 ?f47 ?f49" draw:glue-points="?f31 ?f32 ?f33 ?f32 ?f34 ?f35 ?f36 ?f35 ?f37 ?f38 ?f39 ?f40 ?f39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2400 - 2285"/><draw:equation draw:name="f9" draw:formula="?f8 * ?f5 / 130"/><draw:equation draw:name="f10" draw:formula="9991 * ?f4 / 144"/><draw:equation draw:name="f11" draw:formula="0 + 2359 - 2285"/><draw:equation draw:name="f12" draw:formula="?f11 * ?f5 / 130"/><draw:equation draw:name="f13" draw:formula="0 + 2364 - 2285"/><draw:equation draw:name="f14" draw:formula="?f13 * ?f5 / 130"/><draw:equation draw:name="f15" draw:formula="9994 * ?f4 / 144"/><draw:equation draw:name="f16" draw:formula="0 + 2366 - 2285"/><draw:equation draw:name="f17" draw:formula="?f16 * ?f5 / 130"/><draw:equation draw:name="f18" draw:formula="0 + 2369 - 2285"/><draw:equation draw:name="f19" draw:formula="?f18 * ?f5 / 130"/><draw:equation draw:name="f20" draw:formula="9998 * ?f4 / 144"/><draw:equation draw:name="f21" draw:formula="0 + 2374 - 2285"/><draw:equation draw:name="f22" draw:formula="?f21 * ?f5 / 130"/><draw:equation draw:name="f23" draw:formula="10003 * ?f4 / 144"/><draw:equation draw:name="f24" draw:formula="10018 * ?f4 / 144"/><draw:equation draw:name="f25" draw:formula="10025 * ?f4 / 144"/><draw:equation draw:name="f26" draw:formula="0 + 2362 - 2285"/><draw:equation draw:name="f27" draw:formula="?f26 * ?f5 / 130"/><draw:equation draw:name="f28" draw:formula="10027 * ?f4 / 144"/><draw:equation draw:name="f29" draw:formula="0 + 2402 - 228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custom-shape svg:x="1.69583in" svg:y="6.92014in" svg:width="0.00139in" svg:height="0.10208in" draw:z-index="0" draw:id="id407" draw:style-name="a407" draw:name="Freeform 531"><svg:title/><svg:desc/><draw:enhanced-geometry draw:type="non-primitive" svg:viewBox="0 0 1270 93345" draw:enhanced-path="M 0 0 L 0 927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6327775 / ?f7"/><draw:equation draw:name="f10" draw:formula="6420485 / ?f7"/><draw:equation draw:name="f11" draw:formula="1270 / ?f6"/><draw:equation draw:name="f12" draw:formula="0 / ?f7"/><draw:equation draw:name="f13" draw:formula="93345 / ?f7"/></draw:enhanced-geometry></draw:custom-shape><draw:g draw:z-index="251675648" draw:name="Group 526" draw:id="id411" draw:style-name="a411"><svg:title/><svg:desc/><draw:custom-shape svg:x="1.71806in" svg:y="6.92153in" svg:width="0.09514in" svg:height="0.1in" draw:z-index="0" draw:id="id408" draw:style-name="a408" draw:name="Freeform 529"><svg:title/><svg:desc/><draw:enhanced-geometry draw:type="non-primitive" svg:viewBox="0 0 137 144" draw:enhanced-path="M 84 0 L 53 0 0 144 32 144 44 111 125 111 116 87 51 87 68 34 97 34 84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2558 - 2474"/><draw:equation draw:name="f9" draw:formula="?f8 * ?f5 / 137"/><draw:equation draw:name="f10" draw:formula="9967 * ?f4 / 144"/><draw:equation draw:name="f11" draw:formula="0 + 2527 - 2474"/><draw:equation draw:name="f12" draw:formula="?f11 * ?f5 / 137"/><draw:equation draw:name="f13" draw:formula="0 + 2474 - 2474"/><draw:equation draw:name="f14" draw:formula="?f13 * ?f5 / 137"/><draw:equation draw:name="f15" draw:formula="10111 * ?f4 / 144"/><draw:equation draw:name="f16" draw:formula="0 + 2506 - 2474"/><draw:equation draw:name="f17" draw:formula="?f16 * ?f5 / 137"/><draw:equation draw:name="f18" draw:formula="0 + 2518 - 2474"/><draw:equation draw:name="f19" draw:formula="?f18 * ?f5 / 137"/><draw:equation draw:name="f20" draw:formula="10078 * ?f4 / 144"/><draw:equation draw:name="f21" draw:formula="0 + 2599 - 2474"/><draw:equation draw:name="f22" draw:formula="?f21 * ?f5 / 137"/><draw:equation draw:name="f23" draw:formula="0 + 2590 - 2474"/><draw:equation draw:name="f24" draw:formula="?f23 * ?f5 / 137"/><draw:equation draw:name="f25" draw:formula="10054 * ?f4 / 144"/><draw:equation draw:name="f26" draw:formula="0 + 2525 - 2474"/><draw:equation draw:name="f27" draw:formula="?f26 * ?f5 / 137"/><draw:equation draw:name="f28" draw:formula="0 + 2542 - 2474"/><draw:equation draw:name="f29" draw:formula="?f28 * ?f5 / 137"/><draw:equation draw:name="f30" draw:formula="10001 * ?f4 / 144"/><draw:equation draw:name="f31" draw:formula="0 + 2571 - 2474"/><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1.71806in" svg:y="6.92153in" svg:width="0.09514in" svg:height="0.1in" draw:z-index="0" draw:id="id409" draw:style-name="a409" draw:name="Freeform 528"><svg:title/><svg:desc/><draw:enhanced-geometry draw:type="non-primitive" svg:viewBox="0 0 137 144" draw:enhanced-path="M 125 111 L 94 111 106 144 137 144 125 11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2599 - 2474"/><draw:equation draw:name="f9" draw:formula="?f8 * ?f5 / 137"/><draw:equation draw:name="f10" draw:formula="10078 * ?f4 / 144"/><draw:equation draw:name="f11" draw:formula="0 + 2568 - 2474"/><draw:equation draw:name="f12" draw:formula="?f11 * ?f5 / 137"/><draw:equation draw:name="f13" draw:formula="0 + 2580 - 2474"/><draw:equation draw:name="f14" draw:formula="?f13 * ?f5 / 137"/><draw:equation draw:name="f15" draw:formula="10111 * ?f4 / 144"/><draw:equation draw:name="f16" draw:formula="0 + 2611 - 2474"/><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1806in" svg:y="6.92153in" svg:width="0.09514in" svg:height="0.1in" draw:z-index="0" draw:id="id410" draw:style-name="a410" draw:name="Freeform 527"><svg:title/><svg:desc/><draw:enhanced-geometry draw:type="non-primitive" svg:viewBox="0 0 137 144" draw:enhanced-path="M 97 34 L 68 34 87 87 116 87 97 3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2571 - 2474"/><draw:equation draw:name="f9" draw:formula="?f8 * ?f5 / 137"/><draw:equation draw:name="f10" draw:formula="10001 * ?f4 / 144"/><draw:equation draw:name="f11" draw:formula="0 + 2542 - 2474"/><draw:equation draw:name="f12" draw:formula="?f11 * ?f5 / 137"/><draw:equation draw:name="f13" draw:formula="0 + 2561 - 2474"/><draw:equation draw:name="f14" draw:formula="?f13 * ?f5 / 137"/><draw:equation draw:name="f15" draw:formula="10054 * ?f4 / 144"/><draw:equation draw:name="f16" draw:formula="0 + 2590 - 2474"/><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1.19306in" svg:y="7.1375in" svg:width="0.02014in" svg:height="0.04444in" draw:z-index="0" draw:id="id412" draw:style-name="a412" draw:name="Freeform 525"><svg:title/><svg:desc/><draw:enhanced-geometry draw:type="non-primitive" svg:viewBox="0 0 29 64" draw:enhanced-path="M 0 32 L 29 3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64"/><draw:equation draw:name="f8" draw:formula="0 + 1718 - 1718"/><draw:equation draw:name="f9" draw:formula="?f8 * ?f5 / 29"/><draw:equation draw:name="f10" draw:formula="10310 * ?f4 / 64"/><draw:equation draw:name="f11" draw:formula="0 + 1747 - 1718"/><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1.19306in" svg:y="7.11806in" svg:width="0.06181in" svg:height="0.00139in" draw:z-index="0" draw:id="id413" draw:style-name="a413" draw:name="Freeform 523"><svg:title/><svg:desc/><draw:enhanced-geometry draw:type="non-primitive" svg:viewBox="0 0 56515 1270" draw:enhanced-path="M 0 0 L 565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1270"/><draw:equation draw:name="f8" draw:formula="0 / ?f6"/><draw:equation draw:name="f9" draw:formula="0 / ?f7"/><draw:equation draw:name="f10" draw:formula="56515 / ?f6"/><draw:equation draw:name="f11" draw:formula="1270 / ?f7"/></draw:enhanced-geometry></draw:custom-shape><draw:custom-shape svg:x="1.19306in" svg:y="7.09028in" svg:width="0.06875in" svg:height="0.00139in" draw:z-index="0" draw:id="id414" draw:style-name="a414" draw:name="Freeform 521"><svg:title/><svg:desc/><draw:enhanced-geometry draw:type="non-primitive" svg:viewBox="0 0 62865 1270" draw:enhanced-path="M 0 0 L 62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1270"/><draw:equation draw:name="f8" draw:formula="0 / ?f6"/><draw:equation draw:name="f9" draw:formula="0 / ?f7"/><draw:equation draw:name="f10" draw:formula="62865 / ?f6"/><draw:equation draw:name="f11" draw:formula="1270 / ?f7"/></draw:enhanced-geometry></draw:custom-shape><draw:g draw:z-index="251679744" draw:name="Group 517" draw:id="id417" draw:style-name="a417"><svg:title/><svg:desc/><draw:custom-shape svg:x="1.27847in" svg:y="7.08194in" svg:width="0.08056in" svg:height="0.10208in" draw:z-index="0" draw:id="id415" draw:style-name="a415" draw:name="Freeform 519"><svg:title/><svg:desc/><draw:enhanced-geometry draw:type="non-primitive" svg:viewBox="0 0 116 147" draw:enhanced-path="M 29 0 L 0 0 0 105 5 120 7 124 12 129 14 134 21 139 36 144 45 146 69 146 79 144 93 139 101 134 103 129 108 124 109 122 50 122 43 120 38 117 33 112 29 103 29 0 Z N" draw:text-areas="?f94 ?f96 ?f95 ?f97" draw:glue-points="?f61 ?f62 ?f63 ?f62 ?f63 ?f64 ?f65 ?f66 ?f67 ?f68 ?f69 ?f70 ?f71 ?f72 ?f73 ?f74 ?f75 ?f76 ?f77 ?f78 ?f79 ?f78 ?f80 ?f76 ?f81 ?f74 ?f82 ?f72 ?f83 ?f70 ?f84 ?f68 ?f85 ?f86 ?f87 ?f86 ?f88 ?f66 ?f89 ?f90 ?f91 ?f92 ?f61 ?f93 ?f61 ?f6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0 + 1870 - 1841"/><draw:equation draw:name="f9" draw:formula="?f8 * ?f5 / 116"/><draw:equation draw:name="f10" draw:formula="10198 * ?f4 / 147"/><draw:equation draw:name="f11" draw:formula="0 + 1841 - 1841"/><draw:equation draw:name="f12" draw:formula="?f11 * ?f5 / 116"/><draw:equation draw:name="f13" draw:formula="10303 * ?f4 / 147"/><draw:equation draw:name="f14" draw:formula="0 + 1846 - 1841"/><draw:equation draw:name="f15" draw:formula="?f14 * ?f5 / 116"/><draw:equation draw:name="f16" draw:formula="10318 * ?f4 / 147"/><draw:equation draw:name="f17" draw:formula="0 + 1848 - 1841"/><draw:equation draw:name="f18" draw:formula="?f17 * ?f5 / 116"/><draw:equation draw:name="f19" draw:formula="10322 * ?f4 / 147"/><draw:equation draw:name="f20" draw:formula="0 + 1853 - 1841"/><draw:equation draw:name="f21" draw:formula="?f20 * ?f5 / 116"/><draw:equation draw:name="f22" draw:formula="10327 * ?f4 / 147"/><draw:equation draw:name="f23" draw:formula="0 + 1855 - 1841"/><draw:equation draw:name="f24" draw:formula="?f23 * ?f5 / 116"/><draw:equation draw:name="f25" draw:formula="10332 * ?f4 / 147"/><draw:equation draw:name="f26" draw:formula="0 + 1862 - 1841"/><draw:equation draw:name="f27" draw:formula="?f26 * ?f5 / 116"/><draw:equation draw:name="f28" draw:formula="10337 * ?f4 / 147"/><draw:equation draw:name="f29" draw:formula="0 + 1877 - 1841"/><draw:equation draw:name="f30" draw:formula="?f29 * ?f5 / 116"/><draw:equation draw:name="f31" draw:formula="10342 * ?f4 / 147"/><draw:equation draw:name="f32" draw:formula="0 + 1886 - 1841"/><draw:equation draw:name="f33" draw:formula="?f32 * ?f5 / 116"/><draw:equation draw:name="f34" draw:formula="10344 * ?f4 / 147"/><draw:equation draw:name="f35" draw:formula="0 + 1910 - 1841"/><draw:equation draw:name="f36" draw:formula="?f35 * ?f5 / 116"/><draw:equation draw:name="f37" draw:formula="0 + 1920 - 1841"/><draw:equation draw:name="f38" draw:formula="?f37 * ?f5 / 116"/><draw:equation draw:name="f39" draw:formula="0 + 1934 - 1841"/><draw:equation draw:name="f40" draw:formula="?f39 * ?f5 / 116"/><draw:equation draw:name="f41" draw:formula="0 + 1942 - 1841"/><draw:equation draw:name="f42" draw:formula="?f41 * ?f5 / 116"/><draw:equation draw:name="f43" draw:formula="0 + 1944 - 1841"/><draw:equation draw:name="f44" draw:formula="?f43 * ?f5 / 116"/><draw:equation draw:name="f45" draw:formula="0 + 1949 - 1841"/><draw:equation draw:name="f46" draw:formula="?f45 * ?f5 / 116"/><draw:equation draw:name="f47" draw:formula="0 + 1950 - 1841"/><draw:equation draw:name="f48" draw:formula="?f47 * ?f5 / 116"/><draw:equation draw:name="f49" draw:formula="10320 * ?f4 / 147"/><draw:equation draw:name="f50" draw:formula="0 + 1891 - 1841"/><draw:equation draw:name="f51" draw:formula="?f50 * ?f5 / 116"/><draw:equation draw:name="f52" draw:formula="0 + 1884 - 1841"/><draw:equation draw:name="f53" draw:formula="?f52 * ?f5 / 116"/><draw:equation draw:name="f54" draw:formula="0 + 1879 - 1841"/><draw:equation draw:name="f55" draw:formula="?f54 * ?f5 / 116"/><draw:equation draw:name="f56" draw:formula="10315 * ?f4 / 147"/><draw:equation draw:name="f57" draw:formula="0 + 1874 - 1841"/><draw:equation draw:name="f58" draw:formula="?f57 * ?f5 / 116"/><draw:equation draw:name="f59" draw:formula="10310 * ?f4 / 147"/><draw:equation draw:name="f60" draw:formula="10301 * ?f4 / 147"/><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40 / ?f6"/><draw:equation draw:name="f82" draw:formula="?f42 / ?f6"/><draw:equation draw:name="f83" draw:formula="?f44 / ?f6"/><draw:equation draw:name="f84" draw:formula="?f46 / ?f6"/><draw:equation draw:name="f85" draw:formula="?f48 / ?f6"/><draw:equation draw:name="f86" draw:formula="?f49 / ?f7"/><draw:equation draw:name="f87" draw:formula="?f51 / ?f6"/><draw:equation draw:name="f88" draw:formula="?f53 / ?f6"/><draw:equation draw:name="f89" draw:formula="?f55 / ?f6"/><draw:equation draw:name="f90" draw:formula="?f56 / ?f7"/><draw:equation draw:name="f91" draw:formula="?f58 / ?f6"/><draw:equation draw:name="f92" draw:formula="?f59 / ?f7"/><draw:equation draw:name="f93" draw:formula="?f60 / ?f7"/><draw:equation draw:name="f94" draw:formula="0 / ?f6"/><draw:equation draw:name="f95" draw:formula="?f1 / ?f6"/><draw:equation draw:name="f96" draw:formula="0 / ?f7"/><draw:equation draw:name="f97" draw:formula="?f3 / ?f7"/></draw:enhanced-geometry></draw:custom-shape><draw:custom-shape svg:x="1.27847in" svg:y="7.08194in" svg:width="0.08056in" svg:height="0.10208in" draw:z-index="0" draw:id="id416" draw:style-name="a416" draw:name="Freeform 518"><svg:title/><svg:desc/><draw:enhanced-geometry draw:type="non-primitive" svg:viewBox="0 0 116 147" draw:enhanced-path="M 115 0 L 86 0 86 100 84 105 84 110 77 117 67 122 109 122 110 120 115 105 115 0 Z N" draw:text-areas="?f43 ?f45 ?f44 ?f46" draw:glue-points="?f29 ?f30 ?f31 ?f30 ?f31 ?f32 ?f33 ?f34 ?f33 ?f35 ?f36 ?f37 ?f38 ?f39 ?f40 ?f39 ?f41 ?f42 ?f29 ?f34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0 + 1956 - 1841"/><draw:equation draw:name="f9" draw:formula="?f8 * ?f5 / 116"/><draw:equation draw:name="f10" draw:formula="10198 * ?f4 / 147"/><draw:equation draw:name="f11" draw:formula="0 + 1927 - 1841"/><draw:equation draw:name="f12" draw:formula="?f11 * ?f5 / 116"/><draw:equation draw:name="f13" draw:formula="10298 * ?f4 / 147"/><draw:equation draw:name="f14" draw:formula="0 + 1925 - 1841"/><draw:equation draw:name="f15" draw:formula="?f14 * ?f5 / 116"/><draw:equation draw:name="f16" draw:formula="10303 * ?f4 / 147"/><draw:equation draw:name="f17" draw:formula="10308 * ?f4 / 147"/><draw:equation draw:name="f18" draw:formula="0 + 1918 - 1841"/><draw:equation draw:name="f19" draw:formula="?f18 * ?f5 / 116"/><draw:equation draw:name="f20" draw:formula="10315 * ?f4 / 147"/><draw:equation draw:name="f21" draw:formula="0 + 1908 - 1841"/><draw:equation draw:name="f22" draw:formula="?f21 * ?f5 / 116"/><draw:equation draw:name="f23" draw:formula="10320 * ?f4 / 147"/><draw:equation draw:name="f24" draw:formula="0 + 1950 - 1841"/><draw:equation draw:name="f25" draw:formula="?f24 * ?f5 / 116"/><draw:equation draw:name="f26" draw:formula="0 + 1951 - 1841"/><draw:equation draw:name="f27" draw:formula="?f26 * ?f5 / 116"/><draw:equation draw:name="f28" draw:formula="10318 * ?f4 / 147"/><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custom-shape svg:x="1.37847in" svg:y="7.17361in" svg:width="0.075in" svg:height="0.00139in" draw:z-index="0" draw:id="id418" draw:style-name="a418" draw:name="Freeform 516"><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1.37847in" svg:y="7.13611in" svg:width="0.02014in" svg:height="0.02917in" draw:z-index="0" draw:id="id419" draw:style-name="a419" draw:name="Freeform 514"><svg:title/><svg:desc/><draw:enhanced-geometry draw:type="non-primitive" svg:viewBox="0 0 29 42" draw:enhanced-path="M 0 21 L 2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2"/><draw:equation draw:name="f8" draw:formula="0 + 1985 - 1985"/><draw:equation draw:name="f9" draw:formula="?f8 * ?f5 / 29"/><draw:equation draw:name="f10" draw:formula="10297 * ?f4 / 42"/><draw:equation draw:name="f11" draw:formula="0 + 2014 - 1985"/><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1.37847in" svg:y="7.11736in" svg:width="0.07014in" svg:height="0.00139in" draw:z-index="0" draw:id="id420" draw:style-name="a420" draw:name="Freeform 512"><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1.37847in" svg:y="7.09028in" svg:width="0.07361in" svg:height="0.00139in" draw:z-index="0" draw:id="id421" draw:style-name="a421" draw:name="Freeform 510"><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g draw:z-index="251684864" draw:name="Group 505" draw:id="id425" draw:style-name="a425"><svg:title/><svg:desc/><draw:custom-shape svg:x="1.47014in" svg:y="7.08194in" svg:width="0.09028in" svg:height="0.1in" draw:z-index="0" draw:id="id422" draw:style-name="a422" draw:name="Freeform 508"><svg:title/><svg:desc/><draw:enhanced-geometry draw:type="non-primitive" svg:viewBox="0 0 130 144" draw:enhanced-path="M 77 0 L 0 0 0 144 29 144 29 84 86 84 81 79 93 79 103 74 108 67 115 60 29 60 29 24 115 24 110 16 108 12 101 7 86 2 77 0 Z N" draw:text-areas="?f65 ?f67 ?f66 ?f68" draw:glue-points="?f42 ?f43 ?f44 ?f43 ?f44 ?f45 ?f46 ?f45 ?f46 ?f47 ?f48 ?f47 ?f49 ?f50 ?f51 ?f50 ?f52 ?f53 ?f54 ?f55 ?f56 ?f57 ?f46 ?f57 ?f46 ?f58 ?f56 ?f58 ?f59 ?f60 ?f54 ?f61 ?f62 ?f63 ?f48 ?f64 ?f42 ?f4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2194 - 2117"/><draw:equation draw:name="f9" draw:formula="?f8 * ?f5 / 130"/><draw:equation draw:name="f10" draw:formula="10198 * ?f4 / 144"/><draw:equation draw:name="f11" draw:formula="0 + 2117 - 2117"/><draw:equation draw:name="f12" draw:formula="?f11 * ?f5 / 130"/><draw:equation draw:name="f13" draw:formula="10342 * ?f4 / 144"/><draw:equation draw:name="f14" draw:formula="0 + 2146 - 2117"/><draw:equation draw:name="f15" draw:formula="?f14 * ?f5 / 130"/><draw:equation draw:name="f16" draw:formula="10282 * ?f4 / 144"/><draw:equation draw:name="f17" draw:formula="0 + 2203 - 2117"/><draw:equation draw:name="f18" draw:formula="?f17 * ?f5 / 130"/><draw:equation draw:name="f19" draw:formula="0 + 2198 - 2117"/><draw:equation draw:name="f20" draw:formula="?f19 * ?f5 / 130"/><draw:equation draw:name="f21" draw:formula="10277 * ?f4 / 144"/><draw:equation draw:name="f22" draw:formula="0 + 2210 - 2117"/><draw:equation draw:name="f23" draw:formula="?f22 * ?f5 / 130"/><draw:equation draw:name="f24" draw:formula="0 + 2220 - 2117"/><draw:equation draw:name="f25" draw:formula="?f24 * ?f5 / 130"/><draw:equation draw:name="f26" draw:formula="10272 * ?f4 / 144"/><draw:equation draw:name="f27" draw:formula="0 + 2225 - 2117"/><draw:equation draw:name="f28" draw:formula="?f27 * ?f5 / 130"/><draw:equation draw:name="f29" draw:formula="10265 * ?f4 / 144"/><draw:equation draw:name="f30" draw:formula="0 + 2232 - 2117"/><draw:equation draw:name="f31" draw:formula="?f30 * ?f5 / 130"/><draw:equation draw:name="f32" draw:formula="10258 * ?f4 / 144"/><draw:equation draw:name="f33" draw:formula="10222 * ?f4 / 144"/><draw:equation draw:name="f34" draw:formula="0 + 2227 - 2117"/><draw:equation draw:name="f35" draw:formula="?f34 * ?f5 / 130"/><draw:equation draw:name="f36" draw:formula="10214 * ?f4 / 144"/><draw:equation draw:name="f37" draw:formula="10210 * ?f4 / 144"/><draw:equation draw:name="f38" draw:formula="0 + 2218 - 2117"/><draw:equation draw:name="f39" draw:formula="?f38 * ?f5 / 130"/><draw:equation draw:name="f40" draw:formula="10205 * ?f4 / 144"/><draw:equation draw:name="f41" draw:formula="10200 * ?f4 / 144"/><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3 / ?f7"/><draw:equation draw:name="f59" draw:formula="?f35 / ?f6"/><draw:equation draw:name="f60" draw:formula="?f36 / ?f7"/><draw:equation draw:name="f61" draw:formula="?f37 / ?f7"/><draw:equation draw:name="f62" draw:formula="?f39 / ?f6"/><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custom-shape svg:x="1.47014in" svg:y="7.08194in" svg:width="0.09028in" svg:height="0.1in" draw:z-index="0" draw:id="id423" draw:style-name="a423" draw:name="Freeform 507"><svg:title/><svg:desc/><draw:enhanced-geometry draw:type="non-primitive" svg:viewBox="0 0 130 144" draw:enhanced-path="M 86 84 L 48 84 50 86 53 86 57 88 62 93 67 100 74 112 96 144 129 144 113 115 105 105 101 96 96 93 86 84 Z N" draw:text-areas="?f67 ?f69 ?f68 ?f70" draw:glue-points="?f44 ?f45 ?f46 ?f45 ?f47 ?f48 ?f49 ?f48 ?f50 ?f51 ?f52 ?f53 ?f54 ?f55 ?f56 ?f57 ?f58 ?f59 ?f60 ?f59 ?f61 ?f62 ?f63 ?f64 ?f65 ?f66 ?f58 ?f53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2203 - 2117"/><draw:equation draw:name="f9" draw:formula="?f8 * ?f5 / 130"/><draw:equation draw:name="f10" draw:formula="10282 * ?f4 / 144"/><draw:equation draw:name="f11" draw:formula="0 + 2165 - 2117"/><draw:equation draw:name="f12" draw:formula="?f11 * ?f5 / 130"/><draw:equation draw:name="f13" draw:formula="0 + 2167 - 2117"/><draw:equation draw:name="f14" draw:formula="?f13 * ?f5 / 130"/><draw:equation draw:name="f15" draw:formula="10284 * ?f4 / 144"/><draw:equation draw:name="f16" draw:formula="0 + 2170 - 2117"/><draw:equation draw:name="f17" draw:formula="?f16 * ?f5 / 130"/><draw:equation draw:name="f18" draw:formula="0 + 2174 - 2117"/><draw:equation draw:name="f19" draw:formula="?f18 * ?f5 / 130"/><draw:equation draw:name="f20" draw:formula="10286 * ?f4 / 144"/><draw:equation draw:name="f21" draw:formula="0 + 2179 - 2117"/><draw:equation draw:name="f22" draw:formula="?f21 * ?f5 / 130"/><draw:equation draw:name="f23" draw:formula="10291 * ?f4 / 144"/><draw:equation draw:name="f24" draw:formula="0 + 2184 - 2117"/><draw:equation draw:name="f25" draw:formula="?f24 * ?f5 / 130"/><draw:equation draw:name="f26" draw:formula="10298 * ?f4 / 144"/><draw:equation draw:name="f27" draw:formula="0 + 2191 - 2117"/><draw:equation draw:name="f28" draw:formula="?f27 * ?f5 / 130"/><draw:equation draw:name="f29" draw:formula="10310 * ?f4 / 144"/><draw:equation draw:name="f30" draw:formula="0 + 2213 - 2117"/><draw:equation draw:name="f31" draw:formula="?f30 * ?f5 / 130"/><draw:equation draw:name="f32" draw:formula="10342 * ?f4 / 144"/><draw:equation draw:name="f33" draw:formula="0 + 2246 - 2117"/><draw:equation draw:name="f34" draw:formula="?f33 * ?f5 / 130"/><draw:equation draw:name="f35" draw:formula="0 + 2230 - 2117"/><draw:equation draw:name="f36" draw:formula="?f35 * ?f5 / 130"/><draw:equation draw:name="f37" draw:formula="10313 * ?f4 / 144"/><draw:equation draw:name="f38" draw:formula="0 + 2222 - 2117"/><draw:equation draw:name="f39" draw:formula="?f38 * ?f5 / 130"/><draw:equation draw:name="f40" draw:formula="10303 * ?f4 / 144"/><draw:equation draw:name="f41" draw:formula="0 + 2218 - 2117"/><draw:equation draw:name="f42" draw:formula="?f41 * ?f5 / 130"/><draw:equation draw:name="f43" draw:formula="10294 * ?f4 / 14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1.47014in" svg:y="7.08194in" svg:width="0.09028in" svg:height="0.1in" draw:z-index="0" draw:id="id424" draw:style-name="a424" draw:name="Freeform 506"><svg:title/><svg:desc/><draw:enhanced-geometry draw:type="non-primitive" svg:viewBox="0 0 130 144" draw:enhanced-path="M 115 24 L 74 24 79 26 81 26 84 31 89 36 89 50 81 57 77 57 74 60 115 60 117 50 117 31 115 24 Z N" draw:text-areas="?f46 ?f48 ?f47 ?f49" draw:glue-points="?f31 ?f32 ?f33 ?f32 ?f34 ?f35 ?f36 ?f35 ?f37 ?f38 ?f39 ?f40 ?f39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2232 - 2117"/><draw:equation draw:name="f9" draw:formula="?f8 * ?f5 / 130"/><draw:equation draw:name="f10" draw:formula="10222 * ?f4 / 144"/><draw:equation draw:name="f11" draw:formula="0 + 2191 - 2117"/><draw:equation draw:name="f12" draw:formula="?f11 * ?f5 / 130"/><draw:equation draw:name="f13" draw:formula="0 + 2196 - 2117"/><draw:equation draw:name="f14" draw:formula="?f13 * ?f5 / 130"/><draw:equation draw:name="f15" draw:formula="10224 * ?f4 / 144"/><draw:equation draw:name="f16" draw:formula="0 + 2198 - 2117"/><draw:equation draw:name="f17" draw:formula="?f16 * ?f5 / 130"/><draw:equation draw:name="f18" draw:formula="0 + 2201 - 2117"/><draw:equation draw:name="f19" draw:formula="?f18 * ?f5 / 130"/><draw:equation draw:name="f20" draw:formula="10229 * ?f4 / 144"/><draw:equation draw:name="f21" draw:formula="0 + 2206 - 2117"/><draw:equation draw:name="f22" draw:formula="?f21 * ?f5 / 130"/><draw:equation draw:name="f23" draw:formula="10234 * ?f4 / 144"/><draw:equation draw:name="f24" draw:formula="10248 * ?f4 / 144"/><draw:equation draw:name="f25" draw:formula="10255 * ?f4 / 144"/><draw:equation draw:name="f26" draw:formula="0 + 2194 - 2117"/><draw:equation draw:name="f27" draw:formula="?f26 * ?f5 / 130"/><draw:equation draw:name="f28" draw:formula="10258 * ?f4 / 144"/><draw:equation draw:name="f29" draw:formula="0 + 2234 - 2117"/><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custom-shape svg:x="1.60347in" svg:y="7.09861in" svg:width="0.00139in" svg:height="0.08333in" draw:z-index="0" draw:id="id426" draw:style-name="a426" draw:name="Freeform 504"><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6490970 / ?f7"/><draw:equation draw:name="f10" draw:formula="6567170 / ?f7"/><draw:equation draw:name="f11" draw:formula="1270 / ?f6"/><draw:equation draw:name="f12" draw:formula="0 / ?f7"/><draw:equation draw:name="f13" draw:formula="76200 / ?f7"/></draw:enhanced-geometry></draw:custom-shape><draw:custom-shape svg:x="1.65694in" svg:y="7.17361in" svg:width="0.075in" svg:height="0.00139in" draw:z-index="0" draw:id="id427" draw:style-name="a427" draw:name="Freeform 502"><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1.65694in" svg:y="7.13611in" svg:width="0.02014in" svg:height="0.02917in" draw:z-index="0" draw:id="id428" draw:style-name="a428" draw:name="Freeform 500"><svg:title/><svg:desc/><draw:enhanced-geometry draw:type="non-primitive" svg:viewBox="0 0 29 42" draw:enhanced-path="M 0 21 L 28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2"/><draw:equation draw:name="f8" draw:formula="0 + 2386 - 2386"/><draw:equation draw:name="f9" draw:formula="?f8 * ?f5 / 29"/><draw:equation draw:name="f10" draw:formula="10297 * ?f4 / 42"/><draw:equation draw:name="f11" draw:formula="0 + 2414 - 2386"/><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1.56319in" svg:y="7.11875in" svg:width="0.16389in" svg:height="0.00139in" draw:z-index="0" draw:id="id429" draw:style-name="a429" draw:name="Freeform 498"><svg:title/><svg:desc/><draw:enhanced-geometry draw:type="non-primitive" svg:viewBox="0 0 149860 1270" draw:enhanced-path="M 0 0 L 1492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60"/><draw:equation draw:name="f7" draw:formula="?f4 / 1270"/><draw:equation draw:name="f8" draw:formula="0 / ?f6"/><draw:equation draw:name="f9" draw:formula="0 / ?f7"/><draw:equation draw:name="f10" draw:formula="149225 / ?f6"/><draw:equation draw:name="f11" draw:formula="149860 / ?f6"/><draw:equation draw:name="f12" draw:formula="1270 / ?f7"/></draw:enhanced-geometry></draw:custom-shape><draw:custom-shape svg:x="1.65694in" svg:y="7.09028in" svg:width="0.07361in" svg:height="0.00139in" draw:z-index="0" draw:id="id430" draw:style-name="a430" draw:name="Freeform 496"><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g draw:z-index="251691008" draw:name="Group 492" draw:id="id433" draw:style-name="a433"><svg:title/><svg:desc/><draw:custom-shape svg:x="1.73819in" svg:y="7.08194in" svg:width="0.09167in" svg:height="0.1in" draw:z-index="0" draw:id="id431" draw:style-name="a431" draw:name="Freeform 494"><svg:title/><svg:desc/><draw:enhanced-geometry draw:type="non-primitive" svg:viewBox="0 0 132 144" draw:enhanced-path="M 31 0 L 0 0 48 144 82 144 94 108 65 108 31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4"/><draw:equation draw:name="f8" draw:formula="0 + 2534 - 2503"/><draw:equation draw:name="f9" draw:formula="?f8 * ?f5 / 132"/><draw:equation draw:name="f10" draw:formula="10198 * ?f4 / 144"/><draw:equation draw:name="f11" draw:formula="0 + 2503 - 2503"/><draw:equation draw:name="f12" draw:formula="?f11 * ?f5 / 132"/><draw:equation draw:name="f13" draw:formula="0 + 2551 - 2503"/><draw:equation draw:name="f14" draw:formula="?f13 * ?f5 / 132"/><draw:equation draw:name="f15" draw:formula="10342 * ?f4 / 144"/><draw:equation draw:name="f16" draw:formula="0 + 2585 - 2503"/><draw:equation draw:name="f17" draw:formula="?f16 * ?f5 / 132"/><draw:equation draw:name="f18" draw:formula="0 + 2597 - 2503"/><draw:equation draw:name="f19" draw:formula="?f18 * ?f5 / 132"/><draw:equation draw:name="f20" draw:formula="10306 * ?f4 / 144"/><draw:equation draw:name="f21" draw:formula="0 + 2568 - 2503"/><draw:equation draw:name="f22" draw:formula="?f21 * ?f5 / 132"/><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1.73819in" svg:y="7.08194in" svg:width="0.09167in" svg:height="0.1in" draw:z-index="0" draw:id="id432" draw:style-name="a432" draw:name="Freeform 493"><svg:title/><svg:desc/><draw:enhanced-geometry draw:type="non-primitive" svg:viewBox="0 0 132 144" draw:enhanced-path="M 132 0 L 101 0 65 108 94 108 132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4"/><draw:equation draw:name="f8" draw:formula="0 + 2635 - 2503"/><draw:equation draw:name="f9" draw:formula="?f8 * ?f5 / 132"/><draw:equation draw:name="f10" draw:formula="10198 * ?f4 / 144"/><draw:equation draw:name="f11" draw:formula="0 + 2604 - 2503"/><draw:equation draw:name="f12" draw:formula="?f11 * ?f5 / 132"/><draw:equation draw:name="f13" draw:formula="0 + 2568 - 2503"/><draw:equation draw:name="f14" draw:formula="?f13 * ?f5 / 132"/><draw:equation draw:name="f15" draw:formula="10306 * ?f4 / 144"/><draw:equation draw:name="f16" draw:formula="0 + 2597 - 2503"/><draw:equation draw:name="f17" draw:formula="?f16 * ?f5 / 13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1312" draw:name="Group 478" draw:id="id443" draw:style-name="a443" text:anchor-type="paragraph"><svg:title/><svg:desc/><draw:custom-shape svg:x="6.90486in" svg:y="6.85278in" svg:width="0.075in" svg:height="0.00139in" draw:z-index="0" draw:id="id435" draw:style-name="a435" draw:name="Freeform 490"><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6.90486in" svg:y="6.81667in" svg:width="0.02014in" svg:height="0.02778in" draw:z-index="0" draw:id="id436" draw:style-name="a436" draw:name="Freeform 488"><svg:title/><svg:desc/><draw:enhanced-geometry draw:type="non-primitive" svg:viewBox="0 0 29 40" draw:enhanced-path="M 0 20 L 29 2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0"/><draw:equation draw:name="f8" draw:formula="0 + 9943 - 9943"/><draw:equation draw:name="f9" draw:formula="?f8 * ?f5 / 29"/><draw:equation draw:name="f10" draw:formula="9836 * ?f4 / 40"/><draw:equation draw:name="f11" draw:formula="0 + 9972 - 9943"/><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90486in" svg:y="6.79722in" svg:width="0.07014in" svg:height="0.00139in" draw:z-index="0" draw:id="id437" draw:style-name="a437" draw:name="Freeform 486"><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6.90486in" svg:y="6.76944in" svg:width="0.07361in" svg:height="0.00139in" draw:z-index="0" draw:id="id438" draw:style-name="a438" draw:name="Freeform 484"><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g draw:z-index="251662336" draw:name="Group 479" draw:id="id442" draw:style-name="a442"><svg:title/><svg:desc/><draw:custom-shape svg:x="6.99653in" svg:y="6.76181in" svg:width="0.08056in" svg:height="0.1in" draw:z-index="0" draw:id="id439" draw:style-name="a439" draw:name="Freeform 482"><svg:title/><svg:desc/><draw:enhanced-geometry draw:type="non-primitive" svg:viewBox="0 0 116 144" draw:enhanced-path="M 29 0 L 0 0 0 144 27 144 27 48 58 48 29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10104 - 10075"/><draw:equation draw:name="f9" draw:formula="?f8 * ?f5 / 116"/><draw:equation draw:name="f10" draw:formula="9737 * ?f4 / 144"/><draw:equation draw:name="f11" draw:formula="0 + 10075 - 10075"/><draw:equation draw:name="f12" draw:formula="?f11 * ?f5 / 116"/><draw:equation draw:name="f13" draw:formula="9881 * ?f4 / 144"/><draw:equation draw:name="f14" draw:formula="0 + 10102 - 10075"/><draw:equation draw:name="f15" draw:formula="?f14 * ?f5 / 116"/><draw:equation draw:name="f16" draw:formula="9785 * ?f4 / 144"/><draw:equation draw:name="f17" draw:formula="0 + 10133 - 10075"/><draw:equation draw:name="f18" draw:formula="?f17 * ?f5 / 11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6.99653in" svg:y="6.76181in" svg:width="0.08056in" svg:height="0.1in" draw:z-index="0" draw:id="id440" draw:style-name="a440" draw:name="Freeform 481"><svg:title/><svg:desc/><draw:enhanced-geometry draw:type="non-primitive" svg:viewBox="0 0 116 144" draw:enhanced-path="M 58 48 L 27 48 87 144 115 144 115 98 89 98 58 48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10133 - 10075"/><draw:equation draw:name="f9" draw:formula="?f8 * ?f5 / 116"/><draw:equation draw:name="f10" draw:formula="9785 * ?f4 / 144"/><draw:equation draw:name="f11" draw:formula="0 + 10102 - 10075"/><draw:equation draw:name="f12" draw:formula="?f11 * ?f5 / 116"/><draw:equation draw:name="f13" draw:formula="0 + 10162 - 10075"/><draw:equation draw:name="f14" draw:formula="?f13 * ?f5 / 116"/><draw:equation draw:name="f15" draw:formula="9881 * ?f4 / 144"/><draw:equation draw:name="f16" draw:formula="0 + 10190 - 10075"/><draw:equation draw:name="f17" draw:formula="?f16 * ?f5 / 116"/><draw:equation draw:name="f18" draw:formula="9835 * ?f4 / 144"/><draw:equation draw:name="f19" draw:formula="0 + 10164 - 10075"/><draw:equation draw:name="f20" draw:formula="?f19 * ?f5 / 11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6.99653in" svg:y="6.76181in" svg:width="0.08056in" svg:height="0.1in" draw:z-index="0" draw:id="id441" draw:style-name="a441" draw:name="Freeform 480"><svg:title/><svg:desc/><draw:enhanced-geometry draw:type="non-primitive" svg:viewBox="0 0 116 144" draw:enhanced-path="M 115 0 L 89 0 89 98 115 98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10190 - 10075"/><draw:equation draw:name="f9" draw:formula="?f8 * ?f5 / 116"/><draw:equation draw:name="f10" draw:formula="9737 * ?f4 / 144"/><draw:equation draw:name="f11" draw:formula="0 + 10164 - 10075"/><draw:equation draw:name="f12" draw:formula="?f11 * ?f5 / 116"/><draw:equation draw:name="f13" draw:formula="983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1336" draw:name="Group 466" draw:id="id451" draw:style-name="a451" text:anchor-type="paragraph"><svg:title/><svg:desc/><draw:g draw:z-index="251658240" draw:name="Group 475" draw:id="id446" draw:style-name="a446"><svg:title/><svg:desc/><draw:custom-shape svg:x="6.90486in" svg:y="6.92153in" svg:width="0.08333in" svg:height="0.1in" draw:z-index="0" draw:id="id444" draw:style-name="a444" draw:name="Freeform 477"><svg:title/><svg:desc/><draw:enhanced-geometry draw:type="non-primitive" svg:viewBox="0 0 120 144" draw:enhanced-path="M 75 0 L 0 0 0 144 75 144 79 142 89 139 96 135 108 123 110 120 29 120 29 24 109 24 108 22 101 17 96 10 89 5 79 3 75 0 Z N" draw:text-areas="?f64 ?f66 ?f65 ?f67" draw:glue-points="?f41 ?f42 ?f43 ?f42 ?f43 ?f44 ?f41 ?f44 ?f45 ?f46 ?f47 ?f48 ?f49 ?f50 ?f51 ?f52 ?f53 ?f54 ?f55 ?f54 ?f55 ?f56 ?f57 ?f56 ?f51 ?f58 ?f59 ?f60 ?f49 ?f61 ?f47 ?f62 ?f45 ?f6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10018 - 9943"/><draw:equation draw:name="f9" draw:formula="?f8 * ?f5 / 120"/><draw:equation draw:name="f10" draw:formula="9967 * ?f4 / 144"/><draw:equation draw:name="f11" draw:formula="0 + 9943 - 9943"/><draw:equation draw:name="f12" draw:formula="?f11 * ?f5 / 120"/><draw:equation draw:name="f13" draw:formula="10111 * ?f4 / 144"/><draw:equation draw:name="f14" draw:formula="0 + 10022 - 9943"/><draw:equation draw:name="f15" draw:formula="?f14 * ?f5 / 120"/><draw:equation draw:name="f16" draw:formula="10109 * ?f4 / 144"/><draw:equation draw:name="f17" draw:formula="0 + 10032 - 9943"/><draw:equation draw:name="f18" draw:formula="?f17 * ?f5 / 120"/><draw:equation draw:name="f19" draw:formula="10106 * ?f4 / 144"/><draw:equation draw:name="f20" draw:formula="0 + 10039 - 9943"/><draw:equation draw:name="f21" draw:formula="?f20 * ?f5 / 120"/><draw:equation draw:name="f22" draw:formula="10102 * ?f4 / 144"/><draw:equation draw:name="f23" draw:formula="0 + 10051 - 9943"/><draw:equation draw:name="f24" draw:formula="?f23 * ?f5 / 120"/><draw:equation draw:name="f25" draw:formula="10090 * ?f4 / 144"/><draw:equation draw:name="f26" draw:formula="0 + 10053 - 9943"/><draw:equation draw:name="f27" draw:formula="?f26 * ?f5 / 120"/><draw:equation draw:name="f28" draw:formula="10087 * ?f4 / 144"/><draw:equation draw:name="f29" draw:formula="0 + 9972 - 9943"/><draw:equation draw:name="f30" draw:formula="?f29 * ?f5 / 120"/><draw:equation draw:name="f31" draw:formula="9991 * ?f4 / 144"/><draw:equation draw:name="f32" draw:formula="0 + 10052 - 9943"/><draw:equation draw:name="f33" draw:formula="?f32 * ?f5 / 120"/><draw:equation draw:name="f34" draw:formula="9989 * ?f4 / 144"/><draw:equation draw:name="f35" draw:formula="0 + 10044 - 9943"/><draw:equation draw:name="f36" draw:formula="?f35 * ?f5 / 120"/><draw:equation draw:name="f37" draw:formula="9984 * ?f4 / 144"/><draw:equation draw:name="f38" draw:formula="9977 * ?f4 / 144"/><draw:equation draw:name="f39" draw:formula="9972 * ?f4 / 144"/><draw:equation draw:name="f40" draw:formula="9970 * ?f4 / 14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8 / ?f7"/><draw:equation draw:name="f62" draw:formula="?f39 / ?f7"/><draw:equation draw:name="f63" draw:formula="?f40 / ?f7"/><draw:equation draw:name="f64" draw:formula="0 / ?f6"/><draw:equation draw:name="f65" draw:formula="?f1 / ?f6"/><draw:equation draw:name="f66" draw:formula="0 / ?f7"/><draw:equation draw:name="f67" draw:formula="?f3 / ?f7"/></draw:enhanced-geometry></draw:custom-shape><draw:custom-shape svg:x="6.90486in" svg:y="6.92153in" svg:width="0.08333in" svg:height="0.1in" draw:z-index="0" draw:id="id445" draw:style-name="a445" draw:name="Freeform 476"><svg:title/><svg:desc/><draw:enhanced-geometry draw:type="non-primitive" svg:viewBox="0 0 120 144" draw:enhanced-path="M 109 24 L 63 24 67 27 72 27 77 29 84 36 89 46 91 53 91 91 87 106 84 111 82 113 77 115 75 118 70 118 65 120 110 120 113 115 115 103 118 96 120 87 120 60 118 48 115 39 113 31 109 24 Z N" draw:text-areas="?f102 ?f104 ?f103 ?f105" draw:glue-points="?f64 ?f65 ?f66 ?f65 ?f67 ?f68 ?f69 ?f68 ?f70 ?f71 ?f72 ?f73 ?f74 ?f75 ?f76 ?f77 ?f76 ?f78 ?f79 ?f80 ?f72 ?f81 ?f82 ?f83 ?f70 ?f84 ?f85 ?f86 ?f87 ?f86 ?f88 ?f89 ?f90 ?f89 ?f91 ?f84 ?f92 ?f93 ?f94 ?f95 ?f96 ?f97 ?f96 ?f98 ?f94 ?f99 ?f92 ?f100 ?f91 ?f101 ?f64 ?f6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10052 - 9943"/><draw:equation draw:name="f9" draw:formula="?f8 * ?f5 / 120"/><draw:equation draw:name="f10" draw:formula="9991 * ?f4 / 144"/><draw:equation draw:name="f11" draw:formula="0 + 10006 - 9943"/><draw:equation draw:name="f12" draw:formula="?f11 * ?f5 / 120"/><draw:equation draw:name="f13" draw:formula="0 + 10010 - 9943"/><draw:equation draw:name="f14" draw:formula="?f13 * ?f5 / 120"/><draw:equation draw:name="f15" draw:formula="9994 * ?f4 / 144"/><draw:equation draw:name="f16" draw:formula="0 + 10015 - 9943"/><draw:equation draw:name="f17" draw:formula="?f16 * ?f5 / 120"/><draw:equation draw:name="f18" draw:formula="0 + 10020 - 9943"/><draw:equation draw:name="f19" draw:formula="?f18 * ?f5 / 120"/><draw:equation draw:name="f20" draw:formula="9996 * ?f4 / 144"/><draw:equation draw:name="f21" draw:formula="0 + 10027 - 9943"/><draw:equation draw:name="f22" draw:formula="?f21 * ?f5 / 120"/><draw:equation draw:name="f23" draw:formula="10003 * ?f4 / 144"/><draw:equation draw:name="f24" draw:formula="0 + 10032 - 9943"/><draw:equation draw:name="f25" draw:formula="?f24 * ?f5 / 120"/><draw:equation draw:name="f26" draw:formula="10013 * ?f4 / 144"/><draw:equation draw:name="f27" draw:formula="0 + 10034 - 9943"/><draw:equation draw:name="f28" draw:formula="?f27 * ?f5 / 120"/><draw:equation draw:name="f29" draw:formula="10020 * ?f4 / 144"/><draw:equation draw:name="f30" draw:formula="10058 * ?f4 / 144"/><draw:equation draw:name="f31" draw:formula="0 + 10030 - 9943"/><draw:equation draw:name="f32" draw:formula="?f31 * ?f5 / 120"/><draw:equation draw:name="f33" draw:formula="10073 * ?f4 / 144"/><draw:equation draw:name="f34" draw:formula="10078 * ?f4 / 144"/><draw:equation draw:name="f35" draw:formula="0 + 10025 - 9943"/><draw:equation draw:name="f36" draw:formula="?f35 * ?f5 / 120"/><draw:equation draw:name="f37" draw:formula="10080 * ?f4 / 144"/><draw:equation draw:name="f38" draw:formula="10082 * ?f4 / 144"/><draw:equation draw:name="f39" draw:formula="0 + 10018 - 9943"/><draw:equation draw:name="f40" draw:formula="?f39 * ?f5 / 120"/><draw:equation draw:name="f41" draw:formula="10085 * ?f4 / 144"/><draw:equation draw:name="f42" draw:formula="0 + 10013 - 9943"/><draw:equation draw:name="f43" draw:formula="?f42 * ?f5 / 120"/><draw:equation draw:name="f44" draw:formula="0 + 10008 - 9943"/><draw:equation draw:name="f45" draw:formula="?f44 * ?f5 / 120"/><draw:equation draw:name="f46" draw:formula="10087 * ?f4 / 144"/><draw:equation draw:name="f47" draw:formula="0 + 10053 - 9943"/><draw:equation draw:name="f48" draw:formula="?f47 * ?f5 / 120"/><draw:equation draw:name="f49" draw:formula="0 + 10056 - 9943"/><draw:equation draw:name="f50" draw:formula="?f49 * ?f5 / 120"/><draw:equation draw:name="f51" draw:formula="0 + 10058 - 9943"/><draw:equation draw:name="f52" draw:formula="?f51 * ?f5 / 120"/><draw:equation draw:name="f53" draw:formula="10070 * ?f4 / 144"/><draw:equation draw:name="f54" draw:formula="0 + 10061 - 9943"/><draw:equation draw:name="f55" draw:formula="?f54 * ?f5 / 120"/><draw:equation draw:name="f56" draw:formula="10063 * ?f4 / 144"/><draw:equation draw:name="f57" draw:formula="0 + 10063 - 9943"/><draw:equation draw:name="f58" draw:formula="?f57 * ?f5 / 120"/><draw:equation draw:name="f59" draw:formula="10054 * ?f4 / 144"/><draw:equation draw:name="f60" draw:formula="10027 * ?f4 / 144"/><draw:equation draw:name="f61" draw:formula="10015 * ?f4 / 144"/><draw:equation draw:name="f62" draw:formula="10006 * ?f4 / 144"/><draw:equation draw:name="f63" draw:formula="9998 * ?f4 / 144"/><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0 / ?f7"/><draw:equation draw:name="f79" draw:formula="?f32 / ?f6"/><draw:equation draw:name="f80" draw:formula="?f33 / ?f7"/><draw:equation draw:name="f81" draw:formula="?f34 / ?f7"/><draw:equation draw:name="f82" draw:formula="?f36 / ?f6"/><draw:equation draw:name="f83" draw:formula="?f37 / ?f7"/><draw:equation draw:name="f84" draw:formula="?f38 / ?f7"/><draw:equation draw:name="f85" draw:formula="?f40 / ?f6"/><draw:equation draw:name="f86" draw:formula="?f41 / ?f7"/><draw:equation draw:name="f87" draw:formula="?f43 / ?f6"/><draw:equation draw:name="f88" draw:formula="?f45 / ?f6"/><draw:equation draw:name="f89" draw:formula="?f46 / ?f7"/><draw:equation draw:name="f90" draw:formula="?f48 / ?f6"/><draw:equation draw:name="f91" draw:formula="?f50 / ?f6"/><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f60 / ?f7"/><draw:equation draw:name="f99" draw:formula="?f61 / ?f7"/><draw:equation draw:name="f100" draw:formula="?f62 / ?f7"/><draw:equation draw:name="f101" draw:formula="?f63 / ?f7"/><draw:equation draw:name="f102" draw:formula="0 / ?f6"/><draw:equation draw:name="f103" draw:formula="?f1 / ?f6"/><draw:equation draw:name="f104" draw:formula="0 / ?f7"/><draw:equation draw:name="f105" draw:formula="?f3 / ?f7"/></draw:enhanced-geometry></draw:custom-shape></draw:g><draw:custom-shape svg:x="7.00694in" svg:y="7.0125in" svg:width="0.075in" svg:height="0.00139in" draw:z-index="0" draw:id="id447" draw:style-name="a447" draw:name="Freeform 474"><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7.00694in" svg:y="6.97639in" svg:width="0.02014in" svg:height="0.02778in" draw:z-index="0" draw:id="id448" draw:style-name="a448" draw:name="Freeform 472"><svg:title/><svg:desc/><draw:enhanced-geometry draw:type="non-primitive" svg:viewBox="0 0 29 40" draw:enhanced-path="M 0 20 L 28 2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0"/><draw:equation draw:name="f8" draw:formula="0 + 10090 - 10090"/><draw:equation draw:name="f9" draw:formula="?f8 * ?f5 / 29"/><draw:equation draw:name="f10" draw:formula="10066 * ?f4 / 40"/><draw:equation draw:name="f11" draw:formula="0 + 10118 - 10090"/><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7.00694in" svg:y="6.95694in" svg:width="0.07014in" svg:height="0.00139in" draw:z-index="0" draw:id="id449" draw:style-name="a449" draw:name="Freeform 470"><svg:title/><svg:desc/><draw:enhanced-geometry draw:type="non-primitive" svg:viewBox="0 0 64135 1270" draw:enhanced-path="M 0 0 L 635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3500 / ?f6"/><draw:equation draw:name="f11" draw:formula="64135 / ?f6"/><draw:equation draw:name="f12" draw:formula="1270 / ?f7"/></draw:enhanced-geometry></draw:custom-shape><draw:custom-shape svg:x="7.00694in" svg:y="6.92917in" svg:width="0.07361in" svg:height="0.00139in" draw:z-index="0" draw:id="id450" draw:style-name="a450" draw:name="Freeform 468"><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g><draw:g draw:z-index="1360" draw:name="Group 462" draw:id="id454" draw:style-name="a454" text:anchor-type="paragraph"><svg:title/><svg:desc/><draw:frame draw:id="id452" draw:style-name="a452" draw:name="Picture 465" svg:x="1.18819in" svg:y="7.37153in" svg:width="5.89653in" svg:height="0.3in" style:rel-width="scale" style:rel-height="scale"><draw:image xlink:href="media/image12.png" xlink:type="simple" xlink:show="embed" xlink:actuate="onLoad"/><svg:title/><svg:desc/></draw:frame><draw:custom-shape svg:x="4.04653in" svg:y="7.40833in" svg:width="0.07361in" svg:height="0.00139in" draw:z-index="0" draw:id="id453" draw:style-name="a453" draw:name="Freeform 464"><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g><draw:frame draw:id="id455" draw:style-name="a455" draw:name="Picture 461" text:anchor-type="paragraph" svg:x="1.17014in" svg:y="7.86667in" svg:width="1.59236in" svg:height="0.44792in" style:rel-width="scale" style:rel-height="scale"><draw:image xlink:href="media/image13.png" xlink:type="simple" xlink:show="embed" xlink:actuate="onLoad"/><svg:title/><svg:desc/></draw:frame><draw:g draw:z-index="1408" draw:name="Group 434" draw:id="id471" draw:style-name="a471" text:anchor-type="paragraph"><svg:title/><svg:desc/><draw:frame draw:id="id456" draw:style-name="a456" draw:name="Picture 460" svg:x="2.84514in" svg:y="7.86667in" svg:width="1.46319in" svg:height="0.28472in" style:rel-width="scale" style:rel-height="scale"><draw:image xlink:href="media/image14.png" xlink:type="simple" xlink:show="embed" xlink:actuate="onLoad"/><svg:title/><svg:desc/></draw:frame><draw:custom-shape svg:x="4.22361in" svg:y="7.91528in" svg:width="0.07014in" svg:height="0.00139in" draw:z-index="0" draw:id="id457" draw:style-name="a457" draw:name="Freeform 459"><svg:title/><svg:desc/><draw:enhanced-geometry draw:type="non-primitive" svg:viewBox="0 0 64135 1270" draw:enhanced-path="M 0 0 L 635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3500 / ?f6"/><draw:equation draw:name="f11" draw:formula="64135 / ?f6"/><draw:equation draw:name="f12" draw:formula="1270 / ?f7"/></draw:enhanced-geometry></draw:custom-shape><draw:custom-shape svg:x="4.22361in" svg:y="7.8875in" svg:width="0.07361in" svg:height="0.00139in" draw:z-index="0" draw:id="id458" draw:style-name="a458" draw:name="Freeform 457"><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custom-shape svg:x="4.32778in" svg:y="8.03819in" svg:width="0.00139in" svg:height="0.10208in" draw:z-index="0" draw:id="id459" draw:style-name="a459" draw:name="Freeform 455"><svg:title/><svg:desc/><draw:enhanced-geometry draw:type="non-primitive" svg:viewBox="0 0 1270 93345" draw:enhanced-path="M 0 0 L 0 933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7350125 / ?f7"/><draw:equation draw:name="f10" draw:formula="7443470 / ?f7"/><draw:equation draw:name="f11" draw:formula="1270 / ?f6"/><draw:equation draw:name="f12" draw:formula="0 / ?f7"/><draw:equation draw:name="f13" draw:formula="93345 / ?f7"/></draw:enhanced-geometry></draw:custom-shape><draw:g draw:z-index="251661312" draw:name="Group 451" draw:id="id462" draw:style-name="a462"><svg:title/><svg:desc/><draw:custom-shape svg:x="4.35694in" svg:y="8.09583in" svg:width="0.02014in" svg:height="0.04444in" draw:z-index="0" draw:id="id460" draw:style-name="a460" draw:name="Freeform 453"><svg:title/><svg:desc/><draw:enhanced-geometry draw:type="non-primitive" svg:viewBox="0 0 29 64" draw:enhanced-path="M 0 32 L 28 3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64"/><draw:equation draw:name="f8" draw:formula="0 + 6274 - 6274"/><draw:equation draw:name="f9" draw:formula="?f8 * ?f5 / 29"/><draw:equation draw:name="f10" draw:formula="11690 * ?f4 / 64"/><draw:equation draw:name="f11" draw:formula="0 + 6302 - 6274"/><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461" draw:style-name="a461" draw:name="Picture 452" svg:x="4.43542in" svg:y="7.85139in" svg:width="2.65347in" svg:height="0.3in" style:rel-width="scale" style:rel-height="scale"><draw:image xlink:href="media/image15.png" xlink:type="simple" xlink:show="embed" xlink:actuate="onLoad"/><svg:title/><svg:desc/></draw:frame></draw:g><draw:custom-shape svg:x="4.35694in" svg:y="8.0875in" svg:width="0.06181in" svg:height="0.00139in" draw:z-index="0" draw:id="id463" draw:style-name="a463" draw:name="Freeform 450"><svg:title/><svg:desc/><draw:enhanced-geometry draw:type="non-primitive" svg:viewBox="0 0 56515 1270" draw:enhanced-path="M 0 0 L 558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1270"/><draw:equation draw:name="f8" draw:formula="0 / ?f6"/><draw:equation draw:name="f9" draw:formula="0 / ?f7"/><draw:equation draw:name="f10" draw:formula="55880 / ?f6"/><draw:equation draw:name="f11" draw:formula="56515 / ?f6"/><draw:equation draw:name="f12" draw:formula="1270 / ?f7"/></draw:enhanced-geometry></draw:custom-shape><draw:custom-shape svg:x="4.35694in" svg:y="8.05694in" svg:width="0.02014in" svg:height="0.02222in" draw:z-index="0" draw:id="id464" draw:style-name="a464" draw:name="Freeform 448"><svg:title/><svg:desc/><draw:enhanced-geometry draw:type="non-primitive" svg:viewBox="0 0 29 32" draw:enhanced-path="M 0 16 L 28 16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2"/><draw:equation draw:name="f8" draw:formula="0 + 6274 - 6274"/><draw:equation draw:name="f9" draw:formula="?f8 * ?f5 / 29"/><draw:equation draw:name="f10" draw:formula="11618 * ?f4 / 32"/><draw:equation draw:name="f11" draw:formula="0 + 6302 - 6274"/><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35694in" svg:y="8.04861in" svg:width="0.15833in" svg:height="0.00139in" draw:z-index="0" draw:id="id465" draw:style-name="a465" draw:name="Freeform 446"><svg:title/><svg:desc/><draw:enhanced-geometry draw:type="non-primitive" svg:viewBox="0 0 144780 1270" draw:enhanced-path="M 0 0 L 1447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1270"/><draw:equation draw:name="f8" draw:formula="0 / ?f6"/><draw:equation draw:name="f9" draw:formula="0 / ?f7"/><draw:equation draw:name="f10" draw:formula="144780 / ?f6"/><draw:equation draw:name="f11" draw:formula="1270 / ?f7"/></draw:enhanced-geometry></draw:custom-shape><draw:custom-shape svg:x="4.44167in" svg:y="8.13194in" svg:width="0.075in" svg:height="0.00139in" draw:z-index="0" draw:id="id466" draw:style-name="a466" draw:name="Freeform 444"><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4.44167in" svg:y="8.09444in" svg:width="0.02014in" svg:height="0.02917in" draw:z-index="0" draw:id="id467" draw:style-name="a467" draw:name="Freeform 442"><svg:title/><svg:desc/><draw:enhanced-geometry draw:type="non-primitive" svg:viewBox="0 0 29 42" draw:enhanced-path="M 0 21 L 2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2"/><draw:equation draw:name="f8" draw:formula="0 + 6396 - 6396"/><draw:equation draw:name="f9" draw:formula="?f8 * ?f5 / 29"/><draw:equation draw:name="f10" draw:formula="11677 * ?f4 / 42"/><draw:equation draw:name="f11" draw:formula="0 + 6425 - 6396"/><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44167in" svg:y="8.08611in" svg:width="0.07014in" svg:height="0.00139in" draw:z-index="0" draw:id="id468" draw:style-name="a468" draw:name="Freeform 440"><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4.44167in" svg:y="8.05694in" svg:width="0.02014in" svg:height="0.02083in" draw:z-index="0" draw:id="id469" draw:style-name="a469" draw:name="Freeform 438"><svg:title/><svg:desc/><draw:enhanced-geometry draw:type="non-primitive" svg:viewBox="0 0 29 30" draw:enhanced-path="M 0 15 L 29 1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0"/><draw:equation draw:name="f8" draw:formula="0 + 6396 - 6396"/><draw:equation draw:name="f9" draw:formula="?f8 * ?f5 / 29"/><draw:equation draw:name="f10" draw:formula="11617 * ?f4 / 30"/><draw:equation draw:name="f11" draw:formula="0 + 6425 - 6396"/><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53333in" svg:y="8.12014in" svg:width="0.02222in" svg:height="0.04375in" draw:z-index="0" draw:id="id470" draw:style-name="a470" draw:name="Freeform 436"><svg:title/><svg:desc/><draw:enhanced-geometry draw:type="non-primitive" svg:viewBox="0 0 32 63" draw:enhanced-path="M 31 0 L 2 0 2 29 17 29 17 33 12 43 10 45 0 50 5 62 12 60 17 57 29 45 29 41 31 36 31 0 Z N" draw:text-areas="?f54 ?f56 ?f55 ?f57" draw:glue-points="?f35 ?f36 ?f37 ?f36 ?f37 ?f38 ?f39 ?f38 ?f39 ?f40 ?f41 ?f42 ?f43 ?f44 ?f45 ?f46 ?f47 ?f48 ?f41 ?f49 ?f39 ?f50 ?f51 ?f44 ?f51 ?f52 ?f35 ?f53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63"/><draw:equation draw:name="f8" draw:formula="0 + 6559 - 6528"/><draw:equation draw:name="f9" draw:formula="?f8 * ?f5 / 32"/><draw:equation draw:name="f10" draw:formula="11693 * ?f4 / 63"/><draw:equation draw:name="f11" draw:formula="0 + 6530 - 6528"/><draw:equation draw:name="f12" draw:formula="?f11 * ?f5 / 32"/><draw:equation draw:name="f13" draw:formula="11722 * ?f4 / 63"/><draw:equation draw:name="f14" draw:formula="0 + 6545 - 6528"/><draw:equation draw:name="f15" draw:formula="?f14 * ?f5 / 32"/><draw:equation draw:name="f16" draw:formula="11726 * ?f4 / 63"/><draw:equation draw:name="f17" draw:formula="0 + 6540 - 6528"/><draw:equation draw:name="f18" draw:formula="?f17 * ?f5 / 32"/><draw:equation draw:name="f19" draw:formula="11736 * ?f4 / 63"/><draw:equation draw:name="f20" draw:formula="0 + 6538 - 6528"/><draw:equation draw:name="f21" draw:formula="?f20 * ?f5 / 32"/><draw:equation draw:name="f22" draw:formula="11738 * ?f4 / 63"/><draw:equation draw:name="f23" draw:formula="0 + 6528 - 6528"/><draw:equation draw:name="f24" draw:formula="?f23 * ?f5 / 32"/><draw:equation draw:name="f25" draw:formula="11743 * ?f4 / 63"/><draw:equation draw:name="f26" draw:formula="0 + 6533 - 6528"/><draw:equation draw:name="f27" draw:formula="?f26 * ?f5 / 32"/><draw:equation draw:name="f28" draw:formula="11755 * ?f4 / 63"/><draw:equation draw:name="f29" draw:formula="11753 * ?f4 / 63"/><draw:equation draw:name="f30" draw:formula="11750 * ?f4 / 63"/><draw:equation draw:name="f31" draw:formula="0 + 6557 - 6528"/><draw:equation draw:name="f32" draw:formula="?f31 * ?f5 / 32"/><draw:equation draw:name="f33" draw:formula="11734 * ?f4 / 63"/><draw:equation draw:name="f34" draw:formula="11729 * ?f4 / 6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29 / ?f7"/><draw:equation draw:name="f50" draw:formula="?f30 / ?f7"/><draw:equation draw:name="f51" draw:formula="?f32 / ?f6"/><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g><draw:frame draw:id="id472" draw:style-name="a472" draw:name="Picture 433" text:anchor-type="paragraph" svg:x="1.18819in" svg:y="8.49028in" svg:width="5.90903in" svg:height="0.3125in" style:rel-width="scale" style:rel-height="scale"><draw:image xlink:href="media/image16.png" xlink:type="simple" xlink:show="embed" xlink:actuate="onLoad"/><svg:title/><svg:desc/></draw:frame><draw:g draw:z-index="1456" draw:name="Group 429" draw:id="id475" draw:style-name="a475" text:anchor-type="paragraph"><svg:title/><svg:desc/><draw:frame draw:id="id473" draw:style-name="a473" draw:name="Picture 432" svg:x="1.18819in" svg:y="8.97014in" svg:width="3.08194in" svg:height="0.45833in" style:rel-width="scale" style:rel-height="scale"><draw:image xlink:href="media/image17.png" xlink:type="simple" xlink:show="embed" xlink:actuate="onLoad"/><svg:title/><svg:desc/></draw:frame><draw:custom-shape svg:x="3.075in" svg:y="9.03403in" svg:width="0.07014in" svg:height="0.00139in" draw:z-index="0" draw:id="id474" draw:style-name="a474" draw:name="Freeform 431"><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g><draw:g draw:z-index="1480" draw:name="Group 382" draw:id="id511" draw:style-name="a511" text:anchor-type="paragraph"><svg:title/><svg:desc/><draw:g draw:z-index="251658240" draw:name="Group 426" draw:id="id478" draw:style-name="a478"><svg:title/><svg:desc/><draw:custom-shape svg:x="4.36181in" svg:y="8.99861in" svg:width="0.08333in" svg:height="0.1in" draw:z-index="0" draw:id="id476" draw:style-name="a476" draw:name="Freeform 428"><svg:title/><svg:desc/><draw:enhanced-geometry draw:type="non-primitive" svg:viewBox="0 0 120 144" draw:enhanced-path="M 74 0 L 0 0 0 144 74 144 79 141 89 139 96 134 108 122 109 120 29 120 29 24 109 24 108 21 101 16 96 9 89 4 79 2 74 0 Z N" draw:text-areas="?f61 ?f63 ?f62 ?f64" draw:glue-points="?f39 ?f40 ?f41 ?f40 ?f41 ?f42 ?f39 ?f42 ?f43 ?f44 ?f45 ?f46 ?f47 ?f48 ?f49 ?f50 ?f51 ?f52 ?f53 ?f52 ?f53 ?f54 ?f51 ?f54 ?f49 ?f55 ?f56 ?f57 ?f47 ?f58 ?f45 ?f59 ?f43 ?f60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6355 - 6281"/><draw:equation draw:name="f9" draw:formula="?f8 * ?f5 / 120"/><draw:equation draw:name="f10" draw:formula="12958 * ?f4 / 144"/><draw:equation draw:name="f11" draw:formula="0 + 6281 - 6281"/><draw:equation draw:name="f12" draw:formula="?f11 * ?f5 / 120"/><draw:equation draw:name="f13" draw:formula="13102 * ?f4 / 144"/><draw:equation draw:name="f14" draw:formula="0 + 6360 - 6281"/><draw:equation draw:name="f15" draw:formula="?f14 * ?f5 / 120"/><draw:equation draw:name="f16" draw:formula="13099 * ?f4 / 144"/><draw:equation draw:name="f17" draw:formula="0 + 6370 - 6281"/><draw:equation draw:name="f18" draw:formula="?f17 * ?f5 / 120"/><draw:equation draw:name="f19" draw:formula="13097 * ?f4 / 144"/><draw:equation draw:name="f20" draw:formula="0 + 6377 - 6281"/><draw:equation draw:name="f21" draw:formula="?f20 * ?f5 / 120"/><draw:equation draw:name="f22" draw:formula="13092 * ?f4 / 144"/><draw:equation draw:name="f23" draw:formula="0 + 6389 - 6281"/><draw:equation draw:name="f24" draw:formula="?f23 * ?f5 / 120"/><draw:equation draw:name="f25" draw:formula="13080 * ?f4 / 144"/><draw:equation draw:name="f26" draw:formula="0 + 6390 - 6281"/><draw:equation draw:name="f27" draw:formula="?f26 * ?f5 / 120"/><draw:equation draw:name="f28" draw:formula="13078 * ?f4 / 144"/><draw:equation draw:name="f29" draw:formula="0 + 6310 - 6281"/><draw:equation draw:name="f30" draw:formula="?f29 * ?f5 / 120"/><draw:equation draw:name="f31" draw:formula="12982 * ?f4 / 144"/><draw:equation draw:name="f32" draw:formula="12979 * ?f4 / 144"/><draw:equation draw:name="f33" draw:formula="0 + 6382 - 6281"/><draw:equation draw:name="f34" draw:formula="?f33 * ?f5 / 120"/><draw:equation draw:name="f35" draw:formula="12974 * ?f4 / 144"/><draw:equation draw:name="f36" draw:formula="12967 * ?f4 / 144"/><draw:equation draw:name="f37" draw:formula="12962 * ?f4 / 144"/><draw:equation draw:name="f38" draw:formula="12960 * ?f4 / 14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36181in" svg:y="8.99861in" svg:width="0.08333in" svg:height="0.1in" draw:z-index="0" draw:id="id477" draw:style-name="a477" draw:name="Freeform 427"><svg:title/><svg:desc/><draw:enhanced-geometry draw:type="non-primitive" svg:viewBox="0 0 120 144" draw:enhanced-path="M 109 24 L 62 24 67 26 72 26 77 28 84 36 89 45 91 52 91 91 86 105 84 110 81 112 77 115 74 117 69 117 65 120 109 120 113 115 115 103 117 96 120 86 120 60 117 48 115 38 113 31 109 24 Z N" draw:text-areas="?f99 ?f101 ?f100 ?f102" draw:glue-points="?f62 ?f63 ?f64 ?f63 ?f65 ?f66 ?f67 ?f66 ?f68 ?f69 ?f70 ?f71 ?f72 ?f73 ?f74 ?f75 ?f74 ?f76 ?f77 ?f78 ?f70 ?f79 ?f80 ?f81 ?f68 ?f82 ?f83 ?f84 ?f85 ?f84 ?f86 ?f87 ?f62 ?f87 ?f88 ?f82 ?f89 ?f90 ?f91 ?f92 ?f93 ?f94 ?f93 ?f95 ?f91 ?f96 ?f89 ?f97 ?f88 ?f98 ?f62 ?f6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6390 - 6281"/><draw:equation draw:name="f9" draw:formula="?f8 * ?f5 / 120"/><draw:equation draw:name="f10" draw:formula="12982 * ?f4 / 144"/><draw:equation draw:name="f11" draw:formula="0 + 6343 - 6281"/><draw:equation draw:name="f12" draw:formula="?f11 * ?f5 / 120"/><draw:equation draw:name="f13" draw:formula="0 + 6348 - 6281"/><draw:equation draw:name="f14" draw:formula="?f13 * ?f5 / 120"/><draw:equation draw:name="f15" draw:formula="12984 * ?f4 / 144"/><draw:equation draw:name="f16" draw:formula="0 + 6353 - 6281"/><draw:equation draw:name="f17" draw:formula="?f16 * ?f5 / 120"/><draw:equation draw:name="f18" draw:formula="0 + 6358 - 6281"/><draw:equation draw:name="f19" draw:formula="?f18 * ?f5 / 120"/><draw:equation draw:name="f20" draw:formula="12986 * ?f4 / 144"/><draw:equation draw:name="f21" draw:formula="0 + 6365 - 6281"/><draw:equation draw:name="f22" draw:formula="?f21 * ?f5 / 120"/><draw:equation draw:name="f23" draw:formula="12994 * ?f4 / 144"/><draw:equation draw:name="f24" draw:formula="0 + 6370 - 6281"/><draw:equation draw:name="f25" draw:formula="?f24 * ?f5 / 120"/><draw:equation draw:name="f26" draw:formula="13003 * ?f4 / 144"/><draw:equation draw:name="f27" draw:formula="0 + 6372 - 6281"/><draw:equation draw:name="f28" draw:formula="?f27 * ?f5 / 120"/><draw:equation draw:name="f29" draw:formula="13010 * ?f4 / 144"/><draw:equation draw:name="f30" draw:formula="13049 * ?f4 / 144"/><draw:equation draw:name="f31" draw:formula="0 + 6367 - 6281"/><draw:equation draw:name="f32" draw:formula="?f31 * ?f5 / 120"/><draw:equation draw:name="f33" draw:formula="13063 * ?f4 / 144"/><draw:equation draw:name="f34" draw:formula="13068 * ?f4 / 144"/><draw:equation draw:name="f35" draw:formula="0 + 6362 - 6281"/><draw:equation draw:name="f36" draw:formula="?f35 * ?f5 / 120"/><draw:equation draw:name="f37" draw:formula="13070 * ?f4 / 144"/><draw:equation draw:name="f38" draw:formula="13073 * ?f4 / 144"/><draw:equation draw:name="f39" draw:formula="0 + 6355 - 6281"/><draw:equation draw:name="f40" draw:formula="?f39 * ?f5 / 120"/><draw:equation draw:name="f41" draw:formula="13075 * ?f4 / 144"/><draw:equation draw:name="f42" draw:formula="0 + 6350 - 6281"/><draw:equation draw:name="f43" draw:formula="?f42 * ?f5 / 120"/><draw:equation draw:name="f44" draw:formula="0 + 6346 - 6281"/><draw:equation draw:name="f45" draw:formula="?f44 * ?f5 / 120"/><draw:equation draw:name="f46" draw:formula="13078 * ?f4 / 144"/><draw:equation draw:name="f47" draw:formula="0 + 6394 - 6281"/><draw:equation draw:name="f48" draw:formula="?f47 * ?f5 / 120"/><draw:equation draw:name="f49" draw:formula="0 + 6396 - 6281"/><draw:equation draw:name="f50" draw:formula="?f49 * ?f5 / 120"/><draw:equation draw:name="f51" draw:formula="13061 * ?f4 / 144"/><draw:equation draw:name="f52" draw:formula="0 + 6398 - 6281"/><draw:equation draw:name="f53" draw:formula="?f52 * ?f5 / 120"/><draw:equation draw:name="f54" draw:formula="13054 * ?f4 / 144"/><draw:equation draw:name="f55" draw:formula="0 + 6401 - 6281"/><draw:equation draw:name="f56" draw:formula="?f55 * ?f5 / 120"/><draw:equation draw:name="f57" draw:formula="13044 * ?f4 / 144"/><draw:equation draw:name="f58" draw:formula="13018 * ?f4 / 144"/><draw:equation draw:name="f59" draw:formula="13006 * ?f4 / 144"/><draw:equation draw:name="f60" draw:formula="12996 * ?f4 / 144"/><draw:equation draw:name="f61" draw:formula="12989 * ?f4 / 144"/><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29 / ?f7"/><draw:equation draw:name="f76" draw:formula="?f30 / ?f7"/><draw:equation draw:name="f77" draw:formula="?f32 / ?f6"/><draw:equation draw:name="f78" draw:formula="?f33 / ?f7"/><draw:equation draw:name="f79" draw:formula="?f34 / ?f7"/><draw:equation draw:name="f80" draw:formula="?f36 / ?f6"/><draw:equation draw:name="f81" draw:formula="?f37 / ?f7"/><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50 / ?f6"/><draw:equation draw:name="f90" draw:formula="?f51 / ?f7"/><draw:equation draw:name="f91" draw:formula="?f53 / ?f6"/><draw:equation draw:name="f92" draw:formula="?f54 / ?f7"/><draw:equation draw:name="f93" draw:formula="?f56 / ?f6"/><draw:equation draw:name="f94" draw:formula="?f57 / ?f7"/><draw:equation draw:name="f95" draw:formula="?f58 / ?f7"/><draw:equation draw:name="f96" draw:formula="?f59 / ?f7"/><draw:equation draw:name="f97" draw:formula="?f60 / ?f7"/><draw:equation draw:name="f98" draw:formula="?f61 / ?f7"/><draw:equation draw:name="f99" draw:formula="0 / ?f6"/><draw:equation draw:name="f100" draw:formula="?f1 / ?f6"/><draw:equation draw:name="f101" draw:formula="0 / ?f7"/><draw:equation draw:name="f102" draw:formula="?f3 / ?f7"/></draw:enhanced-geometry></draw:custom-shape></draw:g><draw:custom-shape svg:x="4.46319in" svg:y="9.09028in" svg:width="0.16389in" svg:height="0.00139in" draw:z-index="0" draw:id="id479" draw:style-name="a479" draw:name="Freeform 425"><svg:title/><svg:desc/><draw:enhanced-geometry draw:type="non-primitive" svg:viewBox="0 0 149860 1270" draw:enhanced-path="M 0 0 L 1492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60"/><draw:equation draw:name="f7" draw:formula="?f4 / 1270"/><draw:equation draw:name="f8" draw:formula="0 / ?f6"/><draw:equation draw:name="f9" draw:formula="0 / ?f7"/><draw:equation draw:name="f10" draw:formula="149225 / ?f6"/><draw:equation draw:name="f11" draw:formula="149860 / ?f6"/><draw:equation draw:name="f12" draw:formula="1270 / ?f7"/></draw:enhanced-geometry></draw:custom-shape><draw:custom-shape svg:x="4.46319in" svg:y="9.05278in" svg:width="0.02014in" svg:height="0.02917in" draw:z-index="0" draw:id="id480" draw:style-name="a480" draw:name="Freeform 423"><svg:title/><svg:desc/><draw:enhanced-geometry draw:type="non-primitive" svg:viewBox="0 0 29 42" draw:enhanced-path="M 0 21 L 2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2"/><draw:equation draw:name="f8" draw:formula="0 + 6427 - 6427"/><draw:equation draw:name="f9" draw:formula="?f8 * ?f5 / 29"/><draw:equation draw:name="f10" draw:formula="13057 * ?f4 / 42"/><draw:equation draw:name="f11" draw:formula="0 + 6456 - 6427"/><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46319in" svg:y="9.03403in" svg:width="0.07014in" svg:height="0.00139in" draw:z-index="0" draw:id="id481" draw:style-name="a481" draw:name="Freeform 421"><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4.46319in" svg:y="9.00694in" svg:width="0.07361in" svg:height="0.00139in" draw:z-index="0" draw:id="id482" draw:style-name="a482" draw:name="Freeform 419"><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custom-shape svg:x="4.56667in" svg:y="8.99861in" svg:width="0.00139in" svg:height="0.08333in" draw:z-index="0" draw:id="id483" draw:style-name="a483" draw:name="Freeform 417"><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8228330 / ?f7"/><draw:equation draw:name="f10" draw:formula="8304530 / ?f7"/><draw:equation draw:name="f11" draw:formula="1270 / ?f6"/><draw:equation draw:name="f12" draw:formula="0 / ?f7"/><draw:equation draw:name="f13" draw:formula="76200 / ?f7"/></draw:enhanced-geometry></draw:custom-shape><draw:custom-shape svg:x="4.32986in" svg:y="9.21528in" svg:width="0.02014in" svg:height="0.04306in" draw:z-index="0" draw:id="id484" draw:style-name="a484" draw:name="Freeform 415"><svg:title/><svg:desc/><draw:enhanced-geometry draw:type="non-primitive" svg:viewBox="0 0 29 62" draw:enhanced-path="M 0 31 L 29 3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62"/><draw:equation draw:name="f8" draw:formula="0 + 6235 - 6235"/><draw:equation draw:name="f9" draw:formula="?f8 * ?f5 / 29"/><draw:equation draw:name="f10" draw:formula="13301 * ?f4 / 62"/><draw:equation draw:name="f11" draw:formula="0 + 6264 - 6235"/><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32986in" svg:y="9.20694in" svg:width="0.08056in" svg:height="0.00139in" draw:z-index="0" draw:id="id485" draw:style-name="a485" draw:name="Freeform 413"><svg:title/><svg:desc/><draw:enhanced-geometry draw:type="non-primitive" svg:viewBox="0 0 73660 1270" draw:enhanced-path="M 0 0 L 730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270"/><draw:equation draw:name="f8" draw:formula="0 / ?f6"/><draw:equation draw:name="f9" draw:formula="0 / ?f7"/><draw:equation draw:name="f10" draw:formula="73025 / ?f6"/><draw:equation draw:name="f11" draw:formula="73660 / ?f6"/><draw:equation draw:name="f12" draw:formula="1270 / ?f7"/></draw:enhanced-geometry></draw:custom-shape><draw:custom-shape svg:x="4.32986in" svg:y="9.15833in" svg:width="0.02014in" svg:height="0.04028in" draw:z-index="0" draw:id="id486" draw:style-name="a486" draw:name="Freeform 411"><svg:title/><svg:desc/><draw:enhanced-geometry draw:type="non-primitive" svg:viewBox="0 0 29 58" draw:enhanced-path="M 0 29 L 29 2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58"/><draw:equation draw:name="f8" draw:formula="0 + 6235 - 6235"/><draw:equation draw:name="f9" draw:formula="?f8 * ?f5 / 29"/><draw:equation draw:name="f10" draw:formula="13217 * ?f4 / 58"/><draw:equation draw:name="f11" draw:formula="0 + 6264 - 6235"/><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39028in" svg:y="9.21528in" svg:width="0.02014in" svg:height="0.04375in" draw:z-index="0" draw:id="id487" draw:style-name="a487" draw:name="Freeform 409"><svg:title/><svg:desc/><draw:enhanced-geometry draw:type="non-primitive" svg:viewBox="0 0 29 63" draw:enhanced-path="M 0 31 L 28 3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63"/><draw:equation draw:name="f8" draw:formula="0 + 6322 - 6322"/><draw:equation draw:name="f9" draw:formula="?f8 * ?f5 / 29"/><draw:equation draw:name="f10" draw:formula="13301 * ?f4 / 63"/><draw:equation draw:name="f11" draw:formula="0 + 6350 - 6322"/><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39028in" svg:y="9.15833in" svg:width="0.02014in" svg:height="0.04028in" draw:z-index="0" draw:id="id488" draw:style-name="a488" draw:name="Freeform 407"><svg:title/><svg:desc/><draw:enhanced-geometry draw:type="non-primitive" svg:viewBox="0 0 29 58" draw:enhanced-path="M 0 29 L 28 2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58"/><draw:equation draw:name="f8" draw:formula="0 + 6322 - 6322"/><draw:equation draw:name="f9" draw:formula="?f8 * ?f5 / 29"/><draw:equation draw:name="f10" draw:formula="13217 * ?f4 / 58"/><draw:equation draw:name="f11" draw:formula="0 + 6350 - 6322"/><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9504" draw:name="Group 403" draw:id="id491" draw:style-name="a491"><svg:title/><svg:desc/><draw:custom-shape svg:x="4.42639in" svg:y="9.12986in" svg:width="0.03194in" svg:height="0.12847in" draw:z-index="0" draw:id="id489" draw:style-name="a489" draw:name="Freeform 405"><svg:title/><svg:desc/><draw:enhanced-geometry draw:type="non-primitive" svg:viewBox="0 0 46 185" draw:enhanced-path="M 34 41 L 5 41 5 185 34 185 34 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85"/><draw:equation draw:name="f8" draw:formula="0 + 6408 - 6374"/><draw:equation draw:name="f9" draw:formula="?f8 * ?f5 / 46"/><draw:equation draw:name="f10" draw:formula="13188 * ?f4 / 185"/><draw:equation draw:name="f11" draw:formula="0 + 6379 - 6374"/><draw:equation draw:name="f12" draw:formula="?f11 * ?f5 / 46"/><draw:equation draw:name="f13" draw:formula="13332 * ?f4 / 1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2639in" svg:y="9.12986in" svg:width="0.03194in" svg:height="0.12847in" draw:z-index="0" draw:id="id490" draw:style-name="a490" draw:name="Freeform 404"><svg:title/><svg:desc/><draw:enhanced-geometry draw:type="non-primitive" svg:viewBox="0 0 46 185" draw:enhanced-path="M 46 0 L 15 0 0 29 17 29 46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85"/><draw:equation draw:name="f8" draw:formula="0 + 6420 - 6374"/><draw:equation draw:name="f9" draw:formula="?f8 * ?f5 / 46"/><draw:equation draw:name="f10" draw:formula="13147 * ?f4 / 185"/><draw:equation draw:name="f11" draw:formula="0 + 6389 - 6374"/><draw:equation draw:name="f12" draw:formula="?f11 * ?f5 / 46"/><draw:equation draw:name="f13" draw:formula="0 + 6374 - 6374"/><draw:equation draw:name="f14" draw:formula="?f13 * ?f5 / 46"/><draw:equation draw:name="f15" draw:formula="13176 * ?f4 / 185"/><draw:equation draw:name="f16" draw:formula="0 + 6391 - 6374"/><draw:equation draw:name="f17" draw:formula="?f16 * ?f5 / 4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70528" draw:name="Group 400" draw:id="id494" draw:style-name="a494"><svg:title/><svg:desc/><draw:custom-shape svg:x="4.47014in" svg:y="9.15833in" svg:width="0.08333in" svg:height="0.1in" draw:z-index="0" draw:id="id492" draw:style-name="a492" draw:name="Freeform 402"><svg:title/><svg:desc/><draw:enhanced-geometry draw:type="non-primitive" svg:viewBox="0 0 120 144" draw:enhanced-path="M 74 0 L 0 0 0 144 74 144 79 142 89 139 96 134 108 122 109 120 29 120 29 24 109 24 108 22 101 17 96 10 89 5 79 2 74 0 Z N" draw:text-areas="?f61 ?f63 ?f62 ?f64" draw:glue-points="?f39 ?f40 ?f41 ?f40 ?f41 ?f42 ?f39 ?f42 ?f43 ?f44 ?f45 ?f46 ?f47 ?f48 ?f49 ?f50 ?f51 ?f52 ?f53 ?f52 ?f53 ?f54 ?f51 ?f54 ?f49 ?f55 ?f56 ?f57 ?f47 ?f58 ?f45 ?f59 ?f43 ?f60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6511 - 6437"/><draw:equation draw:name="f9" draw:formula="?f8 * ?f5 / 120"/><draw:equation draw:name="f10" draw:formula="13188 * ?f4 / 144"/><draw:equation draw:name="f11" draw:formula="0 + 6437 - 6437"/><draw:equation draw:name="f12" draw:formula="?f11 * ?f5 / 120"/><draw:equation draw:name="f13" draw:formula="13332 * ?f4 / 144"/><draw:equation draw:name="f14" draw:formula="0 + 6516 - 6437"/><draw:equation draw:name="f15" draw:formula="?f14 * ?f5 / 120"/><draw:equation draw:name="f16" draw:formula="13330 * ?f4 / 144"/><draw:equation draw:name="f17" draw:formula="0 + 6526 - 6437"/><draw:equation draw:name="f18" draw:formula="?f17 * ?f5 / 120"/><draw:equation draw:name="f19" draw:formula="13327 * ?f4 / 144"/><draw:equation draw:name="f20" draw:formula="0 + 6533 - 6437"/><draw:equation draw:name="f21" draw:formula="?f20 * ?f5 / 120"/><draw:equation draw:name="f22" draw:formula="13322 * ?f4 / 144"/><draw:equation draw:name="f23" draw:formula="0 + 6545 - 6437"/><draw:equation draw:name="f24" draw:formula="?f23 * ?f5 / 120"/><draw:equation draw:name="f25" draw:formula="13310 * ?f4 / 144"/><draw:equation draw:name="f26" draw:formula="0 + 6546 - 6437"/><draw:equation draw:name="f27" draw:formula="?f26 * ?f5 / 120"/><draw:equation draw:name="f28" draw:formula="13308 * ?f4 / 144"/><draw:equation draw:name="f29" draw:formula="0 + 6466 - 6437"/><draw:equation draw:name="f30" draw:formula="?f29 * ?f5 / 120"/><draw:equation draw:name="f31" draw:formula="13212 * ?f4 / 144"/><draw:equation draw:name="f32" draw:formula="13210 * ?f4 / 144"/><draw:equation draw:name="f33" draw:formula="0 + 6538 - 6437"/><draw:equation draw:name="f34" draw:formula="?f33 * ?f5 / 120"/><draw:equation draw:name="f35" draw:formula="13205 * ?f4 / 144"/><draw:equation draw:name="f36" draw:formula="13198 * ?f4 / 144"/><draw:equation draw:name="f37" draw:formula="13193 * ?f4 / 144"/><draw:equation draw:name="f38" draw:formula="13190 * ?f4 / 14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47014in" svg:y="9.15833in" svg:width="0.08333in" svg:height="0.1in" draw:z-index="0" draw:id="id493" draw:style-name="a493" draw:name="Freeform 401"><svg:title/><svg:desc/><draw:enhanced-geometry draw:type="non-primitive" svg:viewBox="0 0 120 144" draw:enhanced-path="M 109 24 L 62 24 67 26 72 26 77 29 84 36 89 46 91 53 91 91 86 106 84 110 81 113 77 115 74 118 69 118 65 120 109 120 113 115 115 103 117 96 120 86 120 60 117 48 115 38 113 31 109 24 Z N" draw:text-areas="?f99 ?f101 ?f100 ?f102" draw:glue-points="?f62 ?f63 ?f64 ?f63 ?f65 ?f66 ?f67 ?f66 ?f68 ?f69 ?f70 ?f71 ?f72 ?f73 ?f74 ?f75 ?f74 ?f76 ?f77 ?f78 ?f70 ?f79 ?f80 ?f81 ?f68 ?f82 ?f83 ?f84 ?f85 ?f84 ?f86 ?f87 ?f62 ?f87 ?f88 ?f82 ?f89 ?f90 ?f91 ?f92 ?f93 ?f94 ?f93 ?f95 ?f91 ?f96 ?f89 ?f97 ?f88 ?f98 ?f62 ?f6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6546 - 6437"/><draw:equation draw:name="f9" draw:formula="?f8 * ?f5 / 120"/><draw:equation draw:name="f10" draw:formula="13212 * ?f4 / 144"/><draw:equation draw:name="f11" draw:formula="0 + 6499 - 6437"/><draw:equation draw:name="f12" draw:formula="?f11 * ?f5 / 120"/><draw:equation draw:name="f13" draw:formula="0 + 6504 - 6437"/><draw:equation draw:name="f14" draw:formula="?f13 * ?f5 / 120"/><draw:equation draw:name="f15" draw:formula="13214 * ?f4 / 144"/><draw:equation draw:name="f16" draw:formula="0 + 6509 - 6437"/><draw:equation draw:name="f17" draw:formula="?f16 * ?f5 / 120"/><draw:equation draw:name="f18" draw:formula="0 + 6514 - 6437"/><draw:equation draw:name="f19" draw:formula="?f18 * ?f5 / 120"/><draw:equation draw:name="f20" draw:formula="13217 * ?f4 / 144"/><draw:equation draw:name="f21" draw:formula="0 + 6521 - 6437"/><draw:equation draw:name="f22" draw:formula="?f21 * ?f5 / 120"/><draw:equation draw:name="f23" draw:formula="13224 * ?f4 / 144"/><draw:equation draw:name="f24" draw:formula="0 + 6526 - 6437"/><draw:equation draw:name="f25" draw:formula="?f24 * ?f5 / 120"/><draw:equation draw:name="f26" draw:formula="13234 * ?f4 / 144"/><draw:equation draw:name="f27" draw:formula="0 + 6528 - 6437"/><draw:equation draw:name="f28" draw:formula="?f27 * ?f5 / 120"/><draw:equation draw:name="f29" draw:formula="13241 * ?f4 / 144"/><draw:equation draw:name="f30" draw:formula="13279 * ?f4 / 144"/><draw:equation draw:name="f31" draw:formula="0 + 6523 - 6437"/><draw:equation draw:name="f32" draw:formula="?f31 * ?f5 / 120"/><draw:equation draw:name="f33" draw:formula="13294 * ?f4 / 144"/><draw:equation draw:name="f34" draw:formula="13298 * ?f4 / 144"/><draw:equation draw:name="f35" draw:formula="0 + 6518 - 6437"/><draw:equation draw:name="f36" draw:formula="?f35 * ?f5 / 120"/><draw:equation draw:name="f37" draw:formula="13301 * ?f4 / 144"/><draw:equation draw:name="f38" draw:formula="13303 * ?f4 / 144"/><draw:equation draw:name="f39" draw:formula="0 + 6511 - 6437"/><draw:equation draw:name="f40" draw:formula="?f39 * ?f5 / 120"/><draw:equation draw:name="f41" draw:formula="13306 * ?f4 / 144"/><draw:equation draw:name="f42" draw:formula="0 + 6506 - 6437"/><draw:equation draw:name="f43" draw:formula="?f42 * ?f5 / 120"/><draw:equation draw:name="f44" draw:formula="0 + 6502 - 6437"/><draw:equation draw:name="f45" draw:formula="?f44 * ?f5 / 120"/><draw:equation draw:name="f46" draw:formula="13308 * ?f4 / 144"/><draw:equation draw:name="f47" draw:formula="0 + 6550 - 6437"/><draw:equation draw:name="f48" draw:formula="?f47 * ?f5 / 120"/><draw:equation draw:name="f49" draw:formula="0 + 6552 - 6437"/><draw:equation draw:name="f50" draw:formula="?f49 * ?f5 / 120"/><draw:equation draw:name="f51" draw:formula="13291 * ?f4 / 144"/><draw:equation draw:name="f52" draw:formula="0 + 6554 - 6437"/><draw:equation draw:name="f53" draw:formula="?f52 * ?f5 / 120"/><draw:equation draw:name="f54" draw:formula="13284 * ?f4 / 144"/><draw:equation draw:name="f55" draw:formula="0 + 6557 - 6437"/><draw:equation draw:name="f56" draw:formula="?f55 * ?f5 / 120"/><draw:equation draw:name="f57" draw:formula="13274 * ?f4 / 144"/><draw:equation draw:name="f58" draw:formula="13248 * ?f4 / 144"/><draw:equation draw:name="f59" draw:formula="13236 * ?f4 / 144"/><draw:equation draw:name="f60" draw:formula="13226 * ?f4 / 144"/><draw:equation draw:name="f61" draw:formula="13219 * ?f4 / 144"/><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29 / ?f7"/><draw:equation draw:name="f76" draw:formula="?f30 / ?f7"/><draw:equation draw:name="f77" draw:formula="?f32 / ?f6"/><draw:equation draw:name="f78" draw:formula="?f33 / ?f7"/><draw:equation draw:name="f79" draw:formula="?f34 / ?f7"/><draw:equation draw:name="f80" draw:formula="?f36 / ?f6"/><draw:equation draw:name="f81" draw:formula="?f37 / ?f7"/><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50 / ?f6"/><draw:equation draw:name="f90" draw:formula="?f51 / ?f7"/><draw:equation draw:name="f91" draw:formula="?f53 / ?f6"/><draw:equation draw:name="f92" draw:formula="?f54 / ?f7"/><draw:equation draw:name="f93" draw:formula="?f56 / ?f6"/><draw:equation draw:name="f94" draw:formula="?f57 / ?f7"/><draw:equation draw:name="f95" draw:formula="?f58 / ?f7"/><draw:equation draw:name="f96" draw:formula="?f59 / ?f7"/><draw:equation draw:name="f97" draw:formula="?f60 / ?f7"/><draw:equation draw:name="f98" draw:formula="?f61 / ?f7"/><draw:equation draw:name="f99" draw:formula="0 / ?f6"/><draw:equation draw:name="f100" draw:formula="?f1 / ?f6"/><draw:equation draw:name="f101" draw:formula="0 / ?f7"/><draw:equation draw:name="f102" draw:formula="?f3 / ?f7"/></draw:enhanced-geometry></draw:custom-shape></draw:g><draw:g draw:z-index="251671552" draw:name="Group 396" draw:id="id498" draw:style-name="a498"><svg:title/><svg:desc/><draw:custom-shape svg:x="4.57014in" svg:y="9.15833in" svg:width="0.09028in" svg:height="0.1in" draw:z-index="0" draw:id="id495" draw:style-name="a495" draw:name="Freeform 399"><svg:title/><svg:desc/><draw:enhanced-geometry draw:type="non-primitive" svg:viewBox="0 0 130 144" draw:enhanced-path="M 77 0 L 0 0 0 144 29 144 29 84 86 84 81 79 93 79 103 74 108 67 115 60 29 60 29 24 115 24 110 17 108 12 101 7 86 2 77 0 Z N" draw:text-areas="?f65 ?f67 ?f66 ?f68" draw:glue-points="?f42 ?f43 ?f44 ?f43 ?f44 ?f45 ?f46 ?f45 ?f46 ?f47 ?f48 ?f47 ?f49 ?f50 ?f51 ?f50 ?f52 ?f53 ?f54 ?f55 ?f56 ?f57 ?f46 ?f57 ?f46 ?f58 ?f56 ?f58 ?f59 ?f60 ?f54 ?f61 ?f62 ?f63 ?f48 ?f64 ?f42 ?f4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658 - 6581"/><draw:equation draw:name="f9" draw:formula="?f8 * ?f5 / 130"/><draw:equation draw:name="f10" draw:formula="13188 * ?f4 / 144"/><draw:equation draw:name="f11" draw:formula="0 + 6581 - 6581"/><draw:equation draw:name="f12" draw:formula="?f11 * ?f5 / 130"/><draw:equation draw:name="f13" draw:formula="13332 * ?f4 / 144"/><draw:equation draw:name="f14" draw:formula="0 + 6610 - 6581"/><draw:equation draw:name="f15" draw:formula="?f14 * ?f5 / 130"/><draw:equation draw:name="f16" draw:formula="13272 * ?f4 / 144"/><draw:equation draw:name="f17" draw:formula="0 + 6667 - 6581"/><draw:equation draw:name="f18" draw:formula="?f17 * ?f5 / 130"/><draw:equation draw:name="f19" draw:formula="0 + 6662 - 6581"/><draw:equation draw:name="f20" draw:formula="?f19 * ?f5 / 130"/><draw:equation draw:name="f21" draw:formula="13267 * ?f4 / 144"/><draw:equation draw:name="f22" draw:formula="0 + 6674 - 6581"/><draw:equation draw:name="f23" draw:formula="?f22 * ?f5 / 130"/><draw:equation draw:name="f24" draw:formula="0 + 6684 - 6581"/><draw:equation draw:name="f25" draw:formula="?f24 * ?f5 / 130"/><draw:equation draw:name="f26" draw:formula="13262 * ?f4 / 144"/><draw:equation draw:name="f27" draw:formula="0 + 6689 - 6581"/><draw:equation draw:name="f28" draw:formula="?f27 * ?f5 / 130"/><draw:equation draw:name="f29" draw:formula="13255 * ?f4 / 144"/><draw:equation draw:name="f30" draw:formula="0 + 6696 - 6581"/><draw:equation draw:name="f31" draw:formula="?f30 * ?f5 / 130"/><draw:equation draw:name="f32" draw:formula="13248 * ?f4 / 144"/><draw:equation draw:name="f33" draw:formula="13212 * ?f4 / 144"/><draw:equation draw:name="f34" draw:formula="0 + 6691 - 6581"/><draw:equation draw:name="f35" draw:formula="?f34 * ?f5 / 130"/><draw:equation draw:name="f36" draw:formula="13205 * ?f4 / 144"/><draw:equation draw:name="f37" draw:formula="13200 * ?f4 / 144"/><draw:equation draw:name="f38" draw:formula="0 + 6682 - 6581"/><draw:equation draw:name="f39" draw:formula="?f38 * ?f5 / 130"/><draw:equation draw:name="f40" draw:formula="13195 * ?f4 / 144"/><draw:equation draw:name="f41" draw:formula="13190 * ?f4 / 144"/><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3 / ?f7"/><draw:equation draw:name="f59" draw:formula="?f35 / ?f6"/><draw:equation draw:name="f60" draw:formula="?f36 / ?f7"/><draw:equation draw:name="f61" draw:formula="?f37 / ?f7"/><draw:equation draw:name="f62" draw:formula="?f39 / ?f6"/><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custom-shape svg:x="4.57014in" svg:y="9.15833in" svg:width="0.09028in" svg:height="0.1in" draw:z-index="0" draw:id="id496" draw:style-name="a496" draw:name="Freeform 398"><svg:title/><svg:desc/><draw:enhanced-geometry draw:type="non-primitive" svg:viewBox="0 0 130 144" draw:enhanced-path="M 86 84 L 48 84 50 86 53 86 57 89 62 94 67 101 74 113 96 144 129 144 113 115 105 106 101 96 96 94 86 84 Z N" draw:text-areas="?f67 ?f69 ?f68 ?f70" draw:glue-points="?f44 ?f45 ?f46 ?f45 ?f47 ?f48 ?f49 ?f48 ?f50 ?f51 ?f52 ?f53 ?f54 ?f55 ?f56 ?f57 ?f58 ?f59 ?f60 ?f59 ?f61 ?f62 ?f63 ?f64 ?f65 ?f66 ?f58 ?f53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667 - 6581"/><draw:equation draw:name="f9" draw:formula="?f8 * ?f5 / 130"/><draw:equation draw:name="f10" draw:formula="13272 * ?f4 / 144"/><draw:equation draw:name="f11" draw:formula="0 + 6629 - 6581"/><draw:equation draw:name="f12" draw:formula="?f11 * ?f5 / 130"/><draw:equation draw:name="f13" draw:formula="0 + 6631 - 6581"/><draw:equation draw:name="f14" draw:formula="?f13 * ?f5 / 130"/><draw:equation draw:name="f15" draw:formula="13274 * ?f4 / 144"/><draw:equation draw:name="f16" draw:formula="0 + 6634 - 6581"/><draw:equation draw:name="f17" draw:formula="?f16 * ?f5 / 130"/><draw:equation draw:name="f18" draw:formula="0 + 6638 - 6581"/><draw:equation draw:name="f19" draw:formula="?f18 * ?f5 / 130"/><draw:equation draw:name="f20" draw:formula="13277 * ?f4 / 144"/><draw:equation draw:name="f21" draw:formula="0 + 6643 - 6581"/><draw:equation draw:name="f22" draw:formula="?f21 * ?f5 / 130"/><draw:equation draw:name="f23" draw:formula="13282 * ?f4 / 144"/><draw:equation draw:name="f24" draw:formula="0 + 6648 - 6581"/><draw:equation draw:name="f25" draw:formula="?f24 * ?f5 / 130"/><draw:equation draw:name="f26" draw:formula="13289 * ?f4 / 144"/><draw:equation draw:name="f27" draw:formula="0 + 6655 - 6581"/><draw:equation draw:name="f28" draw:formula="?f27 * ?f5 / 130"/><draw:equation draw:name="f29" draw:formula="13301 * ?f4 / 144"/><draw:equation draw:name="f30" draw:formula="0 + 6677 - 6581"/><draw:equation draw:name="f31" draw:formula="?f30 * ?f5 / 130"/><draw:equation draw:name="f32" draw:formula="13332 * ?f4 / 144"/><draw:equation draw:name="f33" draw:formula="0 + 6710 - 6581"/><draw:equation draw:name="f34" draw:formula="?f33 * ?f5 / 130"/><draw:equation draw:name="f35" draw:formula="0 + 6694 - 6581"/><draw:equation draw:name="f36" draw:formula="?f35 * ?f5 / 130"/><draw:equation draw:name="f37" draw:formula="13303 * ?f4 / 144"/><draw:equation draw:name="f38" draw:formula="0 + 6686 - 6581"/><draw:equation draw:name="f39" draw:formula="?f38 * ?f5 / 130"/><draw:equation draw:name="f40" draw:formula="13294 * ?f4 / 144"/><draw:equation draw:name="f41" draw:formula="0 + 6682 - 6581"/><draw:equation draw:name="f42" draw:formula="?f41 * ?f5 / 130"/><draw:equation draw:name="f43" draw:formula="13284 * ?f4 / 14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4.57014in" svg:y="9.15833in" svg:width="0.09028in" svg:height="0.1in" draw:z-index="0" draw:id="id497" draw:style-name="a497" draw:name="Freeform 397"><svg:title/><svg:desc/><draw:enhanced-geometry draw:type="non-primitive" svg:viewBox="0 0 130 144" draw:enhanced-path="M 115 24 L 74 24 79 26 81 26 84 31 89 36 89 50 81 58 77 58 74 60 115 60 117 50 117 31 115 24 Z N" draw:text-areas="?f46 ?f48 ?f47 ?f49" draw:glue-points="?f31 ?f32 ?f33 ?f32 ?f34 ?f35 ?f36 ?f35 ?f37 ?f38 ?f39 ?f40 ?f39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696 - 6581"/><draw:equation draw:name="f9" draw:formula="?f8 * ?f5 / 130"/><draw:equation draw:name="f10" draw:formula="13212 * ?f4 / 144"/><draw:equation draw:name="f11" draw:formula="0 + 6655 - 6581"/><draw:equation draw:name="f12" draw:formula="?f11 * ?f5 / 130"/><draw:equation draw:name="f13" draw:formula="0 + 6660 - 6581"/><draw:equation draw:name="f14" draw:formula="?f13 * ?f5 / 130"/><draw:equation draw:name="f15" draw:formula="13214 * ?f4 / 144"/><draw:equation draw:name="f16" draw:formula="0 + 6662 - 6581"/><draw:equation draw:name="f17" draw:formula="?f16 * ?f5 / 130"/><draw:equation draw:name="f18" draw:formula="0 + 6665 - 6581"/><draw:equation draw:name="f19" draw:formula="?f18 * ?f5 / 130"/><draw:equation draw:name="f20" draw:formula="13219 * ?f4 / 144"/><draw:equation draw:name="f21" draw:formula="0 + 6670 - 6581"/><draw:equation draw:name="f22" draw:formula="?f21 * ?f5 / 130"/><draw:equation draw:name="f23" draw:formula="13224 * ?f4 / 144"/><draw:equation draw:name="f24" draw:formula="13238 * ?f4 / 144"/><draw:equation draw:name="f25" draw:formula="13246 * ?f4 / 144"/><draw:equation draw:name="f26" draw:formula="0 + 6658 - 6581"/><draw:equation draw:name="f27" draw:formula="?f26 * ?f5 / 130"/><draw:equation draw:name="f28" draw:formula="13248 * ?f4 / 144"/><draw:equation draw:name="f29" draw:formula="0 + 6698 - 6581"/><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custom-shape svg:x="4.67917in" svg:y="9.15694in" svg:width="0.00139in" svg:height="0.10208in" draw:z-index="0" draw:id="id499" draw:style-name="a499" draw:name="Freeform 395"><svg:title/><svg:desc/><draw:enhanced-geometry draw:type="non-primitive" svg:viewBox="0 0 1270 93345" draw:enhanced-path="M 0 0 L 0 927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8373110 / ?f7"/><draw:equation draw:name="f10" draw:formula="8465820 / ?f7"/><draw:equation draw:name="f11" draw:formula="1270 / ?f6"/><draw:equation draw:name="f12" draw:formula="0 / ?f7"/><draw:equation draw:name="f13" draw:formula="93345 / ?f7"/></draw:enhanced-geometry></draw:custom-shape><draw:g draw:z-index="251673600" draw:name="Group 390" draw:id="id503" draw:style-name="a503"><svg:title/><svg:desc/><draw:custom-shape svg:x="4.70556in" svg:y="9.15694in" svg:width="0.08681in" svg:height="0.10069in" draw:z-index="0" draw:id="id500" draw:style-name="a500" draw:name="Freeform 393"><svg:title/><svg:desc/><draw:enhanced-geometry draw:type="non-primitive" svg:viewBox="0 0 125 145" draw:enhanced-path="M 73 0 L 14 28 0 62 1 88 6 108 15 122 32 137 49 144 77 144 94 139 111 124 112 122 52 122 45 117 30 103 28 91 28 55 30 43 45 28 54 24 118 24 117 21 110 16 93 5 73 0 Z N" draw:text-areas="?f109 ?f111 ?f110 ?f112" draw:glue-points="?f69 ?f70 ?f71 ?f72 ?f73 ?f74 ?f75 ?f76 ?f77 ?f78 ?f79 ?f80 ?f81 ?f82 ?f83 ?f84 ?f85 ?f84 ?f86 ?f87 ?f88 ?f89 ?f90 ?f80 ?f91 ?f80 ?f92 ?f93 ?f94 ?f95 ?f96 ?f97 ?f96 ?f98 ?f94 ?f99 ?f92 ?f72 ?f100 ?f101 ?f102 ?f101 ?f103 ?f104 ?f105 ?f106 ?f107 ?f108 ?f69 ?f7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5"/><draw:equation draw:name="f8" draw:formula="0 + 6849 - 6776"/><draw:equation draw:name="f9" draw:formula="?f8 * ?f5 / 125"/><draw:equation draw:name="f10" draw:formula="13186 * ?f4 / 145"/><draw:equation draw:name="f11" draw:formula="0 + 6790 - 6776"/><draw:equation draw:name="f12" draw:formula="?f11 * ?f5 / 125"/><draw:equation draw:name="f13" draw:formula="13214 * ?f4 / 145"/><draw:equation draw:name="f14" draw:formula="0 + 6776 - 6776"/><draw:equation draw:name="f15" draw:formula="?f14 * ?f5 / 125"/><draw:equation draw:name="f16" draw:formula="13248 * ?f4 / 145"/><draw:equation draw:name="f17" draw:formula="0 + 6777 - 6776"/><draw:equation draw:name="f18" draw:formula="?f17 * ?f5 / 125"/><draw:equation draw:name="f19" draw:formula="13274 * ?f4 / 145"/><draw:equation draw:name="f20" draw:formula="0 + 6782 - 6776"/><draw:equation draw:name="f21" draw:formula="?f20 * ?f5 / 125"/><draw:equation draw:name="f22" draw:formula="13294 * ?f4 / 145"/><draw:equation draw:name="f23" draw:formula="0 + 6791 - 6776"/><draw:equation draw:name="f24" draw:formula="?f23 * ?f5 / 125"/><draw:equation draw:name="f25" draw:formula="13308 * ?f4 / 145"/><draw:equation draw:name="f26" draw:formula="0 + 6808 - 6776"/><draw:equation draw:name="f27" draw:formula="?f26 * ?f5 / 125"/><draw:equation draw:name="f28" draw:formula="13323 * ?f4 / 145"/><draw:equation draw:name="f29" draw:formula="0 + 6825 - 6776"/><draw:equation draw:name="f30" draw:formula="?f29 * ?f5 / 125"/><draw:equation draw:name="f31" draw:formula="13330 * ?f4 / 145"/><draw:equation draw:name="f32" draw:formula="0 + 6853 - 6776"/><draw:equation draw:name="f33" draw:formula="?f32 * ?f5 / 125"/><draw:equation draw:name="f34" draw:formula="0 + 6870 - 6776"/><draw:equation draw:name="f35" draw:formula="?f34 * ?f5 / 125"/><draw:equation draw:name="f36" draw:formula="13325 * ?f4 / 145"/><draw:equation draw:name="f37" draw:formula="0 + 6887 - 6776"/><draw:equation draw:name="f38" draw:formula="?f37 * ?f5 / 125"/><draw:equation draw:name="f39" draw:formula="13310 * ?f4 / 145"/><draw:equation draw:name="f40" draw:formula="0 + 6888 - 6776"/><draw:equation draw:name="f41" draw:formula="?f40 * ?f5 / 125"/><draw:equation draw:name="f42" draw:formula="0 + 6828 - 6776"/><draw:equation draw:name="f43" draw:formula="?f42 * ?f5 / 125"/><draw:equation draw:name="f44" draw:formula="0 + 6821 - 6776"/><draw:equation draw:name="f45" draw:formula="?f44 * ?f5 / 125"/><draw:equation draw:name="f46" draw:formula="13303 * ?f4 / 145"/><draw:equation draw:name="f47" draw:formula="0 + 6806 - 6776"/><draw:equation draw:name="f48" draw:formula="?f47 * ?f5 / 125"/><draw:equation draw:name="f49" draw:formula="13289 * ?f4 / 145"/><draw:equation draw:name="f50" draw:formula="0 + 6804 - 6776"/><draw:equation draw:name="f51" draw:formula="?f50 * ?f5 / 125"/><draw:equation draw:name="f52" draw:formula="13277 * ?f4 / 145"/><draw:equation draw:name="f53" draw:formula="13241 * ?f4 / 145"/><draw:equation draw:name="f54" draw:formula="13229 * ?f4 / 145"/><draw:equation draw:name="f55" draw:formula="0 + 6830 - 6776"/><draw:equation draw:name="f56" draw:formula="?f55 * ?f5 / 125"/><draw:equation draw:name="f57" draw:formula="13210 * ?f4 / 145"/><draw:equation draw:name="f58" draw:formula="0 + 6894 - 6776"/><draw:equation draw:name="f59" draw:formula="?f58 * ?f5 / 125"/><draw:equation draw:name="f60" draw:formula="0 + 6893 - 6776"/><draw:equation draw:name="f61" draw:formula="?f60 * ?f5 / 125"/><draw:equation draw:name="f62" draw:formula="13207 * ?f4 / 145"/><draw:equation draw:name="f63" draw:formula="0 + 6886 - 6776"/><draw:equation draw:name="f64" draw:formula="?f63 * ?f5 / 125"/><draw:equation draw:name="f65" draw:formula="13202 * ?f4 / 145"/><draw:equation draw:name="f66" draw:formula="0 + 6869 - 6776"/><draw:equation draw:name="f67" draw:formula="?f66 * ?f5 / 125"/><draw:equation draw:name="f68" draw:formula="13191 * ?f4 / 145"/><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5 / ?f6"/><draw:equation draw:name="f87" draw:formula="?f36 / ?f7"/><draw:equation draw:name="f88" draw:formula="?f38 / ?f6"/><draw:equation draw:name="f89" draw:formula="?f39 / ?f7"/><draw:equation draw:name="f90" draw:formula="?f41 / ?f6"/><draw:equation draw:name="f91" draw:formula="?f43 / ?f6"/><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3 / ?f7"/><draw:equation draw:name="f99" draw:formula="?f54 / ?f7"/><draw:equation draw:name="f100" draw:formula="?f56 / ?f6"/><draw:equation draw:name="f101" draw:formula="?f57 / ?f7"/><draw:equation draw:name="f102" draw:formula="?f59 / ?f6"/><draw:equation draw:name="f103" draw:formula="?f61 / ?f6"/><draw:equation draw:name="f104" draw:formula="?f62 / ?f7"/><draw:equation draw:name="f105" draw:formula="?f64 / ?f6"/><draw:equation draw:name="f106" draw:formula="?f65 / ?f7"/><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custom-shape svg:x="4.70556in" svg:y="9.15694in" svg:width="0.08681in" svg:height="0.10069in" draw:z-index="0" draw:id="id501" draw:style-name="a501" draw:name="Freeform 392"><svg:title/><svg:desc/><draw:enhanced-geometry draw:type="non-primitive" svg:viewBox="0 0 125 145" draw:enhanced-path="M 95 91 L 93 100 88 110 78 120 71 122 112 122 121 108 95 91 Z N" draw:text-areas="?f41 ?f43 ?f42 ?f44" draw:glue-points="?f28 ?f29 ?f30 ?f31 ?f32 ?f33 ?f34 ?f35 ?f36 ?f37 ?f38 ?f37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5"/><draw:equation draw:name="f8" draw:formula="0 + 6871 - 6776"/><draw:equation draw:name="f9" draw:formula="?f8 * ?f5 / 125"/><draw:equation draw:name="f10" draw:formula="13277 * ?f4 / 145"/><draw:equation draw:name="f11" draw:formula="0 + 6869 - 6776"/><draw:equation draw:name="f12" draw:formula="?f11 * ?f5 / 125"/><draw:equation draw:name="f13" draw:formula="13286 * ?f4 / 145"/><draw:equation draw:name="f14" draw:formula="0 + 6864 - 6776"/><draw:equation draw:name="f15" draw:formula="?f14 * ?f5 / 125"/><draw:equation draw:name="f16" draw:formula="13296 * ?f4 / 145"/><draw:equation draw:name="f17" draw:formula="0 + 6854 - 6776"/><draw:equation draw:name="f18" draw:formula="?f17 * ?f5 / 125"/><draw:equation draw:name="f19" draw:formula="13306 * ?f4 / 145"/><draw:equation draw:name="f20" draw:formula="0 + 6847 - 6776"/><draw:equation draw:name="f21" draw:formula="?f20 * ?f5 / 125"/><draw:equation draw:name="f22" draw:formula="13308 * ?f4 / 145"/><draw:equation draw:name="f23" draw:formula="0 + 6888 - 6776"/><draw:equation draw:name="f24" draw:formula="?f23 * ?f5 / 125"/><draw:equation draw:name="f25" draw:formula="0 + 6897 - 6776"/><draw:equation draw:name="f26" draw:formula="?f25 * ?f5 / 125"/><draw:equation draw:name="f27" draw:formula="13294 * ?f4 / 145"/><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0556in" svg:y="9.15694in" svg:width="0.08681in" svg:height="0.10069in" draw:z-index="0" draw:id="id502" draw:style-name="a502" draw:name="Freeform 391"><svg:title/><svg:desc/><draw:enhanced-geometry draw:type="non-primitive" svg:viewBox="0 0 125 145" draw:enhanced-path="M 118 24 L 71 24 78 26 83 31 90 33 95 48 124 43 122 31 118 24 Z N" draw:text-areas="?f44 ?f46 ?f45 ?f47" draw:glue-points="?f30 ?f31 ?f32 ?f31 ?f33 ?f34 ?f35 ?f36 ?f37 ?f38 ?f39 ?f40 ?f41 ?f42 ?f43 ?f36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5"/><draw:equation draw:name="f8" draw:formula="0 + 6894 - 6776"/><draw:equation draw:name="f9" draw:formula="?f8 * ?f5 / 125"/><draw:equation draw:name="f10" draw:formula="13210 * ?f4 / 145"/><draw:equation draw:name="f11" draw:formula="0 + 6847 - 6776"/><draw:equation draw:name="f12" draw:formula="?f11 * ?f5 / 125"/><draw:equation draw:name="f13" draw:formula="0 + 6854 - 6776"/><draw:equation draw:name="f14" draw:formula="?f13 * ?f5 / 125"/><draw:equation draw:name="f15" draw:formula="13212 * ?f4 / 145"/><draw:equation draw:name="f16" draw:formula="0 + 6859 - 6776"/><draw:equation draw:name="f17" draw:formula="?f16 * ?f5 / 125"/><draw:equation draw:name="f18" draw:formula="13217 * ?f4 / 145"/><draw:equation draw:name="f19" draw:formula="0 + 6866 - 6776"/><draw:equation draw:name="f20" draw:formula="?f19 * ?f5 / 125"/><draw:equation draw:name="f21" draw:formula="13219 * ?f4 / 145"/><draw:equation draw:name="f22" draw:formula="0 + 6871 - 6776"/><draw:equation draw:name="f23" draw:formula="?f22 * ?f5 / 125"/><draw:equation draw:name="f24" draw:formula="13234 * ?f4 / 145"/><draw:equation draw:name="f25" draw:formula="0 + 6900 - 6776"/><draw:equation draw:name="f26" draw:formula="?f25 * ?f5 / 125"/><draw:equation draw:name="f27" draw:formula="13229 * ?f4 / 145"/><draw:equation draw:name="f28" draw:formula="0 + 6898 - 6776"/><draw:equation draw:name="f29" draw:formula="?f28 * ?f5 / 125"/><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z-index="251674624" draw:name="Group 386" draw:id="id507" draw:style-name="a507"><svg:title/><svg:desc/><draw:custom-shape svg:x="4.80139in" svg:y="9.15833in" svg:width="0.09514in" svg:height="0.1in" draw:z-index="0" draw:id="id504" draw:style-name="a504" draw:name="Freeform 389"><svg:title/><svg:desc/><draw:enhanced-geometry draw:type="non-primitive" svg:viewBox="0 0 137 144" draw:enhanced-path="M 84 0 L 53 0 0 144 32 144 44 110 125 110 116 86 51 86 68 34 97 34 84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6998 - 6914"/><draw:equation draw:name="f9" draw:formula="?f8 * ?f5 / 137"/><draw:equation draw:name="f10" draw:formula="13188 * ?f4 / 144"/><draw:equation draw:name="f11" draw:formula="0 + 6967 - 6914"/><draw:equation draw:name="f12" draw:formula="?f11 * ?f5 / 137"/><draw:equation draw:name="f13" draw:formula="0 + 6914 - 6914"/><draw:equation draw:name="f14" draw:formula="?f13 * ?f5 / 137"/><draw:equation draw:name="f15" draw:formula="13332 * ?f4 / 144"/><draw:equation draw:name="f16" draw:formula="0 + 6946 - 6914"/><draw:equation draw:name="f17" draw:formula="?f16 * ?f5 / 137"/><draw:equation draw:name="f18" draw:formula="0 + 6958 - 6914"/><draw:equation draw:name="f19" draw:formula="?f18 * ?f5 / 137"/><draw:equation draw:name="f20" draw:formula="13298 * ?f4 / 144"/><draw:equation draw:name="f21" draw:formula="0 + 7039 - 6914"/><draw:equation draw:name="f22" draw:formula="?f21 * ?f5 / 137"/><draw:equation draw:name="f23" draw:formula="0 + 7030 - 6914"/><draw:equation draw:name="f24" draw:formula="?f23 * ?f5 / 137"/><draw:equation draw:name="f25" draw:formula="13274 * ?f4 / 144"/><draw:equation draw:name="f26" draw:formula="0 + 6965 - 6914"/><draw:equation draw:name="f27" draw:formula="?f26 * ?f5 / 137"/><draw:equation draw:name="f28" draw:formula="0 + 6982 - 6914"/><draw:equation draw:name="f29" draw:formula="?f28 * ?f5 / 137"/><draw:equation draw:name="f30" draw:formula="13222 * ?f4 / 144"/><draw:equation draw:name="f31" draw:formula="0 + 7011 - 6914"/><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80139in" svg:y="9.15833in" svg:width="0.09514in" svg:height="0.1in" draw:z-index="0" draw:id="id505" draw:style-name="a505" draw:name="Freeform 388"><svg:title/><svg:desc/><draw:enhanced-geometry draw:type="non-primitive" svg:viewBox="0 0 137 144" draw:enhanced-path="M 125 110 L 96 110 106 144 137 144 125 1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039 - 6914"/><draw:equation draw:name="f9" draw:formula="?f8 * ?f5 / 137"/><draw:equation draw:name="f10" draw:formula="13298 * ?f4 / 144"/><draw:equation draw:name="f11" draw:formula="0 + 7010 - 6914"/><draw:equation draw:name="f12" draw:formula="?f11 * ?f5 / 137"/><draw:equation draw:name="f13" draw:formula="0 + 7020 - 6914"/><draw:equation draw:name="f14" draw:formula="?f13 * ?f5 / 137"/><draw:equation draw:name="f15" draw:formula="13332 * ?f4 / 144"/><draw:equation draw:name="f16" draw:formula="0 + 7051 - 6914"/><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0139in" svg:y="9.15833in" svg:width="0.09514in" svg:height="0.1in" draw:z-index="0" draw:id="id506" draw:style-name="a506" draw:name="Freeform 387"><svg:title/><svg:desc/><draw:enhanced-geometry draw:type="non-primitive" svg:viewBox="0 0 137 144" draw:enhanced-path="M 97 34 L 68 34 87 86 116 86 97 3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011 - 6914"/><draw:equation draw:name="f9" draw:formula="?f8 * ?f5 / 137"/><draw:equation draw:name="f10" draw:formula="13222 * ?f4 / 144"/><draw:equation draw:name="f11" draw:formula="0 + 6982 - 6914"/><draw:equation draw:name="f12" draw:formula="?f11 * ?f5 / 137"/><draw:equation draw:name="f13" draw:formula="0 + 7001 - 6914"/><draw:equation draw:name="f14" draw:formula="?f13 * ?f5 / 137"/><draw:equation draw:name="f15" draw:formula="13274 * ?f4 / 144"/><draw:equation draw:name="f16" draw:formula="0 + 7030 - 6914"/><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75648" draw:name="Group 383" draw:id="id510" draw:style-name="a510"><svg:title/><svg:desc/><draw:custom-shape svg:x="4.94514in" svg:y="9.15833in" svg:width="0.09167in" svg:height="0.1in" draw:z-index="0" draw:id="id508" draw:style-name="a508" draw:name="Freeform 385"><svg:title/><svg:desc/><draw:enhanced-geometry draw:type="non-primitive" svg:viewBox="0 0 132 144" draw:enhanced-path="M 33 0 L 0 0 53 84 53 144 81 144 81 84 97 58 67 58 33 0 Z N" draw:text-areas="?f34 ?f36 ?f35 ?f37" draw:glue-points="?f24 ?f25 ?f26 ?f25 ?f27 ?f28 ?f27 ?f29 ?f30 ?f29 ?f30 ?f28 ?f31 ?f32 ?f33 ?f32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4"/><draw:equation draw:name="f8" draw:formula="0 + 7154 - 7121"/><draw:equation draw:name="f9" draw:formula="?f8 * ?f5 / 132"/><draw:equation draw:name="f10" draw:formula="13188 * ?f4 / 144"/><draw:equation draw:name="f11" draw:formula="0 + 7121 - 7121"/><draw:equation draw:name="f12" draw:formula="?f11 * ?f5 / 132"/><draw:equation draw:name="f13" draw:formula="0 + 7174 - 7121"/><draw:equation draw:name="f14" draw:formula="?f13 * ?f5 / 132"/><draw:equation draw:name="f15" draw:formula="13272 * ?f4 / 144"/><draw:equation draw:name="f16" draw:formula="13332 * ?f4 / 144"/><draw:equation draw:name="f17" draw:formula="0 + 7202 - 7121"/><draw:equation draw:name="f18" draw:formula="?f17 * ?f5 / 132"/><draw:equation draw:name="f19" draw:formula="0 + 7218 - 7121"/><draw:equation draw:name="f20" draw:formula="?f19 * ?f5 / 132"/><draw:equation draw:name="f21" draw:formula="13246 * ?f4 / 144"/><draw:equation draw:name="f22" draw:formula="0 + 7188 - 7121"/><draw:equation draw:name="f23" draw:formula="?f22 * ?f5 / 132"/><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4.94514in" svg:y="9.15833in" svg:width="0.09167in" svg:height="0.1in" draw:z-index="0" draw:id="id509" draw:style-name="a509" draw:name="Freeform 384"><svg:title/><svg:desc/><draw:enhanced-geometry draw:type="non-primitive" svg:viewBox="0 0 132 144" draw:enhanced-path="M 132 0 L 101 0 67 58 97 58 132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4"/><draw:equation draw:name="f8" draw:formula="0 + 7253 - 7121"/><draw:equation draw:name="f9" draw:formula="?f8 * ?f5 / 132"/><draw:equation draw:name="f10" draw:formula="13188 * ?f4 / 144"/><draw:equation draw:name="f11" draw:formula="0 + 7222 - 7121"/><draw:equation draw:name="f12" draw:formula="?f11 * ?f5 / 132"/><draw:equation draw:name="f13" draw:formula="0 + 7188 - 7121"/><draw:equation draw:name="f14" draw:formula="?f13 * ?f5 / 132"/><draw:equation draw:name="f15" draw:formula="13246 * ?f4 / 144"/><draw:equation draw:name="f16" draw:formula="0 + 7218 - 7121"/><draw:equation draw:name="f17" draw:formula="?f16 * ?f5 / 13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1504" draw:name="Group 355" draw:id="id534" draw:style-name="a534" text:anchor-type="paragraph"><svg:title/><svg:desc/><draw:g draw:z-index="251658240" draw:name="Group 378" draw:id="id515" draw:style-name="a515"><svg:title/><svg:desc/><draw:custom-shape svg:x="4.73194in" svg:y="8.99653in" svg:width="0.08056in" svg:height="0.10347in" draw:z-index="0" draw:id="id512" draw:style-name="a512" draw:name="Freeform 381"><svg:title/><svg:desc/><draw:enhanced-geometry draw:type="non-primitive" svg:viewBox="0 0 116 149" draw:enhanced-path="M 28 99 L 0 101 2 118 7 127 16 137 33 145 54 149 69 149 81 147 88 144 98 139 103 135 109 125 50 125 43 123 38 118 33 115 31 108 28 99 Z N" draw:text-areas="?f89 ?f91 ?f90 ?f92" draw:glue-points="?f57 ?f58 ?f59 ?f60 ?f61 ?f62 ?f63 ?f64 ?f65 ?f66 ?f67 ?f68 ?f69 ?f70 ?f71 ?f70 ?f72 ?f73 ?f74 ?f75 ?f76 ?f77 ?f78 ?f79 ?f80 ?f81 ?f82 ?f81 ?f83 ?f84 ?f85 ?f62 ?f67 ?f86 ?f87 ?f88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6842 - 6814"/><draw:equation draw:name="f9" draw:formula="?f8 * ?f5 / 116"/><draw:equation draw:name="f10" draw:formula="13054 * ?f4 / 149"/><draw:equation draw:name="f11" draw:formula="0 + 6814 - 6814"/><draw:equation draw:name="f12" draw:formula="?f11 * ?f5 / 116"/><draw:equation draw:name="f13" draw:formula="13056 * ?f4 / 149"/><draw:equation draw:name="f14" draw:formula="0 + 6816 - 6814"/><draw:equation draw:name="f15" draw:formula="?f14 * ?f5 / 116"/><draw:equation draw:name="f16" draw:formula="13073 * ?f4 / 149"/><draw:equation draw:name="f17" draw:formula="0 + 6821 - 6814"/><draw:equation draw:name="f18" draw:formula="?f17 * ?f5 / 116"/><draw:equation draw:name="f19" draw:formula="13082 * ?f4 / 149"/><draw:equation draw:name="f20" draw:formula="0 + 6830 - 6814"/><draw:equation draw:name="f21" draw:formula="?f20 * ?f5 / 116"/><draw:equation draw:name="f22" draw:formula="13092 * ?f4 / 149"/><draw:equation draw:name="f23" draw:formula="0 + 6847 - 6814"/><draw:equation draw:name="f24" draw:formula="?f23 * ?f5 / 116"/><draw:equation draw:name="f25" draw:formula="13100 * ?f4 / 149"/><draw:equation draw:name="f26" draw:formula="0 + 6868 - 6814"/><draw:equation draw:name="f27" draw:formula="?f26 * ?f5 / 116"/><draw:equation draw:name="f28" draw:formula="13104 * ?f4 / 149"/><draw:equation draw:name="f29" draw:formula="0 + 6883 - 6814"/><draw:equation draw:name="f30" draw:formula="?f29 * ?f5 / 116"/><draw:equation draw:name="f31" draw:formula="0 + 6895 - 6814"/><draw:equation draw:name="f32" draw:formula="?f31 * ?f5 / 116"/><draw:equation draw:name="f33" draw:formula="13102 * ?f4 / 149"/><draw:equation draw:name="f34" draw:formula="0 + 6902 - 6814"/><draw:equation draw:name="f35" draw:formula="?f34 * ?f5 / 116"/><draw:equation draw:name="f36" draw:formula="13099 * ?f4 / 149"/><draw:equation draw:name="f37" draw:formula="0 + 6912 - 6814"/><draw:equation draw:name="f38" draw:formula="?f37 * ?f5 / 116"/><draw:equation draw:name="f39" draw:formula="13094 * ?f4 / 149"/><draw:equation draw:name="f40" draw:formula="0 + 6917 - 6814"/><draw:equation draw:name="f41" draw:formula="?f40 * ?f5 / 116"/><draw:equation draw:name="f42" draw:formula="13090 * ?f4 / 149"/><draw:equation draw:name="f43" draw:formula="0 + 6923 - 6814"/><draw:equation draw:name="f44" draw:formula="?f43 * ?f5 / 116"/><draw:equation draw:name="f45" draw:formula="13080 * ?f4 / 149"/><draw:equation draw:name="f46" draw:formula="0 + 6864 - 6814"/><draw:equation draw:name="f47" draw:formula="?f46 * ?f5 / 116"/><draw:equation draw:name="f48" draw:formula="0 + 6857 - 6814"/><draw:equation draw:name="f49" draw:formula="?f48 * ?f5 / 116"/><draw:equation draw:name="f50" draw:formula="13078 * ?f4 / 149"/><draw:equation draw:name="f51" draw:formula="0 + 6852 - 6814"/><draw:equation draw:name="f52" draw:formula="?f51 * ?f5 / 116"/><draw:equation draw:name="f53" draw:formula="13070 * ?f4 / 149"/><draw:equation draw:name="f54" draw:formula="0 + 6845 - 6814"/><draw:equation draw:name="f55" draw:formula="?f54 * ?f5 / 116"/><draw:equation draw:name="f56" draw:formula="13063 * ?f4 / 149"/><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2 / ?f6"/><draw:equation draw:name="f73" draw:formula="?f33 / ?f7"/><draw:equation draw:name="f74" draw:formula="?f35 / ?f6"/><draw:equation draw:name="f75" draw:formula="?f36 / ?f7"/><draw:equation draw:name="f76" draw:formula="?f38 / ?f6"/><draw:equation draw:name="f77" draw:formula="?f39 / ?f7"/><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4.73194in" svg:y="8.99653in" svg:width="0.08056in" svg:height="0.10347in" draw:z-index="0" draw:id="id513" draw:style-name="a513" draw:name="Freeform 380"><svg:title/><svg:desc/><draw:enhanced-geometry draw:type="non-primitive" svg:viewBox="0 0 116 149" draw:enhanced-path="M 45 0 L 36 3 28 5 14 15 12 19 7 27 4 34 4 53 9 63 24 77 36 82 50 84 62 89 69 89 72 91 79 94 81 96 84 96 86 99 86 111 84 115 79 120 74 123 67 125 109 125 112 120 115 113 115 96 110 82 100 72 93 67 86 65 76 60 64 58 50 55 40 51 33 43 33 34 38 29 48 24 106 24 105 22 96 12 80 4 58 0 45 0 Z N" draw:text-areas="?f188 ?f190 ?f189 ?f191" draw:glue-points="?f116 ?f117 ?f118 ?f119 ?f120 ?f121 ?f122 ?f123 ?f124 ?f125 ?f126 ?f127 ?f128 ?f129 ?f128 ?f130 ?f131 ?f132 ?f133 ?f134 ?f118 ?f135 ?f136 ?f137 ?f138 ?f139 ?f140 ?f139 ?f141 ?f142 ?f143 ?f144 ?f145 ?f146 ?f147 ?f146 ?f148 ?f149 ?f148 ?f150 ?f147 ?f151 ?f143 ?f152 ?f153 ?f154 ?f155 ?f156 ?f157 ?f156 ?f158 ?f152 ?f159 ?f160 ?f159 ?f146 ?f161 ?f135 ?f162 ?f163 ?f164 ?f165 ?f148 ?f166 ?f167 ?f168 ?f169 ?f170 ?f136 ?f171 ?f172 ?f173 ?f174 ?f175 ?f174 ?f129 ?f176 ?f177 ?f178 ?f179 ?f180 ?f179 ?f181 ?f182 ?f183 ?f184 ?f185 ?f186 ?f187 ?f117 ?f116 ?f11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6859 - 6814"/><draw:equation draw:name="f9" draw:formula="?f8 * ?f5 / 116"/><draw:equation draw:name="f10" draw:formula="12955 * ?f4 / 149"/><draw:equation draw:name="f11" draw:formula="0 + 6850 - 6814"/><draw:equation draw:name="f12" draw:formula="?f11 * ?f5 / 116"/><draw:equation draw:name="f13" draw:formula="12958 * ?f4 / 149"/><draw:equation draw:name="f14" draw:formula="0 + 6842 - 6814"/><draw:equation draw:name="f15" draw:formula="?f14 * ?f5 / 116"/><draw:equation draw:name="f16" draw:formula="12960 * ?f4 / 149"/><draw:equation draw:name="f17" draw:formula="0 + 6828 - 6814"/><draw:equation draw:name="f18" draw:formula="?f17 * ?f5 / 116"/><draw:equation draw:name="f19" draw:formula="12970 * ?f4 / 149"/><draw:equation draw:name="f20" draw:formula="0 + 6826 - 6814"/><draw:equation draw:name="f21" draw:formula="?f20 * ?f5 / 116"/><draw:equation draw:name="f22" draw:formula="12974 * ?f4 / 149"/><draw:equation draw:name="f23" draw:formula="0 + 6821 - 6814"/><draw:equation draw:name="f24" draw:formula="?f23 * ?f5 / 116"/><draw:equation draw:name="f25" draw:formula="12982 * ?f4 / 149"/><draw:equation draw:name="f26" draw:formula="0 + 6818 - 6814"/><draw:equation draw:name="f27" draw:formula="?f26 * ?f5 / 116"/><draw:equation draw:name="f28" draw:formula="12989 * ?f4 / 149"/><draw:equation draw:name="f29" draw:formula="13008 * ?f4 / 149"/><draw:equation draw:name="f30" draw:formula="0 + 6823 - 6814"/><draw:equation draw:name="f31" draw:formula="?f30 * ?f5 / 116"/><draw:equation draw:name="f32" draw:formula="13018 * ?f4 / 149"/><draw:equation draw:name="f33" draw:formula="0 + 6838 - 6814"/><draw:equation draw:name="f34" draw:formula="?f33 * ?f5 / 116"/><draw:equation draw:name="f35" draw:formula="13032 * ?f4 / 149"/><draw:equation draw:name="f36" draw:formula="13037 * ?f4 / 149"/><draw:equation draw:name="f37" draw:formula="0 + 6864 - 6814"/><draw:equation draw:name="f38" draw:formula="?f37 * ?f5 / 116"/><draw:equation draw:name="f39" draw:formula="13039 * ?f4 / 149"/><draw:equation draw:name="f40" draw:formula="0 + 6876 - 6814"/><draw:equation draw:name="f41" draw:formula="?f40 * ?f5 / 116"/><draw:equation draw:name="f42" draw:formula="13044 * ?f4 / 149"/><draw:equation draw:name="f43" draw:formula="0 + 6883 - 6814"/><draw:equation draw:name="f44" draw:formula="?f43 * ?f5 / 116"/><draw:equation draw:name="f45" draw:formula="0 + 6886 - 6814"/><draw:equation draw:name="f46" draw:formula="?f45 * ?f5 / 116"/><draw:equation draw:name="f47" draw:formula="13046 * ?f4 / 149"/><draw:equation draw:name="f48" draw:formula="0 + 6893 - 6814"/><draw:equation draw:name="f49" draw:formula="?f48 * ?f5 / 116"/><draw:equation draw:name="f50" draw:formula="13049 * ?f4 / 149"/><draw:equation draw:name="f51" draw:formula="0 + 6895 - 6814"/><draw:equation draw:name="f52" draw:formula="?f51 * ?f5 / 116"/><draw:equation draw:name="f53" draw:formula="13051 * ?f4 / 149"/><draw:equation draw:name="f54" draw:formula="0 + 6898 - 6814"/><draw:equation draw:name="f55" draw:formula="?f54 * ?f5 / 116"/><draw:equation draw:name="f56" draw:formula="0 + 6900 - 6814"/><draw:equation draw:name="f57" draw:formula="?f56 * ?f5 / 116"/><draw:equation draw:name="f58" draw:formula="13054 * ?f4 / 149"/><draw:equation draw:name="f59" draw:formula="13066 * ?f4 / 149"/><draw:equation draw:name="f60" draw:formula="13070 * ?f4 / 149"/><draw:equation draw:name="f61" draw:formula="13075 * ?f4 / 149"/><draw:equation draw:name="f62" draw:formula="0 + 6888 - 6814"/><draw:equation draw:name="f63" draw:formula="?f62 * ?f5 / 116"/><draw:equation draw:name="f64" draw:formula="13078 * ?f4 / 149"/><draw:equation draw:name="f65" draw:formula="0 + 6881 - 6814"/><draw:equation draw:name="f66" draw:formula="?f65 * ?f5 / 116"/><draw:equation draw:name="f67" draw:formula="13080 * ?f4 / 149"/><draw:equation draw:name="f68" draw:formula="0 + 6923 - 6814"/><draw:equation draw:name="f69" draw:formula="?f68 * ?f5 / 116"/><draw:equation draw:name="f70" draw:formula="0 + 6926 - 6814"/><draw:equation draw:name="f71" draw:formula="?f70 * ?f5 / 116"/><draw:equation draw:name="f72" draw:formula="0 + 6929 - 6814"/><draw:equation draw:name="f73" draw:formula="?f72 * ?f5 / 116"/><draw:equation draw:name="f74" draw:formula="13068 * ?f4 / 149"/><draw:equation draw:name="f75" draw:formula="0 + 6924 - 6814"/><draw:equation draw:name="f76" draw:formula="?f75 * ?f5 / 116"/><draw:equation draw:name="f77" draw:formula="0 + 6914 - 6814"/><draw:equation draw:name="f78" draw:formula="?f77 * ?f5 / 116"/><draw:equation draw:name="f79" draw:formula="13027 * ?f4 / 149"/><draw:equation draw:name="f80" draw:formula="0 + 6907 - 6814"/><draw:equation draw:name="f81" draw:formula="?f80 * ?f5 / 116"/><draw:equation draw:name="f82" draw:formula="13022 * ?f4 / 149"/><draw:equation draw:name="f83" draw:formula="13020 * ?f4 / 149"/><draw:equation draw:name="f84" draw:formula="0 + 6890 - 6814"/><draw:equation draw:name="f85" draw:formula="?f84 * ?f5 / 116"/><draw:equation draw:name="f86" draw:formula="13015 * ?f4 / 149"/><draw:equation draw:name="f87" draw:formula="0 + 6878 - 6814"/><draw:equation draw:name="f88" draw:formula="?f87 * ?f5 / 116"/><draw:equation draw:name="f89" draw:formula="13013 * ?f4 / 149"/><draw:equation draw:name="f90" draw:formula="13010 * ?f4 / 149"/><draw:equation draw:name="f91" draw:formula="0 + 6854 - 6814"/><draw:equation draw:name="f92" draw:formula="?f91 * ?f5 / 116"/><draw:equation draw:name="f93" draw:formula="13006 * ?f4 / 149"/><draw:equation draw:name="f94" draw:formula="0 + 6847 - 6814"/><draw:equation draw:name="f95" draw:formula="?f94 * ?f5 / 116"/><draw:equation draw:name="f96" draw:formula="12998 * ?f4 / 149"/><draw:equation draw:name="f97" draw:formula="0 + 6852 - 6814"/><draw:equation draw:name="f98" draw:formula="?f97 * ?f5 / 116"/><draw:equation draw:name="f99" draw:formula="12984 * ?f4 / 149"/><draw:equation draw:name="f100" draw:formula="0 + 6862 - 6814"/><draw:equation draw:name="f101" draw:formula="?f100 * ?f5 / 116"/><draw:equation draw:name="f102" draw:formula="12979 * ?f4 / 149"/><draw:equation draw:name="f103" draw:formula="0 + 6920 - 6814"/><draw:equation draw:name="f104" draw:formula="?f103 * ?f5 / 116"/><draw:equation draw:name="f105" draw:formula="0 + 6919 - 6814"/><draw:equation draw:name="f106" draw:formula="?f105 * ?f5 / 116"/><draw:equation draw:name="f107" draw:formula="12977 * ?f4 / 149"/><draw:equation draw:name="f108" draw:formula="0 + 6910 - 6814"/><draw:equation draw:name="f109" draw:formula="?f108 * ?f5 / 116"/><draw:equation draw:name="f110" draw:formula="12967 * ?f4 / 149"/><draw:equation draw:name="f111" draw:formula="0 + 6894 - 6814"/><draw:equation draw:name="f112" draw:formula="?f111 * ?f5 / 116"/><draw:equation draw:name="f113" draw:formula="12959 * ?f4 / 149"/><draw:equation draw:name="f114" draw:formula="0 + 6872 - 6814"/><draw:equation draw:name="f115" draw:formula="?f114 * ?f5 / 116"/><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29 / ?f7"/><draw:equation draw:name="f131" draw:formula="?f31 / ?f6"/><draw:equation draw:name="f132" draw:formula="?f32 / ?f7"/><draw:equation draw:name="f133" draw:formula="?f34 / ?f6"/><draw:equation draw:name="f134" draw:formula="?f35 / ?f7"/><draw:equation draw:name="f135" draw:formula="?f36 / ?f7"/><draw:equation draw:name="f136" draw:formula="?f38 / ?f6"/><draw:equation draw:name="f137" draw:formula="?f39 / ?f7"/><draw:equation draw:name="f138" draw:formula="?f41 / ?f6"/><draw:equation draw:name="f139" draw:formula="?f42 / ?f7"/><draw:equation draw:name="f140" draw:formula="?f44 / ?f6"/><draw:equation draw:name="f141" draw:formula="?f46 / ?f6"/><draw:equation draw:name="f142" draw:formula="?f47 / ?f7"/><draw:equation draw:name="f143" draw:formula="?f49 / ?f6"/><draw:equation draw:name="f144" draw:formula="?f50 / ?f7"/><draw:equation draw:name="f145" draw:formula="?f52 / ?f6"/><draw:equation draw:name="f146" draw:formula="?f53 / ?f7"/><draw:equation draw:name="f147" draw:formula="?f55 / ?f6"/><draw:equation draw:name="f148" draw:formula="?f57 / ?f6"/><draw:equation draw:name="f149" draw:formula="?f58 / ?f7"/><draw:equation draw:name="f150" draw:formula="?f59 / ?f7"/><draw:equation draw:name="f151" draw:formula="?f60 / ?f7"/><draw:equation draw:name="f152" draw:formula="?f61 / ?f7"/><draw:equation draw:name="f153" draw:formula="?f63 / ?f6"/><draw:equation draw:name="f154" draw:formula="?f64 / ?f7"/><draw:equation draw:name="f155" draw:formula="?f66 / ?f6"/><draw:equation draw:name="f156" draw:formula="?f67 / ?f7"/><draw:equation draw:name="f157" draw:formula="?f69 / ?f6"/><draw:equation draw:name="f158" draw:formula="?f71 / ?f6"/><draw:equation draw:name="f159" draw:formula="?f73 / ?f6"/><draw:equation draw:name="f160" draw:formula="?f74 / ?f7"/><draw:equation draw:name="f161" draw:formula="?f76 / ?f6"/><draw:equation draw:name="f162" draw:formula="?f78 / ?f6"/><draw:equation draw:name="f163" draw:formula="?f79 / ?f7"/><draw:equation draw:name="f164" draw:formula="?f81 / ?f6"/><draw:equation draw:name="f165" draw:formula="?f82 / ?f7"/><draw:equation draw:name="f166" draw:formula="?f83 / ?f7"/><draw:equation draw:name="f167" draw:formula="?f85 / ?f6"/><draw:equation draw:name="f168" draw:formula="?f86 / ?f7"/><draw:equation draw:name="f169" draw:formula="?f88 / ?f6"/><draw:equation draw:name="f170" draw:formula="?f89 / ?f7"/><draw:equation draw:name="f171" draw:formula="?f90 / ?f7"/><draw:equation draw:name="f172" draw:formula="?f92 / ?f6"/><draw:equation draw:name="f173" draw:formula="?f93 / ?f7"/><draw:equation draw:name="f174" draw:formula="?f95 / ?f6"/><draw:equation draw:name="f175" draw:formula="?f96 / ?f7"/><draw:equation draw:name="f176" draw:formula="?f98 / ?f6"/><draw:equation draw:name="f177" draw:formula="?f99 / ?f7"/><draw:equation draw:name="f178" draw:formula="?f101 / ?f6"/><draw:equation draw:name="f179" draw:formula="?f102 / ?f7"/><draw:equation draw:name="f180" draw:formula="?f104 / ?f6"/><draw:equation draw:name="f181" draw:formula="?f106 / ?f6"/><draw:equation draw:name="f182" draw:formula="?f107 / ?f7"/><draw:equation draw:name="f183" draw:formula="?f109 / ?f6"/><draw:equation draw:name="f184" draw:formula="?f110 / ?f7"/><draw:equation draw:name="f185" draw:formula="?f112 / ?f6"/><draw:equation draw:name="f186" draw:formula="?f113 / ?f7"/><draw:equation draw:name="f187" draw:formula="?f115 / ?f6"/><draw:equation draw:name="f188" draw:formula="0 / ?f6"/><draw:equation draw:name="f189" draw:formula="?f1 / ?f6"/><draw:equation draw:name="f190" draw:formula="0 / ?f7"/><draw:equation draw:name="f191" draw:formula="?f3 / ?f7"/></draw:enhanced-geometry></draw:custom-shape><draw:custom-shape svg:x="4.73194in" svg:y="8.99653in" svg:width="0.08056in" svg:height="0.10347in" draw:z-index="0" draw:id="id514" draw:style-name="a514" draw:name="Freeform 379"><svg:title/><svg:desc/><draw:enhanced-geometry draw:type="non-primitive" svg:viewBox="0 0 116 149" draw:enhanced-path="M 106 24 L 64 24 74 29 76 34 81 39 81 46 110 46 110 31 106 24 Z N" draw:text-areas="?f38 ?f40 ?f39 ?f41" draw:glue-points="?f26 ?f27 ?f28 ?f27 ?f29 ?f30 ?f31 ?f32 ?f33 ?f34 ?f33 ?f35 ?f36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6920 - 6814"/><draw:equation draw:name="f9" draw:formula="?f8 * ?f5 / 116"/><draw:equation draw:name="f10" draw:formula="12979 * ?f4 / 149"/><draw:equation draw:name="f11" draw:formula="0 + 6878 - 6814"/><draw:equation draw:name="f12" draw:formula="?f11 * ?f5 / 116"/><draw:equation draw:name="f13" draw:formula="0 + 6888 - 6814"/><draw:equation draw:name="f14" draw:formula="?f13 * ?f5 / 116"/><draw:equation draw:name="f15" draw:formula="12984 * ?f4 / 149"/><draw:equation draw:name="f16" draw:formula="0 + 6890 - 6814"/><draw:equation draw:name="f17" draw:formula="?f16 * ?f5 / 116"/><draw:equation draw:name="f18" draw:formula="12989 * ?f4 / 149"/><draw:equation draw:name="f19" draw:formula="0 + 6895 - 6814"/><draw:equation draw:name="f20" draw:formula="?f19 * ?f5 / 116"/><draw:equation draw:name="f21" draw:formula="12994 * ?f4 / 149"/><draw:equation draw:name="f22" draw:formula="13001 * ?f4 / 149"/><draw:equation draw:name="f23" draw:formula="0 + 6924 - 6814"/><draw:equation draw:name="f24" draw:formula="?f23 * ?f5 / 116"/><draw:equation draw:name="f25" draw:formula="12986 * ?f4 / 14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custom-shape svg:x="4.82847in" svg:y="9.09028in" svg:width="0.075in" svg:height="0.00139in" draw:z-index="0" draw:id="id516" draw:style-name="a516" draw:name="Freeform 377"><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4.82847in" svg:y="9.05278in" svg:width="0.02014in" svg:height="0.02917in" draw:z-index="0" draw:id="id517" draw:style-name="a517" draw:name="Freeform 375"><svg:title/><svg:desc/><draw:enhanced-geometry draw:type="non-primitive" svg:viewBox="0 0 29 42" draw:enhanced-path="M 0 21 L 2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2"/><draw:equation draw:name="f8" draw:formula="0 + 6953 - 6953"/><draw:equation draw:name="f9" draw:formula="?f8 * ?f5 / 29"/><draw:equation draw:name="f10" draw:formula="13057 * ?f4 / 42"/><draw:equation draw:name="f11" draw:formula="0 + 6982 - 6953"/><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82847in" svg:y="9.03403in" svg:width="0.07014in" svg:height="0.00139in" draw:z-index="0" draw:id="id518" draw:style-name="a518" draw:name="Freeform 373"><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4.82847in" svg:y="9.00694in" svg:width="0.07361in" svg:height="0.00139in" draw:z-index="0" draw:id="id519" draw:style-name="a519" draw:name="Freeform 371"><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g draw:z-index="251663360" draw:name="Group 363" draw:id="id526" draw:style-name="a526"><svg:title/><svg:desc/><draw:custom-shape svg:x="4.92153in" svg:y="8.97361in" svg:width="0.08056in" svg:height="0.125in" draw:z-index="0" draw:id="id520" draw:style-name="a520" draw:name="Freeform 369"><svg:title/><svg:desc/><draw:enhanced-geometry draw:type="non-primitive" svg:viewBox="0 0 116 180" draw:enhanced-path="M 29 36 L 0 36 0 180 27 180 27 84 58 84 29 36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80"/><draw:equation draw:name="f8" draw:formula="0 + 7116 - 7087"/><draw:equation draw:name="f9" draw:formula="?f8 * ?f5 / 116"/><draw:equation draw:name="f10" draw:formula="12958 * ?f4 / 180"/><draw:equation draw:name="f11" draw:formula="0 + 7087 - 7087"/><draw:equation draw:name="f12" draw:formula="?f11 * ?f5 / 116"/><draw:equation draw:name="f13" draw:formula="13102 * ?f4 / 180"/><draw:equation draw:name="f14" draw:formula="0 + 7114 - 7087"/><draw:equation draw:name="f15" draw:formula="?f14 * ?f5 / 116"/><draw:equation draw:name="f16" draw:formula="13006 * ?f4 / 180"/><draw:equation draw:name="f17" draw:formula="0 + 7145 - 7087"/><draw:equation draw:name="f18" draw:formula="?f17 * ?f5 / 11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92153in" svg:y="8.97361in" svg:width="0.08056in" svg:height="0.125in" draw:z-index="0" draw:id="id521" draw:style-name="a521" draw:name="Freeform 368"><svg:title/><svg:desc/><draw:enhanced-geometry draw:type="non-primitive" svg:viewBox="0 0 116 180" draw:enhanced-path="M 58 84 L 27 84 87 180 115 180 115 134 89 134 58 84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80"/><draw:equation draw:name="f8" draw:formula="0 + 7145 - 7087"/><draw:equation draw:name="f9" draw:formula="?f8 * ?f5 / 116"/><draw:equation draw:name="f10" draw:formula="13006 * ?f4 / 180"/><draw:equation draw:name="f11" draw:formula="0 + 7114 - 7087"/><draw:equation draw:name="f12" draw:formula="?f11 * ?f5 / 116"/><draw:equation draw:name="f13" draw:formula="0 + 7174 - 7087"/><draw:equation draw:name="f14" draw:formula="?f13 * ?f5 / 116"/><draw:equation draw:name="f15" draw:formula="13102 * ?f4 / 180"/><draw:equation draw:name="f16" draw:formula="0 + 7202 - 7087"/><draw:equation draw:name="f17" draw:formula="?f16 * ?f5 / 116"/><draw:equation draw:name="f18" draw:formula="13056 * ?f4 / 180"/><draw:equation draw:name="f19" draw:formula="0 + 7176 - 7087"/><draw:equation draw:name="f20" draw:formula="?f19 * ?f5 / 11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4.92153in" svg:y="8.97361in" svg:width="0.08056in" svg:height="0.125in" draw:z-index="0" draw:id="id522" draw:style-name="a522" draw:name="Freeform 367"><svg:title/><svg:desc/><draw:enhanced-geometry draw:type="non-primitive" svg:viewBox="0 0 116 180" draw:enhanced-path="M 115 36 L 89 36 89 134 115 134 115 3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80"/><draw:equation draw:name="f8" draw:formula="0 + 7202 - 7087"/><draw:equation draw:name="f9" draw:formula="?f8 * ?f5 / 116"/><draw:equation draw:name="f10" draw:formula="12958 * ?f4 / 180"/><draw:equation draw:name="f11" draw:formula="0 + 7176 - 7087"/><draw:equation draw:name="f12" draw:formula="?f11 * ?f5 / 116"/><draw:equation draw:name="f13" draw:formula="13056 * ?f4 / 1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2153in" svg:y="8.97361in" svg:width="0.08056in" svg:height="0.125in" draw:z-index="0" draw:id="id523" draw:style-name="a523" draw:name="Freeform 366"><svg:title/><svg:desc/><draw:enhanced-geometry draw:type="non-primitive" svg:viewBox="0 0 116 180" draw:enhanced-path="M 48 0 L 36 0 31 2 29 4 24 14 24 24 39 24 39 19 41 19 41 16 85 16 89 9 89 7 60 7 51 2 48 0 Z N" draw:text-areas="?f59 ?f61 ?f60 ?f62" draw:glue-points="?f39 ?f40 ?f41 ?f40 ?f42 ?f43 ?f44 ?f45 ?f46 ?f47 ?f46 ?f48 ?f49 ?f48 ?f49 ?f50 ?f51 ?f50 ?f51 ?f52 ?f53 ?f52 ?f54 ?f55 ?f54 ?f56 ?f57 ?f56 ?f58 ?f43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80"/><draw:equation draw:name="f8" draw:formula="0 + 7135 - 7087"/><draw:equation draw:name="f9" draw:formula="?f8 * ?f5 / 116"/><draw:equation draw:name="f10" draw:formula="12922 * ?f4 / 180"/><draw:equation draw:name="f11" draw:formula="0 + 7123 - 7087"/><draw:equation draw:name="f12" draw:formula="?f11 * ?f5 / 116"/><draw:equation draw:name="f13" draw:formula="0 + 7118 - 7087"/><draw:equation draw:name="f14" draw:formula="?f13 * ?f5 / 116"/><draw:equation draw:name="f15" draw:formula="12924 * ?f4 / 180"/><draw:equation draw:name="f16" draw:formula="0 + 7116 - 7087"/><draw:equation draw:name="f17" draw:formula="?f16 * ?f5 / 116"/><draw:equation draw:name="f18" draw:formula="12926 * ?f4 / 180"/><draw:equation draw:name="f19" draw:formula="0 + 7111 - 7087"/><draw:equation draw:name="f20" draw:formula="?f19 * ?f5 / 116"/><draw:equation draw:name="f21" draw:formula="12936 * ?f4 / 180"/><draw:equation draw:name="f22" draw:formula="12946 * ?f4 / 180"/><draw:equation draw:name="f23" draw:formula="0 + 7126 - 7087"/><draw:equation draw:name="f24" draw:formula="?f23 * ?f5 / 116"/><draw:equation draw:name="f25" draw:formula="12941 * ?f4 / 180"/><draw:equation draw:name="f26" draw:formula="0 + 7128 - 7087"/><draw:equation draw:name="f27" draw:formula="?f26 * ?f5 / 116"/><draw:equation draw:name="f28" draw:formula="12938 * ?f4 / 180"/><draw:equation draw:name="f29" draw:formula="0 + 7172 - 7087"/><draw:equation draw:name="f30" draw:formula="?f29 * ?f5 / 116"/><draw:equation draw:name="f31" draw:formula="0 + 7176 - 7087"/><draw:equation draw:name="f32" draw:formula="?f31 * ?f5 / 116"/><draw:equation draw:name="f33" draw:formula="12931 * ?f4 / 180"/><draw:equation draw:name="f34" draw:formula="12929 * ?f4 / 180"/><draw:equation draw:name="f35" draw:formula="0 + 7147 - 7087"/><draw:equation draw:name="f36" draw:formula="?f35 * ?f5 / 116"/><draw:equation draw:name="f37" draw:formula="0 + 7138 - 7087"/><draw:equation draw:name="f38" draw:formula="?f37 * ?f5 / 11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2 / ?f6"/><draw:equation draw:name="f55" draw:formula="?f33 / ?f7"/><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4.92153in" svg:y="8.97361in" svg:width="0.08056in" svg:height="0.125in" draw:z-index="0" draw:id="id524" draw:style-name="a524" draw:name="Freeform 365"><svg:title/><svg:desc/><draw:enhanced-geometry draw:type="non-primitive" svg:viewBox="0 0 116 180" draw:enhanced-path="M 85 16 L 51 16 58 19 63 21 65 24 77 24 82 21 84 19 85 16 Z N" draw:text-areas="?f40 ?f42 ?f41 ?f43" draw:glue-points="?f28 ?f29 ?f30 ?f29 ?f31 ?f32 ?f33 ?f34 ?f35 ?f36 ?f37 ?f36 ?f38 ?f34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80"/><draw:equation draw:name="f8" draw:formula="0 + 7172 - 7087"/><draw:equation draw:name="f9" draw:formula="?f8 * ?f5 / 116"/><draw:equation draw:name="f10" draw:formula="12938 * ?f4 / 180"/><draw:equation draw:name="f11" draw:formula="0 + 7138 - 7087"/><draw:equation draw:name="f12" draw:formula="?f11 * ?f5 / 116"/><draw:equation draw:name="f13" draw:formula="0 + 7145 - 7087"/><draw:equation draw:name="f14" draw:formula="?f13 * ?f5 / 116"/><draw:equation draw:name="f15" draw:formula="12941 * ?f4 / 180"/><draw:equation draw:name="f16" draw:formula="0 + 7150 - 7087"/><draw:equation draw:name="f17" draw:formula="?f16 * ?f5 / 116"/><draw:equation draw:name="f18" draw:formula="12943 * ?f4 / 180"/><draw:equation draw:name="f19" draw:formula="0 + 7152 - 7087"/><draw:equation draw:name="f20" draw:formula="?f19 * ?f5 / 116"/><draw:equation draw:name="f21" draw:formula="12946 * ?f4 / 180"/><draw:equation draw:name="f22" draw:formula="0 + 7164 - 7087"/><draw:equation draw:name="f23" draw:formula="?f22 * ?f5 / 116"/><draw:equation draw:name="f24" draw:formula="0 + 7169 - 7087"/><draw:equation draw:name="f25" draw:formula="?f24 * ?f5 / 116"/><draw:equation draw:name="f26" draw:formula="0 + 7171 - 7087"/><draw:equation draw:name="f27" draw:formula="?f26 * ?f5 / 116"/><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4.92153in" svg:y="8.97361in" svg:width="0.08056in" svg:height="0.125in" draw:z-index="0" draw:id="id525" draw:style-name="a525" draw:name="Freeform 364"><svg:title/><svg:desc/><draw:enhanced-geometry draw:type="non-primitive" svg:viewBox="0 0 116 180" draw:enhanced-path="M 89 0 L 75 0 75 4 72 4 70 7 89 7 89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80"/><draw:equation draw:name="f8" draw:formula="0 + 7176 - 7087"/><draw:equation draw:name="f9" draw:formula="?f8 * ?f5 / 116"/><draw:equation draw:name="f10" draw:formula="12922 * ?f4 / 180"/><draw:equation draw:name="f11" draw:formula="0 + 7162 - 7087"/><draw:equation draw:name="f12" draw:formula="?f11 * ?f5 / 116"/><draw:equation draw:name="f13" draw:formula="12926 * ?f4 / 180"/><draw:equation draw:name="f14" draw:formula="0 + 7159 - 7087"/><draw:equation draw:name="f15" draw:formula="?f14 * ?f5 / 116"/><draw:equation draw:name="f16" draw:formula="0 + 7157 - 7087"/><draw:equation draw:name="f17" draw:formula="?f16 * ?f5 / 116"/><draw:equation draw:name="f18" draw:formula="12929 * ?f4 / 18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251664384" draw:name="Group 360" draw:id="id529" draw:style-name="a529"><svg:title/><svg:desc/><draw:custom-shape svg:x="5.01806in" svg:y="8.99792in" svg:width="0.09514in" svg:height="0.10139in" draw:z-index="0" draw:id="id527" draw:style-name="a527" draw:name="Freeform 362"><svg:title/><svg:desc/><draw:enhanced-geometry draw:type="non-primitive" svg:viewBox="0 0 137 146" draw:enhanced-path="M 57 0 L 42 2 32 8 24 10 20 17 15 22 10 29 8 37 3 46 0 58 20 128 54 146 81 145 100 140 114 131 120 123 58 123 48 118 41 111 33 95 29 73 32 51 41 35 41 34 48 27 58 22 121 22 119 19 103 7 85 0 57 0 Z N" draw:text-areas="?f132 ?f134 ?f133 ?f135" draw:glue-points="?f82 ?f83 ?f84 ?f85 ?f86 ?f87 ?f88 ?f89 ?f90 ?f91 ?f92 ?f93 ?f94 ?f95 ?f96 ?f97 ?f98 ?f99 ?f100 ?f101 ?f90 ?f102 ?f103 ?f104 ?f105 ?f106 ?f107 ?f108 ?f109 ?f110 ?f111 ?f112 ?f113 ?f112 ?f114 ?f115 ?f116 ?f117 ?f118 ?f119 ?f120 ?f121 ?f86 ?f122 ?f116 ?f123 ?f116 ?f124 ?f114 ?f125 ?f113 ?f93 ?f126 ?f93 ?f127 ?f128 ?f129 ?f130 ?f131 ?f83 ?f82 ?f8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7283 - 7226"/><draw:equation draw:name="f9" draw:formula="?f8 * ?f5 / 137"/><draw:equation draw:name="f10" draw:formula="12957 * ?f4 / 146"/><draw:equation draw:name="f11" draw:formula="0 + 7268 - 7226"/><draw:equation draw:name="f12" draw:formula="?f11 * ?f5 / 137"/><draw:equation draw:name="f13" draw:formula="12959 * ?f4 / 146"/><draw:equation draw:name="f14" draw:formula="0 + 7258 - 7226"/><draw:equation draw:name="f15" draw:formula="?f14 * ?f5 / 137"/><draw:equation draw:name="f16" draw:formula="12965 * ?f4 / 146"/><draw:equation draw:name="f17" draw:formula="0 + 7250 - 7226"/><draw:equation draw:name="f18" draw:formula="?f17 * ?f5 / 137"/><draw:equation draw:name="f19" draw:formula="12967 * ?f4 / 146"/><draw:equation draw:name="f20" draw:formula="0 + 7246 - 7226"/><draw:equation draw:name="f21" draw:formula="?f20 * ?f5 / 137"/><draw:equation draw:name="f22" draw:formula="12974 * ?f4 / 146"/><draw:equation draw:name="f23" draw:formula="0 + 7241 - 7226"/><draw:equation draw:name="f24" draw:formula="?f23 * ?f5 / 137"/><draw:equation draw:name="f25" draw:formula="12979 * ?f4 / 146"/><draw:equation draw:name="f26" draw:formula="0 + 7236 - 7226"/><draw:equation draw:name="f27" draw:formula="?f26 * ?f5 / 137"/><draw:equation draw:name="f28" draw:formula="12986 * ?f4 / 146"/><draw:equation draw:name="f29" draw:formula="0 + 7234 - 7226"/><draw:equation draw:name="f30" draw:formula="?f29 * ?f5 / 137"/><draw:equation draw:name="f31" draw:formula="12994 * ?f4 / 146"/><draw:equation draw:name="f32" draw:formula="0 + 7229 - 7226"/><draw:equation draw:name="f33" draw:formula="?f32 * ?f5 / 137"/><draw:equation draw:name="f34" draw:formula="13003 * ?f4 / 146"/><draw:equation draw:name="f35" draw:formula="0 + 7226 - 7226"/><draw:equation draw:name="f36" draw:formula="?f35 * ?f5 / 137"/><draw:equation draw:name="f37" draw:formula="13015 * ?f4 / 146"/><draw:equation draw:name="f38" draw:formula="13085 * ?f4 / 146"/><draw:equation draw:name="f39" draw:formula="0 + 7280 - 7226"/><draw:equation draw:name="f40" draw:formula="?f39 * ?f5 / 137"/><draw:equation draw:name="f41" draw:formula="13103 * ?f4 / 146"/><draw:equation draw:name="f42" draw:formula="0 + 7307 - 7226"/><draw:equation draw:name="f43" draw:formula="?f42 * ?f5 / 137"/><draw:equation draw:name="f44" draw:formula="13102 * ?f4 / 146"/><draw:equation draw:name="f45" draw:formula="0 + 7326 - 7226"/><draw:equation draw:name="f46" draw:formula="?f45 * ?f5 / 137"/><draw:equation draw:name="f47" draw:formula="13097 * ?f4 / 146"/><draw:equation draw:name="f48" draw:formula="0 + 7340 - 7226"/><draw:equation draw:name="f49" draw:formula="?f48 * ?f5 / 137"/><draw:equation draw:name="f50" draw:formula="13088 * ?f4 / 146"/><draw:equation draw:name="f51" draw:formula="0 + 7346 - 7226"/><draw:equation draw:name="f52" draw:formula="?f51 * ?f5 / 137"/><draw:equation draw:name="f53" draw:formula="13080 * ?f4 / 146"/><draw:equation draw:name="f54" draw:formula="0 + 7284 - 7226"/><draw:equation draw:name="f55" draw:formula="?f54 * ?f5 / 137"/><draw:equation draw:name="f56" draw:formula="0 + 7274 - 7226"/><draw:equation draw:name="f57" draw:formula="?f56 * ?f5 / 137"/><draw:equation draw:name="f58" draw:formula="13075 * ?f4 / 146"/><draw:equation draw:name="f59" draw:formula="0 + 7267 - 7226"/><draw:equation draw:name="f60" draw:formula="?f59 * ?f5 / 137"/><draw:equation draw:name="f61" draw:formula="13068 * ?f4 / 146"/><draw:equation draw:name="f62" draw:formula="0 + 7259 - 7226"/><draw:equation draw:name="f63" draw:formula="?f62 * ?f5 / 137"/><draw:equation draw:name="f64" draw:formula="13052 * ?f4 / 146"/><draw:equation draw:name="f65" draw:formula="0 + 7255 - 7226"/><draw:equation draw:name="f66" draw:formula="?f65 * ?f5 / 137"/><draw:equation draw:name="f67" draw:formula="13030 * ?f4 / 146"/><draw:equation draw:name="f68" draw:formula="13008 * ?f4 / 146"/><draw:equation draw:name="f69" draw:formula="12992 * ?f4 / 146"/><draw:equation draw:name="f70" draw:formula="12991 * ?f4 / 146"/><draw:equation draw:name="f71" draw:formula="12984 * ?f4 / 146"/><draw:equation draw:name="f72" draw:formula="0 + 7347 - 7226"/><draw:equation draw:name="f73" draw:formula="?f72 * ?f5 / 137"/><draw:equation draw:name="f74" draw:formula="0 + 7345 - 7226"/><draw:equation draw:name="f75" draw:formula="?f74 * ?f5 / 137"/><draw:equation draw:name="f76" draw:formula="12976 * ?f4 / 146"/><draw:equation draw:name="f77" draw:formula="0 + 7329 - 7226"/><draw:equation draw:name="f78" draw:formula="?f77 * ?f5 / 137"/><draw:equation draw:name="f79" draw:formula="12964 * ?f4 / 146"/><draw:equation draw:name="f80" draw:formula="0 + 7311 - 7226"/><draw:equation draw:name="f81" draw:formula="?f80 * ?f5 / 137"/><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7 / ?f7"/><draw:equation draw:name="f122" draw:formula="?f68 / ?f7"/><draw:equation draw:name="f123" draw:formula="?f69 / ?f7"/><draw:equation draw:name="f124" draw:formula="?f70 / ?f7"/><draw:equation draw:name="f125" draw:formula="?f71 / ?f7"/><draw:equation draw:name="f126" draw:formula="?f73 / ?f6"/><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5.01806in" svg:y="8.99792in" svg:width="0.09514in" svg:height="0.10139in" draw:z-index="0" draw:id="id528" draw:style-name="a528" draw:name="Freeform 361"><svg:title/><svg:desc/><draw:enhanced-geometry draw:type="non-primitive" svg:viewBox="0 0 137 146" draw:enhanced-path="M 121 22 L 82 22 92 27 99 34 106 44 108 56 108 73 105 94 97 111 89 118 80 123 120 123 127 114 134 97 137 76 135 53 129 34 121 22 Z N" draw:text-areas="?f84 ?f86 ?f85 ?f87" draw:glue-points="?f54 ?f55 ?f56 ?f55 ?f57 ?f58 ?f59 ?f60 ?f61 ?f62 ?f63 ?f64 ?f63 ?f65 ?f66 ?f67 ?f68 ?f69 ?f70 ?f71 ?f72 ?f73 ?f74 ?f73 ?f75 ?f76 ?f77 ?f78 ?f79 ?f80 ?f81 ?f82 ?f83 ?f60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7347 - 7226"/><draw:equation draw:name="f9" draw:formula="?f8 * ?f5 / 137"/><draw:equation draw:name="f10" draw:formula="12979 * ?f4 / 146"/><draw:equation draw:name="f11" draw:formula="0 + 7308 - 7226"/><draw:equation draw:name="f12" draw:formula="?f11 * ?f5 / 137"/><draw:equation draw:name="f13" draw:formula="0 + 7318 - 7226"/><draw:equation draw:name="f14" draw:formula="?f13 * ?f5 / 137"/><draw:equation draw:name="f15" draw:formula="12984 * ?f4 / 146"/><draw:equation draw:name="f16" draw:formula="0 + 7325 - 7226"/><draw:equation draw:name="f17" draw:formula="?f16 * ?f5 / 137"/><draw:equation draw:name="f18" draw:formula="12991 * ?f4 / 146"/><draw:equation draw:name="f19" draw:formula="0 + 7332 - 7226"/><draw:equation draw:name="f20" draw:formula="?f19 * ?f5 / 137"/><draw:equation draw:name="f21" draw:formula="13001 * ?f4 / 146"/><draw:equation draw:name="f22" draw:formula="0 + 7334 - 7226"/><draw:equation draw:name="f23" draw:formula="?f22 * ?f5 / 137"/><draw:equation draw:name="f24" draw:formula="13013 * ?f4 / 146"/><draw:equation draw:name="f25" draw:formula="13030 * ?f4 / 146"/><draw:equation draw:name="f26" draw:formula="0 + 7331 - 7226"/><draw:equation draw:name="f27" draw:formula="?f26 * ?f5 / 137"/><draw:equation draw:name="f28" draw:formula="13051 * ?f4 / 146"/><draw:equation draw:name="f29" draw:formula="0 + 7323 - 7226"/><draw:equation draw:name="f30" draw:formula="?f29 * ?f5 / 137"/><draw:equation draw:name="f31" draw:formula="13068 * ?f4 / 146"/><draw:equation draw:name="f32" draw:formula="0 + 7315 - 7226"/><draw:equation draw:name="f33" draw:formula="?f32 * ?f5 / 137"/><draw:equation draw:name="f34" draw:formula="13075 * ?f4 / 146"/><draw:equation draw:name="f35" draw:formula="0 + 7306 - 7226"/><draw:equation draw:name="f36" draw:formula="?f35 * ?f5 / 137"/><draw:equation draw:name="f37" draw:formula="13080 * ?f4 / 146"/><draw:equation draw:name="f38" draw:formula="0 + 7346 - 7226"/><draw:equation draw:name="f39" draw:formula="?f38 * ?f5 / 137"/><draw:equation draw:name="f40" draw:formula="0 + 7353 - 7226"/><draw:equation draw:name="f41" draw:formula="?f40 * ?f5 / 137"/><draw:equation draw:name="f42" draw:formula="13071 * ?f4 / 146"/><draw:equation draw:name="f43" draw:formula="0 + 7360 - 7226"/><draw:equation draw:name="f44" draw:formula="?f43 * ?f5 / 137"/><draw:equation draw:name="f45" draw:formula="13054 * ?f4 / 146"/><draw:equation draw:name="f46" draw:formula="0 + 7363 - 7226"/><draw:equation draw:name="f47" draw:formula="?f46 * ?f5 / 137"/><draw:equation draw:name="f48" draw:formula="13033 * ?f4 / 146"/><draw:equation draw:name="f49" draw:formula="0 + 7361 - 7226"/><draw:equation draw:name="f50" draw:formula="?f49 * ?f5 / 137"/><draw:equation draw:name="f51" draw:formula="13010 * ?f4 / 146"/><draw:equation draw:name="f52" draw:formula="0 + 7355 - 7226"/><draw:equation draw:name="f53" draw:formula="?f52 * ?f5 / 137"/><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g><draw:g draw:z-index="251665408" draw:name="Group 356" draw:id="id533" draw:style-name="a533"><svg:title/><svg:desc/><draw:custom-shape svg:x="5.12986in" svg:y="8.99861in" svg:width="0.09028in" svg:height="0.1in" draw:z-index="0" draw:id="id530" draw:style-name="a530" draw:name="Freeform 359"><svg:title/><svg:desc/><draw:enhanced-geometry draw:type="non-primitive" svg:viewBox="0 0 130 144" draw:enhanced-path="M 77 0 L 0 0 0 144 29 144 29 84 87 84 82 79 94 79 103 74 108 67 115 60 29 60 29 24 115 24 111 16 108 12 101 7 94 4 89 2 77 0 Z N" draw:text-areas="?f70 ?f72 ?f71 ?f73" draw:glue-points="?f45 ?f46 ?f47 ?f46 ?f47 ?f48 ?f49 ?f48 ?f49 ?f50 ?f51 ?f50 ?f52 ?f53 ?f54 ?f53 ?f55 ?f56 ?f57 ?f58 ?f59 ?f60 ?f49 ?f60 ?f49 ?f61 ?f59 ?f61 ?f62 ?f63 ?f57 ?f64 ?f65 ?f66 ?f54 ?f67 ?f68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7464 - 7387"/><draw:equation draw:name="f9" draw:formula="?f8 * ?f5 / 130"/><draw:equation draw:name="f10" draw:formula="12958 * ?f4 / 144"/><draw:equation draw:name="f11" draw:formula="0 + 7387 - 7387"/><draw:equation draw:name="f12" draw:formula="?f11 * ?f5 / 130"/><draw:equation draw:name="f13" draw:formula="13102 * ?f4 / 144"/><draw:equation draw:name="f14" draw:formula="0 + 7416 - 7387"/><draw:equation draw:name="f15" draw:formula="?f14 * ?f5 / 130"/><draw:equation draw:name="f16" draw:formula="13042 * ?f4 / 144"/><draw:equation draw:name="f17" draw:formula="0 + 7474 - 7387"/><draw:equation draw:name="f18" draw:formula="?f17 * ?f5 / 130"/><draw:equation draw:name="f19" draw:formula="0 + 7469 - 7387"/><draw:equation draw:name="f20" draw:formula="?f19 * ?f5 / 130"/><draw:equation draw:name="f21" draw:formula="13037 * ?f4 / 144"/><draw:equation draw:name="f22" draw:formula="0 + 7481 - 7387"/><draw:equation draw:name="f23" draw:formula="?f22 * ?f5 / 130"/><draw:equation draw:name="f24" draw:formula="0 + 7490 - 7387"/><draw:equation draw:name="f25" draw:formula="?f24 * ?f5 / 130"/><draw:equation draw:name="f26" draw:formula="13032 * ?f4 / 144"/><draw:equation draw:name="f27" draw:formula="0 + 7495 - 7387"/><draw:equation draw:name="f28" draw:formula="?f27 * ?f5 / 130"/><draw:equation draw:name="f29" draw:formula="13025 * ?f4 / 144"/><draw:equation draw:name="f30" draw:formula="0 + 7502 - 7387"/><draw:equation draw:name="f31" draw:formula="?f30 * ?f5 / 130"/><draw:equation draw:name="f32" draw:formula="13018 * ?f4 / 144"/><draw:equation draw:name="f33" draw:formula="12982 * ?f4 / 144"/><draw:equation draw:name="f34" draw:formula="0 + 7498 - 7387"/><draw:equation draw:name="f35" draw:formula="?f34 * ?f5 / 130"/><draw:equation draw:name="f36" draw:formula="12974 * ?f4 / 144"/><draw:equation draw:name="f37" draw:formula="12970 * ?f4 / 144"/><draw:equation draw:name="f38" draw:formula="0 + 7488 - 7387"/><draw:equation draw:name="f39" draw:formula="?f38 * ?f5 / 130"/><draw:equation draw:name="f40" draw:formula="12965 * ?f4 / 144"/><draw:equation draw:name="f41" draw:formula="12962 * ?f4 / 144"/><draw:equation draw:name="f42" draw:formula="0 + 7476 - 7387"/><draw:equation draw:name="f43" draw:formula="?f42 * ?f5 / 130"/><draw:equation draw:name="f44" draw:formula="12960 * ?f4 / 14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20 / ?f6"/><draw:equation draw:name="f53" draw:formula="?f21 / ?f7"/><draw:equation draw:name="f54" draw:formula="?f23 / ?f6"/><draw:equation draw:name="f55" draw:formula="?f25 / ?f6"/><draw:equation draw:name="f56" draw:formula="?f26 / ?f7"/><draw:equation draw:name="f57" draw:formula="?f28 / ?f6"/><draw:equation draw:name="f58" draw:formula="?f29 / ?f7"/><draw:equation draw:name="f59" draw:formula="?f31 / ?f6"/><draw:equation draw:name="f60" draw:formula="?f32 / ?f7"/><draw:equation draw:name="f61" draw:formula="?f33 / ?f7"/><draw:equation draw:name="f62" draw:formula="?f35 / ?f6"/><draw:equation draw:name="f63" draw:formula="?f36 / ?f7"/><draw:equation draw:name="f64" draw:formula="?f37 / ?f7"/><draw:equation draw:name="f65" draw:formula="?f39 / ?f6"/><draw:equation draw:name="f66" draw:formula="?f40 / ?f7"/><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5.12986in" svg:y="8.99861in" svg:width="0.09028in" svg:height="0.1in" draw:z-index="0" draw:id="id531" draw:style-name="a531" draw:name="Freeform 358"><svg:title/><svg:desc/><draw:enhanced-geometry draw:type="non-primitive" svg:viewBox="0 0 130 144" draw:enhanced-path="M 87 84 L 48 84 51 86 53 86 58 88 63 93 67 100 75 112 96 144 130 144 113 115 106 105 101 96 96 93 87 84 Z N" draw:text-areas="?f67 ?f69 ?f68 ?f70" draw:glue-points="?f44 ?f45 ?f46 ?f45 ?f47 ?f48 ?f49 ?f48 ?f50 ?f51 ?f52 ?f53 ?f54 ?f55 ?f56 ?f57 ?f58 ?f59 ?f60 ?f59 ?f61 ?f62 ?f63 ?f64 ?f65 ?f66 ?f58 ?f53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7474 - 7387"/><draw:equation draw:name="f9" draw:formula="?f8 * ?f5 / 130"/><draw:equation draw:name="f10" draw:formula="13042 * ?f4 / 144"/><draw:equation draw:name="f11" draw:formula="0 + 7435 - 7387"/><draw:equation draw:name="f12" draw:formula="?f11 * ?f5 / 130"/><draw:equation draw:name="f13" draw:formula="0 + 7438 - 7387"/><draw:equation draw:name="f14" draw:formula="?f13 * ?f5 / 130"/><draw:equation draw:name="f15" draw:formula="13044 * ?f4 / 144"/><draw:equation draw:name="f16" draw:formula="0 + 7440 - 7387"/><draw:equation draw:name="f17" draw:formula="?f16 * ?f5 / 130"/><draw:equation draw:name="f18" draw:formula="0 + 7445 - 7387"/><draw:equation draw:name="f19" draw:formula="?f18 * ?f5 / 130"/><draw:equation draw:name="f20" draw:formula="13046 * ?f4 / 144"/><draw:equation draw:name="f21" draw:formula="0 + 7450 - 7387"/><draw:equation draw:name="f22" draw:formula="?f21 * ?f5 / 130"/><draw:equation draw:name="f23" draw:formula="13051 * ?f4 / 144"/><draw:equation draw:name="f24" draw:formula="0 + 7454 - 7387"/><draw:equation draw:name="f25" draw:formula="?f24 * ?f5 / 130"/><draw:equation draw:name="f26" draw:formula="13058 * ?f4 / 144"/><draw:equation draw:name="f27" draw:formula="0 + 7462 - 7387"/><draw:equation draw:name="f28" draw:formula="?f27 * ?f5 / 130"/><draw:equation draw:name="f29" draw:formula="13070 * ?f4 / 144"/><draw:equation draw:name="f30" draw:formula="0 + 7483 - 7387"/><draw:equation draw:name="f31" draw:formula="?f30 * ?f5 / 130"/><draw:equation draw:name="f32" draw:formula="13102 * ?f4 / 144"/><draw:equation draw:name="f33" draw:formula="0 + 7517 - 7387"/><draw:equation draw:name="f34" draw:formula="?f33 * ?f5 / 130"/><draw:equation draw:name="f35" draw:formula="0 + 7500 - 7387"/><draw:equation draw:name="f36" draw:formula="?f35 * ?f5 / 130"/><draw:equation draw:name="f37" draw:formula="13073 * ?f4 / 144"/><draw:equation draw:name="f38" draw:formula="0 + 7493 - 7387"/><draw:equation draw:name="f39" draw:formula="?f38 * ?f5 / 130"/><draw:equation draw:name="f40" draw:formula="13063 * ?f4 / 144"/><draw:equation draw:name="f41" draw:formula="0 + 7488 - 7387"/><draw:equation draw:name="f42" draw:formula="?f41 * ?f5 / 130"/><draw:equation draw:name="f43" draw:formula="13054 * ?f4 / 14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5.12986in" svg:y="8.99861in" svg:width="0.09028in" svg:height="0.1in" draw:z-index="0" draw:id="id532" draw:style-name="a532" draw:name="Freeform 357"><svg:title/><svg:desc/><draw:enhanced-geometry draw:type="non-primitive" svg:viewBox="0 0 130 144" draw:enhanced-path="M 115 24 L 75 24 79 26 82 26 84 31 89 36 89 50 82 57 77 57 75 60 115 60 118 50 118 31 115 24 Z N" draw:text-areas="?f46 ?f48 ?f47 ?f49" draw:glue-points="?f31 ?f32 ?f33 ?f32 ?f34 ?f35 ?f36 ?f35 ?f37 ?f38 ?f39 ?f40 ?f39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7502 - 7387"/><draw:equation draw:name="f9" draw:formula="?f8 * ?f5 / 130"/><draw:equation draw:name="f10" draw:formula="12982 * ?f4 / 144"/><draw:equation draw:name="f11" draw:formula="0 + 7462 - 7387"/><draw:equation draw:name="f12" draw:formula="?f11 * ?f5 / 130"/><draw:equation draw:name="f13" draw:formula="0 + 7466 - 7387"/><draw:equation draw:name="f14" draw:formula="?f13 * ?f5 / 130"/><draw:equation draw:name="f15" draw:formula="12984 * ?f4 / 144"/><draw:equation draw:name="f16" draw:formula="0 + 7469 - 7387"/><draw:equation draw:name="f17" draw:formula="?f16 * ?f5 / 130"/><draw:equation draw:name="f18" draw:formula="0 + 7471 - 7387"/><draw:equation draw:name="f19" draw:formula="?f18 * ?f5 / 130"/><draw:equation draw:name="f20" draw:formula="12989 * ?f4 / 144"/><draw:equation draw:name="f21" draw:formula="0 + 7476 - 7387"/><draw:equation draw:name="f22" draw:formula="?f21 * ?f5 / 130"/><draw:equation draw:name="f23" draw:formula="12994 * ?f4 / 144"/><draw:equation draw:name="f24" draw:formula="13008 * ?f4 / 144"/><draw:equation draw:name="f25" draw:formula="13015 * ?f4 / 144"/><draw:equation draw:name="f26" draw:formula="0 + 7464 - 7387"/><draw:equation draw:name="f27" draw:formula="?f26 * ?f5 / 130"/><draw:equation draw:name="f28" draw:formula="13018 * ?f4 / 144"/><draw:equation draw:name="f29" draw:formula="0 + 7505 - 7387"/><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draw:g draw:z-index="1528" draw:name="Group 267" draw:id="id596" draw:style-name="a596" text:anchor-type="paragraph"><svg:title/><svg:desc/><draw:g draw:z-index="251658240" draw:name="Group 352" draw:id="id537" draw:style-name="a537"><svg:title/><svg:desc/><draw:custom-shape svg:x="5.325in" svg:y="8.99861in" svg:width="0.075in" svg:height="0.1in" draw:z-index="0" draw:id="id535" draw:style-name="a535" draw:name="Freeform 354"><svg:title/><svg:desc/><draw:enhanced-geometry draw:type="non-primitive" svg:viewBox="0 0 108 144" draw:enhanced-path="M 74 0 L 0 0 0 144 29 144 29 88 70 88 77 86 82 86 86 84 91 79 96 76 101 72 103 64 29 64 29 24 106 24 101 16 89 4 79 2 74 0 Z N" draw:text-areas="?f76 ?f78 ?f77 ?f79" draw:glue-points="?f49 ?f50 ?f51 ?f50 ?f51 ?f52 ?f53 ?f52 ?f53 ?f54 ?f55 ?f54 ?f56 ?f57 ?f58 ?f57 ?f59 ?f60 ?f61 ?f62 ?f63 ?f64 ?f65 ?f66 ?f67 ?f68 ?f53 ?f68 ?f53 ?f69 ?f70 ?f69 ?f65 ?f71 ?f72 ?f73 ?f74 ?f75 ?f49 ?f5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4"/><draw:equation draw:name="f8" draw:formula="0 + 7742 - 7668"/><draw:equation draw:name="f9" draw:formula="?f8 * ?f5 / 108"/><draw:equation draw:name="f10" draw:formula="12958 * ?f4 / 144"/><draw:equation draw:name="f11" draw:formula="0 + 7668 - 7668"/><draw:equation draw:name="f12" draw:formula="?f11 * ?f5 / 108"/><draw:equation draw:name="f13" draw:formula="13102 * ?f4 / 144"/><draw:equation draw:name="f14" draw:formula="0 + 7697 - 7668"/><draw:equation draw:name="f15" draw:formula="?f14 * ?f5 / 108"/><draw:equation draw:name="f16" draw:formula="13046 * ?f4 / 144"/><draw:equation draw:name="f17" draw:formula="0 + 7738 - 7668"/><draw:equation draw:name="f18" draw:formula="?f17 * ?f5 / 108"/><draw:equation draw:name="f19" draw:formula="0 + 7745 - 7668"/><draw:equation draw:name="f20" draw:formula="?f19 * ?f5 / 108"/><draw:equation draw:name="f21" draw:formula="13044 * ?f4 / 144"/><draw:equation draw:name="f22" draw:formula="0 + 7750 - 7668"/><draw:equation draw:name="f23" draw:formula="?f22 * ?f5 / 108"/><draw:equation draw:name="f24" draw:formula="0 + 7754 - 7668"/><draw:equation draw:name="f25" draw:formula="?f24 * ?f5 / 108"/><draw:equation draw:name="f26" draw:formula="13042 * ?f4 / 144"/><draw:equation draw:name="f27" draw:formula="0 + 7759 - 7668"/><draw:equation draw:name="f28" draw:formula="?f27 * ?f5 / 108"/><draw:equation draw:name="f29" draw:formula="13037 * ?f4 / 144"/><draw:equation draw:name="f30" draw:formula="0 + 7764 - 7668"/><draw:equation draw:name="f31" draw:formula="?f30 * ?f5 / 108"/><draw:equation draw:name="f32" draw:formula="13034 * ?f4 / 144"/><draw:equation draw:name="f33" draw:formula="0 + 7769 - 7668"/><draw:equation draw:name="f34" draw:formula="?f33 * ?f5 / 108"/><draw:equation draw:name="f35" draw:formula="13030 * ?f4 / 144"/><draw:equation draw:name="f36" draw:formula="0 + 7771 - 7668"/><draw:equation draw:name="f37" draw:formula="?f36 * ?f5 / 108"/><draw:equation draw:name="f38" draw:formula="13022 * ?f4 / 144"/><draw:equation draw:name="f39" draw:formula="12982 * ?f4 / 144"/><draw:equation draw:name="f40" draw:formula="0 + 7774 - 7668"/><draw:equation draw:name="f41" draw:formula="?f40 * ?f5 / 108"/><draw:equation draw:name="f42" draw:formula="12974 * ?f4 / 144"/><draw:equation draw:name="f43" draw:formula="0 + 7757 - 7668"/><draw:equation draw:name="f44" draw:formula="?f43 * ?f5 / 108"/><draw:equation draw:name="f45" draw:formula="12962 * ?f4 / 144"/><draw:equation draw:name="f46" draw:formula="0 + 7747 - 7668"/><draw:equation draw:name="f47" draw:formula="?f46 * ?f5 / 108"/><draw:equation draw:name="f48" draw:formula="12960 * ?f4 / 144"/><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20 / ?f6"/><draw:equation draw:name="f57" draw:formula="?f21 / ?f7"/><draw:equation draw:name="f58" draw:formula="?f23 / ?f6"/><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5.325in" svg:y="8.99861in" svg:width="0.075in" svg:height="0.1in" draw:z-index="0" draw:id="id536" draw:style-name="a536" draw:name="Freeform 353"><svg:title/><svg:desc/><draw:enhanced-geometry draw:type="non-primitive" svg:viewBox="0 0 108 144" draw:enhanced-path="M 106 24 L 62 24 72 28 77 33 79 38 79 52 72 60 62 64 103 64 106 60 108 52 108 33 106 24 Z N" draw:text-areas="?f43 ?f45 ?f44 ?f46" draw:glue-points="?f29 ?f30 ?f31 ?f30 ?f32 ?f33 ?f34 ?f35 ?f36 ?f37 ?f36 ?f38 ?f32 ?f39 ?f31 ?f40 ?f41 ?f40 ?f29 ?f39 ?f42 ?f38 ?f42 ?f35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4"/><draw:equation draw:name="f8" draw:formula="0 + 7774 - 7668"/><draw:equation draw:name="f9" draw:formula="?f8 * ?f5 / 108"/><draw:equation draw:name="f10" draw:formula="12982 * ?f4 / 144"/><draw:equation draw:name="f11" draw:formula="0 + 7730 - 7668"/><draw:equation draw:name="f12" draw:formula="?f11 * ?f5 / 108"/><draw:equation draw:name="f13" draw:formula="0 + 7740 - 7668"/><draw:equation draw:name="f14" draw:formula="?f13 * ?f5 / 108"/><draw:equation draw:name="f15" draw:formula="12986 * ?f4 / 144"/><draw:equation draw:name="f16" draw:formula="0 + 7745 - 7668"/><draw:equation draw:name="f17" draw:formula="?f16 * ?f5 / 108"/><draw:equation draw:name="f18" draw:formula="12991 * ?f4 / 144"/><draw:equation draw:name="f19" draw:formula="0 + 7747 - 7668"/><draw:equation draw:name="f20" draw:formula="?f19 * ?f5 / 108"/><draw:equation draw:name="f21" draw:formula="12996 * ?f4 / 144"/><draw:equation draw:name="f22" draw:formula="13010 * ?f4 / 144"/><draw:equation draw:name="f23" draw:formula="13018 * ?f4 / 144"/><draw:equation draw:name="f24" draw:formula="13022 * ?f4 / 144"/><draw:equation draw:name="f25" draw:formula="0 + 7771 - 7668"/><draw:equation draw:name="f26" draw:formula="?f25 * ?f5 / 108"/><draw:equation draw:name="f27" draw:formula="0 + 7776 - 7668"/><draw:equation draw:name="f28" draw:formula="?f27 * ?f5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3 / ?f7"/><draw:equation draw:name="f40" draw:formula="?f24 / ?f7"/><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g><draw:g draw:z-index="251659264" draw:name="Group 348" draw:id="id541" draw:style-name="a541"><svg:title/><svg:desc/><draw:custom-shape svg:x="5.41806in" svg:y="8.99861in" svg:width="0.09028in" svg:height="0.1in" draw:z-index="0" draw:id="id538" draw:style-name="a538" draw:name="Freeform 351"><svg:title/><svg:desc/><draw:enhanced-geometry draw:type="non-primitive" svg:viewBox="0 0 130 144" draw:enhanced-path="M 77 0 L 0 0 0 144 29 144 29 84 87 84 82 79 94 79 104 74 108 67 116 60 29 60 29 24 116 24 111 16 108 12 101 7 94 4 89 2 77 0 Z N" draw:text-areas="?f70 ?f72 ?f71 ?f73" draw:glue-points="?f45 ?f46 ?f47 ?f46 ?f47 ?f48 ?f49 ?f48 ?f49 ?f50 ?f51 ?f50 ?f52 ?f53 ?f54 ?f53 ?f55 ?f56 ?f57 ?f58 ?f59 ?f60 ?f49 ?f60 ?f49 ?f61 ?f59 ?f61 ?f62 ?f63 ?f57 ?f64 ?f65 ?f66 ?f54 ?f67 ?f68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7879 - 7802"/><draw:equation draw:name="f9" draw:formula="?f8 * ?f5 / 130"/><draw:equation draw:name="f10" draw:formula="12958 * ?f4 / 144"/><draw:equation draw:name="f11" draw:formula="0 + 7802 - 7802"/><draw:equation draw:name="f12" draw:formula="?f11 * ?f5 / 130"/><draw:equation draw:name="f13" draw:formula="13102 * ?f4 / 144"/><draw:equation draw:name="f14" draw:formula="0 + 7831 - 7802"/><draw:equation draw:name="f15" draw:formula="?f14 * ?f5 / 130"/><draw:equation draw:name="f16" draw:formula="13042 * ?f4 / 144"/><draw:equation draw:name="f17" draw:formula="0 + 7889 - 7802"/><draw:equation draw:name="f18" draw:formula="?f17 * ?f5 / 130"/><draw:equation draw:name="f19" draw:formula="0 + 7884 - 7802"/><draw:equation draw:name="f20" draw:formula="?f19 * ?f5 / 130"/><draw:equation draw:name="f21" draw:formula="13037 * ?f4 / 144"/><draw:equation draw:name="f22" draw:formula="0 + 7896 - 7802"/><draw:equation draw:name="f23" draw:formula="?f22 * ?f5 / 130"/><draw:equation draw:name="f24" draw:formula="0 + 7906 - 7802"/><draw:equation draw:name="f25" draw:formula="?f24 * ?f5 / 130"/><draw:equation draw:name="f26" draw:formula="13032 * ?f4 / 144"/><draw:equation draw:name="f27" draw:formula="0 + 7910 - 7802"/><draw:equation draw:name="f28" draw:formula="?f27 * ?f5 / 130"/><draw:equation draw:name="f29" draw:formula="13025 * ?f4 / 144"/><draw:equation draw:name="f30" draw:formula="0 + 7918 - 7802"/><draw:equation draw:name="f31" draw:formula="?f30 * ?f5 / 130"/><draw:equation draw:name="f32" draw:formula="13018 * ?f4 / 144"/><draw:equation draw:name="f33" draw:formula="12982 * ?f4 / 144"/><draw:equation draw:name="f34" draw:formula="0 + 7913 - 7802"/><draw:equation draw:name="f35" draw:formula="?f34 * ?f5 / 130"/><draw:equation draw:name="f36" draw:formula="12974 * ?f4 / 144"/><draw:equation draw:name="f37" draw:formula="12970 * ?f4 / 144"/><draw:equation draw:name="f38" draw:formula="0 + 7903 - 7802"/><draw:equation draw:name="f39" draw:formula="?f38 * ?f5 / 130"/><draw:equation draw:name="f40" draw:formula="12965 * ?f4 / 144"/><draw:equation draw:name="f41" draw:formula="12962 * ?f4 / 144"/><draw:equation draw:name="f42" draw:formula="0 + 7891 - 7802"/><draw:equation draw:name="f43" draw:formula="?f42 * ?f5 / 130"/><draw:equation draw:name="f44" draw:formula="12960 * ?f4 / 14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20 / ?f6"/><draw:equation draw:name="f53" draw:formula="?f21 / ?f7"/><draw:equation draw:name="f54" draw:formula="?f23 / ?f6"/><draw:equation draw:name="f55" draw:formula="?f25 / ?f6"/><draw:equation draw:name="f56" draw:formula="?f26 / ?f7"/><draw:equation draw:name="f57" draw:formula="?f28 / ?f6"/><draw:equation draw:name="f58" draw:formula="?f29 / ?f7"/><draw:equation draw:name="f59" draw:formula="?f31 / ?f6"/><draw:equation draw:name="f60" draw:formula="?f32 / ?f7"/><draw:equation draw:name="f61" draw:formula="?f33 / ?f7"/><draw:equation draw:name="f62" draw:formula="?f35 / ?f6"/><draw:equation draw:name="f63" draw:formula="?f36 / ?f7"/><draw:equation draw:name="f64" draw:formula="?f37 / ?f7"/><draw:equation draw:name="f65" draw:formula="?f39 / ?f6"/><draw:equation draw:name="f66" draw:formula="?f40 / ?f7"/><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5.41806in" svg:y="8.99861in" svg:width="0.09028in" svg:height="0.1in" draw:z-index="0" draw:id="id539" draw:style-name="a539" draw:name="Freeform 350"><svg:title/><svg:desc/><draw:enhanced-geometry draw:type="non-primitive" svg:viewBox="0 0 130 144" draw:enhanced-path="M 87 84 L 48 84 51 86 53 86 58 88 63 93 68 100 75 112 96 144 130 144 113 115 106 105 101 96 96 93 87 84 Z N" draw:text-areas="?f67 ?f69 ?f68 ?f70" draw:glue-points="?f44 ?f45 ?f46 ?f45 ?f47 ?f48 ?f49 ?f48 ?f50 ?f51 ?f52 ?f53 ?f54 ?f55 ?f56 ?f57 ?f58 ?f59 ?f60 ?f59 ?f61 ?f62 ?f63 ?f64 ?f65 ?f66 ?f58 ?f53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7889 - 7802"/><draw:equation draw:name="f9" draw:formula="?f8 * ?f5 / 130"/><draw:equation draw:name="f10" draw:formula="13042 * ?f4 / 144"/><draw:equation draw:name="f11" draw:formula="0 + 7850 - 7802"/><draw:equation draw:name="f12" draw:formula="?f11 * ?f5 / 130"/><draw:equation draw:name="f13" draw:formula="0 + 7853 - 7802"/><draw:equation draw:name="f14" draw:formula="?f13 * ?f5 / 130"/><draw:equation draw:name="f15" draw:formula="13044 * ?f4 / 144"/><draw:equation draw:name="f16" draw:formula="0 + 7855 - 7802"/><draw:equation draw:name="f17" draw:formula="?f16 * ?f5 / 130"/><draw:equation draw:name="f18" draw:formula="0 + 7860 - 7802"/><draw:equation draw:name="f19" draw:formula="?f18 * ?f5 / 130"/><draw:equation draw:name="f20" draw:formula="13046 * ?f4 / 144"/><draw:equation draw:name="f21" draw:formula="0 + 7865 - 7802"/><draw:equation draw:name="f22" draw:formula="?f21 * ?f5 / 130"/><draw:equation draw:name="f23" draw:formula="13051 * ?f4 / 144"/><draw:equation draw:name="f24" draw:formula="0 + 7870 - 7802"/><draw:equation draw:name="f25" draw:formula="?f24 * ?f5 / 130"/><draw:equation draw:name="f26" draw:formula="13058 * ?f4 / 144"/><draw:equation draw:name="f27" draw:formula="0 + 7877 - 7802"/><draw:equation draw:name="f28" draw:formula="?f27 * ?f5 / 130"/><draw:equation draw:name="f29" draw:formula="13070 * ?f4 / 144"/><draw:equation draw:name="f30" draw:formula="0 + 7898 - 7802"/><draw:equation draw:name="f31" draw:formula="?f30 * ?f5 / 130"/><draw:equation draw:name="f32" draw:formula="13102 * ?f4 / 144"/><draw:equation draw:name="f33" draw:formula="0 + 7932 - 7802"/><draw:equation draw:name="f34" draw:formula="?f33 * ?f5 / 130"/><draw:equation draw:name="f35" draw:formula="0 + 7915 - 7802"/><draw:equation draw:name="f36" draw:formula="?f35 * ?f5 / 130"/><draw:equation draw:name="f37" draw:formula="13073 * ?f4 / 144"/><draw:equation draw:name="f38" draw:formula="0 + 7908 - 7802"/><draw:equation draw:name="f39" draw:formula="?f38 * ?f5 / 130"/><draw:equation draw:name="f40" draw:formula="13063 * ?f4 / 144"/><draw:equation draw:name="f41" draw:formula="0 + 7903 - 7802"/><draw:equation draw:name="f42" draw:formula="?f41 * ?f5 / 130"/><draw:equation draw:name="f43" draw:formula="13054 * ?f4 / 14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5.41806in" svg:y="8.99861in" svg:width="0.09028in" svg:height="0.1in" draw:z-index="0" draw:id="id540" draw:style-name="a540" draw:name="Freeform 349"><svg:title/><svg:desc/><draw:enhanced-geometry draw:type="non-primitive" svg:viewBox="0 0 130 144" draw:enhanced-path="M 116 24 L 75 24 80 26 82 26 84 31 89 36 89 50 82 57 77 57 75 60 116 60 118 50 118 31 116 24 Z N" draw:text-areas="?f46 ?f48 ?f47 ?f49" draw:glue-points="?f31 ?f32 ?f33 ?f32 ?f34 ?f35 ?f36 ?f35 ?f37 ?f38 ?f39 ?f40 ?f39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7918 - 7802"/><draw:equation draw:name="f9" draw:formula="?f8 * ?f5 / 130"/><draw:equation draw:name="f10" draw:formula="12982 * ?f4 / 144"/><draw:equation draw:name="f11" draw:formula="0 + 7877 - 7802"/><draw:equation draw:name="f12" draw:formula="?f11 * ?f5 / 130"/><draw:equation draw:name="f13" draw:formula="0 + 7882 - 7802"/><draw:equation draw:name="f14" draw:formula="?f13 * ?f5 / 130"/><draw:equation draw:name="f15" draw:formula="12984 * ?f4 / 144"/><draw:equation draw:name="f16" draw:formula="0 + 7884 - 7802"/><draw:equation draw:name="f17" draw:formula="?f16 * ?f5 / 130"/><draw:equation draw:name="f18" draw:formula="0 + 7886 - 7802"/><draw:equation draw:name="f19" draw:formula="?f18 * ?f5 / 130"/><draw:equation draw:name="f20" draw:formula="12989 * ?f4 / 144"/><draw:equation draw:name="f21" draw:formula="0 + 7891 - 7802"/><draw:equation draw:name="f22" draw:formula="?f21 * ?f5 / 130"/><draw:equation draw:name="f23" draw:formula="12994 * ?f4 / 144"/><draw:equation draw:name="f24" draw:formula="13008 * ?f4 / 144"/><draw:equation draw:name="f25" draw:formula="13015 * ?f4 / 144"/><draw:equation draw:name="f26" draw:formula="0 + 7879 - 7802"/><draw:equation draw:name="f27" draw:formula="?f26 * ?f5 / 130"/><draw:equation draw:name="f28" draw:formula="13018 * ?f4 / 144"/><draw:equation draw:name="f29" draw:formula="0 + 7920 - 7802"/><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custom-shape svg:x="5.51806in" svg:y="9.09028in" svg:width="0.075in" svg:height="0.00139in" draw:z-index="0" draw:id="id542" draw:style-name="a542" draw:name="Freeform 347"><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5.51806in" svg:y="9.05278in" svg:width="0.02014in" svg:height="0.02917in" draw:z-index="0" draw:id="id543" draw:style-name="a543" draw:name="Freeform 345"><svg:title/><svg:desc/><draw:enhanced-geometry draw:type="non-primitive" svg:viewBox="0 0 29 42" draw:enhanced-path="M 0 21 L 2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2"/><draw:equation draw:name="f8" draw:formula="0 + 7946 - 7946"/><draw:equation draw:name="f9" draw:formula="?f8 * ?f5 / 29"/><draw:equation draw:name="f10" draw:formula="13057 * ?f4 / 42"/><draw:equation draw:name="f11" draw:formula="0 + 7975 - 7946"/><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5.51806in" svg:y="9.03403in" svg:width="0.07014in" svg:height="0.00139in" draw:z-index="0" draw:id="id544" draw:style-name="a544" draw:name="Freeform 343"><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5.51806in" svg:y="9.00694in" svg:width="0.07361in" svg:height="0.00139in" draw:z-index="0" draw:id="id545" draw:style-name="a545" draw:name="Freeform 341"><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g draw:z-index="251664384" draw:name="Group 336" draw:id="id549" draw:style-name="a549"><svg:title/><svg:desc/><draw:custom-shape svg:x="5.60694in" svg:y="8.99653in" svg:width="0.08056in" svg:height="0.10347in" draw:z-index="0" draw:id="id546" draw:style-name="a546" draw:name="Freeform 339"><svg:title/><svg:desc/><draw:enhanced-geometry draw:type="non-primitive" svg:viewBox="0 0 116 149" draw:enhanced-path="M 28 99 L 0 101 2 118 7 127 16 137 33 145 54 149 69 149 81 147 88 144 98 139 103 135 109 125 50 125 43 123 38 118 33 115 31 108 28 99 Z N" draw:text-areas="?f89 ?f91 ?f90 ?f92" draw:glue-points="?f57 ?f58 ?f59 ?f60 ?f61 ?f62 ?f63 ?f64 ?f65 ?f66 ?f67 ?f68 ?f69 ?f70 ?f71 ?f70 ?f72 ?f73 ?f74 ?f75 ?f76 ?f77 ?f78 ?f79 ?f80 ?f81 ?f82 ?f81 ?f83 ?f84 ?f85 ?f62 ?f67 ?f86 ?f87 ?f88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8102 - 8074"/><draw:equation draw:name="f9" draw:formula="?f8 * ?f5 / 116"/><draw:equation draw:name="f10" draw:formula="13054 * ?f4 / 149"/><draw:equation draw:name="f11" draw:formula="0 + 8074 - 8074"/><draw:equation draw:name="f12" draw:formula="?f11 * ?f5 / 116"/><draw:equation draw:name="f13" draw:formula="13056 * ?f4 / 149"/><draw:equation draw:name="f14" draw:formula="0 + 8076 - 8074"/><draw:equation draw:name="f15" draw:formula="?f14 * ?f5 / 116"/><draw:equation draw:name="f16" draw:formula="13073 * ?f4 / 149"/><draw:equation draw:name="f17" draw:formula="0 + 8081 - 8074"/><draw:equation draw:name="f18" draw:formula="?f17 * ?f5 / 116"/><draw:equation draw:name="f19" draw:formula="13082 * ?f4 / 149"/><draw:equation draw:name="f20" draw:formula="0 + 8090 - 8074"/><draw:equation draw:name="f21" draw:formula="?f20 * ?f5 / 116"/><draw:equation draw:name="f22" draw:formula="13092 * ?f4 / 149"/><draw:equation draw:name="f23" draw:formula="0 + 8107 - 8074"/><draw:equation draw:name="f24" draw:formula="?f23 * ?f5 / 116"/><draw:equation draw:name="f25" draw:formula="13100 * ?f4 / 149"/><draw:equation draw:name="f26" draw:formula="0 + 8128 - 8074"/><draw:equation draw:name="f27" draw:formula="?f26 * ?f5 / 116"/><draw:equation draw:name="f28" draw:formula="13104 * ?f4 / 149"/><draw:equation draw:name="f29" draw:formula="0 + 8143 - 8074"/><draw:equation draw:name="f30" draw:formula="?f29 * ?f5 / 116"/><draw:equation draw:name="f31" draw:formula="0 + 8155 - 8074"/><draw:equation draw:name="f32" draw:formula="?f31 * ?f5 / 116"/><draw:equation draw:name="f33" draw:formula="13102 * ?f4 / 149"/><draw:equation draw:name="f34" draw:formula="0 + 8162 - 8074"/><draw:equation draw:name="f35" draw:formula="?f34 * ?f5 / 116"/><draw:equation draw:name="f36" draw:formula="13099 * ?f4 / 149"/><draw:equation draw:name="f37" draw:formula="0 + 8172 - 8074"/><draw:equation draw:name="f38" draw:formula="?f37 * ?f5 / 116"/><draw:equation draw:name="f39" draw:formula="13094 * ?f4 / 149"/><draw:equation draw:name="f40" draw:formula="0 + 8177 - 8074"/><draw:equation draw:name="f41" draw:formula="?f40 * ?f5 / 116"/><draw:equation draw:name="f42" draw:formula="13090 * ?f4 / 149"/><draw:equation draw:name="f43" draw:formula="0 + 8183 - 8074"/><draw:equation draw:name="f44" draw:formula="?f43 * ?f5 / 116"/><draw:equation draw:name="f45" draw:formula="13080 * ?f4 / 149"/><draw:equation draw:name="f46" draw:formula="0 + 8124 - 8074"/><draw:equation draw:name="f47" draw:formula="?f46 * ?f5 / 116"/><draw:equation draw:name="f48" draw:formula="0 + 8117 - 8074"/><draw:equation draw:name="f49" draw:formula="?f48 * ?f5 / 116"/><draw:equation draw:name="f50" draw:formula="13078 * ?f4 / 149"/><draw:equation draw:name="f51" draw:formula="0 + 8112 - 8074"/><draw:equation draw:name="f52" draw:formula="?f51 * ?f5 / 116"/><draw:equation draw:name="f53" draw:formula="13070 * ?f4 / 149"/><draw:equation draw:name="f54" draw:formula="0 + 8105 - 8074"/><draw:equation draw:name="f55" draw:formula="?f54 * ?f5 / 116"/><draw:equation draw:name="f56" draw:formula="13063 * ?f4 / 149"/><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2 / ?f6"/><draw:equation draw:name="f73" draw:formula="?f33 / ?f7"/><draw:equation draw:name="f74" draw:formula="?f35 / ?f6"/><draw:equation draw:name="f75" draw:formula="?f36 / ?f7"/><draw:equation draw:name="f76" draw:formula="?f38 / ?f6"/><draw:equation draw:name="f77" draw:formula="?f39 / ?f7"/><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5.60694in" svg:y="8.99653in" svg:width="0.08056in" svg:height="0.10347in" draw:z-index="0" draw:id="id547" draw:style-name="a547" draw:name="Freeform 338"><svg:title/><svg:desc/><draw:enhanced-geometry draw:type="non-primitive" svg:viewBox="0 0 116 149" draw:enhanced-path="M 45 0 L 36 3 28 5 14 15 12 19 7 27 4 34 4 53 9 63 24 77 36 82 50 84 62 89 69 89 72 91 79 94 81 96 84 96 86 99 86 111 84 115 79 120 74 123 67 125 109 125 112 120 115 113 115 96 110 82 100 72 93 67 86 65 76 60 64 58 50 55 40 51 33 43 33 34 38 29 48 24 106 24 105 22 96 12 80 4 58 0 45 0 Z N" draw:text-areas="?f188 ?f190 ?f189 ?f191" draw:glue-points="?f116 ?f117 ?f118 ?f119 ?f120 ?f121 ?f122 ?f123 ?f124 ?f125 ?f126 ?f127 ?f128 ?f129 ?f128 ?f130 ?f131 ?f132 ?f133 ?f134 ?f118 ?f135 ?f136 ?f137 ?f138 ?f139 ?f140 ?f139 ?f141 ?f142 ?f143 ?f144 ?f145 ?f146 ?f147 ?f146 ?f148 ?f149 ?f148 ?f150 ?f147 ?f151 ?f143 ?f152 ?f153 ?f154 ?f155 ?f156 ?f157 ?f156 ?f158 ?f152 ?f159 ?f160 ?f159 ?f146 ?f161 ?f135 ?f162 ?f163 ?f164 ?f165 ?f148 ?f166 ?f167 ?f168 ?f169 ?f170 ?f136 ?f171 ?f172 ?f173 ?f174 ?f175 ?f174 ?f129 ?f176 ?f177 ?f178 ?f179 ?f180 ?f179 ?f181 ?f182 ?f183 ?f184 ?f185 ?f186 ?f187 ?f117 ?f116 ?f11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8119 - 8074"/><draw:equation draw:name="f9" draw:formula="?f8 * ?f5 / 116"/><draw:equation draw:name="f10" draw:formula="12955 * ?f4 / 149"/><draw:equation draw:name="f11" draw:formula="0 + 8110 - 8074"/><draw:equation draw:name="f12" draw:formula="?f11 * ?f5 / 116"/><draw:equation draw:name="f13" draw:formula="12958 * ?f4 / 149"/><draw:equation draw:name="f14" draw:formula="0 + 8102 - 8074"/><draw:equation draw:name="f15" draw:formula="?f14 * ?f5 / 116"/><draw:equation draw:name="f16" draw:formula="12960 * ?f4 / 149"/><draw:equation draw:name="f17" draw:formula="0 + 8088 - 8074"/><draw:equation draw:name="f18" draw:formula="?f17 * ?f5 / 116"/><draw:equation draw:name="f19" draw:formula="12970 * ?f4 / 149"/><draw:equation draw:name="f20" draw:formula="0 + 8086 - 8074"/><draw:equation draw:name="f21" draw:formula="?f20 * ?f5 / 116"/><draw:equation draw:name="f22" draw:formula="12974 * ?f4 / 149"/><draw:equation draw:name="f23" draw:formula="0 + 8081 - 8074"/><draw:equation draw:name="f24" draw:formula="?f23 * ?f5 / 116"/><draw:equation draw:name="f25" draw:formula="12982 * ?f4 / 149"/><draw:equation draw:name="f26" draw:formula="0 + 8078 - 8074"/><draw:equation draw:name="f27" draw:formula="?f26 * ?f5 / 116"/><draw:equation draw:name="f28" draw:formula="12989 * ?f4 / 149"/><draw:equation draw:name="f29" draw:formula="13008 * ?f4 / 149"/><draw:equation draw:name="f30" draw:formula="0 + 8083 - 8074"/><draw:equation draw:name="f31" draw:formula="?f30 * ?f5 / 116"/><draw:equation draw:name="f32" draw:formula="13018 * ?f4 / 149"/><draw:equation draw:name="f33" draw:formula="0 + 8098 - 8074"/><draw:equation draw:name="f34" draw:formula="?f33 * ?f5 / 116"/><draw:equation draw:name="f35" draw:formula="13032 * ?f4 / 149"/><draw:equation draw:name="f36" draw:formula="13037 * ?f4 / 149"/><draw:equation draw:name="f37" draw:formula="0 + 8124 - 8074"/><draw:equation draw:name="f38" draw:formula="?f37 * ?f5 / 116"/><draw:equation draw:name="f39" draw:formula="13039 * ?f4 / 149"/><draw:equation draw:name="f40" draw:formula="0 + 8136 - 8074"/><draw:equation draw:name="f41" draw:formula="?f40 * ?f5 / 116"/><draw:equation draw:name="f42" draw:formula="13044 * ?f4 / 149"/><draw:equation draw:name="f43" draw:formula="0 + 8143 - 8074"/><draw:equation draw:name="f44" draw:formula="?f43 * ?f5 / 116"/><draw:equation draw:name="f45" draw:formula="0 + 8146 - 8074"/><draw:equation draw:name="f46" draw:formula="?f45 * ?f5 / 116"/><draw:equation draw:name="f47" draw:formula="13046 * ?f4 / 149"/><draw:equation draw:name="f48" draw:formula="0 + 8153 - 8074"/><draw:equation draw:name="f49" draw:formula="?f48 * ?f5 / 116"/><draw:equation draw:name="f50" draw:formula="13049 * ?f4 / 149"/><draw:equation draw:name="f51" draw:formula="0 + 8155 - 8074"/><draw:equation draw:name="f52" draw:formula="?f51 * ?f5 / 116"/><draw:equation draw:name="f53" draw:formula="13051 * ?f4 / 149"/><draw:equation draw:name="f54" draw:formula="0 + 8158 - 8074"/><draw:equation draw:name="f55" draw:formula="?f54 * ?f5 / 116"/><draw:equation draw:name="f56" draw:formula="0 + 8160 - 8074"/><draw:equation draw:name="f57" draw:formula="?f56 * ?f5 / 116"/><draw:equation draw:name="f58" draw:formula="13054 * ?f4 / 149"/><draw:equation draw:name="f59" draw:formula="13066 * ?f4 / 149"/><draw:equation draw:name="f60" draw:formula="13070 * ?f4 / 149"/><draw:equation draw:name="f61" draw:formula="13075 * ?f4 / 149"/><draw:equation draw:name="f62" draw:formula="0 + 8148 - 8074"/><draw:equation draw:name="f63" draw:formula="?f62 * ?f5 / 116"/><draw:equation draw:name="f64" draw:formula="13078 * ?f4 / 149"/><draw:equation draw:name="f65" draw:formula="0 + 8141 - 8074"/><draw:equation draw:name="f66" draw:formula="?f65 * ?f5 / 116"/><draw:equation draw:name="f67" draw:formula="13080 * ?f4 / 149"/><draw:equation draw:name="f68" draw:formula="0 + 8183 - 8074"/><draw:equation draw:name="f69" draw:formula="?f68 * ?f5 / 116"/><draw:equation draw:name="f70" draw:formula="0 + 8186 - 8074"/><draw:equation draw:name="f71" draw:formula="?f70 * ?f5 / 116"/><draw:equation draw:name="f72" draw:formula="0 + 8189 - 8074"/><draw:equation draw:name="f73" draw:formula="?f72 * ?f5 / 116"/><draw:equation draw:name="f74" draw:formula="13068 * ?f4 / 149"/><draw:equation draw:name="f75" draw:formula="0 + 8184 - 8074"/><draw:equation draw:name="f76" draw:formula="?f75 * ?f5 / 116"/><draw:equation draw:name="f77" draw:formula="0 + 8174 - 8074"/><draw:equation draw:name="f78" draw:formula="?f77 * ?f5 / 116"/><draw:equation draw:name="f79" draw:formula="13027 * ?f4 / 149"/><draw:equation draw:name="f80" draw:formula="0 + 8167 - 8074"/><draw:equation draw:name="f81" draw:formula="?f80 * ?f5 / 116"/><draw:equation draw:name="f82" draw:formula="13022 * ?f4 / 149"/><draw:equation draw:name="f83" draw:formula="13020 * ?f4 / 149"/><draw:equation draw:name="f84" draw:formula="0 + 8150 - 8074"/><draw:equation draw:name="f85" draw:formula="?f84 * ?f5 / 116"/><draw:equation draw:name="f86" draw:formula="13015 * ?f4 / 149"/><draw:equation draw:name="f87" draw:formula="0 + 8138 - 8074"/><draw:equation draw:name="f88" draw:formula="?f87 * ?f5 / 116"/><draw:equation draw:name="f89" draw:formula="13013 * ?f4 / 149"/><draw:equation draw:name="f90" draw:formula="13010 * ?f4 / 149"/><draw:equation draw:name="f91" draw:formula="0 + 8114 - 8074"/><draw:equation draw:name="f92" draw:formula="?f91 * ?f5 / 116"/><draw:equation draw:name="f93" draw:formula="13006 * ?f4 / 149"/><draw:equation draw:name="f94" draw:formula="0 + 8107 - 8074"/><draw:equation draw:name="f95" draw:formula="?f94 * ?f5 / 116"/><draw:equation draw:name="f96" draw:formula="12998 * ?f4 / 149"/><draw:equation draw:name="f97" draw:formula="0 + 8112 - 8074"/><draw:equation draw:name="f98" draw:formula="?f97 * ?f5 / 116"/><draw:equation draw:name="f99" draw:formula="12984 * ?f4 / 149"/><draw:equation draw:name="f100" draw:formula="0 + 8122 - 8074"/><draw:equation draw:name="f101" draw:formula="?f100 * ?f5 / 116"/><draw:equation draw:name="f102" draw:formula="12979 * ?f4 / 149"/><draw:equation draw:name="f103" draw:formula="0 + 8180 - 8074"/><draw:equation draw:name="f104" draw:formula="?f103 * ?f5 / 116"/><draw:equation draw:name="f105" draw:formula="0 + 8179 - 8074"/><draw:equation draw:name="f106" draw:formula="?f105 * ?f5 / 116"/><draw:equation draw:name="f107" draw:formula="12977 * ?f4 / 149"/><draw:equation draw:name="f108" draw:formula="0 + 8170 - 8074"/><draw:equation draw:name="f109" draw:formula="?f108 * ?f5 / 116"/><draw:equation draw:name="f110" draw:formula="12967 * ?f4 / 149"/><draw:equation draw:name="f111" draw:formula="0 + 8154 - 8074"/><draw:equation draw:name="f112" draw:formula="?f111 * ?f5 / 116"/><draw:equation draw:name="f113" draw:formula="12959 * ?f4 / 149"/><draw:equation draw:name="f114" draw:formula="0 + 8132 - 8074"/><draw:equation draw:name="f115" draw:formula="?f114 * ?f5 / 116"/><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29 / ?f7"/><draw:equation draw:name="f131" draw:formula="?f31 / ?f6"/><draw:equation draw:name="f132" draw:formula="?f32 / ?f7"/><draw:equation draw:name="f133" draw:formula="?f34 / ?f6"/><draw:equation draw:name="f134" draw:formula="?f35 / ?f7"/><draw:equation draw:name="f135" draw:formula="?f36 / ?f7"/><draw:equation draw:name="f136" draw:formula="?f38 / ?f6"/><draw:equation draw:name="f137" draw:formula="?f39 / ?f7"/><draw:equation draw:name="f138" draw:formula="?f41 / ?f6"/><draw:equation draw:name="f139" draw:formula="?f42 / ?f7"/><draw:equation draw:name="f140" draw:formula="?f44 / ?f6"/><draw:equation draw:name="f141" draw:formula="?f46 / ?f6"/><draw:equation draw:name="f142" draw:formula="?f47 / ?f7"/><draw:equation draw:name="f143" draw:formula="?f49 / ?f6"/><draw:equation draw:name="f144" draw:formula="?f50 / ?f7"/><draw:equation draw:name="f145" draw:formula="?f52 / ?f6"/><draw:equation draw:name="f146" draw:formula="?f53 / ?f7"/><draw:equation draw:name="f147" draw:formula="?f55 / ?f6"/><draw:equation draw:name="f148" draw:formula="?f57 / ?f6"/><draw:equation draw:name="f149" draw:formula="?f58 / ?f7"/><draw:equation draw:name="f150" draw:formula="?f59 / ?f7"/><draw:equation draw:name="f151" draw:formula="?f60 / ?f7"/><draw:equation draw:name="f152" draw:formula="?f61 / ?f7"/><draw:equation draw:name="f153" draw:formula="?f63 / ?f6"/><draw:equation draw:name="f154" draw:formula="?f64 / ?f7"/><draw:equation draw:name="f155" draw:formula="?f66 / ?f6"/><draw:equation draw:name="f156" draw:formula="?f67 / ?f7"/><draw:equation draw:name="f157" draw:formula="?f69 / ?f6"/><draw:equation draw:name="f158" draw:formula="?f71 / ?f6"/><draw:equation draw:name="f159" draw:formula="?f73 / ?f6"/><draw:equation draw:name="f160" draw:formula="?f74 / ?f7"/><draw:equation draw:name="f161" draw:formula="?f76 / ?f6"/><draw:equation draw:name="f162" draw:formula="?f78 / ?f6"/><draw:equation draw:name="f163" draw:formula="?f79 / ?f7"/><draw:equation draw:name="f164" draw:formula="?f81 / ?f6"/><draw:equation draw:name="f165" draw:formula="?f82 / ?f7"/><draw:equation draw:name="f166" draw:formula="?f83 / ?f7"/><draw:equation draw:name="f167" draw:formula="?f85 / ?f6"/><draw:equation draw:name="f168" draw:formula="?f86 / ?f7"/><draw:equation draw:name="f169" draw:formula="?f88 / ?f6"/><draw:equation draw:name="f170" draw:formula="?f89 / ?f7"/><draw:equation draw:name="f171" draw:formula="?f90 / ?f7"/><draw:equation draw:name="f172" draw:formula="?f92 / ?f6"/><draw:equation draw:name="f173" draw:formula="?f93 / ?f7"/><draw:equation draw:name="f174" draw:formula="?f95 / ?f6"/><draw:equation draw:name="f175" draw:formula="?f96 / ?f7"/><draw:equation draw:name="f176" draw:formula="?f98 / ?f6"/><draw:equation draw:name="f177" draw:formula="?f99 / ?f7"/><draw:equation draw:name="f178" draw:formula="?f101 / ?f6"/><draw:equation draw:name="f179" draw:formula="?f102 / ?f7"/><draw:equation draw:name="f180" draw:formula="?f104 / ?f6"/><draw:equation draw:name="f181" draw:formula="?f106 / ?f6"/><draw:equation draw:name="f182" draw:formula="?f107 / ?f7"/><draw:equation draw:name="f183" draw:formula="?f109 / ?f6"/><draw:equation draw:name="f184" draw:formula="?f110 / ?f7"/><draw:equation draw:name="f185" draw:formula="?f112 / ?f6"/><draw:equation draw:name="f186" draw:formula="?f113 / ?f7"/><draw:equation draw:name="f187" draw:formula="?f115 / ?f6"/><draw:equation draw:name="f188" draw:formula="0 / ?f6"/><draw:equation draw:name="f189" draw:formula="?f1 / ?f6"/><draw:equation draw:name="f190" draw:formula="0 / ?f7"/><draw:equation draw:name="f191" draw:formula="?f3 / ?f7"/></draw:enhanced-geometry></draw:custom-shape><draw:custom-shape svg:x="5.60694in" svg:y="8.99653in" svg:width="0.08056in" svg:height="0.10347in" draw:z-index="0" draw:id="id548" draw:style-name="a548" draw:name="Freeform 337"><svg:title/><svg:desc/><draw:enhanced-geometry draw:type="non-primitive" svg:viewBox="0 0 116 149" draw:enhanced-path="M 106 24 L 64 24 74 29 76 34 81 39 81 46 110 46 110 31 106 24 Z N" draw:text-areas="?f38 ?f40 ?f39 ?f41" draw:glue-points="?f26 ?f27 ?f28 ?f27 ?f29 ?f30 ?f31 ?f32 ?f33 ?f34 ?f33 ?f35 ?f36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8180 - 8074"/><draw:equation draw:name="f9" draw:formula="?f8 * ?f5 / 116"/><draw:equation draw:name="f10" draw:formula="12979 * ?f4 / 149"/><draw:equation draw:name="f11" draw:formula="0 + 8138 - 8074"/><draw:equation draw:name="f12" draw:formula="?f11 * ?f5 / 116"/><draw:equation draw:name="f13" draw:formula="0 + 8148 - 8074"/><draw:equation draw:name="f14" draw:formula="?f13 * ?f5 / 116"/><draw:equation draw:name="f15" draw:formula="12984 * ?f4 / 149"/><draw:equation draw:name="f16" draw:formula="0 + 8150 - 8074"/><draw:equation draw:name="f17" draw:formula="?f16 * ?f5 / 116"/><draw:equation draw:name="f18" draw:formula="12989 * ?f4 / 149"/><draw:equation draw:name="f19" draw:formula="0 + 8155 - 8074"/><draw:equation draw:name="f20" draw:formula="?f19 * ?f5 / 116"/><draw:equation draw:name="f21" draw:formula="12994 * ?f4 / 149"/><draw:equation draw:name="f22" draw:formula="13001 * ?f4 / 149"/><draw:equation draw:name="f23" draw:formula="0 + 8184 - 8074"/><draw:equation draw:name="f24" draw:formula="?f23 * ?f5 / 116"/><draw:equation draw:name="f25" draw:formula="12986 * ?f4 / 14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custom-shape svg:x="5.71389in" svg:y="8.99653in" svg:width="0.00139in" svg:height="0.10208in" draw:z-index="0" draw:id="id550" draw:style-name="a550" draw:name="Freeform 335"><svg:title/><svg:desc/><draw:enhanced-geometry draw:type="non-primitive" svg:viewBox="0 0 1270 93345" draw:enhanced-path="M 0 0 L 0 933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8226425 / ?f7"/><draw:equation draw:name="f10" draw:formula="8319770 / ?f7"/><draw:equation draw:name="f11" draw:formula="1270 / ?f6"/><draw:equation draw:name="f12" draw:formula="0 / ?f7"/><draw:equation draw:name="f13" draw:formula="93345 / ?f7"/></draw:enhanced-geometry></draw:custom-shape><draw:g draw:z-index="251666432" draw:name="Group 331" draw:id="id553" draw:style-name="a553"><svg:title/><svg:desc/><draw:custom-shape svg:x="5.74167in" svg:y="8.99861in" svg:width="0.08333in" svg:height="0.1in" draw:z-index="0" draw:id="id551" draw:style-name="a551" draw:name="Freeform 333"><svg:title/><svg:desc/><draw:enhanced-geometry draw:type="non-primitive" svg:viewBox="0 0 120 144" draw:enhanced-path="M 74 0 L 0 0 0 144 74 144 79 141 89 139 96 134 108 122 110 120 29 120 29 24 109 24 108 21 101 16 96 9 89 4 79 2 74 0 Z N" draw:text-areas="?f64 ?f66 ?f65 ?f67" draw:glue-points="?f41 ?f42 ?f43 ?f42 ?f43 ?f44 ?f41 ?f44 ?f45 ?f46 ?f47 ?f48 ?f49 ?f50 ?f51 ?f52 ?f53 ?f54 ?f55 ?f54 ?f55 ?f56 ?f57 ?f56 ?f51 ?f58 ?f59 ?f60 ?f49 ?f61 ?f47 ?f62 ?f45 ?f6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342 - 8268"/><draw:equation draw:name="f9" draw:formula="?f8 * ?f5 / 120"/><draw:equation draw:name="f10" draw:formula="12958 * ?f4 / 144"/><draw:equation draw:name="f11" draw:formula="0 + 8268 - 8268"/><draw:equation draw:name="f12" draw:formula="?f11 * ?f5 / 120"/><draw:equation draw:name="f13" draw:formula="13102 * ?f4 / 144"/><draw:equation draw:name="f14" draw:formula="0 + 8347 - 8268"/><draw:equation draw:name="f15" draw:formula="?f14 * ?f5 / 120"/><draw:equation draw:name="f16" draw:formula="13099 * ?f4 / 144"/><draw:equation draw:name="f17" draw:formula="0 + 8357 - 8268"/><draw:equation draw:name="f18" draw:formula="?f17 * ?f5 / 120"/><draw:equation draw:name="f19" draw:formula="13097 * ?f4 / 144"/><draw:equation draw:name="f20" draw:formula="0 + 8364 - 8268"/><draw:equation draw:name="f21" draw:formula="?f20 * ?f5 / 120"/><draw:equation draw:name="f22" draw:formula="13092 * ?f4 / 144"/><draw:equation draw:name="f23" draw:formula="0 + 8376 - 8268"/><draw:equation draw:name="f24" draw:formula="?f23 * ?f5 / 120"/><draw:equation draw:name="f25" draw:formula="13080 * ?f4 / 144"/><draw:equation draw:name="f26" draw:formula="0 + 8378 - 8268"/><draw:equation draw:name="f27" draw:formula="?f26 * ?f5 / 120"/><draw:equation draw:name="f28" draw:formula="13078 * ?f4 / 144"/><draw:equation draw:name="f29" draw:formula="0 + 8297 - 8268"/><draw:equation draw:name="f30" draw:formula="?f29 * ?f5 / 120"/><draw:equation draw:name="f31" draw:formula="12982 * ?f4 / 144"/><draw:equation draw:name="f32" draw:formula="0 + 8377 - 8268"/><draw:equation draw:name="f33" draw:formula="?f32 * ?f5 / 120"/><draw:equation draw:name="f34" draw:formula="12979 * ?f4 / 144"/><draw:equation draw:name="f35" draw:formula="0 + 8369 - 8268"/><draw:equation draw:name="f36" draw:formula="?f35 * ?f5 / 120"/><draw:equation draw:name="f37" draw:formula="12974 * ?f4 / 144"/><draw:equation draw:name="f38" draw:formula="12967 * ?f4 / 144"/><draw:equation draw:name="f39" draw:formula="12962 * ?f4 / 144"/><draw:equation draw:name="f40" draw:formula="12960 * ?f4 / 14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8 / ?f7"/><draw:equation draw:name="f62" draw:formula="?f39 / ?f7"/><draw:equation draw:name="f63" draw:formula="?f40 / ?f7"/><draw:equation draw:name="f64" draw:formula="0 / ?f6"/><draw:equation draw:name="f65" draw:formula="?f1 / ?f6"/><draw:equation draw:name="f66" draw:formula="0 / ?f7"/><draw:equation draw:name="f67" draw:formula="?f3 / ?f7"/></draw:enhanced-geometry></draw:custom-shape><draw:custom-shape svg:x="5.74167in" svg:y="8.99861in" svg:width="0.08333in" svg:height="0.1in" draw:z-index="0" draw:id="id552" draw:style-name="a552" draw:name="Freeform 332"><svg:title/><svg:desc/><draw:enhanced-geometry draw:type="non-primitive" svg:viewBox="0 0 120 144" draw:enhanced-path="M 109 24 L 62 24 67 26 72 26 77 28 84 36 89 45 91 52 91 91 86 105 84 110 82 112 77 115 74 117 70 117 65 120 110 120 113 115 115 103 118 96 120 86 120 60 118 48 115 38 113 31 109 24 Z N" draw:text-areas="?f102 ?f104 ?f103 ?f105" draw:glue-points="?f64 ?f65 ?f66 ?f65 ?f67 ?f68 ?f69 ?f68 ?f70 ?f71 ?f72 ?f73 ?f74 ?f75 ?f76 ?f77 ?f76 ?f78 ?f79 ?f80 ?f72 ?f81 ?f82 ?f83 ?f70 ?f84 ?f85 ?f86 ?f87 ?f86 ?f88 ?f89 ?f90 ?f89 ?f91 ?f84 ?f92 ?f93 ?f94 ?f95 ?f96 ?f97 ?f96 ?f98 ?f94 ?f99 ?f92 ?f100 ?f91 ?f101 ?f64 ?f6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377 - 8268"/><draw:equation draw:name="f9" draw:formula="?f8 * ?f5 / 120"/><draw:equation draw:name="f10" draw:formula="12982 * ?f4 / 144"/><draw:equation draw:name="f11" draw:formula="0 + 8330 - 8268"/><draw:equation draw:name="f12" draw:formula="?f11 * ?f5 / 120"/><draw:equation draw:name="f13" draw:formula="0 + 8335 - 8268"/><draw:equation draw:name="f14" draw:formula="?f13 * ?f5 / 120"/><draw:equation draw:name="f15" draw:formula="12984 * ?f4 / 144"/><draw:equation draw:name="f16" draw:formula="0 + 8340 - 8268"/><draw:equation draw:name="f17" draw:formula="?f16 * ?f5 / 120"/><draw:equation draw:name="f18" draw:formula="0 + 8345 - 8268"/><draw:equation draw:name="f19" draw:formula="?f18 * ?f5 / 120"/><draw:equation draw:name="f20" draw:formula="12986 * ?f4 / 144"/><draw:equation draw:name="f21" draw:formula="0 + 8352 - 8268"/><draw:equation draw:name="f22" draw:formula="?f21 * ?f5 / 120"/><draw:equation draw:name="f23" draw:formula="12994 * ?f4 / 144"/><draw:equation draw:name="f24" draw:formula="0 + 8357 - 8268"/><draw:equation draw:name="f25" draw:formula="?f24 * ?f5 / 120"/><draw:equation draw:name="f26" draw:formula="13003 * ?f4 / 144"/><draw:equation draw:name="f27" draw:formula="0 + 8359 - 8268"/><draw:equation draw:name="f28" draw:formula="?f27 * ?f5 / 120"/><draw:equation draw:name="f29" draw:formula="13010 * ?f4 / 144"/><draw:equation draw:name="f30" draw:formula="13049 * ?f4 / 144"/><draw:equation draw:name="f31" draw:formula="0 + 8354 - 8268"/><draw:equation draw:name="f32" draw:formula="?f31 * ?f5 / 120"/><draw:equation draw:name="f33" draw:formula="13063 * ?f4 / 144"/><draw:equation draw:name="f34" draw:formula="13068 * ?f4 / 144"/><draw:equation draw:name="f35" draw:formula="0 + 8350 - 8268"/><draw:equation draw:name="f36" draw:formula="?f35 * ?f5 / 120"/><draw:equation draw:name="f37" draw:formula="13070 * ?f4 / 144"/><draw:equation draw:name="f38" draw:formula="13073 * ?f4 / 144"/><draw:equation draw:name="f39" draw:formula="0 + 8342 - 8268"/><draw:equation draw:name="f40" draw:formula="?f39 * ?f5 / 120"/><draw:equation draw:name="f41" draw:formula="13075 * ?f4 / 144"/><draw:equation draw:name="f42" draw:formula="0 + 8338 - 8268"/><draw:equation draw:name="f43" draw:formula="?f42 * ?f5 / 120"/><draw:equation draw:name="f44" draw:formula="0 + 8333 - 8268"/><draw:equation draw:name="f45" draw:formula="?f44 * ?f5 / 120"/><draw:equation draw:name="f46" draw:formula="13078 * ?f4 / 144"/><draw:equation draw:name="f47" draw:formula="0 + 8378 - 8268"/><draw:equation draw:name="f48" draw:formula="?f47 * ?f5 / 120"/><draw:equation draw:name="f49" draw:formula="0 + 8381 - 8268"/><draw:equation draw:name="f50" draw:formula="?f49 * ?f5 / 120"/><draw:equation draw:name="f51" draw:formula="0 + 8383 - 8268"/><draw:equation draw:name="f52" draw:formula="?f51 * ?f5 / 120"/><draw:equation draw:name="f53" draw:formula="13061 * ?f4 / 144"/><draw:equation draw:name="f54" draw:formula="0 + 8386 - 8268"/><draw:equation draw:name="f55" draw:formula="?f54 * ?f5 / 120"/><draw:equation draw:name="f56" draw:formula="13054 * ?f4 / 144"/><draw:equation draw:name="f57" draw:formula="0 + 8388 - 8268"/><draw:equation draw:name="f58" draw:formula="?f57 * ?f5 / 120"/><draw:equation draw:name="f59" draw:formula="13044 * ?f4 / 144"/><draw:equation draw:name="f60" draw:formula="13018 * ?f4 / 144"/><draw:equation draw:name="f61" draw:formula="13006 * ?f4 / 144"/><draw:equation draw:name="f62" draw:formula="12996 * ?f4 / 144"/><draw:equation draw:name="f63" draw:formula="12989 * ?f4 / 144"/><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0 / ?f7"/><draw:equation draw:name="f79" draw:formula="?f32 / ?f6"/><draw:equation draw:name="f80" draw:formula="?f33 / ?f7"/><draw:equation draw:name="f81" draw:formula="?f34 / ?f7"/><draw:equation draw:name="f82" draw:formula="?f36 / ?f6"/><draw:equation draw:name="f83" draw:formula="?f37 / ?f7"/><draw:equation draw:name="f84" draw:formula="?f38 / ?f7"/><draw:equation draw:name="f85" draw:formula="?f40 / ?f6"/><draw:equation draw:name="f86" draw:formula="?f41 / ?f7"/><draw:equation draw:name="f87" draw:formula="?f43 / ?f6"/><draw:equation draw:name="f88" draw:formula="?f45 / ?f6"/><draw:equation draw:name="f89" draw:formula="?f46 / ?f7"/><draw:equation draw:name="f90" draw:formula="?f48 / ?f6"/><draw:equation draw:name="f91" draw:formula="?f50 / ?f6"/><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f60 / ?f7"/><draw:equation draw:name="f99" draw:formula="?f61 / ?f7"/><draw:equation draw:name="f100" draw:formula="?f62 / ?f7"/><draw:equation draw:name="f101" draw:formula="?f63 / ?f7"/><draw:equation draw:name="f102" draw:formula="0 / ?f6"/><draw:equation draw:name="f103" draw:formula="?f1 / ?f6"/><draw:equation draw:name="f104" draw:formula="0 / ?f7"/><draw:equation draw:name="f105" draw:formula="?f3 / ?f7"/></draw:enhanced-geometry></draw:custom-shape></draw:g><draw:custom-shape svg:x="5.84306in" svg:y="9.09028in" svg:width="0.075in" svg:height="0.00139in" draw:z-index="0" draw:id="id554" draw:style-name="a554" draw:name="Freeform 330"><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5.84306in" svg:y="9.05278in" svg:width="0.02014in" svg:height="0.02917in" draw:z-index="0" draw:id="id555" draw:style-name="a555" draw:name="Freeform 328"><svg:title/><svg:desc/><draw:enhanced-geometry draw:type="non-primitive" svg:viewBox="0 0 29 42" draw:enhanced-path="M 0 21 L 2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2"/><draw:equation draw:name="f8" draw:formula="0 + 8414 - 8414"/><draw:equation draw:name="f9" draw:formula="?f8 * ?f5 / 29"/><draw:equation draw:name="f10" draw:formula="13057 * ?f4 / 42"/><draw:equation draw:name="f11" draw:formula="0 + 8443 - 8414"/><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5.84306in" svg:y="9.03403in" svg:width="0.07014in" svg:height="0.00139in" draw:z-index="0" draw:id="id556" draw:style-name="a556" draw:name="Freeform 326"><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5.84306in" svg:y="9.00694in" svg:width="0.07361in" svg:height="0.00139in" draw:z-index="0" draw:id="id557" draw:style-name="a557" draw:name="Freeform 324"><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g draw:z-index="251671552" draw:name="Group 319" draw:id="id561" draw:style-name="a561"><svg:title/><svg:desc/><draw:custom-shape svg:x="5.93472in" svg:y="8.99861in" svg:width="0.08056in" svg:height="0.1in" draw:z-index="0" draw:id="id558" draw:style-name="a558" draw:name="Freeform 322"><svg:title/><svg:desc/><draw:enhanced-geometry draw:type="non-primitive" svg:viewBox="0 0 116 144" draw:enhanced-path="M 29 0 L 0 0 0 144 27 144 27 48 58 48 29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8575 - 8546"/><draw:equation draw:name="f9" draw:formula="?f8 * ?f5 / 116"/><draw:equation draw:name="f10" draw:formula="12958 * ?f4 / 144"/><draw:equation draw:name="f11" draw:formula="0 + 8546 - 8546"/><draw:equation draw:name="f12" draw:formula="?f11 * ?f5 / 116"/><draw:equation draw:name="f13" draw:formula="13102 * ?f4 / 144"/><draw:equation draw:name="f14" draw:formula="0 + 8573 - 8546"/><draw:equation draw:name="f15" draw:formula="?f14 * ?f5 / 116"/><draw:equation draw:name="f16" draw:formula="13006 * ?f4 / 144"/><draw:equation draw:name="f17" draw:formula="0 + 8604 - 8546"/><draw:equation draw:name="f18" draw:formula="?f17 * ?f5 / 11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93472in" svg:y="8.99861in" svg:width="0.08056in" svg:height="0.1in" draw:z-index="0" draw:id="id559" draw:style-name="a559" draw:name="Freeform 321"><svg:title/><svg:desc/><draw:enhanced-geometry draw:type="non-primitive" svg:viewBox="0 0 116 144" draw:enhanced-path="M 58 48 L 27 48 87 144 116 144 116 98 89 98 58 48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8604 - 8546"/><draw:equation draw:name="f9" draw:formula="?f8 * ?f5 / 116"/><draw:equation draw:name="f10" draw:formula="13006 * ?f4 / 144"/><draw:equation draw:name="f11" draw:formula="0 + 8573 - 8546"/><draw:equation draw:name="f12" draw:formula="?f11 * ?f5 / 116"/><draw:equation draw:name="f13" draw:formula="0 + 8633 - 8546"/><draw:equation draw:name="f14" draw:formula="?f13 * ?f5 / 116"/><draw:equation draw:name="f15" draw:formula="13102 * ?f4 / 144"/><draw:equation draw:name="f16" draw:formula="0 + 8662 - 8546"/><draw:equation draw:name="f17" draw:formula="?f16 * ?f5 / 116"/><draw:equation draw:name="f18" draw:formula="13056 * ?f4 / 144"/><draw:equation draw:name="f19" draw:formula="0 + 8635 - 8546"/><draw:equation draw:name="f20" draw:formula="?f19 * ?f5 / 11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93472in" svg:y="8.99861in" svg:width="0.08056in" svg:height="0.1in" draw:z-index="0" draw:id="id560" draw:style-name="a560" draw:name="Freeform 320"><svg:title/><svg:desc/><draw:enhanced-geometry draw:type="non-primitive" svg:viewBox="0 0 116 144" draw:enhanced-path="M 116 0 L 89 0 89 98 116 98 11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8662 - 8546"/><draw:equation draw:name="f9" draw:formula="?f8 * ?f5 / 116"/><draw:equation draw:name="f10" draw:formula="12958 * ?f4 / 144"/><draw:equation draw:name="f11" draw:formula="0 + 8635 - 8546"/><draw:equation draw:name="f12" draw:formula="?f11 * ?f5 / 116"/><draw:equation draw:name="f13" draw:formula="1305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6.06806in" svg:y="9.01528in" svg:width="0.00139in" svg:height="0.08333in" draw:z-index="0" draw:id="id562" draw:style-name="a562" draw:name="Freeform 318"><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8243570 / ?f7"/><draw:equation draw:name="f10" draw:formula="8319770 / ?f7"/><draw:equation draw:name="f11" draw:formula="1270 / ?f6"/><draw:equation draw:name="f12" draw:formula="0 / ?f7"/><draw:equation draw:name="f13" draw:formula="76200 / ?f7"/></draw:enhanced-geometry></draw:custom-shape><draw:custom-shape svg:x="6.12153in" svg:y="9.09028in" svg:width="0.075in" svg:height="0.00139in" draw:z-index="0" draw:id="id563" draw:style-name="a563" draw:name="Freeform 316"><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6.12153in" svg:y="9.05278in" svg:width="0.02014in" svg:height="0.02917in" draw:z-index="0" draw:id="id564" draw:style-name="a564" draw:name="Freeform 314"><svg:title/><svg:desc/><draw:enhanced-geometry draw:type="non-primitive" svg:viewBox="0 0 29 42" draw:enhanced-path="M 0 21 L 2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2"/><draw:equation draw:name="f8" draw:formula="0 + 8815 - 8815"/><draw:equation draw:name="f9" draw:formula="?f8 * ?f5 / 29"/><draw:equation draw:name="f10" draw:formula="13057 * ?f4 / 42"/><draw:equation draw:name="f11" draw:formula="0 + 8844 - 8815"/><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02847in" svg:y="9.03542in" svg:width="0.16389in" svg:height="0.00139in" draw:z-index="0" draw:id="id565" draw:style-name="a565" draw:name="Freeform 312"><svg:title/><svg:desc/><draw:enhanced-geometry draw:type="non-primitive" svg:viewBox="0 0 149860 1270" draw:enhanced-path="M 0 0 L 1492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60"/><draw:equation draw:name="f7" draw:formula="?f4 / 1270"/><draw:equation draw:name="f8" draw:formula="0 / ?f6"/><draw:equation draw:name="f9" draw:formula="0 / ?f7"/><draw:equation draw:name="f10" draw:formula="149225 / ?f6"/><draw:equation draw:name="f11" draw:formula="149860 / ?f6"/><draw:equation draw:name="f12" draw:formula="1270 / ?f7"/></draw:enhanced-geometry></draw:custom-shape><draw:custom-shape svg:x="6.12153in" svg:y="9.00694in" svg:width="0.07361in" svg:height="0.00139in" draw:z-index="0" draw:id="id566" draw:style-name="a566" draw:name="Freeform 310"><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custom-shape svg:x="5.42153in" svg:y="9.25in" svg:width="0.075in" svg:height="0.00139in" draw:z-index="0" draw:id="id567" draw:style-name="a567" draw:name="Freeform 308"><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5.42153in" svg:y="9.2125in" svg:width="0.02014in" svg:height="0.02917in" draw:z-index="0" draw:id="id568" draw:style-name="a568" draw:name="Freeform 306"><svg:title/><svg:desc/><draw:enhanced-geometry draw:type="non-primitive" svg:viewBox="0 0 29 42" draw:enhanced-path="M 0 21 L 2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2"/><draw:equation draw:name="f8" draw:formula="0 + 7807 - 7807"/><draw:equation draw:name="f9" draw:formula="?f8 * ?f5 / 29"/><draw:equation draw:name="f10" draw:formula="13287 * ?f4 / 42"/><draw:equation draw:name="f11" draw:formula="0 + 7836 - 7807"/><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5.42153in" svg:y="9.20417in" svg:width="0.07014in" svg:height="0.00139in" draw:z-index="0" draw:id="id569" draw:style-name="a569" draw:name="Freeform 304"><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5.42153in" svg:y="9.175in" svg:width="0.02014in" svg:height="0.02083in" draw:z-index="0" draw:id="id570" draw:style-name="a570" draw:name="Freeform 302"><svg:title/><svg:desc/><draw:enhanced-geometry draw:type="non-primitive" svg:viewBox="0 0 29 30" draw:enhanced-path="M 0 15 L 29 1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0"/><draw:equation draw:name="f8" draw:formula="0 + 7807 - 7807"/><draw:equation draw:name="f9" draw:formula="?f8 * ?f5 / 29"/><draw:equation draw:name="f10" draw:formula="13227 * ?f4 / 30"/><draw:equation draw:name="f11" draw:formula="0 + 7836 - 7807"/><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5.42153in" svg:y="9.16667in" svg:width="0.07361in" svg:height="0.00139in" draw:z-index="0" draw:id="id571" draw:style-name="a571" draw:name="Freeform 300"><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g draw:z-index="251682816" draw:name="Group 295" draw:id="id575" draw:style-name="a575"><svg:title/><svg:desc/><draw:custom-shape svg:x="5.50833in" svg:y="9.15694in" svg:width="0.08056in" svg:height="0.10347in" draw:z-index="0" draw:id="id572" draw:style-name="a572" draw:name="Freeform 298"><svg:title/><svg:desc/><draw:enhanced-geometry draw:type="non-primitive" svg:viewBox="0 0 116 149" draw:enhanced-path="M 29 98 L 0 100 2 117 7 127 17 136 33 145 55 148 70 148 82 146 89 144 98 139 103 134 110 124 50 124 43 122 38 117 34 115 31 108 29 98 Z N" draw:text-areas="?f92 ?f94 ?f93 ?f95" draw:glue-points="?f59 ?f60 ?f61 ?f62 ?f63 ?f64 ?f65 ?f66 ?f67 ?f68 ?f69 ?f70 ?f71 ?f72 ?f73 ?f72 ?f74 ?f75 ?f76 ?f77 ?f78 ?f79 ?f80 ?f81 ?f82 ?f83 ?f84 ?f83 ?f85 ?f86 ?f87 ?f64 ?f88 ?f89 ?f90 ?f91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7961 - 7932"/><draw:equation draw:name="f9" draw:formula="?f8 * ?f5 / 116"/><draw:equation draw:name="f10" draw:formula="13284 * ?f4 / 149"/><draw:equation draw:name="f11" draw:formula="0 + 7932 - 7932"/><draw:equation draw:name="f12" draw:formula="?f11 * ?f5 / 116"/><draw:equation draw:name="f13" draw:formula="13286 * ?f4 / 149"/><draw:equation draw:name="f14" draw:formula="0 + 7934 - 7932"/><draw:equation draw:name="f15" draw:formula="?f14 * ?f5 / 116"/><draw:equation draw:name="f16" draw:formula="13303 * ?f4 / 149"/><draw:equation draw:name="f17" draw:formula="0 + 7939 - 7932"/><draw:equation draw:name="f18" draw:formula="?f17 * ?f5 / 116"/><draw:equation draw:name="f19" draw:formula="13313 * ?f4 / 149"/><draw:equation draw:name="f20" draw:formula="0 + 7949 - 7932"/><draw:equation draw:name="f21" draw:formula="?f20 * ?f5 / 116"/><draw:equation draw:name="f22" draw:formula="13322 * ?f4 / 149"/><draw:equation draw:name="f23" draw:formula="0 + 7965 - 7932"/><draw:equation draw:name="f24" draw:formula="?f23 * ?f5 / 116"/><draw:equation draw:name="f25" draw:formula="13331 * ?f4 / 149"/><draw:equation draw:name="f26" draw:formula="0 + 7987 - 7932"/><draw:equation draw:name="f27" draw:formula="?f26 * ?f5 / 116"/><draw:equation draw:name="f28" draw:formula="13334 * ?f4 / 149"/><draw:equation draw:name="f29" draw:formula="0 + 8002 - 7932"/><draw:equation draw:name="f30" draw:formula="?f29 * ?f5 / 116"/><draw:equation draw:name="f31" draw:formula="0 + 8014 - 7932"/><draw:equation draw:name="f32" draw:formula="?f31 * ?f5 / 116"/><draw:equation draw:name="f33" draw:formula="13332 * ?f4 / 149"/><draw:equation draw:name="f34" draw:formula="0 + 8021 - 7932"/><draw:equation draw:name="f35" draw:formula="?f34 * ?f5 / 116"/><draw:equation draw:name="f36" draw:formula="13330 * ?f4 / 149"/><draw:equation draw:name="f37" draw:formula="0 + 8030 - 7932"/><draw:equation draw:name="f38" draw:formula="?f37 * ?f5 / 116"/><draw:equation draw:name="f39" draw:formula="13325 * ?f4 / 149"/><draw:equation draw:name="f40" draw:formula="0 + 8035 - 7932"/><draw:equation draw:name="f41" draw:formula="?f40 * ?f5 / 116"/><draw:equation draw:name="f42" draw:formula="13320 * ?f4 / 149"/><draw:equation draw:name="f43" draw:formula="0 + 8042 - 7932"/><draw:equation draw:name="f44" draw:formula="?f43 * ?f5 / 116"/><draw:equation draw:name="f45" draw:formula="13310 * ?f4 / 149"/><draw:equation draw:name="f46" draw:formula="0 + 7982 - 7932"/><draw:equation draw:name="f47" draw:formula="?f46 * ?f5 / 116"/><draw:equation draw:name="f48" draw:formula="0 + 7975 - 7932"/><draw:equation draw:name="f49" draw:formula="?f48 * ?f5 / 116"/><draw:equation draw:name="f50" draw:formula="13308 * ?f4 / 149"/><draw:equation draw:name="f51" draw:formula="0 + 7970 - 7932"/><draw:equation draw:name="f52" draw:formula="?f51 * ?f5 / 116"/><draw:equation draw:name="f53" draw:formula="0 + 7966 - 7932"/><draw:equation draw:name="f54" draw:formula="?f53 * ?f5 / 116"/><draw:equation draw:name="f55" draw:formula="13301 * ?f4 / 149"/><draw:equation draw:name="f56" draw:formula="0 + 7963 - 7932"/><draw:equation draw:name="f57" draw:formula="?f56 * ?f5 / 116"/><draw:equation draw:name="f58" draw:formula="13294 * ?f4 / 14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1 / ?f6"/><draw:equation draw:name="f81" draw:formula="?f42 / ?f7"/><draw:equation draw:name="f82" draw:formula="?f44 / ?f6"/><draw:equation draw:name="f83" draw:formula="?f45 / ?f7"/><draw:equation draw:name="f84" draw:formula="?f47 / ?f6"/><draw:equation draw:name="f85" draw:formula="?f49 / ?f6"/><draw:equation draw:name="f86" draw:formula="?f50 / ?f7"/><draw:equation draw:name="f87" draw:formula="?f52 / ?f6"/><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svg:x="5.50833in" svg:y="9.15694in" svg:width="0.08056in" svg:height="0.10347in" draw:z-index="0" draw:id="id573" draw:style-name="a573" draw:name="Freeform 297"><svg:title/><svg:desc/><draw:enhanced-geometry draw:type="non-primitive" svg:viewBox="0 0 116 149" draw:enhanced-path="M 46 0 L 36 2 29 4 14 14 12 19 7 26 5 33 5 52 10 62 24 76 36 81 50 84 62 88 70 88 72 91 79 93 82 96 84 96 86 98 86 110 84 115 79 120 74 122 67 124 110 124 113 120 115 112 115 96 110 81 101 72 94 67 86 64 77 60 65 57 50 55 41 50 34 43 34 33 38 28 48 24 107 24 106 21 96 12 80 3 59 0 46 0 Z N" draw:text-areas="?f185 ?f187 ?f186 ?f188" draw:glue-points="?f114 ?f115 ?f116 ?f117 ?f118 ?f119 ?f120 ?f121 ?f122 ?f123 ?f124 ?f125 ?f126 ?f127 ?f126 ?f128 ?f129 ?f130 ?f131 ?f132 ?f116 ?f133 ?f134 ?f135 ?f136 ?f137 ?f138 ?f137 ?f139 ?f140 ?f141 ?f142 ?f143 ?f144 ?f145 ?f144 ?f146 ?f147 ?f146 ?f148 ?f145 ?f149 ?f141 ?f150 ?f151 ?f152 ?f153 ?f154 ?f155 ?f154 ?f156 ?f150 ?f157 ?f158 ?f157 ?f144 ?f155 ?f133 ?f159 ?f160 ?f161 ?f162 ?f146 ?f163 ?f164 ?f165 ?f166 ?f167 ?f134 ?f168 ?f169 ?f170 ?f171 ?f172 ?f171 ?f127 ?f173 ?f174 ?f175 ?f176 ?f177 ?f176 ?f178 ?f179 ?f180 ?f181 ?f182 ?f183 ?f184 ?f115 ?f114 ?f11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7978 - 7932"/><draw:equation draw:name="f9" draw:formula="?f8 * ?f5 / 116"/><draw:equation draw:name="f10" draw:formula="13186 * ?f4 / 149"/><draw:equation draw:name="f11" draw:formula="0 + 7968 - 7932"/><draw:equation draw:name="f12" draw:formula="?f11 * ?f5 / 116"/><draw:equation draw:name="f13" draw:formula="13188 * ?f4 / 149"/><draw:equation draw:name="f14" draw:formula="0 + 7961 - 7932"/><draw:equation draw:name="f15" draw:formula="?f14 * ?f5 / 116"/><draw:equation draw:name="f16" draw:formula="13190 * ?f4 / 149"/><draw:equation draw:name="f17" draw:formula="0 + 7946 - 7932"/><draw:equation draw:name="f18" draw:formula="?f17 * ?f5 / 116"/><draw:equation draw:name="f19" draw:formula="13200 * ?f4 / 149"/><draw:equation draw:name="f20" draw:formula="0 + 7944 - 7932"/><draw:equation draw:name="f21" draw:formula="?f20 * ?f5 / 116"/><draw:equation draw:name="f22" draw:formula="13205 * ?f4 / 149"/><draw:equation draw:name="f23" draw:formula="0 + 7939 - 7932"/><draw:equation draw:name="f24" draw:formula="?f23 * ?f5 / 116"/><draw:equation draw:name="f25" draw:formula="13212 * ?f4 / 149"/><draw:equation draw:name="f26" draw:formula="0 + 7937 - 7932"/><draw:equation draw:name="f27" draw:formula="?f26 * ?f5 / 116"/><draw:equation draw:name="f28" draw:formula="13219 * ?f4 / 149"/><draw:equation draw:name="f29" draw:formula="13238 * ?f4 / 149"/><draw:equation draw:name="f30" draw:formula="0 + 7942 - 7932"/><draw:equation draw:name="f31" draw:formula="?f30 * ?f5 / 116"/><draw:equation draw:name="f32" draw:formula="13248 * ?f4 / 149"/><draw:equation draw:name="f33" draw:formula="0 + 7956 - 7932"/><draw:equation draw:name="f34" draw:formula="?f33 * ?f5 / 116"/><draw:equation draw:name="f35" draw:formula="13262 * ?f4 / 149"/><draw:equation draw:name="f36" draw:formula="13267 * ?f4 / 149"/><draw:equation draw:name="f37" draw:formula="0 + 7982 - 7932"/><draw:equation draw:name="f38" draw:formula="?f37 * ?f5 / 116"/><draw:equation draw:name="f39" draw:formula="13270 * ?f4 / 149"/><draw:equation draw:name="f40" draw:formula="0 + 7994 - 7932"/><draw:equation draw:name="f41" draw:formula="?f40 * ?f5 / 116"/><draw:equation draw:name="f42" draw:formula="13274 * ?f4 / 149"/><draw:equation draw:name="f43" draw:formula="0 + 8002 - 7932"/><draw:equation draw:name="f44" draw:formula="?f43 * ?f5 / 116"/><draw:equation draw:name="f45" draw:formula="0 + 8004 - 7932"/><draw:equation draw:name="f46" draw:formula="?f45 * ?f5 / 116"/><draw:equation draw:name="f47" draw:formula="13277 * ?f4 / 149"/><draw:equation draw:name="f48" draw:formula="0 + 8011 - 7932"/><draw:equation draw:name="f49" draw:formula="?f48 * ?f5 / 116"/><draw:equation draw:name="f50" draw:formula="13279 * ?f4 / 149"/><draw:equation draw:name="f51" draw:formula="0 + 8014 - 7932"/><draw:equation draw:name="f52" draw:formula="?f51 * ?f5 / 116"/><draw:equation draw:name="f53" draw:formula="13282 * ?f4 / 149"/><draw:equation draw:name="f54" draw:formula="0 + 8016 - 7932"/><draw:equation draw:name="f55" draw:formula="?f54 * ?f5 / 116"/><draw:equation draw:name="f56" draw:formula="0 + 8018 - 7932"/><draw:equation draw:name="f57" draw:formula="?f56 * ?f5 / 116"/><draw:equation draw:name="f58" draw:formula="13284 * ?f4 / 149"/><draw:equation draw:name="f59" draw:formula="13296 * ?f4 / 149"/><draw:equation draw:name="f60" draw:formula="13301 * ?f4 / 149"/><draw:equation draw:name="f61" draw:formula="13306 * ?f4 / 149"/><draw:equation draw:name="f62" draw:formula="0 + 8006 - 7932"/><draw:equation draw:name="f63" draw:formula="?f62 * ?f5 / 116"/><draw:equation draw:name="f64" draw:formula="13308 * ?f4 / 149"/><draw:equation draw:name="f65" draw:formula="0 + 7999 - 7932"/><draw:equation draw:name="f66" draw:formula="?f65 * ?f5 / 116"/><draw:equation draw:name="f67" draw:formula="13310 * ?f4 / 149"/><draw:equation draw:name="f68" draw:formula="0 + 8042 - 7932"/><draw:equation draw:name="f69" draw:formula="?f68 * ?f5 / 116"/><draw:equation draw:name="f70" draw:formula="0 + 8045 - 7932"/><draw:equation draw:name="f71" draw:formula="?f70 * ?f5 / 116"/><draw:equation draw:name="f72" draw:formula="0 + 8047 - 7932"/><draw:equation draw:name="f73" draw:formula="?f72 * ?f5 / 116"/><draw:equation draw:name="f74" draw:formula="13298 * ?f4 / 149"/><draw:equation draw:name="f75" draw:formula="0 + 8033 - 7932"/><draw:equation draw:name="f76" draw:formula="?f75 * ?f5 / 116"/><draw:equation draw:name="f77" draw:formula="13258 * ?f4 / 149"/><draw:equation draw:name="f78" draw:formula="0 + 8026 - 7932"/><draw:equation draw:name="f79" draw:formula="?f78 * ?f5 / 116"/><draw:equation draw:name="f80" draw:formula="13253 * ?f4 / 149"/><draw:equation draw:name="f81" draw:formula="13250 * ?f4 / 149"/><draw:equation draw:name="f82" draw:formula="0 + 8009 - 7932"/><draw:equation draw:name="f83" draw:formula="?f82 * ?f5 / 116"/><draw:equation draw:name="f84" draw:formula="13246 * ?f4 / 149"/><draw:equation draw:name="f85" draw:formula="0 + 7997 - 7932"/><draw:equation draw:name="f86" draw:formula="?f85 * ?f5 / 116"/><draw:equation draw:name="f87" draw:formula="13243 * ?f4 / 149"/><draw:equation draw:name="f88" draw:formula="13241 * ?f4 / 149"/><draw:equation draw:name="f89" draw:formula="0 + 7973 - 7932"/><draw:equation draw:name="f90" draw:formula="?f89 * ?f5 / 116"/><draw:equation draw:name="f91" draw:formula="13236 * ?f4 / 149"/><draw:equation draw:name="f92" draw:formula="0 + 7966 - 7932"/><draw:equation draw:name="f93" draw:formula="?f92 * ?f5 / 116"/><draw:equation draw:name="f94" draw:formula="13229 * ?f4 / 149"/><draw:equation draw:name="f95" draw:formula="0 + 7970 - 7932"/><draw:equation draw:name="f96" draw:formula="?f95 * ?f5 / 116"/><draw:equation draw:name="f97" draw:formula="13214 * ?f4 / 149"/><draw:equation draw:name="f98" draw:formula="0 + 7980 - 7932"/><draw:equation draw:name="f99" draw:formula="?f98 * ?f5 / 116"/><draw:equation draw:name="f100" draw:formula="13210 * ?f4 / 149"/><draw:equation draw:name="f101" draw:formula="0 + 8039 - 7932"/><draw:equation draw:name="f102" draw:formula="?f101 * ?f5 / 116"/><draw:equation draw:name="f103" draw:formula="0 + 8038 - 7932"/><draw:equation draw:name="f104" draw:formula="?f103 * ?f5 / 116"/><draw:equation draw:name="f105" draw:formula="13207 * ?f4 / 149"/><draw:equation draw:name="f106" draw:formula="0 + 8028 - 7932"/><draw:equation draw:name="f107" draw:formula="?f106 * ?f5 / 116"/><draw:equation draw:name="f108" draw:formula="13198 * ?f4 / 149"/><draw:equation draw:name="f109" draw:formula="0 + 8012 - 7932"/><draw:equation draw:name="f110" draw:formula="?f109 * ?f5 / 116"/><draw:equation draw:name="f111" draw:formula="13189 * ?f4 / 149"/><draw:equation draw:name="f112" draw:formula="0 + 7991 - 7932"/><draw:equation draw:name="f113" draw:formula="?f112 * ?f5 / 116"/><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7 / ?f6"/><draw:equation draw:name="f127" draw:formula="?f28 / ?f7"/><draw:equation draw:name="f128" draw:formula="?f29 / ?f7"/><draw:equation draw:name="f129" draw:formula="?f31 / ?f6"/><draw:equation draw:name="f130" draw:formula="?f32 / ?f7"/><draw:equation draw:name="f131" draw:formula="?f34 / ?f6"/><draw:equation draw:name="f132" draw:formula="?f35 / ?f7"/><draw:equation draw:name="f133" draw:formula="?f36 / ?f7"/><draw:equation draw:name="f134" draw:formula="?f38 / ?f6"/><draw:equation draw:name="f135" draw:formula="?f39 / ?f7"/><draw:equation draw:name="f136" draw:formula="?f41 / ?f6"/><draw:equation draw:name="f137" draw:formula="?f42 / ?f7"/><draw:equation draw:name="f138" draw:formula="?f44 / ?f6"/><draw:equation draw:name="f139" draw:formula="?f46 / ?f6"/><draw:equation draw:name="f140" draw:formula="?f47 / ?f7"/><draw:equation draw:name="f141" draw:formula="?f49 / ?f6"/><draw:equation draw:name="f142" draw:formula="?f50 / ?f7"/><draw:equation draw:name="f143" draw:formula="?f52 / ?f6"/><draw:equation draw:name="f144" draw:formula="?f53 / ?f7"/><draw:equation draw:name="f145" draw:formula="?f55 / ?f6"/><draw:equation draw:name="f146" draw:formula="?f57 / ?f6"/><draw:equation draw:name="f147" draw:formula="?f58 / ?f7"/><draw:equation draw:name="f148" draw:formula="?f59 / ?f7"/><draw:equation draw:name="f149" draw:formula="?f60 / ?f7"/><draw:equation draw:name="f150" draw:formula="?f61 / ?f7"/><draw:equation draw:name="f151" draw:formula="?f63 / ?f6"/><draw:equation draw:name="f152" draw:formula="?f64 / ?f7"/><draw:equation draw:name="f153" draw:formula="?f66 / ?f6"/><draw:equation draw:name="f154" draw:formula="?f67 / ?f7"/><draw:equation draw:name="f155" draw:formula="?f69 / ?f6"/><draw:equation draw:name="f156" draw:formula="?f71 / ?f6"/><draw:equation draw:name="f157" draw:formula="?f73 / ?f6"/><draw:equation draw:name="f158" draw:formula="?f74 / ?f7"/><draw:equation draw:name="f159" draw:formula="?f76 / ?f6"/><draw:equation draw:name="f160" draw:formula="?f77 / ?f7"/><draw:equation draw:name="f161" draw:formula="?f79 / ?f6"/><draw:equation draw:name="f162" draw:formula="?f80 / ?f7"/><draw:equation draw:name="f163" draw:formula="?f81 / ?f7"/><draw:equation draw:name="f164" draw:formula="?f83 / ?f6"/><draw:equation draw:name="f165" draw:formula="?f84 / ?f7"/><draw:equation draw:name="f166" draw:formula="?f86 / ?f6"/><draw:equation draw:name="f167" draw:formula="?f87 / ?f7"/><draw:equation draw:name="f168" draw:formula="?f88 / ?f7"/><draw:equation draw:name="f169" draw:formula="?f90 / ?f6"/><draw:equation draw:name="f170" draw:formula="?f91 / ?f7"/><draw:equation draw:name="f171" draw:formula="?f93 / ?f6"/><draw:equation draw:name="f172" draw:formula="?f94 / ?f7"/><draw:equation draw:name="f173" draw:formula="?f96 / ?f6"/><draw:equation draw:name="f174" draw:formula="?f97 / ?f7"/><draw:equation draw:name="f175" draw:formula="?f99 / ?f6"/><draw:equation draw:name="f176" draw:formula="?f100 / ?f7"/><draw:equation draw:name="f177" draw:formula="?f102 / ?f6"/><draw:equation draw:name="f178" draw:formula="?f104 / ?f6"/><draw:equation draw:name="f179" draw:formula="?f105 / ?f7"/><draw:equation draw:name="f180" draw:formula="?f107 / ?f6"/><draw:equation draw:name="f181" draw:formula="?f108 / ?f7"/><draw:equation draw:name="f182" draw:formula="?f110 / ?f6"/><draw:equation draw:name="f183" draw:formula="?f111 / ?f7"/><draw:equation draw:name="f184" draw:formula="?f113 / ?f6"/><draw:equation draw:name="f185" draw:formula="0 / ?f6"/><draw:equation draw:name="f186" draw:formula="?f1 / ?f6"/><draw:equation draw:name="f187" draw:formula="0 / ?f7"/><draw:equation draw:name="f188" draw:formula="?f3 / ?f7"/></draw:enhanced-geometry></draw:custom-shape><draw:custom-shape svg:x="5.50833in" svg:y="9.15694in" svg:width="0.08056in" svg:height="0.10347in" draw:z-index="0" draw:id="id574" draw:style-name="a574" draw:name="Freeform 296"><svg:title/><svg:desc/><draw:enhanced-geometry draw:type="non-primitive" svg:viewBox="0 0 116 149" draw:enhanced-path="M 107 24 L 65 24 74 28 79 38 82 45 110 45 110 31 107 24 Z N" draw:text-areas="?f36 ?f38 ?f37 ?f39" draw:glue-points="?f25 ?f26 ?f27 ?f26 ?f28 ?f29 ?f30 ?f31 ?f32 ?f33 ?f34 ?f33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8039 - 7932"/><draw:equation draw:name="f9" draw:formula="?f8 * ?f5 / 116"/><draw:equation draw:name="f10" draw:formula="13210 * ?f4 / 149"/><draw:equation draw:name="f11" draw:formula="0 + 7997 - 7932"/><draw:equation draw:name="f12" draw:formula="?f11 * ?f5 / 116"/><draw:equation draw:name="f13" draw:formula="0 + 8006 - 7932"/><draw:equation draw:name="f14" draw:formula="?f13 * ?f5 / 116"/><draw:equation draw:name="f15" draw:formula="13214 * ?f4 / 149"/><draw:equation draw:name="f16" draw:formula="0 + 8011 - 7932"/><draw:equation draw:name="f17" draw:formula="?f16 * ?f5 / 116"/><draw:equation draw:name="f18" draw:formula="13224 * ?f4 / 149"/><draw:equation draw:name="f19" draw:formula="0 + 8014 - 7932"/><draw:equation draw:name="f20" draw:formula="?f19 * ?f5 / 116"/><draw:equation draw:name="f21" draw:formula="13231 * ?f4 / 149"/><draw:equation draw:name="f22" draw:formula="0 + 8042 - 7932"/><draw:equation draw:name="f23" draw:formula="?f22 * ?f5 / 116"/><draw:equation draw:name="f24" draw:formula="13217 * ?f4 / 14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custom-shape svg:x="5.63819in" svg:y="9.175in" svg:width="0.00139in" svg:height="0.08333in" draw:z-index="0" draw:id="id576" draw:style-name="a576" draw:name="Freeform 294"><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8389620 / ?f7"/><draw:equation draw:name="f10" draw:formula="8465820 / ?f7"/><draw:equation draw:name="f11" draw:formula="1270 / ?f6"/><draw:equation draw:name="f12" draw:formula="0 / ?f7"/><draw:equation draw:name="f13" draw:formula="76200 / ?f7"/></draw:enhanced-geometry></draw:custom-shape><draw:custom-shape svg:x="5.59861in" svg:y="9.16667in" svg:width="0.08056in" svg:height="0.00139in" draw:z-index="0" draw:id="id577" draw:style-name="a577" draw:name="Freeform 292"><svg:title/><svg:desc/><draw:enhanced-geometry draw:type="non-primitive" svg:viewBox="0 0 73660 1270" draw:enhanced-path="M 0 0 L 730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270"/><draw:equation draw:name="f8" draw:formula="0 / ?f6"/><draw:equation draw:name="f9" draw:formula="0 / ?f7"/><draw:equation draw:name="f10" draw:formula="73025 / ?f6"/><draw:equation draw:name="f11" draw:formula="73660 / ?f6"/><draw:equation draw:name="f12" draw:formula="1270 / ?f7"/></draw:enhanced-geometry></draw:custom-shape><draw:g draw:z-index="251685888" draw:name="Group 287" draw:id="id581" draw:style-name="a581"><svg:title/><svg:desc/><draw:custom-shape svg:x="5.68333in" svg:y="9.15833in" svg:width="0.09514in" svg:height="0.1in" draw:z-index="0" draw:id="id578" draw:style-name="a578" draw:name="Freeform 290"><svg:title/><svg:desc/><draw:enhanced-geometry draw:type="non-primitive" svg:viewBox="0 0 137 144" draw:enhanced-path="M 84 0 L 53 0 0 144 31 144 43 110 124 110 116 86 50 86 67 34 96 34 84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8268 - 8184"/><draw:equation draw:name="f9" draw:formula="?f8 * ?f5 / 137"/><draw:equation draw:name="f10" draw:formula="13188 * ?f4 / 144"/><draw:equation draw:name="f11" draw:formula="0 + 8237 - 8184"/><draw:equation draw:name="f12" draw:formula="?f11 * ?f5 / 137"/><draw:equation draw:name="f13" draw:formula="0 + 8184 - 8184"/><draw:equation draw:name="f14" draw:formula="?f13 * ?f5 / 137"/><draw:equation draw:name="f15" draw:formula="13332 * ?f4 / 144"/><draw:equation draw:name="f16" draw:formula="0 + 8215 - 8184"/><draw:equation draw:name="f17" draw:formula="?f16 * ?f5 / 137"/><draw:equation draw:name="f18" draw:formula="0 + 8227 - 8184"/><draw:equation draw:name="f19" draw:formula="?f18 * ?f5 / 137"/><draw:equation draw:name="f20" draw:formula="13298 * ?f4 / 144"/><draw:equation draw:name="f21" draw:formula="0 + 8308 - 8184"/><draw:equation draw:name="f22" draw:formula="?f21 * ?f5 / 137"/><draw:equation draw:name="f23" draw:formula="0 + 8300 - 8184"/><draw:equation draw:name="f24" draw:formula="?f23 * ?f5 / 137"/><draw:equation draw:name="f25" draw:formula="13274 * ?f4 / 144"/><draw:equation draw:name="f26" draw:formula="0 + 8234 - 8184"/><draw:equation draw:name="f27" draw:formula="?f26 * ?f5 / 137"/><draw:equation draw:name="f28" draw:formula="0 + 8251 - 8184"/><draw:equation draw:name="f29" draw:formula="?f28 * ?f5 / 137"/><draw:equation draw:name="f30" draw:formula="13222 * ?f4 / 144"/><draw:equation draw:name="f31" draw:formula="0 + 8280 - 8184"/><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5.68333in" svg:y="9.15833in" svg:width="0.09514in" svg:height="0.1in" draw:z-index="0" draw:id="id579" draw:style-name="a579" draw:name="Freeform 289"><svg:title/><svg:desc/><draw:enhanced-geometry draw:type="non-primitive" svg:viewBox="0 0 137 144" draw:enhanced-path="M 124 110 L 96 110 106 144 137 144 124 1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8308 - 8184"/><draw:equation draw:name="f9" draw:formula="?f8 * ?f5 / 137"/><draw:equation draw:name="f10" draw:formula="13298 * ?f4 / 144"/><draw:equation draw:name="f11" draw:formula="0 + 8280 - 8184"/><draw:equation draw:name="f12" draw:formula="?f11 * ?f5 / 137"/><draw:equation draw:name="f13" draw:formula="0 + 8290 - 8184"/><draw:equation draw:name="f14" draw:formula="?f13 * ?f5 / 137"/><draw:equation draw:name="f15" draw:formula="13332 * ?f4 / 144"/><draw:equation draw:name="f16" draw:formula="0 + 8321 - 8184"/><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68333in" svg:y="9.15833in" svg:width="0.09514in" svg:height="0.1in" draw:z-index="0" draw:id="id580" draw:style-name="a580" draw:name="Freeform 288"><svg:title/><svg:desc/><draw:enhanced-geometry draw:type="non-primitive" svg:viewBox="0 0 137 144" draw:enhanced-path="M 96 34 L 67 34 86 86 116 86 96 3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8280 - 8184"/><draw:equation draw:name="f9" draw:formula="?f8 * ?f5 / 137"/><draw:equation draw:name="f10" draw:formula="13222 * ?f4 / 144"/><draw:equation draw:name="f11" draw:formula="0 + 8251 - 8184"/><draw:equation draw:name="f12" draw:formula="?f11 * ?f5 / 137"/><draw:equation draw:name="f13" draw:formula="0 + 8270 - 8184"/><draw:equation draw:name="f14" draw:formula="?f13 * ?f5 / 137"/><draw:equation draw:name="f15" draw:formula="13274 * ?f4 / 144"/><draw:equation draw:name="f16" draw:formula="0 + 8300 - 8184"/><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86912" draw:name="Group 284" draw:id="id584" draw:style-name="a584"><svg:title/><svg:desc/><draw:custom-shape svg:x="5.79028in" svg:y="9.15833in" svg:width="0.08333in" svg:height="0.1in" draw:z-index="0" draw:id="id582" draw:style-name="a582" draw:name="Freeform 286"><svg:title/><svg:desc/><draw:enhanced-geometry draw:type="non-primitive" svg:viewBox="0 0 120 144" draw:enhanced-path="M 74 0 L 0 0 0 144 74 144 79 142 88 139 96 134 108 122 109 120 28 120 28 24 109 24 108 22 100 17 96 10 88 5 79 2 74 0 Z N" draw:text-areas="?f61 ?f63 ?f62 ?f64" draw:glue-points="?f39 ?f40 ?f41 ?f40 ?f41 ?f42 ?f39 ?f42 ?f43 ?f44 ?f45 ?f46 ?f47 ?f48 ?f49 ?f50 ?f51 ?f52 ?f53 ?f52 ?f53 ?f54 ?f51 ?f54 ?f49 ?f55 ?f56 ?f57 ?f47 ?f58 ?f45 ?f59 ?f43 ?f60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412 - 8338"/><draw:equation draw:name="f9" draw:formula="?f8 * ?f5 / 120"/><draw:equation draw:name="f10" draw:formula="13188 * ?f4 / 144"/><draw:equation draw:name="f11" draw:formula="0 + 8338 - 8338"/><draw:equation draw:name="f12" draw:formula="?f11 * ?f5 / 120"/><draw:equation draw:name="f13" draw:formula="13332 * ?f4 / 144"/><draw:equation draw:name="f14" draw:formula="0 + 8417 - 8338"/><draw:equation draw:name="f15" draw:formula="?f14 * ?f5 / 120"/><draw:equation draw:name="f16" draw:formula="13330 * ?f4 / 144"/><draw:equation draw:name="f17" draw:formula="0 + 8426 - 8338"/><draw:equation draw:name="f18" draw:formula="?f17 * ?f5 / 120"/><draw:equation draw:name="f19" draw:formula="13327 * ?f4 / 144"/><draw:equation draw:name="f20" draw:formula="0 + 8434 - 8338"/><draw:equation draw:name="f21" draw:formula="?f20 * ?f5 / 120"/><draw:equation draw:name="f22" draw:formula="13322 * ?f4 / 144"/><draw:equation draw:name="f23" draw:formula="0 + 8446 - 8338"/><draw:equation draw:name="f24" draw:formula="?f23 * ?f5 / 120"/><draw:equation draw:name="f25" draw:formula="13310 * ?f4 / 144"/><draw:equation draw:name="f26" draw:formula="0 + 8447 - 8338"/><draw:equation draw:name="f27" draw:formula="?f26 * ?f5 / 120"/><draw:equation draw:name="f28" draw:formula="13308 * ?f4 / 144"/><draw:equation draw:name="f29" draw:formula="0 + 8366 - 8338"/><draw:equation draw:name="f30" draw:formula="?f29 * ?f5 / 120"/><draw:equation draw:name="f31" draw:formula="13212 * ?f4 / 144"/><draw:equation draw:name="f32" draw:formula="13210 * ?f4 / 144"/><draw:equation draw:name="f33" draw:formula="0 + 8438 - 8338"/><draw:equation draw:name="f34" draw:formula="?f33 * ?f5 / 120"/><draw:equation draw:name="f35" draw:formula="13205 * ?f4 / 144"/><draw:equation draw:name="f36" draw:formula="13198 * ?f4 / 144"/><draw:equation draw:name="f37" draw:formula="13193 * ?f4 / 144"/><draw:equation draw:name="f38" draw:formula="13190 * ?f4 / 14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5.79028in" svg:y="9.15833in" svg:width="0.08333in" svg:height="0.1in" draw:z-index="0" draw:id="id583" draw:style-name="a583" draw:name="Freeform 285"><svg:title/><svg:desc/><draw:enhanced-geometry draw:type="non-primitive" svg:viewBox="0 0 120 144" draw:enhanced-path="M 109 24 L 62 24 67 26 72 26 76 29 84 36 88 46 91 53 91 91 86 106 84 110 81 113 76 115 74 118 69 118 64 120 109 120 112 115 115 103 117 96 120 86 120 60 117 48 115 38 112 31 109 24 Z N" draw:text-areas="?f99 ?f101 ?f100 ?f102" draw:glue-points="?f62 ?f63 ?f64 ?f63 ?f65 ?f66 ?f67 ?f66 ?f68 ?f69 ?f70 ?f71 ?f72 ?f73 ?f74 ?f75 ?f74 ?f76 ?f77 ?f78 ?f70 ?f79 ?f80 ?f81 ?f68 ?f82 ?f83 ?f84 ?f85 ?f84 ?f86 ?f87 ?f62 ?f87 ?f88 ?f82 ?f89 ?f90 ?f91 ?f92 ?f93 ?f94 ?f93 ?f95 ?f91 ?f96 ?f89 ?f97 ?f88 ?f98 ?f62 ?f6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447 - 8338"/><draw:equation draw:name="f9" draw:formula="?f8 * ?f5 / 120"/><draw:equation draw:name="f10" draw:formula="13212 * ?f4 / 144"/><draw:equation draw:name="f11" draw:formula="0 + 8400 - 8338"/><draw:equation draw:name="f12" draw:formula="?f11 * ?f5 / 120"/><draw:equation draw:name="f13" draw:formula="0 + 8405 - 8338"/><draw:equation draw:name="f14" draw:formula="?f13 * ?f5 / 120"/><draw:equation draw:name="f15" draw:formula="13214 * ?f4 / 144"/><draw:equation draw:name="f16" draw:formula="0 + 8410 - 8338"/><draw:equation draw:name="f17" draw:formula="?f16 * ?f5 / 120"/><draw:equation draw:name="f18" draw:formula="0 + 8414 - 8338"/><draw:equation draw:name="f19" draw:formula="?f18 * ?f5 / 120"/><draw:equation draw:name="f20" draw:formula="13217 * ?f4 / 144"/><draw:equation draw:name="f21" draw:formula="0 + 8422 - 8338"/><draw:equation draw:name="f22" draw:formula="?f21 * ?f5 / 120"/><draw:equation draw:name="f23" draw:formula="13224 * ?f4 / 144"/><draw:equation draw:name="f24" draw:formula="0 + 8426 - 8338"/><draw:equation draw:name="f25" draw:formula="?f24 * ?f5 / 120"/><draw:equation draw:name="f26" draw:formula="13234 * ?f4 / 144"/><draw:equation draw:name="f27" draw:formula="0 + 8429 - 8338"/><draw:equation draw:name="f28" draw:formula="?f27 * ?f5 / 120"/><draw:equation draw:name="f29" draw:formula="13241 * ?f4 / 144"/><draw:equation draw:name="f30" draw:formula="13279 * ?f4 / 144"/><draw:equation draw:name="f31" draw:formula="0 + 8424 - 8338"/><draw:equation draw:name="f32" draw:formula="?f31 * ?f5 / 120"/><draw:equation draw:name="f33" draw:formula="13294 * ?f4 / 144"/><draw:equation draw:name="f34" draw:formula="13298 * ?f4 / 144"/><draw:equation draw:name="f35" draw:formula="0 + 8419 - 8338"/><draw:equation draw:name="f36" draw:formula="?f35 * ?f5 / 120"/><draw:equation draw:name="f37" draw:formula="13301 * ?f4 / 144"/><draw:equation draw:name="f38" draw:formula="13303 * ?f4 / 144"/><draw:equation draw:name="f39" draw:formula="0 + 8412 - 8338"/><draw:equation draw:name="f40" draw:formula="?f39 * ?f5 / 120"/><draw:equation draw:name="f41" draw:formula="13306 * ?f4 / 144"/><draw:equation draw:name="f42" draw:formula="0 + 8407 - 8338"/><draw:equation draw:name="f43" draw:formula="?f42 * ?f5 / 120"/><draw:equation draw:name="f44" draw:formula="0 + 8402 - 8338"/><draw:equation draw:name="f45" draw:formula="?f44 * ?f5 / 120"/><draw:equation draw:name="f46" draw:formula="13308 * ?f4 / 144"/><draw:equation draw:name="f47" draw:formula="0 + 8450 - 8338"/><draw:equation draw:name="f48" draw:formula="?f47 * ?f5 / 120"/><draw:equation draw:name="f49" draw:formula="0 + 8453 - 8338"/><draw:equation draw:name="f50" draw:formula="?f49 * ?f5 / 120"/><draw:equation draw:name="f51" draw:formula="13291 * ?f4 / 144"/><draw:equation draw:name="f52" draw:formula="0 + 8455 - 8338"/><draw:equation draw:name="f53" draw:formula="?f52 * ?f5 / 120"/><draw:equation draw:name="f54" draw:formula="13284 * ?f4 / 144"/><draw:equation draw:name="f55" draw:formula="0 + 8458 - 8338"/><draw:equation draw:name="f56" draw:formula="?f55 * ?f5 / 120"/><draw:equation draw:name="f57" draw:formula="13274 * ?f4 / 144"/><draw:equation draw:name="f58" draw:formula="13248 * ?f4 / 144"/><draw:equation draw:name="f59" draw:formula="13236 * ?f4 / 144"/><draw:equation draw:name="f60" draw:formula="13226 * ?f4 / 144"/><draw:equation draw:name="f61" draw:formula="13219 * ?f4 / 144"/><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29 / ?f7"/><draw:equation draw:name="f76" draw:formula="?f30 / ?f7"/><draw:equation draw:name="f77" draw:formula="?f32 / ?f6"/><draw:equation draw:name="f78" draw:formula="?f33 / ?f7"/><draw:equation draw:name="f79" draw:formula="?f34 / ?f7"/><draw:equation draw:name="f80" draw:formula="?f36 / ?f6"/><draw:equation draw:name="f81" draw:formula="?f37 / ?f7"/><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50 / ?f6"/><draw:equation draw:name="f90" draw:formula="?f51 / ?f7"/><draw:equation draw:name="f91" draw:formula="?f53 / ?f6"/><draw:equation draw:name="f92" draw:formula="?f54 / ?f7"/><draw:equation draw:name="f93" draw:formula="?f56 / ?f6"/><draw:equation draw:name="f94" draw:formula="?f57 / ?f7"/><draw:equation draw:name="f95" draw:formula="?f58 / ?f7"/><draw:equation draw:name="f96" draw:formula="?f59 / ?f7"/><draw:equation draw:name="f97" draw:formula="?f60 / ?f7"/><draw:equation draw:name="f98" draw:formula="?f61 / ?f7"/><draw:equation draw:name="f99" draw:formula="0 / ?f6"/><draw:equation draw:name="f100" draw:formula="?f1 / ?f6"/><draw:equation draw:name="f101" draw:formula="0 / ?f7"/><draw:equation draw:name="f102" draw:formula="?f3 / ?f7"/></draw:enhanced-geometry></draw:custom-shape></draw:g><draw:g draw:z-index="251687936" draw:name="Group 281" draw:id="id587" draw:style-name="a587"><svg:title/><svg:desc/><draw:custom-shape svg:x="5.88681in" svg:y="9.15764in" svg:width="0.09514in" svg:height="0.10139in" draw:z-index="0" draw:id="id585" draw:style-name="a585" draw:name="Freeform 283"><svg:title/><svg:desc/><draw:enhanced-geometry draw:type="non-primitive" svg:viewBox="0 0 137 146" draw:enhanced-path="M 57 0 L 41 2 31 8 24 11 19 18 14 23 9 30 7 37 2 47 0 59 19 128 54 146 80 145 100 140 113 132 120 123 57 123 48 119 41 111 32 95 29 73 32 51 40 35 41 35 48 27 57 23 121 23 118 19 103 7 84 0 57 0 Z N" draw:text-areas="?f127 ?f129 ?f128 ?f130" draw:glue-points="?f79 ?f80 ?f81 ?f82 ?f83 ?f84 ?f85 ?f86 ?f87 ?f88 ?f89 ?f90 ?f91 ?f92 ?f93 ?f94 ?f95 ?f96 ?f97 ?f98 ?f87 ?f99 ?f100 ?f101 ?f102 ?f103 ?f104 ?f105 ?f106 ?f107 ?f108 ?f109 ?f79 ?f109 ?f110 ?f111 ?f81 ?f112 ?f113 ?f114 ?f115 ?f116 ?f113 ?f117 ?f118 ?f119 ?f81 ?f119 ?f110 ?f120 ?f79 ?f90 ?f121 ?f90 ?f122 ?f123 ?f124 ?f125 ?f126 ?f80 ?f79 ?f8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8534 - 8477"/><draw:equation draw:name="f9" draw:formula="?f8 * ?f5 / 137"/><draw:equation draw:name="f10" draw:formula="13187 * ?f4 / 146"/><draw:equation draw:name="f11" draw:formula="0 + 8518 - 8477"/><draw:equation draw:name="f12" draw:formula="?f11 * ?f5 / 137"/><draw:equation draw:name="f13" draw:formula="13189 * ?f4 / 146"/><draw:equation draw:name="f14" draw:formula="0 + 8508 - 8477"/><draw:equation draw:name="f15" draw:formula="?f14 * ?f5 / 137"/><draw:equation draw:name="f16" draw:formula="13195 * ?f4 / 146"/><draw:equation draw:name="f17" draw:formula="0 + 8501 - 8477"/><draw:equation draw:name="f18" draw:formula="?f17 * ?f5 / 137"/><draw:equation draw:name="f19" draw:formula="13198 * ?f4 / 146"/><draw:equation draw:name="f20" draw:formula="0 + 8496 - 8477"/><draw:equation draw:name="f21" draw:formula="?f20 * ?f5 / 137"/><draw:equation draw:name="f22" draw:formula="13205 * ?f4 / 146"/><draw:equation draw:name="f23" draw:formula="0 + 8491 - 8477"/><draw:equation draw:name="f24" draw:formula="?f23 * ?f5 / 137"/><draw:equation draw:name="f25" draw:formula="13210 * ?f4 / 146"/><draw:equation draw:name="f26" draw:formula="0 + 8486 - 8477"/><draw:equation draw:name="f27" draw:formula="?f26 * ?f5 / 137"/><draw:equation draw:name="f28" draw:formula="13217 * ?f4 / 146"/><draw:equation draw:name="f29" draw:formula="0 + 8484 - 8477"/><draw:equation draw:name="f30" draw:formula="?f29 * ?f5 / 137"/><draw:equation draw:name="f31" draw:formula="13224 * ?f4 / 146"/><draw:equation draw:name="f32" draw:formula="0 + 8479 - 8477"/><draw:equation draw:name="f33" draw:formula="?f32 * ?f5 / 137"/><draw:equation draw:name="f34" draw:formula="13234 * ?f4 / 146"/><draw:equation draw:name="f35" draw:formula="0 + 8477 - 8477"/><draw:equation draw:name="f36" draw:formula="?f35 * ?f5 / 137"/><draw:equation draw:name="f37" draw:formula="13246 * ?f4 / 146"/><draw:equation draw:name="f38" draw:formula="13315 * ?f4 / 146"/><draw:equation draw:name="f39" draw:formula="0 + 8531 - 8477"/><draw:equation draw:name="f40" draw:formula="?f39 * ?f5 / 137"/><draw:equation draw:name="f41" draw:formula="13333 * ?f4 / 146"/><draw:equation draw:name="f42" draw:formula="0 + 8557 - 8477"/><draw:equation draw:name="f43" draw:formula="?f42 * ?f5 / 137"/><draw:equation draw:name="f44" draw:formula="13332 * ?f4 / 146"/><draw:equation draw:name="f45" draw:formula="0 + 8577 - 8477"/><draw:equation draw:name="f46" draw:formula="?f45 * ?f5 / 137"/><draw:equation draw:name="f47" draw:formula="13327 * ?f4 / 146"/><draw:equation draw:name="f48" draw:formula="0 + 8590 - 8477"/><draw:equation draw:name="f49" draw:formula="?f48 * ?f5 / 137"/><draw:equation draw:name="f50" draw:formula="13319 * ?f4 / 146"/><draw:equation draw:name="f51" draw:formula="0 + 8597 - 8477"/><draw:equation draw:name="f52" draw:formula="?f51 * ?f5 / 137"/><draw:equation draw:name="f53" draw:formula="13310 * ?f4 / 146"/><draw:equation draw:name="f54" draw:formula="0 + 8525 - 8477"/><draw:equation draw:name="f55" draw:formula="?f54 * ?f5 / 137"/><draw:equation draw:name="f56" draw:formula="13306 * ?f4 / 146"/><draw:equation draw:name="f57" draw:formula="13298 * ?f4 / 146"/><draw:equation draw:name="f58" draw:formula="0 + 8509 - 8477"/><draw:equation draw:name="f59" draw:formula="?f58 * ?f5 / 137"/><draw:equation draw:name="f60" draw:formula="13282 * ?f4 / 146"/><draw:equation draw:name="f61" draw:formula="0 + 8506 - 8477"/><draw:equation draw:name="f62" draw:formula="?f61 * ?f5 / 137"/><draw:equation draw:name="f63" draw:formula="13260 * ?f4 / 146"/><draw:equation draw:name="f64" draw:formula="13238 * ?f4 / 146"/><draw:equation draw:name="f65" draw:formula="0 + 8517 - 8477"/><draw:equation draw:name="f66" draw:formula="?f65 * ?f5 / 137"/><draw:equation draw:name="f67" draw:formula="13222 * ?f4 / 146"/><draw:equation draw:name="f68" draw:formula="13214 * ?f4 / 146"/><draw:equation draw:name="f69" draw:formula="0 + 8598 - 8477"/><draw:equation draw:name="f70" draw:formula="?f69 * ?f5 / 137"/><draw:equation draw:name="f71" draw:formula="0 + 8595 - 8477"/><draw:equation draw:name="f72" draw:formula="?f71 * ?f5 / 137"/><draw:equation draw:name="f73" draw:formula="13206 * ?f4 / 146"/><draw:equation draw:name="f74" draw:formula="0 + 8580 - 8477"/><draw:equation draw:name="f75" draw:formula="?f74 * ?f5 / 137"/><draw:equation draw:name="f76" draw:formula="13194 * ?f4 / 146"/><draw:equation draw:name="f77" draw:formula="0 + 8561 - 8477"/><draw:equation draw:name="f78" draw:formula="?f77 * ?f5 / 137"/><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40 / ?f6"/><draw:equation draw:name="f101" draw:formula="?f41 / ?f7"/><draw:equation draw:name="f102" draw:formula="?f43 / ?f6"/><draw:equation draw:name="f103" draw:formula="?f44 / ?f7"/><draw:equation draw:name="f104" draw:formula="?f46 / ?f6"/><draw:equation draw:name="f105" draw:formula="?f47 / ?f7"/><draw:equation draw:name="f106" draw:formula="?f49 / ?f6"/><draw:equation draw:name="f107" draw:formula="?f50 / ?f7"/><draw:equation draw:name="f108" draw:formula="?f52 / ?f6"/><draw:equation draw:name="f109" draw:formula="?f53 / ?f7"/><draw:equation draw:name="f110" draw:formula="?f55 / ?f6"/><draw:equation draw:name="f111" draw:formula="?f56 / ?f7"/><draw:equation draw:name="f112" draw:formula="?f57 / ?f7"/><draw:equation draw:name="f113" draw:formula="?f59 / ?f6"/><draw:equation draw:name="f114" draw:formula="?f60 / ?f7"/><draw:equation draw:name="f115" draw:formula="?f62 / ?f6"/><draw:equation draw:name="f116" draw:formula="?f63 / ?f7"/><draw:equation draw:name="f117" draw:formula="?f64 / ?f7"/><draw:equation draw:name="f118" draw:formula="?f66 / ?f6"/><draw:equation draw:name="f119" draw:formula="?f67 / ?f7"/><draw:equation draw:name="f120" draw:formula="?f68 / ?f7"/><draw:equation draw:name="f121" draw:formula="?f70 / ?f6"/><draw:equation draw:name="f122" draw:formula="?f72 / ?f6"/><draw:equation draw:name="f123" draw:formula="?f73 / ?f7"/><draw:equation draw:name="f124" draw:formula="?f75 / ?f6"/><draw:equation draw:name="f125" draw:formula="?f76 / ?f7"/><draw:equation draw:name="f126" draw:formula="?f78 / ?f6"/><draw:equation draw:name="f127" draw:formula="0 / ?f6"/><draw:equation draw:name="f128" draw:formula="?f1 / ?f6"/><draw:equation draw:name="f129" draw:formula="0 / ?f7"/><draw:equation draw:name="f130" draw:formula="?f3 / ?f7"/></draw:enhanced-geometry></draw:custom-shape><draw:custom-shape svg:x="5.88681in" svg:y="9.15764in" svg:width="0.09514in" svg:height="0.10139in" draw:z-index="0" draw:id="id586" draw:style-name="a586" draw:name="Freeform 282"><svg:title/><svg:desc/><draw:enhanced-geometry draw:type="non-primitive" svg:viewBox="0 0 137 146" draw:enhanced-path="M 121 23 L 81 23 89 27 96 35 104 51 108 73 105 95 96 111 89 119 79 123 120 123 126 115 134 97 137 77 134 53 128 34 121 23 Z N" draw:text-areas="?f75 ?f77 ?f76 ?f78" draw:glue-points="?f48 ?f49 ?f50 ?f49 ?f51 ?f52 ?f53 ?f54 ?f55 ?f56 ?f57 ?f58 ?f59 ?f60 ?f53 ?f61 ?f51 ?f62 ?f63 ?f64 ?f65 ?f64 ?f66 ?f67 ?f68 ?f69 ?f70 ?f71 ?f68 ?f72 ?f73 ?f74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8598 - 8477"/><draw:equation draw:name="f9" draw:formula="?f8 * ?f5 / 137"/><draw:equation draw:name="f10" draw:formula="13210 * ?f4 / 146"/><draw:equation draw:name="f11" draw:formula="0 + 8558 - 8477"/><draw:equation draw:name="f12" draw:formula="?f11 * ?f5 / 137"/><draw:equation draw:name="f13" draw:formula="0 + 8566 - 8477"/><draw:equation draw:name="f14" draw:formula="?f13 * ?f5 / 137"/><draw:equation draw:name="f15" draw:formula="13214 * ?f4 / 146"/><draw:equation draw:name="f16" draw:formula="0 + 8573 - 8477"/><draw:equation draw:name="f17" draw:formula="?f16 * ?f5 / 137"/><draw:equation draw:name="f18" draw:formula="13222 * ?f4 / 146"/><draw:equation draw:name="f19" draw:formula="0 + 8581 - 8477"/><draw:equation draw:name="f20" draw:formula="?f19 * ?f5 / 137"/><draw:equation draw:name="f21" draw:formula="13238 * ?f4 / 146"/><draw:equation draw:name="f22" draw:formula="0 + 8585 - 8477"/><draw:equation draw:name="f23" draw:formula="?f22 * ?f5 / 137"/><draw:equation draw:name="f24" draw:formula="13260 * ?f4 / 146"/><draw:equation draw:name="f25" draw:formula="0 + 8582 - 8477"/><draw:equation draw:name="f26" draw:formula="?f25 * ?f5 / 137"/><draw:equation draw:name="f27" draw:formula="13282 * ?f4 / 146"/><draw:equation draw:name="f28" draw:formula="13298 * ?f4 / 146"/><draw:equation draw:name="f29" draw:formula="13306 * ?f4 / 146"/><draw:equation draw:name="f30" draw:formula="0 + 8556 - 8477"/><draw:equation draw:name="f31" draw:formula="?f30 * ?f5 / 137"/><draw:equation draw:name="f32" draw:formula="13310 * ?f4 / 146"/><draw:equation draw:name="f33" draw:formula="0 + 8597 - 8477"/><draw:equation draw:name="f34" draw:formula="?f33 * ?f5 / 137"/><draw:equation draw:name="f35" draw:formula="0 + 8603 - 8477"/><draw:equation draw:name="f36" draw:formula="?f35 * ?f5 / 137"/><draw:equation draw:name="f37" draw:formula="13302 * ?f4 / 146"/><draw:equation draw:name="f38" draw:formula="0 + 8611 - 8477"/><draw:equation draw:name="f39" draw:formula="?f38 * ?f5 / 137"/><draw:equation draw:name="f40" draw:formula="13284 * ?f4 / 146"/><draw:equation draw:name="f41" draw:formula="0 + 8614 - 8477"/><draw:equation draw:name="f42" draw:formula="?f41 * ?f5 / 137"/><draw:equation draw:name="f43" draw:formula="13264 * ?f4 / 146"/><draw:equation draw:name="f44" draw:formula="13240 * ?f4 / 146"/><draw:equation draw:name="f45" draw:formula="0 + 8605 - 8477"/><draw:equation draw:name="f46" draw:formula="?f45 * ?f5 / 137"/><draw:equation draw:name="f47" draw:formula="13221 * ?f4 / 14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8 / ?f7"/><draw:equation draw:name="f62" draw:formula="?f29 / ?f7"/><draw:equation draw:name="f63" draw:formula="?f31 / ?f6"/><draw:equation draw:name="f64" draw:formula="?f32 / ?f7"/><draw:equation draw:name="f65" draw:formula="?f34 / ?f6"/><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g><draw:g draw:z-index="251688960" draw:name="Group 278" draw:id="id590" draw:style-name="a590"><svg:title/><svg:desc/><draw:custom-shape svg:x="6.04653in" svg:y="9.15833in" svg:width="0.08333in" svg:height="0.1in" draw:z-index="0" draw:id="id588" draw:style-name="a588" draw:name="Freeform 280"><svg:title/><svg:desc/><draw:enhanced-geometry draw:type="non-primitive" svg:viewBox="0 0 120 144" draw:enhanced-path="M 75 0 L 0 0 0 144 75 144 79 142 89 139 96 134 108 122 110 120 29 120 29 24 109 24 108 22 101 17 96 10 89 5 79 2 75 0 Z N" draw:text-areas="?f64 ?f66 ?f65 ?f67" draw:glue-points="?f41 ?f42 ?f43 ?f42 ?f43 ?f44 ?f41 ?f44 ?f45 ?f46 ?f47 ?f48 ?f49 ?f50 ?f51 ?f52 ?f53 ?f54 ?f55 ?f54 ?f55 ?f56 ?f57 ?f56 ?f51 ?f58 ?f59 ?f60 ?f49 ?f61 ?f47 ?f62 ?f45 ?f6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782 - 8707"/><draw:equation draw:name="f9" draw:formula="?f8 * ?f5 / 120"/><draw:equation draw:name="f10" draw:formula="13188 * ?f4 / 144"/><draw:equation draw:name="f11" draw:formula="0 + 8707 - 8707"/><draw:equation draw:name="f12" draw:formula="?f11 * ?f5 / 120"/><draw:equation draw:name="f13" draw:formula="13332 * ?f4 / 144"/><draw:equation draw:name="f14" draw:formula="0 + 8786 - 8707"/><draw:equation draw:name="f15" draw:formula="?f14 * ?f5 / 120"/><draw:equation draw:name="f16" draw:formula="13330 * ?f4 / 144"/><draw:equation draw:name="f17" draw:formula="0 + 8796 - 8707"/><draw:equation draw:name="f18" draw:formula="?f17 * ?f5 / 120"/><draw:equation draw:name="f19" draw:formula="13327 * ?f4 / 144"/><draw:equation draw:name="f20" draw:formula="0 + 8803 - 8707"/><draw:equation draw:name="f21" draw:formula="?f20 * ?f5 / 120"/><draw:equation draw:name="f22" draw:formula="13322 * ?f4 / 144"/><draw:equation draw:name="f23" draw:formula="0 + 8815 - 8707"/><draw:equation draw:name="f24" draw:formula="?f23 * ?f5 / 120"/><draw:equation draw:name="f25" draw:formula="13310 * ?f4 / 144"/><draw:equation draw:name="f26" draw:formula="0 + 8817 - 8707"/><draw:equation draw:name="f27" draw:formula="?f26 * ?f5 / 120"/><draw:equation draw:name="f28" draw:formula="13308 * ?f4 / 144"/><draw:equation draw:name="f29" draw:formula="0 + 8736 - 8707"/><draw:equation draw:name="f30" draw:formula="?f29 * ?f5 / 120"/><draw:equation draw:name="f31" draw:formula="13212 * ?f4 / 144"/><draw:equation draw:name="f32" draw:formula="0 + 8816 - 8707"/><draw:equation draw:name="f33" draw:formula="?f32 * ?f5 / 120"/><draw:equation draw:name="f34" draw:formula="13210 * ?f4 / 144"/><draw:equation draw:name="f35" draw:formula="0 + 8808 - 8707"/><draw:equation draw:name="f36" draw:formula="?f35 * ?f5 / 120"/><draw:equation draw:name="f37" draw:formula="13205 * ?f4 / 144"/><draw:equation draw:name="f38" draw:formula="13198 * ?f4 / 144"/><draw:equation draw:name="f39" draw:formula="13193 * ?f4 / 144"/><draw:equation draw:name="f40" draw:formula="13190 * ?f4 / 14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8 / ?f7"/><draw:equation draw:name="f62" draw:formula="?f39 / ?f7"/><draw:equation draw:name="f63" draw:formula="?f40 / ?f7"/><draw:equation draw:name="f64" draw:formula="0 / ?f6"/><draw:equation draw:name="f65" draw:formula="?f1 / ?f6"/><draw:equation draw:name="f66" draw:formula="0 / ?f7"/><draw:equation draw:name="f67" draw:formula="?f3 / ?f7"/></draw:enhanced-geometry></draw:custom-shape><draw:custom-shape svg:x="6.04653in" svg:y="9.15833in" svg:width="0.08333in" svg:height="0.1in" draw:z-index="0" draw:id="id589" draw:style-name="a589" draw:name="Freeform 279"><svg:title/><svg:desc/><draw:enhanced-geometry draw:type="non-primitive" svg:viewBox="0 0 120 144" draw:enhanced-path="M 109 24 L 63 24 67 26 72 26 77 29 84 36 89 46 91 53 91 91 87 106 84 110 82 113 77 115 75 118 70 118 65 120 110 120 113 115 115 103 118 96 120 86 120 60 118 48 115 38 113 31 109 24 Z N" draw:text-areas="?f102 ?f104 ?f103 ?f105" draw:glue-points="?f64 ?f65 ?f66 ?f65 ?f67 ?f68 ?f69 ?f68 ?f70 ?f71 ?f72 ?f73 ?f74 ?f75 ?f76 ?f77 ?f76 ?f78 ?f79 ?f80 ?f72 ?f81 ?f82 ?f83 ?f70 ?f84 ?f85 ?f86 ?f87 ?f86 ?f88 ?f89 ?f90 ?f89 ?f91 ?f84 ?f92 ?f93 ?f94 ?f95 ?f96 ?f97 ?f96 ?f98 ?f94 ?f99 ?f92 ?f100 ?f91 ?f101 ?f64 ?f6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6 - 8707"/><draw:equation draw:name="f9" draw:formula="?f8 * ?f5 / 120"/><draw:equation draw:name="f10" draw:formula="13212 * ?f4 / 144"/><draw:equation draw:name="f11" draw:formula="0 + 8770 - 8707"/><draw:equation draw:name="f12" draw:formula="?f11 * ?f5 / 120"/><draw:equation draw:name="f13" draw:formula="0 + 8774 - 8707"/><draw:equation draw:name="f14" draw:formula="?f13 * ?f5 / 120"/><draw:equation draw:name="f15" draw:formula="13214 * ?f4 / 144"/><draw:equation draw:name="f16" draw:formula="0 + 8779 - 8707"/><draw:equation draw:name="f17" draw:formula="?f16 * ?f5 / 120"/><draw:equation draw:name="f18" draw:formula="0 + 8784 - 8707"/><draw:equation draw:name="f19" draw:formula="?f18 * ?f5 / 120"/><draw:equation draw:name="f20" draw:formula="13217 * ?f4 / 144"/><draw:equation draw:name="f21" draw:formula="0 + 8791 - 8707"/><draw:equation draw:name="f22" draw:formula="?f21 * ?f5 / 120"/><draw:equation draw:name="f23" draw:formula="13224 * ?f4 / 144"/><draw:equation draw:name="f24" draw:formula="0 + 8796 - 8707"/><draw:equation draw:name="f25" draw:formula="?f24 * ?f5 / 120"/><draw:equation draw:name="f26" draw:formula="13234 * ?f4 / 144"/><draw:equation draw:name="f27" draw:formula="0 + 8798 - 8707"/><draw:equation draw:name="f28" draw:formula="?f27 * ?f5 / 120"/><draw:equation draw:name="f29" draw:formula="13241 * ?f4 / 144"/><draw:equation draw:name="f30" draw:formula="13279 * ?f4 / 144"/><draw:equation draw:name="f31" draw:formula="0 + 8794 - 8707"/><draw:equation draw:name="f32" draw:formula="?f31 * ?f5 / 120"/><draw:equation draw:name="f33" draw:formula="13294 * ?f4 / 144"/><draw:equation draw:name="f34" draw:formula="13298 * ?f4 / 144"/><draw:equation draw:name="f35" draw:formula="0 + 8789 - 8707"/><draw:equation draw:name="f36" draw:formula="?f35 * ?f5 / 120"/><draw:equation draw:name="f37" draw:formula="13301 * ?f4 / 144"/><draw:equation draw:name="f38" draw:formula="13303 * ?f4 / 144"/><draw:equation draw:name="f39" draw:formula="0 + 8782 - 8707"/><draw:equation draw:name="f40" draw:formula="?f39 * ?f5 / 120"/><draw:equation draw:name="f41" draw:formula="13306 * ?f4 / 144"/><draw:equation draw:name="f42" draw:formula="0 + 8777 - 8707"/><draw:equation draw:name="f43" draw:formula="?f42 * ?f5 / 120"/><draw:equation draw:name="f44" draw:formula="0 + 8772 - 8707"/><draw:equation draw:name="f45" draw:formula="?f44 * ?f5 / 120"/><draw:equation draw:name="f46" draw:formula="13308 * ?f4 / 144"/><draw:equation draw:name="f47" draw:formula="0 + 8817 - 8707"/><draw:equation draw:name="f48" draw:formula="?f47 * ?f5 / 120"/><draw:equation draw:name="f49" draw:formula="0 + 8820 - 8707"/><draw:equation draw:name="f50" draw:formula="?f49 * ?f5 / 120"/><draw:equation draw:name="f51" draw:formula="0 + 8822 - 8707"/><draw:equation draw:name="f52" draw:formula="?f51 * ?f5 / 120"/><draw:equation draw:name="f53" draw:formula="13291 * ?f4 / 144"/><draw:equation draw:name="f54" draw:formula="0 + 8825 - 8707"/><draw:equation draw:name="f55" draw:formula="?f54 * ?f5 / 120"/><draw:equation draw:name="f56" draw:formula="13284 * ?f4 / 144"/><draw:equation draw:name="f57" draw:formula="0 + 8827 - 8707"/><draw:equation draw:name="f58" draw:formula="?f57 * ?f5 / 120"/><draw:equation draw:name="f59" draw:formula="13274 * ?f4 / 144"/><draw:equation draw:name="f60" draw:formula="13248 * ?f4 / 144"/><draw:equation draw:name="f61" draw:formula="13236 * ?f4 / 144"/><draw:equation draw:name="f62" draw:formula="13226 * ?f4 / 144"/><draw:equation draw:name="f63" draw:formula="13219 * ?f4 / 144"/><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0 / ?f7"/><draw:equation draw:name="f79" draw:formula="?f32 / ?f6"/><draw:equation draw:name="f80" draw:formula="?f33 / ?f7"/><draw:equation draw:name="f81" draw:formula="?f34 / ?f7"/><draw:equation draw:name="f82" draw:formula="?f36 / ?f6"/><draw:equation draw:name="f83" draw:formula="?f37 / ?f7"/><draw:equation draw:name="f84" draw:formula="?f38 / ?f7"/><draw:equation draw:name="f85" draw:formula="?f40 / ?f6"/><draw:equation draw:name="f86" draw:formula="?f41 / ?f7"/><draw:equation draw:name="f87" draw:formula="?f43 / ?f6"/><draw:equation draw:name="f88" draw:formula="?f45 / ?f6"/><draw:equation draw:name="f89" draw:formula="?f46 / ?f7"/><draw:equation draw:name="f90" draw:formula="?f48 / ?f6"/><draw:equation draw:name="f91" draw:formula="?f50 / ?f6"/><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f60 / ?f7"/><draw:equation draw:name="f99" draw:formula="?f61 / ?f7"/><draw:equation draw:name="f100" draw:formula="?f62 / ?f7"/><draw:equation draw:name="f101" draw:formula="?f63 / ?f7"/><draw:equation draw:name="f102" draw:formula="0 / ?f6"/><draw:equation draw:name="f103" draw:formula="?f1 / ?f6"/><draw:equation draw:name="f104" draw:formula="0 / ?f7"/><draw:equation draw:name="f105" draw:formula="?f3 / ?f7"/></draw:enhanced-geometry></draw:custom-shape></draw:g><draw:custom-shape svg:x="6.14861in" svg:y="9.25in" svg:width="0.075in" svg:height="0.00139in" draw:z-index="0" draw:id="id591" draw:style-name="a591" draw:name="Freeform 277"><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6.14861in" svg:y="9.2125in" svg:width="0.02014in" svg:height="0.02917in" draw:z-index="0" draw:id="id592" draw:style-name="a592" draw:name="Freeform 275"><svg:title/><svg:desc/><draw:enhanced-geometry draw:type="non-primitive" svg:viewBox="0 0 29 42" draw:enhanced-path="M 0 21 L 28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2"/><draw:equation draw:name="f8" draw:formula="0 + 8854 - 8854"/><draw:equation draw:name="f9" draw:formula="?f8 * ?f5 / 29"/><draw:equation draw:name="f10" draw:formula="13287 * ?f4 / 42"/><draw:equation draw:name="f11" draw:formula="0 + 8882 - 8854"/><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14861in" svg:y="9.20417in" svg:width="0.07014in" svg:height="0.00139in" draw:z-index="0" draw:id="id593" draw:style-name="a593" draw:name="Freeform 273"><svg:title/><svg:desc/><draw:enhanced-geometry draw:type="non-primitive" svg:viewBox="0 0 64135 1270" draw:enhanced-path="M 0 0 L 635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3500 / ?f6"/><draw:equation draw:name="f11" draw:formula="64135 / ?f6"/><draw:equation draw:name="f12" draw:formula="1270 / ?f7"/></draw:enhanced-geometry></draw:custom-shape><draw:custom-shape svg:x="6.14861in" svg:y="9.175in" svg:width="0.02014in" svg:height="0.02083in" draw:z-index="0" draw:id="id594" draw:style-name="a594" draw:name="Freeform 271"><svg:title/><svg:desc/><draw:enhanced-geometry draw:type="non-primitive" svg:viewBox="0 0 29 30" draw:enhanced-path="M 0 15 L 28 1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0"/><draw:equation draw:name="f8" draw:formula="0 + 8854 - 8854"/><draw:equation draw:name="f9" draw:formula="?f8 * ?f5 / 29"/><draw:equation draw:name="f10" draw:formula="13227 * ?f4 / 30"/><draw:equation draw:name="f11" draw:formula="0 + 8882 - 8854"/><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14861in" svg:y="9.16667in" svg:width="0.07361in" svg:height="0.00139in" draw:z-index="0" draw:id="id595" draw:style-name="a595" draw:name="Freeform 269"><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g><draw:g draw:z-index="1552" draw:name="Group 251" draw:id="id612" draw:style-name="a612" text:anchor-type="paragraph"><svg:title/><svg:desc/><draw:g draw:z-index="251658240" draw:name="Group 264" draw:id="id599" draw:style-name="a599"><svg:title/><svg:desc/><draw:custom-shape svg:x="6.30833in" svg:y="8.99861in" svg:width="0.075in" svg:height="0.1in" draw:z-index="0" draw:id="id597" draw:style-name="a597" draw:name="Freeform 266"><svg:title/><svg:desc/><draw:enhanced-geometry draw:type="non-primitive" svg:viewBox="0 0 108 144" draw:enhanced-path="M 74 0 L 0 0 0 144 29 144 29 88 70 88 77 86 82 86 86 84 91 79 96 76 101 72 103 64 29 64 29 24 106 24 101 16 89 4 79 2 74 0 Z N" draw:text-areas="?f76 ?f78 ?f77 ?f79" draw:glue-points="?f49 ?f50 ?f51 ?f50 ?f51 ?f52 ?f53 ?f52 ?f53 ?f54 ?f55 ?f54 ?f56 ?f57 ?f58 ?f57 ?f59 ?f60 ?f61 ?f62 ?f63 ?f64 ?f65 ?f66 ?f67 ?f68 ?f53 ?f68 ?f53 ?f69 ?f70 ?f69 ?f65 ?f71 ?f72 ?f73 ?f74 ?f75 ?f49 ?f5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4"/><draw:equation draw:name="f8" draw:formula="0 + 9158 - 9084"/><draw:equation draw:name="f9" draw:formula="?f8 * ?f5 / 108"/><draw:equation draw:name="f10" draw:formula="12958 * ?f4 / 144"/><draw:equation draw:name="f11" draw:formula="0 + 9084 - 9084"/><draw:equation draw:name="f12" draw:formula="?f11 * ?f5 / 108"/><draw:equation draw:name="f13" draw:formula="13102 * ?f4 / 144"/><draw:equation draw:name="f14" draw:formula="0 + 9113 - 9084"/><draw:equation draw:name="f15" draw:formula="?f14 * ?f5 / 108"/><draw:equation draw:name="f16" draw:formula="13046 * ?f4 / 144"/><draw:equation draw:name="f17" draw:formula="0 + 9154 - 9084"/><draw:equation draw:name="f18" draw:formula="?f17 * ?f5 / 108"/><draw:equation draw:name="f19" draw:formula="0 + 9161 - 9084"/><draw:equation draw:name="f20" draw:formula="?f19 * ?f5 / 108"/><draw:equation draw:name="f21" draw:formula="13044 * ?f4 / 144"/><draw:equation draw:name="f22" draw:formula="0 + 9166 - 9084"/><draw:equation draw:name="f23" draw:formula="?f22 * ?f5 / 108"/><draw:equation draw:name="f24" draw:formula="0 + 9170 - 9084"/><draw:equation draw:name="f25" draw:formula="?f24 * ?f5 / 108"/><draw:equation draw:name="f26" draw:formula="13042 * ?f4 / 144"/><draw:equation draw:name="f27" draw:formula="0 + 9175 - 9084"/><draw:equation draw:name="f28" draw:formula="?f27 * ?f5 / 108"/><draw:equation draw:name="f29" draw:formula="13037 * ?f4 / 144"/><draw:equation draw:name="f30" draw:formula="0 + 9180 - 9084"/><draw:equation draw:name="f31" draw:formula="?f30 * ?f5 / 108"/><draw:equation draw:name="f32" draw:formula="13034 * ?f4 / 144"/><draw:equation draw:name="f33" draw:formula="0 + 9185 - 9084"/><draw:equation draw:name="f34" draw:formula="?f33 * ?f5 / 108"/><draw:equation draw:name="f35" draw:formula="13030 * ?f4 / 144"/><draw:equation draw:name="f36" draw:formula="0 + 9187 - 9084"/><draw:equation draw:name="f37" draw:formula="?f36 * ?f5 / 108"/><draw:equation draw:name="f38" draw:formula="13022 * ?f4 / 144"/><draw:equation draw:name="f39" draw:formula="12982 * ?f4 / 144"/><draw:equation draw:name="f40" draw:formula="0 + 9190 - 9084"/><draw:equation draw:name="f41" draw:formula="?f40 * ?f5 / 108"/><draw:equation draw:name="f42" draw:formula="12974 * ?f4 / 144"/><draw:equation draw:name="f43" draw:formula="0 + 9173 - 9084"/><draw:equation draw:name="f44" draw:formula="?f43 * ?f5 / 108"/><draw:equation draw:name="f45" draw:formula="12962 * ?f4 / 144"/><draw:equation draw:name="f46" draw:formula="0 + 9163 - 9084"/><draw:equation draw:name="f47" draw:formula="?f46 * ?f5 / 108"/><draw:equation draw:name="f48" draw:formula="12960 * ?f4 / 144"/><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20 / ?f6"/><draw:equation draw:name="f57" draw:formula="?f21 / ?f7"/><draw:equation draw:name="f58" draw:formula="?f23 / ?f6"/><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6.30833in" svg:y="8.99861in" svg:width="0.075in" svg:height="0.1in" draw:z-index="0" draw:id="id598" draw:style-name="a598" draw:name="Freeform 265"><svg:title/><svg:desc/><draw:enhanced-geometry draw:type="non-primitive" svg:viewBox="0 0 108 144" draw:enhanced-path="M 106 24 L 62 24 72 28 77 33 79 38 79 52 72 60 62 64 103 64 106 60 108 52 108 33 106 24 Z N" draw:text-areas="?f43 ?f45 ?f44 ?f46" draw:glue-points="?f29 ?f30 ?f31 ?f30 ?f32 ?f33 ?f34 ?f35 ?f36 ?f37 ?f36 ?f38 ?f32 ?f39 ?f31 ?f40 ?f41 ?f40 ?f29 ?f39 ?f42 ?f38 ?f42 ?f35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4"/><draw:equation draw:name="f8" draw:formula="0 + 9190 - 9084"/><draw:equation draw:name="f9" draw:formula="?f8 * ?f5 / 108"/><draw:equation draw:name="f10" draw:formula="12982 * ?f4 / 144"/><draw:equation draw:name="f11" draw:formula="0 + 9146 - 9084"/><draw:equation draw:name="f12" draw:formula="?f11 * ?f5 / 108"/><draw:equation draw:name="f13" draw:formula="0 + 9156 - 9084"/><draw:equation draw:name="f14" draw:formula="?f13 * ?f5 / 108"/><draw:equation draw:name="f15" draw:formula="12986 * ?f4 / 144"/><draw:equation draw:name="f16" draw:formula="0 + 9161 - 9084"/><draw:equation draw:name="f17" draw:formula="?f16 * ?f5 / 108"/><draw:equation draw:name="f18" draw:formula="12991 * ?f4 / 144"/><draw:equation draw:name="f19" draw:formula="0 + 9163 - 9084"/><draw:equation draw:name="f20" draw:formula="?f19 * ?f5 / 108"/><draw:equation draw:name="f21" draw:formula="12996 * ?f4 / 144"/><draw:equation draw:name="f22" draw:formula="13010 * ?f4 / 144"/><draw:equation draw:name="f23" draw:formula="13018 * ?f4 / 144"/><draw:equation draw:name="f24" draw:formula="13022 * ?f4 / 144"/><draw:equation draw:name="f25" draw:formula="0 + 9187 - 9084"/><draw:equation draw:name="f26" draw:formula="?f25 * ?f5 / 108"/><draw:equation draw:name="f27" draw:formula="0 + 9192 - 9084"/><draw:equation draw:name="f28" draw:formula="?f27 * ?f5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3 / ?f7"/><draw:equation draw:name="f40" draw:formula="?f24 / ?f7"/><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g><draw:g draw:z-index="251659264" draw:name="Group 260" draw:id="id603" draw:style-name="a603"><svg:title/><svg:desc/><draw:custom-shape svg:x="6.39306in" svg:y="8.99861in" svg:width="0.09514in" svg:height="0.1in" draw:z-index="0" draw:id="id600" draw:style-name="a600" draw:name="Freeform 263"><svg:title/><svg:desc/><draw:enhanced-geometry draw:type="non-primitive" svg:viewBox="0 0 137 144" draw:enhanced-path="M 84 0 L 53 0 0 144 32 144 44 110 125 110 116 86 51 86 70 33 97 33 84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9290 - 9206"/><draw:equation draw:name="f9" draw:formula="?f8 * ?f5 / 137"/><draw:equation draw:name="f10" draw:formula="12958 * ?f4 / 144"/><draw:equation draw:name="f11" draw:formula="0 + 9259 - 9206"/><draw:equation draw:name="f12" draw:formula="?f11 * ?f5 / 137"/><draw:equation draw:name="f13" draw:formula="0 + 9206 - 9206"/><draw:equation draw:name="f14" draw:formula="?f13 * ?f5 / 137"/><draw:equation draw:name="f15" draw:formula="13102 * ?f4 / 144"/><draw:equation draw:name="f16" draw:formula="0 + 9238 - 9206"/><draw:equation draw:name="f17" draw:formula="?f16 * ?f5 / 137"/><draw:equation draw:name="f18" draw:formula="0 + 9250 - 9206"/><draw:equation draw:name="f19" draw:formula="?f18 * ?f5 / 137"/><draw:equation draw:name="f20" draw:formula="13068 * ?f4 / 144"/><draw:equation draw:name="f21" draw:formula="0 + 9331 - 9206"/><draw:equation draw:name="f22" draw:formula="?f21 * ?f5 / 137"/><draw:equation draw:name="f23" draw:formula="0 + 9322 - 9206"/><draw:equation draw:name="f24" draw:formula="?f23 * ?f5 / 137"/><draw:equation draw:name="f25" draw:formula="13044 * ?f4 / 144"/><draw:equation draw:name="f26" draw:formula="0 + 9257 - 9206"/><draw:equation draw:name="f27" draw:formula="?f26 * ?f5 / 137"/><draw:equation draw:name="f28" draw:formula="0 + 9276 - 9206"/><draw:equation draw:name="f29" draw:formula="?f28 * ?f5 / 137"/><draw:equation draw:name="f30" draw:formula="12991 * ?f4 / 144"/><draw:equation draw:name="f31" draw:formula="0 + 9303 - 9206"/><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6.39306in" svg:y="8.99861in" svg:width="0.09514in" svg:height="0.1in" draw:z-index="0" draw:id="id601" draw:style-name="a601" draw:name="Freeform 262"><svg:title/><svg:desc/><draw:enhanced-geometry draw:type="non-primitive" svg:viewBox="0 0 137 144" draw:enhanced-path="M 125 110 L 96 110 106 144 137 144 125 1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9331 - 9206"/><draw:equation draw:name="f9" draw:formula="?f8 * ?f5 / 137"/><draw:equation draw:name="f10" draw:formula="13068 * ?f4 / 144"/><draw:equation draw:name="f11" draw:formula="0 + 9302 - 9206"/><draw:equation draw:name="f12" draw:formula="?f11 * ?f5 / 137"/><draw:equation draw:name="f13" draw:formula="0 + 9312 - 9206"/><draw:equation draw:name="f14" draw:formula="?f13 * ?f5 / 137"/><draw:equation draw:name="f15" draw:formula="13102 * ?f4 / 144"/><draw:equation draw:name="f16" draw:formula="0 + 9343 - 9206"/><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6.39306in" svg:y="8.99861in" svg:width="0.09514in" svg:height="0.1in" draw:z-index="0" draw:id="id602" draw:style-name="a602" draw:name="Freeform 261"><svg:title/><svg:desc/><draw:enhanced-geometry draw:type="non-primitive" svg:viewBox="0 0 137 144" draw:enhanced-path="M 97 33 L 70 33 87 86 116 86 97 3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9303 - 9206"/><draw:equation draw:name="f9" draw:formula="?f8 * ?f5 / 137"/><draw:equation draw:name="f10" draw:formula="12991 * ?f4 / 144"/><draw:equation draw:name="f11" draw:formula="0 + 9276 - 9206"/><draw:equation draw:name="f12" draw:formula="?f11 * ?f5 / 137"/><draw:equation draw:name="f13" draw:formula="0 + 9293 - 9206"/><draw:equation draw:name="f14" draw:formula="?f13 * ?f5 / 137"/><draw:equation draw:name="f15" draw:formula="13044 * ?f4 / 144"/><draw:equation draw:name="f16" draw:formula="0 + 9322 - 9206"/><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0288" draw:name="Group 256" draw:id="id607" draw:style-name="a607"><svg:title/><svg:desc/><draw:custom-shape svg:x="6.5in" svg:y="8.99861in" svg:width="0.09028in" svg:height="0.1in" draw:z-index="0" draw:id="id604" draw:style-name="a604" draw:name="Freeform 259"><svg:title/><svg:desc/><draw:enhanced-geometry draw:type="non-primitive" svg:viewBox="0 0 130 144" draw:enhanced-path="M 77 0 L 0 0 0 144 29 144 29 84 86 84 82 79 94 79 103 74 108 67 115 60 29 60 29 24 115 24 110 16 108 12 101 7 94 4 89 2 77 0 Z N" draw:text-areas="?f70 ?f72 ?f71 ?f73" draw:glue-points="?f45 ?f46 ?f47 ?f46 ?f47 ?f48 ?f49 ?f48 ?f49 ?f50 ?f51 ?f50 ?f52 ?f53 ?f54 ?f53 ?f55 ?f56 ?f57 ?f58 ?f59 ?f60 ?f49 ?f60 ?f49 ?f61 ?f59 ?f61 ?f62 ?f63 ?f57 ?f64 ?f65 ?f66 ?f54 ?f67 ?f68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9437 - 9360"/><draw:equation draw:name="f9" draw:formula="?f8 * ?f5 / 130"/><draw:equation draw:name="f10" draw:formula="12958 * ?f4 / 144"/><draw:equation draw:name="f11" draw:formula="0 + 9360 - 9360"/><draw:equation draw:name="f12" draw:formula="?f11 * ?f5 / 130"/><draw:equation draw:name="f13" draw:formula="13102 * ?f4 / 144"/><draw:equation draw:name="f14" draw:formula="0 + 9389 - 9360"/><draw:equation draw:name="f15" draw:formula="?f14 * ?f5 / 130"/><draw:equation draw:name="f16" draw:formula="13042 * ?f4 / 144"/><draw:equation draw:name="f17" draw:formula="0 + 9446 - 9360"/><draw:equation draw:name="f18" draw:formula="?f17 * ?f5 / 130"/><draw:equation draw:name="f19" draw:formula="0 + 9442 - 9360"/><draw:equation draw:name="f20" draw:formula="?f19 * ?f5 / 130"/><draw:equation draw:name="f21" draw:formula="13037 * ?f4 / 144"/><draw:equation draw:name="f22" draw:formula="0 + 9454 - 9360"/><draw:equation draw:name="f23" draw:formula="?f22 * ?f5 / 130"/><draw:equation draw:name="f24" draw:formula="0 + 9463 - 9360"/><draw:equation draw:name="f25" draw:formula="?f24 * ?f5 / 130"/><draw:equation draw:name="f26" draw:formula="13032 * ?f4 / 144"/><draw:equation draw:name="f27" draw:formula="0 + 9468 - 9360"/><draw:equation draw:name="f28" draw:formula="?f27 * ?f5 / 130"/><draw:equation draw:name="f29" draw:formula="13025 * ?f4 / 144"/><draw:equation draw:name="f30" draw:formula="0 + 9475 - 9360"/><draw:equation draw:name="f31" draw:formula="?f30 * ?f5 / 130"/><draw:equation draw:name="f32" draw:formula="13018 * ?f4 / 144"/><draw:equation draw:name="f33" draw:formula="12982 * ?f4 / 144"/><draw:equation draw:name="f34" draw:formula="0 + 9470 - 9360"/><draw:equation draw:name="f35" draw:formula="?f34 * ?f5 / 130"/><draw:equation draw:name="f36" draw:formula="12974 * ?f4 / 144"/><draw:equation draw:name="f37" draw:formula="12970 * ?f4 / 144"/><draw:equation draw:name="f38" draw:formula="0 + 9461 - 9360"/><draw:equation draw:name="f39" draw:formula="?f38 * ?f5 / 130"/><draw:equation draw:name="f40" draw:formula="12965 * ?f4 / 144"/><draw:equation draw:name="f41" draw:formula="12962 * ?f4 / 144"/><draw:equation draw:name="f42" draw:formula="0 + 9449 - 9360"/><draw:equation draw:name="f43" draw:formula="?f42 * ?f5 / 130"/><draw:equation draw:name="f44" draw:formula="12960 * ?f4 / 14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20 / ?f6"/><draw:equation draw:name="f53" draw:formula="?f21 / ?f7"/><draw:equation draw:name="f54" draw:formula="?f23 / ?f6"/><draw:equation draw:name="f55" draw:formula="?f25 / ?f6"/><draw:equation draw:name="f56" draw:formula="?f26 / ?f7"/><draw:equation draw:name="f57" draw:formula="?f28 / ?f6"/><draw:equation draw:name="f58" draw:formula="?f29 / ?f7"/><draw:equation draw:name="f59" draw:formula="?f31 / ?f6"/><draw:equation draw:name="f60" draw:formula="?f32 / ?f7"/><draw:equation draw:name="f61" draw:formula="?f33 / ?f7"/><draw:equation draw:name="f62" draw:formula="?f35 / ?f6"/><draw:equation draw:name="f63" draw:formula="?f36 / ?f7"/><draw:equation draw:name="f64" draw:formula="?f37 / ?f7"/><draw:equation draw:name="f65" draw:formula="?f39 / ?f6"/><draw:equation draw:name="f66" draw:formula="?f40 / ?f7"/><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6.5in" svg:y="8.99861in" svg:width="0.09028in" svg:height="0.1in" draw:z-index="0" draw:id="id605" draw:style-name="a605" draw:name="Freeform 258"><svg:title/><svg:desc/><draw:enhanced-geometry draw:type="non-primitive" svg:viewBox="0 0 130 144" draw:enhanced-path="M 86 84 L 48 84 50 86 53 86 58 88 62 93 67 100 74 112 96 144 130 144 113 115 106 105 101 96 96 93 86 84 Z N" draw:text-areas="?f67 ?f69 ?f68 ?f70" draw:glue-points="?f44 ?f45 ?f46 ?f45 ?f47 ?f48 ?f49 ?f48 ?f50 ?f51 ?f52 ?f53 ?f54 ?f55 ?f56 ?f57 ?f58 ?f59 ?f60 ?f59 ?f61 ?f62 ?f63 ?f64 ?f65 ?f66 ?f58 ?f53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9446 - 9360"/><draw:equation draw:name="f9" draw:formula="?f8 * ?f5 / 130"/><draw:equation draw:name="f10" draw:formula="13042 * ?f4 / 144"/><draw:equation draw:name="f11" draw:formula="0 + 9408 - 9360"/><draw:equation draw:name="f12" draw:formula="?f11 * ?f5 / 130"/><draw:equation draw:name="f13" draw:formula="0 + 9410 - 9360"/><draw:equation draw:name="f14" draw:formula="?f13 * ?f5 / 130"/><draw:equation draw:name="f15" draw:formula="13044 * ?f4 / 144"/><draw:equation draw:name="f16" draw:formula="0 + 9413 - 9360"/><draw:equation draw:name="f17" draw:formula="?f16 * ?f5 / 130"/><draw:equation draw:name="f18" draw:formula="0 + 9418 - 9360"/><draw:equation draw:name="f19" draw:formula="?f18 * ?f5 / 130"/><draw:equation draw:name="f20" draw:formula="13046 * ?f4 / 144"/><draw:equation draw:name="f21" draw:formula="0 + 9422 - 9360"/><draw:equation draw:name="f22" draw:formula="?f21 * ?f5 / 130"/><draw:equation draw:name="f23" draw:formula="13051 * ?f4 / 144"/><draw:equation draw:name="f24" draw:formula="0 + 9427 - 9360"/><draw:equation draw:name="f25" draw:formula="?f24 * ?f5 / 130"/><draw:equation draw:name="f26" draw:formula="13058 * ?f4 / 144"/><draw:equation draw:name="f27" draw:formula="0 + 9434 - 9360"/><draw:equation draw:name="f28" draw:formula="?f27 * ?f5 / 130"/><draw:equation draw:name="f29" draw:formula="13070 * ?f4 / 144"/><draw:equation draw:name="f30" draw:formula="0 + 9456 - 9360"/><draw:equation draw:name="f31" draw:formula="?f30 * ?f5 / 130"/><draw:equation draw:name="f32" draw:formula="13102 * ?f4 / 144"/><draw:equation draw:name="f33" draw:formula="0 + 9490 - 9360"/><draw:equation draw:name="f34" draw:formula="?f33 * ?f5 / 130"/><draw:equation draw:name="f35" draw:formula="0 + 9473 - 9360"/><draw:equation draw:name="f36" draw:formula="?f35 * ?f5 / 130"/><draw:equation draw:name="f37" draw:formula="13073 * ?f4 / 144"/><draw:equation draw:name="f38" draw:formula="0 + 9466 - 9360"/><draw:equation draw:name="f39" draw:formula="?f38 * ?f5 / 130"/><draw:equation draw:name="f40" draw:formula="13063 * ?f4 / 144"/><draw:equation draw:name="f41" draw:formula="0 + 9461 - 9360"/><draw:equation draw:name="f42" draw:formula="?f41 * ?f5 / 130"/><draw:equation draw:name="f43" draw:formula="13054 * ?f4 / 14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5in" svg:y="8.99861in" svg:width="0.09028in" svg:height="0.1in" draw:z-index="0" draw:id="id606" draw:style-name="a606" draw:name="Freeform 257"><svg:title/><svg:desc/><draw:enhanced-geometry draw:type="non-primitive" svg:viewBox="0 0 130 144" draw:enhanced-path="M 115 24 L 74 24 79 26 82 26 84 31 89 36 89 50 82 57 77 57 74 60 115 60 118 50 118 31 115 24 Z N" draw:text-areas="?f46 ?f48 ?f47 ?f49" draw:glue-points="?f31 ?f32 ?f33 ?f32 ?f34 ?f35 ?f36 ?f35 ?f37 ?f38 ?f39 ?f40 ?f39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9475 - 9360"/><draw:equation draw:name="f9" draw:formula="?f8 * ?f5 / 130"/><draw:equation draw:name="f10" draw:formula="12982 * ?f4 / 144"/><draw:equation draw:name="f11" draw:formula="0 + 9434 - 9360"/><draw:equation draw:name="f12" draw:formula="?f11 * ?f5 / 130"/><draw:equation draw:name="f13" draw:formula="0 + 9439 - 9360"/><draw:equation draw:name="f14" draw:formula="?f13 * ?f5 / 130"/><draw:equation draw:name="f15" draw:formula="12984 * ?f4 / 144"/><draw:equation draw:name="f16" draw:formula="0 + 9442 - 9360"/><draw:equation draw:name="f17" draw:formula="?f16 * ?f5 / 130"/><draw:equation draw:name="f18" draw:formula="0 + 9444 - 9360"/><draw:equation draw:name="f19" draw:formula="?f18 * ?f5 / 130"/><draw:equation draw:name="f20" draw:formula="12989 * ?f4 / 144"/><draw:equation draw:name="f21" draw:formula="0 + 9449 - 9360"/><draw:equation draw:name="f22" draw:formula="?f21 * ?f5 / 130"/><draw:equation draw:name="f23" draw:formula="12994 * ?f4 / 144"/><draw:equation draw:name="f24" draw:formula="13008 * ?f4 / 144"/><draw:equation draw:name="f25" draw:formula="13015 * ?f4 / 144"/><draw:equation draw:name="f26" draw:formula="0 + 9437 - 9360"/><draw:equation draw:name="f27" draw:formula="?f26 * ?f5 / 130"/><draw:equation draw:name="f28" draw:formula="13018 * ?f4 / 144"/><draw:equation draw:name="f29" draw:formula="0 + 9478 - 9360"/><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z-index="251661312" draw:name="Group 252" draw:id="id611" draw:style-name="a611"><svg:title/><svg:desc/><draw:custom-shape svg:x="6.59306in" svg:y="8.99861in" svg:width="0.09514in" svg:height="0.1in" draw:z-index="0" draw:id="id608" draw:style-name="a608" draw:name="Freeform 255"><svg:title/><svg:desc/><draw:enhanced-geometry draw:type="non-primitive" svg:viewBox="0 0 137 144" draw:enhanced-path="M 84 0 L 53 0 0 144 32 144 44 110 125 110 116 86 51 86 70 33 97 33 84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9578 - 9494"/><draw:equation draw:name="f9" draw:formula="?f8 * ?f5 / 137"/><draw:equation draw:name="f10" draw:formula="12958 * ?f4 / 144"/><draw:equation draw:name="f11" draw:formula="0 + 9547 - 9494"/><draw:equation draw:name="f12" draw:formula="?f11 * ?f5 / 137"/><draw:equation draw:name="f13" draw:formula="0 + 9494 - 9494"/><draw:equation draw:name="f14" draw:formula="?f13 * ?f5 / 137"/><draw:equation draw:name="f15" draw:formula="13102 * ?f4 / 144"/><draw:equation draw:name="f16" draw:formula="0 + 9526 - 9494"/><draw:equation draw:name="f17" draw:formula="?f16 * ?f5 / 137"/><draw:equation draw:name="f18" draw:formula="0 + 9538 - 9494"/><draw:equation draw:name="f19" draw:formula="?f18 * ?f5 / 137"/><draw:equation draw:name="f20" draw:formula="13068 * ?f4 / 144"/><draw:equation draw:name="f21" draw:formula="0 + 9619 - 9494"/><draw:equation draw:name="f22" draw:formula="?f21 * ?f5 / 137"/><draw:equation draw:name="f23" draw:formula="0 + 9610 - 9494"/><draw:equation draw:name="f24" draw:formula="?f23 * ?f5 / 137"/><draw:equation draw:name="f25" draw:formula="13044 * ?f4 / 144"/><draw:equation draw:name="f26" draw:formula="0 + 9545 - 9494"/><draw:equation draw:name="f27" draw:formula="?f26 * ?f5 / 137"/><draw:equation draw:name="f28" draw:formula="0 + 9564 - 9494"/><draw:equation draw:name="f29" draw:formula="?f28 * ?f5 / 137"/><draw:equation draw:name="f30" draw:formula="12991 * ?f4 / 144"/><draw:equation draw:name="f31" draw:formula="0 + 9591 - 9494"/><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6.59306in" svg:y="8.99861in" svg:width="0.09514in" svg:height="0.1in" draw:z-index="0" draw:id="id609" draw:style-name="a609" draw:name="Freeform 254"><svg:title/><svg:desc/><draw:enhanced-geometry draw:type="non-primitive" svg:viewBox="0 0 137 144" draw:enhanced-path="M 125 110 L 96 110 106 144 137 144 125 1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9619 - 9494"/><draw:equation draw:name="f9" draw:formula="?f8 * ?f5 / 137"/><draw:equation draw:name="f10" draw:formula="13068 * ?f4 / 144"/><draw:equation draw:name="f11" draw:formula="0 + 9590 - 9494"/><draw:equation draw:name="f12" draw:formula="?f11 * ?f5 / 137"/><draw:equation draw:name="f13" draw:formula="0 + 9600 - 9494"/><draw:equation draw:name="f14" draw:formula="?f13 * ?f5 / 137"/><draw:equation draw:name="f15" draw:formula="13102 * ?f4 / 144"/><draw:equation draw:name="f16" draw:formula="0 + 9631 - 9494"/><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6.59306in" svg:y="8.99861in" svg:width="0.09514in" svg:height="0.1in" draw:z-index="0" draw:id="id610" draw:style-name="a610" draw:name="Freeform 253"><svg:title/><svg:desc/><draw:enhanced-geometry draw:type="non-primitive" svg:viewBox="0 0 137 144" draw:enhanced-path="M 97 33 L 70 33 87 86 116 86 97 3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9591 - 9494"/><draw:equation draw:name="f9" draw:formula="?f8 * ?f5 / 137"/><draw:equation draw:name="f10" draw:formula="12991 * ?f4 / 144"/><draw:equation draw:name="f11" draw:formula="0 + 9564 - 9494"/><draw:equation draw:name="f12" draw:formula="?f11 * ?f5 / 137"/><draw:equation draw:name="f13" draw:formula="0 + 9581 - 9494"/><draw:equation draw:name="f14" draw:formula="?f13 * ?f5 / 137"/><draw:equation draw:name="f15" draw:formula="13044 * ?f4 / 144"/><draw:equation draw:name="f16" draw:formula="0 + 9610 - 9494"/><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1576" draw:name="Group 195" draw:id="id657" draw:style-name="a657" text:anchor-type="paragraph"><svg:title/><svg:desc/><draw:g draw:z-index="251658240" draw:name="Group 248" draw:id="id615" draw:style-name="a615"><svg:title/><svg:desc/><draw:custom-shape svg:x="6.79653in" svg:y="8.99861in" svg:width="0.08333in" svg:height="0.1in" draw:z-index="0" draw:id="id613" draw:style-name="a613" draw:name="Freeform 250"><svg:title/><svg:desc/><draw:enhanced-geometry draw:type="non-primitive" svg:viewBox="0 0 120 144" draw:enhanced-path="M 75 0 L 0 0 0 144 75 144 79 141 89 139 96 134 108 122 110 120 29 120 29 24 109 24 108 21 101 16 96 9 89 4 79 2 75 0 Z N" draw:text-areas="?f64 ?f66 ?f65 ?f67" draw:glue-points="?f41 ?f42 ?f43 ?f42 ?f43 ?f44 ?f41 ?f44 ?f45 ?f46 ?f47 ?f48 ?f49 ?f50 ?f51 ?f52 ?f53 ?f54 ?f55 ?f54 ?f55 ?f56 ?f57 ?f56 ?f51 ?f58 ?f59 ?f60 ?f49 ?f61 ?f47 ?f62 ?f45 ?f6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9862 - 9787"/><draw:equation draw:name="f9" draw:formula="?f8 * ?f5 / 120"/><draw:equation draw:name="f10" draw:formula="12958 * ?f4 / 144"/><draw:equation draw:name="f11" draw:formula="0 + 9787 - 9787"/><draw:equation draw:name="f12" draw:formula="?f11 * ?f5 / 120"/><draw:equation draw:name="f13" draw:formula="13102 * ?f4 / 144"/><draw:equation draw:name="f14" draw:formula="0 + 9866 - 9787"/><draw:equation draw:name="f15" draw:formula="?f14 * ?f5 / 120"/><draw:equation draw:name="f16" draw:formula="13099 * ?f4 / 144"/><draw:equation draw:name="f17" draw:formula="0 + 9876 - 9787"/><draw:equation draw:name="f18" draw:formula="?f17 * ?f5 / 120"/><draw:equation draw:name="f19" draw:formula="13097 * ?f4 / 144"/><draw:equation draw:name="f20" draw:formula="0 + 9883 - 9787"/><draw:equation draw:name="f21" draw:formula="?f20 * ?f5 / 120"/><draw:equation draw:name="f22" draw:formula="13092 * ?f4 / 144"/><draw:equation draw:name="f23" draw:formula="0 + 9895 - 9787"/><draw:equation draw:name="f24" draw:formula="?f23 * ?f5 / 120"/><draw:equation draw:name="f25" draw:formula="13080 * ?f4 / 144"/><draw:equation draw:name="f26" draw:formula="0 + 9897 - 9787"/><draw:equation draw:name="f27" draw:formula="?f26 * ?f5 / 120"/><draw:equation draw:name="f28" draw:formula="13078 * ?f4 / 144"/><draw:equation draw:name="f29" draw:formula="0 + 9816 - 9787"/><draw:equation draw:name="f30" draw:formula="?f29 * ?f5 / 120"/><draw:equation draw:name="f31" draw:formula="12982 * ?f4 / 144"/><draw:equation draw:name="f32" draw:formula="0 + 9896 - 9787"/><draw:equation draw:name="f33" draw:formula="?f32 * ?f5 / 120"/><draw:equation draw:name="f34" draw:formula="12979 * ?f4 / 144"/><draw:equation draw:name="f35" draw:formula="0 + 9888 - 9787"/><draw:equation draw:name="f36" draw:formula="?f35 * ?f5 / 120"/><draw:equation draw:name="f37" draw:formula="12974 * ?f4 / 144"/><draw:equation draw:name="f38" draw:formula="12967 * ?f4 / 144"/><draw:equation draw:name="f39" draw:formula="12962 * ?f4 / 144"/><draw:equation draw:name="f40" draw:formula="12960 * ?f4 / 14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8 / ?f7"/><draw:equation draw:name="f62" draw:formula="?f39 / ?f7"/><draw:equation draw:name="f63" draw:formula="?f40 / ?f7"/><draw:equation draw:name="f64" draw:formula="0 / ?f6"/><draw:equation draw:name="f65" draw:formula="?f1 / ?f6"/><draw:equation draw:name="f66" draw:formula="0 / ?f7"/><draw:equation draw:name="f67" draw:formula="?f3 / ?f7"/></draw:enhanced-geometry></draw:custom-shape><draw:custom-shape svg:x="6.79653in" svg:y="8.99861in" svg:width="0.08333in" svg:height="0.1in" draw:z-index="0" draw:id="id614" draw:style-name="a614" draw:name="Freeform 249"><svg:title/><svg:desc/><draw:enhanced-geometry draw:type="non-primitive" svg:viewBox="0 0 120 144" draw:enhanced-path="M 109 24 L 63 24 67 26 72 26 77 28 84 36 89 45 91 52 91 91 87 105 84 110 82 112 77 115 75 117 70 117 65 120 110 120 113 115 115 103 118 96 120 86 120 60 118 48 115 38 113 31 109 24 Z N" draw:text-areas="?f102 ?f104 ?f103 ?f105" draw:glue-points="?f64 ?f65 ?f66 ?f65 ?f67 ?f68 ?f69 ?f68 ?f70 ?f71 ?f72 ?f73 ?f74 ?f75 ?f76 ?f77 ?f76 ?f78 ?f79 ?f80 ?f72 ?f81 ?f82 ?f83 ?f70 ?f84 ?f85 ?f86 ?f87 ?f86 ?f88 ?f89 ?f90 ?f89 ?f91 ?f84 ?f92 ?f93 ?f94 ?f95 ?f96 ?f97 ?f96 ?f98 ?f94 ?f99 ?f92 ?f100 ?f91 ?f101 ?f64 ?f6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9896 - 9787"/><draw:equation draw:name="f9" draw:formula="?f8 * ?f5 / 120"/><draw:equation draw:name="f10" draw:formula="12982 * ?f4 / 144"/><draw:equation draw:name="f11" draw:formula="0 + 9850 - 9787"/><draw:equation draw:name="f12" draw:formula="?f11 * ?f5 / 120"/><draw:equation draw:name="f13" draw:formula="0 + 9854 - 9787"/><draw:equation draw:name="f14" draw:formula="?f13 * ?f5 / 120"/><draw:equation draw:name="f15" draw:formula="12984 * ?f4 / 144"/><draw:equation draw:name="f16" draw:formula="0 + 9859 - 9787"/><draw:equation draw:name="f17" draw:formula="?f16 * ?f5 / 120"/><draw:equation draw:name="f18" draw:formula="0 + 9864 - 9787"/><draw:equation draw:name="f19" draw:formula="?f18 * ?f5 / 120"/><draw:equation draw:name="f20" draw:formula="12986 * ?f4 / 144"/><draw:equation draw:name="f21" draw:formula="0 + 9871 - 9787"/><draw:equation draw:name="f22" draw:formula="?f21 * ?f5 / 120"/><draw:equation draw:name="f23" draw:formula="12994 * ?f4 / 144"/><draw:equation draw:name="f24" draw:formula="0 + 9876 - 9787"/><draw:equation draw:name="f25" draw:formula="?f24 * ?f5 / 120"/><draw:equation draw:name="f26" draw:formula="13003 * ?f4 / 144"/><draw:equation draw:name="f27" draw:formula="0 + 9878 - 9787"/><draw:equation draw:name="f28" draw:formula="?f27 * ?f5 / 120"/><draw:equation draw:name="f29" draw:formula="13010 * ?f4 / 144"/><draw:equation draw:name="f30" draw:formula="13049 * ?f4 / 144"/><draw:equation draw:name="f31" draw:formula="0 + 9874 - 9787"/><draw:equation draw:name="f32" draw:formula="?f31 * ?f5 / 120"/><draw:equation draw:name="f33" draw:formula="13063 * ?f4 / 144"/><draw:equation draw:name="f34" draw:formula="13068 * ?f4 / 144"/><draw:equation draw:name="f35" draw:formula="0 + 9869 - 9787"/><draw:equation draw:name="f36" draw:formula="?f35 * ?f5 / 120"/><draw:equation draw:name="f37" draw:formula="13070 * ?f4 / 144"/><draw:equation draw:name="f38" draw:formula="13073 * ?f4 / 144"/><draw:equation draw:name="f39" draw:formula="0 + 9862 - 9787"/><draw:equation draw:name="f40" draw:formula="?f39 * ?f5 / 120"/><draw:equation draw:name="f41" draw:formula="13075 * ?f4 / 144"/><draw:equation draw:name="f42" draw:formula="0 + 9857 - 9787"/><draw:equation draw:name="f43" draw:formula="?f42 * ?f5 / 120"/><draw:equation draw:name="f44" draw:formula="0 + 9852 - 9787"/><draw:equation draw:name="f45" draw:formula="?f44 * ?f5 / 120"/><draw:equation draw:name="f46" draw:formula="13078 * ?f4 / 144"/><draw:equation draw:name="f47" draw:formula="0 + 9897 - 9787"/><draw:equation draw:name="f48" draw:formula="?f47 * ?f5 / 120"/><draw:equation draw:name="f49" draw:formula="0 + 9900 - 9787"/><draw:equation draw:name="f50" draw:formula="?f49 * ?f5 / 120"/><draw:equation draw:name="f51" draw:formula="0 + 9902 - 9787"/><draw:equation draw:name="f52" draw:formula="?f51 * ?f5 / 120"/><draw:equation draw:name="f53" draw:formula="13061 * ?f4 / 144"/><draw:equation draw:name="f54" draw:formula="0 + 9905 - 9787"/><draw:equation draw:name="f55" draw:formula="?f54 * ?f5 / 120"/><draw:equation draw:name="f56" draw:formula="13054 * ?f4 / 144"/><draw:equation draw:name="f57" draw:formula="0 + 9907 - 9787"/><draw:equation draw:name="f58" draw:formula="?f57 * ?f5 / 120"/><draw:equation draw:name="f59" draw:formula="13044 * ?f4 / 144"/><draw:equation draw:name="f60" draw:formula="13018 * ?f4 / 144"/><draw:equation draw:name="f61" draw:formula="13006 * ?f4 / 144"/><draw:equation draw:name="f62" draw:formula="12996 * ?f4 / 144"/><draw:equation draw:name="f63" draw:formula="12989 * ?f4 / 144"/><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0 / ?f7"/><draw:equation draw:name="f79" draw:formula="?f32 / ?f6"/><draw:equation draw:name="f80" draw:formula="?f33 / ?f7"/><draw:equation draw:name="f81" draw:formula="?f34 / ?f7"/><draw:equation draw:name="f82" draw:formula="?f36 / ?f6"/><draw:equation draw:name="f83" draw:formula="?f37 / ?f7"/><draw:equation draw:name="f84" draw:formula="?f38 / ?f7"/><draw:equation draw:name="f85" draw:formula="?f40 / ?f6"/><draw:equation draw:name="f86" draw:formula="?f41 / ?f7"/><draw:equation draw:name="f87" draw:formula="?f43 / ?f6"/><draw:equation draw:name="f88" draw:formula="?f45 / ?f6"/><draw:equation draw:name="f89" draw:formula="?f46 / ?f7"/><draw:equation draw:name="f90" draw:formula="?f48 / ?f6"/><draw:equation draw:name="f91" draw:formula="?f50 / ?f6"/><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f60 / ?f7"/><draw:equation draw:name="f99" draw:formula="?f61 / ?f7"/><draw:equation draw:name="f100" draw:formula="?f62 / ?f7"/><draw:equation draw:name="f101" draw:formula="?f63 / ?f7"/><draw:equation draw:name="f102" draw:formula="0 / ?f6"/><draw:equation draw:name="f103" draw:formula="?f1 / ?f6"/><draw:equation draw:name="f104" draw:formula="0 / ?f7"/><draw:equation draw:name="f105" draw:formula="?f3 / ?f7"/></draw:enhanced-geometry></draw:custom-shape></draw:g><draw:g draw:z-index="251659264" draw:name="Group 244" draw:id="id619" draw:style-name="a619"><svg:title/><svg:desc/><draw:custom-shape svg:x="6.89028in" svg:y="8.99861in" svg:width="0.09514in" svg:height="0.1in" draw:z-index="0" draw:id="id616" draw:style-name="a616" draw:name="Freeform 247"><svg:title/><svg:desc/><draw:enhanced-geometry draw:type="non-primitive" svg:viewBox="0 0 137 144" draw:enhanced-path="M 84 0 L 52 0 0 144 31 144 43 110 124 110 115 86 50 86 69 33 96 33 84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10006 - 9922"/><draw:equation draw:name="f9" draw:formula="?f8 * ?f5 / 137"/><draw:equation draw:name="f10" draw:formula="12958 * ?f4 / 144"/><draw:equation draw:name="f11" draw:formula="0 + 9974 - 9922"/><draw:equation draw:name="f12" draw:formula="?f11 * ?f5 / 137"/><draw:equation draw:name="f13" draw:formula="0 + 9922 - 9922"/><draw:equation draw:name="f14" draw:formula="?f13 * ?f5 / 137"/><draw:equation draw:name="f15" draw:formula="13102 * ?f4 / 144"/><draw:equation draw:name="f16" draw:formula="0 + 9953 - 9922"/><draw:equation draw:name="f17" draw:formula="?f16 * ?f5 / 137"/><draw:equation draw:name="f18" draw:formula="0 + 9965 - 9922"/><draw:equation draw:name="f19" draw:formula="?f18 * ?f5 / 137"/><draw:equation draw:name="f20" draw:formula="13068 * ?f4 / 144"/><draw:equation draw:name="f21" draw:formula="0 + 10046 - 9922"/><draw:equation draw:name="f22" draw:formula="?f21 * ?f5 / 137"/><draw:equation draw:name="f23" draw:formula="0 + 10037 - 9922"/><draw:equation draw:name="f24" draw:formula="?f23 * ?f5 / 137"/><draw:equation draw:name="f25" draw:formula="13044 * ?f4 / 144"/><draw:equation draw:name="f26" draw:formula="0 + 9972 - 9922"/><draw:equation draw:name="f27" draw:formula="?f26 * ?f5 / 137"/><draw:equation draw:name="f28" draw:formula="0 + 9991 - 9922"/><draw:equation draw:name="f29" draw:formula="?f28 * ?f5 / 137"/><draw:equation draw:name="f30" draw:formula="12991 * ?f4 / 144"/><draw:equation draw:name="f31" draw:formula="0 + 10018 - 9922"/><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6.89028in" svg:y="8.99861in" svg:width="0.09514in" svg:height="0.1in" draw:z-index="0" draw:id="id617" draw:style-name="a617" draw:name="Freeform 246"><svg:title/><svg:desc/><draw:enhanced-geometry draw:type="non-primitive" svg:viewBox="0 0 137 144" draw:enhanced-path="M 124 110 L 96 110 105 144 136 144 124 1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10046 - 9922"/><draw:equation draw:name="f9" draw:formula="?f8 * ?f5 / 137"/><draw:equation draw:name="f10" draw:formula="13068 * ?f4 / 144"/><draw:equation draw:name="f11" draw:formula="0 + 10018 - 9922"/><draw:equation draw:name="f12" draw:formula="?f11 * ?f5 / 137"/><draw:equation draw:name="f13" draw:formula="0 + 10027 - 9922"/><draw:equation draw:name="f14" draw:formula="?f13 * ?f5 / 137"/><draw:equation draw:name="f15" draw:formula="13102 * ?f4 / 144"/><draw:equation draw:name="f16" draw:formula="0 + 10058 - 9922"/><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6.89028in" svg:y="8.99861in" svg:width="0.09514in" svg:height="0.1in" draw:z-index="0" draw:id="id618" draw:style-name="a618" draw:name="Freeform 245"><svg:title/><svg:desc/><draw:enhanced-geometry draw:type="non-primitive" svg:viewBox="0 0 137 144" draw:enhanced-path="M 96 33 L 69 33 86 86 115 86 96 3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10018 - 9922"/><draw:equation draw:name="f9" draw:formula="?f8 * ?f5 / 137"/><draw:equation draw:name="f10" draw:formula="12991 * ?f4 / 144"/><draw:equation draw:name="f11" draw:formula="0 + 9991 - 9922"/><draw:equation draw:name="f12" draw:formula="?f11 * ?f5 / 137"/><draw:equation draw:name="f13" draw:formula="0 + 10008 - 9922"/><draw:equation draw:name="f14" draw:formula="?f13 * ?f5 / 137"/><draw:equation draw:name="f15" draw:formula="13044 * ?f4 / 144"/><draw:equation draw:name="f16" draw:formula="0 + 10037 - 9922"/><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0288" draw:name="Group 240" draw:id="id623" draw:style-name="a623"><svg:title/><svg:desc/><draw:custom-shape svg:x="6.99653in" svg:y="8.99861in" svg:width="0.09028in" svg:height="0.1in" draw:z-index="0" draw:id="id620" draw:style-name="a620" draw:name="Freeform 243"><svg:title/><svg:desc/><draw:enhanced-geometry draw:type="non-primitive" svg:viewBox="0 0 130 144" draw:enhanced-path="M 77 0 L 0 0 0 144 29 144 29 84 87 84 82 79 94 79 103 74 108 67 115 60 29 60 29 24 115 24 111 16 108 12 101 7 94 4 89 2 77 0 Z N" draw:text-areas="?f70 ?f72 ?f71 ?f73" draw:glue-points="?f45 ?f46 ?f47 ?f46 ?f47 ?f48 ?f49 ?f48 ?f49 ?f50 ?f51 ?f50 ?f52 ?f53 ?f54 ?f53 ?f55 ?f56 ?f57 ?f58 ?f59 ?f60 ?f49 ?f60 ?f49 ?f61 ?f59 ?f61 ?f62 ?f63 ?f57 ?f64 ?f65 ?f66 ?f54 ?f67 ?f68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10152 - 10075"/><draw:equation draw:name="f9" draw:formula="?f8 * ?f5 / 130"/><draw:equation draw:name="f10" draw:formula="12958 * ?f4 / 144"/><draw:equation draw:name="f11" draw:formula="0 + 10075 - 10075"/><draw:equation draw:name="f12" draw:formula="?f11 * ?f5 / 130"/><draw:equation draw:name="f13" draw:formula="13102 * ?f4 / 144"/><draw:equation draw:name="f14" draw:formula="0 + 10104 - 10075"/><draw:equation draw:name="f15" draw:formula="?f14 * ?f5 / 130"/><draw:equation draw:name="f16" draw:formula="13042 * ?f4 / 144"/><draw:equation draw:name="f17" draw:formula="0 + 10162 - 10075"/><draw:equation draw:name="f18" draw:formula="?f17 * ?f5 / 130"/><draw:equation draw:name="f19" draw:formula="0 + 10157 - 10075"/><draw:equation draw:name="f20" draw:formula="?f19 * ?f5 / 130"/><draw:equation draw:name="f21" draw:formula="13037 * ?f4 / 144"/><draw:equation draw:name="f22" draw:formula="0 + 10169 - 10075"/><draw:equation draw:name="f23" draw:formula="?f22 * ?f5 / 130"/><draw:equation draw:name="f24" draw:formula="0 + 10178 - 10075"/><draw:equation draw:name="f25" draw:formula="?f24 * ?f5 / 130"/><draw:equation draw:name="f26" draw:formula="13032 * ?f4 / 144"/><draw:equation draw:name="f27" draw:formula="0 + 10183 - 10075"/><draw:equation draw:name="f28" draw:formula="?f27 * ?f5 / 130"/><draw:equation draw:name="f29" draw:formula="13025 * ?f4 / 144"/><draw:equation draw:name="f30" draw:formula="0 + 10190 - 10075"/><draw:equation draw:name="f31" draw:formula="?f30 * ?f5 / 130"/><draw:equation draw:name="f32" draw:formula="13018 * ?f4 / 144"/><draw:equation draw:name="f33" draw:formula="12982 * ?f4 / 144"/><draw:equation draw:name="f34" draw:formula="0 + 10186 - 10075"/><draw:equation draw:name="f35" draw:formula="?f34 * ?f5 / 130"/><draw:equation draw:name="f36" draw:formula="12974 * ?f4 / 144"/><draw:equation draw:name="f37" draw:formula="12970 * ?f4 / 144"/><draw:equation draw:name="f38" draw:formula="0 + 10176 - 10075"/><draw:equation draw:name="f39" draw:formula="?f38 * ?f5 / 130"/><draw:equation draw:name="f40" draw:formula="12965 * ?f4 / 144"/><draw:equation draw:name="f41" draw:formula="12962 * ?f4 / 144"/><draw:equation draw:name="f42" draw:formula="0 + 10164 - 10075"/><draw:equation draw:name="f43" draw:formula="?f42 * ?f5 / 130"/><draw:equation draw:name="f44" draw:formula="12960 * ?f4 / 14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20 / ?f6"/><draw:equation draw:name="f53" draw:formula="?f21 / ?f7"/><draw:equation draw:name="f54" draw:formula="?f23 / ?f6"/><draw:equation draw:name="f55" draw:formula="?f25 / ?f6"/><draw:equation draw:name="f56" draw:formula="?f26 / ?f7"/><draw:equation draw:name="f57" draw:formula="?f28 / ?f6"/><draw:equation draw:name="f58" draw:formula="?f29 / ?f7"/><draw:equation draw:name="f59" draw:formula="?f31 / ?f6"/><draw:equation draw:name="f60" draw:formula="?f32 / ?f7"/><draw:equation draw:name="f61" draw:formula="?f33 / ?f7"/><draw:equation draw:name="f62" draw:formula="?f35 / ?f6"/><draw:equation draw:name="f63" draw:formula="?f36 / ?f7"/><draw:equation draw:name="f64" draw:formula="?f37 / ?f7"/><draw:equation draw:name="f65" draw:formula="?f39 / ?f6"/><draw:equation draw:name="f66" draw:formula="?f40 / ?f7"/><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6.99653in" svg:y="8.99861in" svg:width="0.09028in" svg:height="0.1in" draw:z-index="0" draw:id="id621" draw:style-name="a621" draw:name="Freeform 242"><svg:title/><svg:desc/><draw:enhanced-geometry draw:type="non-primitive" svg:viewBox="0 0 130 144" draw:enhanced-path="M 87 84 L 48 84 51 86 53 86 58 88 63 93 67 100 75 112 96 144 130 144 113 115 106 105 101 96 96 93 87 84 Z N" draw:text-areas="?f67 ?f69 ?f68 ?f70" draw:glue-points="?f44 ?f45 ?f46 ?f45 ?f47 ?f48 ?f49 ?f48 ?f50 ?f51 ?f52 ?f53 ?f54 ?f55 ?f56 ?f57 ?f58 ?f59 ?f60 ?f59 ?f61 ?f62 ?f63 ?f64 ?f65 ?f66 ?f58 ?f53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10162 - 10075"/><draw:equation draw:name="f9" draw:formula="?f8 * ?f5 / 130"/><draw:equation draw:name="f10" draw:formula="13042 * ?f4 / 144"/><draw:equation draw:name="f11" draw:formula="0 + 10123 - 10075"/><draw:equation draw:name="f12" draw:formula="?f11 * ?f5 / 130"/><draw:equation draw:name="f13" draw:formula="0 + 10126 - 10075"/><draw:equation draw:name="f14" draw:formula="?f13 * ?f5 / 130"/><draw:equation draw:name="f15" draw:formula="13044 * ?f4 / 144"/><draw:equation draw:name="f16" draw:formula="0 + 10128 - 10075"/><draw:equation draw:name="f17" draw:formula="?f16 * ?f5 / 130"/><draw:equation draw:name="f18" draw:formula="0 + 10133 - 10075"/><draw:equation draw:name="f19" draw:formula="?f18 * ?f5 / 130"/><draw:equation draw:name="f20" draw:formula="13046 * ?f4 / 144"/><draw:equation draw:name="f21" draw:formula="0 + 10138 - 10075"/><draw:equation draw:name="f22" draw:formula="?f21 * ?f5 / 130"/><draw:equation draw:name="f23" draw:formula="13051 * ?f4 / 144"/><draw:equation draw:name="f24" draw:formula="0 + 10142 - 10075"/><draw:equation draw:name="f25" draw:formula="?f24 * ?f5 / 130"/><draw:equation draw:name="f26" draw:formula="13058 * ?f4 / 144"/><draw:equation draw:name="f27" draw:formula="0 + 10150 - 10075"/><draw:equation draw:name="f28" draw:formula="?f27 * ?f5 / 130"/><draw:equation draw:name="f29" draw:formula="13070 * ?f4 / 144"/><draw:equation draw:name="f30" draw:formula="0 + 10171 - 10075"/><draw:equation draw:name="f31" draw:formula="?f30 * ?f5 / 130"/><draw:equation draw:name="f32" draw:formula="13102 * ?f4 / 144"/><draw:equation draw:name="f33" draw:formula="0 + 10205 - 10075"/><draw:equation draw:name="f34" draw:formula="?f33 * ?f5 / 130"/><draw:equation draw:name="f35" draw:formula="0 + 10188 - 10075"/><draw:equation draw:name="f36" draw:formula="?f35 * ?f5 / 130"/><draw:equation draw:name="f37" draw:formula="13073 * ?f4 / 144"/><draw:equation draw:name="f38" draw:formula="0 + 10181 - 10075"/><draw:equation draw:name="f39" draw:formula="?f38 * ?f5 / 130"/><draw:equation draw:name="f40" draw:formula="13063 * ?f4 / 144"/><draw:equation draw:name="f41" draw:formula="0 + 10176 - 10075"/><draw:equation draw:name="f42" draw:formula="?f41 * ?f5 / 130"/><draw:equation draw:name="f43" draw:formula="13054 * ?f4 / 14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99653in" svg:y="8.99861in" svg:width="0.09028in" svg:height="0.1in" draw:z-index="0" draw:id="id622" draw:style-name="a622" draw:name="Freeform 241"><svg:title/><svg:desc/><draw:enhanced-geometry draw:type="non-primitive" svg:viewBox="0 0 130 144" draw:enhanced-path="M 115 24 L 75 24 79 26 82 26 84 31 89 36 89 50 82 57 77 57 75 60 115 60 118 50 118 31 115 24 Z N" draw:text-areas="?f46 ?f48 ?f47 ?f49" draw:glue-points="?f31 ?f32 ?f33 ?f32 ?f34 ?f35 ?f36 ?f35 ?f37 ?f38 ?f39 ?f40 ?f39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10190 - 10075"/><draw:equation draw:name="f9" draw:formula="?f8 * ?f5 / 130"/><draw:equation draw:name="f10" draw:formula="12982 * ?f4 / 144"/><draw:equation draw:name="f11" draw:formula="0 + 10150 - 10075"/><draw:equation draw:name="f12" draw:formula="?f11 * ?f5 / 130"/><draw:equation draw:name="f13" draw:formula="0 + 10154 - 10075"/><draw:equation draw:name="f14" draw:formula="?f13 * ?f5 / 130"/><draw:equation draw:name="f15" draw:formula="12984 * ?f4 / 144"/><draw:equation draw:name="f16" draw:formula="0 + 10157 - 10075"/><draw:equation draw:name="f17" draw:formula="?f16 * ?f5 / 130"/><draw:equation draw:name="f18" draw:formula="0 + 10159 - 10075"/><draw:equation draw:name="f19" draw:formula="?f18 * ?f5 / 130"/><draw:equation draw:name="f20" draw:formula="12989 * ?f4 / 144"/><draw:equation draw:name="f21" draw:formula="0 + 10164 - 10075"/><draw:equation draw:name="f22" draw:formula="?f21 * ?f5 / 130"/><draw:equation draw:name="f23" draw:formula="12994 * ?f4 / 144"/><draw:equation draw:name="f24" draw:formula="13008 * ?f4 / 144"/><draw:equation draw:name="f25" draw:formula="13015 * ?f4 / 144"/><draw:equation draw:name="f26" draw:formula="0 + 10152 - 10075"/><draw:equation draw:name="f27" draw:formula="?f26 * ?f5 / 130"/><draw:equation draw:name="f28" draw:formula="13018 * ?f4 / 144"/><draw:equation draw:name="f29" draw:formula="0 + 10193 - 1007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custom-shape svg:x="6.28819in" svg:y="9.25in" svg:width="0.075in" svg:height="0.00139in" draw:z-index="0" draw:id="id624" draw:style-name="a624" draw:name="Freeform 239"><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6.28819in" svg:y="9.2125in" svg:width="0.02014in" svg:height="0.02917in" draw:z-index="0" draw:id="id625" draw:style-name="a625" draw:name="Freeform 237"><svg:title/><svg:desc/><draw:enhanced-geometry draw:type="non-primitive" svg:viewBox="0 0 29 42" draw:enhanced-path="M 0 21 L 2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2"/><draw:equation draw:name="f8" draw:formula="0 + 9055 - 9055"/><draw:equation draw:name="f9" draw:formula="?f8 * ?f5 / 29"/><draw:equation draw:name="f10" draw:formula="13287 * ?f4 / 42"/><draw:equation draw:name="f11" draw:formula="0 + 9084 - 9055"/><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28819in" svg:y="9.20417in" svg:width="0.07014in" svg:height="0.00139in" draw:z-index="0" draw:id="id626" draw:style-name="a626" draw:name="Freeform 235"><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6.28819in" svg:y="9.175in" svg:width="0.02014in" svg:height="0.02083in" draw:z-index="0" draw:id="id627" draw:style-name="a627" draw:name="Freeform 233"><svg:title/><svg:desc/><draw:enhanced-geometry draw:type="non-primitive" svg:viewBox="0 0 29 30" draw:enhanced-path="M 0 15 L 29 1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0"/><draw:equation draw:name="f8" draw:formula="0 + 9055 - 9055"/><draw:equation draw:name="f9" draw:formula="?f8 * ?f5 / 29"/><draw:equation draw:name="f10" draw:formula="13227 * ?f4 / 30"/><draw:equation draw:name="f11" draw:formula="0 + 9084 - 9055"/><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28819in" svg:y="9.16667in" svg:width="0.07361in" svg:height="0.00139in" draw:z-index="0" draw:id="id628" draw:style-name="a628" draw:name="Freeform 231"><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g draw:z-index="251666432" draw:name="Group 227" draw:id="id631" draw:style-name="a631"><svg:title/><svg:desc/><draw:custom-shape svg:x="6.37153in" svg:y="9.15833in" svg:width="0.06528in" svg:height="0.10208in" draw:z-index="0" draw:id="id629" draw:style-name="a629" draw:name="Freeform 229"><svg:title/><svg:desc/><draw:enhanced-geometry draw:type="non-primitive" svg:viewBox="0 0 94 147" draw:enhanced-path="M 29 96 L 0 98 0 115 5 127 19 142 31 146 58 146 67 144 82 134 87 127 89 122 41 122 36 120 29 106 29 96 Z N" draw:text-areas="?f66 ?f68 ?f67 ?f69" draw:glue-points="?f43 ?f44 ?f45 ?f46 ?f45 ?f47 ?f48 ?f49 ?f50 ?f51 ?f52 ?f53 ?f54 ?f53 ?f55 ?f56 ?f57 ?f58 ?f59 ?f49 ?f60 ?f61 ?f62 ?f61 ?f63 ?f64 ?f43 ?f65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9204 - 9175"/><draw:equation draw:name="f9" draw:formula="?f8 * ?f5 / 94"/><draw:equation draw:name="f10" draw:formula="13284 * ?f4 / 147"/><draw:equation draw:name="f11" draw:formula="0 + 9175 - 9175"/><draw:equation draw:name="f12" draw:formula="?f11 * ?f5 / 94"/><draw:equation draw:name="f13" draw:formula="13286 * ?f4 / 147"/><draw:equation draw:name="f14" draw:formula="13303 * ?f4 / 147"/><draw:equation draw:name="f15" draw:formula="0 + 9180 - 9175"/><draw:equation draw:name="f16" draw:formula="?f15 * ?f5 / 94"/><draw:equation draw:name="f17" draw:formula="13315 * ?f4 / 147"/><draw:equation draw:name="f18" draw:formula="0 + 9194 - 9175"/><draw:equation draw:name="f19" draw:formula="?f18 * ?f5 / 94"/><draw:equation draw:name="f20" draw:formula="13330 * ?f4 / 147"/><draw:equation draw:name="f21" draw:formula="0 + 9206 - 9175"/><draw:equation draw:name="f22" draw:formula="?f21 * ?f5 / 94"/><draw:equation draw:name="f23" draw:formula="13334 * ?f4 / 147"/><draw:equation draw:name="f24" draw:formula="0 + 9233 - 9175"/><draw:equation draw:name="f25" draw:formula="?f24 * ?f5 / 94"/><draw:equation draw:name="f26" draw:formula="0 + 9242 - 9175"/><draw:equation draw:name="f27" draw:formula="?f26 * ?f5 / 94"/><draw:equation draw:name="f28" draw:formula="13332 * ?f4 / 147"/><draw:equation draw:name="f29" draw:formula="0 + 9257 - 9175"/><draw:equation draw:name="f30" draw:formula="?f29 * ?f5 / 94"/><draw:equation draw:name="f31" draw:formula="13322 * ?f4 / 147"/><draw:equation draw:name="f32" draw:formula="0 + 9262 - 9175"/><draw:equation draw:name="f33" draw:formula="?f32 * ?f5 / 94"/><draw:equation draw:name="f34" draw:formula="0 + 9264 - 9175"/><draw:equation draw:name="f35" draw:formula="?f34 * ?f5 / 94"/><draw:equation draw:name="f36" draw:formula="13310 * ?f4 / 147"/><draw:equation draw:name="f37" draw:formula="0 + 9216 - 9175"/><draw:equation draw:name="f38" draw:formula="?f37 * ?f5 / 94"/><draw:equation draw:name="f39" draw:formula="0 + 9211 - 9175"/><draw:equation draw:name="f40" draw:formula="?f39 * ?f5 / 94"/><draw:equation draw:name="f41" draw:formula="13308 * ?f4 / 147"/><draw:equation draw:name="f42" draw:formula="13294 * ?f4 / 147"/><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3 / ?f7"/><draw:equation draw:name="f54" draw:formula="?f25 / ?f6"/><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6 / ?f7"/><draw:equation draw:name="f62" draw:formula="?f38 / ?f6"/><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custom-shape svg:x="6.37153in" svg:y="9.15833in" svg:width="0.06528in" svg:height="0.10208in" draw:z-index="0" draw:id="id630" draw:style-name="a630" draw:name="Freeform 228"><svg:title/><svg:desc/><draw:enhanced-geometry draw:type="non-primitive" svg:viewBox="0 0 94 147" draw:enhanced-path="M 94 0 L 65 0 65 106 63 113 60 118 58 120 53 122 89 122 94 113 94 0 Z N" draw:text-areas="?f41 ?f43 ?f42 ?f44" draw:glue-points="?f28 ?f29 ?f30 ?f29 ?f30 ?f31 ?f32 ?f33 ?f34 ?f35 ?f36 ?f37 ?f38 ?f39 ?f40 ?f39 ?f28 ?f33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9269 - 9175"/><draw:equation draw:name="f9" draw:formula="?f8 * ?f5 / 94"/><draw:equation draw:name="f10" draw:formula="13188 * ?f4 / 147"/><draw:equation draw:name="f11" draw:formula="0 + 9240 - 9175"/><draw:equation draw:name="f12" draw:formula="?f11 * ?f5 / 94"/><draw:equation draw:name="f13" draw:formula="13294 * ?f4 / 147"/><draw:equation draw:name="f14" draw:formula="0 + 9238 - 9175"/><draw:equation draw:name="f15" draw:formula="?f14 * ?f5 / 94"/><draw:equation draw:name="f16" draw:formula="13301 * ?f4 / 147"/><draw:equation draw:name="f17" draw:formula="0 + 9235 - 9175"/><draw:equation draw:name="f18" draw:formula="?f17 * ?f5 / 94"/><draw:equation draw:name="f19" draw:formula="13306 * ?f4 / 147"/><draw:equation draw:name="f20" draw:formula="0 + 9233 - 9175"/><draw:equation draw:name="f21" draw:formula="?f20 * ?f5 / 94"/><draw:equation draw:name="f22" draw:formula="13308 * ?f4 / 147"/><draw:equation draw:name="f23" draw:formula="0 + 9228 - 9175"/><draw:equation draw:name="f24" draw:formula="?f23 * ?f5 / 94"/><draw:equation draw:name="f25" draw:formula="13310 * ?f4 / 147"/><draw:equation draw:name="f26" draw:formula="0 + 9264 - 9175"/><draw:equation draw:name="f27" draw:formula="?f26 * ?f5 / 9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g><draw:custom-shape svg:x="6.45694in" svg:y="9.25in" svg:width="0.075in" svg:height="0.00139in" draw:z-index="0" draw:id="id632" draw:style-name="a632" draw:name="Freeform 226"><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6.45694in" svg:y="9.2125in" svg:width="0.02014in" svg:height="0.02917in" draw:z-index="0" draw:id="id633" draw:style-name="a633" draw:name="Freeform 224"><svg:title/><svg:desc/><draw:enhanced-geometry draw:type="non-primitive" svg:viewBox="0 0 29 42" draw:enhanced-path="M 0 21 L 28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2"/><draw:equation draw:name="f8" draw:formula="0 + 9298 - 9298"/><draw:equation draw:name="f9" draw:formula="?f8 * ?f5 / 29"/><draw:equation draw:name="f10" draw:formula="13287 * ?f4 / 42"/><draw:equation draw:name="f11" draw:formula="0 + 9326 - 9298"/><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45694in" svg:y="9.20417in" svg:width="0.07014in" svg:height="0.00139in" draw:z-index="0" draw:id="id634" draw:style-name="a634" draw:name="Freeform 222"><svg:title/><svg:desc/><draw:enhanced-geometry draw:type="non-primitive" svg:viewBox="0 0 64135 1270" draw:enhanced-path="M 0 0 L 635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3500 / ?f6"/><draw:equation draw:name="f11" draw:formula="64135 / ?f6"/><draw:equation draw:name="f12" draw:formula="1270 / ?f7"/></draw:enhanced-geometry></draw:custom-shape><draw:custom-shape svg:x="6.45694in" svg:y="9.175in" svg:width="0.02014in" svg:height="0.02083in" draw:z-index="0" draw:id="id635" draw:style-name="a635" draw:name="Freeform 220"><svg:title/><svg:desc/><draw:enhanced-geometry draw:type="non-primitive" svg:viewBox="0 0 29 30" draw:enhanced-path="M 0 15 L 28 1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0"/><draw:equation draw:name="f8" draw:formula="0 + 9298 - 9298"/><draw:equation draw:name="f9" draw:formula="?f8 * ?f5 / 29"/><draw:equation draw:name="f10" draw:formula="13227 * ?f4 / 30"/><draw:equation draw:name="f11" draw:formula="0 + 9326 - 9298"/><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6.45694in" svg:y="9.16667in" svg:width="0.07361in" svg:height="0.00139in" draw:z-index="0" draw:id="id636" draw:style-name="a636" draw:name="Freeform 218"><svg:title/><svg:desc/><draw:enhanced-geometry draw:type="non-primitive" svg:viewBox="0 0 67310 1270" draw:enhanced-path="M 0 0 L 66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g draw:z-index="251672576" draw:name="Group 213" draw:id="id640" draw:style-name="a640"><svg:title/><svg:desc/><draw:custom-shape svg:x="6.54722in" svg:y="9.15694in" svg:width="0.08681in" svg:height="0.10069in" draw:z-index="0" draw:id="id637" draw:style-name="a637" draw:name="Freeform 216"><svg:title/><svg:desc/><draw:enhanced-geometry draw:type="non-primitive" svg:viewBox="0 0 125 145" draw:enhanced-path="M 73 0 L 14 28 0 62 1 88 6 108 15 122 32 137 49 144 77 144 94 139 111 124 112 122 52 122 45 117 30 103 28 91 28 55 30 43 45 28 54 24 118 24 117 21 110 16 93 5 73 0 Z N" draw:text-areas="?f109 ?f111 ?f110 ?f112" draw:glue-points="?f69 ?f70 ?f71 ?f72 ?f73 ?f74 ?f75 ?f76 ?f77 ?f78 ?f79 ?f80 ?f81 ?f82 ?f83 ?f84 ?f85 ?f84 ?f86 ?f87 ?f88 ?f89 ?f90 ?f80 ?f91 ?f80 ?f92 ?f93 ?f94 ?f95 ?f96 ?f97 ?f96 ?f98 ?f94 ?f99 ?f92 ?f72 ?f100 ?f101 ?f102 ?f101 ?f103 ?f104 ?f105 ?f106 ?f107 ?f108 ?f69 ?f7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5"/><draw:equation draw:name="f8" draw:formula="0 + 9501 - 9428"/><draw:equation draw:name="f9" draw:formula="?f8 * ?f5 / 125"/><draw:equation draw:name="f10" draw:formula="13186 * ?f4 / 145"/><draw:equation draw:name="f11" draw:formula="0 + 9442 - 9428"/><draw:equation draw:name="f12" draw:formula="?f11 * ?f5 / 125"/><draw:equation draw:name="f13" draw:formula="13214 * ?f4 / 145"/><draw:equation draw:name="f14" draw:formula="0 + 9428 - 9428"/><draw:equation draw:name="f15" draw:formula="?f14 * ?f5 / 125"/><draw:equation draw:name="f16" draw:formula="13248 * ?f4 / 145"/><draw:equation draw:name="f17" draw:formula="0 + 9429 - 9428"/><draw:equation draw:name="f18" draw:formula="?f17 * ?f5 / 125"/><draw:equation draw:name="f19" draw:formula="13274 * ?f4 / 145"/><draw:equation draw:name="f20" draw:formula="0 + 9434 - 9428"/><draw:equation draw:name="f21" draw:formula="?f20 * ?f5 / 125"/><draw:equation draw:name="f22" draw:formula="13294 * ?f4 / 145"/><draw:equation draw:name="f23" draw:formula="0 + 9443 - 9428"/><draw:equation draw:name="f24" draw:formula="?f23 * ?f5 / 125"/><draw:equation draw:name="f25" draw:formula="13308 * ?f4 / 145"/><draw:equation draw:name="f26" draw:formula="0 + 9460 - 9428"/><draw:equation draw:name="f27" draw:formula="?f26 * ?f5 / 125"/><draw:equation draw:name="f28" draw:formula="13323 * ?f4 / 145"/><draw:equation draw:name="f29" draw:formula="0 + 9477 - 9428"/><draw:equation draw:name="f30" draw:formula="?f29 * ?f5 / 125"/><draw:equation draw:name="f31" draw:formula="13330 * ?f4 / 145"/><draw:equation draw:name="f32" draw:formula="0 + 9505 - 9428"/><draw:equation draw:name="f33" draw:formula="?f32 * ?f5 / 125"/><draw:equation draw:name="f34" draw:formula="0 + 9522 - 9428"/><draw:equation draw:name="f35" draw:formula="?f34 * ?f5 / 125"/><draw:equation draw:name="f36" draw:formula="13325 * ?f4 / 145"/><draw:equation draw:name="f37" draw:formula="0 + 9539 - 9428"/><draw:equation draw:name="f38" draw:formula="?f37 * ?f5 / 125"/><draw:equation draw:name="f39" draw:formula="13310 * ?f4 / 145"/><draw:equation draw:name="f40" draw:formula="0 + 9540 - 9428"/><draw:equation draw:name="f41" draw:formula="?f40 * ?f5 / 125"/><draw:equation draw:name="f42" draw:formula="0 + 9480 - 9428"/><draw:equation draw:name="f43" draw:formula="?f42 * ?f5 / 125"/><draw:equation draw:name="f44" draw:formula="0 + 9473 - 9428"/><draw:equation draw:name="f45" draw:formula="?f44 * ?f5 / 125"/><draw:equation draw:name="f46" draw:formula="13303 * ?f4 / 145"/><draw:equation draw:name="f47" draw:formula="0 + 9458 - 9428"/><draw:equation draw:name="f48" draw:formula="?f47 * ?f5 / 125"/><draw:equation draw:name="f49" draw:formula="13289 * ?f4 / 145"/><draw:equation draw:name="f50" draw:formula="0 + 9456 - 9428"/><draw:equation draw:name="f51" draw:formula="?f50 * ?f5 / 125"/><draw:equation draw:name="f52" draw:formula="13277 * ?f4 / 145"/><draw:equation draw:name="f53" draw:formula="13241 * ?f4 / 145"/><draw:equation draw:name="f54" draw:formula="13229 * ?f4 / 145"/><draw:equation draw:name="f55" draw:formula="0 + 9482 - 9428"/><draw:equation draw:name="f56" draw:formula="?f55 * ?f5 / 125"/><draw:equation draw:name="f57" draw:formula="13210 * ?f4 / 145"/><draw:equation draw:name="f58" draw:formula="0 + 9546 - 9428"/><draw:equation draw:name="f59" draw:formula="?f58 * ?f5 / 125"/><draw:equation draw:name="f60" draw:formula="0 + 9545 - 9428"/><draw:equation draw:name="f61" draw:formula="?f60 * ?f5 / 125"/><draw:equation draw:name="f62" draw:formula="13207 * ?f4 / 145"/><draw:equation draw:name="f63" draw:formula="0 + 9538 - 9428"/><draw:equation draw:name="f64" draw:formula="?f63 * ?f5 / 125"/><draw:equation draw:name="f65" draw:formula="13202 * ?f4 / 145"/><draw:equation draw:name="f66" draw:formula="0 + 9521 - 9428"/><draw:equation draw:name="f67" draw:formula="?f66 * ?f5 / 125"/><draw:equation draw:name="f68" draw:formula="13191 * ?f4 / 145"/><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5 / ?f6"/><draw:equation draw:name="f87" draw:formula="?f36 / ?f7"/><draw:equation draw:name="f88" draw:formula="?f38 / ?f6"/><draw:equation draw:name="f89" draw:formula="?f39 / ?f7"/><draw:equation draw:name="f90" draw:formula="?f41 / ?f6"/><draw:equation draw:name="f91" draw:formula="?f43 / ?f6"/><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3 / ?f7"/><draw:equation draw:name="f99" draw:formula="?f54 / ?f7"/><draw:equation draw:name="f100" draw:formula="?f56 / ?f6"/><draw:equation draw:name="f101" draw:formula="?f57 / ?f7"/><draw:equation draw:name="f102" draw:formula="?f59 / ?f6"/><draw:equation draw:name="f103" draw:formula="?f61 / ?f6"/><draw:equation draw:name="f104" draw:formula="?f62 / ?f7"/><draw:equation draw:name="f105" draw:formula="?f64 / ?f6"/><draw:equation draw:name="f106" draw:formula="?f65 / ?f7"/><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custom-shape svg:x="6.54722in" svg:y="9.15694in" svg:width="0.08681in" svg:height="0.10069in" draw:z-index="0" draw:id="id638" draw:style-name="a638" draw:name="Freeform 215"><svg:title/><svg:desc/><draw:enhanced-geometry draw:type="non-primitive" svg:viewBox="0 0 125 145" draw:enhanced-path="M 95 91 L 93 100 88 110 78 120 71 122 112 122 121 108 95 91 Z N" draw:text-areas="?f41 ?f43 ?f42 ?f44" draw:glue-points="?f28 ?f29 ?f30 ?f31 ?f32 ?f33 ?f34 ?f35 ?f36 ?f37 ?f38 ?f37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5"/><draw:equation draw:name="f8" draw:formula="0 + 9523 - 9428"/><draw:equation draw:name="f9" draw:formula="?f8 * ?f5 / 125"/><draw:equation draw:name="f10" draw:formula="13277 * ?f4 / 145"/><draw:equation draw:name="f11" draw:formula="0 + 9521 - 9428"/><draw:equation draw:name="f12" draw:formula="?f11 * ?f5 / 125"/><draw:equation draw:name="f13" draw:formula="13286 * ?f4 / 145"/><draw:equation draw:name="f14" draw:formula="0 + 9516 - 9428"/><draw:equation draw:name="f15" draw:formula="?f14 * ?f5 / 125"/><draw:equation draw:name="f16" draw:formula="13296 * ?f4 / 145"/><draw:equation draw:name="f17" draw:formula="0 + 9506 - 9428"/><draw:equation draw:name="f18" draw:formula="?f17 * ?f5 / 125"/><draw:equation draw:name="f19" draw:formula="13306 * ?f4 / 145"/><draw:equation draw:name="f20" draw:formula="0 + 9499 - 9428"/><draw:equation draw:name="f21" draw:formula="?f20 * ?f5 / 125"/><draw:equation draw:name="f22" draw:formula="13308 * ?f4 / 145"/><draw:equation draw:name="f23" draw:formula="0 + 9540 - 9428"/><draw:equation draw:name="f24" draw:formula="?f23 * ?f5 / 125"/><draw:equation draw:name="f25" draw:formula="0 + 9549 - 9428"/><draw:equation draw:name="f26" draw:formula="?f25 * ?f5 / 125"/><draw:equation draw:name="f27" draw:formula="13294 * ?f4 / 145"/><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54722in" svg:y="9.15694in" svg:width="0.08681in" svg:height="0.10069in" draw:z-index="0" draw:id="id639" draw:style-name="a639" draw:name="Freeform 214"><svg:title/><svg:desc/><draw:enhanced-geometry draw:type="non-primitive" svg:viewBox="0 0 125 145" draw:enhanced-path="M 118 24 L 71 24 78 26 86 31 90 33 95 48 124 43 122 31 118 24 Z N" draw:text-areas="?f44 ?f46 ?f45 ?f47" draw:glue-points="?f30 ?f31 ?f32 ?f31 ?f33 ?f34 ?f35 ?f36 ?f37 ?f38 ?f39 ?f40 ?f41 ?f42 ?f43 ?f36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5"/><draw:equation draw:name="f8" draw:formula="0 + 9546 - 9428"/><draw:equation draw:name="f9" draw:formula="?f8 * ?f5 / 125"/><draw:equation draw:name="f10" draw:formula="13210 * ?f4 / 145"/><draw:equation draw:name="f11" draw:formula="0 + 9499 - 9428"/><draw:equation draw:name="f12" draw:formula="?f11 * ?f5 / 125"/><draw:equation draw:name="f13" draw:formula="0 + 9506 - 9428"/><draw:equation draw:name="f14" draw:formula="?f13 * ?f5 / 125"/><draw:equation draw:name="f15" draw:formula="13212 * ?f4 / 145"/><draw:equation draw:name="f16" draw:formula="0 + 9514 - 9428"/><draw:equation draw:name="f17" draw:formula="?f16 * ?f5 / 125"/><draw:equation draw:name="f18" draw:formula="13217 * ?f4 / 145"/><draw:equation draw:name="f19" draw:formula="0 + 9518 - 9428"/><draw:equation draw:name="f20" draw:formula="?f19 * ?f5 / 125"/><draw:equation draw:name="f21" draw:formula="13219 * ?f4 / 145"/><draw:equation draw:name="f22" draw:formula="0 + 9523 - 9428"/><draw:equation draw:name="f23" draw:formula="?f22 * ?f5 / 125"/><draw:equation draw:name="f24" draw:formula="13234 * ?f4 / 145"/><draw:equation draw:name="f25" draw:formula="0 + 9552 - 9428"/><draw:equation draw:name="f26" draw:formula="?f25 * ?f5 / 125"/><draw:equation draw:name="f27" draw:formula="13229 * ?f4 / 145"/><draw:equation draw:name="f28" draw:formula="0 + 9550 - 9428"/><draw:equation draw:name="f29" draw:formula="?f28 * ?f5 / 125"/><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z-index="251673600" draw:name="Group 210" draw:id="id643" draw:style-name="a643"><svg:title/><svg:desc/><draw:custom-shape svg:x="6.65in" svg:y="9.15833in" svg:width="0.08056in" svg:height="0.10208in" draw:z-index="0" draw:id="id641" draw:style-name="a641" draw:name="Freeform 212"><svg:title/><svg:desc/><draw:enhanced-geometry draw:type="non-primitive" svg:viewBox="0 0 116 147" draw:enhanced-path="M 29 0 L 0 0 0 106 5 120 7 125 12 130 14 134 22 139 36 144 46 146 70 146 79 144 94 139 101 134 103 130 108 125 109 122 50 122 43 120 38 118 34 113 29 103 29 0 Z N" draw:text-areas="?f94 ?f96 ?f95 ?f97" draw:glue-points="?f61 ?f62 ?f63 ?f62 ?f63 ?f64 ?f65 ?f66 ?f67 ?f68 ?f69 ?f70 ?f71 ?f72 ?f73 ?f74 ?f75 ?f76 ?f77 ?f78 ?f79 ?f78 ?f80 ?f76 ?f81 ?f74 ?f82 ?f72 ?f83 ?f70 ?f84 ?f68 ?f85 ?f86 ?f87 ?f86 ?f88 ?f66 ?f89 ?f90 ?f91 ?f92 ?f61 ?f93 ?f61 ?f6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0 + 9605 - 9576"/><draw:equation draw:name="f9" draw:formula="?f8 * ?f5 / 116"/><draw:equation draw:name="f10" draw:formula="13188 * ?f4 / 147"/><draw:equation draw:name="f11" draw:formula="0 + 9576 - 9576"/><draw:equation draw:name="f12" draw:formula="?f11 * ?f5 / 116"/><draw:equation draw:name="f13" draw:formula="13294 * ?f4 / 147"/><draw:equation draw:name="f14" draw:formula="0 + 9581 - 9576"/><draw:equation draw:name="f15" draw:formula="?f14 * ?f5 / 116"/><draw:equation draw:name="f16" draw:formula="13308 * ?f4 / 147"/><draw:equation draw:name="f17" draw:formula="0 + 9583 - 9576"/><draw:equation draw:name="f18" draw:formula="?f17 * ?f5 / 116"/><draw:equation draw:name="f19" draw:formula="13313 * ?f4 / 147"/><draw:equation draw:name="f20" draw:formula="0 + 9588 - 9576"/><draw:equation draw:name="f21" draw:formula="?f20 * ?f5 / 116"/><draw:equation draw:name="f22" draw:formula="13318 * ?f4 / 147"/><draw:equation draw:name="f23" draw:formula="0 + 9590 - 9576"/><draw:equation draw:name="f24" draw:formula="?f23 * ?f5 / 116"/><draw:equation draw:name="f25" draw:formula="13322 * ?f4 / 147"/><draw:equation draw:name="f26" draw:formula="0 + 9598 - 9576"/><draw:equation draw:name="f27" draw:formula="?f26 * ?f5 / 116"/><draw:equation draw:name="f28" draw:formula="13327 * ?f4 / 147"/><draw:equation draw:name="f29" draw:formula="0 + 9612 - 9576"/><draw:equation draw:name="f30" draw:formula="?f29 * ?f5 / 116"/><draw:equation draw:name="f31" draw:formula="13332 * ?f4 / 147"/><draw:equation draw:name="f32" draw:formula="0 + 9622 - 9576"/><draw:equation draw:name="f33" draw:formula="?f32 * ?f5 / 116"/><draw:equation draw:name="f34" draw:formula="13334 * ?f4 / 147"/><draw:equation draw:name="f35" draw:formula="0 + 9646 - 9576"/><draw:equation draw:name="f36" draw:formula="?f35 * ?f5 / 116"/><draw:equation draw:name="f37" draw:formula="0 + 9655 - 9576"/><draw:equation draw:name="f38" draw:formula="?f37 * ?f5 / 116"/><draw:equation draw:name="f39" draw:formula="0 + 9670 - 9576"/><draw:equation draw:name="f40" draw:formula="?f39 * ?f5 / 116"/><draw:equation draw:name="f41" draw:formula="0 + 9677 - 9576"/><draw:equation draw:name="f42" draw:formula="?f41 * ?f5 / 116"/><draw:equation draw:name="f43" draw:formula="0 + 9679 - 9576"/><draw:equation draw:name="f44" draw:formula="?f43 * ?f5 / 116"/><draw:equation draw:name="f45" draw:formula="0 + 9684 - 9576"/><draw:equation draw:name="f46" draw:formula="?f45 * ?f5 / 116"/><draw:equation draw:name="f47" draw:formula="0 + 9685 - 9576"/><draw:equation draw:name="f48" draw:formula="?f47 * ?f5 / 116"/><draw:equation draw:name="f49" draw:formula="13310 * ?f4 / 147"/><draw:equation draw:name="f50" draw:formula="0 + 9626 - 9576"/><draw:equation draw:name="f51" draw:formula="?f50 * ?f5 / 116"/><draw:equation draw:name="f52" draw:formula="0 + 9619 - 9576"/><draw:equation draw:name="f53" draw:formula="?f52 * ?f5 / 116"/><draw:equation draw:name="f54" draw:formula="0 + 9614 - 9576"/><draw:equation draw:name="f55" draw:formula="?f54 * ?f5 / 116"/><draw:equation draw:name="f56" draw:formula="13306 * ?f4 / 147"/><draw:equation draw:name="f57" draw:formula="0 + 9610 - 9576"/><draw:equation draw:name="f58" draw:formula="?f57 * ?f5 / 116"/><draw:equation draw:name="f59" draw:formula="13301 * ?f4 / 147"/><draw:equation draw:name="f60" draw:formula="13291 * ?f4 / 147"/><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40 / ?f6"/><draw:equation draw:name="f82" draw:formula="?f42 / ?f6"/><draw:equation draw:name="f83" draw:formula="?f44 / ?f6"/><draw:equation draw:name="f84" draw:formula="?f46 / ?f6"/><draw:equation draw:name="f85" draw:formula="?f48 / ?f6"/><draw:equation draw:name="f86" draw:formula="?f49 / ?f7"/><draw:equation draw:name="f87" draw:formula="?f51 / ?f6"/><draw:equation draw:name="f88" draw:formula="?f53 / ?f6"/><draw:equation draw:name="f89" draw:formula="?f55 / ?f6"/><draw:equation draw:name="f90" draw:formula="?f56 / ?f7"/><draw:equation draw:name="f91" draw:formula="?f58 / ?f6"/><draw:equation draw:name="f92" draw:formula="?f59 / ?f7"/><draw:equation draw:name="f93" draw:formula="?f60 / ?f7"/><draw:equation draw:name="f94" draw:formula="0 / ?f6"/><draw:equation draw:name="f95" draw:formula="?f1 / ?f6"/><draw:equation draw:name="f96" draw:formula="0 / ?f7"/><draw:equation draw:name="f97" draw:formula="?f3 / ?f7"/></draw:enhanced-geometry></draw:custom-shape><draw:custom-shape svg:x="6.65in" svg:y="9.15833in" svg:width="0.08056in" svg:height="0.10208in" draw:z-index="0" draw:id="id642" draw:style-name="a642" draw:name="Freeform 211"><svg:title/><svg:desc/><draw:enhanced-geometry draw:type="non-primitive" svg:viewBox="0 0 116 147" draw:enhanced-path="M 115 0 L 86 0 86 101 84 106 84 110 77 118 67 122 109 122 110 120 115 106 115 0 Z N" draw:text-areas="?f43 ?f45 ?f44 ?f46" draw:glue-points="?f29 ?f30 ?f31 ?f30 ?f31 ?f32 ?f33 ?f34 ?f33 ?f35 ?f36 ?f37 ?f38 ?f39 ?f40 ?f39 ?f41 ?f42 ?f29 ?f34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0 + 9691 - 9576"/><draw:equation draw:name="f9" draw:formula="?f8 * ?f5 / 116"/><draw:equation draw:name="f10" draw:formula="13188 * ?f4 / 147"/><draw:equation draw:name="f11" draw:formula="0 + 9662 - 9576"/><draw:equation draw:name="f12" draw:formula="?f11 * ?f5 / 116"/><draw:equation draw:name="f13" draw:formula="13289 * ?f4 / 147"/><draw:equation draw:name="f14" draw:formula="0 + 9660 - 9576"/><draw:equation draw:name="f15" draw:formula="?f14 * ?f5 / 116"/><draw:equation draw:name="f16" draw:formula="13294 * ?f4 / 147"/><draw:equation draw:name="f17" draw:formula="13298 * ?f4 / 147"/><draw:equation draw:name="f18" draw:formula="0 + 9653 - 9576"/><draw:equation draw:name="f19" draw:formula="?f18 * ?f5 / 116"/><draw:equation draw:name="f20" draw:formula="13306 * ?f4 / 147"/><draw:equation draw:name="f21" draw:formula="0 + 9643 - 9576"/><draw:equation draw:name="f22" draw:formula="?f21 * ?f5 / 116"/><draw:equation draw:name="f23" draw:formula="13310 * ?f4 / 147"/><draw:equation draw:name="f24" draw:formula="0 + 9685 - 9576"/><draw:equation draw:name="f25" draw:formula="?f24 * ?f5 / 116"/><draw:equation draw:name="f26" draw:formula="0 + 9686 - 9576"/><draw:equation draw:name="f27" draw:formula="?f26 * ?f5 / 116"/><draw:equation draw:name="f28" draw:formula="13308 * ?f4 / 147"/><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74624" draw:name="Group 206" draw:id="id647" draw:style-name="a647"><svg:title/><svg:desc/><draw:custom-shape svg:x="6.74722in" svg:y="9.15694in" svg:width="0.08681in" svg:height="0.10069in" draw:z-index="0" draw:id="id644" draw:style-name="a644" draw:name="Freeform 209"><svg:title/><svg:desc/><draw:enhanced-geometry draw:type="non-primitive" svg:viewBox="0 0 125 145" draw:enhanced-path="M 73 0 L 14 28 0 62 1 88 6 108 15 122 32 137 49 144 77 144 94 139 111 124 112 122 52 122 45 117 30 103 28 91 28 55 30 43 45 28 54 24 118 24 117 21 110 16 93 5 73 0 Z N" draw:text-areas="?f109 ?f111 ?f110 ?f112" draw:glue-points="?f69 ?f70 ?f71 ?f72 ?f73 ?f74 ?f75 ?f76 ?f77 ?f78 ?f79 ?f80 ?f81 ?f82 ?f83 ?f84 ?f85 ?f84 ?f86 ?f87 ?f88 ?f89 ?f90 ?f80 ?f91 ?f80 ?f92 ?f93 ?f94 ?f95 ?f96 ?f97 ?f96 ?f98 ?f94 ?f99 ?f92 ?f72 ?f100 ?f101 ?f102 ?f101 ?f103 ?f104 ?f105 ?f106 ?f107 ?f108 ?f69 ?f7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5"/><draw:equation draw:name="f8" draw:formula="0 + 9789 - 9716"/><draw:equation draw:name="f9" draw:formula="?f8 * ?f5 / 125"/><draw:equation draw:name="f10" draw:formula="13186 * ?f4 / 145"/><draw:equation draw:name="f11" draw:formula="0 + 9730 - 9716"/><draw:equation draw:name="f12" draw:formula="?f11 * ?f5 / 125"/><draw:equation draw:name="f13" draw:formula="13214 * ?f4 / 145"/><draw:equation draw:name="f14" draw:formula="0 + 9716 - 9716"/><draw:equation draw:name="f15" draw:formula="?f14 * ?f5 / 125"/><draw:equation draw:name="f16" draw:formula="13248 * ?f4 / 145"/><draw:equation draw:name="f17" draw:formula="0 + 9717 - 9716"/><draw:equation draw:name="f18" draw:formula="?f17 * ?f5 / 125"/><draw:equation draw:name="f19" draw:formula="13274 * ?f4 / 145"/><draw:equation draw:name="f20" draw:formula="0 + 9722 - 9716"/><draw:equation draw:name="f21" draw:formula="?f20 * ?f5 / 125"/><draw:equation draw:name="f22" draw:formula="13294 * ?f4 / 145"/><draw:equation draw:name="f23" draw:formula="0 + 9731 - 9716"/><draw:equation draw:name="f24" draw:formula="?f23 * ?f5 / 125"/><draw:equation draw:name="f25" draw:formula="13308 * ?f4 / 145"/><draw:equation draw:name="f26" draw:formula="0 + 9748 - 9716"/><draw:equation draw:name="f27" draw:formula="?f26 * ?f5 / 125"/><draw:equation draw:name="f28" draw:formula="13323 * ?f4 / 145"/><draw:equation draw:name="f29" draw:formula="0 + 9765 - 9716"/><draw:equation draw:name="f30" draw:formula="?f29 * ?f5 / 125"/><draw:equation draw:name="f31" draw:formula="13330 * ?f4 / 145"/><draw:equation draw:name="f32" draw:formula="0 + 9793 - 9716"/><draw:equation draw:name="f33" draw:formula="?f32 * ?f5 / 125"/><draw:equation draw:name="f34" draw:formula="0 + 9810 - 9716"/><draw:equation draw:name="f35" draw:formula="?f34 * ?f5 / 125"/><draw:equation draw:name="f36" draw:formula="13325 * ?f4 / 145"/><draw:equation draw:name="f37" draw:formula="0 + 9827 - 9716"/><draw:equation draw:name="f38" draw:formula="?f37 * ?f5 / 125"/><draw:equation draw:name="f39" draw:formula="13310 * ?f4 / 145"/><draw:equation draw:name="f40" draw:formula="0 + 9828 - 9716"/><draw:equation draw:name="f41" draw:formula="?f40 * ?f5 / 125"/><draw:equation draw:name="f42" draw:formula="0 + 9768 - 9716"/><draw:equation draw:name="f43" draw:formula="?f42 * ?f5 / 125"/><draw:equation draw:name="f44" draw:formula="0 + 9761 - 9716"/><draw:equation draw:name="f45" draw:formula="?f44 * ?f5 / 125"/><draw:equation draw:name="f46" draw:formula="13303 * ?f4 / 145"/><draw:equation draw:name="f47" draw:formula="0 + 9746 - 9716"/><draw:equation draw:name="f48" draw:formula="?f47 * ?f5 / 125"/><draw:equation draw:name="f49" draw:formula="13289 * ?f4 / 145"/><draw:equation draw:name="f50" draw:formula="0 + 9744 - 9716"/><draw:equation draw:name="f51" draw:formula="?f50 * ?f5 / 125"/><draw:equation draw:name="f52" draw:formula="13277 * ?f4 / 145"/><draw:equation draw:name="f53" draw:formula="13241 * ?f4 / 145"/><draw:equation draw:name="f54" draw:formula="13229 * ?f4 / 145"/><draw:equation draw:name="f55" draw:formula="0 + 9770 - 9716"/><draw:equation draw:name="f56" draw:formula="?f55 * ?f5 / 125"/><draw:equation draw:name="f57" draw:formula="13210 * ?f4 / 145"/><draw:equation draw:name="f58" draw:formula="0 + 9834 - 9716"/><draw:equation draw:name="f59" draw:formula="?f58 * ?f5 / 125"/><draw:equation draw:name="f60" draw:formula="0 + 9833 - 9716"/><draw:equation draw:name="f61" draw:formula="?f60 * ?f5 / 125"/><draw:equation draw:name="f62" draw:formula="13207 * ?f4 / 145"/><draw:equation draw:name="f63" draw:formula="0 + 9826 - 9716"/><draw:equation draw:name="f64" draw:formula="?f63 * ?f5 / 125"/><draw:equation draw:name="f65" draw:formula="13202 * ?f4 / 145"/><draw:equation draw:name="f66" draw:formula="0 + 9809 - 9716"/><draw:equation draw:name="f67" draw:formula="?f66 * ?f5 / 125"/><draw:equation draw:name="f68" draw:formula="13191 * ?f4 / 145"/><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5 / ?f6"/><draw:equation draw:name="f87" draw:formula="?f36 / ?f7"/><draw:equation draw:name="f88" draw:formula="?f38 / ?f6"/><draw:equation draw:name="f89" draw:formula="?f39 / ?f7"/><draw:equation draw:name="f90" draw:formula="?f41 / ?f6"/><draw:equation draw:name="f91" draw:formula="?f43 / ?f6"/><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3 / ?f7"/><draw:equation draw:name="f99" draw:formula="?f54 / ?f7"/><draw:equation draw:name="f100" draw:formula="?f56 / ?f6"/><draw:equation draw:name="f101" draw:formula="?f57 / ?f7"/><draw:equation draw:name="f102" draw:formula="?f59 / ?f6"/><draw:equation draw:name="f103" draw:formula="?f61 / ?f6"/><draw:equation draw:name="f104" draw:formula="?f62 / ?f7"/><draw:equation draw:name="f105" draw:formula="?f64 / ?f6"/><draw:equation draw:name="f106" draw:formula="?f65 / ?f7"/><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custom-shape svg:x="6.74722in" svg:y="9.15694in" svg:width="0.08681in" svg:height="0.10069in" draw:z-index="0" draw:id="id645" draw:style-name="a645" draw:name="Freeform 208"><svg:title/><svg:desc/><draw:enhanced-geometry draw:type="non-primitive" svg:viewBox="0 0 125 145" draw:enhanced-path="M 95 91 L 93 100 88 110 78 120 71 122 112 122 121 108 95 91 Z N" draw:text-areas="?f41 ?f43 ?f42 ?f44" draw:glue-points="?f28 ?f29 ?f30 ?f31 ?f32 ?f33 ?f34 ?f35 ?f36 ?f37 ?f38 ?f37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5"/><draw:equation draw:name="f8" draw:formula="0 + 9811 - 9716"/><draw:equation draw:name="f9" draw:formula="?f8 * ?f5 / 125"/><draw:equation draw:name="f10" draw:formula="13277 * ?f4 / 145"/><draw:equation draw:name="f11" draw:formula="0 + 9809 - 9716"/><draw:equation draw:name="f12" draw:formula="?f11 * ?f5 / 125"/><draw:equation draw:name="f13" draw:formula="13286 * ?f4 / 145"/><draw:equation draw:name="f14" draw:formula="0 + 9804 - 9716"/><draw:equation draw:name="f15" draw:formula="?f14 * ?f5 / 125"/><draw:equation draw:name="f16" draw:formula="13296 * ?f4 / 145"/><draw:equation draw:name="f17" draw:formula="0 + 9794 - 9716"/><draw:equation draw:name="f18" draw:formula="?f17 * ?f5 / 125"/><draw:equation draw:name="f19" draw:formula="13306 * ?f4 / 145"/><draw:equation draw:name="f20" draw:formula="0 + 9787 - 9716"/><draw:equation draw:name="f21" draw:formula="?f20 * ?f5 / 125"/><draw:equation draw:name="f22" draw:formula="13308 * ?f4 / 145"/><draw:equation draw:name="f23" draw:formula="0 + 9828 - 9716"/><draw:equation draw:name="f24" draw:formula="?f23 * ?f5 / 125"/><draw:equation draw:name="f25" draw:formula="0 + 9837 - 9716"/><draw:equation draw:name="f26" draw:formula="?f25 * ?f5 / 125"/><draw:equation draw:name="f27" draw:formula="13294 * ?f4 / 145"/><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74722in" svg:y="9.15694in" svg:width="0.08681in" svg:height="0.10069in" draw:z-index="0" draw:id="id646" draw:style-name="a646" draw:name="Freeform 207"><svg:title/><svg:desc/><draw:enhanced-geometry draw:type="non-primitive" svg:viewBox="0 0 125 145" draw:enhanced-path="M 118 24 L 71 24 78 26 86 31 90 33 95 48 124 43 122 31 118 24 Z N" draw:text-areas="?f44 ?f46 ?f45 ?f47" draw:glue-points="?f30 ?f31 ?f32 ?f31 ?f33 ?f34 ?f35 ?f36 ?f37 ?f38 ?f39 ?f40 ?f41 ?f42 ?f43 ?f36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5"/><draw:equation draw:name="f8" draw:formula="0 + 9834 - 9716"/><draw:equation draw:name="f9" draw:formula="?f8 * ?f5 / 125"/><draw:equation draw:name="f10" draw:formula="13210 * ?f4 / 145"/><draw:equation draw:name="f11" draw:formula="0 + 9787 - 9716"/><draw:equation draw:name="f12" draw:formula="?f11 * ?f5 / 125"/><draw:equation draw:name="f13" draw:formula="0 + 9794 - 9716"/><draw:equation draw:name="f14" draw:formula="?f13 * ?f5 / 125"/><draw:equation draw:name="f15" draw:formula="13212 * ?f4 / 145"/><draw:equation draw:name="f16" draw:formula="0 + 9802 - 9716"/><draw:equation draw:name="f17" draw:formula="?f16 * ?f5 / 125"/><draw:equation draw:name="f18" draw:formula="13217 * ?f4 / 145"/><draw:equation draw:name="f19" draw:formula="0 + 9806 - 9716"/><draw:equation draw:name="f20" draw:formula="?f19 * ?f5 / 125"/><draw:equation draw:name="f21" draw:formula="13219 * ?f4 / 145"/><draw:equation draw:name="f22" draw:formula="0 + 9811 - 9716"/><draw:equation draw:name="f23" draw:formula="?f22 * ?f5 / 125"/><draw:equation draw:name="f24" draw:formula="13234 * ?f4 / 145"/><draw:equation draw:name="f25" draw:formula="0 + 9840 - 9716"/><draw:equation draw:name="f26" draw:formula="?f25 * ?f5 / 125"/><draw:equation draw:name="f27" draw:formula="13229 * ?f4 / 145"/><draw:equation draw:name="f28" draw:formula="0 + 9838 - 9716"/><draw:equation draw:name="f29" draw:formula="?f28 * ?f5 / 125"/><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6.86111in" svg:y="9.15694in" svg:width="0.00139in" svg:height="0.10208in" draw:z-index="0" draw:id="id648" draw:style-name="a648" draw:name="Freeform 205"><svg:title/><svg:desc/><draw:enhanced-geometry draw:type="non-primitive" svg:viewBox="0 0 1270 93345" draw:enhanced-path="M 0 0 L 0 927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8373110 / ?f7"/><draw:equation draw:name="f10" draw:formula="8465820 / ?f7"/><draw:equation draw:name="f11" draw:formula="1270 / ?f6"/><draw:equation draw:name="f12" draw:formula="0 / ?f7"/><draw:equation draw:name="f13" draw:formula="93345 / ?f7"/></draw:enhanced-geometry></draw:custom-shape><draw:g draw:z-index="251676672" draw:name="Group 200" draw:id="id652" draw:style-name="a652"><svg:title/><svg:desc/><draw:custom-shape svg:x="6.88472in" svg:y="9.12986in" svg:width="0.09514in" svg:height="0.12917in" draw:z-index="0" draw:id="id649" draw:style-name="a649" draw:name="Freeform 203"><svg:title/><svg:desc/><draw:enhanced-geometry draw:type="non-primitive" svg:viewBox="0 0 137 186" draw:enhanced-path="M 57 40 L 42 42 32 48 24 51 20 58 15 63 10 70 8 77 3 87 0 99 20 168 54 186 81 185 100 180 114 172 120 163 58 163 48 159 41 151 33 135 29 113 32 91 41 75 48 67 58 63 121 63 119 59 103 47 85 40 57 40 Z N" draw:text-areas="?f130 ?f132 ?f131 ?f133" draw:glue-points="?f81 ?f82 ?f83 ?f84 ?f85 ?f86 ?f87 ?f88 ?f89 ?f90 ?f91 ?f92 ?f93 ?f94 ?f95 ?f96 ?f97 ?f98 ?f99 ?f100 ?f89 ?f101 ?f102 ?f103 ?f104 ?f105 ?f106 ?f107 ?f108 ?f109 ?f110 ?f111 ?f112 ?f111 ?f113 ?f114 ?f115 ?f116 ?f117 ?f118 ?f119 ?f120 ?f85 ?f121 ?f115 ?f122 ?f115 ?f122 ?f113 ?f123 ?f112 ?f92 ?f124 ?f92 ?f125 ?f126 ?f127 ?f128 ?f129 ?f82 ?f81 ?f8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86"/><draw:equation draw:name="f8" draw:formula="0 + 9971 - 9914"/><draw:equation draw:name="f9" draw:formula="?f8 * ?f5 / 137"/><draw:equation draw:name="f10" draw:formula="13187 * ?f4 / 186"/><draw:equation draw:name="f11" draw:formula="0 + 9956 - 9914"/><draw:equation draw:name="f12" draw:formula="?f11 * ?f5 / 137"/><draw:equation draw:name="f13" draw:formula="13189 * ?f4 / 186"/><draw:equation draw:name="f14" draw:formula="0 + 9946 - 9914"/><draw:equation draw:name="f15" draw:formula="?f14 * ?f5 / 137"/><draw:equation draw:name="f16" draw:formula="13195 * ?f4 / 186"/><draw:equation draw:name="f17" draw:formula="0 + 9938 - 9914"/><draw:equation draw:name="f18" draw:formula="?f17 * ?f5 / 137"/><draw:equation draw:name="f19" draw:formula="13198 * ?f4 / 186"/><draw:equation draw:name="f20" draw:formula="0 + 9934 - 9914"/><draw:equation draw:name="f21" draw:formula="?f20 * ?f5 / 137"/><draw:equation draw:name="f22" draw:formula="13205 * ?f4 / 186"/><draw:equation draw:name="f23" draw:formula="0 + 9929 - 9914"/><draw:equation draw:name="f24" draw:formula="?f23 * ?f5 / 137"/><draw:equation draw:name="f25" draw:formula="13210 * ?f4 / 186"/><draw:equation draw:name="f26" draw:formula="0 + 9924 - 9914"/><draw:equation draw:name="f27" draw:formula="?f26 * ?f5 / 137"/><draw:equation draw:name="f28" draw:formula="13217 * ?f4 / 186"/><draw:equation draw:name="f29" draw:formula="0 + 9922 - 9914"/><draw:equation draw:name="f30" draw:formula="?f29 * ?f5 / 137"/><draw:equation draw:name="f31" draw:formula="13224 * ?f4 / 186"/><draw:equation draw:name="f32" draw:formula="0 + 9917 - 9914"/><draw:equation draw:name="f33" draw:formula="?f32 * ?f5 / 137"/><draw:equation draw:name="f34" draw:formula="13234 * ?f4 / 186"/><draw:equation draw:name="f35" draw:formula="0 + 9914 - 9914"/><draw:equation draw:name="f36" draw:formula="?f35 * ?f5 / 137"/><draw:equation draw:name="f37" draw:formula="13246 * ?f4 / 186"/><draw:equation draw:name="f38" draw:formula="13315 * ?f4 / 186"/><draw:equation draw:name="f39" draw:formula="0 + 9968 - 9914"/><draw:equation draw:name="f40" draw:formula="?f39 * ?f5 / 137"/><draw:equation draw:name="f41" draw:formula="13333 * ?f4 / 186"/><draw:equation draw:name="f42" draw:formula="0 + 9995 - 9914"/><draw:equation draw:name="f43" draw:formula="?f42 * ?f5 / 137"/><draw:equation draw:name="f44" draw:formula="13332 * ?f4 / 186"/><draw:equation draw:name="f45" draw:formula="0 + 10014 - 9914"/><draw:equation draw:name="f46" draw:formula="?f45 * ?f5 / 137"/><draw:equation draw:name="f47" draw:formula="13327 * ?f4 / 186"/><draw:equation draw:name="f48" draw:formula="0 + 10028 - 9914"/><draw:equation draw:name="f49" draw:formula="?f48 * ?f5 / 137"/><draw:equation draw:name="f50" draw:formula="13319 * ?f4 / 186"/><draw:equation draw:name="f51" draw:formula="0 + 10034 - 9914"/><draw:equation draw:name="f52" draw:formula="?f51 * ?f5 / 137"/><draw:equation draw:name="f53" draw:formula="13310 * ?f4 / 186"/><draw:equation draw:name="f54" draw:formula="0 + 9972 - 9914"/><draw:equation draw:name="f55" draw:formula="?f54 * ?f5 / 137"/><draw:equation draw:name="f56" draw:formula="0 + 9962 - 9914"/><draw:equation draw:name="f57" draw:formula="?f56 * ?f5 / 137"/><draw:equation draw:name="f58" draw:formula="13306 * ?f4 / 186"/><draw:equation draw:name="f59" draw:formula="0 + 9955 - 9914"/><draw:equation draw:name="f60" draw:formula="?f59 * ?f5 / 137"/><draw:equation draw:name="f61" draw:formula="13298 * ?f4 / 186"/><draw:equation draw:name="f62" draw:formula="0 + 9947 - 9914"/><draw:equation draw:name="f63" draw:formula="?f62 * ?f5 / 137"/><draw:equation draw:name="f64" draw:formula="13282 * ?f4 / 186"/><draw:equation draw:name="f65" draw:formula="0 + 9943 - 9914"/><draw:equation draw:name="f66" draw:formula="?f65 * ?f5 / 137"/><draw:equation draw:name="f67" draw:formula="13260 * ?f4 / 186"/><draw:equation draw:name="f68" draw:formula="13238 * ?f4 / 186"/><draw:equation draw:name="f69" draw:formula="13222 * ?f4 / 186"/><draw:equation draw:name="f70" draw:formula="13214 * ?f4 / 186"/><draw:equation draw:name="f71" draw:formula="0 + 10035 - 9914"/><draw:equation draw:name="f72" draw:formula="?f71 * ?f5 / 137"/><draw:equation draw:name="f73" draw:formula="0 + 10033 - 9914"/><draw:equation draw:name="f74" draw:formula="?f73 * ?f5 / 137"/><draw:equation draw:name="f75" draw:formula="13206 * ?f4 / 186"/><draw:equation draw:name="f76" draw:formula="0 + 10017 - 9914"/><draw:equation draw:name="f77" draw:formula="?f76 * ?f5 / 137"/><draw:equation draw:name="f78" draw:formula="13194 * ?f4 / 186"/><draw:equation draw:name="f79" draw:formula="0 + 9999 - 9914"/><draw:equation draw:name="f80" draw:formula="?f79 * ?f5 / 137"/><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8 / ?f7"/><draw:equation draw:name="f102" draw:formula="?f40 / ?f6"/><draw:equation draw:name="f103" draw:formula="?f41 / ?f7"/><draw:equation draw:name="f104" draw:formula="?f43 / ?f6"/><draw:equation draw:name="f105" draw:formula="?f44 / ?f7"/><draw:equation draw:name="f106" draw:formula="?f46 / ?f6"/><draw:equation draw:name="f107" draw:formula="?f47 / ?f7"/><draw:equation draw:name="f108" draw:formula="?f49 / ?f6"/><draw:equation draw:name="f109" draw:formula="?f50 / ?f7"/><draw:equation draw:name="f110" draw:formula="?f52 / ?f6"/><draw:equation draw:name="f111" draw:formula="?f53 / ?f7"/><draw:equation draw:name="f112" draw:formula="?f55 / ?f6"/><draw:equation draw:name="f113" draw:formula="?f57 / ?f6"/><draw:equation draw:name="f114" draw:formula="?f58 / ?f7"/><draw:equation draw:name="f115" draw:formula="?f60 / ?f6"/><draw:equation draw:name="f116" draw:formula="?f61 / ?f7"/><draw:equation draw:name="f117" draw:formula="?f63 / ?f6"/><draw:equation draw:name="f118" draw:formula="?f64 / ?f7"/><draw:equation draw:name="f119" draw:formula="?f66 / ?f6"/><draw:equation draw:name="f120" draw:formula="?f67 / ?f7"/><draw:equation draw:name="f121" draw:formula="?f68 / ?f7"/><draw:equation draw:name="f122" draw:formula="?f69 / ?f7"/><draw:equation draw:name="f123" draw:formula="?f70 / ?f7"/><draw:equation draw:name="f124" draw:formula="?f72 / ?f6"/><draw:equation draw:name="f125" draw:formula="?f74 / ?f6"/><draw:equation draw:name="f126" draw:formula="?f75 / ?f7"/><draw:equation draw:name="f127" draw:formula="?f77 / ?f6"/><draw:equation draw:name="f128" draw:formula="?f78 / ?f7"/><draw:equation draw:name="f129" draw:formula="?f80 / ?f6"/><draw:equation draw:name="f130" draw:formula="0 / ?f6"/><draw:equation draw:name="f131" draw:formula="?f1 / ?f6"/><draw:equation draw:name="f132" draw:formula="0 / ?f7"/><draw:equation draw:name="f133" draw:formula="?f3 / ?f7"/></draw:enhanced-geometry></draw:custom-shape><draw:custom-shape svg:x="6.88472in" svg:y="9.12986in" svg:width="0.09514in" svg:height="0.12917in" draw:z-index="0" draw:id="id650" draw:style-name="a650" draw:name="Freeform 202"><svg:title/><svg:desc/><draw:enhanced-geometry draw:type="non-primitive" svg:viewBox="0 0 137 186" draw:enhanced-path="M 121 63 L 82 63 92 67 99 75 106 84 108 96 108 113 105 135 97 151 89 159 80 163 120 163 127 155 134 137 137 117 135 93 129 74 121 63 Z N" draw:text-areas="?f86 ?f88 ?f87 ?f89" draw:glue-points="?f55 ?f56 ?f57 ?f56 ?f58 ?f59 ?f60 ?f61 ?f62 ?f63 ?f64 ?f65 ?f64 ?f66 ?f67 ?f68 ?f69 ?f70 ?f71 ?f72 ?f73 ?f74 ?f75 ?f74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86"/><draw:equation draw:name="f8" draw:formula="0 + 10035 - 9914"/><draw:equation draw:name="f9" draw:formula="?f8 * ?f5 / 137"/><draw:equation draw:name="f10" draw:formula="13210 * ?f4 / 186"/><draw:equation draw:name="f11" draw:formula="0 + 9996 - 9914"/><draw:equation draw:name="f12" draw:formula="?f11 * ?f5 / 137"/><draw:equation draw:name="f13" draw:formula="0 + 10006 - 9914"/><draw:equation draw:name="f14" draw:formula="?f13 * ?f5 / 137"/><draw:equation draw:name="f15" draw:formula="13214 * ?f4 / 186"/><draw:equation draw:name="f16" draw:formula="0 + 10013 - 9914"/><draw:equation draw:name="f17" draw:formula="?f16 * ?f5 / 137"/><draw:equation draw:name="f18" draw:formula="13222 * ?f4 / 186"/><draw:equation draw:name="f19" draw:formula="0 + 10020 - 9914"/><draw:equation draw:name="f20" draw:formula="?f19 * ?f5 / 137"/><draw:equation draw:name="f21" draw:formula="13231 * ?f4 / 186"/><draw:equation draw:name="f22" draw:formula="0 + 10022 - 9914"/><draw:equation draw:name="f23" draw:formula="?f22 * ?f5 / 137"/><draw:equation draw:name="f24" draw:formula="13243 * ?f4 / 186"/><draw:equation draw:name="f25" draw:formula="13260 * ?f4 / 186"/><draw:equation draw:name="f26" draw:formula="0 + 10019 - 9914"/><draw:equation draw:name="f27" draw:formula="?f26 * ?f5 / 137"/><draw:equation draw:name="f28" draw:formula="13282 * ?f4 / 186"/><draw:equation draw:name="f29" draw:formula="0 + 10011 - 9914"/><draw:equation draw:name="f30" draw:formula="?f29 * ?f5 / 137"/><draw:equation draw:name="f31" draw:formula="13298 * ?f4 / 186"/><draw:equation draw:name="f32" draw:formula="0 + 10003 - 9914"/><draw:equation draw:name="f33" draw:formula="?f32 * ?f5 / 137"/><draw:equation draw:name="f34" draw:formula="13306 * ?f4 / 186"/><draw:equation draw:name="f35" draw:formula="0 + 9994 - 9914"/><draw:equation draw:name="f36" draw:formula="?f35 * ?f5 / 137"/><draw:equation draw:name="f37" draw:formula="13310 * ?f4 / 186"/><draw:equation draw:name="f38" draw:formula="0 + 10034 - 9914"/><draw:equation draw:name="f39" draw:formula="?f38 * ?f5 / 137"/><draw:equation draw:name="f40" draw:formula="0 + 10041 - 9914"/><draw:equation draw:name="f41" draw:formula="?f40 * ?f5 / 137"/><draw:equation draw:name="f42" draw:formula="13302 * ?f4 / 186"/><draw:equation draw:name="f43" draw:formula="0 + 10048 - 9914"/><draw:equation draw:name="f44" draw:formula="?f43 * ?f5 / 137"/><draw:equation draw:name="f45" draw:formula="13284 * ?f4 / 186"/><draw:equation draw:name="f46" draw:formula="0 + 10051 - 9914"/><draw:equation draw:name="f47" draw:formula="?f46 * ?f5 / 137"/><draw:equation draw:name="f48" draw:formula="13264 * ?f4 / 186"/><draw:equation draw:name="f49" draw:formula="0 + 10049 - 9914"/><draw:equation draw:name="f50" draw:formula="?f49 * ?f5 / 137"/><draw:equation draw:name="f51" draw:formula="13240 * ?f4 / 186"/><draw:equation draw:name="f52" draw:formula="0 + 10043 - 9914"/><draw:equation draw:name="f53" draw:formula="?f52 * ?f5 / 137"/><draw:equation draw:name="f54" draw:formula="13221 * ?f4 / 186"/><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6.88472in" svg:y="9.12986in" svg:width="0.09514in" svg:height="0.12917in" draw:z-index="0" draw:id="id651" draw:style-name="a651" draw:name="Freeform 201"><svg:title/><svg:desc/><draw:enhanced-geometry draw:type="non-primitive" svg:viewBox="0 0 137 186" draw:enhanced-path="M 96 0 L 65 0 51 29 68 29 96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86"/><draw:equation draw:name="f8" draw:formula="0 + 10010 - 9914"/><draw:equation draw:name="f9" draw:formula="?f8 * ?f5 / 137"/><draw:equation draw:name="f10" draw:formula="13147 * ?f4 / 186"/><draw:equation draw:name="f11" draw:formula="0 + 9979 - 9914"/><draw:equation draw:name="f12" draw:formula="?f11 * ?f5 / 137"/><draw:equation draw:name="f13" draw:formula="0 + 9965 - 9914"/><draw:equation draw:name="f14" draw:formula="?f13 * ?f5 / 137"/><draw:equation draw:name="f15" draw:formula="13176 * ?f4 / 186"/><draw:equation draw:name="f16" draw:formula="0 + 9982 - 9914"/><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77696" draw:name="Group 196" draw:id="id656" draw:style-name="a656"><svg:title/><svg:desc/><draw:custom-shape svg:x="6.99653in" svg:y="9.15833in" svg:width="0.08056in" svg:height="0.1in" draw:z-index="0" draw:id="id653" draw:style-name="a653" draw:name="Freeform 199"><svg:title/><svg:desc/><draw:enhanced-geometry draw:type="non-primitive" svg:viewBox="0 0 116 144" draw:enhanced-path="M 29 0 L 0 0 0 144 27 144 27 48 58 48 29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10104 - 10075"/><draw:equation draw:name="f9" draw:formula="?f8 * ?f5 / 116"/><draw:equation draw:name="f10" draw:formula="13188 * ?f4 / 144"/><draw:equation draw:name="f11" draw:formula="0 + 10075 - 10075"/><draw:equation draw:name="f12" draw:formula="?f11 * ?f5 / 116"/><draw:equation draw:name="f13" draw:formula="13332 * ?f4 / 144"/><draw:equation draw:name="f14" draw:formula="0 + 10102 - 10075"/><draw:equation draw:name="f15" draw:formula="?f14 * ?f5 / 116"/><draw:equation draw:name="f16" draw:formula="13236 * ?f4 / 144"/><draw:equation draw:name="f17" draw:formula="0 + 10133 - 10075"/><draw:equation draw:name="f18" draw:formula="?f17 * ?f5 / 11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6.99653in" svg:y="9.15833in" svg:width="0.08056in" svg:height="0.1in" draw:z-index="0" draw:id="id654" draw:style-name="a654" draw:name="Freeform 198"><svg:title/><svg:desc/><draw:enhanced-geometry draw:type="non-primitive" svg:viewBox="0 0 116 144" draw:enhanced-path="M 58 48 L 27 48 87 144 115 144 115 98 89 98 58 48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10133 - 10075"/><draw:equation draw:name="f9" draw:formula="?f8 * ?f5 / 116"/><draw:equation draw:name="f10" draw:formula="13236 * ?f4 / 144"/><draw:equation draw:name="f11" draw:formula="0 + 10102 - 10075"/><draw:equation draw:name="f12" draw:formula="?f11 * ?f5 / 116"/><draw:equation draw:name="f13" draw:formula="0 + 10162 - 10075"/><draw:equation draw:name="f14" draw:formula="?f13 * ?f5 / 116"/><draw:equation draw:name="f15" draw:formula="13332 * ?f4 / 144"/><draw:equation draw:name="f16" draw:formula="0 + 10190 - 10075"/><draw:equation draw:name="f17" draw:formula="?f16 * ?f5 / 116"/><draw:equation draw:name="f18" draw:formula="13286 * ?f4 / 144"/><draw:equation draw:name="f19" draw:formula="0 + 10164 - 10075"/><draw:equation draw:name="f20" draw:formula="?f19 * ?f5 / 11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6.99653in" svg:y="9.15833in" svg:width="0.08056in" svg:height="0.1in" draw:z-index="0" draw:id="id655" draw:style-name="a655" draw:name="Freeform 197"><svg:title/><svg:desc/><draw:enhanced-geometry draw:type="non-primitive" svg:viewBox="0 0 116 144" draw:enhanced-path="M 115 0 L 89 0 89 98 115 98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10190 - 10075"/><draw:equation draw:name="f9" draw:formula="?f8 * ?f5 / 116"/><draw:equation draw:name="f10" draw:formula="13188 * ?f4 / 144"/><draw:equation draw:name="f11" draw:formula="0 + 10164 - 10075"/><draw:equation draw:name="f12" draw:formula="?f11 * ?f5 / 116"/><draw:equation draw:name="f13" draw:formula="1328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1600" draw:name="Group 179" draw:id="id667" draw:style-name="a667" text:anchor-type="paragraph"><svg:title/><svg:desc/><draw:g draw:z-index="251658240" draw:name="Group 192" draw:id="id660" draw:style-name="a660"><svg:title/><svg:desc/><draw:custom-shape svg:x="5.09514in" svg:y="9.15833in" svg:width="0.08333in" svg:height="0.1in" draw:z-index="0" draw:id="id658" draw:style-name="a658" draw:name="Freeform 194"><svg:title/><svg:desc/><draw:enhanced-geometry draw:type="non-primitive" svg:viewBox="0 0 120 144" draw:enhanced-path="M 74 0 L 0 0 0 144 74 144 79 142 89 139 96 134 108 122 109 120 29 120 29 24 109 24 108 22 101 17 96 10 89 5 79 2 74 0 Z N" draw:text-areas="?f61 ?f63 ?f62 ?f64" draw:glue-points="?f39 ?f40 ?f41 ?f40 ?f41 ?f42 ?f39 ?f42 ?f43 ?f44 ?f45 ?f46 ?f47 ?f48 ?f49 ?f50 ?f51 ?f52 ?f53 ?f52 ?f53 ?f54 ?f51 ?f54 ?f49 ?f55 ?f56 ?f57 ?f47 ?f58 ?f45 ?f59 ?f43 ?f60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7411 - 7337"/><draw:equation draw:name="f9" draw:formula="?f8 * ?f5 / 120"/><draw:equation draw:name="f10" draw:formula="13188 * ?f4 / 144"/><draw:equation draw:name="f11" draw:formula="0 + 7337 - 7337"/><draw:equation draw:name="f12" draw:formula="?f11 * ?f5 / 120"/><draw:equation draw:name="f13" draw:formula="13332 * ?f4 / 144"/><draw:equation draw:name="f14" draw:formula="0 + 7416 - 7337"/><draw:equation draw:name="f15" draw:formula="?f14 * ?f5 / 120"/><draw:equation draw:name="f16" draw:formula="13330 * ?f4 / 144"/><draw:equation draw:name="f17" draw:formula="0 + 7426 - 7337"/><draw:equation draw:name="f18" draw:formula="?f17 * ?f5 / 120"/><draw:equation draw:name="f19" draw:formula="13327 * ?f4 / 144"/><draw:equation draw:name="f20" draw:formula="0 + 7433 - 7337"/><draw:equation draw:name="f21" draw:formula="?f20 * ?f5 / 120"/><draw:equation draw:name="f22" draw:formula="13322 * ?f4 / 144"/><draw:equation draw:name="f23" draw:formula="0 + 7445 - 7337"/><draw:equation draw:name="f24" draw:formula="?f23 * ?f5 / 120"/><draw:equation draw:name="f25" draw:formula="13310 * ?f4 / 144"/><draw:equation draw:name="f26" draw:formula="0 + 7446 - 7337"/><draw:equation draw:name="f27" draw:formula="?f26 * ?f5 / 120"/><draw:equation draw:name="f28" draw:formula="13308 * ?f4 / 144"/><draw:equation draw:name="f29" draw:formula="0 + 7366 - 7337"/><draw:equation draw:name="f30" draw:formula="?f29 * ?f5 / 120"/><draw:equation draw:name="f31" draw:formula="13212 * ?f4 / 144"/><draw:equation draw:name="f32" draw:formula="13210 * ?f4 / 144"/><draw:equation draw:name="f33" draw:formula="0 + 7438 - 7337"/><draw:equation draw:name="f34" draw:formula="?f33 * ?f5 / 120"/><draw:equation draw:name="f35" draw:formula="13205 * ?f4 / 144"/><draw:equation draw:name="f36" draw:formula="13198 * ?f4 / 144"/><draw:equation draw:name="f37" draw:formula="13193 * ?f4 / 144"/><draw:equation draw:name="f38" draw:formula="13190 * ?f4 / 14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5.09514in" svg:y="9.15833in" svg:width="0.08333in" svg:height="0.1in" draw:z-index="0" draw:id="id659" draw:style-name="a659" draw:name="Freeform 193"><svg:title/><svg:desc/><draw:enhanced-geometry draw:type="non-primitive" svg:viewBox="0 0 120 144" draw:enhanced-path="M 109 24 L 62 24 67 26 72 26 77 29 84 36 89 46 91 53 91 91 86 106 84 110 81 113 77 115 74 118 69 118 65 120 109 120 113 115 115 103 117 96 120 86 120 60 117 48 115 38 113 31 109 24 Z N" draw:text-areas="?f99 ?f101 ?f100 ?f102" draw:glue-points="?f62 ?f63 ?f64 ?f63 ?f65 ?f66 ?f67 ?f66 ?f68 ?f69 ?f70 ?f71 ?f72 ?f73 ?f74 ?f75 ?f74 ?f76 ?f77 ?f78 ?f70 ?f79 ?f80 ?f81 ?f68 ?f82 ?f83 ?f84 ?f85 ?f84 ?f86 ?f87 ?f62 ?f87 ?f88 ?f82 ?f89 ?f90 ?f91 ?f92 ?f93 ?f94 ?f93 ?f95 ?f91 ?f96 ?f89 ?f97 ?f88 ?f98 ?f62 ?f6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7446 - 7337"/><draw:equation draw:name="f9" draw:formula="?f8 * ?f5 / 120"/><draw:equation draw:name="f10" draw:formula="13212 * ?f4 / 144"/><draw:equation draw:name="f11" draw:formula="0 + 7399 - 7337"/><draw:equation draw:name="f12" draw:formula="?f11 * ?f5 / 120"/><draw:equation draw:name="f13" draw:formula="0 + 7404 - 7337"/><draw:equation draw:name="f14" draw:formula="?f13 * ?f5 / 120"/><draw:equation draw:name="f15" draw:formula="13214 * ?f4 / 144"/><draw:equation draw:name="f16" draw:formula="0 + 7409 - 7337"/><draw:equation draw:name="f17" draw:formula="?f16 * ?f5 / 120"/><draw:equation draw:name="f18" draw:formula="0 + 7414 - 7337"/><draw:equation draw:name="f19" draw:formula="?f18 * ?f5 / 120"/><draw:equation draw:name="f20" draw:formula="13217 * ?f4 / 144"/><draw:equation draw:name="f21" draw:formula="0 + 7421 - 7337"/><draw:equation draw:name="f22" draw:formula="?f21 * ?f5 / 120"/><draw:equation draw:name="f23" draw:formula="13224 * ?f4 / 144"/><draw:equation draw:name="f24" draw:formula="0 + 7426 - 7337"/><draw:equation draw:name="f25" draw:formula="?f24 * ?f5 / 120"/><draw:equation draw:name="f26" draw:formula="13234 * ?f4 / 144"/><draw:equation draw:name="f27" draw:formula="0 + 7428 - 7337"/><draw:equation draw:name="f28" draw:formula="?f27 * ?f5 / 120"/><draw:equation draw:name="f29" draw:formula="13241 * ?f4 / 144"/><draw:equation draw:name="f30" draw:formula="13279 * ?f4 / 144"/><draw:equation draw:name="f31" draw:formula="0 + 7423 - 7337"/><draw:equation draw:name="f32" draw:formula="?f31 * ?f5 / 120"/><draw:equation draw:name="f33" draw:formula="13294 * ?f4 / 144"/><draw:equation draw:name="f34" draw:formula="13298 * ?f4 / 144"/><draw:equation draw:name="f35" draw:formula="0 + 7418 - 7337"/><draw:equation draw:name="f36" draw:formula="?f35 * ?f5 / 120"/><draw:equation draw:name="f37" draw:formula="13301 * ?f4 / 144"/><draw:equation draw:name="f38" draw:formula="13303 * ?f4 / 144"/><draw:equation draw:name="f39" draw:formula="0 + 7411 - 7337"/><draw:equation draw:name="f40" draw:formula="?f39 * ?f5 / 120"/><draw:equation draw:name="f41" draw:formula="13306 * ?f4 / 144"/><draw:equation draw:name="f42" draw:formula="0 + 7406 - 7337"/><draw:equation draw:name="f43" draw:formula="?f42 * ?f5 / 120"/><draw:equation draw:name="f44" draw:formula="0 + 7402 - 7337"/><draw:equation draw:name="f45" draw:formula="?f44 * ?f5 / 120"/><draw:equation draw:name="f46" draw:formula="13308 * ?f4 / 144"/><draw:equation draw:name="f47" draw:formula="0 + 7450 - 7337"/><draw:equation draw:name="f48" draw:formula="?f47 * ?f5 / 120"/><draw:equation draw:name="f49" draw:formula="0 + 7452 - 7337"/><draw:equation draw:name="f50" draw:formula="?f49 * ?f5 / 120"/><draw:equation draw:name="f51" draw:formula="13291 * ?f4 / 144"/><draw:equation draw:name="f52" draw:formula="0 + 7454 - 7337"/><draw:equation draw:name="f53" draw:formula="?f52 * ?f5 / 120"/><draw:equation draw:name="f54" draw:formula="13284 * ?f4 / 144"/><draw:equation draw:name="f55" draw:formula="0 + 7457 - 7337"/><draw:equation draw:name="f56" draw:formula="?f55 * ?f5 / 120"/><draw:equation draw:name="f57" draw:formula="13274 * ?f4 / 144"/><draw:equation draw:name="f58" draw:formula="13248 * ?f4 / 144"/><draw:equation draw:name="f59" draw:formula="13236 * ?f4 / 144"/><draw:equation draw:name="f60" draw:formula="13226 * ?f4 / 144"/><draw:equation draw:name="f61" draw:formula="13219 * ?f4 / 144"/><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29 / ?f7"/><draw:equation draw:name="f76" draw:formula="?f30 / ?f7"/><draw:equation draw:name="f77" draw:formula="?f32 / ?f6"/><draw:equation draw:name="f78" draw:formula="?f33 / ?f7"/><draw:equation draw:name="f79" draw:formula="?f34 / ?f7"/><draw:equation draw:name="f80" draw:formula="?f36 / ?f6"/><draw:equation draw:name="f81" draw:formula="?f37 / ?f7"/><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50 / ?f6"/><draw:equation draw:name="f90" draw:formula="?f51 / ?f7"/><draw:equation draw:name="f91" draw:formula="?f53 / ?f6"/><draw:equation draw:name="f92" draw:formula="?f54 / ?f7"/><draw:equation draw:name="f93" draw:formula="?f56 / ?f6"/><draw:equation draw:name="f94" draw:formula="?f57 / ?f7"/><draw:equation draw:name="f95" draw:formula="?f58 / ?f7"/><draw:equation draw:name="f96" draw:formula="?f59 / ?f7"/><draw:equation draw:name="f97" draw:formula="?f60 / ?f7"/><draw:equation draw:name="f98" draw:formula="?f61 / ?f7"/><draw:equation draw:name="f99" draw:formula="0 / ?f6"/><draw:equation draw:name="f100" draw:formula="?f1 / ?f6"/><draw:equation draw:name="f101" draw:formula="0 / ?f7"/><draw:equation draw:name="f102" draw:formula="?f3 / ?f7"/></draw:enhanced-geometry></draw:custom-shape></draw:g><draw:custom-shape svg:x="5.19653in" svg:y="9.25in" svg:width="0.16181in" svg:height="0.00139in" draw:z-index="0" draw:id="id661" draw:style-name="a661" draw:name="Freeform 191"><svg:title/><svg:desc/><draw:enhanced-geometry draw:type="non-primitive" svg:viewBox="0 0 147955 1270" draw:enhanced-path="M 0 0 L 1479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55"/><draw:equation draw:name="f7" draw:formula="?f4 / 1270"/><draw:equation draw:name="f8" draw:formula="0 / ?f6"/><draw:equation draw:name="f9" draw:formula="0 / ?f7"/><draw:equation draw:name="f10" draw:formula="147955 / ?f6"/><draw:equation draw:name="f11" draw:formula="1270 / ?f7"/></draw:enhanced-geometry></draw:custom-shape><draw:custom-shape svg:x="5.19653in" svg:y="9.2125in" svg:width="0.02014in" svg:height="0.02917in" draw:z-index="0" draw:id="id662" draw:style-name="a662" draw:name="Freeform 189"><svg:title/><svg:desc/><draw:enhanced-geometry draw:type="non-primitive" svg:viewBox="0 0 29 42" draw:enhanced-path="M 0 21 L 2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2"/><draw:equation draw:name="f8" draw:formula="0 + 7483 - 7483"/><draw:equation draw:name="f9" draw:formula="?f8 * ?f5 / 29"/><draw:equation draw:name="f10" draw:formula="13287 * ?f4 / 42"/><draw:equation draw:name="f11" draw:formula="0 + 7512 - 7483"/><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5.19653in" svg:y="9.20417in" svg:width="0.07014in" svg:height="0.00139in" draw:z-index="0" draw:id="id663" draw:style-name="a663" draw:name="Freeform 187"><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5.19653in" svg:y="9.175in" svg:width="0.02014in" svg:height="0.02083in" draw:z-index="0" draw:id="id664" draw:style-name="a664" draw:name="Freeform 185"><svg:title/><svg:desc/><draw:enhanced-geometry draw:type="non-primitive" svg:viewBox="0 0 29 30" draw:enhanced-path="M 0 15 L 29 1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0"/><draw:equation draw:name="f8" draw:formula="0 + 7483 - 7483"/><draw:equation draw:name="f9" draw:formula="?f8 * ?f5 / 29"/><draw:equation draw:name="f10" draw:formula="13227 * ?f4 / 30"/><draw:equation draw:name="f11" draw:formula="0 + 7512 - 7483"/><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5.19653in" svg:y="9.16667in" svg:width="0.07361in" svg:height="0.00139in" draw:z-index="0" draw:id="id665" draw:style-name="a665" draw:name="Freeform 183"><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custom-shape svg:x="5.29861in" svg:y="9.15833in" svg:width="0.00139in" svg:height="0.08333in" draw:z-index="0" draw:id="id666" draw:style-name="a666" draw:name="Freeform 181"><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8374380 / ?f7"/><draw:equation draw:name="f10" draw:formula="8450580 / ?f7"/><draw:equation draw:name="f11" draw:formula="1270 / ?f6"/><draw:equation draw:name="f12" draw:formula="0 / ?f7"/><draw:equation draw:name="f13" draw:formula="76200 / ?f7"/></draw:enhanced-geometry></draw:custom-shape></draw:g><draw:g draw:z-index="1624" draw:name="Group 126" draw:id="id715" draw:style-name="a715" text:anchor-type="paragraph"><svg:title/><svg:desc/><draw:g draw:z-index="251658240" draw:name="Group 176" draw:id="id670" draw:style-name="a670"><svg:title/><svg:desc/><draw:custom-shape svg:x="2.73333in" svg:y="9.63819in" svg:width="0.07361in" svg:height="0.1in" draw:z-index="0" draw:id="id668" draw:style-name="a668" draw:name="Freeform 178"><svg:title/><svg:desc/><draw:enhanced-geometry draw:type="non-primitive" svg:viewBox="0 0 106 144" draw:enhanced-path="M 67 0 L 0 0 0 144 19 144 19 87 55 87 79 83 93 75 97 70 19 70 19 17 98 17 96 12 91 7 86 5 79 3 72 3 67 0 Z N" draw:text-areas="?f66 ?f68 ?f67 ?f69" draw:glue-points="?f43 ?f44 ?f45 ?f44 ?f45 ?f46 ?f47 ?f46 ?f47 ?f48 ?f49 ?f48 ?f50 ?f51 ?f52 ?f53 ?f54 ?f55 ?f47 ?f55 ?f47 ?f56 ?f57 ?f56 ?f58 ?f59 ?f60 ?f61 ?f62 ?f63 ?f50 ?f64 ?f65 ?f64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4"/><draw:equation draw:name="f8" draw:formula="0 + 4003 - 3936"/><draw:equation draw:name="f9" draw:formula="?f8 * ?f5 / 106"/><draw:equation draw:name="f10" draw:formula="13879 * ?f4 / 144"/><draw:equation draw:name="f11" draw:formula="0 + 3936 - 3936"/><draw:equation draw:name="f12" draw:formula="?f11 * ?f5 / 106"/><draw:equation draw:name="f13" draw:formula="14023 * ?f4 / 144"/><draw:equation draw:name="f14" draw:formula="0 + 3955 - 3936"/><draw:equation draw:name="f15" draw:formula="?f14 * ?f5 / 106"/><draw:equation draw:name="f16" draw:formula="13966 * ?f4 / 144"/><draw:equation draw:name="f17" draw:formula="0 + 3991 - 3936"/><draw:equation draw:name="f18" draw:formula="?f17 * ?f5 / 106"/><draw:equation draw:name="f19" draw:formula="0 + 4015 - 3936"/><draw:equation draw:name="f20" draw:formula="?f19 * ?f5 / 106"/><draw:equation draw:name="f21" draw:formula="13962 * ?f4 / 144"/><draw:equation draw:name="f22" draw:formula="0 + 4029 - 3936"/><draw:equation draw:name="f23" draw:formula="?f22 * ?f5 / 106"/><draw:equation draw:name="f24" draw:formula="13954 * ?f4 / 144"/><draw:equation draw:name="f25" draw:formula="0 + 4033 - 3936"/><draw:equation draw:name="f26" draw:formula="?f25 * ?f5 / 106"/><draw:equation draw:name="f27" draw:formula="13949 * ?f4 / 144"/><draw:equation draw:name="f28" draw:formula="13896 * ?f4 / 144"/><draw:equation draw:name="f29" draw:formula="0 + 4034 - 3936"/><draw:equation draw:name="f30" draw:formula="?f29 * ?f5 / 106"/><draw:equation draw:name="f31" draw:formula="0 + 4032 - 3936"/><draw:equation draw:name="f32" draw:formula="?f31 * ?f5 / 106"/><draw:equation draw:name="f33" draw:formula="13891 * ?f4 / 144"/><draw:equation draw:name="f34" draw:formula="0 + 4027 - 3936"/><draw:equation draw:name="f35" draw:formula="?f34 * ?f5 / 106"/><draw:equation draw:name="f36" draw:formula="13886 * ?f4 / 144"/><draw:equation draw:name="f37" draw:formula="0 + 4022 - 3936"/><draw:equation draw:name="f38" draw:formula="?f37 * ?f5 / 106"/><draw:equation draw:name="f39" draw:formula="13884 * ?f4 / 144"/><draw:equation draw:name="f40" draw:formula="13882 * ?f4 / 144"/><draw:equation draw:name="f41" draw:formula="0 + 4008 - 3936"/><draw:equation draw:name="f42" draw:formula="?f41 * ?f5 / 106"/><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8 / ?f7"/><draw:equation draw:name="f57" draw:formula="?f30 / ?f6"/><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2.73333in" svg:y="9.63819in" svg:width="0.07361in" svg:height="0.1in" draw:z-index="0" draw:id="id669" draw:style-name="a669" draw:name="Freeform 177"><svg:title/><svg:desc/><draw:enhanced-geometry draw:type="non-primitive" svg:viewBox="0 0 106 144" draw:enhanced-path="M 98 17 L 67 17 70 19 74 19 79 22 86 36 86 51 84 58 74 67 65 70 97 70 101 65 106 55 106 36 101 22 98 17 Z N" draw:text-areas="?f61 ?f63 ?f62 ?f64" draw:glue-points="?f40 ?f41 ?f42 ?f41 ?f43 ?f44 ?f45 ?f44 ?f46 ?f47 ?f48 ?f49 ?f48 ?f50 ?f51 ?f52 ?f45 ?f53 ?f54 ?f55 ?f56 ?f55 ?f57 ?f58 ?f59 ?f60 ?f59 ?f49 ?f57 ?f47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4"/><draw:equation draw:name="f8" draw:formula="0 + 4034 - 3936"/><draw:equation draw:name="f9" draw:formula="?f8 * ?f5 / 106"/><draw:equation draw:name="f10" draw:formula="13896 * ?f4 / 144"/><draw:equation draw:name="f11" draw:formula="0 + 4003 - 3936"/><draw:equation draw:name="f12" draw:formula="?f11 * ?f5 / 106"/><draw:equation draw:name="f13" draw:formula="0 + 4006 - 3936"/><draw:equation draw:name="f14" draw:formula="?f13 * ?f5 / 106"/><draw:equation draw:name="f15" draw:formula="13898 * ?f4 / 144"/><draw:equation draw:name="f16" draw:formula="0 + 4010 - 3936"/><draw:equation draw:name="f17" draw:formula="?f16 * ?f5 / 106"/><draw:equation draw:name="f18" draw:formula="0 + 4015 - 3936"/><draw:equation draw:name="f19" draw:formula="?f18 * ?f5 / 106"/><draw:equation draw:name="f20" draw:formula="13901 * ?f4 / 144"/><draw:equation draw:name="f21" draw:formula="0 + 4022 - 3936"/><draw:equation draw:name="f22" draw:formula="?f21 * ?f5 / 106"/><draw:equation draw:name="f23" draw:formula="13915 * ?f4 / 144"/><draw:equation draw:name="f24" draw:formula="13930 * ?f4 / 144"/><draw:equation draw:name="f25" draw:formula="0 + 4020 - 3936"/><draw:equation draw:name="f26" draw:formula="?f25 * ?f5 / 106"/><draw:equation draw:name="f27" draw:formula="13937 * ?f4 / 144"/><draw:equation draw:name="f28" draw:formula="13946 * ?f4 / 144"/><draw:equation draw:name="f29" draw:formula="0 + 4001 - 3936"/><draw:equation draw:name="f30" draw:formula="?f29 * ?f5 / 106"/><draw:equation draw:name="f31" draw:formula="13949 * ?f4 / 144"/><draw:equation draw:name="f32" draw:formula="0 + 4033 - 3936"/><draw:equation draw:name="f33" draw:formula="?f32 * ?f5 / 106"/><draw:equation draw:name="f34" draw:formula="0 + 4037 - 3936"/><draw:equation draw:name="f35" draw:formula="?f34 * ?f5 / 106"/><draw:equation draw:name="f36" draw:formula="13944 * ?f4 / 144"/><draw:equation draw:name="f37" draw:formula="0 + 4042 - 3936"/><draw:equation draw:name="f38" draw:formula="?f37 * ?f5 / 106"/><draw:equation draw:name="f39" draw:formula="13934 * ?f4 / 144"/><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3 / ?f7"/><draw:equation draw:name="f50" draw:formula="?f24 / ?f7"/><draw:equation draw:name="f51" draw:formula="?f26 / ?f6"/><draw:equation draw:name="f52" draw:formula="?f27 / ?f7"/><draw:equation draw:name="f53" draw:formula="?f28 / ?f7"/><draw:equation draw:name="f54" draw:formula="?f30 / ?f6"/><draw:equation draw:name="f55" draw:formula="?f31 / ?f7"/><draw:equation draw:name="f56" draw:formula="?f33 / ?f6"/><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g draw:z-index="251659264" draw:name="Group 172" draw:id="id674" draw:style-name="a674"><svg:title/><svg:desc/><draw:custom-shape svg:x="2.82361in" svg:y="9.66528in" svg:width="0.05694in" svg:height="0.075in" draw:z-index="0" draw:id="id671" draw:style-name="a671" draw:name="Freeform 175"><svg:title/><svg:desc/><draw:enhanced-geometry draw:type="non-primitive" svg:viewBox="0 0 82 108" draw:enhanced-path="M 16 0 L 0 0 0 81 7 96 9 98 12 103 16 105 21 105 28 108 45 108 57 100 63 91 33 91 24 86 19 81 16 76 16 0 Z N" draw:text-areas="?f69 ?f71 ?f70 ?f72" draw:glue-points="?f45 ?f46 ?f47 ?f46 ?f47 ?f48 ?f49 ?f50 ?f51 ?f52 ?f53 ?f54 ?f45 ?f55 ?f56 ?f55 ?f57 ?f58 ?f59 ?f58 ?f60 ?f61 ?f62 ?f63 ?f64 ?f63 ?f65 ?f66 ?f67 ?f48 ?f45 ?f68 ?f45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4082 - 4066"/><draw:equation draw:name="f9" draw:formula="?f8 * ?f5 / 82"/><draw:equation draw:name="f10" draw:formula="13918 * ?f4 / 108"/><draw:equation draw:name="f11" draw:formula="0 + 4066 - 4066"/><draw:equation draw:name="f12" draw:formula="?f11 * ?f5 / 82"/><draw:equation draw:name="f13" draw:formula="13999 * ?f4 / 108"/><draw:equation draw:name="f14" draw:formula="0 + 4073 - 4066"/><draw:equation draw:name="f15" draw:formula="?f14 * ?f5 / 82"/><draw:equation draw:name="f16" draw:formula="14014 * ?f4 / 108"/><draw:equation draw:name="f17" draw:formula="0 + 4075 - 4066"/><draw:equation draw:name="f18" draw:formula="?f17 * ?f5 / 82"/><draw:equation draw:name="f19" draw:formula="14016 * ?f4 / 108"/><draw:equation draw:name="f20" draw:formula="0 + 4078 - 4066"/><draw:equation draw:name="f21" draw:formula="?f20 * ?f5 / 82"/><draw:equation draw:name="f22" draw:formula="14021 * ?f4 / 108"/><draw:equation draw:name="f23" draw:formula="14023 * ?f4 / 108"/><draw:equation draw:name="f24" draw:formula="0 + 4087 - 4066"/><draw:equation draw:name="f25" draw:formula="?f24 * ?f5 / 82"/><draw:equation draw:name="f26" draw:formula="0 + 4094 - 4066"/><draw:equation draw:name="f27" draw:formula="?f26 * ?f5 / 82"/><draw:equation draw:name="f28" draw:formula="14026 * ?f4 / 108"/><draw:equation draw:name="f29" draw:formula="0 + 4111 - 4066"/><draw:equation draw:name="f30" draw:formula="?f29 * ?f5 / 82"/><draw:equation draw:name="f31" draw:formula="0 + 4123 - 4066"/><draw:equation draw:name="f32" draw:formula="?f31 * ?f5 / 82"/><draw:equation draw:name="f33" draw:formula="14018 * ?f4 / 108"/><draw:equation draw:name="f34" draw:formula="0 + 4129 - 4066"/><draw:equation draw:name="f35" draw:formula="?f34 * ?f5 / 82"/><draw:equation draw:name="f36" draw:formula="14009 * ?f4 / 108"/><draw:equation draw:name="f37" draw:formula="0 + 4099 - 4066"/><draw:equation draw:name="f38" draw:formula="?f37 * ?f5 / 82"/><draw:equation draw:name="f39" draw:formula="0 + 4090 - 4066"/><draw:equation draw:name="f40" draw:formula="?f39 * ?f5 / 82"/><draw:equation draw:name="f41" draw:formula="14004 * ?f4 / 108"/><draw:equation draw:name="f42" draw:formula="0 + 4085 - 4066"/><draw:equation draw:name="f43" draw:formula="?f42 * ?f5 / 82"/><draw:equation draw:name="f44" draw:formula="13994 * ?f4 / 10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7 / ?f6"/><draw:equation draw:name="f58" draw:formula="?f28 / ?f7"/><draw:equation draw:name="f59" draw:formula="?f30 / ?f6"/><draw:equation draw:name="f60" draw:formula="?f32 / ?f6"/><draw:equation draw:name="f61" draw:formula="?f33 / ?f7"/><draw:equation draw:name="f62" draw:formula="?f35 / ?f6"/><draw:equation draw:name="f63" draw:formula="?f36 / ?f7"/><draw:equation draw:name="f64" draw:formula="?f38 / ?f6"/><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2.82361in" svg:y="9.66528in" svg:width="0.05694in" svg:height="0.075in" draw:z-index="0" draw:id="id672" draw:style-name="a672" draw:name="Freeform 174"><svg:title/><svg:desc/><draw:enhanced-geometry draw:type="non-primitive" svg:viewBox="0 0 82 108" draw:enhanced-path="M 81 88 L 64 88 64 105 81 105 81 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4147 - 4066"/><draw:equation draw:name="f9" draw:formula="?f8 * ?f5 / 82"/><draw:equation draw:name="f10" draw:formula="14006 * ?f4 / 108"/><draw:equation draw:name="f11" draw:formula="0 + 4130 - 4066"/><draw:equation draw:name="f12" draw:formula="?f11 * ?f5 / 82"/><draw:equation draw:name="f13" draw:formula="14023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2361in" svg:y="9.66528in" svg:width="0.05694in" svg:height="0.075in" draw:z-index="0" draw:id="id673" draw:style-name="a673" draw:name="Freeform 173"><svg:title/><svg:desc/><draw:enhanced-geometry draw:type="non-primitive" svg:viewBox="0 0 82 108" draw:enhanced-path="M 81 0 L 64 0 64 72 60 81 57 84 43 91 63 91 64 88 81 88 81 0 Z N" draw:text-areas="?f38 ?f40 ?f39 ?f41" draw:glue-points="?f26 ?f27 ?f28 ?f27 ?f28 ?f29 ?f30 ?f31 ?f32 ?f33 ?f34 ?f35 ?f36 ?f35 ?f28 ?f37 ?f2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4147 - 4066"/><draw:equation draw:name="f9" draw:formula="?f8 * ?f5 / 82"/><draw:equation draw:name="f10" draw:formula="13918 * ?f4 / 108"/><draw:equation draw:name="f11" draw:formula="0 + 4130 - 4066"/><draw:equation draw:name="f12" draw:formula="?f11 * ?f5 / 82"/><draw:equation draw:name="f13" draw:formula="13990 * ?f4 / 108"/><draw:equation draw:name="f14" draw:formula="0 + 4126 - 4066"/><draw:equation draw:name="f15" draw:formula="?f14 * ?f5 / 82"/><draw:equation draw:name="f16" draw:formula="13999 * ?f4 / 108"/><draw:equation draw:name="f17" draw:formula="0 + 4123 - 4066"/><draw:equation draw:name="f18" draw:formula="?f17 * ?f5 / 82"/><draw:equation draw:name="f19" draw:formula="14002 * ?f4 / 108"/><draw:equation draw:name="f20" draw:formula="0 + 4109 - 4066"/><draw:equation draw:name="f21" draw:formula="?f20 * ?f5 / 82"/><draw:equation draw:name="f22" draw:formula="14009 * ?f4 / 108"/><draw:equation draw:name="f23" draw:formula="0 + 4129 - 4066"/><draw:equation draw:name="f24" draw:formula="?f23 * ?f5 / 82"/><draw:equation draw:name="f25" draw:formula="14006 * ?f4 / 10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60288" draw:name="Group 168" draw:id="id678" draw:style-name="a678"><svg:title/><svg:desc/><draw:custom-shape svg:x="2.89514in" svg:y="9.66319in" svg:width="0.06667in" svg:height="0.07708in" draw:z-index="0" draw:id="id675" draw:style-name="a675" draw:name="Freeform 171"><svg:title/><svg:desc/><draw:enhanced-geometry draw:type="non-primitive" svg:viewBox="0 0 96 111" draw:enhanced-path="M 62 0 L 33 0 21 5 14 15 4 31 0 52 2 76 10 92 26 106 46 110 62 111 72 108 79 103 89 94 41 94 33 91 21 79 17 72 17 60 96 60 96 55 94 43 17 43 17 36 21 29 26 24 33 19 41 17 84 17 74 5 62 0 Z N" draw:text-areas="?f113 ?f115 ?f114 ?f116" draw:glue-points="?f70 ?f71 ?f72 ?f71 ?f73 ?f74 ?f75 ?f76 ?f77 ?f78 ?f79 ?f80 ?f81 ?f82 ?f83 ?f84 ?f85 ?f86 ?f87 ?f88 ?f70 ?f89 ?f90 ?f91 ?f92 ?f93 ?f94 ?f95 ?f96 ?f95 ?f72 ?f97 ?f73 ?f98 ?f99 ?f100 ?f99 ?f101 ?f102 ?f101 ?f102 ?f103 ?f104 ?f105 ?f99 ?f105 ?f99 ?f106 ?f73 ?f107 ?f85 ?f108 ?f72 ?f109 ?f96 ?f110 ?f111 ?f110 ?f112 ?f74 ?f70 ?f7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4231 - 4169"/><draw:equation draw:name="f9" draw:formula="?f8 * ?f5 / 96"/><draw:equation draw:name="f10" draw:formula="13915 * ?f4 / 111"/><draw:equation draw:name="f11" draw:formula="0 + 4202 - 4169"/><draw:equation draw:name="f12" draw:formula="?f11 * ?f5 / 96"/><draw:equation draw:name="f13" draw:formula="0 + 4190 - 4169"/><draw:equation draw:name="f14" draw:formula="?f13 * ?f5 / 96"/><draw:equation draw:name="f15" draw:formula="13920 * ?f4 / 111"/><draw:equation draw:name="f16" draw:formula="0 + 4183 - 4169"/><draw:equation draw:name="f17" draw:formula="?f16 * ?f5 / 96"/><draw:equation draw:name="f18" draw:formula="13930 * ?f4 / 111"/><draw:equation draw:name="f19" draw:formula="0 + 4173 - 4169"/><draw:equation draw:name="f20" draw:formula="?f19 * ?f5 / 96"/><draw:equation draw:name="f21" draw:formula="13946 * ?f4 / 111"/><draw:equation draw:name="f22" draw:formula="0 + 4169 - 4169"/><draw:equation draw:name="f23" draw:formula="?f22 * ?f5 / 96"/><draw:equation draw:name="f24" draw:formula="13967 * ?f4 / 111"/><draw:equation draw:name="f25" draw:formula="0 + 4171 - 4169"/><draw:equation draw:name="f26" draw:formula="?f25 * ?f5 / 96"/><draw:equation draw:name="f27" draw:formula="13991 * ?f4 / 111"/><draw:equation draw:name="f28" draw:formula="0 + 4179 - 4169"/><draw:equation draw:name="f29" draw:formula="?f28 * ?f5 / 96"/><draw:equation draw:name="f30" draw:formula="14007 * ?f4 / 111"/><draw:equation draw:name="f31" draw:formula="0 + 4195 - 4169"/><draw:equation draw:name="f32" draw:formula="?f31 * ?f5 / 96"/><draw:equation draw:name="f33" draw:formula="14021 * ?f4 / 111"/><draw:equation draw:name="f34" draw:formula="0 + 4215 - 4169"/><draw:equation draw:name="f35" draw:formula="?f34 * ?f5 / 96"/><draw:equation draw:name="f36" draw:formula="14025 * ?f4 / 111"/><draw:equation draw:name="f37" draw:formula="14026 * ?f4 / 111"/><draw:equation draw:name="f38" draw:formula="0 + 4241 - 4169"/><draw:equation draw:name="f39" draw:formula="?f38 * ?f5 / 96"/><draw:equation draw:name="f40" draw:formula="14023 * ?f4 / 111"/><draw:equation draw:name="f41" draw:formula="0 + 4248 - 4169"/><draw:equation draw:name="f42" draw:formula="?f41 * ?f5 / 96"/><draw:equation draw:name="f43" draw:formula="14018 * ?f4 / 111"/><draw:equation draw:name="f44" draw:formula="0 + 4258 - 4169"/><draw:equation draw:name="f45" draw:formula="?f44 * ?f5 / 96"/><draw:equation draw:name="f46" draw:formula="14009 * ?f4 / 111"/><draw:equation draw:name="f47" draw:formula="0 + 4210 - 4169"/><draw:equation draw:name="f48" draw:formula="?f47 * ?f5 / 96"/><draw:equation draw:name="f49" draw:formula="14006 * ?f4 / 111"/><draw:equation draw:name="f50" draw:formula="13994 * ?f4 / 111"/><draw:equation draw:name="f51" draw:formula="0 + 4186 - 4169"/><draw:equation draw:name="f52" draw:formula="?f51 * ?f5 / 96"/><draw:equation draw:name="f53" draw:formula="13987 * ?f4 / 111"/><draw:equation draw:name="f54" draw:formula="13975 * ?f4 / 111"/><draw:equation draw:name="f55" draw:formula="0 + 4265 - 4169"/><draw:equation draw:name="f56" draw:formula="?f55 * ?f5 / 96"/><draw:equation draw:name="f57" draw:formula="13970 * ?f4 / 111"/><draw:equation draw:name="f58" draw:formula="0 + 4263 - 4169"/><draw:equation draw:name="f59" draw:formula="?f58 * ?f5 / 96"/><draw:equation draw:name="f60" draw:formula="13958 * ?f4 / 111"/><draw:equation draw:name="f61" draw:formula="13951 * ?f4 / 111"/><draw:equation draw:name="f62" draw:formula="13944 * ?f4 / 111"/><draw:equation draw:name="f63" draw:formula="13939 * ?f4 / 111"/><draw:equation draw:name="f64" draw:formula="13934 * ?f4 / 111"/><draw:equation draw:name="f65" draw:formula="13932 * ?f4 / 111"/><draw:equation draw:name="f66" draw:formula="0 + 4253 - 4169"/><draw:equation draw:name="f67" draw:formula="?f66 * ?f5 / 96"/><draw:equation draw:name="f68" draw:formula="0 + 4243 - 4169"/><draw:equation draw:name="f69" draw:formula="?f68 * ?f5 / 96"/><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2 / ?f6"/><draw:equation draw:name="f86" draw:formula="?f33 / ?f7"/><draw:equation draw:name="f87" draw:formula="?f35 / ?f6"/><draw:equation draw:name="f88" draw:formula="?f36 / ?f7"/><draw:equation draw:name="f89" draw:formula="?f37 / ?f7"/><draw:equation draw:name="f90" draw:formula="?f39 / ?f6"/><draw:equation draw:name="f91" draw:formula="?f40 / ?f7"/><draw:equation draw:name="f92" draw:formula="?f42 / ?f6"/><draw:equation draw:name="f93" draw:formula="?f43 / ?f7"/><draw:equation draw:name="f94" draw:formula="?f45 / ?f6"/><draw:equation draw:name="f95" draw:formula="?f46 / ?f7"/><draw:equation draw:name="f96" draw:formula="?f48 / ?f6"/><draw:equation draw:name="f97" draw:formula="?f49 / ?f7"/><draw:equation draw:name="f98" draw:formula="?f50 / ?f7"/><draw:equation draw:name="f99" draw:formula="?f52 / ?f6"/><draw:equation draw:name="f100" draw:formula="?f53 / ?f7"/><draw:equation draw:name="f101" draw:formula="?f54 / ?f7"/><draw:equation draw:name="f102" draw:formula="?f56 / ?f6"/><draw:equation draw:name="f103" draw:formula="?f57 / ?f7"/><draw:equation draw:name="f104" draw:formula="?f59 / ?f6"/><draw:equation draw:name="f105" draw:formula="?f60 / ?f7"/><draw:equation draw:name="f106" draw:formula="?f61 / ?f7"/><draw:equation draw:name="f107" draw:formula="?f62 / ?f7"/><draw:equation draw:name="f108" draw:formula="?f63 / ?f7"/><draw:equation draw:name="f109" draw:formula="?f64 / ?f7"/><draw:equation draw:name="f110" draw:formula="?f65 / ?f7"/><draw:equation draw:name="f111" draw:formula="?f67 / ?f6"/><draw:equation draw:name="f112" draw:formula="?f69 / ?f6"/><draw:equation draw:name="f113" draw:formula="0 / ?f6"/><draw:equation draw:name="f114" draw:formula="?f1 / ?f6"/><draw:equation draw:name="f115" draw:formula="0 / ?f7"/><draw:equation draw:name="f116" draw:formula="?f3 / ?f7"/></draw:enhanced-geometry></draw:custom-shape><draw:custom-shape svg:x="2.89514in" svg:y="9.66319in" svg:width="0.06667in" svg:height="0.07708in" draw:z-index="0" draw:id="id676" draw:style-name="a676" draw:name="Freeform 170"><svg:title/><svg:desc/><draw:enhanced-geometry draw:type="non-primitive" svg:viewBox="0 0 96 111" draw:enhanced-path="M 79 77 L 77 82 72 87 57 94 89 94 93 89 96 79 79 77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4248 - 4169"/><draw:equation draw:name="f9" draw:formula="?f8 * ?f5 / 96"/><draw:equation draw:name="f10" draw:formula="13992 * ?f4 / 111"/><draw:equation draw:name="f11" draw:formula="0 + 4246 - 4169"/><draw:equation draw:name="f12" draw:formula="?f11 * ?f5 / 96"/><draw:equation draw:name="f13" draw:formula="13997 * ?f4 / 111"/><draw:equation draw:name="f14" draw:formula="0 + 4241 - 4169"/><draw:equation draw:name="f15" draw:formula="?f14 * ?f5 / 96"/><draw:equation draw:name="f16" draw:formula="14002 * ?f4 / 111"/><draw:equation draw:name="f17" draw:formula="0 + 4226 - 4169"/><draw:equation draw:name="f18" draw:formula="?f17 * ?f5 / 96"/><draw:equation draw:name="f19" draw:formula="14009 * ?f4 / 111"/><draw:equation draw:name="f20" draw:formula="0 + 4258 - 4169"/><draw:equation draw:name="f21" draw:formula="?f20 * ?f5 / 96"/><draw:equation draw:name="f22" draw:formula="0 + 4262 - 4169"/><draw:equation draw:name="f23" draw:formula="?f22 * ?f5 / 96"/><draw:equation draw:name="f24" draw:formula="14004 * ?f4 / 111"/><draw:equation draw:name="f25" draw:formula="0 + 4265 - 4169"/><draw:equation draw:name="f26" draw:formula="?f25 * ?f5 / 96"/><draw:equation draw:name="f27" draw:formula="13994 * ?f4 / 11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89514in" svg:y="9.66319in" svg:width="0.06667in" svg:height="0.07708in" draw:z-index="0" draw:id="id677" draw:style-name="a677" draw:name="Freeform 169"><svg:title/><svg:desc/><draw:enhanced-geometry draw:type="non-primitive" svg:viewBox="0 0 96 111" draw:enhanced-path="M 84 17 L 57 17 65 19 72 27 77 29 79 36 79 43 94 43 93 34 84 17 Z N" draw:text-areas="?f46 ?f48 ?f47 ?f49" draw:glue-points="?f31 ?f32 ?f33 ?f32 ?f34 ?f35 ?f36 ?f37 ?f38 ?f39 ?f40 ?f41 ?f40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4253 - 4169"/><draw:equation draw:name="f9" draw:formula="?f8 * ?f5 / 96"/><draw:equation draw:name="f10" draw:formula="13932 * ?f4 / 111"/><draw:equation draw:name="f11" draw:formula="0 + 4226 - 4169"/><draw:equation draw:name="f12" draw:formula="?f11 * ?f5 / 96"/><draw:equation draw:name="f13" draw:formula="0 + 4234 - 4169"/><draw:equation draw:name="f14" draw:formula="?f13 * ?f5 / 96"/><draw:equation draw:name="f15" draw:formula="13934 * ?f4 / 111"/><draw:equation draw:name="f16" draw:formula="0 + 4241 - 4169"/><draw:equation draw:name="f17" draw:formula="?f16 * ?f5 / 96"/><draw:equation draw:name="f18" draw:formula="13942 * ?f4 / 111"/><draw:equation draw:name="f19" draw:formula="0 + 4246 - 4169"/><draw:equation draw:name="f20" draw:formula="?f19 * ?f5 / 96"/><draw:equation draw:name="f21" draw:formula="13944 * ?f4 / 111"/><draw:equation draw:name="f22" draw:formula="0 + 4248 - 4169"/><draw:equation draw:name="f23" draw:formula="?f22 * ?f5 / 96"/><draw:equation draw:name="f24" draw:formula="13951 * ?f4 / 111"/><draw:equation draw:name="f25" draw:formula="13958 * ?f4 / 111"/><draw:equation draw:name="f26" draw:formula="0 + 4263 - 4169"/><draw:equation draw:name="f27" draw:formula="?f26 * ?f5 / 96"/><draw:equation draw:name="f28" draw:formula="0 + 4262 - 4169"/><draw:equation draw:name="f29" draw:formula="?f28 * ?f5 / 96"/><draw:equation draw:name="f30" draw:formula="13949 * ?f4 / 11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251661312" draw:name="Group 165" draw:id="id681" draw:style-name="a681"><svg:title/><svg:desc/><draw:custom-shape svg:x="2.97639in" svg:y="9.66319in" svg:width="0.03889in" svg:height="0.075in" draw:z-index="0" draw:id="id679" draw:style-name="a679" draw:name="Freeform 167"><svg:title/><svg:desc/><draw:enhanced-geometry draw:type="non-primitive" svg:viewBox="0 0 56 108" draw:enhanced-path="M 15 3 L 0 3 0 108 17 108 17 36 24 22 29 17 15 17 15 3 Z N" draw:text-areas="?f33 ?f35 ?f34 ?f36" draw:glue-points="?f23 ?f24 ?f25 ?f24 ?f25 ?f26 ?f27 ?f26 ?f27 ?f28 ?f29 ?f30 ?f31 ?f32 ?f23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08"/><draw:equation draw:name="f8" draw:formula="0 + 4301 - 4286"/><draw:equation draw:name="f9" draw:formula="?f8 * ?f5 / 56"/><draw:equation draw:name="f10" draw:formula="13918 * ?f4 / 108"/><draw:equation draw:name="f11" draw:formula="0 + 4286 - 4286"/><draw:equation draw:name="f12" draw:formula="?f11 * ?f5 / 56"/><draw:equation draw:name="f13" draw:formula="14023 * ?f4 / 108"/><draw:equation draw:name="f14" draw:formula="0 + 4303 - 4286"/><draw:equation draw:name="f15" draw:formula="?f14 * ?f5 / 56"/><draw:equation draw:name="f16" draw:formula="13951 * ?f4 / 108"/><draw:equation draw:name="f17" draw:formula="0 + 4310 - 4286"/><draw:equation draw:name="f18" draw:formula="?f17 * ?f5 / 56"/><draw:equation draw:name="f19" draw:formula="13937 * ?f4 / 108"/><draw:equation draw:name="f20" draw:formula="0 + 4315 - 4286"/><draw:equation draw:name="f21" draw:formula="?f20 * ?f5 / 56"/><draw:equation draw:name="f22" draw:formula="13932 * ?f4 / 108"/><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639in" svg:y="9.66319in" svg:width="0.03889in" svg:height="0.075in" draw:z-index="0" draw:id="id680" draw:style-name="a680" draw:name="Freeform 166"><svg:title/><svg:desc/><draw:enhanced-geometry draw:type="non-primitive" svg:viewBox="0 0 56 108" draw:enhanced-path="M 44 0 L 29 0 27 3 22 5 20 10 15 17 41 17 46 19 48 22 56 5 48 3 44 0 Z N" draw:text-areas="?f52 ?f54 ?f53 ?f55" draw:glue-points="?f35 ?f36 ?f37 ?f36 ?f38 ?f39 ?f40 ?f41 ?f42 ?f43 ?f44 ?f45 ?f46 ?f45 ?f47 ?f48 ?f49 ?f50 ?f51 ?f41 ?f49 ?f39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08"/><draw:equation draw:name="f8" draw:formula="0 + 4330 - 4286"/><draw:equation draw:name="f9" draw:formula="?f8 * ?f5 / 56"/><draw:equation draw:name="f10" draw:formula="13915 * ?f4 / 108"/><draw:equation draw:name="f11" draw:formula="0 + 4315 - 4286"/><draw:equation draw:name="f12" draw:formula="?f11 * ?f5 / 56"/><draw:equation draw:name="f13" draw:formula="0 + 4313 - 4286"/><draw:equation draw:name="f14" draw:formula="?f13 * ?f5 / 56"/><draw:equation draw:name="f15" draw:formula="13918 * ?f4 / 108"/><draw:equation draw:name="f16" draw:formula="0 + 4308 - 4286"/><draw:equation draw:name="f17" draw:formula="?f16 * ?f5 / 56"/><draw:equation draw:name="f18" draw:formula="13920 * ?f4 / 108"/><draw:equation draw:name="f19" draw:formula="0 + 4306 - 4286"/><draw:equation draw:name="f20" draw:formula="?f19 * ?f5 / 56"/><draw:equation draw:name="f21" draw:formula="13925 * ?f4 / 108"/><draw:equation draw:name="f22" draw:formula="0 + 4301 - 4286"/><draw:equation draw:name="f23" draw:formula="?f22 * ?f5 / 56"/><draw:equation draw:name="f24" draw:formula="13932 * ?f4 / 108"/><draw:equation draw:name="f25" draw:formula="0 + 4327 - 4286"/><draw:equation draw:name="f26" draw:formula="?f25 * ?f5 / 56"/><draw:equation draw:name="f27" draw:formula="0 + 4332 - 4286"/><draw:equation draw:name="f28" draw:formula="?f27 * ?f5 / 56"/><draw:equation draw:name="f29" draw:formula="13934 * ?f4 / 108"/><draw:equation draw:name="f30" draw:formula="0 + 4334 - 4286"/><draw:equation draw:name="f31" draw:formula="?f30 * ?f5 / 56"/><draw:equation draw:name="f32" draw:formula="13937 * ?f4 / 108"/><draw:equation draw:name="f33" draw:formula="0 + 4342 - 4286"/><draw:equation draw:name="f34" draw:formula="?f33 * ?f5 / 5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g><draw:g draw:z-index="251662336" draw:name="Group 161" draw:id="id685" draw:style-name="a685"><svg:title/><svg:desc/><draw:custom-shape svg:x="3.01667in" svg:y="9.64028in" svg:width="0.03542in" svg:height="0.1in" draw:z-index="0" draw:id="id682" draw:style-name="a682" draw:name="Freeform 164"><svg:title/><svg:desc/><draw:enhanced-geometry draw:type="non-primitive" svg:viewBox="0 0 51 144" draw:enhanced-path="M 29 52 L 12 52 12 129 14 132 14 136 19 139 22 141 26 144 46 144 50 141 48 127 34 127 34 124 31 124 29 122 29 52 Z N" draw:text-areas="?f61 ?f63 ?f62 ?f64" draw:glue-points="?f40 ?f41 ?f42 ?f41 ?f42 ?f43 ?f44 ?f45 ?f44 ?f46 ?f47 ?f48 ?f49 ?f50 ?f51 ?f52 ?f53 ?f52 ?f54 ?f50 ?f55 ?f56 ?f57 ?f56 ?f57 ?f58 ?f59 ?f58 ?f40 ?f60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44"/><draw:equation draw:name="f8" draw:formula="0 + 4373 - 4344"/><draw:equation draw:name="f9" draw:formula="?f8 * ?f5 / 51"/><draw:equation draw:name="f10" draw:formula="13934 * ?f4 / 144"/><draw:equation draw:name="f11" draw:formula="0 + 4356 - 4344"/><draw:equation draw:name="f12" draw:formula="?f11 * ?f5 / 51"/><draw:equation draw:name="f13" draw:formula="14011 * ?f4 / 144"/><draw:equation draw:name="f14" draw:formula="0 + 4358 - 4344"/><draw:equation draw:name="f15" draw:formula="?f14 * ?f5 / 51"/><draw:equation draw:name="f16" draw:formula="14014 * ?f4 / 144"/><draw:equation draw:name="f17" draw:formula="14018 * ?f4 / 144"/><draw:equation draw:name="f18" draw:formula="0 + 4363 - 4344"/><draw:equation draw:name="f19" draw:formula="?f18 * ?f5 / 51"/><draw:equation draw:name="f20" draw:formula="14021 * ?f4 / 144"/><draw:equation draw:name="f21" draw:formula="0 + 4366 - 4344"/><draw:equation draw:name="f22" draw:formula="?f21 * ?f5 / 51"/><draw:equation draw:name="f23" draw:formula="14023 * ?f4 / 144"/><draw:equation draw:name="f24" draw:formula="0 + 4370 - 4344"/><draw:equation draw:name="f25" draw:formula="?f24 * ?f5 / 51"/><draw:equation draw:name="f26" draw:formula="14026 * ?f4 / 144"/><draw:equation draw:name="f27" draw:formula="0 + 4390 - 4344"/><draw:equation draw:name="f28" draw:formula="?f27 * ?f5 / 51"/><draw:equation draw:name="f29" draw:formula="0 + 4394 - 4344"/><draw:equation draw:name="f30" draw:formula="?f29 * ?f5 / 51"/><draw:equation draw:name="f31" draw:formula="0 + 4392 - 4344"/><draw:equation draw:name="f32" draw:formula="?f31 * ?f5 / 51"/><draw:equation draw:name="f33" draw:formula="14009 * ?f4 / 144"/><draw:equation draw:name="f34" draw:formula="0 + 4378 - 4344"/><draw:equation draw:name="f35" draw:formula="?f34 * ?f5 / 51"/><draw:equation draw:name="f36" draw:formula="14006 * ?f4 / 144"/><draw:equation draw:name="f37" draw:formula="0 + 4375 - 4344"/><draw:equation draw:name="f38" draw:formula="?f37 * ?f5 / 51"/><draw:equation draw:name="f39" draw:formula="14004 * ?f4 / 144"/><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7 / ?f7"/><draw:equation draw:name="f47" draw:formula="?f19 / ?f6"/><draw:equation draw:name="f48" draw:formula="?f20 / ?f7"/><draw:equation draw:name="f49" draw:formula="?f22 / ?f6"/><draw:equation draw:name="f50" draw:formula="?f23 / ?f7"/><draw:equation draw:name="f51" draw:formula="?f25 / ?f6"/><draw:equation draw:name="f52" draw:formula="?f26 / ?f7"/><draw:equation draw:name="f53" draw:formula="?f28 / ?f6"/><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3.01667in" svg:y="9.64028in" svg:width="0.03542in" svg:height="0.1in" draw:z-index="0" draw:id="id683" draw:style-name="a683" draw:name="Freeform 163"><svg:title/><svg:desc/><draw:enhanced-geometry draw:type="non-primitive" svg:viewBox="0 0 51 144" draw:enhanced-path="M 48 36 L 0 36 0 52 48 52 48 3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44"/><draw:equation draw:name="f8" draw:formula="0 + 4392 - 4344"/><draw:equation draw:name="f9" draw:formula="?f8 * ?f5 / 51"/><draw:equation draw:name="f10" draw:formula="13918 * ?f4 / 144"/><draw:equation draw:name="f11" draw:formula="0 + 4344 - 4344"/><draw:equation draw:name="f12" draw:formula="?f11 * ?f5 / 51"/><draw:equation draw:name="f13" draw:formula="1393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1667in" svg:y="9.64028in" svg:width="0.03542in" svg:height="0.1in" draw:z-index="0" draw:id="id684" draw:style-name="a684" draw:name="Freeform 162"><svg:title/><svg:desc/><draw:enhanced-geometry draw:type="non-primitive" svg:viewBox="0 0 51 144" draw:enhanced-path="M 29 0 L 12 9 12 36 29 36 29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44"/><draw:equation draw:name="f8" draw:formula="0 + 4373 - 4344"/><draw:equation draw:name="f9" draw:formula="?f8 * ?f5 / 51"/><draw:equation draw:name="f10" draw:formula="13882 * ?f4 / 144"/><draw:equation draw:name="f11" draw:formula="0 + 4356 - 4344"/><draw:equation draw:name="f12" draw:formula="?f11 * ?f5 / 51"/><draw:equation draw:name="f13" draw:formula="13891 * ?f4 / 144"/><draw:equation draw:name="f14" draw:formula="13918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251663360" draw:name="Group 158" draw:id="id688" draw:style-name="a688"><svg:title/><svg:desc/><draw:custom-shape svg:x="3.05833in" svg:y="9.66319in" svg:width="0.06667in" svg:height="0.07708in" draw:z-index="0" draw:id="id686" draw:style-name="a686" draw:name="Freeform 160"><svg:title/><svg:desc/><draw:enhanced-geometry draw:type="non-primitive" svg:viewBox="0 0 96 111" draw:enhanced-path="M 62 0 L 36 0 24 5 17 12 5 27 0 48 2 72 9 89 14 96 22 106 34 111 58 111 65 108 72 103 79 101 86 94 38 94 31 91 26 84 19 77 17 67 17 43 19 34 26 27 31 19 38 17 83 17 82 15 74 5 62 0 Z N" draw:text-areas="?f123 ?f125 ?f124 ?f126" draw:glue-points="?f77 ?f78 ?f79 ?f78 ?f80 ?f81 ?f82 ?f83 ?f84 ?f85 ?f86 ?f87 ?f88 ?f89 ?f90 ?f91 ?f92 ?f93 ?f94 ?f95 ?f96 ?f97 ?f98 ?f97 ?f99 ?f100 ?f101 ?f102 ?f103 ?f104 ?f105 ?f106 ?f107 ?f106 ?f108 ?f109 ?f110 ?f111 ?f112 ?f113 ?f82 ?f114 ?f82 ?f115 ?f112 ?f116 ?f110 ?f85 ?f108 ?f117 ?f107 ?f118 ?f119 ?f118 ?f120 ?f121 ?f122 ?f81 ?f77 ?f7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4466 - 4404"/><draw:equation draw:name="f9" draw:formula="?f8 * ?f5 / 96"/><draw:equation draw:name="f10" draw:formula="13915 * ?f4 / 111"/><draw:equation draw:name="f11" draw:formula="0 + 4440 - 4404"/><draw:equation draw:name="f12" draw:formula="?f11 * ?f5 / 96"/><draw:equation draw:name="f13" draw:formula="0 + 4428 - 4404"/><draw:equation draw:name="f14" draw:formula="?f13 * ?f5 / 96"/><draw:equation draw:name="f15" draw:formula="13920 * ?f4 / 111"/><draw:equation draw:name="f16" draw:formula="0 + 4421 - 4404"/><draw:equation draw:name="f17" draw:formula="?f16 * ?f5 / 96"/><draw:equation draw:name="f18" draw:formula="13927 * ?f4 / 111"/><draw:equation draw:name="f19" draw:formula="0 + 4409 - 4404"/><draw:equation draw:name="f20" draw:formula="?f19 * ?f5 / 96"/><draw:equation draw:name="f21" draw:formula="13942 * ?f4 / 111"/><draw:equation draw:name="f22" draw:formula="0 + 4404 - 4404"/><draw:equation draw:name="f23" draw:formula="?f22 * ?f5 / 96"/><draw:equation draw:name="f24" draw:formula="13963 * ?f4 / 111"/><draw:equation draw:name="f25" draw:formula="0 + 4406 - 4404"/><draw:equation draw:name="f26" draw:formula="?f25 * ?f5 / 96"/><draw:equation draw:name="f27" draw:formula="13987 * ?f4 / 111"/><draw:equation draw:name="f28" draw:formula="0 + 4413 - 4404"/><draw:equation draw:name="f29" draw:formula="?f28 * ?f5 / 96"/><draw:equation draw:name="f30" draw:formula="14004 * ?f4 / 111"/><draw:equation draw:name="f31" draw:formula="0 + 4418 - 4404"/><draw:equation draw:name="f32" draw:formula="?f31 * ?f5 / 96"/><draw:equation draw:name="f33" draw:formula="14011 * ?f4 / 111"/><draw:equation draw:name="f34" draw:formula="0 + 4426 - 4404"/><draw:equation draw:name="f35" draw:formula="?f34 * ?f5 / 96"/><draw:equation draw:name="f36" draw:formula="14021 * ?f4 / 111"/><draw:equation draw:name="f37" draw:formula="0 + 4438 - 4404"/><draw:equation draw:name="f38" draw:formula="?f37 * ?f5 / 96"/><draw:equation draw:name="f39" draw:formula="14026 * ?f4 / 111"/><draw:equation draw:name="f40" draw:formula="0 + 4462 - 4404"/><draw:equation draw:name="f41" draw:formula="?f40 * ?f5 / 96"/><draw:equation draw:name="f42" draw:formula="0 + 4469 - 4404"/><draw:equation draw:name="f43" draw:formula="?f42 * ?f5 / 96"/><draw:equation draw:name="f44" draw:formula="14023 * ?f4 / 111"/><draw:equation draw:name="f45" draw:formula="0 + 4476 - 4404"/><draw:equation draw:name="f46" draw:formula="?f45 * ?f5 / 96"/><draw:equation draw:name="f47" draw:formula="14018 * ?f4 / 111"/><draw:equation draw:name="f48" draw:formula="0 + 4483 - 4404"/><draw:equation draw:name="f49" draw:formula="?f48 * ?f5 / 96"/><draw:equation draw:name="f50" draw:formula="14016 * ?f4 / 111"/><draw:equation draw:name="f51" draw:formula="0 + 4490 - 4404"/><draw:equation draw:name="f52" draw:formula="?f51 * ?f5 / 96"/><draw:equation draw:name="f53" draw:formula="14009 * ?f4 / 111"/><draw:equation draw:name="f54" draw:formula="0 + 4442 - 4404"/><draw:equation draw:name="f55" draw:formula="?f54 * ?f5 / 96"/><draw:equation draw:name="f56" draw:formula="0 + 4435 - 4404"/><draw:equation draw:name="f57" draw:formula="?f56 * ?f5 / 96"/><draw:equation draw:name="f58" draw:formula="14006 * ?f4 / 111"/><draw:equation draw:name="f59" draw:formula="0 + 4430 - 4404"/><draw:equation draw:name="f60" draw:formula="?f59 * ?f5 / 96"/><draw:equation draw:name="f61" draw:formula="13999 * ?f4 / 111"/><draw:equation draw:name="f62" draw:formula="0 + 4423 - 4404"/><draw:equation draw:name="f63" draw:formula="?f62 * ?f5 / 96"/><draw:equation draw:name="f64" draw:formula="13992 * ?f4 / 111"/><draw:equation draw:name="f65" draw:formula="13982 * ?f4 / 111"/><draw:equation draw:name="f66" draw:formula="13958 * ?f4 / 111"/><draw:equation draw:name="f67" draw:formula="13949 * ?f4 / 111"/><draw:equation draw:name="f68" draw:formula="13934 * ?f4 / 111"/><draw:equation draw:name="f69" draw:formula="13932 * ?f4 / 111"/><draw:equation draw:name="f70" draw:formula="0 + 4487 - 4404"/><draw:equation draw:name="f71" draw:formula="?f70 * ?f5 / 96"/><draw:equation draw:name="f72" draw:formula="0 + 4486 - 4404"/><draw:equation draw:name="f73" draw:formula="?f72 * ?f5 / 96"/><draw:equation draw:name="f74" draw:formula="13930 * ?f4 / 111"/><draw:equation draw:name="f75" draw:formula="0 + 4478 - 4404"/><draw:equation draw:name="f76" draw:formula="?f75 * ?f5 / 96"/><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3 / ?f7"/><draw:equation draw:name="f94" draw:formula="?f35 / ?f6"/><draw:equation draw:name="f95" draw:formula="?f36 / ?f7"/><draw:equation draw:name="f96" draw:formula="?f38 / ?f6"/><draw:equation draw:name="f97" draw:formula="?f39 / ?f7"/><draw:equation draw:name="f98" draw:formula="?f41 / ?f6"/><draw:equation draw:name="f99" draw:formula="?f43 / ?f6"/><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6 / ?f7"/><draw:equation draw:name="f116" draw:formula="?f67 / ?f7"/><draw:equation draw:name="f117" draw:formula="?f68 / ?f7"/><draw:equation draw:name="f118" draw:formula="?f69 / ?f7"/><draw:equation draw:name="f119" draw:formula="?f71 / ?f6"/><draw:equation draw:name="f120" draw:formula="?f73 / ?f6"/><draw:equation draw:name="f121" draw:formula="?f74 / ?f7"/><draw:equation draw:name="f122" draw:formula="?f76 / ?f6"/><draw:equation draw:name="f123" draw:formula="0 / ?f6"/><draw:equation draw:name="f124" draw:formula="?f1 / ?f6"/><draw:equation draw:name="f125" draw:formula="0 / ?f7"/><draw:equation draw:name="f126" draw:formula="?f3 / ?f7"/></draw:enhanced-geometry></draw:custom-shape><draw:custom-shape svg:x="3.05833in" svg:y="9.66319in" svg:width="0.06667in" svg:height="0.07708in" draw:z-index="0" draw:id="id687" draw:style-name="a687" draw:name="Freeform 159"><svg:title/><svg:desc/><draw:enhanced-geometry draw:type="non-primitive" svg:viewBox="0 0 96 111" draw:enhanced-path="M 83 17 L 58 17 65 19 70 27 77 34 79 43 79 67 77 77 70 84 65 91 58 94 86 94 91 87 96 67 96 53 93 32 83 17 Z N" draw:text-areas="?f64 ?f66 ?f65 ?f67" draw:glue-points="?f41 ?f42 ?f43 ?f42 ?f44 ?f45 ?f46 ?f47 ?f48 ?f49 ?f50 ?f51 ?f50 ?f52 ?f48 ?f53 ?f46 ?f54 ?f44 ?f55 ?f43 ?f56 ?f57 ?f56 ?f58 ?f59 ?f60 ?f52 ?f60 ?f61 ?f62 ?f63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4487 - 4404"/><draw:equation draw:name="f9" draw:formula="?f8 * ?f5 / 96"/><draw:equation draw:name="f10" draw:formula="13932 * ?f4 / 111"/><draw:equation draw:name="f11" draw:formula="0 + 4462 - 4404"/><draw:equation draw:name="f12" draw:formula="?f11 * ?f5 / 96"/><draw:equation draw:name="f13" draw:formula="0 + 4469 - 4404"/><draw:equation draw:name="f14" draw:formula="?f13 * ?f5 / 96"/><draw:equation draw:name="f15" draw:formula="13934 * ?f4 / 111"/><draw:equation draw:name="f16" draw:formula="0 + 4474 - 4404"/><draw:equation draw:name="f17" draw:formula="?f16 * ?f5 / 96"/><draw:equation draw:name="f18" draw:formula="13942 * ?f4 / 111"/><draw:equation draw:name="f19" draw:formula="0 + 4481 - 4404"/><draw:equation draw:name="f20" draw:formula="?f19 * ?f5 / 96"/><draw:equation draw:name="f21" draw:formula="13949 * ?f4 / 111"/><draw:equation draw:name="f22" draw:formula="0 + 4483 - 4404"/><draw:equation draw:name="f23" draw:formula="?f22 * ?f5 / 96"/><draw:equation draw:name="f24" draw:formula="13958 * ?f4 / 111"/><draw:equation draw:name="f25" draw:formula="13982 * ?f4 / 111"/><draw:equation draw:name="f26" draw:formula="13992 * ?f4 / 111"/><draw:equation draw:name="f27" draw:formula="13999 * ?f4 / 111"/><draw:equation draw:name="f28" draw:formula="14006 * ?f4 / 111"/><draw:equation draw:name="f29" draw:formula="14009 * ?f4 / 111"/><draw:equation draw:name="f30" draw:formula="0 + 4490 - 4404"/><draw:equation draw:name="f31" draw:formula="?f30 * ?f5 / 96"/><draw:equation draw:name="f32" draw:formula="0 + 4495 - 4404"/><draw:equation draw:name="f33" draw:formula="?f32 * ?f5 / 96"/><draw:equation draw:name="f34" draw:formula="14002 * ?f4 / 111"/><draw:equation draw:name="f35" draw:formula="0 + 4500 - 4404"/><draw:equation draw:name="f36" draw:formula="?f35 * ?f5 / 96"/><draw:equation draw:name="f37" draw:formula="13968 * ?f4 / 111"/><draw:equation draw:name="f38" draw:formula="0 + 4497 - 4404"/><draw:equation draw:name="f39" draw:formula="?f38 * ?f5 / 96"/><draw:equation draw:name="f40" draw:formula="13947 * ?f4 / 11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g><draw:g draw:z-index="251664384" draw:name="Group 155" draw:id="id691" draw:style-name="a691"><svg:title/><svg:desc/><draw:custom-shape svg:x="3.17361in" svg:y="9.63819in" svg:width="0.06181in" svg:height="0.10208in" draw:z-index="0" draw:id="id689" draw:style-name="a689" draw:name="Freeform 157"><svg:title/><svg:desc/><draw:enhanced-geometry draw:type="non-primitive" svg:viewBox="0 0 89 147" draw:enhanced-path="M 50 36 L 36 36 26 39 21 43 14 48 4 63 0 82 0 103 36 147 55 147 64 142 72 130 36 130 31 127 24 120 19 113 16 103 16 77 19 67 24 63 28 55 36 53 72 53 69 48 64 43 50 36 Z N" draw:text-areas="?f90 ?f92 ?f91 ?f93" draw:glue-points="?f57 ?f58 ?f59 ?f58 ?f60 ?f61 ?f62 ?f63 ?f64 ?f65 ?f66 ?f67 ?f68 ?f69 ?f68 ?f70 ?f59 ?f71 ?f72 ?f71 ?f73 ?f74 ?f75 ?f76 ?f59 ?f76 ?f77 ?f78 ?f79 ?f80 ?f81 ?f82 ?f83 ?f70 ?f83 ?f84 ?f81 ?f85 ?f79 ?f67 ?f86 ?f87 ?f59 ?f88 ?f75 ?f88 ?f89 ?f65 ?f73 ?f63 ?f57 ?f5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7"/><draw:equation draw:name="f8" draw:formula="0 + 4620 - 4570"/><draw:equation draw:name="f9" draw:formula="?f8 * ?f5 / 89"/><draw:equation draw:name="f10" draw:formula="13915 * ?f4 / 147"/><draw:equation draw:name="f11" draw:formula="0 + 4606 - 4570"/><draw:equation draw:name="f12" draw:formula="?f11 * ?f5 / 89"/><draw:equation draw:name="f13" draw:formula="0 + 4596 - 4570"/><draw:equation draw:name="f14" draw:formula="?f13 * ?f5 / 89"/><draw:equation draw:name="f15" draw:formula="13918 * ?f4 / 147"/><draw:equation draw:name="f16" draw:formula="0 + 4591 - 4570"/><draw:equation draw:name="f17" draw:formula="?f16 * ?f5 / 89"/><draw:equation draw:name="f18" draw:formula="13922 * ?f4 / 147"/><draw:equation draw:name="f19" draw:formula="0 + 4584 - 4570"/><draw:equation draw:name="f20" draw:formula="?f19 * ?f5 / 89"/><draw:equation draw:name="f21" draw:formula="13927 * ?f4 / 147"/><draw:equation draw:name="f22" draw:formula="0 + 4574 - 4570"/><draw:equation draw:name="f23" draw:formula="?f22 * ?f5 / 89"/><draw:equation draw:name="f24" draw:formula="13942 * ?f4 / 147"/><draw:equation draw:name="f25" draw:formula="0 + 4570 - 4570"/><draw:equation draw:name="f26" draw:formula="?f25 * ?f5 / 89"/><draw:equation draw:name="f27" draw:formula="13961 * ?f4 / 147"/><draw:equation draw:name="f28" draw:formula="13982 * ?f4 / 147"/><draw:equation draw:name="f29" draw:formula="14026 * ?f4 / 147"/><draw:equation draw:name="f30" draw:formula="0 + 4625 - 4570"/><draw:equation draw:name="f31" draw:formula="?f30 * ?f5 / 89"/><draw:equation draw:name="f32" draw:formula="0 + 4634 - 4570"/><draw:equation draw:name="f33" draw:formula="?f32 * ?f5 / 89"/><draw:equation draw:name="f34" draw:formula="14021 * ?f4 / 147"/><draw:equation draw:name="f35" draw:formula="0 + 4642 - 4570"/><draw:equation draw:name="f36" draw:formula="?f35 * ?f5 / 89"/><draw:equation draw:name="f37" draw:formula="14009 * ?f4 / 147"/><draw:equation draw:name="f38" draw:formula="0 + 4601 - 4570"/><draw:equation draw:name="f39" draw:formula="?f38 * ?f5 / 89"/><draw:equation draw:name="f40" draw:formula="14006 * ?f4 / 147"/><draw:equation draw:name="f41" draw:formula="0 + 4594 - 4570"/><draw:equation draw:name="f42" draw:formula="?f41 * ?f5 / 89"/><draw:equation draw:name="f43" draw:formula="13999 * ?f4 / 147"/><draw:equation draw:name="f44" draw:formula="0 + 4589 - 4570"/><draw:equation draw:name="f45" draw:formula="?f44 * ?f5 / 89"/><draw:equation draw:name="f46" draw:formula="13992 * ?f4 / 147"/><draw:equation draw:name="f47" draw:formula="0 + 4586 - 4570"/><draw:equation draw:name="f48" draw:formula="?f47 * ?f5 / 89"/><draw:equation draw:name="f49" draw:formula="13956 * ?f4 / 147"/><draw:equation draw:name="f50" draw:formula="13946 * ?f4 / 147"/><draw:equation draw:name="f51" draw:formula="0 + 4598 - 4570"/><draw:equation draw:name="f52" draw:formula="?f51 * ?f5 / 89"/><draw:equation draw:name="f53" draw:formula="13934 * ?f4 / 147"/><draw:equation draw:name="f54" draw:formula="13932 * ?f4 / 147"/><draw:equation draw:name="f55" draw:formula="0 + 4639 - 4570"/><draw:equation draw:name="f56" draw:formula="?f55 * ?f5 / 89"/><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8 / ?f7"/><draw:equation draw:name="f71" draw:formula="?f29 / ?f7"/><draw:equation draw:name="f72" draw:formula="?f31 / ?f6"/><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8 / ?f6"/><draw:equation draw:name="f84" draw:formula="?f49 / ?f7"/><draw:equation draw:name="f85" draw:formula="?f50 / ?f7"/><draw:equation draw:name="f86" draw:formula="?f52 / ?f6"/><draw:equation draw:name="f87" draw:formula="?f53 / ?f7"/><draw:equation draw:name="f88" draw:formula="?f54 / ?f7"/><draw:equation draw:name="f89" draw:formula="?f56 / ?f6"/><draw:equation draw:name="f90" draw:formula="0 / ?f6"/><draw:equation draw:name="f91" draw:formula="?f1 / ?f6"/><draw:equation draw:name="f92" draw:formula="0 / ?f7"/><draw:equation draw:name="f93" draw:formula="?f3 / ?f7"/></draw:enhanced-geometry></draw:custom-shape><draw:custom-shape svg:x="3.17361in" svg:y="9.63819in" svg:width="0.06181in" svg:height="0.10208in" draw:z-index="0" draw:id="id690" draw:style-name="a690" draw:name="Freeform 156"><svg:title/><svg:desc/><draw:enhanced-geometry draw:type="non-primitive" svg:viewBox="0 0 89 147" draw:enhanced-path="M 88 0 L 72 0 72 53 52 53 57 55 64 63 69 70 72 79 72 106 69 115 57 127 52 130 72 130 72 144 88 144 88 0 Z N" draw:text-areas="?f48 ?f50 ?f49 ?f51" draw:glue-points="?f31 ?f32 ?f33 ?f32 ?f33 ?f34 ?f35 ?f34 ?f36 ?f37 ?f38 ?f39 ?f40 ?f41 ?f33 ?f42 ?f33 ?f43 ?f40 ?f44 ?f36 ?f45 ?f35 ?f46 ?f33 ?f46 ?f33 ?f47 ?f31 ?f47 ?f31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7"/><draw:equation draw:name="f8" draw:formula="0 + 4658 - 4570"/><draw:equation draw:name="f9" draw:formula="?f8 * ?f5 / 89"/><draw:equation draw:name="f10" draw:formula="13879 * ?f4 / 147"/><draw:equation draw:name="f11" draw:formula="0 + 4642 - 4570"/><draw:equation draw:name="f12" draw:formula="?f11 * ?f5 / 89"/><draw:equation draw:name="f13" draw:formula="13932 * ?f4 / 147"/><draw:equation draw:name="f14" draw:formula="0 + 4622 - 4570"/><draw:equation draw:name="f15" draw:formula="?f14 * ?f5 / 89"/><draw:equation draw:name="f16" draw:formula="0 + 4627 - 4570"/><draw:equation draw:name="f17" draw:formula="?f16 * ?f5 / 89"/><draw:equation draw:name="f18" draw:formula="13934 * ?f4 / 147"/><draw:equation draw:name="f19" draw:formula="0 + 4634 - 4570"/><draw:equation draw:name="f20" draw:formula="?f19 * ?f5 / 89"/><draw:equation draw:name="f21" draw:formula="13942 * ?f4 / 147"/><draw:equation draw:name="f22" draw:formula="0 + 4639 - 4570"/><draw:equation draw:name="f23" draw:formula="?f22 * ?f5 / 89"/><draw:equation draw:name="f24" draw:formula="13949 * ?f4 / 147"/><draw:equation draw:name="f25" draw:formula="13958 * ?f4 / 147"/><draw:equation draw:name="f26" draw:formula="13985 * ?f4 / 147"/><draw:equation draw:name="f27" draw:formula="13994 * ?f4 / 147"/><draw:equation draw:name="f28" draw:formula="14006 * ?f4 / 147"/><draw:equation draw:name="f29" draw:formula="14009 * ?f4 / 147"/><draw:equation draw:name="f30" draw:formula="14023 * ?f4 / 147"/><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6 / ?f7"/><draw:equation draw:name="f44" draw:formula="?f27 / ?f7"/><draw:equation draw:name="f45" draw:formula="?f28 / ?f7"/><draw:equation draw:name="f46" draw:formula="?f29 / ?f7"/><draw:equation draw:name="f47" draw:formula="?f30 / ?f7"/><draw:equation draw:name="f48" draw:formula="0 / ?f6"/><draw:equation draw:name="f49" draw:formula="?f1 / ?f6"/><draw:equation draw:name="f50" draw:formula="0 / ?f7"/><draw:equation draw:name="f51" draw:formula="?f3 / ?f7"/></draw:enhanced-geometry></draw:custom-shape></draw:g><draw:g draw:z-index="251665408" draw:name="Group 150" draw:id="id696" draw:style-name="a696"><svg:title/><svg:desc/><draw:custom-shape svg:x="3.25in" svg:y="9.66319in" svg:width="0.06667in" svg:height="0.07708in" draw:z-index="0" draw:id="id692" draw:style-name="a692" draw:name="Freeform 154"><svg:title/><svg:desc/><draw:enhanced-geometry draw:type="non-primitive" svg:viewBox="0 0 96 111" draw:enhanced-path="M 62 0 L 34 0 22 5 14 15 4 31 0 52 3 76 10 92 27 106 46 110 62 111 72 108 79 103 89 94 41 94 34 91 22 79 17 72 17 60 96 60 96 55 94 43 17 43 17 36 22 29 26 24 34 19 41 17 84 17 74 5 62 0 Z N" draw:text-areas="?f116 ?f118 ?f117 ?f119" draw:glue-points="?f72 ?f73 ?f74 ?f73 ?f75 ?f76 ?f77 ?f78 ?f79 ?f80 ?f81 ?f82 ?f83 ?f84 ?f85 ?f86 ?f87 ?f88 ?f89 ?f90 ?f72 ?f91 ?f92 ?f93 ?f94 ?f95 ?f96 ?f97 ?f98 ?f97 ?f74 ?f99 ?f75 ?f100 ?f101 ?f102 ?f101 ?f103 ?f104 ?f103 ?f104 ?f105 ?f106 ?f107 ?f101 ?f107 ?f101 ?f108 ?f75 ?f109 ?f110 ?f111 ?f74 ?f112 ?f98 ?f113 ?f114 ?f113 ?f115 ?f76 ?f72 ?f7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4742 - 4680"/><draw:equation draw:name="f9" draw:formula="?f8 * ?f5 / 96"/><draw:equation draw:name="f10" draw:formula="13915 * ?f4 / 111"/><draw:equation draw:name="f11" draw:formula="0 + 4714 - 4680"/><draw:equation draw:name="f12" draw:formula="?f11 * ?f5 / 96"/><draw:equation draw:name="f13" draw:formula="0 + 4702 - 4680"/><draw:equation draw:name="f14" draw:formula="?f13 * ?f5 / 96"/><draw:equation draw:name="f15" draw:formula="13920 * ?f4 / 111"/><draw:equation draw:name="f16" draw:formula="0 + 4694 - 4680"/><draw:equation draw:name="f17" draw:formula="?f16 * ?f5 / 96"/><draw:equation draw:name="f18" draw:formula="13930 * ?f4 / 111"/><draw:equation draw:name="f19" draw:formula="0 + 4684 - 4680"/><draw:equation draw:name="f20" draw:formula="?f19 * ?f5 / 96"/><draw:equation draw:name="f21" draw:formula="13946 * ?f4 / 111"/><draw:equation draw:name="f22" draw:formula="0 + 4680 - 4680"/><draw:equation draw:name="f23" draw:formula="?f22 * ?f5 / 96"/><draw:equation draw:name="f24" draw:formula="13967 * ?f4 / 111"/><draw:equation draw:name="f25" draw:formula="0 + 4683 - 4680"/><draw:equation draw:name="f26" draw:formula="?f25 * ?f5 / 96"/><draw:equation draw:name="f27" draw:formula="13991 * ?f4 / 111"/><draw:equation draw:name="f28" draw:formula="0 + 4690 - 4680"/><draw:equation draw:name="f29" draw:formula="?f28 * ?f5 / 96"/><draw:equation draw:name="f30" draw:formula="14007 * ?f4 / 111"/><draw:equation draw:name="f31" draw:formula="0 + 4707 - 4680"/><draw:equation draw:name="f32" draw:formula="?f31 * ?f5 / 96"/><draw:equation draw:name="f33" draw:formula="14021 * ?f4 / 111"/><draw:equation draw:name="f34" draw:formula="0 + 4726 - 4680"/><draw:equation draw:name="f35" draw:formula="?f34 * ?f5 / 96"/><draw:equation draw:name="f36" draw:formula="14025 * ?f4 / 111"/><draw:equation draw:name="f37" draw:formula="14026 * ?f4 / 111"/><draw:equation draw:name="f38" draw:formula="0 + 4752 - 4680"/><draw:equation draw:name="f39" draw:formula="?f38 * ?f5 / 96"/><draw:equation draw:name="f40" draw:formula="14023 * ?f4 / 111"/><draw:equation draw:name="f41" draw:formula="0 + 4759 - 4680"/><draw:equation draw:name="f42" draw:formula="?f41 * ?f5 / 96"/><draw:equation draw:name="f43" draw:formula="14018 * ?f4 / 111"/><draw:equation draw:name="f44" draw:formula="0 + 4769 - 4680"/><draw:equation draw:name="f45" draw:formula="?f44 * ?f5 / 96"/><draw:equation draw:name="f46" draw:formula="14009 * ?f4 / 111"/><draw:equation draw:name="f47" draw:formula="0 + 4721 - 4680"/><draw:equation draw:name="f48" draw:formula="?f47 * ?f5 / 96"/><draw:equation draw:name="f49" draw:formula="14006 * ?f4 / 111"/><draw:equation draw:name="f50" draw:formula="13994 * ?f4 / 111"/><draw:equation draw:name="f51" draw:formula="0 + 4697 - 4680"/><draw:equation draw:name="f52" draw:formula="?f51 * ?f5 / 96"/><draw:equation draw:name="f53" draw:formula="13987 * ?f4 / 111"/><draw:equation draw:name="f54" draw:formula="13975 * ?f4 / 111"/><draw:equation draw:name="f55" draw:formula="0 + 4776 - 4680"/><draw:equation draw:name="f56" draw:formula="?f55 * ?f5 / 96"/><draw:equation draw:name="f57" draw:formula="13970 * ?f4 / 111"/><draw:equation draw:name="f58" draw:formula="0 + 4774 - 4680"/><draw:equation draw:name="f59" draw:formula="?f58 * ?f5 / 96"/><draw:equation draw:name="f60" draw:formula="13958 * ?f4 / 111"/><draw:equation draw:name="f61" draw:formula="13951 * ?f4 / 111"/><draw:equation draw:name="f62" draw:formula="13944 * ?f4 / 111"/><draw:equation draw:name="f63" draw:formula="0 + 4706 - 4680"/><draw:equation draw:name="f64" draw:formula="?f63 * ?f5 / 96"/><draw:equation draw:name="f65" draw:formula="13939 * ?f4 / 111"/><draw:equation draw:name="f66" draw:formula="13934 * ?f4 / 111"/><draw:equation draw:name="f67" draw:formula="13932 * ?f4 / 111"/><draw:equation draw:name="f68" draw:formula="0 + 4764 - 4680"/><draw:equation draw:name="f69" draw:formula="?f68 * ?f5 / 96"/><draw:equation draw:name="f70" draw:formula="0 + 4754 - 4680"/><draw:equation draw:name="f71" draw:formula="?f70 * ?f5 / 9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2 / ?f7"/><draw:equation draw:name="f110" draw:formula="?f64 / ?f6"/><draw:equation draw:name="f111" draw:formula="?f65 / ?f7"/><draw:equation draw:name="f112" draw:formula="?f66 / ?f7"/><draw:equation draw:name="f113" draw:formula="?f67 / ?f7"/><draw:equation draw:name="f114" draw:formula="?f69 / ?f6"/><draw:equation draw:name="f115" draw:formula="?f71 / ?f6"/><draw:equation draw:name="f116" draw:formula="0 / ?f6"/><draw:equation draw:name="f117" draw:formula="?f1 / ?f6"/><draw:equation draw:name="f118" draw:formula="0 / ?f7"/><draw:equation draw:name="f119" draw:formula="?f3 / ?f7"/></draw:enhanced-geometry></draw:custom-shape><draw:custom-shape svg:x="3.25in" svg:y="9.66319in" svg:width="0.06667in" svg:height="0.07708in" draw:z-index="0" draw:id="id693" draw:style-name="a693" draw:name="Freeform 153"><svg:title/><svg:desc/><draw:enhanced-geometry draw:type="non-primitive" svg:viewBox="0 0 96 111" draw:enhanced-path="M 79 77 L 77 82 72 87 58 94 89 94 94 89 96 79 79 77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4759 - 4680"/><draw:equation draw:name="f9" draw:formula="?f8 * ?f5 / 96"/><draw:equation draw:name="f10" draw:formula="13992 * ?f4 / 111"/><draw:equation draw:name="f11" draw:formula="0 + 4757 - 4680"/><draw:equation draw:name="f12" draw:formula="?f11 * ?f5 / 96"/><draw:equation draw:name="f13" draw:formula="13997 * ?f4 / 111"/><draw:equation draw:name="f14" draw:formula="0 + 4752 - 4680"/><draw:equation draw:name="f15" draw:formula="?f14 * ?f5 / 96"/><draw:equation draw:name="f16" draw:formula="14002 * ?f4 / 111"/><draw:equation draw:name="f17" draw:formula="0 + 4738 - 4680"/><draw:equation draw:name="f18" draw:formula="?f17 * ?f5 / 96"/><draw:equation draw:name="f19" draw:formula="14009 * ?f4 / 111"/><draw:equation draw:name="f20" draw:formula="0 + 4769 - 4680"/><draw:equation draw:name="f21" draw:formula="?f20 * ?f5 / 96"/><draw:equation draw:name="f22" draw:formula="0 + 4774 - 4680"/><draw:equation draw:name="f23" draw:formula="?f22 * ?f5 / 96"/><draw:equation draw:name="f24" draw:formula="14004 * ?f4 / 111"/><draw:equation draw:name="f25" draw:formula="0 + 4776 - 4680"/><draw:equation draw:name="f26" draw:formula="?f25 * ?f5 / 96"/><draw:equation draw:name="f27" draw:formula="13994 * ?f4 / 11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3.25in" svg:y="9.66319in" svg:width="0.06667in" svg:height="0.07708in" draw:z-index="0" draw:id="id694" draw:style-name="a694" draw:name="Freeform 152"><svg:title/><svg:desc/><draw:enhanced-geometry draw:type="non-primitive" svg:viewBox="0 0 96 111" draw:enhanced-path="M 84 17 L 58 17 65 19 72 27 77 29 79 36 79 43 94 43 93 34 84 17 Z N" draw:text-areas="?f46 ?f48 ?f47 ?f49" draw:glue-points="?f31 ?f32 ?f33 ?f32 ?f34 ?f35 ?f36 ?f37 ?f38 ?f39 ?f40 ?f41 ?f40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4764 - 4680"/><draw:equation draw:name="f9" draw:formula="?f8 * ?f5 / 96"/><draw:equation draw:name="f10" draw:formula="13932 * ?f4 / 111"/><draw:equation draw:name="f11" draw:formula="0 + 4738 - 4680"/><draw:equation draw:name="f12" draw:formula="?f11 * ?f5 / 96"/><draw:equation draw:name="f13" draw:formula="0 + 4745 - 4680"/><draw:equation draw:name="f14" draw:formula="?f13 * ?f5 / 96"/><draw:equation draw:name="f15" draw:formula="13934 * ?f4 / 111"/><draw:equation draw:name="f16" draw:formula="0 + 4752 - 4680"/><draw:equation draw:name="f17" draw:formula="?f16 * ?f5 / 96"/><draw:equation draw:name="f18" draw:formula="13942 * ?f4 / 111"/><draw:equation draw:name="f19" draw:formula="0 + 4757 - 4680"/><draw:equation draw:name="f20" draw:formula="?f19 * ?f5 / 96"/><draw:equation draw:name="f21" draw:formula="13944 * ?f4 / 111"/><draw:equation draw:name="f22" draw:formula="0 + 4759 - 4680"/><draw:equation draw:name="f23" draw:formula="?f22 * ?f5 / 96"/><draw:equation draw:name="f24" draw:formula="13951 * ?f4 / 111"/><draw:equation draw:name="f25" draw:formula="13958 * ?f4 / 111"/><draw:equation draw:name="f26" draw:formula="0 + 4774 - 4680"/><draw:equation draw:name="f27" draw:formula="?f26 * ?f5 / 96"/><draw:equation draw:name="f28" draw:formula="0 + 4773 - 4680"/><draw:equation draw:name="f29" draw:formula="?f28 * ?f5 / 96"/><draw:equation draw:name="f30" draw:formula="13949 * ?f4 / 11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frame draw:id="id695" draw:style-name="a695" draw:name="Picture 151" svg:x="3.02708in" svg:y="9.62917in" svg:width="1.78819in" svg:height="0.45764in" style:rel-width="scale" style:rel-height="scale"><draw:image xlink:href="media/image18.png" xlink:type="simple" xlink:show="embed" xlink:actuate="onLoad"/><svg:title/><svg:desc/></draw:frame></draw:g><draw:custom-shape svg:x="3.575in" svg:y="9.83194in" svg:width="0.07014in" svg:height="0.00139in" draw:z-index="0" draw:id="id697" draw:style-name="a697" draw:name="Freeform 149"><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3.575in" svg:y="9.80417in" svg:width="0.07361in" svg:height="0.00139in" draw:z-index="0" draw:id="id698" draw:style-name="a698" draw:name="Freeform 147"><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custom-shape svg:x="4.84028in" svg:y="10.04861in" svg:width="0.07014in" svg:height="0.00139in" draw:z-index="0" draw:id="id699" draw:style-name="a699" draw:name="Freeform 145"><svg:title/><svg:desc/><draw:enhanced-geometry draw:type="non-primitive" svg:viewBox="0 0 64135 1270" draw:enhanced-path="M 0 0 L 635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3500 / ?f6"/><draw:equation draw:name="f11" draw:formula="64135 / ?f6"/><draw:equation draw:name="f12" draw:formula="1270 / ?f7"/></draw:enhanced-geometry></draw:custom-shape><draw:custom-shape svg:x="4.85in" svg:y="9.95694in" svg:width="0.00139in" svg:height="0.08333in" draw:z-index="0" draw:id="id700" draw:style-name="a700" draw:name="Freeform 143"><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9104630 / ?f7"/><draw:equation draw:name="f10" draw:formula="9180830 / ?f7"/><draw:equation draw:name="f11" draw:formula="1270 / ?f6"/><draw:equation draw:name="f12" draw:formula="0 / ?f7"/><draw:equation draw:name="f13" draw:formula="76200 / ?f7"/></draw:enhanced-geometry></draw:custom-shape><draw:g draw:z-index="251670528" draw:name="Group 138" draw:id="id704" draw:style-name="a704"><svg:title/><svg:desc/><draw:custom-shape svg:x="4.92014in" svg:y="9.95486in" svg:width="0.075in" svg:height="0.10347in" draw:z-index="0" draw:id="id701" draw:style-name="a701" draw:name="Freeform 141"><svg:title/><svg:desc/><draw:enhanced-geometry draw:type="non-primitive" svg:viewBox="0 0 108 149" draw:enhanced-path="M 43 39 L 33 41 26 46 17 51 7 65 2 75 0 84 0 103 2 115 7 123 12 132 17 137 36 147 45 149 55 149 74 145 92 134 96 127 48 127 41 125 36 118 31 113 29 106 29 82 31 75 36 70 41 63 48 60 98 60 97 58 79 45 61 39 43 39 Z N" draw:text-areas="?f128 ?f130 ?f129 ?f131" draw:glue-points="?f79 ?f80 ?f81 ?f82 ?f83 ?f84 ?f85 ?f86 ?f87 ?f88 ?f89 ?f90 ?f91 ?f92 ?f91 ?f93 ?f89 ?f94 ?f87 ?f95 ?f96 ?f97 ?f85 ?f98 ?f99 ?f100 ?f101 ?f102 ?f103 ?f102 ?f104 ?f105 ?f106 ?f107 ?f108 ?f109 ?f110 ?f109 ?f111 ?f112 ?f99 ?f113 ?f114 ?f115 ?f116 ?f117 ?f116 ?f118 ?f114 ?f90 ?f99 ?f119 ?f111 ?f120 ?f110 ?f121 ?f122 ?f121 ?f123 ?f124 ?f125 ?f126 ?f127 ?f80 ?f79 ?f8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7128 - 7085"/><draw:equation draw:name="f9" draw:formula="?f8 * ?f5 / 108"/><draw:equation draw:name="f10" draw:formula="14374 * ?f4 / 149"/><draw:equation draw:name="f11" draw:formula="0 + 7118 - 7085"/><draw:equation draw:name="f12" draw:formula="?f11 * ?f5 / 108"/><draw:equation draw:name="f13" draw:formula="14376 * ?f4 / 149"/><draw:equation draw:name="f14" draw:formula="0 + 7111 - 7085"/><draw:equation draw:name="f15" draw:formula="?f14 * ?f5 / 108"/><draw:equation draw:name="f16" draw:formula="14381 * ?f4 / 149"/><draw:equation draw:name="f17" draw:formula="0 + 7102 - 7085"/><draw:equation draw:name="f18" draw:formula="?f17 * ?f5 / 108"/><draw:equation draw:name="f19" draw:formula="14386 * ?f4 / 149"/><draw:equation draw:name="f20" draw:formula="0 + 7092 - 7085"/><draw:equation draw:name="f21" draw:formula="?f20 * ?f5 / 108"/><draw:equation draw:name="f22" draw:formula="14400 * ?f4 / 149"/><draw:equation draw:name="f23" draw:formula="0 + 7087 - 7085"/><draw:equation draw:name="f24" draw:formula="?f23 * ?f5 / 108"/><draw:equation draw:name="f25" draw:formula="14410 * ?f4 / 149"/><draw:equation draw:name="f26" draw:formula="0 + 7085 - 7085"/><draw:equation draw:name="f27" draw:formula="?f26 * ?f5 / 108"/><draw:equation draw:name="f28" draw:formula="14419 * ?f4 / 149"/><draw:equation draw:name="f29" draw:formula="14438 * ?f4 / 149"/><draw:equation draw:name="f30" draw:formula="14450 * ?f4 / 149"/><draw:equation draw:name="f31" draw:formula="14458 * ?f4 / 149"/><draw:equation draw:name="f32" draw:formula="0 + 7097 - 7085"/><draw:equation draw:name="f33" draw:formula="?f32 * ?f5 / 108"/><draw:equation draw:name="f34" draw:formula="14467 * ?f4 / 149"/><draw:equation draw:name="f35" draw:formula="14472 * ?f4 / 149"/><draw:equation draw:name="f36" draw:formula="0 + 7121 - 7085"/><draw:equation draw:name="f37" draw:formula="?f36 * ?f5 / 108"/><draw:equation draw:name="f38" draw:formula="14482 * ?f4 / 149"/><draw:equation draw:name="f39" draw:formula="0 + 7130 - 7085"/><draw:equation draw:name="f40" draw:formula="?f39 * ?f5 / 108"/><draw:equation draw:name="f41" draw:formula="14484 * ?f4 / 149"/><draw:equation draw:name="f42" draw:formula="0 + 7140 - 7085"/><draw:equation draw:name="f43" draw:formula="?f42 * ?f5 / 108"/><draw:equation draw:name="f44" draw:formula="0 + 7159 - 7085"/><draw:equation draw:name="f45" draw:formula="?f44 * ?f5 / 108"/><draw:equation draw:name="f46" draw:formula="14480 * ?f4 / 149"/><draw:equation draw:name="f47" draw:formula="0 + 7177 - 7085"/><draw:equation draw:name="f48" draw:formula="?f47 * ?f5 / 108"/><draw:equation draw:name="f49" draw:formula="14469 * ?f4 / 149"/><draw:equation draw:name="f50" draw:formula="0 + 7181 - 7085"/><draw:equation draw:name="f51" draw:formula="?f50 * ?f5 / 108"/><draw:equation draw:name="f52" draw:formula="14462 * ?f4 / 149"/><draw:equation draw:name="f53" draw:formula="0 + 7133 - 7085"/><draw:equation draw:name="f54" draw:formula="?f53 * ?f5 / 108"/><draw:equation draw:name="f55" draw:formula="0 + 7126 - 7085"/><draw:equation draw:name="f56" draw:formula="?f55 * ?f5 / 108"/><draw:equation draw:name="f57" draw:formula="14460 * ?f4 / 149"/><draw:equation draw:name="f58" draw:formula="14453 * ?f4 / 149"/><draw:equation draw:name="f59" draw:formula="0 + 7116 - 7085"/><draw:equation draw:name="f60" draw:formula="?f59 * ?f5 / 108"/><draw:equation draw:name="f61" draw:formula="14448 * ?f4 / 149"/><draw:equation draw:name="f62" draw:formula="0 + 7114 - 7085"/><draw:equation draw:name="f63" draw:formula="?f62 * ?f5 / 108"/><draw:equation draw:name="f64" draw:formula="14441 * ?f4 / 149"/><draw:equation draw:name="f65" draw:formula="14417 * ?f4 / 149"/><draw:equation draw:name="f66" draw:formula="14405 * ?f4 / 149"/><draw:equation draw:name="f67" draw:formula="14398 * ?f4 / 149"/><draw:equation draw:name="f68" draw:formula="14395 * ?f4 / 149"/><draw:equation draw:name="f69" draw:formula="0 + 7183 - 7085"/><draw:equation draw:name="f70" draw:formula="?f69 * ?f5 / 108"/><draw:equation draw:name="f71" draw:formula="0 + 7182 - 7085"/><draw:equation draw:name="f72" draw:formula="?f71 * ?f5 / 108"/><draw:equation draw:name="f73" draw:formula="14393 * ?f4 / 149"/><draw:equation draw:name="f74" draw:formula="0 + 7164 - 7085"/><draw:equation draw:name="f75" draw:formula="?f74 * ?f5 / 108"/><draw:equation draw:name="f76" draw:formula="14380 * ?f4 / 149"/><draw:equation draw:name="f77" draw:formula="0 + 7146 - 7085"/><draw:equation draw:name="f78" draw:formula="?f77 * ?f5 / 108"/><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29 / ?f7"/><draw:equation draw:name="f94" draw:formula="?f30 / ?f7"/><draw:equation draw:name="f95" draw:formula="?f31 / ?f7"/><draw:equation draw:name="f96" draw:formula="?f33 / ?f6"/><draw:equation draw:name="f97" draw:formula="?f34 / ?f7"/><draw:equation draw:name="f98" draw:formula="?f35 / ?f7"/><draw:equation draw:name="f99" draw:formula="?f37 / ?f6"/><draw:equation draw:name="f100" draw:formula="?f38 / ?f7"/><draw:equation draw:name="f101" draw:formula="?f40 / ?f6"/><draw:equation draw:name="f102" draw:formula="?f41 / ?f7"/><draw:equation draw:name="f103" draw:formula="?f43 / ?f6"/><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6 / ?f6"/><draw:equation draw:name="f112" draw:formula="?f57 / ?f7"/><draw:equation draw:name="f113" draw:formula="?f58 / ?f7"/><draw:equation draw:name="f114" draw:formula="?f60 / ?f6"/><draw:equation draw:name="f115" draw:formula="?f61 / ?f7"/><draw:equation draw:name="f116" draw:formula="?f63 / ?f6"/><draw:equation draw:name="f117" draw:formula="?f64 / ?f7"/><draw:equation draw:name="f118" draw:formula="?f65 / ?f7"/><draw:equation draw:name="f119" draw:formula="?f66 / ?f7"/><draw:equation draw:name="f120" draw:formula="?f67 / ?f7"/><draw:equation draw:name="f121" draw:formula="?f68 / ?f7"/><draw:equation draw:name="f122" draw:formula="?f70 / ?f6"/><draw:equation draw:name="f123" draw:formula="?f72 / ?f6"/><draw:equation draw:name="f124" draw:formula="?f73 / ?f7"/><draw:equation draw:name="f125" draw:formula="?f75 / ?f6"/><draw:equation draw:name="f126" draw:formula="?f76 / ?f7"/><draw:equation draw:name="f127" draw:formula="?f78 / ?f6"/><draw:equation draw:name="f128" draw:formula="0 / ?f6"/><draw:equation draw:name="f129" draw:formula="?f1 / ?f6"/><draw:equation draw:name="f130" draw:formula="0 / ?f7"/><draw:equation draw:name="f131" draw:formula="?f3 / ?f7"/></draw:enhanced-geometry></draw:custom-shape><draw:custom-shape svg:x="4.92014in" svg:y="9.95486in" svg:width="0.075in" svg:height="0.10347in" draw:z-index="0" draw:id="id702" draw:style-name="a702" draw:name="Freeform 140"><svg:title/><svg:desc/><draw:enhanced-geometry draw:type="non-primitive" svg:viewBox="0 0 108 149" draw:enhanced-path="M 98 60 L 60 60 67 63 72 70 77 75 79 82 79 103 77 113 72 118 67 125 60 127 96 127 103 117 108 97 105 75 98 60 Z N" draw:text-areas="?f62 ?f64 ?f63 ?f65" draw:glue-points="?f40 ?f41 ?f42 ?f41 ?f43 ?f44 ?f45 ?f46 ?f47 ?f48 ?f49 ?f50 ?f49 ?f51 ?f47 ?f52 ?f45 ?f53 ?f43 ?f54 ?f42 ?f55 ?f56 ?f55 ?f57 ?f58 ?f59 ?f60 ?f61 ?f48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7183 - 7085"/><draw:equation draw:name="f9" draw:formula="?f8 * ?f5 / 108"/><draw:equation draw:name="f10" draw:formula="14395 * ?f4 / 149"/><draw:equation draw:name="f11" draw:formula="0 + 7145 - 7085"/><draw:equation draw:name="f12" draw:formula="?f11 * ?f5 / 108"/><draw:equation draw:name="f13" draw:formula="0 + 7152 - 7085"/><draw:equation draw:name="f14" draw:formula="?f13 * ?f5 / 108"/><draw:equation draw:name="f15" draw:formula="14398 * ?f4 / 149"/><draw:equation draw:name="f16" draw:formula="0 + 7157 - 7085"/><draw:equation draw:name="f17" draw:formula="?f16 * ?f5 / 108"/><draw:equation draw:name="f18" draw:formula="14405 * ?f4 / 149"/><draw:equation draw:name="f19" draw:formula="0 + 7162 - 7085"/><draw:equation draw:name="f20" draw:formula="?f19 * ?f5 / 108"/><draw:equation draw:name="f21" draw:formula="14410 * ?f4 / 149"/><draw:equation draw:name="f22" draw:formula="0 + 7164 - 7085"/><draw:equation draw:name="f23" draw:formula="?f22 * ?f5 / 108"/><draw:equation draw:name="f24" draw:formula="14417 * ?f4 / 149"/><draw:equation draw:name="f25" draw:formula="14438 * ?f4 / 149"/><draw:equation draw:name="f26" draw:formula="14448 * ?f4 / 149"/><draw:equation draw:name="f27" draw:formula="14453 * ?f4 / 149"/><draw:equation draw:name="f28" draw:formula="14460 * ?f4 / 149"/><draw:equation draw:name="f29" draw:formula="14462 * ?f4 / 149"/><draw:equation draw:name="f30" draw:formula="0 + 7181 - 7085"/><draw:equation draw:name="f31" draw:formula="?f30 * ?f5 / 108"/><draw:equation draw:name="f32" draw:formula="0 + 7188 - 7085"/><draw:equation draw:name="f33" draw:formula="?f32 * ?f5 / 108"/><draw:equation draw:name="f34" draw:formula="14452 * ?f4 / 149"/><draw:equation draw:name="f35" draw:formula="0 + 7193 - 7085"/><draw:equation draw:name="f36" draw:formula="?f35 * ?f5 / 108"/><draw:equation draw:name="f37" draw:formula="14432 * ?f4 / 149"/><draw:equation draw:name="f38" draw:formula="0 + 7190 - 7085"/><draw:equation draw:name="f39" draw:formula="?f38 * ?f5 / 108"/><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4 / ?f7"/><draw:equation draw:name="f59" draw:formula="?f36 / ?f6"/><draw:equation draw:name="f60" draw:formula="?f37 / ?f7"/><draw:equation draw:name="f61" draw:formula="?f39 / ?f6"/><draw:equation draw:name="f62" draw:formula="0 / ?f6"/><draw:equation draw:name="f63" draw:formula="?f1 / ?f6"/><draw:equation draw:name="f64" draw:formula="0 / ?f7"/><draw:equation draw:name="f65" draw:formula="?f3 / ?f7"/></draw:enhanced-geometry></draw:custom-shape><draw:custom-shape svg:x="4.92014in" svg:y="9.95486in" svg:width="0.075in" svg:height="0.10347in" draw:z-index="0" draw:id="id703" draw:style-name="a703" draw:name="Freeform 139"><svg:title/><svg:desc/><draw:enhanced-geometry draw:type="non-primitive" svg:viewBox="0 0 108 149" draw:enhanced-path="M 86 0 L 55 0 41 29 57 29 86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7171 - 7085"/><draw:equation draw:name="f9" draw:formula="?f8 * ?f5 / 108"/><draw:equation draw:name="f10" draw:formula="14335 * ?f4 / 149"/><draw:equation draw:name="f11" draw:formula="0 + 7140 - 7085"/><draw:equation draw:name="f12" draw:formula="?f11 * ?f5 / 108"/><draw:equation draw:name="f13" draw:formula="0 + 7126 - 7085"/><draw:equation draw:name="f14" draw:formula="?f13 * ?f5 / 108"/><draw:equation draw:name="f15" draw:formula="14364 * ?f4 / 149"/><draw:equation draw:name="f16" draw:formula="0 + 7142 - 7085"/><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71552" draw:name="Group 133" draw:id="id709" draw:style-name="a709"><svg:title/><svg:desc/><draw:custom-shape svg:x="5.00972in" svg:y="9.98194in" svg:width="0.07014in" svg:height="0.10347in" draw:z-index="0" draw:id="id705" draw:style-name="a705" draw:name="Freeform 137"><svg:title/><svg:desc/><draw:enhanced-geometry draw:type="non-primitive" svg:viewBox="0 0 101 149" draw:enhanced-path="M 29 2 L 0 2 0 148 29 148 29 96 89 96 93 88 46 88 39 86 36 79 32 74 29 64 29 43 32 36 36 28 39 24 44 21 93 21 92 18 91 16 29 16 29 2 Z N" draw:text-areas="?f71 ?f73 ?f72 ?f74" draw:glue-points="?f45 ?f46 ?f47 ?f46 ?f47 ?f48 ?f45 ?f48 ?f45 ?f49 ?f50 ?f49 ?f51 ?f52 ?f53 ?f52 ?f54 ?f55 ?f56 ?f57 ?f58 ?f59 ?f45 ?f60 ?f45 ?f61 ?f58 ?f62 ?f56 ?f63 ?f54 ?f64 ?f65 ?f66 ?f51 ?f66 ?f67 ?f68 ?f69 ?f70 ?f45 ?f70 ?f45 ?f4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7243 - 7214"/><draw:equation draw:name="f9" draw:formula="?f8 * ?f5 / 101"/><draw:equation draw:name="f10" draw:formula="14376 * ?f4 / 149"/><draw:equation draw:name="f11" draw:formula="0 + 7214 - 7214"/><draw:equation draw:name="f12" draw:formula="?f11 * ?f5 / 101"/><draw:equation draw:name="f13" draw:formula="14522 * ?f4 / 149"/><draw:equation draw:name="f14" draw:formula="14470 * ?f4 / 149"/><draw:equation draw:name="f15" draw:formula="0 + 7303 - 7214"/><draw:equation draw:name="f16" draw:formula="?f15 * ?f5 / 101"/><draw:equation draw:name="f17" draw:formula="0 + 7307 - 7214"/><draw:equation draw:name="f18" draw:formula="?f17 * ?f5 / 101"/><draw:equation draw:name="f19" draw:formula="14462 * ?f4 / 149"/><draw:equation draw:name="f20" draw:formula="0 + 7260 - 7214"/><draw:equation draw:name="f21" draw:formula="?f20 * ?f5 / 101"/><draw:equation draw:name="f22" draw:formula="0 + 7253 - 7214"/><draw:equation draw:name="f23" draw:formula="?f22 * ?f5 / 101"/><draw:equation draw:name="f24" draw:formula="14460 * ?f4 / 149"/><draw:equation draw:name="f25" draw:formula="0 + 7250 - 7214"/><draw:equation draw:name="f26" draw:formula="?f25 * ?f5 / 101"/><draw:equation draw:name="f27" draw:formula="14453 * ?f4 / 149"/><draw:equation draw:name="f28" draw:formula="0 + 7246 - 7214"/><draw:equation draw:name="f29" draw:formula="?f28 * ?f5 / 101"/><draw:equation draw:name="f30" draw:formula="14448 * ?f4 / 149"/><draw:equation draw:name="f31" draw:formula="14438 * ?f4 / 149"/><draw:equation draw:name="f32" draw:formula="14417 * ?f4 / 149"/><draw:equation draw:name="f33" draw:formula="14410 * ?f4 / 149"/><draw:equation draw:name="f34" draw:formula="14402 * ?f4 / 149"/><draw:equation draw:name="f35" draw:formula="14398 * ?f4 / 149"/><draw:equation draw:name="f36" draw:formula="0 + 7258 - 7214"/><draw:equation draw:name="f37" draw:formula="?f36 * ?f5 / 101"/><draw:equation draw:name="f38" draw:formula="14395 * ?f4 / 149"/><draw:equation draw:name="f39" draw:formula="0 + 7306 - 7214"/><draw:equation draw:name="f40" draw:formula="?f39 * ?f5 / 101"/><draw:equation draw:name="f41" draw:formula="14392 * ?f4 / 149"/><draw:equation draw:name="f42" draw:formula="0 + 7305 - 7214"/><draw:equation draw:name="f43" draw:formula="?f42 * ?f5 / 101"/><draw:equation draw:name="f44" draw:formula="14390 * ?f4 / 149"/><draw:equation draw:name="f45" draw:formula="?f9 / ?f6"/><draw:equation draw:name="f46" draw:formula="?f10 / ?f7"/><draw:equation draw:name="f47" draw:formula="?f12 / ?f6"/><draw:equation draw:name="f48" draw:formula="?f13 / ?f7"/><draw:equation draw:name="f49" draw:formula="?f14 / ?f7"/><draw:equation draw:name="f50" draw:formula="?f16 / ?f6"/><draw:equation draw:name="f51" draw:formula="?f18 / ?f6"/><draw:equation draw:name="f52" draw:formula="?f19 / ?f7"/><draw:equation draw:name="f53" draw:formula="?f21 / ?f6"/><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2 / ?f7"/><draw:equation draw:name="f62" draw:formula="?f33 / ?f7"/><draw:equation draw:name="f63" draw:formula="?f34 / ?f7"/><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0 / ?f6"/><draw:equation draw:name="f72" draw:formula="?f1 / ?f6"/><draw:equation draw:name="f73" draw:formula="0 / ?f7"/><draw:equation draw:name="f74" draw:formula="?f3 / ?f7"/></draw:enhanced-geometry></draw:custom-shape><draw:custom-shape svg:x="5.00972in" svg:y="9.98194in" svg:width="0.07014in" svg:height="0.10347in" draw:z-index="0" draw:id="id706" draw:style-name="a706" draw:name="Freeform 136"><svg:title/><svg:desc/><draw:enhanced-geometry draw:type="non-primitive" svg:viewBox="0 0 101 149" draw:enhanced-path="M 89 96 L 29 96 39 105 48 110 70 110 80 105 89 96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7303 - 7214"/><draw:equation draw:name="f9" draw:formula="?f8 * ?f5 / 101"/><draw:equation draw:name="f10" draw:formula="14470 * ?f4 / 149"/><draw:equation draw:name="f11" draw:formula="0 + 7243 - 7214"/><draw:equation draw:name="f12" draw:formula="?f11 * ?f5 / 101"/><draw:equation draw:name="f13" draw:formula="0 + 7253 - 7214"/><draw:equation draw:name="f14" draw:formula="?f13 * ?f5 / 101"/><draw:equation draw:name="f15" draw:formula="14479 * ?f4 / 149"/><draw:equation draw:name="f16" draw:formula="0 + 7262 - 7214"/><draw:equation draw:name="f17" draw:formula="?f16 * ?f5 / 101"/><draw:equation draw:name="f18" draw:formula="14484 * ?f4 / 149"/><draw:equation draw:name="f19" draw:formula="0 + 7284 - 7214"/><draw:equation draw:name="f20" draw:formula="?f19 * ?f5 / 101"/><draw:equation draw:name="f21" draw:formula="0 + 7294 - 7214"/><draw:equation draw:name="f22" draw:formula="?f21 * ?f5 / 10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5.00972in" svg:y="9.98194in" svg:width="0.07014in" svg:height="0.10347in" draw:z-index="0" draw:id="id707" draw:style-name="a707" draw:name="Freeform 135"><svg:title/><svg:desc/><draw:enhanced-geometry draw:type="non-primitive" svg:viewBox="0 0 101 149" draw:enhanced-path="M 93 21 L 58 21 63 24 65 28 70 36 72 43 72 67 70 74 65 81 63 86 58 88 93 88 98 79 101 58 99 35 93 21 Z N" draw:text-areas="?f61 ?f63 ?f62 ?f64" draw:glue-points="?f39 ?f40 ?f41 ?f40 ?f42 ?f43 ?f44 ?f45 ?f46 ?f47 ?f48 ?f49 ?f48 ?f50 ?f46 ?f51 ?f44 ?f52 ?f42 ?f53 ?f41 ?f54 ?f39 ?f54 ?f55 ?f56 ?f57 ?f58 ?f59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7307 - 7214"/><draw:equation draw:name="f9" draw:formula="?f8 * ?f5 / 101"/><draw:equation draw:name="f10" draw:formula="14395 * ?f4 / 149"/><draw:equation draw:name="f11" draw:formula="0 + 7272 - 7214"/><draw:equation draw:name="f12" draw:formula="?f11 * ?f5 / 101"/><draw:equation draw:name="f13" draw:formula="0 + 7277 - 7214"/><draw:equation draw:name="f14" draw:formula="?f13 * ?f5 / 101"/><draw:equation draw:name="f15" draw:formula="14398 * ?f4 / 149"/><draw:equation draw:name="f16" draw:formula="0 + 7279 - 7214"/><draw:equation draw:name="f17" draw:formula="?f16 * ?f5 / 101"/><draw:equation draw:name="f18" draw:formula="14402 * ?f4 / 149"/><draw:equation draw:name="f19" draw:formula="0 + 7284 - 7214"/><draw:equation draw:name="f20" draw:formula="?f19 * ?f5 / 101"/><draw:equation draw:name="f21" draw:formula="14410 * ?f4 / 149"/><draw:equation draw:name="f22" draw:formula="0 + 7286 - 7214"/><draw:equation draw:name="f23" draw:formula="?f22 * ?f5 / 101"/><draw:equation draw:name="f24" draw:formula="14417 * ?f4 / 149"/><draw:equation draw:name="f25" draw:formula="14441 * ?f4 / 149"/><draw:equation draw:name="f26" draw:formula="14448 * ?f4 / 149"/><draw:equation draw:name="f27" draw:formula="14455 * ?f4 / 149"/><draw:equation draw:name="f28" draw:formula="14460 * ?f4 / 149"/><draw:equation draw:name="f29" draw:formula="14462 * ?f4 / 149"/><draw:equation draw:name="f30" draw:formula="0 + 7312 - 7214"/><draw:equation draw:name="f31" draw:formula="?f30 * ?f5 / 101"/><draw:equation draw:name="f32" draw:formula="14453 * ?f4 / 149"/><draw:equation draw:name="f33" draw:formula="0 + 7315 - 7214"/><draw:equation draw:name="f34" draw:formula="?f33 * ?f5 / 101"/><draw:equation draw:name="f35" draw:formula="14432 * ?f4 / 149"/><draw:equation draw:name="f36" draw:formula="0 + 7313 - 7214"/><draw:equation draw:name="f37" draw:formula="?f36 * ?f5 / 101"/><draw:equation draw:name="f38" draw:formula="14409 * ?f4 / 14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0 / ?f6"/><draw:equation draw:name="f62" draw:formula="?f1 / ?f6"/><draw:equation draw:name="f63" draw:formula="0 / ?f7"/><draw:equation draw:name="f64" draw:formula="?f3 / ?f7"/></draw:enhanced-geometry></draw:custom-shape><draw:custom-shape svg:x="5.00972in" svg:y="9.98194in" svg:width="0.07014in" svg:height="0.10347in" draw:z-index="0" draw:id="id708" draw:style-name="a708" draw:name="Freeform 134"><svg:title/><svg:desc/><draw:enhanced-geometry draw:type="non-primitive" svg:viewBox="0 0 101 149" draw:enhanced-path="M 72 0 L 53 0 48 2 41 4 36 7 32 12 29 16 91 16 82 4 72 0 Z N" draw:text-areas="?f47 ?f49 ?f48 ?f50" draw:glue-points="?f32 ?f33 ?f34 ?f33 ?f35 ?f36 ?f37 ?f38 ?f39 ?f40 ?f41 ?f42 ?f43 ?f44 ?f45 ?f44 ?f46 ?f38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7286 - 7214"/><draw:equation draw:name="f9" draw:formula="?f8 * ?f5 / 101"/><draw:equation draw:name="f10" draw:formula="14374 * ?f4 / 149"/><draw:equation draw:name="f11" draw:formula="0 + 7267 - 7214"/><draw:equation draw:name="f12" draw:formula="?f11 * ?f5 / 101"/><draw:equation draw:name="f13" draw:formula="0 + 7262 - 7214"/><draw:equation draw:name="f14" draw:formula="?f13 * ?f5 / 101"/><draw:equation draw:name="f15" draw:formula="14376 * ?f4 / 149"/><draw:equation draw:name="f16" draw:formula="0 + 7255 - 7214"/><draw:equation draw:name="f17" draw:formula="?f16 * ?f5 / 101"/><draw:equation draw:name="f18" draw:formula="14378 * ?f4 / 149"/><draw:equation draw:name="f19" draw:formula="0 + 7250 - 7214"/><draw:equation draw:name="f20" draw:formula="?f19 * ?f5 / 101"/><draw:equation draw:name="f21" draw:formula="14381 * ?f4 / 149"/><draw:equation draw:name="f22" draw:formula="0 + 7246 - 7214"/><draw:equation draw:name="f23" draw:formula="?f22 * ?f5 / 101"/><draw:equation draw:name="f24" draw:formula="14386 * ?f4 / 149"/><draw:equation draw:name="f25" draw:formula="0 + 7243 - 7214"/><draw:equation draw:name="f26" draw:formula="?f25 * ?f5 / 101"/><draw:equation draw:name="f27" draw:formula="14390 * ?f4 / 149"/><draw:equation draw:name="f28" draw:formula="0 + 7305 - 7214"/><draw:equation draw:name="f29" draw:formula="?f28 * ?f5 / 101"/><draw:equation draw:name="f30" draw:formula="0 + 7296 - 7214"/><draw:equation draw:name="f31" draw:formula="?f30 * ?f5 / 10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1 / ?f6"/><draw:equation draw:name="f47" draw:formula="0 / ?f6"/><draw:equation draw:name="f48" draw:formula="?f1 / ?f6"/><draw:equation draw:name="f49" draw:formula="0 / ?f7"/><draw:equation draw:name="f50" draw:formula="?f3 / ?f7"/></draw:enhanced-geometry></draw:custom-shape></draw:g><draw:g draw:z-index="251672576" draw:name="Group 129" draw:id="id713" draw:style-name="a713"><svg:title/><svg:desc/><draw:custom-shape svg:x="5.09028in" svg:y="9.98194in" svg:width="0.06667in" svg:height="0.07708in" draw:z-index="0" draw:id="id710" draw:style-name="a710" draw:name="Freeform 132"><svg:title/><svg:desc/><draw:enhanced-geometry draw:type="non-primitive" svg:viewBox="0 0 96 111" draw:enhanced-path="M 53 0 L 29 3 15 13 4 30 0 50 2 73 8 89 23 103 42 110 60 110 69 108 76 100 84 96 91 88 43 88 38 86 33 81 31 76 28 69 28 62 96 62 94 45 28 45 28 38 31 31 38 24 43 21 87 21 70 5 53 0 Z N" draw:text-areas="?f125 ?f127 ?f126 ?f128" draw:glue-points="?f78 ?f79 ?f80 ?f81 ?f82 ?f83 ?f84 ?f85 ?f86 ?f87 ?f88 ?f89 ?f90 ?f91 ?f92 ?f93 ?f94 ?f95 ?f96 ?f95 ?f97 ?f98 ?f99 ?f100 ?f101 ?f102 ?f103 ?f104 ?f105 ?f104 ?f106 ?f107 ?f108 ?f109 ?f110 ?f111 ?f112 ?f113 ?f112 ?f114 ?f115 ?f114 ?f116 ?f117 ?f112 ?f117 ?f112 ?f118 ?f110 ?f119 ?f106 ?f120 ?f105 ?f121 ?f122 ?f121 ?f123 ?f124 ?f78 ?f7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383 - 7330"/><draw:equation draw:name="f9" draw:formula="?f8 * ?f5 / 96"/><draw:equation draw:name="f10" draw:formula="14374 * ?f4 / 111"/><draw:equation draw:name="f11" draw:formula="0 + 7359 - 7330"/><draw:equation draw:name="f12" draw:formula="?f11 * ?f5 / 96"/><draw:equation draw:name="f13" draw:formula="14377 * ?f4 / 111"/><draw:equation draw:name="f14" draw:formula="0 + 7345 - 7330"/><draw:equation draw:name="f15" draw:formula="?f14 * ?f5 / 96"/><draw:equation draw:name="f16" draw:formula="14387 * ?f4 / 111"/><draw:equation draw:name="f17" draw:formula="0 + 7334 - 7330"/><draw:equation draw:name="f18" draw:formula="?f17 * ?f5 / 96"/><draw:equation draw:name="f19" draw:formula="14404 * ?f4 / 111"/><draw:equation draw:name="f20" draw:formula="0 + 7330 - 7330"/><draw:equation draw:name="f21" draw:formula="?f20 * ?f5 / 96"/><draw:equation draw:name="f22" draw:formula="14424 * ?f4 / 111"/><draw:equation draw:name="f23" draw:formula="0 + 7332 - 7330"/><draw:equation draw:name="f24" draw:formula="?f23 * ?f5 / 96"/><draw:equation draw:name="f25" draw:formula="14447 * ?f4 / 111"/><draw:equation draw:name="f26" draw:formula="0 + 7338 - 7330"/><draw:equation draw:name="f27" draw:formula="?f26 * ?f5 / 96"/><draw:equation draw:name="f28" draw:formula="14463 * ?f4 / 111"/><draw:equation draw:name="f29" draw:formula="0 + 7353 - 7330"/><draw:equation draw:name="f30" draw:formula="?f29 * ?f5 / 96"/><draw:equation draw:name="f31" draw:formula="14477 * ?f4 / 111"/><draw:equation draw:name="f32" draw:formula="0 + 7372 - 7330"/><draw:equation draw:name="f33" draw:formula="?f32 * ?f5 / 96"/><draw:equation draw:name="f34" draw:formula="14484 * ?f4 / 111"/><draw:equation draw:name="f35" draw:formula="0 + 7390 - 7330"/><draw:equation draw:name="f36" draw:formula="?f35 * ?f5 / 96"/><draw:equation draw:name="f37" draw:formula="0 + 7399 - 7330"/><draw:equation draw:name="f38" draw:formula="?f37 * ?f5 / 96"/><draw:equation draw:name="f39" draw:formula="14482 * ?f4 / 111"/><draw:equation draw:name="f40" draw:formula="0 + 7406 - 7330"/><draw:equation draw:name="f41" draw:formula="?f40 * ?f5 / 96"/><draw:equation draw:name="f42" draw:formula="14474 * ?f4 / 111"/><draw:equation draw:name="f43" draw:formula="0 + 7414 - 7330"/><draw:equation draw:name="f44" draw:formula="?f43 * ?f5 / 96"/><draw:equation draw:name="f45" draw:formula="14470 * ?f4 / 111"/><draw:equation draw:name="f46" draw:formula="0 + 7421 - 7330"/><draw:equation draw:name="f47" draw:formula="?f46 * ?f5 / 96"/><draw:equation draw:name="f48" draw:formula="14462 * ?f4 / 111"/><draw:equation draw:name="f49" draw:formula="0 + 7373 - 7330"/><draw:equation draw:name="f50" draw:formula="?f49 * ?f5 / 96"/><draw:equation draw:name="f51" draw:formula="0 + 7368 - 7330"/><draw:equation draw:name="f52" draw:formula="?f51 * ?f5 / 96"/><draw:equation draw:name="f53" draw:formula="14460 * ?f4 / 111"/><draw:equation draw:name="f54" draw:formula="0 + 7363 - 7330"/><draw:equation draw:name="f55" draw:formula="?f54 * ?f5 / 96"/><draw:equation draw:name="f56" draw:formula="14455 * ?f4 / 111"/><draw:equation draw:name="f57" draw:formula="0 + 7361 - 7330"/><draw:equation draw:name="f58" draw:formula="?f57 * ?f5 / 96"/><draw:equation draw:name="f59" draw:formula="14450 * ?f4 / 111"/><draw:equation draw:name="f60" draw:formula="0 + 7358 - 7330"/><draw:equation draw:name="f61" draw:formula="?f60 * ?f5 / 96"/><draw:equation draw:name="f62" draw:formula="14443 * ?f4 / 111"/><draw:equation draw:name="f63" draw:formula="14436 * ?f4 / 111"/><draw:equation draw:name="f64" draw:formula="0 + 7426 - 7330"/><draw:equation draw:name="f65" draw:formula="?f64 * ?f5 / 96"/><draw:equation draw:name="f66" draw:formula="0 + 7424 - 7330"/><draw:equation draw:name="f67" draw:formula="?f66 * ?f5 / 96"/><draw:equation draw:name="f68" draw:formula="14419 * ?f4 / 111"/><draw:equation draw:name="f69" draw:formula="14412 * ?f4 / 111"/><draw:equation draw:name="f70" draw:formula="14405 * ?f4 / 111"/><draw:equation draw:name="f71" draw:formula="14398 * ?f4 / 111"/><draw:equation draw:name="f72" draw:formula="14395 * ?f4 / 111"/><draw:equation draw:name="f73" draw:formula="0 + 7417 - 7330"/><draw:equation draw:name="f74" draw:formula="?f73 * ?f5 / 96"/><draw:equation draw:name="f75" draw:formula="0 + 7400 - 7330"/><draw:equation draw:name="f76" draw:formula="?f75 * ?f5 / 96"/><draw:equation draw:name="f77" draw:formula="14379 * ?f4 / 111"/><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8 / ?f6"/><draw:equation draw:name="f98" draw:formula="?f39 / ?f7"/><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50 / ?f6"/><draw:equation draw:name="f106" draw:formula="?f52 / ?f6"/><draw:equation draw:name="f107" draw:formula="?f53 / ?f7"/><draw:equation draw:name="f108" draw:formula="?f55 / ?f6"/><draw:equation draw:name="f109" draw:formula="?f56 / ?f7"/><draw:equation draw:name="f110" draw:formula="?f58 / ?f6"/><draw:equation draw:name="f111" draw:formula="?f59 / ?f7"/><draw:equation draw:name="f112" draw:formula="?f61 / ?f6"/><draw:equation draw:name="f113" draw:formula="?f62 / ?f7"/><draw:equation draw:name="f114" draw:formula="?f63 / ?f7"/><draw:equation draw:name="f115" draw:formula="?f65 / ?f6"/><draw:equation draw:name="f116" draw:formula="?f67 / ?f6"/><draw:equation draw:name="f117" draw:formula="?f68 / ?f7"/><draw:equation draw:name="f118" draw:formula="?f69 / ?f7"/><draw:equation draw:name="f119" draw:formula="?f70 / ?f7"/><draw:equation draw:name="f120" draw:formula="?f71 / ?f7"/><draw:equation draw:name="f121" draw:formula="?f72 / ?f7"/><draw:equation draw:name="f122" draw:formula="?f74 / ?f6"/><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5.09028in" svg:y="9.98194in" svg:width="0.06667in" svg:height="0.07708in" draw:z-index="0" draw:id="id711" draw:style-name="a711" draw:name="Freeform 131"><svg:title/><svg:desc/><draw:enhanced-geometry draw:type="non-primitive" svg:viewBox="0 0 96 111" draw:enhanced-path="M 64 74 L 62 79 62 84 57 86 55 88 91 88 93 76 64 74 Z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394 - 7330"/><draw:equation draw:name="f9" draw:formula="?f8 * ?f5 / 96"/><draw:equation draw:name="f10" draw:formula="14448 * ?f4 / 111"/><draw:equation draw:name="f11" draw:formula="0 + 7392 - 7330"/><draw:equation draw:name="f12" draw:formula="?f11 * ?f5 / 96"/><draw:equation draw:name="f13" draw:formula="14453 * ?f4 / 111"/><draw:equation draw:name="f14" draw:formula="14458 * ?f4 / 111"/><draw:equation draw:name="f15" draw:formula="0 + 7387 - 7330"/><draw:equation draw:name="f16" draw:formula="?f15 * ?f5 / 96"/><draw:equation draw:name="f17" draw:formula="14460 * ?f4 / 111"/><draw:equation draw:name="f18" draw:formula="0 + 7385 - 7330"/><draw:equation draw:name="f19" draw:formula="?f18 * ?f5 / 96"/><draw:equation draw:name="f20" draw:formula="14462 * ?f4 / 111"/><draw:equation draw:name="f21" draw:formula="0 + 7421 - 7330"/><draw:equation draw:name="f22" draw:formula="?f21 * ?f5 / 96"/><draw:equation draw:name="f23" draw:formula="0 + 7423 - 7330"/><draw:equation draw:name="f24" draw:formula="?f23 * ?f5 / 96"/><draw:equation draw:name="f25" draw:formula="14450 * ?f4 / 111"/><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09028in" svg:y="9.98194in" svg:width="0.06667in" svg:height="0.07708in" draw:z-index="0" draw:id="id712" draw:style-name="a712" draw:name="Freeform 130"><svg:title/><svg:desc/><draw:enhanced-geometry draw:type="non-primitive" svg:viewBox="0 0 96 111" draw:enhanced-path="M 87 21 L 52 21 57 24 64 31 67 38 67 45 94 45 93 39 87 21 Z N" draw:text-areas="?f41 ?f43 ?f42 ?f44" draw:glue-points="?f28 ?f29 ?f30 ?f29 ?f31 ?f32 ?f33 ?f34 ?f35 ?f36 ?f35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7417 - 7330"/><draw:equation draw:name="f9" draw:formula="?f8 * ?f5 / 96"/><draw:equation draw:name="f10" draw:formula="14395 * ?f4 / 111"/><draw:equation draw:name="f11" draw:formula="0 + 7382 - 7330"/><draw:equation draw:name="f12" draw:formula="?f11 * ?f5 / 96"/><draw:equation draw:name="f13" draw:formula="0 + 7387 - 7330"/><draw:equation draw:name="f14" draw:formula="?f13 * ?f5 / 96"/><draw:equation draw:name="f15" draw:formula="14398 * ?f4 / 111"/><draw:equation draw:name="f16" draw:formula="0 + 7394 - 7330"/><draw:equation draw:name="f17" draw:formula="?f16 * ?f5 / 96"/><draw:equation draw:name="f18" draw:formula="14405 * ?f4 / 111"/><draw:equation draw:name="f19" draw:formula="0 + 7397 - 7330"/><draw:equation draw:name="f20" draw:formula="?f19 * ?f5 / 96"/><draw:equation draw:name="f21" draw:formula="14412 * ?f4 / 111"/><draw:equation draw:name="f22" draw:formula="14419 * ?f4 / 111"/><draw:equation draw:name="f23" draw:formula="0 + 7424 - 7330"/><draw:equation draw:name="f24" draw:formula="?f23 * ?f5 / 96"/><draw:equation draw:name="f25" draw:formula="0 + 7423 - 7330"/><draw:equation draw:name="f26" draw:formula="?f25 * ?f5 / 96"/><draw:equation draw:name="f27" draw:formula="14413 * ?f4 / 111"/><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custom-shape svg:x="5.16319in" svg:y="9.98333in" svg:width="0.06528in" svg:height="0.07361in" draw:z-index="0" draw:id="id714" draw:style-name="a714" draw:name="Freeform 128"><svg:title/><svg:desc/><draw:enhanced-geometry draw:type="non-primitive" svg:viewBox="0 0 94 106" draw:enhanced-path="M 91 0 L 3 0 3 22 55 22 53 24 48 31 41 38 0 86 0 106 94 106 94 84 36 84 91 19 91 0 Z N" draw:text-areas="?f53 ?f55 ?f54 ?f56" draw:glue-points="?f35 ?f36 ?f37 ?f36 ?f37 ?f38 ?f39 ?f38 ?f40 ?f41 ?f42 ?f43 ?f44 ?f45 ?f46 ?f47 ?f46 ?f48 ?f49 ?f48 ?f49 ?f50 ?f51 ?f50 ?f35 ?f52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6"/><draw:equation draw:name="f8" draw:formula="0 + 7526 - 7435"/><draw:equation draw:name="f9" draw:formula="?f8 * ?f5 / 94"/><draw:equation draw:name="f10" draw:formula="14376 * ?f4 / 106"/><draw:equation draw:name="f11" draw:formula="0 + 7438 - 7435"/><draw:equation draw:name="f12" draw:formula="?f11 * ?f5 / 94"/><draw:equation draw:name="f13" draw:formula="14398 * ?f4 / 106"/><draw:equation draw:name="f14" draw:formula="0 + 7490 - 7435"/><draw:equation draw:name="f15" draw:formula="?f14 * ?f5 / 94"/><draw:equation draw:name="f16" draw:formula="0 + 7488 - 7435"/><draw:equation draw:name="f17" draw:formula="?f16 * ?f5 / 94"/><draw:equation draw:name="f18" draw:formula="14400 * ?f4 / 106"/><draw:equation draw:name="f19" draw:formula="0 + 7483 - 7435"/><draw:equation draw:name="f20" draw:formula="?f19 * ?f5 / 94"/><draw:equation draw:name="f21" draw:formula="14407 * ?f4 / 106"/><draw:equation draw:name="f22" draw:formula="0 + 7476 - 7435"/><draw:equation draw:name="f23" draw:formula="?f22 * ?f5 / 94"/><draw:equation draw:name="f24" draw:formula="14414 * ?f4 / 106"/><draw:equation draw:name="f25" draw:formula="0 + 7435 - 7435"/><draw:equation draw:name="f26" draw:formula="?f25 * ?f5 / 94"/><draw:equation draw:name="f27" draw:formula="14462 * ?f4 / 106"/><draw:equation draw:name="f28" draw:formula="14482 * ?f4 / 106"/><draw:equation draw:name="f29" draw:formula="0 + 7529 - 7435"/><draw:equation draw:name="f30" draw:formula="?f29 * ?f5 / 94"/><draw:equation draw:name="f31" draw:formula="14460 * ?f4 / 106"/><draw:equation draw:name="f32" draw:formula="0 + 7471 - 7435"/><draw:equation draw:name="f33" draw:formula="?f32 * ?f5 / 94"/><draw:equation draw:name="f34" draw:formula="14395 * ?f4 / 106"/><draw:equation draw:name="f35" draw:formula="?f9 / ?f6"/><draw:equation draw:name="f36" draw:formula="?f10 / ?f7"/><draw:equation draw:name="f37" draw:formula="?f12 / ?f6"/><draw:equation draw:name="f38" draw:formula="?f13 / ?f7"/><draw:equation draw:name="f39" draw:formula="?f15 / ?f6"/><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g><draw:g draw:z-index="1648" draw:name="Group 120" draw:id="id719" draw:style-name="a719" text:anchor-type="paragraph"><svg:title/><svg:desc/><draw:frame draw:id="id716" draw:style-name="a716" draw:name="Picture 125" svg:x="4.86736in" svg:y="9.62917in" svg:width="0.8125in" svg:height="0.13889in" style:rel-width="scale" style:rel-height="scale"><draw:image xlink:href="media/image19.png" xlink:type="simple" xlink:show="embed" xlink:actuate="onLoad"/><svg:title/><svg:desc/></draw:frame><draw:custom-shape svg:x="5.70139in" svg:y="9.63681in" svg:width="0.00139in" svg:height="0.10208in" draw:z-index="0" draw:id="id717" draw:style-name="a717" draw:name="Freeform 124"><svg:title/><svg:desc/><draw:enhanced-geometry draw:type="non-primitive" svg:viewBox="0 0 1270 93345" draw:enhanced-path="M 0 0 L 0 927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8811895 / ?f7"/><draw:equation draw:name="f10" draw:formula="8904605 / ?f7"/><draw:equation draw:name="f11" draw:formula="1270 / ?f6"/><draw:equation draw:name="f12" draw:formula="0 / ?f7"/><draw:equation draw:name="f13" draw:formula="93345 / ?f7"/></draw:enhanced-geometry></draw:custom-shape><draw:custom-shape svg:x="5.72639in" svg:y="9.725in" svg:width="0.01389in" svg:height="0.01389in" draw:z-index="0" draw:id="id718" draw:style-name="a718" draw:name="Freeform 122"><svg:title/><svg:desc/><draw:enhanced-geometry draw:type="non-primitive" svg:viewBox="0 0 20 20"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8246 - 8246"/><draw:equation draw:name="f9" draw:formula="?f8 * ?f5 / 20"/><draw:equation draw:name="f10" draw:formula="14014 * ?f4 / 20"/><draw:equation draw:name="f11" draw:formula="0 + 8266 - 8246"/><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frame draw:id="id720" draw:style-name="a720" draw:name="Picture 119" text:anchor-type="paragraph" svg:x="7.91111in" svg:y="9.32708in" svg:width="0.15556in" svg:height="1.35972in" style:rel-width="scale" style:rel-height="scale"><draw:image xlink:href="media/image20.png" xlink:type="simple" xlink:show="embed" xlink:actuate="onLoad"/><svg:title/><svg:desc/></draw:frame><draw:frame draw:id="id721" draw:style-name="a721" draw:name="Picture 118" text:anchor-type="paragraph" svg:x="7.91111in" svg:y="6.06181in" svg:width="0.14514in" svg:height="1.48472in" style:rel-width="scale" style:rel-height="scale"><draw:image xlink:href="media/image21.png" xlink:type="simple" xlink:show="embed" xlink:actuate="onLoad"/><svg:title/><svg:desc/></draw:frame><draw:frame draw:id="id722" draw:style-name="a722" draw:name="Picture 117" text:anchor-type="paragraph" svg:x="7.91111in" svg:y="3.82222in" svg:width="0.14514in" svg:height="0.71389in" style:rel-width="scale" style:rel-height="scale"><draw:image xlink:href="media/image22.png" xlink:type="simple" xlink:show="embed" xlink:actuate="onLoad"/><svg:title/><svg:desc/></draw:frame></text:p>
      <text:p text:style-name="P2"><text:span text:style-name="T3"><draw:frame draw:style-name="a723" draw:name="image23.png" text:anchor-type="as-char" svg:x="0in" svg:y="0in" svg:width="2.37in" svg:height="0.67in" style:rel-width="scale" style:rel-height="scale"><draw:image xlink:href="media/image23.png" xlink:type="simple" xlink:show="embed" xlink:actuate="onLoad"/><svg:title/><svg:desc/></draw:frame></text:span></text:p>
      <text:p text:style-name="P4"/>
      <text:p text:style-name="P5"/>
      <text:p text:style-name="P6"/>
      <text:p text:style-name="P7"/>
      <text:p text:style-name="P8"><text:span text:style-name="T9"><draw:g draw:z-index="0" draw:name="Group 16" draw:id="id805" draw:style-name="a806" text:anchor-type="as-char"><svg:title/><svg:desc/><draw:g draw:z-index="251658240" draw:name="Group 113" draw:id="id726" draw:style-name="a727"><svg:title/><svg:desc/><draw:custom-shape svg:x="0.01806in" svg:y="0.01181in" svg:width="0.08681in" svg:height="0.10069in" draw:z-index="0" draw:id="id723" draw:style-name="a724" draw:name="Freeform 116"><svg:title/><svg:desc/><draw:enhanced-geometry draw:type="non-primitive" svg:viewBox="0 0 125 145" draw:enhanced-path="M 73 0 L 14 28 0 62 1 88 6 108 14 122 31 137 49 144 77 144 94 139 111 124 112 122 52 122 45 117 30 103 28 91 28 55 30 43 45 28 54 24 118 24 117 21 109 16 93 5 73 0 Z N" draw:text-areas="?f106 ?f108 ?f107 ?f109" draw:glue-points="?f67 ?f68 ?f69 ?f70 ?f71 ?f72 ?f73 ?f74 ?f75 ?f76 ?f69 ?f77 ?f78 ?f79 ?f80 ?f81 ?f82 ?f81 ?f83 ?f84 ?f85 ?f86 ?f87 ?f77 ?f88 ?f77 ?f89 ?f90 ?f91 ?f92 ?f93 ?f94 ?f93 ?f95 ?f91 ?f96 ?f89 ?f70 ?f97 ?f98 ?f99 ?f98 ?f100 ?f101 ?f102 ?f103 ?f104 ?f105 ?f67 ?f6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5"/><draw:equation draw:name="f8" draw:formula="0 + 99 - 26"/><draw:equation draw:name="f9" draw:formula="?f8 * ?f5 / 125"/><draw:equation draw:name="f10" draw:formula="17 * ?f4 / 145"/><draw:equation draw:name="f11" draw:formula="0 + 40 - 26"/><draw:equation draw:name="f12" draw:formula="?f11 * ?f5 / 125"/><draw:equation draw:name="f13" draw:formula="45 * ?f4 / 145"/><draw:equation draw:name="f14" draw:formula="0 + 26 - 26"/><draw:equation draw:name="f15" draw:formula="?f14 * ?f5 / 125"/><draw:equation draw:name="f16" draw:formula="79 * ?f4 / 145"/><draw:equation draw:name="f17" draw:formula="0 + 27 - 26"/><draw:equation draw:name="f18" draw:formula="?f17 * ?f5 / 125"/><draw:equation draw:name="f19" draw:formula="105 * ?f4 / 145"/><draw:equation draw:name="f20" draw:formula="0 + 32 - 26"/><draw:equation draw:name="f21" draw:formula="?f20 * ?f5 / 125"/><draw:equation draw:name="f22" draw:formula="125 * ?f4 / 145"/><draw:equation draw:name="f23" draw:formula="139 * ?f4 / 145"/><draw:equation draw:name="f24" draw:formula="0 + 57 - 26"/><draw:equation draw:name="f25" draw:formula="?f24 * ?f5 / 125"/><draw:equation draw:name="f26" draw:formula="154 * ?f4 / 145"/><draw:equation draw:name="f27" draw:formula="0 + 75 - 26"/><draw:equation draw:name="f28" draw:formula="?f27 * ?f5 / 125"/><draw:equation draw:name="f29" draw:formula="161 * ?f4 / 145"/><draw:equation draw:name="f30" draw:formula="0 + 103 - 26"/><draw:equation draw:name="f31" draw:formula="?f30 * ?f5 / 125"/><draw:equation draw:name="f32" draw:formula="0 + 120 - 26"/><draw:equation draw:name="f33" draw:formula="?f32 * ?f5 / 125"/><draw:equation draw:name="f34" draw:formula="156 * ?f4 / 145"/><draw:equation draw:name="f35" draw:formula="0 + 137 - 26"/><draw:equation draw:name="f36" draw:formula="?f35 * ?f5 / 125"/><draw:equation draw:name="f37" draw:formula="141 * ?f4 / 145"/><draw:equation draw:name="f38" draw:formula="0 + 138 - 26"/><draw:equation draw:name="f39" draw:formula="?f38 * ?f5 / 125"/><draw:equation draw:name="f40" draw:formula="0 + 78 - 26"/><draw:equation draw:name="f41" draw:formula="?f40 * ?f5 / 125"/><draw:equation draw:name="f42" draw:formula="0 + 71 - 26"/><draw:equation draw:name="f43" draw:formula="?f42 * ?f5 / 125"/><draw:equation draw:name="f44" draw:formula="134 * ?f4 / 145"/><draw:equation draw:name="f45" draw:formula="0 + 56 - 26"/><draw:equation draw:name="f46" draw:formula="?f45 * ?f5 / 125"/><draw:equation draw:name="f47" draw:formula="120 * ?f4 / 145"/><draw:equation draw:name="f48" draw:formula="0 + 54 - 26"/><draw:equation draw:name="f49" draw:formula="?f48 * ?f5 / 125"/><draw:equation draw:name="f50" draw:formula="108 * ?f4 / 145"/><draw:equation draw:name="f51" draw:formula="72 * ?f4 / 145"/><draw:equation draw:name="f52" draw:formula="60 * ?f4 / 145"/><draw:equation draw:name="f53" draw:formula="0 + 80 - 26"/><draw:equation draw:name="f54" draw:formula="?f53 * ?f5 / 125"/><draw:equation draw:name="f55" draw:formula="41 * ?f4 / 145"/><draw:equation draw:name="f56" draw:formula="0 + 144 - 26"/><draw:equation draw:name="f57" draw:formula="?f56 * ?f5 / 125"/><draw:equation draw:name="f58" draw:formula="0 + 143 - 26"/><draw:equation draw:name="f59" draw:formula="?f58 * ?f5 / 125"/><draw:equation draw:name="f60" draw:formula="38 * ?f4 / 145"/><draw:equation draw:name="f61" draw:formula="0 + 135 - 26"/><draw:equation draw:name="f62" draw:formula="?f61 * ?f5 / 125"/><draw:equation draw:name="f63" draw:formula="33 * ?f4 / 145"/><draw:equation draw:name="f64" draw:formula="0 + 119 - 26"/><draw:equation draw:name="f65" draw:formula="?f64 * ?f5 / 125"/><draw:equation draw:name="f66" draw:formula="22 * ?f4 / 145"/><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3 / ?f7"/><draw:equation draw:name="f78" draw:formula="?f25 / ?f6"/><draw:equation draw:name="f79" draw:formula="?f26 / ?f7"/><draw:equation draw:name="f80" draw:formula="?f28 / ?f6"/><draw:equation draw:name="f81" draw:formula="?f29 / ?f7"/><draw:equation draw:name="f82" draw:formula="?f31 / ?f6"/><draw:equation draw:name="f83" draw:formula="?f33 / ?f6"/><draw:equation draw:name="f84" draw:formula="?f34 / ?f7"/><draw:equation draw:name="f85" draw:formula="?f36 / ?f6"/><draw:equation draw:name="f86" draw:formula="?f37 / ?f7"/><draw:equation draw:name="f87" draw:formula="?f39 / ?f6"/><draw:equation draw:name="f88" draw:formula="?f41 / ?f6"/><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4 / ?f6"/><draw:equation draw:name="f98" draw:formula="?f55 / ?f7"/><draw:equation draw:name="f99" draw:formula="?f57 / ?f6"/><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0.01806in" svg:y="0.01181in" svg:width="0.08681in" svg:height="0.10069in" draw:z-index="0" draw:id="id724" draw:style-name="a725" draw:name="Freeform 115"><svg:title/><svg:desc/><draw:enhanced-geometry draw:type="non-primitive" svg:viewBox="0 0 125 145" draw:enhanced-path="M 95 91 L 93 100 88 110 78 120 71 122 112 122 121 108 95 91 Z N" draw:text-areas="?f41 ?f43 ?f42 ?f44" draw:glue-points="?f28 ?f29 ?f30 ?f31 ?f32 ?f33 ?f34 ?f35 ?f36 ?f37 ?f38 ?f37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5"/><draw:equation draw:name="f8" draw:formula="0 + 121 - 26"/><draw:equation draw:name="f9" draw:formula="?f8 * ?f5 / 125"/><draw:equation draw:name="f10" draw:formula="108 * ?f4 / 145"/><draw:equation draw:name="f11" draw:formula="0 + 119 - 26"/><draw:equation draw:name="f12" draw:formula="?f11 * ?f5 / 125"/><draw:equation draw:name="f13" draw:formula="117 * ?f4 / 145"/><draw:equation draw:name="f14" draw:formula="0 + 114 - 26"/><draw:equation draw:name="f15" draw:formula="?f14 * ?f5 / 125"/><draw:equation draw:name="f16" draw:formula="127 * ?f4 / 145"/><draw:equation draw:name="f17" draw:formula="0 + 104 - 26"/><draw:equation draw:name="f18" draw:formula="?f17 * ?f5 / 125"/><draw:equation draw:name="f19" draw:formula="137 * ?f4 / 145"/><draw:equation draw:name="f20" draw:formula="0 + 97 - 26"/><draw:equation draw:name="f21" draw:formula="?f20 * ?f5 / 125"/><draw:equation draw:name="f22" draw:formula="139 * ?f4 / 145"/><draw:equation draw:name="f23" draw:formula="0 + 138 - 26"/><draw:equation draw:name="f24" draw:formula="?f23 * ?f5 / 125"/><draw:equation draw:name="f25" draw:formula="0 + 147 - 26"/><draw:equation draw:name="f26" draw:formula="?f25 * ?f5 / 125"/><draw:equation draw:name="f27" draw:formula="125 * ?f4 / 145"/><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01806in" svg:y="0.01181in" svg:width="0.08681in" svg:height="0.10069in" draw:z-index="0" draw:id="id725" draw:style-name="a726" draw:name="Freeform 114"><svg:title/><svg:desc/><draw:enhanced-geometry draw:type="non-primitive" svg:viewBox="0 0 125 145" draw:enhanced-path="M 118 24 L 71 24 78 26 85 31 90 33 95 48 124 43 121 31 118 24 Z N" draw:text-areas="?f44 ?f46 ?f45 ?f47" draw:glue-points="?f30 ?f31 ?f32 ?f31 ?f33 ?f34 ?f35 ?f36 ?f37 ?f38 ?f39 ?f40 ?f41 ?f42 ?f43 ?f36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5"/><draw:equation draw:name="f8" draw:formula="0 + 144 - 26"/><draw:equation draw:name="f9" draw:formula="?f8 * ?f5 / 125"/><draw:equation draw:name="f10" draw:formula="41 * ?f4 / 145"/><draw:equation draw:name="f11" draw:formula="0 + 97 - 26"/><draw:equation draw:name="f12" draw:formula="?f11 * ?f5 / 125"/><draw:equation draw:name="f13" draw:formula="0 + 104 - 26"/><draw:equation draw:name="f14" draw:formula="?f13 * ?f5 / 125"/><draw:equation draw:name="f15" draw:formula="43 * ?f4 / 145"/><draw:equation draw:name="f16" draw:formula="0 + 111 - 26"/><draw:equation draw:name="f17" draw:formula="?f16 * ?f5 / 125"/><draw:equation draw:name="f18" draw:formula="48 * ?f4 / 145"/><draw:equation draw:name="f19" draw:formula="0 + 116 - 26"/><draw:equation draw:name="f20" draw:formula="?f19 * ?f5 / 125"/><draw:equation draw:name="f21" draw:formula="50 * ?f4 / 145"/><draw:equation draw:name="f22" draw:formula="0 + 121 - 26"/><draw:equation draw:name="f23" draw:formula="?f22 * ?f5 / 125"/><draw:equation draw:name="f24" draw:formula="65 * ?f4 / 145"/><draw:equation draw:name="f25" draw:formula="0 + 150 - 26"/><draw:equation draw:name="f26" draw:formula="?f25 * ?f5 / 125"/><draw:equation draw:name="f27" draw:formula="60 * ?f4 / 145"/><draw:equation draw:name="f28" draw:formula="0 + 147 - 26"/><draw:equation draw:name="f29" draw:formula="?f28 * ?f5 / 125"/><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z-index="251659264" draw:name="Group 110" draw:id="id729" draw:style-name="a730"><svg:title/><svg:desc/><draw:custom-shape svg:x="0.11736in" svg:y="0.0125in" svg:width="0.09514in" svg:height="0.10139in" draw:z-index="0" draw:id="id727" draw:style-name="a728" draw:name="Freeform 112"><svg:title/><svg:desc/><draw:enhanced-geometry draw:type="non-primitive" svg:viewBox="0 0 137 146" draw:enhanced-path="M 57 0 L 42 2 31 8 24 11 19 18 14 23 10 30 7 37 2 47 0 59 19 128 54 146 81 145 100 140 114 132 120 123 58 123 48 119 41 111 32 95 29 73 32 51 41 35 48 27 58 23 121 23 119 19 103 7 84 0 57 0 Z N" draw:text-areas="?f130 ?f132 ?f131 ?f133" draw:glue-points="?f81 ?f82 ?f83 ?f84 ?f85 ?f86 ?f87 ?f88 ?f89 ?f90 ?f91 ?f92 ?f93 ?f94 ?f95 ?f96 ?f97 ?f98 ?f99 ?f100 ?f89 ?f101 ?f102 ?f103 ?f104 ?f105 ?f106 ?f107 ?f108 ?f109 ?f110 ?f111 ?f112 ?f111 ?f113 ?f114 ?f115 ?f116 ?f117 ?f118 ?f119 ?f120 ?f117 ?f121 ?f115 ?f122 ?f115 ?f122 ?f113 ?f123 ?f112 ?f92 ?f124 ?f92 ?f125 ?f126 ?f127 ?f128 ?f129 ?f82 ?f81 ?f8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226 - 169"/><draw:equation draw:name="f9" draw:formula="?f8 * ?f5 / 137"/><draw:equation draw:name="f10" draw:formula="18 * ?f4 / 146"/><draw:equation draw:name="f11" draw:formula="0 + 211 - 169"/><draw:equation draw:name="f12" draw:formula="?f11 * ?f5 / 137"/><draw:equation draw:name="f13" draw:formula="20 * ?f4 / 146"/><draw:equation draw:name="f14" draw:formula="0 + 200 - 169"/><draw:equation draw:name="f15" draw:formula="?f14 * ?f5 / 137"/><draw:equation draw:name="f16" draw:formula="26 * ?f4 / 146"/><draw:equation draw:name="f17" draw:formula="0 + 193 - 169"/><draw:equation draw:name="f18" draw:formula="?f17 * ?f5 / 137"/><draw:equation draw:name="f19" draw:formula="29 * ?f4 / 146"/><draw:equation draw:name="f20" draw:formula="0 + 188 - 169"/><draw:equation draw:name="f21" draw:formula="?f20 * ?f5 / 137"/><draw:equation draw:name="f22" draw:formula="36 * ?f4 / 146"/><draw:equation draw:name="f23" draw:formula="0 + 183 - 169"/><draw:equation draw:name="f24" draw:formula="?f23 * ?f5 / 137"/><draw:equation draw:name="f25" draw:formula="41 * ?f4 / 146"/><draw:equation draw:name="f26" draw:formula="0 + 179 - 169"/><draw:equation draw:name="f27" draw:formula="?f26 * ?f5 / 137"/><draw:equation draw:name="f28" draw:formula="48 * ?f4 / 146"/><draw:equation draw:name="f29" draw:formula="0 + 176 - 169"/><draw:equation draw:name="f30" draw:formula="?f29 * ?f5 / 137"/><draw:equation draw:name="f31" draw:formula="55 * ?f4 / 146"/><draw:equation draw:name="f32" draw:formula="0 + 171 - 169"/><draw:equation draw:name="f33" draw:formula="?f32 * ?f5 / 137"/><draw:equation draw:name="f34" draw:formula="65 * ?f4 / 146"/><draw:equation draw:name="f35" draw:formula="0 + 169 - 169"/><draw:equation draw:name="f36" draw:formula="?f35 * ?f5 / 137"/><draw:equation draw:name="f37" draw:formula="77 * ?f4 / 146"/><draw:equation draw:name="f38" draw:formula="146 * ?f4 / 146"/><draw:equation draw:name="f39" draw:formula="0 + 223 - 169"/><draw:equation draw:name="f40" draw:formula="?f39 * ?f5 / 137"/><draw:equation draw:name="f41" draw:formula="164 * ?f4 / 146"/><draw:equation draw:name="f42" draw:formula="0 + 250 - 169"/><draw:equation draw:name="f43" draw:formula="?f42 * ?f5 / 137"/><draw:equation draw:name="f44" draw:formula="163 * ?f4 / 146"/><draw:equation draw:name="f45" draw:formula="0 + 269 - 169"/><draw:equation draw:name="f46" draw:formula="?f45 * ?f5 / 137"/><draw:equation draw:name="f47" draw:formula="158 * ?f4 / 146"/><draw:equation draw:name="f48" draw:formula="0 + 283 - 169"/><draw:equation draw:name="f49" draw:formula="?f48 * ?f5 / 137"/><draw:equation draw:name="f50" draw:formula="150 * ?f4 / 146"/><draw:equation draw:name="f51" draw:formula="0 + 289 - 169"/><draw:equation draw:name="f52" draw:formula="?f51 * ?f5 / 137"/><draw:equation draw:name="f53" draw:formula="141 * ?f4 / 146"/><draw:equation draw:name="f54" draw:formula="0 + 227 - 169"/><draw:equation draw:name="f55" draw:formula="?f54 * ?f5 / 137"/><draw:equation draw:name="f56" draw:formula="0 + 217 - 169"/><draw:equation draw:name="f57" draw:formula="?f56 * ?f5 / 137"/><draw:equation draw:name="f58" draw:formula="137 * ?f4 / 146"/><draw:equation draw:name="f59" draw:formula="0 + 210 - 169"/><draw:equation draw:name="f60" draw:formula="?f59 * ?f5 / 137"/><draw:equation draw:name="f61" draw:formula="129 * ?f4 / 146"/><draw:equation draw:name="f62" draw:formula="0 + 201 - 169"/><draw:equation draw:name="f63" draw:formula="?f62 * ?f5 / 137"/><draw:equation draw:name="f64" draw:formula="113 * ?f4 / 146"/><draw:equation draw:name="f65" draw:formula="0 + 198 - 169"/><draw:equation draw:name="f66" draw:formula="?f65 * ?f5 / 137"/><draw:equation draw:name="f67" draw:formula="91 * ?f4 / 146"/><draw:equation draw:name="f68" draw:formula="69 * ?f4 / 146"/><draw:equation draw:name="f69" draw:formula="53 * ?f4 / 146"/><draw:equation draw:name="f70" draw:formula="45 * ?f4 / 146"/><draw:equation draw:name="f71" draw:formula="0 + 290 - 169"/><draw:equation draw:name="f72" draw:formula="?f71 * ?f5 / 137"/><draw:equation draw:name="f73" draw:formula="0 + 288 - 169"/><draw:equation draw:name="f74" draw:formula="?f73 * ?f5 / 137"/><draw:equation draw:name="f75" draw:formula="37 * ?f4 / 146"/><draw:equation draw:name="f76" draw:formula="0 + 272 - 169"/><draw:equation draw:name="f77" draw:formula="?f76 * ?f5 / 137"/><draw:equation draw:name="f78" draw:formula="25 * ?f4 / 146"/><draw:equation draw:name="f79" draw:formula="0 + 253 - 169"/><draw:equation draw:name="f80" draw:formula="?f79 * ?f5 / 137"/><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8 / ?f7"/><draw:equation draw:name="f102" draw:formula="?f40 / ?f6"/><draw:equation draw:name="f103" draw:formula="?f41 / ?f7"/><draw:equation draw:name="f104" draw:formula="?f43 / ?f6"/><draw:equation draw:name="f105" draw:formula="?f44 / ?f7"/><draw:equation draw:name="f106" draw:formula="?f46 / ?f6"/><draw:equation draw:name="f107" draw:formula="?f47 / ?f7"/><draw:equation draw:name="f108" draw:formula="?f49 / ?f6"/><draw:equation draw:name="f109" draw:formula="?f50 / ?f7"/><draw:equation draw:name="f110" draw:formula="?f52 / ?f6"/><draw:equation draw:name="f111" draw:formula="?f53 / ?f7"/><draw:equation draw:name="f112" draw:formula="?f55 / ?f6"/><draw:equation draw:name="f113" draw:formula="?f57 / ?f6"/><draw:equation draw:name="f114" draw:formula="?f58 / ?f7"/><draw:equation draw:name="f115" draw:formula="?f60 / ?f6"/><draw:equation draw:name="f116" draw:formula="?f61 / ?f7"/><draw:equation draw:name="f117" draw:formula="?f63 / ?f6"/><draw:equation draw:name="f118" draw:formula="?f64 / ?f7"/><draw:equation draw:name="f119" draw:formula="?f66 / ?f6"/><draw:equation draw:name="f120" draw:formula="?f67 / ?f7"/><draw:equation draw:name="f121" draw:formula="?f68 / ?f7"/><draw:equation draw:name="f122" draw:formula="?f69 / ?f7"/><draw:equation draw:name="f123" draw:formula="?f70 / ?f7"/><draw:equation draw:name="f124" draw:formula="?f72 / ?f6"/><draw:equation draw:name="f125" draw:formula="?f74 / ?f6"/><draw:equation draw:name="f126" draw:formula="?f75 / ?f7"/><draw:equation draw:name="f127" draw:formula="?f77 / ?f6"/><draw:equation draw:name="f128" draw:formula="?f78 / ?f7"/><draw:equation draw:name="f129" draw:formula="?f80 / ?f6"/><draw:equation draw:name="f130" draw:formula="0 / ?f6"/><draw:equation draw:name="f131" draw:formula="?f1 / ?f6"/><draw:equation draw:name="f132" draw:formula="0 / ?f7"/><draw:equation draw:name="f133" draw:formula="?f3 / ?f7"/></draw:enhanced-geometry></draw:custom-shape><draw:custom-shape svg:x="0.11736in" svg:y="0.0125in" svg:width="0.09514in" svg:height="0.10139in" draw:z-index="0" draw:id="id728" draw:style-name="a729" draw:name="Freeform 111"><svg:title/><svg:desc/><draw:enhanced-geometry draw:type="non-primitive" svg:viewBox="0 0 137 146" draw:enhanced-path="M 121 23 L 82 23 91 27 98 35 106 44 108 56 108 73 105 95 96 111 89 119 79 123 120 123 126 115 134 97 137 77 135 53 128 34 121 23 Z N" draw:text-areas="?f86 ?f88 ?f87 ?f89" draw:glue-points="?f55 ?f56 ?f57 ?f56 ?f58 ?f59 ?f60 ?f61 ?f62 ?f63 ?f64 ?f65 ?f64 ?f66 ?f67 ?f68 ?f69 ?f70 ?f71 ?f72 ?f73 ?f74 ?f75 ?f74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290 - 169"/><draw:equation draw:name="f9" draw:formula="?f8 * ?f5 / 137"/><draw:equation draw:name="f10" draw:formula="41 * ?f4 / 146"/><draw:equation draw:name="f11" draw:formula="0 + 251 - 169"/><draw:equation draw:name="f12" draw:formula="?f11 * ?f5 / 137"/><draw:equation draw:name="f13" draw:formula="0 + 260 - 169"/><draw:equation draw:name="f14" draw:formula="?f13 * ?f5 / 137"/><draw:equation draw:name="f15" draw:formula="45 * ?f4 / 146"/><draw:equation draw:name="f16" draw:formula="0 + 267 - 169"/><draw:equation draw:name="f17" draw:formula="?f16 * ?f5 / 137"/><draw:equation draw:name="f18" draw:formula="53 * ?f4 / 146"/><draw:equation draw:name="f19" draw:formula="0 + 275 - 169"/><draw:equation draw:name="f20" draw:formula="?f19 * ?f5 / 137"/><draw:equation draw:name="f21" draw:formula="62 * ?f4 / 146"/><draw:equation draw:name="f22" draw:formula="0 + 277 - 169"/><draw:equation draw:name="f23" draw:formula="?f22 * ?f5 / 137"/><draw:equation draw:name="f24" draw:formula="74 * ?f4 / 146"/><draw:equation draw:name="f25" draw:formula="91 * ?f4 / 146"/><draw:equation draw:name="f26" draw:formula="0 + 274 - 169"/><draw:equation draw:name="f27" draw:formula="?f26 * ?f5 / 137"/><draw:equation draw:name="f28" draw:formula="113 * ?f4 / 146"/><draw:equation draw:name="f29" draw:formula="0 + 265 - 169"/><draw:equation draw:name="f30" draw:formula="?f29 * ?f5 / 137"/><draw:equation draw:name="f31" draw:formula="129 * ?f4 / 146"/><draw:equation draw:name="f32" draw:formula="0 + 258 - 169"/><draw:equation draw:name="f33" draw:formula="?f32 * ?f5 / 137"/><draw:equation draw:name="f34" draw:formula="137 * ?f4 / 146"/><draw:equation draw:name="f35" draw:formula="0 + 248 - 169"/><draw:equation draw:name="f36" draw:formula="?f35 * ?f5 / 137"/><draw:equation draw:name="f37" draw:formula="141 * ?f4 / 146"/><draw:equation draw:name="f38" draw:formula="0 + 289 - 169"/><draw:equation draw:name="f39" draw:formula="?f38 * ?f5 / 137"/><draw:equation draw:name="f40" draw:formula="0 + 295 - 169"/><draw:equation draw:name="f41" draw:formula="?f40 * ?f5 / 137"/><draw:equation draw:name="f42" draw:formula="133 * ?f4 / 146"/><draw:equation draw:name="f43" draw:formula="0 + 303 - 169"/><draw:equation draw:name="f44" draw:formula="?f43 * ?f5 / 137"/><draw:equation draw:name="f45" draw:formula="115 * ?f4 / 146"/><draw:equation draw:name="f46" draw:formula="0 + 306 - 169"/><draw:equation draw:name="f47" draw:formula="?f46 * ?f5 / 137"/><draw:equation draw:name="f48" draw:formula="95 * ?f4 / 146"/><draw:equation draw:name="f49" draw:formula="0 + 304 - 169"/><draw:equation draw:name="f50" draw:formula="?f49 * ?f5 / 137"/><draw:equation draw:name="f51" draw:formula="71 * ?f4 / 146"/><draw:equation draw:name="f52" draw:formula="0 + 297 - 169"/><draw:equation draw:name="f53" draw:formula="?f52 * ?f5 / 137"/><draw:equation draw:name="f54" draw:formula="52 * ?f4 / 146"/><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251660288" draw:name="Group 106" draw:id="id733" draw:style-name="a734"><svg:title/><svg:desc/><draw:custom-shape svg:x="0.22917in" svg:y="0.01319in" svg:width="0.08056in" svg:height="0.1in" draw:z-index="0" draw:id="id730" draw:style-name="a731" draw:name="Freeform 109"><svg:title/><svg:desc/><draw:enhanced-geometry draw:type="non-primitive" svg:viewBox="0 0 116 144" draw:enhanced-path="M 29 0 L 0 0 0 144 26 144 26 48 58 48 29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359 - 330"/><draw:equation draw:name="f9" draw:formula="?f8 * ?f5 / 116"/><draw:equation draw:name="f10" draw:formula="19 * ?f4 / 144"/><draw:equation draw:name="f11" draw:formula="0 + 330 - 330"/><draw:equation draw:name="f12" draw:formula="?f11 * ?f5 / 116"/><draw:equation draw:name="f13" draw:formula="163 * ?f4 / 144"/><draw:equation draw:name="f14" draw:formula="0 + 356 - 330"/><draw:equation draw:name="f15" draw:formula="?f14 * ?f5 / 116"/><draw:equation draw:name="f16" draw:formula="67 * ?f4 / 144"/><draw:equation draw:name="f17" draw:formula="0 + 388 - 330"/><draw:equation draw:name="f18" draw:formula="?f17 * ?f5 / 11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22917in" svg:y="0.01319in" svg:width="0.08056in" svg:height="0.1in" draw:z-index="0" draw:id="id731" draw:style-name="a732" draw:name="Freeform 108"><svg:title/><svg:desc/><draw:enhanced-geometry draw:type="non-primitive" svg:viewBox="0 0 116 144" draw:enhanced-path="M 58 48 L 26 48 86 144 115 144 115 98 89 98 58 48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388 - 330"/><draw:equation draw:name="f9" draw:formula="?f8 * ?f5 / 116"/><draw:equation draw:name="f10" draw:formula="67 * ?f4 / 144"/><draw:equation draw:name="f11" draw:formula="0 + 356 - 330"/><draw:equation draw:name="f12" draw:formula="?f11 * ?f5 / 116"/><draw:equation draw:name="f13" draw:formula="0 + 416 - 330"/><draw:equation draw:name="f14" draw:formula="?f13 * ?f5 / 116"/><draw:equation draw:name="f15" draw:formula="163 * ?f4 / 144"/><draw:equation draw:name="f16" draw:formula="0 + 445 - 330"/><draw:equation draw:name="f17" draw:formula="?f16 * ?f5 / 116"/><draw:equation draw:name="f18" draw:formula="117 * ?f4 / 144"/><draw:equation draw:name="f19" draw:formula="0 + 419 - 330"/><draw:equation draw:name="f20" draw:formula="?f19 * ?f5 / 11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22917in" svg:y="0.01319in" svg:width="0.08056in" svg:height="0.1in" draw:z-index="0" draw:id="id732" draw:style-name="a733" draw:name="Freeform 107"><svg:title/><svg:desc/><draw:enhanced-geometry draw:type="non-primitive" svg:viewBox="0 0 116 144" draw:enhanced-path="M 115 0 L 89 0 89 98 115 98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445 - 330"/><draw:equation draw:name="f9" draw:formula="?f8 * ?f5 / 116"/><draw:equation draw:name="f10" draw:formula="19 * ?f4 / 144"/><draw:equation draw:name="f11" draw:formula="0 + 419 - 330"/><draw:equation draw:name="f12" draw:formula="?f11 * ?f5 / 116"/><draw:equation draw:name="f13" draw:formula="117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1312" draw:name="Group 103" draw:id="id736" draw:style-name="a737"><svg:title/><svg:desc/><draw:custom-shape svg:x="0.31875in" svg:y="0.01319in" svg:width="0.09167in" svg:height="0.1in" draw:z-index="0" draw:id="id734" draw:style-name="a735" draw:name="Freeform 105"><svg:title/><svg:desc/><draw:enhanced-geometry draw:type="non-primitive" svg:viewBox="0 0 132 144" draw:enhanced-path="M 32 0 L 0 0 48 144 82 144 95 108 65 108 32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4"/><draw:equation draw:name="f8" draw:formula="0 + 491 - 459"/><draw:equation draw:name="f9" draw:formula="?f8 * ?f5 / 132"/><draw:equation draw:name="f10" draw:formula="19 * ?f4 / 144"/><draw:equation draw:name="f11" draw:formula="0 + 459 - 459"/><draw:equation draw:name="f12" draw:formula="?f11 * ?f5 / 132"/><draw:equation draw:name="f13" draw:formula="0 + 507 - 459"/><draw:equation draw:name="f14" draw:formula="?f13 * ?f5 / 132"/><draw:equation draw:name="f15" draw:formula="163 * ?f4 / 144"/><draw:equation draw:name="f16" draw:formula="0 + 541 - 459"/><draw:equation draw:name="f17" draw:formula="?f16 * ?f5 / 132"/><draw:equation draw:name="f18" draw:formula="0 + 554 - 459"/><draw:equation draw:name="f19" draw:formula="?f18 * ?f5 / 132"/><draw:equation draw:name="f20" draw:formula="127 * ?f4 / 144"/><draw:equation draw:name="f21" draw:formula="0 + 524 - 459"/><draw:equation draw:name="f22" draw:formula="?f21 * ?f5 / 132"/><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31875in" svg:y="0.01319in" svg:width="0.09167in" svg:height="0.1in" draw:z-index="0" draw:id="id735" draw:style-name="a736" draw:name="Freeform 104"><svg:title/><svg:desc/><draw:enhanced-geometry draw:type="non-primitive" svg:viewBox="0 0 132 144" draw:enhanced-path="M 132 0 L 101 0 65 108 95 108 132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4"/><draw:equation draw:name="f8" draw:formula="0 + 591 - 459"/><draw:equation draw:name="f9" draw:formula="?f8 * ?f5 / 132"/><draw:equation draw:name="f10" draw:formula="19 * ?f4 / 144"/><draw:equation draw:name="f11" draw:formula="0 + 560 - 459"/><draw:equation draw:name="f12" draw:formula="?f11 * ?f5 / 132"/><draw:equation draw:name="f13" draw:formula="0 + 524 - 459"/><draw:equation draw:name="f14" draw:formula="?f13 * ?f5 / 132"/><draw:equation draw:name="f15" draw:formula="127 * ?f4 / 144"/><draw:equation draw:name="f16" draw:formula="0 + 554 - 459"/><draw:equation draw:name="f17" draw:formula="?f16 * ?f5 / 13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2336" draw:name="Group 100" draw:id="id739" draw:style-name="a740"><svg:title/><svg:desc/><draw:custom-shape svg:x="0.41736in" svg:y="0.0125in" svg:width="0.09514in" svg:height="0.10139in" draw:z-index="0" draw:id="id737" draw:style-name="a738" draw:name="Freeform 102"><svg:title/><svg:desc/><draw:enhanced-geometry draw:type="non-primitive" svg:viewBox="0 0 137 146" draw:enhanced-path="M 57 0 L 42 2 31 8 24 11 19 18 14 23 10 30 7 37 2 47 0 59 19 128 54 146 81 145 100 140 114 132 120 123 58 123 48 119 41 111 32 95 29 73 32 51 41 35 48 27 58 23 121 23 119 19 103 7 84 0 57 0 Z N" draw:text-areas="?f130 ?f132 ?f131 ?f133" draw:glue-points="?f81 ?f82 ?f83 ?f84 ?f85 ?f86 ?f87 ?f88 ?f89 ?f90 ?f91 ?f92 ?f93 ?f94 ?f95 ?f96 ?f97 ?f98 ?f99 ?f100 ?f89 ?f101 ?f102 ?f103 ?f104 ?f105 ?f106 ?f107 ?f108 ?f109 ?f110 ?f111 ?f112 ?f111 ?f113 ?f114 ?f115 ?f116 ?f117 ?f118 ?f119 ?f120 ?f117 ?f121 ?f115 ?f122 ?f115 ?f122 ?f113 ?f123 ?f112 ?f92 ?f124 ?f92 ?f125 ?f126 ?f127 ?f128 ?f129 ?f82 ?f81 ?f8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658 - 601"/><draw:equation draw:name="f9" draw:formula="?f8 * ?f5 / 137"/><draw:equation draw:name="f10" draw:formula="18 * ?f4 / 146"/><draw:equation draw:name="f11" draw:formula="0 + 643 - 601"/><draw:equation draw:name="f12" draw:formula="?f11 * ?f5 / 137"/><draw:equation draw:name="f13" draw:formula="20 * ?f4 / 146"/><draw:equation draw:name="f14" draw:formula="0 + 632 - 601"/><draw:equation draw:name="f15" draw:formula="?f14 * ?f5 / 137"/><draw:equation draw:name="f16" draw:formula="26 * ?f4 / 146"/><draw:equation draw:name="f17" draw:formula="0 + 625 - 601"/><draw:equation draw:name="f18" draw:formula="?f17 * ?f5 / 137"/><draw:equation draw:name="f19" draw:formula="29 * ?f4 / 146"/><draw:equation draw:name="f20" draw:formula="0 + 620 - 601"/><draw:equation draw:name="f21" draw:formula="?f20 * ?f5 / 137"/><draw:equation draw:name="f22" draw:formula="36 * ?f4 / 146"/><draw:equation draw:name="f23" draw:formula="0 + 615 - 601"/><draw:equation draw:name="f24" draw:formula="?f23 * ?f5 / 137"/><draw:equation draw:name="f25" draw:formula="41 * ?f4 / 146"/><draw:equation draw:name="f26" draw:formula="0 + 611 - 601"/><draw:equation draw:name="f27" draw:formula="?f26 * ?f5 / 137"/><draw:equation draw:name="f28" draw:formula="48 * ?f4 / 146"/><draw:equation draw:name="f29" draw:formula="0 + 608 - 601"/><draw:equation draw:name="f30" draw:formula="?f29 * ?f5 / 137"/><draw:equation draw:name="f31" draw:formula="55 * ?f4 / 146"/><draw:equation draw:name="f32" draw:formula="0 + 603 - 601"/><draw:equation draw:name="f33" draw:formula="?f32 * ?f5 / 137"/><draw:equation draw:name="f34" draw:formula="65 * ?f4 / 146"/><draw:equation draw:name="f35" draw:formula="0 + 601 - 601"/><draw:equation draw:name="f36" draw:formula="?f35 * ?f5 / 137"/><draw:equation draw:name="f37" draw:formula="77 * ?f4 / 146"/><draw:equation draw:name="f38" draw:formula="146 * ?f4 / 146"/><draw:equation draw:name="f39" draw:formula="0 + 655 - 601"/><draw:equation draw:name="f40" draw:formula="?f39 * ?f5 / 137"/><draw:equation draw:name="f41" draw:formula="164 * ?f4 / 146"/><draw:equation draw:name="f42" draw:formula="0 + 682 - 601"/><draw:equation draw:name="f43" draw:formula="?f42 * ?f5 / 137"/><draw:equation draw:name="f44" draw:formula="163 * ?f4 / 146"/><draw:equation draw:name="f45" draw:formula="0 + 701 - 601"/><draw:equation draw:name="f46" draw:formula="?f45 * ?f5 / 137"/><draw:equation draw:name="f47" draw:formula="158 * ?f4 / 146"/><draw:equation draw:name="f48" draw:formula="0 + 715 - 601"/><draw:equation draw:name="f49" draw:formula="?f48 * ?f5 / 137"/><draw:equation draw:name="f50" draw:formula="150 * ?f4 / 146"/><draw:equation draw:name="f51" draw:formula="0 + 721 - 601"/><draw:equation draw:name="f52" draw:formula="?f51 * ?f5 / 137"/><draw:equation draw:name="f53" draw:formula="141 * ?f4 / 146"/><draw:equation draw:name="f54" draw:formula="0 + 659 - 601"/><draw:equation draw:name="f55" draw:formula="?f54 * ?f5 / 137"/><draw:equation draw:name="f56" draw:formula="0 + 649 - 601"/><draw:equation draw:name="f57" draw:formula="?f56 * ?f5 / 137"/><draw:equation draw:name="f58" draw:formula="137 * ?f4 / 146"/><draw:equation draw:name="f59" draw:formula="0 + 642 - 601"/><draw:equation draw:name="f60" draw:formula="?f59 * ?f5 / 137"/><draw:equation draw:name="f61" draw:formula="129 * ?f4 / 146"/><draw:equation draw:name="f62" draw:formula="0 + 633 - 601"/><draw:equation draw:name="f63" draw:formula="?f62 * ?f5 / 137"/><draw:equation draw:name="f64" draw:formula="113 * ?f4 / 146"/><draw:equation draw:name="f65" draw:formula="0 + 630 - 601"/><draw:equation draw:name="f66" draw:formula="?f65 * ?f5 / 137"/><draw:equation draw:name="f67" draw:formula="91 * ?f4 / 146"/><draw:equation draw:name="f68" draw:formula="69 * ?f4 / 146"/><draw:equation draw:name="f69" draw:formula="53 * ?f4 / 146"/><draw:equation draw:name="f70" draw:formula="45 * ?f4 / 146"/><draw:equation draw:name="f71" draw:formula="0 + 722 - 601"/><draw:equation draw:name="f72" draw:formula="?f71 * ?f5 / 137"/><draw:equation draw:name="f73" draw:formula="0 + 720 - 601"/><draw:equation draw:name="f74" draw:formula="?f73 * ?f5 / 137"/><draw:equation draw:name="f75" draw:formula="37 * ?f4 / 146"/><draw:equation draw:name="f76" draw:formula="0 + 704 - 601"/><draw:equation draw:name="f77" draw:formula="?f76 * ?f5 / 137"/><draw:equation draw:name="f78" draw:formula="25 * ?f4 / 146"/><draw:equation draw:name="f79" draw:formula="0 + 685 - 601"/><draw:equation draw:name="f80" draw:formula="?f79 * ?f5 / 137"/><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8 / ?f7"/><draw:equation draw:name="f102" draw:formula="?f40 / ?f6"/><draw:equation draw:name="f103" draw:formula="?f41 / ?f7"/><draw:equation draw:name="f104" draw:formula="?f43 / ?f6"/><draw:equation draw:name="f105" draw:formula="?f44 / ?f7"/><draw:equation draw:name="f106" draw:formula="?f46 / ?f6"/><draw:equation draw:name="f107" draw:formula="?f47 / ?f7"/><draw:equation draw:name="f108" draw:formula="?f49 / ?f6"/><draw:equation draw:name="f109" draw:formula="?f50 / ?f7"/><draw:equation draw:name="f110" draw:formula="?f52 / ?f6"/><draw:equation draw:name="f111" draw:formula="?f53 / ?f7"/><draw:equation draw:name="f112" draw:formula="?f55 / ?f6"/><draw:equation draw:name="f113" draw:formula="?f57 / ?f6"/><draw:equation draw:name="f114" draw:formula="?f58 / ?f7"/><draw:equation draw:name="f115" draw:formula="?f60 / ?f6"/><draw:equation draw:name="f116" draw:formula="?f61 / ?f7"/><draw:equation draw:name="f117" draw:formula="?f63 / ?f6"/><draw:equation draw:name="f118" draw:formula="?f64 / ?f7"/><draw:equation draw:name="f119" draw:formula="?f66 / ?f6"/><draw:equation draw:name="f120" draw:formula="?f67 / ?f7"/><draw:equation draw:name="f121" draw:formula="?f68 / ?f7"/><draw:equation draw:name="f122" draw:formula="?f69 / ?f7"/><draw:equation draw:name="f123" draw:formula="?f70 / ?f7"/><draw:equation draw:name="f124" draw:formula="?f72 / ?f6"/><draw:equation draw:name="f125" draw:formula="?f74 / ?f6"/><draw:equation draw:name="f126" draw:formula="?f75 / ?f7"/><draw:equation draw:name="f127" draw:formula="?f77 / ?f6"/><draw:equation draw:name="f128" draw:formula="?f78 / ?f7"/><draw:equation draw:name="f129" draw:formula="?f80 / ?f6"/><draw:equation draw:name="f130" draw:formula="0 / ?f6"/><draw:equation draw:name="f131" draw:formula="?f1 / ?f6"/><draw:equation draw:name="f132" draw:formula="0 / ?f7"/><draw:equation draw:name="f133" draw:formula="?f3 / ?f7"/></draw:enhanced-geometry></draw:custom-shape><draw:custom-shape svg:x="0.41736in" svg:y="0.0125in" svg:width="0.09514in" svg:height="0.10139in" draw:z-index="0" draw:id="id738" draw:style-name="a739" draw:name="Freeform 101"><svg:title/><svg:desc/><draw:enhanced-geometry draw:type="non-primitive" svg:viewBox="0 0 137 146" draw:enhanced-path="M 121 23 L 82 23 91 27 98 35 106 44 108 56 108 73 105 95 96 111 89 119 79 123 120 123 126 115 134 97 137 77 135 53 128 34 121 23 Z N" draw:text-areas="?f86 ?f88 ?f87 ?f89" draw:glue-points="?f55 ?f56 ?f57 ?f56 ?f58 ?f59 ?f60 ?f61 ?f62 ?f63 ?f64 ?f65 ?f64 ?f66 ?f67 ?f68 ?f69 ?f70 ?f71 ?f72 ?f73 ?f74 ?f75 ?f74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722 - 601"/><draw:equation draw:name="f9" draw:formula="?f8 * ?f5 / 137"/><draw:equation draw:name="f10" draw:formula="41 * ?f4 / 146"/><draw:equation draw:name="f11" draw:formula="0 + 683 - 601"/><draw:equation draw:name="f12" draw:formula="?f11 * ?f5 / 137"/><draw:equation draw:name="f13" draw:formula="0 + 692 - 601"/><draw:equation draw:name="f14" draw:formula="?f13 * ?f5 / 137"/><draw:equation draw:name="f15" draw:formula="45 * ?f4 / 146"/><draw:equation draw:name="f16" draw:formula="0 + 699 - 601"/><draw:equation draw:name="f17" draw:formula="?f16 * ?f5 / 137"/><draw:equation draw:name="f18" draw:formula="53 * ?f4 / 146"/><draw:equation draw:name="f19" draw:formula="0 + 707 - 601"/><draw:equation draw:name="f20" draw:formula="?f19 * ?f5 / 137"/><draw:equation draw:name="f21" draw:formula="62 * ?f4 / 146"/><draw:equation draw:name="f22" draw:formula="0 + 709 - 601"/><draw:equation draw:name="f23" draw:formula="?f22 * ?f5 / 137"/><draw:equation draw:name="f24" draw:formula="74 * ?f4 / 146"/><draw:equation draw:name="f25" draw:formula="91 * ?f4 / 146"/><draw:equation draw:name="f26" draw:formula="0 + 706 - 601"/><draw:equation draw:name="f27" draw:formula="?f26 * ?f5 / 137"/><draw:equation draw:name="f28" draw:formula="113 * ?f4 / 146"/><draw:equation draw:name="f29" draw:formula="0 + 697 - 601"/><draw:equation draw:name="f30" draw:formula="?f29 * ?f5 / 137"/><draw:equation draw:name="f31" draw:formula="129 * ?f4 / 146"/><draw:equation draw:name="f32" draw:formula="0 + 690 - 601"/><draw:equation draw:name="f33" draw:formula="?f32 * ?f5 / 137"/><draw:equation draw:name="f34" draw:formula="137 * ?f4 / 146"/><draw:equation draw:name="f35" draw:formula="0 + 680 - 601"/><draw:equation draw:name="f36" draw:formula="?f35 * ?f5 / 137"/><draw:equation draw:name="f37" draw:formula="141 * ?f4 / 146"/><draw:equation draw:name="f38" draw:formula="0 + 721 - 601"/><draw:equation draw:name="f39" draw:formula="?f38 * ?f5 / 137"/><draw:equation draw:name="f40" draw:formula="0 + 727 - 601"/><draw:equation draw:name="f41" draw:formula="?f40 * ?f5 / 137"/><draw:equation draw:name="f42" draw:formula="133 * ?f4 / 146"/><draw:equation draw:name="f43" draw:formula="0 + 735 - 601"/><draw:equation draw:name="f44" draw:formula="?f43 * ?f5 / 137"/><draw:equation draw:name="f45" draw:formula="115 * ?f4 / 146"/><draw:equation draw:name="f46" draw:formula="0 + 738 - 601"/><draw:equation draw:name="f47" draw:formula="?f46 * ?f5 / 137"/><draw:equation draw:name="f48" draw:formula="95 * ?f4 / 146"/><draw:equation draw:name="f49" draw:formula="0 + 736 - 601"/><draw:equation draw:name="f50" draw:formula="?f49 * ?f5 / 137"/><draw:equation draw:name="f51" draw:formula="71 * ?f4 / 146"/><draw:equation draw:name="f52" draw:formula="0 + 729 - 601"/><draw:equation draw:name="f53" draw:formula="?f52 * ?f5 / 137"/><draw:equation draw:name="f54" draw:formula="52 * ?f4 / 146"/><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251663360" draw:name="Group 96" draw:id="id743" draw:style-name="a744"><svg:title/><svg:desc/><draw:custom-shape svg:x="0.52639in" svg:y="0.01181in" svg:width="0.08681in" svg:height="0.10069in" draw:z-index="0" draw:id="id740" draw:style-name="a741" draw:name="Freeform 99"><svg:title/><svg:desc/><draw:enhanced-geometry draw:type="non-primitive" svg:viewBox="0 0 125 145" draw:enhanced-path="M 73 0 L 14 28 0 62 1 88 6 108 14 122 31 137 49 144 77 144 94 139 111 124 112 122 52 122 45 117 30 103 28 91 28 55 30 43 45 28 54 24 118 24 117 21 109 16 93 5 73 0 Z N" draw:text-areas="?f106 ?f108 ?f107 ?f109" draw:glue-points="?f67 ?f68 ?f69 ?f70 ?f71 ?f72 ?f73 ?f74 ?f75 ?f76 ?f69 ?f77 ?f78 ?f79 ?f80 ?f81 ?f82 ?f81 ?f83 ?f84 ?f85 ?f86 ?f87 ?f77 ?f88 ?f77 ?f89 ?f90 ?f91 ?f92 ?f93 ?f94 ?f93 ?f95 ?f91 ?f96 ?f89 ?f70 ?f97 ?f98 ?f99 ?f98 ?f100 ?f101 ?f102 ?f103 ?f104 ?f105 ?f67 ?f6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5"/><draw:equation draw:name="f8" draw:formula="0 + 831 - 758"/><draw:equation draw:name="f9" draw:formula="?f8 * ?f5 / 125"/><draw:equation draw:name="f10" draw:formula="17 * ?f4 / 145"/><draw:equation draw:name="f11" draw:formula="0 + 772 - 758"/><draw:equation draw:name="f12" draw:formula="?f11 * ?f5 / 125"/><draw:equation draw:name="f13" draw:formula="45 * ?f4 / 145"/><draw:equation draw:name="f14" draw:formula="0 + 758 - 758"/><draw:equation draw:name="f15" draw:formula="?f14 * ?f5 / 125"/><draw:equation draw:name="f16" draw:formula="79 * ?f4 / 145"/><draw:equation draw:name="f17" draw:formula="0 + 759 - 758"/><draw:equation draw:name="f18" draw:formula="?f17 * ?f5 / 125"/><draw:equation draw:name="f19" draw:formula="105 * ?f4 / 145"/><draw:equation draw:name="f20" draw:formula="0 + 764 - 758"/><draw:equation draw:name="f21" draw:formula="?f20 * ?f5 / 125"/><draw:equation draw:name="f22" draw:formula="125 * ?f4 / 145"/><draw:equation draw:name="f23" draw:formula="139 * ?f4 / 145"/><draw:equation draw:name="f24" draw:formula="0 + 789 - 758"/><draw:equation draw:name="f25" draw:formula="?f24 * ?f5 / 125"/><draw:equation draw:name="f26" draw:formula="154 * ?f4 / 145"/><draw:equation draw:name="f27" draw:formula="0 + 807 - 758"/><draw:equation draw:name="f28" draw:formula="?f27 * ?f5 / 125"/><draw:equation draw:name="f29" draw:formula="161 * ?f4 / 145"/><draw:equation draw:name="f30" draw:formula="0 + 835 - 758"/><draw:equation draw:name="f31" draw:formula="?f30 * ?f5 / 125"/><draw:equation draw:name="f32" draw:formula="0 + 852 - 758"/><draw:equation draw:name="f33" draw:formula="?f32 * ?f5 / 125"/><draw:equation draw:name="f34" draw:formula="156 * ?f4 / 145"/><draw:equation draw:name="f35" draw:formula="0 + 869 - 758"/><draw:equation draw:name="f36" draw:formula="?f35 * ?f5 / 125"/><draw:equation draw:name="f37" draw:formula="141 * ?f4 / 145"/><draw:equation draw:name="f38" draw:formula="0 + 870 - 758"/><draw:equation draw:name="f39" draw:formula="?f38 * ?f5 / 125"/><draw:equation draw:name="f40" draw:formula="0 + 810 - 758"/><draw:equation draw:name="f41" draw:formula="?f40 * ?f5 / 125"/><draw:equation draw:name="f42" draw:formula="0 + 803 - 758"/><draw:equation draw:name="f43" draw:formula="?f42 * ?f5 / 125"/><draw:equation draw:name="f44" draw:formula="134 * ?f4 / 145"/><draw:equation draw:name="f45" draw:formula="0 + 788 - 758"/><draw:equation draw:name="f46" draw:formula="?f45 * ?f5 / 125"/><draw:equation draw:name="f47" draw:formula="120 * ?f4 / 145"/><draw:equation draw:name="f48" draw:formula="0 + 786 - 758"/><draw:equation draw:name="f49" draw:formula="?f48 * ?f5 / 125"/><draw:equation draw:name="f50" draw:formula="108 * ?f4 / 145"/><draw:equation draw:name="f51" draw:formula="72 * ?f4 / 145"/><draw:equation draw:name="f52" draw:formula="60 * ?f4 / 145"/><draw:equation draw:name="f53" draw:formula="0 + 812 - 758"/><draw:equation draw:name="f54" draw:formula="?f53 * ?f5 / 125"/><draw:equation draw:name="f55" draw:formula="41 * ?f4 / 145"/><draw:equation draw:name="f56" draw:formula="0 + 876 - 758"/><draw:equation draw:name="f57" draw:formula="?f56 * ?f5 / 125"/><draw:equation draw:name="f58" draw:formula="0 + 875 - 758"/><draw:equation draw:name="f59" draw:formula="?f58 * ?f5 / 125"/><draw:equation draw:name="f60" draw:formula="38 * ?f4 / 145"/><draw:equation draw:name="f61" draw:formula="0 + 867 - 758"/><draw:equation draw:name="f62" draw:formula="?f61 * ?f5 / 125"/><draw:equation draw:name="f63" draw:formula="33 * ?f4 / 145"/><draw:equation draw:name="f64" draw:formula="0 + 851 - 758"/><draw:equation draw:name="f65" draw:formula="?f64 * ?f5 / 125"/><draw:equation draw:name="f66" draw:formula="22 * ?f4 / 145"/><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3 / ?f7"/><draw:equation draw:name="f78" draw:formula="?f25 / ?f6"/><draw:equation draw:name="f79" draw:formula="?f26 / ?f7"/><draw:equation draw:name="f80" draw:formula="?f28 / ?f6"/><draw:equation draw:name="f81" draw:formula="?f29 / ?f7"/><draw:equation draw:name="f82" draw:formula="?f31 / ?f6"/><draw:equation draw:name="f83" draw:formula="?f33 / ?f6"/><draw:equation draw:name="f84" draw:formula="?f34 / ?f7"/><draw:equation draw:name="f85" draw:formula="?f36 / ?f6"/><draw:equation draw:name="f86" draw:formula="?f37 / ?f7"/><draw:equation draw:name="f87" draw:formula="?f39 / ?f6"/><draw:equation draw:name="f88" draw:formula="?f41 / ?f6"/><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4 / ?f6"/><draw:equation draw:name="f98" draw:formula="?f55 / ?f7"/><draw:equation draw:name="f99" draw:formula="?f57 / ?f6"/><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0.52639in" svg:y="0.01181in" svg:width="0.08681in" svg:height="0.10069in" draw:z-index="0" draw:id="id741" draw:style-name="a742" draw:name="Freeform 98"><svg:title/><svg:desc/><draw:enhanced-geometry draw:type="non-primitive" svg:viewBox="0 0 125 145" draw:enhanced-path="M 95 91 L 93 100 88 110 78 120 71 122 112 122 121 108 95 91 Z N" draw:text-areas="?f41 ?f43 ?f42 ?f44" draw:glue-points="?f28 ?f29 ?f30 ?f31 ?f32 ?f33 ?f34 ?f35 ?f36 ?f37 ?f38 ?f37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5"/><draw:equation draw:name="f8" draw:formula="0 + 853 - 758"/><draw:equation draw:name="f9" draw:formula="?f8 * ?f5 / 125"/><draw:equation draw:name="f10" draw:formula="108 * ?f4 / 145"/><draw:equation draw:name="f11" draw:formula="0 + 851 - 758"/><draw:equation draw:name="f12" draw:formula="?f11 * ?f5 / 125"/><draw:equation draw:name="f13" draw:formula="117 * ?f4 / 145"/><draw:equation draw:name="f14" draw:formula="0 + 846 - 758"/><draw:equation draw:name="f15" draw:formula="?f14 * ?f5 / 125"/><draw:equation draw:name="f16" draw:formula="127 * ?f4 / 145"/><draw:equation draw:name="f17" draw:formula="0 + 836 - 758"/><draw:equation draw:name="f18" draw:formula="?f17 * ?f5 / 125"/><draw:equation draw:name="f19" draw:formula="137 * ?f4 / 145"/><draw:equation draw:name="f20" draw:formula="0 + 829 - 758"/><draw:equation draw:name="f21" draw:formula="?f20 * ?f5 / 125"/><draw:equation draw:name="f22" draw:formula="139 * ?f4 / 145"/><draw:equation draw:name="f23" draw:formula="0 + 870 - 758"/><draw:equation draw:name="f24" draw:formula="?f23 * ?f5 / 125"/><draw:equation draw:name="f25" draw:formula="0 + 879 - 758"/><draw:equation draw:name="f26" draw:formula="?f25 * ?f5 / 125"/><draw:equation draw:name="f27" draw:formula="125 * ?f4 / 145"/><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52639in" svg:y="0.01181in" svg:width="0.08681in" svg:height="0.10069in" draw:z-index="0" draw:id="id742" draw:style-name="a743" draw:name="Freeform 97"><svg:title/><svg:desc/><draw:enhanced-geometry draw:type="non-primitive" svg:viewBox="0 0 125 145" draw:enhanced-path="M 118 24 L 71 24 78 26 85 31 90 33 95 48 124 43 121 31 118 24 Z N" draw:text-areas="?f44 ?f46 ?f45 ?f47" draw:glue-points="?f30 ?f31 ?f32 ?f31 ?f33 ?f34 ?f35 ?f36 ?f37 ?f38 ?f39 ?f40 ?f41 ?f42 ?f43 ?f36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5"/><draw:equation draw:name="f8" draw:formula="0 + 876 - 758"/><draw:equation draw:name="f9" draw:formula="?f8 * ?f5 / 125"/><draw:equation draw:name="f10" draw:formula="41 * ?f4 / 145"/><draw:equation draw:name="f11" draw:formula="0 + 829 - 758"/><draw:equation draw:name="f12" draw:formula="?f11 * ?f5 / 125"/><draw:equation draw:name="f13" draw:formula="0 + 836 - 758"/><draw:equation draw:name="f14" draw:formula="?f13 * ?f5 / 125"/><draw:equation draw:name="f15" draw:formula="43 * ?f4 / 145"/><draw:equation draw:name="f16" draw:formula="0 + 843 - 758"/><draw:equation draw:name="f17" draw:formula="?f16 * ?f5 / 125"/><draw:equation draw:name="f18" draw:formula="48 * ?f4 / 145"/><draw:equation draw:name="f19" draw:formula="0 + 848 - 758"/><draw:equation draw:name="f20" draw:formula="?f19 * ?f5 / 125"/><draw:equation draw:name="f21" draw:formula="50 * ?f4 / 145"/><draw:equation draw:name="f22" draw:formula="0 + 853 - 758"/><draw:equation draw:name="f23" draw:formula="?f22 * ?f5 / 125"/><draw:equation draw:name="f24" draw:formula="65 * ?f4 / 145"/><draw:equation draw:name="f25" draw:formula="0 + 882 - 758"/><draw:equation draw:name="f26" draw:formula="?f25 * ?f5 / 125"/><draw:equation draw:name="f27" draw:formula="60 * ?f4 / 145"/><draw:equation draw:name="f28" draw:formula="0 + 879 - 758"/><draw:equation draw:name="f29" draw:formula="?f28 * ?f5 / 125"/><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z-index="251664384" draw:name="Group 92" draw:id="id747" draw:style-name="a748"><svg:title/><svg:desc/><draw:custom-shape svg:x="0.62222in" svg:y="0.01319in" svg:width="0.09514in" svg:height="0.1in" draw:z-index="0" draw:id="id744" draw:style-name="a745" draw:name="Freeform 95"><svg:title/><svg:desc/><draw:enhanced-geometry draw:type="non-primitive" svg:viewBox="0 0 137 144" draw:enhanced-path="M 84 0 L 53 0 0 144 31 144 43 110 125 110 116 86 51 86 70 34 97 34 84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980 - 896"/><draw:equation draw:name="f9" draw:formula="?f8 * ?f5 / 137"/><draw:equation draw:name="f10" draw:formula="19 * ?f4 / 144"/><draw:equation draw:name="f11" draw:formula="0 + 949 - 896"/><draw:equation draw:name="f12" draw:formula="?f11 * ?f5 / 137"/><draw:equation draw:name="f13" draw:formula="0 + 896 - 896"/><draw:equation draw:name="f14" draw:formula="?f13 * ?f5 / 137"/><draw:equation draw:name="f15" draw:formula="163 * ?f4 / 144"/><draw:equation draw:name="f16" draw:formula="0 + 927 - 896"/><draw:equation draw:name="f17" draw:formula="?f16 * ?f5 / 137"/><draw:equation draw:name="f18" draw:formula="0 + 939 - 896"/><draw:equation draw:name="f19" draw:formula="?f18 * ?f5 / 137"/><draw:equation draw:name="f20" draw:formula="129 * ?f4 / 144"/><draw:equation draw:name="f21" draw:formula="0 + 1021 - 896"/><draw:equation draw:name="f22" draw:formula="?f21 * ?f5 / 137"/><draw:equation draw:name="f23" draw:formula="0 + 1012 - 896"/><draw:equation draw:name="f24" draw:formula="?f23 * ?f5 / 137"/><draw:equation draw:name="f25" draw:formula="105 * ?f4 / 144"/><draw:equation draw:name="f26" draw:formula="0 + 947 - 896"/><draw:equation draw:name="f27" draw:formula="?f26 * ?f5 / 137"/><draw:equation draw:name="f28" draw:formula="0 + 966 - 896"/><draw:equation draw:name="f29" draw:formula="?f28 * ?f5 / 137"/><draw:equation draw:name="f30" draw:formula="53 * ?f4 / 144"/><draw:equation draw:name="f31" draw:formula="0 + 993 - 896"/><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0.62222in" svg:y="0.01319in" svg:width="0.09514in" svg:height="0.1in" draw:z-index="0" draw:id="id745" draw:style-name="a746" draw:name="Freeform 94"><svg:title/><svg:desc/><draw:enhanced-geometry draw:type="non-primitive" svg:viewBox="0 0 137 144" draw:enhanced-path="M 125 110 L 96 110 106 144 137 144 125 1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1021 - 896"/><draw:equation draw:name="f9" draw:formula="?f8 * ?f5 / 137"/><draw:equation draw:name="f10" draw:formula="129 * ?f4 / 144"/><draw:equation draw:name="f11" draw:formula="0 + 992 - 896"/><draw:equation draw:name="f12" draw:formula="?f11 * ?f5 / 137"/><draw:equation draw:name="f13" draw:formula="0 + 1002 - 896"/><draw:equation draw:name="f14" draw:formula="?f13 * ?f5 / 137"/><draw:equation draw:name="f15" draw:formula="163 * ?f4 / 144"/><draw:equation draw:name="f16" draw:formula="0 + 1033 - 896"/><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62222in" svg:y="0.01319in" svg:width="0.09514in" svg:height="0.1in" draw:z-index="0" draw:id="id746" draw:style-name="a747" draw:name="Freeform 93"><svg:title/><svg:desc/><draw:enhanced-geometry draw:type="non-primitive" svg:viewBox="0 0 137 144" draw:enhanced-path="M 97 34 L 70 34 87 86 116 86 97 3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993 - 896"/><draw:equation draw:name="f9" draw:formula="?f8 * ?f5 / 137"/><draw:equation draw:name="f10" draw:formula="53 * ?f4 / 144"/><draw:equation draw:name="f11" draw:formula="0 + 966 - 896"/><draw:equation draw:name="f12" draw:formula="?f11 * ?f5 / 137"/><draw:equation draw:name="f13" draw:formula="0 + 983 - 896"/><draw:equation draw:name="f14" draw:formula="?f13 * ?f5 / 137"/><draw:equation draw:name="f15" draw:formula="105 * ?f4 / 144"/><draw:equation draw:name="f16" draw:formula="0 + 1012 - 896"/><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0.76042in" svg:y="0.02986in" svg:width="0.00139in" svg:height="0.08333in" draw:z-index="0" draw:id="id748" draw:style-name="a749" draw:name="Freeform 91"><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27305 / ?f7"/><draw:equation draw:name="f10" draw:formula="103505 / ?f7"/><draw:equation draw:name="f11" draw:formula="1270 / ?f6"/><draw:equation draw:name="f12" draw:formula="0 / ?f7"/><draw:equation draw:name="f13" draw:formula="76200 / ?f7"/></draw:enhanced-geometry></draw:custom-shape><draw:custom-shape svg:x="0.72083in" svg:y="0.02153in" svg:width="0.08056in" svg:height="0.00139in" draw:z-index="0" draw:id="id749" draw:style-name="a750" draw:name="Freeform 89"><svg:title/><svg:desc/><draw:enhanced-geometry draw:type="non-primitive" svg:viewBox="0 0 73660 1270" draw:enhanced-path="M 0 0 L 730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270"/><draw:equation draw:name="f8" draw:formula="0 / ?f6"/><draw:equation draw:name="f9" draw:formula="0 / ?f7"/><draw:equation draw:name="f10" draw:formula="73025 / ?f6"/><draw:equation draw:name="f11" draw:formula="73660 / ?f6"/><draw:equation draw:name="f12" draw:formula="1270 / ?f7"/></draw:enhanced-geometry></draw:custom-shape><draw:g draw:z-index="251667456" draw:name="Group 85" draw:id="id752" draw:style-name="a753"><svg:title/><svg:desc/><draw:custom-shape svg:x="0.81042in" svg:y="0.0125in" svg:width="0.09514in" svg:height="0.10139in" draw:z-index="0" draw:id="id750" draw:style-name="a751" draw:name="Freeform 87"><svg:title/><svg:desc/><draw:enhanced-geometry draw:type="non-primitive" svg:viewBox="0 0 137 146" draw:enhanced-path="M 57 0 L 42 2 32 8 24 11 20 18 15 23 10 30 8 37 3 47 0 59 20 128 54 146 81 145 100 140 114 132 120 123 58 123 48 119 41 111 33 95 29 73 32 51 41 35 48 27 58 23 121 23 119 19 103 7 85 0 57 0 Z N" draw:text-areas="?f130 ?f132 ?f131 ?f133" draw:glue-points="?f81 ?f82 ?f83 ?f84 ?f85 ?f86 ?f87 ?f88 ?f89 ?f90 ?f91 ?f92 ?f93 ?f94 ?f95 ?f96 ?f97 ?f98 ?f99 ?f100 ?f89 ?f101 ?f102 ?f103 ?f104 ?f105 ?f106 ?f107 ?f108 ?f109 ?f110 ?f111 ?f112 ?f111 ?f113 ?f114 ?f115 ?f116 ?f117 ?f118 ?f119 ?f120 ?f85 ?f121 ?f115 ?f122 ?f115 ?f122 ?f113 ?f123 ?f112 ?f92 ?f124 ?f92 ?f125 ?f126 ?f127 ?f128 ?f129 ?f82 ?f81 ?f8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1224 - 1167"/><draw:equation draw:name="f9" draw:formula="?f8 * ?f5 / 137"/><draw:equation draw:name="f10" draw:formula="18 * ?f4 / 146"/><draw:equation draw:name="f11" draw:formula="0 + 1209 - 1167"/><draw:equation draw:name="f12" draw:formula="?f11 * ?f5 / 137"/><draw:equation draw:name="f13" draw:formula="20 * ?f4 / 146"/><draw:equation draw:name="f14" draw:formula="0 + 1199 - 1167"/><draw:equation draw:name="f15" draw:formula="?f14 * ?f5 / 137"/><draw:equation draw:name="f16" draw:formula="26 * ?f4 / 146"/><draw:equation draw:name="f17" draw:formula="0 + 1191 - 1167"/><draw:equation draw:name="f18" draw:formula="?f17 * ?f5 / 137"/><draw:equation draw:name="f19" draw:formula="29 * ?f4 / 146"/><draw:equation draw:name="f20" draw:formula="0 + 1187 - 1167"/><draw:equation draw:name="f21" draw:formula="?f20 * ?f5 / 137"/><draw:equation draw:name="f22" draw:formula="36 * ?f4 / 146"/><draw:equation draw:name="f23" draw:formula="0 + 1182 - 1167"/><draw:equation draw:name="f24" draw:formula="?f23 * ?f5 / 137"/><draw:equation draw:name="f25" draw:formula="41 * ?f4 / 146"/><draw:equation draw:name="f26" draw:formula="0 + 1177 - 1167"/><draw:equation draw:name="f27" draw:formula="?f26 * ?f5 / 137"/><draw:equation draw:name="f28" draw:formula="48 * ?f4 / 146"/><draw:equation draw:name="f29" draw:formula="0 + 1175 - 1167"/><draw:equation draw:name="f30" draw:formula="?f29 * ?f5 / 137"/><draw:equation draw:name="f31" draw:formula="55 * ?f4 / 146"/><draw:equation draw:name="f32" draw:formula="0 + 1170 - 1167"/><draw:equation draw:name="f33" draw:formula="?f32 * ?f5 / 137"/><draw:equation draw:name="f34" draw:formula="65 * ?f4 / 146"/><draw:equation draw:name="f35" draw:formula="0 + 1167 - 1167"/><draw:equation draw:name="f36" draw:formula="?f35 * ?f5 / 137"/><draw:equation draw:name="f37" draw:formula="77 * ?f4 / 146"/><draw:equation draw:name="f38" draw:formula="146 * ?f4 / 146"/><draw:equation draw:name="f39" draw:formula="0 + 1221 - 1167"/><draw:equation draw:name="f40" draw:formula="?f39 * ?f5 / 137"/><draw:equation draw:name="f41" draw:formula="164 * ?f4 / 146"/><draw:equation draw:name="f42" draw:formula="0 + 1248 - 1167"/><draw:equation draw:name="f43" draw:formula="?f42 * ?f5 / 137"/><draw:equation draw:name="f44" draw:formula="163 * ?f4 / 146"/><draw:equation draw:name="f45" draw:formula="0 + 1267 - 1167"/><draw:equation draw:name="f46" draw:formula="?f45 * ?f5 / 137"/><draw:equation draw:name="f47" draw:formula="158 * ?f4 / 146"/><draw:equation draw:name="f48" draw:formula="0 + 1281 - 1167"/><draw:equation draw:name="f49" draw:formula="?f48 * ?f5 / 137"/><draw:equation draw:name="f50" draw:formula="150 * ?f4 / 146"/><draw:equation draw:name="f51" draw:formula="0 + 1287 - 1167"/><draw:equation draw:name="f52" draw:formula="?f51 * ?f5 / 137"/><draw:equation draw:name="f53" draw:formula="141 * ?f4 / 146"/><draw:equation draw:name="f54" draw:formula="0 + 1225 - 1167"/><draw:equation draw:name="f55" draw:formula="?f54 * ?f5 / 137"/><draw:equation draw:name="f56" draw:formula="0 + 1215 - 1167"/><draw:equation draw:name="f57" draw:formula="?f56 * ?f5 / 137"/><draw:equation draw:name="f58" draw:formula="137 * ?f4 / 146"/><draw:equation draw:name="f59" draw:formula="0 + 1208 - 1167"/><draw:equation draw:name="f60" draw:formula="?f59 * ?f5 / 137"/><draw:equation draw:name="f61" draw:formula="129 * ?f4 / 146"/><draw:equation draw:name="f62" draw:formula="0 + 1200 - 1167"/><draw:equation draw:name="f63" draw:formula="?f62 * ?f5 / 137"/><draw:equation draw:name="f64" draw:formula="113 * ?f4 / 146"/><draw:equation draw:name="f65" draw:formula="0 + 1196 - 1167"/><draw:equation draw:name="f66" draw:formula="?f65 * ?f5 / 137"/><draw:equation draw:name="f67" draw:formula="91 * ?f4 / 146"/><draw:equation draw:name="f68" draw:formula="69 * ?f4 / 146"/><draw:equation draw:name="f69" draw:formula="53 * ?f4 / 146"/><draw:equation draw:name="f70" draw:formula="45 * ?f4 / 146"/><draw:equation draw:name="f71" draw:formula="0 + 1288 - 1167"/><draw:equation draw:name="f72" draw:formula="?f71 * ?f5 / 137"/><draw:equation draw:name="f73" draw:formula="0 + 1286 - 1167"/><draw:equation draw:name="f74" draw:formula="?f73 * ?f5 / 137"/><draw:equation draw:name="f75" draw:formula="37 * ?f4 / 146"/><draw:equation draw:name="f76" draw:formula="0 + 1270 - 1167"/><draw:equation draw:name="f77" draw:formula="?f76 * ?f5 / 137"/><draw:equation draw:name="f78" draw:formula="25 * ?f4 / 146"/><draw:equation draw:name="f79" draw:formula="0 + 1252 - 1167"/><draw:equation draw:name="f80" draw:formula="?f79 * ?f5 / 137"/><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8 / ?f7"/><draw:equation draw:name="f102" draw:formula="?f40 / ?f6"/><draw:equation draw:name="f103" draw:formula="?f41 / ?f7"/><draw:equation draw:name="f104" draw:formula="?f43 / ?f6"/><draw:equation draw:name="f105" draw:formula="?f44 / ?f7"/><draw:equation draw:name="f106" draw:formula="?f46 / ?f6"/><draw:equation draw:name="f107" draw:formula="?f47 / ?f7"/><draw:equation draw:name="f108" draw:formula="?f49 / ?f6"/><draw:equation draw:name="f109" draw:formula="?f50 / ?f7"/><draw:equation draw:name="f110" draw:formula="?f52 / ?f6"/><draw:equation draw:name="f111" draw:formula="?f53 / ?f7"/><draw:equation draw:name="f112" draw:formula="?f55 / ?f6"/><draw:equation draw:name="f113" draw:formula="?f57 / ?f6"/><draw:equation draw:name="f114" draw:formula="?f58 / ?f7"/><draw:equation draw:name="f115" draw:formula="?f60 / ?f6"/><draw:equation draw:name="f116" draw:formula="?f61 / ?f7"/><draw:equation draw:name="f117" draw:formula="?f63 / ?f6"/><draw:equation draw:name="f118" draw:formula="?f64 / ?f7"/><draw:equation draw:name="f119" draw:formula="?f66 / ?f6"/><draw:equation draw:name="f120" draw:formula="?f67 / ?f7"/><draw:equation draw:name="f121" draw:formula="?f68 / ?f7"/><draw:equation draw:name="f122" draw:formula="?f69 / ?f7"/><draw:equation draw:name="f123" draw:formula="?f70 / ?f7"/><draw:equation draw:name="f124" draw:formula="?f72 / ?f6"/><draw:equation draw:name="f125" draw:formula="?f74 / ?f6"/><draw:equation draw:name="f126" draw:formula="?f75 / ?f7"/><draw:equation draw:name="f127" draw:formula="?f77 / ?f6"/><draw:equation draw:name="f128" draw:formula="?f78 / ?f7"/><draw:equation draw:name="f129" draw:formula="?f80 / ?f6"/><draw:equation draw:name="f130" draw:formula="0 / ?f6"/><draw:equation draw:name="f131" draw:formula="?f1 / ?f6"/><draw:equation draw:name="f132" draw:formula="0 / ?f7"/><draw:equation draw:name="f133" draw:formula="?f3 / ?f7"/></draw:enhanced-geometry></draw:custom-shape><draw:custom-shape svg:x="0.81042in" svg:y="0.0125in" svg:width="0.09514in" svg:height="0.10139in" draw:z-index="0" draw:id="id751" draw:style-name="a752" draw:name="Freeform 86"><svg:title/><svg:desc/><draw:enhanced-geometry draw:type="non-primitive" svg:viewBox="0 0 137 146" draw:enhanced-path="M 121 23 L 82 23 92 27 99 35 106 44 108 56 108 73 105 95 97 111 89 119 80 123 120 123 127 115 134 97 137 77 135 53 129 34 121 23 Z N" draw:text-areas="?f86 ?f88 ?f87 ?f89" draw:glue-points="?f55 ?f56 ?f57 ?f56 ?f58 ?f59 ?f60 ?f61 ?f62 ?f63 ?f64 ?f65 ?f64 ?f66 ?f67 ?f68 ?f69 ?f70 ?f71 ?f72 ?f73 ?f74 ?f75 ?f74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1288 - 1167"/><draw:equation draw:name="f9" draw:formula="?f8 * ?f5 / 137"/><draw:equation draw:name="f10" draw:formula="41 * ?f4 / 146"/><draw:equation draw:name="f11" draw:formula="0 + 1249 - 1167"/><draw:equation draw:name="f12" draw:formula="?f11 * ?f5 / 137"/><draw:equation draw:name="f13" draw:formula="0 + 1259 - 1167"/><draw:equation draw:name="f14" draw:formula="?f13 * ?f5 / 137"/><draw:equation draw:name="f15" draw:formula="45 * ?f4 / 146"/><draw:equation draw:name="f16" draw:formula="0 + 1266 - 1167"/><draw:equation draw:name="f17" draw:formula="?f16 * ?f5 / 137"/><draw:equation draw:name="f18" draw:formula="53 * ?f4 / 146"/><draw:equation draw:name="f19" draw:formula="0 + 1273 - 1167"/><draw:equation draw:name="f20" draw:formula="?f19 * ?f5 / 137"/><draw:equation draw:name="f21" draw:formula="62 * ?f4 / 146"/><draw:equation draw:name="f22" draw:formula="0 + 1275 - 1167"/><draw:equation draw:name="f23" draw:formula="?f22 * ?f5 / 137"/><draw:equation draw:name="f24" draw:formula="74 * ?f4 / 146"/><draw:equation draw:name="f25" draw:formula="91 * ?f4 / 146"/><draw:equation draw:name="f26" draw:formula="0 + 1272 - 1167"/><draw:equation draw:name="f27" draw:formula="?f26 * ?f5 / 137"/><draw:equation draw:name="f28" draw:formula="113 * ?f4 / 146"/><draw:equation draw:name="f29" draw:formula="0 + 1264 - 1167"/><draw:equation draw:name="f30" draw:formula="?f29 * ?f5 / 137"/><draw:equation draw:name="f31" draw:formula="129 * ?f4 / 146"/><draw:equation draw:name="f32" draw:formula="0 + 1256 - 1167"/><draw:equation draw:name="f33" draw:formula="?f32 * ?f5 / 137"/><draw:equation draw:name="f34" draw:formula="137 * ?f4 / 146"/><draw:equation draw:name="f35" draw:formula="0 + 1247 - 1167"/><draw:equation draw:name="f36" draw:formula="?f35 * ?f5 / 137"/><draw:equation draw:name="f37" draw:formula="141 * ?f4 / 146"/><draw:equation draw:name="f38" draw:formula="0 + 1287 - 1167"/><draw:equation draw:name="f39" draw:formula="?f38 * ?f5 / 137"/><draw:equation draw:name="f40" draw:formula="0 + 1294 - 1167"/><draw:equation draw:name="f41" draw:formula="?f40 * ?f5 / 137"/><draw:equation draw:name="f42" draw:formula="133 * ?f4 / 146"/><draw:equation draw:name="f43" draw:formula="0 + 1301 - 1167"/><draw:equation draw:name="f44" draw:formula="?f43 * ?f5 / 137"/><draw:equation draw:name="f45" draw:formula="115 * ?f4 / 146"/><draw:equation draw:name="f46" draw:formula="0 + 1304 - 1167"/><draw:equation draw:name="f47" draw:formula="?f46 * ?f5 / 137"/><draw:equation draw:name="f48" draw:formula="95 * ?f4 / 146"/><draw:equation draw:name="f49" draw:formula="0 + 1302 - 1167"/><draw:equation draw:name="f50" draw:formula="?f49 * ?f5 / 137"/><draw:equation draw:name="f51" draw:formula="71 * ?f4 / 146"/><draw:equation draw:name="f52" draw:formula="0 + 1296 - 1167"/><draw:equation draw:name="f53" draw:formula="?f52 * ?f5 / 137"/><draw:equation draw:name="f54" draw:formula="52 * ?f4 / 146"/><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251668480" draw:name="Group 81" draw:id="id756" draw:style-name="a757"><svg:title/><svg:desc/><draw:custom-shape svg:x="0.92222in" svg:y="0.01319in" svg:width="0.09028in" svg:height="0.1in" draw:z-index="0" draw:id="id753" draw:style-name="a754" draw:name="Freeform 84"><svg:title/><svg:desc/><draw:enhanced-geometry draw:type="non-primitive" svg:viewBox="0 0 130 144" draw:enhanced-path="M 77 0 L 0 0 0 144 29 144 29 84 87 84 82 79 94 79 103 74 108 67 115 60 29 60 29 24 115 24 111 17 108 12 101 7 94 5 89 2 77 0 Z N" draw:text-areas="?f70 ?f72 ?f71 ?f73" draw:glue-points="?f45 ?f46 ?f47 ?f46 ?f47 ?f48 ?f49 ?f48 ?f49 ?f50 ?f51 ?f50 ?f52 ?f53 ?f54 ?f53 ?f55 ?f56 ?f57 ?f58 ?f59 ?f60 ?f49 ?f60 ?f49 ?f61 ?f59 ?f61 ?f62 ?f63 ?f57 ?f64 ?f65 ?f66 ?f54 ?f67 ?f68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1405 - 1328"/><draw:equation draw:name="f9" draw:formula="?f8 * ?f5 / 130"/><draw:equation draw:name="f10" draw:formula="19 * ?f4 / 144"/><draw:equation draw:name="f11" draw:formula="0 + 1328 - 1328"/><draw:equation draw:name="f12" draw:formula="?f11 * ?f5 / 130"/><draw:equation draw:name="f13" draw:formula="163 * ?f4 / 144"/><draw:equation draw:name="f14" draw:formula="0 + 1357 - 1328"/><draw:equation draw:name="f15" draw:formula="?f14 * ?f5 / 130"/><draw:equation draw:name="f16" draw:formula="103 * ?f4 / 144"/><draw:equation draw:name="f17" draw:formula="0 + 1415 - 1328"/><draw:equation draw:name="f18" draw:formula="?f17 * ?f5 / 130"/><draw:equation draw:name="f19" draw:formula="0 + 1410 - 1328"/><draw:equation draw:name="f20" draw:formula="?f19 * ?f5 / 130"/><draw:equation draw:name="f21" draw:formula="98 * ?f4 / 144"/><draw:equation draw:name="f22" draw:formula="0 + 1422 - 1328"/><draw:equation draw:name="f23" draw:formula="?f22 * ?f5 / 130"/><draw:equation draw:name="f24" draw:formula="0 + 1431 - 1328"/><draw:equation draw:name="f25" draw:formula="?f24 * ?f5 / 130"/><draw:equation draw:name="f26" draw:formula="93 * ?f4 / 144"/><draw:equation draw:name="f27" draw:formula="0 + 1436 - 1328"/><draw:equation draw:name="f28" draw:formula="?f27 * ?f5 / 130"/><draw:equation draw:name="f29" draw:formula="86 * ?f4 / 144"/><draw:equation draw:name="f30" draw:formula="0 + 1443 - 1328"/><draw:equation draw:name="f31" draw:formula="?f30 * ?f5 / 130"/><draw:equation draw:name="f32" draw:formula="79 * ?f4 / 144"/><draw:equation draw:name="f33" draw:formula="43 * ?f4 / 144"/><draw:equation draw:name="f34" draw:formula="0 + 1439 - 1328"/><draw:equation draw:name="f35" draw:formula="?f34 * ?f5 / 130"/><draw:equation draw:name="f36" draw:formula="36 * ?f4 / 144"/><draw:equation draw:name="f37" draw:formula="31 * ?f4 / 144"/><draw:equation draw:name="f38" draw:formula="0 + 1429 - 1328"/><draw:equation draw:name="f39" draw:formula="?f38 * ?f5 / 130"/><draw:equation draw:name="f40" draw:formula="26 * ?f4 / 144"/><draw:equation draw:name="f41" draw:formula="24 * ?f4 / 144"/><draw:equation draw:name="f42" draw:formula="0 + 1417 - 1328"/><draw:equation draw:name="f43" draw:formula="?f42 * ?f5 / 130"/><draw:equation draw:name="f44" draw:formula="21 * ?f4 / 14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20 / ?f6"/><draw:equation draw:name="f53" draw:formula="?f21 / ?f7"/><draw:equation draw:name="f54" draw:formula="?f23 / ?f6"/><draw:equation draw:name="f55" draw:formula="?f25 / ?f6"/><draw:equation draw:name="f56" draw:formula="?f26 / ?f7"/><draw:equation draw:name="f57" draw:formula="?f28 / ?f6"/><draw:equation draw:name="f58" draw:formula="?f29 / ?f7"/><draw:equation draw:name="f59" draw:formula="?f31 / ?f6"/><draw:equation draw:name="f60" draw:formula="?f32 / ?f7"/><draw:equation draw:name="f61" draw:formula="?f33 / ?f7"/><draw:equation draw:name="f62" draw:formula="?f35 / ?f6"/><draw:equation draw:name="f63" draw:formula="?f36 / ?f7"/><draw:equation draw:name="f64" draw:formula="?f37 / ?f7"/><draw:equation draw:name="f65" draw:formula="?f39 / ?f6"/><draw:equation draw:name="f66" draw:formula="?f40 / ?f7"/><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0.92222in" svg:y="0.01319in" svg:width="0.09028in" svg:height="0.1in" draw:z-index="0" draw:id="id754" draw:style-name="a755" draw:name="Freeform 83"><svg:title/><svg:desc/><draw:enhanced-geometry draw:type="non-primitive" svg:viewBox="0 0 130 144" draw:enhanced-path="M 87 84 L 48 84 51 86 53 86 58 89 63 94 67 101 75 113 96 144 130 144 113 115 106 106 101 96 96 94 87 84 Z N" draw:text-areas="?f67 ?f69 ?f68 ?f70" draw:glue-points="?f44 ?f45 ?f46 ?f45 ?f47 ?f48 ?f49 ?f48 ?f50 ?f51 ?f52 ?f53 ?f54 ?f55 ?f56 ?f57 ?f58 ?f59 ?f60 ?f59 ?f61 ?f62 ?f63 ?f64 ?f65 ?f66 ?f58 ?f53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1415 - 1328"/><draw:equation draw:name="f9" draw:formula="?f8 * ?f5 / 130"/><draw:equation draw:name="f10" draw:formula="103 * ?f4 / 144"/><draw:equation draw:name="f11" draw:formula="0 + 1376 - 1328"/><draw:equation draw:name="f12" draw:formula="?f11 * ?f5 / 130"/><draw:equation draw:name="f13" draw:formula="0 + 1379 - 1328"/><draw:equation draw:name="f14" draw:formula="?f13 * ?f5 / 130"/><draw:equation draw:name="f15" draw:formula="105 * ?f4 / 144"/><draw:equation draw:name="f16" draw:formula="0 + 1381 - 1328"/><draw:equation draw:name="f17" draw:formula="?f16 * ?f5 / 130"/><draw:equation draw:name="f18" draw:formula="0 + 1386 - 1328"/><draw:equation draw:name="f19" draw:formula="?f18 * ?f5 / 130"/><draw:equation draw:name="f20" draw:formula="108 * ?f4 / 144"/><draw:equation draw:name="f21" draw:formula="0 + 1391 - 1328"/><draw:equation draw:name="f22" draw:formula="?f21 * ?f5 / 130"/><draw:equation draw:name="f23" draw:formula="113 * ?f4 / 144"/><draw:equation draw:name="f24" draw:formula="0 + 1395 - 1328"/><draw:equation draw:name="f25" draw:formula="?f24 * ?f5 / 130"/><draw:equation draw:name="f26" draw:formula="120 * ?f4 / 144"/><draw:equation draw:name="f27" draw:formula="0 + 1403 - 1328"/><draw:equation draw:name="f28" draw:formula="?f27 * ?f5 / 130"/><draw:equation draw:name="f29" draw:formula="132 * ?f4 / 144"/><draw:equation draw:name="f30" draw:formula="0 + 1424 - 1328"/><draw:equation draw:name="f31" draw:formula="?f30 * ?f5 / 130"/><draw:equation draw:name="f32" draw:formula="163 * ?f4 / 144"/><draw:equation draw:name="f33" draw:formula="0 + 1458 - 1328"/><draw:equation draw:name="f34" draw:formula="?f33 * ?f5 / 130"/><draw:equation draw:name="f35" draw:formula="0 + 1441 - 1328"/><draw:equation draw:name="f36" draw:formula="?f35 * ?f5 / 130"/><draw:equation draw:name="f37" draw:formula="134 * ?f4 / 144"/><draw:equation draw:name="f38" draw:formula="0 + 1434 - 1328"/><draw:equation draw:name="f39" draw:formula="?f38 * ?f5 / 130"/><draw:equation draw:name="f40" draw:formula="125 * ?f4 / 144"/><draw:equation draw:name="f41" draw:formula="0 + 1429 - 1328"/><draw:equation draw:name="f42" draw:formula="?f41 * ?f5 / 130"/><draw:equation draw:name="f43" draw:formula="115 * ?f4 / 14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0.92222in" svg:y="0.01319in" svg:width="0.09028in" svg:height="0.1in" draw:z-index="0" draw:id="id755" draw:style-name="a756" draw:name="Freeform 82"><svg:title/><svg:desc/><draw:enhanced-geometry draw:type="non-primitive" svg:viewBox="0 0 130 144" draw:enhanced-path="M 115 24 L 75 24 79 26 82 26 84 31 89 36 89 50 82 58 77 58 75 60 115 60 118 50 118 31 115 24 Z N" draw:text-areas="?f46 ?f48 ?f47 ?f49" draw:glue-points="?f31 ?f32 ?f33 ?f32 ?f34 ?f35 ?f36 ?f35 ?f37 ?f38 ?f39 ?f40 ?f39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1443 - 1328"/><draw:equation draw:name="f9" draw:formula="?f8 * ?f5 / 130"/><draw:equation draw:name="f10" draw:formula="43 * ?f4 / 144"/><draw:equation draw:name="f11" draw:formula="0 + 1403 - 1328"/><draw:equation draw:name="f12" draw:formula="?f11 * ?f5 / 130"/><draw:equation draw:name="f13" draw:formula="0 + 1407 - 1328"/><draw:equation draw:name="f14" draw:formula="?f13 * ?f5 / 130"/><draw:equation draw:name="f15" draw:formula="45 * ?f4 / 144"/><draw:equation draw:name="f16" draw:formula="0 + 1410 - 1328"/><draw:equation draw:name="f17" draw:formula="?f16 * ?f5 / 130"/><draw:equation draw:name="f18" draw:formula="0 + 1412 - 1328"/><draw:equation draw:name="f19" draw:formula="?f18 * ?f5 / 130"/><draw:equation draw:name="f20" draw:formula="50 * ?f4 / 144"/><draw:equation draw:name="f21" draw:formula="0 + 1417 - 1328"/><draw:equation draw:name="f22" draw:formula="?f21 * ?f5 / 130"/><draw:equation draw:name="f23" draw:formula="55 * ?f4 / 144"/><draw:equation draw:name="f24" draw:formula="69 * ?f4 / 144"/><draw:equation draw:name="f25" draw:formula="77 * ?f4 / 144"/><draw:equation draw:name="f26" draw:formula="0 + 1405 - 1328"/><draw:equation draw:name="f27" draw:formula="?f26 * ?f5 / 130"/><draw:equation draw:name="f28" draw:formula="79 * ?f4 / 144"/><draw:equation draw:name="f29" draw:formula="0 + 1446 - 1328"/><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custom-shape svg:x="1.03333in" svg:y="0.01181in" svg:width="0.00139in" svg:height="0.10208in" draw:z-index="0" draw:id="id757" draw:style-name="a758" draw:name="Freeform 80"><svg:title/><svg:desc/><draw:enhanced-geometry draw:type="non-primitive" svg:viewBox="0 0 1270 93345" draw:enhanced-path="M 0 0 L 0 927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10795 / ?f7"/><draw:equation draw:name="f10" draw:formula="103505 / ?f7"/><draw:equation draw:name="f11" draw:formula="1270 / ?f6"/><draw:equation draw:name="f12" draw:formula="0 / ?f7"/><draw:equation draw:name="f13" draw:formula="93345 / ?f7"/></draw:enhanced-geometry></draw:custom-shape><draw:g draw:z-index="251670528" draw:name="Group 75" draw:id="id761" draw:style-name="a762"><svg:title/><svg:desc/><draw:custom-shape svg:x="1.05417in" svg:y="0.01319in" svg:width="0.09514in" svg:height="0.1in" draw:z-index="0" draw:id="id758" draw:style-name="a759" draw:name="Freeform 78"><svg:title/><svg:desc/><draw:enhanced-geometry draw:type="non-primitive" svg:viewBox="0 0 137 144" draw:enhanced-path="M 84 0 L 53 0 0 144 31 144 43 110 124 110 115 86 50 86 69 34 96 34 84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1602 - 1518"/><draw:equation draw:name="f9" draw:formula="?f8 * ?f5 / 137"/><draw:equation draw:name="f10" draw:formula="19 * ?f4 / 144"/><draw:equation draw:name="f11" draw:formula="0 + 1571 - 1518"/><draw:equation draw:name="f12" draw:formula="?f11 * ?f5 / 137"/><draw:equation draw:name="f13" draw:formula="0 + 1518 - 1518"/><draw:equation draw:name="f14" draw:formula="?f13 * ?f5 / 137"/><draw:equation draw:name="f15" draw:formula="163 * ?f4 / 144"/><draw:equation draw:name="f16" draw:formula="0 + 1549 - 1518"/><draw:equation draw:name="f17" draw:formula="?f16 * ?f5 / 137"/><draw:equation draw:name="f18" draw:formula="0 + 1561 - 1518"/><draw:equation draw:name="f19" draw:formula="?f18 * ?f5 / 137"/><draw:equation draw:name="f20" draw:formula="129 * ?f4 / 144"/><draw:equation draw:name="f21" draw:formula="0 + 1642 - 1518"/><draw:equation draw:name="f22" draw:formula="?f21 * ?f5 / 137"/><draw:equation draw:name="f23" draw:formula="0 + 1633 - 1518"/><draw:equation draw:name="f24" draw:formula="?f23 * ?f5 / 137"/><draw:equation draw:name="f25" draw:formula="105 * ?f4 / 144"/><draw:equation draw:name="f26" draw:formula="0 + 1568 - 1518"/><draw:equation draw:name="f27" draw:formula="?f26 * ?f5 / 137"/><draw:equation draw:name="f28" draw:formula="0 + 1587 - 1518"/><draw:equation draw:name="f29" draw:formula="?f28 * ?f5 / 137"/><draw:equation draw:name="f30" draw:formula="53 * ?f4 / 144"/><draw:equation draw:name="f31" draw:formula="0 + 1614 - 151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1.05417in" svg:y="0.01319in" svg:width="0.09514in" svg:height="0.1in" draw:z-index="0" draw:id="id759" draw:style-name="a760" draw:name="Freeform 77"><svg:title/><svg:desc/><draw:enhanced-geometry draw:type="non-primitive" svg:viewBox="0 0 137 144" draw:enhanced-path="M 124 110 L 96 110 105 144 137 144 124 1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1642 - 1518"/><draw:equation draw:name="f9" draw:formula="?f8 * ?f5 / 137"/><draw:equation draw:name="f10" draw:formula="129 * ?f4 / 144"/><draw:equation draw:name="f11" draw:formula="0 + 1614 - 1518"/><draw:equation draw:name="f12" draw:formula="?f11 * ?f5 / 137"/><draw:equation draw:name="f13" draw:formula="0 + 1623 - 1518"/><draw:equation draw:name="f14" draw:formula="?f13 * ?f5 / 137"/><draw:equation draw:name="f15" draw:formula="163 * ?f4 / 144"/><draw:equation draw:name="f16" draw:formula="0 + 1655 - 151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05417in" svg:y="0.01319in" svg:width="0.09514in" svg:height="0.1in" draw:z-index="0" draw:id="id760" draw:style-name="a761" draw:name="Freeform 76"><svg:title/><svg:desc/><draw:enhanced-geometry draw:type="non-primitive" svg:viewBox="0 0 137 144" draw:enhanced-path="M 96 34 L 69 34 86 86 115 86 96 3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1614 - 1518"/><draw:equation draw:name="f9" draw:formula="?f8 * ?f5 / 137"/><draw:equation draw:name="f10" draw:formula="53 * ?f4 / 144"/><draw:equation draw:name="f11" draw:formula="0 + 1587 - 1518"/><draw:equation draw:name="f12" draw:formula="?f11 * ?f5 / 137"/><draw:equation draw:name="f13" draw:formula="0 + 1604 - 1518"/><draw:equation draw:name="f14" draw:formula="?f13 * ?f5 / 137"/><draw:equation draw:name="f15" draw:formula="105 * ?f4 / 144"/><draw:equation draw:name="f16" draw:formula="0 + 1633 - 151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71552" draw:name="Group 71" draw:id="id765" draw:style-name="a766"><svg:title/><svg:desc/><draw:custom-shape svg:x="1.19583in" svg:y="0.01181in" svg:width="0.08056in" svg:height="0.10347in" draw:z-index="0" draw:id="id762" draw:style-name="a763" draw:name="Freeform 74"><svg:title/><svg:desc/><draw:enhanced-geometry draw:type="non-primitive" svg:viewBox="0 0 116 149" draw:enhanced-path="M 29 98 L 0 100 2 117 7 127 17 136 33 145 54 148 72 148 81 146 89 144 98 139 103 134 109 124 50 124 43 122 38 117 33 115 31 108 29 98 Z N" draw:text-areas="?f89 ?f91 ?f90 ?f92" draw:glue-points="?f57 ?f58 ?f59 ?f60 ?f61 ?f62 ?f63 ?f64 ?f65 ?f66 ?f67 ?f68 ?f69 ?f70 ?f71 ?f70 ?f72 ?f73 ?f74 ?f75 ?f76 ?f77 ?f78 ?f79 ?f80 ?f81 ?f82 ?f81 ?f83 ?f84 ?f85 ?f62 ?f67 ?f86 ?f87 ?f88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1751 - 1722"/><draw:equation draw:name="f9" draw:formula="?f8 * ?f5 / 116"/><draw:equation draw:name="f10" draw:formula="115 * ?f4 / 149"/><draw:equation draw:name="f11" draw:formula="0 + 1722 - 1722"/><draw:equation draw:name="f12" draw:formula="?f11 * ?f5 / 116"/><draw:equation draw:name="f13" draw:formula="117 * ?f4 / 149"/><draw:equation draw:name="f14" draw:formula="0 + 1724 - 1722"/><draw:equation draw:name="f15" draw:formula="?f14 * ?f5 / 116"/><draw:equation draw:name="f16" draw:formula="134 * ?f4 / 149"/><draw:equation draw:name="f17" draw:formula="0 + 1729 - 1722"/><draw:equation draw:name="f18" draw:formula="?f17 * ?f5 / 116"/><draw:equation draw:name="f19" draw:formula="144 * ?f4 / 149"/><draw:equation draw:name="f20" draw:formula="0 + 1739 - 1722"/><draw:equation draw:name="f21" draw:formula="?f20 * ?f5 / 116"/><draw:equation draw:name="f22" draw:formula="153 * ?f4 / 149"/><draw:equation draw:name="f23" draw:formula="0 + 1755 - 1722"/><draw:equation draw:name="f24" draw:formula="?f23 * ?f5 / 116"/><draw:equation draw:name="f25" draw:formula="162 * ?f4 / 149"/><draw:equation draw:name="f26" draw:formula="0 + 1776 - 1722"/><draw:equation draw:name="f27" draw:formula="?f26 * ?f5 / 116"/><draw:equation draw:name="f28" draw:formula="165 * ?f4 / 149"/><draw:equation draw:name="f29" draw:formula="0 + 1794 - 1722"/><draw:equation draw:name="f30" draw:formula="?f29 * ?f5 / 116"/><draw:equation draw:name="f31" draw:formula="0 + 1803 - 1722"/><draw:equation draw:name="f32" draw:formula="?f31 * ?f5 / 116"/><draw:equation draw:name="f33" draw:formula="163 * ?f4 / 149"/><draw:equation draw:name="f34" draw:formula="0 + 1811 - 1722"/><draw:equation draw:name="f35" draw:formula="?f34 * ?f5 / 116"/><draw:equation draw:name="f36" draw:formula="161 * ?f4 / 149"/><draw:equation draw:name="f37" draw:formula="0 + 1820 - 1722"/><draw:equation draw:name="f38" draw:formula="?f37 * ?f5 / 116"/><draw:equation draw:name="f39" draw:formula="156 * ?f4 / 149"/><draw:equation draw:name="f40" draw:formula="0 + 1825 - 1722"/><draw:equation draw:name="f41" draw:formula="?f40 * ?f5 / 116"/><draw:equation draw:name="f42" draw:formula="151 * ?f4 / 149"/><draw:equation draw:name="f43" draw:formula="0 + 1831 - 1722"/><draw:equation draw:name="f44" draw:formula="?f43 * ?f5 / 116"/><draw:equation draw:name="f45" draw:formula="141 * ?f4 / 149"/><draw:equation draw:name="f46" draw:formula="0 + 1772 - 1722"/><draw:equation draw:name="f47" draw:formula="?f46 * ?f5 / 116"/><draw:equation draw:name="f48" draw:formula="0 + 1765 - 1722"/><draw:equation draw:name="f49" draw:formula="?f48 * ?f5 / 116"/><draw:equation draw:name="f50" draw:formula="139 * ?f4 / 149"/><draw:equation draw:name="f51" draw:formula="0 + 1760 - 1722"/><draw:equation draw:name="f52" draw:formula="?f51 * ?f5 / 116"/><draw:equation draw:name="f53" draw:formula="132 * ?f4 / 149"/><draw:equation draw:name="f54" draw:formula="0 + 1753 - 1722"/><draw:equation draw:name="f55" draw:formula="?f54 * ?f5 / 116"/><draw:equation draw:name="f56" draw:formula="125 * ?f4 / 149"/><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2 / ?f6"/><draw:equation draw:name="f73" draw:formula="?f33 / ?f7"/><draw:equation draw:name="f74" draw:formula="?f35 / ?f6"/><draw:equation draw:name="f75" draw:formula="?f36 / ?f7"/><draw:equation draw:name="f76" draw:formula="?f38 / ?f6"/><draw:equation draw:name="f77" draw:formula="?f39 / ?f7"/><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1.19583in" svg:y="0.01181in" svg:width="0.08056in" svg:height="0.10347in" draw:z-index="0" draw:id="id763" draw:style-name="a764" draw:name="Freeform 73"><svg:title/><svg:desc/><draw:enhanced-geometry draw:type="non-primitive" svg:viewBox="0 0 116 149" draw:enhanced-path="M 45 0 L 36 2 29 4 14 14 12 19 7 26 5 33 5 52 9 62 24 76 36 81 50 84 62 88 69 88 72 91 79 93 81 96 84 96 86 98 86 110 84 115 79 120 74 122 67 124 109 124 113 120 115 112 115 96 65 57 50 55 41 50 33 43 33 33 38 28 48 24 107 24 105 21 96 12 80 3 58 0 45 0 Z N" draw:text-areas="?f168 ?f170 ?f169 ?f171" draw:glue-points="?f104 ?f105 ?f106 ?f107 ?f108 ?f109 ?f110 ?f111 ?f112 ?f113 ?f114 ?f115 ?f116 ?f117 ?f116 ?f118 ?f119 ?f120 ?f121 ?f122 ?f106 ?f123 ?f124 ?f125 ?f126 ?f127 ?f128 ?f127 ?f129 ?f130 ?f131 ?f132 ?f133 ?f134 ?f135 ?f134 ?f136 ?f137 ?f136 ?f138 ?f135 ?f139 ?f131 ?f140 ?f141 ?f142 ?f143 ?f144 ?f145 ?f144 ?f146 ?f140 ?f147 ?f148 ?f147 ?f134 ?f149 ?f150 ?f124 ?f151 ?f152 ?f153 ?f154 ?f155 ?f154 ?f117 ?f156 ?f157 ?f158 ?f159 ?f160 ?f159 ?f161 ?f162 ?f163 ?f164 ?f165 ?f166 ?f167 ?f105 ?f104 ?f10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1767 - 1722"/><draw:equation draw:name="f9" draw:formula="?f8 * ?f5 / 116"/><draw:equation draw:name="f10" draw:formula="17 * ?f4 / 149"/><draw:equation draw:name="f11" draw:formula="0 + 1758 - 1722"/><draw:equation draw:name="f12" draw:formula="?f11 * ?f5 / 116"/><draw:equation draw:name="f13" draw:formula="19 * ?f4 / 149"/><draw:equation draw:name="f14" draw:formula="0 + 1751 - 1722"/><draw:equation draw:name="f15" draw:formula="?f14 * ?f5 / 116"/><draw:equation draw:name="f16" draw:formula="21 * ?f4 / 149"/><draw:equation draw:name="f17" draw:formula="0 + 1736 - 1722"/><draw:equation draw:name="f18" draw:formula="?f17 * ?f5 / 116"/><draw:equation draw:name="f19" draw:formula="31 * ?f4 / 149"/><draw:equation draw:name="f20" draw:formula="0 + 1734 - 1722"/><draw:equation draw:name="f21" draw:formula="?f20 * ?f5 / 116"/><draw:equation draw:name="f22" draw:formula="36 * ?f4 / 149"/><draw:equation draw:name="f23" draw:formula="0 + 1729 - 1722"/><draw:equation draw:name="f24" draw:formula="?f23 * ?f5 / 116"/><draw:equation draw:name="f25" draw:formula="43 * ?f4 / 149"/><draw:equation draw:name="f26" draw:formula="0 + 1727 - 1722"/><draw:equation draw:name="f27" draw:formula="?f26 * ?f5 / 116"/><draw:equation draw:name="f28" draw:formula="50 * ?f4 / 149"/><draw:equation draw:name="f29" draw:formula="69 * ?f4 / 149"/><draw:equation draw:name="f30" draw:formula="0 + 1731 - 1722"/><draw:equation draw:name="f31" draw:formula="?f30 * ?f5 / 116"/><draw:equation draw:name="f32" draw:formula="79 * ?f4 / 149"/><draw:equation draw:name="f33" draw:formula="0 + 1746 - 1722"/><draw:equation draw:name="f34" draw:formula="?f33 * ?f5 / 116"/><draw:equation draw:name="f35" draw:formula="93 * ?f4 / 149"/><draw:equation draw:name="f36" draw:formula="98 * ?f4 / 149"/><draw:equation draw:name="f37" draw:formula="0 + 1772 - 1722"/><draw:equation draw:name="f38" draw:formula="?f37 * ?f5 / 116"/><draw:equation draw:name="f39" draw:formula="101 * ?f4 / 149"/><draw:equation draw:name="f40" draw:formula="0 + 1784 - 1722"/><draw:equation draw:name="f41" draw:formula="?f40 * ?f5 / 116"/><draw:equation draw:name="f42" draw:formula="105 * ?f4 / 149"/><draw:equation draw:name="f43" draw:formula="0 + 1791 - 1722"/><draw:equation draw:name="f44" draw:formula="?f43 * ?f5 / 116"/><draw:equation draw:name="f45" draw:formula="0 + 1794 - 1722"/><draw:equation draw:name="f46" draw:formula="?f45 * ?f5 / 116"/><draw:equation draw:name="f47" draw:formula="108 * ?f4 / 149"/><draw:equation draw:name="f48" draw:formula="0 + 1801 - 1722"/><draw:equation draw:name="f49" draw:formula="?f48 * ?f5 / 116"/><draw:equation draw:name="f50" draw:formula="110 * ?f4 / 149"/><draw:equation draw:name="f51" draw:formula="0 + 1803 - 1722"/><draw:equation draw:name="f52" draw:formula="?f51 * ?f5 / 116"/><draw:equation draw:name="f53" draw:formula="113 * ?f4 / 149"/><draw:equation draw:name="f54" draw:formula="0 + 1806 - 1722"/><draw:equation draw:name="f55" draw:formula="?f54 * ?f5 / 116"/><draw:equation draw:name="f56" draw:formula="0 + 1808 - 1722"/><draw:equation draw:name="f57" draw:formula="?f56 * ?f5 / 116"/><draw:equation draw:name="f58" draw:formula="115 * ?f4 / 149"/><draw:equation draw:name="f59" draw:formula="127 * ?f4 / 149"/><draw:equation draw:name="f60" draw:formula="132 * ?f4 / 149"/><draw:equation draw:name="f61" draw:formula="137 * ?f4 / 149"/><draw:equation draw:name="f62" draw:formula="0 + 1796 - 1722"/><draw:equation draw:name="f63" draw:formula="?f62 * ?f5 / 116"/><draw:equation draw:name="f64" draw:formula="139 * ?f4 / 149"/><draw:equation draw:name="f65" draw:formula="0 + 1789 - 1722"/><draw:equation draw:name="f66" draw:formula="?f65 * ?f5 / 116"/><draw:equation draw:name="f67" draw:formula="141 * ?f4 / 149"/><draw:equation draw:name="f68" draw:formula="0 + 1831 - 1722"/><draw:equation draw:name="f69" draw:formula="?f68 * ?f5 / 116"/><draw:equation draw:name="f70" draw:formula="0 + 1835 - 1722"/><draw:equation draw:name="f71" draw:formula="?f70 * ?f5 / 116"/><draw:equation draw:name="f72" draw:formula="0 + 1837 - 1722"/><draw:equation draw:name="f73" draw:formula="?f72 * ?f5 / 116"/><draw:equation draw:name="f74" draw:formula="129 * ?f4 / 149"/><draw:equation draw:name="f75" draw:formula="0 + 1787 - 1722"/><draw:equation draw:name="f76" draw:formula="?f75 * ?f5 / 116"/><draw:equation draw:name="f77" draw:formula="74 * ?f4 / 149"/><draw:equation draw:name="f78" draw:formula="72 * ?f4 / 149"/><draw:equation draw:name="f79" draw:formula="0 + 1763 - 1722"/><draw:equation draw:name="f80" draw:formula="?f79 * ?f5 / 116"/><draw:equation draw:name="f81" draw:formula="67 * ?f4 / 149"/><draw:equation draw:name="f82" draw:formula="0 + 1755 - 1722"/><draw:equation draw:name="f83" draw:formula="?f82 * ?f5 / 116"/><draw:equation draw:name="f84" draw:formula="60 * ?f4 / 149"/><draw:equation draw:name="f85" draw:formula="0 + 1760 - 1722"/><draw:equation draw:name="f86" draw:formula="?f85 * ?f5 / 116"/><draw:equation draw:name="f87" draw:formula="45 * ?f4 / 149"/><draw:equation draw:name="f88" draw:formula="0 + 1770 - 1722"/><draw:equation draw:name="f89" draw:formula="?f88 * ?f5 / 116"/><draw:equation draw:name="f90" draw:formula="41 * ?f4 / 149"/><draw:equation draw:name="f91" draw:formula="0 + 1829 - 1722"/><draw:equation draw:name="f92" draw:formula="?f91 * ?f5 / 116"/><draw:equation draw:name="f93" draw:formula="0 + 1827 - 1722"/><draw:equation draw:name="f94" draw:formula="?f93 * ?f5 / 116"/><draw:equation draw:name="f95" draw:formula="38 * ?f4 / 149"/><draw:equation draw:name="f96" draw:formula="0 + 1818 - 1722"/><draw:equation draw:name="f97" draw:formula="?f96 * ?f5 / 116"/><draw:equation draw:name="f98" draw:formula="29 * ?f4 / 149"/><draw:equation draw:name="f99" draw:formula="0 + 1802 - 1722"/><draw:equation draw:name="f100" draw:formula="?f99 * ?f5 / 116"/><draw:equation draw:name="f101" draw:formula="20 * ?f4 / 149"/><draw:equation draw:name="f102" draw:formula="0 + 1780 - 1722"/><draw:equation draw:name="f103" draw:formula="?f102 * ?f5 / 11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29 / ?f7"/><draw:equation draw:name="f119" draw:formula="?f31 / ?f6"/><draw:equation draw:name="f120" draw:formula="?f32 / ?f7"/><draw:equation draw:name="f121" draw:formula="?f34 / ?f6"/><draw:equation draw:name="f122" draw:formula="?f35 / ?f7"/><draw:equation draw:name="f123" draw:formula="?f36 / ?f7"/><draw:equation draw:name="f124" draw:formula="?f38 / ?f6"/><draw:equation draw:name="f125" draw:formula="?f39 / ?f7"/><draw:equation draw:name="f126" draw:formula="?f41 / ?f6"/><draw:equation draw:name="f127" draw:formula="?f42 / ?f7"/><draw:equation draw:name="f128" draw:formula="?f44 / ?f6"/><draw:equation draw:name="f129" draw:formula="?f46 / ?f6"/><draw:equation draw:name="f130" draw:formula="?f47 / ?f7"/><draw:equation draw:name="f131" draw:formula="?f49 / ?f6"/><draw:equation draw:name="f132" draw:formula="?f50 / ?f7"/><draw:equation draw:name="f133" draw:formula="?f52 / ?f6"/><draw:equation draw:name="f134" draw:formula="?f53 / ?f7"/><draw:equation draw:name="f135" draw:formula="?f55 / ?f6"/><draw:equation draw:name="f136" draw:formula="?f57 / ?f6"/><draw:equation draw:name="f137" draw:formula="?f58 / ?f7"/><draw:equation draw:name="f138" draw:formula="?f59 / ?f7"/><draw:equation draw:name="f139" draw:formula="?f60 / ?f7"/><draw:equation draw:name="f140" draw:formula="?f61 / ?f7"/><draw:equation draw:name="f141" draw:formula="?f63 / ?f6"/><draw:equation draw:name="f142" draw:formula="?f64 / ?f7"/><draw:equation draw:name="f143" draw:formula="?f66 / ?f6"/><draw:equation draw:name="f144" draw:formula="?f67 / ?f7"/><draw:equation draw:name="f145" draw:formula="?f69 / ?f6"/><draw:equation draw:name="f146" draw:formula="?f71 / ?f6"/><draw:equation draw:name="f147" draw:formula="?f73 / ?f6"/><draw:equation draw:name="f148" draw:formula="?f74 / ?f7"/><draw:equation draw:name="f149" draw:formula="?f76 / ?f6"/><draw:equation draw:name="f150" draw:formula="?f77 / ?f7"/><draw:equation draw:name="f151" draw:formula="?f78 / ?f7"/><draw:equation draw:name="f152" draw:formula="?f80 / ?f6"/><draw:equation draw:name="f153" draw:formula="?f81 / ?f7"/><draw:equation draw:name="f154" draw:formula="?f83 / ?f6"/><draw:equation draw:name="f155" draw:formula="?f84 / ?f7"/><draw:equation draw:name="f156" draw:formula="?f86 / ?f6"/><draw:equation draw:name="f157" draw:formula="?f87 / ?f7"/><draw:equation draw:name="f158" draw:formula="?f89 / ?f6"/><draw:equation draw:name="f159" draw:formula="?f90 / ?f7"/><draw:equation draw:name="f160" draw:formula="?f92 / ?f6"/><draw:equation draw:name="f161" draw:formula="?f94 / ?f6"/><draw:equation draw:name="f162" draw:formula="?f95 / ?f7"/><draw:equation draw:name="f163" draw:formula="?f97 / ?f6"/><draw:equation draw:name="f164" draw:formula="?f98 / ?f7"/><draw:equation draw:name="f165" draw:formula="?f100 / ?f6"/><draw:equation draw:name="f166" draw:formula="?f101 / ?f7"/><draw:equation draw:name="f167" draw:formula="?f103 / ?f6"/><draw:equation draw:name="f168" draw:formula="0 / ?f6"/><draw:equation draw:name="f169" draw:formula="?f1 / ?f6"/><draw:equation draw:name="f170" draw:formula="0 / ?f7"/><draw:equation draw:name="f171" draw:formula="?f3 / ?f7"/></draw:enhanced-geometry></draw:custom-shape><draw:custom-shape svg:x="1.19583in" svg:y="0.01181in" svg:width="0.08056in" svg:height="0.10347in" draw:z-index="0" draw:id="id764" draw:style-name="a765" draw:name="Freeform 72"><svg:title/><svg:desc/><draw:enhanced-geometry draw:type="non-primitive" svg:viewBox="0 0 116 149" draw:enhanced-path="M 107 24 L 65 24 74 28 77 33 81 38 81 45 110 45 110 31 107 24 Z N" draw:text-areas="?f38 ?f40 ?f39 ?f41" draw:glue-points="?f26 ?f27 ?f28 ?f27 ?f29 ?f30 ?f31 ?f32 ?f33 ?f34 ?f33 ?f35 ?f36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1829 - 1722"/><draw:equation draw:name="f9" draw:formula="?f8 * ?f5 / 116"/><draw:equation draw:name="f10" draw:formula="41 * ?f4 / 149"/><draw:equation draw:name="f11" draw:formula="0 + 1787 - 1722"/><draw:equation draw:name="f12" draw:formula="?f11 * ?f5 / 116"/><draw:equation draw:name="f13" draw:formula="0 + 1796 - 1722"/><draw:equation draw:name="f14" draw:formula="?f13 * ?f5 / 116"/><draw:equation draw:name="f15" draw:formula="45 * ?f4 / 149"/><draw:equation draw:name="f16" draw:formula="0 + 1799 - 1722"/><draw:equation draw:name="f17" draw:formula="?f16 * ?f5 / 116"/><draw:equation draw:name="f18" draw:formula="50 * ?f4 / 149"/><draw:equation draw:name="f19" draw:formula="0 + 1803 - 1722"/><draw:equation draw:name="f20" draw:formula="?f19 * ?f5 / 116"/><draw:equation draw:name="f21" draw:formula="55 * ?f4 / 149"/><draw:equation draw:name="f22" draw:formula="62 * ?f4 / 149"/><draw:equation draw:name="f23" draw:formula="0 + 1832 - 1722"/><draw:equation draw:name="f24" draw:formula="?f23 * ?f5 / 116"/><draw:equation draw:name="f25" draw:formula="48 * ?f4 / 14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custom-shape svg:x="1.29375in" svg:y="0.10486in" svg:width="0.075in" svg:height="0.00139in" draw:z-index="0" draw:id="id766" draw:style-name="a767" draw:name="Freeform 70"><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1.29375in" svg:y="0.06736in" svg:width="0.02014in" svg:height="0.02917in" draw:z-index="0" draw:id="id767" draw:style-name="a768" draw:name="Freeform 68"><svg:title/><svg:desc/><draw:enhanced-geometry draw:type="non-primitive" svg:viewBox="0 0 29 42" draw:enhanced-path="M 0 21 L 2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2"/><draw:equation draw:name="f8" draw:formula="0 + 1863 - 1863"/><draw:equation draw:name="f9" draw:formula="?f8 * ?f5 / 29"/><draw:equation draw:name="f10" draw:formula="118 * ?f4 / 42"/><draw:equation draw:name="f11" draw:formula="0 + 1892 - 1863"/><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1.29375in" svg:y="0.04861in" svg:width="0.07014in" svg:height="0.00139in" draw:z-index="0" draw:id="id768" draw:style-name="a769" draw:name="Freeform 66"><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1.29375in" svg:y="0.02153in" svg:width="0.07361in" svg:height="0.00139in" draw:z-index="0" draw:id="id769" draw:style-name="a770" draw:name="Freeform 64"><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g draw:z-index="251676672" draw:name="Group 59" draw:id="id773" draw:style-name="a774"><svg:title/><svg:desc/><draw:custom-shape svg:x="1.38056in" svg:y="0.01181in" svg:width="0.08056in" svg:height="0.10347in" draw:z-index="0" draw:id="id770" draw:style-name="a771" draw:name="Freeform 62"><svg:title/><svg:desc/><draw:enhanced-geometry draw:type="non-primitive" svg:viewBox="0 0 116 149" draw:enhanced-path="M 29 98 L 0 100 3 117 7 127 17 136 33 145 55 148 72 148 82 146 89 144 99 139 103 134 110 124 51 124 43 122 39 117 34 115 31 108 29 98 Z N" draw:text-areas="?f92 ?f94 ?f93 ?f95" draw:glue-points="?f59 ?f60 ?f61 ?f62 ?f63 ?f64 ?f65 ?f66 ?f67 ?f68 ?f69 ?f70 ?f71 ?f72 ?f73 ?f72 ?f74 ?f75 ?f76 ?f77 ?f78 ?f79 ?f80 ?f81 ?f82 ?f83 ?f84 ?f83 ?f85 ?f86 ?f87 ?f64 ?f88 ?f89 ?f90 ?f91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2017 - 1988"/><draw:equation draw:name="f9" draw:formula="?f8 * ?f5 / 116"/><draw:equation draw:name="f10" draw:formula="115 * ?f4 / 149"/><draw:equation draw:name="f11" draw:formula="0 + 1988 - 1988"/><draw:equation draw:name="f12" draw:formula="?f11 * ?f5 / 116"/><draw:equation draw:name="f13" draw:formula="117 * ?f4 / 149"/><draw:equation draw:name="f14" draw:formula="0 + 1991 - 1988"/><draw:equation draw:name="f15" draw:formula="?f14 * ?f5 / 116"/><draw:equation draw:name="f16" draw:formula="134 * ?f4 / 149"/><draw:equation draw:name="f17" draw:formula="0 + 1995 - 1988"/><draw:equation draw:name="f18" draw:formula="?f17 * ?f5 / 116"/><draw:equation draw:name="f19" draw:formula="144 * ?f4 / 149"/><draw:equation draw:name="f20" draw:formula="0 + 2005 - 1988"/><draw:equation draw:name="f21" draw:formula="?f20 * ?f5 / 116"/><draw:equation draw:name="f22" draw:formula="153 * ?f4 / 149"/><draw:equation draw:name="f23" draw:formula="0 + 2021 - 1988"/><draw:equation draw:name="f24" draw:formula="?f23 * ?f5 / 116"/><draw:equation draw:name="f25" draw:formula="162 * ?f4 / 149"/><draw:equation draw:name="f26" draw:formula="0 + 2043 - 1988"/><draw:equation draw:name="f27" draw:formula="?f26 * ?f5 / 116"/><draw:equation draw:name="f28" draw:formula="165 * ?f4 / 149"/><draw:equation draw:name="f29" draw:formula="0 + 2060 - 1988"/><draw:equation draw:name="f30" draw:formula="?f29 * ?f5 / 116"/><draw:equation draw:name="f31" draw:formula="0 + 2070 - 1988"/><draw:equation draw:name="f32" draw:formula="?f31 * ?f5 / 116"/><draw:equation draw:name="f33" draw:formula="163 * ?f4 / 149"/><draw:equation draw:name="f34" draw:formula="0 + 2077 - 1988"/><draw:equation draw:name="f35" draw:formula="?f34 * ?f5 / 116"/><draw:equation draw:name="f36" draw:formula="161 * ?f4 / 149"/><draw:equation draw:name="f37" draw:formula="0 + 2087 - 1988"/><draw:equation draw:name="f38" draw:formula="?f37 * ?f5 / 116"/><draw:equation draw:name="f39" draw:formula="156 * ?f4 / 149"/><draw:equation draw:name="f40" draw:formula="0 + 2091 - 1988"/><draw:equation draw:name="f41" draw:formula="?f40 * ?f5 / 116"/><draw:equation draw:name="f42" draw:formula="151 * ?f4 / 149"/><draw:equation draw:name="f43" draw:formula="0 + 2098 - 1988"/><draw:equation draw:name="f44" draw:formula="?f43 * ?f5 / 116"/><draw:equation draw:name="f45" draw:formula="141 * ?f4 / 149"/><draw:equation draw:name="f46" draw:formula="0 + 2039 - 1988"/><draw:equation draw:name="f47" draw:formula="?f46 * ?f5 / 116"/><draw:equation draw:name="f48" draw:formula="0 + 2031 - 1988"/><draw:equation draw:name="f49" draw:formula="?f48 * ?f5 / 116"/><draw:equation draw:name="f50" draw:formula="139 * ?f4 / 149"/><draw:equation draw:name="f51" draw:formula="0 + 2027 - 1988"/><draw:equation draw:name="f52" draw:formula="?f51 * ?f5 / 116"/><draw:equation draw:name="f53" draw:formula="0 + 2022 - 1988"/><draw:equation draw:name="f54" draw:formula="?f53 * ?f5 / 116"/><draw:equation draw:name="f55" draw:formula="132 * ?f4 / 149"/><draw:equation draw:name="f56" draw:formula="0 + 2019 - 1988"/><draw:equation draw:name="f57" draw:formula="?f56 * ?f5 / 116"/><draw:equation draw:name="f58" draw:formula="125 * ?f4 / 14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1 / ?f6"/><draw:equation draw:name="f81" draw:formula="?f42 / ?f7"/><draw:equation draw:name="f82" draw:formula="?f44 / ?f6"/><draw:equation draw:name="f83" draw:formula="?f45 / ?f7"/><draw:equation draw:name="f84" draw:formula="?f47 / ?f6"/><draw:equation draw:name="f85" draw:formula="?f49 / ?f6"/><draw:equation draw:name="f86" draw:formula="?f50 / ?f7"/><draw:equation draw:name="f87" draw:formula="?f52 / ?f6"/><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svg:x="1.38056in" svg:y="0.01181in" svg:width="0.08056in" svg:height="0.10347in" draw:z-index="0" draw:id="id771" draw:style-name="a772" draw:name="Freeform 61"><svg:title/><svg:desc/><draw:enhanced-geometry draw:type="non-primitive" svg:viewBox="0 0 116 149" draw:enhanced-path="M 46 0 L 36 2 29 4 15 14 12 19 7 26 5 33 5 52 10 62 24 76 36 81 51 84 63 88 70 88 79 93 82 96 84 96 87 98 87 110 84 115 79 120 75 122 67 124 110 124 113 120 115 112 115 96 65 57 51 55 41 50 34 43 34 33 39 28 48 24 107 24 106 21 96 12 81 3 59 0 46 0 Z N" draw:text-areas="?f163 ?f165 ?f164 ?f166" draw:glue-points="?f101 ?f102 ?f103 ?f104 ?f105 ?f106 ?f107 ?f108 ?f109 ?f110 ?f111 ?f112 ?f113 ?f114 ?f113 ?f115 ?f116 ?f117 ?f118 ?f119 ?f103 ?f120 ?f121 ?f122 ?f123 ?f124 ?f125 ?f124 ?f126 ?f127 ?f128 ?f129 ?f130 ?f129 ?f131 ?f132 ?f131 ?f133 ?f130 ?f134 ?f126 ?f135 ?f136 ?f137 ?f138 ?f139 ?f140 ?f139 ?f141 ?f135 ?f142 ?f143 ?f142 ?f129 ?f144 ?f145 ?f121 ?f146 ?f147 ?f148 ?f149 ?f150 ?f149 ?f114 ?f151 ?f152 ?f153 ?f154 ?f155 ?f154 ?f156 ?f157 ?f158 ?f159 ?f160 ?f161 ?f162 ?f102 ?f101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2034 - 1988"/><draw:equation draw:name="f9" draw:formula="?f8 * ?f5 / 116"/><draw:equation draw:name="f10" draw:formula="17 * ?f4 / 149"/><draw:equation draw:name="f11" draw:formula="0 + 2024 - 1988"/><draw:equation draw:name="f12" draw:formula="?f11 * ?f5 / 116"/><draw:equation draw:name="f13" draw:formula="19 * ?f4 / 149"/><draw:equation draw:name="f14" draw:formula="0 + 2017 - 1988"/><draw:equation draw:name="f15" draw:formula="?f14 * ?f5 / 116"/><draw:equation draw:name="f16" draw:formula="21 * ?f4 / 149"/><draw:equation draw:name="f17" draw:formula="0 + 2003 - 1988"/><draw:equation draw:name="f18" draw:formula="?f17 * ?f5 / 116"/><draw:equation draw:name="f19" draw:formula="31 * ?f4 / 149"/><draw:equation draw:name="f20" draw:formula="0 + 2000 - 1988"/><draw:equation draw:name="f21" draw:formula="?f20 * ?f5 / 116"/><draw:equation draw:name="f22" draw:formula="36 * ?f4 / 149"/><draw:equation draw:name="f23" draw:formula="0 + 1995 - 1988"/><draw:equation draw:name="f24" draw:formula="?f23 * ?f5 / 116"/><draw:equation draw:name="f25" draw:formula="43 * ?f4 / 149"/><draw:equation draw:name="f26" draw:formula="0 + 1993 - 1988"/><draw:equation draw:name="f27" draw:formula="?f26 * ?f5 / 116"/><draw:equation draw:name="f28" draw:formula="50 * ?f4 / 149"/><draw:equation draw:name="f29" draw:formula="69 * ?f4 / 149"/><draw:equation draw:name="f30" draw:formula="0 + 1998 - 1988"/><draw:equation draw:name="f31" draw:formula="?f30 * ?f5 / 116"/><draw:equation draw:name="f32" draw:formula="79 * ?f4 / 149"/><draw:equation draw:name="f33" draw:formula="0 + 2012 - 1988"/><draw:equation draw:name="f34" draw:formula="?f33 * ?f5 / 116"/><draw:equation draw:name="f35" draw:formula="93 * ?f4 / 149"/><draw:equation draw:name="f36" draw:formula="98 * ?f4 / 149"/><draw:equation draw:name="f37" draw:formula="0 + 2039 - 1988"/><draw:equation draw:name="f38" draw:formula="?f37 * ?f5 / 116"/><draw:equation draw:name="f39" draw:formula="101 * ?f4 / 149"/><draw:equation draw:name="f40" draw:formula="0 + 2051 - 1988"/><draw:equation draw:name="f41" draw:formula="?f40 * ?f5 / 116"/><draw:equation draw:name="f42" draw:formula="105 * ?f4 / 149"/><draw:equation draw:name="f43" draw:formula="0 + 2058 - 1988"/><draw:equation draw:name="f44" draw:formula="?f43 * ?f5 / 116"/><draw:equation draw:name="f45" draw:formula="0 + 2067 - 1988"/><draw:equation draw:name="f46" draw:formula="?f45 * ?f5 / 116"/><draw:equation draw:name="f47" draw:formula="110 * ?f4 / 149"/><draw:equation draw:name="f48" draw:formula="0 + 2070 - 1988"/><draw:equation draw:name="f49" draw:formula="?f48 * ?f5 / 116"/><draw:equation draw:name="f50" draw:formula="113 * ?f4 / 149"/><draw:equation draw:name="f51" draw:formula="0 + 2072 - 1988"/><draw:equation draw:name="f52" draw:formula="?f51 * ?f5 / 116"/><draw:equation draw:name="f53" draw:formula="0 + 2075 - 1988"/><draw:equation draw:name="f54" draw:formula="?f53 * ?f5 / 116"/><draw:equation draw:name="f55" draw:formula="115 * ?f4 / 149"/><draw:equation draw:name="f56" draw:formula="127 * ?f4 / 149"/><draw:equation draw:name="f57" draw:formula="132 * ?f4 / 149"/><draw:equation draw:name="f58" draw:formula="137 * ?f4 / 149"/><draw:equation draw:name="f59" draw:formula="0 + 2063 - 1988"/><draw:equation draw:name="f60" draw:formula="?f59 * ?f5 / 116"/><draw:equation draw:name="f61" draw:formula="139 * ?f4 / 149"/><draw:equation draw:name="f62" draw:formula="0 + 2055 - 1988"/><draw:equation draw:name="f63" draw:formula="?f62 * ?f5 / 116"/><draw:equation draw:name="f64" draw:formula="141 * ?f4 / 149"/><draw:equation draw:name="f65" draw:formula="0 + 2098 - 1988"/><draw:equation draw:name="f66" draw:formula="?f65 * ?f5 / 116"/><draw:equation draw:name="f67" draw:formula="0 + 2101 - 1988"/><draw:equation draw:name="f68" draw:formula="?f67 * ?f5 / 116"/><draw:equation draw:name="f69" draw:formula="0 + 2103 - 1988"/><draw:equation draw:name="f70" draw:formula="?f69 * ?f5 / 116"/><draw:equation draw:name="f71" draw:formula="129 * ?f4 / 149"/><draw:equation draw:name="f72" draw:formula="0 + 2053 - 1988"/><draw:equation draw:name="f73" draw:formula="?f72 * ?f5 / 116"/><draw:equation draw:name="f74" draw:formula="74 * ?f4 / 149"/><draw:equation draw:name="f75" draw:formula="72 * ?f4 / 149"/><draw:equation draw:name="f76" draw:formula="0 + 2029 - 1988"/><draw:equation draw:name="f77" draw:formula="?f76 * ?f5 / 116"/><draw:equation draw:name="f78" draw:formula="67 * ?f4 / 149"/><draw:equation draw:name="f79" draw:formula="0 + 2022 - 1988"/><draw:equation draw:name="f80" draw:formula="?f79 * ?f5 / 116"/><draw:equation draw:name="f81" draw:formula="60 * ?f4 / 149"/><draw:equation draw:name="f82" draw:formula="0 + 2027 - 1988"/><draw:equation draw:name="f83" draw:formula="?f82 * ?f5 / 116"/><draw:equation draw:name="f84" draw:formula="45 * ?f4 / 149"/><draw:equation draw:name="f85" draw:formula="0 + 2036 - 1988"/><draw:equation draw:name="f86" draw:formula="?f85 * ?f5 / 116"/><draw:equation draw:name="f87" draw:formula="41 * ?f4 / 149"/><draw:equation draw:name="f88" draw:formula="0 + 2095 - 1988"/><draw:equation draw:name="f89" draw:formula="?f88 * ?f5 / 116"/><draw:equation draw:name="f90" draw:formula="0 + 2094 - 1988"/><draw:equation draw:name="f91" draw:formula="?f90 * ?f5 / 116"/><draw:equation draw:name="f92" draw:formula="38 * ?f4 / 149"/><draw:equation draw:name="f93" draw:formula="0 + 2084 - 1988"/><draw:equation draw:name="f94" draw:formula="?f93 * ?f5 / 116"/><draw:equation draw:name="f95" draw:formula="29 * ?f4 / 149"/><draw:equation draw:name="f96" draw:formula="0 + 2069 - 1988"/><draw:equation draw:name="f97" draw:formula="?f96 * ?f5 / 116"/><draw:equation draw:name="f98" draw:formula="20 * ?f4 / 149"/><draw:equation draw:name="f99" draw:formula="0 + 2047 - 1988"/><draw:equation draw:name="f100" draw:formula="?f99 * ?f5 / 116"/><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29 / ?f7"/><draw:equation draw:name="f116" draw:formula="?f31 / ?f6"/><draw:equation draw:name="f117" draw:formula="?f32 / ?f7"/><draw:equation draw:name="f118" draw:formula="?f34 / ?f6"/><draw:equation draw:name="f119" draw:formula="?f35 / ?f7"/><draw:equation draw:name="f120" draw:formula="?f36 / ?f7"/><draw:equation draw:name="f121" draw:formula="?f38 / ?f6"/><draw:equation draw:name="f122" draw:formula="?f39 / ?f7"/><draw:equation draw:name="f123" draw:formula="?f41 / ?f6"/><draw:equation draw:name="f124" draw:formula="?f42 / ?f7"/><draw:equation draw:name="f125" draw:formula="?f44 / ?f6"/><draw:equation draw:name="f126" draw:formula="?f46 / ?f6"/><draw:equation draw:name="f127" draw:formula="?f47 / ?f7"/><draw:equation draw:name="f128" draw:formula="?f49 / ?f6"/><draw:equation draw:name="f129" draw:formula="?f50 / ?f7"/><draw:equation draw:name="f130" draw:formula="?f52 / ?f6"/><draw:equation draw:name="f131" draw:formula="?f54 / ?f6"/><draw:equation draw:name="f132" draw:formula="?f55 / ?f7"/><draw:equation draw:name="f133" draw:formula="?f56 / ?f7"/><draw:equation draw:name="f134" draw:formula="?f57 / ?f7"/><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8 / ?f6"/><draw:equation draw:name="f142" draw:formula="?f70 / ?f6"/><draw:equation draw:name="f143" draw:formula="?f71 / ?f7"/><draw:equation draw:name="f144" draw:formula="?f73 / ?f6"/><draw:equation draw:name="f145" draw:formula="?f74 / ?f7"/><draw:equation draw:name="f146" draw:formula="?f75 / ?f7"/><draw:equation draw:name="f147" draw:formula="?f77 / ?f6"/><draw:equation draw:name="f148" draw:formula="?f78 / ?f7"/><draw:equation draw:name="f149" draw:formula="?f80 / ?f6"/><draw:equation draw:name="f150" draw:formula="?f81 / ?f7"/><draw:equation draw:name="f151" draw:formula="?f83 / ?f6"/><draw:equation draw:name="f152" draw:formula="?f84 / ?f7"/><draw:equation draw:name="f153" draw:formula="?f86 / ?f6"/><draw:equation draw:name="f154" draw:formula="?f87 / ?f7"/><draw:equation draw:name="f155" draw:formula="?f89 / ?f6"/><draw:equation draw:name="f156" draw:formula="?f91 / ?f6"/><draw:equation draw:name="f157" draw:formula="?f92 / ?f7"/><draw:equation draw:name="f158" draw:formula="?f94 / ?f6"/><draw:equation draw:name="f159" draw:formula="?f95 / ?f7"/><draw:equation draw:name="f160" draw:formula="?f97 / ?f6"/><draw:equation draw:name="f161" draw:formula="?f98 / ?f7"/><draw:equation draw:name="f162" draw:formula="?f100 / ?f6"/><draw:equation draw:name="f163" draw:formula="0 / ?f6"/><draw:equation draw:name="f164" draw:formula="?f1 / ?f6"/><draw:equation draw:name="f165" draw:formula="0 / ?f7"/><draw:equation draw:name="f166" draw:formula="?f3 / ?f7"/></draw:enhanced-geometry></draw:custom-shape><draw:custom-shape svg:x="1.38056in" svg:y="0.01181in" svg:width="0.08056in" svg:height="0.10347in" draw:z-index="0" draw:id="id772" draw:style-name="a773" draw:name="Freeform 60"><svg:title/><svg:desc/><draw:enhanced-geometry draw:type="non-primitive" svg:viewBox="0 0 116 149" draw:enhanced-path="M 107 24 L 65 24 75 28 77 33 82 38 82 45 111 45 111 31 107 24 Z N" draw:text-areas="?f38 ?f40 ?f39 ?f41" draw:glue-points="?f26 ?f27 ?f28 ?f27 ?f29 ?f30 ?f31 ?f32 ?f33 ?f34 ?f33 ?f35 ?f36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9"/><draw:equation draw:name="f8" draw:formula="0 + 2095 - 1988"/><draw:equation draw:name="f9" draw:formula="?f8 * ?f5 / 116"/><draw:equation draw:name="f10" draw:formula="41 * ?f4 / 149"/><draw:equation draw:name="f11" draw:formula="0 + 2053 - 1988"/><draw:equation draw:name="f12" draw:formula="?f11 * ?f5 / 116"/><draw:equation draw:name="f13" draw:formula="0 + 2063 - 1988"/><draw:equation draw:name="f14" draw:formula="?f13 * ?f5 / 116"/><draw:equation draw:name="f15" draw:formula="45 * ?f4 / 149"/><draw:equation draw:name="f16" draw:formula="0 + 2065 - 1988"/><draw:equation draw:name="f17" draw:formula="?f16 * ?f5 / 116"/><draw:equation draw:name="f18" draw:formula="50 * ?f4 / 149"/><draw:equation draw:name="f19" draw:formula="0 + 2070 - 1988"/><draw:equation draw:name="f20" draw:formula="?f19 * ?f5 / 116"/><draw:equation draw:name="f21" draw:formula="55 * ?f4 / 149"/><draw:equation draw:name="f22" draw:formula="62 * ?f4 / 149"/><draw:equation draw:name="f23" draw:formula="0 + 2099 - 1988"/><draw:equation draw:name="f24" draw:formula="?f23 * ?f5 / 116"/><draw:equation draw:name="f25" draw:formula="48 * ?f4 / 14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custom-shape svg:x="1.48819in" svg:y="0.01181in" svg:width="0.00139in" svg:height="0.10208in" draw:z-index="0" draw:id="id774" draw:style-name="a775" draw:name="Freeform 58"><svg:title/><svg:desc/><draw:enhanced-geometry draw:type="non-primitive" svg:viewBox="0 0 1270 93345" draw:enhanced-path="M 0 0 L 0 927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345"/><draw:equation draw:name="f8" draw:formula="0 / ?f6"/><draw:equation draw:name="f9" draw:formula="10795 / ?f7"/><draw:equation draw:name="f10" draw:formula="103505 / ?f7"/><draw:equation draw:name="f11" draw:formula="1270 / ?f6"/><draw:equation draw:name="f12" draw:formula="0 / ?f7"/><draw:equation draw:name="f13" draw:formula="93345 / ?f7"/></draw:enhanced-geometry></draw:custom-shape><draw:g draw:z-index="251678720" draw:name="Group 54" draw:id="id777" draw:style-name="a778"><svg:title/><svg:desc/><draw:custom-shape svg:x="1.5125in" svg:y="0.0125in" svg:width="0.09514in" svg:height="0.10139in" draw:z-index="0" draw:id="id775" draw:style-name="a776" draw:name="Freeform 56"><svg:title/><svg:desc/><draw:enhanced-geometry draw:type="non-primitive" svg:viewBox="0 0 137 146" draw:enhanced-path="M 57 0 L 41 2 31 8 26 11 14 23 9 30 7 37 2 47 0 59 0 73 2 95 9 114 19 128 34 139 54 146 80 145 100 140 113 132 120 123 57 123 48 119 41 111 32 95 29 73 32 51 40 35 41 35 48 27 57 23 121 23 118 19 103 7 84 0 57 0 Z N" draw:text-areas="?f132 ?f134 ?f133 ?f135" draw:glue-points="?f82 ?f83 ?f84 ?f85 ?f86 ?f87 ?f88 ?f89 ?f90 ?f91 ?f92 ?f93 ?f94 ?f95 ?f96 ?f97 ?f98 ?f99 ?f98 ?f100 ?f96 ?f101 ?f92 ?f102 ?f103 ?f104 ?f105 ?f106 ?f107 ?f108 ?f109 ?f110 ?f111 ?f112 ?f113 ?f114 ?f115 ?f116 ?f82 ?f116 ?f117 ?f118 ?f84 ?f119 ?f120 ?f101 ?f121 ?f100 ?f120 ?f122 ?f123 ?f124 ?f84 ?f124 ?f117 ?f125 ?f82 ?f91 ?f126 ?f91 ?f127 ?f128 ?f129 ?f130 ?f131 ?f83 ?f82 ?f8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2235 - 2178"/><draw:equation draw:name="f9" draw:formula="?f8 * ?f5 / 137"/><draw:equation draw:name="f10" draw:formula="18 * ?f4 / 146"/><draw:equation draw:name="f11" draw:formula="0 + 2219 - 2178"/><draw:equation draw:name="f12" draw:formula="?f11 * ?f5 / 137"/><draw:equation draw:name="f13" draw:formula="20 * ?f4 / 146"/><draw:equation draw:name="f14" draw:formula="0 + 2209 - 2178"/><draw:equation draw:name="f15" draw:formula="?f14 * ?f5 / 137"/><draw:equation draw:name="f16" draw:formula="26 * ?f4 / 146"/><draw:equation draw:name="f17" draw:formula="0 + 2204 - 2178"/><draw:equation draw:name="f18" draw:formula="?f17 * ?f5 / 137"/><draw:equation draw:name="f19" draw:formula="29 * ?f4 / 146"/><draw:equation draw:name="f20" draw:formula="0 + 2192 - 2178"/><draw:equation draw:name="f21" draw:formula="?f20 * ?f5 / 137"/><draw:equation draw:name="f22" draw:formula="41 * ?f4 / 146"/><draw:equation draw:name="f23" draw:formula="0 + 2187 - 2178"/><draw:equation draw:name="f24" draw:formula="?f23 * ?f5 / 137"/><draw:equation draw:name="f25" draw:formula="48 * ?f4 / 146"/><draw:equation draw:name="f26" draw:formula="0 + 2185 - 2178"/><draw:equation draw:name="f27" draw:formula="?f26 * ?f5 / 137"/><draw:equation draw:name="f28" draw:formula="55 * ?f4 / 146"/><draw:equation draw:name="f29" draw:formula="0 + 2180 - 2178"/><draw:equation draw:name="f30" draw:formula="?f29 * ?f5 / 137"/><draw:equation draw:name="f31" draw:formula="65 * ?f4 / 146"/><draw:equation draw:name="f32" draw:formula="0 + 2178 - 2178"/><draw:equation draw:name="f33" draw:formula="?f32 * ?f5 / 137"/><draw:equation draw:name="f34" draw:formula="77 * ?f4 / 146"/><draw:equation draw:name="f35" draw:formula="91 * ?f4 / 146"/><draw:equation draw:name="f36" draw:formula="113 * ?f4 / 146"/><draw:equation draw:name="f37" draw:formula="132 * ?f4 / 146"/><draw:equation draw:name="f38" draw:formula="0 + 2197 - 2178"/><draw:equation draw:name="f39" draw:formula="?f38 * ?f5 / 137"/><draw:equation draw:name="f40" draw:formula="146 * ?f4 / 146"/><draw:equation draw:name="f41" draw:formula="0 + 2212 - 2178"/><draw:equation draw:name="f42" draw:formula="?f41 * ?f5 / 137"/><draw:equation draw:name="f43" draw:formula="157 * ?f4 / 146"/><draw:equation draw:name="f44" draw:formula="0 + 2232 - 2178"/><draw:equation draw:name="f45" draw:formula="?f44 * ?f5 / 137"/><draw:equation draw:name="f46" draw:formula="164 * ?f4 / 146"/><draw:equation draw:name="f47" draw:formula="0 + 2258 - 2178"/><draw:equation draw:name="f48" draw:formula="?f47 * ?f5 / 137"/><draw:equation draw:name="f49" draw:formula="163 * ?f4 / 146"/><draw:equation draw:name="f50" draw:formula="0 + 2278 - 2178"/><draw:equation draw:name="f51" draw:formula="?f50 * ?f5 / 137"/><draw:equation draw:name="f52" draw:formula="158 * ?f4 / 146"/><draw:equation draw:name="f53" draw:formula="0 + 2291 - 2178"/><draw:equation draw:name="f54" draw:formula="?f53 * ?f5 / 137"/><draw:equation draw:name="f55" draw:formula="150 * ?f4 / 146"/><draw:equation draw:name="f56" draw:formula="0 + 2298 - 2178"/><draw:equation draw:name="f57" draw:formula="?f56 * ?f5 / 137"/><draw:equation draw:name="f58" draw:formula="141 * ?f4 / 146"/><draw:equation draw:name="f59" draw:formula="0 + 2226 - 2178"/><draw:equation draw:name="f60" draw:formula="?f59 * ?f5 / 137"/><draw:equation draw:name="f61" draw:formula="137 * ?f4 / 146"/><draw:equation draw:name="f62" draw:formula="129 * ?f4 / 146"/><draw:equation draw:name="f63" draw:formula="0 + 2210 - 2178"/><draw:equation draw:name="f64" draw:formula="?f63 * ?f5 / 137"/><draw:equation draw:name="f65" draw:formula="0 + 2207 - 2178"/><draw:equation draw:name="f66" draw:formula="?f65 * ?f5 / 137"/><draw:equation draw:name="f67" draw:formula="69 * ?f4 / 146"/><draw:equation draw:name="f68" draw:formula="0 + 2218 - 2178"/><draw:equation draw:name="f69" draw:formula="?f68 * ?f5 / 137"/><draw:equation draw:name="f70" draw:formula="53 * ?f4 / 146"/><draw:equation draw:name="f71" draw:formula="45 * ?f4 / 146"/><draw:equation draw:name="f72" draw:formula="0 + 2299 - 2178"/><draw:equation draw:name="f73" draw:formula="?f72 * ?f5 / 137"/><draw:equation draw:name="f74" draw:formula="0 + 2296 - 2178"/><draw:equation draw:name="f75" draw:formula="?f74 * ?f5 / 137"/><draw:equation draw:name="f76" draw:formula="37 * ?f4 / 146"/><draw:equation draw:name="f77" draw:formula="0 + 2281 - 2178"/><draw:equation draw:name="f78" draw:formula="?f77 * ?f5 / 137"/><draw:equation draw:name="f79" draw:formula="25 * ?f4 / 146"/><draw:equation draw:name="f80" draw:formula="0 + 2262 - 2178"/><draw:equation draw:name="f81" draw:formula="?f80 * ?f5 / 137"/><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5 / ?f7"/><draw:equation draw:name="f101" draw:formula="?f36 / ?f7"/><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2 / ?f7"/><draw:equation draw:name="f120" draw:formula="?f64 / ?f6"/><draw:equation draw:name="f121" draw:formula="?f66 / ?f6"/><draw:equation draw:name="f122" draw:formula="?f67 / ?f7"/><draw:equation draw:name="f123" draw:formula="?f69 / ?f6"/><draw:equation draw:name="f124" draw:formula="?f70 / ?f7"/><draw:equation draw:name="f125" draw:formula="?f71 / ?f7"/><draw:equation draw:name="f126" draw:formula="?f73 / ?f6"/><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1.5125in" svg:y="0.0125in" svg:width="0.09514in" svg:height="0.10139in" draw:z-index="0" draw:id="id776" draw:style-name="a777" draw:name="Freeform 55"><svg:title/><svg:desc/><draw:enhanced-geometry draw:type="non-primitive" svg:viewBox="0 0 137 146" draw:enhanced-path="M 121 23 L 81 23 91 27 98 35 105 44 108 56 108 73 105 95 96 111 89 119 79 123 120 123 126 115 134 97 137 77 134 53 128 34 121 23 Z N" draw:text-areas="?f80 ?f82 ?f81 ?f83" draw:glue-points="?f51 ?f52 ?f53 ?f52 ?f54 ?f55 ?f56 ?f57 ?f58 ?f59 ?f60 ?f61 ?f60 ?f62 ?f58 ?f63 ?f64 ?f65 ?f66 ?f67 ?f68 ?f69 ?f70 ?f69 ?f71 ?f72 ?f73 ?f74 ?f75 ?f76 ?f73 ?f77 ?f78 ?f79 ?f51 ?f5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2299 - 2178"/><draw:equation draw:name="f9" draw:formula="?f8 * ?f5 / 137"/><draw:equation draw:name="f10" draw:formula="41 * ?f4 / 146"/><draw:equation draw:name="f11" draw:formula="0 + 2259 - 2178"/><draw:equation draw:name="f12" draw:formula="?f11 * ?f5 / 137"/><draw:equation draw:name="f13" draw:formula="0 + 2269 - 2178"/><draw:equation draw:name="f14" draw:formula="?f13 * ?f5 / 137"/><draw:equation draw:name="f15" draw:formula="45 * ?f4 / 146"/><draw:equation draw:name="f16" draw:formula="0 + 2276 - 2178"/><draw:equation draw:name="f17" draw:formula="?f16 * ?f5 / 137"/><draw:equation draw:name="f18" draw:formula="53 * ?f4 / 146"/><draw:equation draw:name="f19" draw:formula="0 + 2283 - 2178"/><draw:equation draw:name="f20" draw:formula="?f19 * ?f5 / 137"/><draw:equation draw:name="f21" draw:formula="62 * ?f4 / 146"/><draw:equation draw:name="f22" draw:formula="0 + 2286 - 2178"/><draw:equation draw:name="f23" draw:formula="?f22 * ?f5 / 137"/><draw:equation draw:name="f24" draw:formula="74 * ?f4 / 146"/><draw:equation draw:name="f25" draw:formula="91 * ?f4 / 146"/><draw:equation draw:name="f26" draw:formula="113 * ?f4 / 146"/><draw:equation draw:name="f27" draw:formula="0 + 2274 - 2178"/><draw:equation draw:name="f28" draw:formula="?f27 * ?f5 / 137"/><draw:equation draw:name="f29" draw:formula="129 * ?f4 / 146"/><draw:equation draw:name="f30" draw:formula="0 + 2267 - 2178"/><draw:equation draw:name="f31" draw:formula="?f30 * ?f5 / 137"/><draw:equation draw:name="f32" draw:formula="137 * ?f4 / 146"/><draw:equation draw:name="f33" draw:formula="0 + 2257 - 2178"/><draw:equation draw:name="f34" draw:formula="?f33 * ?f5 / 137"/><draw:equation draw:name="f35" draw:formula="141 * ?f4 / 146"/><draw:equation draw:name="f36" draw:formula="0 + 2298 - 2178"/><draw:equation draw:name="f37" draw:formula="?f36 * ?f5 / 137"/><draw:equation draw:name="f38" draw:formula="0 + 2304 - 2178"/><draw:equation draw:name="f39" draw:formula="?f38 * ?f5 / 137"/><draw:equation draw:name="f40" draw:formula="133 * ?f4 / 146"/><draw:equation draw:name="f41" draw:formula="0 + 2312 - 2178"/><draw:equation draw:name="f42" draw:formula="?f41 * ?f5 / 137"/><draw:equation draw:name="f43" draw:formula="115 * ?f4 / 146"/><draw:equation draw:name="f44" draw:formula="0 + 2315 - 2178"/><draw:equation draw:name="f45" draw:formula="?f44 * ?f5 / 137"/><draw:equation draw:name="f46" draw:formula="95 * ?f4 / 146"/><draw:equation draw:name="f47" draw:formula="71 * ?f4 / 146"/><draw:equation draw:name="f48" draw:formula="0 + 2306 - 2178"/><draw:equation draw:name="f49" draw:formula="?f48 * ?f5 / 137"/><draw:equation draw:name="f50" draw:formula="52 * ?f4 / 146"/><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9 / ?f6"/><draw:equation draw:name="f72" draw:formula="?f40 / ?f7"/><draw:equation draw:name="f73" draw:formula="?f42 / ?f6"/><draw:equation draw:name="f74" draw:formula="?f43 / ?f7"/><draw:equation draw:name="f75" draw:formula="?f45 / ?f6"/><draw:equation draw:name="f76" draw:formula="?f46 / ?f7"/><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g><draw:g draw:z-index="251679744" draw:name="Group 50" draw:id="id781" draw:style-name="a782"><svg:title/><svg:desc/><draw:custom-shape svg:x="1.62431in" svg:y="0.01319in" svg:width="0.08056in" svg:height="0.1in" draw:z-index="0" draw:id="id778" draw:style-name="a779" draw:name="Freeform 53"><svg:title/><svg:desc/><draw:enhanced-geometry draw:type="non-primitive" svg:viewBox="0 0 116 144" draw:enhanced-path="M 28 0 L 0 0 0 144 26 144 26 48 58 48 28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2367 - 2339"/><draw:equation draw:name="f9" draw:formula="?f8 * ?f5 / 116"/><draw:equation draw:name="f10" draw:formula="19 * ?f4 / 144"/><draw:equation draw:name="f11" draw:formula="0 + 2339 - 2339"/><draw:equation draw:name="f12" draw:formula="?f11 * ?f5 / 116"/><draw:equation draw:name="f13" draw:formula="163 * ?f4 / 144"/><draw:equation draw:name="f14" draw:formula="0 + 2365 - 2339"/><draw:equation draw:name="f15" draw:formula="?f14 * ?f5 / 116"/><draw:equation draw:name="f16" draw:formula="67 * ?f4 / 144"/><draw:equation draw:name="f17" draw:formula="0 + 2397 - 2339"/><draw:equation draw:name="f18" draw:formula="?f17 * ?f5 / 11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62431in" svg:y="0.01319in" svg:width="0.08056in" svg:height="0.1in" draw:z-index="0" draw:id="id779" draw:style-name="a780" draw:name="Freeform 52"><svg:title/><svg:desc/><draw:enhanced-geometry draw:type="non-primitive" svg:viewBox="0 0 116 144" draw:enhanced-path="M 58 48 L 26 48 86 144 115 144 115 98 88 98 58 48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2397 - 2339"/><draw:equation draw:name="f9" draw:formula="?f8 * ?f5 / 116"/><draw:equation draw:name="f10" draw:formula="67 * ?f4 / 144"/><draw:equation draw:name="f11" draw:formula="0 + 2365 - 2339"/><draw:equation draw:name="f12" draw:formula="?f11 * ?f5 / 116"/><draw:equation draw:name="f13" draw:formula="0 + 2425 - 2339"/><draw:equation draw:name="f14" draw:formula="?f13 * ?f5 / 116"/><draw:equation draw:name="f15" draw:formula="163 * ?f4 / 144"/><draw:equation draw:name="f16" draw:formula="0 + 2454 - 2339"/><draw:equation draw:name="f17" draw:formula="?f16 * ?f5 / 116"/><draw:equation draw:name="f18" draw:formula="117 * ?f4 / 144"/><draw:equation draw:name="f19" draw:formula="0 + 2427 - 2339"/><draw:equation draw:name="f20" draw:formula="?f19 * ?f5 / 11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1.62431in" svg:y="0.01319in" svg:width="0.08056in" svg:height="0.1in" draw:z-index="0" draw:id="id780" draw:style-name="a781" draw:name="Freeform 51"><svg:title/><svg:desc/><draw:enhanced-geometry draw:type="non-primitive" svg:viewBox="0 0 116 144" draw:enhanced-path="M 115 0 L 88 0 88 98 115 98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2454 - 2339"/><draw:equation draw:name="f9" draw:formula="?f8 * ?f5 / 116"/><draw:equation draw:name="f10" draw:formula="19 * ?f4 / 144"/><draw:equation draw:name="f11" draw:formula="0 + 2427 - 2339"/><draw:equation draw:name="f12" draw:formula="?f11 * ?f5 / 116"/><draw:equation draw:name="f13" draw:formula="117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80768" draw:name="Group 47" draw:id="id784" draw:style-name="a785"><svg:title/><svg:desc/><draw:custom-shape svg:x="1.76389in" svg:y="0.01319in" svg:width="0.08333in" svg:height="0.1in" draw:z-index="0" draw:id="id782" draw:style-name="a783" draw:name="Freeform 49"><svg:title/><svg:desc/><draw:enhanced-geometry draw:type="non-primitive" svg:viewBox="0 0 120 144" draw:enhanced-path="M 75 0 L 0 0 0 144 75 144 79 142 89 139 96 134 108 122 110 120 29 120 29 24 109 24 108 22 101 17 96 10 89 5 79 2 75 0 Z N" draw:text-areas="?f64 ?f66 ?f65 ?f67" draw:glue-points="?f41 ?f42 ?f43 ?f42 ?f43 ?f44 ?f41 ?f44 ?f45 ?f46 ?f47 ?f48 ?f49 ?f50 ?f51 ?f52 ?f53 ?f54 ?f55 ?f54 ?f55 ?f56 ?f57 ?f56 ?f51 ?f58 ?f59 ?f60 ?f49 ?f61 ?f47 ?f62 ?f45 ?f6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2615 - 2540"/><draw:equation draw:name="f9" draw:formula="?f8 * ?f5 / 120"/><draw:equation draw:name="f10" draw:formula="19 * ?f4 / 144"/><draw:equation draw:name="f11" draw:formula="0 + 2540 - 2540"/><draw:equation draw:name="f12" draw:formula="?f11 * ?f5 / 120"/><draw:equation draw:name="f13" draw:formula="163 * ?f4 / 144"/><draw:equation draw:name="f14" draw:formula="0 + 2619 - 2540"/><draw:equation draw:name="f15" draw:formula="?f14 * ?f5 / 120"/><draw:equation draw:name="f16" draw:formula="161 * ?f4 / 144"/><draw:equation draw:name="f17" draw:formula="0 + 2629 - 2540"/><draw:equation draw:name="f18" draw:formula="?f17 * ?f5 / 120"/><draw:equation draw:name="f19" draw:formula="158 * ?f4 / 144"/><draw:equation draw:name="f20" draw:formula="0 + 2636 - 2540"/><draw:equation draw:name="f21" draw:formula="?f20 * ?f5 / 120"/><draw:equation draw:name="f22" draw:formula="153 * ?f4 / 144"/><draw:equation draw:name="f23" draw:formula="0 + 2648 - 2540"/><draw:equation draw:name="f24" draw:formula="?f23 * ?f5 / 120"/><draw:equation draw:name="f25" draw:formula="141 * ?f4 / 144"/><draw:equation draw:name="f26" draw:formula="0 + 2650 - 2540"/><draw:equation draw:name="f27" draw:formula="?f26 * ?f5 / 120"/><draw:equation draw:name="f28" draw:formula="139 * ?f4 / 144"/><draw:equation draw:name="f29" draw:formula="0 + 2569 - 2540"/><draw:equation draw:name="f30" draw:formula="?f29 * ?f5 / 120"/><draw:equation draw:name="f31" draw:formula="43 * ?f4 / 144"/><draw:equation draw:name="f32" draw:formula="0 + 2649 - 2540"/><draw:equation draw:name="f33" draw:formula="?f32 * ?f5 / 120"/><draw:equation draw:name="f34" draw:formula="41 * ?f4 / 144"/><draw:equation draw:name="f35" draw:formula="0 + 2641 - 2540"/><draw:equation draw:name="f36" draw:formula="?f35 * ?f5 / 120"/><draw:equation draw:name="f37" draw:formula="36 * ?f4 / 144"/><draw:equation draw:name="f38" draw:formula="29 * ?f4 / 144"/><draw:equation draw:name="f39" draw:formula="24 * ?f4 / 144"/><draw:equation draw:name="f40" draw:formula="21 * ?f4 / 14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8 / ?f7"/><draw:equation draw:name="f62" draw:formula="?f39 / ?f7"/><draw:equation draw:name="f63" draw:formula="?f40 / ?f7"/><draw:equation draw:name="f64" draw:formula="0 / ?f6"/><draw:equation draw:name="f65" draw:formula="?f1 / ?f6"/><draw:equation draw:name="f66" draw:formula="0 / ?f7"/><draw:equation draw:name="f67" draw:formula="?f3 / ?f7"/></draw:enhanced-geometry></draw:custom-shape><draw:custom-shape svg:x="1.76389in" svg:y="0.01319in" svg:width="0.08333in" svg:height="0.1in" draw:z-index="0" draw:id="id783" draw:style-name="a784" draw:name="Freeform 48"><svg:title/><svg:desc/><draw:enhanced-geometry draw:type="non-primitive" svg:viewBox="0 0 120 144" draw:enhanced-path="M 109 24 L 63 24 67 26 72 26 77 29 84 36 89 46 91 53 91 91 87 106 84 110 82 113 77 115 75 118 70 118 65 120 110 120 113 115 115 103 118 96 120 86 120 60 118 48 115 38 113 31 109 24 Z N" draw:text-areas="?f102 ?f104 ?f103 ?f105" draw:glue-points="?f64 ?f65 ?f66 ?f65 ?f67 ?f68 ?f69 ?f68 ?f70 ?f71 ?f72 ?f73 ?f74 ?f75 ?f76 ?f77 ?f76 ?f78 ?f79 ?f80 ?f72 ?f81 ?f82 ?f83 ?f70 ?f84 ?f85 ?f86 ?f87 ?f86 ?f88 ?f89 ?f90 ?f89 ?f91 ?f84 ?f92 ?f93 ?f94 ?f95 ?f96 ?f97 ?f96 ?f98 ?f94 ?f99 ?f92 ?f100 ?f91 ?f101 ?f64 ?f6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2649 - 2540"/><draw:equation draw:name="f9" draw:formula="?f8 * ?f5 / 120"/><draw:equation draw:name="f10" draw:formula="43 * ?f4 / 144"/><draw:equation draw:name="f11" draw:formula="0 + 2603 - 2540"/><draw:equation draw:name="f12" draw:formula="?f11 * ?f5 / 120"/><draw:equation draw:name="f13" draw:formula="0 + 2607 - 2540"/><draw:equation draw:name="f14" draw:formula="?f13 * ?f5 / 120"/><draw:equation draw:name="f15" draw:formula="45 * ?f4 / 144"/><draw:equation draw:name="f16" draw:formula="0 + 2612 - 2540"/><draw:equation draw:name="f17" draw:formula="?f16 * ?f5 / 120"/><draw:equation draw:name="f18" draw:formula="0 + 2617 - 2540"/><draw:equation draw:name="f19" draw:formula="?f18 * ?f5 / 120"/><draw:equation draw:name="f20" draw:formula="48 * ?f4 / 144"/><draw:equation draw:name="f21" draw:formula="0 + 2624 - 2540"/><draw:equation draw:name="f22" draw:formula="?f21 * ?f5 / 120"/><draw:equation draw:name="f23" draw:formula="55 * ?f4 / 144"/><draw:equation draw:name="f24" draw:formula="0 + 2629 - 2540"/><draw:equation draw:name="f25" draw:formula="?f24 * ?f5 / 120"/><draw:equation draw:name="f26" draw:formula="65 * ?f4 / 144"/><draw:equation draw:name="f27" draw:formula="0 + 2631 - 2540"/><draw:equation draw:name="f28" draw:formula="?f27 * ?f5 / 120"/><draw:equation draw:name="f29" draw:formula="72 * ?f4 / 144"/><draw:equation draw:name="f30" draw:formula="110 * ?f4 / 144"/><draw:equation draw:name="f31" draw:formula="0 + 2627 - 2540"/><draw:equation draw:name="f32" draw:formula="?f31 * ?f5 / 120"/><draw:equation draw:name="f33" draw:formula="125 * ?f4 / 144"/><draw:equation draw:name="f34" draw:formula="129 * ?f4 / 144"/><draw:equation draw:name="f35" draw:formula="0 + 2622 - 2540"/><draw:equation draw:name="f36" draw:formula="?f35 * ?f5 / 120"/><draw:equation draw:name="f37" draw:formula="132 * ?f4 / 144"/><draw:equation draw:name="f38" draw:formula="134 * ?f4 / 144"/><draw:equation draw:name="f39" draw:formula="0 + 2615 - 2540"/><draw:equation draw:name="f40" draw:formula="?f39 * ?f5 / 120"/><draw:equation draw:name="f41" draw:formula="137 * ?f4 / 144"/><draw:equation draw:name="f42" draw:formula="0 + 2610 - 2540"/><draw:equation draw:name="f43" draw:formula="?f42 * ?f5 / 120"/><draw:equation draw:name="f44" draw:formula="0 + 2605 - 2540"/><draw:equation draw:name="f45" draw:formula="?f44 * ?f5 / 120"/><draw:equation draw:name="f46" draw:formula="139 * ?f4 / 144"/><draw:equation draw:name="f47" draw:formula="0 + 2650 - 2540"/><draw:equation draw:name="f48" draw:formula="?f47 * ?f5 / 120"/><draw:equation draw:name="f49" draw:formula="0 + 2653 - 2540"/><draw:equation draw:name="f50" draw:formula="?f49 * ?f5 / 120"/><draw:equation draw:name="f51" draw:formula="0 + 2655 - 2540"/><draw:equation draw:name="f52" draw:formula="?f51 * ?f5 / 120"/><draw:equation draw:name="f53" draw:formula="122 * ?f4 / 144"/><draw:equation draw:name="f54" draw:formula="0 + 2658 - 2540"/><draw:equation draw:name="f55" draw:formula="?f54 * ?f5 / 120"/><draw:equation draw:name="f56" draw:formula="115 * ?f4 / 144"/><draw:equation draw:name="f57" draw:formula="0 + 2660 - 2540"/><draw:equation draw:name="f58" draw:formula="?f57 * ?f5 / 120"/><draw:equation draw:name="f59" draw:formula="105 * ?f4 / 144"/><draw:equation draw:name="f60" draw:formula="79 * ?f4 / 144"/><draw:equation draw:name="f61" draw:formula="67 * ?f4 / 144"/><draw:equation draw:name="f62" draw:formula="57 * ?f4 / 144"/><draw:equation draw:name="f63" draw:formula="50 * ?f4 / 144"/><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0 / ?f7"/><draw:equation draw:name="f79" draw:formula="?f32 / ?f6"/><draw:equation draw:name="f80" draw:formula="?f33 / ?f7"/><draw:equation draw:name="f81" draw:formula="?f34 / ?f7"/><draw:equation draw:name="f82" draw:formula="?f36 / ?f6"/><draw:equation draw:name="f83" draw:formula="?f37 / ?f7"/><draw:equation draw:name="f84" draw:formula="?f38 / ?f7"/><draw:equation draw:name="f85" draw:formula="?f40 / ?f6"/><draw:equation draw:name="f86" draw:formula="?f41 / ?f7"/><draw:equation draw:name="f87" draw:formula="?f43 / ?f6"/><draw:equation draw:name="f88" draw:formula="?f45 / ?f6"/><draw:equation draw:name="f89" draw:formula="?f46 / ?f7"/><draw:equation draw:name="f90" draw:formula="?f48 / ?f6"/><draw:equation draw:name="f91" draw:formula="?f50 / ?f6"/><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f60 / ?f7"/><draw:equation draw:name="f99" draw:formula="?f61 / ?f7"/><draw:equation draw:name="f100" draw:formula="?f62 / ?f7"/><draw:equation draw:name="f101" draw:formula="?f63 / ?f7"/><draw:equation draw:name="f102" draw:formula="0 / ?f6"/><draw:equation draw:name="f103" draw:formula="?f1 / ?f6"/><draw:equation draw:name="f104" draw:formula="0 / ?f7"/><draw:equation draw:name="f105" draw:formula="?f3 / ?f7"/></draw:enhanced-geometry></draw:custom-shape></draw:g><draw:custom-shape svg:x="1.86389in" svg:y="0.10486in" svg:width="0.075in" svg:height="0.00139in" draw:z-index="0" draw:id="id785" draw:style-name="a786" draw:name="Freeform 46"><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1.86389in" svg:y="0.06736in" svg:width="0.02014in" svg:height="0.02917in" draw:z-index="0" draw:id="id786" draw:style-name="a787" draw:name="Freeform 44"><svg:title/><svg:desc/><draw:enhanced-geometry draw:type="non-primitive" svg:viewBox="0 0 29 42" draw:enhanced-path="M 0 21 L 2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2"/><draw:equation draw:name="f8" draw:formula="0 + 2684 - 2684"/><draw:equation draw:name="f9" draw:formula="?f8 * ?f5 / 29"/><draw:equation draw:name="f10" draw:formula="118 * ?f4 / 42"/><draw:equation draw:name="f11" draw:formula="0 + 2713 - 2684"/><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1.86389in" svg:y="0.04861in" svg:width="0.07014in" svg:height="0.00139in" draw:z-index="0" draw:id="id787" draw:style-name="a788" draw:name="Freeform 42"><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1.86389in" svg:y="0.02153in" svg:width="0.07361in" svg:height="0.00139in" draw:z-index="0" draw:id="id788" draw:style-name="a789" draw:name="Freeform 40"><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g draw:z-index="251685888" draw:name="Group 36" draw:id="id791" draw:style-name="a792"><svg:title/><svg:desc/><draw:custom-shape svg:x="1.99583in" svg:y="0.01319in" svg:width="0.075in" svg:height="0.1in" draw:z-index="0" draw:id="id789" draw:style-name="a790" draw:name="Freeform 38"><svg:title/><svg:desc/><draw:enhanced-geometry draw:type="non-primitive" svg:viewBox="0 0 108 144" draw:enhanced-path="M 74 0 L 0 0 0 144 29 144 29 89 69 89 77 86 81 86 86 84 91 79 96 77 101 72 103 65 29 65 29 24 105 24 101 17 89 5 79 2 74 0 Z N" draw:text-areas="?f76 ?f78 ?f77 ?f79" draw:glue-points="?f49 ?f50 ?f51 ?f50 ?f51 ?f52 ?f53 ?f52 ?f53 ?f54 ?f55 ?f54 ?f56 ?f57 ?f58 ?f57 ?f59 ?f60 ?f61 ?f62 ?f63 ?f64 ?f65 ?f66 ?f67 ?f68 ?f53 ?f68 ?f53 ?f69 ?f70 ?f69 ?f65 ?f71 ?f72 ?f73 ?f74 ?f75 ?f49 ?f5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4"/><draw:equation draw:name="f8" draw:formula="0 + 2948 - 2874"/><draw:equation draw:name="f9" draw:formula="?f8 * ?f5 / 108"/><draw:equation draw:name="f10" draw:formula="19 * ?f4 / 144"/><draw:equation draw:name="f11" draw:formula="0 + 2874 - 2874"/><draw:equation draw:name="f12" draw:formula="?f11 * ?f5 / 108"/><draw:equation draw:name="f13" draw:formula="163 * ?f4 / 144"/><draw:equation draw:name="f14" draw:formula="0 + 2903 - 2874"/><draw:equation draw:name="f15" draw:formula="?f14 * ?f5 / 108"/><draw:equation draw:name="f16" draw:formula="108 * ?f4 / 144"/><draw:equation draw:name="f17" draw:formula="0 + 2943 - 2874"/><draw:equation draw:name="f18" draw:formula="?f17 * ?f5 / 108"/><draw:equation draw:name="f19" draw:formula="0 + 2951 - 2874"/><draw:equation draw:name="f20" draw:formula="?f19 * ?f5 / 108"/><draw:equation draw:name="f21" draw:formula="105 * ?f4 / 144"/><draw:equation draw:name="f22" draw:formula="0 + 2955 - 2874"/><draw:equation draw:name="f23" draw:formula="?f22 * ?f5 / 108"/><draw:equation draw:name="f24" draw:formula="0 + 2960 - 2874"/><draw:equation draw:name="f25" draw:formula="?f24 * ?f5 / 108"/><draw:equation draw:name="f26" draw:formula="103 * ?f4 / 144"/><draw:equation draw:name="f27" draw:formula="0 + 2965 - 2874"/><draw:equation draw:name="f28" draw:formula="?f27 * ?f5 / 108"/><draw:equation draw:name="f29" draw:formula="98 * ?f4 / 144"/><draw:equation draw:name="f30" draw:formula="0 + 2970 - 2874"/><draw:equation draw:name="f31" draw:formula="?f30 * ?f5 / 108"/><draw:equation draw:name="f32" draw:formula="96 * ?f4 / 144"/><draw:equation draw:name="f33" draw:formula="0 + 2975 - 2874"/><draw:equation draw:name="f34" draw:formula="?f33 * ?f5 / 108"/><draw:equation draw:name="f35" draw:formula="91 * ?f4 / 144"/><draw:equation draw:name="f36" draw:formula="0 + 2977 - 2874"/><draw:equation draw:name="f37" draw:formula="?f36 * ?f5 / 108"/><draw:equation draw:name="f38" draw:formula="84 * ?f4 / 144"/><draw:equation draw:name="f39" draw:formula="43 * ?f4 / 144"/><draw:equation draw:name="f40" draw:formula="0 + 2979 - 2874"/><draw:equation draw:name="f41" draw:formula="?f40 * ?f5 / 108"/><draw:equation draw:name="f42" draw:formula="36 * ?f4 / 144"/><draw:equation draw:name="f43" draw:formula="0 + 2963 - 2874"/><draw:equation draw:name="f44" draw:formula="?f43 * ?f5 / 108"/><draw:equation draw:name="f45" draw:formula="24 * ?f4 / 144"/><draw:equation draw:name="f46" draw:formula="0 + 2953 - 2874"/><draw:equation draw:name="f47" draw:formula="?f46 * ?f5 / 108"/><draw:equation draw:name="f48" draw:formula="21 * ?f4 / 144"/><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20 / ?f6"/><draw:equation draw:name="f57" draw:formula="?f21 / ?f7"/><draw:equation draw:name="f58" draw:formula="?f23 / ?f6"/><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1.99583in" svg:y="0.01319in" svg:width="0.075in" svg:height="0.1in" draw:z-index="0" draw:id="id790" draw:style-name="a791" draw:name="Freeform 37"><svg:title/><svg:desc/><draw:enhanced-geometry draw:type="non-primitive" svg:viewBox="0 0 108 144" draw:enhanced-path="M 105 24 L 62 24 72 29 77 34 79 38 79 53 72 60 62 65 103 65 105 60 108 53 108 34 105 24 Z N" draw:text-areas="?f43 ?f45 ?f44 ?f46" draw:glue-points="?f29 ?f30 ?f31 ?f30 ?f32 ?f33 ?f34 ?f35 ?f36 ?f37 ?f36 ?f38 ?f32 ?f39 ?f31 ?f40 ?f41 ?f40 ?f29 ?f39 ?f42 ?f38 ?f42 ?f35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4"/><draw:equation draw:name="f8" draw:formula="0 + 2979 - 2874"/><draw:equation draw:name="f9" draw:formula="?f8 * ?f5 / 108"/><draw:equation draw:name="f10" draw:formula="43 * ?f4 / 144"/><draw:equation draw:name="f11" draw:formula="0 + 2936 - 2874"/><draw:equation draw:name="f12" draw:formula="?f11 * ?f5 / 108"/><draw:equation draw:name="f13" draw:formula="0 + 2946 - 2874"/><draw:equation draw:name="f14" draw:formula="?f13 * ?f5 / 108"/><draw:equation draw:name="f15" draw:formula="48 * ?f4 / 144"/><draw:equation draw:name="f16" draw:formula="0 + 2951 - 2874"/><draw:equation draw:name="f17" draw:formula="?f16 * ?f5 / 108"/><draw:equation draw:name="f18" draw:formula="53 * ?f4 / 144"/><draw:equation draw:name="f19" draw:formula="0 + 2953 - 2874"/><draw:equation draw:name="f20" draw:formula="?f19 * ?f5 / 108"/><draw:equation draw:name="f21" draw:formula="57 * ?f4 / 144"/><draw:equation draw:name="f22" draw:formula="72 * ?f4 / 144"/><draw:equation draw:name="f23" draw:formula="79 * ?f4 / 144"/><draw:equation draw:name="f24" draw:formula="84 * ?f4 / 144"/><draw:equation draw:name="f25" draw:formula="0 + 2977 - 2874"/><draw:equation draw:name="f26" draw:formula="?f25 * ?f5 / 108"/><draw:equation draw:name="f27" draw:formula="0 + 2982 - 2874"/><draw:equation draw:name="f28" draw:formula="?f27 * ?f5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3 / ?f7"/><draw:equation draw:name="f40" draw:formula="?f24 / ?f7"/><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g><draw:custom-shape svg:x="2.0875in" svg:y="0.10486in" svg:width="0.16042in" svg:height="0.00139in" draw:z-index="0" draw:id="id792" draw:style-name="a793" draw:name="Freeform 35"><svg:title/><svg:desc/><draw:enhanced-geometry draw:type="non-primitive" svg:viewBox="0 0 146685 1270" draw:enhanced-path="M 0 0 L 1460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050 / ?f6"/><draw:equation draw:name="f11" draw:formula="146685 / ?f6"/><draw:equation draw:name="f12" draw:formula="1270 / ?f7"/></draw:enhanced-geometry></draw:custom-shape><draw:custom-shape svg:x="2.09722in" svg:y="0.01319in" svg:width="0.00139in" svg:height="0.08333in" draw:z-index="0" draw:id="id793" draw:style-name="a794" draw:name="Freeform 33"><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12065 / ?f7"/><draw:equation draw:name="f10" draw:formula="88265 / ?f7"/><draw:equation draw:name="f11" draw:formula="1270 / ?f6"/><draw:equation draw:name="f12" draw:formula="0 / ?f7"/><draw:equation draw:name="f13" draw:formula="76200 / ?f7"/></draw:enhanced-geometry></draw:custom-shape><draw:custom-shape svg:x="2.17222in" svg:y="0.06736in" svg:width="0.02014in" svg:height="0.02917in" draw:z-index="0" draw:id="id794" draw:style-name="a795" draw:name="Freeform 31"><svg:title/><svg:desc/><draw:enhanced-geometry draw:type="non-primitive" svg:viewBox="0 0 29 42" draw:enhanced-path="M 0 21 L 2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2"/><draw:equation draw:name="f8" draw:formula="0 + 3128 - 3128"/><draw:equation draw:name="f9" draw:formula="?f8 * ?f5 / 29"/><draw:equation draw:name="f10" draw:formula="118 * ?f4 / 42"/><draw:equation draw:name="f11" draw:formula="0 + 3157 - 3128"/><draw:equation draw:name="f12" draw:formula="?f11 * ?f5 / 2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17222in" svg:y="0.04861in" svg:width="0.07014in" svg:height="0.00139in" draw:z-index="0" draw:id="id795" draw:style-name="a796" draw:name="Freeform 29"><svg:title/><svg:desc/><draw:enhanced-geometry draw:type="non-primitive" svg:viewBox="0 0 64135 1270" draw:enhanced-path="M 0 0 L 64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svg:x="2.17222in" svg:y="0.02153in" svg:width="0.07361in" svg:height="0.00139in" draw:z-index="0" draw:id="id796" draw:style-name="a797" draw:name="Freeform 27"><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g draw:z-index="251692032" draw:name="Group 22" draw:id="id800" draw:style-name="a801"><svg:title/><svg:desc/><draw:custom-shape svg:x="2.26389in" svg:y="0.01319in" svg:width="0.08056in" svg:height="0.1in" draw:z-index="0" draw:id="id797" draw:style-name="a798" draw:name="Freeform 25"><svg:title/><svg:desc/><draw:enhanced-geometry draw:type="non-primitive" svg:viewBox="0 0 116 144" draw:enhanced-path="M 29 0 L 0 0 0 144 27 144 27 48 58 48 29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3289 - 3260"/><draw:equation draw:name="f9" draw:formula="?f8 * ?f5 / 116"/><draw:equation draw:name="f10" draw:formula="19 * ?f4 / 144"/><draw:equation draw:name="f11" draw:formula="0 + 3260 - 3260"/><draw:equation draw:name="f12" draw:formula="?f11 * ?f5 / 116"/><draw:equation draw:name="f13" draw:formula="163 * ?f4 / 144"/><draw:equation draw:name="f14" draw:formula="0 + 3287 - 3260"/><draw:equation draw:name="f15" draw:formula="?f14 * ?f5 / 116"/><draw:equation draw:name="f16" draw:formula="67 * ?f4 / 144"/><draw:equation draw:name="f17" draw:formula="0 + 3318 - 3260"/><draw:equation draw:name="f18" draw:formula="?f17 * ?f5 / 11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26389in" svg:y="0.01319in" svg:width="0.08056in" svg:height="0.1in" draw:z-index="0" draw:id="id798" draw:style-name="a799" draw:name="Freeform 24"><svg:title/><svg:desc/><draw:enhanced-geometry draw:type="non-primitive" svg:viewBox="0 0 116 144" draw:enhanced-path="M 58 48 L 27 48 87 144 115 144 115 98 89 98 58 48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3318 - 3260"/><draw:equation draw:name="f9" draw:formula="?f8 * ?f5 / 116"/><draw:equation draw:name="f10" draw:formula="67 * ?f4 / 144"/><draw:equation draw:name="f11" draw:formula="0 + 3287 - 3260"/><draw:equation draw:name="f12" draw:formula="?f11 * ?f5 / 116"/><draw:equation draw:name="f13" draw:formula="0 + 3347 - 3260"/><draw:equation draw:name="f14" draw:formula="?f13 * ?f5 / 116"/><draw:equation draw:name="f15" draw:formula="163 * ?f4 / 144"/><draw:equation draw:name="f16" draw:formula="0 + 3375 - 3260"/><draw:equation draw:name="f17" draw:formula="?f16 * ?f5 / 116"/><draw:equation draw:name="f18" draw:formula="117 * ?f4 / 144"/><draw:equation draw:name="f19" draw:formula="0 + 3349 - 3260"/><draw:equation draw:name="f20" draw:formula="?f19 * ?f5 / 11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2.26389in" svg:y="0.01319in" svg:width="0.08056in" svg:height="0.1in" draw:z-index="0" draw:id="id799" draw:style-name="a800" draw:name="Freeform 23"><svg:title/><svg:desc/><draw:enhanced-geometry draw:type="non-primitive" svg:viewBox="0 0 116 144" draw:enhanced-path="M 115 0 L 89 0 89 98 115 98 1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3375 - 3260"/><draw:equation draw:name="f9" draw:formula="?f8 * ?f5 / 116"/><draw:equation draw:name="f10" draw:formula="19 * ?f4 / 144"/><draw:equation draw:name="f11" draw:formula="0 + 3349 - 3260"/><draw:equation draw:name="f12" draw:formula="?f11 * ?f5 / 116"/><draw:equation draw:name="f13" draw:formula="117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93056" draw:name="Group 19" draw:id="id803" draw:style-name="a804"><svg:title/><svg:desc/><draw:custom-shape svg:x="2.36042in" svg:y="0.0125in" svg:width="0.09514in" svg:height="0.10139in" draw:z-index="0" draw:id="id801" draw:style-name="a802" draw:name="Freeform 21"><svg:title/><svg:desc/><draw:enhanced-geometry draw:type="non-primitive" svg:viewBox="0 0 137 146" draw:enhanced-path="M 57 0 L 42 2 32 8 27 11 15 23 10 30 8 37 3 47 0 59 0 73 3 95 10 114 20 128 35 139 54 146 81 145 100 140 114 132 120 123 58 123 48 119 41 111 33 95 29 73 32 51 41 35 48 27 58 23 121 23 119 19 103 7 85 0 57 0 Z N" draw:text-areas="?f135 ?f137 ?f136 ?f138" draw:glue-points="?f84 ?f85 ?f86 ?f87 ?f88 ?f89 ?f90 ?f91 ?f92 ?f93 ?f94 ?f95 ?f96 ?f97 ?f98 ?f99 ?f100 ?f101 ?f100 ?f102 ?f98 ?f103 ?f94 ?f104 ?f105 ?f106 ?f107 ?f108 ?f109 ?f110 ?f111 ?f112 ?f113 ?f114 ?f115 ?f116 ?f117 ?f118 ?f119 ?f118 ?f120 ?f121 ?f122 ?f123 ?f124 ?f103 ?f125 ?f102 ?f88 ?f126 ?f122 ?f127 ?f122 ?f127 ?f120 ?f128 ?f119 ?f93 ?f129 ?f93 ?f130 ?f131 ?f132 ?f133 ?f134 ?f85 ?f84 ?f8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3456 - 3399"/><draw:equation draw:name="f9" draw:formula="?f8 * ?f5 / 137"/><draw:equation draw:name="f10" draw:formula="18 * ?f4 / 146"/><draw:equation draw:name="f11" draw:formula="0 + 3441 - 3399"/><draw:equation draw:name="f12" draw:formula="?f11 * ?f5 / 137"/><draw:equation draw:name="f13" draw:formula="20 * ?f4 / 146"/><draw:equation draw:name="f14" draw:formula="0 + 3431 - 3399"/><draw:equation draw:name="f15" draw:formula="?f14 * ?f5 / 137"/><draw:equation draw:name="f16" draw:formula="26 * ?f4 / 146"/><draw:equation draw:name="f17" draw:formula="0 + 3426 - 3399"/><draw:equation draw:name="f18" draw:formula="?f17 * ?f5 / 137"/><draw:equation draw:name="f19" draw:formula="29 * ?f4 / 146"/><draw:equation draw:name="f20" draw:formula="0 + 3414 - 3399"/><draw:equation draw:name="f21" draw:formula="?f20 * ?f5 / 137"/><draw:equation draw:name="f22" draw:formula="41 * ?f4 / 146"/><draw:equation draw:name="f23" draw:formula="0 + 3409 - 3399"/><draw:equation draw:name="f24" draw:formula="?f23 * ?f5 / 137"/><draw:equation draw:name="f25" draw:formula="48 * ?f4 / 146"/><draw:equation draw:name="f26" draw:formula="0 + 3407 - 3399"/><draw:equation draw:name="f27" draw:formula="?f26 * ?f5 / 137"/><draw:equation draw:name="f28" draw:formula="55 * ?f4 / 146"/><draw:equation draw:name="f29" draw:formula="0 + 3402 - 3399"/><draw:equation draw:name="f30" draw:formula="?f29 * ?f5 / 137"/><draw:equation draw:name="f31" draw:formula="65 * ?f4 / 146"/><draw:equation draw:name="f32" draw:formula="0 + 3399 - 3399"/><draw:equation draw:name="f33" draw:formula="?f32 * ?f5 / 137"/><draw:equation draw:name="f34" draw:formula="77 * ?f4 / 146"/><draw:equation draw:name="f35" draw:formula="91 * ?f4 / 146"/><draw:equation draw:name="f36" draw:formula="113 * ?f4 / 146"/><draw:equation draw:name="f37" draw:formula="132 * ?f4 / 146"/><draw:equation draw:name="f38" draw:formula="0 + 3419 - 3399"/><draw:equation draw:name="f39" draw:formula="?f38 * ?f5 / 137"/><draw:equation draw:name="f40" draw:formula="146 * ?f4 / 146"/><draw:equation draw:name="f41" draw:formula="0 + 3434 - 3399"/><draw:equation draw:name="f42" draw:formula="?f41 * ?f5 / 137"/><draw:equation draw:name="f43" draw:formula="157 * ?f4 / 146"/><draw:equation draw:name="f44" draw:formula="0 + 3453 - 3399"/><draw:equation draw:name="f45" draw:formula="?f44 * ?f5 / 137"/><draw:equation draw:name="f46" draw:formula="164 * ?f4 / 146"/><draw:equation draw:name="f47" draw:formula="0 + 3480 - 3399"/><draw:equation draw:name="f48" draw:formula="?f47 * ?f5 / 137"/><draw:equation draw:name="f49" draw:formula="163 * ?f4 / 146"/><draw:equation draw:name="f50" draw:formula="0 + 3499 - 3399"/><draw:equation draw:name="f51" draw:formula="?f50 * ?f5 / 137"/><draw:equation draw:name="f52" draw:formula="158 * ?f4 / 146"/><draw:equation draw:name="f53" draw:formula="0 + 3513 - 3399"/><draw:equation draw:name="f54" draw:formula="?f53 * ?f5 / 137"/><draw:equation draw:name="f55" draw:formula="150 * ?f4 / 146"/><draw:equation draw:name="f56" draw:formula="0 + 3519 - 3399"/><draw:equation draw:name="f57" draw:formula="?f56 * ?f5 / 137"/><draw:equation draw:name="f58" draw:formula="141 * ?f4 / 146"/><draw:equation draw:name="f59" draw:formula="0 + 3457 - 3399"/><draw:equation draw:name="f60" draw:formula="?f59 * ?f5 / 137"/><draw:equation draw:name="f61" draw:formula="0 + 3447 - 3399"/><draw:equation draw:name="f62" draw:formula="?f61 * ?f5 / 137"/><draw:equation draw:name="f63" draw:formula="137 * ?f4 / 146"/><draw:equation draw:name="f64" draw:formula="0 + 3440 - 3399"/><draw:equation draw:name="f65" draw:formula="?f64 * ?f5 / 137"/><draw:equation draw:name="f66" draw:formula="129 * ?f4 / 146"/><draw:equation draw:name="f67" draw:formula="0 + 3432 - 3399"/><draw:equation draw:name="f68" draw:formula="?f67 * ?f5 / 137"/><draw:equation draw:name="f69" draw:formula="0 + 3428 - 3399"/><draw:equation draw:name="f70" draw:formula="?f69 * ?f5 / 137"/><draw:equation draw:name="f71" draw:formula="69 * ?f4 / 146"/><draw:equation draw:name="f72" draw:formula="53 * ?f4 / 146"/><draw:equation draw:name="f73" draw:formula="45 * ?f4 / 146"/><draw:equation draw:name="f74" draw:formula="0 + 3520 - 3399"/><draw:equation draw:name="f75" draw:formula="?f74 * ?f5 / 137"/><draw:equation draw:name="f76" draw:formula="0 + 3518 - 3399"/><draw:equation draw:name="f77" draw:formula="?f76 * ?f5 / 137"/><draw:equation draw:name="f78" draw:formula="37 * ?f4 / 146"/><draw:equation draw:name="f79" draw:formula="0 + 3502 - 3399"/><draw:equation draw:name="f80" draw:formula="?f79 * ?f5 / 137"/><draw:equation draw:name="f81" draw:formula="25 * ?f4 / 146"/><draw:equation draw:name="f82" draw:formula="0 + 3484 - 3399"/><draw:equation draw:name="f83" draw:formula="?f82 * ?f5 / 137"/><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5 / ?f7"/><draw:equation draw:name="f103" draw:formula="?f36 / ?f7"/><draw:equation draw:name="f104" draw:formula="?f37 / ?f7"/><draw:equation draw:name="f105" draw:formula="?f39 / ?f6"/><draw:equation draw:name="f106" draw:formula="?f40 / ?f7"/><draw:equation draw:name="f107" draw:formula="?f42 / ?f6"/><draw:equation draw:name="f108" draw:formula="?f43 / ?f7"/><draw:equation draw:name="f109" draw:formula="?f45 / ?f6"/><draw:equation draw:name="f110" draw:formula="?f46 / ?f7"/><draw:equation draw:name="f111" draw:formula="?f48 / ?f6"/><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2 / ?f6"/><draw:equation draw:name="f121" draw:formula="?f63 / ?f7"/><draw:equation draw:name="f122" draw:formula="?f65 / ?f6"/><draw:equation draw:name="f123" draw:formula="?f66 / ?f7"/><draw:equation draw:name="f124" draw:formula="?f68 / ?f6"/><draw:equation draw:name="f125" draw:formula="?f70 / ?f6"/><draw:equation draw:name="f126" draw:formula="?f71 / ?f7"/><draw:equation draw:name="f127" draw:formula="?f72 / ?f7"/><draw:equation draw:name="f128" draw:formula="?f73 / ?f7"/><draw:equation draw:name="f129" draw:formula="?f75 / ?f6"/><draw:equation draw:name="f130" draw:formula="?f77 / ?f6"/><draw:equation draw:name="f131" draw:formula="?f78 / ?f7"/><draw:equation draw:name="f132" draw:formula="?f80 / ?f6"/><draw:equation draw:name="f133" draw:formula="?f81 / ?f7"/><draw:equation draw:name="f134" draw:formula="?f83 / ?f6"/><draw:equation draw:name="f135" draw:formula="0 / ?f6"/><draw:equation draw:name="f136" draw:formula="?f1 / ?f6"/><draw:equation draw:name="f137" draw:formula="0 / ?f7"/><draw:equation draw:name="f138" draw:formula="?f3 / ?f7"/></draw:enhanced-geometry></draw:custom-shape><draw:custom-shape svg:x="2.36042in" svg:y="0.0125in" svg:width="0.09514in" svg:height="0.10139in" draw:z-index="0" draw:id="id802" draw:style-name="a803" draw:name="Freeform 20"><svg:title/><svg:desc/><draw:enhanced-geometry draw:type="non-primitive" svg:viewBox="0 0 137 146" draw:enhanced-path="M 121 23 L 82 23 92 27 99 35 106 44 108 56 108 73 105 95 97 111 89 119 80 123 120 123 127 115 134 97 137 77 135 53 129 34 121 23 Z N" draw:text-areas="?f86 ?f88 ?f87 ?f89" draw:glue-points="?f55 ?f56 ?f57 ?f56 ?f58 ?f59 ?f60 ?f61 ?f62 ?f63 ?f64 ?f65 ?f64 ?f66 ?f67 ?f68 ?f69 ?f70 ?f71 ?f72 ?f73 ?f74 ?f75 ?f74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6"/><draw:equation draw:name="f8" draw:formula="0 + 3520 - 3399"/><draw:equation draw:name="f9" draw:formula="?f8 * ?f5 / 137"/><draw:equation draw:name="f10" draw:formula="41 * ?f4 / 146"/><draw:equation draw:name="f11" draw:formula="0 + 3481 - 3399"/><draw:equation draw:name="f12" draw:formula="?f11 * ?f5 / 137"/><draw:equation draw:name="f13" draw:formula="0 + 3491 - 3399"/><draw:equation draw:name="f14" draw:formula="?f13 * ?f5 / 137"/><draw:equation draw:name="f15" draw:formula="45 * ?f4 / 146"/><draw:equation draw:name="f16" draw:formula="0 + 3498 - 3399"/><draw:equation draw:name="f17" draw:formula="?f16 * ?f5 / 137"/><draw:equation draw:name="f18" draw:formula="53 * ?f4 / 146"/><draw:equation draw:name="f19" draw:formula="0 + 3505 - 3399"/><draw:equation draw:name="f20" draw:formula="?f19 * ?f5 / 137"/><draw:equation draw:name="f21" draw:formula="62 * ?f4 / 146"/><draw:equation draw:name="f22" draw:formula="0 + 3507 - 3399"/><draw:equation draw:name="f23" draw:formula="?f22 * ?f5 / 137"/><draw:equation draw:name="f24" draw:formula="74 * ?f4 / 146"/><draw:equation draw:name="f25" draw:formula="91 * ?f4 / 146"/><draw:equation draw:name="f26" draw:formula="0 + 3504 - 3399"/><draw:equation draw:name="f27" draw:formula="?f26 * ?f5 / 137"/><draw:equation draw:name="f28" draw:formula="113 * ?f4 / 146"/><draw:equation draw:name="f29" draw:formula="0 + 3496 - 3399"/><draw:equation draw:name="f30" draw:formula="?f29 * ?f5 / 137"/><draw:equation draw:name="f31" draw:formula="129 * ?f4 / 146"/><draw:equation draw:name="f32" draw:formula="0 + 3488 - 3399"/><draw:equation draw:name="f33" draw:formula="?f32 * ?f5 / 137"/><draw:equation draw:name="f34" draw:formula="137 * ?f4 / 146"/><draw:equation draw:name="f35" draw:formula="0 + 3479 - 3399"/><draw:equation draw:name="f36" draw:formula="?f35 * ?f5 / 137"/><draw:equation draw:name="f37" draw:formula="141 * ?f4 / 146"/><draw:equation draw:name="f38" draw:formula="0 + 3519 - 3399"/><draw:equation draw:name="f39" draw:formula="?f38 * ?f5 / 137"/><draw:equation draw:name="f40" draw:formula="0 + 3526 - 3399"/><draw:equation draw:name="f41" draw:formula="?f40 * ?f5 / 137"/><draw:equation draw:name="f42" draw:formula="133 * ?f4 / 146"/><draw:equation draw:name="f43" draw:formula="0 + 3533 - 3399"/><draw:equation draw:name="f44" draw:formula="?f43 * ?f5 / 137"/><draw:equation draw:name="f45" draw:formula="115 * ?f4 / 146"/><draw:equation draw:name="f46" draw:formula="0 + 3536 - 3399"/><draw:equation draw:name="f47" draw:formula="?f46 * ?f5 / 137"/><draw:equation draw:name="f48" draw:formula="95 * ?f4 / 146"/><draw:equation draw:name="f49" draw:formula="0 + 3534 - 3399"/><draw:equation draw:name="f50" draw:formula="?f49 * ?f5 / 137"/><draw:equation draw:name="f51" draw:formula="71 * ?f4 / 146"/><draw:equation draw:name="f52" draw:formula="0 + 3528 - 3399"/><draw:equation draw:name="f53" draw:formula="?f52 * ?f5 / 137"/><draw:equation draw:name="f54" draw:formula="52 * ?f4 / 146"/><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custom-shape svg:x="0.00903in" svg:y="0.13472in" svg:width="2.45347in" svg:height="0.00139in" draw:z-index="0" draw:id="id804" draw:style-name="a805" draw:name="Freeform 18"><svg:title/><svg:desc/><draw:enhanced-geometry draw:type="non-primitive" svg:viewBox="0 0 2243455 1270" draw:enhanced-path="M 0 0 L 22434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3455"/><draw:equation draw:name="f7" draw:formula="?f4 / 1270"/><draw:equation draw:name="f8" draw:formula="0 / ?f6"/><draw:equation draw:name="f9" draw:formula="0 / ?f7"/><draw:equation draw:name="f10" draw:formula="2243455 / ?f6"/><draw:equation draw:name="f11" draw:formula="1270 / ?f7"/></draw:enhanced-geometry></draw:custom-shape></draw:g></text:span></text:p>
      <text:p text:style-name="P10"/>
      <text:p text:style-name="P11"><text:tab/><text:span text:style-name="T12"><draw:frame draw:style-name="a807" draw:name="image24.png" text:anchor-type="as-char" svg:x="0in" svg:y="0in" svg:width="0.145in" svg:height="1.98958in" style:rel-width="scale" style:rel-height="scale"><draw:image xlink:href="media/image24.png" xlink:type="simple" xlink:show="embed" xlink:actuate="onLoad"/><svg:title/><svg:desc/></draw:frame></text:span><text:span text:style-name="T13"><text:tab/></text:span><text:span text:style-name="T14"><draw:frame draw:style-name="a808" draw:name="image25.png" text:anchor-type="as-char" svg:x="0in" svg:y="0in" svg:width="0.09067in" svg:height="6.57812in" style:rel-width="scale" style:rel-height="scale"><draw:image xlink:href="media/image25.png" xlink:type="simple" xlink:show="embed" xlink:actuate="onLoad"/><svg:title/><svg:desc/></draw:frame></text:span><text:span text:style-name="T15"><draw:g draw:z-index="0" draw:name="Group 2" draw:id="id814" draw:style-name="a817" text:anchor-type="as-char"><svg:title/><svg:desc/><draw:custom-shape svg:x="0.01806in" svg:y="0.09722in" svg:width="0.07361in" svg:height="0.00139in" draw:z-index="0" draw:id="id806" draw:style-name="a809" draw:name="Freeform 15"><svg:title/><svg:desc/><draw:enhanced-geometry draw:type="non-primitive" svg:viewBox="0 0 67310 1270" draw:enhanced-path="M 0 0 L 67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1270"/><draw:equation draw:name="f8" draw:formula="0 / ?f6"/><draw:equation draw:name="f9" draw:formula="0 / ?f7"/><draw:equation draw:name="f10" draw:formula="67310 / ?f6"/><draw:equation draw:name="f11" draw:formula="1270 / ?f7"/></draw:enhanced-geometry></draw:custom-shape><draw:custom-shape svg:x="0.01806in" svg:y="0.05694in" svg:width="0.01389in" svg:height="0.03472in" draw:z-index="0" draw:id="id807" draw:style-name="a810" draw:name="Freeform 13"><svg:title/><svg:desc/><draw:enhanced-geometry draw:type="non-primitive" svg:viewBox="0 0 20 50" draw:enhanced-path="M 0 25 L 19 2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0"/><draw:equation draw:name="f8" draw:formula="0 + 26 - 26"/><draw:equation draw:name="f9" draw:formula="?f8 * ?f5 / 20"/><draw:equation draw:name="f10" draw:formula="107 * ?f4 / 50"/><draw:equation draw:name="f11" draw:formula="0 + 45 - 26"/><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01806in" svg:y="0.05069in" svg:width="0.06875in" svg:height="0.00139in" draw:z-index="0" draw:id="id808" draw:style-name="a811" draw:name="Freeform 11"><svg:title/><svg:desc/><draw:enhanced-geometry draw:type="non-primitive" svg:viewBox="0 0 62865 1270" draw:enhanced-path="M 0 0 L 62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1270"/><draw:equation draw:name="f8" draw:formula="0 / ?f6"/><draw:equation draw:name="f9" draw:formula="0 / ?f7"/><draw:equation draw:name="f10" draw:formula="62230 / ?f6"/><draw:equation draw:name="f11" draw:formula="62865 / ?f6"/><draw:equation draw:name="f12" draw:formula="1270 / ?f7"/></draw:enhanced-geometry></draw:custom-shape><draw:custom-shape svg:x="0.01806in" svg:y="0.01528in" svg:width="0.01389in" svg:height="0.02917in" draw:z-index="0" draw:id="id809" draw:style-name="a812" draw:name="Freeform 9"><svg:title/><svg:desc/><draw:enhanced-geometry draw:type="non-primitive" svg:viewBox="0 0 20 42" draw:enhanced-path="M 0 21 L 19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2"/><draw:equation draw:name="f8" draw:formula="0 + 26 - 26"/><draw:equation draw:name="f9" draw:formula="?f8 * ?f5 / 20"/><draw:equation draw:name="f10" draw:formula="43 * ?f4 / 42"/><draw:equation draw:name="f11" draw:formula="0 + 45 - 26"/><draw:equation draw:name="f12" draw:formula="?f11 * ?f5 / 2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01806in" svg:y="0.00903in" svg:width="0.07222in" svg:height="0.00139in" draw:z-index="0" draw:id="id810" draw:style-name="a813" draw:name="Freeform 7"><svg:title/><svg:desc/><draw:enhanced-geometry draw:type="non-primitive" svg:viewBox="0 0 66040 1270" draw:enhanced-path="M 0 0 L 654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1270"/><draw:equation draw:name="f8" draw:formula="0 / ?f6"/><draw:equation draw:name="f9" draw:formula="0 / ?f7"/><draw:equation draw:name="f10" draw:formula="65405 / ?f6"/><draw:equation draw:name="f11" draw:formula="66040 / ?f6"/><draw:equation draw:name="f12" draw:formula="1270 / ?f7"/></draw:enhanced-geometry></draw:custom-shape><draw:g draw:z-index="251663360" draw:name="Group 3" draw:id="id813" draw:style-name="a816"><svg:title/><svg:desc/><draw:custom-shape svg:x="0.10833in" svg:y="0.02847in" svg:width="0.05694in" svg:height="0.075in" draw:z-index="0" draw:id="id811" draw:style-name="a814" draw:name="Freeform 5"><svg:title/><svg:desc/><draw:enhanced-geometry draw:type="non-primitive" svg:viewBox="0 0 82 108" draw:enhanced-path="M 16 2 L 0 2 0 108 16 108 16 38 19 29 24 24 31 19 36 17 16 17 16 2 Z N" draw:text-areas="?f40 ?f42 ?f41 ?f43" draw:glue-points="?f27 ?f28 ?f29 ?f28 ?f29 ?f30 ?f27 ?f30 ?f27 ?f31 ?f32 ?f33 ?f34 ?f35 ?f36 ?f37 ?f38 ?f39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72 - 156"/><draw:equation draw:name="f9" draw:formula="?f8 * ?f5 / 82"/><draw:equation draw:name="f10" draw:formula="43 * ?f4 / 108"/><draw:equation draw:name="f11" draw:formula="0 + 156 - 156"/><draw:equation draw:name="f12" draw:formula="?f11 * ?f5 / 82"/><draw:equation draw:name="f13" draw:formula="149 * ?f4 / 108"/><draw:equation draw:name="f14" draw:formula="79 * ?f4 / 108"/><draw:equation draw:name="f15" draw:formula="0 + 175 - 156"/><draw:equation draw:name="f16" draw:formula="?f15 * ?f5 / 82"/><draw:equation draw:name="f17" draw:formula="70 * ?f4 / 108"/><draw:equation draw:name="f18" draw:formula="0 + 180 - 156"/><draw:equation draw:name="f19" draw:formula="?f18 * ?f5 / 82"/><draw:equation draw:name="f20" draw:formula="65 * ?f4 / 108"/><draw:equation draw:name="f21" draw:formula="0 + 187 - 156"/><draw:equation draw:name="f22" draw:formula="?f21 * ?f5 / 82"/><draw:equation draw:name="f23" draw:formula="60 * ?f4 / 108"/><draw:equation draw:name="f24" draw:formula="0 + 192 - 156"/><draw:equation draw:name="f25" draw:formula="?f24 * ?f5 / 82"/><draw:equation draw:name="f26" draw:formula="58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10833in" svg:y="0.02847in" svg:width="0.05694in" svg:height="0.075in" draw:z-index="0" draw:id="id812" draw:style-name="a815" draw:name="Freeform 4"><svg:title/><svg:desc/><draw:enhanced-geometry draw:type="non-primitive" svg:viewBox="0 0 82 108" draw:enhanced-path="M 60 0 L 33 0 24 5 16 17 52 17 55 19 60 21 62 24 62 29 64 31 64 108 81 108 81 26 74 12 72 9 69 5 60 0 Z N" draw:text-areas="?f68 ?f70 ?f69 ?f71" draw:glue-points="?f44 ?f45 ?f46 ?f45 ?f47 ?f48 ?f49 ?f50 ?f51 ?f50 ?f52 ?f53 ?f44 ?f54 ?f55 ?f56 ?f55 ?f57 ?f58 ?f59 ?f58 ?f60 ?f61 ?f60 ?f61 ?f62 ?f63 ?f64 ?f65 ?f66 ?f67 ?f48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216 - 156"/><draw:equation draw:name="f9" draw:formula="?f8 * ?f5 / 82"/><draw:equation draw:name="f10" draw:formula="41 * ?f4 / 108"/><draw:equation draw:name="f11" draw:formula="0 + 189 - 156"/><draw:equation draw:name="f12" draw:formula="?f11 * ?f5 / 82"/><draw:equation draw:name="f13" draw:formula="0 + 180 - 156"/><draw:equation draw:name="f14" draw:formula="?f13 * ?f5 / 82"/><draw:equation draw:name="f15" draw:formula="46 * ?f4 / 108"/><draw:equation draw:name="f16" draw:formula="0 + 172 - 156"/><draw:equation draw:name="f17" draw:formula="?f16 * ?f5 / 82"/><draw:equation draw:name="f18" draw:formula="58 * ?f4 / 108"/><draw:equation draw:name="f19" draw:formula="0 + 208 - 156"/><draw:equation draw:name="f20" draw:formula="?f19 * ?f5 / 82"/><draw:equation draw:name="f21" draw:formula="0 + 211 - 156"/><draw:equation draw:name="f22" draw:formula="?f21 * ?f5 / 82"/><draw:equation draw:name="f23" draw:formula="60 * ?f4 / 108"/><draw:equation draw:name="f24" draw:formula="62 * ?f4 / 108"/><draw:equation draw:name="f25" draw:formula="0 + 218 - 156"/><draw:equation draw:name="f26" draw:formula="?f25 * ?f5 / 82"/><draw:equation draw:name="f27" draw:formula="65 * ?f4 / 108"/><draw:equation draw:name="f28" draw:formula="70 * ?f4 / 108"/><draw:equation draw:name="f29" draw:formula="0 + 220 - 156"/><draw:equation draw:name="f30" draw:formula="?f29 * ?f5 / 82"/><draw:equation draw:name="f31" draw:formula="72 * ?f4 / 108"/><draw:equation draw:name="f32" draw:formula="149 * ?f4 / 108"/><draw:equation draw:name="f33" draw:formula="0 + 237 - 156"/><draw:equation draw:name="f34" draw:formula="?f33 * ?f5 / 82"/><draw:equation draw:name="f35" draw:formula="67 * ?f4 / 108"/><draw:equation draw:name="f36" draw:formula="0 + 230 - 156"/><draw:equation draw:name="f37" draw:formula="?f36 * ?f5 / 82"/><draw:equation draw:name="f38" draw:formula="53 * ?f4 / 108"/><draw:equation draw:name="f39" draw:formula="0 + 228 - 156"/><draw:equation draw:name="f40" draw:formula="?f39 * ?f5 / 82"/><draw:equation draw:name="f41" draw:formula="50 * ?f4 / 108"/><draw:equation draw:name="f42" draw:formula="0 + 225 - 156"/><draw:equation draw:name="f43" draw:formula="?f42 * ?f5 / 82"/><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2 / ?f6"/><draw:equation draw:name="f53" draw:formula="?f23 / ?f7"/><draw:equation draw:name="f54" draw:formula="?f24 / ?f7"/><draw:equation draw:name="f55" draw:formula="?f26 / ?f6"/><draw:equation draw:name="f56" draw:formula="?f27 / ?f7"/><draw:equation draw:name="f57" draw:formula="?f28 / ?f7"/><draw:equation draw:name="f58" draw:formula="?f30 / ?f6"/><draw:equation draw:name="f59" draw:formula="?f31 / ?f7"/><draw:equation draw:name="f60" draw:formula="?f32 / ?f7"/><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1388in" fo:margin-left="0.4583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06-13T06:30:00Z</meta:creation-date>
    <dc:date>2023-06-13T06:30:00Z</dc:date>
    <meta:template xlink:href="Normal.dotm" xlink:type="simple"/>
    <meta:editing-cycles>2</meta:editing-cycles>
    <meta:editing-duration>PT0S</meta:editing-duration>
    <meta:user-defined meta:name="Created" meta:value-type="date">2023-06-13T00:00:00Z</meta:user-defined>
    <meta:user-defined meta:name="LastSaved" meta:value-type="date">2023-06-13T00:00:00Z</meta:user-defined>
    <meta:document-statistic meta:page-count="1" meta:paragraph-count="0" meta:word-count="0" meta:character-count="2" meta:row-count="10" meta:non-whitespace-character-count="0"/>
  </office:meta>
</office:document-meta>
</file>