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" style:parent-style-name="Standard" style:family="paragraph">
      <style:paragraph-properties fo:text-align="justify" fo:line-height="149%" fo:margin-left="0.2506in" fo:margin-right="0.9784in">
        <style:tab-stops/>
      </style:paragraph-properties>
    </style:style>
    <style:style style:name="P7" style:parent-style-name="Standard" style:family="paragraph">
      <style:paragraph-properties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style:font-name="Arial" fo:letter-spacing="0.009in" fo:font-size="6pt" style:font-size-asian="6pt"/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margin-left="0.0138in">
        <style:tab-stops/>
      </style:paragraph-properties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Standard" style:family="paragraph">
      <style:paragraph-properties fo:line-height="0.109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" style:parent-style-name="Textkörper" style:family="paragraph">
      <style:paragraph-properties fo:text-align="justify" fo:margin-top="0in" fo:line-height="150%" fo:margin-right="0.9791in"/>
    </style:style>
    <style:style style:name="P94" style:parent-style-name="Standard" style:family="paragraph">
      <style:paragraph-properties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fo:color="#323232"/>
    </style:style>
    <style:style style:name="T97" style:parent-style-name="Absatz-Standardschriftart" style:family="text">
      <style:text-properties fo:color="#323232" fo:letter-spacing="0.0347in"/>
    </style:style>
    <style:style style:name="T98" style:parent-style-name="Absatz-Standardschriftart" style:family="text">
      <style:text-properties fo:color="#323232" fo:letter-spacing="-0.0006in"/>
    </style:style>
    <style:style style:name="T99" style:parent-style-name="Absatz-Standardschriftart" style:family="text">
      <style:text-properties fo:color="#323232" fo:letter-spacing="0.0354in"/>
    </style:style>
    <style:style style:name="T100" style:parent-style-name="Absatz-Standardschriftart" style:family="text">
      <style:text-properties fo:color="#323232"/>
    </style:style>
    <style:style style:name="T101" style:parent-style-name="Absatz-Standardschriftart" style:family="text">
      <style:text-properties fo:color="#323232" fo:letter-spacing="0.0347in"/>
    </style:style>
    <style:style style:name="T102" style:parent-style-name="Absatz-Standardschriftart" style:family="text">
      <style:text-properties fo:color="#323232" fo:letter-spacing="-0.0006in"/>
    </style:style>
    <style:style style:name="T103" style:parent-style-name="Absatz-Standardschriftart" style:family="text">
      <style:text-properties fo:color="#323232" fo:letter-spacing="0.0354in"/>
    </style:style>
    <style:style style:name="T104" style:parent-style-name="Absatz-Standardschriftart" style:family="text">
      <style:text-properties fo:color="#323232"/>
    </style:style>
    <style:style style:name="T105" style:parent-style-name="Absatz-Standardschriftart" style:family="text">
      <style:text-properties fo:color="#323232" fo:letter-spacing="0.0347in"/>
    </style:style>
    <style:style style:name="T106" style:parent-style-name="Absatz-Standardschriftart" style:family="text">
      <style:text-properties fo:color="#323232" fo:letter-spacing="-0.0006in"/>
    </style:style>
    <style:style style:name="T107" style:parent-style-name="Absatz-Standardschriftart" style:family="text">
      <style:text-properties fo:color="#323232" fo:letter-spacing="0.0354in"/>
    </style:style>
    <style:style style:name="T108" style:parent-style-name="Absatz-Standardschriftart" style:family="text">
      <style:text-properties fo:color="#323232" fo:letter-spacing="0.0006in"/>
    </style:style>
    <style:style style:name="T109" style:parent-style-name="Absatz-Standardschriftart" style:family="text">
      <style:text-properties fo:color="#323232" fo:letter-spacing="0.034in"/>
    </style:style>
    <style:style style:name="T110" style:parent-style-name="Absatz-Standardschriftart" style:family="text">
      <style:text-properties fo:color="#323232" fo:letter-spacing="-0.0006in"/>
    </style:style>
    <style:style style:name="T111" style:parent-style-name="Absatz-Standardschriftart" style:family="text">
      <style:text-properties fo:color="#323232" fo:letter-spacing="0.0354in"/>
    </style:style>
    <style:style style:name="T112" style:parent-style-name="Absatz-Standardschriftart" style:family="text">
      <style:text-properties fo:color="#323232"/>
    </style:style>
    <style:style style:name="T113" style:parent-style-name="Absatz-Standardschriftart" style:family="text">
      <style:text-properties fo:color="#323232" fo:letter-spacing="0.0361in"/>
    </style:style>
    <style:style style:name="T114" style:parent-style-name="Absatz-Standardschriftart" style:family="text">
      <style:text-properties fo:color="#323232" fo:letter-spacing="-0.0006in"/>
    </style:style>
    <style:style style:name="T115" style:parent-style-name="Absatz-Standardschriftart" style:family="text">
      <style:text-properties fo:color="#323232" fo:letter-spacing="0.0354in"/>
    </style:style>
    <style:style style:name="T116" style:parent-style-name="Absatz-Standardschriftart" style:family="text">
      <style:text-properties fo:color="#323232" fo:letter-spacing="-0.0006in"/>
    </style:style>
    <style:style style:name="T117" style:parent-style-name="Absatz-Standardschriftart" style:family="text">
      <style:text-properties fo:color="#323232" fo:letter-spacing="0.0347in"/>
    </style:style>
    <style:style style:name="T118" style:parent-style-name="Absatz-Standardschriftart" style:family="text">
      <style:text-properties fo:color="#323232" fo:letter-spacing="0.0006in"/>
    </style:style>
    <style:style style:name="T119" style:parent-style-name="Absatz-Standardschriftart" style:family="text">
      <style:text-properties fo:color="#323232" fo:letter-spacing="0.0326in"/>
    </style:style>
    <style:style style:name="T120" style:parent-style-name="Absatz-Standardschriftart" style:family="text">
      <style:text-properties fo:color="#323232" fo:letter-spacing="-0.0006in"/>
    </style:style>
    <style:style style:name="T121" style:parent-style-name="Absatz-Standardschriftart" style:family="text">
      <style:text-properties fo:color="#323232" fo:letter-spacing="0.0354in"/>
    </style:style>
    <style:style style:name="T122" style:parent-style-name="Absatz-Standardschriftart" style:family="text">
      <style:text-properties fo:color="#323232" fo:letter-spacing="0.0006in"/>
    </style:style>
    <style:style style:name="T123" style:parent-style-name="Absatz-Standardschriftart" style:family="text">
      <style:text-properties fo:color="#323232" fo:letter-spacing="0.0347in"/>
    </style:style>
    <style:style style:name="T124" style:parent-style-name="Absatz-Standardschriftart" style:family="text">
      <style:text-properties fo:color="#323232"/>
    </style:style>
    <style:style style:name="T125" style:parent-style-name="Absatz-Standardschriftart" style:family="text">
      <style:text-properties fo:color="#323232" fo:letter-spacing="0.0368in"/>
    </style:style>
    <style:style style:name="T126" style:parent-style-name="Absatz-Standardschriftart" style:family="text">
      <style:text-properties fo:color="#323232" fo:letter-spacing="-0.0006in"/>
    </style:style>
    <style:style style:name="T127" style:parent-style-name="Absatz-Standardschriftart" style:family="text">
      <style:text-properties fo:color="#323232" fo:letter-spacing="0.0347in"/>
    </style:style>
    <style:style style:name="T128" style:parent-style-name="Absatz-Standardschriftart" style:family="text">
      <style:text-properties fo:color="#323232" fo:letter-spacing="-0.0006in"/>
    </style:style>
    <style:style style:name="T129" style:parent-style-name="Absatz-Standardschriftart" style:family="text">
      <style:text-properties fo:color="#323232" fo:letter-spacing="0.0354in"/>
    </style:style>
    <style:style style:name="T130" style:parent-style-name="Absatz-Standardschriftart" style:family="text">
      <style:text-properties fo:color="#323232"/>
    </style:style>
    <style:style style:name="T131" style:parent-style-name="Absatz-Standardschriftart" style:family="text">
      <style:text-properties style:font-name="Times New Roman" fo:color="#323232" fo:letter-spacing="0.0409in" style:text-scale="99%"/>
    </style:style>
    <style:style style:name="T132" style:parent-style-name="Absatz-Standardschriftart" style:family="text">
      <style:text-properties fo:color="#323232" fo:letter-spacing="-0.0006in"/>
    </style:style>
    <style:style style:name="T133" style:parent-style-name="Absatz-Standardschriftart" style:family="text">
      <style:text-properties fo:color="#323232" fo:letter-spacing="0.0062in"/>
    </style:style>
    <style:style style:name="T134" style:parent-style-name="Absatz-Standardschriftart" style:family="text">
      <style:text-properties fo:color="#323232" fo:letter-spacing="-0.0006in"/>
    </style:style>
    <style:style style:name="T135" style:parent-style-name="Absatz-Standardschriftart" style:family="text">
      <style:text-properties fo:color="#323232" fo:letter-spacing="0.0062in"/>
    </style:style>
    <style:style style:name="T136" style:parent-style-name="Absatz-Standardschriftart" style:family="text">
      <style:text-properties fo:color="#323232"/>
    </style:style>
    <style:style style:name="T137" style:parent-style-name="Absatz-Standardschriftart" style:family="text">
      <style:text-properties fo:color="#323232" fo:letter-spacing="0.0069in"/>
    </style:style>
    <style:style style:name="T138" style:parent-style-name="Absatz-Standardschriftart" style:family="text">
      <style:text-properties fo:color="#323232" fo:letter-spacing="-0.0006in"/>
    </style:style>
    <style:style style:name="T139" style:parent-style-name="Absatz-Standardschriftart" style:family="text">
      <style:text-properties fo:color="#323232" fo:letter-spacing="0.0062in"/>
    </style:style>
    <style:style style:name="T140" style:parent-style-name="Absatz-Standardschriftart" style:family="text">
      <style:text-properties fo:color="#323232"/>
    </style:style>
    <style:style style:name="T141" style:parent-style-name="Absatz-Standardschriftart" style:family="text">
      <style:text-properties fo:color="#323232" fo:letter-spacing="0.0083in"/>
    </style:style>
    <style:style style:name="T142" style:parent-style-name="Absatz-Standardschriftart" style:family="text">
      <style:text-properties fo:color="#323232" fo:letter-spacing="-0.0006in"/>
    </style:style>
    <style:style style:name="T143" style:parent-style-name="Absatz-Standardschriftart" style:family="text">
      <style:text-properties fo:color="#323232" fo:letter-spacing="0.009in"/>
    </style:style>
    <style:style style:name="T144" style:parent-style-name="Absatz-Standardschriftart" style:family="text">
      <style:text-properties fo:color="#323232" fo:letter-spacing="-0.0006in"/>
    </style:style>
    <style:style style:name="T145" style:parent-style-name="Absatz-Standardschriftart" style:family="text">
      <style:text-properties fo:color="#323232"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style:font-name="Times New Roman" fo:letter-spacing="0.0812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3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5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3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33in"/>
    </style:style>
    <style:style style:name="T169" style:parent-style-name="Absatz-Standardschriftart" style:family="text">
      <style:text-properties fo:letter-spacing="0.0375in"/>
    </style:style>
    <style:style style:name="T170" style:parent-style-name="Absatz-Standardschriftart" style:family="text">
      <style:text-properties fo:letter-spacing="0.031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631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color="#323232"/>
    </style:style>
    <style:style style:name="T177" style:parent-style-name="Absatz-Standardschriftart" style:family="text">
      <style:text-properties fo:color="#323232" fo:letter-spacing="0.0069in"/>
    </style:style>
    <style:style style:name="T178" style:parent-style-name="Absatz-Standardschriftart" style:family="text">
      <style:text-properties fo:color="#323232" fo:letter-spacing="-0.0006in"/>
    </style:style>
    <style:style style:name="T179" style:parent-style-name="Absatz-Standardschriftart" style:family="text">
      <style:text-properties fo:color="#323232" fo:letter-spacing="0.0076in"/>
    </style:style>
    <style:style style:name="T180" style:parent-style-name="Absatz-Standardschriftart" style:family="text">
      <style:text-properties fo:color="#323232"/>
    </style:style>
    <style:style style:name="T181" style:parent-style-name="Absatz-Standardschriftart" style:family="text">
      <style:text-properties fo:color="#323232" fo:letter-spacing="0.0069in"/>
    </style:style>
    <style:style style:name="T182" style:parent-style-name="Absatz-Standardschriftart" style:family="text">
      <style:text-properties fo:color="#323232"/>
    </style:style>
    <style:style style:name="T183" style:parent-style-name="Absatz-Standardschriftart" style:family="text">
      <style:text-properties fo:color="#323232" fo:letter-spacing="0.007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437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2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1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618in" style:text-scale="99%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justify" fo:line-height="150%" fo:margin-right="0.979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631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style:font-name="Times New Roman" fo:letter-spacing="0.0618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659in" style:text-scale="99%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52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style:text-scale="99%"/>
    </style:style>
    <style:style style:name="T348" style:parent-style-name="Absatz-Standardschriftart" style:family="text">
      <style:text-properties fo:color="#0000FF" style:text-scale="99%"/>
    </style:style>
    <style:style style:name="T34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text-align="justify" fo:line-height="149%" fo:margin-right="0.9805in"/>
    </style:style>
    <style:style style:name="P352" style:parent-style-name="Standard" style:family="paragraph">
      <style:paragraph-properties fo:line-height="0.0895in" fo:margin-left="0.0138in">
        <style:tab-stops/>
      </style:paragraph-properties>
    </style:style>
    <style:style style:name="T353" style:parent-style-name="Absatz-Standardschriftart" style:family="text">
      <style:text-properties style:font-name="Arial" fo:font-size="6pt" style:font-size-asian="6pt"/>
    </style:style>
    <style:style style:name="P354" style:parent-style-name="Standard" style:family="paragraph">
      <style:paragraph-properties fo:line-height="0.0895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0.0236in"/>
    </style:style>
    <style:style style:name="T359" style:parent-style-name="Absatz-Standardschriftart" style:family="text">
      <style:text-properties fo:letter-spacing="0.0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36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36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5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43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style:font-name="Times New Roman" fo:letter-spacing="0.0326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673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text-align="justify" fo:margin-top="0.1076in" fo:line-height="148%" fo:margin-left="0.2506in" fo:margin-right="0.9791in">
        <style:tab-stops/>
      </style:paragraph-properties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73" style:parent-style-name="Standard" style:family="paragraph">
      <style:paragraph-properties fo:text-align="justify" fo:margin-top="0.109in" fo:line-height="149%" fo:margin-left="0.2506in" fo:margin-right="0.9791in">
        <style:tab-stops/>
      </style:paragraph-properties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16" style:parent-style-name="Standard" style:family="paragraph">
      <style:paragraph-properties fo:text-align="justify" fo:margin-top="0.1083in" fo:line-height="148%" fo:margin-left="0.2506in" fo:margin-right="0.9791in">
        <style:tab-stops/>
      </style:paragraph-properties>
    </style:style>
    <style:style style:name="P617" style:parent-style-name="Standard" style:family="paragraph">
      <style:paragraph-properties fo:line-height="0.0895in" fo:margin-left="0.0138in">
        <style:tab-stops/>
      </style:paragraph-properties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Standard" style:family="paragraph">
      <style:paragraph-properties fo:line-height="0.0895in" fo:margin-left="0.0138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705" style:parent-style-name="Standard" style:master-page-name="MP1" style:family="paragraph">
      <style:paragraph-properties fo:break-before="page"/>
    </style:style>
    <style:style style:name="P706" style:parent-style-name="Standard" style:family="paragraph">
      <style:paragraph-properties fo:line-height="0.0895in" fo:margin-left="0.0138in">
        <style:tab-stops/>
      </style:paragraph-properties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Standard" style:family="paragraph">
      <style:paragraph-properties fo:line-height="0.0895in" fo:margin-left="0.0138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Standard" style:family="paragraph">
      <style:paragraph-properties fo:line-height="0.0895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Standard" style:family="paragraph">
      <style:paragraph-properties fo:line-height="0.0895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19" style:parent-style-name="Textkörper" style:family="paragraph">
      <style:paragraph-properties fo:text-align="justify" fo:margin-top="0.0513in" fo:line-height="150%" fo:margin-right="0.9812in"/>
    </style:style>
    <style:style style:name="P720" style:parent-style-name="Standard" style:family="paragraph">
      <style:paragraph-properties fo:margin-left="0.0138in">
        <style:tab-stops/>
      </style:paragraph-properties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0.009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Standard" style:family="paragraph">
      <style:paragraph-properties fo:margin-left="0.0138in">
        <style:tab-stops/>
      </style:paragraph-properties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Standard" style:family="paragraph">
      <style:paragraph-properties fo:margin-left="0.0138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Standard" style:family="paragraph">
      <style:paragraph-properties fo:line-height="0.1097in" fo:margin-left="0.0138in">
        <style:tab-stops/>
      </style:paragraph-properties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597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604in" style:text-scale="99%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576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52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1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26in"/>
    </style:style>
    <style:style style:name="T838" style:parent-style-name="Absatz-Standardschriftart" style:family="text">
      <style:text-properties fo:letter-spacing="0.031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26in"/>
    </style:style>
    <style:style style:name="T843" style:parent-style-name="Absatz-Standardschriftart" style:family="text">
      <style:text-properties fo:letter-spacing="0.0319in"/>
    </style:style>
    <style:style style:name="T844" style:parent-style-name="Absatz-Standardschriftart" style:family="text">
      <style:text-properties fo:letter-spacing="0.032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2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26in"/>
    </style:style>
    <style:style style:name="T853" style:parent-style-name="Absatz-Standardschriftart" style:family="text">
      <style:text-properties fo:letter-spacing="0.0326in"/>
    </style:style>
    <style:style style:name="T854" style:parent-style-name="Absatz-Standardschriftart" style:family="text">
      <style:text-properties fo:letter-spacing="0.031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3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479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68in"/>
    </style:style>
    <style:style style:name="T861" style:parent-style-name="Absatz-Standardschriftart" style:family="text">
      <style:text-properties fo:letter-spacing="0.0375in"/>
    </style:style>
    <style:style style:name="T862" style:parent-style-name="Absatz-Standardschriftart" style:family="text">
      <style:text-properties fo:letter-spacing="0.0368in"/>
    </style:style>
    <style:style style:name="T863" style:parent-style-name="Absatz-Standardschriftart" style:family="text">
      <style:text-properties fo:letter-spacing="0.037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75in"/>
    </style:style>
    <style:style style:name="T866" style:parent-style-name="Absatz-Standardschriftart" style:family="text">
      <style:text-properties fo:letter-spacing="0.0368in"/>
    </style:style>
    <style:style style:name="T867" style:parent-style-name="Absatz-Standardschriftart" style:family="text">
      <style:text-properties fo:letter-spacing="0.037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0.0375in"/>
    </style:style>
    <style:style style:name="T873" style:parent-style-name="Absatz-Standardschriftart" style:family="text">
      <style:text-properties fo:letter-spacing="0.037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8in"/>
    </style:style>
    <style:style style:name="T877" style:parent-style-name="Absatz-Standardschriftart" style:family="text">
      <style:text-properties fo:letter-spacing="0.0375in"/>
    </style:style>
    <style:style style:name="T878" style:parent-style-name="Absatz-Standardschriftart" style:family="text">
      <style:text-properties style:font-name="Times New Roman" fo:letter-spacing="0.0409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63in"/>
    </style:style>
    <style:style style:name="T883" style:parent-style-name="Absatz-Standardschriftart" style:family="text">
      <style:text-properties fo:letter-spacing="0.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5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8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5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1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604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48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1.3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2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7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7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2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3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z-index="251654144" draw:id="id0" draw:style-name="a0" draw:name="Text Box 13" text:anchor-type="paragraph" svg:x="7.89375in" svg:y="0.78611in" svg:width="0.11111in" svg:height="1.86181in" style:rel-width="scale" style:rel-height="scale"><draw:text-box><text:p text:style-name="P7"><text:span text:style-name="T8">FECHA DE FIRMA: <text:s/></text:span><text:span text:style-name="T9"><text:s/></text:span><text:span text:style-name="T10">HASH DEL CERTIFICADO:</text:span></text:p></draw:text-box><svg:title/><svg:desc/></draw:frame><draw:frame draw:z-index="251656192" draw:id="id1" draw:style-name="a1" draw:name="Text Box 12" text:anchor-type="paragraph" svg:x="7.97708in" svg:y="-0.23264in" svg:width="0.11111in" svg:height="2.075in" style:rel-width="scale" style:rel-height="scale"><draw:text-box><text:p text:style-name="P11"><text:span text:style-name="T12">59FEAD4ABFEA6FDB9B8D904EC384FF03E228B38D</text:span></text:p></draw:text-box><svg:title/><svg:desc/></draw:frame><draw:frame draw:z-index="251657216" draw:id="id2" draw:style-name="a2" draw:name="Text Box 11" text:anchor-type="paragraph" svg:x="8.11944in" svg:y="0.78194in" svg:width="0.125in" svg:height="6.58819in" style:rel-width="scale" style:rel-height="scale"><draw:text-box><text:p text:style-name="P13"><text:span text:style-name="T14">Firmado Digitalmente en el Cabildo de Fuerteventura - https://sede.cabildofuer.es - Código Seguro de Verificación: 35600IDOC2E6F77B3852D44D4590</text:span></text:p></draw:text-box><svg:title/><svg:desc/></draw:frame><text:bookmark-start text:name="INFORME_SOBRE_LOS_RESULTADOS_DE_LA_REALI"/><text:bookmark-end text:name="INFORME_SOBRE_LOS_RESULTADOS_DE_LA_REALI"/><text:span text:style-name="T15">INFORME</text:span><text:span text:style-name="T16"><text:s/></text:span><text:span text:style-name="T17">SOBRE</text:span><text:span text:style-name="T18"><text:s/></text:span><text:span text:style-name="T19">LOS</text:span><text:span text:style-name="T20"><text:s/></text:span><text:span text:style-name="T21">RESULTADOS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REALIZACIÓN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CONSULTA</text:span><text:span text:style-name="T34"><text:s/></text:span><text:span text:style-name="T35">PÚBLICA</text:span><text:span text:style-name="T36"><text:s/></text:span><text:span text:style-name="T37">PREVIA</text:span><text:span text:style-name="T38"><text:s/></text:span><text:span text:style-name="T39">PARA</text:span><text:span text:style-name="T40"><text:s/></text:span><text:span text:style-name="T41">ELABORAR</text:span><text:span text:style-name="T42"><text:s/></text:span><text:span text:style-name="T43">LAS</text:span><text:span text:style-name="T44"><text:s/></text:span><text:span text:style-name="T45">BASES</text:span><text:span text:style-name="T46"><text:s/></text:span><text:span text:style-name="T47">REGULADORAS</text:span><text:span text:style-name="T48"><text:s/></text:span><text:span text:style-name="T49">QUE</text:span><text:span text:style-name="T50"><text:s/></text:span><text:span text:style-name="T51">REGIRÁN</text:span><text:span text:style-name="T52"><text:s/></text:span><text:span text:style-name="T53">LA</text:span><text:span text:style-name="T54"><text:s/></text:span><text:span text:style-name="T55">CONCESIÓN</text:span><text:span text:style-name="T56"><text:s/></text:span><text:span text:style-name="T57">DE</text:span><text:span text:style-name="T58"><text:s/></text:span><text:span text:style-name="T59">BECAS</text:span><text:span text:style-name="T60"><text:s/></text:span><text:span text:style-name="T61">PARA</text:span><text:span text:style-name="T62"><text:s/></text:span><text:span text:style-name="T63">FORMACIÓN</text:span><text:span text:style-name="T64"><text:s/></text:span><text:span text:style-name="T65">ARTÍSTICA</text:span><text:span text:style-name="T66"><text:s/></text:span><text:span text:style-name="T67">NO</text:span><text:span text:style-name="T68"><text:s/></text:span><text:span text:style-name="T69">REGLADA,</text:span><text:span text:style-name="T70"><text:s/></text:span><text:span text:style-name="T71">EN</text:span><text:span text:style-name="T72"><text:s/></text:span><text:span text:style-name="T73">RÉGIMEN</text:span><text:span text:style-name="T74"><text:s/></text:span><text:span text:style-name="T75">DE</text:span><text:span text:style-name="T76"><text:s/></text:span><text:span text:style-name="T77">CONCURRENCIA</text:span><text:span text:style-name="T78"><text:s/></text:span><text:span text:style-name="T79">COMPETITIVA,</text:span><text:span text:style-name="T80"><text:s/></text:span><text:span text:style-name="T81">DEL</text:span><text:span text:style-name="T82"><text:s/></text:span><text:span text:style-name="T83">ÁREA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CULTURA.</text:span></text:p>
      <text:p text:style-name="P90"/>
      <text:p text:style-name="P91"/>
      <text:p text:style-name="P92"/>
      <text:p text:style-name="P93"><draw:frame draw:z-index="251655168" draw:id="id3" draw:style-name="a3" draw:name="Text Box 10" text:anchor-type="paragraph" svg:x="7.97708in" svg:y="0.79583in" svg:width="0.11111in" svg:height="0.44514in" style:rel-width="scale" style:rel-height="scale"><draw:text-box><text:p text:style-name="P94"><text:span text:style-name="T95">01/02/2023</text:span></text:p></draw:text-box><svg:title/><svg:desc/></draw:frame><text:span text:style-name="T96">De</text:span><text:span text:style-name="T97"><text:s/></text:span><text:span text:style-name="T98">conformidad</text:span><text:span text:style-name="T99"><text:s/></text:span><text:span text:style-name="T100">con</text:span><text:span text:style-name="T101"><text:s/></text:span><text:span text:style-name="T102">lo</text:span><text:span text:style-name="T103"><text:s/></text:span><text:span text:style-name="T104">previsto</text:span><text:span text:style-name="T105"><text:s/></text:span><text:span text:style-name="T106">en</text:span><text:span text:style-name="T107"><text:s/></text:span><text:span text:style-name="T108">el</text:span><text:span text:style-name="T109"><text:s/></text:span><text:span text:style-name="T110">artículo</text:span><text:span text:style-name="T111"><text:s/></text:span><text:span text:style-name="T112">133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Ley</text:span><text:span text:style-name="T119"><text:s/></text:span><text:span text:style-name="T120">39/2015,</text:span><text:span text:style-name="T121"><text:s/></text:span><text:span text:style-name="T122">de</text:span><text:span text:style-name="T123"><text:s/></text:span><text:span text:style-name="T124">1</text:span><text:span text:style-name="T125"><text:s/></text:span><text:span text:style-name="T126">de</text:span><text:span text:style-name="T127"><text:s/></text:span><text:span text:style-name="T128">octubre,</text:span><text:span text:style-name="T129"><text:s/></text:span><text:span text:style-name="T130">del</text:span><text:span text:style-name="T131"><text:s/></text:span><text:span text:style-name="T132">Procedimiento</text:span><text:span text:style-name="T133"><text:s/></text:span><text:span text:style-name="T134">Administrativo</text:span><text:span text:style-name="T135"><text:s/></text:span><text:span text:style-name="T136">Común</text:span><text:span text:style-name="T137"><text:s/></text:span><text:span text:style-name="T138">de</text:span><text:span text:style-name="T139"><text:s/></text:span><text:span text:style-name="T140">las</text:span><text:span text:style-name="T141"><text:s/></text:span><text:span text:style-name="T142">Administraciones</text:span><text:span text:style-name="T143"><text:s/></text:span><text:span text:style-name="T144">Públicas,</text:span><text:span text:style-name="T145"><text:s/></text:span><text:span text:style-name="T146">el</text:span><text:span text:style-name="T147"><text:s/></text:span><text:span text:style-name="T148">Servicio</text:span><text:span text:style-name="T149"><text:s/></text:span><text:span text:style-name="T150">de</text:span><text:span text:style-name="T151"><text:s/></text:span><text:span text:style-name="T152">Cultura</text:span><text:span text:style-name="T153"><text:s/></text:span>del<text:span text:style-name="T154"><text:s/></text:span><text:span text:style-name="T155">Área</text:span><text:span text:style-name="T156"><text:s/></text:span><text:span text:style-name="T157">Insular</text:span><text:span text:style-name="T158"><text:s/></text:span><text:span text:style-name="T159">de</text:span><text:span text:style-name="T160"><text:s/></text:span><text:span text:style-name="T161">Cultura,</text:span><text:span text:style-name="T162"><text:s/></text:span><text:span text:style-name="T163">Patrimonio</text:span><text:span text:style-name="T164"><text:s/></text:span><text:span text:style-name="T165">Histórico,</text:span><text:span text:style-name="T166"><text:s/></text:span><text:span text:style-name="T167">Innovación,</text:span><text:span text:style-name="T168"><text:s/></text:span>Transparencia<text:span text:style-name="T169"><text:s/></text:span>y<text:span text:style-name="T170"><text:s/></text:span><text:span text:style-name="T171">Participación</text:span><text:span text:style-name="T172"><text:s/></text:span><text:span text:style-name="T173">Ciudadana</text:span><text:span text:style-name="T174"><text:s/></text:span>sometió<text:span text:style-name="T175"><text:s/></text:span><text:span text:style-name="T176">a</text:span><text:span text:style-name="T177"><text:s/></text:span><text:span text:style-name="T178">consulta</text:span><text:span text:style-name="T179"><text:s/></text:span><text:span text:style-name="T180">pública</text:span><text:span text:style-name="T181"><text:s/></text:span><text:span text:style-name="T182">previa</text:span><text:span text:style-name="T183"><text:s/></text:span>las<text:span text:style-name="T184"><text:s/></text:span>bases<text:span text:style-name="T185"><text:s/></text:span><text:span text:style-name="T186">reguladoras</text:span><text:span text:style-name="T187"><text:s/></text:span>que<text:span text:style-name="T188"><text:s/></text:span>regirán<text:span text:style-name="T189"><text:s/></text:span><text:span text:style-name="T190">la</text:span><text:span text:style-name="T191"><text:s/></text:span><text:span text:style-name="T192">concesión</text:span><text:span text:style-name="T193"><text:s/></text:span><text:span text:style-name="T194">de</text:span><text:span text:style-name="T195"><text:s/></text:span><text:span text:style-name="T196">becas</text:span><text:span text:style-name="T197"><text:s/></text:span><text:span text:style-name="T198">de</text:span><text:span text:style-name="T199"><text:s/></text:span>formación<text:span text:style-name="T200"><text:s/></text:span><text:span text:style-name="T201">artística</text:span><text:span text:style-name="T202"><text:s/></text:span><text:span text:style-name="T203">no</text:span><text:span text:style-name="T204"><text:s/></text:span><text:span text:style-name="T205">reglada,</text:span><text:span text:style-name="T206"><text:s/></text:span><text:span text:style-name="T207">en</text:span><text:span text:style-name="T208"><text:s/></text:span>régimen<text:span text:style-name="T209"><text:s/></text:span><text:span text:style-name="T210">de</text:span><text:span text:style-name="T211"><text:s/></text:span><text:span text:style-name="T212">concurrencia</text:span><text:span text:style-name="T213"><text:s/></text:span><text:span text:style-name="T214">competitiva,</text:span><text:span text:style-name="T215"><text:s/></text:span><text:span text:style-name="T216">en</text:span><text:span text:style-name="T217"><text:s/></text:span><text:span text:style-name="T218">materia</text:span><text:span text:style-name="T219"><text:s/></text:span><text:span text:style-name="T220">de</text:span><text:span text:style-name="T221"><text:s/></text:span><text:span text:style-name="T222">cultura.</text:span></text:p>
      <text:p text:style-name="P223"><text:span text:style-name="T224">La</text:span><text:span text:style-name="T225"><text:s/></text:span><text:span text:style-name="T226">consulta</text:span><text:span text:style-name="T227"><text:s/></text:span>se<text:span text:style-name="T228"><text:s/></text:span>publicó<text:span text:style-name="T229"><text:s/></text:span>a<text:span text:style-name="T230"><text:s/></text:span><text:span text:style-name="T231">través</text:span><text:span text:style-name="T232"><text:s/></text:span><text:span text:style-name="T233">del</text:span><text:span text:style-name="T234"><text:s/></text:span><text:span text:style-name="T235">portal</text:span><text:span text:style-name="T236"><text:s/></text:span><text:span text:style-name="T237">web</text:span><text:span text:style-name="T238"><text:s/></text:span>del<text:span text:style-name="T239"><text:s/></text:span><text:span text:style-name="T240">Cabildo</text:span><text:span text:style-name="T241"><text:s/></text:span><text:span text:style-name="T242">Insular</text:span><text:span text:style-name="T243"><text:s/></text:span><text:span text:style-name="T244">de</text:span><text:span text:style-name="T245"><text:s/></text:span><text:span text:style-name="T246">Fuerteventura</text:span><text:span text:style-name="T247"><text:s/></text:span>(atención<text:span text:style-name="T248"><text:s/></text:span><text:span text:style-name="T249">al</text:span><text:span text:style-name="T250"><text:s/></text:span><text:span text:style-name="T251">ciudadano-consulta</text:span><text:span text:style-name="T252"><text:s/></text:span>pública)<text:span text:style-name="T253"><text:s/></text:span><text:span text:style-name="T254">para</text:span><text:span text:style-name="T255"><text:s/></text:span><text:span text:style-name="T256">recabar</text:span><text:span text:style-name="T257"><text:s/></text:span><text:span text:style-name="T258">la</text:span><text:span text:style-name="T259"><text:s/></text:span>opinión<text:span text:style-name="T260"><text:s/></text:span><text:span text:style-name="T261">de</text:span><text:span text:style-name="T262"><text:s/></text:span>los<text:span text:style-name="T263"><text:s/></text:span><text:span text:style-name="T264">sujetos</text:span><text:span text:style-name="T265"><text:s/></text:span>y<text:span text:style-name="T266"><text:s/></text:span><text:span text:style-name="T267">de</text:span><text:span text:style-name="T268"><text:s/></text:span>las<text:span text:style-name="T269"><text:s/></text:span><text:span text:style-name="T270">organizaciones</text:span><text:span text:style-name="T271"><text:s/></text:span>más<text:span text:style-name="T272"><text:s/></text:span><text:span text:style-name="T273">representativas</text:span><text:span text:style-name="T274"><text:s/></text:span><text:span text:style-name="T275">potencialmente</text:span><text:span text:style-name="T276"><text:s/></text:span><text:span text:style-name="T277">afectados</text:span><text:span text:style-name="T278"><text:s/></text:span><text:span text:style-name="T279">por</text:span><text:span text:style-name="T280"><text:s/></text:span>la<text:span text:style-name="T281"><text:s/></text:span>futura<text:span text:style-name="T282"><text:s/></text:span>norma<text:span text:style-name="T283"><text:s/></text:span>a<text:span text:style-name="T284"><text:s/></text:span>fin<text:span text:style-name="T285"><text:s/></text:span><text:span text:style-name="T286">de</text:span><text:span text:style-name="T287"><text:s/></text:span>que<text:span text:style-name="T288"><text:s/></text:span><text:span text:style-name="T289">pudieran</text:span><text:span text:style-name="T290"><text:s/></text:span><text:span text:style-name="T291">hacer</text:span><text:span text:style-name="T292"><text:s/></text:span><text:span text:style-name="T293">llegar</text:span><text:span text:style-name="T294"><text:s/></text:span>sus<text:span text:style-name="T295"><text:s/></text:span><text:span text:style-name="T296">opiniones</text:span><text:span text:style-name="T297"><text:s/></text:span>o<text:span text:style-name="T298"><text:s/></text:span>alegaciones<text:span text:style-name="T299"><text:s/></text:span><text:span text:style-name="T300">sobre</text:span><text:span text:style-name="T301"><text:s/></text:span><text:span text:style-name="T302">los</text:span><text:span text:style-name="T303"><text:s/></text:span><text:span text:style-name="T304">aspectos</text:span><text:span text:style-name="T305"><text:s/></text:span><text:span text:style-name="T306">planteados</text:span><text:span text:style-name="T307"><text:s/></text:span><text:span text:style-name="T308">en</text:span><text:span text:style-name="T309"><text:s/></text:span><text:span text:style-name="T310">esta</text:span><text:span text:style-name="T311"><text:s/></text:span><text:span text:style-name="T312">consulta</text:span><text:span text:style-name="T313"><text:s/></text:span>desde<text:span text:style-name="T314"><text:s/></text:span><text:span text:style-name="T315">el</text:span><text:span text:style-name="T316"><text:s/></text:span>día<text:span text:style-name="T317"><text:s/></text:span><text:span text:style-name="T318">18</text:span><text:span text:style-name="T319"><text:s/></text:span><text:span text:style-name="T320">de</text:span><text:span text:style-name="T321"><text:s/></text:span><text:span text:style-name="T322">noviembre</text:span><text:span text:style-name="T323"><text:s/></text:span><text:span text:style-name="T324">hasta</text:span><text:span text:style-name="T325"><text:s/></text:span><text:span text:style-name="T326">el</text:span><text:span text:style-name="T327"><text:s/></text:span><text:span text:style-name="T328">03</text:span><text:span text:style-name="T329"><text:s/></text:span><text:span text:style-name="T330">de</text:span><text:span text:style-name="T331"><text:s/></text:span><text:span text:style-name="T332">diciembre</text:span><text:span text:style-name="T333"><text:s/></text:span><text:span text:style-name="T334">de</text:span><text:span text:style-name="T335"><text:s/></text:span><text:span text:style-name="T336">2022,</text:span><text:span text:style-name="T337"><text:s/></text:span>a<text:span text:style-name="T338"><text:s/></text:span><text:span text:style-name="T339">la</text:span><text:span text:style-name="T340"><text:s/></text:span><text:span text:style-name="T341">dirección</text:span><text:span text:style-name="T342"><text:s/></text:span><text:span text:style-name="T343">de</text:span><text:span text:style-name="T344"><text:s/></text:span>correo<text:span text:style-name="T345"><text:s/></text:span><text:span text:style-name="T346">electrónico:</text:span><text:span text:style-name="T347"><text:s/></text:span><text:span text:style-name="T348"><text:s/></text:span><text:a xlink:href="mailto:cultura@cabildofuer.es" office:target-frame-name="_top" xlink:show="replace"><text:span text:style-name="T349">cultura@cabildofuer.es</text:span><text:span text:style-name="T350">.</text:span></text:a></text:p>
      <text:p text:style-name="P351"><draw:frame draw:z-index="251653120" draw:id="id4" draw:style-name="a4" draw:name="Text Box 9" text:anchor-type="paragraph" svg:x="7.89375in" svg:y="0.0125in" svg:width="0.19444in" svg:height="1.02847in" style:rel-width="scale" style:rel-height="scale"><draw:text-box><text:p text:style-name="P352"><text:span text:style-name="T353">PUESTO DE TRABAJO:</text:span></text:p><text:p text:style-name="P354"><text:span text:style-name="T355">Jefe de Servicio de Cultura</text:span></text:p></draw:text-box><svg:title/><svg:desc/></draw:frame><text:span text:style-name="T356">En</text:span><text:span text:style-name="T357"><text:s/></text:span>respuesta<text:span text:style-name="T358"><text:s/></text:span>a<text:span text:style-name="T359"><text:s/></text:span><text:span text:style-name="T360">la</text:span><text:span text:style-name="T361"><text:s/></text:span>consulta,<text:span text:style-name="T362"><text:s/></text:span>únicamente<text:span text:style-name="T363"><text:s/></text:span><text:span text:style-name="T364">ha</text:span><text:span text:style-name="T365"><text:s/></text:span>presentado<text:span text:style-name="T366"><text:s/></text:span><text:span text:style-name="T367">alegaciones</text:span><text:span text:style-name="T368"><text:s/></text:span>o<text:span text:style-name="T369"><text:s/></text:span><text:span text:style-name="T370">aportaciones</text:span><text:span text:style-name="T371"><text:s/></text:span>la<text:span text:style-name="T372"><text:s/></text:span>Escuela<text:span text:style-name="T373"><text:s/></text:span><text:span text:style-name="T374">Insular<text:s/></text:span><text:span text:style-name="T375">de</text:span><text:span text:style-name="T376"><text:s/></text:span><text:span text:style-name="T377">Música</text:span><text:span text:style-name="T378"><text:s/></text:span><text:span text:style-name="T379">de</text:span><text:span text:style-name="T380"><text:s/></text:span><text:span text:style-name="T381">Fuerteventura perteneciente</text:span><text:span text:style-name="T382"><text:s/></text:span><text:span text:style-name="T383">al</text:span><text:s/><text:span text:style-name="T384">Área</text:span><text:span text:style-name="T385"><text:s/></text:span><text:span text:style-name="T386">Insular de</text:span><text:span text:style-name="T387"><text:s/></text:span><text:span text:style-name="T388">Educación</text:span><text:span text:style-name="T389"><text:s/></text:span><text:span text:style-name="T390">del</text:span><text:span text:style-name="T391"><text:s/></text:span>Cabildo<text:span text:style-name="T392"><text:s/></text:span><text:span text:style-name="T393">Insular</text:span><text:span text:style-name="T394"><text:s/></text:span><text:span text:style-name="T395">de</text:span><text:span text:style-name="T396"><text:s/></text:span><text:span text:style-name="T397">Fuerteventura,</text:span><text:span text:style-name="T398"><text:s/></text:span>con<text:span text:style-name="T399"><text:s/></text:span><text:span text:style-name="T400">el</text:span><text:span text:style-name="T401"><text:s/></text:span><text:span text:style-name="T402">siguiente</text:span><text:span text:style-name="T403"><text:s/></text:span><text:span text:style-name="T404">tenor</text:span><text:span text:style-name="T405"><text:s/></text:span><text:span text:style-name="T406">literal:</text:span></text:p>
      <text:p text:style-name="P407"><text:span text:style-name="T408">“En</text:span><text:span text:style-name="T409"><text:s/></text:span><text:span text:style-name="T410">relación</text:span><text:span text:style-name="T411"><text:s/></text:span><text:span text:style-name="T412">a</text:span><text:span text:style-name="T413"><text:s/></text:span><text:span text:style-name="T414">la</text:span><text:span text:style-name="T415"><text:s/></text:span><text:span text:style-name="T416">consulta</text:span><text:span text:style-name="T417"><text:s/></text:span><text:span text:style-name="T418">pública</text:span><text:span text:style-name="T419"><text:s/></text:span><text:span text:style-name="T420">previa</text:span><text:span text:style-name="T421"><text:s/></text:span><text:span text:style-name="T422">para</text:span><text:span text:style-name="T423"><text:s/></text:span><text:span text:style-name="T424">elaborar</text:span><text:span text:style-name="T425"><text:s/></text:span><text:span text:style-name="T426">las</text:span><text:span text:style-name="T427"><text:s/></text:span><text:span text:style-name="T428">bases</text:span><text:span text:style-name="T429"><text:s/></text:span><text:span text:style-name="T430">reguladoras</text:span><text:span text:style-name="T431"><text:s/></text:span><text:span text:style-name="T432">que</text:span><text:span text:style-name="T433"><text:s/></text:span><text:span text:style-name="T434">regirán</text:span><text:span text:style-name="T435"><text:s/></text:span><text:span text:style-name="T436">la</text:span><text:span text:style-name="T437"><text:s/></text:span><text:span text:style-name="T438">concesión</text:span><text:span text:style-name="T439"><text:s/></text:span><text:span text:style-name="T440">de</text:span><text:span text:style-name="T441"><text:s/></text:span><text:span text:style-name="T442">becas</text:span><text:span text:style-name="T443"><text:s/></text:span><text:span text:style-name="T444">para</text:span><text:span text:style-name="T445"><text:s/></text:span><text:span text:style-name="T446">formación</text:span><text:span text:style-name="T447"><text:s/></text:span><text:span text:style-name="T448">artística</text:span><text:span text:style-name="T449"><text:s/></text:span><text:span text:style-name="T450">no</text:span><text:span text:style-name="T451"><text:s/></text:span><text:span text:style-name="T452">reglada,</text:span><text:span text:style-name="T453"><text:s/></text:span><text:span text:style-name="T454">en</text:span><text:span text:style-name="T455"><text:s/></text:span><text:span text:style-name="T456">régimen</text:span><text:span text:style-name="T457"><text:s/></text:span><text:span text:style-name="T458">de</text:span><text:span text:style-name="T459"><text:s/></text:span><text:span text:style-name="T460">concurrencia</text:span><text:span text:style-name="T461"><text:s/></text:span><text:span text:style-name="T462">competitiva,</text:span><text:span text:style-name="T463"><text:s/></text:span><text:span text:style-name="T464">del</text:span><text:span text:style-name="T465"><text:s/></text:span><text:span text:style-name="T466">área</text:span><text:span text:style-name="T467"><text:s/></text:span><text:span text:style-name="T468">insular</text:span><text:span text:style-name="T469"><text:s/></text:span><text:span text:style-name="T470">de</text:span><text:span text:style-name="T471"><text:s/></text:span><text:span text:style-name="T472">Cultura:</text:span></text:p>
      <text:p text:style-name="P473"><text:span text:style-name="T474">Javier</text:span><text:span text:style-name="T475"><text:s/></text:span><text:span text:style-name="T476">Santos</text:span><text:span text:style-name="T477"><text:s/></text:span><text:span text:style-name="T478">Alocén</text:span><text:span text:style-name="T479"><text:s/></text:span><text:span text:style-name="T480">con</text:span><text:span text:style-name="T481"><text:s/></text:span><text:span text:style-name="T482">NIF…</text:span><text:span text:style-name="T483"><text:s/></text:span><text:span text:style-name="T484">en</text:span><text:span text:style-name="T485"><text:s/></text:span><text:span text:style-name="T486">nombre</text:span>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Escuela</text:span><text:span text:style-name="T493"><text:s/></text:span><text:span text:style-name="T494">Insular</text:span><text:span text:style-name="T495"><text:s/></text:span><text:span text:style-name="T496">de</text:span><text:span text:style-name="T497"><text:s/></text:span><text:span text:style-name="T498">Música</text:span><text:span text:style-name="T499"><text:s/></text:span><text:span text:style-name="T500">de</text:span><text:span text:style-name="T501"><text:s/></text:span><text:span text:style-name="T502">Fuerteventura</text:span><text:span text:style-name="T503"><text:s/></text:span><text:span text:style-name="T504">(Director),</text:span><text:span text:style-name="T505"><text:s/></text:span><text:span text:style-name="T506">con</text:span><text:span text:style-name="T507"><text:s/></text:span><text:span text:style-name="T508">código</text:span><text:span text:style-name="T509"><text:s/></text:span><text:span text:style-name="T510">de</text:span><text:span text:style-name="T511"><text:s/></text:span><text:span text:style-name="T512">centro</text:span><text:span text:style-name="T513"><text:s/></text:span><text:span text:style-name="T514">35013830,</text:span><text:span text:style-name="T515"><text:s/></text:span><text:span text:style-name="T516">siendo</text:span><text:span text:style-name="T517"><text:s/></text:span><text:span text:style-name="T518">éste</text:span><text:span text:style-name="T519"><text:s/></text:span><text:span text:style-name="T520">el</text:span><text:span text:style-name="T521"><text:s/></text:span><text:span text:style-name="T522">único</text:span><text:span text:style-name="T523"><text:s/></text:span><text:span text:style-name="T524">centro</text:span><text:span text:style-name="T525"><text:s/></text:span><text:span text:style-name="T526">oficial</text:span><text:span text:style-name="T527"><text:s/></text:span><text:span text:style-name="T528">(con</text:span><text:span text:style-name="T529"><text:s/></text:span><text:span text:style-name="T530">código</text:span><text:span text:style-name="T531"><text:s/></text:span><text:span text:style-name="T532">de</text:span><text:span text:style-name="T533"><text:s/></text:span><text:span text:style-name="T534">centro</text:span><text:span text:style-name="T535"><text:s/></text:span><text:span text:style-name="T536">del</text:span><text:span text:style-name="T537"><text:s/></text:span><text:span text:style-name="T538">Gobierno</text:span><text:span text:style-name="T539"><text:s/></text:span><text:span text:style-name="T540">de</text:span><text:span text:style-name="T541"><text:s/></text:span><text:span text:style-name="T542">Canarias)</text:span><text:span text:style-name="T543"><text:s/></text:span><text:span text:style-name="T544">de</text:span><text:span text:style-name="T545"><text:s/></text:span><text:span text:style-name="T546">enseñanza</text:span><text:span text:style-name="T547"><text:s/></text:span><text:span text:style-name="T548">musical</text:span><text:span text:style-name="T549"><text:s/></text:span><text:span text:style-name="T550">no</text:span><text:span text:style-name="T551"><text:s/></text:span><text:span text:style-name="T552">reglada</text:span><text:span text:style-name="T553"><text:s/></text:span><text:span text:style-name="T554">en</text:span><text:span text:style-name="T555"><text:s/></text:span><text:span text:style-name="T556">la</text:span><text:span text:style-name="T557"><text:s/></text:span><text:span text:style-name="T558">isla</text:span><text:span text:style-name="T559"><text:s/></text:span><text:span text:style-name="T560">de</text:span><text:span text:style-name="T561"><text:s/></text:span><text:span text:style-name="T562">Fuerteventura</text:span><text:span text:style-name="T563"><text:s/></text:span><text:span text:style-name="T564">y</text:span><text:span text:style-name="T565"><text:s/></text:span><text:span text:style-name="T566">perteneciente</text:span><text:span text:style-name="T567"><text:s/></text:span><text:span text:style-name="T568">a</text:span><text:span text:style-name="T569"><text:s/></text:span><text:span text:style-name="T570">la</text:span><text:span text:style-name="T571"><text:s/></text:span><text:span text:style-name="T572">Consejería</text:span><text:span text:style-name="T573"><text:s/></text:span><text:span text:style-name="T574">de</text:span><text:span text:style-name="T575"><text:s/></text:span><text:span text:style-name="T576">Educación</text:span><text:span text:style-name="T577"><text:s/></text:span><text:span text:style-name="T578">del</text:span><text:span text:style-name="T579"><text:s/></text:span><text:span text:style-name="T580">Cabildo</text:span><text:span text:style-name="T581"><text:s/></text:span><text:span text:style-name="T582">Insular</text:span><text:span text:style-name="T583"><text:s/></text:span><text:span text:style-name="T584">de</text:span><text:span text:style-name="T585"><text:s/></text:span><text:span text:style-name="T586">Fuerteventura</text:span><text:span text:style-name="T587"><text:s/></text:span><text:span text:style-name="T588">(institución</text:span><text:span text:style-name="T589"><text:s/></text:span><text:span text:style-name="T590">promotora</text:span><text:span text:style-name="T591"><text:s/></text:span><text:span text:style-name="T592">de las</text:span><text:span text:style-name="T593"><text:s/></text:span><text:span text:style-name="T594">becas</text:span><text:span text:style-name="T595"><text:s/></text:span><text:span text:style-name="T596">para</text:span><text:span text:style-name="T597"><text:s/></text:span><text:span text:style-name="T598">la</text:span><text:span text:style-name="T599"><text:s/></text:span><text:span text:style-name="T600">formación</text:span><text:span text:style-name="T601"><text:s/></text:span><text:span text:style-name="T602">artística</text:span><text:span text:style-name="T603"><text:s/></text:span><text:span text:style-name="T604">no<text:s/></text:span><text:span text:style-name="T605">reglada)</text:span><text:span text:style-name="T606"><text:s/></text:span><text:span text:style-name="T607">propone</text:span><text:span text:style-name="T608"><text:s/></text:span><text:span text:style-name="T609">en</text:span><text:span text:style-name="T610"><text:s/></text:span><text:span text:style-name="T611">esta</text:span><text:span text:style-name="T612"><text:s/></text:span><text:span text:style-name="T613">consulta</text:span><text:span text:style-name="T614"><text:s/></text:span><text:span text:style-name="T615">pública:</text:span></text:p>
      <text:p text:style-name="P616"><draw:frame draw:z-index="251652096" draw:id="id5" draw:style-name="a5" draw:name="Text Box 8" text:anchor-type="paragraph" svg:x="7.89375in" svg:y="0.28264in" svg:width="0.19444in" svg:height="1.35208in" style:rel-width="scale" style:rel-height="scale"><draw:text-box><text:p text:style-name="P617"><text:span text:style-name="T618">NOMBRE:</text:span></text:p><text:p text:style-name="P619"><text:span text:style-name="T620">UMPIERREZ SANCHEZ,HORACIO</text:span></text:p></draw:text-box><svg:title/><svg:desc/></draw:frame><text:span text:style-name="T621">-</text:span><text:span text:style-name="T622"><text:s/>Que</text:span><text:span text:style-name="T623"><text:s/></text:span><text:span text:style-name="T624">en</text:span><text:span text:style-name="T625"><text:s/></text:span><text:span text:style-name="T626">el</text:span><text:span text:style-name="T627"><text:s/></text:span><text:span text:style-name="T628">baremo</text:span><text:span text:style-name="T629"><text:s/>de</text:span><text:span text:style-name="T630"><text:s/></text:span><text:span text:style-name="T631">las</text:span><text:span text:style-name="T632"><text:s/></text:span><text:span text:style-name="T633">bases</text:span><text:span text:style-name="T634"><text:s/></text:span><text:span text:style-name="T635">reguladoras</text:span><text:span text:style-name="T636"><text:s/></text:span><text:span text:style-name="T637">que<text:s/></text:span><text:span text:style-name="T638">regirán</text:span><text:span text:style-name="T639"><text:s/></text:span><text:span text:style-name="T640">la</text:span><text:span text:style-name="T641"><text:s/></text:span><text:span text:style-name="T642">concesión</text:span><text:span text:style-name="T643"><text:s/></text:span><text:span text:style-name="T644">de</text:span><text:span text:style-name="T645"><text:s/></text:span><text:span text:style-name="T646">becas</text:span><text:span text:style-name="T647"><text:s/></text:span><text:span text:style-name="T648">para</text:span><text:span text:style-name="T649"><text:s/></text:span><text:span text:style-name="T650">la</text:span><text:span text:style-name="T651"><text:s/></text:span><text:span text:style-name="T652">formación</text:span><text:span text:style-name="T653"><text:s/></text:span><text:span text:style-name="T654">artística</text:span><text:span text:style-name="T655"><text:s/></text:span><text:span text:style-name="T656">no</text:span><text:span text:style-name="T657"><text:s/></text:span><text:span text:style-name="T658">reglada,</text:span><text:span text:style-name="T659"><text:s/></text:span><text:span text:style-name="T660">en</text:span><text:span text:style-name="T661"><text:s/></text:span><text:span text:style-name="T662">régimen</text:span><text:span text:style-name="T663"><text:s/></text:span><text:span text:style-name="T664">de</text:span><text:span text:style-name="T665"><text:s/></text:span><text:span text:style-name="T666">concurrencia</text:span><text:span text:style-name="T667"><text:s/></text:span><text:span text:style-name="T668">competitiva</text:span><text:span text:style-name="T669"><text:s/></text:span><text:span text:style-name="T670">se</text:span><text:span text:style-name="T671"><text:s/></text:span><text:span text:style-name="T672">incluya</text:span><text:span text:style-name="T673"><text:s/></text:span><text:span text:style-name="T674">alguna</text:span><text:span text:style-name="T675"><text:s/></text:span><text:span text:style-name="T676">puntuación</text:span><text:span text:style-name="T677"><text:s/></text:span><text:span text:style-name="T678">al</text:span><text:span text:style-name="T679"><text:s/></text:span><text:span text:style-name="T680">alumnado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Escuela</text:span><text:span text:style-name="T687"><text:s/></text:span><text:span text:style-name="T688">Insular de</text:span><text:span text:style-name="T689"><text:s/></text:span><text:span text:style-name="T690">Música</text:span><text:span text:style-name="T691"><text:s/></text:span><text:span text:style-name="T692">de</text:span><text:span text:style-name="T693"><text:s/></text:span><text:span text:style-name="T694">Fuerteventura</text:span><text:span text:style-name="T695"><text:s/></text:span><text:span text:style-name="T696">que</text:span><text:span text:style-name="T697"><text:s/></text:span><text:span text:style-name="T698">opte</text:span><text:span text:style-name="T699"><text:s/></text:span><text:span text:style-name="T700">a</text:span><text:span text:style-name="T701"><text:s/></text:span><text:span text:style-name="T702">las</text:span><text:span text:style-name="T703"><text:s/></text:span><text:span text:style-name="T704">mismas”.</text:span></text:p>
      <text:soft-page-break/>
      <text:p text:style-name="P705"><draw:frame draw:z-index="251658240" draw:id="id6" draw:style-name="a6" draw:name="Text Box 7" text:anchor-type="paragraph" svg:x="7.89375in" svg:y="9.32847in" svg:width="0.19444in" svg:height="1.35208in" style:rel-width="scale" style:rel-height="scale"><draw:text-box><text:p text:style-name="P706"><text:span text:style-name="T707">NOMBRE:</text:span></text:p><text:p text:style-name="P708"><text:span text:style-name="T709">UMPIERREZ SANCHEZ,HORACIO</text:span></text:p></draw:text-box><svg:title/><svg:desc/></draw:frame><draw:frame draw:z-index="251659264" draw:id="id7" draw:style-name="a7" draw:name="Text Box 6" text:anchor-type="paragraph" svg:x="7.89375in" svg:y="6.30486in" svg:width="0.19444in" svg:height="1.02847in" style:rel-width="scale" style:rel-height="scale"><draw:text-box><text:p text:style-name="P710"><text:span text:style-name="T711">PUESTO DE TRABAJO:</text:span></text:p><text:p text:style-name="P712"><text:span text:style-name="T713">Jefe de Servicio de Cultura</text:span></text:p></draw:text-box><svg:title/><svg:desc/></draw:frame></text:p>
      <text:p text:style-name="P714"/>
      <text:p text:style-name="P715"/>
      <text:p text:style-name="P716"/>
      <text:p text:style-name="P717"/>
      <text:p text:style-name="P718"/>
      <text:p text:style-name="P719"><draw:frame draw:z-index="251660288" draw:id="id8" draw:style-name="a8" draw:name="Text Box 5" text:anchor-type="paragraph" svg:x="7.89375in" svg:y="0.63125in" svg:width="0.11111in" svg:height="1.86181in" style:rel-width="scale" style:rel-height="scale"><draw:text-box><text:p text:style-name="P720"><text:span text:style-name="T721">FECHA DE FIRMA: <text:s/></text:span><text:span text:style-name="T722"><text:s/></text:span><text:span text:style-name="T723">HASH DEL CERTIFICADO:</text:span></text:p></draw:text-box><svg:title/><svg:desc/></draw:frame><draw:frame draw:z-index="251661312" draw:id="id9" draw:style-name="a9" draw:name="Text Box 4" text:anchor-type="paragraph" svg:x="7.97708in" svg:y="2.04722in" svg:width="0.11111in" svg:height="0.44514in" style:rel-width="scale" style:rel-height="scale"><draw:text-box><text:p text:style-name="P724"><text:span text:style-name="T725">01/02/2023</text:span></text:p></draw:text-box><svg:title/><svg:desc/></draw:frame><draw:frame draw:z-index="251662336" draw:id="id10" draw:style-name="a10" draw:name="Text Box 3" text:anchor-type="paragraph" svg:x="7.97708in" svg:y="-0.38819in" svg:width="0.11111in" svg:height="2.075in" style:rel-width="scale" style:rel-height="scale"><draw:text-box><text:p text:style-name="P726"><text:span text:style-name="T727">59FEAD4ABFEA6FDB9B8D904EC384FF03E228B38D</text:span></text:p></draw:text-box><svg:title/><svg:desc/></draw:frame><draw:frame draw:z-index="251663360" draw:id="id11" draw:style-name="a11" draw:name="Text Box 2" text:anchor-type="paragraph" svg:x="8.11944in" svg:y="0.62639in" svg:width="0.125in" svg:height="6.58819in" style:rel-width="scale" style:rel-height="scale"><draw:text-box><text:p text:style-name="P728"><text:span text:style-name="T729">Firmado Digitalmente en el Cabildo de Fuerteventura - https://sede.cabildofuer.es - Código Seguro de Verificación: 35600IDOC2E6F77B3852D44D4590</text:span></text:p></draw:text-box><svg:title/><svg:desc/></draw:frame><text:span text:style-name="T730">Nos</text:span><text:span text:style-name="T731"><text:s/></text:span><text:span text:style-name="T732">parece</text:span><text:span text:style-name="T733"><text:s/></text:span>adecuado,<text:span text:style-name="T734"><text:s/></text:span>y<text:span text:style-name="T735"><text:s/></text:span><text:span text:style-name="T736">así</text:span><text:span text:style-name="T737"><text:s/></text:span><text:span text:style-name="T738">también</text:span><text:span text:style-name="T739"><text:s/></text:span>lo<text:span text:style-name="T740"><text:s/></text:span>hemos<text:span text:style-name="T741"><text:s/></text:span><text:span text:style-name="T742">considerado</text:span><text:span text:style-name="T743"><text:s/></text:span>desde<text:span text:style-name="T744"><text:s/></text:span><text:span text:style-name="T745">el</text:span><text:span text:style-name="T746"><text:s/></text:span><text:span text:style-name="T747">Servicio</text:span><text:span text:style-name="T748"><text:s/></text:span><text:span text:style-name="T749">Gestor</text:span><text:span text:style-name="T750"><text:s/></text:span><text:span text:style-name="T751">de</text:span><text:span text:style-name="T752"><text:s/></text:span><text:span text:style-name="T753">Cultura</text:span><text:span text:style-name="T754"><text:s/></text:span><text:span text:style-name="T755">del</text:span><text:span text:style-name="T756"><text:s/></text:span><text:span text:style-name="T757">Área</text:span><text:span text:style-name="T758"><text:s/></text:span>Insular<text:span text:style-name="T759"><text:s/></text:span><text:span text:style-name="T760">de</text:span><text:span text:style-name="T761"><text:s/></text:span><text:span text:style-name="T762">Cultura,</text:span><text:span text:style-name="T763"><text:s/></text:span><text:span text:style-name="T764">Patrimonio</text:span><text:span text:style-name="T765"><text:s/></text:span><text:span text:style-name="T766">Histórico</text:span><text:span text:style-name="T767"><text:s/></text:span><text:span text:style-name="T768">Innovación,</text:span><text:span text:style-name="T769"><text:s/></text:span>Transparencia<text:span text:style-name="T770"><text:s/></text:span>y<text:span text:style-name="T771"><text:s/></text:span><text:span text:style-name="T772">Participación</text:span><text:span text:style-name="T773"><text:s/></text:span><text:span text:style-name="T774">Ciudadana,</text:span><text:span text:style-name="T775"><text:s/></text:span><text:span text:style-name="T776">que</text:span><text:span text:style-name="T777"><text:s/></text:span><text:span text:style-name="T778">es</text:span><text:span text:style-name="T779"><text:s/></text:span><text:span text:style-name="T780">el</text:span><text:span text:style-name="T781"><text:s/></text:span>Área<text:span text:style-name="T782"><text:s/></text:span><text:span text:style-name="T783">promotora</text:span><text:span text:style-name="T784"><text:s/></text:span><text:span text:style-name="T785">de</text:span><text:span text:style-name="T786"><text:s/></text:span><text:span text:style-name="T787">estas</text:span><text:span text:style-name="T788"><text:s/></text:span>bases,<text:span text:style-name="T789"><text:s/></text:span><text:span text:style-name="T790">incluir</text:span><text:span text:style-name="T791"><text:s/></text:span><text:span text:style-name="T792">en</text:span><text:span text:style-name="T793"><text:s/></text:span><text:span text:style-name="T794">la</text:span><text:span text:style-name="T795"><text:s/></text:span><text:span text:style-name="T796">base</text:span><text:span text:style-name="T797"><text:s/></text:span><text:span text:style-name="T798">que</text:span><text:span text:style-name="T799"><text:s/></text:span>se<text:span text:style-name="T800"><text:s/></text:span><text:span text:style-name="T801">dedicará</text:span><text:span text:style-name="T802"><text:s/></text:span>a<text:span text:style-name="T803"><text:s/></text:span><text:span text:style-name="T804">las</text:span><text:span text:style-name="T805"><text:s/></text:span><text:span text:style-name="T806">criterios</text:span><text:span text:style-name="T807"><text:s/></text:span><text:span text:style-name="T808">de</text:span><text:span text:style-name="T809"><text:s/></text:span>valoración<text:span text:style-name="T810"><text:s/></text:span><text:span text:style-name="T811">de</text:span><text:span text:style-name="T812"><text:s/></text:span>las<text:span text:style-name="T813"><text:s/></text:span><text:span text:style-name="T814">solicitudes</text:span><text:span text:style-name="T815"><text:s/></text:span><text:span text:style-name="T816">de</text:span><text:span text:style-name="T817"><text:s/></text:span><text:span text:style-name="T818">participación,</text:span><text:span text:style-name="T819"><text:s/></text:span><text:span text:style-name="T820">la</text:span><text:span text:style-name="T821"><text:s/></text:span>formación<text:span text:style-name="T822"><text:s/></text:span><text:span text:style-name="T823">específica</text:span><text:span text:style-name="T824"><text:s/></text:span><text:span text:style-name="T825">en</text:span><text:span text:style-name="T826"><text:s/></text:span><text:span text:style-name="T827">el</text:span><text:span text:style-name="T828"><text:s/></text:span>campo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disciplina</text:span><text:span text:style-name="T835"><text:s/></text:span><text:span text:style-name="T836">artística</text:span><text:span text:style-name="T837"><text:s/></text:span>concreta<text:span text:style-name="T838"><text:s/></text:span><text:span text:style-name="T839">para</text:span><text:span text:style-name="T840"><text:s/></text:span><text:span text:style-name="T841">la</text:span><text:span text:style-name="T842"><text:s/></text:span>que<text:span text:style-name="T843"><text:s/></text:span>se<text:span text:style-name="T844"><text:s/></text:span><text:span text:style-name="T845">solicite</text:span><text:span text:style-name="T846"><text:s/></text:span><text:span text:style-name="T847">beca,</text:span><text:span text:style-name="T848"><text:s/></text:span><text:span text:style-name="T849">aunque</text:span><text:span text:style-name="T850"><text:s/></text:span><text:span text:style-name="T851">no</text:span><text:span text:style-name="T852"><text:s/></text:span>se<text:span text:style-name="T853"><text:s/></text:span>podrá<text:span text:style-name="T854"><text:s/></text:span><text:span text:style-name="T855">otorgar</text:span><text:span text:style-name="T856"><text:s/></text:span><text:span text:style-name="T857">mayor</text:span><text:span text:style-name="T858"><text:s/></text:span><text:span text:style-name="T859">puntuación</text:span><text:span text:style-name="T860"><text:s/></text:span>a<text:span text:style-name="T861"><text:s/></text:span>la<text:span text:style-name="T862"><text:s/></text:span>formación<text:span text:style-name="T863"><text:s/></text:span><text:span text:style-name="T864">en</text:span><text:span text:style-name="T865"><text:s/></text:span>la<text:span text:style-name="T866"><text:s/></text:span>Escuela<text:span text:style-name="T867"><text:s/></text:span><text:span text:style-name="T868">Insular</text:span><text:span text:style-name="T869"><text:s/></text:span><text:span text:style-name="T870">de</text:span><text:span text:style-name="T871"><text:s/></text:span>Música<text:span text:style-name="T872"><text:s/></text:span>con<text:span text:style-name="T873"><text:s/></text:span><text:span text:style-name="T874">carácter</text:span><text:s text:c="2"/><text:span text:style-name="T875">preferente</text:span><text:span text:style-name="T876"><text:s/></text:span>a<text:span text:style-name="T877"><text:s/></text:span>otras<text:span text:style-name="T878"><text:s/></text:span><text:span text:style-name="T879">formaciones</text:span><text:span text:style-name="T880"><text:s/></text:span><text:span text:style-name="T881">que</text:span><text:span text:style-name="T882"><text:s/></text:span>puedan<text:span text:style-name="T883"><text:s/></text:span><text:span text:style-name="T884">acreditarse,</text:span><text:span text:style-name="T885"><text:s/></text:span>por<text:span text:style-name="T886"><text:s/></text:span><text:span text:style-name="T887">aplicación</text:span><text:span text:style-name="T888"><text:s/></text:span><text:span text:style-name="T889">de</text:span><text:span text:style-name="T890"><text:s/></text:span><text:span text:style-name="T891">los</text:span><text:span text:style-name="T892"><text:s/></text:span><text:span text:style-name="T893">principios</text:span><text:span text:style-name="T894"><text:s/></text:span><text:span text:style-name="T895">de</text:span><text:span text:style-name="T896"><text:s/></text:span><text:span text:style-name="T897">igualdad</text:span><text:span text:style-name="T898"><text:s/></text:span>y<text:span text:style-name="T899"><text:s/></text:span><text:span text:style-name="T900">no</text:span><text:span text:style-name="T901"><text:s/></text:span><text:span text:style-name="T902">discriminación</text:span><text:span text:style-name="T903"><text:s/></text:span>que<text:span text:style-name="T904"><text:s/></text:span><text:span text:style-name="T905">deben</text:span><text:span text:style-name="T906"><text:s/></text:span><text:span text:style-name="T907">regir</text:span><text:span text:style-name="T908"><text:s/></text:span><text:span text:style-name="T909">en</text:span><text:span text:style-name="T910"><text:s/></text:span>la<text:span text:style-name="T911"><text:s/></text:span>gestión<text:span text:style-name="T912"><text:s/></text:span><text:span text:style-name="T913">de</text:span><text:span text:style-name="T914"><text:s/></text:span>las<text:span text:style-name="T915"><text:s/></text:span><text:span text:style-name="T916">subvenciones</text:span><text:span text:style-name="T917"><text:s/></text:span><text:span text:style-name="T918">(art.</text:span><text:span text:style-name="T919"><text:s/></text:span>8<text:span text:style-name="T920"><text:s/></text:span><text:span text:style-name="T921">LG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55in" fo:margin-left="0.250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93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93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0T07:28:00Z</meta:creation-date>
    <dc:date>2023-06-20T07:28:00Z</dc:date>
    <meta:template xlink:href="Normal.dotm" xlink:type="simple"/>
    <meta:editing-cycles>2</meta:editing-cycles>
    <meta:editing-duration>PT0S</meta:editing-duration>
    <meta:user-defined meta:name="Created" meta:value-type="date">2023-06-20T00:00:00Z</meta:user-defined>
    <meta:user-defined meta:name="LastSaved" meta:value-type="date">2023-06-20T00:00:00Z</meta:user-defined>
    <meta:document-statistic meta:page-count="2" meta:paragraph-count="8" meta:word-count="483" meta:character-count="3131" meta:row-count="53" meta:non-whitespace-character-count="2655"/>
  </office:meta>
</office:document-meta>
</file>