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5" style:parent-style-name="Überschrift1" style:family="paragraph">
      <style:paragraph-properties fo:text-align="justify" fo:margin-top="0.05in" fo:margin-left="0.9493in" fo:margin-right="0.7833in">
        <style:tab-stops/>
      </style:paragraph-properties>
    </style:style>
    <style:style style:name="P16" style:parent-style-name="Standard" style:family="paragraph">
      <style:paragraph-properties fo:margin-top="0.0034in" fo:margin-left="0.0138in">
        <style:tab-stops/>
      </style:paragraph-properties>
    </style:style>
    <style:style style:name="T17" style:parent-style-name="Absatz-Standardschriftart" style:family="text">
      <style:text-properties style:font-name="Arial" fo:font-size="6pt" style:font-size-asian="6pt"/>
    </style:style>
    <style:style style:name="T18" style:parent-style-name="Absatz-Standardschriftart" style:family="text">
      <style:text-properties style:font-name="Arial" fo:letter-spacing="-0.0006in" fo:font-size="6pt" style:font-size-asian="6pt"/>
    </style:style>
    <style:style style:name="T19" style:parent-style-name="Absatz-Standardschriftart" style:family="text">
      <style:text-properties style:font-name="Arial" fo:font-size="6pt" style:font-size-asian="6pt"/>
    </style:style>
    <style:style style:name="P20" style:parent-style-name="Standard" style:family="paragraph">
      <style:paragraph-properties fo:margin-top="0.0013in" fo:margin-left="0.0138in">
        <style:tab-stops/>
      </style:paragraph-properties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0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7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fo:letter-spacing="0.0013in"/>
    </style:style>
    <style:style style:name="T31" style:parent-style-name="Absatz-Standardschriftart" style:family="text">
      <style:text-properties fo:letter-spacing="0.019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0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66in"/>
    </style:style>
    <style:style style:name="T36" style:parent-style-name="Absatz-Standardschriftart" style:family="text">
      <style:text-properties fo:letter-spacing="0.021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2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375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38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36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6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9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34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81in"/>
    </style:style>
    <style:style style:name="T55" style:parent-style-name="Absatz-Standardschriftart" style:family="text">
      <style:text-properties fo:letter-spacing="0.033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38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32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paragraph-properties style:line-height-at-least="0.0208in" fo:margin-left="0.9187in">
        <style:tab-stops/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fo:margin-top="0.05in" fo:margin-left="0.9493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/>
    </style:style>
    <style:style style:name="T68" style:parent-style-name="Absatz-Standardschriftart" style:family="text">
      <style:text-properties style:font-name="Arial" fo:font-weight="bold" style:font-weight-asian="bold" fo:letter-spacing="0.0006in"/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Arial" fo:font-weight="bold" style:font-weight-asian="bold" fo:letter-spacing="0.0027in"/>
    </style:style>
    <style:style style:name="T71" style:parent-style-name="Absatz-Standardschriftart" style:family="text">
      <style:text-properties style:font-name="Arial" fo:font-weight="bold" style:font-weight-asian="bold" fo:letter-spacing="-0.0013in"/>
    </style:style>
    <style:style style:name="T72" style:parent-style-name="Absatz-Standardschriftart" style:family="text">
      <style:text-properties style:font-name="Arial" fo:font-weight="bold" style:font-weight-asian="bold"/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Arial" fo:font-weight="bold" style:font-weight-asian="bold" fo:letter-spacing="-0.0013in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3355*" fo:start-indent="0in" fo:end-indent="0.0138in"/>
          <style:column style:rel-width="7935*" fo:start-indent="0.0138in" fo:end-indent="0in"/>
        </style:columns>
      </style:section-properties>
    </style:style>
    <style:style style:name="P79" style:parent-style-name="Standard" style:family="paragraph">
      <style:paragraph-properties fo:margin-top="0.05in" fo:margin-left="0.9493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P81" style:parent-style-name="Standard" style:family="paragraph">
      <style:paragraph-properties fo:break-before="column" fo:margin-top="0.002in"/>
    </style:style>
    <style:style style:name="P82" style:parent-style-name="Standard" style:family="paragraph">
      <style:paragraph-properties fo:line-height="0.175in" fo:margin-left="0.0826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/>
    </style:style>
    <style:style style:name="T84" style:parent-style-name="Absatz-Standardschriftart" style:family="text">
      <style:text-properties style:font-name="Arial" fo:font-weight="bold" style:font-weight-asian="bold"/>
    </style:style>
    <style:style style:name="T85" style:parent-style-name="Absatz-Standardschriftart" style:family="text">
      <style:text-properties style:font-name="Arial" fo:font-weight="bold" style:font-weight-asian="bold" fo:letter-spacing="-0.0006in"/>
    </style:style>
    <style:style style:name="T86" style:parent-style-name="Absatz-Standardschriftart" style:family="text">
      <style:text-properties style:font-name="Arial" fo:font-weight="bold" style:font-weight-asian="bold" fo:letter-spacing="0.002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-0.0048in"/>
    </style:style>
    <style:style style:name="T89" style:parent-style-name="Absatz-Standardschriftart" style:family="text">
      <style:text-properties style:font-name="Arial" fo:font-weight="bold" style:font-weight-asian="bold"/>
    </style:style>
    <style:style style:name="T90" style:parent-style-name="Absatz-Standardschriftart" style:family="text">
      <style:text-properties style:font-name="Arial" fo:font-weight="bold" style:font-weight-asian="bold" fo:letter-spacing="-0.0034in"/>
    </style:style>
    <style:style style:name="T91" style:parent-style-name="Absatz-Standardschriftart" style:family="text">
      <style:text-properties style:font-name="Arial" fo:font-weight="bold" style:font-weight-asian="bold" fo:letter-spacing="-0.0006in"/>
    </style:style>
    <style:style style:name="P92" style:parent-style-name="Standard" style:family="paragraph">
      <style:paragraph-properties fo:line-height="0.175in" fo:margin-left="0.0826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/>
    </style:style>
    <style:style style:name="T94" style:parent-style-name="Absatz-Standardschriftart" style:family="text">
      <style:text-properties style:font-name="Arial" fo:font-weight="bold" style:font-weight-asian="bold" fo:letter-spacing="0.002in"/>
    </style:style>
    <style:style style:name="T95" style:parent-style-name="Absatz-Standardschriftart" style:family="text">
      <style:text-properties style:font-name="Arial" fo:font-weight="bold" style:font-weight-asian="bold" fo:letter-spacing="-0.0006in"/>
    </style:style>
    <style:style style:name="T96" style:parent-style-name="Absatz-Standardschriftart" style:family="text">
      <style:text-properties style:font-name="Arial" fo:font-weight="bold" style:font-weight-asian="bold" fo:letter-spacing="-0.0048in"/>
    </style:style>
    <style:style style:name="T97" style:parent-style-name="Absatz-Standardschriftart" style:family="text">
      <style:text-properties style:font-name="Arial" fo:font-weight="bold" style:font-weight-asian="bold" fo:letter-spacing="-0.0006in"/>
    </style:style>
    <style:style style:name="T98" style:parent-style-name="Absatz-Standardschriftart" style:family="text">
      <style:text-properties style:font-name="Arial" fo:font-weight="bold" style:font-weight-asian="bold" fo:letter-spacing="0.0006in"/>
    </style:style>
    <style:style style:name="T99" style:parent-style-name="Absatz-Standardschriftart" style:family="text">
      <style:text-properties style:font-name="Arial" fo:font-weight="bold" style:font-weight-asian="bold" fo:letter-spacing="-0.0006in"/>
    </style:style>
    <style:style style:name="P100" style:parent-style-name="Überschrift1" style:family="paragraph">
      <style:paragraph-properties fo:margin-top="0.0006in" fo:line-height="0.175in"/>
    </style:style>
    <style:style style:name="P1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" style:parent-style-name="Absatz-Standardschriftart" style:family="text">
      <style:text-properties style:font-name="Arial" fo:font-size="6pt" style:font-size-asian="6pt"/>
    </style:style>
    <style:style style:name="P103" style:parent-style-name="Standard" style:family="paragraph">
      <style:paragraph-properties fo:line-height="0.0895in" fo:margin-left="0.0138in">
        <style:tab-stops/>
      </style:paragraph-properties>
    </style:style>
    <style:style style:name="T104" style:parent-style-name="Absatz-Standardschriftart" style:family="text">
      <style:text-properties style:font-name="Arial" fo:font-size="6pt" style:font-size-asian="6pt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P111" style:parent-style-name="Standard" style:family="paragraph">
      <style:paragraph-properties fo:line-height="0.175in" fo:margin-left="0.0826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T113" style:parent-style-name="Absatz-Standardschriftart" style:family="text">
      <style:text-properties style:font-name="Arial" fo:font-weight="bold" style:font-weight-asian="bold" fo:letter-spacing="0.0006in"/>
    </style:style>
    <style:style style:name="T114" style:parent-style-name="Absatz-Standardschriftart" style:family="text">
      <style:text-properties style:font-name="Arial" fo:font-weight="bold" style:font-weight-asian="bold" fo:letter-spacing="-0.0006in"/>
    </style:style>
    <style:style style:name="T115" style:parent-style-name="Absatz-Standardschriftart" style:family="text">
      <style:text-properties style:font-name="Arial" fo:font-weight="bold" style:font-weight-asian="bold" fo:letter-spacing="0.0006in"/>
    </style:style>
    <style:style style:name="T116" style:parent-style-name="Absatz-Standardschriftart" style:family="text">
      <style:text-properties style:font-name="Arial" fo:font-weight="bold" style:font-weight-asian="bold" fo:letter-spacing="-0.0006in"/>
    </style:style>
    <style:style style:name="T117" style:parent-style-name="Absatz-Standardschriftart" style:family="text">
      <style:text-properties style:font-name="Arial" fo:font-weight="bold" style:font-weight-asian="bold"/>
    </style:style>
    <style:style style:name="T118" style:parent-style-name="Absatz-Standardschriftart" style:family="text">
      <style:text-properties style:font-name="Arial" fo:font-weight="bold" style:font-weight-asian="bold" fo:letter-spacing="-0.0006in"/>
    </style:style>
    <style:style style:name="T119" style:parent-style-name="Absatz-Standardschriftart" style:family="text">
      <style:text-properties style:font-name="Arial" fo:font-weight="bold" style:font-weight-asian="bold"/>
    </style:style>
    <style:style style:name="T120" style:parent-style-name="Absatz-Standardschriftart" style:family="text">
      <style:text-properties style:font-name="Arial" fo:font-weight="bold" style:font-weight-asian="bold" fo:letter-spacing="-0.0048in"/>
    </style:style>
    <style:style style:name="T121" style:parent-style-name="Absatz-Standardschriftart" style:family="text">
      <style:text-properties style:font-name="Arial" fo:font-weight="bold" style:font-weight-asian="bold" fo:letter-spacing="-0.0006in"/>
    </style:style>
    <style:style style:name="P122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/>
    </style:style>
    <style:style style:name="T124" style:parent-style-name="Absatz-Standardschriftart" style:family="text">
      <style:text-properties style:font-name="Arial" fo:font-weight="bold" style:font-weight-asian="bold"/>
    </style:style>
    <style:style style:name="T125" style:parent-style-name="Absatz-Standardschriftart" style:family="text">
      <style:text-properties style:font-name="Arial" fo:font-weight="bold" style:font-weight-asian="bold" fo:letter-spacing="-0.0006in"/>
    </style:style>
    <style:style style:name="T126" style:parent-style-name="Absatz-Standardschriftart" style:family="text">
      <style:text-properties style:font-name="Arial" fo:font-weight="bold" style:font-weight-asian="bold" fo:letter-spacing="-0.0034in"/>
    </style:style>
    <style:style style:name="T127" style:parent-style-name="Absatz-Standardschriftart" style:family="text">
      <style:text-properties style:font-name="Arial" fo:font-weight="bold" style:font-weight-asian="bold" fo:letter-spacing="-0.0006in"/>
    </style:style>
    <style:style style:name="T128" style:parent-style-name="Absatz-Standardschriftart" style:family="text">
      <style:text-properties style:font-name="Arial" fo:font-weight="bold" style:font-weight-asian="bold" fo:letter-spacing="0.0006in"/>
    </style:style>
    <style:style style:name="T129" style:parent-style-name="Absatz-Standardschriftart" style:family="text">
      <style:text-properties style:font-name="Arial" fo:font-weight="bold" style:font-weight-asian="bold" fo:letter-spacing="-0.0006in"/>
    </style:style>
    <style:style style:name="T130" style:parent-style-name="Absatz-Standardschriftart" style:family="text">
      <style:text-properties style:font-name="Arial" fo:font-weight="bold" style:font-weight-asian="bold" fo:letter-spacing="0.0013in"/>
    </style:style>
    <style:style style:name="T131" style:parent-style-name="Absatz-Standardschriftart" style:family="text">
      <style:text-properties style:font-name="Arial" fo:font-weight="bold" style:font-weight-asian="bold" fo:letter-spacing="-0.0013in"/>
    </style:style>
    <style:style style:name="T132" style:parent-style-name="Absatz-Standardschriftart" style:family="text">
      <style:text-properties style:font-name="Arial" fo:font-weight="bold" style:font-weight-asian="bold" fo:letter-spacing="0.0013in"/>
    </style:style>
    <style:style style:name="T133" style:parent-style-name="Absatz-Standardschriftart" style:family="text">
      <style:text-properties style:font-name="Arial" fo:font-weight="bold" style:font-weight-asian="bold" fo:letter-spacing="-0.0006in"/>
    </style:style>
    <style:style style:name="P134" style:parent-style-name="Standard" style:family="paragraph">
      <style:paragraph-properties fo:line-height="0.175in" fo:margin-left="0.0826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/>
    </style:style>
    <style:style style:name="T136" style:parent-style-name="Absatz-Standardschriftart" style:family="text">
      <style:text-properties style:font-name="Arial" fo:font-weight="bold" style:font-weight-asian="bold" fo:letter-spacing="0.0006in"/>
    </style:style>
    <style:style style:name="T137" style:parent-style-name="Absatz-Standardschriftart" style:family="text">
      <style:text-properties style:font-name="Arial" fo:font-weight="bold" style:font-weight-asian="bold" fo:letter-spacing="-0.0006in"/>
    </style:style>
    <style:style style:name="T138" style:parent-style-name="Absatz-Standardschriftart" style:family="text">
      <style:text-properties style:font-name="Arial" fo:font-weight="bold" style:font-weight-asian="bold"/>
    </style:style>
    <style:style style:name="T139" style:parent-style-name="Absatz-Standardschriftart" style:family="text">
      <style:text-properties style:font-name="Arial" fo:font-weight="bold" style:font-weight-asian="bold" fo:letter-spacing="-0.0013in"/>
    </style:style>
    <style:style style:name="T140" style:parent-style-name="Absatz-Standardschriftart" style:family="text">
      <style:text-properties style:font-name="Arial" fo:font-weight="bold" style:font-weight-asian="bold" fo:letter-spacing="0.002in"/>
    </style:style>
    <style:style style:name="T141" style:parent-style-name="Absatz-Standardschriftart" style:family="text">
      <style:text-properties style:font-name="Arial" fo:font-weight="bold" style:font-weight-asian="bold" fo:letter-spacing="-0.0006in"/>
    </style:style>
    <style:style style:name="P142" style:parent-style-name="Standard" style:family="paragraph">
      <style:paragraph-properties fo:line-height="0.175in" fo:margin-left="0.0826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/>
    </style:style>
    <style:style style:name="T144" style:parent-style-name="Absatz-Standardschriftart" style:family="text">
      <style:text-properties style:font-name="Arial" fo:font-weight="bold" style:font-weight-asian="bold" fo:letter-spacing="0.0006in"/>
    </style:style>
    <style:style style:name="T145" style:parent-style-name="Absatz-Standardschriftart" style:family="text">
      <style:text-properties style:font-name="Arial" fo:font-weight="bold" style:font-weight-asian="bold" fo:letter-spacing="-0.0013in"/>
    </style:style>
    <style:style style:name="T146" style:parent-style-name="Absatz-Standardschriftart" style:family="text">
      <style:text-properties style:font-name="Arial" fo:font-weight="bold" style:font-weight-asian="bold"/>
    </style:style>
    <style:style style:name="T147" style:parent-style-name="Absatz-Standardschriftart" style:family="text">
      <style:text-properties style:font-name="Arial" fo:font-weight="bold" style:font-weight-asian="bold" fo:letter-spacing="0.0006in"/>
    </style:style>
    <style:style style:name="T148" style:parent-style-name="Absatz-Standardschriftart" style:family="text">
      <style:text-properties style:font-name="Arial" fo:font-weight="bold" style:font-weight-asian="bold" fo:letter-spacing="-0.0006in"/>
    </style:style>
    <style:style style:name="P149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/>
    </style:style>
    <style:style style:name="T151" style:parent-style-name="Absatz-Standardschriftart" style:family="text">
      <style:text-properties style:font-name="Arial" fo:font-weight="bold" style:font-weight-asian="bold" fo:letter-spacing="0.0006in"/>
    </style:style>
    <style:style style:name="T152" style:parent-style-name="Absatz-Standardschriftart" style:family="text">
      <style:text-properties style:font-name="Arial" fo:font-weight="bold" style:font-weight-asian="bold" fo:letter-spacing="-0.0006in"/>
    </style:style>
    <style:style style:name="T153" style:parent-style-name="Absatz-Standardschriftart" style:family="text">
      <style:text-properties style:font-name="Arial" fo:font-weight="bold" style:font-weight-asian="bold" fo:letter-spacing="0.0013in"/>
    </style:style>
    <style:style style:name="T154" style:parent-style-name="Absatz-Standardschriftart" style:family="text">
      <style:text-properties style:font-name="Arial" fo:font-weight="bold" style:font-weight-asian="bold" fo:letter-spacing="-0.0006in"/>
    </style:style>
    <style:style style:name="T155" style:parent-style-name="Absatz-Standardschriftart" style:family="text">
      <style:text-properties style:font-name="Arial" fo:font-weight="bold" style:font-weight-asian="bold"/>
    </style:style>
    <style:style style:name="T156" style:parent-style-name="Absatz-Standardschriftart" style:family="text">
      <style:text-properties style:font-name="Arial" fo:font-weight="bold" style:font-weight-asian="bold" fo:letter-spacing="-0.0006in"/>
    </style:style>
    <style:style style:name="P157" style:parent-style-name="Standard" style:family="paragraph">
      <style:paragraph-properties fo:line-height="0.175in" fo:margin-left="0.082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/>
    </style:style>
    <style:style style:name="T159" style:parent-style-name="Absatz-Standardschriftart" style:family="text">
      <style:text-properties style:font-name="Arial" fo:font-weight="bold" style:font-weight-asian="bold"/>
    </style:style>
    <style:style style:name="T160" style:parent-style-name="Absatz-Standardschriftart" style:family="text">
      <style:text-properties style:font-name="Arial" fo:font-weight="bold" style:font-weight-asian="bold" fo:letter-spacing="-0.0006in"/>
    </style:style>
    <style:style style:name="T161" style:parent-style-name="Absatz-Standardschriftart" style:family="text">
      <style:text-properties style:font-name="Arial" fo:font-weight="bold" style:font-weight-asian="bold" fo:letter-spacing="-0.0034in"/>
    </style:style>
    <style:style style:name="T162" style:parent-style-name="Absatz-Standardschriftart" style:family="text">
      <style:text-properties style:font-name="Arial" fo:font-weight="bold" style:font-weight-asian="bold" fo:letter-spacing="-0.0006in"/>
    </style:style>
    <style:style style:name="T163" style:parent-style-name="Absatz-Standardschriftart" style:family="text">
      <style:text-properties style:font-name="Arial" fo:font-weight="bold" style:font-weight-asian="bold" fo:letter-spacing="0.0006in"/>
    </style:style>
    <style:style style:name="T164" style:parent-style-name="Absatz-Standardschriftart" style:family="text">
      <style:text-properties style:font-name="Arial" fo:font-weight="bold" style:font-weight-asian="bold" fo:letter-spacing="-0.0006in"/>
    </style:style>
    <style:style style:name="T165" style:parent-style-name="Absatz-Standardschriftart" style:family="text">
      <style:text-properties style:font-name="Arial" fo:font-weight="bold" style:font-weight-asian="bold"/>
    </style:style>
    <style:style style:name="T166" style:parent-style-name="Absatz-Standardschriftart" style:family="text">
      <style:text-properties style:font-name="Arial" fo:font-weight="bold" style:font-weight-asian="bold" fo:letter-spacing="-0.0006in"/>
    </style:style>
    <style:style style:name="T167" style:parent-style-name="Absatz-Standardschriftart" style:family="text">
      <style:text-properties style:font-name="Arial" fo:font-weight="bold" style:font-weight-asian="bold"/>
    </style:style>
    <style:style style:name="T168" style:parent-style-name="Absatz-Standardschriftart" style:family="text">
      <style:text-properties style:font-name="Arial" fo:font-weight="bold" style:font-weight-asian="bold" fo:letter-spacing="-0.0006in"/>
    </style:style>
    <style:style style:name="T169" style:parent-style-name="Absatz-Standardschriftart" style:family="text">
      <style:text-properties style:font-name="Arial" fo:font-weight="bold" style:font-weight-asian="bold"/>
    </style:style>
    <style:style style:name="T170" style:parent-style-name="Absatz-Standardschriftart" style:family="text">
      <style:text-properties style:font-name="Arial" fo:font-weight="bold" style:font-weight-asian="bold" fo:letter-spacing="-0.0006in"/>
    </style:style>
    <style:style style:name="P171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/>
    </style:style>
    <style:style style:name="T173" style:parent-style-name="Absatz-Standardschriftart" style:family="text">
      <style:text-properties style:font-name="Arial" fo:font-weight="bold" style:font-weight-asian="bold" fo:letter-spacing="0.0006in"/>
    </style:style>
    <style:style style:name="T174" style:parent-style-name="Absatz-Standardschriftart" style:family="text">
      <style:text-properties style:font-name="Arial" fo:font-weight="bold" style:font-weight-asian="bold" fo:letter-spacing="-0.0006in"/>
    </style:style>
    <style:style style:name="T175" style:parent-style-name="Absatz-Standardschriftart" style:family="text">
      <style:text-properties style:font-name="Arial" fo:font-weight="bold" style:font-weight-asian="bold" fo:letter-spacing="0.0013in"/>
    </style:style>
    <style:style style:name="T176" style:parent-style-name="Absatz-Standardschriftart" style:family="text">
      <style:text-properties style:font-name="Arial" fo:font-weight="bold" style:font-weight-asian="bold" fo:letter-spacing="-0.0006in"/>
    </style:style>
    <style:style style:name="T177" style:parent-style-name="Absatz-Standardschriftart" style:family="text">
      <style:text-properties style:font-name="Arial" fo:font-weight="bold" style:font-weight-asian="bold" fo:letter-spacing="0.0006in"/>
    </style:style>
    <style:style style:name="T178" style:parent-style-name="Absatz-Standardschriftart" style:family="text">
      <style:text-properties style:font-name="Arial" fo:font-weight="bold" style:font-weight-asian="bold" fo:letter-spacing="-0.0006in"/>
    </style:style>
    <style:style style:name="P179" style:parent-style-name="Standard" style:family="paragraph">
      <style:paragraph-properties fo:line-height="0.175in" fo:margin-left="0.0826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letter-spacing="-0.0006in"/>
    </style:style>
    <style:style style:name="T181" style:parent-style-name="Absatz-Standardschriftart" style:family="text">
      <style:text-properties style:font-name="Arial" fo:font-weight="bold" style:font-weight-asian="bold"/>
    </style:style>
    <style:style style:name="T182" style:parent-style-name="Absatz-Standardschriftart" style:family="text">
      <style:text-properties style:font-name="Arial" fo:font-weight="bold" style:font-weight-asian="bold" fo:letter-spacing="-0.0006in"/>
    </style:style>
    <style:style style:name="T183" style:parent-style-name="Absatz-Standardschriftart" style:family="text">
      <style:text-properties style:font-name="Arial" fo:font-weight="bold" style:font-weight-asian="bold" fo:letter-spacing="-0.0034in"/>
    </style:style>
    <style:style style:name="T184" style:parent-style-name="Absatz-Standardschriftart" style:family="text">
      <style:text-properties style:font-name="Arial" fo:font-weight="bold" style:font-weight-asian="bold" fo:letter-spacing="-0.0006in"/>
    </style:style>
    <style:style style:name="T185" style:parent-style-name="Absatz-Standardschriftart" style:family="text">
      <style:text-properties style:font-name="Arial" fo:font-weight="bold" style:font-weight-asian="bold" fo:letter-spacing="0.0006in"/>
    </style:style>
    <style:style style:name="T186" style:parent-style-name="Absatz-Standardschriftart" style:family="text">
      <style:text-properties style:font-name="Arial" fo:font-weight="bold" style:font-weight-asian="bold" fo:letter-spacing="-0.0006in"/>
    </style:style>
    <style:style style:name="T187" style:parent-style-name="Absatz-Standardschriftart" style:family="text">
      <style:text-properties style:font-name="Arial" fo:font-weight="bold" style:font-weight-asian="bold" fo:letter-spacing="-0.0034in"/>
    </style:style>
    <style:style style:name="T188" style:parent-style-name="Absatz-Standardschriftart" style:family="text">
      <style:text-properties style:font-name="Arial" fo:font-weight="bold" style:font-weight-asian="bold" fo:letter-spacing="-0.0006in"/>
    </style:style>
    <style:style style:name="P189" style:parent-style-name="Standard" style:family="paragraph">
      <style:paragraph-properties fo:line-height="0.175in" fo:margin-left="0.0826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letter-spacing="-0.0006in"/>
    </style:style>
    <style:style style:name="T191" style:parent-style-name="Absatz-Standardschriftart" style:family="text">
      <style:text-properties style:font-name="Arial" fo:font-weight="bold" style:font-weight-asian="bold"/>
    </style:style>
    <style:style style:name="T192" style:parent-style-name="Absatz-Standardschriftart" style:family="text">
      <style:text-properties style:font-name="Arial" fo:font-weight="bold" style:font-weight-asian="bold" fo:letter-spacing="-0.0006in"/>
    </style:style>
    <style:style style:name="T193" style:parent-style-name="Absatz-Standardschriftart" style:family="text">
      <style:text-properties style:font-name="Arial" fo:font-weight="bold" style:font-weight-asian="bold" fo:letter-spacing="-0.0034in"/>
    </style:style>
    <style:style style:name="T194" style:parent-style-name="Absatz-Standardschriftart" style:family="text">
      <style:text-properties style:font-name="Arial" fo:font-weight="bold" style:font-weight-asian="bold" fo:letter-spacing="-0.0006in"/>
    </style:style>
    <style:style style:name="T195" style:parent-style-name="Absatz-Standardschriftart" style:family="text">
      <style:text-properties style:font-name="Arial" fo:font-weight="bold" style:font-weight-asian="bold"/>
    </style:style>
    <style:style style:name="T196" style:parent-style-name="Absatz-Standardschriftart" style:family="text">
      <style:text-properties style:font-name="Arial" fo:font-weight="bold" style:font-weight-asian="bold" fo:letter-spacing="-0.0006in"/>
    </style:style>
    <style:style style:name="T197" style:parent-style-name="Absatz-Standardschriftart" style:family="text">
      <style:text-properties style:font-name="Arial" fo:font-weight="bold" style:font-weight-asian="bold"/>
    </style:style>
    <style:style style:name="T198" style:parent-style-name="Absatz-Standardschriftart" style:family="text">
      <style:text-properties style:font-name="Arial" fo:font-weight="bold" style:font-weight-asian="bold" fo:letter-spacing="-0.0006in"/>
    </style:style>
    <style:style style:name="T199" style:parent-style-name="Absatz-Standardschriftart" style:family="text">
      <style:text-properties style:font-name="Arial" fo:font-weight="bold" style:font-weight-asian="bold" fo:letter-spacing="-0.0013in"/>
    </style:style>
    <style:style style:name="T200" style:parent-style-name="Absatz-Standardschriftart" style:family="text">
      <style:text-properties style:font-name="Arial" fo:font-weight="bold" style:font-weight-asian="bold" fo:letter-spacing="-0.0006in"/>
    </style:style>
    <style:style style:name="T201" style:parent-style-name="Absatz-Standardschriftart" style:family="text">
      <style:text-properties style:font-name="Arial" fo:font-weight="bold" style:font-weight-asian="bold" fo:letter-spacing="0.0006in"/>
    </style:style>
    <style:style style:name="T202" style:parent-style-name="Absatz-Standardschriftart" style:family="text">
      <style:text-properties style:font-name="Arial" fo:font-weight="bold" style:font-weight-asian="bold" fo:letter-spacing="-0.0006in"/>
    </style:style>
    <style:style style:name="P203" style:parent-style-name="Überschrift1" style:family="paragraph">
      <style:paragraph-properties fo:margin-top="0.0006in" fo:margin-right="2.9597in"/>
    </style:style>
    <style:style style:name="P2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P206" style:parent-style-name="Standard" style:family="paragraph">
      <style:paragraph-properties fo:line-height="0.0833in" fo:margin-left="0.0138in">
        <style:tab-stops/>
      </style:paragraph-properties>
    </style:style>
    <style:style style:name="T207" style:parent-style-name="Absatz-Standardschriftart" style:family="text">
      <style:text-properties style:font-name="Arial" fo:font-size="6pt" style:font-size-asian="6pt"/>
    </style:style>
    <style:style style:name="P208" style:parent-style-name="Standard" style:family="paragraph">
      <style:paragraph-properties fo:line-height="0.0895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19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letter-spacing="-0.0006in"/>
    </style:style>
    <style:style style:name="T226" style:parent-style-name="Absatz-Standardschriftart" style:family="text">
      <style:text-properties style:font-name="Arial" fo:font-weight="bold" style:font-weight-asian="bold"/>
    </style:style>
    <style:style style:name="T227" style:parent-style-name="Absatz-Standardschriftart" style:family="text">
      <style:text-properties style:font-name="Arial" fo:font-weight="bold" style:font-weight-asian="bold" fo:letter-spacing="-0.0006in"/>
    </style:style>
    <style:style style:name="T228" style:parent-style-name="Absatz-Standardschriftart" style:family="text">
      <style:text-properties style:font-name="Arial" fo:font-weight="bold" style:font-weight-asian="bold" fo:letter-spacing="-0.0034in"/>
    </style:style>
    <style:style style:name="T229" style:parent-style-name="Absatz-Standardschriftart" style:family="text">
      <style:text-properties style:font-name="Arial" fo:font-weight="bold" style:font-weight-asian="bold" fo:letter-spacing="-0.0006in"/>
    </style:style>
    <style:style style:name="T230" style:parent-style-name="Absatz-Standardschriftart" style:family="text">
      <style:text-properties style:font-name="Arial" fo:font-weight="bold" style:font-weight-asian="bold"/>
    </style:style>
    <style:style style:name="T231" style:parent-style-name="Absatz-Standardschriftart" style:family="text">
      <style:text-properties style:font-name="Arial" fo:font-weight="bold" style:font-weight-asian="bold" fo:letter-spacing="-0.0006in"/>
    </style:style>
    <style:style style:name="T232" style:parent-style-name="Absatz-Standardschriftart" style:family="text">
      <style:text-properties style:font-name="Arial" fo:font-weight="bold" style:font-weight-asian="bold"/>
    </style:style>
    <style:style style:name="T233" style:parent-style-name="Absatz-Standardschriftart" style:family="text">
      <style:text-properties style:font-name="Arial" fo:font-weight="bold" style:font-weight-asian="bold" fo:letter-spacing="-0.0006in"/>
    </style:style>
    <style:style style:name="P234" style:parent-style-name="Standard" style:family="paragraph">
      <style:paragraph-properties fo:line-height="0.175in" fo:margin-left="0.0826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06in"/>
    </style:style>
    <style:style style:name="T236" style:parent-style-name="Absatz-Standardschriftart" style:family="text">
      <style:text-properties style:font-name="Arial" fo:font-weight="bold" style:font-weight-asian="bold" fo:letter-spacing="0.0006in"/>
    </style:style>
    <style:style style:name="T237" style:parent-style-name="Absatz-Standardschriftart" style:family="text">
      <style:text-properties style:font-name="Arial" fo:font-weight="bold" style:font-weight-asian="bold" fo:letter-spacing="-0.0006in"/>
    </style:style>
    <style:style style:name="T238" style:parent-style-name="Absatz-Standardschriftart" style:family="text">
      <style:text-properties style:font-name="Arial" fo:font-weight="bold" style:font-weight-asian="bold" fo:letter-spacing="0.0006in"/>
    </style:style>
    <style:style style:name="T239" style:parent-style-name="Absatz-Standardschriftart" style:family="text">
      <style:text-properties style:font-name="Arial" fo:font-weight="bold" style:font-weight-asian="bold" fo:letter-spacing="-0.0006in"/>
    </style:style>
    <style:style style:name="T240" style:parent-style-name="Absatz-Standardschriftart" style:family="text">
      <style:text-properties style:font-name="Arial" fo:font-weight="bold" style:font-weight-asian="bold" fo:letter-spacing="0.0027in"/>
    </style:style>
    <style:style style:name="T241" style:parent-style-name="Absatz-Standardschriftart" style:family="text">
      <style:text-properties style:font-name="Arial" fo:font-weight="bold" style:font-weight-asian="bold" fo:letter-spacing="-0.0013in"/>
    </style:style>
    <style:style style:name="T242" style:parent-style-name="Absatz-Standardschriftart" style:family="text">
      <style:text-properties style:font-name="Arial" fo:font-weight="bold" style:font-weight-asian="bold"/>
    </style:style>
    <style:style style:name="T243" style:parent-style-name="Absatz-Standardschriftart" style:family="text">
      <style:text-properties style:font-name="Arial" fo:font-weight="bold" style:font-weight-asian="bold" fo:letter-spacing="-0.0006in"/>
    </style:style>
    <style:style style:name="T244" style:parent-style-name="Absatz-Standardschriftart" style:family="text">
      <style:text-properties style:font-name="Arial" fo:font-weight="bold" style:font-weight-asian="bold" fo:letter-spacing="0.0006in"/>
    </style:style>
    <style:style style:name="T245" style:parent-style-name="Absatz-Standardschriftart" style:family="text">
      <style:text-properties style:font-name="Arial" fo:font-weight="bold" style:font-weight-asian="bold" fo:letter-spacing="-0.0006in"/>
    </style:style>
    <style:style style:name="T246" style:parent-style-name="Absatz-Standardschriftart" style:family="text">
      <style:text-properties style:font-name="Arial" fo:font-weight="bold" style:font-weight-asian="bold" fo:letter-spacing="0.0006in"/>
    </style:style>
    <style:style style:name="T247" style:parent-style-name="Absatz-Standardschriftart" style:family="text">
      <style:text-properties style:font-name="Arial" fo:font-weight="bold" style:font-weight-asian="bold" fo:letter-spacing="-0.0006in"/>
    </style:style>
    <style:style style:name="P248" style:parent-style-name="Standard" style:family="paragraph">
      <style:paragraph-properties fo:line-height="0.175in" fo:margin-left="0.0826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letter-spacing="-0.0006in"/>
    </style:style>
    <style:style style:name="T250" style:parent-style-name="Absatz-Standardschriftart" style:family="text">
      <style:text-properties style:font-name="Arial" fo:font-weight="bold" style:font-weight-asian="bold" fo:letter-spacing="0.0006in"/>
    </style:style>
    <style:style style:name="T251" style:parent-style-name="Absatz-Standardschriftart" style:family="text">
      <style:text-properties style:font-name="Arial" fo:font-weight="bold" style:font-weight-asian="bold" fo:letter-spacing="-0.0006in"/>
    </style:style>
    <style:style style:name="T252" style:parent-style-name="Absatz-Standardschriftart" style:family="text">
      <style:text-properties style:font-name="Arial" fo:font-weight="bold" style:font-weight-asian="bold"/>
    </style:style>
    <style:style style:name="T253" style:parent-style-name="Absatz-Standardschriftart" style:family="text">
      <style:text-properties style:font-name="Arial" fo:font-weight="bold" style:font-weight-asian="bold" fo:letter-spacing="-0.0006in"/>
    </style:style>
    <style:style style:name="T254" style:parent-style-name="Absatz-Standardschriftart" style:family="text">
      <style:text-properties style:font-name="Arial" fo:font-weight="bold" style:font-weight-asian="bold" fo:letter-spacing="0.0006in"/>
    </style:style>
    <style:style style:name="T255" style:parent-style-name="Absatz-Standardschriftart" style:family="text">
      <style:text-properties style:font-name="Arial" fo:font-weight="bold" style:font-weight-asian="bold" fo:letter-spacing="-0.0006in"/>
    </style:style>
    <style:style style:name="P256" style:parent-style-name="Standard" style:family="paragraph">
      <style:paragraph-properties fo:margin-top="0.0006in" fo:margin-left="0.0826in" fo:margin-right="2.3576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/>
    </style:style>
    <style:style style:name="T258" style:parent-style-name="Absatz-Standardschriftart" style:family="text">
      <style:text-properties style:font-name="Arial" fo:font-weight="bold" style:font-weight-asian="bold" fo:letter-spacing="0.0006in"/>
    </style:style>
    <style:style style:name="T259" style:parent-style-name="Absatz-Standardschriftart" style:family="text">
      <style:text-properties style:font-name="Arial" fo:font-weight="bold" style:font-weight-asian="bold" fo:letter-spacing="-0.0013in"/>
    </style:style>
    <style:style style:name="T260" style:parent-style-name="Absatz-Standardschriftart" style:family="text">
      <style:text-properties style:font-name="Arial" fo:font-weight="bold" style:font-weight-asian="bold"/>
    </style:style>
    <style:style style:name="T261" style:parent-style-name="Absatz-Standardschriftart" style:family="text">
      <style:text-properties style:font-name="Arial" fo:font-weight="bold" style:font-weight-asian="bold" fo:letter-spacing="-0.0006in"/>
    </style:style>
    <style:style style:name="T262" style:parent-style-name="Absatz-Standardschriftart" style:family="text">
      <style:text-properties style:font-name="Arial" fo:font-weight="bold" style:font-weight-asian="bold"/>
    </style:style>
    <style:style style:name="T263" style:parent-style-name="Absatz-Standardschriftart" style:family="text">
      <style:text-properties style:font-name="Arial" fo:font-weight="bold" style:font-weight-asian="bold" fo:letter-spacing="-0.0006in"/>
    </style:style>
    <style:style style:name="T264" style:parent-style-name="Absatz-Standardschriftart" style:family="text">
      <style:text-properties style:font-name="Arial" fo:font-weight="bold" style:font-weight-asian="bold" fo:letter-spacing="-0.0034in"/>
    </style:style>
    <style:style style:name="T265" style:parent-style-name="Absatz-Standardschriftart" style:family="text">
      <style:text-properties style:font-name="Arial" fo:font-weight="bold" style:font-weight-asian="bold" fo:letter-spacing="-0.0006in"/>
    </style:style>
    <style:style style:name="T266" style:parent-style-name="Absatz-Standardschriftart" style:family="text">
      <style:text-properties style:font-name="Times New Roman" fo:font-weight="bold" style:font-weight-asian="bold" fo:letter-spacing="0.025in"/>
    </style:style>
    <style:style style:name="T267" style:parent-style-name="Absatz-Standardschriftart" style:family="text">
      <style:text-properties style:font-name="Arial" fo:font-weight="bold" style:font-weight-asian="bold" fo:letter-spacing="-0.0006in"/>
    </style:style>
    <style:style style:name="T268" style:parent-style-name="Absatz-Standardschriftart" style:family="text">
      <style:text-properties style:font-name="Arial" fo:font-weight="bold" style:font-weight-asian="bold"/>
    </style:style>
    <style:style style:name="T269" style:parent-style-name="Absatz-Standardschriftart" style:family="text">
      <style:text-properties style:font-name="Arial" fo:font-weight="bold" style:font-weight-asian="bold" fo:letter-spacing="-0.0006in"/>
    </style:style>
    <style:style style:name="T270" style:parent-style-name="Absatz-Standardschriftart" style:family="text">
      <style:text-properties style:font-name="Arial" fo:font-weight="bold" style:font-weight-asian="bold" fo:letter-spacing="-0.0048in"/>
    </style:style>
    <style:style style:name="T271" style:parent-style-name="Absatz-Standardschriftart" style:family="text">
      <style:text-properties style:font-name="Arial" fo:font-weight="bold" style:font-weight-asian="bold" fo:letter-spacing="-0.0006in"/>
    </style:style>
    <style:style style:name="T272" style:parent-style-name="Absatz-Standardschriftart" style:family="text">
      <style:text-properties style:font-name="Arial" fo:font-weight="bold" style:font-weight-asian="bold" fo:letter-spacing="0.0006in"/>
    </style:style>
    <style:style style:name="T273" style:parent-style-name="Absatz-Standardschriftart" style:family="text">
      <style:text-properties style:font-name="Arial" fo:font-weight="bold" style:font-weight-asian="bold" fo:letter-spacing="-0.0006in"/>
    </style:style>
    <style:style style:name="P274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/>
    </style:style>
    <style:style style:name="T276" style:parent-style-name="Absatz-Standardschriftart" style:family="text">
      <style:text-properties style:font-name="Arial" fo:font-weight="bold" style:font-weight-asian="bold" fo:letter-spacing="0.002in"/>
    </style:style>
    <style:style style:name="T277" style:parent-style-name="Absatz-Standardschriftart" style:family="text">
      <style:text-properties style:font-name="Arial" fo:font-weight="bold" style:font-weight-asian="bold" fo:letter-spacing="-0.0013in"/>
    </style:style>
    <style:style style:name="T278" style:parent-style-name="Absatz-Standardschriftart" style:family="text">
      <style:text-properties style:font-name="Arial" fo:font-weight="bold" style:font-weight-asian="bold"/>
    </style:style>
    <style:style style:name="T279" style:parent-style-name="Absatz-Standardschriftart" style:family="text">
      <style:text-properties style:font-name="Arial" fo:font-weight="bold" style:font-weight-asian="bold" fo:letter-spacing="-0.0006in"/>
    </style:style>
    <style:style style:name="T280" style:parent-style-name="Absatz-Standardschriftart" style:family="text">
      <style:text-properties style:font-name="Arial" fo:font-weight="bold" style:font-weight-asian="bold" fo:letter-spacing="0.0013in"/>
    </style:style>
    <style:style style:name="T281" style:parent-style-name="Absatz-Standardschriftart" style:family="text">
      <style:text-properties style:font-name="Arial" fo:font-weight="bold" style:font-weight-asian="bold" fo:letter-spacing="-0.0013in"/>
    </style:style>
    <style:style style:name="P282" style:parent-style-name="Standard" style:family="paragraph">
      <style:paragraph-properties fo:line-height="0.175in" fo:margin-left="0.0826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fo:letter-spacing="-0.0006in"/>
    </style:style>
    <style:style style:name="T284" style:parent-style-name="Absatz-Standardschriftart" style:family="text">
      <style:text-properties style:font-name="Arial" fo:font-weight="bold" style:font-weight-asian="bold" fo:letter-spacing="0.0006in"/>
    </style:style>
    <style:style style:name="T285" style:parent-style-name="Absatz-Standardschriftart" style:family="text">
      <style:text-properties style:font-name="Arial" fo:font-weight="bold" style:font-weight-asian="bold" fo:letter-spacing="-0.0013in"/>
    </style:style>
    <style:style style:name="T286" style:parent-style-name="Absatz-Standardschriftart" style:family="text">
      <style:text-properties style:font-name="Arial" fo:font-weight="bold" style:font-weight-asian="bold"/>
    </style:style>
    <style:style style:name="T287" style:parent-style-name="Absatz-Standardschriftart" style:family="text">
      <style:text-properties style:font-name="Arial" fo:font-weight="bold" style:font-weight-asian="bold" fo:letter-spacing="-0.0006in"/>
    </style:style>
    <style:style style:name="T288" style:parent-style-name="Absatz-Standardschriftart" style:family="text">
      <style:text-properties style:font-name="Arial" fo:font-weight="bold" style:font-weight-asian="bold"/>
    </style:style>
    <style:style style:name="T289" style:parent-style-name="Absatz-Standardschriftart" style:family="text">
      <style:text-properties style:font-name="Arial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290" style:parent-style-name="Standard" style:family="paragraph">
      <style:paragraph-properties fo:margin-top="0.0055in"/>
    </style:style>
    <style:style style:name="P29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Standard" style:family="paragraph">
      <style:paragraph-properties fo:line-height="0.0895in" fo:margin-left="0.0138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P295" style:parent-style-name="Standard" style:family="paragraph">
      <style:paragraph-properties fo:margin-top="0.05in" fo:margin-left="0.9493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/>
    </style:style>
    <style:style style:name="T297" style:parent-style-name="Absatz-Standardschriftart" style:family="text">
      <style:text-properties style:font-name="Arial" fo:font-weight="bold" style:font-weight-asian="bold" fo:letter-spacing="0.0006in"/>
    </style:style>
    <style:style style:name="T298" style:parent-style-name="Absatz-Standardschriftart" style:family="text">
      <style:text-properties style:font-name="Arial" fo:font-weight="bold" style:font-weight-asian="bold" fo:letter-spacing="-0.0006in"/>
    </style:style>
    <style:style style:name="T299" style:parent-style-name="Absatz-Standardschriftart" style:family="text">
      <style:text-properties style:font-name="Arial" fo:font-weight="bold" style:font-weight-asian="bold" fo:letter-spacing="0.0006in"/>
    </style:style>
    <style:style style:name="T300" style:parent-style-name="Absatz-Standardschriftart" style:family="text">
      <style:text-properties style:font-name="Arial" fo:font-weight="bold" style:font-weight-asian="bold" fo:letter-spacing="-0.0006in"/>
    </style:style>
    <style:style style:name="T301" style:parent-style-name="Absatz-Standardschriftart" style:family="text">
      <style:text-properties style:font-name="Arial" fo:font-weight="bold" style:font-weight-asian="bold" fo:letter-spacing="0.0006in"/>
    </style:style>
    <style:style style:name="T302" style:parent-style-name="Absatz-Standardschriftart" style:family="text">
      <style:text-properties style:font-name="Arial" fo:font-weight="bold" style:font-weight-asian="bold" fo:letter-spacing="-0.0006in"/>
    </style:style>
    <style:style style:name="T303" style:parent-style-name="Absatz-Standardschriftart" style:family="text">
      <style:text-properties style:font-name="Arial" fo:letter-spacing="-0.0006in"/>
    </style:style>
    <style:style style:name="T304" style:parent-style-name="Absatz-Standardschriftart" style:family="text">
      <style:text-properties style:font-name="Arial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Arial"/>
    </style:style>
    <style:style style:name="T307" style:parent-style-name="Absatz-Standardschriftart" style:family="text">
      <style:text-properties style:font-name="Arial" fo:letter-spacing="-0.0006in"/>
    </style:style>
    <style:style style:name="T308" style:parent-style-name="Absatz-Standardschriftart" style:family="text">
      <style:text-properties style:font-name="Arial" fo:letter-spacing="0.0006in"/>
    </style:style>
    <style:style style:name="T309" style:parent-style-name="Absatz-Standardschriftart" style:family="text">
      <style:text-properties style:font-name="Arial" fo:letter-spacing="-0.0006in"/>
    </style:style>
    <style:style style:name="P31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311" style:parent-style-name="Überschrift2" style:family="paragraph">
      <style:paragraph-properties fo:text-align="justify" fo:margin-left="0.9493in" fo:margin-right="0.7819in" fo:text-indent="0.4916in">
        <style:tab-stops/>
      </style:paragraph-properties>
    </style:style>
    <style:style style:name="P3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3" style:parent-style-name="Absatz-Standardschriftart" style:family="text">
      <style:text-properties style:font-name="Arial" fo:font-size="6pt" style:font-size-asian="6pt"/>
    </style:style>
    <style:style style:name="P31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0.016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7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8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20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0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01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0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0.018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8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9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0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368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31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1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3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1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1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9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2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1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1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2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1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31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42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35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354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82" style:parent-style-name="Standard" style:family="paragraph">
      <style:paragraph-properties fo:margin-left="1.4409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06in"/>
    </style:style>
    <style:style style:name="T484" style:parent-style-name="Absatz-Standardschriftart" style:family="text">
      <style:text-properties style:font-name="Arial" fo:font-weight="bold" style:font-weight-asian="bold"/>
    </style:style>
    <style:style style:name="T485" style:parent-style-name="Absatz-Standardschriftart" style:family="text">
      <style:text-properties style:font-name="Arial" fo:font-weight="bold" style:font-weight-asian="bold" fo:letter-spacing="-0.0006in"/>
    </style:style>
    <style:style style:name="T486" style:parent-style-name="Absatz-Standardschriftart" style:family="text">
      <style:text-properties style:font-name="Arial" fo:font-weight="bold" style:font-weight-asian="bold" fo:letter-spacing="0.0013in"/>
    </style:style>
    <style:style style:name="T487" style:parent-style-name="Absatz-Standardschriftart" style:family="text">
      <style:text-properties style:font-name="Arial" fo:font-weight="bold" style:font-weight-asian="bold" fo:letter-spacing="-0.0013in"/>
    </style:style>
    <style:style style:name="T488" style:parent-style-name="Absatz-Standardschriftart" style:family="text">
      <style:text-properties style:font-name="Arial" fo:font-weight="bold" style:font-weight-asian="bold" fo:letter-spacing="0.0006in"/>
    </style:style>
    <style:style style:name="T489" style:parent-style-name="Absatz-Standardschriftart" style:family="text">
      <style:text-properties style:font-name="Arial" fo:font-weight="bold" style:font-weight-asian="bold" fo:letter-spacing="-0.0013in"/>
    </style:style>
    <style:style style:name="T490" style:parent-style-name="Absatz-Standardschriftart" style:family="text">
      <style:text-properties style:font-name="Arial" fo:font-weight="bold" style:font-weight-asian="bold" fo:letter-spacing="0.0006in"/>
    </style:style>
    <style:style style:name="T491" style:parent-style-name="Absatz-Standardschriftart" style:family="text">
      <style:text-properties style:font-name="Arial" fo:font-weight="bold" style:font-weight-asian="bold" fo:letter-spacing="-0.0006in"/>
    </style:style>
    <style:style style:name="T492" style:parent-style-name="Absatz-Standardschriftart" style:family="text">
      <style:text-properties style:font-name="Arial" fo:font-weight="bold" style:font-weight-asian="bold" fo:letter-spacing="0.0013in"/>
    </style:style>
    <style:style style:name="T493" style:parent-style-name="Absatz-Standardschriftart" style:family="text">
      <style:text-properties style:font-name="Arial" fo:letter-spacing="-0.0006in"/>
    </style:style>
    <style:style style:name="T494" style:parent-style-name="Absatz-Standardschriftart" style:family="text">
      <style:text-properties style:font-name="Arial"/>
    </style:style>
    <style:style style:name="T495" style:parent-style-name="Absatz-Standardschriftart" style:family="text">
      <style:text-properties style:font-name="Arial" fo:letter-spacing="-0.0013in"/>
    </style:style>
    <style:style style:name="T496" style:parent-style-name="Absatz-Standardschriftart" style:family="text">
      <style:text-properties style:font-name="Arial" fo:letter-spacing="-0.0006in"/>
    </style:style>
    <style:style style:name="P497" style:parent-style-name="Standard" style:family="paragraph">
      <style:text-properties style:font-name="Arial" style:font-name-asian="Arial" style:font-name-complex="Arial"/>
    </style:style>
    <style:style style:name="P498" style:parent-style-name="Überschrift1" style:family="paragraph">
      <style:paragraph-properties fo:text-align="center" fo:margin-left="0.168in">
        <style:tab-stops/>
      </style:paragraph-properties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03" style:parent-style-name="Standard" style:master-page-name="MP3" style:family="paragraph">
      <style:paragraph-properties fo:break-before="page"/>
    </style:style>
    <style:style style:name="P5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Standard" style:family="paragraph">
      <style:paragraph-properties fo:line-height="0.0895in" fo:margin-left="0.0138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21" style:parent-style-name="Überschrift3" style:family="paragraph">
      <style:paragraph-properties fo:margin-top="0.0513in" fo:line-height="114%" fo:margin-right="0.7833in"/>
    </style:style>
    <style:style style:name="P522" style:parent-style-name="Standard" style:family="paragraph">
      <style:paragraph-properties fo:margin-top="0.0034in" fo:margin-left="0.0138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style:font-name="Arial" fo:letter-spacing="-0.0006in" fo:font-size="6pt" style:font-size-asian="6pt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Standard" style:family="paragraph">
      <style:paragraph-properties fo:margin-top="0.0013in" fo:margin-left="0.0138in">
        <style:tab-stops/>
      </style:paragraph-properties>
    </style:style>
    <style:style style:name="T527" style:parent-style-name="Absatz-Standardschriftart" style:family="text">
      <style:text-properties style:font-name="Arial" fo:font-size="7pt" style:font-size-asian="7pt"/>
    </style:style>
    <style:style style:name="T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text-underline-type="none"/>
    </style:style>
    <style:style style:name="T532" style:parent-style-name="Absatz-Standardschriftart" style:family="text">
      <style:text-properties fo:letter-spacing="0.0326in" style:text-underline-type="none"/>
    </style:style>
    <style:style style:name="T533" style:parent-style-name="Absatz-Standardschriftart" style:family="text">
      <style:text-properties style:text-underline-type="none"/>
    </style:style>
    <style:style style:name="T534" style:parent-style-name="Absatz-Standardschriftart" style:family="text">
      <style:text-properties fo:letter-spacing="0.0312in" style:text-underline-type="none"/>
    </style:style>
    <style:style style:name="T535" style:parent-style-name="Absatz-Standardschriftart" style:family="text">
      <style:text-properties style:text-underline-type="none"/>
    </style:style>
    <style:style style:name="T536" style:parent-style-name="Absatz-Standardschriftart" style:family="text">
      <style:text-properties fo:letter-spacing="0.0333in" style:text-underline-type="none"/>
    </style:style>
    <style:style style:name="T537" style:parent-style-name="Absatz-Standardschriftart" style:family="text">
      <style:text-properties style:text-underline-type="none"/>
    </style:style>
    <style:style style:name="T538" style:parent-style-name="Absatz-Standardschriftart" style:family="text">
      <style:text-properties fo:letter-spacing="0.0312in" style:text-underline-type="none"/>
    </style:style>
    <style:style style:name="T539" style:parent-style-name="Absatz-Standardschriftart" style:family="text">
      <style:text-properties style:text-underline-type="none"/>
    </style:style>
    <style:style style:name="T540" style:parent-style-name="Absatz-Standardschriftart" style:family="text">
      <style:text-properties fo:letter-spacing="0.0333in" style:text-underline-type="none"/>
    </style:style>
    <style:style style:name="T541" style:parent-style-name="Absatz-Standardschriftart" style:family="text">
      <style:text-properties style:text-underline-type="none"/>
    </style:style>
    <style:style style:name="T542" style:parent-style-name="Absatz-Standardschriftart" style:family="text">
      <style:text-properties fo:letter-spacing="0.0312in" style:text-underline-type="none"/>
    </style:style>
    <style:style style:name="T543" style:parent-style-name="Absatz-Standardschriftart" style:family="text">
      <style:text-properties style:text-underline-type="none"/>
    </style:style>
    <style:style style:name="T544" style:parent-style-name="Absatz-Standardschriftart" style:family="text">
      <style:text-properties fo:letter-spacing="0.0333in" style:text-underline-type="none"/>
    </style:style>
    <style:style style:name="T545" style:parent-style-name="Absatz-Standardschriftart" style:family="text">
      <style:text-properties style:text-underline-type="none"/>
    </style:style>
    <style:style style:name="T546" style:parent-style-name="Absatz-Standardschriftart" style:family="text">
      <style:text-properties fo:letter-spacing="0.0312in" style:text-underline-type="none"/>
    </style:style>
    <style:style style:name="T547" style:parent-style-name="Absatz-Standardschriftart" style:family="text">
      <style:text-properties style:text-underline-type="none"/>
    </style:style>
    <style:style style:name="T548" style:parent-style-name="Absatz-Standardschriftart" style:family="text">
      <style:text-properties style:font-name="Times New Roman" fo:letter-spacing="0.025in" style:text-scale="99%" style:text-underline-type="none"/>
    </style:style>
    <style:style style:name="T549" style:parent-style-name="Absatz-Standardschriftart" style:family="text">
      <style:text-properties style:text-underline-type="none"/>
    </style:style>
    <style:style style:name="T550" style:parent-style-name="Absatz-Standardschriftart" style:family="text">
      <style:text-properties fo:letter-spacing="-0.0104in" style:text-underline-type="none"/>
    </style:style>
    <style:style style:name="T551" style:parent-style-name="Absatz-Standardschriftart" style:family="text">
      <style:text-properties style:text-underline-type="none"/>
    </style:style>
    <style:style style:name="T552" style:parent-style-name="Absatz-Standardschriftart" style:family="text">
      <style:text-properties fo:letter-spacing="-0.0111in" style:text-underline-type="none"/>
    </style:style>
    <style:style style:name="T553" style:parent-style-name="Absatz-Standardschriftart" style:family="text">
      <style:text-properties style:text-underline-type="none"/>
    </style:style>
    <style:style style:name="T554" style:parent-style-name="Absatz-Standardschriftart" style:family="text">
      <style:text-properties fo:letter-spacing="-0.0083in" style:text-underline-type="none"/>
    </style:style>
    <style:style style:name="T555" style:parent-style-name="Absatz-Standardschriftart" style:family="text">
      <style:text-properties fo:letter-spacing="-0.0006in" style:text-underline-type="none"/>
    </style:style>
    <style:style style:name="T556" style:parent-style-name="Absatz-Standardschriftart" style:family="text">
      <style:text-properties fo:letter-spacing="-0.0104in" style:text-underline-type="none"/>
    </style:style>
    <style:style style:name="T557" style:parent-style-name="Absatz-Standardschriftart" style:family="text">
      <style:text-properties style:text-underline-type="none"/>
    </style:style>
    <style:style style:name="T558" style:parent-style-name="Absatz-Standardschriftart" style:family="text">
      <style:text-properties fo:letter-spacing="-0.0097in" style:text-underline-type="none"/>
    </style:style>
    <style:style style:name="T559" style:parent-style-name="Absatz-Standardschriftart" style:family="text">
      <style:text-properties style:text-underline-type="none"/>
    </style:style>
    <style:style style:name="P5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1" style:parent-style-name="Standard" style:family="paragraph">
      <style:paragraph-properties fo:margin-left="1.4409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5" style:parent-style-name="Standard" style:family="paragraph">
      <style:paragraph-properties fo:text-align="justify" fo:margin-top="0.0513in" fo:line-height="115%" fo:margin-left="0.9493in" fo:margin-right="0.7812in" fo:text-indent="0.4916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0.0055in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587" style:parent-style-name="Absatz-Standardschriftart" style:family="text">
      <style:text-properties style:font-name="Arial" fo:letter-spacing="0.0055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letter-spacing="0.0055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069in" fo:font-size="10pt" style:font-size-asian="10pt"/>
    </style:style>
    <style:style style:name="T594" style:parent-style-name="Absatz-Standardschriftart" style:family="text">
      <style:text-properties style:font-name="Arial" fo:font-size="10pt" style:font-size-asian="10pt"/>
    </style:style>
    <style:style style:name="T595" style:parent-style-name="Absatz-Standardschriftart" style:family="text">
      <style:text-properties style:font-name="Arial" fo:letter-spacing="0.0076in" fo:font-size="10pt" style:font-size-asian="10pt"/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0.009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0.009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076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0.0069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0.0076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0.0069i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609" style:parent-style-name="Absatz-Standardschriftart" style:family="text">
      <style:text-properties style:font-name="Arial" fo:letter-spacing="0.0069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09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0.0076in" fo:font-size="10pt" style:font-size-asian="10pt"/>
    </style:style>
    <style:style style:name="T614" style:parent-style-name="Absatz-Standardschriftart" style:family="text">
      <style:text-properties style:font-name="Arial" fo:font-size="10pt" style:font-size-asian="10pt"/>
    </style:style>
    <style:style style:name="T615" style:parent-style-name="Absatz-Standardschriftart" style:family="text">
      <style:text-properties style:font-name="Arial" fo:letter-spacing="0.0083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076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0.0111in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0.0055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0.0055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0.0048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069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055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048in" fo:font-size="10pt" style:font-size-asian="10pt"/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635" style:parent-style-name="Absatz-Standardschriftart" style:family="text">
      <style:text-properties style:font-name="Arial" fo:letter-spacing="0.0055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0.0055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0.0034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041i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643" style:parent-style-name="Absatz-Standardschriftart" style:family="text">
      <style:text-properties style:font-name="Arial" fo:letter-spacing="0.0048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0.0055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0.0055in" fo:font-size="10pt" style:font-size-asian="10pt"/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649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letter-spacing="-0.0055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-0.0034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letter-spacing="-0.0034in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-0.0034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P65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60" style:parent-style-name="Standard" style:family="paragraph">
      <style:paragraph-properties fo:margin-left="1.4409in">
        <style:tab-stops/>
      </style:paragraph-properties>
    </style:style>
    <style:style style:name="P6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62" style:parent-style-name="Absatz-Standardschriftart" style:family="text">
      <style:text-properties style:font-name="Arial" fo:font-size="6pt" style:font-size-asian="6pt"/>
    </style:style>
    <style:style style:name="P663" style:parent-style-name="Standard" style:family="paragraph">
      <style:paragraph-properties fo:line-height="0.0895in" fo:margin-left="0.0138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Arial" fo:letter-spacing="-0.0048in" fo:font-size="10pt" style:font-size-asian="10pt"/>
    </style:style>
    <style:style style:name="T676" style:parent-style-name="Absatz-Standardschriftart" style:family="text">
      <style:text-properties style:font-name="Arial" fo:letter-spacing="0.0006in" fo:font-size="10pt" style:font-size-asian="10pt"/>
    </style:style>
    <style:style style:name="T677" style:parent-style-name="Absatz-Standardschriftart" style:family="text">
      <style:text-properties style:font-name="Arial" fo:letter-spacing="-0.0055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-0.0034in" fo:font-size="10pt" style:font-size-asian="10pt"/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681" style:parent-style-name="Absatz-Standardschriftart" style:family="text">
      <style:text-properties style:font-name="Arial" fo:letter-spacing="-0.0041in" fo:font-size="10pt" style:font-size-asian="10pt"/>
    </style:style>
    <style:style style:name="T682" style:parent-style-name="Absatz-Standardschriftart" style:family="text">
      <style:text-properties style:font-name="Arial" fo:font-size="10pt" style:font-size-asian="10pt"/>
    </style:style>
    <style:style style:name="P68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84" style:parent-style-name="Textkörper" style:family="paragraph">
      <style:paragraph-properties fo:text-align="justify" fo:line-height="115%" fo:margin-right="0.7833in"/>
    </style:style>
    <style:style style:name="T685" style:parent-style-name="Absatz-Standardschriftart" style:family="text">
      <style:text-properties fo:font-weight="bold" style:font-weight-asian="bold"/>
    </style:style>
    <style:style style:name="T686" style:parent-style-name="Absatz-Standardschriftart" style:family="text">
      <style:text-properties fo:font-weight="bold" style:font-weight-asian="bold" fo:letter-spacing="0.0319in"/>
    </style:style>
    <style:style style:name="T687" style:parent-style-name="Absatz-Standardschriftart" style:family="text">
      <style:text-properties fo:font-weight="bold" style:font-weight-asian="bold" fo:letter-spacing="-0.0006in"/>
    </style:style>
    <style:style style:name="T688" style:parent-style-name="Absatz-Standardschriftart" style:family="text">
      <style:text-properties fo:font-weight="bold" style:font-weight-asian="bold" fo:letter-spacing="0.0312in"/>
    </style:style>
    <style:style style:name="T689" style:parent-style-name="Absatz-Standardschriftart" style:family="text">
      <style:text-properties fo:font-weight="bold" style:font-weight-asian="bold" fo:letter-spacing="-0.0006in"/>
    </style:style>
    <style:style style:name="T690" style:parent-style-name="Absatz-Standardschriftart" style:family="text">
      <style:text-properties fo:font-weight="bold" style:font-weight-asian="bold" fo:letter-spacing="0.0326in"/>
    </style:style>
    <style:style style:name="T691" style:parent-style-name="Absatz-Standardschriftart" style:family="text">
      <style:text-properties fo:font-weight="bold" style:font-weight-asian="bold"/>
    </style:style>
    <style:style style:name="T692" style:parent-style-name="Absatz-Standardschriftart" style:family="text">
      <style:text-properties fo:font-weight="bold" style:font-weight-asian="bold" fo:letter-spacing="0.0326in"/>
    </style:style>
    <style:style style:name="T693" style:parent-style-name="Absatz-Standardschriftart" style:family="text">
      <style:text-properties fo:font-weight="bold" style:font-weight-asian="bold"/>
    </style:style>
    <style:style style:name="T694" style:parent-style-name="Absatz-Standardschriftart" style:family="text">
      <style:text-properties fo:font-weight="bold" style:font-weight-asian="bold" fo:letter-spacing="0.0312in"/>
    </style:style>
    <style:style style:name="T695" style:parent-style-name="Absatz-Standardschriftart" style:family="text">
      <style:text-properties fo:font-weight="bold" style:font-weight-asian="bold" fo:letter-spacing="-0.0006in"/>
    </style:style>
    <style:style style:name="T696" style:parent-style-name="Absatz-Standardschriftart" style:family="text">
      <style:text-properties fo:font-weight="bold" style:font-weight-asian="bold" fo:letter-spacing="0.0326in"/>
    </style:style>
    <style:style style:name="T697" style:parent-style-name="Absatz-Standardschriftart" style:family="text">
      <style:text-properties fo:font-weight="bold" style:font-weight-asian="bold"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3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12in"/>
    </style:style>
    <style:style style:name="T704" style:parent-style-name="Absatz-Standardschriftart" style:family="text">
      <style:text-properties fo:letter-spacing="0.033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1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409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2in"/>
    </style:style>
    <style:style style:name="T713" style:parent-style-name="Absatz-Standardschriftart" style:family="text">
      <style:text-properties fo:letter-spacing="0.0208in"/>
    </style:style>
    <style:style style:name="T714" style:parent-style-name="Absatz-Standardschriftart" style:family="text">
      <style:text-properties fo:letter-spacing="0.020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3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0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43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0.020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8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20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3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style:font-name="Times New Roman" fo:letter-spacing="0.0618in" style:text-scale="99%"/>
    </style:style>
    <style:style style:name="T737" style:parent-style-name="Absatz-Standardschriftart" style:family="text">
      <style:text-properties fo:letter-spacing="0.022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29in"/>
    </style:style>
    <style:style style:name="T740" style:parent-style-name="Absatz-Standardschriftart" style:family="text">
      <style:text-properties fo:letter-spacing="0.024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43in"/>
    </style:style>
    <style:style style:name="T743" style:parent-style-name="Absatz-Standardschriftart" style:family="text">
      <style:text-properties fo:letter-spacing="0.022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4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4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9in"/>
    </style:style>
    <style:style style:name="T752" style:parent-style-name="Absatz-Standardschriftart" style:family="text">
      <style:text-properties fo:letter-spacing="0.024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36in"/>
    </style:style>
    <style:style style:name="T755" style:parent-style-name="Absatz-Standardschriftart" style:family="text">
      <style:text-properties style:font-name="Times New Roman" fo:letter-spacing="0.052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style:font-name="Times New Roman" fo:letter-spacing="0.059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7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0.010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465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0.01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0.012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1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11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451in" style:text-scale="99%"/>
    </style:style>
    <style:style style:name="T827" style:parent-style-name="Absatz-Standardschriftart" style:family="text">
      <style:text-properties fo:letter-spacing="-0.0131in"/>
    </style:style>
    <style:style style:name="T828" style:parent-style-name="Absatz-Standardschriftart" style:family="text">
      <style:text-properties fo:letter-spacing="-0.0006in"/>
    </style:style>
    <style:style style:name="P82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30" style:parent-style-name="Textkörper" style:family="paragraph">
      <style:paragraph-properties fo:text-align="justify" fo:line-height="115%" fo:margin-right="0.7833in" fo:text-indent="0.4909in"/>
    </style:style>
    <style:style style:name="P8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Standard" style:family="paragraph">
      <style:paragraph-properties fo:line-height="0.0833in" fo:margin-left="0.0138in">
        <style:tab-stops/>
      </style:paragraph-properties>
    </style:style>
    <style:style style:name="T834" style:parent-style-name="Absatz-Standardschriftart" style:family="text">
      <style:text-properties style:font-name="Arial" fo:font-size="6pt" style:font-size-asian="6pt"/>
    </style:style>
    <style:style style:name="P835" style:parent-style-name="Standard" style:family="paragraph">
      <style:paragraph-properties fo:line-height="0.0895in" fo:margin-left="0.0138in">
        <style:tab-stops/>
      </style:paragraph-properties>
    </style:style>
    <style:style style:name="T836" style:parent-style-name="Absatz-Standardschriftart" style:family="text">
      <style:text-properties style:font-name="Arial" fo:font-size="6pt" style:font-size-asian="6pt"/>
    </style:style>
    <style:style style:name="T837" style:parent-style-name="Absatz-Standardschriftart" style:family="text">
      <style:text-properties fo:font-weight="bold" style:font-weight-asian="bold"/>
    </style:style>
    <style:style style:name="T838" style:parent-style-name="Absatz-Standardschriftart" style:family="text">
      <style:text-properties fo:font-weight="bold" style:font-weight-asian="bold" fo:letter-spacing="0.0111in"/>
    </style:style>
    <style:style style:name="T839" style:parent-style-name="Absatz-Standardschriftart" style:family="text">
      <style:text-properties fo:font-weight="bold" style:font-weight-asian="bold" fo:letter-spacing="0.0013in"/>
    </style:style>
    <style:style style:name="T840" style:parent-style-name="Absatz-Standardschriftart" style:family="text">
      <style:text-properties fo:font-weight="bold" style:font-weight-asian="bold" fo:letter-spacing="0.0118in"/>
    </style:style>
    <style:style style:name="T841" style:parent-style-name="Absatz-Standardschriftart" style:family="text">
      <style:text-properties fo:font-weight="bold" style:font-weight-asian="bold" fo:letter-spacing="-0.0006in"/>
    </style:style>
    <style:style style:name="T842" style:parent-style-name="Absatz-Standardschriftart" style:family="text">
      <style:text-properties fo:font-weight="bold" style:font-weight-asian="bold" fo:letter-spacing="0.0118in"/>
    </style:style>
    <style:style style:name="T843" style:parent-style-name="Absatz-Standardschriftart" style:family="text">
      <style:text-properties fo:font-weight="bold" style:font-weight-asian="bold"/>
    </style:style>
    <style:style style:name="T844" style:parent-style-name="Absatz-Standardschriftart" style:family="text">
      <style:text-properties fo:font-weight="bold" style:font-weight-asian="bold" fo:letter-spacing="0.0125in"/>
    </style:style>
    <style:style style:name="T845" style:parent-style-name="Absatz-Standardschriftart" style:family="text">
      <style:text-properties fo:font-weight="bold" style:font-weight-asian="bold" fo:letter-spacing="-0.0006in"/>
    </style:style>
    <style:style style:name="T846" style:parent-style-name="Absatz-Standardschriftart" style:family="text">
      <style:text-properties fo:font-weight="bold" style:font-weight-asian="bold" fo:letter-spacing="0.0118in"/>
    </style:style>
    <style:style style:name="T847" style:parent-style-name="Absatz-Standardschriftart" style:family="text">
      <style:text-properties fo:font-weight="bold" style:font-weight-asian="bold" fo:letter-spacing="-0.0006in"/>
    </style:style>
    <style:style style:name="T848" style:parent-style-name="Absatz-Standardschriftart" style:family="text">
      <style:text-properties fo:font-weight="bold" style:font-weight-asian="bold" fo:letter-spacing="0.0138in"/>
    </style:style>
    <style:style style:name="T849" style:parent-style-name="Absatz-Standardschriftart" style:family="text">
      <style:text-properties fo:font-weight="bold" style:font-weight-asian="bold"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2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25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1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2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style:font-name="Times New Roman" fo:letter-spacing="0.052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style:font-name="Times New Roman" fo:letter-spacing="0.0534in" style:text-scale="99%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618in" style:text-scale="99%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9in"/>
    </style:style>
    <style:style style:name="P908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09" style:parent-style-name="Textkörper" style:family="paragraph">
      <style:paragraph-properties fo:text-align="justify" fo:line-height="115%" fo:margin-right="0.7833in"/>
    </style:style>
    <style:style style:name="T910" style:parent-style-name="Absatz-Standardschriftart" style:family="text">
      <style:text-properties fo:font-weight="bold" style:font-weight-asian="bold"/>
    </style:style>
    <style:style style:name="T911" style:parent-style-name="Absatz-Standardschriftart" style:family="text">
      <style:text-properties fo:font-weight="bold" style:font-weight-asian="bold" fo:letter-spacing="-0.002in"/>
    </style:style>
    <style:style style:name="T912" style:parent-style-name="Absatz-Standardschriftart" style:family="text">
      <style:text-properties fo:font-weight="bold" style:font-weight-asian="bold" fo:letter-spacing="-0.0006in"/>
    </style:style>
    <style:style style:name="T913" style:parent-style-name="Absatz-Standardschriftart" style:family="text">
      <style:text-properties fo:font-weight="bold" style:font-weight-asian="bold" fo:letter-spacing="-0.002in"/>
    </style:style>
    <style:style style:name="T914" style:parent-style-name="Absatz-Standardschriftart" style:family="text">
      <style:text-properties fo:font-weight="bold" style:font-weight-asian="bold"/>
    </style:style>
    <style:style style:name="T915" style:parent-style-name="Absatz-Standardschriftart" style:family="text">
      <style:text-properties fo:font-weight="bold" style:font-weight-asian="bold" fo:letter-spacing="-0.0013in"/>
    </style:style>
    <style:style style:name="T916" style:parent-style-name="Absatz-Standardschriftart" style:family="text">
      <style:text-properties fo:font-weight="bold" style:font-weight-asian="bold"/>
    </style:style>
    <style:style style:name="T917" style:parent-style-name="Absatz-Standardschriftart" style:family="text">
      <style:text-properties fo:font-weight="bold" style:font-weight-asian="bold" fo:letter-spacing="-0.002in"/>
    </style:style>
    <style:style style:name="T918" style:parent-style-name="Absatz-Standardschriftart" style:family="text">
      <style:text-properties fo:font-weight="bold" style:font-weight-asian="bold"/>
    </style:style>
    <style:style style:name="T919" style:parent-style-name="Absatz-Standardschriftart" style:family="text">
      <style:text-properties fo:font-weight="bold" style:font-weight-asian="bold" fo:letter-spacing="-0.002in"/>
    </style:style>
    <style:style style:name="T920" style:parent-style-name="Absatz-Standardschriftart" style:family="text">
      <style:text-properties fo:font-weight="bold" style:font-weight-asian="bold" fo:letter-spacing="-0.0006in"/>
    </style:style>
    <style:style style:name="T921" style:parent-style-name="Absatz-Standardschriftart" style:family="text">
      <style:text-properties fo:font-weight="bold" style:font-weight-asian="bold"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style:font-name="Times New Roman" fo:letter-spacing="0.0354in" style:text-scale="99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0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0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05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1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1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05in"/>
    </style:style>
    <style:style style:name="T951" style:parent-style-name="Absatz-Standardschriftart" style:family="text">
      <style:text-properties fo:letter-spacing="0.031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1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1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05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29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1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631in" style:text-scale="99%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5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55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style:font-name="Times New Roman" fo:letter-spacing="0.0486in" style:text-scale="99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7in"/>
    </style:style>
    <style:style style:name="T992" style:parent-style-name="Absatz-Standardschriftart" style:family="text">
      <style:text-properties fo:letter-spacing="0.026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263in"/>
    </style:style>
    <style:style style:name="T997" style:parent-style-name="Absatz-Standardschriftart" style:family="text">
      <style:text-properties fo:letter-spacing="0.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6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7in"/>
    </style:style>
    <style:style style:name="T1002" style:parent-style-name="Absatz-Standardschriftart" style:family="text">
      <style:text-properties fo:letter-spacing="0.0263in"/>
    </style:style>
    <style:style style:name="T1003" style:parent-style-name="Absatz-Standardschriftart" style:family="text">
      <style:text-properties fo:letter-spacing="0.026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63in"/>
    </style:style>
    <style:style style:name="T1006" style:parent-style-name="Absatz-Standardschriftart" style:family="text">
      <style:text-properties fo:letter-spacing="0.027in"/>
    </style:style>
    <style:style style:name="T1007" style:parent-style-name="Absatz-Standardschriftart" style:family="text">
      <style:text-properties fo:letter-spacing="0.026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63in"/>
    </style:style>
    <style:style style:name="T1014" style:parent-style-name="Absatz-Standardschriftart" style:family="text">
      <style:text-properties fo:letter-spacing="0.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6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409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0.006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style:font-name="Times New Roman" fo:letter-spacing="0.0465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5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55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55in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072" style:parent-style-name="Textkörper" style:family="paragraph">
      <style:paragraph-properties fo:text-align="justify" fo:line-height="115%" fo:margin-right="0.7833in"/>
    </style:style>
    <style:style style:name="P10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P107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fo:font-weight="bold" style:font-weight-asian="bold"/>
    </style:style>
    <style:style style:name="T1078" style:parent-style-name="Absatz-Standardschriftart" style:family="text">
      <style:text-properties fo:font-weight="bold" style:font-weight-asian="bold" fo:letter-spacing="0.0118in"/>
    </style:style>
    <style:style style:name="T1079" style:parent-style-name="Absatz-Standardschriftart" style:family="text">
      <style:text-properties fo:font-weight="bold" style:font-weight-asian="bold" fo:letter-spacing="-0.0006in"/>
    </style:style>
    <style:style style:name="T1080" style:parent-style-name="Absatz-Standardschriftart" style:family="text">
      <style:text-properties fo:font-weight="bold" style:font-weight-asian="bold" fo:letter-spacing="0.0118in"/>
    </style:style>
    <style:style style:name="T1081" style:parent-style-name="Absatz-Standardschriftart" style:family="text">
      <style:text-properties fo:font-weight="bold" style:font-weight-asian="bold" fo:letter-spacing="-0.0006in"/>
    </style:style>
    <style:style style:name="T1082" style:parent-style-name="Absatz-Standardschriftart" style:family="text">
      <style:text-properties fo:font-weight="bold" style:font-weight-asian="bold" fo:letter-spacing="0.0111in"/>
    </style:style>
    <style:style style:name="T1083" style:parent-style-name="Absatz-Standardschriftart" style:family="text">
      <style:text-properties fo:font-weight="bold" style:font-weight-asian="bold" fo:letter-spacing="-0.0006in"/>
    </style:style>
    <style:style style:name="T1084" style:parent-style-name="Absatz-Standardschriftart" style:family="text">
      <style:text-properties fo:font-weight="bold" style:font-weight-asian="bold" fo:letter-spacing="0.0111in"/>
    </style:style>
    <style:style style:name="T1085" style:parent-style-name="Absatz-Standardschriftart" style:family="text">
      <style:text-properties fo:font-weight="bold" style:font-weight-asian="bold"/>
    </style:style>
    <style:style style:name="T1086" style:parent-style-name="Absatz-Standardschriftart" style:family="text">
      <style:text-properties fo:font-weight="bold" style:font-weight-asian="bold" fo:letter-spacing="0.0104in"/>
    </style:style>
    <style:style style:name="T1087" style:parent-style-name="Absatz-Standardschriftart" style:family="text">
      <style:text-properties fo:font-weight="bold" style:font-weight-asian="bold" fo:letter-spacing="-0.0006in"/>
    </style:style>
    <style:style style:name="T1088" style:parent-style-name="Absatz-Standardschriftart" style:family="text">
      <style:text-properties fo:font-weight="bold" style:font-weight-asian="bold" fo:letter-spacing="0.0104in"/>
    </style:style>
    <style:style style:name="T1089" style:parent-style-name="Absatz-Standardschriftart" style:family="text">
      <style:text-properties fo:font-weight="bold" style:font-weight-asian="bold"/>
    </style:style>
    <style:style style:name="T1090" style:parent-style-name="Absatz-Standardschriftart" style:family="text">
      <style:text-properties fo:font-weight="bold" style:font-weight-asian="bold" fo:letter-spacing="0.0104in"/>
    </style:style>
    <style:style style:name="T1091" style:parent-style-name="Absatz-Standardschriftart" style:family="text">
      <style:text-properties fo:font-weight="bold" style:font-weight-asian="bold" fo:letter-spacing="-0.0006in"/>
    </style:style>
    <style:style style:name="T1092" style:parent-style-name="Absatz-Standardschriftart" style:family="text">
      <style:text-properties fo:font-weight="bold" style:font-weight-asian="bold" fo:letter-spacing="0.0104in"/>
    </style:style>
    <style:style style:name="T1093" style:parent-style-name="Absatz-Standardschriftart" style:family="text">
      <style:text-properties fo:font-weight="bold" style:font-weight-asian="bold" fo:letter-spacing="-0.0006in"/>
    </style:style>
    <style:style style:name="T1094" style:parent-style-name="Absatz-Standardschriftart" style:family="text">
      <style:text-properties fo:font-weight="bold" style:font-weight-asian="bold"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548in" style:text-scale="99%"/>
    </style:style>
    <style:style style:name="T1103" style:parent-style-name="Absatz-Standardschriftart" style:family="text">
      <style:text-properties fo:letter-spacing="0.036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6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6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6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34in"/>
    </style:style>
    <style:style style:name="T1113" style:parent-style-name="Absatz-Standardschriftart" style:family="text">
      <style:text-properties fo:letter-spacing="0.0368in"/>
    </style:style>
    <style:style style:name="T1114" style:parent-style-name="Absatz-Standardschriftart" style:family="text">
      <style:text-properties fo:letter-spacing="0.036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61in"/>
    </style:style>
    <style:style style:name="T1117" style:parent-style-name="Absatz-Standardschriftart" style:family="text">
      <style:text-properties fo:letter-spacing="0.036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61in"/>
    </style:style>
    <style:style style:name="T1120" style:parent-style-name="Absatz-Standardschriftart" style:family="text">
      <style:text-properties fo:letter-spacing="0.0368in"/>
    </style:style>
    <style:style style:name="T1121" style:parent-style-name="Absatz-Standardschriftart" style:family="text">
      <style:text-properties fo:letter-spacing="0.036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6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8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61in"/>
    </style:style>
    <style:style style:name="T1128" style:parent-style-name="Absatz-Standardschriftart" style:family="text">
      <style:text-properties fo:letter-spacing="0.036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fo:letter-spacing="0.0437in" style:text-scale="99%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4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fo:letter-spacing="0.0701in" style:text-scale="99%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77in"/>
    </style:style>
    <style:style style:name="T1158" style:parent-style-name="Absatz-Standardschriftart" style:family="text">
      <style:text-properties fo:letter-spacing="0.0263in"/>
    </style:style>
    <style:style style:name="T1159" style:parent-style-name="Absatz-Standardschriftart" style:family="text">
      <style:text-properties fo:letter-spacing="0.0277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28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98in"/>
    </style:style>
    <style:style style:name="T1164" style:parent-style-name="Absatz-Standardschriftart" style:family="text">
      <style:text-properties fo:letter-spacing="0.0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7in"/>
    </style:style>
    <style:style style:name="T1167" style:parent-style-name="Absatz-Standardschriftart" style:family="text">
      <style:text-properties fo:letter-spacing="0.0284in"/>
    </style:style>
    <style:style style:name="T1168" style:parent-style-name="Absatz-Standardschriftart" style:family="text">
      <style:text-properties fo:letter-spacing="0.027in"/>
    </style:style>
    <style:style style:name="T1169" style:parent-style-name="Absatz-Standardschriftart" style:family="text">
      <style:text-properties fo:letter-spacing="0.027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9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562in" style:text-scale="99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701in" style:text-scale="99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506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0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0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15in"/>
    </style:style>
    <style:style style:name="T1234" style:parent-style-name="Absatz-Standardschriftart" style:family="text">
      <style:text-properties fo:letter-spacing="0.0201in"/>
    </style:style>
    <style:style style:name="T1235" style:parent-style-name="Absatz-Standardschriftart" style:family="text">
      <style:text-properties fo:letter-spacing="0.020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0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0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1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604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style:font-name="Times New Roman" fo:letter-spacing="0.0604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7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0.0076in"/>
    </style:style>
    <style:style style:name="T1279" style:parent-style-name="Absatz-Standardschriftart" style:family="text">
      <style:text-properties fo:letter-spacing="0.010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04in"/>
    </style:style>
    <style:style style:name="T1288" style:parent-style-name="Absatz-Standardschriftart" style:family="text">
      <style:text-properties fo:letter-spacing="0.0055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76in"/>
    </style:style>
    <style:style style:name="T1293" style:parent-style-name="Absatz-Standardschriftart" style:family="text">
      <style:text-properties fo:letter-spacing="0.010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694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423in" style:text-scale="99%"/>
    </style:style>
    <style:style style:name="T1325" style:parent-style-name="Absatz-Standardschriftart" style:family="text">
      <style:text-properties fo:letter-spacing="-0.004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P132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330" style:parent-style-name="Standard" style:family="paragraph">
      <style:paragraph-properties fo:text-align="justify" fo:line-height="115%" fo:margin-left="0.9493in" fo:margin-right="0.7847in" fo:text-indent="0.4916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-0.0013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font-size="10pt" style:font-size-asian="10pt"/>
    </style:style>
    <style:style style:name="T1346" style:parent-style-name="Absatz-Standardschriftart" style:family="text">
      <style:text-properties style:font-name="Arial" fo:letter-spacing="-0.0027in" fo:font-size="10pt" style:font-size-asian="10pt"/>
    </style:style>
    <style:style style:name="T1347" style:parent-style-name="Absatz-Standardschriftart" style:family="text">
      <style:text-properties style:font-name="Arial" fo:font-size="10pt" style:font-size-asian="10pt"/>
    </style:style>
    <style:style style:name="T1348" style:parent-style-name="Absatz-Standardschriftart" style:family="text">
      <style:text-properties style:font-name="Arial" fo:letter-spacing="-0.002in" fo:font-size="10pt" style:font-size-asian="10pt"/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1350" style:parent-style-name="Absatz-Standardschriftart" style:family="text">
      <style:text-properties style:font-name="Arial" fo:letter-spacing="-0.0013in" fo:font-size="10pt" style:font-size-asian="10pt"/>
    </style:style>
    <style:style style:name="T1351" style:parent-style-name="Absatz-Standardschriftart" style:family="text">
      <style:text-properties style:font-name="Arial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letter-spacing="-0.0013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-0.0069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letter-spacing="-0.0041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P136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364" style:parent-style-name="Überschrift3" style:family="paragraph">
      <style:paragraph-properties fo:margin-left="1.4409in">
        <style:tab-stops/>
      </style:paragraph-properties>
    </style:style>
    <style:style style:name="T13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66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13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6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3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70" style:parent-style-name="Absatz-Standardschriftart" style:family="text">
      <style:text-properties fo:letter-spacing="-0.0006in" style:text-underline-type="none"/>
    </style:style>
    <style:style style:name="P1371" style:parent-style-name="Standard" style:master-page-name="MP4" style:family="paragraph">
      <style:paragraph-properties fo:break-before="page"/>
    </style:style>
    <style:style style:name="P13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Standard" style:family="paragraph">
      <style:paragraph-properties fo:line-height="0.0895in" fo:margin-left="0.0138in">
        <style:tab-stops/>
      </style:paragraph-properties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389" style:parent-style-name="Textkörper" style:family="paragraph">
      <style:paragraph-properties fo:text-align="justify" fo:margin-top="0.0513in" fo:margin-right="0.7833in"/>
    </style:style>
    <style:style style:name="P1390" style:parent-style-name="Standard" style:family="paragraph">
      <style:paragraph-properties fo:margin-top="0.0034in" fo:margin-left="0.0138in">
        <style:tab-stops/>
      </style:paragraph-properties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1392" style:parent-style-name="Absatz-Standardschriftart" style:family="text">
      <style:text-properties style:font-name="Arial" fo:letter-spacing="-0.0006in" fo:font-size="6pt" style:font-size-asian="6pt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Standard" style:family="paragraph">
      <style:paragraph-properties fo:margin-top="0.0013in" fo:margin-left="0.0138in">
        <style:tab-stops/>
      </style:paragraph-properties>
    </style:style>
    <style:style style:name="T1395" style:parent-style-name="Absatz-Standardschriftart" style:family="text">
      <style:text-properties style:font-name="Arial" fo:font-size="7pt" style:font-size-asian="7pt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6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75in"/>
    </style:style>
    <style:style style:name="T1404" style:parent-style-name="Absatz-Standardschriftart" style:family="text">
      <style:text-properties fo:letter-spacing="0.0375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375in"/>
    </style:style>
    <style:style style:name="T1407" style:parent-style-name="Absatz-Standardschriftart" style:family="text">
      <style:text-properties fo:letter-spacing="0.002in"/>
    </style:style>
    <style:style style:name="T1408" style:parent-style-name="Absatz-Standardschriftart" style:family="text">
      <style:text-properties fo:letter-spacing="0.036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6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0.0062in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444" style:parent-style-name="Absatz-Standardschriftart" style:family="text">
      <style:text-properties fo:letter-spacing="0.0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7in"/>
    </style:style>
    <style:style style:name="T1451" style:parent-style-name="Absatz-Standardschriftart" style:family="text">
      <style:text-properties fo:letter-spacing="0.002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27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0.0027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1467" style:parent-style-name="Absatz-Standardschriftart" style:family="text">
      <style:text-properties fo:letter-spacing="0.002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41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4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0.002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1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8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69in"/>
    </style:style>
    <style:style style:name="P14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98" style:parent-style-name="Textkörper" style:family="paragraph">
      <style:paragraph-properties fo:text-align="justify" fo:margin-right="0.783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1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8in"/>
    </style:style>
    <style:style style:name="T1507" style:parent-style-name="Absatz-Standardschriftart" style:family="text">
      <style:text-properties fo:letter-spacing="0.010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0.009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1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0.010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fo:letter-spacing="0.0548in" style:text-scale="99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73in"/>
    </style:style>
    <style:style style:name="T1522" style:parent-style-name="Absatz-Standardschriftart" style:family="text">
      <style:text-properties fo:letter-spacing="0.0194in"/>
    </style:style>
    <style:style style:name="T1523" style:parent-style-name="Absatz-Standardschriftart" style:family="text">
      <style:text-properties fo:letter-spacing="0.015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9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73in"/>
    </style:style>
    <style:style style:name="T1528" style:parent-style-name="Absatz-Standardschriftart" style:family="text">
      <style:text-properties fo:letter-spacing="0.018in"/>
    </style:style>
    <style:style style:name="T1529" style:parent-style-name="Absatz-Standardschriftart" style:family="text">
      <style:text-properties fo:letter-spacing="0.017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94in"/>
    </style:style>
    <style:style style:name="T1532" style:parent-style-name="Absatz-Standardschriftart" style:family="text">
      <style:text-properties fo:letter-spacing="0.017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631in" style:text-scale="99%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5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6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6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66in"/>
    </style:style>
    <style:style style:name="T1552" style:parent-style-name="Absatz-Standardschriftart" style:family="text">
      <style:text-properties fo:letter-spacing="0.0145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9in"/>
    </style:style>
    <style:style style:name="T1558" style:parent-style-name="Absatz-Standardschriftart" style:family="text">
      <style:text-properties fo:letter-spacing="0.0166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style:font-name="Times New Roman" fo:letter-spacing="0.0562in" style:text-scale="99%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62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62in"/>
    </style:style>
    <style:style style:name="T1572" style:parent-style-name="Absatz-Standardschriftart" style:family="text">
      <style:text-properties fo:letter-spacing="-0.0006in"/>
    </style:style>
    <style:style style:name="P15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74" style:parent-style-name="Textkörper" style:family="paragraph">
      <style:paragraph-properties fo:text-align="justify" fo:margin-right="0.7833in"/>
    </style:style>
    <style:style style:name="P15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Standard" style:family="paragraph">
      <style:paragraph-properties fo:line-height="0.0895in" fo:margin-left="0.0138in">
        <style:tab-stops/>
      </style:paragraph-properties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8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0.0118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0.01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3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1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25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0.0138in"/>
    </style:style>
    <style:style style:name="T1599" style:parent-style-name="Absatz-Standardschriftart" style:family="text">
      <style:text-properties fo:letter-spacing="0.012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fo:letter-spacing="0.0451in" style:text-scale="99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06in"/>
    </style:style>
    <style:style style:name="P16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19" style:parent-style-name="Textkörper" style:family="paragraph">
      <style:paragraph-properties fo:text-align="justify" fo:margin-right="0.782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47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347in"/>
    </style:style>
    <style:style style:name="T1624" style:parent-style-name="Absatz-Standardschriftart" style:family="text">
      <style:text-properties fo:letter-spacing="0.035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4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5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54in"/>
    </style:style>
    <style:style style:name="T1631" style:parent-style-name="Absatz-Standardschriftart" style:family="text">
      <style:text-properties fo:letter-spacing="0.035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5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4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61in"/>
    </style:style>
    <style:style style:name="T1638" style:parent-style-name="Absatz-Standardschriftart" style:family="text">
      <style:text-properties fo:letter-spacing="0.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52in" style:text-scale="99%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3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48in"/>
    </style:style>
    <style:style style:name="P16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65" style:parent-style-name="Textkörper" style:family="paragraph">
      <style:paragraph-properties fo:text-align="justify" fo:margin-right="0.784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0.010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11in"/>
    </style:style>
    <style:style style:name="T1682" style:parent-style-name="Absatz-Standardschriftart" style:family="text">
      <style:text-properties fo:letter-spacing="0.0097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style:font-name="Times New Roman" fo:letter-spacing="0.034in" style:text-scale="99%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48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48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3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709" style:parent-style-name="Textkörper" style:family="paragraph">
      <style:paragraph-properties fo:text-align="justify" fo:line-height="114%" fo:margin-right="0.783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7in"/>
    </style:style>
    <style:style style:name="T1723" style:parent-style-name="Absatz-Standardschriftart" style:family="text">
      <style:text-properties fo:letter-spacing="0.0368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style:font-name="Times New Roman" fo:letter-spacing="0.0409in" style:text-scale="99%"/>
    </style:style>
    <style:style style:name="T1728" style:parent-style-name="Absatz-Standardschriftart" style:family="text">
      <style:text-properties fo:letter-spacing="-0.0006in"/>
    </style:style>
    <style:style style:name="P172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730" style:parent-style-name="Textkörper" style:family="paragraph">
      <style:paragraph-properties fo:text-align="justify" fo:line-height="115%" fo:margin-right="0.7826in"/>
    </style:style>
    <style:style style:name="P17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32" style:parent-style-name="Absatz-Standardschriftart" style:family="text">
      <style:text-properties style:font-name="Arial" fo:font-size="6pt" style:font-size-asian="6pt"/>
    </style:style>
    <style:style style:name="P1733" style:parent-style-name="Standard" style:family="paragraph">
      <style:paragraph-properties fo:line-height="0.0833in" fo:margin-left="0.0138in">
        <style:tab-stops/>
      </style:paragraph-properties>
    </style:style>
    <style:style style:name="T1734" style:parent-style-name="Absatz-Standardschriftart" style:family="text">
      <style:text-properties style:font-name="Arial" fo:font-size="6pt" style:font-size-asian="6pt"/>
    </style:style>
    <style:style style:name="P1735" style:parent-style-name="Standard" style:family="paragraph">
      <style:paragraph-properties fo:line-height="0.0895in" fo:margin-left="0.0138in">
        <style:tab-stops/>
      </style:paragraph-properties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5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6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45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52in"/>
    </style:style>
    <style:style style:name="T1748" style:parent-style-name="Absatz-Standardschriftart" style:family="text">
      <style:text-properties fo:font-weight="bold" style:font-weight-asian="bold" fo:letter-spacing="0.0006in"/>
    </style:style>
    <style:style style:name="T1749" style:parent-style-name="Absatz-Standardschriftart" style:family="text">
      <style:text-properties fo:font-weight="bold" style:font-weight-asian="bold" fo:letter-spacing="0.0145in"/>
    </style:style>
    <style:style style:name="T1750" style:parent-style-name="Absatz-Standardschriftart" style:family="text">
      <style:text-properties fo:font-weight="bold" style:font-weight-asian="bold"/>
    </style:style>
    <style:style style:name="T1751" style:parent-style-name="Absatz-Standardschriftart" style:family="text">
      <style:text-properties fo:font-weight="bold" style:font-weight-asian="bold" fo:letter-spacing="0.0152in"/>
    </style:style>
    <style:style style:name="T1752" style:parent-style-name="Absatz-Standardschriftart" style:family="text">
      <style:text-properties fo:font-weight="bold" style:font-weight-asian="bold"/>
    </style:style>
    <style:style style:name="T1753" style:parent-style-name="Absatz-Standardschriftart" style:family="text">
      <style:text-properties fo:font-weight="bold" style:font-weight-asian="bold" fo:letter-spacing="0.0145in"/>
    </style:style>
    <style:style style:name="T1754" style:parent-style-name="Absatz-Standardschriftart" style:family="text">
      <style:text-properties fo:font-weight="bold" style:font-weight-asian="bold"/>
    </style:style>
    <style:style style:name="T1755" style:parent-style-name="Absatz-Standardschriftart" style:family="text">
      <style:text-properties fo:font-weight="bold" style:font-weight-asian="bold" fo:letter-spacing="0.0145in"/>
    </style:style>
    <style:style style:name="T1756" style:parent-style-name="Absatz-Standardschriftart" style:family="text">
      <style:text-properties fo:letter-spacing="0.0145in"/>
    </style:style>
    <style:style style:name="T1757" style:parent-style-name="Absatz-Standardschriftart" style:family="text">
      <style:text-properties fo:letter-spacing="0.0145in"/>
    </style:style>
    <style:style style:name="T1758" style:parent-style-name="Absatz-Standardschriftart" style:family="text">
      <style:text-properties fo:letter-spacing="0.0145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0.0159in"/>
    </style:style>
    <style:style style:name="T1761" style:parent-style-name="Absatz-Standardschriftart" style:family="text">
      <style:text-properties fo:letter-spacing="0.0152in"/>
    </style:style>
    <style:style style:name="T1762" style:parent-style-name="Absatz-Standardschriftart" style:family="text">
      <style:text-properties style:font-name="Times New Roman" fo:letter-spacing="0.018in" style:text-scale="99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548in" style:text-scale="99%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56in"/>
    </style:style>
    <style:style style:name="T1772" style:parent-style-name="Absatz-Standardschriftart" style:family="text">
      <style:text-properties fo:letter-spacing="0.025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7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36in"/>
    </style:style>
    <style:style style:name="T1777" style:parent-style-name="Absatz-Standardschriftart" style:family="text">
      <style:text-properties fo:letter-spacing="0.0243in"/>
    </style:style>
    <style:style style:name="T1778" style:parent-style-name="Absatz-Standardschriftart" style:family="text">
      <style:text-properties fo:letter-spacing="0.027in"/>
    </style:style>
    <style:style style:name="T1779" style:parent-style-name="Absatz-Standardschriftart" style:family="text">
      <style:text-properties fo:letter-spacing="0.0215in"/>
    </style:style>
    <style:style style:name="T1780" style:parent-style-name="Absatz-Standardschriftart" style:family="text">
      <style:text-properties fo:letter-spacing="0.0243in"/>
    </style:style>
    <style:style style:name="T1781" style:parent-style-name="Absatz-Standardschriftart" style:family="text">
      <style:text-properties fo:letter-spacing="0.0243in"/>
    </style:style>
    <style:style style:name="T1782" style:parent-style-name="Absatz-Standardschriftart" style:family="text">
      <style:text-properties fo:letter-spacing="0.025in"/>
    </style:style>
    <style:style style:name="T1783" style:parent-style-name="Absatz-Standardschriftart" style:family="text">
      <style:text-properties fo:letter-spacing="0.0236in"/>
    </style:style>
    <style:style style:name="T1784" style:parent-style-name="Absatz-Standardschriftart" style:family="text">
      <style:text-properties fo:letter-spacing="0.0243in"/>
    </style:style>
    <style:style style:name="T1785" style:parent-style-name="Absatz-Standardschriftart" style:family="text">
      <style:text-properties fo:letter-spacing="0.025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56in"/>
    </style:style>
    <style:style style:name="T1788" style:parent-style-name="Absatz-Standardschriftart" style:family="text">
      <style:text-properties style:font-name="Times New Roman" fo:letter-spacing="0.0159in" style:text-scale="99%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font-weight="bold" style:font-weight-asian="bold" fo:letter-spacing="-0.0006in"/>
    </style:style>
    <style:style style:name="T1793" style:parent-style-name="Absatz-Standardschriftart" style:family="text">
      <style:text-properties fo:font-weight="bold" style:font-weight-asian="bold" fo:letter-spacing="0.002in"/>
    </style:style>
    <style:style style:name="T1794" style:parent-style-name="Absatz-Standardschriftart" style:family="text">
      <style:text-properties fo:letter-spacing="0.0027in"/>
    </style:style>
    <style:style style:name="T1795" style:parent-style-name="Absatz-Standardschriftart" style:family="text">
      <style:text-properties fo:letter-spacing="0.00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0.002in"/>
    </style:style>
    <style:style style:name="T1801" style:parent-style-name="Absatz-Standardschriftart" style:family="text">
      <style:text-properties fo:letter-spacing="0.002in"/>
    </style:style>
    <style:style style:name="T1802" style:parent-style-name="Absatz-Standardschriftart" style:family="text">
      <style:text-properties fo:letter-spacing="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font-weight="bold" style:font-weight-asian="bold"/>
    </style:style>
    <style:style style:name="T1806" style:parent-style-name="Absatz-Standardschriftart" style:family="text">
      <style:text-properties fo:font-weight="bold" style:font-weight-asian="bold" fo:letter-spacing="0.0013in"/>
    </style:style>
    <style:style style:name="T1807" style:parent-style-name="Absatz-Standardschriftart" style:family="text">
      <style:text-properties fo:font-weight="bold" style:font-weight-asian="bold" fo:letter-spacing="-0.0006in"/>
    </style:style>
    <style:style style:name="T1808" style:parent-style-name="Absatz-Standardschriftart" style:family="text">
      <style:text-properties fo:font-weight="bold" style:font-weight-asian="bold" fo:letter-spacing="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7in"/>
    </style:style>
    <style:style style:name="T1811" style:parent-style-name="Absatz-Standardschriftart" style:family="text">
      <style:text-properties fo:letter-spacing="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style:font-name="Times New Roman" fo:letter-spacing="0.0493in" style:text-scale="99%"/>
    </style:style>
    <style:style style:name="T1814" style:parent-style-name="Absatz-Standardschriftart" style:family="text">
      <style:text-properties fo:letter-spacing="-0.011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83in"/>
    </style:style>
    <style:style style:name="T1817" style:parent-style-name="Absatz-Standardschriftart" style:family="text">
      <style:text-properties fo:font-weight="bold" style:font-weight-asian="bold" fo:letter-spacing="-0.0006in"/>
    </style:style>
    <style:style style:name="P18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19" style:parent-style-name="Standard" style:family="paragraph">
      <style:paragraph-properties fo:text-align="justify" fo:margin-left="0.9493in" fo:margin-right="0.7833in">
        <style:tab-stops/>
      </style:paragraph-properties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0.034in" fo:font-size="10pt" style:font-size-asian="10pt"/>
    </style:style>
    <style:style style:name="T1824" style:parent-style-name="Absatz-Standardschriftart" style:family="text">
      <style:text-properties style:font-name="Arial" fo:letter-spacing="0.0006in" fo:font-size="10pt" style:font-size-asian="10pt"/>
    </style:style>
    <style:style style:name="T1825" style:parent-style-name="Absatz-Standardschriftart" style:family="text">
      <style:text-properties style:font-name="Arial" fo:letter-spacing="0.0326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0.034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1845" style:parent-style-name="Absatz-Standardschriftart" style:family="text">
      <style:text-properties style:font-name="Arial" fo:letter-spacing="0.0125in" fo:font-size="10pt" style:font-size-asian="10pt"/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1847" style:parent-style-name="Absatz-Standardschriftart" style:family="text">
      <style:text-properties style:font-name="Arial" fo:letter-spacing="0.0131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0.0118in" fo:font-size="10pt" style:font-size-asian="10pt"/>
    </style:style>
    <style:style style:name="T1850" style:parent-style-name="Absatz-Standardschriftart" style:family="text">
      <style:text-properties style:font-name="Arial" fo:font-size="10pt" style:font-size-asian="10pt"/>
    </style:style>
    <style:style style:name="T1851" style:parent-style-name="Absatz-Standardschriftart" style:family="text">
      <style:text-properties style:font-name="Arial" fo:letter-spacing="0.0125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0.0118in" fo:font-size="10pt" style:font-size-asian="10pt"/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letter-spacing="0.0138in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1857" style:parent-style-name="Absatz-Standardschriftart" style:family="text">
      <style:text-properties style:font-name="Arial" fo:letter-spacing="0.0131in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0.0138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0.0118in" fo:font-size="10pt" style:font-size-asian="10pt"/>
    </style:style>
    <style:style style:name="T1862" style:parent-style-name="Absatz-Standardschriftart" style:family="text">
      <style:text-properties style:font-name="Arial" fo:font-size="10pt" style:font-size-asian="10pt"/>
    </style:style>
    <style:style style:name="T1863" style:parent-style-name="Absatz-Standardschriftart" style:family="text">
      <style:text-properties style:font-name="Arial" fo:letter-spacing="0.0118in" fo:font-size="10pt" style:font-size-asian="10pt"/>
    </style:style>
    <style:style style:name="T1864" style:parent-style-name="Absatz-Standardschriftart" style:family="text">
      <style:text-properties style:font-name="Arial" fo:letter-spacing="0.0006in" fo:font-size="10pt" style:font-size-asian="10pt"/>
    </style:style>
    <style:style style:name="T1865" style:parent-style-name="Absatz-Standardschriftart" style:family="text">
      <style:text-properties style:font-name="Arial" fo:letter-spacing="0.0111in" fo:font-size="10pt" style:font-size-asian="10pt"/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Arial" fo:letter-spacing="0.0131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-0.0055in" fo:font-size="10pt" style:font-size-asian="10pt"/>
    </style:style>
    <style:style style:name="T1872" style:parent-style-name="Absatz-Standardschriftart" style:family="text">
      <style:text-properties style:font-name="Arial" fo:font-size="10pt" style:font-size-asian="10pt"/>
    </style:style>
    <style:style style:name="T1873" style:parent-style-name="Absatz-Standardschriftart" style:family="text">
      <style:text-properties style:font-name="Arial" fo:letter-spacing="-0.0034in" fo:font-size="10pt" style:font-size-asian="10pt"/>
    </style:style>
    <style:style style:name="T1874" style:parent-style-name="Absatz-Standardschriftart" style:family="text">
      <style:text-properties style:font-name="Arial" fo:font-size="10pt" style:font-size-asian="10pt"/>
    </style:style>
    <style:style style:name="T1875" style:parent-style-name="Absatz-Standardschriftart" style:family="text">
      <style:text-properties style:font-name="Arial" fo:letter-spacing="-0.0048in" fo:font-size="10pt" style:font-size-asian="10pt"/>
    </style:style>
    <style:style style:name="T1876" style:parent-style-name="Absatz-Standardschriftart" style:family="text">
      <style:text-properties style:font-name="Arial" fo:font-size="10pt" style:font-size-asian="10pt"/>
    </style:style>
    <style:style style:name="T1877" style:parent-style-name="Absatz-Standardschriftart" style:family="text">
      <style:text-properties style:font-name="Arial" fo:letter-spacing="-0.0055in" fo:font-size="10pt" style:font-size-asian="10pt"/>
    </style:style>
    <style:style style:name="T1878" style:parent-style-name="Absatz-Standardschriftart" style:family="text">
      <style:text-properties style:font-name="Arial" fo:font-size="10pt" style:font-size-asian="10pt"/>
    </style:style>
    <style:style style:name="T1879" style:parent-style-name="Absatz-Standardschriftart" style:family="text">
      <style:text-properties style:font-name="Arial" fo:letter-spacing="-0.0048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-0.0055in" fo:font-size="10pt" style:font-size-asian="10pt"/>
    </style:style>
    <style:style style:name="T1882" style:parent-style-name="Absatz-Standardschriftart" style:family="text">
      <style:text-properties style:font-name="Arial" fo:letter-spacing="0.0006in" fo:font-size="10pt" style:font-size-asian="10pt"/>
    </style:style>
    <style:style style:name="T1883" style:parent-style-name="Absatz-Standardschriftart" style:family="text">
      <style:text-properties style:font-name="Arial" fo:letter-spacing="-0.0048in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letter-spacing="-0.0048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-0.0034in" fo:font-size="10pt" style:font-size-asian="10pt"/>
    </style:style>
    <style:style style:name="T1888" style:parent-style-name="Absatz-Standardschriftart" style:family="text">
      <style:text-properties style:font-name="Arial" fo:font-size="10pt" style:font-size-asian="10pt"/>
    </style:style>
    <style:style style:name="T1889" style:parent-style-name="Absatz-Standardschriftart" style:family="text">
      <style:text-properties style:font-name="Arial" fo:letter-spacing="-0.0048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letter-spacing="-0.0041in" fo:font-size="10pt" style:font-size-asian="10pt"/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1893" style:parent-style-name="Absatz-Standardschriftart" style:family="text">
      <style:text-properties style:font-name="Arial" fo:letter-spacing="-0.0055in" fo:font-size="10pt" style:font-size-asian="10pt"/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P1895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TableColumn1897" style:family="table-column">
      <style:table-column-properties style:column-width="2.3277in" style:use-optimal-column-width="false"/>
    </style:style>
    <style:style style:name="TableColumn1898" style:family="table-column">
      <style:table-column-properties style:column-width="3.8506in" style:use-optimal-column-width="false"/>
    </style:style>
    <style:style style:name="Table1896" style:family="table">
      <style:table-properties style:width="6.1784in" fo:margin-left="0.9111in" table:align="left"/>
    </style:style>
    <style:style style:name="TableRow1899" style:family="table-row">
      <style:table-row-properties style:min-row-height="0.5666in" style:use-optimal-row-height="false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534in" fo:margin-left="0.0381in">
        <style:tab-stops/>
      </style:paragraph-properties>
    </style:style>
    <style:style style:name="T1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5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07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908" style:parent-style-name="TableParagraph" style:family="paragraph">
      <style:paragraph-properties fo:margin-left="0.0381in">
        <style:tab-stops/>
      </style:paragraph-properties>
    </style:style>
    <style:style style:name="T1909" style:parent-style-name="Absatz-Standardschriftart" style:family="text">
      <style:text-properties style:font-name="Arial" fo:letter-spacing="-0.0006in" fo:font-size="9pt" style:font-size-asian="9pt"/>
    </style:style>
    <style:style style:name="T1910" style:parent-style-name="Absatz-Standardschriftart" style:family="text">
      <style:text-properties style:font-name="Arial" fo:letter-spacing="-0.0083in" fo:font-size="9pt" style:font-size-asian="9pt"/>
    </style:style>
    <style:style style:name="T1911" style:parent-style-name="Absatz-Standardschriftart" style:family="text">
      <style:text-properties style:font-name="Arial" fo:letter-spacing="-0.0006in" fo:font-size="9pt" style:font-size-asian="9pt"/>
    </style:style>
    <style:style style:name="T1912" style:parent-style-name="Absatz-Standardschriftart" style:family="text">
      <style:text-properties style:font-name="Arial" fo:letter-spacing="-0.0076in" fo:font-size="9pt" style:font-size-asian="9pt"/>
    </style:style>
    <style:style style:name="T1913" style:parent-style-name="Absatz-Standardschriftart" style:family="text">
      <style:text-properties style:font-name="Arial" fo:letter-spacing="-0.0006in" fo:font-size="9pt" style:font-size-asian="9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TableRow1915" style:family="table-row">
      <style:table-row-properties style:row-height="0.2861in" style:use-optimal-row-height="false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margin-top="0.0645in" fo:margin-left="0.0381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1919" style:parent-style-name="Absatz-Standardschriftart" style:family="text">
      <style:text-properties style:font-name="Arial" fo:letter-spacing="-0.0048in" fo:font-size="9pt" style:font-size-asian="9pt"/>
    </style:style>
    <style:style style:name="T1920" style:parent-style-name="Absatz-Standardschriftart" style:family="text">
      <style:text-properties style:font-name="Arial" fo:font-size="9pt" style:font-size-asian="9pt"/>
    </style:style>
    <style:style style:name="T1921" style:parent-style-name="Absatz-Standardschriftart" style:family="text">
      <style:text-properties style:font-name="Arial" fo:letter-spacing="-0.0069in" fo:font-size="9pt" style:font-size-asian="9pt"/>
    </style:style>
    <style:style style:name="T1922" style:parent-style-name="Absatz-Standardschriftart" style:family="text">
      <style:text-properties style:font-name="Arial" fo:letter-spacing="-0.0006in" fo:font-size="9pt" style:font-size-asian="9pt"/>
    </style:style>
    <style:style style:name="T1923" style:parent-style-name="Absatz-Standardschriftart" style:family="text">
      <style:text-properties style:font-name="Arial" fo:letter-spacing="-0.0048in" fo:font-size="9pt" style:font-size-asian="9pt"/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0645in" fo:margin-right="0.4562in"/>
    </style:style>
    <style:style style:name="T1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letter-spacing="-0.007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30" style:family="table-row">
      <style:table-row-properties style:row-height="0.2861in" style:use-optimal-row-height="false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638in" fo:margin-left="0.0381in">
        <style:tab-stops/>
      </style:paragraph-properties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9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8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9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40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1941" style:parent-style-name="Absatz-Standardschriftart" style:family="text">
      <style:text-properties style:font-name="Arial" fo:font-weight="bold" style:font-weight-asian="bold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top="0.0638in" fo:margin-right="0.4909in"/>
    </style:style>
    <style:style style:name="T1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947" style:family="table-row">
      <style:table-row-properties style:row-height="0.2888in" style:use-optimal-row-height="false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margin-top="0.0645in" fo:margin-left="0.0381in">
        <style:tab-stops/>
      </style:paragraph-properties>
    </style:style>
    <style:style style:name="T19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TableRow1956" style:family="table-row">
      <style:table-row-properties style:row-height="0.2888in" style:use-optimal-row-height="false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margin-top="0.0673in" fo:margin-left="0.0381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1960" style:parent-style-name="Absatz-Standardschriftart" style:family="text">
      <style:text-properties style:font-name="Arial" fo:letter-spacing="-0.0187in" fo:font-size="9pt" style:font-size-asian="9pt"/>
    </style:style>
    <style:style style:name="T1961" style:parent-style-name="Absatz-Standardschriftart" style:family="text">
      <style:text-properties style:font-name="Arial" fo:letter-spacing="-0.0006in" fo:font-size="9pt" style:font-size-asian="9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TableRow1963" style:family="table-row">
      <style:table-row-properties style:row-height="0.2131in" style:use-optimal-row-height="false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margin-top="0.0645in" fo:margin-left="0.0381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1967" style:parent-style-name="Absatz-Standardschriftart" style:family="text">
      <style:text-properties style:font-name="Arial" fo:letter-spacing="-0.0041in" fo:font-size="9pt" style:font-size-asian="9pt"/>
    </style:style>
    <style:style style:name="T1968" style:parent-style-name="Absatz-Standardschriftart" style:family="text">
      <style:text-properties style:font-name="Arial" fo:font-size="9pt" style:font-size-asian="9pt"/>
    </style:style>
    <style:style style:name="T1969" style:parent-style-name="Absatz-Standardschriftart" style:family="text">
      <style:text-properties style:font-name="Arial" fo:letter-spacing="-0.0048in" fo:font-size="9pt" style:font-size-asian="9pt"/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1971" style:parent-style-name="Absatz-Standardschriftart" style:family="text">
      <style:text-properties style:font-name="Arial" fo:letter-spacing="-0.0055in" fo:font-size="9pt" style:font-size-asian="9pt"/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1973" style:parent-style-name="Absatz-Standardschriftart" style:family="text">
      <style:text-properties style:font-name="Arial" fo:letter-spacing="-0.0041in" fo:font-size="9pt" style:font-size-asian="9pt"/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645in" fo:margin-right="0.4909in"/>
    </style:style>
    <style:style style:name="T1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8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9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80" style:family="table-row">
      <style:table-row-properties style:row-height="0.2138in" style:use-optimal-row-height="false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line-height="0.1354in" fo:margin-left="0.0381in">
        <style:tab-stops/>
      </style:paragraph-properties>
    </style:style>
    <style:style style:name="T1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84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1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6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text-align="end" fo:line-height="0.1354in" fo:margin-right="0.4555in"/>
    </style:style>
    <style:style style:name="T1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1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993" style:family="table-row">
      <style:table-row-properties style:row-height="0.2888in" style:use-optimal-row-height="false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margin-top="0.0652in" fo:margin-left="0.0381in">
        <style:tab-stops/>
      </style:paragraph-properties>
    </style:style>
    <style:style style:name="T19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9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0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3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004" style:parent-style-name="Absatz-Standardschriftart" style:family="text">
      <style:text-properties style:font-name="Arial" fo:font-weight="bold" style:font-weight-asian="bold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652in" fo:margin-right="0.4909in"/>
    </style:style>
    <style:style style:name="T2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010" style:family="table-row">
      <style:table-row-properties style:row-height="0.2159in" style:use-optimal-row-height="false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margin-top="0.0638in" fo:line-height="0.152in" fo:margin-left="0.0381in">
        <style:tab-stops/>
      </style:paragraph-properties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0.0333in" fo:font-size="10pt" style:font-size-asian="10pt"/>
    </style:style>
    <style:style style:name="T2017" style:parent-style-name="Absatz-Standardschriftart" style:family="text">
      <style:text-properties style:font-name="Arial" fo:letter-spacing="0.0006in" fo:font-size="10pt" style:font-size-asian="10pt"/>
    </style:style>
    <style:style style:name="T2018" style:parent-style-name="Absatz-Standardschriftart" style:family="text">
      <style:text-properties style:font-name="Arial" fo:letter-spacing="0.0326i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T2020" style:parent-style-name="Absatz-Standardschriftart" style:family="text">
      <style:text-properties style:font-name="Arial" fo:letter-spacing="0.034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margin-top="0.0638in" fo:line-height="0.152in" fo:margin-left="0.0381in">
        <style:tab-stops/>
      </style:paragraph-properties>
    </style:style>
    <style:style style:name="T2024" style:parent-style-name="Absatz-Standardschriftart" style:family="text">
      <style:text-properties style:font-name="Arial" fo:letter-spacing="0.0006in" fo:font-size="10pt" style:font-size-asian="10pt"/>
    </style:style>
    <style:style style:name="T2025" style:parent-style-name="Absatz-Standardschriftart" style:family="text">
      <style:text-properties style:font-name="Arial" fo:letter-spacing="0.034in" fo:font-size="10pt" style:font-size-asian="10pt"/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2027" style:parent-style-name="Absatz-Standardschriftart" style:family="text">
      <style:text-properties style:font-name="Arial" fo:letter-spacing="0.0354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0.0361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34in" fo:font-size="10pt" style:font-size-asian="10pt"/>
    </style:style>
    <style:style style:name="T2032" style:parent-style-name="Absatz-Standardschriftart" style:family="text">
      <style:text-properties style:font-name="Arial" fo:font-size="10pt" style:font-size-asian="10pt"/>
    </style:style>
    <style:style style:name="T2033" style:parent-style-name="Absatz-Standardschriftart" style:family="text">
      <style:text-properties style:font-name="Arial" fo:letter-spacing="0.0354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0.034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0.0354in" fo:font-size="10pt" style:font-size-asian="10pt"/>
    </style:style>
    <style:style style:name="T2038" style:parent-style-name="Absatz-Standardschriftart" style:family="text">
      <style:text-properties style:font-name="Arial" fo:font-size="10pt" style:font-size-asian="10pt"/>
    </style:style>
    <style:style style:name="T2039" style:parent-style-name="Absatz-Standardschriftart" style:family="text">
      <style:text-properties style:font-name="Arial" fo:letter-spacing="0.0354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368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P2043" style:parent-style-name="Textkörper" style:family="paragraph">
      <style:paragraph-properties fo:margin-top="0.0097in" fo:text-indent="0in"/>
    </style:style>
    <style:style style:name="P20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41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4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41in"/>
    </style:style>
    <style:style style:name="T2068" style:parent-style-name="Absatz-Standardschriftart" style:family="text">
      <style:text-properties fo:letter-spacing="-0.0041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-0.0041in"/>
    </style:style>
    <style:style style:name="T2072" style:parent-style-name="Absatz-Standardschriftart" style:family="text">
      <style:text-properties fo:letter-spacing="-0.004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P2077" style:parent-style-name="Standard" style:master-page-name="MP5" style:family="paragraph">
      <style:paragraph-properties fo:break-before="page"/>
    </style:style>
    <style:style style:name="P20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91" style:parent-style-name="Absatz-Standardschriftart" style:family="text">
      <style:text-properties style:font-name="Arial" fo:font-size="6pt" style:font-size-asian="6pt"/>
    </style:style>
    <style:style style:name="P209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093" style:parent-style-name="Absatz-Standardschriftart" style:family="text">
      <style:text-properties style:font-name="Arial" fo:font-size="6pt" style:font-size-asian="6pt"/>
    </style:style>
    <style:style style:name="P209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95" style:parent-style-name="Absatz-Standardschriftart" style:family="text">
      <style:text-properties style:font-name="Arial" fo:font-size="6pt" style:font-size-asian="6pt"/>
    </style:style>
    <style:style style:name="P2096" style:parent-style-name="Standard" style:family="paragraph">
      <style:paragraph-properties fo:line-height="0.0895in" fo:margin-left="0.0138in">
        <style:tab-stops/>
      </style:paragraph-properties>
    </style:style>
    <style:style style:name="T2097" style:parent-style-name="Absatz-Standardschriftart" style:family="text">
      <style:text-properties style:font-name="Arial" fo:font-size="6pt" style:font-size-asian="6pt"/>
    </style:style>
    <style:style style:name="P2098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2099" style:parent-style-name="Textkörper" style:family="paragraph">
      <style:paragraph-properties fo:margin-top="0.0513in" fo:margin-right="0.4048in" fo:text-indent="0in"/>
    </style:style>
    <style:style style:name="P2100" style:parent-style-name="Standard" style:family="paragraph">
      <style:paragraph-properties fo:margin-top="0.0034in" fo:margin-left="0.0138in">
        <style:tab-stops/>
      </style:paragraph-properties>
    </style:style>
    <style:style style:name="T2101" style:parent-style-name="Absatz-Standardschriftart" style:family="text">
      <style:text-properties style:font-name="Arial" fo:font-size="6pt" style:font-size-asian="6pt"/>
    </style:style>
    <style:style style:name="T2102" style:parent-style-name="Absatz-Standardschriftart" style:family="text">
      <style:text-properties style:font-name="Arial" fo:letter-spacing="-0.0006in" fo:font-size="6pt" style:font-size-asian="6pt"/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P2104" style:parent-style-name="Standard" style:family="paragraph">
      <style:paragraph-properties fo:margin-top="0.0013in" fo:margin-left="0.0138in">
        <style:tab-stops/>
      </style:paragraph-properties>
    </style:style>
    <style:style style:name="T2105" style:parent-style-name="Absatz-Standardschriftart" style:family="text">
      <style:text-properties style:font-name="Arial" fo:font-size="7pt" style:font-size-asian="7pt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76in"/>
    </style:style>
    <style:style style:name="T2108" style:parent-style-name="Absatz-Standardschriftart" style:family="text">
      <style:text-properties fo:letter-spacing="0.007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7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83in"/>
    </style:style>
    <style:style style:name="T2115" style:parent-style-name="Absatz-Standardschriftart" style:family="text">
      <style:text-properties fo:letter-spacing="0.0083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7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76in"/>
    </style:style>
    <style:style style:name="T2123" style:parent-style-name="Absatz-Standardschriftart" style:family="text">
      <style:text-properties fo:letter-spacing="0.00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style:font-name="Times New Roman" fo:letter-spacing="0.0562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48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41in"/>
    </style:style>
    <style:style style:name="T2131" style:parent-style-name="Absatz-Standardschriftart" style:family="text">
      <style:text-properties fo:letter-spacing="-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41in"/>
    </style:style>
    <style:style style:name="T2134" style:parent-style-name="Absatz-Standardschriftart" style:family="text">
      <style:text-properties fo:letter-spacing="-0.0048in"/>
    </style:style>
    <style:style style:name="T2135" style:parent-style-name="Absatz-Standardschriftart" style:family="text">
      <style:text-properties fo:letter-spacing="-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48in"/>
    </style:style>
    <style:style style:name="P21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41" style:parent-style-name="Textkörper" style:family="paragraph">
      <style:paragraph-properties fo:text-indent="0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62in"/>
    </style:style>
    <style:style style:name="T2144" style:parent-style-name="Absatz-Standardschriftart" style:family="text">
      <style:text-properties fo:letter-spacing="-0.0055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5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62in"/>
    </style:style>
    <style:style style:name="T2151" style:parent-style-name="Absatz-Standardschriftart" style:family="text">
      <style:text-properties fo:letter-spacing="-0.005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3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41in"/>
    </style:style>
    <style:style style:name="T2158" style:parent-style-name="Absatz-Standardschriftart" style:family="text">
      <style:text-properties fo:letter-spacing="-0.0006in"/>
    </style:style>
    <style:style style:name="P21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160" style:parent-style-name="Überschrift3" style:family="paragraph">
      <style:paragraph-properties fo:margin-right="4.9875in"/>
    </style:style>
    <style:style style:name="T2161" style:parent-style-name="Absatz-Standardschriftart" style:family="text">
      <style:text-properties fo:letter-spacing="-0.0006in" style:text-underline-type="none"/>
    </style:style>
    <style:style style:name="T2162" style:parent-style-name="Absatz-Standardschriftart" style:family="text">
      <style:text-properties fo:letter-spacing="-0.0055in" style:text-underline-type="none"/>
    </style:style>
    <style:style style:name="T2163" style:parent-style-name="Absatz-Standardschriftart" style:family="text">
      <style:text-properties style:text-underline-type="none"/>
    </style:style>
    <style:style style:name="T2164" style:parent-style-name="Absatz-Standardschriftart" style:family="text">
      <style:text-properties fo:letter-spacing="-0.0076in" style:text-underline-type="none"/>
    </style:style>
    <style:style style:name="T2165" style:parent-style-name="Absatz-Standardschriftart" style:family="text">
      <style:text-properties style:text-underline-type="none"/>
    </style:style>
    <style:style style:name="T2166" style:parent-style-name="Absatz-Standardschriftart" style:family="text">
      <style:text-properties style:font-name="Times New Roman" fo:letter-spacing="0.0187in" style:text-scale="99%" style:text-underline-type="none"/>
    </style:style>
    <style:style style:name="T2167" style:parent-style-name="Absatz-Standardschriftart" style:family="text">
      <style:text-properties style:text-underline-type="none"/>
    </style:style>
    <style:style style:name="P21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9" style:parent-style-name="Standard" style:family="paragraph">
      <style:paragraph-properties fo:margin-left="0.9493in">
        <style:tab-stops/>
      </style:paragraph-properties>
    </style:style>
    <style:style style:name="T2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Standard" style:family="paragraph">
      <style:paragraph-properties fo:line-height="0.0895in" fo:margin-left="0.0138in">
        <style:tab-stops/>
      </style:paragraph-properties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T2176" style:parent-style-name="Absatz-Standardschriftart" style:family="text">
      <style:text-properties fo:letter-spacing="-0.0006in" style:text-underline-type="none"/>
    </style:style>
    <style:style style:name="P21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78" style:parent-style-name="Standard" style:family="paragraph">
      <style:paragraph-properties fo:margin-left="0.9493in" fo:margin-right="4.9875in">
        <style:tab-stops/>
      </style:paragraph-properties>
    </style:style>
    <style:style style:name="T217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180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3" style:parent-style-name="Standard" style:family="paragraph">
      <style:paragraph-properties fo:line-height="0.159in" fo:margin-left="0.9493in">
        <style:tab-stops/>
      </style:paragraph-properties>
    </style:style>
    <style:style style:name="T2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85" style:parent-style-name="Standard" style:family="paragraph">
      <style:paragraph-properties fo:line-height="0.159in" fo:margin-left="0.9493in">
        <style:tab-stops/>
      </style:paragraph-properties>
    </style:style>
    <style:style style:name="T2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204" style:parent-style-name="Absatz-Standardschriftart" style:family="text">
      <style:text-properties fo:letter-spacing="-0.0006in" style:text-underline-type="none"/>
    </style:style>
    <style:style style:name="T2205" style:parent-style-name="Absatz-Standardschriftart" style:family="text">
      <style:text-properties fo:letter-spacing="-0.0062in" style:text-underline-type="none"/>
    </style:style>
    <style:style style:name="T2206" style:parent-style-name="Absatz-Standardschriftart" style:family="text">
      <style:text-properties style:text-underline-type="none"/>
    </style:style>
    <style:style style:name="T2207" style:parent-style-name="Absatz-Standardschriftart" style:family="text">
      <style:text-properties fo:letter-spacing="-0.0069in" style:text-underline-type="none"/>
    </style:style>
    <style:style style:name="T2208" style:parent-style-name="Absatz-Standardschriftart" style:family="text">
      <style:text-properties style:text-underline-type="none"/>
    </style:style>
    <style:style style:name="P2209" style:parent-style-name="Standard" style:family="paragraph">
      <style:paragraph-properties fo:margin-left="0.9493in">
        <style:tab-stops/>
      </style:paragraph-properties>
    </style:style>
    <style:style style:name="T2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221" style:parent-style-name="Textkörper" style:family="paragraph">
      <style:paragraph-properties fo:margin-top="0.002in" fo:text-indent="0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55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30" style:parent-style-name="Textkörper" style:family="paragraph">
      <style:paragraph-properties fo:text-align="justify" fo:line-height="100%" fo:margin-right="0.7833in"/>
    </style:style>
    <style:style style:name="P22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Standard" style:family="paragraph">
      <style:paragraph-properties fo:line-height="0.0833in" fo:margin-left="0.0138in">
        <style:tab-stops/>
      </style:paragraph-properties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Standard" style:family="paragraph">
      <style:paragraph-properties fo:line-height="0.0895in" fo:margin-left="0.0138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T2237" style:parent-style-name="Absatz-Standardschriftart" style:family="text">
      <style:text-properties fo:font-weight="bold" style:font-weight-asian="bold" fo:letter-spacing="-0.0006in"/>
    </style:style>
    <style:style style:name="T2238" style:parent-style-name="Absatz-Standardschriftart" style:family="text">
      <style:text-properties fo:font-weight="bold" style:font-weight-asian="bold" fo:letter-spacing="0.0236in"/>
    </style:style>
    <style:style style:name="T2239" style:parent-style-name="Absatz-Standardschriftart" style:family="text">
      <style:text-properties fo:font-weight="bold" style:font-weight-asian="bold"/>
    </style:style>
    <style:style style:name="T2240" style:parent-style-name="Absatz-Standardschriftart" style:family="text">
      <style:text-properties fo:font-weight="bold" style:font-weight-asian="bold" fo:letter-spacing="0.0229in"/>
    </style:style>
    <style:style style:name="T2241" style:parent-style-name="Absatz-Standardschriftart" style:family="text">
      <style:text-properties fo:font-weight="bold" style:font-weight-asian="bold" fo:letter-spacing="-0.0006in"/>
    </style:style>
    <style:style style:name="T2242" style:parent-style-name="Absatz-Standardschriftart" style:family="text">
      <style:text-properties fo:font-weight="bold" style:font-weight-asian="bold" fo:letter-spacing="0.0229in"/>
    </style:style>
    <style:style style:name="T2243" style:parent-style-name="Absatz-Standardschriftart" style:family="text">
      <style:text-properties fo:font-weight="bold" style:font-weight-asian="bold" fo:letter-spacing="-0.0006in"/>
    </style:style>
    <style:style style:name="T2244" style:parent-style-name="Absatz-Standardschriftart" style:family="text">
      <style:text-properties fo:font-weight="bold" style:font-weight-asian="bold" fo:letter-spacing="0.0236in"/>
    </style:style>
    <style:style style:name="T2245" style:parent-style-name="Absatz-Standardschriftart" style:family="text">
      <style:text-properties fo:letter-spacing="0.021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43in"/>
    </style:style>
    <style:style style:name="T2248" style:parent-style-name="Absatz-Standardschriftart" style:family="text">
      <style:text-properties fo:letter-spacing="0.023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4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2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29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0.022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3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29in"/>
    </style:style>
    <style:style style:name="T2261" style:parent-style-name="Absatz-Standardschriftart" style:family="text">
      <style:text-properties fo:letter-spacing="0.0229in"/>
    </style:style>
    <style:style style:name="T2262" style:parent-style-name="Absatz-Standardschriftart" style:family="text">
      <style:text-properties fo:letter-spacing="0.022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fo:letter-spacing="0.0409in" style:text-scale="99%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437in" style:text-scale="99%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41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-0.004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34in"/>
    </style:style>
    <style:style style:name="T2296" style:parent-style-name="Absatz-Standardschriftart" style:family="text">
      <style:text-properties fo:letter-spacing="-0.0041in"/>
    </style:style>
    <style:style style:name="T2297" style:parent-style-name="Absatz-Standardschriftart" style:family="text">
      <style:text-properties fo:letter-spacing="-0.002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 fo:font-size="11pt" style:font-size-asian="11pt"/>
    </style:style>
    <style:style style:name="T2300" style:parent-style-name="Absatz-Standardschriftart" style:family="text">
      <style:text-properties fo:letter-spacing="-0.002in" fo:font-size="11pt" style:font-size-asian="11pt"/>
    </style:style>
    <style:style style:name="T2301" style:parent-style-name="Absatz-Standardschriftart" style:family="text">
      <style:text-properties fo:letter-spacing="-0.0006in" fo:font-size="11pt" style:font-size-asian="11pt"/>
    </style:style>
    <style:style style:name="T2302" style:parent-style-name="Absatz-Standardschriftart" style:family="text">
      <style:text-properties fo:letter-spacing="-0.0041in" fo:font-size="11pt" style:font-size-asian="11pt"/>
    </style:style>
    <style:style style:name="T2303" style:parent-style-name="Absatz-Standardschriftart" style:family="text">
      <style:text-properties fo:font-size="11pt" style:font-size-asian="11pt"/>
    </style:style>
    <style:style style:family="graphic" style:name="a2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4"/>
      <text:h text:style-name="P15" text:outline-level="1"><draw:frame draw:z-index="1096" draw:id="id3" draw:style-name="a3" draw:name="Text Box 28" text:anchor-type="paragraph" svg:x="7.77986in" svg:y="0.33056in" svg:width="0.11111in" svg:height="1.87569in" style:rel-width="scale" style:rel-height="scale"><draw:text-box><text:p text:style-name="P16"><text:span text:style-name="T17">FECHA DE FIRMA: <text:s text:c="2"/></text:span><text:span text:style-name="T18"><text:s/></text:span><text:span text:style-name="T19">HASH DEL CERTIFICADO:</text:span></text:p></draw:text-box><svg:title/><svg:desc/></draw:frame><draw:frame draw:z-index="1168" draw:id="id4" draw:style-name="a4" draw:name="Text Box 27" text:anchor-type="paragraph" svg:x="8.11528in" svg:y="0.33472in" svg:width="0.125in" svg:height="6.59375in" style:rel-width="scale" style:rel-height="scale"><draw:text-box><text:p text:style-name="P20"><text:span text:style-name="T21">Firmado Digitalmente en el Cabildo de Fuerteventura - https://sede.cabildofuer.es - Código Seguro de Verificación: 35600IDOC2E5D89664441CB846B9</text:span></text:p></draw:text-box><svg:title/><svg:desc/></draw:frame><text:span text:style-name="T22">BORRADOR</text:span><text:span text:style-name="T23"><text:s/></text:span><text:span text:style-name="T24">DEL</text:span><text:span text:style-name="T25"><text:s/></text:span><text:span text:style-name="T26">ACTA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SESION</text:span><text:span text:style-name="T33"><text:s/></text:span><text:span text:style-name="T34">EXTRAORDINARIA</text:span><text:span text:style-name="T35"><text:s/></text:span>DEL<text:span text:style-name="T36"><text:s/></text:span><text:span text:style-name="T37">PLENO</text:span><text:span text:style-name="T38"><text:s/></text:span><text:span text:style-name="T39">DEL</text:span><text:span text:style-name="T40"><text:s/></text:span><text:span text:style-name="T41">EXCMO.</text:span><text:span text:style-name="T42"><text:s/></text:span><text:span text:style-name="T43">CABILDO</text:span><text:span text:style-name="T44"><text:s/></text:span><text:span text:style-name="T45">INSULAR</text:span><text:span text:style-name="T46"><text:s/></text:span><text:span text:style-name="T47">DE</text:span><text:span text:style-name="T48"><text:s/></text:span><text:span text:style-name="T49">FUERTEVENTURA,</text:span><text:span text:style-name="T50"><text:s/></text:span><text:span text:style-name="T51">CELEBRADA</text:span><text:span text:style-name="T52"><text:s/></text:span><text:span text:style-name="T53">EL</text:span><text:span text:style-name="T54"><text:s/></text:span>DIA<text:span text:style-name="T55"><text:s/></text:span><text:span text:style-name="T56">25</text:span><text:span text:style-name="T57"><text:s/></text:span><text:span text:style-name="T58">DE</text:span><text:span text:style-name="T59"><text:s/></text:span><text:span text:style-name="T60">ABRIL</text:span><text:s/><text:span text:style-name="T61">DE</text:span><text:s/>DOS<text:s/><text:span text:style-name="T62">MILVEINTITRÉS.</text:span></text:h>
      <text:p text:style-name="P63"><text:span text:style-name="T64"><draw:custom-shape svg:x="0.01042in" svg:y="0.01042in" svg:width="6.14167in" svg:height="0.00139in" draw:z-index="0" draw:id="id5" draw:style-name="a5" draw:name="Freeform 26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65"/>
      <text:p text:style-name="P66"><text:span text:style-name="T67">PRESIDENTE:</text:span><text:span text:style-name="T68"><text:s/></text:span><text:span text:style-name="T69">D.</text:span><text:span text:style-name="T70"><text:s/></text:span><text:span text:style-name="T71">ANTONIO</text:span><text:span text:style-name="T72"><text:s/></text:span><text:span text:style-name="T73">SERGIO</text:span><text:span text:style-name="T74"><text:s/></text:span><text:span text:style-name="T75">LLORET</text:span><text:span text:style-name="T76"><text:s/></text:span><text:span text:style-name="T77">LÓPEZ</text:span></text:p>
      <text:p text:style-name="P78"/>
      <text:section text:name="Sect1" text:style-name="S1">
        <text:soft-page-break/>
        <text:p text:style-name="P79"><text:span text:style-name="T80">CONSEJEROS/AS:</text:span></text:p>
        <text:p text:style-name="P81"/>
        <text:p text:style-name="P82"><text:span text:style-name="T83">Dª</text:span><text:span text:style-name="T84"><text:s/></text:span><text:span text:style-name="T85">DOLORES</text:span><text:span text:style-name="T86"><text:s/></text:span><text:span text:style-name="T87">ALICIA</text:span><text:span text:style-name="T88"><text:s/></text:span><text:span text:style-name="T89">GARCÍA</text:span><text:span text:style-name="T90"><text:s/></text:span><text:span text:style-name="T91">MARTÍNEZ</text:span></text:p>
        <text:p text:style-name="P92"><text:span text:style-name="T93">D.</text:span><text:span text:style-name="T94"><text:s/></text:span><text:span text:style-name="T95">ADARGOMA</text:span><text:span text:style-name="T96"><text:s/></text:span><text:span text:style-name="T97">HERNÁNDEZ</text:span><text:span text:style-name="T98"><text:s/></text:span><text:span text:style-name="T99">RODRÍGUEZ</text:span></text:p>
        <text:h text:style-name="P100" text:outline-level="1"><draw:frame draw:z-index="1120" draw:id="id6" draw:style-name="a6" draw:name="Text Box 23" text:anchor-type="paragraph" svg:x="7.86319in" svg:y="0.09514in" svg:width="0.19444in" svg:height="0.44514in" style:rel-width="scale" style:rel-height="scale"><draw:text-box><text:p text:style-name="P101"><text:span text:style-name="T102">26/04/2023</text:span></text:p><text:p text:style-name="P103"><text:span text:style-name="T104">06/06/2023</text:span></text:p></draw:text-box><svg:title/><svg:desc/></draw:frame><text:span text:style-name="T105">D.</text:span><text:span text:style-name="T106"><text:s/></text:span><text:span text:style-name="T107">RAYCO</text:span><text:span text:style-name="T108"><text:s/></text:span><text:span text:style-name="T109">LEÓN</text:span><text:s/><text:span text:style-name="T110">JORDÁN</text:span></text:h>
        <text:p text:style-name="P111"><text:span text:style-name="T112">D.</text:span><text:span text:style-name="T113"><text:s/></text:span><text:span text:style-name="T114">CRISTÓBAL</text:span><text:span text:style-name="T115"><text:s/></text:span><text:span text:style-name="T116">DAVID</text:span><text:span text:style-name="T117"><text:s/></text:span><text:span text:style-name="T118">DE</text:span><text:span text:style-name="T119"><text:s/>VERA</text:span><text:span text:style-name="T120"><text:s/></text:span><text:span text:style-name="T121">CABRERA</text:span></text:p>
        <text:p text:style-name="P122"><text:span text:style-name="T123">Dª</text:span><text:span text:style-name="T124"><text:s/></text:span><text:span text:style-name="T125">MARÍA</text:span><text:span text:style-name="T126"><text:s/></text:span><text:span text:style-name="T127">DEL</text:span><text:span text:style-name="T128"><text:s/></text:span><text:span text:style-name="T129">CARMEN</text:span><text:span text:style-name="T130"><text:s/></text:span><text:span text:style-name="T131">ALONSO</text:span><text:span text:style-name="T132"><text:s/></text:span><text:span text:style-name="T133">SAAVEDRA</text:span></text:p>
        <text:p text:style-name="P134"><text:span text:style-name="T135">D.</text:span><text:span text:style-name="T136"><text:s/></text:span><text:span text:style-name="T137">PEDRO</text:span><text:span text:style-name="T138"><text:s/></text:span><text:span text:style-name="T139">MARTÍNEZ</text:span><text:span text:style-name="T140"><text:s/></text:span><text:span text:style-name="T141">CABRERA</text:span></text:p>
        <text:p text:style-name="P142"><text:span text:style-name="T143">D.</text:span><text:span text:style-name="T144"><text:s/></text:span><text:span text:style-name="T145">JONATHAN</text:span><text:span text:style-name="T146"><text:s/>GIL</text:span><text:span text:style-name="T147"><text:s/></text:span><text:span text:style-name="T148">CRUZ</text:span></text:p>
        <text:p text:style-name="P149"><text:span text:style-name="T150">D.</text:span><text:span text:style-name="T151"><text:s/></text:span><text:span text:style-name="T152">CLAUDIO</text:span><text:span text:style-name="T153"><text:s/></text:span><text:span text:style-name="T154">GUTIÉRREZ</text:span><text:span text:style-name="T155"><text:s/></text:span><text:span text:style-name="T156">VERA</text:span></text:p>
        <text:p text:style-name="P157"><text:span text:style-name="T158">Dª</text:span><text:span text:style-name="T159"><text:s/></text:span><text:span text:style-name="T160">JESSICA</text:span><text:span text:style-name="T161"><text:s/></text:span><text:span text:style-name="T162">DEL</text:span><text:span text:style-name="T163"><text:s/></text:span><text:span text:style-name="T164">CARMEN</text:span><text:span text:style-name="T165"><text:s/></text:span><text:span text:style-name="T166">DE</text:span><text:span text:style-name="T167"><text:s/></text:span><text:span text:style-name="T168">LEÓN</text:span><text:span text:style-name="T169"><text:s/></text:span><text:span text:style-name="T170">VERDUGO</text:span></text:p>
        <text:p text:style-name="P171"><text:span text:style-name="T172">D.</text:span><text:span text:style-name="T173"><text:s/></text:span><text:span text:style-name="T174">DOMINGO</text:span><text:span text:style-name="T175"><text:s/></text:span><text:span text:style-name="T176">PÉREZ</text:span><text:span text:style-name="T177"><text:s/></text:span><text:span text:style-name="T178">SAAVEDRA</text:span></text:p>
        <text:p text:style-name="P179"><text:span text:style-name="T180">Dª</text:span><text:span text:style-name="T181"><text:s/></text:span><text:span text:style-name="T182">MARÍA</text:span><text:span text:style-name="T183"><text:s/></text:span><text:span text:style-name="T184">ISABEL</text:span><text:span text:style-name="T185"><text:s/></text:span><text:span text:style-name="T186">SAAVEDRA</text:span><text:span text:style-name="T187"><text:s/></text:span><text:span text:style-name="T188">HIERRO</text:span></text:p>
        <text:p text:style-name="P189"><text:span text:style-name="T190">Dª</text:span><text:span text:style-name="T191"><text:s/></text:span><text:span text:style-name="T192">MARÍA</text:span><text:span text:style-name="T193"><text:s/></text:span><text:span text:style-name="T194">JESÚS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CRUZ</text:span><text:span text:style-name="T201"><text:s/></text:span><text:span text:style-name="T202">MONTSERRAT</text:span></text:p>
        <text:h text:style-name="P203" text:outline-level="1"><draw:frame draw:z-index="1072" draw:id="id7" draw:style-name="a7" draw:name="Text Box 22" text:anchor-type="paragraph" svg:x="7.77986in" svg:y="0.27292in" svg:width="0.27778in" svg:height="1.52431in" style:rel-width="scale" style:rel-height="scale"><draw:text-box><text:p text:style-name="P204"><text:span text:style-name="T205">PUESTO DE TRABAJO:</text:span></text:p><text:p text:style-name="P206"><text:span text:style-name="T207">Secretario General del Pleno</text:span></text:p><text:p text:style-name="P208"><text:span text:style-name="T209">Presidente del Cabildo de Fuerteventura</text:span></text:p></draw:text-box><svg:title/><svg:desc/></draw:frame><text:span text:style-name="T210">D.</text:span><text:span text:style-name="T211"><text:s/></text:span><text:span text:style-name="T212">VÍCTOR</text:span><text:span text:style-name="T213"><text:s/></text:span>M.<text:span text:style-name="T214"><text:s/></text:span><text:span text:style-name="T215">ALONSO</text:span><text:span text:style-name="T216"><text:s/></text:span><text:span text:style-name="T217">FALCÓN.</text:span><text:span text:style-name="T218"><text:s/></text:span><text:span text:style-name="T219">Dª</text:span><text:s/><text:span text:style-name="T220">MARLENE</text:span><text:s/><text:span text:style-name="T221">FIGUEROA</text:span><text:span text:style-name="T222"><text:s/></text:span><text:span text:style-name="T223">MARTÍN</text:span></text:h>
        <text:p text:style-name="P224"><text:span text:style-name="T225">Dª</text:span><text:span text:style-name="T226"><text:s/></text:span><text:span text:style-name="T227">MARÍA</text:span><text:span text:style-name="T228"><text:s/></text:span><text:span text:style-name="T229">DOLORES</text:span><text:span text:style-name="T230"><text:s/></text:span><text:span text:style-name="T231">NEGRÍN</text:span><text:span text:style-name="T232"><text:s/></text:span><text:span text:style-name="T233">PÉREZ</text:span></text:p>
        <text:p text:style-name="P234"><text:span text:style-name="T235">D.</text:span><text:span text:style-name="T236"><text:s/></text:span><text:span text:style-name="T237">MIGUEL</text:span><text:span text:style-name="T238"><text:s/></text:span><text:span text:style-name="T239">DARÍO</text:span><text:span text:style-name="T240"><text:s/></text:span><text:span text:style-name="T241">ANDÚJAR</text:span><text:span text:style-name="T242"><text:s/></text:span><text:span text:style-name="T243">DÍAZ</text:span><text:span text:style-name="T244"><text:s/></text:span><text:span text:style-name="T245">(vía</text:span><text:span text:style-name="T246"><text:s/></text:span><text:span text:style-name="T247">telemática)</text:span></text:p>
        <text:p text:style-name="P248"><text:span text:style-name="T249">D.</text:span><text:span text:style-name="T250"><text:s/></text:span><text:span text:style-name="T251">CARLOS</text:span><text:span text:style-name="T252"><text:s/></text:span><text:span text:style-name="T253">RODRÍGUEZ</text:span><text:span text:style-name="T254"><text:s/></text:span><text:span text:style-name="T255">GONZÁLEZ</text:span></text:p>
        <text:p text:style-name="P256"><text:span text:style-name="T257">D.</text:span><text:span text:style-name="T258"><text:s/></text:span><text:span text:style-name="T259">JUAN</text:span><text:span text:style-name="T260"><text:s/></text:span><text:span text:style-name="T261">NICOLÁS</text:span><text:span text:style-name="T262"><text:s/></text:span><text:span text:style-name="T263">CABRERA</text:span><text:span text:style-name="T264"><text:s/></text:span><text:span text:style-name="T265">SAAVEDRA</text:span><text:span text:style-name="T266"><text:s/></text:span><text:span text:style-name="T267">Dª</text:span><text:span text:style-name="T268"><text:s/></text:span><text:span text:style-name="T269">SANDRA</text:span><text:span text:style-name="T270"><text:s/></text:span><text:span text:style-name="T271">DOMÍNGUEZ</text:span><text:span text:style-name="T272"><text:s/></text:span><text:span text:style-name="T273">HORMIGA</text:span></text:p>
        <text:p text:style-name="P274"><text:span text:style-name="T275">D.</text:span><text:span text:style-name="T276"><text:s/></text:span><text:span text:style-name="T277">ANDRÉS</text:span><text:span text:style-name="T278"><text:s/></text:span><text:span text:style-name="T279">BRIANSÓ</text:span><text:span text:style-name="T280"><text:s/></text:span><text:span text:style-name="T281">CÁRCAMO</text:span></text:p>
        <text:p text:style-name="P282"><text:span text:style-name="T283">D.</text:span><text:span text:style-name="T284"><text:s/></text:span><text:span text:style-name="T285">PAU</text:span><text:span text:style-name="T286"><text:s/></text:span><text:span text:style-name="T287">QUILES</text:span><text:span text:style-name="T288"><text:s/></text:span><text:span text:style-name="T289">RAYA</text:span></text:p>
      </text:section>
      <text:section text:name="Sect2" text:style-name="S2">
        <text:soft-page-break/>
        <text:p text:style-name="P290"><draw:frame draw:z-index="1144" draw:id="id8" draw:style-name="a8" draw:name="Text Box 21" text:anchor-type="paragraph" svg:x="7.86319in" svg:y="1.69375in" svg:width="0.19444in" svg:height="2.04306in" style:rel-width="scale" style:rel-height="scale"><draw:text-box><text:p text:style-name="P291"><text:span text:style-name="T292">3DA23F3ED60D63A6D500AF48D24BE5D82612C537</text:span></text:p><text:p text:style-name="P293"><text:span text:style-name="T294">34FD3DFEF440EE93DE70AE140996B1C6668F08F5</text:span></text:p></draw:text-box><svg:title/><svg:desc/></draw:frame></text:p>
        <text:p text:style-name="P295"><text:span text:style-name="T296">SECRETARIO</text:span><text:span text:style-name="T297"><text:s/></text:span><text:span text:style-name="T298">GENERAL</text:span><text:span text:style-name="T299"><text:s/></text:span><text:span text:style-name="T300">DEL</text:span><text:span text:style-name="T301"><text:s/></text:span><text:span text:style-name="T302">PLENO:<text:s/></text:span><text:span text:style-name="T303">D.</text:span><text:span text:style-name="T304"><text:s/></text:span><text:span text:style-name="T305">Miguel</text:span><text:span text:style-name="T306"><text:s/></text:span><text:span text:style-name="T307">A.</text:span><text:span text:style-name="T308"><text:s/></text:span><text:span text:style-name="T309">Rodríguez Martínez.</text:span></text:p>
        <text:p text:style-name="P310"/>
        <text:h text:style-name="P311" text:outline-level="2"><draw:frame draw:z-index="1048" draw:id="id9" draw:style-name="a9" draw:name="Text Box 20" text:anchor-type="paragraph" svg:x="7.77986in" svg:y="1.31111in" svg:width="0.27778in" svg:height="1.62569in" style:rel-width="scale" style:rel-height="scale"><draw:text-box><text:p text:style-name="P312"><text:span text:style-name="T313">NOMBRE:</text:span></text:p><text:p text:style-name="P314"><text:span text:style-name="T315">RODRÍGUEZ MARTÍNEZ,MIGUEL ÁNGEL LLORET LÓPEZ,ANTONIO SERGIO</text:span></text:p></draw:text-box><svg:title/><svg:desc/></draw:frame><text:span text:style-name="T316">En</text:span><text:span text:style-name="T317"><text:s/></text:span><text:span text:style-name="T318">Puerto</text:span><text:span text:style-name="T319"><text:s/></text:span><text:span text:style-name="T320">del</text:span><text:span text:style-name="T321"><text:s/></text:span><text:span text:style-name="T322">Rosario,</text:span><text:span text:style-name="T323"><text:s/></text:span><text:span text:style-name="T324">Provincia</text:span><text:span text:style-name="T325"><text:s/></text:span><text:span text:style-name="T326">de</text:span><text:span text:style-name="T327"><text:s/></text:span><text:span text:style-name="T328">Las</text:span><text:span text:style-name="T329"><text:s/></text:span><text:span text:style-name="T330">Palmas,</text:span><text:span text:style-name="T331"><text:s/></text:span><text:span text:style-name="T332">siendo</text:span><text:span text:style-name="T333"><text:s/></text:span><text:span text:style-name="T334">las</text:span><text:span text:style-name="T335"><text:s/></text:span><text:span text:style-name="T336">nueve</text:span><text:span text:style-name="T337"><text:s/></text:span><text:span text:style-name="T338">horas</text:span><text:span text:style-name="T339"><text:s/></text:span>y<text:span text:style-name="T340"><text:s/></text:span><text:span text:style-name="T341">diez</text:span><text:span text:style-name="T342"><text:s/></text:span><text:span text:style-name="T343">minutos</text:span><text:span text:style-name="T344"><text:s/></text:span><text:span text:style-name="T345">del</text:span><text:span text:style-name="T346"><text:s/></text:span><text:span text:style-name="T347">día</text:span><text:span text:style-name="T348"><text:s/></text:span><text:span text:style-name="T349">veinticinco</text:span><text:span text:style-name="T350"><text:s/></text:span><text:span text:style-name="T351">de</text:span><text:span text:style-name="T352"><text:s/></text:span><text:span text:style-name="T353">abril</text:span><text:span text:style-name="T354"><text:s/></text:span><text:span text:style-name="T355">de</text:span><text:span text:style-name="T356"><text:s/></text:span><text:span text:style-name="T357">dos</text:span><text:span text:style-name="T358"><text:s/></text:span><text:span text:style-name="T359">mil</text:span><text:span text:style-name="T360"><text:s/></text:span><text:span text:style-name="T361">veintitrés,</text:span><text:span text:style-name="T362"><text:s/></text:span>se<text:span text:style-name="T363"><text:s/></text:span><text:span text:style-name="T364">reúne</text:span><text:span text:style-name="T365"><text:s/></text:span><text:span text:style-name="T366">el</text:span><text:span text:style-name="T367"><text:s/></text:span><text:span text:style-name="T368">Pleno</text:span><text:span text:style-name="T369"><text:s/></text:span><text:span text:style-name="T370">del</text:span><text:span text:style-name="T371"><text:s/></text:span><text:span text:style-name="T372">Excmo.</text:span><text:span text:style-name="T373"><text:s/></text:span><text:span text:style-name="T374">Cabildo</text:span><text:span text:style-name="T375"><text:s/></text:span><text:span text:style-name="T376">Insular</text:span><text:span text:style-name="T377"><text:s/></text:span><text:span text:style-name="T378">de</text:span><text:span text:style-name="T379"><text:s/></text:span><text:span text:style-name="T380">Fuerteventura,</text:span><text:span text:style-name="T381"><text:s/></text:span><text:span text:style-name="T382">en</text:span><text:span text:style-name="T383"><text:s/></text:span><text:span text:style-name="T384">el</text:span><text:span text:style-name="T385"><text:s/></text:span><text:span text:style-name="T386">Salón</text:span><text:span text:style-name="T387"><text:s/></text:span><text:span text:style-name="T388">de</text:span><text:span text:style-name="T389"><text:s/></text:span><text:span text:style-name="T390">Plenos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Casa</text:span><text:span text:style-name="T397"><text:s/></text:span><text:span text:style-name="T398">Palacio,</text:span><text:span text:style-name="T399"><text:s/></text:span><text:span text:style-name="T400">bajo</text:span><text:span text:style-name="T401"><text:s/></text:span><text:span text:style-name="T402">la</text:span><text:span text:style-name="T403"><text:s/></text:span><text:span text:style-name="T404">Presidencia</text:span><text:span text:style-name="T405"><text:s/></text:span><text:span text:style-name="T406">del</text:span><text:span text:style-name="T407"><text:s/></text:span><text:span text:style-name="T408">Sr.</text:span><text:span text:style-name="T409"><text:s/></text:span><text:span text:style-name="T410">Presidente,</text:span><text:span text:style-name="T411"><text:s/></text:span><text:span text:style-name="T412">D.</text:span><text:span text:style-name="T413"><text:s/></text:span><text:span text:style-name="T414">Antonio</text:span><text:span text:style-name="T415"><text:s/></text:span><text:span text:style-name="T416">Sergio</text:span><text:span text:style-name="T417"><text:s/></text:span><text:span text:style-name="T418">Lloret</text:span><text:span text:style-name="T419"><text:s/></text:span><text:span text:style-name="T420">López,</text:span><text:span text:style-name="T421"><text:s/></text:span><text:span text:style-name="T422">concurriendo</text:span><text:span text:style-name="T423"><text:s/></text:span><text:span text:style-name="T424">los/las</text:span><text:span text:style-name="T425"><text:s/></text:span><text:span text:style-name="T426">Consejeros/Consejeras</text:span><text:span text:style-name="T427"><text:s/></text:span><text:span text:style-name="T428">arriba</text:span><text:span text:style-name="T429"><text:s/></text:span><text:span text:style-name="T430">reseñados</text:span><text:span text:style-name="T431"><text:s/></text:span>y<text:span text:style-name="T432"><text:s/></text:span><text:span text:style-name="T433">asistidos</text:span><text:span text:style-name="T434"><text:s/></text:span><text:span text:style-name="T435">del</text:span><text:span text:style-name="T436"><text:s/></text:span><text:span text:style-name="T437">Secretario</text:span><text:span text:style-name="T438"><text:s/></text:span><text:span text:style-name="T439">General</text:span><text:span text:style-name="T440"><text:s/></text:span><text:span text:style-name="T441">del</text:span><text:span text:style-name="T442"><text:s/></text:span><text:span text:style-name="T443">Pleno,</text:span><text:span text:style-name="T444"><text:s/></text:span><text:span text:style-name="T445">D.</text:span><text:span text:style-name="T446"><text:s/></text:span><text:span text:style-name="T447">Miguel</text:span><text:span text:style-name="T448"><text:s/></text:span><text:span text:style-name="T449">A.</text:span><text:span text:style-name="T450"><text:s/></text:span><text:span text:style-name="T451">Rodríguez</text:span><text:span text:style-name="T452"><text:s/></text:span><text:span text:style-name="T453">Martínez,</text:span><text:span text:style-name="T454"><text:s/></text:span><text:span text:style-name="T455">al</text:span><text:span text:style-name="T456"><text:s/></text:span><text:span text:style-name="T457">objeto</text:span><text:span text:style-name="T458"><text:s/></text:span><text:span text:style-name="T459">de</text:span><text:span text:style-name="T460"><text:s/></text:span><text:span text:style-name="T461">celebrar</text:span><text:span text:style-name="T462"><text:s/></text:span><text:span text:style-name="T463">sesión</text:span><text:span text:style-name="T464"><text:s/></text:span><text:span text:style-name="T465">extraordinaria</text:span><text:span text:style-name="T466"><text:s/></text:span><text:span text:style-name="T467">convocada</text:span><text:span text:style-name="T468"><text:s/></text:span><text:span text:style-name="T469">para</text:span><text:span text:style-name="T470"><text:s/></text:span>este<text:s/><text:span text:style-name="T471">día</text:span><text:span text:style-name="T472"><text:s/></text:span>y<text:span text:style-name="T473"><text:s/></text:span><text:span text:style-name="T474">realizada</text:span><text:span text:style-name="T475"><text:s/></text:span><text:span text:style-name="T476">en</text:span><text:span text:style-name="T477"><text:s/></text:span><text:span text:style-name="T478">primera</text:span><text:span text:style-name="T479"><text:s/></text:span><text:span text:style-name="T480">convocatoria.</text:span></text:h>
        <text:p text:style-name="P481"/>
        <text:p text:style-name="P482"><text:span text:style-name="T483">No</text:span><text:span text:style-name="T484"><text:s/></text:span><text:span text:style-name="T485">asiste,</text:span><text:span text:style-name="T486"><text:s/></text:span><text:span text:style-name="T487">excusando</text:span><text:span text:style-name="T488"><text:s/></text:span><text:span text:style-name="T489">su</text:span><text:span text:style-name="T490"><text:s/></text:span><text:span text:style-name="T491">asitencia:</text:span><text:span text:style-name="T492"><text:s/></text:span><text:span text:style-name="T493">D.</text:span><text:span text:style-name="T494"><text:s/></text:span><text:span text:style-name="T495">Manuel</text:span><text:span text:style-name="T496"><text:s/>Hernández Cerezo.</text:span></text:p>
        <text:p text:style-name="P497"/>
        <text:h text:style-name="P498" text:outline-level="1"><text:span text:style-name="T499">ORDEN</text:span><text:span text:style-name="T500"><text:s/></text:span><text:span text:style-name="T501">DEL</text:span><text:span text:style-name="T502"><text:s/>DÍA</text:span></text:h>
      </text:section>
      <text:soft-page-break/>
      <text:p text:style-name="P503"><draw:frame draw:z-index="1288" draw:id="id13" draw:style-name="a13" draw:name="Text Box 19" text:anchor-type="paragraph" svg:x="7.86319in" svg:y="1.69375in" svg:width="0.19444in" svg:height="2.04306in" style:rel-width="scale" style:rel-height="scale"><draw:text-box><text:p text:style-name="P516"><text:span text:style-name="T517">3DA23F3ED60D63A6D500AF48D24BE5D82612C537</text:span></text:p><text:p text:style-name="P518"><text:span text:style-name="T519">34FD3DFEF440EE93DE70AE140996B1C6668F08F5</text:span></text:p></draw:text-box><svg:title/><svg:desc/></draw:frame></text:p>
      <text:p text:style-name="P520"/>
      <text:h text:style-name="P521" text:outline-level="3"><draw:frame draw:z-index="1240" draw:id="id14" draw:style-name="a14" draw:name="Text Box 18" text:anchor-type="paragraph" svg:x="7.77986in" svg:y="0.33056in" svg:width="0.11111in" svg:height="1.87569in" style:rel-width="scale" style:rel-height="scale"><draw:text-box><text:p text:style-name="P522"><text:span text:style-name="T523">FECHA DE FIRMA: <text:s text:c="2"/></text:span><text:span text:style-name="T524"><text:s/></text:span><text:span text:style-name="T525">HASH DEL CERTIFICADO:</text:span></text:p></draw:text-box><svg:title/><svg:desc/></draw:frame><draw:frame draw:z-index="1312" draw:id="id15" draw:style-name="a15" draw:name="Text Box 17" text:anchor-type="paragraph" svg:x="8.11528in" svg:y="0.33472in" svg:width="0.125in" svg:height="6.59375in" style:rel-width="scale" style:rel-height="scale"><draw:text-box><text:p text:style-name="P526"><text:span text:style-name="T527">Firmado Digitalmente en el Cabildo de Fuerteventura - https://sede.cabildofuer.es - Código Seguro de Verificación: 35600IDOC2E5D89664441CB846B9</text:span></text:p></draw:text-box><svg:title/><svg:desc/></draw:frame><text:span text:style-name="T528">PUNTO</text:span><text:span text:style-name="T529"><text:s/></text:span><text:span text:style-name="T530">ÚNICO</text:span><text:span text:style-name="T531">:</text:span><text:span text:style-name="T532"><text:s/></text:span><text:span text:style-name="T533">EXPEDIENTE</text:span><text:span text:style-name="T534"><text:s/></text:span><text:span text:style-name="T535">DE</text:span><text:span text:style-name="T536"><text:s/></text:span><text:span text:style-name="T537">MODIFICACIÓN</text:span><text:span text:style-name="T538"><text:s/></text:span><text:span text:style-name="T539">DE</text:span><text:span text:style-name="T540"><text:s/></text:span><text:span text:style-name="T541">CRÉDITOS</text:span><text:span text:style-name="T542"><text:s/></text:span><text:span text:style-name="T543">Nº</text:span><text:span text:style-name="T544"><text:s/></text:span><text:span text:style-name="T545">13/2023.</text:span><text:span text:style-name="T546"><text:s/></text:span><text:span text:style-name="T547">CRÉDITOS</text:span><text:span text:style-name="T548"><text:s/></text:span><text:span text:style-name="T549">EXTRAORDINARIOS.</text:span><text:span text:style-name="T550"><text:s/></text:span><text:span text:style-name="T551">(EXPEDIENTE</text:span><text:span text:style-name="T552"><text:s/></text:span><text:span text:style-name="T553">2023/9471).</text:span><text:span text:style-name="T554"><text:s/></text:span><text:span text:style-name="T555">ACUERDOS</text:span><text:span text:style-name="T556"><text:s/></text:span><text:span text:style-name="T557">QUE</text:span><text:span text:style-name="T558"><text:s/></text:span><text:span text:style-name="T559">PROCEDAN.</text:span></text:h>
      <text:p text:style-name="P560"/>
      <text:p text:style-name="P561"><text:span text:style-name="T562">INTERVENCIONES</text:span><text:span text:style-name="T563">:</text:span></text:p>
      <text:p text:style-name="P564"/>
      <text:p text:style-name="P565"><text:span text:style-name="T566">D.</text:span><text:span text:style-name="T567"><text:s/></text:span><text:span text:style-name="T568">Antonio</text:span><text:span text:style-name="T569"><text:s/></text:span><text:span text:style-name="T570">Sergio</text:span><text:span text:style-name="T571"><text:s/></text:span><text:span text:style-name="T572">Lloret</text:span><text:span text:style-name="T573"><text:s/></text:span><text:span text:style-name="T574">López,</text:span><text:span text:style-name="T575"><text:s/></text:span><text:span text:style-name="T576">Presidente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Corporación:</text:span><text:span text:style-name="T583"><text:s/></text:span><text:span text:style-name="T584">explica</text:span><text:span text:style-name="T585"><text:s/></text:span><text:span text:style-name="T586">la</text:span><text:span text:style-name="T587"><text:s/></text:span><text:span text:style-name="T588">urgencia</text:span><text:span text:style-name="T589"><text:s/></text:span><text:span text:style-name="T590">del</text:span><text:span text:style-name="T591"><text:s/></text:span><text:span text:style-name="T592">expediente,</text:span><text:span text:style-name="T593"><text:s/></text:span><text:span text:style-name="T594">derivada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necesidad</text:span><text:span text:style-name="T601"><text:s/></text:span><text:span text:style-name="T602">de</text:span><text:span text:style-name="T603"><text:s/></text:span><text:span text:style-name="T604">firma</text:span><text:span text:style-name="T605"><text:s/></text:span><text:span text:style-name="T606">inmediata</text:span><text:span text:style-name="T607"><text:s/></text:span><text:span text:style-name="T608">del</text:span><text:span text:style-name="T609"><text:s/></text:span><text:span text:style-name="T610">convenio</text:span><text:span text:style-name="T611"><text:s/></text:span><text:span text:style-name="T612">de</text:span><text:span text:style-name="T613"><text:s/></text:span><text:span text:style-name="T614">regadíos</text:span><text:span text:style-name="T615"><text:s/></text:span><text:span text:style-name="T616">entre</text:span><text:span text:style-name="T617"><text:s/></text:span><text:span text:style-name="T618">CAAF</text:span><text:span text:style-name="T619"><text:s/></text:span><text:span text:style-name="T620">y</text:span><text:span text:style-name="T621"><text:s/></text:span><text:span text:style-name="T622">SEIASA,</text:span><text:span text:style-name="T623"><text:s/></text:span><text:span text:style-name="T624">dando</text:span><text:span text:style-name="T625"><text:s/></text:span><text:span text:style-name="T626">el</text:span><text:span text:style-name="T627"><text:s/></text:span><text:span text:style-name="T628">Cabildo</text:span><text:span text:style-name="T629"><text:s/></text:span><text:span text:style-name="T630">apoyo</text:span><text:span text:style-name="T631"><text:s/></text:span><text:span text:style-name="T632">al</text:span><text:span text:style-name="T633"><text:s/></text:span><text:span text:style-name="T634">CAAF.</text:span><text:span text:style-name="T635"><text:s/></text:span><text:span text:style-name="T636">Se</text:span><text:span text:style-name="T637"><text:s/></text:span><text:span text:style-name="T638">ejecutará</text:span><text:span text:style-name="T639"><text:s/></text:span><text:span text:style-name="T640">en</text:span><text:span text:style-name="T641"><text:s/></text:span><text:span text:style-name="T642">tres</text:span><text:span text:style-name="T643"><text:s/></text:span><text:span text:style-name="T644">anualidades,</text:span><text:span text:style-name="T645"><text:s/></text:span><text:span text:style-name="T646">habilitándose</text:span><text:span text:style-name="T647"><text:s/></text:span><text:span text:style-name="T648">ahora</text:span><text:span text:style-name="T649"><text:s/></text:span><text:span text:style-name="T650">esta</text:span><text:span text:style-name="T651"><text:s/></text:span><text:span text:style-name="T652">partida</text:span><text:span text:style-name="T653"><text:s/></text:span><text:span text:style-name="T654">para</text:span><text:span text:style-name="T655"><text:s/></text:span><text:span text:style-name="T656">este</text:span><text:span text:style-name="T657"><text:s/></text:span><text:span text:style-name="T658">ejercicio.</text:span></text:p>
      <text:p text:style-name="P659"/>
      <text:p text:style-name="P660"><draw:frame draw:z-index="1264" draw:id="id16" draw:style-name="a16" draw:name="Text Box 16" text:anchor-type="paragraph" svg:x="7.86319in" svg:y="0.00625in" svg:width="0.19444in" svg:height="0.44514in" style:rel-width="scale" style:rel-height="scale"><draw:text-box><text:p text:style-name="P661"><text:span text:style-name="T662">26/04/2023</text:span></text:p><text:p text:style-name="P663"><text:span text:style-name="T664">06/06/2023</text:span></text:p></draw:text-box><svg:title/><svg:desc/></draw:frame><text:span text:style-name="T665">D.</text:span><text:span text:style-name="T666"><text:s/></text:span><text:span text:style-name="T667">Juan</text:span><text:span text:style-name="T668"><text:s/></text:span><text:span text:style-name="T669">Nicolás</text:span><text:span text:style-name="T670"><text:s/></text:span><text:span text:style-name="T671">Cabrera</text:span><text:span text:style-name="T672"><text:s/></text:span><text:span text:style-name="T673">Saavedra</text:span><text:span text:style-name="T674">:</text:span><text:span text:style-name="T675"><text:s/></text:span><text:span text:style-name="T676">da</text:span><text:span text:style-name="T677"><text:s/></text:span><text:span text:style-name="T678">cuenta</text:span><text:span text:style-name="T679"><text:s/></text:span><text:span text:style-name="T680">del</text:span><text:span text:style-name="T681"><text:s/></text:span><text:span text:style-name="T682">expediente.</text:span></text:p>
      <text:p text:style-name="P683"/>
      <text:p text:style-name="P684"><text:span text:style-name="T685">Dª</text:span><text:span text:style-name="T686"><text:s/></text:span><text:span text:style-name="T687">Jessica</text:span><text:span text:style-name="T688"><text:s/></text:span><text:span text:style-name="T689">del</text:span><text:span text:style-name="T690"><text:s/></text:span><text:span text:style-name="T691">Carmen</text:span><text:span text:style-name="T692"><text:s/></text:span><text:span text:style-name="T693">de</text:span><text:span text:style-name="T694"><text:s/></text:span><text:span text:style-name="T695">León</text:span><text:span text:style-name="T696"><text:s/></text:span><text:span text:style-name="T697">Verdugo</text:span><text:span text:style-name="T698">:</text:span><text:span text:style-name="T699"><text:s/></text:span><text:span text:style-name="T700">apoyan</text:span><text:span text:style-name="T701"><text:s/></text:span><text:span text:style-name="T702">el</text:span><text:span text:style-name="T703"><text:s/></text:span>expediente.<text:span text:style-name="T704"><text:s/></text:span><text:span text:style-name="T705">Destaca</text:span><text:span text:style-name="T706"><text:s/></text:span><text:span text:style-name="T707">la</text:span><text:span text:style-name="T708"><text:s/></text:span><text:span text:style-name="T709">problemática</text:span><text:span text:style-name="T710"><text:s/></text:span><text:span text:style-name="T711">del</text:span><text:span text:style-name="T712"><text:s/></text:span>agua<text:span text:style-name="T713"><text:s/></text:span>para<text:span text:style-name="T714"><text:s/></text:span><text:span text:style-name="T715">el</text:span><text:span text:style-name="T716"><text:s/></text:span><text:span text:style-name="T717">sector</text:span><text:span text:style-name="T718"><text:s/></text:span><text:span text:style-name="T719">primario</text:span><text:span text:style-name="T720"><text:s/></text:span><text:span text:style-name="T721">en</text:span><text:span text:style-name="T722"><text:s/></text:span><text:span text:style-name="T723">la</text:span><text:span text:style-name="T724"><text:s/></text:span><text:span text:style-name="T725">isla</text:span><text:span text:style-name="T726"><text:s/></text:span>y<text:span text:style-name="T727"><text:s/></text:span>su<text:span text:style-name="T728"><text:s/></text:span><text:span text:style-name="T729">dificultad</text:span><text:span text:style-name="T730"><text:s/></text:span><text:span text:style-name="T731">de</text:span><text:span text:style-name="T732"><text:s/></text:span><text:span text:style-name="T733">gestión.</text:span><text:span text:style-name="T734"><text:s/></text:span>Asumen<text:span text:style-name="T735"><text:s/></text:span>su<text:span text:style-name="T736"><text:s/></text:span>compromiso<text:span text:style-name="T737"><text:s/></text:span><text:span text:style-name="T738">para</text:span><text:span text:style-name="T739"><text:s/></text:span>resolver<text:span text:style-name="T740"><text:s/></text:span><text:span text:style-name="T741">el</text:span><text:span text:style-name="T742"><text:s/></text:span>problema<text:span text:style-name="T743"><text:s/></text:span><text:span text:style-name="T744">desde</text:span><text:span text:style-name="T745"><text:s/></text:span><text:span text:style-name="T746">el</text:span><text:span text:style-name="T747"><text:s/></text:span><text:span text:style-name="T748">consenso</text:span><text:span text:style-name="T749"><text:s/></text:span><text:span text:style-name="T750">político</text:span><text:span text:style-name="T751"><text:s/></text:span>e<text:span text:style-name="T752"><text:s/></text:span><text:span text:style-name="T753">institucional.</text:span><text:span text:style-name="T754"><text:s/></text:span>¿Esta<text:span text:style-name="T755"><text:s/></text:span><text:span text:style-name="T756">modificación</text:span><text:span text:style-name="T757"><text:s/></text:span><text:span text:style-name="T758">llega</text:span><text:span text:style-name="T759"><text:s/></text:span>o<text:span text:style-name="T760"><text:s/></text:span><text:span text:style-name="T761">no</text:span><text:span text:style-name="T762"><text:s/></text:span>a<text:span text:style-name="T763"><text:s/></text:span>tiempo,<text:span text:style-name="T764"><text:s/></text:span><text:span text:style-name="T765">pues</text:span><text:span text:style-name="T766"><text:s/></text:span><text:span text:style-name="T767">el</text:span><text:span text:style-name="T768"><text:s/></text:span>plazo<text:span text:style-name="T769"><text:s/></text:span><text:span text:style-name="T770">vence</text:span><text:span text:style-name="T771"><text:s/></text:span><text:span text:style-name="T772">mañana?</text:span><text:span text:style-name="T773"><text:s/></text:span>¿Se<text:span text:style-name="T774"><text:s/></text:span>puede<text:span text:style-name="T775"><text:s/></text:span>firmar<text:span text:style-name="T776"><text:s/></text:span><text:span text:style-name="T777">el</text:span><text:span text:style-name="T778"><text:s/></text:span><text:span text:style-name="T779">convenio</text:span><text:span text:style-name="T780"><text:s/></text:span>sin<text:span text:style-name="T781"><text:s/></text:span><text:span text:style-name="T782">consignación</text:span><text:span text:style-name="T783"><text:s/></text:span>presupuestaria?<text:span text:style-name="T784"><text:s/></text:span>¿Por<text:span text:style-name="T785"><text:s/></text:span>qué<text:span text:style-name="T786"><text:s/></text:span><text:span text:style-name="T787">el</text:span><text:span text:style-name="T788"><text:s/></text:span><text:span text:style-name="T789">retraso</text:span><text:span text:style-name="T790"><text:s/></text:span><text:span text:style-name="T791">en</text:span><text:span text:style-name="T792"><text:s/></text:span><text:span text:style-name="T793">la</text:span><text:span text:style-name="T794"><text:s/></text:span><text:span text:style-name="T795">tramitación</text:span><text:span text:style-name="T796"><text:s/></text:span><text:span text:style-name="T797">del</text:span><text:span text:style-name="T798"><text:s/></text:span>convenio?<text:span text:style-name="T799"><text:s/></text:span><text:span text:style-name="T800">¿Hay</text:span><text:span text:style-name="T801"><text:s/></text:span><text:span text:style-name="T802">acuerdo</text:span><text:span text:style-name="T803"><text:s/></text:span><text:span text:style-name="T804">en</text:span><text:span text:style-name="T805"><text:s/></text:span>la<text:span text:style-name="T806"><text:s/></text:span>nueva<text:span text:style-name="T807"><text:s/></text:span><text:span text:style-name="T808">desaladora</text:span><text:span text:style-name="T809"><text:s/></text:span>y<text:span text:style-name="T810"><text:s/></text:span><text:span text:style-name="T811">aerogenerador</text:span><text:span text:style-name="T812"><text:s/></text:span>asociados<text:span text:style-name="T813"><text:s/></text:span><text:span text:style-name="T814">para</text:span><text:span text:style-name="T815"><text:s/></text:span><text:span text:style-name="T816">la</text:span><text:span text:style-name="T817"><text:s/></text:span>planta<text:span text:style-name="T818"><text:s/></text:span>del<text:span text:style-name="T819"><text:s/></text:span>sur?<text:span text:style-name="T820"><text:s/></text:span><text:span text:style-name="T821">¿Hay</text:span><text:span text:style-name="T822"><text:s/></text:span><text:span text:style-name="T823">declaración</text:span><text:span text:style-name="T824"><text:s/></text:span><text:span text:style-name="T825">de</text:span><text:span text:style-name="T826"><text:s/></text:span>impacto<text:span text:style-name="T827"><text:s/></text:span><text:span text:style-name="T828">ambiental?</text:span></text:p>
      <text:p text:style-name="P829"/>
      <text:p text:style-name="P830"><draw:frame draw:z-index="1216" draw:id="id17" draw:style-name="a17" draw:name="Text Box 15" text:anchor-type="paragraph" svg:x="7.77986in" svg:y="0.19444in" svg:width="0.27778in" svg:height="1.52431in" style:rel-width="scale" style:rel-height="scale"><draw:text-box><text:p text:style-name="P831"><text:span text:style-name="T832">PUESTO DE TRABAJO:</text:span></text:p><text:p text:style-name="P833"><text:span text:style-name="T834">Secretario General del Pleno</text:span></text:p><text:p text:style-name="P835"><text:span text:style-name="T836">Presidente del Cabildo de Fuerteventura</text:span></text:p></draw:text-box><svg:title/><svg:desc/></draw:frame><text:span text:style-name="T837">Dª</text:span><text:span text:style-name="T838"><text:s/></text:span><text:span text:style-name="T839">Mª</text:span><text:span text:style-name="T840"><text:s/></text:span><text:span text:style-name="T841">Jesús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Cruz</text:span><text:span text:style-name="T848"><text:s/></text:span><text:span text:style-name="T849">Montserrat</text:span><text:span text:style-name="T850">:</text:span><text:span text:style-name="T851"><text:s/></text:span>apoyan<text:span text:style-name="T852"><text:s/></text:span><text:span text:style-name="T853">la</text:span><text:span text:style-name="T854"><text:s/></text:span><text:span text:style-name="T855">modificación</text:span><text:span text:style-name="T856"><text:s/></text:span><text:span text:style-name="T857">de</text:span><text:span text:style-name="T858"><text:s/></text:span><text:span text:style-name="T859">créditos.</text:span><text:span text:style-name="T860"><text:s/></text:span><text:span text:style-name="T861">Recuerda</text:span><text:span text:style-name="T862"><text:s/></text:span>que<text:span text:style-name="T863"><text:s/></text:span><text:span text:style-name="T864">votaron</text:span><text:span text:style-name="T865"><text:s/></text:span><text:span text:style-name="T866">en</text:span><text:span text:style-name="T867"><text:s/></text:span><text:span text:style-name="T868">contra</text:span><text:span text:style-name="T869"><text:s/></text:span>del<text:span text:style-name="T870"><text:s/></text:span><text:span text:style-name="T871">presupuesto</text:span><text:span text:style-name="T872"><text:s/></text:span>porque<text:span text:style-name="T873"><text:s/></text:span><text:span text:style-name="T874">no</text:span><text:span text:style-name="T875"><text:s/></text:span>se<text:span text:style-name="T876"><text:s/></text:span><text:span text:style-name="T877">incluían</text:span><text:span text:style-name="T878"><text:s/></text:span><text:span text:style-name="T879">partidas</text:span><text:span text:style-name="T880"><text:s/></text:span><text:span text:style-name="T881">como</text:span><text:span text:style-name="T882"><text:s/></text:span><text:span text:style-name="T883">ésta,</text:span><text:span text:style-name="T884"><text:s/></text:span>por<text:span text:style-name="T885"><text:s/></text:span><text:span text:style-name="T886">lo</text:span><text:span text:style-name="T887"><text:s/></text:span>que<text:span text:style-name="T888"><text:s/></text:span>ahora<text:span text:style-name="T889"><text:s/></text:span>se<text:span text:style-name="T890"><text:s/></text:span>muestra<text:span text:style-name="T891"><text:s/></text:span><text:span text:style-name="T892">que tenían<text:s/></text:span>razón.<text:span text:style-name="T893"><text:s/></text:span><text:span text:style-name="T894">Destaca<text:s/></text:span>la<text:span text:style-name="T895"><text:s/>importancia de</text:span><text:span text:style-name="T896"><text:s/></text:span><text:span text:style-name="T897">este proyecto.</text:span><text:span text:style-name="T898"><text:s/></text:span><text:span text:style-name="T899">Critica<text:s/></text:span><text:span text:style-name="T900">el</text:span><text:span text:style-name="T901"><text:s/></text:span>retraso<text:span text:style-name="T902"><text:s/>en</text:span><text:span text:style-name="T903"><text:s/></text:span><text:span text:style-name="T904">la<text:s/></text:span>gestión<text:span text:style-name="T905"><text:s/></text:span><text:span text:style-name="T906">del</text:span><text:span text:style-name="T907"><text:s/></text:span>convenio.</text:p>
      <text:p text:style-name="P908"/>
      <text:p text:style-name="P909"><text:span text:style-name="T910">D.</text:span><text:span text:style-name="T911"><text:s/></text:span><text:span text:style-name="T912">Cristóbal</text:span><text:span text:style-name="T913"><text:s/></text:span><text:span text:style-name="T914">David</text:span><text:span text:style-name="T915"><text:s/></text:span><text:span text:style-name="T916">de</text:span><text:span text:style-name="T917"><text:s/></text:span><text:span text:style-name="T918">Vera</text:span><text:span text:style-name="T919"><text:s/></text:span><text:span text:style-name="T920">Cabrera:</text:span><text:span text:style-name="T921"><text:s/></text:span><text:span text:style-name="T922">el</text:span><text:span text:style-name="T923"><text:s/></text:span>proyecto<text:span text:style-name="T924"><text:s/></text:span>viene<text:span text:style-name="T925"><text:s/></text:span><text:span text:style-name="T926">ya</text:span><text:span text:style-name="T927"><text:s/></text:span>desde<text:span text:style-name="T928"><text:s/></text:span><text:span text:style-name="T929">2005.</text:span><text:span text:style-name="T930"><text:s/></text:span>Bajo<text:span text:style-name="T931"><text:s/></text:span>su<text:span text:style-name="T932"><text:s/></text:span><text:span text:style-name="T933">gestión</text:span><text:span text:style-name="T934"><text:s/></text:span>se<text:span text:style-name="T935"><text:s/></text:span><text:span text:style-name="T936">impulsó</text:span><text:span text:style-name="T937"><text:s/></text:span><text:span text:style-name="T938">el</text:span><text:span text:style-name="T939"><text:s/></text:span><text:span text:style-name="T940">expediente</text:span><text:span text:style-name="T941"><text:s/></text:span><text:span text:style-name="T942">en</text:span><text:span text:style-name="T943"><text:s/></text:span><text:span text:style-name="T944">este</text:span><text:span text:style-name="T945"><text:s/></text:span>mandato.<text:span text:style-name="T946"><text:s/></text:span><text:span text:style-name="T947">El</text:span><text:span text:style-name="T948"><text:s/></text:span><text:span text:style-name="T949">30/12/2022</text:span><text:span text:style-name="T950"><text:s/></text:span>se<text:span text:style-name="T951"><text:s/></text:span><text:span text:style-name="T952">aprobó</text:span><text:span text:style-name="T953"><text:s/></text:span><text:span text:style-name="T954">por</text:span><text:span text:style-name="T955"><text:s/></text:span><text:span text:style-name="T956">SEIASA</text:span><text:span text:style-name="T957"><text:s/></text:span><text:span text:style-name="T958">el</text:span><text:span text:style-name="T959"><text:s/></text:span><text:span text:style-name="T960">modelo</text:span><text:span text:style-name="T961"><text:s/></text:span><text:span text:style-name="T962">de</text:span><text:span text:style-name="T963"><text:s/></text:span><text:span text:style-name="T964">convenio</text:span><text:span text:style-name="T965"><text:s/></text:span><text:span text:style-name="T966">regulador</text:span><text:span text:style-name="T967"><text:s/></text:span>y<text:span text:style-name="T968"><text:s/></text:span>sus<text:span text:style-name="T969"><text:s/></text:span>condicionantes.<text:span text:style-name="T970"><text:s/></text:span><text:span text:style-name="T971">Se</text:span><text:span text:style-name="T972"><text:s/></text:span>debe<text:span text:style-name="T973"><text:s/></text:span><text:span text:style-name="T974">aportar</text:span><text:span text:style-name="T975"><text:s/></text:span><text:span text:style-name="T976">el</text:span><text:span text:style-name="T977"><text:s/></text:span><text:span text:style-name="T978">1%</text:span><text:span text:style-name="T979"><text:s/></text:span>del<text:span text:style-name="T980"><text:s/></text:span><text:span text:style-name="T981">total</text:span><text:span text:style-name="T982"><text:s/></text:span>a<text:span text:style-name="T983"><text:s/></text:span><text:span text:style-name="T984">la</text:span><text:span text:style-name="T985"><text:s/></text:span>firma<text:span text:style-name="T986"><text:s/></text:span><text:span text:style-name="T987">del</text:span><text:span text:style-name="T988"><text:s/></text:span>convenio.<text:span text:style-name="T989"><text:s/></text:span><text:span text:style-name="T990">Por</text:span><text:span text:style-name="T991"><text:s/></text:span>su<text:span text:style-name="T992"><text:s/></text:span><text:span text:style-name="T993">parte</text:span><text:span text:style-name="T994"><text:s/></text:span><text:span text:style-name="T995">ya</text:span><text:span text:style-name="T996"><text:s/></text:span>formuló<text:span text:style-name="T997"><text:s/></text:span><text:span text:style-name="T998">un</text:span><text:span text:style-name="T999"><text:s/></text:span><text:span text:style-name="T1000">ruego</text:span><text:span text:style-name="T1001"><text:s/></text:span>a<text:span text:style-name="T1002"><text:s/></text:span>raíz<text:span text:style-name="T1003"><text:s/></text:span><text:span text:style-name="T1004">de</text:span><text:span text:style-name="T1005"><text:s/></text:span>su<text:span text:style-name="T1006"><text:s/></text:span>cese<text:span text:style-name="T1007"><text:s/></text:span><text:span text:style-name="T1008">para</text:span><text:span text:style-name="T1009"><text:s/></text:span><text:span text:style-name="T1010">impulsar</text:span><text:span text:style-name="T1011"><text:s/></text:span><text:span text:style-name="T1012">este</text:span><text:span text:style-name="T1013"><text:s/></text:span>expediente,<text:span text:style-name="T1014"><text:s/></text:span><text:span text:style-name="T1015">tanto</text:span><text:span text:style-name="T1016"><text:s/></text:span><text:span text:style-name="T1017">en</text:span><text:span text:style-name="T1018"><text:s/></text:span><text:span text:style-name="T1019">diciembre</text:span><text:span text:style-name="T1020"><text:s/></text:span>como<text:span text:style-name="T1021"><text:s/></text:span><text:span text:style-name="T1022">en</text:span><text:span text:style-name="T1023"><text:s/></text:span><text:span text:style-name="T1024">enero.</text:span><text:span text:style-name="T1025"><text:s/></text:span><text:span text:style-name="T1026">El</text:span><text:span text:style-name="T1027"><text:s/></text:span>actual<text:span text:style-name="T1028"><text:s/></text:span>convenio<text:span text:style-name="T1029"><text:s/></text:span><text:span text:style-name="T1030">ya</text:span><text:span text:style-name="T1031"><text:s/></text:span>había<text:span text:style-name="T1032"><text:s/></text:span><text:span text:style-name="T1033">sido</text:span><text:span text:style-name="T1034"><text:s/></text:span><text:span text:style-name="T1035">gestionado</text:span><text:span text:style-name="T1036"><text:s/></text:span>por<text:span text:style-name="T1037"><text:s/></text:span><text:span text:style-name="T1038">el</text:span><text:span text:style-name="T1039"><text:s/></text:span>CAAF<text:span text:style-name="T1040"><text:s/></text:span>a<text:span text:style-name="T1041"><text:s/></text:span><text:span text:style-name="T1042">falta</text:span><text:span text:style-name="T1043"><text:s/></text:span><text:span text:style-name="T1044">de</text:span><text:span text:style-name="T1045"><text:s/></text:span>su<text:span text:style-name="T1046"><text:s/></text:span><text:span text:style-name="T1047">dotación</text:span><text:span text:style-name="T1048"><text:s/></text:span><text:span text:style-name="T1049">presupuestaria.</text:span><text:span text:style-name="T1050"><text:s/></text:span><text:span text:style-name="T1051">Hay</text:span><text:span text:style-name="T1052"><text:s/></text:span><text:span text:style-name="T1053">que</text:span><text:span text:style-name="T1054"><text:s/></text:span><text:span text:style-name="T1055">trabajar</text:span><text:span text:style-name="T1056"><text:s/></text:span><text:span text:style-name="T1057">la</text:span><text:span text:style-name="T1058"><text:s/></text:span>disponibilidad<text:span text:style-name="T1059"><text:s/></text:span>del<text:span text:style-name="T1060"><text:s/></text:span><text:span text:style-name="T1061">suelo.</text:span><text:span text:style-name="T1062"><text:s/></text:span><text:span text:style-name="T1063">La</text:span><text:span text:style-name="T1064"><text:s/></text:span>actuación<text:span text:style-name="T1065"><text:s/></text:span><text:span text:style-name="T1066">está</text:span><text:span text:style-name="T1067"><text:s/></text:span><text:span text:style-name="T1068">en</text:span><text:span text:style-name="T1069"><text:s/></text:span><text:span text:style-name="T1070">riesgo.</text:span></text:p>
      <text:p text:style-name="P1071"/>
      <text:p text:style-name="P1072"><draw:frame draw:z-index="1192" draw:id="id18" draw:style-name="a18" draw:name="Text Box 14" text:anchor-type="paragraph" svg:x="7.77986in" svg:y="1.22778in" svg:width="0.27778in" svg:height="1.62569in" style:rel-width="scale" style:rel-height="scale"><draw:text-box><text:p text:style-name="P1073"><text:span text:style-name="T1074">NOMBRE:</text:span></text:p><text:p text:style-name="P1075"><text:span text:style-name="T1076">RODRÍGUEZ MARTÍNEZ,MIGUEL ÁNGEL LLORET LÓPEZ,ANTONIO SERGIO</text:span></text:p></draw:text-box><svg:title/><svg:desc/></draw:frame><text:span text:style-name="T1077">D.</text:span><text:span text:style-name="T1078"><text:s/></text:span><text:span text:style-name="T1079">Antonio</text:span><text:span text:style-name="T1080"><text:s/></text:span><text:span text:style-name="T1081">Sergio</text:span><text:span text:style-name="T1082"><text:s/></text:span><text:span text:style-name="T1083">Lloret</text:span><text:span text:style-name="T1084"><text:s/></text:span><text:span text:style-name="T1085">López,</text:span><text:span text:style-name="T1086"><text:s/></text:span><text:span text:style-name="T1087">Presidente</text:span><text:span text:style-name="T1088"><text:s/></text:span><text:span text:style-name="T1089">de</text:span><text:span text:style-name="T1090"><text:s/></text:span><text:span text:style-name="T1091">la</text:span><text:span text:style-name="T1092"><text:s/></text:span><text:span text:style-name="T1093">Corporación:</text:span><text:span text:style-name="T1094"><text:s/></text:span><text:span text:style-name="T1095">este</text:span><text:span text:style-name="T1096"><text:s/></text:span><text:span text:style-name="T1097">convenio</text:span><text:span text:style-name="T1098"><text:s/></text:span><text:span text:style-name="T1099">es</text:span><text:span text:style-name="T1100"><text:s/></text:span><text:span text:style-name="T1101">una</text:span><text:span text:style-name="T1102"><text:s/></text:span>promesa<text:span text:style-name="T1103"><text:s/></text:span><text:span text:style-name="T1104">desde</text:span><text:span text:style-name="T1105"><text:s/></text:span><text:span text:style-name="T1106">hace</text:span><text:span text:style-name="T1107"><text:s/></text:span><text:span text:style-name="T1108">18</text:span><text:span text:style-name="T1109"><text:s/></text:span><text:span text:style-name="T1110">años</text:span><text:span text:style-name="T1111"><text:s/></text:span>y<text:span text:style-name="T1112"><text:s/></text:span>ahora<text:span text:style-name="T1113"><text:s/></text:span>se<text:span text:style-name="T1114"><text:s/></text:span><text:span text:style-name="T1115">hace</text:span><text:span text:style-name="T1116"><text:s/></text:span>una<text:span text:style-name="T1117"><text:s/></text:span><text:span text:style-name="T1118">realidad.</text:span><text:span text:style-name="T1119"><text:s/></text:span>En<text:span text:style-name="T1120"><text:s/></text:span>su<text:span text:style-name="T1121"><text:s/></text:span><text:span text:style-name="T1122">día</text:span><text:span text:style-name="T1123"><text:s/></text:span><text:span text:style-name="T1124">la</text:span><text:span text:style-name="T1125"><text:s/></text:span><text:span text:style-name="T1126">dificultad</text:span><text:span text:style-name="T1127"><text:s/></text:span>fue<text:span text:style-name="T1128"><text:s/></text:span><text:span text:style-name="T1129">la</text:span><text:span text:style-name="T1130"><text:s/></text:span><text:span text:style-name="T1131">disponibilidad</text:span><text:span text:style-name="T1132"><text:s/></text:span>del<text:span text:style-name="T1133"><text:s/></text:span><text:span text:style-name="T1134">suelo.</text:span><text:span text:style-name="T1135"><text:s/></text:span>Los<text:span text:style-name="T1136"><text:s/></text:span><text:span text:style-name="T1137">borradores</text:span><text:span text:style-name="T1138"><text:s/></text:span><text:span text:style-name="T1139">del</text:span><text:span text:style-name="T1140"><text:s/></text:span><text:span text:style-name="T1141">convenio</text:span><text:span text:style-name="T1142"><text:s/></text:span><text:span text:style-name="T1143">están</text:span><text:span text:style-name="T1144"><text:s/></text:span><text:span text:style-name="T1145">disponibles</text:span><text:span text:style-name="T1146"><text:s/></text:span><text:span text:style-name="T1147">desde</text:span><text:span text:style-name="T1148"><text:s/></text:span>septiembre<text:span text:style-name="T1149"><text:s/></text:span><text:span text:style-name="T1150">de</text:span><text:span text:style-name="T1151"><text:s/></text:span><text:span text:style-name="T1152">2022.</text:span><text:span text:style-name="T1153"><text:s/></text:span><text:span text:style-name="T1154">La</text:span><text:span text:style-name="T1155"><text:s/></text:span><text:span text:style-name="T1156">gestión</text:span><text:span text:style-name="T1157"><text:s/></text:span>del<text:span text:style-name="T1158"><text:s/></text:span>convenio<text:span text:style-name="T1159"><text:s/></text:span><text:span text:style-name="T1160">es</text:span><text:span text:style-name="T1161"><text:s/></text:span><text:span text:style-name="T1162">compleja,</text:span><text:span text:style-name="T1163"><text:s/></text:span>y<text:span text:style-name="T1164"><text:s/></text:span><text:span text:style-name="T1165">el</text:span><text:span text:style-name="T1166"><text:s/></text:span>CAAF<text:span text:style-name="T1167"><text:s/></text:span>mostró<text:span text:style-name="T1168"><text:s/></text:span>su<text:span text:style-name="T1169"><text:s/></text:span><text:span text:style-name="T1170">incapacidad</text:span><text:span text:style-name="T1171"><text:s/></text:span><text:span text:style-name="T1172">para</text:span><text:span text:style-name="T1173"><text:s/></text:span><text:span text:style-name="T1174">gestionar</text:span><text:span text:style-name="T1175"><text:s/></text:span><text:span text:style-name="T1176">estas</text:span><text:span text:style-name="T1177"><text:s/></text:span><text:span text:style-name="T1178">actuaciones.</text:span><text:span text:style-name="T1179"><text:s/></text:span><text:span text:style-name="T1180">Se</text:span><text:span text:style-name="T1181"><text:s/></text:span><text:span text:style-name="T1182">planteó</text:span><text:span text:style-name="T1183"><text:s/></text:span><text:span text:style-name="T1184">que</text:span><text:span text:style-name="T1185"><text:s/></text:span><text:span text:style-name="T1186">el</text:span><text:span text:style-name="T1187"><text:s/></text:span><text:span text:style-name="T1188">convenio</text:span><text:span text:style-name="T1189"><text:s/></text:span><text:span text:style-name="T1190">lo</text:span><text:span text:style-name="T1191"><text:s/></text:span>firmase<text:span text:style-name="T1192"><text:s/></text:span><text:span text:style-name="T1193">el</text:span><text:s/><text:span text:style-name="T1194">Cabildo,</text:span><text:span text:style-name="T1195"><text:s/></text:span><text:span text:style-name="T1196">pero</text:span><text:span text:style-name="T1197"><text:s/></text:span>SEIASA<text:span text:style-name="T1198"><text:s/></text:span>mostró<text:span text:style-name="T1199"><text:s/></text:span><text:span text:style-name="T1200">la</text:span><text:span text:style-name="T1201"><text:s/></text:span><text:span text:style-name="T1202">inviabilidad</text:span><text:span text:style-name="T1203"><text:s/></text:span><text:span text:style-name="T1204">de<text:s/></text:span>tal<text:span text:style-name="T1205"><text:s/></text:span><text:span text:style-name="T1206">alternativa.</text:span><text:s/><text:span text:style-name="T1207">La</text:span><text:span text:style-name="T1208"><text:s/></text:span>solución<text:span text:style-name="T1209"><text:s/>ha</text:span><text:s/>sido<text:span text:style-name="T1210"><text:s/></text:span><text:span text:style-name="T1211">un</text:span><text:s/><text:span text:style-name="T1212">convenio<text:s/></text:span><text:span text:style-name="T1213">paralelo<text:s/></text:span>con<text:span text:style-name="T1214"><text:s/></text:span><text:span text:style-name="T1215">el<text:s/></text:span>Cabildo<text:span text:style-name="T1216"><text:s/>para</text:span><text:s/><text:span text:style-name="T1217">apoyar</text:span><text:span text:style-name="T1218"><text:s/></text:span><text:span text:style-name="T1219">al</text:span><text:span text:style-name="T1220"><text:s/></text:span>CAAF<text:span text:style-name="T1221"><text:s/></text:span><text:span text:style-name="T1222">en</text:span><text:span text:style-name="T1223"><text:s/></text:span><text:span text:style-name="T1224">las</text:span><text:span text:style-name="T1225"><text:s/></text:span><text:span text:style-name="T1226">obligaciones</text:span><text:span text:style-name="T1227"><text:s/></text:span><text:span text:style-name="T1228">que</text:span><text:span text:style-name="T1229"><text:s/></text:span><text:span text:style-name="T1230">no</text:span><text:span text:style-name="T1231"><text:s/></text:span><text:span text:style-name="T1232">puede</text:span><text:span text:style-name="T1233"><text:s/></text:span>asumir,<text:span text:style-name="T1234"><text:s/></text:span>como<text:span text:style-name="T1235"><text:s/></text:span><text:span text:style-name="T1236">las</text:span><text:span text:style-name="T1237"><text:s/></text:span><text:span text:style-name="T1238">financieras,</text:span><text:span text:style-name="T1239"><text:s/></text:span><text:span text:style-name="T1240">gestión</text:span><text:span text:style-name="T1241"><text:s/></text:span><text:span text:style-name="T1242">de</text:span><text:span text:style-name="T1243"><text:s/></text:span><text:span text:style-name="T1244">expropiaciones,</text:span><text:span text:style-name="T1245"><text:s/></text:span><text:span text:style-name="T1246">seguimiento</text:span><text:span text:style-name="T1247"><text:s/></text:span><text:span text:style-name="T1248">técnico,</text:span><text:span text:style-name="T1249"><text:s/></text:span><text:span text:style-name="T1250">etc.</text:span><text:span text:style-name="T1251"><text:s/></text:span><text:span text:style-name="T1252">No</text:span><text:span text:style-name="T1253"><text:s/></text:span><text:span text:style-name="T1254">le</text:span><text:span text:style-name="T1255"><text:s/></text:span><text:span text:style-name="T1256">consta</text:span><text:span text:style-name="T1257"><text:s/></text:span><text:span text:style-name="T1258">que</text:span><text:span text:style-name="T1259"><text:s/></text:span>mañana<text:span text:style-name="T1260"><text:s/></text:span><text:span text:style-name="T1261">venza</text:span><text:span text:style-name="T1262"><text:s/></text:span><text:span text:style-name="T1263">ningún</text:span><text:span text:style-name="T1264"><text:s/></text:span><text:span text:style-name="T1265">plazo.</text:span><text:span text:style-name="T1266"><text:s/></text:span><text:span text:style-name="T1267">Debería</text:span><text:span text:style-name="T1268"><text:s/></text:span><text:span text:style-name="T1269">haberse</text:span><text:span text:style-name="T1270"><text:s/></text:span>previsto<text:span text:style-name="T1271"><text:s/></text:span><text:span text:style-name="T1272">esta</text:span><text:span text:style-name="T1273"><text:s/></text:span><text:span text:style-name="T1274">partida.</text:span><text:span text:style-name="T1275"><text:s/></text:span>El<text:span text:style-name="T1276"><text:s/></text:span>proyecto<text:span text:style-name="T1277"><text:s/></text:span>está<text:span text:style-name="T1278"><text:s/></text:span>a<text:span text:style-name="T1279"><text:s/></text:span><text:span text:style-name="T1280">falta</text:span><text:span text:style-name="T1281"><text:s/></text:span><text:span text:style-name="T1282">de</text:span><text:span text:style-name="T1283"><text:s/></text:span><text:span text:style-name="T1284">evaluación</text:span><text:span text:style-name="T1285"><text:s/></text:span><text:span text:style-name="T1286">ambiental</text:span><text:span text:style-name="T1287"><text:s/></text:span>y<text:span text:style-name="T1288"><text:s/></text:span><text:span text:style-name="T1289">se</text:span><text:span text:style-name="T1290"><text:s/></text:span><text:span text:style-name="T1291">ha</text:span><text:span text:style-name="T1292"><text:s/></text:span>cambiado<text:span text:style-name="T1293"><text:s/></text:span><text:span text:style-name="T1294">la</text:span><text:span text:style-name="T1295"><text:s/></text:span><text:span text:style-name="T1296">aportación</text:span><text:span text:style-name="T1297"><text:s/></text:span><text:span text:style-name="T1298">de</text:span><text:span text:style-name="T1299"><text:s/></text:span><text:span text:style-name="T1300">energía</text:span><text:span text:style-name="T1301"><text:s/></text:span>a<text:span text:style-name="T1302"><text:s/></text:span><text:span text:style-name="T1303">fotovoltaica. Se</text:span><text:span text:style-name="T1304"><text:s/></text:span>trabaja<text:span text:style-name="T1305"><text:s/></text:span><text:span text:style-name="T1306">en la</text:span><text:span text:style-name="T1307"><text:s/></text:span>gestión<text:span text:style-name="T1308"><text:s/></text:span><text:span text:style-name="T1309">de</text:span><text:span text:style-name="T1310"><text:s/></text:span>los<text:span text:style-name="T1311"><text:s/></text:span>suelos.<text:span text:style-name="T1312"><text:s/></text:span><text:span text:style-name="T1313">Se</text:span><text:span text:style-name="T1314"><text:s/></text:span>espera<text:span text:style-name="T1315"><text:s/></text:span>firmar<text:span text:style-name="T1316"><text:s/></text:span><text:span text:style-name="T1317">los</text:span><text:span text:style-name="T1318"><text:s/></text:span><text:span text:style-name="T1319">convenios</text:span><text:span text:style-name="T1320"><text:s/></text:span><text:span text:style-name="T1321">en</text:span><text:span text:style-name="T1322"><text:s/></text:span><text:span text:style-name="T1323">20</text:span><text:span text:style-name="T1324"><text:s/></text:span>0<text:span text:style-name="T1325"><text:s/></text:span><text:span text:style-name="T1326">25</text:span><text:span text:style-name="T1327"><text:s/></text:span><text:span text:style-name="T1328">días.</text:span></text:p>
      <text:p text:style-name="P1329"/>
      <text:p text:style-name="P1330"><text:span text:style-name="T1331">D.</text:span><text:span text:style-name="T1332"><text:s/></text:span><text:span text:style-name="T1333">Cristóbal</text:span><text:span text:style-name="T1334"><text:s/></text:span><text:span text:style-name="T1335">David</text:span><text:span text:style-name="T1336"><text:s/></text:span><text:span text:style-name="T1337">de</text:span><text:span text:style-name="T1338"><text:s/>Vera</text:span><text:span text:style-name="T1339"><text:s/></text:span><text:span text:style-name="T1340">Cabrera:</text:span><text:span text:style-name="T1341"><text:s/></text:span><text:span text:style-name="T1342">la</text:span><text:span text:style-name="T1343"><text:s/></text:span><text:span text:style-name="T1344">aprobación<text:s/></text:span><text:span text:style-name="T1345">del</text:span><text:span text:style-name="T1346"><text:s/></text:span><text:span text:style-name="T1347">convenio</text:span><text:span text:style-name="T1348"><text:s/></text:span><text:span text:style-name="T1349">por</text:span><text:span text:style-name="T1350"><text:s/></text:span><text:span text:style-name="T1351">SEIASA</text:span><text:span text:style-name="T1352"><text:s/>es</text:span><text:span text:style-name="T1353"><text:s/></text:span><text:span text:style-name="T1354">de 30</text:span><text:span text:style-name="T1355"><text:s/></text:span><text:span text:style-name="T1356">de</text:span><text:span text:style-name="T1357"><text:s/></text:span><text:span text:style-name="T1358">diciembre</text:span><text:span text:style-name="T1359"><text:s/></text:span><text:span text:style-name="T1360">de</text:span><text:span text:style-name="T1361"><text:s/></text:span><text:span text:style-name="T1362">2022</text:span></text:p>
      <text:p text:style-name="P1363"/>
      <text:h text:style-name="P1364" text:outline-level="3"><text:span text:style-name="T1365">VOTACIÓN</text:span><text:span text:style-name="T1366"><text:s/></text:span><text:span text:style-name="T1367">Y</text:span><text:span text:style-name="T1368"><text:s/></text:span><text:span text:style-name="T1369">ACUERDO</text:span><text:span text:style-name="T1370">:</text:span></text:h>
      <text:soft-page-break/>
      <text:p text:style-name="P1371"><draw:frame draw:z-index="1432" draw:id="id22" draw:style-name="a22" draw:name="Text Box 13" text:anchor-type="paragraph" svg:x="7.86319in" svg:y="1.69375in" svg:width="0.19444in" svg:height="2.04306in" style:rel-width="scale" style:rel-height="scale"><draw:text-box><text:p text:style-name="P1384"><text:span text:style-name="T1385">3DA23F3ED60D63A6D500AF48D24BE5D82612C537</text:span></text:p><text:p text:style-name="P1386"><text:span text:style-name="T1387">34FD3DFEF440EE93DE70AE140996B1C6668F08F5</text:span></text:p></draw:text-box><svg:title/><svg:desc/></draw:frame></text:p>
      <text:p text:style-name="P1388"/>
      <text:p text:style-name="P1389"><draw:frame draw:z-index="1384" draw:id="id23" draw:style-name="a23" draw:name="Text Box 12" text:anchor-type="paragraph" svg:x="7.77986in" svg:y="0.33056in" svg:width="0.11111in" svg:height="1.87569in" style:rel-width="scale" style:rel-height="scale"><draw:text-box><text:p text:style-name="P1390"><text:span text:style-name="T1391">FECHA DE FIRMA: <text:s text:c="2"/></text:span><text:span text:style-name="T1392"><text:s/></text:span><text:span text:style-name="T1393">HASH DEL CERTIFICADO:</text:span></text:p></draw:text-box><svg:title/><svg:desc/></draw:frame><draw:frame draw:z-index="1456" draw:id="id24" draw:style-name="a24" draw:name="Text Box 11" text:anchor-type="paragraph" svg:x="8.11528in" svg:y="0.33472in" svg:width="0.125in" svg:height="6.59375in" style:rel-width="scale" style:rel-height="scale"><draw:text-box><text:p text:style-name="P1394"><text:span text:style-name="T1395">Firmado Digitalmente en el Cabildo de Fuerteventura - https://sede.cabildofuer.es - Código Seguro de Verificación: 35600IDOC2E5D89664441CB846B9</text:span></text:p></draw:text-box><svg:title/><svg:desc/></draw:frame><text:span text:style-name="T1396">Visto</text:span><text:span text:style-name="T1397"><text:s/></text:span><text:span text:style-name="T1398">el</text:span><text:s/>Informe<text:span text:style-name="T1399"><text:s/></text:span><text:span text:style-name="T1400">emitido</text:span><text:span text:style-name="T1401"><text:s/></text:span><text:span text:style-name="T1402">por</text:span><text:s/>la<text:span text:style-name="T1403"><text:s/></text:span>Jefa<text:span text:style-name="T1404"><text:s/></text:span><text:span text:style-name="T1405">de</text:span><text:span text:style-name="T1406"><text:s/></text:span>Contabilidad<text:span text:style-name="T1407"><text:s/></text:span>y<text:span text:style-name="T1408"><text:s/></text:span><text:span text:style-name="T1409">Presupuestos</text:span><text:s/>del<text:s/><text:span text:style-name="T1410">Cabildo</text:span><text:span text:style-name="T1411"><text:s/></text:span><text:span text:style-name="T1412">de</text:span><text:span text:style-name="T1413"><text:s/></text:span><text:span text:style-name="T1414">Fuerteventura,</text:span><text:span text:style-name="T1415"><text:s/></text:span>Dña.<text:span text:style-name="T1416"><text:s/></text:span><text:span text:style-name="T1417">María</text:span><text:span text:style-name="T1418"><text:s/></text:span><text:span text:style-name="T1419">del</text:span><text:span text:style-name="T1420"><text:s/></text:span>Cristo<text:span text:style-name="T1421"><text:s/></text:span>Sánchez<text:span text:style-name="T1422"><text:s/></text:span><text:span text:style-name="T1423">Berriel,</text:span><text:span text:style-name="T1424"><text:s/></text:span><text:span text:style-name="T1425">de</text:span><text:span text:style-name="T1426"><text:s/></text:span>fecha<text:span text:style-name="T1427"><text:s/></text:span><text:span text:style-name="T1428">14</text:span><text:span text:style-name="T1429"><text:s/></text:span><text:span text:style-name="T1430">de</text:span><text:span text:style-name="T1431"><text:s/></text:span><text:span text:style-name="T1432">abril</text:span><text:span text:style-name="T1433"><text:s/></text:span><text:span text:style-name="T1434">de</text:span><text:span text:style-name="T1435"><text:s/></text:span><text:span text:style-name="T1436">2023,</text:span><text:span text:style-name="T1437"><text:s/></text:span><text:span text:style-name="T1438">en</text:span><text:span text:style-name="T1439"><text:s/></text:span><text:span text:style-name="T1440">el</text:span><text:span text:style-name="T1441"><text:s/></text:span>que<text:span text:style-name="T1442"><text:s/></text:span>se<text:span text:style-name="T1443"><text:s/></text:span>informa<text:span text:style-name="T1444"><text:s/></text:span><text:span text:style-name="T1445">sobre</text:span><text:span text:style-name="T1446"><text:s/></text:span><text:span text:style-name="T1447">el</text:span><text:span text:style-name="T1448"><text:s/></text:span><text:span text:style-name="T1449">importe</text:span><text:span text:style-name="T1450"><text:s/></text:span>del<text:span text:style-name="T1451"><text:s/></text:span>Remanente<text:span text:style-name="T1452"><text:s/></text:span><text:span text:style-name="T1453">Líquido</text:span><text:span text:style-name="T1454"><text:s/></text:span><text:span text:style-name="T1455">de</text:span><text:span text:style-name="T1456"><text:s/></text:span>Tesorería<text:span text:style-name="T1457"><text:s/></text:span><text:span text:style-name="T1458">disponible</text:span><text:span text:style-name="T1459"><text:s/></text:span>a<text:span text:style-name="T1460"><text:s/></text:span><text:span text:style-name="T1461">la</text:span><text:span text:style-name="T1462"><text:s/></text:span>fecha,<text:span text:style-name="T1463"><text:s/></text:span>que<text:span text:style-name="T1464"><text:s/></text:span><text:span text:style-name="T1465">asciende</text:span><text:span text:style-name="T1466"><text:s/></text:span>a<text:span text:style-name="T1467"><text:s/></text:span><text:span text:style-name="T1468">treinta</text:span><text:span text:style-name="T1469"><text:s/></text:span>y<text:span text:style-name="T1470"><text:s/></text:span><text:span text:style-name="T1471">seis</text:span><text:span text:style-name="T1472"><text:s/></text:span><text:span text:style-name="T1473">millones</text:span><text:span text:style-name="T1474"><text:s/></text:span><text:span text:style-name="T1475">quinientos</text:span><text:span text:style-name="T1476"><text:s/></text:span><text:span text:style-name="T1477">veintiún</text:span><text:span text:style-name="T1478"><text:s/></text:span>mil<text:span text:style-name="T1479"><text:s/></text:span><text:span text:style-name="T1480">trescientos</text:span><text:span text:style-name="T1481"><text:s/></text:span><text:span text:style-name="T1482">treinta</text:span><text:span text:style-name="T1483"><text:s/></text:span>y<text:span text:style-name="T1484"><text:s/></text:span>ocho<text:span text:style-name="T1485"><text:s/></text:span><text:span text:style-name="T1486">euros</text:span><text:span text:style-name="T1487"><text:s/></text:span>con<text:span text:style-name="T1488"><text:s/></text:span><text:span text:style-name="T1489">ochenta</text:span><text:span text:style-name="T1490"><text:s/></text:span>y<text:span text:style-name="T1491"><text:s/></text:span>seis<text:span text:style-name="T1492"><text:s/></text:span><text:span text:style-name="T1493">céntimos</text:span><text:span text:style-name="T1494"><text:s/></text:span><text:span text:style-name="T1495">(36.521.338,86</text:span><text:span text:style-name="T1496"><text:s/></text:span>€).</text:p>
      <text:p text:style-name="P1497"/>
      <text:p text:style-name="P1498"><text:span text:style-name="T1499">Vista</text:span><text:span text:style-name="T1500"><text:s/></text:span><text:span text:style-name="T1501">la</text:span><text:span text:style-name="T1502"><text:s/></text:span><text:span text:style-name="T1503">providencia</text:span><text:span text:style-name="T1504"><text:s/></text:span><text:span text:style-name="T1505">del</text:span><text:span text:style-name="T1506"><text:s/></text:span>Consejero<text:span text:style-name="T1507"><text:s/></text:span><text:span text:style-name="T1508">de</text:span><text:span text:style-name="T1509"><text:s/></text:span>Área<text:span text:style-name="T1510"><text:s/></text:span><text:span text:style-name="T1511">Insular</text:span><text:span text:style-name="T1512"><text:s/></text:span><text:span text:style-name="T1513">de</text:span><text:span text:style-name="T1514"><text:s/></text:span><text:span text:style-name="T1515">Presidencia,</text:span><text:span text:style-name="T1516"><text:s/></text:span>Economía,<text:span text:style-name="T1517"><text:s/></text:span><text:span text:style-name="T1518">Hacienda,</text:span><text:span text:style-name="T1519"><text:s/></text:span><text:span text:style-name="T1520">Promoción</text:span><text:span text:style-name="T1521"><text:s/></text:span>Económica<text:span text:style-name="T1522"><text:s/></text:span>y<text:span text:style-name="T1523"><text:s/></text:span><text:span text:style-name="T1524">Sostenibilidad</text:span><text:span text:style-name="T1525"><text:s/></text:span><text:span text:style-name="T1526">Medioambiental,</text:span><text:span text:style-name="T1527"><text:s/></text:span>D.<text:span text:style-name="T1528"><text:s/></text:span>Juan<text:span text:style-name="T1529"><text:s/></text:span><text:span text:style-name="T1530">Nicolás</text:span><text:span text:style-name="T1531"><text:s/></text:span>Cabrera<text:span text:style-name="T1532"><text:s/></text:span><text:span text:style-name="T1533">Saavedra,</text:span><text:span text:style-name="T1534"><text:s/></text:span><text:span text:style-name="T1535">de</text:span><text:span text:style-name="T1536"><text:s/></text:span>fecha<text:span text:style-name="T1537"><text:s/></text:span><text:span text:style-name="T1538">15</text:span><text:span text:style-name="T1539"><text:s/></text:span><text:span text:style-name="T1540">de</text:span><text:span text:style-name="T1541"><text:s/></text:span><text:span text:style-name="T1542">abril</text:span><text:span text:style-name="T1543"><text:s/></text:span><text:span text:style-name="T1544">de</text:span><text:span text:style-name="T1545"><text:s/></text:span><text:span text:style-name="T1546">2023,</text:span><text:span text:style-name="T1547"><text:s/></text:span><text:span text:style-name="T1548">en</text:span><text:span text:style-name="T1549"><text:s/></text:span><text:span text:style-name="T1550">la</text:span><text:span text:style-name="T1551"><text:s/></text:span>que<text:span text:style-name="T1552"><text:s/></text:span>se<text:span text:style-name="T1553"><text:s/></text:span><text:span text:style-name="T1554">ordena</text:span><text:span text:style-name="T1555"><text:s/></text:span><text:span text:style-name="T1556">la</text:span><text:span text:style-name="T1557"><text:s/></text:span>incoación<text:span text:style-name="T1558"><text:s/></text:span>del<text:span text:style-name="T1559"><text:s/></text:span><text:span text:style-name="T1560">expediente</text:span><text:span text:style-name="T1561"><text:s/></text:span><text:span text:style-name="T1562">de</text:span><text:span text:style-name="T1563"><text:s/></text:span><text:span text:style-name="T1564">modificación</text:span><text:span text:style-name="T1565"><text:s/></text:span><text:span text:style-name="T1566">de</text:span><text:span text:style-name="T1567"><text:s/></text:span><text:span text:style-name="T1568">créditos</text:span><text:span text:style-name="T1569"><text:s/></text:span><text:span text:style-name="T1570">nº</text:span><text:span text:style-name="T1571"><text:s/></text:span><text:span text:style-name="T1572">13/2023.</text:span></text:p>
      <text:p text:style-name="P1573"/>
      <text:p text:style-name="P1574"><draw:frame draw:z-index="1408" draw:id="id25" draw:style-name="a25" draw:name="Text Box 10" text:anchor-type="paragraph" svg:x="7.86319in" svg:y="-0.04722in" svg:width="0.19444in" svg:height="0.44514in" style:rel-width="scale" style:rel-height="scale"><draw:text-box><text:p text:style-name="P1575"><text:span text:style-name="T1576">26/04/2023</text:span></text:p><text:p text:style-name="P1577"><text:span text:style-name="T1578">06/06/2023</text:span></text:p></draw:text-box><svg:title/><svg:desc/></draw:frame><text:span text:style-name="T1579">Visto</text:span><text:span text:style-name="T1580"><text:s/></text:span><text:span text:style-name="T1581">el</text:span><text:span text:style-name="T1582"><text:s/></text:span>Informe-Propuesta<text:span text:style-name="T1583"><text:s/></text:span><text:span text:style-name="T1584">del</text:span><text:span text:style-name="T1585"><text:s/></text:span>Jefe<text:span text:style-name="T1586"><text:s/></text:span><text:span text:style-name="T1587">de</text:span><text:span text:style-name="T1588"><text:s/></text:span><text:span text:style-name="T1589">Servicio</text:span><text:span text:style-name="T1590"><text:s/></text:span><text:span text:style-name="T1591">de</text:span><text:span text:style-name="T1592"><text:s/></text:span><text:span text:style-name="T1593">Gestión</text:span><text:span text:style-name="T1594"><text:s/></text:span><text:span text:style-name="T1595">Presupuestaria,</text:span><text:span text:style-name="T1596"><text:s/></text:span><text:span text:style-name="T1597">D.</text:span><text:span text:style-name="T1598"><text:s/></text:span>Miguel<text:span text:style-name="T1599"><text:s/></text:span><text:span text:style-name="T1600">A.</text:span><text:span text:style-name="T1601"><text:s/></text:span><text:span text:style-name="T1602">Socorro</text:span><text:span text:style-name="T1603"><text:s/></text:span><text:span text:style-name="T1604">Perdomo,</text:span><text:span text:style-name="T1605"><text:s/></text:span><text:span text:style-name="T1606">de</text:span><text:span text:style-name="T1607"><text:s/></text:span>fecha<text:span text:style-name="T1608"><text:s/></text:span><text:span text:style-name="T1609">17</text:span><text:span text:style-name="T1610"><text:s/></text:span><text:span text:style-name="T1611">de</text:span><text:span text:style-name="T1612"><text:s/></text:span><text:span text:style-name="T1613">abril</text:span><text:span text:style-name="T1614"><text:s/></text:span><text:span text:style-name="T1615">de</text:span><text:span text:style-name="T1616"><text:s/></text:span><text:span text:style-name="T1617">2023.</text:span></text:p>
      <text:p text:style-name="P1618"/>
      <text:p text:style-name="P1619"><text:span text:style-name="T1620">Visto</text:span><text:span text:style-name="T1621"><text:s/></text:span><text:span text:style-name="T1622">el</text:span><text:span text:style-name="T1623"><text:s/></text:span>Informe<text:span text:style-name="T1624"><text:s/></text:span><text:span text:style-name="T1625">de</text:span><text:span text:style-name="T1626"><text:s/></text:span><text:span text:style-name="T1627">Estabilidad</text:span><text:span text:style-name="T1628"><text:s/></text:span><text:span text:style-name="T1629">Presupuestaria</text:span><text:span text:style-name="T1630"><text:s/></text:span>emitido<text:span text:style-name="T1631"><text:s/></text:span><text:span text:style-name="T1632">por</text:span><text:span text:style-name="T1633"><text:s/></text:span><text:span text:style-name="T1634">el</text:span><text:span text:style-name="T1635"><text:s/></text:span><text:span text:style-name="T1636">Interventor</text:span><text:span text:style-name="T1637"><text:s/></text:span>General<text:span text:style-name="T1638"><text:s/></text:span><text:span text:style-name="T1639">del</text:span><text:span text:style-name="T1640"><text:s/></text:span><text:span text:style-name="T1641">Cabildo</text:span><text:span text:style-name="T1642"><text:s/></text:span><text:span text:style-name="T1643">de</text:span><text:span text:style-name="T1644"><text:s/></text:span><text:span text:style-name="T1645">Fuerteventura,</text:span><text:span text:style-name="T1646"><text:s/></text:span>D.<text:span text:style-name="T1647"><text:s/></text:span><text:span text:style-name="T1648">Licinio</text:span><text:span text:style-name="T1649"><text:s/></text:span>Calvo<text:span text:style-name="T1650"><text:s/></text:span><text:span text:style-name="T1651">Pascuas,</text:span><text:span text:style-name="T1652"><text:s/></text:span><text:span text:style-name="T1653">de</text:span><text:span text:style-name="T1654"><text:s/></text:span>fecha<text:span text:style-name="T1655"><text:s/></text:span><text:span text:style-name="T1656">18</text:span><text:span text:style-name="T1657"><text:s/></text:span><text:span text:style-name="T1658">de</text:span><text:span text:style-name="T1659"><text:s/></text:span><text:span text:style-name="T1660">abril</text:span><text:span text:style-name="T1661"><text:s/></text:span><text:span text:style-name="T1662">de</text:span><text:span text:style-name="T1663"><text:s/></text:span>2023.</text:p>
      <text:p text:style-name="P1664"/>
      <text:p text:style-name="P1665"><text:span text:style-name="T1666">Visto</text:span><text:span text:style-name="T1667"><text:s/></text:span><text:span text:style-name="T1668">el</text:span><text:span text:style-name="T1669"><text:s/></text:span>informe<text:span text:style-name="T1670"><text:s/></text:span><text:span text:style-name="T1671">de</text:span><text:span text:style-name="T1672"><text:s/></text:span><text:span text:style-name="T1673">Intervención</text:span><text:span text:style-name="T1674"><text:s/></text:span>emitido<text:span text:style-name="T1675"><text:s/></text:span><text:span text:style-name="T1676">por</text:span><text:span text:style-name="T1677"><text:s/></text:span><text:span text:style-name="T1678">el</text:span><text:span text:style-name="T1679"><text:s/></text:span><text:span text:style-name="T1680">Interventor</text:span><text:span text:style-name="T1681"><text:s/></text:span>General<text:span text:style-name="T1682"><text:s/></text:span>del<text:span text:style-name="T1683"><text:s/></text:span><text:span text:style-name="T1684">Cabildo</text:span><text:span text:style-name="T1685"><text:s/></text:span><text:span text:style-name="T1686">de</text:span><text:span text:style-name="T1687"><text:s/></text:span><text:span text:style-name="T1688">Fuerteventura,</text:span><text:span text:style-name="T1689"><text:s/></text:span>D.<text:span text:style-name="T1690"><text:s/></text:span><text:span text:style-name="T1691">Licinio</text:span><text:span text:style-name="T1692"><text:s/></text:span>Calvo<text:span text:style-name="T1693"><text:s/></text:span><text:span text:style-name="T1694">Pascuas,</text:span><text:span text:style-name="T1695"><text:s/></text:span><text:span text:style-name="T1696">de</text:span><text:span text:style-name="T1697"><text:s/></text:span>fecha<text:span text:style-name="T1698"><text:s/></text:span><text:span text:style-name="T1699">18</text:span><text:span text:style-name="T1700"><text:s/></text:span><text:span text:style-name="T1701">de</text:span><text:span text:style-name="T1702"><text:s/></text:span><text:span text:style-name="T1703">abril</text:span><text:span text:style-name="T1704"><text:s/></text:span><text:span text:style-name="T1705">de</text:span><text:span text:style-name="T1706"><text:s/></text:span><text:span text:style-name="T1707">2023.</text:span></text:p>
      <text:p text:style-name="P1708"/>
      <text:p text:style-name="P1709"><text:span text:style-name="T1710">Visto</text:span><text:span text:style-name="T1711"><text:s/></text:span><text:span text:style-name="T1712">el</text:span><text:s text:c="2"/>dictamen<text:s/><text:span text:style-name="T1713">de</text:span><text:span text:style-name="T1714"><text:s/></text:span>la<text:span text:style-name="T1715"><text:s/></text:span><text:span text:style-name="T1716">Comisión</text:span><text:s/><text:span text:style-name="T1717">Informativa</text:span><text:span text:style-name="T1718"><text:s/></text:span><text:span text:style-name="T1719">de</text:span><text:span text:style-name="T1720"><text:s/></text:span><text:span text:style-name="T1721">Cuentas</text:span><text:span text:style-name="T1722"><text:s/></text:span>y<text:span text:style-name="T1723"><text:s/></text:span>Presupuestos,<text:span text:style-name="T1724"><text:s/></text:span><text:span text:style-name="T1725">de</text:span><text:span text:style-name="T1726"><text:s/></text:span>fecha<text:span text:style-name="T1727"><text:s/></text:span><text:span text:style-name="T1728">24/04/2023.</text:span></text:p>
      <text:p text:style-name="P1729"/>
      <text:p text:style-name="P1730"><draw:frame draw:z-index="1360" draw:id="id26" draw:style-name="a26" draw:name="Text Box 9" text:anchor-type="paragraph" svg:x="7.77986in" svg:y="-0.05556in" svg:width="0.27778in" svg:height="1.52431in" style:rel-width="scale" style:rel-height="scale"><draw:text-box><text:p text:style-name="P1731"><text:span text:style-name="T1732">PUESTO DE TRABAJO:</text:span></text:p><text:p text:style-name="P1733"><text:span text:style-name="T1734">Secretario General del Pleno</text:span></text:p><text:p text:style-name="P1735"><text:span text:style-name="T1736">Presidente del Cabildo de Fuerteventura</text:span></text:p></draw:text-box><svg:title/><svg:desc/></draw:frame><text:span text:style-name="T1737">El</text:span><text:span text:style-name="T1738"><text:s/></text:span><text:span text:style-name="T1739">Pleno</text:span><text:span text:style-name="T1740"><text:s/></text:span><text:span text:style-name="T1741">de</text:span><text:span text:style-name="T1742"><text:s/></text:span><text:span text:style-name="T1743">la</text:span><text:span text:style-name="T1744"><text:s/></text:span>Corporación,<text:span text:style-name="T1745"><text:s/></text:span><text:span text:style-name="T1746">por</text:span><text:span text:style-name="T1747"><text:s/></text:span><text:span text:style-name="T1748">21</text:span><text:span text:style-name="T1749"><text:s/></text:span><text:span text:style-name="T1750">votos</text:span><text:span text:style-name="T1751"><text:s/></text:span><text:span text:style-name="T1752">a</text:span><text:span text:style-name="T1753"><text:s/></text:span><text:span text:style-name="T1754">favor</text:span><text:span text:style-name="T1755"><text:s/></text:span>(7<text:span text:style-name="T1756"><text:s/></text:span>del<text:span text:style-name="T1757"><text:s/></text:span>grupo<text:span text:style-name="T1758"><text:s/></text:span>Coalición<text:span text:style-name="T1759"><text:s/></text:span>Canaria,<text:span text:style-name="T1760"><text:s/></text:span>2<text:span text:style-name="T1761"><text:s/></text:span>del<text:span text:style-name="T1762"><text:s/></text:span><text:span text:style-name="T1763">grupo Nueva<text:s/></text:span>Canarias-Asambleas<text:span text:style-name="T1764"><text:s/></text:span><text:span text:style-name="T1765">Municipales</text:span><text:s/><text:span text:style-name="T1766">de Fuerteventura-Frente Amplio:</text:span><text:s/>D.<text:span text:style-name="T1767"><text:s/></text:span><text:span text:style-name="T1768">Antonio<text:s/></text:span>Sergio<text:span text:style-name="T1769"><text:s/></text:span><text:span text:style-name="T1770">Lloret</text:span><text:span text:style-name="T1771"><text:s/></text:span>López,<text:span text:style-name="T1772"><text:s/></text:span><text:span text:style-name="T1773">Presidente</text:span><text:span text:style-name="T1774"><text:s/></text:span><text:span text:style-name="T1775">de</text:span><text:span text:style-name="T1776"><text:s/></text:span>la<text:span text:style-name="T1777"><text:s/></text:span>Corporación<text:span text:style-name="T1778"><text:s/></text:span>y<text:span text:style-name="T1779"><text:s/></text:span>D.<text:span text:style-name="T1780"><text:s/></text:span>Juan<text:span text:style-name="T1781"><text:s/></text:span>Nicolás<text:span text:style-name="T1782"><text:s/></text:span>Cabrera<text:span text:style-name="T1783"><text:s/></text:span>Saavedra;<text:span text:style-name="T1784"><text:s/></text:span>4<text:span text:style-name="T1785"><text:s/></text:span><text:span text:style-name="T1786">del</text:span><text:span text:style-name="T1787"><text:s/></text:span>grupo<text:span text:style-name="T1788"><text:s/></text:span><text:span text:style-name="T1789">Partido</text:span><text:span text:style-name="T1790"><text:s/></text:span><text:span text:style-name="T1791">Popular</text:span><text:span text:style-name="T1792">;</text:span><text:span text:style-name="T1793"><text:s/></text:span>6<text:span text:style-name="T1794"><text:s/></text:span>del<text:span text:style-name="T1795"><text:s/></text:span><text:span text:style-name="T1796">grupo</text:span><text:span text:style-name="T1797"><text:s/></text:span>PSOE,<text:span text:style-name="T1798"><text:s/></text:span>y<text:span text:style-name="T1799"><text:s/></text:span>2<text:span text:style-name="T1800"><text:s/></text:span>del<text:span text:style-name="T1801"><text:s/></text:span>grupo<text:span text:style-name="T1802"><text:s/></text:span><text:span text:style-name="T1803">Mixto),</text:span><text:span text:style-name="T1804"><text:s/></text:span>y<text:s/><text:span text:style-name="T1805">1</text:span><text:span text:style-name="T1806"><text:s/></text:span><text:span text:style-name="T1807">abstención</text:span><text:span text:style-name="T1808"><text:s/></text:span><text:span text:style-name="T1809">de</text:span><text:span text:style-name="T1810"><text:s/></text:span>Dª.<text:span text:style-name="T1811"><text:s/></text:span><text:span text:style-name="T1812">Sandra</text:span><text:span text:style-name="T1813"><text:s/></text:span>Domínguez<text:span text:style-name="T1814"><text:s/></text:span><text:span text:style-name="T1815">Hormiga,</text:span><text:span text:style-name="T1816"><text:s/></text:span><text:span text:style-name="T1817">ACUERDA:</text:span></text:p>
      <text:p text:style-name="P1818"/>
      <text:p text:style-name="P1819"><text:span text:style-name="T1820">Primero.-</text:span><text:span text:style-name="T1821"><text:s/></text:span><text:span text:style-name="T1822">Aprobar</text:span><text:span text:style-name="T1823"><text:s/></text:span><text:span text:style-name="T1824">el</text:span><text:span text:style-name="T1825"><text:s/></text:span><text:span text:style-name="T1826">expediente</text:span><text:span text:style-name="T1827"><text:s/></text:span><text:span text:style-name="T1828">de</text:span><text:span text:style-name="T1829"><text:s/></text:span><text:span text:style-name="T1830">modificación</text:span><text:span text:style-name="T1831"><text:s/></text:span><text:span text:style-name="T1832">de</text:span><text:span text:style-name="T1833"><text:s/></text:span><text:span text:style-name="T1834">créditos</text:span><text:span text:style-name="T1835"><text:s/></text:span><text:span text:style-name="T1836">nº</text:span><text:span text:style-name="T1837"><text:s/></text:span><text:span text:style-name="T1838">13/2023</text:span><text:span text:style-name="T1839"><text:s/></text:span><text:span text:style-name="T1840">del</text:span><text:span text:style-name="T1841"><text:s/></text:span><text:span text:style-name="T1842">Presupuesto</text:span><text:span text:style-name="T1843"><text:s/></text:span><text:span text:style-name="T1844">General</text:span><text:span text:style-name="T1845"><text:s/></text:span><text:span text:style-name="T1846">del</text:span><text:span text:style-name="T1847"><text:s/></text:span><text:span text:style-name="T1848">Cabildo</text:span><text:span text:style-name="T1849"><text:s/></text:span><text:span text:style-name="T1850">Insular</text:span><text:span text:style-name="T1851"><text:s/></text:span><text:span text:style-name="T1852">de</text:span><text:span text:style-name="T1853"><text:s/></text:span><text:span text:style-name="T1854">Fuerteventura</text:span><text:span text:style-name="T1855"><text:s/></text:span><text:span text:style-name="T1856">2023,</text:span><text:span text:style-name="T1857"><text:s/></text:span><text:span text:style-name="T1858">en</text:span><text:span text:style-name="T1859"><text:s/></text:span><text:span text:style-name="T1860">la</text:span><text:span text:style-name="T1861"><text:s/></text:span><text:span text:style-name="T1862">modalidad</text:span><text:span text:style-name="T1863"><text:s/></text:span><text:span text:style-name="T1864">de</text:span><text:span text:style-name="T1865"><text:s/></text:span><text:span text:style-name="T1866">créditos</text:span><text:span text:style-name="T1867"><text:s/></text:span><text:span text:style-name="T1868">extraordinarios,</text:span><text:span text:style-name="T1869"><text:s/></text:span><text:span text:style-name="T1870">financiado</text:span><text:span text:style-name="T1871"><text:s/></text:span><text:span text:style-name="T1872">con</text:span><text:span text:style-name="T1873"><text:s/></text:span><text:span text:style-name="T1874">parte</text:span><text:span text:style-name="T1875"><text:s/></text:span><text:span text:style-name="T1876">del</text:span><text:span text:style-name="T1877"><text:s/></text:span><text:span text:style-name="T1878">Remanente</text:span><text:span text:style-name="T1879"><text:s/></text:span><text:span text:style-name="T1880">Líquido</text:span><text:span text:style-name="T1881"><text:s/></text:span><text:span text:style-name="T1882">de</text:span><text:span text:style-name="T1883"><text:s/></text:span><text:span text:style-name="T1884">Tesorería,</text:span><text:span text:style-name="T1885"><text:s/></text:span><text:span text:style-name="T1886">cuyo</text:span><text:span text:style-name="T1887"><text:s/></text:span><text:span text:style-name="T1888">resumen</text:span><text:span text:style-name="T1889"><text:s/></text:span><text:span text:style-name="T1890">es</text:span><text:span text:style-name="T1891"><text:s/></text:span><text:span text:style-name="T1892">el</text:span><text:span text:style-name="T1893"><text:s/></text:span><text:span text:style-name="T1894">siguiente:</text:span></text:p>
      <text:p text:style-name="P1895"/>
      <table:table table:style-name="Table1896">
        <table:table-columns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P1901"><text:span text:style-name="T1902">ESTADO</text:span><text:span text:style-name="T1903"><text:s/></text:span><text:span text:style-name="T1904">DE</text:span><text:span text:style-name="T1905"><text:s/></text:span><text:span text:style-name="T1906">INGRESOS</text:span></text:p>
            <text:p text:style-name="P1907"/>
            <text:p text:style-name="P1908"><text:span text:style-name="T1909">REMANENTE</text:span><text:span text:style-name="T1910"><text:s/></text:span><text:span text:style-name="T1911">DE</text:span><text:span text:style-name="T1912"><text:s/></text:span><text:span text:style-name="T1913">TESORERÍA</text:span></text:p>
          </table:table-cell>
          <table:table-cell table:style-name="TableCell1914">
            <text:p text:style-name="Standard"/>
          </table:table-cell>
        </table:table-row>
        <table:table-row table:style-name="TableRow1915">
          <table:table-cell table:style-name="TableCell1916">
            <text:p text:style-name="P1917"><text:span text:style-name="T1918">Capítulo</text:span><text:span text:style-name="T1919"><text:s/></text:span><text:span text:style-name="T1920">VIII:</text:span><text:span text:style-name="T1921"><text:s/></text:span><text:span text:style-name="T1922">Activos</text:span><text:span text:style-name="T1923"><text:s/></text:span><text:span text:style-name="T1924">Financieros</text:span></text:p>
          </table:table-cell>
          <table:table-cell table:style-name="TableCell1925">
            <text:p text:style-name="P1926"><text:span text:style-name="T1927">132.500,00</text:span><text:span text:style-name="T1928"><text:s/></text:span><text:span text:style-name="T1929">€</text:span></text:p>
          </table:table-cell>
        </table:table-row>
        <table:table-row table:style-name="TableRow1930">
          <table:table-cell table:style-name="TableCell1931">
            <text:p text:style-name="P1932"><text:span text:style-name="T1933">TOTAL</text:span><text:span text:style-name="T1934"><text:s/></text:span><text:span text:style-name="T1935">ESTADO</text:span><text:span text:style-name="T1936"><text:s/></text:span><text:span text:style-name="T1937">DE</text:span><text:span text:style-name="T1938"><text:s/></text:span><text:span text:style-name="T1939">INGRESOS</text:span><text:span text:style-name="T1940"><text:s/></text:span><text:span text:style-name="T1941"><text:s/></text:span></text:p>
          </table:table-cell>
          <table:table-cell table:style-name="TableCell1942">
            <text:p text:style-name="P1943"><text:span text:style-name="T1944">132.500,00</text:span><text:span text:style-name="T1945"><text:s/></text:span><text:span text:style-name="T1946">€</text:span></text:p>
          </table:table-cell>
        </table:table-row>
        <table:table-row table:style-name="TableRow1947">
          <table:table-cell table:style-name="TableCell1948">
            <text:p text:style-name="P1949"><text:span text:style-name="T1950">ESTADO</text:span><text:span text:style-name="T1951"><text:s/></text:span><text:span text:style-name="T1952">DE</text:span><text:span text:style-name="T1953"><text:s/></text:span><text:span text:style-name="T1954">GASTOS</text:span></text:p>
          </table:table-cell>
          <table:table-cell table:style-name="TableCell1955">
            <text:p text:style-name="Standard"/>
          </table:table-cell>
        </table:table-row>
        <table:table-row table:style-name="TableRow1956">
          <table:table-cell table:style-name="TableCell1957">
            <text:p text:style-name="P1958"><text:span text:style-name="T1959">CRÉDITOS</text:span><text:span text:style-name="T1960"><text:s/></text:span><text:span text:style-name="T1961">EXTRAORDINARIOS</text:span></text:p>
          </table:table-cell>
          <table:table-cell table:style-name="TableCell1962">
            <text:p text:style-name="Standard"/>
          </table:table-cell>
        </table:table-row>
        <table:table-row table:style-name="TableRow1963">
          <table:table-cell table:style-name="TableCell1964">
            <text:p text:style-name="P1965"><text:span text:style-name="T1966">Capítulo</text:span><text:span text:style-name="T1967"><text:s/></text:span><text:span text:style-name="T1968">VII:</text:span><text:span text:style-name="T1969"><text:s/></text:span><text:span text:style-name="T1970">Transferencias</text:span><text:span text:style-name="T1971"><text:s/></text:span><text:span text:style-name="T1972">de</text:span><text:span text:style-name="T1973"><text:s/></text:span><text:span text:style-name="T1974">Capital</text:span></text:p>
          </table:table-cell>
          <table:table-cell table:style-name="TableCell1975">
            <text:p text:style-name="P1976"><text:span text:style-name="T1977">132.500,00</text:span><text:span text:style-name="T1978"><text:s/></text:span><text:span text:style-name="T1979">€</text:span></text:p>
          </table:table-cell>
        </table:table-row>
        <table:table-row table:style-name="TableRow1980">
          <table:table-cell table:style-name="TableCell1981">
            <text:p text:style-name="P1982"><text:span text:style-name="T1983">Total</text:span><text:span text:style-name="T1984"><text:s/></text:span><text:span text:style-name="T1985">Créditos</text:span><text:span text:style-name="T1986"><text:s/></text:span><text:span text:style-name="T1987">Extraordinarios</text:span></text:p>
          </table:table-cell>
          <table:table-cell table:style-name="TableCell1988">
            <text:p text:style-name="P1989"><text:span text:style-name="T1990">132.500,00</text:span><text:span text:style-name="T1991"><text:s/></text:span><text:span text:style-name="T1992">€</text:span></text:p>
          </table:table-cell>
        </table:table-row>
        <table:table-row table:style-name="TableRow1993">
          <table:table-cell table:style-name="TableCell1994">
            <text:p text:style-name="P1995"><text:span text:style-name="T1996">TOTAL</text:span><text:span text:style-name="T1997"><text:s/></text:span><text:span text:style-name="T1998">ESTADO</text:span><text:span text:style-name="T1999"><text:s/></text:span><text:span text:style-name="T2000">DE</text:span><text:span text:style-name="T2001"><text:s/></text:span><text:span text:style-name="T2002">GASTOS</text:span><text:span text:style-name="T2003"><text:s/></text:span><text:span text:style-name="T2004"><text:s/></text:span></text:p>
          </table:table-cell>
          <table:table-cell table:style-name="TableCell2005">
            <text:p text:style-name="P2006"><text:span text:style-name="T2007">132.500,00</text:span><text:span text:style-name="T2008"><text:s/></text:span><text:span text:style-name="T2009">€</text:span></text:p>
          </table:table-cell>
        </table:table-row>
        <table:table-row table:style-name="TableRow2010">
          <table:table-cell table:style-name="TableCell2011">
            <text:p text:style-name="P2012"><text:span text:style-name="T2013">Segundo.-</text:span><text:span text:style-name="T2014"><text:s/></text:span><text:span text:style-name="T2015">Exponer</text:span><text:span text:style-name="T2016"><text:s/></text:span><text:span text:style-name="T2017">al</text:span><text:span text:style-name="T2018"><text:s/></text:span><text:span text:style-name="T2019">público</text:span><text:span text:style-name="T2020"><text:s/></text:span><text:span text:style-name="T2021">por</text:span></text:p>
          </table:table-cell>
          <table:table-cell table:style-name="TableCell2022">
            <text:p text:style-name="P2023"><text:span text:style-name="T2024">un</text:span><text:span text:style-name="T2025"><text:s/></text:span><text:span text:style-name="T2026">espacio</text:span><text:span text:style-name="T2027"><text:s/></text:span><text:span text:style-name="T2028">de</text:span><text:span text:style-name="T2029"><text:s/></text:span><text:span text:style-name="T2030">quince</text:span><text:span text:style-name="T2031"><text:s/></text:span><text:span text:style-name="T2032">días</text:span><text:span text:style-name="T2033"><text:s/></text:span><text:span text:style-name="T2034">hábiles,</text:span><text:span text:style-name="T2035"><text:s/></text:span><text:span text:style-name="T2036">contados</text:span><text:span text:style-name="T2037"><text:s/></text:span><text:span text:style-name="T2038">a</text:span><text:span text:style-name="T2039"><text:s/></text:span><text:span text:style-name="T2040">partir</text:span><text:span text:style-name="T2041"><text:s/></text:span><text:span text:style-name="T2042">del</text:span></text:p>
          </table:table-cell>
        </table:table-row>
      </table:table>
      <text:p text:style-name="P2043"><draw:frame draw:z-index="1336" draw:id="id27" draw:style-name="a27" draw:name="Text Box 8" text:anchor-type="paragraph" svg:x="7.77986in" svg:y="-1.19722in" svg:width="0.27778in" svg:height="1.62569in" style:rel-width="scale" style:rel-height="scale"><draw:text-box><text:p text:style-name="P2044"><text:span text:style-name="T2045">NOMBRE:</text:span></text:p><text:p text:style-name="P2046"><text:span text:style-name="T2047">RODRÍGUEZ MARTÍNEZ,MIGUEL ÁNGEL LLORET LÓPEZ,ANTONIO SERGIO</text:span></text:p></draw:text-box><svg:title/><svg:desc/></draw:frame><text:span text:style-name="T2048">siguiente</text:span><text:span text:style-name="T2049"><text:s/></text:span><text:span text:style-name="T2050">al</text:span><text:span text:style-name="T2051"><text:s/></text:span><text:span text:style-name="T2052">de</text:span><text:span text:style-name="T2053"><text:s/></text:span><text:span text:style-name="T2054">la</text:span><text:span text:style-name="T2055"><text:s/></text:span><text:span text:style-name="T2056">inserción</text:span><text:span text:style-name="T2057"><text:s/></text:span><text:span text:style-name="T2058">del</text:span><text:span text:style-name="T2059"><text:s/></text:span><text:span text:style-name="T2060">anuncio</text:span><text:span text:style-name="T2061"><text:s/></text:span><text:span text:style-name="T2062">en</text:span><text:span text:style-name="T2063"><text:s/></text:span><text:span text:style-name="T2064">el</text:span><text:span text:style-name="T2065"><text:s/></text:span><text:span text:style-name="T2066">Boletín</text:span><text:span text:style-name="T2067"><text:s/></text:span>Oficial<text:span text:style-name="T2068"><text:s/></text:span><text:span text:style-name="T2069">de</text:span><text:span text:style-name="T2070"><text:s/></text:span>la<text:span text:style-name="T2071"><text:s/></text:span>Provincia<text:span text:style-name="T2072"><text:s/></text:span><text:span text:style-name="T2073">de</text:span><text:span text:style-name="T2074"><text:s/></text:span><text:span text:style-name="T2075">Las</text:span><text:span text:style-name="T2076"><text:s/></text:span>Palmas.</text:p>
      <text:soft-page-break/>
      <text:p text:style-name="P2077"><draw:frame draw:z-index="1480" draw:id="id31" draw:style-name="a31" draw:name="Text Box 7" text:anchor-type="paragraph" svg:x="7.77986in" svg:y="9.19444in" svg:width="0.27778in" svg:height="1.62569in" style:rel-width="scale" style:rel-height="scale"><draw:text-box><text:p text:style-name="P2090"><text:span text:style-name="T2091">NOMBRE:</text:span></text:p><text:p text:style-name="P2092"><text:span text:style-name="T2093">RODRÍGUEZ MARTÍNEZ,MIGUEL ÁNGEL LLORET LÓPEZ,ANTONIO SERGIO</text:span></text:p></draw:text-box><svg:title/><svg:desc/></draw:frame><draw:frame draw:z-index="1576" draw:id="id32" draw:style-name="a32" draw:name="Text Box 6" text:anchor-type="paragraph" svg:x="7.86319in" svg:y="1.69375in" svg:width="0.19444in" svg:height="2.04306in" style:rel-width="scale" style:rel-height="scale"><draw:text-box><text:p text:style-name="P2094"><text:span text:style-name="T2095">3DA23F3ED60D63A6D500AF48D24BE5D82612C537</text:span></text:p><text:p text:style-name="P2096"><text:span text:style-name="T2097">34FD3DFEF440EE93DE70AE140996B1C6668F08F5</text:span></text:p></draw:text-box><svg:title/><svg:desc/></draw:frame></text:p>
      <text:p text:style-name="P2098"/>
      <text:p text:style-name="P2099"><draw:frame draw:z-index="1528" draw:id="id33" draw:style-name="a33" draw:name="Text Box 5" text:anchor-type="paragraph" svg:x="7.77986in" svg:y="0.33056in" svg:width="0.11111in" svg:height="1.87569in" style:rel-width="scale" style:rel-height="scale"><draw:text-box><text:p text:style-name="P2100"><text:span text:style-name="T2101">FECHA DE FIRMA: <text:s text:c="2"/></text:span><text:span text:style-name="T2102"><text:s/></text:span><text:span text:style-name="T2103">HASH DEL CERTIFICADO:</text:span></text:p></draw:text-box><svg:title/><svg:desc/></draw:frame><draw:frame draw:z-index="1600" draw:id="id34" draw:style-name="a34" draw:name="Text Box 4" text:anchor-type="paragraph" svg:x="8.11528in" svg:y="0.33472in" svg:width="0.125in" svg:height="6.59375in" style:rel-width="scale" style:rel-height="scale"><draw:text-box><text:p text:style-name="P2104"><text:span text:style-name="T2105">Firmado Digitalmente en el Cabildo de Fuerteventura - https://sede.cabildofuer.es - Código Seguro de Verificación: 35600IDOC2E5D89664441CB846B9</text:span></text:p></draw:text-box><svg:title/><svg:desc/></draw:frame><text:span text:style-name="T2106">En</text:span><text:span text:style-name="T2107"><text:s/></text:span>caso<text:span text:style-name="T2108"><text:s/></text:span><text:span text:style-name="T2109">de</text:span><text:span text:style-name="T2110"><text:s/></text:span><text:span text:style-name="T2111">no</text:span><text:span text:style-name="T2112"><text:s/></text:span><text:span text:style-name="T2113">haber</text:span><text:span text:style-name="T2114"><text:s/></text:span>reclamaciones<text:span text:style-name="T2115"><text:s/></text:span>se<text:span text:style-name="T2116"><text:s/></text:span><text:span text:style-name="T2117">entenderá</text:span><text:span text:style-name="T2118"><text:s/></text:span><text:span text:style-name="T2119">definitivamente</text:span><text:span text:style-name="T2120"><text:s/></text:span><text:span text:style-name="T2121">aprobado,</text:span><text:span text:style-name="T2122"><text:s/></text:span>debiéndose<text:span text:style-name="T2123"><text:s/></text:span><text:span text:style-name="T2124">insertar</text:span><text:span text:style-name="T2125"><text:s/></text:span><text:span text:style-name="T2126">anuncio</text:span><text:span text:style-name="T2127"><text:s/></text:span>con<text:span text:style-name="T2128"><text:s/></text:span><text:span text:style-name="T2129">un</text:span><text:span text:style-name="T2130"><text:s/></text:span>resumen<text:span text:style-name="T2131"><text:s/></text:span><text:span text:style-name="T2132">del</text:span><text:span text:style-name="T2133"><text:s/></text:span>mismo<text:span text:style-name="T2134"><text:s/></text:span>a<text:span text:style-name="T2135"><text:s/></text:span><text:span text:style-name="T2136">nivel</text:span><text:span text:style-name="T2137"><text:s/></text:span><text:span text:style-name="T2138">de</text:span><text:span text:style-name="T2139"><text:s/></text:span>capítulos.</text:p>
      <text:p text:style-name="P2140"/>
      <text:p text:style-name="P2141"><text:span text:style-name="T2142">Se</text:span><text:span text:style-name="T2143"><text:s/></text:span>acompaña<text:span text:style-name="T2144"><text:s/></text:span><text:span text:style-name="T2145">como</text:span><text:span text:style-name="T2146"><text:s/></text:span><text:span text:style-name="T2147">anexo</text:span><text:span text:style-name="T2148"><text:s/></text:span><text:span text:style-name="T2149">el</text:span><text:span text:style-name="T2150"><text:s/></text:span>detalle<text:span text:style-name="T2151"><text:s/></text:span><text:span text:style-name="T2152">de</text:span><text:span text:style-name="T2153"><text:s/></text:span><text:span text:style-name="T2154">las</text:span><text:span text:style-name="T2155"><text:s/></text:span><text:span text:style-name="T2156">aplicaciones</text:span><text:span text:style-name="T2157"><text:s/></text:span><text:span text:style-name="T2158">presupuestarias:</text:span></text:p>
      <text:p text:style-name="P2159"/>
      <text:h text:style-name="P2160" text:outline-level="3"><text:span text:style-name="T2161">ESTADO</text:span><text:span text:style-name="T2162"><text:s/></text:span><text:span text:style-name="T2163">DE</text:span><text:span text:style-name="T2164"><text:s/></text:span><text:span text:style-name="T2165">GASTOS</text:span><text:span text:style-name="T2166"><text:s/></text:span><text:span text:style-name="T2167">CÓDIGO</text:span></text:h>
      <text:p text:style-name="P2168"/>
      <text:p text:style-name="P2169"><text:span text:style-name="T2170">OPERACIÓN</text:span></text:p>
      <text:p text:style-name="P2171"/>
      <text:h text:style-name="Überschrift3" text:outline-level="3"><draw:frame draw:z-index="1552" draw:id="id35" draw:style-name="a35" draw:name="Text Box 3" text:anchor-type="paragraph" svg:x="7.86319in" svg:y="0.1125in" svg:width="0.19444in" svg:height="0.44514in" style:rel-width="scale" style:rel-height="scale"><draw:text-box><text:p text:style-name="P2172"><text:span text:style-name="T2173">26/04/2023</text:span></text:p><text:p text:style-name="P2174"><text:span text:style-name="T2175">06/06/2023</text:span></text:p></draw:text-box><svg:title/><svg:desc/></draw:frame><text:span text:style-name="T2176">APLICACIÓN</text:span></text:h>
      <text:p text:style-name="P2177"/>
      <text:p text:style-name="P2178"><text:span text:style-name="T2179">PRESUPUESTARIA</text:span><text:span text:style-name="T2180"><text:s/></text:span><text:span text:style-name="T2181">RECURSO</text:span></text:p>
      <text:p text:style-name="P2182"/>
      <text:p text:style-name="P2183"><text:span text:style-name="T2184">FINANCIACIÓN</text:span></text:p>
      <text:p text:style-name="P2185"><text:span text:style-name="T2186">IMPORTE</text:span><text:span text:style-name="T2187"><text:s/></text:span><text:span text:style-name="T2188">(€)</text:span><text:span text:style-name="T2189"><text:s/></text:span><text:span text:style-name="T2190">010</text:span><text:span text:style-name="T2191"><text:s/></text:span><text:span text:style-name="T2192">2023</text:span><text:span text:style-name="T2193"><text:s/></text:span><text:span text:style-name="T2194">4360</text:span><text:span text:style-name="T2195"><text:s/></text:span><text:span text:style-name="T2196">4140E</text:span><text:span text:style-name="T2197"><text:s/></text:span><text:span text:style-name="T2198">76700</text:span><text:span text:style-name="T2199"><text:s/></text:span><text:span text:style-name="T2200">5</text:span><text:span text:style-name="T2201"><text:s/></text:span><text:span text:style-name="T2202">132.500,00</text:span></text:p>
      <text:p text:style-name="P2203"/>
      <text:h text:style-name="Überschrift3" text:outline-level="3"><text:span text:style-name="T2204">ESTADO</text:span><text:span text:style-name="T2205"><text:s/></text:span><text:span text:style-name="T2206">DE</text:span><text:span text:style-name="T2207"><text:s/></text:span><text:span text:style-name="T2208">INGRESOS</text:span></text:h>
      <text:p text:style-name="P2209"><text:span text:style-name="T2210">CÓDIGO</text:span><text:span text:style-name="T2211"><text:s/></text:span><text:span text:style-name="T2212">OPERACIÓN</text:span><text:span text:style-name="T2213"><text:s/></text:span><text:span text:style-name="T2214">APLICACIÓN</text:span><text:span text:style-name="T2215"><text:s/></text:span><text:span text:style-name="T2216">PRESUPUESTARIA</text:span><text:span text:style-name="T2217"><text:s/></text:span><text:span text:style-name="T2218">IMPORTE</text:span><text:span text:style-name="T2219"><text:s/></text:span><text:span text:style-name="T2220">(€)</text:span></text:p>
      <text:p text:style-name="P2221"><text:span text:style-name="T2222">020</text:span><text:span text:style-name="T2223"><text:s/></text:span>2023<text:span text:style-name="T2224"><text:s/></text:span>1120<text:span text:style-name="T2225"><text:s/></text:span><text:span text:style-name="T2226">87000</text:span><text:span text:style-name="T2227"><text:s/></text:span><text:span text:style-name="T2228">132.500,00</text:span></text:p>
      <text:p text:style-name="P2229"/>
      <text:p text:style-name="P2230"><draw:frame draw:z-index="1504" draw:id="id36" draw:style-name="a36" draw:name="Text Box 2" text:anchor-type="paragraph" svg:x="7.77986in" svg:y="0.13264in" svg:width="0.27778in" svg:height="1.52431in" style:rel-width="scale" style:rel-height="scale"><draw:text-box><text:p text:style-name="P2231"><text:span text:style-name="T2232">PUESTO DE TRABAJO:</text:span></text:p><text:p text:style-name="P2233"><text:span text:style-name="T2234">Secretario General del Pleno</text:span></text:p><text:p text:style-name="P2235"><text:span text:style-name="T2236">Presidente del Cabildo de Fuerteventura</text:span></text:p></draw:text-box><svg:title/><svg:desc/></draw:frame><text:span text:style-name="T2237">Fin</text:span><text:span text:style-name="T2238"><text:s/></text:span><text:span text:style-name="T2239">de</text:span><text:span text:style-name="T2240"><text:s/></text:span><text:span text:style-name="T2241">la</text:span><text:span text:style-name="T2242"><text:s/></text:span><text:span text:style-name="T2243">sesión.-</text:span><text:span text:style-name="T2244"><text:s/></text:span>Y<text:span text:style-name="T2245"><text:s/></text:span><text:span text:style-name="T2246">sin</text:span><text:span text:style-name="T2247"><text:s/></text:span>más<text:span text:style-name="T2248"><text:s/></text:span><text:span text:style-name="T2249">asuntos</text:span><text:span text:style-name="T2250"><text:s/></text:span><text:span text:style-name="T2251">que</text:span><text:span text:style-name="T2252"><text:s/></text:span><text:span text:style-name="T2253">tratar,</text:span><text:span text:style-name="T2254"><text:s/></text:span><text:span text:style-name="T2255">el</text:span><text:span text:style-name="T2256"><text:s/></text:span><text:span text:style-name="T2257">Sr.</text:span><text:span text:style-name="T2258"><text:s/></text:span><text:span text:style-name="T2259">Presidente</text:span><text:span text:style-name="T2260"><text:s/></text:span>clausura<text:span text:style-name="T2261"><text:s/></text:span>la<text:span text:style-name="T2262"><text:s/></text:span><text:span text:style-name="T2263">sesión,</text:span><text:span text:style-name="T2264"><text:s/></text:span><text:span text:style-name="T2265">siendo<text:s/></text:span>las<text:span text:style-name="T2266"><text:s/></text:span>nueve<text:span text:style-name="T2267"><text:s/></text:span>horas<text:span text:style-name="T2268"><text:s/></text:span>y<text:span text:style-name="T2269"><text:s/></text:span>cuarenta<text:span text:style-name="T2270"><text:s/></text:span>y<text:span text:style-name="T2271"><text:s/></text:span>dos<text:span text:style-name="T2272"><text:s/></text:span><text:span text:style-name="T2273">minutos</text:span><text:span text:style-name="T2274"><text:s/></text:span><text:span text:style-name="T2275">de</text:span><text:span text:style-name="T2276"><text:s/></text:span>la<text:span text:style-name="T2277"><text:s/></text:span>fecha expresada<text:span text:style-name="T2278"><text:s/></text:span><text:span text:style-name="T2279">en</text:span><text:span text:style-name="T2280"><text:s/></text:span><text:span text:style-name="T2281">el</text:span><text:span text:style-name="T2282"><text:s/></text:span><text:span text:style-name="T2283">encabezamiento,</text:span><text:span text:style-name="T2284"><text:s/></text:span><text:span text:style-name="T2285">de</text:span><text:span text:style-name="T2286"><text:s/></text:span><text:span text:style-name="T2287">todo</text:span><text:span text:style-name="T2288"><text:s/></text:span><text:span text:style-name="T2289">lo</text:span><text:span text:style-name="T2290"><text:s/></text:span>cual,<text:span text:style-name="T2291"><text:s/></text:span><text:span text:style-name="T2292">como</text:span><text:span text:style-name="T2293"><text:s/></text:span><text:span text:style-name="T2294">Secretario</text:span><text:span text:style-name="T2295"><text:s/></text:span>General<text:span text:style-name="T2296"><text:s/></text:span>del<text:span text:style-name="T2297"><text:s/></text:span><text:span text:style-name="T2298">Pleno</text:span><text:span text:style-name="T2299">,</text:span><text:span text:style-name="T2300"><text:s/></text:span><text:span text:style-name="T2301">doy</text:span><text:span text:style-name="T2302"><text:s/></text:span><text:span text:style-name="T2303">f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0277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left="0.949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93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645in" fo:margin-left="0.4305in" fo:margin-bottom="0.697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8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701in" fo:margin-left="0.0277in">
        <style:tab-stops/>
      </style:paragraph-properties>
    </style:style>
    <style:style style:name="T13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9444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Standard" style:family="paragraph">
      <style:paragraph-properties fo:line-height="5%"/>
    </style:style>
    <style:style style:name="P505" style:parent-style-name="Standard" style:family="paragraph">
      <style:paragraph-properties fo:margin-left="0.0138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letter-spacing="-0.0013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P513" style:parent-style-name="Standard" style:family="paragraph">
      <style:paragraph-properties fo:line-height="5%"/>
    </style:style>
    <style:style style:name="P514" style:parent-style-name="Standard" style:family="paragraph">
      <style:paragraph-properties fo:line-height="0.1701in" fo:margin-left="0.0277in">
        <style:tab-stops/>
      </style:paragraph-properties>
    </style:style>
    <style:style style:name="T515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9444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Standard" style:family="paragraph">
      <style:paragraph-properties fo:line-height="5%"/>
    </style:style>
    <style:style style:name="P1373" style:parent-style-name="Standard" style:family="paragraph">
      <style:paragraph-properties fo:margin-left="0.0138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letter-spacing="-0.0013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P1381" style:parent-style-name="Standard" style:family="paragraph">
      <style:paragraph-properties fo:line-height="5%"/>
    </style:style>
    <style:style style:name="P1382" style:parent-style-name="Standard" style:family="paragraph">
      <style:paragraph-properties fo:line-height="0.1701in" fo:margin-left="0.0277in">
        <style:tab-stops/>
      </style:paragraph-properties>
    </style:style>
    <style:style style:name="T1383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9444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8" style:parent-style-name="Standard" style:family="paragraph">
      <style:paragraph-properties fo:line-height="5%"/>
    </style:style>
    <style:style style:name="P2079" style:parent-style-name="Standard" style:family="paragraph">
      <style:paragraph-properties fo:margin-left="0.0138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2083" style:parent-style-name="Absatz-Standardschriftart" style:family="text">
      <style:text-properties style:font-name="Arial" fo:letter-spacing="0.0006in" fo:font-size="8pt" style:font-size-asian="8pt"/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letter-spacing="-0.0013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P2087" style:parent-style-name="Standard" style:family="paragraph">
      <style:paragraph-properties fo:line-height="5%"/>
    </style:style>
    <style:style style:name="P2088" style:parent-style-name="Standard" style:family="paragraph">
      <style:paragraph-properties fo:line-height="0.1701in" fo:margin-left="0.0277in">
        <style:tab-stops/>
      </style:paragraph-properties>
    </style:style>
    <style:style style:name="T2089" style:parent-style-name="Absatz-Standardschriftart" style:family="text">
      <style:text-properties style:font-name="Calibri"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0139in" svg:y="1.28472in" svg:width="2.36806in" svg:height="0.67014in" style:rel-width="scale" style:rel-height="scale"><draw:image xlink:href="media/image1.jpeg" xlink:type="simple" xlink:show="embed" xlink:actuate="onLoad"/><svg:title/><svg:desc/></draw:frame><draw:frame draw:z-index="503307656" draw:id="id1" draw:style-name="a1" draw:name="Text Box 2" text:anchor-type="paragraph" svg:x="1.36597in" svg:y="1.05069in" svg:width="1.46319in" svg:height="0.13958in" style:rel-width="scale" style:rel-height="scale"><draw:text-box><text:p text:style-name="P3"><text:span text:style-name="T4">Secretaría</text:span><text:span text:style-name="T5"><text:s/></text:span><text:span text:style-name="T6">General</text:span><text:span text:style-name="T7"><text:s/></text:span><text:span text:style-name="T8">del</text:span><text:span text:style-name="T9"><text:s/></text:span><text:span text:style-name="T10">Pleno</text:span></text:p></draw:text-box><svg:title/><svg:desc/></draw:frame></text:p>
      </style:header>
      <style:footer>
        <text:p text:style-name="P11"><draw:frame draw:z-index="503307680" draw:id="id2" draw:style-name="a2" draw:name="Text Box 1" text:anchor-type="paragraph" svg:x="7.37708in" svg:y="10.84444in" svg:width="0.13333in" svg:height="0.18125in" style:rel-width="scale" style:rel-height="scale"><draw:text-box><text:p text:style-name="P12"><text:span text:style-name="T13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504"><draw:frame draw:id="id10" draw:style-name="a10" draw:name="Picture 3" text:anchor-type="paragraph" svg:x="0.50139in" svg:y="1.28472in" svg:width="2.36806in" svg:height="0.67014in" style:rel-width="scale" style:rel-height="scale"><draw:image xlink:href="media/image1.jpeg" xlink:type="simple" xlink:show="embed" xlink:actuate="onLoad"/><svg:title/><svg:desc/></draw:frame><draw:frame draw:z-index="503307656" draw:id="id11" draw:style-name="a11" draw:name="Text Box 2" text:anchor-type="paragraph" svg:x="1.36597in" svg:y="1.05069in" svg:width="1.46319in" svg:height="0.13958in" style:rel-width="scale" style:rel-height="scale"><draw:text-box><text:p text:style-name="P505"><text:span text:style-name="T506">Secretaría</text:span><text:span text:style-name="T507"><text:s/></text:span><text:span text:style-name="T508">General</text:span><text:span text:style-name="T509"><text:s/></text:span><text:span text:style-name="T510">del</text:span><text:span text:style-name="T511"><text:s/></text:span><text:span text:style-name="T512">Pleno</text:span></text:p></draw:text-box><svg:title/><svg:desc/></draw:frame></text:p>
      </style:header>
      <style:footer>
        <text:p text:style-name="P513"><draw:frame draw:z-index="503307680" draw:id="id12" draw:style-name="a12" draw:name="Text Box 1" text:anchor-type="paragraph" svg:x="7.37708in" svg:y="10.84444in" svg:width="0.13333in" svg:height="0.18125in" style:rel-width="scale" style:rel-height="scale"><draw:text-box><text:p text:style-name="P514"><text:span text:style-name="T515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372"><draw:frame draw:id="id19" draw:style-name="a19" draw:name="Picture 3" text:anchor-type="paragraph" svg:x="0.50139in" svg:y="1.28472in" svg:width="2.36806in" svg:height="0.67014in" style:rel-width="scale" style:rel-height="scale"><draw:image xlink:href="media/image1.jpeg" xlink:type="simple" xlink:show="embed" xlink:actuate="onLoad"/><svg:title/><svg:desc/></draw:frame><draw:frame draw:z-index="503307656" draw:id="id20" draw:style-name="a20" draw:name="Text Box 2" text:anchor-type="paragraph" svg:x="1.36597in" svg:y="1.05069in" svg:width="1.46319in" svg:height="0.13958in" style:rel-width="scale" style:rel-height="scale"><draw:text-box><text:p text:style-name="P1373"><text:span text:style-name="T1374">Secretaría</text:span><text:span text:style-name="T1375"><text:s/></text:span><text:span text:style-name="T1376">General</text:span><text:span text:style-name="T1377"><text:s/></text:span><text:span text:style-name="T1378">del</text:span><text:span text:style-name="T1379"><text:s/></text:span><text:span text:style-name="T1380">Pleno</text:span></text:p></draw:text-box><svg:title/><svg:desc/></draw:frame></text:p>
      </style:header>
      <style:footer>
        <text:p text:style-name="P1381"><draw:frame draw:z-index="503307680" draw:id="id21" draw:style-name="a21" draw:name="Text Box 1" text:anchor-type="paragraph" svg:x="7.37708in" svg:y="10.84444in" svg:width="0.13333in" svg:height="0.18125in" style:rel-width="scale" style:rel-height="scale"><draw:text-box><text:p text:style-name="P1382"><text:span text:style-name="T1383"><text:page-number text:fixed="false">4</text:page-number></text:span></text:p></draw:text-box><svg:title/><svg:desc/></draw:frame></text:p>
      </style:footer>
    </style:master-page>
    <style:master-page style:name="MP5" style:page-layout-name="PL5">
      <style:header>
        <text:p text:style-name="P2078"><draw:frame draw:id="id28" draw:style-name="a28" draw:name="Picture 3" text:anchor-type="paragraph" svg:x="0.50139in" svg:y="1.28472in" svg:width="2.36806in" svg:height="0.67014in" style:rel-width="scale" style:rel-height="scale"><draw:image xlink:href="media/image1.jpeg" xlink:type="simple" xlink:show="embed" xlink:actuate="onLoad"/><svg:title/><svg:desc/></draw:frame><draw:frame draw:z-index="503307656" draw:id="id29" draw:style-name="a29" draw:name="Text Box 2" text:anchor-type="paragraph" svg:x="1.36597in" svg:y="1.05069in" svg:width="1.46319in" svg:height="0.13958in" style:rel-width="scale" style:rel-height="scale"><draw:text-box><text:p text:style-name="P2079"><text:span text:style-name="T2080">Secretaría</text:span><text:span text:style-name="T2081"><text:s/></text:span><text:span text:style-name="T2082">General</text:span><text:span text:style-name="T2083"><text:s/></text:span><text:span text:style-name="T2084">del</text:span><text:span text:style-name="T2085"><text:s/></text:span><text:span text:style-name="T2086">Pleno</text:span></text:p></draw:text-box><svg:title/><svg:desc/></draw:frame></text:p>
      </style:header>
      <style:footer>
        <text:p text:style-name="P2087"><draw:frame draw:z-index="503307680" draw:id="id30" draw:style-name="a30" draw:name="Text Box 1" text:anchor-type="paragraph" svg:x="7.37708in" svg:y="10.84444in" svg:width="0.13333in" svg:height="0.18125in" style:rel-width="scale" style:rel-height="scale"><draw:text-box><text:p text:style-name="P2088"><text:span text:style-name="T2089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4T12:43:00Z</meta:creation-date>
    <dc:date>2023-07-04T12:43:00Z</dc:date>
    <meta:template xlink:href="Normal.dotm" xlink:type="simple"/>
    <meta:editing-cycles>2</meta:editing-cycles>
    <meta:editing-duration>PT0S</meta:editing-duration>
    <meta:user-defined meta:name="Created" meta:value-type="date">2023-07-04T00:00:00Z</meta:user-defined>
    <meta:user-defined meta:name="LastSaved" meta:value-type="date">2023-07-04T00:00:00Z</meta:user-defined>
    <meta:document-statistic meta:page-count="4" meta:paragraph-count="73" meta:word-count="1204" meta:character-count="7551" meta:row-count="309" meta:non-whitespace-character-count="6420"/>
  </office:meta>
</office:document-meta>
</file>