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0.2069in" text:min-label-width="0.177in"/>
      </text:list-level-style-number>
      <text:list-level-style-number text:level="2" text:style-name="WW_CharLFO1LVL2" style:num-suffix=")" style:num-format="A" style:num-letter-sync="true">
        <style:list-level-properties text:space-before="1.1965in" text:min-label-width="0.2506in"/>
      </text:list-level-style-number>
      <text:list-level-style-bullet text:level="3" text:bullet-char="•">
        <style:list-level-properties text:space-before="0.6965in" text:min-label-width="0.2506in"/>
      </text:list-level-style-bullet>
      <text:list-level-style-bullet text:level="4" text:bullet-char="•">
        <style:list-level-properties text:space-before="1.1965in" text:min-label-width="0.2506in"/>
      </text:list-level-style-bullet>
      <text:list-level-style-bullet text:level="5" text:bullet-char="•">
        <style:list-level-properties text:space-before="1.793in" text:min-label-width="0.2506in"/>
      </text:list-level-style-bullet>
      <text:list-level-style-bullet text:level="6" text:bullet-char="•">
        <style:list-level-properties text:space-before="2.3888in" text:min-label-width="0.2506in"/>
      </text:list-level-style-bullet>
      <text:list-level-style-bullet text:level="7" text:bullet-char="•">
        <style:list-level-properties text:space-before="2.9847in" text:min-label-width="0.2506in"/>
      </text:list-level-style-bullet>
      <text:list-level-style-bullet text:level="8" text:bullet-char="•">
        <style:list-level-properties text:space-before="3.5805in" text:min-label-width="0.2506in"/>
      </text:list-level-style-bullet>
      <text:list-level-style-bullet text:level="9" text:bullet-char="•">
        <style:list-level-properties text:space-before="4.177in" text:min-label-width="0.2506in"/>
      </text:list-level-style-bullet>
    </text:list-style>
    <style:style style:name="P1" style:parent-style-name="Standard" style:master-page-name="MP0" style:family="paragraph">
      <style:paragraph-properties fo:margin-top="0.0041in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1" style:family="paragraph">
      <style:paragraph-properties fo:text-align="justify" fo:margin-top="0.0513in" fo:margin-left="0.9472in" fo:margin-right="0.7854in">
        <style:tab-stops/>
      </style:paragraph-properties>
    </style:style>
    <style:style style:name="P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P15" style:parent-style-name="Standard" style:family="paragraph">
      <style:paragraph-properties fo:line-height="0.0895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52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0.013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0.0131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0.017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66in"/>
    </style:style>
    <style:style style:name="T31" style:parent-style-name="Absatz-Standardschriftart" style:family="text">
      <style:text-properties fo:letter-spacing="0.017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291in" style:text-scale="99%"/>
    </style:style>
    <style:style style:name="T34" style:parent-style-name="Absatz-Standardschriftart" style:family="text">
      <style:text-properties fo:letter-spacing="0.011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25in"/>
    </style:style>
    <style:style style:name="T37" style:parent-style-name="Absatz-Standardschriftart" style:family="text">
      <style:text-properties fo:letter-spacing="0.0118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0.0118in"/>
    </style:style>
    <style:style style:name="T41" style:parent-style-name="Absatz-Standardschriftart" style:family="text">
      <style:text-properties fo:letter-spacing="0.009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8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0.009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0.011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style:font-name="Times New Roman" fo:letter-spacing="0.0263in" style:text-scale="99%"/>
    </style:style>
    <style:style style:name="T52" style:parent-style-name="Absatz-Standardschriftart" style:family="text">
      <style:text-properties fo:letter-spacing="-0.0083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76in"/>
    </style:style>
    <style:style style:name="P55" style:parent-style-name="Standard" style:family="paragraph">
      <style:paragraph-properties style:line-height-at-least="0.0208in" fo:margin-left="0.9166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" style:parent-style-name="Standard" style:family="paragraph">
      <style:paragraph-properties fo:margin-top="0.0513in" fo:margin-left="0.9472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172*" fo:start-indent="0in" fo:end-indent="0.0138in"/>
          <style:column style:rel-width="8118*" fo:start-indent="0.0138in" fo:end-indent="0in"/>
        </style:columns>
      </style:section-properties>
    </style:style>
    <style:style style:name="P71" style:parent-style-name="Standard" style:family="paragraph">
      <style:paragraph-properties fo:margin-top="0.0513in" fo:margin-left="0.9472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3" style:parent-style-name="Standard" style:family="paragraph">
      <style:paragraph-properties fo:break-before="column" fo:margin-top="0.0034in"/>
    </style:style>
    <style:style style:name="P74" style:parent-style-name="Standard" style:family="paragraph">
      <style:paragraph-properties fo:margin-left="0.2076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" style:parent-style-name="Standard" style:family="paragraph">
      <style:paragraph-properties fo:margin-top="0.0034in" fo:margin-left="0.0138in">
        <style:tab-stops/>
      </style:paragraph-properties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paragraph-properties fo:margin-top="0.0013in" fo:margin-left="0.0138in">
        <style:tab-stops/>
      </style:paragraph-properties>
    </style:style>
    <style:style style:name="T93" style:parent-style-name="Absatz-Standardschriftart" style:family="text">
      <style:text-properties style:font-name="Arial" fo:font-size="7pt" style:font-size-asian="7pt"/>
    </style:style>
    <style:style style:name="T94" style:parent-style-name="Absatz-Standardschriftart" style:family="text">
      <style:text-properties fo:letter-spacing="-0.0076in"/>
    </style:style>
    <style:style style:name="T95" style:parent-style-name="Absatz-Standardschriftart" style:family="text">
      <style:text-properties fo:letter-spacing="-0.0118in"/>
    </style:style>
    <style:style style:name="T96" style:parent-style-name="Absatz-Standardschriftart" style:family="text">
      <style:text-properties fo:letter-spacing="-0.0097in"/>
    </style:style>
    <style:style style:name="P97" style:parent-style-name="Standard" style:family="paragraph">
      <style:paragraph-properties fo:margin-left="0.207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5" style:parent-style-name="Standard" style:family="paragraph">
      <style:paragraph-properties fo:margin-left="0.2076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7" style:parent-style-name="Standard" style:family="paragraph">
      <style:paragraph-properties fo:line-height="0.159in" fo:margin-left="0.2076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0" style:parent-style-name="Standard" style:family="paragraph">
      <style:paragraph-properties fo:line-height="0.159in" fo:margin-left="0.2076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8" style:parent-style-name="Standard" style:family="paragraph">
      <style:paragraph-properties fo:margin-left="0.2076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6" style:parent-style-name="Standard" style:family="paragraph">
      <style:paragraph-properties fo:margin-left="0.2076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4" style:parent-style-name="Standard" style:family="paragraph">
      <style:paragraph-properties fo:margin-left="0.2076in" fo:margin-right="2.1611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" style:parent-style-name="Überschrift1" style:family="paragraph">
      <style:paragraph-properties fo:line-height="0.159in"/>
    </style:style>
    <style:style style:name="P1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0" style:parent-style-name="Absatz-Standardschriftart" style:family="text">
      <style:text-properties style:font-name="Arial" fo:font-size="6pt" style:font-size-asian="6pt"/>
    </style:style>
    <style:style style:name="P181" style:parent-style-name="Standard" style:family="paragraph">
      <style:paragraph-properties fo:line-height="0.0895in" fo:margin-left="0.0138in">
        <style:tab-stops/>
      </style:paragraph-properties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183" style:parent-style-name="Absatz-Standardschriftart" style:family="text">
      <style:text-properties fo:letter-spacing="-0.0076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55in"/>
    </style:style>
    <style:style style:name="P187" style:parent-style-name="Standard" style:family="paragraph">
      <style:paragraph-properties fo:line-height="0.159in" fo:margin-left="0.2076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1" style:parent-style-name="Standard" style:family="paragraph">
      <style:paragraph-properties fo:margin-left="0.2076in" fo:margin-right="1.9597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1" style:parent-style-name="Standard" style:family="paragraph">
      <style:paragraph-properties fo:margin-left="0.2076in" fo:margin-right="2.609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1" style:parent-style-name="Standard" style:family="paragraph">
      <style:paragraph-properties fo:line-height="0.1583in" fo:margin-left="0.2076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5" style:parent-style-name="Standard" style:family="paragraph">
      <style:paragraph-properties fo:margin-left="0.2076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3" style:parent-style-name="Standard" style:family="paragraph">
      <style:paragraph-properties fo:margin-left="0.2076in" fo:margin-right="2.609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281" style:parent-style-name="Standard" style:family="paragraph">
      <style:paragraph-properties fo:margin-left="0.2076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9" style:parent-style-name="Standard" style:family="paragraph">
      <style:paragraph-properties fo:text-indent="-0.1763in">
        <style:tab-stops>
          <style:tab-stop style:type="left" style:position="0.0006in"/>
        </style:tab-stops>
      </style:paragraph-properties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9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6" style:parent-style-name="Standard" style:family="paragraph">
      <style:paragraph-properties fo:margin-top="0.0513in" fo:margin-left="0.9472in">
        <style:tab-stops/>
      </style:paragraph-properties>
    </style:style>
    <style:style style:name="P2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Standard" style:family="paragraph">
      <style:paragraph-properties fo:line-height="0.0833in" fo:margin-left="0.0138in">
        <style:tab-stops/>
      </style:paragraph-properties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Standard" style:family="paragraph">
      <style:paragraph-properties fo:line-height="0.0895in" fo:margin-left="0.0138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-0.0041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-0.0055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41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-0.0062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P32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Textkörper" style:family="paragraph">
      <style:paragraph-properties fo:text-align="justify" fo:margin-right="0.7826in" fo:text-indent="0.491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93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0.0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10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37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style:font-name="Times New Roman" fo:letter-spacing="0.0715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4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5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61in"/>
    </style:style>
    <style:style style:name="T406" style:parent-style-name="Absatz-Standardschriftart" style:family="text">
      <style:text-properties fo:letter-spacing="0.0361in"/>
    </style:style>
    <style:style style:name="T407" style:parent-style-name="Absatz-Standardschriftart" style:family="text">
      <style:text-properties fo:letter-spacing="0.035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5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6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5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81in"/>
    </style:style>
    <style:style style:name="T416" style:parent-style-name="Absatz-Standardschriftart" style:family="text">
      <style:text-properties style:font-name="Times New Roman" fo:letter-spacing="0.0673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0.026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0.027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63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style:font-name="Times New Roman" fo:letter-spacing="0.0388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0.014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66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0.0131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style:font-name="Times New Roman" fo:letter-spacing="0.0513in" style:text-scale="99%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7" style:parent-style-name="Überschrift1" style:family="paragraph">
      <style:paragraph-properties fo:text-align="center" fo:margin-left="0.1618in">
        <style:tab-stops/>
      </style:paragraph-properties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4" style:parent-style-name="Standard" style:family="paragraph">
      <style:paragraph-properties fo:margin-top="0.0513in" fo:margin-left="0.9472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4" style:parent-style-name="Textkörper" style:family="paragraph">
      <style:paragraph-properties fo:text-align="justify" fo:margin-top="0.1236in" fo:line-height="108%" fo:margin-right="0.7847in" fo:text-indent="0.7861in"/>
    </style:style>
    <style:style style:name="T485" style:parent-style-name="Absatz-Standardschriftart" style:family="text">
      <style:text-properties fo:font-weight="bold" style:font-weight-asian="bold"/>
    </style:style>
    <style:style style:name="T486" style:parent-style-name="Absatz-Standardschriftart" style:family="text">
      <style:text-properties fo:font-weight="bold" style:font-weight-asian="bold" fo:letter-spacing="0.0152in"/>
    </style:style>
    <style:style style:name="T487" style:parent-style-name="Absatz-Standardschriftart" style:family="text">
      <style:text-properties fo:font-weight="bold" style:font-weight-asian="bold" fo:letter-spacing="-0.0006in"/>
    </style:style>
    <style:style style:name="T488" style:parent-style-name="Absatz-Standardschriftart" style:family="text">
      <style:text-properties fo:font-weight="bold" style:font-weight-asian="bold" fo:letter-spacing="0.0125in"/>
    </style:style>
    <style:style style:name="T489" style:parent-style-name="Absatz-Standardschriftart" style:family="text">
      <style:text-properties fo:font-weight="bold" style:font-weight-asian="bold" fo:letter-spacing="-0.0006in"/>
    </style:style>
    <style:style style:name="T490" style:parent-style-name="Absatz-Standardschriftart" style:family="text">
      <style:text-properties fo:font-weight="bold" style:font-weight-asian="bold" fo:letter-spacing="0.0152in"/>
    </style:style>
    <style:style style:name="T491" style:parent-style-name="Absatz-Standardschriftart" style:family="text">
      <style:text-properties fo:font-weight="bold" style:font-weight-asian="bold" fo:letter-spacing="-0.0006in"/>
    </style:style>
    <style:style style:name="T492" style:parent-style-name="Absatz-Standardschriftart" style:family="text">
      <style:text-properties fo:font-weight="bold" style:font-weight-asian="bold" fo:letter-spacing="0.0145in"/>
    </style:style>
    <style:style style:name="T493" style:parent-style-name="Absatz-Standardschriftart" style:family="text">
      <style:text-properties fo:font-weight="bold" style:font-weight-asian="bold"/>
    </style:style>
    <style:style style:name="T494" style:parent-style-name="Absatz-Standardschriftart" style:family="text">
      <style:text-properties fo:font-weight="bold" style:font-weight-asian="bold"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style:font-name="Times New Roman" fo:letter-spacing="0.0354in" style:text-scale="99%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493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55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P550" style:parent-style-name="Überschrift1" style:family="paragraph">
      <style:paragraph-properties fo:margin-top="0.1083in" fo:margin-left="1.734in">
        <style:tab-stops/>
      </style:paragraph-properties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font-weight="normal" style:font-weight-asian="normal"/>
    </style:style>
    <style:style style:name="P561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562" style:parent-style-name="Textkörper" style:family="paragraph">
      <style:paragraph-properties fo:text-align="justify" fo:margin-top="0.0513in" fo:line-height="115%" fo:margin-right="0.7847in" fo:text-indent="0.7861in"/>
    </style:style>
    <style:style style:name="P5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4" style:parent-style-name="Absatz-Standardschriftart" style:family="text">
      <style:text-properties style:font-name="Arial" fo:font-size="6pt" style:font-size-asian="6pt"/>
    </style:style>
    <style:style style:name="P56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font-weight="bold" style:font-weight-asian="bold"/>
    </style:style>
    <style:style style:name="T577" style:parent-style-name="Absatz-Standardschriftart" style:family="text">
      <style:text-properties fo:font-weight="bold" style:font-weight-asian="bold" fo:letter-spacing="-0.0013in"/>
    </style:style>
    <style:style style:name="T578" style:parent-style-name="Absatz-Standardschriftart" style:family="text">
      <style:text-properties fo:font-weight="bold" style:font-weight-asian="bold"/>
    </style:style>
    <style:style style:name="T579" style:parent-style-name="Absatz-Standardschriftart" style:family="text">
      <style:text-properties fo:font-weight="bold" style:font-weight-asian="bold" fo:letter-spacing="-0.0013in"/>
    </style:style>
    <style:style style:name="T580" style:parent-style-name="Absatz-Standardschriftart" style:family="text">
      <style:text-properties fo:font-weight="bold" style:font-weight-asian="bold"/>
    </style:style>
    <style:style style:name="T581" style:parent-style-name="Absatz-Standardschriftart" style:family="text">
      <style:text-properties fo:font-weight="bold" style:font-weight-asian="bold" fo:letter-spacing="-0.0013in"/>
    </style:style>
    <style:style style:name="T582" style:parent-style-name="Absatz-Standardschriftart" style:family="text">
      <style:text-properties fo:font-weight="bold" style:font-weight-asian="bold"/>
    </style:style>
    <style:style style:name="T583" style:parent-style-name="Absatz-Standardschriftart" style:family="text">
      <style:text-properties fo:font-weight="bold" style:font-weight-asian="bold" fo:letter-spacing="-0.002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style:font-name="Times New Roman" fo:letter-spacing="0.0312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8in"/>
    </style:style>
    <style:style style:name="T599" style:parent-style-name="Absatz-Standardschriftart" style:family="text">
      <style:text-properties fo:letter-spacing="0.0166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7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743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05in"/>
    </style:style>
    <style:style style:name="T620" style:parent-style-name="Absatz-Standardschriftart" style:family="text">
      <style:text-properties fo:letter-spacing="0.0243in"/>
    </style:style>
    <style:style style:name="T621" style:parent-style-name="Absatz-Standardschriftart" style:family="text">
      <style:text-properties fo:font-weight="bold" style:font-weight-asian="bold" fo:letter-spacing="-0.0006in"/>
    </style:style>
    <style:style style:name="T622" style:parent-style-name="Absatz-Standardschriftart" style:family="text">
      <style:text-properties fo:font-weight="bold" style:font-weight-asian="bold" fo:letter-spacing="0.027in"/>
    </style:style>
    <style:style style:name="T623" style:parent-style-name="Absatz-Standardschriftart" style:family="text">
      <style:text-properties fo:font-weight="bold" style:font-weight-asian="bold"/>
    </style:style>
    <style:style style:name="T624" style:parent-style-name="Absatz-Standardschriftart" style:family="text">
      <style:text-properties fo:font-weight="bold" style:font-weight-asian="bold" fo:letter-spacing="0.027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63in"/>
    </style:style>
    <style:style style:name="T628" style:parent-style-name="Absatz-Standardschriftart" style:family="text">
      <style:text-properties fo:letter-spacing="0.027in"/>
    </style:style>
    <style:style style:name="T629" style:parent-style-name="Absatz-Standardschriftart" style:family="text">
      <style:text-properties fo:letter-spacing="0.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63in"/>
    </style:style>
    <style:style style:name="T632" style:parent-style-name="Absatz-Standardschriftart" style:family="text">
      <style:text-properties fo:letter-spacing="0.028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381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597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55in"/>
    </style:style>
    <style:style style:name="T661" style:parent-style-name="Absatz-Standardschriftart" style:family="text">
      <style:text-properties fo:letter-spacing="-0.0055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font-weight="bold" style:font-weight-asian="bold" fo:letter-spacing="-0.0006in"/>
    </style:style>
    <style:style style:name="P66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9" style:parent-style-name="Textkörper" style:family="paragraph">
      <style:paragraph-properties fo:text-align="justify" fo:line-height="114%" fo:margin-right="0.7861in" fo:text-indent="0.8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style:font-name="Times New Roman" fo:letter-spacing="0.0465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48in"/>
    </style:style>
    <style:style style:name="P690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701" style:parent-style-name="Überschrift1" style:family="paragraph">
      <style:paragraph-properties fo:text-align="justify" fo:margin-top="0.0513in" fo:line-height="107%" fo:margin-left="0.9472in" fo:margin-right="0.7847in">
        <style:tab-stops/>
      </style:paragraph-properties>
    </style:style>
    <style:style style:name="P7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Standard" style:family="paragraph">
      <style:paragraph-properties fo:line-height="0.0895in" fo:margin-left="0.0138in">
        <style:tab-stops/>
      </style:paragraph-properties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201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0.0201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201in"/>
    </style:style>
    <style:style style:name="T720" style:parent-style-name="Absatz-Standardschriftart" style:family="text">
      <style:text-properties style:font-name="Times New Roman" fo:letter-spacing="0.0194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style:font-name="Times New Roman" fo:letter-spacing="0.018in" style:text-scale="99%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7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style:font-name="Times New Roman" fo:letter-spacing="0.0208in" style:text-scale="99%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97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69in"/>
    </style:style>
    <style:style style:name="P753" style:parent-style-name="Standard" style:family="paragraph">
      <style:paragraph-properties fo:margin-top="0.1111in" fo:margin-left="1.4472in">
        <style:tab-stops/>
      </style:paragraph-properties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7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756" style:parent-style-name="Standard" style:family="paragraph">
      <style:paragraph-properties fo:margin-top="0.0513in" fo:margin-left="1.4493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-0.0034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-0.0041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P768" style:parent-style-name="Standard" style:family="paragraph">
      <style:paragraph-properties fo:margin-top="0.1236in" fo:line-height="109%" fo:margin-left="0.9472in" fo:margin-right="0.7875in" fo:text-indent="0.5in">
        <style:tab-stops/>
      </style:paragraph-properties>
    </style:style>
    <style:style style:name="P769" style:parent-style-name="Standard" style:family="paragraph">
      <style:paragraph-properties fo:margin-top="0.0034in" fo:margin-left="0.013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06i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Standard" style:family="paragraph">
      <style:paragraph-properties fo:margin-top="0.0013in" fo:margin-left="0.0138in">
        <style:tab-stops/>
      </style:paragraph-properties>
    </style:style>
    <style:style style:name="T774" style:parent-style-name="Absatz-Standardschriftart" style:family="text">
      <style:text-properties style:font-name="Arial" fo:font-size="7pt" style:font-size-asian="7pt"/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62in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0.0062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62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0.0062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0.0069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055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062in" fo:font-size="10pt" style:font-size-asian="10pt"/>
    </style:style>
    <style:style style:name="T796" style:parent-style-name="Absatz-Standardschriftart" style:family="text">
      <style:text-properties style:font-name="Arial" fo:letter-spacing="0.0006in" fo:font-size="10pt" style:font-size-asian="10pt"/>
    </style:style>
    <style:style style:name="T797" style:parent-style-name="Absatz-Standardschriftart" style:family="text">
      <style:text-properties style:font-name="Arial" fo:letter-spacing="0.0062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-0.0048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-0.0041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-0.0048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-0.0055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55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-0.0034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055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-0.0055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34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P819" style:parent-style-name="Textkörper" style:family="paragraph">
      <style:paragraph-properties fo:margin-top="0.1083in" fo:margin-left="1.4493in">
        <style:tab-stops/>
      </style:paragraph-properties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5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55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06in"/>
    </style:style>
    <style:style style:name="P836" style:parent-style-name="Überschrift1" style:family="paragraph">
      <style:paragraph-properties fo:margin-top="0.1215in" fo:margin-left="1.4388in">
        <style:tab-stops/>
      </style:paragraph-properties>
    </style:style>
    <style:style style:name="T8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44" style:parent-style-name="Textkörper" style:family="paragraph">
      <style:paragraph-properties fo:text-align="justify" fo:margin-top="0.0513in" fo:margin-right="0.7833in" fo:text-indent="0.4916in"/>
    </style:style>
    <style:style style:name="P8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46" style:parent-style-name="Absatz-Standardschriftart" style:family="text">
      <style:text-properties style:font-name="Arial" fo:font-size="6pt" style:font-size-asian="6pt"/>
    </style:style>
    <style:style style:name="P847" style:parent-style-name="Standard" style:family="paragraph">
      <style:paragraph-properties fo:line-height="0.0895in" fo:margin-left="0.0138in">
        <style:tab-stops/>
      </style:paragraph-properties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style:font-name="Times New Roman" fo:letter-spacing="0.0548in" style:text-scale="99%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43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48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8in"/>
    </style:style>
    <style:style style:name="P91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1885*" fo:start-indent="0in" fo:end-indent="0.0138in"/>
          <style:column style:rel-width="9405*" fo:start-indent="0.0138in" fo:end-indent="0in"/>
        </style:columns>
      </style:section-properties>
    </style:style>
    <style:style style:name="P91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16" style:parent-style-name="Textkörper" style:family="paragraph">
      <style:paragraph-properties fo:text-align="end" fo:margin-left="0in">
        <style:tab-stops/>
      </style:paragraph-properties>
    </style:style>
    <style:style style:name="T917" style:parent-style-name="Absatz-Standardschriftart" style:family="text">
      <style:text-properties fo:letter-spacing="-0.0006in" style:text-scale="95%"/>
    </style:style>
    <style:style style:name="P918" style:parent-style-name="Textkörper" style:family="paragraph">
      <style:paragraph-properties fo:break-before="column" fo:margin-top="0.0513in" fo:margin-left="0.1166in">
        <style:tab-stops/>
      </style:paragraph-properties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944" style:parent-style-name="Standard" style:family="paragraph">
      <style:paragraph-properties fo:margin-top="0.0034in"/>
    </style:style>
    <style:style style:name="P9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extkörper" style:family="paragraph">
      <style:paragraph-properties fo:text-align="justify" fo:margin-top="0.0513in" fo:margin-right="0.7854in" fo:text-indent="0.491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font-weight="bold" style:font-weight-asian="bold" fo:letter-spacing="0.0006in"/>
    </style:style>
    <style:style style:name="T962" style:parent-style-name="Absatz-Standardschriftart" style:family="text">
      <style:text-properties fo:font-weight="bold" style:font-weight-asian="bold" fo:letter-spacing="0.0145in"/>
    </style:style>
    <style:style style:name="T963" style:parent-style-name="Absatz-Standardschriftart" style:family="text">
      <style:text-properties fo:font-weight="bold" style:font-weight-asian="bold"/>
    </style:style>
    <style:style style:name="T964" style:parent-style-name="Absatz-Standardschriftart" style:family="text">
      <style:text-properties fo:font-weight="bold" style:font-weight-asian="bold" fo:letter-spacing="0.0152in"/>
    </style:style>
    <style:style style:name="T965" style:parent-style-name="Absatz-Standardschriftart" style:family="text">
      <style:text-properties fo:font-weight="bold" style:font-weight-asian="bold"/>
    </style:style>
    <style:style style:name="T966" style:parent-style-name="Absatz-Standardschriftart" style:family="text">
      <style:text-properties fo:font-weight="bold" style:font-weight-asian="bold" fo:letter-spacing="0.0145in"/>
    </style:style>
    <style:style style:name="T967" style:parent-style-name="Absatz-Standardschriftart" style:family="text">
      <style:text-properties fo:font-weight="bold" style:font-weight-asian="bold"/>
    </style:style>
    <style:style style:name="T968" style:parent-style-name="Absatz-Standardschriftart" style:family="text">
      <style:text-properties fo:font-weight="bold" style:font-weight-asian="bold" fo:letter-spacing="0.0145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0.0159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style:font-name="Times New Roman" fo:letter-spacing="0.018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7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/>
    </style:style>
    <style:style style:name="T980" style:parent-style-name="Absatz-Standardschriftart" style:family="text">
      <style:text-properties fo:letter-spacing="0.0375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375in"/>
    </style:style>
    <style:style style:name="T983" style:parent-style-name="Absatz-Standardschriftart" style:family="text">
      <style:text-properties fo:letter-spacing="0.037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7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7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0.035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7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75in"/>
    </style:style>
    <style:style style:name="T998" style:parent-style-name="Absatz-Standardschriftart" style:family="text">
      <style:text-properties fo:letter-spacing="0.037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9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3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4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68in"/>
    </style:style>
    <style:style style:name="T1011" style:parent-style-name="Absatz-Standardschriftart" style:family="text">
      <style:text-properties fo:letter-spacing="0.0312in"/>
    </style:style>
    <style:style style:name="T1012" style:parent-style-name="Absatz-Standardschriftart" style:family="text">
      <style:text-properties fo:letter-spacing="0.0333in"/>
    </style:style>
    <style:style style:name="T1013" style:parent-style-name="Absatz-Standardschriftart" style:family="text">
      <style:text-properties fo:letter-spacing="0.034in"/>
    </style:style>
    <style:style style:name="T1014" style:parent-style-name="Absatz-Standardschriftart" style:family="text">
      <style:text-properties fo:letter-spacing="0.0347in"/>
    </style:style>
    <style:style style:name="T1015" style:parent-style-name="Absatz-Standardschriftart" style:family="text">
      <style:text-properties fo:letter-spacing="0.0347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font-weight="bold" style:font-weight-asian="bold"/>
    </style:style>
    <style:style style:name="T1018" style:parent-style-name="Absatz-Standardschriftart" style:family="text">
      <style:text-properties style:font-name="Times New Roman" fo:font-weight="bold" style:font-weight-asian="bold" fo:letter-spacing="0.0659in" style:text-scale="99%"/>
    </style:style>
    <style:style style:name="T1019" style:parent-style-name="Absatz-Standardschriftart" style:family="text">
      <style:text-properties fo:font-weight="bold" style:font-weight-asian="bold" fo:letter-spacing="-0.0006in"/>
    </style:style>
    <style:style style:name="T1020" style:parent-style-name="Absatz-Standardschriftart" style:family="text">
      <style:text-properties fo:font-weight="bold" style:font-weight-asian="bold" fo:letter-spacing="0.0048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style:font-name="Times New Roman" fo:letter-spacing="0.0402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0.0138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4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0.0125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style:font-name="Times New Roman" fo:letter-spacing="0.0548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55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55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font-weight="bold" style:font-weight-asian="bold" fo:letter-spacing="-0.0006in"/>
    </style:style>
    <style:style style:name="P10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4" style:parent-style-name="Textkörper" style:family="paragraph">
      <style:paragraph-properties fo:text-align="justify" fo:margin-right="0.7847in" fo:text-indent="-0.25in">
        <style:tab-stops>
          <style:tab-stop style:type="left" style:position="0.0006in"/>
        </style:tab-stops>
      </style:paragraph-properties>
    </style:style>
    <style:style style:name="P10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Standard" style:family="paragraph">
      <style:paragraph-properties fo:line-height="0.0833in" fo:margin-left="0.0138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Standard" style:family="paragraph">
      <style:paragraph-properties fo:line-height="0.0895in" fo:margin-left="0.0138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0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94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9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8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0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94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0.0187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style:font-name="Times New Roman" fo:letter-spacing="0.0576in" style:text-scale="99%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631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41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69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TableColumn1150" style:family="table-column">
      <style:table-column-properties style:column-width="0.8298in" style:use-optimal-column-width="false"/>
    </style:style>
    <style:style style:name="TableColumn1151" style:family="table-column">
      <style:table-column-properties style:column-width="0.893in" style:use-optimal-column-width="false"/>
    </style:style>
    <style:style style:name="TableColumn1152" style:family="table-column">
      <style:table-column-properties style:column-width="0.9284in" style:use-optimal-column-width="false"/>
    </style:style>
    <style:style style:name="TableColumn1153" style:family="table-column">
      <style:table-column-properties style:column-width="1.143in" style:use-optimal-column-width="false"/>
    </style:style>
    <style:style style:name="TableColumn1154" style:family="table-column">
      <style:table-column-properties style:column-width="0.8451in" style:use-optimal-column-width="false"/>
    </style:style>
    <style:style style:name="TableColumn1155" style:family="table-column">
      <style:table-column-properties style:column-width="0.8451in" style:use-optimal-column-width="false"/>
    </style:style>
    <style:style style:name="TableColumn1156" style:family="table-column">
      <style:table-column-properties style:column-width="0.95in" style:use-optimal-column-width="false"/>
    </style:style>
    <style:style style:name="Table1149" style:family="table">
      <style:table-properties style:width="6.4347in" fo:margin-left="0.943in" table:align="left"/>
    </style:style>
    <style:style style:name="TableRow1157" style:family="table-row">
      <style:table-row-properties style:row-height="0.3381in" style:use-optimal-row-height="false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388in" fo:margin-left="0.0708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1388in" fo:margin-left="0.0708in">
        <style:tab-stops/>
      </style:paragraph-properties>
    </style:style>
    <style:style style:name="T1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line-height="0.1388in" fo:margin-left="0.0708in">
        <style:tab-stops/>
      </style:paragraph-properties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line-height="0.1388in" fo:margin-left="0.0708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line-height="114%" fo:margin-left="0.0708in" fo:margin-right="0.4847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line-height="114%" fo:margin-left="0.0708in" fo:margin-right="0.4847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11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line-height="0.1388in" fo:margin-left="0.0708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83" style:family="table-row">
      <style:table-row-properties style:row-height="0.8333in" style:use-optimal-row-height="false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line-height="0.1423in" fo:margin-left="0.0708in">
        <style:tab-stops/>
      </style:paragraph-properties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line-height="0.1423in" fo:margin-left="0.0708in">
        <style:tab-stops/>
      </style:paragraph-properties>
    </style:style>
    <style:style style:name="T1189" style:parent-style-name="Absatz-Standardschriftart" style:family="text">
      <style:text-properties style:font-name="Arial" fo:font-size="9pt" style:font-size-asian="9pt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line-height="0.1423in" fo:margin-left="0.0708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9pt" style:font-size-asian="9pt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114%" fo:margin-left="0.0708in" fo:margin-right="0.068in">
        <style:tab-stops>
          <style:tab-stop style:type="left" style:position="0.4097in"/>
          <style:tab-stop style:type="left" style:position="0.9312in"/>
        </style:tab-stops>
      </style:paragraph-properties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Times New Roman" fo:letter-spacing="0.0173in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Arial" fo:letter-spacing="0.0166in" fo:font-size="9pt" style:font-size-asian="9pt"/>
    </style:style>
    <style:style style:name="T1200" style:parent-style-name="Absatz-Standardschriftart" style:family="text">
      <style:text-properties style:font-name="Arial" fo:font-size="9pt" style:font-size-asian="9pt"/>
    </style:style>
    <style:style style:name="T1201" style:parent-style-name="Absatz-Standardschriftart" style:family="text">
      <style:text-properties style:font-name="Times New Roman" fo:letter-spacing="0.0201in" fo:font-size="9pt" style:font-size-asian="9pt"/>
    </style:style>
    <style:style style:name="T1202" style:parent-style-name="Absatz-Standardschriftart" style:family="text">
      <style:text-properties style:font-name="Arial" fo:letter-spacing="-0.0006in" fo:font-size="9pt" style:font-size-asian="9pt"/>
    </style:style>
    <style:style style:name="T1203" style:parent-style-name="Absatz-Standardschriftart" style:family="text">
      <style:text-properties style:font-name="Arial" fo:font-size="9pt" style:font-size-asian="9pt"/>
    </style:style>
    <style:style style:name="T1204" style:parent-style-name="Absatz-Standardschriftart" style:family="text">
      <style:text-properties style:font-name="Arial" fo:letter-spacing="0.0034in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1206" style:parent-style-name="Absatz-Standardschriftart" style:family="text">
      <style:text-properties style:font-name="Times New Roman" fo:letter-spacing="0.0145in" fo:font-size="9pt" style:font-size-asian="9pt"/>
    </style:style>
    <style:style style:name="T1207" style:parent-style-name="Absatz-Standardschriftart" style:family="text">
      <style:text-properties style:font-name="Arial" fo:font-size="9pt" style:font-size-asian="9pt"/>
    </style:style>
    <style:style style:name="T1208" style:parent-style-name="Absatz-Standardschriftart" style:family="text">
      <style:text-properties style:font-name="Times New Roman" fo:font-size="9pt" style:font-size-asian="9pt"/>
    </style:style>
    <style:style style:name="T120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11" style:parent-style-name="Absatz-Standardschriftart" style:family="text">
      <style:text-properties style:font-name="Arial" fo:font-size="9pt" style:font-size-asian="9pt"/>
    </style:style>
    <style:style style:name="T1212" style:parent-style-name="Absatz-Standardschriftart" style:family="text">
      <style:text-properties style:font-name="Times New Roman" fo:letter-spacing="0.0159in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line-height="0.1423in" fo:margin-left="0.0708in">
        <style:tab-stops/>
      </style:paragraph-properties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423in" fo:margin-left="0.0708in">
        <style:tab-stops/>
      </style:paragraph-properties>
    </style:style>
    <style:style style:name="T12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line-height="0.1388in" fo:margin-left="0.1222in">
        <style:tab-stops/>
      </style:paragraph-properties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223" style:family="table-row">
      <style:table-row-properties style:row-height="0.8333in" style:use-optimal-row-height="false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423in" fo:margin-left="0.0708in">
        <style:tab-stops/>
      </style:paragraph-properties>
    </style:style>
    <style:style style:name="T1226" style:parent-style-name="Absatz-Standardschriftart" style:family="text">
      <style:text-properties style:font-name="Arial" fo:font-size="9pt" style:font-size-asian="9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line-height="0.1423in" fo:margin-left="0.0708in">
        <style:tab-stops/>
      </style:paragraph-properties>
    </style:style>
    <style:style style:name="T1229" style:parent-style-name="Absatz-Standardschriftart" style:family="text">
      <style:text-properties style:font-name="Arial" fo:font-size="9pt" style:font-size-asian="9pt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line-height="0.1423in" fo:margin-left="0.0708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9pt" style:font-size-asian="9pt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114%" fo:margin-left="0.0708in" fo:margin-right="0.068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Times New Roman" fo:letter-spacing="0.0173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0.0166in" fo:font-size="9pt" style:font-size-asian="9pt"/>
    </style:style>
    <style:style style:name="T1240" style:parent-style-name="Absatz-Standardschriftart" style:family="text">
      <style:text-properties style:font-name="Arial" fo:font-size="9pt" style:font-size-asian="9pt"/>
    </style:style>
    <style:style style:name="T1241" style:parent-style-name="Absatz-Standardschriftart" style:family="text">
      <style:text-properties style:font-name="Times New Roman" fo:letter-spacing="0.0201in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1245" style:parent-style-name="Absatz-Standardschriftart" style:family="text">
      <style:text-properties style:font-name="Arial" fo:letter-spacing="0.0027in" fo:font-size="9pt" style:font-size-asian="9pt"/>
    </style:style>
    <style:style style:name="T1246" style:parent-style-name="Absatz-Standardschriftart" style:family="text">
      <style:text-properties style:font-name="Arial" fo:font-size="9pt" style:font-size-asian="9pt"/>
    </style:style>
    <style:style style:name="T1247" style:parent-style-name="Absatz-Standardschriftart" style:family="text">
      <style:text-properties style:font-name="Arial" fo:letter-spacing="0.0034in" fo:font-size="9pt" style:font-size-asian="9pt"/>
    </style:style>
    <style:style style:name="T1248" style:parent-style-name="Absatz-Standardschriftart" style:family="text">
      <style:text-properties style:font-name="Arial" fo:letter-spacing="-0.0006in" fo:font-size="9pt" style:font-size-asian="9pt"/>
    </style:style>
    <style:style style:name="T1249" style:parent-style-name="Absatz-Standardschriftart" style:family="text">
      <style:text-properties style:font-name="Arial" fo:letter-spacing="0.0027in" fo:font-size="9pt" style:font-size-asian="9pt"/>
    </style:style>
    <style:style style:name="T1250" style:parent-style-name="Absatz-Standardschriftart" style:family="text">
      <style:text-properties style:font-name="Arial" fo:font-size="9pt" style:font-size-asian="9pt"/>
    </style:style>
    <style:style style:name="T1251" style:parent-style-name="Absatz-Standardschriftart" style:family="text">
      <style:text-properties style:font-name="Times New Roman" fo:letter-spacing="0.0187in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paragraph-properties fo:line-height="0.1423in" fo:margin-left="0.1055in">
        <style:tab-stops/>
      </style:paragraph-properties>
    </style:style>
    <style:style style:name="T12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paragraph-properties fo:line-height="0.1423in" fo:margin-left="0.1055in">
        <style:tab-stops/>
      </style:paragraph-properties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line-height="0.1388in" fo:margin-left="0.1222in">
        <style:tab-stops/>
      </style:paragraph-properties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262" style:family="table-row">
      <style:table-row-properties style:row-height="0.8333in" style:use-optimal-row-height="false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1423in" fo:margin-left="0.0708in">
        <style:tab-stops/>
      </style:paragraph-properties>
    </style:style>
    <style:style style:name="T1265" style:parent-style-name="Absatz-Standardschriftart" style:family="text">
      <style:text-properties style:font-name="Arial" fo:font-size="9pt" style:font-size-asian="9pt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line-height="0.1423in" fo:margin-left="0.0708in">
        <style:tab-stops/>
      </style:paragraph-properties>
    </style:style>
    <style:style style:name="T1268" style:parent-style-name="Absatz-Standardschriftart" style:family="text">
      <style:text-properties style:font-name="Arial" fo:font-size="9pt" style:font-size-asian="9pt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line-height="0.1423in" fo:margin-left="0.0708in">
        <style:tab-stops/>
      </style:paragraph-properties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P1273" style:parent-style-name="TableParagraph" style:family="paragraph">
      <style:paragraph-properties fo:line-height="115%" fo:margin-left="0.0708in" fo:margin-right="0.068in">
        <style:tab-stops>
          <style:tab-stop style:type="left" style:position="0.4097in"/>
          <style:tab-stop style:type="left" style:position="0.9312in"/>
        </style:tab-stops>
      </style:paragraph-properties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1275" style:parent-style-name="Absatz-Standardschriftart" style:family="text">
      <style:text-properties style:font-name="Times New Roman" fo:letter-spacing="0.0173in" fo:font-size="9pt" style:font-size-asian="9pt"/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font-size="9pt" style:font-size-asian="9pt"/>
    </style:style>
    <style:style style:name="T1278" style:parent-style-name="Absatz-Standardschriftart" style:family="text">
      <style:text-properties style:font-name="Arial" fo:letter-spacing="0.0166in" fo:font-size="9pt" style:font-size-asian="9pt"/>
    </style:style>
    <style:style style:name="T1279" style:parent-style-name="Absatz-Standardschriftart" style:family="text">
      <style:text-properties style:font-name="Arial" fo:font-size="9pt" style:font-size-asian="9pt"/>
    </style:style>
    <style:style style:name="T1280" style:parent-style-name="Absatz-Standardschriftart" style:family="text">
      <style:text-properties style:font-name="Times New Roman" fo:letter-spacing="0.0201in" fo:font-size="9pt" style:font-size-asian="9pt"/>
    </style:style>
    <style:style style:name="T1281" style:parent-style-name="Absatz-Standardschriftart" style:family="text">
      <style:text-properties style:font-name="Arial" fo:font-size="9pt" style:font-size-asian="9pt"/>
    </style:style>
    <style:style style:name="T1282" style:parent-style-name="Absatz-Standardschriftart" style:family="text">
      <style:text-properties style:font-name="Arial" fo:letter-spacing="0.0194in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Arial" fo:letter-spacing="0.0194in" fo:font-size="9pt" style:font-size-asian="9pt"/>
    </style:style>
    <style:style style:name="T1285" style:parent-style-name="Absatz-Standardschriftart" style:family="text">
      <style:text-properties style:font-name="Arial" fo:letter-spacing="-0.0006in" fo:font-size="9pt" style:font-size-asian="9pt"/>
    </style:style>
    <style:style style:name="T1286" style:parent-style-name="Absatz-Standardschriftart" style:family="text">
      <style:text-properties style:font-name="Times New Roman" fo:letter-spacing="0.0194in" fo:font-size="9pt" style:font-size-asian="9pt"/>
    </style:style>
    <style:style style:name="T1287" style:parent-style-name="Absatz-Standardschriftart" style:family="text">
      <style:text-properties style:font-name="Arial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T128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9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91" style:parent-style-name="Absatz-Standardschriftart" style:family="text">
      <style:text-properties style:font-name="Arial" fo:font-size="9pt" style:font-size-asian="9pt"/>
    </style:style>
    <style:style style:name="T1292" style:parent-style-name="Absatz-Standardschriftart" style:family="text">
      <style:text-properties style:font-name="Times New Roman" fo:letter-spacing="0.0159in" fo:font-size="9pt" style:font-size-asian="9pt"/>
    </style:style>
    <style:style style:name="T1293" style:parent-style-name="Absatz-Standardschriftart" style:family="text">
      <style:text-properties style:font-name="Arial" fo:letter-spacing="-0.0006in" fo:font-size="9pt" style:font-size-asian="9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line-height="0.1423in" fo:margin-left="0.0708in">
        <style:tab-stops/>
      </style:paragraph-properties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297" style:family="table-cell">
      <style:table-cell-properties fo:border="0.0104in solid #000000" fo:padding-top="0in" fo:padding-left="0in" fo:padding-bottom="0in" fo:padding-right="0in"/>
    </style:style>
    <style:style style:name="P1298" style:parent-style-name="TableParagraph" style:family="paragraph">
      <style:paragraph-properties fo:line-height="0.1423in" fo:margin-left="0.0708in">
        <style:tab-stops/>
      </style:paragraph-properties>
    </style:style>
    <style:style style:name="T12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line-height="0.1388in" fo:margin-left="0.1222in">
        <style:tab-stops/>
      </style:paragraph-properties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303" style:family="table-row">
      <style:table-row-properties style:row-height="0.8333in" style:use-optimal-row-height="false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line-height="0.1423in" fo:margin-left="0.0708in">
        <style:tab-stops/>
      </style:paragraph-properties>
    </style:style>
    <style:style style:name="T1306" style:parent-style-name="Absatz-Standardschriftart" style:family="text">
      <style:text-properties style:font-name="Arial" fo:font-size="9pt" style:font-size-asian="9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line-height="0.1423in" fo:margin-left="0.0708in">
        <style:tab-stops/>
      </style:paragraph-properties>
    </style:style>
    <style:style style:name="T1309" style:parent-style-name="Absatz-Standardschriftart" style:family="text">
      <style:text-properties style:font-name="Arial" fo:font-size="9pt" style:font-size-asian="9pt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1423in" fo:margin-left="0.0708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line-height="115%" fo:margin-left="0.0708in" fo:margin-right="0.068in">
        <style:tab-stops>
          <style:tab-stop style:type="left" style:position="0.4097in"/>
          <style:tab-stop style:type="left" style:position="0.5715in"/>
          <style:tab-stop style:type="left" style:position="0.9312in"/>
        </style:tab-stops>
      </style:paragraph-properties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1316" style:parent-style-name="Absatz-Standardschriftart" style:family="text">
      <style:text-properties style:font-name="Times New Roman" fo:letter-spacing="0.0173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1318" style:parent-style-name="Absatz-Standardschriftart" style:family="text">
      <style:text-properties style:font-name="Arial" fo:font-size="9pt" style:font-size-asian="9pt"/>
    </style:style>
    <style:style style:name="T1319" style:parent-style-name="Absatz-Standardschriftart" style:family="text">
      <style:text-properties style:font-name="Arial" fo:letter-spacing="0.0166in" fo:font-size="9pt" style:font-size-asian="9pt"/>
    </style:style>
    <style:style style:name="T1320" style:parent-style-name="Absatz-Standardschriftart" style:family="text">
      <style:text-properties style:font-name="Arial" fo:font-size="9pt" style:font-size-asian="9pt"/>
    </style:style>
    <style:style style:name="T1321" style:parent-style-name="Absatz-Standardschriftart" style:family="text">
      <style:text-properties style:font-name="Times New Roman" fo:letter-spacing="0.0201in" fo:font-size="9pt" style:font-size-asian="9pt"/>
    </style:style>
    <style:style style:name="T132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32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2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25" style:parent-style-name="Absatz-Standardschriftart" style:family="text">
      <style:text-properties style:font-name="Arial" fo:letter-spacing="-0.0006in" fo:font-size="9pt" style:font-size-asian="9pt"/>
    </style:style>
    <style:style style:name="T1326" style:parent-style-name="Absatz-Standardschriftart" style:family="text">
      <style:text-properties style:font-name="Times New Roman" fo:letter-spacing="0.0201in" fo:font-size="9pt" style:font-size-asian="9pt"/>
    </style:style>
    <style:style style:name="T1327" style:parent-style-name="Absatz-Standardschriftart" style:family="text">
      <style:text-properties style:font-name="Arial" fo:font-size="9pt" style:font-size-asian="9pt"/>
    </style:style>
    <style:style style:name="T1328" style:parent-style-name="Absatz-Standardschriftart" style:family="text">
      <style:text-properties style:font-name="Times New Roman" fo:font-size="9pt" style:font-size-asian="9pt"/>
    </style:style>
    <style:style style:name="T132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33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31" style:parent-style-name="Absatz-Standardschriftart" style:family="text">
      <style:text-properties style:font-name="Arial" fo:font-size="9pt" style:font-size-asian="9pt"/>
    </style:style>
    <style:style style:name="T1332" style:parent-style-name="Absatz-Standardschriftart" style:family="text">
      <style:text-properties style:font-name="Times New Roman" fo:letter-spacing="0.0159in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line-height="0.1423in" fo:margin-left="0.0708in">
        <style:tab-stops/>
      </style:paragraph-properties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line-height="0.1423in" fo:margin-left="0.0708in">
        <style:tab-stops/>
      </style:paragraph-properties>
    </style:style>
    <style:style style:name="T1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line-height="0.1388in" fo:margin-left="0.1222in">
        <style:tab-stops/>
      </style:paragraph-properties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343" style:family="table-row">
      <style:table-row-properties style:row-height="0.3381in" style:use-optimal-row-height="false"/>
    </style:style>
    <style:style style:name="TableCell1344" style:family="table-cell">
      <style:table-cell-properties fo:border="0.0104in solid #000000" fo:padding-top="0in" fo:padding-left="0in" fo:padding-bottom="0in" fo:padding-right="0in"/>
    </style:style>
    <style:style style:name="P1345" style:parent-style-name="TableParagraph" style:family="paragraph">
      <style:paragraph-properties fo:line-height="0.1423in" fo:margin-left="0.0708in">
        <style:tab-stops/>
      </style:paragraph-properties>
    </style:style>
    <style:style style:name="T1346" style:parent-style-name="Absatz-Standardschriftart" style:family="text">
      <style:text-properties style:font-name="Arial" fo:font-size="9pt" style:font-size-asian="9pt"/>
    </style:style>
    <style:style style:name="TableCell1347" style:family="table-cell">
      <style:table-cell-properties fo:border="0.0104in solid #000000" fo:padding-top="0in" fo:padding-left="0in" fo:padding-bottom="0in" fo:padding-right="0in"/>
    </style:style>
    <style:style style:name="P1348" style:parent-style-name="TableParagraph" style:family="paragraph">
      <style:paragraph-properties fo:line-height="0.1423in" fo:margin-left="0.0708in">
        <style:tab-stops/>
      </style:paragraph-properties>
    </style:style>
    <style:style style:name="T1349" style:parent-style-name="Absatz-Standardschriftart" style:family="text">
      <style:text-properties style:font-name="Arial" fo:font-size="9pt" style:font-size-asian="9pt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line-height="0.1423in" fo:margin-left="0.0708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9pt" style:font-size-asian="9pt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line-height="114%" fo:margin-left="0.0708in" fo:margin-right="0.068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9pt" style:font-size-asian="9pt"/>
    </style:style>
    <style:style style:name="T1356" style:parent-style-name="Absatz-Standardschriftart" style:family="text">
      <style:text-properties style:font-name="Times New Roman" fo:letter-spacing="0.0173in" fo:font-size="9pt" style:font-size-asian="9pt"/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1358" style:parent-style-name="Absatz-Standardschriftart" style:family="text">
      <style:text-properties style:font-name="Arial" fo:font-size="9pt" style:font-size-asian="9pt"/>
    </style:style>
    <style:style style:name="T1359" style:parent-style-name="Absatz-Standardschriftart" style:family="text">
      <style:text-properties style:font-name="Arial" fo:letter-spacing="0.0166in" fo:font-size="9pt" style:font-size-asian="9pt"/>
    </style:style>
    <style:style style:name="T1360" style:parent-style-name="Absatz-Standardschriftart" style:family="text">
      <style:text-properties style:font-name="Arial" fo:font-size="9pt" style:font-size-asian="9pt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line-height="0.1423in" fo:margin-left="0.0708in">
        <style:tab-stops/>
      </style:paragraph-properties>
    </style:style>
    <style:style style:name="T13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line-height="0.1423in" fo:margin-left="0.0708in">
        <style:tab-stops/>
      </style:paragraph-properties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line-height="0.1388in" fo:margin-left="0.0708in">
        <style:tab-stops/>
      </style:paragraph-properties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370" style:parent-style-name="Standard" style:master-page-name="MP6" style:family="paragraph">
      <style:paragraph-properties fo:break-before="page"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ableColumn1382" style:family="table-column">
      <style:table-column-properties style:column-width="0.8298in" style:use-optimal-column-width="false"/>
    </style:style>
    <style:style style:name="TableColumn1383" style:family="table-column">
      <style:table-column-properties style:column-width="0.893in" style:use-optimal-column-width="false"/>
    </style:style>
    <style:style style:name="TableColumn1384" style:family="table-column">
      <style:table-column-properties style:column-width="0.9284in" style:use-optimal-column-width="false"/>
    </style:style>
    <style:style style:name="TableColumn1385" style:family="table-column">
      <style:table-column-properties style:column-width="1.143in" style:use-optimal-column-width="false"/>
    </style:style>
    <style:style style:name="TableColumn1386" style:family="table-column">
      <style:table-column-properties style:column-width="0.8451in" style:use-optimal-column-width="false"/>
    </style:style>
    <style:style style:name="TableColumn1387" style:family="table-column">
      <style:table-column-properties style:column-width="0.8451in" style:use-optimal-column-width="false"/>
    </style:style>
    <style:style style:name="TableColumn1388" style:family="table-column">
      <style:table-column-properties style:column-width="0.95in" style:use-optimal-column-width="false"/>
    </style:style>
    <style:style style:name="Table1381" style:family="table">
      <style:table-properties style:width="6.4347in" fo:margin-left="0.943in" table:align="left"/>
    </style:style>
    <style:style style:name="TableRow1389" style:family="table-row">
      <style:table-row-properties style:row-height="0.668in" style:use-optimal-row-height="false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TableCell1393" style:family="table-cell">
      <style:table-cell-properties fo:border="0.0104in solid #000000" fo:padding-top="0in" fo:padding-left="0in" fo:padding-bottom="0in" fo:padding-right="0in"/>
    </style:style>
    <style:style style:name="P1394" style:parent-style-name="TableParagraph" style:family="paragraph">
      <style:paragraph-properties fo:text-align="justify" fo:line-height="114%" fo:margin-left="0.0708in" fo:margin-right="0.068in">
        <style:tab-stops>
          <style:tab-stop style:type="left" style:position="0.8277in"/>
        </style:tab-stops>
      </style:paragraph-properties>
    </style:style>
    <style:style style:name="T139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39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Times New Roman" fo:letter-spacing="0.018in" fo:font-size="9pt" style:font-size-asian="9pt"/>
    </style:style>
    <style:style style:name="T1399" style:parent-style-name="Absatz-Standardschriftart" style:family="text">
      <style:text-properties style:font-name="Arial" fo:letter-spacing="-0.0006in" fo:font-size="9pt" style:font-size-asian="9pt"/>
    </style:style>
    <style:style style:name="T1400" style:parent-style-name="Absatz-Standardschriftart" style:family="text">
      <style:text-properties style:font-name="Arial" fo:letter-spacing="0.0333in" fo:font-size="9pt" style:font-size-asian="9pt"/>
    </style:style>
    <style:style style:name="T1401" style:parent-style-name="Absatz-Standardschriftart" style:family="text">
      <style:text-properties style:font-name="Arial" fo:letter-spacing="-0.0006in" fo:font-size="9pt" style:font-size-asian="9pt"/>
    </style:style>
    <style:style style:name="T1402" style:parent-style-name="Absatz-Standardschriftart" style:family="text">
      <style:text-properties style:font-name="Times New Roman" fo:letter-spacing="0.0145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0.0263in" fo:font-size="9pt" style:font-size-asian="9pt"/>
    </style:style>
    <style:style style:name="T1405" style:parent-style-name="Absatz-Standardschriftart" style:family="text">
      <style:text-properties style:font-name="Arial" fo:letter-spacing="-0.0006in" fo:font-size="9pt" style:font-size-asian="9pt"/>
    </style:style>
    <style:style style:name="T1406" style:parent-style-name="Absatz-Standardschriftart" style:family="text">
      <style:text-properties style:font-name="Arial" fo:letter-spacing="0.0263in" fo:font-size="9pt" style:font-size-asian="9pt"/>
    </style:style>
    <style:style style:name="T1407" style:parent-style-name="Absatz-Standardschriftart" style:family="text">
      <style:text-properties style:font-name="Arial" fo:font-size="9pt" style:font-size-asian="9pt"/>
    </style:style>
    <style:style style:name="T1408" style:parent-style-name="Absatz-Standardschriftart" style:family="text">
      <style:text-properties style:font-name="Times New Roman" fo:letter-spacing="0.0159in" fo:font-size="9pt" style:font-size-asian="9pt"/>
    </style:style>
    <style:style style:name="T1409" style:parent-style-name="Absatz-Standardschriftart" style:family="text">
      <style:text-properties style:font-name="Arial" fo:letter-spacing="-0.0006in" fo:font-size="9pt" style:font-size-asian="9pt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TableCell1411" style:family="table-cell">
      <style:table-cell-properties fo:border="0.0104in solid #000000" fo:padding-top="0in" fo:padding-left="0in" fo:padding-bottom="0in" fo:padding-right="0in"/>
    </style:style>
    <style:style style:name="TableCell1412" style:family="table-cell">
      <style:table-cell-properties fo:border="0.0104in solid #000000" fo:padding-top="0in" fo:padding-left="0in" fo:padding-bottom="0in" fo:padding-right="0in"/>
    </style:style>
    <style:style style:name="TableRow1413" style:family="table-row">
      <style:table-row-properties style:row-height="0.8333in" style:use-optimal-row-height="false"/>
    </style:style>
    <style:style style:name="TableCell1414" style:family="table-cell">
      <style:table-cell-properties fo:border="0.0104in solid #000000" fo:padding-top="0in" fo:padding-left="0in" fo:padding-bottom="0in" fo:padding-right="0in"/>
    </style:style>
    <style:style style:name="P1415" style:parent-style-name="TableParagraph" style:family="paragraph">
      <style:paragraph-properties fo:line-height="0.1423in" fo:margin-left="0.0708in">
        <style:tab-stops/>
      </style:paragraph-properties>
    </style:style>
    <style:style style:name="T1416" style:parent-style-name="Absatz-Standardschriftart" style:family="text">
      <style:text-properties style:font-name="Arial" fo:font-size="9pt" style:font-size-asian="9pt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line-height="0.1423in" fo:margin-left="0.0708in">
        <style:tab-stops/>
      </style:paragraph-properties>
    </style:style>
    <style:style style:name="T1419" style:parent-style-name="Absatz-Standardschriftart" style:family="text">
      <style:text-properties style:font-name="Arial" fo:font-size="9pt" style:font-size-asian="9pt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line-height="0.1423in" fo:margin-left="0.0708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ableCell1423" style:family="table-cell">
      <style:table-cell-properties fo:border="0.0104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114%" fo:margin-left="0.0708in" fo:margin-right="0.068in">
        <style:tab-stops>
          <style:tab-stop style:type="left" style:position="0.4097in"/>
          <style:tab-stop style:type="left" style:position="0.9312in"/>
        </style:tab-stops>
      </style:paragraph-properties>
    </style:style>
    <style:style style:name="T1425" style:parent-style-name="Absatz-Standardschriftart" style:family="text">
      <style:text-properties style:font-name="Arial" fo:letter-spacing="-0.0006in" fo:font-size="9pt" style:font-size-asian="9pt"/>
    </style:style>
    <style:style style:name="T1426" style:parent-style-name="Absatz-Standardschriftart" style:family="text">
      <style:text-properties style:font-name="Times New Roman" fo:letter-spacing="0.0173in" fo:font-size="9pt" style:font-size-asian="9pt"/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0.0166in" fo:font-size="9pt" style:font-size-asian="9pt"/>
    </style:style>
    <style:style style:name="T1430" style:parent-style-name="Absatz-Standardschriftart" style:family="text">
      <style:text-properties style:font-name="Arial" fo:font-size="9pt" style:font-size-asian="9pt"/>
    </style:style>
    <style:style style:name="T1431" style:parent-style-name="Absatz-Standardschriftart" style:family="text">
      <style:text-properties style:font-name="Times New Roman" fo:letter-spacing="0.0201in" fo:font-size="9pt" style:font-size-asian="9pt"/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1433" style:parent-style-name="Absatz-Standardschriftart" style:family="text">
      <style:text-properties style:font-name="Arial" fo:font-size="9pt" style:font-size-asian="9pt"/>
    </style:style>
    <style:style style:name="T1434" style:parent-style-name="Absatz-Standardschriftart" style:family="text">
      <style:text-properties style:font-name="Arial" fo:letter-spacing="0.0194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Times New Roman" fo:letter-spacing="0.0201in" fo:font-size="9pt" style:font-size-asian="9pt"/>
    </style:style>
    <style:style style:name="T1437" style:parent-style-name="Absatz-Standardschriftart" style:family="text">
      <style:text-properties style:font-name="Arial" fo:font-size="9pt" style:font-size-asian="9pt"/>
    </style:style>
    <style:style style:name="T1438" style:parent-style-name="Absatz-Standardschriftart" style:family="text">
      <style:text-properties style:font-name="Times New Roman" fo:font-size="9pt" style:font-size-asian="9pt"/>
    </style:style>
    <style:style style:name="T143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441" style:parent-style-name="Absatz-Standardschriftart" style:family="text">
      <style:text-properties style:font-name="Arial" fo:font-size="9pt" style:font-size-asian="9pt"/>
    </style:style>
    <style:style style:name="T1442" style:parent-style-name="Absatz-Standardschriftart" style:family="text">
      <style:text-properties style:font-name="Times New Roman" fo:letter-spacing="0.0159in" fo:font-size="9pt" style:font-size-asian="9pt"/>
    </style:style>
    <style:style style:name="T1443" style:parent-style-name="Absatz-Standardschriftart" style:family="text">
      <style:text-properties style:font-name="Arial" fo:letter-spacing="-0.0006in" fo:font-size="9pt" style:font-size-asian="9pt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line-height="0.1423in" fo:margin-left="0.1055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line-height="0.1423in" fo:margin-left="0.1055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9pt" style:font-size-asian="9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line-height="0.1388in" fo:margin-left="0.1222in">
        <style:tab-stops/>
      </style:paragraph-properties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53" style:family="table-row">
      <style:table-row-properties style:row-height="0.668in" style:use-optimal-row-height="false"/>
    </style:style>
    <style:style style:name="TableCell1454" style:family="table-cell">
      <style:table-cell-properties fo:border="0.0104in solid #000000" fo:padding-top="0in" fo:padding-left="0in" fo:padding-bottom="0in" fo:padding-right="0in"/>
    </style:style>
    <style:style style:name="P1455" style:parent-style-name="TableParagraph" style:family="paragraph">
      <style:paragraph-properties fo:line-height="0.1423in" fo:margin-left="0.0708in">
        <style:tab-stops/>
      </style:paragraph-properties>
    </style:style>
    <style:style style:name="T1456" style:parent-style-name="Absatz-Standardschriftart" style:family="text">
      <style:text-properties style:font-name="Arial" fo:font-size="9pt" style:font-size-asian="9pt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line-height="0.1423in" fo:margin-left="0.0708in">
        <style:tab-stops/>
      </style:paragraph-properties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1423in" fo:margin-left="0.0708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line-height="114%" fo:margin-left="0.0708in" fo:margin-right="0.068in">
        <style:tab-stops>
          <style:tab-stop style:type="left" style:position="0.7645in"/>
        </style:tab-stops>
      </style:paragraph-properties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Times New Roman" fo:letter-spacing="0.0173in" fo:font-size="9pt" style:font-size-asian="9pt"/>
    </style:style>
    <style:style style:name="T1467" style:parent-style-name="Absatz-Standardschriftart" style:family="text">
      <style:text-properties style:font-name="Arial" fo:letter-spacing="-0.0006in" fo:font-size="9pt" style:font-size-asian="9pt"/>
    </style:style>
    <style:style style:name="T1468" style:parent-style-name="Absatz-Standardschriftart" style:family="text">
      <style:text-properties style:font-name="Times New Roman" fo:letter-spacing="0.0194in" fo:font-size="9pt" style:font-size-asian="9pt"/>
    </style:style>
    <style:style style:name="T146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47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T1472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Arial" fo:font-size="9pt" style:font-size-asian="9pt"/>
    </style:style>
    <style:style style:name="T1475" style:parent-style-name="Absatz-Standardschriftart" style:family="text">
      <style:text-properties style:font-name="Arial" fo:letter-spacing="-0.002in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line-height="0.1423in" fo:margin-left="0.0708in">
        <style:tab-stops/>
      </style:paragraph-properties>
    </style:style>
    <style:style style:name="T1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line-height="0.1423in" fo:margin-left="0.0708in">
        <style:tab-stops/>
      </style:paragraph-properties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P1484" style:parent-style-name="TableParagraph" style:family="paragraph">
      <style:paragraph-properties fo:line-height="0.1388in" fo:margin-left="0.1222in">
        <style:tab-stops/>
      </style:paragraph-properties>
    </style:style>
    <style:style style:name="T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86" style:family="table-row">
      <style:table-row-properties style:row-height="1.1631in" style:use-optimal-row-height="false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line-height="0.1423in" fo:margin-left="0.0708in">
        <style:tab-stops/>
      </style:paragraph-properties>
    </style:style>
    <style:style style:name="T1489" style:parent-style-name="Absatz-Standardschriftart" style:family="text">
      <style:text-properties style:font-name="Arial" fo:font-size="9pt" style:font-size-asian="9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line-height="0.1423in" fo:margin-left="0.0708in">
        <style:tab-stops/>
      </style:paragraph-properties>
    </style:style>
    <style:style style:name="T1492" style:parent-style-name="Absatz-Standardschriftart" style:family="text">
      <style:text-properties style:font-name="Arial" fo:font-size="9pt" style:font-size-asian="9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line-height="0.1423in" fo:margin-left="0.0708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line-height="115%" fo:margin-left="0.0708in" fo:margin-right="0.068in">
        <style:tab-stops>
          <style:tab-stop style:type="left" style:position="0.7645in"/>
        </style:tab-stops>
      </style:paragraph-properties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Times New Roman" fo:letter-spacing="0.0173in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Times New Roman" fo:letter-spacing="0.0194in" fo:font-size="9pt" style:font-size-asian="9pt"/>
    </style:style>
    <style:style style:name="T150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50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150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0.0166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0.0166in" fo:font-size="9pt" style:font-size-asian="9pt"/>
    </style:style>
    <style:style style:name="T1510" style:parent-style-name="Absatz-Standardschriftart" style:family="text">
      <style:text-properties style:font-name="Arial" fo:font-size="9pt" style:font-size-asian="9pt"/>
    </style:style>
    <style:style style:name="T1511" style:parent-style-name="Absatz-Standardschriftart" style:family="text">
      <style:text-properties style:font-name="Times New Roman" fo:letter-spacing="0.018in" fo:font-size="9pt" style:font-size-asian="9pt"/>
    </style:style>
    <style:style style:name="T1512" style:parent-style-name="Absatz-Standardschriftart" style:family="text">
      <style:text-properties style:font-name="Arial" fo:letter-spacing="-0.0006in" fo:font-size="9pt" style:font-size-asian="9pt"/>
    </style:style>
    <style:style style:name="T1513" style:parent-style-name="Absatz-Standardschriftart" style:family="text">
      <style:text-properties style:font-name="Times New Roman" fo:letter-spacing="0.0201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font-size="9pt" style:font-size-asian="9pt"/>
    </style:style>
    <style:style style:name="T1516" style:parent-style-name="Absatz-Standardschriftart" style:family="text">
      <style:text-properties style:font-name="Arial" fo:letter-spacing="0.0131in" fo:font-size="9pt" style:font-size-asian="9pt"/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font-size="9pt" style:font-size-asian="9pt"/>
    </style:style>
    <style:style style:name="T1519" style:parent-style-name="Absatz-Standardschriftart" style:family="text">
      <style:text-properties style:font-name="Arial" fo:letter-spacing="0.0138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Times New Roman" fo:letter-spacing="0.0187in" fo:font-size="9pt" style:font-size-asian="9pt"/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line-height="0.1423in" fo:margin-left="0.0708in">
        <style:tab-stops/>
      </style:paragraph-properties>
    </style:style>
    <style:style style:name="T15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26" style:family="table-cell">
      <style:table-cell-properties fo:border="0.0104in solid #000000" fo:padding-top="0in" fo:padding-left="0in" fo:padding-bottom="0in" fo:padding-right="0in"/>
    </style:style>
    <style:style style:name="P1527" style:parent-style-name="TableParagraph" style:family="paragraph">
      <style:paragraph-properties fo:line-height="0.1423in" fo:margin-left="0.0708in">
        <style:tab-stops/>
      </style:paragraph-properties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line-height="0.1388in" fo:margin-left="0.1222in">
        <style:tab-stops/>
      </style:paragraph-properties>
    </style:style>
    <style:style style:name="T1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534" style:parent-style-name="Textkörper" style:family="paragraph">
      <style:paragraph-properties fo:margin-top="0.0513in" fo:margin-left="1.4861in" fo:text-indent="-0.5388in">
        <style:tab-stops/>
      </style:paragraph-properties>
    </style:style>
    <style:style style:name="P1535" style:parent-style-name="Standard" style:family="paragraph">
      <style:paragraph-properties fo:margin-top="0.0034in" fo:margin-left="0.0138in">
        <style:tab-stops/>
      </style:paragraph-properties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1537" style:parent-style-name="Absatz-Standardschriftart" style:family="text">
      <style:text-properties style:font-name="Arial" fo:letter-spacing="-0.0006in" fo:font-size="6pt" style:font-size-asian="6pt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Standard" style:family="paragraph">
      <style:paragraph-properties fo:line-height="0.0895in" fo:margin-left="0.0138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Standard" style:family="paragraph">
      <style:paragraph-properties fo:line-height="0.0895in" fo:margin-left="0.0138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Standard" style:family="paragraph">
      <style:paragraph-properties fo:margin-top="0.0013in" fo:margin-left="0.0138in">
        <style:tab-stops/>
      </style:paragraph-properties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48in"/>
    </style:style>
    <style:style style:name="T1557" style:parent-style-name="Absatz-Standardschriftart" style:family="text">
      <style:text-properties fo:letter-spacing="-0.0041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62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41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76" style:parent-style-name="Überschrift1" style:family="paragraph">
      <style:paragraph-properties fo:margin-left="0.9958in" fo:margin-right="0.7854in" fo:text-indent="0.4895in">
        <style:tab-stops/>
      </style:paragraph-properties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01in"/>
    </style:style>
    <style:style style:name="T1579" style:parent-style-name="Absatz-Standardschriftart" style:family="text">
      <style:text-properties fo:letter-spacing="0.0208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0.0215in"/>
    </style:style>
    <style:style style:name="T1583" style:parent-style-name="Absatz-Standardschriftart" style:family="text">
      <style:text-properties fo:letter-spacing="0.0208in"/>
    </style:style>
    <style:style style:name="T1584" style:parent-style-name="Absatz-Standardschriftart" style:family="text">
      <style:text-properties fo:letter-spacing="0.0229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194in" style:text-scale="99%"/>
    </style:style>
    <style:style style:name="T1588" style:parent-style-name="Absatz-Standardschriftart" style:family="text">
      <style:text-properties fo:letter-spacing="-0.0111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104in"/>
    </style:style>
    <style:style style:name="P15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2" style:parent-style-name="Standard" style:family="paragraph">
      <style:paragraph-properties fo:margin-left="1.4388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96" style:parent-style-name="Standard" style:family="paragraph">
      <style:paragraph-properties fo:margin-top="0.0513in" fo:margin-left="1.4388in">
        <style:tab-stops/>
      </style:paragraph-properties>
    </style:style>
    <style:style style:name="P15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P1599" style:parent-style-name="Standard" style:family="paragraph">
      <style:paragraph-properties fo:line-height="0.0833in" fo:margin-left="0.0138in">
        <style:tab-stops/>
      </style:paragraph-properties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P1601" style:parent-style-name="Standard" style:family="paragraph">
      <style:paragraph-properties fo:line-height="0.0895in" fo:margin-left="0.0138in">
        <style:tab-stops/>
      </style:paragraph-properties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T1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48in" fo:font-size="10pt" style:font-size-asian="10pt"/>
    </style:style>
    <style:style style:name="T1611" style:parent-style-name="Absatz-Standardschriftart" style:family="text">
      <style:text-properties style:font-name="Arial" fo:letter-spacing="0.0006in" fo:font-size="10pt" style:font-size-asian="10pt"/>
    </style:style>
    <style:style style:name="T1612" style:parent-style-name="Absatz-Standardschriftart" style:family="text">
      <style:text-properties style:font-name="Arial" fo:letter-spacing="-0.0041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-0.002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-0.0041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-0.0027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-0.0027in" fo:font-size="10pt" style:font-size-asian="10pt"/>
    </style:style>
    <style:style style:name="T1621" style:parent-style-name="Absatz-Standardschriftart" style:family="text">
      <style:text-properties style:font-name="Arial" fo:letter-spacing="0.0006in" fo:font-size="10pt" style:font-size-asian="10pt"/>
    </style:style>
    <style:style style:name="T1622" style:parent-style-name="Absatz-Standardschriftart" style:family="text">
      <style:text-properties style:font-name="Arial" fo:letter-spacing="-0.0048in" fo:font-size="10pt" style:font-size-asian="10pt"/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1624" style:parent-style-name="Absatz-Standardschriftart" style:family="text">
      <style:text-properties style:font-name="Arial" fo:letter-spacing="-0.0041in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P16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27" style:parent-style-name="Textkörper" style:family="paragraph">
      <style:paragraph-properties fo:text-align="justify" fo:line-height="100%" fo:margin-right="0.7868in" fo:text-indent="0.4916in"/>
    </style:style>
    <style:style style:name="T1628" style:parent-style-name="Absatz-Standardschriftart" style:family="text">
      <style:text-properties fo:font-weight="bold" style:font-weight-asian="bold"/>
    </style:style>
    <style:style style:name="T1629" style:parent-style-name="Absatz-Standardschriftart" style:family="text">
      <style:text-properties fo:font-weight="bold" style:font-weight-asian="bold" fo:letter-spacing="0.0229in"/>
    </style:style>
    <style:style style:name="T1630" style:parent-style-name="Absatz-Standardschriftart" style:family="text">
      <style:text-properties fo:font-weight="bold" style:font-weight-asian="bold"/>
    </style:style>
    <style:style style:name="T1631" style:parent-style-name="Absatz-Standardschriftart" style:family="text">
      <style:text-properties fo:font-weight="bold" style:font-weight-asian="bold" fo:letter-spacing="0.0229in"/>
    </style:style>
    <style:style style:name="T1632" style:parent-style-name="Absatz-Standardschriftart" style:family="text">
      <style:text-properties fo:font-weight="bold" style:font-weight-asian="bold" fo:letter-spacing="-0.0006in"/>
    </style:style>
    <style:style style:name="T1633" style:parent-style-name="Absatz-Standardschriftart" style:family="text">
      <style:text-properties fo:font-weight="bold" style:font-weight-asian="bold" fo:letter-spacing="0.0236in"/>
    </style:style>
    <style:style style:name="T1634" style:parent-style-name="Absatz-Standardschriftart" style:family="text">
      <style:text-properties fo:font-weight="bold" style:font-weight-asian="bold" fo:letter-spacing="-0.0006in"/>
    </style:style>
    <style:style style:name="T1635" style:parent-style-name="Absatz-Standardschriftart" style:family="text">
      <style:text-properties fo:font-weight="bold" style:font-weight-asian="bold" fo:letter-spacing="0.02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29in"/>
    </style:style>
    <style:style style:name="T1638" style:parent-style-name="Absatz-Standardschriftart" style:family="text">
      <style:text-properties fo:letter-spacing="0.0229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29in"/>
    </style:style>
    <style:style style:name="T1644" style:parent-style-name="Absatz-Standardschriftart" style:family="text">
      <style:text-properties fo:letter-spacing="0.0229in"/>
    </style:style>
    <style:style style:name="T1645" style:parent-style-name="Absatz-Standardschriftart" style:family="text">
      <style:text-properties fo:letter-spacing="0.022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7in"/>
    </style:style>
    <style:style style:name="T1648" style:parent-style-name="Absatz-Standardschriftart" style:family="text">
      <style:text-properties fo:letter-spacing="0.020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5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506in" style:text-scale="99%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48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41in"/>
    </style:style>
    <style:style style:name="P166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670" style:parent-style-name="Textkörper" style:family="paragraph">
      <style:paragraph-properties fo:text-align="justify" fo:line-height="100%" fo:margin-right="0.7847in" fo:text-indent="0.4916in"/>
    </style:style>
    <style:style style:name="T1671" style:parent-style-name="Absatz-Standardschriftart" style:family="text">
      <style:text-properties fo:font-weight="bold" style:font-weight-asian="bold" fo:letter-spacing="-0.0006in"/>
    </style:style>
    <style:style style:name="T1672" style:parent-style-name="Absatz-Standardschriftart" style:family="text">
      <style:text-properties fo:font-weight="bold" style:font-weight-asian="bold"/>
    </style:style>
    <style:style style:name="T1673" style:parent-style-name="Absatz-Standardschriftart" style:family="text">
      <style:text-properties fo:font-weight="bold" style:font-weight-asian="bold"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style:font-name="Times New Roman" fo:letter-spacing="0.0576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0.010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0.011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0.0111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8in"/>
    </style:style>
    <style:style style:name="T1707" style:parent-style-name="Absatz-Standardschriftart" style:family="text">
      <style:text-properties fo:letter-spacing="0.0111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423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5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631in" style:text-scale="99%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736" style:parent-style-name="Überschrift1" style:family="paragraph">
      <style:paragraph-properties fo:margin-left="1.4388in">
        <style:tab-stops/>
      </style:paragraph-properties>
    </style:style>
    <style:style style:name="T1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38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7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4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7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7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43" style:parent-style-name="Textkörper" style:family="paragraph">
      <style:paragraph-properties fo:text-align="justify" fo:margin-top="0.0513in" fo:margin-right="0.7847in" fo:text-indent="0.491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52in" style:text-scale="99%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465in" style:text-scale="99%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41in"/>
    </style:style>
    <style:style style:name="T1786" style:parent-style-name="Absatz-Standardschriftart" style:family="text">
      <style:text-properties fo:letter-spacing="-0.004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2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791" style:parent-style-name="Textkörper" style:family="paragraph">
      <style:paragraph-properties fo:text-align="justify" fo:margin-right="0.784in" fo:text-indent="0.4916in"/>
    </style:style>
    <style:style style:name="P179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93" style:parent-style-name="Absatz-Standardschriftart" style:family="text">
      <style:text-properties style:font-name="Arial" fo:font-size="6pt" style:font-size-asian="6pt"/>
    </style:style>
    <style:style style:name="P179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55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55in"/>
    </style:style>
    <style:style style:name="T1805" style:parent-style-name="Absatz-Standardschriftart" style:family="text">
      <style:text-properties fo:font-weight="bold" style:font-weight-asian="bold" fo:letter-spacing="0.0006in"/>
    </style:style>
    <style:style style:name="T1806" style:parent-style-name="Absatz-Standardschriftart" style:family="text">
      <style:text-properties fo:font-weight="bold" style:font-weight-asian="bold" fo:letter-spacing="0.0048in"/>
    </style:style>
    <style:style style:name="T1807" style:parent-style-name="Absatz-Standardschriftart" style:family="text">
      <style:text-properties fo:font-weight="bold" style:font-weight-asian="bold"/>
    </style:style>
    <style:style style:name="T1808" style:parent-style-name="Absatz-Standardschriftart" style:family="text">
      <style:text-properties fo:font-weight="bold" style:font-weight-asian="bold" fo:letter-spacing="0.0048in"/>
    </style:style>
    <style:style style:name="T1809" style:parent-style-name="Absatz-Standardschriftart" style:family="text">
      <style:text-properties fo:font-weight="bold" style:font-weight-asian="bold"/>
    </style:style>
    <style:style style:name="T1810" style:parent-style-name="Absatz-Standardschriftart" style:family="text">
      <style:text-properties fo:font-weight="bold" style:font-weight-asian="bold" fo:letter-spacing="0.0041in"/>
    </style:style>
    <style:style style:name="T1811" style:parent-style-name="Absatz-Standardschriftart" style:family="text">
      <style:text-properties fo:font-weight="bold" style:font-weight-asian="bold"/>
    </style:style>
    <style:style style:name="T1812" style:parent-style-name="Absatz-Standardschriftart" style:family="text">
      <style:text-properties fo:font-weight="bold" style:font-weight-asian="bold" fo:letter-spacing="0.0048in"/>
    </style:style>
    <style:style style:name="T1813" style:parent-style-name="Absatz-Standardschriftart" style:family="text">
      <style:text-properties fo:letter-spacing="0.007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2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0.006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style:font-name="Times New Roman" fo:letter-spacing="0.018in" style:text-scale="99%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2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5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0.0208in"/>
    </style:style>
    <style:style style:name="T1831" style:parent-style-name="Absatz-Standardschriftart" style:family="text">
      <style:text-properties fo:letter-spacing="0.022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0.0215in"/>
    </style:style>
    <style:style style:name="T1835" style:parent-style-name="Absatz-Standardschriftart" style:family="text">
      <style:text-properties fo:letter-spacing="0.0222in"/>
    </style:style>
    <style:style style:name="T1836" style:parent-style-name="Absatz-Standardschriftart" style:family="text">
      <style:text-properties fo:letter-spacing="0.0215in"/>
    </style:style>
    <style:style style:name="T1837" style:parent-style-name="Absatz-Standardschriftart" style:family="text">
      <style:text-properties fo:letter-spacing="0.022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534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font-weight="bold" style:font-weight-asian="bold"/>
    </style:style>
    <style:style style:name="T1853" style:parent-style-name="Absatz-Standardschriftart" style:family="text">
      <style:text-properties fo:font-weight="bold" style:font-weight-asian="bold" fo:letter-spacing="-0.0006in"/>
    </style:style>
    <style:style style:name="T1854" style:parent-style-name="Absatz-Standardschriftart" style:family="text">
      <style:text-properties fo:font-weight="bold" style:font-weight-asian="bold"/>
    </style:style>
    <style:style style:name="T1855" style:parent-style-name="Absatz-Standardschriftart" style:family="text">
      <style:text-properties fo:font-weight="bold" style:font-weight-asian="bold" fo:letter-spacing="-0.0013in"/>
    </style:style>
    <style:style style:name="T1856" style:parent-style-name="Absatz-Standardschriftart" style:family="text">
      <style:text-properties fo:font-weight="bold" style:font-weight-asian="bold" fo:letter-spacing="-0.0006in"/>
    </style:style>
    <style:style style:name="T1857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1858" style:parent-style-name="Absatz-Standardschriftart" style:family="text">
      <style:text-properties fo:font-weight="bold" style:font-weight-asian="bold"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409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48in"/>
    </style:style>
    <style:style style:name="T1881" style:parent-style-name="Absatz-Standardschriftart" style:family="text">
      <style:text-properties fo:letter-spacing="-0.0069in"/>
    </style:style>
    <style:style style:name="T1882" style:parent-style-name="Absatz-Standardschriftart" style:family="text">
      <style:text-properties fo:font-weight="bold" style:font-weight-asian="bold"/>
    </style:style>
    <style:style style:name="T1883" style:parent-style-name="Absatz-Standardschriftart" style:family="text">
      <style:text-properties fo:font-weight="bold" style:font-weight-asian="bold" fo:letter-spacing="-0.0069in"/>
    </style:style>
    <style:style style:name="T1884" style:parent-style-name="Absatz-Standardschriftart" style:family="text">
      <style:text-properties fo:font-weight="bold" style:font-weight-asian="bold"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55in"/>
    </style:style>
    <style:style style:name="T1887" style:parent-style-name="Absatz-Standardschriftart" style:family="text">
      <style:text-properties fo:letter-spacing="-0.0069in"/>
    </style:style>
    <style:style style:name="T1888" style:parent-style-name="Absatz-Standardschriftart" style:family="text">
      <style:text-properties fo:letter-spacing="-0.006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41in"/>
    </style:style>
    <style:style style:name="T1891" style:parent-style-name="Absatz-Standardschriftart" style:family="text">
      <style:text-properties fo:font-weight="bold" style:font-weight-asian="bold" fo:letter-spacing="-0.0006in"/>
    </style:style>
    <style:style style:name="P18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93" style:parent-style-name="Textkörper" style:family="paragraph">
      <style:paragraph-properties fo:text-align="justify" fo:line-height="100%" fo:margin-right="0.7847in"/>
    </style:style>
    <style:style style:name="T1894" style:parent-style-name="Absatz-Standardschriftart" style:family="text">
      <style:text-properties fo:font-weight="bold" style:font-weight-asian="bold"/>
    </style:style>
    <style:style style:name="T1895" style:parent-style-name="Absatz-Standardschriftart" style:family="text">
      <style:text-properties fo:font-weight="bold" style:font-weight-asian="bold" fo:letter-spacing="0.037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style:font-name="Times New Roman" fo:letter-spacing="0.0687in" style:text-scale="99%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73in"/>
    </style:style>
    <style:style style:name="T1917" style:parent-style-name="Absatz-Standardschriftart" style:family="text">
      <style:text-properties fo:letter-spacing="0.012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3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52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138in"/>
    </style:style>
    <style:style style:name="T1933" style:parent-style-name="Absatz-Standardschriftart" style:family="text">
      <style:text-properties fo:letter-spacing="0.0145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52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27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27in"/>
    </style:style>
    <style:style style:name="T1943" style:parent-style-name="Absatz-Standardschriftart" style:family="text">
      <style:text-properties fo:letter-spacing="-0.00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27in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0.0006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style:font-name="Times New Roman" fo:letter-spacing="0.0423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48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48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06in"/>
    </style:style>
    <style:style style:name="P1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975" style:parent-style-name="Überschrift1" style:family="paragraph">
      <style:paragraph-properties fo:margin-left="2.8041in">
        <style:tab-stops/>
      </style:paragraph-properties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55in"/>
    </style:style>
    <style:style style:name="T1978" style:parent-style-name="Absatz-Standardschriftart" style:family="text">
      <style:text-properties fo:letter-spacing="-0.0076in"/>
    </style:style>
    <style:style style:name="T1979" style:parent-style-name="Absatz-Standardschriftart" style:family="text">
      <style:text-properties fo:letter-spacing="-0.0069in"/>
    </style:style>
    <style:style style:name="T1980" style:parent-style-name="Absatz-Standardschriftart" style:family="text">
      <style:text-properties fo:letter-spacing="-0.0062in"/>
    </style:style>
    <style:style style:name="T1981" style:parent-style-name="Absatz-Standardschriftart" style:family="text">
      <style:text-properties fo:letter-spacing="-0.0041in"/>
    </style:style>
    <style:style style:name="P1982" style:parent-style-name="Standard" style:master-page-name="MP7" style:family="paragraph">
      <style:paragraph-properties fo:break-before="page" style:page-number="4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06" style:parent-style-name="Standard" style:family="paragraph">
      <style:paragraph-properties fo:text-align="end" fo:line-height="0.1236in" fo:margin-left="6.884in" fo:margin-right="0.5152in" fo:text-indent="0.0229in">
        <style:tab-stops/>
      </style:paragraph-properties>
    </style:style>
    <style:style style:name="P2007" style:parent-style-name="Standard" style:family="paragraph">
      <style:paragraph-properties fo:margin-top="0.0145in" fo:line-height="0.0833in" fo:margin-left="0.0138in" fo:margin-right="0.0125in" fo:text-indent="0.4395in">
        <style:tab-stops/>
      </style:paragraph-properties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P2009" style:parent-style-name="Standard" style:family="paragraph">
      <style:paragraph-properties fo:line-height="0.084in" fo:margin-left="0.0138in">
        <style:tab-stops/>
      </style:paragraph-properties>
    </style:style>
    <style:style style:name="T2010" style:parent-style-name="Absatz-Standardschriftart" style:family="text">
      <style:text-properties style:font-name="Arial" fo:font-size="6pt" style:font-size-asian="6pt"/>
    </style:style>
    <style:style style:name="P2011" style:parent-style-name="Standard" style:family="paragraph">
      <style:paragraph-properties fo:margin-top="0.0013in" fo:margin-left="0.0138in">
        <style:tab-stops/>
      </style:paragraph-properties>
    </style:style>
    <style:style style:name="T2012" style:parent-style-name="Absatz-Standardschriftart" style:family="text">
      <style:text-properties style:font-name="Arial" fo:font-size="7pt" style:font-size-asian="7pt"/>
    </style:style>
    <style:style style:name="TableColumn2014" style:family="table-column">
      <style:table-column-properties style:column-width="0.4965in" style:use-optimal-column-width="false"/>
    </style:style>
    <style:style style:name="TableColumn2015" style:family="table-column">
      <style:table-column-properties style:column-width="1.6701in" style:use-optimal-column-width="false"/>
    </style:style>
    <style:style style:name="TableColumn2016" style:family="table-column">
      <style:table-column-properties style:column-width="0.7881in" style:use-optimal-column-width="false"/>
    </style:style>
    <style:style style:name="TableColumn2017" style:family="table-column">
      <style:table-column-properties style:column-width="0.6881in" style:use-optimal-column-width="false"/>
    </style:style>
    <style:style style:name="TableColumn2018" style:family="table-column">
      <style:table-column-properties style:column-width="0.7868in" style:use-optimal-column-width="false"/>
    </style:style>
    <style:style style:name="TableColumn2019" style:family="table-column">
      <style:table-column-properties style:column-width="0.9368in" style:use-optimal-column-width="false"/>
    </style:style>
    <style:style style:name="TableColumn2020" style:family="table-column">
      <style:table-column-properties style:column-width="0.7951in" style:use-optimal-column-width="false"/>
    </style:style>
    <style:style style:name="TableColumn2021" style:family="table-column">
      <style:table-column-properties style:column-width="0.8861in" style:use-optimal-column-width="false"/>
    </style:style>
    <style:style style:name="TableColumn2022" style:family="table-column">
      <style:table-column-properties style:column-width="0.1076in" style:use-optimal-column-width="false"/>
    </style:style>
    <style:style style:name="Table2013" style:family="table">
      <style:table-properties style:width="7.1555in" fo:margin-left="0in" table:align="left"/>
    </style:style>
    <style:style style:name="TableRow2023" style:family="table-row">
      <style:table-row-properties style:row-height="0.5402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26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27" style:parent-style-name="TableParagraph" style:family="paragraph">
      <style:paragraph-properties fo:margin-left="0.077in">
        <style:tab-stops/>
      </style:paragraph-properties>
    </style:style>
    <style:style style:name="T2028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2029" style:parent-style-name="Absatz-Standardschriftart" style:family="text">
      <style:text-properties style:font-name="Arial" fo:font-weight="bold" style:font-weight-asian="bold" fo:letter-spacing="0.0013in" style:text-scale="105%" fo:font-size="9pt" style:font-size-asian="9pt"/>
    </style:style>
    <style:style style:name="T203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33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34" style:parent-style-name="TableParagraph" style:family="paragraph">
      <style:paragraph-properties fo:margin-left="0.1888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letter-spacing="0.027in" style:text-scale="105%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0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41" style:parent-style-name="TableParagraph" style:family="paragraph">
      <style:paragraph-properties fo:margin-left="0.084in">
        <style:tab-stops/>
      </style:paragraph-properties>
    </style:style>
    <style:style style:name="T2042" style:parent-style-name="Absatz-Standardschriftart" style:family="text">
      <style:text-properties style:font-name="Arial" fo:font-weight="bold" style:font-weight-asian="bold" style:text-scale="115%" fo:font-size="9pt" style:font-size-asian="9pt"/>
    </style:style>
    <style:style style:name="TableCell2043" style:family="table-cell">
      <style:table-cell-properties fo:border="0.0104in solid #000000" fo:padding-top="0in" fo:padding-left="0in" fo:padding-bottom="0in" fo:padding-right="0in"/>
    </style:style>
    <style:style style:name="P20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45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46" style:parent-style-name="TableParagraph" style:family="paragraph">
      <style:paragraph-properties fo:margin-left="0.109in">
        <style:tab-stops/>
      </style:paragraph-properties>
    </style:style>
    <style:style style:name="T2047" style:parent-style-name="Absatz-Standardschriftart" style:family="text">
      <style:text-properties style:font-name="Arial" fo:font-weight="bold" style:font-weight-asian="bold" fo:letter-spacing="0.0006in" style:text-scale="105%" fo:font-size="9pt" style:font-size-asian="9pt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965in" fo:margin-left="0.077in" fo:margin-right="0.0659in">
        <style:tab-stops/>
      </style:paragraph-properties>
    </style:style>
    <style:style style:name="T20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1" style:parent-style-name="Absatz-Standardschriftart" style:family="text">
      <style:text-properties style:font-name="Times New Roman" fo:font-weight="bold" style:font-weight-asian="bold" fo:letter-spacing="0.0145in" style:text-scale="103%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053" style:parent-style-name="Absatz-Standardschriftart" style:family="text">
      <style:text-properties style:font-name="Times New Roman" fo:font-weight="bold" style:font-weight-asian="bold" fo:letter-spacing="0.018in" style:text-scale="108%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style:text-scale="105%" style:text-position="41.6% 100%" fo:font-size="6pt" style:font-size-asian="6pt"/>
    </style:style>
    <style:style style:name="T2056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ableCell2057" style:family="table-cell">
      <style:table-cell-properties fo:border="0.0104in solid #000000" fo:padding-top="0in" fo:padding-left="0in" fo:padding-bottom="0in" fo:padding-right="0in"/>
    </style:style>
    <style:style style:name="P205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059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2060" style:parent-style-name="TableParagraph" style:family="paragraph">
      <style:paragraph-properties fo:line-height="101%" fo:margin-left="0.2006in" fo:margin-right="0.2798in" fo:text-indent="-0.05in">
        <style:tab-stops/>
      </style:paragraph-properties>
    </style:style>
    <style:style style:name="T20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62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20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965in" fo:margin-left="0.0826in" fo:margin-right="0.0694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67" style:parent-style-name="Absatz-Standardschriftart" style:family="text">
      <style:text-properties style:font-name="Times New Roman" fo:font-weight="bold" style:font-weight-asian="bold" fo:letter-spacing="0.0145in" style:text-scale="103%" fo:font-size="9pt" style:font-size-asian="9pt"/>
    </style:style>
    <style:style style:name="T2068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069" style:parent-style-name="Absatz-Standardschriftart" style:family="text">
      <style:text-properties style:font-name="Times New Roman" fo:font-weight="bold" style:font-weight-asian="bold" fo:letter-spacing="0.0173in" style:text-scale="108%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style:text-scale="105%" style:text-position="41.6% 100%" fo:font-size="6pt" style:font-size-asian="6pt"/>
    </style:style>
    <style:style style:name="T207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2075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76" style:parent-style-name="TableParagraph" style:family="paragraph">
      <style:paragraph-properties fo:margin-left="0.059in">
        <style:tab-stops/>
      </style:paragraph-properties>
    </style:style>
    <style:style style:name="T2077" style:parent-style-name="Absatz-Standardschriftart" style:family="text">
      <style:text-properties style:font-name="Arial" fo:font-weight="bold" style:font-weight-asian="bold" style:text-scale="110%" fo:font-size="9pt" style:font-size-asian="9pt"/>
    </style:style>
    <style:style style:name="TableRow2078" style:family="table-row">
      <style:table-row-properties style:row-height="0.3416in" style:use-optimal-row-height="false"/>
    </style:style>
    <style:style style:name="TableCell2079" style:family="table-cell">
      <style:table-cell-properties fo:border="0.0104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081" style:parent-style-name="TableParagraph" style:family="paragraph">
      <style:paragraph-properties fo:text-align="center" fo:margin-left="0.009in">
        <style:tab-stops/>
      </style:paragraph-properties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085" style:parent-style-name="TableParagraph" style:family="paragraph">
      <style:paragraph-properties fo:margin-left="0.1055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9pt" style:font-size-asian="9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089" style:parent-style-name="TableParagraph" style:family="paragraph">
      <style:paragraph-properties fo:text-align="center" fo:margin-left="0.0041in">
        <style:tab-stops/>
      </style:paragraph-properties>
    </style:style>
    <style:style style:name="T2090" style:parent-style-name="Absatz-Standardschriftart" style:family="text">
      <style:text-properties style:font-name="Arial" fo:font-size="9pt" style:font-size-asian="9pt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093" style:parent-style-name="TableParagraph" style:family="paragraph">
      <style:paragraph-properties fo:text-align="center" fo:margin-left="0.0076in">
        <style:tab-stops/>
      </style:paragraph-properties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097" style:parent-style-name="TableParagraph" style:family="paragraph">
      <style:paragraph-properties fo:margin-left="0.202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2101" style:parent-style-name="TableParagraph" style:family="paragraph">
      <style:paragraph-properties fo:margin-left="0.0756in" fo:margin-right="0.0958in">
        <style:tab-stops/>
      </style:paragraph-properties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2103" style:parent-style-name="Absatz-Standardschriftart" style:family="text">
      <style:text-properties style:font-name="Arial" fo:letter-spacing="-0.0076in" fo:font-size="7pt" style:font-size-asian="7pt"/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06" style:parent-style-name="Absatz-Standardschriftart" style:family="text">
      <style:text-properties style:font-name="Arial" fo:letter-spacing="-0.0006in" fo:font-size="7pt" style:font-size-asian="7pt"/>
    </style:style>
    <style:style style:name="T2107" style:parent-style-name="Absatz-Standardschriftart" style:family="text">
      <style:text-properties style:font-name="Arial" fo:letter-spacing="-0.0055in" fo:font-size="7pt" style:font-size-asian="7pt"/>
    </style:style>
    <style:style style:name="T2108" style:parent-style-name="Absatz-Standardschriftart" style:family="text">
      <style:text-properties style:font-name="Arial" fo:letter-spacing="-0.0006in" fo:font-size="7pt" style:font-size-asian="7pt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11" style:parent-style-name="TableParagraph" style:family="paragraph">
      <style:paragraph-properties fo:margin-left="0.2076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ableCell2113" style:family="table-cell">
      <style:table-cell-properties fo:border="0.010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15" style:parent-style-name="TableParagraph" style:family="paragraph">
      <style:paragraph-properties fo:margin-left="0.227in">
        <style:tab-stops/>
      </style:paragraph-properties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TableRow2117" style:family="table-row">
      <style:table-row-properties style:row-height="0.4416in" style:use-optimal-row-height="false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20" style:parent-style-name="TableParagraph" style:family="paragraph">
      <style:paragraph-properties fo:text-align="center" fo:margin-left="0.009in">
        <style:tab-stops/>
      </style:paragraph-properties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24" style:parent-style-name="TableParagraph" style:family="paragraph">
      <style:paragraph-properties fo:margin-left="0.0993in">
        <style:tab-stops/>
      </style:paragraph-properties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28" style:parent-style-name="TableParagraph" style:family="paragraph">
      <style:paragraph-properties fo:text-align="center" fo:margin-left="0.0041in">
        <style:tab-stops/>
      </style:paragraph-properties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32" style:parent-style-name="TableParagraph" style:family="paragraph">
      <style:paragraph-properties fo:text-align="center" fo:margin-left="0.0076in">
        <style:tab-stops/>
      </style:paragraph-properties>
    </style:style>
    <style:style style:name="T2133" style:parent-style-name="Absatz-Standardschriftart" style:family="text">
      <style:text-properties style:font-name="Arial" fo:font-size="9pt" style:font-size-asian="9pt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36" style:parent-style-name="TableParagraph" style:family="paragraph">
      <style:paragraph-properties fo:margin-left="0.202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9pt" style:font-size-asian="9pt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2140" style:parent-style-name="TableParagraph" style:family="paragraph">
      <style:paragraph-properties fo:margin-left="0.0756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7pt" style:font-size-asian="7pt"/>
    </style:style>
    <style:style style:name="T2142" style:parent-style-name="Absatz-Standardschriftart" style:family="text">
      <style:text-properties style:font-name="Arial" fo:letter-spacing="-0.0076in" fo:font-size="7pt" style:font-size-asian="7pt"/>
    </style:style>
    <style:style style:name="T2143" style:parent-style-name="Absatz-Standardschriftart" style:family="text">
      <style:text-properties style:font-name="Arial" fo:font-size="7pt" style:font-size-asian="7pt"/>
    </style:style>
    <style:style style:name="P2144" style:parent-style-name="TableParagraph" style:family="paragraph">
      <style:paragraph-properties fo:margin-left="0.3625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7pt" style:font-size-asian="7pt"/>
    </style:style>
    <style:style style:name="P2146" style:parent-style-name="TableParagraph" style:family="paragraph">
      <style:paragraph-properties fo:margin-left="0.0756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7pt" style:font-size-asian="7pt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50" style:parent-style-name="TableParagraph" style:family="paragraph">
      <style:paragraph-properties fo:margin-left="0.2076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9pt" style:font-size-asian="9pt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2154" style:parent-style-name="TableParagraph" style:family="paragraph">
      <style:paragraph-properties fo:margin-left="0.227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ableRow2156" style:family="table-row">
      <style:table-row-properties style:row-height="0.4013in" style:use-optimal-row-height="false"/>
    </style:style>
    <style:style style:name="TableCell2157" style:family="table-cell">
      <style:table-cell-properties fo:border="0.0104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159" style:parent-style-name="TableParagraph" style:family="paragraph">
      <style:paragraph-properties fo:text-align="center" fo:margin-left="0.009in">
        <style:tab-stops/>
      </style:paragraph-properties>
    </style:style>
    <style:style style:name="T2160" style:parent-style-name="Absatz-Standardschriftart" style:family="text">
      <style:text-properties style:font-name="Arial" fo:font-size="9pt" style:font-size-asian="9pt"/>
    </style:style>
    <style:style style:name="TableCell2161" style:family="table-cell">
      <style:table-cell-properties fo:border="0.0104in solid #000000" fo:padding-top="0in" fo:padding-left="0in" fo:padding-bottom="0in" fo:padding-right="0in"/>
    </style:style>
    <style:style style:name="P2162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163" style:parent-style-name="TableParagraph" style:family="paragraph">
      <style:paragraph-properties fo:margin-left="0.1159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9pt" style:font-size-asian="9pt"/>
    </style:style>
    <style:style style:name="TableCell2165" style:family="table-cell">
      <style:table-cell-properties fo:border="0.0104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167" style:parent-style-name="TableParagraph" style:family="paragraph">
      <style:paragraph-properties fo:text-align="center" fo:margin-left="0.0041in">
        <style:tab-stops/>
      </style:paragraph-properties>
    </style:style>
    <style:style style:name="T2168" style:parent-style-name="Absatz-Standardschriftart" style:family="text">
      <style:text-properties style:font-name="Arial" fo:font-size="9pt" style:font-size-asian="9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171" style:parent-style-name="TableParagraph" style:family="paragraph">
      <style:paragraph-properties fo:text-align="center" fo:margin-left="0.0076in">
        <style:tab-stops/>
      </style:paragraph-properties>
    </style:style>
    <style:style style:name="T2172" style:parent-style-name="Absatz-Standardschriftart" style:family="text">
      <style:text-properties style:font-name="Arial" fo:font-size="9pt" style:font-size-asian="9pt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175" style:parent-style-name="TableParagraph" style:family="paragraph">
      <style:paragraph-properties fo:margin-left="0.202in">
        <style:tab-stops/>
      </style:paragraph-properties>
    </style:style>
    <style:style style:name="T2176" style:parent-style-name="Absatz-Standardschriftart" style:family="text">
      <style:text-properties style:font-name="Arial" fo:letter-spacing="-0.0006in" fo:font-size="9pt" style:font-size-asian="9pt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79" style:parent-style-name="TableParagraph" style:family="paragraph">
      <style:paragraph-properties fo:margin-left="0.0756in" fo:margin-right="0.2048in">
        <style:tab-stops>
          <style:tab-stop style:type="left" style:position="0.5131in"/>
        </style:tab-stops>
      </style:paragraph-properties>
    </style:style>
    <style:style style:name="T2180" style:parent-style-name="Absatz-Standardschriftart" style:family="text">
      <style:text-properties style:font-name="Arial" style:text-scale="95%" fo:font-size="7pt" style:font-size-asian="7pt"/>
    </style:style>
    <style:style style:name="T2181" style:parent-style-name="Absatz-Standardschriftart" style:family="text">
      <style:text-properties style:font-name="Times New Roman" style:text-scale="95%" fo:font-size="7pt" style:font-size-asian="7pt"/>
    </style:style>
    <style:style style:name="T2182" style:parent-style-name="Absatz-Standardschriftart" style:family="text">
      <style:text-properties style:font-name="Arial" fo:letter-spacing="-0.0013in" fo:font-size="7pt" style:font-size-asian="7pt"/>
    </style:style>
    <style:style style:name="T2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2185" style:parent-style-name="Absatz-Standardschriftart" style:family="text">
      <style:text-properties style:font-name="Arial" fo:letter-spacing="-0.0104in" fo:font-size="7pt" style:font-size-asian="7pt"/>
    </style:style>
    <style:style style:name="T2186" style:parent-style-name="Absatz-Standardschriftart" style:family="text">
      <style:text-properties style:font-name="Arial" fo:letter-spacing="-0.0006in" fo:font-size="7pt" style:font-size-asian="7pt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189" style:parent-style-name="TableParagraph" style:family="paragraph">
      <style:paragraph-properties fo:margin-left="0.2076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9pt" style:font-size-asian="9pt"/>
    </style:style>
    <style:style style:name="TableCell2191" style:family="table-cell">
      <style:table-cell-properties fo:border="0.010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784in" fo:line-height="108%" fo:margin-left="0.2506in" fo:margin-right="0.2673in" fo:text-indent="0.043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Times New Roman" fo:letter-spacing="0.0173in" fo:font-size="9pt" style:font-size-asian="9pt"/>
    </style:style>
    <style:style style:name="T2195" style:parent-style-name="Absatz-Standardschriftart" style:family="text">
      <style:text-properties style:font-name="Arial" fo:font-size="9pt" style:font-size-asian="9pt"/>
    </style:style>
    <style:style style:name="T2196" style:parent-style-name="Absatz-Standardschriftart" style:family="text">
      <style:text-properties style:font-name="Arial" fo:letter-spacing="-0.0104in" fo:font-size="9pt" style:font-size-asian="9pt"/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ableRow2198" style:family="table-row">
      <style:table-row-properties style:row-height="0.1611in" style:use-optimal-row-height="false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01" style:parent-style-name="TableParagraph" style:family="paragraph">
      <style:paragraph-properties fo:text-align="center" fo:margin-left="0.009in">
        <style:tab-stops/>
      </style:paragraph-properties>
    </style:style>
    <style:style style:name="T2202" style:parent-style-name="Absatz-Standardschriftart" style:family="text">
      <style:text-properties style:font-name="Arial" fo:font-size="9pt" style:font-size-asian="9pt"/>
    </style:style>
    <style:style style:name="TableCell2203" style:family="table-cell">
      <style:table-cell-properties fo:border="0.010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05" style:parent-style-name="TableParagraph" style:family="paragraph">
      <style:paragraph-properties fo:margin-left="0.1187in">
        <style:tab-stops/>
      </style:paragraph-properties>
    </style:style>
    <style:style style:name="T2206" style:parent-style-name="Absatz-Standardschriftart" style:family="text">
      <style:text-properties style:font-name="Arial" fo:letter-spacing="-0.0006in" fo:font-size="9pt" style:font-size-asian="9pt"/>
    </style:style>
    <style:style style:name="TableCell2207" style:family="table-cell">
      <style:table-cell-properties fo:border="0.0104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09" style:parent-style-name="TableParagraph" style:family="paragraph">
      <style:paragraph-properties fo:text-align="center" fo:margin-left="0.0041in">
        <style:tab-stops/>
      </style:paragraph-properties>
    </style:style>
    <style:style style:name="T2210" style:parent-style-name="Absatz-Standardschriftart" style:family="text">
      <style:text-properties style:font-name="Arial" fo:font-size="9pt" style:font-size-asian="9pt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13" style:parent-style-name="TableParagraph" style:family="paragraph">
      <style:paragraph-properties fo:text-align="center" fo:margin-left="0.0076in">
        <style:tab-stops/>
      </style:paragraph-properties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17" style:parent-style-name="TableParagraph" style:family="paragraph">
      <style:paragraph-properties fo:margin-left="0.202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9pt" style:font-size-asian="9pt"/>
    </style:style>
    <style:style style:name="TableCell22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395in" fo:margin-left="0.0756in">
        <style:tab-stops/>
      </style:paragraph-properties>
    </style:style>
    <style:style style:name="T2221" style:parent-style-name="Absatz-Standardschriftart" style:family="text">
      <style:text-properties style:font-name="Arial" fo:font-size="7pt" style:font-size-asian="7pt"/>
    </style:style>
    <style:style style:name="T2222" style:parent-style-name="Absatz-Standardschriftart" style:family="text">
      <style:text-properties style:font-name="Arial" fo:letter-spacing="-0.0076in" fo:font-size="7pt" style:font-size-asian="7pt"/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2226" style:parent-style-name="TableParagraph" style:family="paragraph">
      <style:paragraph-properties fo:margin-left="0.2076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glyph-orientation-vertical="0" fo:padding-top="0in" fo:padding-left="0in" fo:padding-bottom="0in" fo:padding-right="0in"/>
    </style:style>
    <style:style style:name="P2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6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2237" style:parent-style-name="TableParagraph" style:family="paragraph">
      <style:paragraph-properties fo:line-height="0.0833in" fo:margin-left="1.0055in" fo:margin-right="0.018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2239" style:parent-style-name="Absatz-Standardschriftart" style:family="text">
      <style:text-properties style:font-name="Arial" fo:letter-spacing="0.0222in" fo:font-size="6pt" style:font-size-asian="6pt"/>
    </style:style>
    <style:style style:name="T2240" style:parent-style-name="Absatz-Standardschriftart" style:family="text">
      <style:text-properties style:font-name="Arial" fo:font-size="6pt" style:font-size-asian="6pt"/>
    </style:style>
    <style:style style:name="TableCell2241" style:family="table-cell">
      <style:table-cell-properties fo:border-top="0.0104in solid #000000" fo:border-left="none" fo:border-bottom="0.0104in solid #000000" fo:border-right="0.0104in solid #000000" style:glyph-orientation-vertical="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236in" fo:line-height="0.0798in" fo:margin-left="0.1666in">
        <style:tab-stops/>
      </style:paragraph-properties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TableRow2244" style:family="table-row">
      <style:table-row-properties style:row-height="0.1652in" style:use-optimal-row-height="false"/>
    </style:style>
    <style:style style:name="TableCell2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062in" fo:margin-left="0.0756in">
        <style:tab-stops/>
      </style:paragraph-properties>
    </style:style>
    <style:style style:name="T2247" style:parent-style-name="Absatz-Standardschriftart" style:family="text">
      <style:text-properties style:font-name="Arial" fo:letter-spacing="-0.0006in" fo:font-size="7pt" style:font-size-asian="7pt"/>
    </style:style>
    <style:style style:name="T2248" style:parent-style-name="Absatz-Standardschriftart" style:family="text">
      <style:text-properties style:font-name="Arial" fo:letter-spacing="-0.0048in" fo:font-size="7pt" style:font-size-asian="7pt"/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ableRow2250" style:family="table-row">
      <style:table-row-properties style:row-height="0.1in" style:use-optimal-row-height="false"/>
    </style:style>
    <style:style style:name="TableCell2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2" style:parent-style-name="TableParagraph" style:family="paragraph">
      <style:paragraph-properties fo:line-height="0.0944in" fo:margin-left="0.0756in">
        <style:tab-stops/>
      </style:paragraph-properties>
    </style:style>
    <style:style style:name="T2253" style:parent-style-name="Absatz-Standardschriftart" style:family="text">
      <style:text-properties style:font-name="Arial" fo:font-size="7pt" style:font-size-asian="7pt"/>
    </style:style>
    <style:style style:name="T2254" style:parent-style-name="Absatz-Standardschriftart" style:family="text">
      <style:text-properties style:font-name="Arial" fo:letter-spacing="-0.0076in" fo:font-size="7pt" style:font-size-asian="7pt"/>
    </style:style>
    <style:style style:name="T2255" style:parent-style-name="Absatz-Standardschriftart" style:family="text">
      <style:text-properties style:font-name="Arial" fo:letter-spacing="-0.0006in" fo:font-size="7pt" style:font-size-asian="7pt"/>
    </style:style>
    <style:style style:name="TableRow2256" style:family="table-row">
      <style:table-row-properties style:row-height="0.1118in" style:use-optimal-row-height="false"/>
    </style:style>
    <style:style style:name="TableCell2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8" style:parent-style-name="TableParagraph" style:family="paragraph">
      <style:paragraph-properties fo:line-height="0.1062in" fo:margin-left="0.0756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7pt" style:font-size-asian="7pt"/>
    </style:style>
    <style:style style:name="T2260" style:parent-style-name="Absatz-Standardschriftart" style:family="text">
      <style:text-properties style:font-name="Arial" fo:letter-spacing="-0.0034in" fo:font-size="7pt" style:font-size-asian="7pt"/>
    </style:style>
    <style:style style:name="T2261" style:parent-style-name="Absatz-Standardschriftart" style:family="text">
      <style:text-properties style:font-name="Arial" fo:font-size="7pt" style:font-size-asian="7pt"/>
    </style:style>
    <style:style style:name="T2262" style:parent-style-name="Absatz-Standardschriftart" style:family="text">
      <style:text-properties style:font-name="Arial" fo:letter-spacing="-0.0013in" fo:font-size="7pt" style:font-size-asian="7pt"/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ableRow2264" style:family="table-row">
      <style:table-row-properties style:row-height="0.1326in" style:use-optimal-row-height="false"/>
    </style:style>
    <style:style style:name="TableCell2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6" style:parent-style-name="TableParagraph" style:family="paragraph">
      <style:paragraph-properties fo:line-height="0.1062in" fo:margin-left="0.0756in">
        <style:tab-stops/>
      </style:paragraph-properties>
    </style:style>
    <style:style style:name="T2267" style:parent-style-name="Absatz-Standardschriftart" style:family="text">
      <style:text-properties style:font-name="Arial" fo:letter-spacing="-0.0006in" fo:font-size="7pt" style:font-size-asian="7pt"/>
    </style:style>
    <style:style style:name="T2268" style:parent-style-name="Absatz-Standardschriftart" style:family="text">
      <style:text-properties style:font-name="Arial" fo:letter-spacing="-0.0055in" fo:font-size="7pt" style:font-size-asian="7pt"/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Row2270" style:family="table-row">
      <style:table-row-properties style:row-height="0.1333in" style:use-optimal-row-height="false"/>
    </style:style>
    <style:style style:name="TableCell2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152in" fo:margin-left="0.0756in">
        <style:tab-stops/>
      </style:paragraph-properties>
    </style:style>
    <style:style style:name="T2273" style:parent-style-name="Absatz-Standardschriftart" style:family="text">
      <style:text-properties style:font-name="Arial" fo:font-size="7pt" style:font-size-asian="7pt"/>
    </style:style>
    <style:style style:name="T2274" style:parent-style-name="Absatz-Standardschriftart" style:family="text">
      <style:text-properties style:font-name="Arial" fo:letter-spacing="-0.0076in" fo:font-size="7pt" style:font-size-asian="7pt"/>
    </style:style>
    <style:style style:name="T2275" style:parent-style-name="Absatz-Standardschriftart" style:family="text">
      <style:text-properties style:font-name="Arial" fo:letter-spacing="-0.0006in" fo:font-size="7pt" style:font-size-asian="7pt"/>
    </style:style>
    <style:style style:name="TableRow2276" style:family="table-row">
      <style:table-row-properties style:row-height="0.1125in" style:use-optimal-row-height="false"/>
    </style:style>
    <style:style style:name="TableCell2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069in" fo:margin-left="0.0756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Row2280" style:family="table-row">
      <style:table-row-properties style:row-height="0.1326in" style:use-optimal-row-height="false"/>
    </style:style>
    <style:style style:name="TableCell2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2" style:parent-style-name="TableParagraph" style:family="paragraph">
      <style:paragraph-properties fo:line-height="0.1062in" fo:margin-left="0.0756in">
        <style:tab-stops/>
      </style:paragraph-properties>
    </style:style>
    <style:style style:name="T2283" style:parent-style-name="Absatz-Standardschriftart" style:family="text">
      <style:text-properties style:font-name="Arial" fo:letter-spacing="-0.0006in" fo:font-size="7pt" style:font-size-asian="7pt"/>
    </style:style>
    <style:style style:name="T2284" style:parent-style-name="Absatz-Standardschriftart" style:family="text">
      <style:text-properties style:font-name="Arial" fo:letter-spacing="-0.0041in" fo:font-size="7pt" style:font-size-asian="7pt"/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Row2286" style:family="table-row">
      <style:table-row-properties style:row-height="0.1326in" style:use-optimal-row-height="false"/>
    </style:style>
    <style:style style:name="TableCell2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152in" fo:margin-left="0.0756in">
        <style:tab-stops/>
      </style:paragraph-properties>
    </style:style>
    <style:style style:name="T2289" style:parent-style-name="Absatz-Standardschriftart" style:family="text">
      <style:text-properties style:font-name="Arial" fo:font-size="7pt" style:font-size-asian="7pt"/>
    </style:style>
    <style:style style:name="T2290" style:parent-style-name="Absatz-Standardschriftart" style:family="text">
      <style:text-properties style:font-name="Arial" fo:letter-spacing="-0.0069in" fo:font-size="7pt" style:font-size-asian="7pt"/>
    </style:style>
    <style:style style:name="T2291" style:parent-style-name="Absatz-Standardschriftart" style:family="text">
      <style:text-properties style:font-name="Arial" fo:font-size="7pt" style:font-size-asian="7pt"/>
    </style:style>
    <style:style style:name="TableRow2292" style:family="table-row">
      <style:table-row-properties style:row-height="0.1118in" style:use-optimal-row-height="false"/>
    </style:style>
    <style:style style:name="TableCell2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1062in" fo:margin-left="0.0756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2296" style:parent-style-name="Absatz-Standardschriftart" style:family="text">
      <style:text-properties style:font-name="Arial" fo:letter-spacing="-0.0083in" fo:font-size="7pt" style:font-size-asian="7pt"/>
    </style:style>
    <style:style style:name="T2297" style:parent-style-name="Absatz-Standardschriftart" style:family="text">
      <style:text-properties style:font-name="Arial" fo:letter-spacing="-0.0006in" fo:font-size="7pt" style:font-size-asian="7pt"/>
    </style:style>
    <style:style style:name="TableRow2298" style:family="table-row">
      <style:table-row-properties style:row-height="0.1326in" style:use-optimal-row-height="false"/>
    </style:style>
    <style:style style:name="TableCell2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062in" fo:margin-left="0.0756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Row2302" style:family="table-row">
      <style:table-row-properties style:row-height="0.1326in" style:use-optimal-row-height="false"/>
    </style:style>
    <style:style style:name="TableCell2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152in" fo:margin-left="0.0756in">
        <style:tab-stops/>
      </style:paragraph-properties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Arial" fo:letter-spacing="-0.0069in" fo:font-size="7pt" style:font-size-asian="7pt"/>
    </style:style>
    <style:style style:name="T2307" style:parent-style-name="Absatz-Standardschriftart" style:family="text">
      <style:text-properties style:font-name="Arial" fo:font-size="7pt" style:font-size-asian="7pt"/>
    </style:style>
    <style:style style:name="TableRow2308" style:family="table-row">
      <style:table-row-properties style:row-height="0.1118in" style:use-optimal-row-height="false"/>
    </style:style>
    <style:style style:name="TableCell2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1062in" fo:margin-left="0.0756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7pt" style:font-size-asian="7pt"/>
    </style:style>
    <style:style style:name="T2312" style:parent-style-name="Absatz-Standardschriftart" style:family="text">
      <style:text-properties style:font-name="Arial" fo:letter-spacing="-0.0083in" fo:font-size="7pt" style:font-size-asian="7pt"/>
    </style:style>
    <style:style style:name="T2313" style:parent-style-name="Absatz-Standardschriftart" style:family="text">
      <style:text-properties style:font-name="Arial" fo:font-size="7pt" style:font-size-asian="7pt"/>
    </style:style>
    <style:style style:name="TableRow2314" style:family="table-row">
      <style:table-row-properties style:row-height="0.1326in" style:use-optimal-row-height="false"/>
    </style:style>
    <style:style style:name="TableCell2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6" style:parent-style-name="TableParagraph" style:family="paragraph">
      <style:paragraph-properties fo:line-height="0.1062in" fo:margin-left="0.0756in">
        <style:tab-stops/>
      </style:paragraph-properties>
    </style:style>
    <style:style style:name="T2317" style:parent-style-name="Absatz-Standardschriftart" style:family="text">
      <style:text-properties style:font-name="Arial" fo:font-size="7pt" style:font-size-asian="7pt"/>
    </style:style>
    <style:style style:name="T2318" style:parent-style-name="Absatz-Standardschriftart" style:family="text">
      <style:text-properties style:font-name="Arial" fo:letter-spacing="-0.0062in" fo:font-size="7pt" style:font-size-asian="7pt"/>
    </style:style>
    <style:style style:name="T2319" style:parent-style-name="Absatz-Standardschriftart" style:family="text">
      <style:text-properties style:font-name="Arial" fo:letter-spacing="-0.0006in" fo:font-size="7pt" style:font-size-asian="7pt"/>
    </style:style>
    <style:style style:name="TableRow2320" style:family="table-row">
      <style:table-row-properties style:row-height="0.1326in" style:use-optimal-row-height="false"/>
    </style:style>
    <style:style style:name="TableCell2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152in" fo:margin-left="0.0756in">
        <style:tab-stops/>
      </style:paragraph-properties>
    </style:style>
    <style:style style:name="T2323" style:parent-style-name="Absatz-Standardschriftart" style:family="text">
      <style:text-properties style:font-name="Arial" fo:font-size="7pt" style:font-size-asian="7pt"/>
    </style:style>
    <style:style style:name="T2324" style:parent-style-name="Absatz-Standardschriftart" style:family="text">
      <style:text-properties style:font-name="Arial" fo:letter-spacing="-0.0069in" fo:font-size="7pt" style:font-size-asian="7pt"/>
    </style:style>
    <style:style style:name="T2325" style:parent-style-name="Absatz-Standardschriftart" style:family="text">
      <style:text-properties style:font-name="Arial" fo:font-size="7pt" style:font-size-asian="7pt"/>
    </style:style>
    <style:style style:name="TableRow2326" style:family="table-row">
      <style:table-row-properties style:row-height="0.1118in" style:use-optimal-row-height="false"/>
    </style:style>
    <style:style style:name="TableCell2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8" style:parent-style-name="TableParagraph" style:family="paragraph">
      <style:paragraph-properties fo:line-height="0.1062in" fo:margin-left="0.0756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7pt" style:font-size-asian="7pt"/>
    </style:style>
    <style:style style:name="TableRow2330" style:family="table-row">
      <style:table-row-properties style:row-height="0.1118in" style:use-optimal-row-height="false"/>
    </style:style>
    <style:style style:name="TableCell2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062in" fo:margin-left="0.0756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2334" style:parent-style-name="Absatz-Standardschriftart" style:family="text">
      <style:text-properties style:font-name="Arial" fo:letter-spacing="-0.0062in" fo:font-size="7pt" style:font-size-asian="7pt"/>
    </style:style>
    <style:style style:name="T2335" style:parent-style-name="Absatz-Standardschriftart" style:family="text">
      <style:text-properties style:font-name="Arial" fo:letter-spacing="-0.0006in" fo:font-size="7pt" style:font-size-asian="7pt"/>
    </style:style>
    <style:style style:name="TableRow2336" style:family="table-row">
      <style:table-row-properties style:row-height="0.1125in" style:use-optimal-row-height="false"/>
    </style:style>
    <style:style style:name="TableCell23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062in" fo:margin-left="0.0756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234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2341" style:parent-style-name="Absatz-Standardschriftart" style:family="text">
      <style:text-properties style:font-name="Times New Roman" fo:letter-spacing="0.0173in" fo:font-size="9pt" style:font-size-asian="9pt"/>
    </style:style>
    <style:style style:name="T2342" style:parent-style-name="Absatz-Standardschriftart" style:family="text">
      <style:text-properties style:font-name="Arial" fo:letter-spacing="-0.0006in" style:text-scale="95%" fo:font-size="9pt" style:font-size-asian="9pt"/>
    </style:style>
    <style:style style:name="P2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7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TableColumn2359" style:family="table-column">
      <style:table-column-properties style:column-width="1.3465in" style:use-optimal-column-width="false"/>
    </style:style>
    <style:style style:name="TableColumn2360" style:family="table-column">
      <style:table-column-properties style:column-width="0.6097in" style:use-optimal-column-width="false"/>
    </style:style>
    <style:style style:name="TableColumn2361" style:family="table-column">
      <style:table-column-properties style:column-width="0.5506in" style:use-optimal-column-width="false"/>
    </style:style>
    <style:style style:name="TableColumn2362" style:family="table-column">
      <style:table-column-properties style:column-width="1.284in" style:use-optimal-column-width="false"/>
    </style:style>
    <style:style style:name="TableColumn2363" style:family="table-column">
      <style:table-column-properties style:column-width="0.7347in" style:use-optimal-column-width="false"/>
    </style:style>
    <style:style style:name="TableColumn2364" style:family="table-column">
      <style:table-column-properties style:column-width="0.7097in" style:use-optimal-column-width="false"/>
    </style:style>
    <style:style style:name="TableColumn2365" style:family="table-column">
      <style:table-column-properties style:column-width="0.8569in" style:use-optimal-column-width="false"/>
    </style:style>
    <style:style style:name="Table2358" style:family="table">
      <style:table-properties style:width="6.0923in" fo:margin-left="0.9465in" table:align="left"/>
    </style:style>
    <style:style style:name="TableRow2366" style:family="table-row">
      <style:table-row-properties style:row-height="0.209in" style:use-optimal-row-height="false"/>
    </style:style>
    <style:style style:name="TableCell2367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368" style:parent-style-name="TableParagraph" style:family="paragraph">
      <style:paragraph-properties fo:margin-top="0.0395in" fo:margin-left="0.0354in">
        <style:tab-stops/>
      </style:paragraph-properties>
    </style:style>
    <style:style style:name="T236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370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371" style:parent-style-name="TableParagraph" style:family="paragraph">
      <style:paragraph-properties fo:margin-top="0.0395in" fo:margin-left="0.0576in">
        <style:tab-stops/>
      </style:paragraph-properties>
    </style:style>
    <style:style style:name="T237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373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TableCell2374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375" style:parent-style-name="TableParagraph" style:family="paragraph">
      <style:paragraph-properties fo:margin-top="0.0395in" fo:margin-left="0.0354in">
        <style:tab-stops/>
      </style:paragraph-properties>
    </style:style>
    <style:style style:name="T237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377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378" style:parent-style-name="TableParagraph" style:family="paragraph">
      <style:paragraph-properties fo:margin-top="0.0236in" fo:margin-left="0.0354in">
        <style:tab-stops/>
      </style:paragraph-properties>
    </style:style>
    <style:style style:name="T237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238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2381" style:parent-style-name="Absatz-Standardschriftart" style:family="text">
      <style:text-properties style:font-name="Calibri" fo:font-weight="bold" style:font-weight-asian="bold" style:text-position="80% 100%" fo:font-size="5pt" style:font-size-asian="5pt"/>
    </style:style>
    <style:style style:name="TableCell2382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383" style:parent-style-name="TableParagraph" style:family="paragraph">
      <style:paragraph-properties fo:margin-top="0.0395in" fo:margin-left="0.134in">
        <style:tab-stops/>
      </style:paragraph-properties>
    </style:style>
    <style:style style:name="T238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385" style:family="table-cell">
      <style:table-cell-properties fo:border-top="0.0138in solid #000000" fo:border-left="0.0138in solid #000000" fo:border-bottom="0.0138in solid #000000" fo:border-right="0.0138in solid #000000" fo:background-color="#D8D8D8" fo:padding-top="0in" fo:padding-left="0in" fo:padding-bottom="0in" fo:padding-right="0in"/>
    </style:style>
    <style:style style:name="P2386" style:parent-style-name="TableParagraph" style:family="paragraph">
      <style:paragraph-properties fo:margin-top="0.0395in" fo:margin-left="0.0354in">
        <style:tab-stops/>
      </style:paragraph-properties>
    </style:style>
    <style:style style:name="T238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Row2388" style:family="table-row">
      <style:table-row-properties style:row-height="0.1951in" style:use-optimal-row-height="false"/>
    </style:style>
    <style:style style:name="TableCell2389" style:family="table-cell">
      <style:table-cell-properties fo:border-top="0.0138in solid #000000" fo:border-left="0.0138in solid #000000" fo:border-bottom="0.0069in solid #000000" fo:border-right="0.0138in solid #000000" fo:background-color="#FFE698" fo:padding-top="0in" fo:padding-left="0in" fo:padding-bottom="0in" fo:padding-right="0in"/>
    </style:style>
    <style:style style:name="P2390" style:parent-style-name="TableParagraph" style:family="paragraph">
      <style:paragraph-properties fo:margin-top="0.0354in" fo:margin-left="0.0354in">
        <style:tab-stops/>
      </style:paragraph-properties>
    </style:style>
    <style:style style:name="T2391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239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34in" fo:margin-left="0.0354in">
        <style:tab-stops/>
      </style:paragraph-properties>
    </style:style>
    <style:style style:name="T2394" style:parent-style-name="Absatz-Standardschriftart" style:family="text">
      <style:text-properties style:font-name="Calibri" fo:font-size="8pt" style:font-size-asian="8pt"/>
    </style:style>
    <style:style style:name="TableCell239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354in" fo:margin-left="0.0354in">
        <style:tab-stops/>
      </style:paragraph-properties>
    </style:style>
    <style:style style:name="T2397" style:parent-style-name="Absatz-Standardschriftart" style:family="text">
      <style:text-properties style:font-name="Calibri" fo:font-size="8pt" style:font-size-asian="8pt"/>
    </style:style>
    <style:style style:name="TableCell239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354in" fo:margin-left="0.0375in">
        <style:tab-stops/>
      </style:paragraph-properties>
    </style:style>
    <style:style style:name="T2400" style:parent-style-name="Absatz-Standardschriftart" style:family="text">
      <style:text-properties style:font-name="Calibri" fo:font-size="8pt" style:font-size-asian="8pt"/>
    </style:style>
    <style:style style:name="T2401" style:parent-style-name="Absatz-Standardschriftart" style:family="text">
      <style:text-properties style:font-name="Calibri" fo:letter-spacing="-0.0034in" fo:font-size="8pt" style:font-size-asian="8pt"/>
    </style:style>
    <style:style style:name="T2402" style:parent-style-name="Absatz-Standardschriftart" style:family="text">
      <style:text-properties style:font-name="Calibri" fo:letter-spacing="-0.0006in" fo:font-size="8pt" style:font-size-asian="8pt"/>
    </style:style>
    <style:style style:name="T2403" style:parent-style-name="Absatz-Standardschriftart" style:family="text">
      <style:text-properties style:font-name="Calibri" fo:font-size="8pt" style:font-size-asian="8pt"/>
    </style:style>
    <style:style style:name="T2404" style:parent-style-name="Absatz-Standardschriftart" style:family="text">
      <style:text-properties style:font-name="Calibri" fo:letter-spacing="-0.0006in" fo:font-size="8pt" style:font-size-asian="8pt"/>
    </style:style>
    <style:style style:name="T2405" style:parent-style-name="Absatz-Standardschriftart" style:family="text">
      <style:text-properties style:font-name="Calibri" fo:letter-spacing="-0.0027in" fo:font-size="8pt" style:font-size-asian="8pt"/>
    </style:style>
    <style:style style:name="T2406" style:parent-style-name="Absatz-Standardschriftart" style:family="text">
      <style:text-properties style:font-name="Calibri" fo:letter-spacing="-0.0006in" fo:font-size="8pt" style:font-size-asian="8pt"/>
    </style:style>
    <style:style style:name="TableCell2407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354in" fo:margin-left="0.0354in">
        <style:tab-stops/>
      </style:paragraph-properties>
    </style:style>
    <style:style style:name="T2409" style:parent-style-name="Absatz-Standardschriftart" style:family="text">
      <style:text-properties style:font-name="Calibri" fo:font-size="8pt" style:font-size-asian="8pt"/>
    </style:style>
    <style:style style:name="TableCell241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673in" fo:line-height="0.118in" fo:margin-left="0.1909in">
        <style:tab-stops/>
      </style:paragraph-properties>
    </style:style>
    <style:style style:name="T2412" style:parent-style-name="Absatz-Standardschriftart" style:family="text">
      <style:text-properties style:font-name="Calibri" fo:letter-spacing="-0.0006in" fo:font-size="8pt" style:font-size-asian="8pt"/>
    </style:style>
    <style:style style:name="TableCell241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673in" fo:line-height="0.118in" fo:margin-left="0.409in">
        <style:tab-stops/>
      </style:paragraph-properties>
    </style:style>
    <style:style style:name="T2415" style:parent-style-name="Absatz-Standardschriftart" style:family="text">
      <style:text-properties style:font-name="Calibri" fo:letter-spacing="-0.0006in" fo:font-size="8pt" style:font-size-asian="8pt"/>
    </style:style>
    <style:style style:name="TableRow2416" style:family="table-row">
      <style:table-row-properties style:row-height="0.1937in" style:use-optimal-row-height="false"/>
    </style:style>
    <style:style style:name="TableCell2417" style:family="table-cell">
      <style:table-cell-properties fo:border-top="0.0069in solid #000000" fo:border-left="0.0138in solid #000000" fo:border-bottom="0.0069in solid #000000" fo:border-right="0.0138in solid #000000" fo:background-color="#FFE698" fo:padding-top="0in" fo:padding-left="0in" fo:padding-bottom="0in" fo:padding-right="0in"/>
    </style:style>
    <style:style style:name="P2418" style:parent-style-name="TableParagraph" style:family="paragraph">
      <style:paragraph-properties fo:margin-top="0.0347in" fo:margin-left="0.0354in">
        <style:tab-stops/>
      </style:paragraph-properties>
    </style:style>
    <style:style style:name="T2419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242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347in" fo:margin-right="0.1034in"/>
    </style:style>
    <style:style style:name="T2422" style:parent-style-name="Absatz-Standardschriftart" style:family="text">
      <style:text-properties style:font-name="Calibri" fo:font-size="8pt" style:font-size-asian="8pt"/>
    </style:style>
    <style:style style:name="TableCell24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347in" fo:margin-left="0.2993in">
        <style:tab-stops/>
      </style:paragraph-properties>
    </style:style>
    <style:style style:name="T2425" style:parent-style-name="Absatz-Standardschriftart" style:family="text">
      <style:text-properties style:font-name="Calibri" fo:font-size="8pt" style:font-size-asian="8pt"/>
    </style:style>
    <style:style style:name="TableCell24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347in" fo:margin-left="0.3756in" fo:margin-right="-0.0013in">
        <style:tab-stops/>
      </style:paragraph-properties>
    </style:style>
    <style:style style:name="T2428" style:parent-style-name="Absatz-Standardschriftart" style:family="text">
      <style:text-properties style:font-name="Calibri" fo:font-size="8pt" style:font-size-asian="8pt"/>
    </style:style>
    <style:style style:name="T2429" style:parent-style-name="Absatz-Standardschriftart" style:family="text">
      <style:text-properties style:font-name="Calibri" fo:letter-spacing="-0.0034in" fo:font-size="8pt" style:font-size-asian="8pt"/>
    </style:style>
    <style:style style:name="T2430" style:parent-style-name="Absatz-Standardschriftart" style:family="text">
      <style:text-properties style:font-name="Calibri" fo:letter-spacing="-0.0006in" fo:font-size="8pt" style:font-size-asian="8pt"/>
    </style:style>
    <style:style style:name="T2431" style:parent-style-name="Absatz-Standardschriftart" style:family="text">
      <style:text-properties style:font-name="Calibri" fo:font-size="8pt" style:font-size-asian="8pt"/>
    </style:style>
    <style:style style:name="T2432" style:parent-style-name="Absatz-Standardschriftart" style:family="text">
      <style:text-properties style:font-name="Calibri" fo:letter-spacing="-0.0006in" fo:font-size="8pt" style:font-size-asian="8pt"/>
    </style:style>
    <style:style style:name="T2433" style:parent-style-name="Absatz-Standardschriftart" style:family="text">
      <style:text-properties style:font-name="Calibri" fo:letter-spacing="-0.0027in" fo:font-size="8pt" style:font-size-asian="8pt"/>
    </style:style>
    <style:style style:name="T2434" style:parent-style-name="Absatz-Standardschriftart" style:family="text">
      <style:text-properties style:font-name="Calibri" fo:letter-spacing="-0.0006in" fo:font-size="8pt" style:font-size-asian="8pt"/>
    </style:style>
    <style:style style:name="T2435" style:parent-style-name="Absatz-Standardschriftart" style:family="text">
      <style:text-properties style:font-name="Calibri" fo:letter-spacing="-0.0027in" fo:font-size="8pt" style:font-size-asian="8pt"/>
    </style:style>
    <style:style style:name="T2436" style:parent-style-name="Absatz-Standardschriftart" style:family="text">
      <style:text-properties style:font-name="Calibri" fo:font-size="8pt" style:font-size-asian="8pt"/>
    </style:style>
    <style:style style:name="TableCell24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347in" fo:margin-left="-0.0125in">
        <style:tab-stops/>
      </style:paragraph-properties>
    </style:style>
    <style:style style:name="T2439" style:parent-style-name="Absatz-Standardschriftart" style:family="text">
      <style:text-properties style:font-name="Calibri" fo:letter-spacing="-0.0006in" fo:font-size="8pt" style:font-size-asian="8pt"/>
    </style:style>
    <style:style style:name="TableCell244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1" style:parent-style-name="TableParagraph" style:family="paragraph">
      <style:paragraph-properties fo:margin-top="0.068in" fo:line-height="0.1187in" fo:margin-left="0.1909in">
        <style:tab-stops/>
      </style:paragraph-properties>
    </style:style>
    <style:style style:name="T2442" style:parent-style-name="Absatz-Standardschriftart" style:family="text">
      <style:text-properties style:font-name="Calibri" fo:letter-spacing="-0.0006in" fo:font-size="8pt" style:font-size-asian="8pt"/>
    </style:style>
    <style:style style:name="TableCell244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68in" fo:line-height="0.1187in" fo:margin-left="0.409in">
        <style:tab-stops/>
      </style:paragraph-properties>
    </style:style>
    <style:style style:name="T2445" style:parent-style-name="Absatz-Standardschriftart" style:family="text">
      <style:text-properties style:font-name="Calibri" fo:letter-spacing="-0.0006in" fo:font-size="8pt" style:font-size-asian="8pt"/>
    </style:style>
    <style:style style:name="TableRow2446" style:family="table-row">
      <style:table-row-properties style:row-height="0.1923in" style:use-optimal-row-height="false"/>
    </style:style>
    <style:style style:name="TableCell2447" style:family="table-cell">
      <style:table-cell-properties fo:border-top="0.0069in solid #000000" fo:border-left="0.0138in solid #000000" fo:border-bottom="0.0069in solid #000000" fo:border-right="0.0138in solid #000000" fo:background-color="#FFE698" fo:padding-top="0in" fo:padding-left="0in" fo:padding-bottom="0in" fo:padding-right="0in"/>
    </style:style>
    <style:style style:name="P2448" style:parent-style-name="TableParagraph" style:family="paragraph">
      <style:paragraph-properties fo:margin-top="0.0333in" fo:margin-left="0.0354in">
        <style:tab-stops/>
      </style:paragraph-properties>
    </style:style>
    <style:style style:name="T2449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24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333in" fo:margin-right="0.1034in"/>
    </style:style>
    <style:style style:name="T2452" style:parent-style-name="Absatz-Standardschriftart" style:family="text">
      <style:text-properties style:font-name="Calibri" fo:font-size="8pt" style:font-size-asian="8pt"/>
    </style:style>
    <style:style style:name="TableCell24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333in" fo:margin-left="0.2993in">
        <style:tab-stops/>
      </style:paragraph-properties>
    </style:style>
    <style:style style:name="T2455" style:parent-style-name="Absatz-Standardschriftart" style:family="text">
      <style:text-properties style:font-name="Calibri" fo:font-size="8pt" style:font-size-asian="8pt"/>
    </style:style>
    <style:style style:name="TableCell245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333in" fo:margin-left="0.3756in" fo:margin-right="-0.0013in">
        <style:tab-stops/>
      </style:paragraph-properties>
    </style:style>
    <style:style style:name="T2458" style:parent-style-name="Absatz-Standardschriftart" style:family="text">
      <style:text-properties style:font-name="Calibri" fo:font-size="8pt" style:font-size-asian="8pt"/>
    </style:style>
    <style:style style:name="T2459" style:parent-style-name="Absatz-Standardschriftart" style:family="text">
      <style:text-properties style:font-name="Calibri" fo:letter-spacing="-0.0034in" fo:font-size="8pt" style:font-size-asian="8pt"/>
    </style:style>
    <style:style style:name="T2460" style:parent-style-name="Absatz-Standardschriftart" style:family="text">
      <style:text-properties style:font-name="Calibri" fo:letter-spacing="-0.0006in" fo:font-size="8pt" style:font-size-asian="8pt"/>
    </style:style>
    <style:style style:name="T2461" style:parent-style-name="Absatz-Standardschriftart" style:family="text">
      <style:text-properties style:font-name="Calibri" fo:font-size="8pt" style:font-size-asian="8pt"/>
    </style:style>
    <style:style style:name="T2462" style:parent-style-name="Absatz-Standardschriftart" style:family="text">
      <style:text-properties style:font-name="Calibri" fo:letter-spacing="-0.0006in" fo:font-size="8pt" style:font-size-asian="8pt"/>
    </style:style>
    <style:style style:name="T2463" style:parent-style-name="Absatz-Standardschriftart" style:family="text">
      <style:text-properties style:font-name="Calibri" fo:letter-spacing="-0.0027in" fo:font-size="8pt" style:font-size-asian="8pt"/>
    </style:style>
    <style:style style:name="T2464" style:parent-style-name="Absatz-Standardschriftart" style:family="text">
      <style:text-properties style:font-name="Calibri" fo:letter-spacing="-0.0006in" fo:font-size="8pt" style:font-size-asian="8pt"/>
    </style:style>
    <style:style style:name="T2465" style:parent-style-name="Absatz-Standardschriftart" style:family="text">
      <style:text-properties style:font-name="Calibri" fo:letter-spacing="-0.0027in" fo:font-size="8pt" style:font-size-asian="8pt"/>
    </style:style>
    <style:style style:name="T2466" style:parent-style-name="Absatz-Standardschriftart" style:family="text">
      <style:text-properties style:font-name="Calibri" fo:font-size="8pt" style:font-size-asian="8pt"/>
    </style:style>
    <style:style style:name="TableCell24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68" style:parent-style-name="TableParagraph" style:family="paragraph">
      <style:paragraph-properties fo:margin-top="0.0333in" fo:margin-left="-0.0125in">
        <style:tab-stops/>
      </style:paragraph-properties>
    </style:style>
    <style:style style:name="T2469" style:parent-style-name="Absatz-Standardschriftart" style:family="text">
      <style:text-properties style:font-name="Calibri" fo:letter-spacing="-0.0006in" fo:font-size="8pt" style:font-size-asian="8pt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687in" fo:line-height="0.1173in" fo:margin-left="0.1409in">
        <style:tab-stops/>
      </style:paragraph-properties>
    </style:style>
    <style:style style:name="T2472" style:parent-style-name="Absatz-Standardschriftart" style:family="text">
      <style:text-properties style:font-name="Calibri" fo:letter-spacing="-0.0006in" fo:font-size="8pt" style:font-size-asian="8pt"/>
    </style:style>
    <style:style style:name="TableCell24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687in" fo:line-height="0.1173in" fo:margin-left="0.359in">
        <style:tab-stops/>
      </style:paragraph-properties>
    </style:style>
    <style:style style:name="T2475" style:parent-style-name="Absatz-Standardschriftart" style:family="text">
      <style:text-properties style:font-name="Calibri" fo:letter-spacing="-0.0006in" fo:font-size="8pt" style:font-size-asian="8pt"/>
    </style:style>
    <style:style style:name="TableRow2476" style:family="table-row">
      <style:table-row-properties style:row-height="0.2069in" style:use-optimal-row-height="false"/>
    </style:style>
    <style:style style:name="TableCell2477" style:family="table-cell">
      <style:table-cell-properties fo:border-top="0.0069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478" style:parent-style-name="TableParagraph" style:family="paragraph">
      <style:paragraph-properties fo:margin-top="0.0402in" fo:margin-left="0.0354in">
        <style:tab-stops/>
      </style:paragraph-properties>
    </style:style>
    <style:style style:name="T2479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248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402in" fo:margin-right="0.1034in"/>
    </style:style>
    <style:style style:name="T2482" style:parent-style-name="Absatz-Standardschriftart" style:family="text">
      <style:text-properties style:font-name="Calibri" fo:font-size="8pt" style:font-size-asian="8pt"/>
    </style:style>
    <style:style style:name="TableCell24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402in" fo:margin-left="0.2993in">
        <style:tab-stops/>
      </style:paragraph-properties>
    </style:style>
    <style:style style:name="T2485" style:parent-style-name="Absatz-Standardschriftart" style:family="text">
      <style:text-properties style:font-name="Calibri" fo:font-size="8pt" style:font-size-asian="8pt"/>
    </style:style>
    <style:style style:name="TableCell248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402in" fo:margin-left="0.3756in" fo:margin-right="-0.0013in">
        <style:tab-stops/>
      </style:paragraph-properties>
    </style:style>
    <style:style style:name="T2488" style:parent-style-name="Absatz-Standardschriftart" style:family="text">
      <style:text-properties style:font-name="Calibri" fo:font-size="8pt" style:font-size-asian="8pt"/>
    </style:style>
    <style:style style:name="T2489" style:parent-style-name="Absatz-Standardschriftart" style:family="text">
      <style:text-properties style:font-name="Calibri" fo:letter-spacing="-0.0034in" fo:font-size="8pt" style:font-size-asian="8pt"/>
    </style:style>
    <style:style style:name="T2490" style:parent-style-name="Absatz-Standardschriftart" style:family="text">
      <style:text-properties style:font-name="Calibri" fo:letter-spacing="-0.0006in" fo:font-size="8pt" style:font-size-asian="8pt"/>
    </style:style>
    <style:style style:name="T2491" style:parent-style-name="Absatz-Standardschriftart" style:family="text">
      <style:text-properties style:font-name="Calibri" fo:font-size="8pt" style:font-size-asian="8pt"/>
    </style:style>
    <style:style style:name="T2492" style:parent-style-name="Absatz-Standardschriftart" style:family="text">
      <style:text-properties style:font-name="Calibri" fo:letter-spacing="-0.0006in" fo:font-size="8pt" style:font-size-asian="8pt"/>
    </style:style>
    <style:style style:name="T2493" style:parent-style-name="Absatz-Standardschriftart" style:family="text">
      <style:text-properties style:font-name="Calibri" fo:letter-spacing="-0.0027in" fo:font-size="8pt" style:font-size-asian="8pt"/>
    </style:style>
    <style:style style:name="T2494" style:parent-style-name="Absatz-Standardschriftart" style:family="text">
      <style:text-properties style:font-name="Calibri" fo:letter-spacing="-0.0006in" fo:font-size="8pt" style:font-size-asian="8pt"/>
    </style:style>
    <style:style style:name="T2495" style:parent-style-name="Absatz-Standardschriftart" style:family="text">
      <style:text-properties style:font-name="Calibri" fo:letter-spacing="-0.0027in" fo:font-size="8pt" style:font-size-asian="8pt"/>
    </style:style>
    <style:style style:name="T2496" style:parent-style-name="Absatz-Standardschriftart" style:family="text">
      <style:text-properties style:font-name="Calibri" fo:font-size="8pt" style:font-size-asian="8pt"/>
    </style:style>
    <style:style style:name="TableCell249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402in" fo:margin-left="-0.0125in">
        <style:tab-stops/>
      </style:paragraph-properties>
    </style:style>
    <style:style style:name="T2499" style:parent-style-name="Absatz-Standardschriftart" style:family="text">
      <style:text-properties style:font-name="Calibri" fo:letter-spacing="-0.0006in" fo:font-size="8pt" style:font-size-asian="8pt"/>
    </style:style>
    <style:style style:name="TableCell250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791in" fo:line-height="0.1166in" fo:margin-left="0.1909in">
        <style:tab-stops/>
      </style:paragraph-properties>
    </style:style>
    <style:style style:name="T2502" style:parent-style-name="Absatz-Standardschriftart" style:family="text">
      <style:text-properties style:font-name="Calibri" fo:letter-spacing="-0.0006in" fo:font-size="8pt" style:font-size-asian="8pt"/>
    </style:style>
    <style:style style:name="TableCell2503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margin-top="0.0791in" fo:line-height="0.1201in" fo:margin-left="0.409in">
        <style:tab-stops/>
      </style:paragraph-properties>
    </style:style>
    <style:style style:name="T2505" style:parent-style-name="Absatz-Standardschriftart" style:family="text">
      <style:text-properties style:font-name="Calibri" fo:letter-spacing="-0.0006in" fo:font-size="8pt" style:font-size-asian="8pt"/>
    </style:style>
    <style:style style:name="P2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9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2511" style:family="table-column">
      <style:table-column-properties style:column-width="1.4583in" style:use-optimal-column-width="false"/>
    </style:style>
    <style:style style:name="TableColumn2512" style:family="table-column">
      <style:table-column-properties style:column-width="0.8333in" style:use-optimal-column-width="false"/>
    </style:style>
    <style:style style:name="TableColumn2513" style:family="table-column">
      <style:table-column-properties style:column-width="0.8069in" style:use-optimal-column-width="false"/>
    </style:style>
    <style:style style:name="TableColumn2514" style:family="table-column">
      <style:table-column-properties style:column-width="0.9715in" style:use-optimal-column-width="false"/>
    </style:style>
    <style:style style:name="Table2510" style:family="table">
      <style:table-properties style:width="4.0701in" fo:margin-left="2.9555in" table:align="left"/>
    </style:style>
    <style:style style:name="TableRow2515" style:family="table-row">
      <style:table-row-properties style:min-row-height="0.2333in" style:use-optimal-row-height="false"/>
    </style:style>
    <style:style style:name="TableCell2516" style:family="table-cell">
      <style:table-cell-properties fo:border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409in" fo:margin-left="0.0416in">
        <style:tab-stops/>
      </style:paragraph-properties>
    </style:style>
    <style:style style:name="T2518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2519" style:family="table-cell">
      <style:table-cell-properties fo:border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409in" fo:margin-left="0.0416in">
        <style:tab-stops/>
      </style:paragraph-properties>
    </style:style>
    <style:style style:name="T25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5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5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524" style:family="table-cell">
      <style:table-cell-properties fo:border="0.0138in solid #000000" fo:padding-top="0in" fo:padding-left="0in" fo:padding-bottom="0in" fo:padding-right="0in"/>
    </style:style>
    <style:style style:name="P2525" style:parent-style-name="TableParagraph" style:family="paragraph">
      <style:paragraph-properties fo:margin-top="0.0826in" fo:margin-left="0.1597in">
        <style:tab-stops/>
      </style:paragraph-properties>
    </style:style>
    <style:style style:name="T25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5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528" style:family="table-cell">
      <style:table-cell-properties fo:border="0.013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826in" fo:margin-left="0.3263in">
        <style:tab-stops/>
      </style:paragraph-properties>
    </style:style>
    <style:style style:name="T25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5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53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2533" style:parent-style-name="Textkörper" style:family="paragraph">
      <style:paragraph-properties fo:text-align="justify" fo:margin-top="0.0513in" fo:line-height="100%" fo:margin-right="0.7868in"/>
    </style:style>
    <style:style style:name="P25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35" style:parent-style-name="Absatz-Standardschriftart" style:family="text">
      <style:text-properties style:font-name="Arial" fo:font-size="6pt" style:font-size-asian="6pt"/>
    </style:style>
    <style:style style:name="P2536" style:parent-style-name="Standard" style:family="paragraph">
      <style:paragraph-properties fo:line-height="0.0833in" fo:margin-left="0.0138in">
        <style:tab-stops/>
      </style:paragraph-properties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P2538" style:parent-style-name="Standard" style:family="paragraph">
      <style:paragraph-properties fo:line-height="0.0895in" fo:margin-left="0.0138in">
        <style:tab-stops/>
      </style:paragraph-properties>
    </style:style>
    <style:style style:name="T2539" style:parent-style-name="Absatz-Standardschriftart" style:family="text">
      <style:text-properties style:font-name="Arial" fo:font-size="6pt" style:font-size-asian="6pt"/>
    </style:style>
    <style:style style:name="T2540" style:parent-style-name="Absatz-Standardschriftart" style:family="text">
      <style:text-properties fo:font-weight="bold" style:font-weight-asian="bold"/>
    </style:style>
    <style:style style:name="T2541" style:parent-style-name="Absatz-Standardschriftart" style:family="text">
      <style:text-properties fo:font-weight="bold" style:font-weight-asian="bold" fo:letter-spacing="0.0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34in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48in"/>
    </style:style>
    <style:style style:name="T2558" style:parent-style-name="Absatz-Standardschriftart" style:family="text">
      <style:text-properties fo:letter-spacing="0.0027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0.0027in"/>
    </style:style>
    <style:style style:name="T2563" style:parent-style-name="Absatz-Standardschriftart" style:family="text">
      <style:text-properties fo:letter-spacing="0.003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493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41in"/>
    </style:style>
    <style:style style:name="T2572" style:parent-style-name="Absatz-Standardschriftart" style:family="text">
      <style:text-properties fo:letter-spacing="-0.0041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4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41in"/>
    </style:style>
    <style:style style:name="P258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588" style:parent-style-name="Textkörper" style:family="paragraph">
      <style:paragraph-properties fo:text-align="justify" fo:margin-right="0.7847in"/>
    </style:style>
    <style:style style:name="P25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90" style:parent-style-name="Absatz-Standardschriftart" style:family="text">
      <style:text-properties style:font-name="Arial" fo:font-size="6pt" style:font-size-asian="6pt"/>
    </style:style>
    <style:style style:name="P259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592" style:parent-style-name="Absatz-Standardschriftart" style:family="text">
      <style:text-properties style:font-name="Arial" fo:font-size="6pt" style:font-size-asian="6pt"/>
    </style:style>
    <style:style style:name="T2593" style:parent-style-name="Absatz-Standardschriftart" style:family="text">
      <style:text-properties fo:font-weight="bold" style:font-weight-asian="bold"/>
    </style:style>
    <style:style style:name="T2594" style:parent-style-name="Absatz-Standardschriftart" style:family="text">
      <style:text-properties fo:letter-spacing="0.015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59in"/>
    </style:style>
    <style:style style:name="T2597" style:parent-style-name="Absatz-Standardschriftart" style:family="text">
      <style:text-properties fo:letter-spacing="0.015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6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7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52in"/>
    </style:style>
    <style:style style:name="T2606" style:parent-style-name="Absatz-Standardschriftart" style:family="text">
      <style:text-properties fo:letter-spacing="0.017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0.017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52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52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style:font-name="Times New Roman" fo:letter-spacing="0.0604in" style:text-scale="99%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8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87in"/>
    </style:style>
    <style:style style:name="T2621" style:parent-style-name="Absatz-Standardschriftart" style:family="text">
      <style:text-properties fo:letter-spacing="0.018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0.018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7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8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18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8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8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style:font-name="Times New Roman" fo:letter-spacing="0.052in" style:text-scale="99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77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0.027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91in"/>
    </style:style>
    <style:style style:name="T2648" style:parent-style-name="Absatz-Standardschriftart" style:family="text">
      <style:text-properties fo:letter-spacing="0.028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9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77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277in"/>
    </style:style>
    <style:style style:name="T2655" style:parent-style-name="Absatz-Standardschriftart" style:family="text">
      <style:text-properties fo:letter-spacing="0.029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84in"/>
    </style:style>
    <style:style style:name="T2658" style:parent-style-name="Absatz-Standardschriftart" style:family="text">
      <style:text-properties fo:letter-spacing="0.0277in"/>
    </style:style>
    <style:style style:name="T2659" style:parent-style-name="Absatz-Standardschriftart" style:family="text">
      <style:text-properties fo:letter-spacing="0.0277in"/>
    </style:style>
    <style:style style:name="T2660" style:parent-style-name="Absatz-Standardschriftart" style:family="text">
      <style:text-properties fo:letter-spacing="0.019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77in"/>
    </style:style>
    <style:style style:name="T2663" style:parent-style-name="Absatz-Standardschriftart" style:family="text">
      <style:text-properties fo:letter-spacing="0.029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9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fo:letter-spacing="0.0562in" style:text-scale="99%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0.009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fo:letter-spacing="0.00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in"/>
    </style:style>
    <style:style style:name="T2675" style:parent-style-name="Absatz-Standardschriftart" style:family="text">
      <style:text-properties fo:letter-spacing="0.0006in"/>
    </style:style>
    <style:style style:name="T2676" style:parent-style-name="Absatz-Standardschriftart" style:family="text">
      <style:text-properties fo:letter-spacing="0.009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0.0069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0.0125in"/>
    </style:style>
    <style:style style:name="T2691" style:parent-style-name="Absatz-Standardschriftart" style:family="text">
      <style:text-properties fo:letter-spacing="0.005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04in"/>
    </style:style>
    <style:style style:name="T2694" style:parent-style-name="Absatz-Standardschriftart" style:family="text">
      <style:text-properties style:font-name="Times New Roman" fo:letter-spacing="0.0402in" style:text-scale="99%"/>
    </style:style>
    <style:style style:name="T2695" style:parent-style-name="Absatz-Standardschriftart" style:family="text">
      <style:text-properties fo:letter-spacing="-0.0006in"/>
    </style:style>
    <style:style style:name="P269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697" style:parent-style-name="Textkörper" style:family="paragraph">
      <style:paragraph-properties fo:text-align="justify" fo:margin-right="0.7847in"/>
    </style:style>
    <style:style style:name="T2698" style:parent-style-name="Absatz-Standardschriftart" style:family="text">
      <style:text-properties fo:font-weight="bold" style:font-weight-asian="bold"/>
    </style:style>
    <style:style style:name="T2699" style:parent-style-name="Absatz-Standardschriftart" style:family="text">
      <style:text-properties fo:font-weight="bold" style:font-weight-asian="bold" fo:letter-spacing="0.038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7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68in"/>
    </style:style>
    <style:style style:name="T2707" style:parent-style-name="Absatz-Standardschriftart" style:family="text">
      <style:text-properties fo:letter-spacing="0.0375in"/>
    </style:style>
    <style:style style:name="T2708" style:parent-style-name="Absatz-Standardschriftart" style:family="text">
      <style:text-properties fo:letter-spacing="0.037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68in"/>
    </style:style>
    <style:style style:name="T2712" style:parent-style-name="Absatz-Standardschriftart" style:family="text">
      <style:text-properties fo:letter-spacing="0.0375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375in"/>
    </style:style>
    <style:style style:name="T2715" style:parent-style-name="Absatz-Standardschriftart" style:family="text">
      <style:text-properties fo:letter-spacing="0.0368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37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472in" style:text-scale="99%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style:font-name="Times New Roman" fo:letter-spacing="0.0604in" style:text-scale="99%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0.0097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11in"/>
    </style:style>
    <style:style style:name="T2747" style:parent-style-name="Absatz-Standardschriftart" style:family="text">
      <style:text-properties fo:letter-spacing="0.0097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8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7in"/>
    </style:style>
    <style:style style:name="T2754" style:parent-style-name="Absatz-Standardschriftart" style:family="text">
      <style:text-properties fo:letter-spacing="0.0006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1in"/>
    </style:style>
    <style:style style:name="T2758" style:parent-style-name="Absatz-Standardschriftart" style:family="text">
      <style:text-properties fo:letter-spacing="0.009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style:font-name="Times New Roman" fo:letter-spacing="0.0604in" style:text-scale="99%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0.0131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0.012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2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45in"/>
    </style:style>
    <style:style style:name="T2772" style:parent-style-name="Absatz-Standardschriftart" style:family="text">
      <style:text-properties fo:letter-spacing="0.0125in"/>
    </style:style>
    <style:style style:name="T2773" style:parent-style-name="Absatz-Standardschriftart" style:family="text">
      <style:text-properties fo:letter-spacing="0.013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31in"/>
    </style:style>
    <style:style style:name="T2776" style:parent-style-name="Absatz-Standardschriftart" style:family="text">
      <style:text-properties fo:letter-spacing="0.013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0.0125in"/>
    </style:style>
    <style:style style:name="T2782" style:parent-style-name="Absatz-Standardschriftart" style:family="text">
      <style:text-properties fo:letter-spacing="0.0125in"/>
    </style:style>
    <style:style style:name="T2783" style:parent-style-name="Absatz-Standardschriftart" style:family="text">
      <style:text-properties fo:letter-spacing="0.0125in"/>
    </style:style>
    <style:style style:name="T2784" style:parent-style-name="Absatz-Standardschriftart" style:family="text">
      <style:text-properties fo:letter-spacing="0.014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fo:letter-spacing="0.0381in" style:text-scale="99%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48in"/>
    </style:style>
    <style:style style:name="T2789" style:parent-style-name="Absatz-Standardschriftart" style:family="text">
      <style:text-properties fo:letter-spacing="-0.0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48in"/>
    </style:style>
    <style:style style:name="T2795" style:parent-style-name="Absatz-Standardschriftart" style:family="text">
      <style:text-properties fo:letter-spacing="-0.0048in"/>
    </style:style>
    <style:style style:name="T2796" style:parent-style-name="Absatz-Standardschriftart" style:family="text">
      <style:text-properties fo:letter-spacing="-0.0041in"/>
    </style:style>
    <style:style style:name="T2797" style:parent-style-name="Absatz-Standardschriftart" style:family="text">
      <style:text-properties fo:letter-spacing="-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48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62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48in"/>
    </style:style>
    <style:style style:name="T2806" style:parent-style-name="Absatz-Standardschriftart" style:family="text">
      <style:text-properties fo:letter-spacing="-0.0006in"/>
    </style:style>
    <style:style style:name="P2807" style:parent-style-name="Standard" style:master-page-name="MP8" style:family="paragraph">
      <style:paragraph-properties fo:break-before="page" fo:margin-top="0.0041in"/>
    </style:style>
    <style:style style:name="P28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19" style:parent-style-name="Absatz-Standardschriftart" style:family="text">
      <style:text-properties style:font-name="Arial" fo:font-size="6pt" style:font-size-asian="6pt"/>
    </style:style>
    <style:style style:name="P28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P2822" style:parent-style-name="Textkörper" style:family="paragraph">
      <style:paragraph-properties fo:text-align="justify" fo:margin-top="0.0513in" fo:margin-right="0.7847in"/>
    </style:style>
    <style:style style:name="P2823" style:parent-style-name="Standard" style:family="paragraph">
      <style:paragraph-properties fo:margin-top="0.0034in" fo:margin-left="0.0138in">
        <style:tab-stops/>
      </style:paragraph-properties>
    </style:style>
    <style:style style:name="T2824" style:parent-style-name="Absatz-Standardschriftart" style:family="text">
      <style:text-properties style:font-name="Arial" fo:font-size="6pt" style:font-size-asian="6pt"/>
    </style:style>
    <style:style style:name="T2825" style:parent-style-name="Absatz-Standardschriftart" style:family="text">
      <style:text-properties style:font-name="Arial" fo:letter-spacing="-0.0006in" fo:font-size="6pt" style:font-size-asian="6pt"/>
    </style:style>
    <style:style style:name="T2826" style:parent-style-name="Absatz-Standardschriftart" style:family="text">
      <style:text-properties style:font-name="Arial" fo:font-size="6pt" style:font-size-asian="6pt"/>
    </style:style>
    <style:style style:name="P28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28" style:parent-style-name="Absatz-Standardschriftart" style:family="text">
      <style:text-properties style:font-name="Arial" fo:font-size="6pt" style:font-size-asian="6pt"/>
    </style:style>
    <style:style style:name="P2829" style:parent-style-name="Standard" style:family="paragraph">
      <style:paragraph-properties fo:line-height="0.0895in" fo:margin-left="0.0138in">
        <style:tab-stops/>
      </style:paragraph-properties>
    </style:style>
    <style:style style:name="T2830" style:parent-style-name="Absatz-Standardschriftart" style:family="text">
      <style:text-properties style:font-name="Arial" fo:font-size="6pt" style:font-size-asian="6pt"/>
    </style:style>
    <style:style style:name="P2831" style:parent-style-name="Standard" style:family="paragraph">
      <style:paragraph-properties fo:margin-top="0.0013in" fo:margin-left="0.0138in">
        <style:tab-stops/>
      </style:paragraph-properties>
    </style:style>
    <style:style style:name="T2832" style:parent-style-name="Absatz-Standardschriftart" style:family="text">
      <style:text-properties style:font-name="Arial" fo:font-size="7pt" style:font-size-asian="7pt"/>
    </style:style>
    <style:style style:name="T2833" style:parent-style-name="Absatz-Standardschriftart" style:family="text">
      <style:text-properties style:font-name-complex="Arial" fo:font-weight="bold" style:font-weight-asian="bold" style:font-weight-complex="bold"/>
    </style:style>
    <style:style style:name="T2834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2835" style:parent-style-name="Absatz-Standardschriftart" style:family="text">
      <style:text-properties fo:letter-spacing="0.024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5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5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5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6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5in"/>
    </style:style>
    <style:style style:name="T2848" style:parent-style-name="Absatz-Standardschriftart" style:family="text">
      <style:text-properties fo:letter-spacing="0.025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6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6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56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8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98in"/>
    </style:style>
    <style:style style:name="T2861" style:parent-style-name="Absatz-Standardschriftart" style:family="text">
      <style:text-properties fo:letter-spacing="0.0229in"/>
    </style:style>
    <style:style style:name="T2862" style:parent-style-name="Absatz-Standardschriftart" style:family="text">
      <style:text-properties fo:letter-spacing="0.027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77in"/>
    </style:style>
    <style:style style:name="T2866" style:parent-style-name="Absatz-Standardschriftart" style:family="text">
      <style:text-properties fo:letter-spacing="0.0006in"/>
    </style:style>
    <style:style style:name="T2867" style:parent-style-name="Absatz-Standardschriftart" style:family="text">
      <style:text-properties fo:letter-spacing="0.027in"/>
    </style:style>
    <style:style style:name="T2868" style:parent-style-name="Absatz-Standardschriftart" style:family="text">
      <style:text-properties fo:letter-spacing="0.028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8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7in"/>
    </style:style>
    <style:style style:name="T2875" style:parent-style-name="Absatz-Standardschriftart" style:family="text">
      <style:text-properties fo:letter-spacing="0.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8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41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41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4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1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3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18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0.011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31in"/>
    </style:style>
    <style:style style:name="T2917" style:parent-style-name="Absatz-Standardschriftart" style:family="text">
      <style:text-properties fo:letter-spacing="0.0145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3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3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31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3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2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2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34in"/>
    </style:style>
    <style:style style:name="T2946" style:parent-style-name="Absatz-Standardschriftart" style:family="text">
      <style:text-properties fo:letter-spacing="-0.0027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0.0013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13in"/>
    </style:style>
    <style:style style:name="T2974" style:parent-style-name="Absatz-Standardschriftart" style:family="text">
      <style:text-properties fo:letter-spacing="0.0013in"/>
    </style:style>
    <style:style style:name="T2975" style:parent-style-name="Absatz-Standardschriftart" style:family="text">
      <style:text-properties fo:letter-spacing="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73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0.018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87in"/>
    </style:style>
    <style:style style:name="T2986" style:parent-style-name="Absatz-Standardschriftart" style:family="text">
      <style:text-properties fo:letter-spacing="0.018in"/>
    </style:style>
    <style:style style:name="T2987" style:parent-style-name="Absatz-Standardschriftart" style:family="text">
      <style:text-properties fo:letter-spacing="0.01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87in"/>
    </style:style>
    <style:style style:name="T2990" style:parent-style-name="Absatz-Standardschriftart" style:family="text">
      <style:text-properties fo:letter-spacing="0.0173in"/>
    </style:style>
    <style:style style:name="T2991" style:parent-style-name="Absatz-Standardschriftart" style:family="text">
      <style:text-properties fo:letter-spacing="0.018in"/>
    </style:style>
    <style:style style:name="T2992" style:parent-style-name="Absatz-Standardschriftart" style:family="text">
      <style:text-properties fo:letter-spacing="0.01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8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87in"/>
    </style:style>
    <style:style style:name="T2997" style:parent-style-name="Absatz-Standardschriftart" style:family="text">
      <style:text-properties fo:letter-spacing="0.0173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8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4in"/>
    </style:style>
    <style:style style:name="T3005" style:parent-style-name="Absatz-Standardschriftart" style:family="text">
      <style:text-properties fo:letter-spacing="0.0347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34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6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75in"/>
    </style:style>
    <style:style style:name="T3012" style:parent-style-name="Absatz-Standardschriftart" style:family="text">
      <style:text-properties fo:letter-spacing="0.0319in"/>
    </style:style>
    <style:style style:name="T3013" style:parent-style-name="Absatz-Standardschriftart" style:family="text">
      <style:text-properties fo:letter-spacing="0.0006in"/>
    </style:style>
    <style:style style:name="T3014" style:parent-style-name="Absatz-Standardschriftart" style:family="text">
      <style:text-properties fo:letter-spacing="0.0347in"/>
    </style:style>
    <style:style style:name="T3015" style:parent-style-name="Absatz-Standardschriftart" style:family="text">
      <style:text-properties fo:letter-spacing="0.035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6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47in"/>
    </style:style>
    <style:style style:name="T3020" style:parent-style-name="Absatz-Standardschriftart" style:family="text">
      <style:text-properties fo:letter-spacing="0.0347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0.0347in"/>
    </style:style>
    <style:style style:name="T3023" style:parent-style-name="Absatz-Standardschriftart" style:family="text">
      <style:text-properties fo:letter-spacing="0.036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6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47in"/>
    </style:style>
    <style:style style:name="T302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34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5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55in"/>
    </style:style>
    <style:style style:name="T3047" style:parent-style-name="Absatz-Standardschriftart" style:family="text">
      <style:text-properties fo:letter-spacing="-0.0048in"/>
    </style:style>
    <style:style style:name="P30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49" style:parent-style-name="Textkörper" style:family="paragraph">
      <style:paragraph-properties fo:text-align="justify" fo:margin-right="0.7826in"/>
    </style:style>
    <style:style style:name="P30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51" style:parent-style-name="Absatz-Standardschriftart" style:family="text">
      <style:text-properties style:font-name="Arial" fo:font-size="6pt" style:font-size-asian="6pt"/>
    </style:style>
    <style:style style:name="P3052" style:parent-style-name="Standard" style:family="paragraph">
      <style:paragraph-properties fo:line-height="0.0895in" fo:margin-left="0.0138in">
        <style:tab-stops/>
      </style:paragraph-properties>
    </style:style>
    <style:style style:name="T3053" style:parent-style-name="Absatz-Standardschriftart" style:family="text">
      <style:text-properties style:font-name="Arial" fo:font-size="6pt" style:font-size-asian="6pt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6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77in"/>
    </style:style>
    <style:style style:name="T3058" style:parent-style-name="Absatz-Standardschriftart" style:family="text">
      <style:text-properties fo:letter-spacing="0.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77in"/>
    </style:style>
    <style:style style:name="T3061" style:parent-style-name="Absatz-Standardschriftart" style:family="text">
      <style:text-properties fo:letter-spacing="0.0277in"/>
    </style:style>
    <style:style style:name="T3062" style:parent-style-name="Absatz-Standardschriftart" style:family="text">
      <style:text-properties fo:letter-spacing="0.027in"/>
    </style:style>
    <style:style style:name="T3063" style:parent-style-name="Absatz-Standardschriftart" style:family="text">
      <style:text-properties fo:letter-spacing="0.029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7in"/>
    </style:style>
    <style:style style:name="T3066" style:parent-style-name="Absatz-Standardschriftart" style:family="text">
      <style:text-properties fo:letter-spacing="0.0277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91in"/>
    </style:style>
    <style:style style:name="T3069" style:parent-style-name="Absatz-Standardschriftart" style:family="text">
      <style:text-properties fo:letter-spacing="0.0256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0.027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7in"/>
    </style:style>
    <style:style style:name="T3074" style:parent-style-name="Absatz-Standardschriftart" style:family="text">
      <style:text-properties fo:letter-spacing="0.0277in"/>
    </style:style>
    <style:style style:name="T3075" style:parent-style-name="Absatz-Standardschriftart" style:family="text">
      <style:text-properties style:font-name="Times New Roman" fo:letter-spacing="0.0562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2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style:font-name="Times New Roman" fo:letter-spacing="0.0631in" style:text-scale="99%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68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75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0.0368in"/>
    </style:style>
    <style:style style:name="T3103" style:parent-style-name="Absatz-Standardschriftart" style:family="text">
      <style:text-properties fo:letter-spacing="0.037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54in"/>
    </style:style>
    <style:style style:name="T3106" style:parent-style-name="Absatz-Standardschriftart" style:family="text">
      <style:text-properties fo:letter-spacing="0.0375in"/>
    </style:style>
    <style:style style:name="T3107" style:parent-style-name="Absatz-Standardschriftart" style:family="text">
      <style:text-properties fo:letter-spacing="0.0361in"/>
    </style:style>
    <style:style style:name="T3108" style:parent-style-name="Absatz-Standardschriftart" style:family="text">
      <style:text-properties fo:letter-spacing="0.0368in"/>
    </style:style>
    <style:style style:name="T3109" style:parent-style-name="Absatz-Standardschriftart" style:family="text">
      <style:text-properties fo:letter-spacing="0.037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68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75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0.036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75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style:font-name="Times New Roman" fo:letter-spacing="0.0284in" style:text-scale="99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2in"/>
    </style:style>
    <style:style style:name="T3125" style:parent-style-name="Absatz-Standardschriftart" style:family="text">
      <style:text-properties fo:letter-spacing="0.0062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69in"/>
    </style:style>
    <style:style style:name="T3130" style:parent-style-name="Absatz-Standardschriftart" style:family="text">
      <style:text-properties fo:letter-spacing="0.006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62in"/>
    </style:style>
    <style:style style:name="T3135" style:parent-style-name="Absatz-Standardschriftart" style:family="text">
      <style:text-properties fo:letter-spacing="0.006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55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style:font-name="Times New Roman" fo:letter-spacing="0.0604in" style:text-scale="99%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75in"/>
    </style:style>
    <style:style style:name="T3144" style:parent-style-name="Absatz-Standardschriftart" style:family="text">
      <style:text-properties fo:letter-spacing="0.0319in"/>
    </style:style>
    <style:style style:name="T3145" style:parent-style-name="Absatz-Standardschriftart" style:family="text">
      <style:text-properties fo:letter-spacing="0.0006in"/>
    </style:style>
    <style:style style:name="T3146" style:parent-style-name="Absatz-Standardschriftart" style:family="text">
      <style:text-properties fo:letter-spacing="0.0347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61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61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0.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47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6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6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6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4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6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4in"/>
    </style:style>
    <style:style style:name="T3169" style:parent-style-name="Absatz-Standardschriftart" style:family="text">
      <style:text-properties fo:letter-spacing="0.0347in"/>
    </style:style>
    <style:style style:name="T3170" style:parent-style-name="Absatz-Standardschriftart" style:family="text">
      <style:text-properties style:font-name="Times New Roman" fo:letter-spacing="0.0423in" style:text-scale="99%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18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0.011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18in"/>
    </style:style>
    <style:style style:name="T3178" style:parent-style-name="Absatz-Standardschriftart" style:family="text">
      <style:text-properties fo:letter-spacing="0.011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25in"/>
    </style:style>
    <style:style style:name="T3183" style:parent-style-name="Absatz-Standardschriftart" style:family="text">
      <style:text-properties fo:letter-spacing="0.011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1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11in"/>
    </style:style>
    <style:style style:name="T3188" style:parent-style-name="Absatz-Standardschriftart" style:family="text">
      <style:text-properties style:font-name="Times New Roman" fo:letter-spacing="0.0618in" style:text-scale="99%"/>
    </style:style>
    <style:style style:name="T3189" style:parent-style-name="Absatz-Standardschriftart" style:family="text">
      <style:text-properties fo:letter-spacing="0.0034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0.0048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0.004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0.004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="Times New Roman" fo:letter-spacing="0.0361in" style:text-scale="99%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5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59in"/>
    </style:style>
    <style:style style:name="T3210" style:parent-style-name="Absatz-Standardschriftart" style:family="text">
      <style:text-properties fo:letter-spacing="0.0145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5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7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52in"/>
    </style:style>
    <style:style style:name="T3220" style:parent-style-name="Absatz-Standardschriftart" style:family="text">
      <style:text-properties fo:letter-spacing="0.015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5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73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5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45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style:font-name="Times New Roman" fo:letter-spacing="0.0548in" style:text-scale="99%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1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3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18in"/>
    </style:style>
    <style:style style:name="T3240" style:parent-style-name="Absatz-Standardschriftart" style:family="text">
      <style:text-properties fo:letter-spacing="0.0118in"/>
    </style:style>
    <style:style style:name="T3241" style:parent-style-name="Absatz-Standardschriftart" style:family="text">
      <style:text-properties fo:letter-spacing="0.0118in"/>
    </style:style>
    <style:style style:name="T3242" style:parent-style-name="Absatz-Standardschriftart" style:family="text">
      <style:text-properties fo:letter-spacing="0.011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18in"/>
    </style:style>
    <style:style style:name="T3245" style:parent-style-name="Absatz-Standardschriftart" style:family="text">
      <style:text-properties style:font-name="Times New Roman" fo:letter-spacing="0.0631in" style:text-scale="99%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1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12in"/>
    </style:style>
    <style:style style:name="T3250" style:parent-style-name="Absatz-Standardschriftart" style:family="text">
      <style:text-properties fo:letter-spacing="0.0305in"/>
    </style:style>
    <style:style style:name="T3251" style:parent-style-name="Absatz-Standardschriftart" style:family="text">
      <style:text-properties fo:letter-spacing="0.031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19in"/>
    </style:style>
    <style:style style:name="T3254" style:parent-style-name="Absatz-Standardschriftart" style:family="text">
      <style:text-properties fo:letter-spacing="0.0312in"/>
    </style:style>
    <style:style style:name="T3255" style:parent-style-name="Absatz-Standardschriftart" style:family="text">
      <style:text-properties fo:letter-spacing="0.0305in"/>
    </style:style>
    <style:style style:name="T3256" style:parent-style-name="Absatz-Standardschriftart" style:family="text">
      <style:text-properties fo:letter-spacing="0.0305in"/>
    </style:style>
    <style:style style:name="T3257" style:parent-style-name="Absatz-Standardschriftart" style:family="text">
      <style:text-properties fo:letter-spacing="0.031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312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0.0312in"/>
    </style:style>
    <style:style style:name="T3262" style:parent-style-name="Absatz-Standardschriftart" style:family="text">
      <style:text-properties fo:letter-spacing="0.030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19in"/>
    </style:style>
    <style:style style:name="T3265" style:parent-style-name="Absatz-Standardschriftart" style:family="text">
      <style:text-properties fo:letter-spacing="0.0305in"/>
    </style:style>
    <style:style style:name="T3266" style:parent-style-name="Absatz-Standardschriftart" style:family="text">
      <style:text-properties style:font-name="Times New Roman" fo:letter-spacing="0.034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0.004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0.0055in"/>
    </style:style>
    <style:style style:name="T3278" style:parent-style-name="Absatz-Standardschriftart" style:family="text">
      <style:text-properties fo:letter-spacing="0.006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5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62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style:font-name="Times New Roman" fo:letter-spacing="0.0625in" style:text-scale="99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48in"/>
    </style:style>
    <style:style style:name="T3288" style:parent-style-name="Absatz-Standardschriftart" style:family="text">
      <style:text-properties fo:letter-spacing="0.0006in"/>
    </style:style>
    <style:style style:name="T3289" style:parent-style-name="Absatz-Standardschriftart" style:family="text">
      <style:text-properties fo:letter-spacing="-0.004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41in"/>
    </style:style>
    <style:style style:name="P33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01" style:parent-style-name="Textkörper" style:family="paragraph">
      <style:paragraph-properties fo:text-align="justify" fo:margin-left="0.9958in" fo:margin-right="0.7847in" fo:text-indent="0.4895in">
        <style:tab-stops/>
      </style:paragraph-properties>
    </style:style>
    <style:style style:name="P330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03" style:parent-style-name="Absatz-Standardschriftart" style:family="text">
      <style:text-properties style:font-name="Arial" fo:font-size="6pt" style:font-size-asian="6pt"/>
    </style:style>
    <style:style style:name="P3304" style:parent-style-name="Standard" style:family="paragraph">
      <style:paragraph-properties fo:line-height="0.0833in" fo:margin-left="0.0138in">
        <style:tab-stops/>
      </style:paragraph-properties>
    </style:style>
    <style:style style:name="T3305" style:parent-style-name="Absatz-Standardschriftart" style:family="text">
      <style:text-properties style:font-name="Arial" fo:font-size="6pt" style:font-size-asian="6pt"/>
    </style:style>
    <style:style style:name="P3306" style:parent-style-name="Standard" style:family="paragraph">
      <style:paragraph-properties fo:line-height="0.0895in" fo:margin-left="0.0138in">
        <style:tab-stops/>
      </style:paragraph-properties>
    </style:style>
    <style:style style:name="T3307" style:parent-style-name="Absatz-Standardschriftart" style:family="text">
      <style:text-properties style:font-name="Arial" fo:font-size="6pt" style:font-size-asian="6pt"/>
    </style:style>
    <style:style style:name="T3308" style:parent-style-name="Absatz-Standardschriftart" style:family="text">
      <style:text-properties fo:font-weight="bold" style:font-weight-asian="bold" fo:letter-spacing="-0.0006in"/>
    </style:style>
    <style:style style:name="T3309" style:parent-style-name="Absatz-Standardschriftart" style:family="text">
      <style:text-properties fo:font-weight="bold" style:font-weight-asian="bold" fo:letter-spacing="0.0201in"/>
    </style:style>
    <style:style style:name="T3310" style:parent-style-name="Absatz-Standardschriftart" style:family="text">
      <style:text-properties fo:font-weight="bold" style:font-weight-asian="bold"/>
    </style:style>
    <style:style style:name="T3311" style:parent-style-name="Absatz-Standardschriftart" style:family="text">
      <style:text-properties fo:font-weight="bold" style:font-weight-asian="bold" fo:letter-spacing="0.0194in"/>
    </style:style>
    <style:style style:name="T3312" style:parent-style-name="Absatz-Standardschriftart" style:family="text">
      <style:text-properties fo:font-weight="bold" style:font-weight-asian="bold" fo:letter-spacing="-0.0006in"/>
    </style:style>
    <style:style style:name="T3313" style:parent-style-name="Absatz-Standardschriftart" style:family="text">
      <style:text-properties fo:font-weight="bold" style:font-weight-asian="bold" fo:letter-spacing="0.0194in"/>
    </style:style>
    <style:style style:name="T3314" style:parent-style-name="Absatz-Standardschriftart" style:family="text">
      <style:text-properties fo:font-weight="bold" style:font-weight-asian="bold" fo:letter-spacing="-0.0006in"/>
    </style:style>
    <style:style style:name="T3315" style:parent-style-name="Absatz-Standardschriftart" style:family="text">
      <style:text-properties fo:font-weight="bold" style:font-weight-asian="bold" fo:letter-spacing="0.0229in"/>
    </style:style>
    <style:style style:name="T3316" style:parent-style-name="Absatz-Standardschriftart" style:family="text">
      <style:text-properties fo:letter-spacing="0.017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08in"/>
    </style:style>
    <style:style style:name="T3319" style:parent-style-name="Absatz-Standardschriftart" style:family="text">
      <style:text-properties fo:letter-spacing="0.020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15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94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94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0.0208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94in"/>
    </style:style>
    <style:style style:name="T3332" style:parent-style-name="Absatz-Standardschriftart" style:family="text">
      <style:text-properties fo:letter-spacing="0.0194in"/>
    </style:style>
    <style:style style:name="T3333" style:parent-style-name="Absatz-Standardschriftart" style:family="text">
      <style:text-properties fo:letter-spacing="0.020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style:font-name="Times New Roman" fo:letter-spacing="0.0409in" style:text-scale="99%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5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73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8in"/>
    </style:style>
    <style:style style:name="T3343" style:parent-style-name="Absatz-Standardschriftart" style:family="text">
      <style:text-properties fo:letter-spacing="0.015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5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6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59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0.0159in"/>
    </style:style>
    <style:style style:name="T3352" style:parent-style-name="Absatz-Standardschriftart" style:family="text">
      <style:text-properties fo:letter-spacing="0.015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9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14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59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style:font-name="Times New Roman" fo:letter-spacing="0.0493in" style:text-scale="99%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48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4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41in"/>
    </style:style>
    <style:style style:name="T3370" style:parent-style-name="Absatz-Standardschriftart" style:family="text">
      <style:text-properties fo:letter-spacing="-0.0048in"/>
    </style:style>
    <style:style style:name="T3371" style:parent-style-name="Absatz-Standardschriftart" style:family="text">
      <style:text-properties fo:letter-spacing="-0.003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62in"/>
    </style:style>
    <style:style style:family="graphic" style:name="a3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56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556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6.556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6.556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430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562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4.00347in" fo:min-height="7.16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1"><draw:frame draw:z-index="1144" draw:id="id3" draw:style-name="a3" draw:name="Text Box 33" text:anchor-type="paragraph" svg:x="7.86319in" svg:y="0.38681in" svg:width="0.19444in" svg:height="2.04306in" style:rel-width="scale" style:rel-height="scale"><draw:text-box><text:p text:style-name="P13"><text:span text:style-name="T14">3DA23F3ED60D63A6D500AF48D24BE5D82612C537</text:span></text:p><text:p text:style-name="P15"><text:span text:style-name="T16">34FD3DFEF440EE93DE70AE140996B1C6668F08F5</text:span></text:p></draw:text-box><svg:title/><svg:desc/></draw:frame>BORRADOR<text:span text:style-name="T17"><text:s/></text:span><text:span text:style-name="T18">DEL</text:span><text:span text:style-name="T19"><text:s/></text:span>ACTA<text:span text:style-name="T20"><text:s/></text:span>DE<text:span text:style-name="T21"><text:s/></text:span><text:span text:style-name="T22">LA</text:span><text:span text:style-name="T23"><text:s/></text:span><text:span text:style-name="T24">SESION</text:span><text:span text:style-name="T25"><text:s/></text:span>EXTRAORDINARIA<text:span text:style-name="T26"><text:s/></text:span>Y<text:span text:style-name="T27"><text:s/></text:span>URGENTE<text:span text:style-name="T28"><text:s/></text:span><text:span text:style-name="T29">DEL</text:span><text:span text:style-name="T30"><text:s/></text:span>PLENO<text:span text:style-name="T31"><text:s/></text:span><text:span text:style-name="T32">DEL</text:span><text:span text:style-name="T33"><text:s/></text:span>EXCMO.<text:span text:style-name="T34"><text:s/></text:span><text:span text:style-name="T35">CABILDO</text:span><text:span text:style-name="T36"><text:s/></text:span>INSULAR<text:span text:style-name="T37"><text:s/></text:span><text:span text:style-name="T38">DE</text:span><text:span text:style-name="T39"><text:s/></text:span>FUERTEVENTURA,<text:span text:style-name="T40"><text:s/></text:span>CELEBRADA<text:span text:style-name="T41"><text:s/></text:span><text:span text:style-name="T42">EL</text:span><text:span text:style-name="T43"><text:s/></text:span><text:span text:style-name="T44">DIA</text:span><text:span text:style-name="T45"><text:s/></text:span><text:span text:style-name="T46">22</text:span><text:span text:style-name="T47"><text:s/></text:span>DE<text:span text:style-name="T48"><text:s/></text:span><text:span text:style-name="T49">MAYO</text:span><text:span text:style-name="T50"><text:s/></text:span>DE<text:span text:style-name="T51"><text:s/></text:span>DOS<text:span text:style-name="T52"><text:s/></text:span><text:span text:style-name="T53">MIL</text:span><text:span text:style-name="T54"><text:s/></text:span>VEINTITRES.</text:h>
      <text:p text:style-name="P55"><text:span text:style-name="T56"><draw:custom-shape svg:x="0.01042in" svg:y="0.01042in" svg:width="6.14167in" svg:height="0.00139in" draw:z-index="0" draw:id="id4" draw:style-name="a4" draw:name="Freeform 32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7"/>
      <text:p text:style-name="P58"><text:span text:style-name="T59">PRESIDENTE:</text:span><text:span text:style-name="T60"><text:s/></text:span><text:span text:style-name="T61">D.</text:span><text:span text:style-name="T62"><text:s/></text:span><text:span text:style-name="T63">ANTONIO</text:span><text:span text:style-name="T64"><text:s/></text:span><text:span text:style-name="T65">SERGIO</text:span><text:span text:style-name="T66"><text:s/></text:span><text:span text:style-name="T67">LLORET</text:span><text:span text:style-name="T68"><text:s/></text:span><text:span text:style-name="T69">LÓPEZ</text:span></text:p>
      <text:p text:style-name="P70"/>
      <text:section text:name="Sect1" text:style-name="S1">
        <text:soft-page-break/>
        <text:p text:style-name="P71"><text:span text:style-name="T72">CONSEJEROS/AS:</text:span></text:p>
        <text:p text:style-name="P73"/>
        <text:p text:style-name="P74"><text:span text:style-name="T75">Dª</text:span><text:span text:style-name="T76"><text:s/></text:span><text:span text:style-name="T77">DOLORES</text:span><text:span text:style-name="T78"><text:s/></text:span><text:span text:style-name="T79">ALICIA</text:span><text:span text:style-name="T80"><text:s/></text:span><text:span text:style-name="T81">GARCÍA</text:span><text:span text:style-name="T82"><text:s/></text:span><text:span text:style-name="T83">MARTÍNEZ</text:span><text:span text:style-name="T84"><text:s/></text:span><text:span text:style-name="T85">(Vía</text:span><text:span text:style-name="T86"><text:s/></text:span><text:span text:style-name="T87">telemática)</text:span></text:p>
        <text:h text:style-name="Überschrift1" text:outline-level="1"><draw:frame draw:z-index="1096" draw:id="id5" draw:style-name="a5" draw:name="Text Box 29" text:anchor-type="paragraph" svg:x="7.77986in" svg:y="0.01042in" svg:width="0.11111in" svg:height="1.87569in" style:rel-width="scale" style:rel-height="scale"><draw:text-box><text:p text:style-name="P88"><text:span text:style-name="T89">FECHA DE FIRMA: <text:s text:c="2"/></text:span><text:span text:style-name="T90"><text:s/></text:span><text:span text:style-name="T91">HASH DEL CERTIFICADO:</text:span></text:p></draw:text-box><svg:title/><svg:desc/></draw:frame><draw:frame draw:z-index="1168" draw:id="id6" draw:style-name="a6" draw:name="Text Box 28" text:anchor-type="paragraph" svg:x="8.11528in" svg:y="0.03889in" svg:width="0.125in" svg:height="6.55625in" style:rel-width="scale" style:rel-height="scale"><draw:text-box><text:p text:style-name="P92"><text:span text:style-name="T93">Firmado Digitalmente en el Cabildo de Fuerteventura - https://sede.cabildofuer.es - Código Seguro de Verificación: 35600IDOC214066C76E697814083</text:span></text:p></draw:text-box><svg:title/><svg:desc/></draw:frame>D.<text:span text:style-name="T94"><text:s/></text:span>ADARGOMA<text:span text:style-name="T95"><text:s/></text:span>HERNÁNDEZ<text:span text:style-name="T96"><text:s/></text:span>RODRÍGUEZ</text:h>
        <text:p text:style-name="P97"><text:span text:style-name="T98">D.</text:span><text:span text:style-name="T99"><text:s/></text:span><text:span text:style-name="T100">RAYCO</text:span><text:span text:style-name="T101"><text:s/></text:span><text:span text:style-name="T102">LEÓN</text:span><text:span text:style-name="T103"><text:s/></text:span><text:span text:style-name="T104">JORDÁN</text:span></text:p>
        <text:p text:style-name="P105"><text:span text:style-name="T106">D.</text:span><text:span text:style-name="T107"><text:s/></text:span><text:span text:style-name="T108">CRISTÓBAL</text:span><text:span text:style-name="T109"><text:s/></text:span><text:span text:style-name="T110">DAVID</text:span><text:span text:style-name="T111"><text:s/></text:span><text:span text:style-name="T112">DE</text:span><text:span text:style-name="T113"><text:s/></text:span><text:span text:style-name="T114">VERA</text:span><text:span text:style-name="T115"><text:s/></text:span><text:span text:style-name="T116">CABRERA</text:span></text:p>
        <text:p text:style-name="P117"><text:span text:style-name="T118">Dª</text:span><text:span text:style-name="T119"><text:s/></text:span><text:span text:style-name="T120">MARÍA</text:span><text:span text:style-name="T121"><text:s/></text:span><text:span text:style-name="T122">DEL</text:span><text:span text:style-name="T123"><text:s/></text:span><text:span text:style-name="T124">CARMEN</text:span><text:span text:style-name="T125"><text:s/></text:span><text:span text:style-name="T126">ALON</text:span><text:span text:style-name="T127">SO</text:span><text:span text:style-name="T128"><text:s/></text:span><text:span text:style-name="T129">SAAVEDRA</text:span></text:p>
        <text:p text:style-name="P130"><text:span text:style-name="T131">D.</text:span><text:span text:style-name="T132"><text:s/></text:span><text:span text:style-name="T133">PEDRO</text:span><text:span text:style-name="T134"><text:s/></text:span><text:span text:style-name="T135">MARTÍNEZ</text:span><text:span text:style-name="T136"><text:s/></text:span><text:span text:style-name="T137">CABRERA</text:span></text:p>
        <text:p text:style-name="P138"><text:span text:style-name="T139">D.</text:span><text:span text:style-name="T140"><text:s/></text:span><text:span text:style-name="T141">JONATHAN</text:span><text:span text:style-name="T142"><text:s/></text:span><text:span text:style-name="T143">GIL</text:span><text:span text:style-name="T144"><text:s/></text:span><text:span text:style-name="T145">CRUZ</text:span></text:p>
        <text:p text:style-name="P146"><text:span text:style-name="T147">D.</text:span><text:span text:style-name="T148"><text:s/></text:span><text:span text:style-name="T149">CLAUDIO</text:span><text:span text:style-name="T150"><text:s/></text:span><text:span text:style-name="T151">GUTIÉRREZ</text:span><text:span text:style-name="T152"><text:s/></text:span><text:span text:style-name="T153">VERA</text:span></text:p>
        <text:p text:style-name="P154"><text:span text:style-name="T155">Dª</text:span><text:span text:style-name="T156"><text:s/></text:span><text:span text:style-name="T157">JESSICA</text:span><text:span text:style-name="T158"><text:s/></text:span><text:span text:style-name="T159">DEL</text:span><text:span text:style-name="T160"><text:s/></text:span><text:span text:style-name="T161">CARMEN</text:span><text:span text:style-name="T162"><text:s/></text:span><text:span text:style-name="T163">DE</text:span><text:span text:style-name="T164"><text:s/></text:span><text:span text:style-name="T165">LEÓN</text:span><text:span text:style-name="T166"><text:s/></text:span><text:span text:style-name="T167">VERDUGO</text:span><text:span text:style-name="T168"><text:s/></text:span><text:span text:style-name="T169">Dª</text:span><text:span text:style-name="T170"><text:s/></text:span><text:span text:style-name="T171">MARÍA</text:span><text:span text:style-name="T172"><text:s/></text:span><text:span text:style-name="T173">ISABEL</text:span><text:span text:style-name="T174"><text:s/></text:span><text:span text:style-name="T175">SAAVEDRA</text:span><text:span text:style-name="T176"><text:s/></text:span><text:span text:style-name="T177">HIERRO</text:span></text:p>
        <text:h text:style-name="P178" text:outline-level="1"><draw:frame draw:z-index="1120" draw:id="id7" draw:style-name="a7" draw:name="Text Box 27" text:anchor-type="paragraph" svg:x="7.86319in" svg:y="0.00278in" svg:width="0.19444in" svg:height="0.44514in" style:rel-width="scale" style:rel-height="scale"><draw:text-box><text:p text:style-name="P179"><text:span text:style-name="T180">19/06/2023</text:span></text:p><text:p text:style-name="P181"><text:span text:style-name="T182">20/06/2023</text:span></text:p></draw:text-box><svg:title/><svg:desc/></draw:frame>D.<text:span text:style-name="T183"><text:s/></text:span>DOMINGO<text:span text:style-name="T184"><text:s/></text:span><text:span text:style-name="T185">PÉREZ</text:span><text:span text:style-name="T186"><text:s/></text:span>SAAVEDRA</text:h>
        <text:p text:style-name="P187"><text:span text:style-name="T188">Dª</text:span><text:span text:style-name="T189"><text:s/></text:span><text:span text:style-name="T190">MARÍA</text:span><text:span text:style-name="T191"><text:s/></text:span><text:span text:style-name="T192">JESÚS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RUZ</text:span><text:span text:style-name="T199"><text:s/></text:span><text:span text:style-name="T200">MONTSERRAT</text:span></text:p>
        <text:p text:style-name="P201"><text:span text:style-name="T202">D.</text:span><text:span text:style-name="T203"><text:s/></text:span><text:span text:style-name="T204">MANUEL</text:span><text:span text:style-name="T205"><text:s/></text:span><text:span text:style-name="T206">HERNÁNDEZ</text:span><text:span text:style-name="T207"><text:s/></text:span><text:span text:style-name="T208">CEREZO</text:span><text:span text:style-name="T209"><text:s/></text:span><text:span text:style-name="T210">(Vía</text:span><text:span text:style-name="T211"><text:s/></text:span><text:span text:style-name="T212">telemática)</text:span><text:span text:style-name="T213"><text:s/></text:span><text:span text:style-name="T214">Dª</text:span><text:span text:style-name="T215"><text:s/></text:span><text:span text:style-name="T216">MARLENE</text:span><text:span text:style-name="T217"><text:s/></text:span><text:span text:style-name="T218">FIGUEROA</text:span><text:span text:style-name="T219"><text:s/></text:span><text:span text:style-name="T220">MARTÍN</text:span></text:p>
        <text:p text:style-name="P221"><text:span text:style-name="T222">D.</text:span><text:span text:style-name="T223"><text:s/></text:span><text:span text:style-name="T224">VICTOR</text:span><text:span text:style-name="T225"><text:s/></text:span><text:span text:style-name="T226">MODESTO</text:span><text:span text:style-name="T227"><text:s/></text:span><text:span text:style-name="T228">ALONSO</text:span><text:span text:style-name="T229"><text:s/></text:span><text:span text:style-name="T230">FALCÓN</text:span><text:span text:style-name="T231"><text:s/></text:span><text:span text:style-name="T232">Dª</text:span><text:span text:style-name="T233"><text:s/></text:span><text:span text:style-name="T234">MARÍA</text:span><text:span text:style-name="T235"><text:s/></text:span><text:span text:style-name="T236">DOLORES</text:span><text:span text:style-name="T237"><text:s/></text:span><text:span text:style-name="T238">NEGRÍN</text:span><text:span text:style-name="T239"><text:s/></text:span><text:span text:style-name="T240">PÉREZ</text:span></text:p>
        <text:p text:style-name="P241"><text:span text:style-name="T242">D.</text:span><text:span text:style-name="T243"><text:s/></text:span><text:span text:style-name="T244">MIGUEL</text:span><text:span text:style-name="T245"><text:s/></text:span><text:span text:style-name="T246">DARÍO</text:span><text:span text:style-name="T247"><text:s/></text:span><text:span text:style-name="T248">ANDÚJAR</text:span><text:span text:style-name="T249"><text:s/></text:span><text:span text:style-name="T250">DÍAZ</text:span><text:span text:style-name="T251"><text:s/></text:span><text:span text:style-name="T252">(Vía</text:span><text:span text:style-name="T253"><text:s/></text:span><text:span text:style-name="T254">telemática)</text:span></text:p>
        <text:p text:style-name="P255"><text:span text:style-name="T256">D.</text:span><text:span text:style-name="T257"><text:s/></text:span><text:span text:style-name="T258">CARLOS</text:span><text:span text:style-name="T259"><text:s/></text:span><text:span text:style-name="T260">RODRÍGUEZ</text:span><text:span text:style-name="T261"><text:s/></text:span><text:span text:style-name="T262">GONZÁLEZ</text:span></text:p>
        <text:p text:style-name="P263"><text:span text:style-name="T264">D.</text:span><text:span text:style-name="T265"><text:s/></text:span><text:span text:style-name="T266">JUAN</text:span><text:span text:style-name="T267"><text:s/></text:span><text:span text:style-name="T268">NICOLÁS</text:span><text:span text:style-name="T269"><text:s/></text:span><text:span text:style-name="T270">CABRERA</text:span><text:span text:style-name="T271"><text:s/></text:span><text:span text:style-name="T272">SAAVEDRA</text:span><text:span text:style-name="T273"><text:s/></text:span><text:span text:style-name="T274">Dª</text:span><text:span text:style-name="T275"><text:s/></text:span><text:span text:style-name="T276">SANDRA</text:span><text:span text:style-name="T277"><text:s/></text:span><text:span text:style-name="T278">DOMÍNGUEZ</text:span><text:span text:style-name="T279"><text:s/></text:span><text:span text:style-name="T280">HORMIGA</text:span></text:p>
        <text:p text:style-name="P281"><text:span text:style-name="T282">D.</text:span><text:span text:style-name="T283"><text:s/></text:span><text:span text:style-name="T284">ANDRÉS</text:span><text:span text:style-name="T285"><text:s/></text:span><text:span text:style-name="T286">BRIANSÓ</text:span><text:span text:style-name="T287"><text:s/></text:span><text:span text:style-name="T288">CÁRCAMO</text:span></text:p>
        <text:list text:style-name="LFO1" text:continue-numbering="true">
          <text:list-item>
            <text:p text:style-name="P289"><text:span text:style-name="T290">PAU</text:span><text:span text:style-name="T291"><text:s/></text:span><text:span text:style-name="T292">QUILES</text:span><text:span text:style-name="T293"><text:s/></text:span><text:span text:style-name="T294">RAYA</text:span></text:p>
          </text:list-item>
        </text:list>
      </text:section>
      <text:section text:name="Sect2" text:style-name="S2">
        <text:p text:style-name="P295"/>
        <text:p text:style-name="P296"><draw:frame draw:z-index="1072" draw:id="id8" draw:style-name="a8" draw:name="Text Box 26" text:anchor-type="paragraph" svg:x="7.77986in" svg:y="-0.08611in" svg:width="0.27778in" svg:height="1.52431in" style:rel-width="scale" style:rel-height="scale"><draw:text-box><text:p text:style-name="P297"><text:span text:style-name="T298">PUESTO DE TRABAJO:</text:span></text:p><text:p text:style-name="P299"><text:span text:style-name="T300">Secretario General del Pleno</text:span></text:p><text:p text:style-name="P301"><text:span text:style-name="T302">Presidente del Cabildo de Fuerteventura</text:span></text:p></draw:text-box><svg:title/><svg:desc/></draw:frame><text:span text:style-name="T303">SECRETARIO</text:span><text:span text:style-name="T304"><text:s/></text:span><text:span text:style-name="T305">GENERAL</text:span><text:span text:style-name="T306"><text:s/></text:span><text:span text:style-name="T307">DEL</text:span><text:span text:style-name="T308"><text:s/></text:span><text:span text:style-name="T309">PLENO:</text:span><text:span text:style-name="T310"><text:s/></text:span><text:span text:style-name="T311">D.</text:span><text:span text:style-name="T312"><text:s/></text:span><text:span text:style-name="T313">Miguel</text:span><text:span text:style-name="T314"><text:s/></text:span><text:span text:style-name="T315">A.</text:span><text:span text:style-name="T316"><text:s/></text:span><text:span text:style-name="T317">Rodríguez</text:span><text:span text:style-name="T318"><text:s/></text:span><text:span text:style-name="T319">Martínez.</text:span></text:p>
        <text:p text:style-name="P320"/>
        <text:p text:style-name="P321"><text:span text:style-name="T322">En</text:span><text:span text:style-name="T323"><text:s/></text:span><text:span text:style-name="T324">Puerto</text:span><text:span text:style-name="T325"><text:s/></text:span>del<text:span text:style-name="T326"><text:s/></text:span><text:span text:style-name="T327">Rosario,</text:span><text:span text:style-name="T328"><text:s/></text:span><text:span text:style-name="T329">Provincia</text:span><text:span text:style-name="T330"><text:s/></text:span><text:span text:style-name="T331">de</text:span><text:span text:style-name="T332"><text:s/></text:span>Las<text:span text:style-name="T333"><text:s/></text:span>Palmas,<text:span text:style-name="T334"><text:s/></text:span><text:span text:style-name="T335">siendo</text:span><text:span text:style-name="T336"><text:s/></text:span><text:span text:style-name="T337">las</text:span><text:span text:style-name="T338"><text:s/></text:span>nueve<text:span text:style-name="T339"><text:s/></text:span><text:span text:style-name="T340">horas</text:span><text:span text:style-name="T341"><text:s/></text:span>y<text:span text:style-name="T342"><text:s/></text:span>siete<text:span text:style-name="T343"><text:s/></text:span><text:span text:style-name="T344">minutos</text:span><text:span text:style-name="T345"><text:s/></text:span><text:span text:style-name="T346">del</text:span><text:span text:style-name="T347"><text:s/></text:span>día<text:span text:style-name="T348"><text:s/></text:span><text:span text:style-name="T349">veintidós</text:span><text:span text:style-name="T350"><text:s/></text:span><text:span text:style-name="T351">de</text:span><text:span text:style-name="T352"><text:s/></text:span>mayo<text:span text:style-name="T353"><text:s/></text:span><text:span text:style-name="T354">de</text:span><text:span text:style-name="T355"><text:s/></text:span><text:span text:style-name="T356">dos</text:span><text:span text:style-name="T357"><text:s/></text:span>mil<text:span text:style-name="T358"><text:s/></text:span><text:span text:style-name="T359">veintitrés,</text:span><text:span text:style-name="T360"><text:s/></text:span>se<text:span text:style-name="T361"><text:s/></text:span>reúne<text:span text:style-name="T362"><text:s/></text:span><text:span text:style-name="T363">el</text:span><text:span text:style-name="T364"><text:s/></text:span>Pleno<text:span text:style-name="T365"><text:s/></text:span>del<text:span text:style-name="T366"><text:s/></text:span>Excmo.<text:span text:style-name="T367"><text:s/></text:span><text:span text:style-name="T368">Cabildo</text:span><text:span text:style-name="T369"><text:s/></text:span>Insular<text:span text:style-name="T370"><text:s/></text:span><text:span text:style-name="T371">de</text:span><text:span text:style-name="T372"><text:s/></text:span><text:span text:style-name="T373">Fuerteventura,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Salón de</text:span><text:span text:style-name="T380"><text:s/></text:span><text:span text:style-name="T381">Plenos</text:span><text:span text:style-name="T382"><text:s/></text:span><text:span text:style-name="T383">de</text:span><text:span text:style-name="T384"><text:s/></text:span><text:span text:style-name="T385">la</text:span><text:span text:style-name="T386"><text:s/></text:span>Casa<text:span text:style-name="T387"><text:s/></text:span><text:span text:style-name="T388">Palacio,</text:span><text:span text:style-name="T389"><text:s/></text:span>bajo<text:span text:style-name="T390"><text:s/></text:span>la<text:span text:style-name="T391"><text:s/></text:span><text:span text:style-name="T392">Presidencia</text:span><text:span text:style-name="T393"><text:s/></text:span>del<text:span text:style-name="T394"><text:s/></text:span><text:span text:style-name="T395">Sr.</text:span><text:span text:style-name="T396"><text:s/></text:span><text:span text:style-name="T397">Presidente,</text:span><text:span text:style-name="T398"><text:s/></text:span>D.<text:span text:style-name="T399"><text:s/></text:span><text:span text:style-name="T400">Antonio</text:span><text:span text:style-name="T401"><text:s/></text:span><text:span text:style-name="T402">Sergio</text:span><text:span text:style-name="T403"><text:s/></text:span><text:span text:style-name="T404">Lloret</text:span><text:span text:style-name="T405"><text:s/></text:span>López,<text:span text:style-name="T406"><text:s/></text:span>concurriendo<text:span text:style-name="T407"><text:s/></text:span><text:span text:style-name="T408">los/las.</text:span><text:span text:style-name="T409"><text:s/></text:span><text:span text:style-name="T410">Consejeros/Consejeras</text:span><text:span text:style-name="T411"><text:s/></text:span><text:span text:style-name="T412">arriba</text:span><text:span text:style-name="T413"><text:s/></text:span><text:span text:style-name="T414">reseñados</text:span><text:span text:style-name="T415"><text:s/></text:span>y<text:span text:style-name="T416"><text:s/></text:span><text:span text:style-name="T417">asistidos</text:span><text:span text:style-name="T418"><text:s/></text:span><text:span text:style-name="T419">del</text:span><text:span text:style-name="T420"><text:s/></text:span><text:span text:style-name="T421">Secretario</text:span><text:span text:style-name="T422"><text:s/></text:span>General<text:span text:style-name="T423"><text:s/></text:span>del<text:span text:style-name="T424"><text:s/></text:span><text:span text:style-name="T425">Pleno,</text:span><text:span text:style-name="T426"><text:s/></text:span>D.<text:span text:style-name="T427"><text:s/></text:span>Miguel<text:span text:style-name="T428"><text:s/></text:span>Ángel<text:span text:style-name="T429"><text:s/></text:span>Rodríguez<text:span text:style-name="T430"><text:s/></text:span>Martínez,<text:span text:style-name="T431"><text:s/></text:span><text:span text:style-name="T432">al</text:span><text:span text:style-name="T433"><text:s/></text:span>objeto<text:span text:style-name="T434"><text:s/></text:span><text:span text:style-name="T435">de</text:span><text:span text:style-name="T436"><text:s/></text:span><text:span text:style-name="T437">celebrar</text:span><text:span text:style-name="T438"><text:s/></text:span>sesión<text:span text:style-name="T439"><text:s/></text:span><text:span text:style-name="T440">extraordinaria</text:span><text:span text:style-name="T441"><text:s/></text:span>y<text:span text:style-name="T442"><text:s/></text:span><text:span text:style-name="T443">urgente</text:span><text:span text:style-name="T444"><text:s/></text:span>convocada<text:span text:style-name="T445"><text:s/></text:span>para<text:span text:style-name="T446"><text:s/></text:span>este<text:span text:style-name="T447"><text:s/></text:span>día<text:span text:style-name="T448"><text:s/></text:span>y<text:span text:style-name="T449"><text:s/></text:span><text:span text:style-name="T450">realizada</text:span><text:span text:style-name="T451"><text:s/></text:span><text:span text:style-name="T452">en</text:span><text:span text:style-name="T453"><text:s/></text:span>primera<text:span text:style-name="T454"><text:s/></text:span><text:span text:style-name="T455">convocatoria.</text:span></text:p>
        <text:p text:style-name="P456"/>
        <text:h text:style-name="P457" text:outline-level="1"><text:span text:style-name="T458">ORDEN</text:span><text:span text:style-name="T459"><text:s/></text:span><text:span text:style-name="T460">DEL</text:span><text:span text:style-name="T461"><text:s/></text:span><text:span text:style-name="T462">DÍA</text:span></text:h>
        <text:p text:style-name="P463"/>
        <text:p text:style-name="P464"><text:span text:style-name="T465">1.-</text:span><text:span text:style-name="T466"><text:s/></text:span><text:span text:style-name="T467">RATIFICACIÓN,</text:span><text:span text:style-name="T468"><text:s/></text:span><text:span text:style-name="T469">SI</text:span><text:span text:style-name="T470"><text:s/></text:span><text:span text:style-name="T471">PROCEDE,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URGENCIA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SESIÓN.</text:span></text:p>
        <text:p text:style-name="P484"><text:span text:style-name="T485">D.</text:span><text:span text:style-name="T486"><text:s/></text:span><text:span text:style-name="T487">Antonio</text:span><text:span text:style-name="T488"><text:s/></text:span><text:span text:style-name="T489">Sergio</text:span><text:span text:style-name="T490"><text:s/></text:span><text:span text:style-name="T491">Lloret</text:span><text:span text:style-name="T492"><text:s/></text:span><text:span text:style-name="T493">López:</text:span><text:span text:style-name="T494"><text:s/></text:span><text:span text:style-name="T495">explica</text:span><text:span text:style-name="T496"><text:s/></text:span>que<text:span text:style-name="T497"><text:s/></text:span><text:span text:style-name="T498">la</text:span><text:span text:style-name="T499"><text:s/></text:span><text:span text:style-name="T500">urgencia</text:span><text:span text:style-name="T501"><text:s/></text:span><text:span text:style-name="T502">obedece</text:span><text:span text:style-name="T503"><text:s/></text:span>a<text:span text:style-name="T504"><text:s/></text:span><text:span text:style-name="T505">los</text:span><text:span text:style-name="T506"><text:s/></text:span>convenios<text:span text:style-name="T507"><text:s/></text:span>con<text:span text:style-name="T508"><text:s/></text:span><text:span text:style-name="T509">los</text:span><text:span text:style-name="T510"><text:s/></text:span><text:span text:style-name="T511">Ayuntamientos</text:span><text:span text:style-name="T512"><text:s/></text:span>que<text:span text:style-name="T513"><text:s/></text:span><text:span text:style-name="T514">han</text:span><text:span text:style-name="T515"><text:s/></text:span><text:span text:style-name="T516">de</text:span><text:span text:style-name="T517"><text:s/></text:span><text:span text:style-name="T518">suscribirse</text:span><text:span text:style-name="T519"><text:s/></text:span>esta<text:span text:style-name="T520"><text:s/></text:span>semana<text:span text:style-name="T521"><text:s/></text:span>y<text:span text:style-name="T522"><text:s/></text:span><text:span text:style-name="T523">no<text:s/></text:span><text:span text:style-name="T524">pueden</text:span><text:span text:style-name="T525"><text:s/></text:span><text:span text:style-name="T526">esperar</text:span><text:span text:style-name="T527"><text:s/></text:span><text:span text:style-name="T528">al</text:span><text:s text:c="2"/>pleno<text:span text:style-name="T529"><text:s/></text:span><text:span text:style-name="T530">ordinario.</text:span><text:span text:style-name="T531"><text:s/></text:span>Además<text:span text:style-name="T532"><text:s/></text:span>se<text:span text:style-name="T533"><text:s/></text:span><text:span text:style-name="T534">incluye</text:span><text:span text:style-name="T535"><text:s/></text:span><text:span text:style-name="T536">la</text:span><text:span text:style-name="T537"><text:s/></text:span><text:span text:style-name="T538">expropiación</text:span><text:span text:style-name="T539"><text:s/></text:span>para<text:span text:style-name="T540"><text:s/></text:span><text:span text:style-name="T541">el</text:span><text:span text:style-name="T542"><text:s/></text:span><text:span text:style-name="T543">Stratoport</text:span><text:span text:style-name="T544"><text:s/></text:span>para<text:span text:style-name="T545"><text:s/></text:span><text:span text:style-name="T546">agilizar</text:span><text:span text:style-name="T547"><text:s/></text:span><text:span text:style-name="T548">el</text:span><text:span text:style-name="T549"><text:s/></text:span>expediente.</text:p>
        <text:h text:style-name="P550" text:outline-level="1"><text:span text:style-name="T551">Sometida</text:span><text:span text:style-name="T552"><text:s/></text:span><text:span text:style-name="T553">a</text:span><text:span text:style-name="T554"><text:s/></text:span><text:span text:style-name="T555">votación</text:span><text:span text:style-name="T556"><text:s/></text:span><text:span text:style-name="T557">la</text:span><text:span text:style-name="T558"><text:s/></text:span><text:span text:style-name="T559">urgencia</text:span><text:span text:style-name="T560">:</text:span></text:h>
        <text:p text:style-name="P561"/>
        <text:p text:style-name="P562"><draw:frame draw:z-index="1048" draw:id="id9" draw:style-name="a9" draw:name="Text Box 25" text:anchor-type="paragraph" svg:x="7.77986in" svg:y="-0.05069in" svg:width="0.27778in" svg:height="1.62569in" style:rel-width="scale" style:rel-height="scale"><draw:text-box><text:p text:style-name="P563"><text:span text:style-name="T564">NOMBRE:</text:span></text:p><text:p text:style-name="P565"><text:span text:style-name="T566">RODRÍGUEZ MARTÍNEZ,MIGUEL ÁNGEL LLORET LÓPEZ,ANTONIO SERGIO</text:span></text:p></draw:text-box><svg:title/><svg:desc/></draw:frame><text:span text:style-name="T567">El</text:span><text:span text:style-name="T568"><text:s/></text:span>Pleno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Corporación,</text:span><text:s/><text:span text:style-name="T575">por<text:s/></text:span><text:span text:style-name="T576">9</text:span><text:span text:style-name="T577"><text:s/></text:span><text:span text:style-name="T578">votos</text:span><text:span text:style-name="T579"><text:s/></text:span><text:span text:style-name="T580">a</text:span><text:span text:style-name="T581"><text:s/></text:span><text:span text:style-name="T582">favor</text:span><text:span text:style-name="T583"><text:s/></text:span>(7<text:span text:style-name="T584"><text:s/></text:span><text:span text:style-name="T585">del</text:span><text:span text:style-name="T586"><text:s/></text:span><text:span text:style-name="T587">grupo</text:span><text:s/>PSOE y<text:span text:style-name="T588"><text:s/></text:span><text:span text:style-name="T589">2,</text:span><text:span text:style-name="T590"><text:s/></text:span><text:span text:style-name="T591">de</text:span><text:span text:style-name="T592"><text:s/></text:span>D.<text:span text:style-name="T593"><text:s/></text:span>Antonio<text:span text:style-name="T594"><text:s/></text:span><text:span text:style-name="T595">Sergio</text:span><text:span text:style-name="T596"><text:s/></text:span><text:span text:style-name="T597">Lloret</text:span><text:span text:style-name="T598"><text:s/></text:span>y<text:span text:style-name="T599"><text:s/></text:span>D.<text:span text:style-name="T600"><text:s/></text:span>Juan<text:span text:style-name="T601"><text:s/></text:span><text:span text:style-name="T602">Nicolás</text:span><text:span text:style-name="T603"><text:s/></text:span><text:span text:style-name="T604">Cabrera,</text:span><text:span text:style-name="T605"><text:s/></text:span>del<text:span text:style-name="T606"><text:s/></text:span>grupo<text:span text:style-name="T607"><text:s/></text:span><text:span text:style-name="T608">Nueva</text:span><text:span text:style-name="T609"><text:s/></text:span><text:span text:style-name="T610">Canarias-Asambleas</text:span><text:span text:style-name="T611"><text:s/></text:span><text:span text:style-name="T612">Municipales</text:span><text:span text:style-name="T613"><text:s/></text:span><text:span text:style-name="T614">de</text:span><text:span text:style-name="T615"><text:s/></text:span><text:span text:style-name="T616">Fuerteventura-Frente</text:span><text:span text:style-name="T617"><text:s/></text:span><text:span text:style-name="T618">Amplio,</text:span><text:span text:style-name="T619"><text:s/></text:span>y<text:span text:style-name="T620"><text:s/></text:span><text:span text:style-name="T621">14</text:span><text:span text:style-name="T622"><text:s/></text:span><text:span text:style-name="T623">abstenciones</text:span><text:span text:style-name="T624"><text:s/></text:span>(7<text:span text:style-name="T625"><text:s/></text:span><text:span text:style-name="T626">del</text:span><text:span text:style-name="T627"><text:s/></text:span>grupo<text:span text:style-name="T628"><text:s/></text:span>Coalición<text:span text:style-name="T629"><text:s/></text:span><text:span text:style-name="T630">Canaria,</text:span><text:span text:style-name="T631"><text:s/></text:span>4<text:span text:style-name="T632"><text:s/></text:span><text:span text:style-name="T633">del</text:span><text:span text:style-name="T634"><text:s/></text:span><text:span text:style-name="T635">grupo</text:span><text:span text:style-name="T636"><text:s/></text:span><text:span text:style-name="T637">Popular,</text:span><text:span text:style-name="T638"><text:s/></text:span>1<text:span text:style-name="T639"><text:s/></text:span><text:span text:style-name="T640">de</text:span><text:span text:style-name="T641"><text:s/></text:span>Dª<text:span text:style-name="T642"><text:s/></text:span><text:span text:style-name="T643">Sandra</text:span><text:span text:style-name="T644"><text:s/></text:span>Domínguez<text:span text:style-name="T645"><text:s/></text:span>Hormiga,<text:span text:style-name="T646"><text:s/></text:span>del<text:span text:style-name="T647"><text:s/></text:span>grupo<text:span text:style-name="T648"><text:s/></text:span>Nueva<text:span text:style-name="T649"><text:s/></text:span><text:span text:style-name="T650">Canarias-Asambleas</text:span><text:span text:style-name="T651"><text:s/></text:span><text:span text:style-name="T652">Municipales</text:span><text:span text:style-name="T653"><text:s/></text:span><text:span text:style-name="T654">de</text:span><text:span text:style-name="T655"><text:s/></text:span><text:span text:style-name="T656">Fuerteventura-Frente</text:span><text:span text:style-name="T657"><text:s/></text:span><text:span text:style-name="T658">Amplio,</text:span><text:span text:style-name="T659"><text:s/></text:span>y<text:span text:style-name="T660"><text:s/></text:span>2<text:span text:style-name="T661"><text:s/></text:span>del<text:span text:style-name="T662"><text:s/></text:span><text:span text:style-name="T663">grupo</text:span><text:span text:style-name="T664"><text:s/></text:span><text:span text:style-name="T665">Mixto),</text:span><text:span text:style-name="T666"><text:s/></text:span><text:span text:style-name="T667">ACUERDA:</text:span></text:p>
        <text:p text:style-name="P668"/>
        <text:p text:style-name="P669"><text:span text:style-name="T670">Ratificar</text:span><text:s/>la<text:span text:style-name="T671"><text:s/>urgencia,</text:span><text:span text:style-name="T672"><text:s/></text:span>y<text:span text:style-name="T673"><text:s/></text:span><text:span text:style-name="T674">tratar</text:span><text:s/><text:span text:style-name="T675">los</text:span><text:span text:style-name="T676"><text:s/></text:span><text:span text:style-name="T677">siguientes</text:span><text:span text:style-name="T678"><text:s/></text:span><text:span text:style-name="T679">puntos</text:span><text:span text:style-name="T680"><text:s/></text:span>del<text:span text:style-name="T681"><text:s/></text:span><text:span text:style-name="T682">orden<text:s/></text:span>del<text:span text:style-name="T683"><text:s/></text:span><text:span text:style-name="T684">día,<text:s/></text:span>objeto del<text:span text:style-name="T685"><text:s/></text:span>actual<text:span text:style-name="T686"><text:s/></text:span><text:span text:style-name="T687">orden</text:span><text:span text:style-name="T688"><text:s/></text:span>del<text:span text:style-name="T689"><text:s/></text:span>día:</text:p>
      </text:section>
      <text:p text:style-name="P690"/>
      <text:h text:style-name="P701" text:outline-level="1"><draw:frame draw:z-index="1288" draw:id="id13" draw:style-name="a13" draw:name="Text Box 24" text:anchor-type="paragraph" svg:x="7.86319in" svg:y="0.38681in" svg:width="0.19444in" svg:height="2.04306in" style:rel-width="scale" style:rel-height="scale"><draw:text-box><text:p text:style-name="P702"><text:span text:style-name="T703">3DA23F3ED60D63A6D500AF48D24BE5D82612C537</text:span></text:p><text:p text:style-name="P704"><text:span text:style-name="T705">34FD3DFEF440EE93DE70AE140996B1C6668F08F5</text:span></text:p></draw:text-box><svg:title/><svg:desc/></draw:frame><text:span text:style-name="T706">2.-</text:span><text:span text:style-name="T707"><text:s/></text:span>ELEVACIÓN<text:span text:style-name="T708"><text:s/></text:span><text:span text:style-name="T709">DE</text:span><text:span text:style-name="T710"><text:s/></text:span><text:span text:style-name="T711">LOS</text:span><text:span text:style-name="T712"><text:s/></text:span>PORCENTAJES<text:span text:style-name="T713"><text:s/></text:span><text:span text:style-name="T714">DE</text:span><text:span text:style-name="T715"><text:s/></text:span>LOS<text:span text:style-name="T716"><text:s/></text:span>COMPROMISOS<text:span text:style-name="T717"><text:s/></text:span><text:span text:style-name="T718">DE</text:span><text:span text:style-name="T719"><text:s/></text:span>GASTOS<text:span text:style-name="T720"><text:s/></text:span>PLURIANUALES ESTABLECIDOS<text:s/><text:span text:style-name="T721">EN</text:span><text:span text:style-name="T722"><text:s/></text:span><text:span text:style-name="T723">EL</text:span><text:span text:style-name="T724"><text:s/></text:span>ARTÍCULO<text:span text:style-name="T725"><text:s/></text:span><text:span text:style-name="T726">174.3</text:span><text:span text:style-name="T727"><text:s/></text:span>DEL<text:span text:style-name="T728"><text:s/></text:span>TRLHL<text:span text:style-name="T729"><text:s/></text:span>DE<text:span text:style-name="T730"><text:s/></text:span>LOS CONVENIOS<text:span text:style-name="T731"><text:s/></text:span>DE<text:span text:style-name="T732"><text:s/></text:span>COOPERACIÓN<text:span text:style-name="T733"><text:s/></text:span><text:span text:style-name="T734">CON</text:span><text:span text:style-name="T735"><text:s/></text:span>LOS<text:span text:style-name="T736"><text:s/></text:span>AYUNTAMIENTOS<text:span text:style-name="T737"><text:s/></text:span>Y<text:span text:style-name="T738"><text:s/></text:span><text:span text:style-name="T739">LA</text:span><text:span text:style-name="T740"><text:s/></text:span>MANCOMUNIDAD<text:span text:style-name="T741"><text:s/></text:span>CENTRO<text:span text:style-name="T742"><text:s/></text:span><text:span text:style-name="T743">SUR</text:span><text:span text:style-name="T744"><text:s/></text:span>DE<text:span text:style-name="T745"><text:s/></text:span><text:span text:style-name="T746">LA</text:span><text:span text:style-name="T747"><text:s/></text:span>ISLA.<text:span text:style-name="T748"><text:s/></text:span><text:span text:style-name="T749">ACUERDOS</text:span><text:span text:style-name="T750"><text:s/></text:span><text:span text:style-name="T751">QUE</text:span><text:span text:style-name="T752"><text:s/></text:span>PROCEDAN.</text:h>
      <text:p text:style-name="P753"><text:span text:style-name="T754">INTERVENCIONES:</text:span></text:p>
      <text:p text:style-name="P755"/>
      <text:p text:style-name="P756"><text:span text:style-name="T757">El</text:span><text:span text:style-name="T758"><text:s/></text:span><text:span text:style-name="T759">Sr.</text:span><text:span text:style-name="T760"><text:s/></text:span><text:span text:style-name="T761">Presidente</text:span><text:span text:style-name="T762"><text:s/></text:span><text:span text:style-name="T763">explica</text:span><text:span text:style-name="T764"><text:s/></text:span><text:span text:style-name="T765">el</text:span><text:span text:style-name="T766"><text:s/></text:span><text:span text:style-name="T767">expediente.</text:span></text:p>
      <text:p text:style-name="P768"><draw:frame draw:z-index="1240" draw:id="id14" draw:style-name="a14" draw:name="Text Box 23" text:anchor-type="paragraph" svg:x="7.77986in" svg:y="0.07917in" svg:width="0.11111in" svg:height="1.87569in" style:rel-width="scale" style:rel-height="scale"><draw:text-box><text:p text:style-name="P769"><text:span text:style-name="T770">FECHA DE FIRMA: <text:s text:c="2"/></text:span><text:span text:style-name="T771"><text:s/></text:span><text:span text:style-name="T772">HASH DEL CERTIFICADO:</text:span></text:p></draw:text-box><svg:title/><svg:desc/></draw:frame><draw:frame draw:z-index="1312" draw:id="id15" draw:style-name="a15" draw:name="Text Box 22" text:anchor-type="paragraph" svg:x="8.11528in" svg:y="0.10694in" svg:width="0.125in" svg:height="6.55625in" style:rel-width="scale" style:rel-height="scale"><draw:text-box><text:p text:style-name="P773"><text:span text:style-name="T774">Firmado Digitalmente en el Cabildo de Fuerteventura - https://sede.cabildofuer.es - Código Seguro de Verificación: 35600IDOC214066C76E697814083</text:span></text:p></draw:text-box><svg:title/><svg:desc/></draw:frame><text:span text:style-name="T775">D.</text:span><text:span text:style-name="T776"><text:s/></text:span><text:span text:style-name="T777">Adargoma</text:span><text:span text:style-name="T778"><text:s/></text:span><text:span text:style-name="T779">Hernández</text:span><text:span text:style-name="T780"><text:s/></text:span><text:span text:style-name="T781">Rodríguez</text:span><text:span text:style-name="T782">:</text:span><text:span text:style-name="T783"><text:s/></text:span><text:span text:style-name="T784">apoyan</text:span><text:span text:style-name="T785"><text:s/></text:span><text:span text:style-name="T786">la</text:span><text:span text:style-name="T787"><text:s/></text:span><text:span text:style-name="T788">propuesta</text:span><text:span text:style-name="T789"><text:s/></text:span><text:span text:style-name="T790">por</text:span><text:span text:style-name="T791"><text:s/></text:span><text:span text:style-name="T792">la</text:span><text:span text:style-name="T793"><text:s/></text:span><text:span text:style-name="T794">importancia</text:span><text:span text:style-name="T795"><text:s/></text:span><text:span text:style-name="T796">de</text:span><text:span text:style-name="T797"><text:s/></text:span><text:span text:style-name="T798">agilizar</text:span><text:span text:style-name="T799"><text:s/></text:span><text:span text:style-name="T800">estos</text:span><text:span text:style-name="T801"><text:s/></text:span><text:span text:style-name="T802">convenios</text:span><text:span text:style-name="T803"><text:s/></text:span><text:span text:style-name="T804">que</text:span><text:span text:style-name="T805"><text:s/></text:span><text:span text:style-name="T806">mejoran</text:span><text:span text:style-name="T807"><text:s/></text:span><text:span text:style-name="T808">la</text:span><text:span text:style-name="T809"><text:s/></text:span><text:span text:style-name="T810">gestión</text:span><text:span text:style-name="T811"><text:s/></text:span><text:span text:style-name="T812">y</text:span><text:span text:style-name="T813"><text:s/></text:span><text:span text:style-name="T814">efectivamente</text:span><text:span text:style-name="T815"><text:s/></text:span><text:span text:style-name="T816">son</text:span><text:span text:style-name="T817"><text:s/></text:span><text:span text:style-name="T818">urgentes.</text:span></text:p>
      <text:p text:style-name="P819"><text:span text:style-name="T820">En</text:span><text:span text:style-name="T821"><text:s/></text:span>este<text:span text:style-name="T822"><text:s/></text:span><text:span text:style-name="T823">punto</text:span><text:span text:style-name="T824"><text:s/></text:span><text:span text:style-name="T825">se</text:span><text:span text:style-name="T826"><text:s/></text:span><text:span text:style-name="T827">ausenta</text:span><text:span text:style-name="T828"><text:s/></text:span><text:span text:style-name="T829">definitivamente</text:span><text:span text:style-name="T830"><text:s/></text:span>D.<text:span text:style-name="T831"><text:s/></text:span><text:span text:style-name="T832">Manuel</text:span><text:span text:style-name="T833"><text:s/></text:span>Hernández<text:span text:style-name="T834"><text:s/></text:span><text:span text:style-name="T835">Cerezo.</text:span></text:p>
      <text:h text:style-name="P836" text:outline-level="1"><text:span text:style-name="T837">VOTACIÓN</text:span><text:span text:style-name="T838"><text:s/></text:span><text:span text:style-name="T839">Y</text:span><text:span text:style-name="T840"><text:s/></text:span><text:span text:style-name="T841">ACUERDO</text:span><text:span text:style-name="T842">:</text:span></text:h>
      <text:p text:style-name="P843"/>
      <text:p text:style-name="P844"><draw:frame draw:z-index="1264" draw:id="id16" draw:style-name="a16" draw:name="Text Box 21" text:anchor-type="paragraph" svg:x="7.86319in" svg:y="0.4125in" svg:width="0.19444in" svg:height="0.44514in" style:rel-width="scale" style:rel-height="scale"><draw:text-box><text:p text:style-name="P845"><text:span text:style-name="T846">19/06/2023</text:span></text:p><text:p text:style-name="P847"><text:span text:style-name="T848">20/06/2023</text:span></text:p></draw:text-box><svg:title/><svg:desc/></draw:frame><text:span text:style-name="T849">Visto</text:span><text:span text:style-name="T850"><text:s/></text:span><text:span text:style-name="T851">el</text:span><text:span text:style-name="T852"><text:s/></text:span>informe<text:span text:style-name="T853"><text:s/></text:span><text:span text:style-name="T854">propuesta</text:span><text:span text:style-name="T855"><text:s/></text:span><text:span text:style-name="T856">de</text:span><text:span text:style-name="T857"><text:s/></text:span><text:span text:style-name="T858">la</text:span><text:span text:style-name="T859"><text:s/></text:span>Jefa<text:span text:style-name="T860"><text:s/></text:span><text:span text:style-name="T861">de</text:span><text:span text:style-name="T862"><text:s/></text:span><text:span text:style-name="T863">Servicio</text:span><text:span text:style-name="T864"><text:s/></text:span><text:span text:style-name="T865">de</text:span><text:span text:style-name="T866"><text:s/></text:span><text:span text:style-name="T867">Asuntos</text:span><text:span text:style-name="T868"><text:s/></text:span><text:span text:style-name="T869">Sociales,</text:span><text:span text:style-name="T870"><text:s/></text:span><text:span text:style-name="T871">Sanidad,</text:span><text:span text:style-name="T872"><text:s/></text:span>Consumo<text:span text:style-name="T873"><text:s/></text:span>e<text:span text:style-name="T874"><text:s/></text:span><text:span text:style-name="T875">Inmigración,</text:span><text:span text:style-name="T876"><text:s/></text:span>Dª<text:span text:style-name="T877"><text:s/></text:span><text:span text:style-name="T878">Luz</text:span><text:span text:style-name="T879"><text:s/></text:span>Divina<text:span text:style-name="T880"><text:s/></text:span>Cabrera<text:span text:style-name="T881"><text:s/></text:span><text:span text:style-name="T882">Travieso</text:span><text:span text:style-name="T883"><text:s/></text:span><text:span text:style-name="T884">de</text:span><text:span text:style-name="T885"><text:s/></text:span>fecha<text:span text:style-name="T886"><text:s/></text:span><text:span text:style-name="T887">11</text:span><text:span text:style-name="T888"><text:s/></text:span><text:span text:style-name="T889">de</text:span><text:span text:style-name="T890"><text:s/></text:span>mayo<text:span text:style-name="T891"><text:s/></text:span><text:span text:style-name="T892">de</text:span><text:span text:style-name="T893"><text:s/></text:span>2023<text:span text:style-name="T894"><text:s/></text:span>y<text:span text:style-name="T895"><text:s/></text:span><text:span text:style-name="T896">del</text:span><text:span text:style-name="T897"><text:s/></text:span><text:span text:style-name="T898">Sr.</text:span><text:span text:style-name="T899"><text:s/></text:span><text:span text:style-name="T900">Presidente</text:span><text:span text:style-name="T901"><text:s/></text:span><text:span text:style-name="T902">del</text:span><text:span text:style-name="T903"><text:s/></text:span><text:span text:style-name="T904">Cabildo,</text:span><text:span text:style-name="T905"><text:s/></text:span><text:span text:style-name="T906">D.</text:span><text:span text:style-name="T907"><text:s/></text:span><text:span text:style-name="T908">Antonio</text:span><text:span text:style-name="T909"><text:s/></text:span><text:span text:style-name="T910">Sergio</text:span><text:span text:style-name="T911"><text:s/></text:span><text:span text:style-name="T912">Lloret</text:span><text:span text:style-name="T913"><text:s/></text:span>López.</text:p>
      <text:p text:style-name="P914"/>
      <text:section text:name="Sect4" text:style-name="S4">
        <text:p text:style-name="P915"/>
        <text:p text:style-name="P916"><text:span text:style-name="T917">2023.</text:span></text:p>
        <text:soft-page-break/>
        <text:p text:style-name="P918"><text:span text:style-name="T919">Visto</text:span><text:span text:style-name="T920"><text:s/></text:span><text:span text:style-name="T921">el</text:span><text:span text:style-name="T922"><text:s/></text:span>informe<text:span text:style-name="T923"><text:s/></text:span><text:span text:style-name="T924">del</text:span><text:span text:style-name="T925"><text:s/></text:span><text:span text:style-name="T926">Interventor</text:span><text:span text:style-name="T927"><text:s/></text:span><text:span text:style-name="T928">General,</text:span><text:span text:style-name="T929"><text:s/></text:span>D.<text:span text:style-name="T930"><text:s/></text:span><text:span text:style-name="T931">Licinio</text:span><text:span text:style-name="T932"><text:s/></text:span>Calvo<text:span text:style-name="T933"><text:s/></text:span>Pascuas,<text:span text:style-name="T934"><text:s/></text:span><text:span text:style-name="T935">de</text:span><text:span text:style-name="T936"><text:s/></text:span>fecha<text:span text:style-name="T937"><text:s/></text:span><text:span text:style-name="T938">15</text:span><text:span text:style-name="T939"><text:s/></text:span><text:span text:style-name="T940">de</text:span><text:span text:style-name="T941"><text:s/></text:span>mayo<text:span text:style-name="T942"><text:s/></text:span><text:span text:style-name="T943">de</text:span></text:p>
      </text:section>
      <text:section text:name="Sect5" text:style-name="S5">
        <text:soft-page-break/>
        <text:p text:style-name="P944"><draw:frame draw:z-index="503287496" draw:id="id17" draw:style-name="a17" draw:name="Text Box 20" text:anchor-type="paragraph" svg:x="7.77986in" svg:y="9.19444in" svg:width="0.27778in" svg:height="1.62569in" style:rel-width="scale" style:rel-height="scale"><draw:text-box><text:p text:style-name="P945"><text:span text:style-name="T946">NOMBRE:</text:span></text:p><text:p text:style-name="P947"><text:span text:style-name="T948">RODRÍGUEZ MARTÍNEZ,MIGUEL ÁNGEL LLORET LÓPEZ,ANTONIO SERGIO</text:span></text:p></draw:text-box><svg:title/><svg:desc/></draw:frame></text:p>
        <text:p text:style-name="P949"><text:span text:style-name="T950">El</text:span><text:span text:style-name="T951"><text:s/></text:span><text:span text:style-name="T952">Pleno</text:span><text:span text:style-name="T953"><text:s/></text:span><text:span text:style-name="T954">de</text:span><text:span text:style-name="T955"><text:s/></text:span><text:span text:style-name="T956">la</text:span><text:span text:style-name="T957"><text:s/></text:span>Corporación,<text:span text:style-name="T958"><text:s/></text:span><text:span text:style-name="T959">por</text:span><text:span text:style-name="T960"><text:s/></text:span><text:span text:style-name="T961">19</text:span><text:span text:style-name="T962"><text:s/></text:span><text:span text:style-name="T963">votos</text:span><text:span text:style-name="T964"><text:s/></text:span><text:span text:style-name="T965">a</text:span><text:span text:style-name="T966"><text:s/></text:span><text:span text:style-name="T967">favor</text:span><text:span text:style-name="T968"><text:s/></text:span>(7<text:span text:style-name="T969"><text:s/></text:span>del<text:span text:style-name="T970"><text:s/></text:span>grupo<text:span text:style-name="T971"><text:s/></text:span>Coalición<text:span text:style-name="T972"><text:s/></text:span>Canaria,<text:span text:style-name="T973"><text:s/></text:span>4<text:span text:style-name="T974"><text:s/></text:span>del<text:span text:style-name="T975"><text:s/></text:span><text:span text:style-name="T976">grupo</text:span><text:span text:style-name="T977"><text:s/></text:span><text:span text:style-name="T978">Popular,</text:span><text:span text:style-name="T979"><text:s/></text:span>2<text:span text:style-name="T980"><text:s/></text:span><text:span text:style-name="T981">de</text:span><text:span text:style-name="T982"><text:s/></text:span>D.<text:span text:style-name="T983"><text:s/></text:span><text:span text:style-name="T984">Antonio</text:span><text:span text:style-name="T985"><text:s/></text:span><text:span text:style-name="T986">Sergio</text:span><text:span text:style-name="T987"><text:s/></text:span><text:span text:style-name="T988">Lloret</text:span><text:span text:style-name="T989"><text:s/></text:span>y<text:span text:style-name="T990"><text:s/></text:span>D. <text:s/><text:span text:style-name="T991">Juan</text:span><text:span text:style-name="T992"><text:s/></text:span><text:span text:style-name="T993">Nicolás</text:span><text:s/><text:span text:style-name="T994">Cabrera,</text:span><text:span text:style-name="T995"><text:s/></text:span><text:span text:style-name="T996">del</text:span><text:span text:style-name="T997"><text:s/></text:span>grupo<text:span text:style-name="T998"><text:s/></text:span><text:span text:style-name="T999">Nueva</text:span><text:span text:style-name="T1000"><text:s/></text:span><text:span text:style-name="T1001">Canarias-Asambleas</text:span><text:span text:style-name="T1002"><text:s/></text:span><text:span text:style-name="T1003">Municipales</text:span><text:span text:style-name="T1004"><text:s/></text:span><text:span text:style-name="T1005">de</text:span><text:span text:style-name="T1006"><text:s/></text:span><text:span text:style-name="T1007">Fuerteventura-Frente</text:span><text:span text:style-name="T1008"><text:s/></text:span><text:span text:style-name="T1009">Amplio,</text:span><text:span text:style-name="T1010"><text:s/></text:span>y<text:span text:style-name="T1011"><text:s/></text:span>6<text:span text:style-name="T1012"><text:s/></text:span>del<text:span text:style-name="T1013"><text:s/></text:span>grupo<text:span text:style-name="T1014"><text:s/></text:span>PSOE),<text:span text:style-name="T1015"><text:s/></text:span>y<text:span text:style-name="T1016"><text:s/></text:span><text:span text:style-name="T1017">4</text:span><text:span text:style-name="T1018"><text:s/></text:span><text:span text:style-name="T1019">abstenciones</text:span><text:span text:style-name="T1020"><text:s/></text:span>(2<text:span text:style-name="T1021"><text:s/></text:span>del<text:span text:style-name="T1022"><text:s/></text:span>grupo<text:span text:style-name="T1023"><text:s/></text:span><text:span text:style-name="T1024">Mixto,</text:span><text:span text:style-name="T1025"><text:s/></text:span>1<text:span text:style-name="T1026"><text:s/></text:span><text:span text:style-name="T1027">de</text:span><text:span text:style-name="T1028"><text:s/></text:span>Dª<text:span text:style-name="T1029"><text:s/></text:span>Sandra<text:span text:style-name="T1030"><text:s/></text:span>Domínguez<text:span text:style-name="T1031"><text:s/></text:span><text:span text:style-name="T1032">Hormiga,</text:span><text:span text:style-name="T1033"><text:s/></text:span><text:span text:style-name="T1034">del</text:span><text:span text:style-name="T1035"><text:s/></text:span>grupo<text:span text:style-name="T1036"><text:s/></text:span>Nueva<text:span text:style-name="T1037"><text:s/></text:span><text:span text:style-name="T1038">Canarias-Asambleas</text:span><text:span text:style-name="T1039"><text:s/></text:span>Municipales<text:span text:style-name="T1040"><text:s/></text:span><text:span text:style-name="T1041">de</text:span><text:span text:style-name="T1042"><text:s/></text:span><text:span text:style-name="T1043">Fuerteventura-Frente</text:span><text:span text:style-name="T1044"><text:s/></text:span><text:span text:style-name="T1045">Amplio;</text:span><text:span text:style-name="T1046"><text:s/></text:span>y<text:span text:style-name="T1047"><text:s/></text:span>1<text:span text:style-name="T1048"><text:s/></text:span><text:span text:style-name="T1049">de</text:span><text:span text:style-name="T1050"><text:s/></text:span>D.<text:span text:style-name="T1051"><text:s/></text:span>Manuel<text:span text:style-name="T1052"><text:s/></text:span>Hernández<text:span text:style-name="T1053"><text:s/></text:span><text:span text:style-name="T1054">Cerezo,</text:span><text:span text:style-name="T1055"><text:s/></text:span>por<text:span text:style-name="T1056"><text:s/></text:span><text:span text:style-name="T1057">ausentarse</text:span><text:span text:style-name="T1058"><text:s/></text:span><text:span text:style-name="T1059">una</text:span><text:span text:style-name="T1060"><text:s/></text:span><text:span text:style-name="T1061">vez</text:span><text:span text:style-name="T1062"><text:s/></text:span><text:span text:style-name="T1063">iniciado</text:span><text:span text:style-name="T1064"><text:s/></text:span><text:span text:style-name="T1065">el</text:span><text:span text:style-name="T1066"><text:s/></text:span>debate<text:span text:style-name="T1067"><text:s/></text:span><text:span text:style-name="T1068">del</text:span><text:span text:style-name="T1069"><text:s/></text:span><text:span text:style-name="T1070">punto),</text:span><text:span text:style-name="T1071"><text:s/></text:span><text:span text:style-name="T1072">ACUERDA:</text:span></text:p>
        <text:p text:style-name="P1073"/>
        <text:list text:style-name="LFO1" text:continue-numbering="true">
          <text:list-item>
            <text:list>
              <text:list-item>
                <text:p text:style-name="P1074"><draw:frame draw:z-index="503287520" draw:id="id18" draw:style-name="a18" draw:name="Text Box 19" text:anchor-type="paragraph" svg:x="7.77986in" svg:y="0.06111in" svg:width="0.27778in" svg:height="1.52431in" style:rel-width="scale" style:rel-height="scale"><draw:text-box><text:p text:style-name="P1075"><text:span text:style-name="T1076">PUESTO DE TRABAJO:</text:span></text:p><text:p text:style-name="P1077"><text:span text:style-name="T1078">Secretario General del Pleno</text:span></text:p><text:p text:style-name="P1079"><text:span text:style-name="T1080">Presidente del Cabildo de Fuerteventura</text:span></text:p></draw:text-box><svg:title/><svg:desc/></draw:frame><text:span text:style-name="T1081">Autorizar</text:span><text:span text:style-name="T1082"><text:s/></text:span><text:span text:style-name="T1083">la</text:span><text:span text:style-name="T1084"><text:s/></text:span><text:span text:style-name="T1085">elevación</text:span><text:span text:style-name="T1086"><text:s/></text:span><text:span text:style-name="T1087">de</text:span><text:span text:style-name="T1088"><text:s/></text:span>los<text:span text:style-name="T1089"><text:s/></text:span><text:span text:style-name="T1090">porcentajes</text:span><text:span text:style-name="T1091"><text:s/></text:span><text:span text:style-name="T1092">establecidos</text:span><text:span text:style-name="T1093"><text:s/></text:span><text:span text:style-name="T1094">en</text:span><text:span text:style-name="T1095"><text:s/></text:span><text:span text:style-name="T1096">el</text:span><text:span text:style-name="T1097"><text:s/></text:span><text:span text:style-name="T1098">artículo</text:span><text:span text:style-name="T1099"><text:s/></text:span><text:span text:style-name="T1100">174</text:span><text:span text:style-name="T1101"><text:s/></text:span>del<text:span text:style-name="T1102"><text:s/></text:span>TRLHL<text:span text:style-name="T1103"><text:s/></text:span><text:span text:style-name="T1104">en</text:span><text:span text:style-name="T1105"><text:s/></text:span><text:span text:style-name="T1106">tanto</text:span><text:span text:style-name="T1107"><text:s/></text:span>excedan<text:span text:style-name="T1108"><text:s/></text:span><text:span text:style-name="T1109">de</text:span><text:span text:style-name="T1110"><text:s/></text:span>las<text:span text:style-name="T1111"><text:s/></text:span><text:span text:style-name="T1112">anualidades</text:span><text:span text:style-name="T1113"><text:s/></text:span>o<text:span text:style-name="T1114"><text:s/></text:span><text:span text:style-name="T1115">porcentajes</text:span><text:span text:style-name="T1116"><text:s/></text:span><text:span text:style-name="T1117">señalados</text:span><text:span text:style-name="T1118"><text:s/></text:span><text:span text:style-name="T1119">en</text:span><text:span text:style-name="T1120"><text:s/></text:span><text:span text:style-name="T1121">el</text:span><text:span text:style-name="T1122"><text:s/></text:span><text:span text:style-name="T1123">citado</text:span><text:span text:style-name="T1124"><text:s/></text:span><text:span text:style-name="T1125">precepto</text:span><text:span text:style-name="T1126"><text:s/></text:span><text:span text:style-name="T1127">derivado</text:span><text:span text:style-name="T1128"><text:s/></text:span><text:span text:style-name="T1129">de</text:span><text:span text:style-name="T1130"><text:s/></text:span>los<text:span text:style-name="T1131"><text:s/></text:span><text:span text:style-name="T1132">convenios</text:span><text:span text:style-name="T1133"><text:s/></text:span><text:span text:style-name="T1134">de</text:span><text:span text:style-name="T1135"><text:s/></text:span>cooperación<text:span text:style-name="T1136"><text:s/></text:span>a<text:span text:style-name="T1137"><text:s/></text:span><text:span text:style-name="T1138">suscribir<text:s/></text:span>y<text:span text:style-name="T1139"><text:s/></text:span><text:span text:style-name="T1140">de</text:span><text:span text:style-name="T1141"><text:s/></text:span>acuerdo<text:span text:style-name="T1142"><text:s/></text:span><text:span text:style-name="T1143">al</text:span><text:span text:style-name="T1144"><text:s/></text:span><text:span text:style-name="T1145">siguiente</text:span><text:span text:style-name="T1146"><text:s/></text:span><text:span text:style-name="T1147">detalle.</text:span></text:p>
              </text:list-item>
            </text:list>
          </text:list-item>
        </text:list>
        <text:p text:style-name="P1148"/>
        <table:table table:style-name="Table1149">
          <table:table-columns>
            <table:table-column table:style-name="TableColumn1150"/>
            <table:table-column table:style-name="TableColumn1151"/>
            <table:table-column table:style-name="TableColumn1152"/>
            <table:table-column table:style-name="TableColumn1153"/>
            <table:table-column table:style-name="TableColumn1154"/>
            <table:table-column table:style-name="TableColumn1155"/>
            <table:table-column table:style-name="TableColumn1156"/>
          </table:table-columns>
          <table:table-row table:style-name="TableRow1157">
            <table:table-cell table:style-name="TableCell1158">
              <text:p text:style-name="P1159"><text:span text:style-name="T1160">ORGÁNICA</text:span></text:p>
            </table:table-cell>
            <table:table-cell table:style-name="TableCell1161">
              <text:p text:style-name="P1162"><text:span text:style-name="T1163">PROGRAMA</text:span></text:p>
            </table:table-cell>
            <table:table-cell table:style-name="TableCell1164">
              <text:p text:style-name="P1165"><text:span text:style-name="T1166">ECONÓMICA</text:span></text:p>
            </table:table-cell>
            <table:table-cell table:style-name="TableCell1167">
              <text:p text:style-name="P1168"><text:span text:style-name="T1169">DENOMINACIÓN</text:span></text:p>
            </table:table-cell>
            <table:table-cell table:style-name="TableCell1170">
              <text:p text:style-name="P1171"><text:span text:style-name="T1172">AÑO</text:span><text:span text:style-name="T1173"><text:s/></text:span><text:span text:style-name="T1174">2023</text:span></text:p>
            </table:table-cell>
            <table:table-cell table:style-name="TableCell1175">
              <text:p text:style-name="P1176"><text:span text:style-name="T1177">AÑO</text:span><text:span text:style-name="T1178"><text:s/></text:span><text:span text:style-name="T1179">2024</text:span></text:p>
            </table:table-cell>
            <table:table-cell table:style-name="TableCell1180">
              <text:p text:style-name="P1181"><text:span text:style-name="T1182">TOTAL</text:span></text:p>
            </table:table-cell>
          </table:table-row>
          <table:table-row table:style-name="TableRow1183">
            <table:table-cell table:style-name="TableCell1184">
              <text:p text:style-name="P1185"><text:span text:style-name="T1186">2210</text:span></text:p>
            </table:table-cell>
            <table:table-cell table:style-name="TableCell1187">
              <text:p text:style-name="P1188"><text:span text:style-name="T1189">2310A</text:span></text:p>
            </table:table-cell>
            <table:table-cell table:style-name="TableCell1190">
              <text:p text:style-name="P1191"><text:span text:style-name="T1192">462.01</text:span></text:p>
            </table:table-cell>
            <table:table-cell table:style-name="TableCell1193">
              <text:p text:style-name="P1194"><text:span text:style-name="T1195">Convenio</text:span><text:span text:style-name="T1196"><text:s/></text:span><text:span text:style-name="T1197">Ayuntamiento</text:span><text:span text:style-name="T1198"><text:s/></text:span><text:span text:style-name="T1199"><text:s/></text:span><text:span text:style-name="T1200">de</text:span><text:span text:style-name="T1201"><text:s/></text:span><text:span text:style-name="T1202">Antigua:</text:span><text:span text:style-name="T1203"><text:s text:c="2"/></text:span><text:span text:style-name="T1204"><text:s/></text:span><text:span text:style-name="T1205">Calidad</text:span><text:span text:style-name="T1206"><text:s/></text:span><text:span text:style-name="T1207">de</text:span><text:span text:style-name="T1208"><text:tab/></text:span><text:span text:style-name="T1209">Vida</text:span><text:span text:style-name="T1210"><text:tab/></text:span><text:span text:style-name="T1211">y</text:span><text:span text:style-name="T1212"><text:s/></text:span><text:span text:style-name="T1213">Dependencia</text:span></text:p>
            </table:table-cell>
            <table:table-cell table:style-name="TableCell1214">
              <text:p text:style-name="P1215"><text:span text:style-name="T1216">179.799,32€</text:span></text:p>
            </table:table-cell>
            <table:table-cell table:style-name="TableCell1217">
              <text:p text:style-name="P1218"><text:span text:style-name="T1219">179.799,32€</text:span></text:p>
            </table:table-cell>
            <table:table-cell table:style-name="TableCell1220">
              <text:p text:style-name="P1221"><text:span text:style-name="T1222">359.598,64€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2210</text:span></text:p>
            </table:table-cell>
            <table:table-cell table:style-name="TableCell1227">
              <text:p text:style-name="P1228"><text:span text:style-name="T1229">2310A</text:span></text:p>
            </table:table-cell>
            <table:table-cell table:style-name="TableCell1230">
              <text:p text:style-name="P1231"><text:span text:style-name="T1232">462.02</text:span></text:p>
            </table:table-cell>
            <table:table-cell table:style-name="TableCell1233">
              <text:p text:style-name="P1234"><text:span text:style-name="T1235">Convenio</text:span><text:span text:style-name="T1236"><text:s/></text:span><text:span text:style-name="T1237">Ayuntamiento</text:span><text:span text:style-name="T1238"><text:s/></text:span><text:span text:style-name="T1239"><text:s/></text:span><text:span text:style-name="T1240">de</text:span><text:span text:style-name="T1241"><text:s/></text:span><text:span text:style-name="T1242">Betancuria:</text:span><text:span text:style-name="T1243"><text:s/></text:span><text:span text:style-name="T1244">Calidad</text:span><text:span text:style-name="T1245"><text:s/></text:span><text:span text:style-name="T1246">de</text:span><text:span text:style-name="T1247"><text:s/></text:span><text:span text:style-name="T1248">Vida</text:span><text:span text:style-name="T1249"><text:s/></text:span><text:span text:style-name="T1250">y</text:span><text:span text:style-name="T1251"><text:s/></text:span><text:span text:style-name="T1252">Dependencia</text:span></text:p>
            </table:table-cell>
            <table:table-cell table:style-name="TableCell1253">
              <text:p text:style-name="P1254"><text:span text:style-name="T1255">79.448,61€</text:span></text:p>
            </table:table-cell>
            <table:table-cell table:style-name="TableCell1256">
              <text:p text:style-name="P1257"><text:span text:style-name="T1258">79.448,61€</text:span></text:p>
            </table:table-cell>
            <table:table-cell table:style-name="TableCell1259">
              <text:p text:style-name="P1260"><text:span text:style-name="T1261">158.897,22€</text:span></text:p>
            </table:table-cell>
          </table:table-row>
          <table:table-row table:style-name="TableRow1262">
            <table:table-cell table:style-name="TableCell1263">
              <text:p text:style-name="P1264"><text:span text:style-name="T1265">2210</text:span></text:p>
            </table:table-cell>
            <table:table-cell table:style-name="TableCell1266">
              <text:p text:style-name="P1267"><text:span text:style-name="T1268">2310A</text:span></text:p>
            </table:table-cell>
            <table:table-cell table:style-name="TableCell1269">
              <text:p text:style-name="P1270"><text:span text:style-name="T1271">462.03</text:span></text:p>
            </table:table-cell>
            <table:table-cell table:style-name="TableCell1272">
              <text:p text:style-name="P1273"><text:span text:style-name="T1274">Convenio</text:span><text:span text:style-name="T1275"><text:s/></text:span><text:span text:style-name="T1276">Ayuntamiento</text:span><text:span text:style-name="T1277"><text:s/>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Oliva:</text:span><text:span text:style-name="T1284"><text:s/></text:span><text:span text:style-name="T1285">Calidad</text:span><text:span text:style-name="T1286"><text:s/></text:span><text:span text:style-name="T1287">de</text:span><text:span text:style-name="T1288"><text:tab/></text:span><text:span text:style-name="T1289">Vida</text:span><text:span text:style-name="T1290"><text:tab/></text:span><text:span text:style-name="T1291">y</text:span><text:span text:style-name="T1292"><text:s/></text:span><text:span text:style-name="T1293">Dependencia</text:span></text:p>
            </table:table-cell>
            <table:table-cell table:style-name="TableCell1294">
              <text:p text:style-name="P1295"><text:span text:style-name="T1296">303.577,60€</text:span></text:p>
            </table:table-cell>
            <table:table-cell table:style-name="TableCell1297">
              <text:p text:style-name="P1298"><text:span text:style-name="T1299">303.577,60€</text:span></text:p>
            </table:table-cell>
            <table:table-cell table:style-name="TableCell1300">
              <text:p text:style-name="P1301"><text:span text:style-name="T1302">607.155,20€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2210</text:span></text:p>
            </table:table-cell>
            <table:table-cell table:style-name="TableCell1307">
              <text:p text:style-name="P1308"><text:span text:style-name="T1309">2310A</text:span></text:p>
            </table:table-cell>
            <table:table-cell table:style-name="TableCell1310">
              <text:p text:style-name="P1311"><text:span text:style-name="T1312">462.04</text:span></text:p>
            </table:table-cell>
            <table:table-cell table:style-name="TableCell1313">
              <text:p text:style-name="P1314"><text:span text:style-name="T1315">Convenio</text:span><text:span text:style-name="T1316"><text:s/></text:span><text:span text:style-name="T1317">Ayuntamiento</text:span><text:span text:style-name="T1318"><text:s/></text:span><text:span text:style-name="T1319"><text:s/></text:span><text:span text:style-name="T1320">de</text:span><text:span text:style-name="T1321"><text:s/></text:span><text:span text:style-name="T1322">Pájara:</text:span><text:span text:style-name="T1323"><text:tab/></text:span><text:span text:style-name="T1324"><text:tab/></text:span><text:span text:style-name="T1325">Calidad</text:span><text:span text:style-name="T1326"><text:s/></text:span><text:span text:style-name="T1327">de</text:span><text:span text:style-name="T1328"><text:tab/></text:span><text:span text:style-name="T1329">Vida</text:span><text:span text:style-name="T1330"><text:tab/></text:span><text:span text:style-name="T1331">y</text:span><text:span text:style-name="T1332"><text:s/></text:span><text:span text:style-name="T1333">Dependencia</text:span></text:p>
            </table:table-cell>
            <table:table-cell table:style-name="TableCell1334">
              <text:p text:style-name="P1335"><text:span text:style-name="T1336">271.055,29€</text:span></text:p>
            </table:table-cell>
            <table:table-cell table:style-name="TableCell1337">
              <text:p text:style-name="P1338"><text:span text:style-name="T1339">271.055,29€</text:span></text:p>
            </table:table-cell>
            <table:table-cell table:style-name="TableCell1340">
              <text:p text:style-name="P1341"><text:span text:style-name="T1342">542.110,58€</text:span></text:p>
            </table:table-cell>
          </table:table-row>
          <table:table-row table:style-name="TableRow1343">
            <table:table-cell table:style-name="TableCell1344">
              <text:p text:style-name="P1345"><text:span text:style-name="T1346">2210</text:span></text:p>
            </table:table-cell>
            <table:table-cell table:style-name="TableCell1347">
              <text:p text:style-name="P1348"><text:span text:style-name="T1349">2310A</text:span></text:p>
            </table:table-cell>
            <table:table-cell table:style-name="TableCell1350">
              <text:p text:style-name="P1351"><text:span text:style-name="T1352">462.05</text:span></text:p>
            </table:table-cell>
            <table:table-cell table:style-name="TableCell1353">
              <text:p text:style-name="P1354"><text:span text:style-name="T1355">Convenio</text:span><text:span text:style-name="T1356"><text:s/></text:span><text:span text:style-name="T1357">Ayuntamiento</text:span><text:span text:style-name="T1358"><text:s/></text:span><text:span text:style-name="T1359"><text:s/></text:span><text:span text:style-name="T1360">de</text:span></text:p>
            </table:table-cell>
            <table:table-cell table:style-name="TableCell1361">
              <text:p text:style-name="P1362"><text:span text:style-name="T1363">536.867,26€</text:span></text:p>
            </table:table-cell>
            <table:table-cell table:style-name="TableCell1364">
              <text:p text:style-name="P1365"><text:span text:style-name="T1366">536.867,26€</text:span></text:p>
            </table:table-cell>
            <table:table-cell table:style-name="TableCell1367">
              <text:p text:style-name="P1368"><text:span text:style-name="T1369">1.073.734,52€</text:span></text:p>
            </table:table-cell>
          </table:table-row>
        </table:table>
      </text:section>
      <text:p text:style-name="P137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Standard"/>
          </table:table-cell>
          <table:table-cell table:style-name="TableCell1391">
            <text:p text:style-name="Standard"/>
          </table:table-cell>
          <table:table-cell table:style-name="TableCell1392">
            <text:p text:style-name="Standard"/>
          </table:table-cell>
          <table:table-cell table:style-name="TableCell1393">
            <text:p text:style-name="P1394"><text:span text:style-name="T1395">Puerto</text:span><text:span text:style-name="T1396"><text:tab/></text:span><text:span text:style-name="T1397">del</text:span><text:span text:style-name="T1398"><text:s/></text:span><text:span text:style-name="T1399">Rosario:</text:span><text:span text:style-name="T1400"><text:s/></text:span><text:span text:style-name="T1401">Calidad</text:span><text:span text:style-name="T1402"><text:s/></text:span><text:span text:style-name="T1403">de</text:span><text:span text:style-name="T1404"><text:s/></text:span><text:span text:style-name="T1405">Vida</text:span><text:span text:style-name="T1406"><text:s/></text:span><text:span text:style-name="T1407">y</text:span><text:span text:style-name="T1408"><text:s/></text:span><text:span text:style-name="T1409">Dependencia</text:span></text:p>
          </table:table-cell>
          <table:table-cell table:style-name="TableCell1410">
            <text:p text:style-name="Standard"/>
          </table:table-cell>
          <table:table-cell table:style-name="TableCell1411">
            <text:p text:style-name="Standard"/>
          </table:table-cell>
          <table:table-cell table:style-name="TableCell1412">
            <text:p text:style-name="Standard"/>
          </table:table-cell>
        </table:table-row>
        <table:table-row table:style-name="TableRow1413">
          <table:table-cell table:style-name="TableCell1414">
            <text:p text:style-name="P1415"><text:span text:style-name="T1416">2210</text:span></text:p>
          </table:table-cell>
          <table:table-cell table:style-name="TableCell1417">
            <text:p text:style-name="P1418"><text:span text:style-name="T1419">2310A</text:span></text:p>
          </table:table-cell>
          <table:table-cell table:style-name="TableCell1420">
            <text:p text:style-name="P1421"><text:span text:style-name="T1422">462.06</text:span></text:p>
          </table:table-cell>
          <table:table-cell table:style-name="TableCell1423">
            <text:p text:style-name="P1424"><text:span text:style-name="T1425">Convenio</text:span><text:span text:style-name="T1426"><text:s/></text:span><text:span text:style-name="T1427">Ayuntamiento</text:span><text:span text:style-name="T1428"><text:s/></text:span><text:span text:style-name="T1429"><text:s/></text:span><text:span text:style-name="T1430">de</text:span><text:span text:style-name="T1431"><text:s/></text:span><text:span text:style-name="T1432">Tuineje:</text:span><text:span text:style-name="T1433"><text:s text:c="2"/></text:span><text:span text:style-name="T1434"><text:s/></text:span><text:span text:style-name="T1435">Calidad</text:span><text:span text:style-name="T1436"><text:s/></text:span><text:span text:style-name="T1437">de</text:span><text:span text:style-name="T1438"><text:tab/></text:span><text:span text:style-name="T1439">Vida</text:span><text:span text:style-name="T1440"><text:tab/></text:span><text:span text:style-name="T1441">y</text:span><text:span text:style-name="T1442"><text:s/></text:span><text:span text:style-name="T1443">Dependencia</text:span></text:p>
          </table:table-cell>
          <table:table-cell table:style-name="TableCell1444">
            <text:p text:style-name="P1445"><text:span text:style-name="T1446">240.438,92</text:span></text:p>
          </table:table-cell>
          <table:table-cell table:style-name="TableCell1447">
            <text:p text:style-name="P1448"><text:span text:style-name="T1449">240.438,92</text:span></text:p>
          </table:table-cell>
          <table:table-cell table:style-name="TableCell1450">
            <text:p text:style-name="P1451"><text:span text:style-name="T1452">480.877,84€</text:span></text:p>
          </table:table-cell>
        </table:table-row>
        <table:table-row table:style-name="TableRow1453">
          <table:table-cell table:style-name="TableCell1454">
            <text:p text:style-name="P1455"><text:span text:style-name="T1456">2210</text:span></text:p>
          </table:table-cell>
          <table:table-cell table:style-name="TableCell1457">
            <text:p text:style-name="P1458"><text:span text:style-name="T1459">2310A</text:span></text:p>
          </table:table-cell>
          <table:table-cell table:style-name="TableCell1460">
            <text:p text:style-name="P1461"><text:span text:style-name="T1462">463.01</text:span></text:p>
          </table:table-cell>
          <table:table-cell table:style-name="TableCell1463">
            <text:p text:style-name="P1464"><text:span text:style-name="T1465">Convenio</text:span><text:span text:style-name="T1466"><text:s/></text:span><text:span text:style-name="T1467">Mancomunidad</text:span><text:span text:style-name="T1468"><text:s/></text:span><text:span text:style-name="T1469">Centro</text:span><text:span text:style-name="T1470"><text:tab/></text:span><text:span text:style-name="T1471">Sur:</text:span><text:span text:style-name="T1472"><text:s/></text:span><text:span text:style-name="T1473">Calidad</text:span><text:span text:style-name="T1474"><text:s/>de</text:span><text:span text:style-name="T1475"><text:s/></text:span><text:span text:style-name="T1476">Vida</text:span></text:p>
          </table:table-cell>
          <table:table-cell table:style-name="TableCell1477">
            <text:p text:style-name="P1478"><text:span text:style-name="T1479">130.284,56€</text:span></text:p>
          </table:table-cell>
          <table:table-cell table:style-name="TableCell1480">
            <text:p text:style-name="P1481"><text:span text:style-name="T1482">130.284,56€</text:span></text:p>
          </table:table-cell>
          <table:table-cell table:style-name="TableCell1483">
            <text:p text:style-name="P1484"><text:span text:style-name="T1485">260.569,12€</text:span></text:p>
          </table:table-cell>
        </table:table-row>
        <table:table-row table:style-name="TableRow1486">
          <table:table-cell table:style-name="TableCell1487">
            <text:p text:style-name="P1488"><text:span text:style-name="T1489">2212</text:span></text:p>
          </table:table-cell>
          <table:table-cell table:style-name="TableCell1490">
            <text:p text:style-name="P1491"><text:span text:style-name="T1492">2310Q</text:span></text:p>
          </table:table-cell>
          <table:table-cell table:style-name="TableCell1493">
            <text:p text:style-name="P1494"><text:span text:style-name="T1495">463.02</text:span></text:p>
          </table:table-cell>
          <table:table-cell table:style-name="TableCell1496">
            <text:p text:style-name="P1497"><text:span text:style-name="T1498">Convenio</text:span><text:span text:style-name="T1499"><text:s/></text:span><text:span text:style-name="T1500">Mancomunidad</text:span><text:span text:style-name="T1501"><text:s/></text:span><text:span text:style-name="T1502">Centro</text:span><text:span text:style-name="T1503"><text:tab/></text:span><text:span text:style-name="T1504">Sur:</text:span><text:span text:style-name="T1505"><text:s/></text:span><text:span text:style-name="T1506">Plazas</text:span><text:span text:style-name="T1507"><text:s/></text:span><text:span text:style-name="T1508">Centro</text:span><text:span text:style-name="T1509"><text:s/></text:span><text:span text:style-name="T1510">de</text:span><text:span text:style-name="T1511"><text:s/></text:span><text:span text:style-name="T1512">Rehabilitación</text:span><text:span text:style-name="T1513"><text:s/></text:span><text:span text:style-name="T1514">Social</text:span><text:span text:style-name="T1515"><text:s text:c="2"/></text:span><text:span text:style-name="T1516"><text:s/></text:span><text:span text:style-name="T1517">de</text:span><text:span text:style-name="T1518"><text:s text:c="2"/></text:span><text:span text:style-name="T1519"><text:s/></text:span><text:span text:style-name="T1520">Gran</text:span><text:span text:style-name="T1521"><text:s/></text:span><text:span text:style-name="T1522">Tarajal</text:span></text:p>
          </table:table-cell>
          <table:table-cell table:style-name="TableCell1523">
            <text:p text:style-name="P1524"><text:span text:style-name="T1525">110.873,32€</text:span></text:p>
          </table:table-cell>
          <table:table-cell table:style-name="TableCell1526">
            <text:p text:style-name="P1527"><text:span text:style-name="T1528">110.873,32€</text:span></text:p>
          </table:table-cell>
          <table:table-cell table:style-name="TableCell1529">
            <text:p text:style-name="P1530"><text:span text:style-name="T1531">221.746,64€</text:span></text:p>
          </table:table-cell>
        </table:table-row>
      </table:table>
      <text:p text:style-name="P1532"/>
      <text:p text:style-name="P1533"/>
      <text:p text:style-name="P1534"><draw:frame draw:z-index="503287688" draw:id="id22" draw:style-name="a22" draw:name="Text Box 18" text:anchor-type="paragraph" svg:x="7.77986in" svg:y="-2.31111in" svg:width="0.11111in" svg:height="1.87569in" style:rel-width="scale" style:rel-height="scale"><draw:text-box><text:p text:style-name="P1535"><text:span text:style-name="T1536">FECHA DE FIRMA: <text:s text:c="2"/></text:span><text:span text:style-name="T1537"><text:s/></text:span><text:span text:style-name="T1538">HASH DEL CERTIFICADO:</text:span></text:p></draw:text-box><svg:title/><svg:desc/></draw:frame><draw:frame draw:z-index="1408" draw:id="id23" draw:style-name="a23" draw:name="Text Box 17" text:anchor-type="paragraph" svg:x="7.86319in" svg:y="-0.88056in" svg:width="0.19444in" svg:height="0.44514in" style:rel-width="scale" style:rel-height="scale"><draw:text-box><text:p text:style-name="P1539"><text:span text:style-name="T1540">19/06/2023</text:span></text:p><text:p text:style-name="P1541"><text:span text:style-name="T1542">20/06/2023</text:span></text:p></draw:text-box><svg:title/><svg:desc/></draw:frame><draw:frame draw:z-index="1432" draw:id="id24" draw:style-name="a24" draw:name="Text Box 16" text:anchor-type="paragraph" svg:x="7.86319in" svg:y="-3.29792in" svg:width="0.19444in" svg:height="2.04306in" style:rel-width="scale" style:rel-height="scale"><draw:text-box><text:p text:style-name="P1543"><text:span text:style-name="T1544">3DA23F3ED60D63A6D500AF48D24BE5D82612C537</text:span></text:p><text:p text:style-name="P1545"><text:span text:style-name="T1546">34FD3DFEF440EE93DE70AE140996B1C6668F08F5</text:span></text:p></draw:text-box><svg:title/><svg:desc/></draw:frame><draw:frame draw:z-index="1456" draw:id="id25" draw:style-name="a25" draw:name="Text Box 15" text:anchor-type="paragraph" svg:x="8.11528in" svg:y="-2.28333in" svg:width="0.125in" svg:height="6.55625in" style:rel-width="scale" style:rel-height="scale"><draw:text-box><text:p text:style-name="P1547"><text:span text:style-name="T1548">Firmado Digitalmente en el Cabildo de Fuerteventura - https://sede.cabildofuer.es - Código Seguro de Verificación: 35600IDOC214066C76E697814083</text:span></text:p></draw:text-box><svg:title/><svg:desc/></draw:frame><text:span text:style-name="T1549">b)</text:span><text:span text:style-name="T1550"><text:s/></text:span><text:span text:style-name="T1551">Dar</text:span><text:span text:style-name="T1552"><text:s/></text:span><text:span text:style-name="T1553">traslado</text:span><text:span text:style-name="T1554"><text:s/></text:span>del<text:span text:style-name="T1555"><text:s/></text:span>presente<text:span text:style-name="T1556"><text:s/></text:span>Acuerdo<text:span text:style-name="T1557"><text:s/></text:span>a<text:span text:style-name="T1558"><text:s/></text:span><text:span text:style-name="T1559">la</text:span><text:span text:style-name="T1560"><text:s/></text:span><text:span text:style-name="T1561">Intervención</text:span><text:span text:style-name="T1562"><text:s/></text:span><text:span text:style-name="T1563">de</text:span><text:span text:style-name="T1564"><text:s/></text:span><text:span text:style-name="T1565">Fondos</text:span><text:s/>y<text:span text:style-name="T1566"><text:s/></text:span><text:span text:style-name="T1567">al</text:span><text:span text:style-name="T1568"><text:s/></text:span>área<text:span text:style-name="T1569"><text:s/></text:span><text:span text:style-name="T1570">de</text:span><text:span text:style-name="T1571"><text:s/></text:span><text:span text:style-name="T1572">Políticas</text:span><text:span text:style-name="T1573"><text:s/></text:span><text:span text:style-name="T1574">Sociales.</text:span></text:p>
      <text:p text:style-name="P1575"/>
      <text:h text:style-name="P1576" text:outline-level="1"><text:span text:style-name="T1577">3.-</text:span><text:span text:style-name="T1578"><text:s/></text:span>EXPROPIACIÓN<text:span text:style-name="T1579"><text:s/></text:span><text:span text:style-name="T1580">FORZOSA</text:span><text:span text:style-name="T1581"><text:s/></text:span>PROYECTO<text:span text:style-name="T1582"><text:s/></text:span>CANARIAS<text:span text:style-name="T1583"><text:s/></text:span>STRATOPORT<text:span text:style-name="T1584"><text:s/></text:span>FOR<text:span text:style-name="T1585"><text:s/></text:span><text:span text:style-name="T1586">HAPS.</text:span><text:span text:style-name="T1587"><text:s/></text:span>ACUERDOS<text:span text:style-name="T1588"><text:s/></text:span><text:span text:style-name="T1589">QUE</text:span><text:span text:style-name="T1590"><text:s/></text:span>PROCEDAN.</text:h>
      <text:p text:style-name="P1591"/>
      <text:p text:style-name="P1592"><text:span text:style-name="T1593">INTERVENCIONES</text:span><text:span text:style-name="T1594">:</text:span></text:p>
      <text:p text:style-name="P1595"/>
      <text:p text:style-name="P1596"><draw:frame draw:z-index="1360" draw:id="id26" draw:style-name="a26" draw:name="Text Box 14" text:anchor-type="paragraph" svg:x="7.77986in" svg:y="-0.09444in" svg:width="0.27778in" svg:height="1.52431in" style:rel-width="scale" style:rel-height="scale"><draw:text-box><text:p text:style-name="P1597"><text:span text:style-name="T1598">PUESTO DE TRABAJO:</text:span></text:p><text:p text:style-name="P1599"><text:span text:style-name="T1600">Secretario General del Pleno</text:span></text:p><text:p text:style-name="P1601"><text:span text:style-name="T1602">Presidente del Cabildo de Fuerteventura</text:span></text:p></draw:text-box><svg:title/><svg:desc/></draw:frame><text:span text:style-name="T1603">El</text:span><text:span text:style-name="T1604"><text:s/></text:span><text:span text:style-name="T1605">Sr.</text:span><text:span text:style-name="T1606"><text:s/></text:span><text:span text:style-name="T1607">Presidente</text:span><text:span text:style-name="T1608"><text:s/></text:span><text:span text:style-name="T1609">explica</text:span><text:span text:style-name="T1610"><text:s/></text:span><text:span text:style-name="T1611">el</text:span><text:span text:style-name="T1612"><text:s/></text:span><text:span text:style-name="T1613">expediente</text:span><text:span text:style-name="T1614"><text:s/></text:span><text:span text:style-name="T1615">y</text:span><text:span text:style-name="T1616"><text:s/></text:span><text:span text:style-name="T1617">la</text:span><text:span text:style-name="T1618"><text:s/></text:span><text:span text:style-name="T1619">urgencia</text:span><text:span text:style-name="T1620"><text:s/></text:span><text:span text:style-name="T1621">de</text:span><text:span text:style-name="T1622"><text:s/></text:span><text:span text:style-name="T1623">su</text:span><text:span text:style-name="T1624"><text:s/></text:span><text:span text:style-name="T1625">tramitación.</text:span></text:p>
      <text:p text:style-name="P1626"/>
      <text:p text:style-name="P1627"><text:span text:style-name="T1628">D.</text:span><text:span text:style-name="T1629"><text:s/></text:span><text:span text:style-name="T1630">Rayco</text:span><text:span text:style-name="T1631"><text:s/></text:span><text:span text:style-name="T1632">León</text:span><text:span text:style-name="T1633"><text:s/></text:span><text:span text:style-name="T1634">Jordán:</text:span><text:span text:style-name="T1635"><text:s/></text:span><text:span text:style-name="T1636">destaca</text:span><text:span text:style-name="T1637"><text:s/></text:span>que<text:span text:style-name="T1638"><text:s/></text:span>la<text:span text:style-name="T1639"><text:s/></text:span><text:span text:style-name="T1640">anterior</text:span><text:span text:style-name="T1641"><text:s/></text:span><text:span text:style-name="T1642">solicitud</text:span><text:span text:style-name="T1643"><text:s/></text:span>se<text:span text:style-name="T1644"><text:s/></text:span>dejó<text:span text:style-name="T1645"><text:s/></text:span><text:span text:style-name="T1646">pasar</text:span><text:span text:style-name="T1647"><text:s/></text:span>y<text:span text:style-name="T1648"><text:s/></text:span><text:span text:style-name="T1649">les</text:span><text:span text:style-name="T1650"><text:s/></text:span><text:span text:style-name="T1651">gustaría</text:span><text:span text:style-name="T1652"><text:s/></text:span><text:span text:style-name="T1653">conocer</text:span><text:span text:style-name="T1654"><text:s/></text:span>las<text:span text:style-name="T1655"><text:s/></text:span><text:span text:style-name="T1656">razones.</text:span><text:span text:style-name="T1657"><text:s/></text:span><text:span text:style-name="T1658">Votarán</text:span><text:span text:style-name="T1659"><text:s/></text:span>a<text:span text:style-name="T1660"><text:s/></text:span>favor<text:span text:style-name="T1661"><text:s/></text:span><text:span text:style-name="T1662">por</text:span><text:span text:style-name="T1663"><text:s/></text:span><text:span text:style-name="T1664">la</text:span><text:span text:style-name="T1665"><text:s/></text:span><text:span text:style-name="T1666">urgencia</text:span><text:span text:style-name="T1667"><text:s/></text:span>del<text:span text:style-name="T1668"><text:s/></text:span>tema.</text:p>
      <text:p text:style-name="P1669"/>
      <text:p text:style-name="P1670"><text:span text:style-name="T1671">El<text:s/></text:span><text:span text:style-name="T1672">Sr.</text:span><text:span text:style-name="T1673"><text:s/>Presidente</text:span><text:span text:style-name="T1674">:</text:span><text:s/><text:span text:style-name="T1675">explica</text:span><text:span text:style-name="T1676"><text:s/></text:span><text:span text:style-name="T1677">que</text:span><text:s/>la<text:span text:style-name="T1678"><text:s/>modificación</text:span><text:s/><text:span text:style-name="T1679">de</text:span><text:span text:style-name="T1680"><text:s/></text:span><text:span text:style-name="T1681">la<text:s/></text:span><text:span text:style-name="T1682">Ley</text:span><text:span text:style-name="T1683"><text:s/></text:span>4/2017<text:s/><text:span text:style-name="T1684">no<text:s/></text:span>se hizo<text:span text:style-name="T1685"><text:s/>pensando</text:span><text:span text:style-name="T1686"><text:s/></text:span><text:span text:style-name="T1687">en</text:span><text:s/><text:span text:style-name="T1688">el</text:span><text:span text:style-name="T1689"><text:s/></text:span><text:span text:style-name="T1690">Stratoport</text:span><text:span text:style-name="T1691"><text:s/></text:span><text:span text:style-name="T1692">porque</text:span><text:span text:style-name="T1693"><text:s/></text:span><text:span text:style-name="T1694">ya</text:span><text:span text:style-name="T1695"><text:s/></text:span>estaba<text:span text:style-name="T1696"><text:s/></text:span><text:span text:style-name="T1697">en</text:span><text:span text:style-name="T1698"><text:s/></text:span>marcha,<text:span text:style-name="T1699"><text:s/></text:span><text:span text:style-name="T1700">pero</text:span><text:span text:style-name="T1701"><text:s/></text:span>se<text:span text:style-name="T1702"><text:s/></text:span>aplicará<text:span text:style-name="T1703"><text:s/></text:span>a<text:span text:style-name="T1704"><text:s/></text:span><text:span text:style-name="T1705">los</text:span><text:span text:style-name="T1706"><text:s/></text:span>sucesivos.<text:span text:style-name="T1707"><text:s/></text:span>En<text:span text:style-name="T1708"><text:s/></text:span>la<text:span text:style-name="T1709"><text:s/></text:span><text:span text:style-name="T1710">anterior</text:span><text:span text:style-name="T1711"><text:s/></text:span><text:span text:style-name="T1712">petición</text:span><text:span text:style-name="T1713"><text:s/></text:span><text:span text:style-name="T1714">resultó</text:span><text:span text:style-name="T1715"><text:s/></text:span><text:span text:style-name="T1716">necesario</text:span><text:span text:style-name="T1717"><text:s/></text:span><text:span text:style-name="T1718">actualizar</text:span><text:span text:style-name="T1719"><text:s/></text:span><text:span text:style-name="T1720">las</text:span><text:span text:style-name="T1721"><text:s/></text:span>tasaciones<text:span text:style-name="T1722"><text:s/></text:span><text:span text:style-name="T1723">según</text:span><text:span text:style-name="T1724"><text:s/></text:span><text:span text:style-name="T1725">indicaciones</text:span><text:span text:style-name="T1726"><text:s/></text:span>del<text:span text:style-name="T1727"><text:s/></text:span><text:span text:style-name="T1728">Parque</text:span><text:span text:style-name="T1729"><text:s/></text:span><text:span text:style-name="T1730">Tecnológico</text:span><text:span text:style-name="T1731"><text:s/></text:span><text:span text:style-name="T1732">de</text:span><text:span text:style-name="T1733"><text:s/></text:span><text:span text:style-name="T1734">Fuerteventura.</text:span></text:p>
      <text:p text:style-name="P1735"/>
      <text:h text:style-name="P1736" text:outline-level="1"><text:span text:style-name="T1737">VOTACIÓN</text:span><text:span text:style-name="T1738"><text:s/></text:span><text:span text:style-name="T1739">Y</text:span><text:span text:style-name="T1740"><text:s/></text:span><text:span text:style-name="T1741">ACUERDO:</text:span></text:h>
      <text:p text:style-name="P1742"/>
      <text:p text:style-name="P1743"><text:span text:style-name="T1744">Visto</text:span><text:span text:style-name="T1745"><text:s/></text:span><text:span text:style-name="T1746">el</text:span><text:span text:style-name="T1747"><text:s/></text:span>informe<text:span text:style-name="T1748"><text:s/>propuesta</text:span><text:span text:style-name="T1749"><text:s/></text:span><text:span text:style-name="T1750">de<text:s/></text:span>la<text:s/>Jefa<text:span text:style-name="T1751"><text:s/>de</text:span><text:span text:style-name="T1752"><text:s/></text:span><text:span text:style-name="T1753">Servicio</text:span><text:span text:style-name="T1754"><text:s/></text:span><text:span text:style-name="T1755">de Gestión</text:span><text:span text:style-name="T1756"><text:s/></text:span><text:span text:style-name="T1757">de</text:span><text:span text:style-name="T1758"><text:s/></text:span><text:span text:style-name="T1759">Bienes,<text:s/></text:span>Dª Cristina<text:span text:style-name="T1760"><text:s/>Arribas</text:span><text:span text:style-name="T1761"><text:s/></text:span><text:span text:style-name="T1762">Castañeyra, de</text:span><text:span text:style-name="T1763"><text:s/></text:span>fecha<text:span text:style-name="T1764"><text:s/></text:span><text:span text:style-name="T1765">15</text:span><text:span text:style-name="T1766"><text:s/></text:span><text:span text:style-name="T1767">de</text:span><text:span text:style-name="T1768"><text:s/></text:span>mayo<text:span text:style-name="T1769"><text:s/>de</text:span><text:span text:style-name="T1770"><text:s/></text:span>2023<text:span text:style-name="T1771"><text:s/></text:span>y<text:span text:style-name="T1772"><text:s/></text:span><text:span text:style-name="T1773">del Sr. Presidente,</text:span><text:span text:style-name="T1774"><text:s/></text:span>D.<text:span text:style-name="T1775"><text:s/>Antonio</text:span><text:s/>Sergio<text:span text:style-name="T1776"><text:s/></text:span><text:span text:style-name="T1777">Lloret</text:span><text:span text:style-name="T1778"><text:s/></text:span>López,<text:s/><text:span text:style-name="T1779">de</text:span><text:span text:style-name="T1780"><text:s/></text:span>fecha<text:span text:style-name="T1781"><text:s/></text:span><text:span text:style-name="T1782">17</text:span><text:span text:style-name="T1783"><text:s/></text:span><text:span text:style-name="T1784">de</text:span><text:span text:style-name="T1785"><text:s/></text:span>mayo<text:span text:style-name="T1786"><text:s/></text:span><text:span text:style-name="T1787">de</text:span><text:span text:style-name="T1788"><text:s/></text:span><text:span text:style-name="T1789">2023.</text:span></text:p>
      <text:p text:style-name="P1790"/>
      <text:p text:style-name="P1791"><draw:frame draw:z-index="1336" draw:id="id27" draw:style-name="a27" draw:name="Text Box 13" text:anchor-type="paragraph" svg:x="7.77986in" svg:y="0.44792in" svg:width="0.27778in" svg:height="1.62569in" style:rel-width="scale" style:rel-height="scale"><draw:text-box><text:p text:style-name="P1792"><text:span text:style-name="T1793">NOMBRE:</text:span></text:p><text:p text:style-name="P1794"><text:span text:style-name="T1795">RODRÍGUEZ MARTÍNEZ,MIGUEL ÁNGEL LLORET LÓPEZ,ANTONIO SERGIO</text:span></text:p></draw:text-box><svg:title/><svg:desc/></draw:frame><text:span text:style-name="T1796">El</text:span><text:span text:style-name="T1797"><text:s/></text:span>Pleno<text:span text:style-name="T1798"><text:s/></text:span><text:span text:style-name="T1799">de</text:span><text:span text:style-name="T1800"><text:s/></text:span>la<text:span text:style-name="T1801"><text:s/></text:span>Corporación,<text:span text:style-name="T1802"><text:s/></text:span><text:span text:style-name="T1803">por</text:span><text:span text:style-name="T1804"><text:s/></text:span><text:span text:style-name="T1805">19</text:span><text:span text:style-name="T1806"><text:s/></text:span><text:span text:style-name="T1807">votos</text:span><text:span text:style-name="T1808"><text:s/></text:span><text:span text:style-name="T1809">a</text:span><text:span text:style-name="T1810"><text:s/></text:span><text:span text:style-name="T1811">favor</text:span><text:span text:style-name="T1812"><text:s/></text:span>(7<text:span text:style-name="T1813"><text:s/></text:span><text:span text:style-name="T1814">del</text:span><text:span text:style-name="T1815"><text:s/></text:span>grupo<text:span text:style-name="T1816"><text:s/></text:span>Coalición<text:span text:style-name="T1817"><text:s/></text:span>Canaria,<text:span text:style-name="T1818"><text:s/></text:span>2<text:span text:style-name="T1819"><text:s/></text:span><text:span text:style-name="T1820">de</text:span><text:span text:style-name="T1821"><text:s/></text:span>D.<text:span text:style-name="T1822"><text:s/></text:span><text:span text:style-name="T1823">Antonio</text:span><text:span text:style-name="T1824"><text:s/></text:span><text:span text:style-name="T1825">Sergio</text:span><text:span text:style-name="T1826"><text:s/></text:span><text:span text:style-name="T1827">Lloret</text:span><text:span text:style-name="T1828"><text:s/></text:span>y<text:span text:style-name="T1829"><text:s/></text:span>D.<text:span text:style-name="T1830"><text:s/></text:span>Juan<text:span text:style-name="T1831"><text:s/></text:span><text:span text:style-name="T1832">Nicolás</text:span><text:span text:style-name="T1833"><text:s/></text:span>Cabrera,<text:span text:style-name="T1834"><text:s/></text:span>del<text:span text:style-name="T1835"><text:s/></text:span>grupo<text:span text:style-name="T1836"><text:s/></text:span>Nueva<text:span text:style-name="T1837"><text:s/></text:span><text:span text:style-name="T1838">Canarias-Asambleas</text:span><text:span text:style-name="T1839"><text:s/></text:span><text:span text:style-name="T1840">Municipales</text:span><text:s/><text:span text:style-name="T1841">de Fuerteventura-Frente Amplio,<text:s/></text:span>4<text:span text:style-name="T1842"><text:s/></text:span>del<text:span text:style-name="T1843"><text:s/></text:span>grupo<text:span text:style-name="T1844"><text:s/>Popular,</text:span><text:span text:style-name="T1845"><text:s/></text:span>y<text:span text:style-name="T1846"><text:s/></text:span>6<text:span text:style-name="T1847"><text:s/></text:span>del<text:span text:style-name="T1848"><text:s/></text:span><text:span text:style-name="T1849">grupo</text:span><text:span text:style-name="T1850"><text:s/></text:span>PSOE),<text:span text:style-name="T1851"><text:s/></text:span><text:span text:style-name="T1852">1</text:span><text:span text:style-name="T1853"><text:s/></text:span><text:span text:style-name="T1854">voto</text:span><text:span text:style-name="T1855"><text:s/></text:span><text:span text:style-name="T1856">en</text:span><text:span text:style-name="T1857"><text:s/></text:span><text:span text:style-name="T1858">contra</text:span><text:span text:style-name="T1859">,</text:span><text:span text:style-name="T1860"><text:s/></text:span><text:span text:style-name="T1861">de</text:span><text:span text:style-name="T1862"><text:s/></text:span>Dª<text:span text:style-name="T1863"><text:s/></text:span><text:span text:style-name="T1864">Sandra</text:span><text:span text:style-name="T1865"><text:s/></text:span>Domínguez<text:span text:style-name="T1866"><text:s/></text:span>Hormiga,<text:span text:style-name="T1867"><text:s/></text:span><text:span text:style-name="T1868">del</text:span><text:span text:style-name="T1869"><text:s/></text:span>grupo<text:span text:style-name="T1870"><text:s/></text:span><text:span text:style-name="T1871">Nueva</text:span><text:span text:style-name="T1872"><text:s/></text:span>Canarias-Asambleas<text:span text:style-name="T1873"><text:s/></text:span><text:span text:style-name="T1874">Municipales</text:span><text:span text:style-name="T1875"><text:s/></text:span><text:span text:style-name="T1876">de</text:span><text:span text:style-name="T1877"><text:s/></text:span><text:span text:style-name="T1878">Fuerteventura-Frente</text:span><text:span text:style-name="T1879"><text:s/></text:span>Amplio),<text:span text:style-name="T1880"><text:s/></text:span>y<text:span text:style-name="T1881"><text:s/></text:span><text:span text:style-name="T1882">2</text:span><text:span text:style-name="T1883"><text:s/></text:span><text:span text:style-name="T1884">abstenciones</text:span><text:span text:style-name="T1885">,</text:span><text:span text:style-name="T1886"><text:s/></text:span>del<text:span text:style-name="T1887"><text:s/></text:span>grupo<text:span text:style-name="T1888"><text:s/></text:span><text:span text:style-name="T1889">Mixto,</text:span><text:span text:style-name="T1890"><text:s/></text:span><text:span text:style-name="T1891">ACUERDA:</text:span></text:p>
      <text:p text:style-name="P1892"/>
      <text:p text:style-name="P1893"><text:span text:style-name="T1894">PRIMERO.-</text:span><text:span text:style-name="T1895"><text:s/></text:span><text:span text:style-name="T1896">Aprobar</text:span><text:span text:style-name="T1897"><text:s/></text:span>con<text:span text:style-name="T1898"><text:s/></text:span><text:span text:style-name="T1899">carácter definitivo</text:span><text:span text:style-name="T1900"><text:s/></text:span><text:span text:style-name="T1901">la</text:span><text:span text:style-name="T1902"><text:s/></text:span><text:span text:style-name="T1903">relación</text:span><text:span text:style-name="T1904"><text:s/></text:span><text:span text:style-name="T1905">concreta,</text:span><text:span text:style-name="T1906"><text:s/></text:span><text:span text:style-name="T1907">individualizada</text:span><text:span text:style-name="T1908"><text:s/></text:span>y<text:span text:style-name="T1909"><text:s/></text:span><text:span text:style-name="T1910">valorada,</text:span><text:span text:style-name="T1911"><text:s/></text:span><text:span text:style-name="T1912">de</text:span><text:span text:style-name="T1913"><text:s/></text:span>los<text:span text:style-name="T1914"><text:s/></text:span><text:span text:style-name="T1915">bienes</text:span><text:span text:style-name="T1916"><text:s/></text:span>y<text:span text:style-name="T1917"><text:s/></text:span><text:span text:style-name="T1918">derechos</text:span><text:span text:style-name="T1919"><text:s/></text:span>a<text:span text:style-name="T1920"><text:s/></text:span>ocupar<text:span text:style-name="T1921"><text:s/></text:span><text:span text:style-name="T1922">necesariamente</text:span><text:span text:style-name="T1923"><text:s/></text:span><text:span text:style-name="T1924">en</text:span><text:span text:style-name="T1925"><text:s/></text:span>concepto<text:span text:style-name="T1926"><text:s/></text:span><text:span text:style-name="T1927">de</text:span><text:span text:style-name="T1928"><text:s/></text:span><text:span text:style-name="T1929">expropiación</text:span><text:span text:style-name="T1930"><text:s/></text:span><text:span text:style-name="T1931">para</text:span><text:span text:style-name="T1932"><text:s/></text:span>la<text:span text:style-name="T1933"><text:s/></text:span>ejecución<text:span text:style-name="T1934"><text:s/></text:span><text:span text:style-name="T1935">del</text:span><text:span text:style-name="T1936"><text:s/></text:span><text:span text:style-name="T1937">proyecto,</text:span><text:span text:style-name="T1938"><text:s/></text:span><text:span text:style-name="T1939">que</text:span><text:span text:style-name="T1940"><text:s/></text:span>se<text:span text:style-name="T1941"><text:s/></text:span>expresan<text:span text:style-name="T1942"><text:s/></text:span>a<text:span text:style-name="T1943"><text:s/></text:span><text:span text:style-name="T1944">continuación,</text:span><text:span text:style-name="T1945"><text:s/></text:span>así<text:span text:style-name="T1946"><text:s/></text:span><text:span text:style-name="T1947">como</text:span><text:span text:style-name="T1948"><text:s/></text:span><text:span text:style-name="T1949">la</text:span><text:span text:style-name="T1950"><text:s/></text:span><text:span text:style-name="T1951">designación</text:span><text:span text:style-name="T1952"><text:s/></text:span>nominal<text:span text:style-name="T1953"><text:s/></text:span><text:span text:style-name="T1954">de</text:span><text:span text:style-name="T1955"><text:s/></text:span><text:span text:style-name="T1956">los</text:span><text:span text:style-name="T1957"><text:s/></text:span><text:span text:style-name="T1958">interesados</text:span><text:span text:style-name="T1959"><text:s/></text:span>con<text:span text:style-name="T1960"><text:s/></text:span><text:span text:style-name="T1961">los</text:span><text:span text:style-name="T1962"><text:s/></text:span>que<text:span text:style-name="T1963"><text:s/></text:span><text:span text:style-name="T1964">ha</text:span><text:span text:style-name="T1965"><text:s/></text:span><text:span text:style-name="T1966">de</text:span><text:span text:style-name="T1967"><text:s/></text:span>entenderse<text:span text:style-name="T1968"><text:s/></text:span>los<text:span text:style-name="T1969"><text:s/></text:span><text:span text:style-name="T1970">sucesivos</text:span><text:span text:style-name="T1971"><text:s/></text:span><text:span text:style-name="T1972">trámites.</text:span></text:p>
      <text:p text:style-name="P1973"/>
      <text:p text:style-name="P1974"/>
      <text:h text:style-name="P1975" text:outline-level="1"><text:span text:style-name="T1976">RELACIÓN</text:span><text:span text:style-name="T1977"><text:s/></text:span>DE<text:span text:style-name="T1978"><text:s/></text:span>BIENES<text:span text:style-name="T1979"><text:s/></text:span>Y<text:span text:style-name="T1980"><text:s/></text:span>DERECHOS<text:span text:style-name="T1981"><text:s/></text:span>AFECTADOS</text:h>
      <text:p text:style-name="P198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><draw:frame draw:z-index="1528" draw:id="id31" draw:style-name="a31" draw:name="Text Box 12" text:anchor-type="paragraph" svg:x="7.77986in" svg:y="-1.71458in" svg:width="0.27778in" svg:height="2.04306in" style:rel-width="scale" style:rel-height="scale"><draw:text-box><text:p text:style-name="P2007"><text:span text:style-name="T2008">CERTIFICADO: 3DA23F3ED60D63A6D500AF48D24BE5D82612C537</text:span></text:p><text:p text:style-name="P2009"><text:span text:style-name="T2010">34FD3DFEF440EE93DE70AE140996B1C6668F08F5</text:span></text:p></draw:text-box><svg:title/><svg:desc/></draw:frame><draw:frame draw:z-index="1552" draw:id="id32" draw:style-name="a32" draw:name="Text Box 11" text:anchor-type="paragraph" svg:x="8.11528in" svg:y="-0.69931in" svg:width="0.125in" svg:height="6.55625in" style:rel-width="scale" style:rel-height="scale"><draw:text-box><text:p text:style-name="P2011"><text:span text:style-name="T2012">Firmado Digitalmente en el Cabildo de Fuerteventura - https://sede.cabildofuer.es - Código Seguro de Verificación: 35600IDOC214066C76E697814083</text:span></text:p></draw:text-box><svg:title/><svg:desc/></draw:frame><draw:frame draw:z-index="1576" draw:id="id33" draw:style-name="a33" draw:name="Text Box 10" text:anchor-type="paragraph" svg:x="0.87431in" svg:y="-1.85486in" svg:width="7.16736in" svg:height="4.00347in" style:rel-width="scale" style:rel-height="scale"><draw:text-box><table:table table:style-name="Table2013"><table:table-columns><table:table-column table:style-name="TableColumn2014"/><table:table-column table:style-name="TableColumn2015"/><table:table-column table:style-name="TableColumn2016"/><table:table-column table:style-name="TableColumn2017"/><table:table-column table:style-name="TableColumn2018"/><table:table-column table:style-name="TableColumn2019"/><table:table-column table:style-name="TableColumn2020"/><table:table-column table:style-name="TableColumn2021"/><table:table-column table:style-name="TableColumn2022"/></table:table-columns><table:table-row table:style-name="TableRow2023"><table:table-cell table:style-name="TableCell2024"><text:p text:style-name="P2025"/><text:p text:style-name="P2026"/><text:p text:style-name="P2027"><text:span text:style-name="T2028">Fin</text:span><text:span text:style-name="T2029">c</text:span><text:span text:style-name="T2030">a</text:span></text:p></table:table-cell><table:table-cell table:style-name="TableCell2031"><text:p text:style-name="P2032"/><text:p text:style-name="P2033"/><text:p text:style-name="P2034"><text:span text:style-name="T2035">Referencia</text:span><text:span text:style-name="T2036"><text:s/></text:span><text:span text:style-name="T2037">catastral</text:span></text:p></table:table-cell><table:table-cell table:style-name="TableCell2038"><text:p text:style-name="P2039"/><text:p text:style-name="P2040"/><text:p text:style-name="P2041"><text:span text:style-name="T2042">Polígono</text:span></text:p></table:table-cell><table:table-cell table:style-name="TableCell2043"><text:p text:style-name="P2044"/><text:p text:style-name="P2045"/><text:p text:style-name="P2046"><text:span text:style-name="T2047">Parcela</text:span></text:p></table:table-cell><table:table-cell table:style-name="TableCell2048"><text:p text:style-name="P2049"><text:span text:style-name="T2050">Superficie</text:span><text:span text:style-name="T2051"><text:s/></text:span><text:span text:style-name="T2052">catastral</text:span><text:span text:style-name="T2053"><text:s/></text:span><text:span text:style-name="T2054">(m</text:span><text:span text:style-name="T2055">2</text:span><text:span text:style-name="T2056">)</text:span></text:p></table:table-cell><table:table-cell table:style-name="TableCell2057"><text:p text:style-name="P2058"/><text:p text:style-name="P2059"/><text:p text:style-name="P2060"><text:span text:style-name="T2061">Titularidad</text:span><text:span text:style-name="T2062"><text:s/></text:span><text:span text:style-name="T2063">catastral</text:span></text:p></table:table-cell><table:table-cell table:style-name="TableCell2064"><text:p text:style-name="P2065"><text:span text:style-name="T2066">Superficie</text:span><text:span text:style-name="T2067"><text:s/></text:span><text:span text:style-name="T2068">afectada</text:span><text:span text:style-name="T2069"><text:s/></text:span><text:span text:style-name="T2070">(m</text:span><text:span text:style-name="T2071">2</text:span><text:span text:style-name="T2072">)</text:span></text:p></table:table-cell><table:table-cell table:style-name="TableCell2073" table:number-columns-spanned="2"><text:p text:style-name="P2074"/><text:p text:style-name="P2075"/><text:p text:style-name="P2076"><text:span text:style-name="T2077">Expropiación</text:span></text:p></table:table-cell><table:covered-table-cell/></table:table-row><table:table-row table:style-name="TableRow2078"><table:table-cell table:style-name="TableCell2079"><text:p text:style-name="P2080"/><text:p text:style-name="P2081"><text:span text:style-name="T2082">1</text:span></text:p></table:table-cell><table:table-cell table:style-name="TableCell2083"><text:p text:style-name="P2084"/><text:p text:style-name="P2085"><text:span text:style-name="T2086">35018A005000390000UM</text:span></text:p></table:table-cell><table:table-cell table:style-name="TableCell2087"><text:p text:style-name="P2088"/><text:p text:style-name="P2089"><text:span text:style-name="T2090">5</text:span></text:p></table:table-cell><table:table-cell table:style-name="TableCell2091"><text:p text:style-name="P2092"/><text:p text:style-name="P2093"><text:span text:style-name="T2094">39</text:span></text:p></table:table-cell><table:table-cell table:style-name="TableCell2095"><text:p text:style-name="P2096"/><text:p text:style-name="P2097"><text:span text:style-name="T2098">22.114</text:span></text:p></table:table-cell><table:table-cell table:style-name="TableCell2099"><text:p text:style-name="P2100"/><text:p text:style-name="P2101"><text:span text:style-name="T2102">MÉDINA</text:span><text:span text:style-name="T2103"><text:s/></text:span><text:span text:style-name="T2104">PÉREZ,</text:span><text:span text:style-name="T2105"><text:s/></text:span><text:span text:style-name="T2106">MARÍA</text:span><text:span text:style-name="T2107"><text:s/></text:span><text:span text:style-name="T2108">ISABEL</text:span></text:p></table:table-cell><table:table-cell table:style-name="TableCell2109"><text:p text:style-name="P2110"/><text:p text:style-name="P2111"><text:span text:style-name="T2112">22.114</text:span></text:p></table:table-cell><table:table-cell table:style-name="TableCell2113" table:number-columns-spanned="2"><text:p text:style-name="P2114"/><text:p text:style-name="P2115"><text:span text:style-name="T2116">Completa</text:span></text:p></table:table-cell><table:covered-table-cell/></table:table-row><table:table-row table:style-name="TableRow2117"><table:table-cell table:style-name="TableCell2118"><text:p text:style-name="P2119"/><text:p text:style-name="P2120"><text:span text:style-name="T2121">2</text:span></text:p></table:table-cell><table:table-cell table:style-name="TableCell2122"><text:p text:style-name="P2123"/><text:p text:style-name="P2124"><text:span text:style-name="T2125">35018A005000930000UW</text:span></text:p></table:table-cell><table:table-cell table:style-name="TableCell2126"><text:p text:style-name="P2127"/><text:p text:style-name="P2128"><text:span text:style-name="T2129">5</text:span></text:p></table:table-cell><table:table-cell table:style-name="TableCell2130"><text:p text:style-name="P2131"/><text:p text:style-name="P2132"><text:span text:style-name="T2133">93</text:span></text:p></table:table-cell><table:table-cell table:style-name="TableCell2134"><text:p text:style-name="P2135"/><text:p text:style-name="P2136"><text:span text:style-name="T2137">35.281</text:span></text:p></table:table-cell><table:table-cell table:style-name="TableCell2138"><text:p text:style-name="P2139"/><text:p text:style-name="P2140"><text:span text:style-name="T2141">HEREDEROS</text:span><text:span text:style-name="T2142"><text:s/></text:span><text:span text:style-name="T2143">DE</text:span></text:p><text:p text:style-name="P2144"><text:span text:style-name="T2145">PINEDA</text:span></text:p><text:p text:style-name="P2146"><text:span text:style-name="T2147">LEÓN</text:span></text:p></table:table-cell><table:table-cell table:style-name="TableCell2148"><text:p text:style-name="P2149"/><text:p text:style-name="P2150"><text:span text:style-name="T2151">35.281</text:span></text:p></table:table-cell><table:table-cell table:style-name="TableCell2152" table:number-columns-spanned="2"><text:p text:style-name="P2153"/><text:p text:style-name="P2154"><text:span text:style-name="T2155">Completa</text:span></text:p></table:table-cell><table:covered-table-cell/></table:table-row><table:table-row table:style-name="TableRow2156"><table:table-cell table:style-name="TableCell2157"><text:p text:style-name="P2158"/><text:p text:style-name="P2159"><text:span text:style-name="T2160">3</text:span></text:p></table:table-cell><table:table-cell table:style-name="TableCell2161"><text:p text:style-name="P2162"/><text:p text:style-name="P2163"><text:span text:style-name="T2164">35018A005000990000UP</text:span></text:p></table:table-cell><table:table-cell table:style-name="TableCell2165"><text:p text:style-name="P2166"/><text:p text:style-name="P2167"><text:span text:style-name="T2168">5</text:span></text:p></table:table-cell><table:table-cell table:style-name="TableCell2169"><text:p text:style-name="P2170"/><text:p text:style-name="P2171"><text:span text:style-name="T2172">99</text:span></text:p></table:table-cell><table:table-cell table:style-name="TableCell2173"><text:p text:style-name="P2174"/><text:p text:style-name="P2175"><text:span text:style-name="T2176">56.679</text:span></text:p></table:table-cell><table:table-cell table:style-name="TableCell2177"><text:p text:style-name="P2178"/><text:p text:style-name="P2179"><text:span text:style-name="T2180">DÍAZ</text:span><text:span text:style-name="T2181"><text:tab/></text:span><text:span text:style-name="T2182">DE</text:span><text:span text:style-name="T2183"><text:s/></text:span><text:span text:style-name="T2184">LEÓN,</text:span><text:span text:style-name="T2185"><text:s/></text:span><text:span text:style-name="T2186">LAURA</text:span></text:p></table:table-cell><table:table-cell table:style-name="TableCell2187"><text:p text:style-name="P2188"/><text:p text:style-name="P2189"><text:span text:style-name="T2190">21.908</text:span></text:p></table:table-cell><table:table-cell table:style-name="TableCell2191" table:number-columns-spanned="2"><text:p text:style-name="P2192"><text:span text:style-name="T2193">Parcial</text:span><text:span text:style-name="T2194"><text:s/></text:span><text:span text:style-name="T2195">(36,7</text:span><text:span text:style-name="T2196"><text:s/></text:span><text:span text:style-name="T2197">%)</text:span></text:p></table:table-cell><table:covered-table-cell/></table:table-row><table:table-row table:style-name="TableRow2198"><table:table-cell table:style-name="TableCell2199" table:number-rows-spanned="18"><text:p text:style-name="P2200"/><text:p text:style-name="P2201"><text:span text:style-name="T2202">4</text:span></text:p></table:table-cell><table:table-cell table:style-name="TableCell2203" table:number-rows-spanned="18"><text:p text:style-name="P2204"/><text:p text:style-name="P2205"><text:span text:style-name="T2206">35018A005001020000UT</text:span></text:p></table:table-cell><table:table-cell table:style-name="TableCell2207" table:number-rows-spanned="18"><text:p text:style-name="P2208"/><text:p text:style-name="P2209"><text:span text:style-name="T2210">5</text:span></text:p></table:table-cell><table:table-cell table:style-name="TableCell2211" table:number-rows-spanned="18"><text:p text:style-name="P2212"/><text:p text:style-name="P2213"><text:span text:style-name="T2214">102</text:span></text:p></table:table-cell><table:table-cell table:style-name="TableCell2215" table:number-rows-spanned="18"><text:p text:style-name="P2216"/><text:p text:style-name="P2217"><text:span text:style-name="T2218">88.181</text:span></text:p></table:table-cell><table:table-cell table:style-name="TableCell2219"><text:p text:style-name="P2220"><text:span text:style-name="T2221">PÉREZ</text:span><text:span text:style-name="T2222"><text:s/></text:span><text:span text:style-name="T2223">MARTÍN,</text:span></text:p></table:table-cell><table:table-cell table:style-name="TableCell2224" table:number-rows-spanned="18"><text:p text:style-name="P2225"/><text:p text:style-name="P2226"><text:span text:style-name="T2227">45.779</text:span></text:p></table:table-cell><table:table-cell table:style-name="TableCell2228" table:number-rows-spanned="18"><text:p text:style-name="P2229"/><text:p text:style-name="P2230"/><text:p text:style-name="P2231"/><text:p text:style-name="P2232"/><text:p text:style-name="P2233"/><text:p text:style-name="P2234"/><text:p text:style-name="P2235"/><text:p text:style-name="P2236"/><text:p text:style-name="P2237"><text:span text:style-name="T2238">FECHA DE FIRMA: <text:s/></text:span><text:span text:style-name="T2239"><text:s/></text:span><text:span text:style-name="T2240">HASH DEL 19/06/2023</text:span></text:p></table:table-cell><table:table-cell table:style-name="TableCell2241" table:number-rows-spanned="18"><text:p text:style-name="P2242"><text:span text:style-name="T2243">20/06/2023</text:span></text:p></table:table-cell></table:table-row><table:table-row table:style-name="TableRow2244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45"><text:p text:style-name="P2246"><text:span text:style-name="T2247">AGUSTIN</text:span><text:span text:style-name="T2248"><text:s/></text:span><text:span text:style-name="T2249">25%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50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51"><text:p text:style-name="P2252"><text:span text:style-name="T2253">PÉREZ</text:span><text:span text:style-name="T2254"><text:s/></text:span><text:span text:style-name="T2255">MARTÍN,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56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57"><text:p text:style-name="P2258"><text:span text:style-name="T2259">MARIA</text:span><text:span text:style-name="T2260"><text:s/></text:span><text:span text:style-name="T2261">DE</text:span><text:span text:style-name="T2262"><text:s/></text:span><text:span text:style-name="T2263">LOS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64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65"><text:p text:style-name="P2266"><text:span text:style-name="T2267">DOLORES</text:span><text:span text:style-name="T2268"><text:s/></text:span><text:span text:style-name="T2269">25%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70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71"><text:p text:style-name="P2272"><text:span text:style-name="T2273">PÉREZ</text:span><text:span text:style-name="T2274"><text:s/></text:span><text:span text:style-name="T2275">MARTÍN,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76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77"><text:p text:style-name="P2278"><text:span text:style-name="T2279">FRANCISCO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80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81"><text:p text:style-name="P2282"><text:span text:style-name="T2283">JAVIER</text:span><text:span text:style-name="T2284"><text:s/></text:span><text:span text:style-name="T2285">25%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86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87"><text:p text:style-name="P2288"><text:span text:style-name="T2289">PÉREZ</text:span><text:span text:style-name="T2290"><text:s/></text:span><text:span text:style-name="T2291">SAN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92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93"><text:p text:style-name="P2294"><text:span text:style-name="T2295">PEDRO,</text:span><text:span text:style-name="T2296"><text:s/></text:span><text:span text:style-name="T2297">OSCAR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298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99"><text:p text:style-name="P2300"><text:span text:style-name="T2301">8.33%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02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03"><text:p text:style-name="P2304"><text:span text:style-name="T2305">PÉREZ</text:span><text:span text:style-name="T2306"><text:s/></text:span><text:span text:style-name="T2307">SAN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08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09"><text:p text:style-name="P2310"><text:span text:style-name="T2311">PEDRO,</text:span><text:span text:style-name="T2312"><text:s/></text:span><text:span text:style-name="T2313">JORGE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14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15"><text:p text:style-name="P2316"><text:span text:style-name="T2317">JUAN</text:span><text:span text:style-name="T2318"><text:s/></text:span><text:span text:style-name="T2319">8.33%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20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21"><text:p text:style-name="P2322"><text:span text:style-name="T2323">PÉREZ</text:span><text:span text:style-name="T2324"><text:s/></text:span><text:span text:style-name="T2325">SAN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26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27"><text:p text:style-name="P2328"><text:span text:style-name="T2329">PEDRO,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30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31"><text:p text:style-name="P2332"><text:span text:style-name="T2333">IGNACIO</text:span><text:span text:style-name="T2334"><text:s/></text:span><text:span text:style-name="T2335">JOSÉ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2336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37"><text:p text:style-name="P2338"><text:span text:style-name="T2339">8.33%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/table:table><text:p text:style-name="Standard"/></draw:text-box><svg:title/><svg:desc/></draw:frame><text:span text:style-name="T2340">Parcial</text:span><text:span text:style-name="T2341"><text:s/></text:span><text:span text:style-name="T2342">(51,9%)</text:span></text:p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REFERENCIA</text:span></text:p>
          </table:table-cell>
          <table:table-cell table:style-name="TableCell2370">
            <text:p text:style-name="P2371"><text:span text:style-name="T2372">POLÍGONO</text:span></text:p>
          </table:table-cell>
          <table:table-cell table:style-name="TableCell2373">
            <text:p text:style-name="Standard"/>
          </table:table-cell>
          <table:table-cell table:style-name="TableCell2374">
            <text:p text:style-name="P2375"><text:span text:style-name="T2376">LOCALIZACIÓ</text:span></text:p>
          </table:table-cell>
          <table:table-cell table:style-name="TableCell2377">
            <text:p text:style-name="P2378"><text:span text:style-name="T2379">Superficie<text:s/></text:span><text:span text:style-name="T2380">m</text:span><text:span text:style-name="T2381">2</text:span></text:p>
          </table:table-cell>
          <table:table-cell table:style-name="TableCell2382">
            <text:p text:style-name="P2383"><text:span text:style-name="T2384">Valor</text:span></text:p>
          </table:table-cell>
          <table:table-cell table:style-name="TableCell2385">
            <text:p text:style-name="P2386"><text:span text:style-name="T2387">`+5% afeccion</text:span></text:p>
          </table:table-cell>
        </table:table-row>
        <table:table-row table:style-name="TableRow2388">
          <table:table-cell table:style-name="TableCell2389">
            <text:p text:style-name="P2390"><text:span text:style-name="T2391">35018A005000390000</text:span></text:p>
          </table:table-cell>
          <table:table-cell table:style-name="TableCell2392">
            <text:p text:style-name="P2393"><text:span text:style-name="T2394">5</text:span></text:p>
          </table:table-cell>
          <table:table-cell table:style-name="TableCell2395">
            <text:p text:style-name="P2396"><text:span text:style-name="T2397">3</text:span></text:p>
          </table:table-cell>
          <table:table-cell table:style-name="TableCell2398">
            <text:p text:style-name="P2399"><text:span text:style-name="T2400">El</text:span><text:span text:style-name="T2401"><text:s/></text:span><text:span text:style-name="T2402">Viso,</text:span><text:span text:style-name="T2403"><text:s/></text:span><text:span text:style-name="T2404">Puerto</text:span><text:span text:style-name="T2405"><text:s/></text:span><text:span text:style-name="T2406">del</text:span></text:p>
          </table:table-cell>
          <table:table-cell table:style-name="TableCell2407">
            <text:p text:style-name="P2408"><text:span text:style-name="T2409">22.11</text:span></text:p>
          </table:table-cell>
          <table:table-cell table:style-name="TableCell2410">
            <text:p text:style-name="P2411"><text:span text:style-name="T2412">50.419,92</text:span></text:p>
          </table:table-cell>
          <table:table-cell table:style-name="TableCell2413">
            <text:p text:style-name="P2414"><text:span text:style-name="T2415">52.852,4</text:span></text:p>
          </table:table-cell>
        </table:table-row>
        <table:table-row table:style-name="TableRow2416">
          <table:table-cell table:style-name="TableCell2417">
            <text:p text:style-name="P2418"><text:span text:style-name="T2419">35018A005000930000UW</text:span></text:p>
          </table:table-cell>
          <table:table-cell table:style-name="TableCell2420">
            <text:p text:style-name="P2421"><text:span text:style-name="T2422">5</text:span></text:p>
          </table:table-cell>
          <table:table-cell table:style-name="TableCell2423">
            <text:p text:style-name="P2424"><text:span text:style-name="T2425">93</text:span></text:p>
          </table:table-cell>
          <table:table-cell table:style-name="TableCell2426">
            <text:p text:style-name="P2427"><text:span text:style-name="T2428">El</text:span><text:span text:style-name="T2429"><text:s/></text:span><text:span text:style-name="T2430">Viso,</text:span><text:span text:style-name="T2431"><text:s/></text:span><text:span text:style-name="T2432">Puerto</text:span><text:span text:style-name="T2433"><text:s/></text:span><text:span text:style-name="T2434">del</text:span><text:span text:style-name="T2435"><text:s/></text:span><text:span text:style-name="T2436">R</text:span></text:p>
          </table:table-cell>
          <table:table-cell table:style-name="TableCell2437">
            <text:p text:style-name="P2438"><text:span text:style-name="T2439">osario</text:span></text:p>
          </table:table-cell>
          <table:table-cell table:style-name="TableCell2440">
            <text:p text:style-name="P2441"><text:span text:style-name="T2442">80.440,68</text:span></text:p>
          </table:table-cell>
          <table:table-cell table:style-name="TableCell2443">
            <text:p text:style-name="P2444"><text:span text:style-name="T2445">84.321,5</text:span></text:p>
          </table:table-cell>
        </table:table-row>
        <table:table-row table:style-name="TableRow2446">
          <table:table-cell table:style-name="TableCell2447">
            <text:p text:style-name="P2448"><text:span text:style-name="T2449">35018A005001020000UT</text:span></text:p>
          </table:table-cell>
          <table:table-cell table:style-name="TableCell2450">
            <text:p text:style-name="P2451"><text:span text:style-name="T2452">5</text:span></text:p>
          </table:table-cell>
          <table:table-cell table:style-name="TableCell2453">
            <text:p text:style-name="P2454"><text:span text:style-name="T2455">102</text:span></text:p>
          </table:table-cell>
          <table:table-cell table:style-name="TableCell2456">
            <text:p text:style-name="P2457"><text:span text:style-name="T2458">El</text:span><text:span text:style-name="T2459"><text:s/></text:span><text:span text:style-name="T2460">Viso,</text:span><text:span text:style-name="T2461"><text:s/></text:span><text:span text:style-name="T2462">Puerto</text:span><text:span text:style-name="T2463"><text:s/></text:span><text:span text:style-name="T2464">del</text:span><text:span text:style-name="T2465"><text:s/></text:span><text:span text:style-name="T2466">R</text:span></text:p>
          </table:table-cell>
          <table:table-cell table:style-name="TableCell2467">
            <text:p text:style-name="P2468"><text:span text:style-name="T2469">osario</text:span></text:p>
          </table:table-cell>
          <table:table-cell table:style-name="TableCell2470">
            <text:p text:style-name="P2471"><text:span text:style-name="T2472">104.376,12</text:span></text:p>
          </table:table-cell>
          <table:table-cell table:style-name="TableCell2473">
            <text:p text:style-name="P2474"><text:span text:style-name="T2475">109.411,8</text:span></text:p>
          </table:table-cell>
        </table:table-row>
        <table:table-row table:style-name="TableRow2476">
          <table:table-cell table:style-name="TableCell2477">
            <text:p text:style-name="P2478"><text:span text:style-name="T2479">35018A005000990000UP</text:span></text:p>
          </table:table-cell>
          <table:table-cell table:style-name="TableCell2480">
            <text:p text:style-name="P2481"><text:span text:style-name="T2482">5</text:span></text:p>
          </table:table-cell>
          <table:table-cell table:style-name="TableCell2483">
            <text:p text:style-name="P2484"><text:span text:style-name="T2485">99</text:span></text:p>
          </table:table-cell>
          <table:table-cell table:style-name="TableCell2486">
            <text:p text:style-name="P2487"><text:span text:style-name="T2488">El</text:span><text:span text:style-name="T2489"><text:s/></text:span><text:span text:style-name="T2490">Viso,</text:span><text:span text:style-name="T2491"><text:s/></text:span><text:span text:style-name="T2492">Puerto</text:span><text:span text:style-name="T2493"><text:s/></text:span><text:span text:style-name="T2494">del</text:span><text:span text:style-name="T2495"><text:s/></text:span><text:span text:style-name="T2496">R</text:span></text:p>
          </table:table-cell>
          <table:table-cell table:style-name="TableCell2497">
            <text:p text:style-name="P2498"><text:span text:style-name="T2499">osario</text:span></text:p>
          </table:table-cell>
          <table:table-cell table:style-name="TableCell2500">
            <text:p text:style-name="P2501"><text:span text:style-name="T2502">49.950,24</text:span></text:p>
          </table:table-cell>
          <table:table-cell table:style-name="TableCell2503">
            <text:p text:style-name="P2504"><text:span text:style-name="T2505">52.360,1</text:span></text:p>
          </table:table-cell>
        </table:table-row>
      </table:table>
      <text:p text:style-name="P2506"/>
      <text:p text:style-name="P2507"/>
      <text:p text:style-name="P2508"/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<text:span text:style-name="T2518">total</text:span></text:p>
          </table:table-cell>
          <table:table-cell table:style-name="TableCell2519">
            <text:p text:style-name="P2520"><text:span text:style-name="T2521">125.082</text:span><text:span text:style-name="T2522"><text:s/></text:span><text:span text:style-name="T2523">€</text:span></text:p>
          </table:table-cell>
          <table:table-cell table:style-name="TableCell2524">
            <text:p text:style-name="P2525"><text:span text:style-name="T2526">285.186,96<text:s/></text:span><text:span text:style-name="T2527">€</text:span></text:p>
          </table:table-cell>
          <table:table-cell table:style-name="TableCell2528">
            <text:p text:style-name="P2529"><text:span text:style-name="T2530">298.945,98<text:s/></text:span><text:span text:style-name="T2531">€</text:span></text:p>
          </table:table-cell>
        </table:table-row>
      </table:table>
      <text:p text:style-name="P2532"/>
      <text:p text:style-name="P2533"><draw:frame draw:z-index="1504" draw:id="id34" draw:style-name="a34" draw:name="Text Box 9" text:anchor-type="paragraph" svg:x="7.77986in" svg:y="-2.0125in" svg:width="0.27778in" svg:height="1.52431in" style:rel-width="scale" style:rel-height="scale"><draw:text-box><text:p text:style-name="P2534"><text:span text:style-name="T2535">PUESTO DE TRABAJO:</text:span></text:p><text:p text:style-name="P2536"><text:span text:style-name="T2537">Secretario General del Pleno</text:span></text:p><text:p text:style-name="P2538"><text:span text:style-name="T2539">Presidente del Cabildo de Fuerteventura</text:span></text:p></draw:text-box><svg:title/><svg:desc/></draw:frame><text:span text:style-name="T2540">SEGUNDO.-</text:span><text:span text:style-name="T2541"><text:s/></text:span><text:span text:style-name="T2542">Proceder</text:span><text:span text:style-name="T2543"><text:s/></text:span>a<text:span text:style-name="T2544"><text:s/></text:span><text:span text:style-name="T2545">la</text:span><text:span text:style-name="T2546"><text:s/></text:span><text:span text:style-name="T2547">publicación</text:span><text:span text:style-name="T2548"><text:s/></text:span><text:span text:style-name="T2549">de</text:span><text:span text:style-name="T2550"><text:s/></text:span><text:span text:style-name="T2551">este</text:span><text:span text:style-name="T2552"><text:s/></text:span>acuerdo<text:span text:style-name="T2553"><text:s/></text:span><text:span text:style-name="T2554">en</text:span><text:span text:style-name="T2555"><text:s/></text:span><text:span text:style-name="T2556">la</text:span><text:span text:style-name="T2557"><text:s/></text:span>forma<text:span text:style-name="T2558"><text:s/></text:span>a<text:span text:style-name="T2559"><text:s/></text:span><text:span text:style-name="T2560">que</text:span><text:span text:style-name="T2561"><text:s/></text:span>se<text:span text:style-name="T2562"><text:s/></text:span>refiere<text:span text:style-name="T2563"><text:s/></text:span><text:span text:style-name="T2564">el</text:span><text:span text:style-name="T2565"><text:s/></text:span><text:span text:style-name="T2566">artículo</text:span><text:span text:style-name="T2567"><text:s/></text:span><text:span text:style-name="T2568">21</text:span><text:span text:style-name="T2569"><text:s/></text:span><text:span text:style-name="T2570">en</text:span><text:span text:style-name="T2571"><text:s/></text:span>relación<text:span text:style-name="T2572"><text:s/></text:span>con<text:span text:style-name="T2573"><text:s/></text:span><text:span text:style-name="T2574">el</text:span><text:span text:style-name="T2575"><text:s/></text:span><text:span text:style-name="T2576">18</text:span><text:span text:style-name="T2577"><text:s/></text:span><text:span text:style-name="T2578">de</text:span><text:span text:style-name="T2579"><text:s/></text:span><text:span text:style-name="T2580">la</text:span><text:span text:style-name="T2581"><text:s/></text:span>Ley<text:span text:style-name="T2582"><text:s/></text:span><text:span text:style-name="T2583">de</text:span><text:span text:style-name="T2584"><text:s/></text:span><text:span text:style-name="T2585">Expropiación</text:span><text:span text:style-name="T2586"><text:s/></text:span>Forzosa.</text:p>
      <text:p text:style-name="P2587"/>
      <text:p text:style-name="P2588"><draw:frame draw:z-index="1480" draw:id="id35" draw:style-name="a35" draw:name="Text Box 8" text:anchor-type="paragraph" svg:x="7.77986in" svg:y="0.60486in" svg:width="0.27778in" svg:height="1.62569in" style:rel-width="scale" style:rel-height="scale"><draw:text-box><text:p text:style-name="P2589"><text:span text:style-name="T2590">NOMBRE:</text:span></text:p><text:p text:style-name="P2591"><text:span text:style-name="T2592">RODRÍGUEZ MARTÍNEZ,MIGUEL ÁNGEL LLORET LÓPEZ,ANTONIO SERGIO</text:span></text:p></draw:text-box><svg:title/><svg:desc/></draw:frame><text:span text:style-name="T2593">TERCERO.</text:span>-<text:span text:style-name="T2594"><text:s/></text:span><text:span text:style-name="T2595">Notificar</text:span><text:span text:style-name="T2596"><text:s/></text:span>a<text:span text:style-name="T2597"><text:s/></text:span><text:span text:style-name="T2598">los</text:span><text:span text:style-name="T2599"><text:s/></text:span><text:span text:style-name="T2600">titulares</text:span><text:span text:style-name="T2601"><text:s/></text:span><text:span text:style-name="T2602">catastrales,</text:span><text:span text:style-name="T2603"><text:s/></text:span><text:span text:style-name="T2604">invitando</text:span><text:span text:style-name="T2605"><text:s/></text:span>a<text:span text:style-name="T2606"><text:s/></text:span><text:span text:style-name="T2607">los</text:span><text:span text:style-name="T2608"><text:s/></text:span>mismos<text:span text:style-name="T2609"><text:s/></text:span><text:span text:style-name="T2610">para</text:span><text:span text:style-name="T2611"><text:s/></text:span>que<text:span text:style-name="T2612"><text:s/></text:span><text:span text:style-name="T2613">propongan</text:span><text:span text:style-name="T2614"><text:s/></text:span><text:span text:style-name="T2615">un</text:span><text:span text:style-name="T2616"><text:s/></text:span><text:span text:style-name="T2617">precio</text:span><text:span text:style-name="T2618"><text:s/></text:span><text:span text:style-name="T2619">que</text:span><text:span text:style-name="T2620"><text:s/></text:span>propicie<text:span text:style-name="T2621"><text:s/></text:span><text:span text:style-name="T2622">la</text:span><text:span text:style-name="T2623"><text:s/></text:span>adquisición<text:span text:style-name="T2624"><text:s/></text:span><text:span text:style-name="T2625">por</text:span><text:span text:style-name="T2626"><text:s/></text:span>mutuo<text:span text:style-name="T2627"><text:s/></text:span><text:span text:style-name="T2628">acuerdo,</text:span><text:span text:style-name="T2629"><text:s/></text:span><text:span text:style-name="T2630">iniciándose</text:span><text:span text:style-name="T2631"><text:s/></text:span><text:span text:style-name="T2632">con</text:span><text:span text:style-name="T2633"><text:s/></text:span><text:span text:style-name="T2634">este</text:span><text:span text:style-name="T2635"><text:s/></text:span><text:span text:style-name="T2636">acuerdo</text:span><text:span text:style-name="T2637"><text:s/></text:span><text:span text:style-name="T2638">plenario</text:span><text:span text:style-name="T2639"><text:s/></text:span><text:span text:style-name="T2640">el</text:span><text:span text:style-name="T2641"><text:s/></text:span><text:span text:style-name="T2642">expediente</text:span><text:span text:style-name="T2643"><text:s/></text:span><text:span text:style-name="T2644">de</text:span><text:span text:style-name="T2645"><text:s/></text:span><text:span text:style-name="T2646">justiprecio</text:span><text:span text:style-name="T2647"><text:s/></text:span>con<text:span text:style-name="T2648"><text:s/></text:span><text:span text:style-name="T2649">la</text:span><text:span text:style-name="T2650"><text:s/></text:span><text:span text:style-name="T2651">apertura</text:span><text:span text:style-name="T2652"><text:s/></text:span><text:span text:style-name="T2653">de</text:span><text:span text:style-name="T2654"><text:s/></text:span>pieza<text:span text:style-name="T2655"><text:s/></text:span><text:span text:style-name="T2656">separada</text:span><text:span text:style-name="T2657"><text:s/></text:span>con<text:span text:style-name="T2658"><text:s/></text:span>cada<text:span text:style-name="T2659"><text:s/></text:span>una<text:span text:style-name="T2660"><text:s/></text:span><text:span text:style-name="T2661">de</text:span><text:span text:style-name="T2662"><text:s/></text:span>los<text:span text:style-name="T2663"><text:s/></text:span><text:span text:style-name="T2664">fincas</text:span><text:span text:style-name="T2665"><text:s/></text:span><text:span text:style-name="T2666">de</text:span><text:span text:style-name="T2667"><text:s/></text:span><text:span text:style-name="T2668">conformidad</text:span><text:span text:style-name="T2669"><text:s/></text:span>con<text:span text:style-name="T2670"><text:s/></text:span><text:span text:style-name="T2671">el</text:span><text:span text:style-name="T2672"><text:s/></text:span><text:span text:style-name="T2673">artículo</text:span><text:span text:style-name="T2674"><text:s/></text:span><text:span text:style-name="T2675">26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Ley</text:span><text:span text:style-name="T2682"><text:s/></text:span><text:span text:style-name="T2683">de</text:span><text:span text:style-name="T2684"><text:s/></text:span>Expropiación<text:span text:style-name="T2685"><text:s/></text:span><text:span text:style-name="T2686">Forzosa</text:span><text:span text:style-name="T2687"><text:s/></text:span>y<text:span text:style-name="T2688"><text:s/></text:span><text:span text:style-name="T2689">28</text:span><text:span text:style-name="T2690"><text:s/></text:span>y<text:span text:style-name="T2691"><text:s/></text:span><text:span text:style-name="T2692">siguientes</text:span><text:span text:style-name="T2693"><text:s/></text:span>del<text:span text:style-name="T2694"><text:s/></text:span><text:span text:style-name="T2695">Reglamento.</text:span></text:p>
      <text:p text:style-name="P2696"/>
      <text:p text:style-name="P2697"><text:span text:style-name="T2698">CUARTO.-</text:span><text:span text:style-name="T2699"><text:s/></text:span><text:span text:style-name="T2700">Notificar</text:span><text:s text:c="2"/><text:span text:style-name="T2701">al</text:span><text:s text:c="2"/><text:span text:style-name="T2702">Ministerio</text:span><text:span text:style-name="T2703"><text:s/></text:span><text:span text:style-name="T2704">Fiscal</text:span><text:s text:c="2"/><text:span text:style-name="T2705">de</text:span><text:span text:style-name="T2706"><text:s/></text:span>conformidad<text:span text:style-name="T2707"><text:s/></text:span>con<text:span text:style-name="T2708"><text:s/></text:span><text:span text:style-name="T2709">el</text:span><text:s text:c="2"/><text:span text:style-name="T2710">artículo</text:span><text:span text:style-name="T2711"><text:s/></text:span>quinto<text:span text:style-name="T2712"><text:s/></text:span><text:span text:style-name="T2713">de</text:span><text:span text:style-name="T2714"><text:s/></text:span>la<text:span text:style-name="T2715"><text:s/></text:span><text:span text:style-name="T2716">Ley</text:span><text:span text:style-name="T2717"><text:s/></text:span><text:span text:style-name="T2718">de</text:span><text:span text:style-name="T2719"><text:s/></text:span><text:span text:style-name="T2720">Expropiación</text:span><text:s/><text:span text:style-name="T2721">Forzosa</text:span><text:span text:style-name="T2722"><text:s/></text:span><text:span text:style-name="T2723">al</text:span><text:s text:c="2"/><text:span text:style-name="T2724">existir</text:span><text:span text:style-name="T2725"><text:s/></text:span><text:span text:style-name="T2726">títulos</text:span><text:span text:style-name="T2727"><text:s/></text:span><text:span text:style-name="T2728">contradictorios</text:span><text:span text:style-name="T2729"><text:s/></text:span><text:span text:style-name="T2730">sobre</text:span><text:s/><text:span text:style-name="T2731">la</text:span><text:span text:style-name="T2732"><text:s/></text:span>finca<text:s/><text:span text:style-name="T2733">catastral</text:span><text:span text:style-name="T2734"><text:s/></text:span><text:span text:style-name="T2735">3518A005006940000US,</text:span><text:span text:style-name="T2736"><text:s/></text:span><text:span text:style-name="T2737">de</text:span><text:span text:style-name="T2738"><text:s/></text:span><text:span text:style-name="T2739">la</text:span><text:span text:style-name="T2740"><text:s/></text:span>que<text:span text:style-name="T2741"><text:s/></text:span>se<text:span text:style-name="T2742"><text:s/></text:span><text:span text:style-name="T2743">ha</text:span><text:span text:style-name="T2744"><text:s/></text:span><text:span text:style-name="T2745">procedido</text:span><text:span text:style-name="T2746"><text:s/></text:span>a<text:span text:style-name="T2747"><text:s/></text:span><text:span text:style-name="T2748">consignar</text:span><text:span text:style-name="T2749"><text:s/></text:span><text:span text:style-name="T2750">el</text:span><text:span text:style-name="T2751"><text:s/></text:span><text:span text:style-name="T2752">dinero</text:span><text:span text:style-name="T2753"><text:s/></text:span><text:span text:style-name="T2754">en</text:span><text:span text:style-name="T2755"><text:s/></text:span><text:span text:style-name="T2756">la</text:span><text:span text:style-name="T2757"><text:s/></text:span>Caja<text:span text:style-name="T2758"><text:s/></text:span><text:span text:style-name="T2759">General</text:span><text:span text:style-name="T2760"><text:s/></text:span><text:span text:style-name="T2761">de</text:span><text:span text:style-name="T2762"><text:s/></text:span><text:span text:style-name="T2763">Depósitos</text:span><text:span text:style-name="T2764"><text:s/></text:span>y<text:span text:style-name="T2765"><text:s/></text:span>que<text:span text:style-name="T2766"><text:s/></text:span>forma<text:span text:style-name="T2767"><text:s/></text:span><text:span text:style-name="T2768">parte</text:span><text:span text:style-name="T2769"><text:s/></text:span><text:span text:style-name="T2770">junto</text:span><text:span text:style-name="T2771"><text:s/></text:span>a<text:span text:style-name="T2772"><text:s/></text:span>otras<text:span text:style-name="T2773"><text:s/></text:span><text:span text:style-name="T2774">nueve</text:span><text:span text:style-name="T2775"><text:s/></text:span>fincas<text:span text:style-name="T2776"><text:s/></text:span><text:span text:style-name="T2777">catastrales</text:span><text:span text:style-name="T2778"><text:s/></text:span><text:span text:style-name="T2779">la</text:span><text:span text:style-name="T2780"><text:s/></text:span>finca<text:span text:style-name="T2781"><text:s/></text:span>registral<text:span text:style-name="T2782"><text:s/></text:span>693<text:span text:style-name="T2783"><text:s/></text:span>con<text:span text:style-name="T2784"><text:s/></text:span><text:span text:style-name="T2785">las</text:span><text:span text:style-name="T2786"><text:s/></text:span><text:span text:style-name="T2787">que</text:span><text:span text:style-name="T2788"><text:s/></text:span>se<text:span text:style-name="T2789"><text:s/></text:span><text:span text:style-name="T2790">ha</text:span><text:span text:style-name="T2791"><text:s/></text:span>firmado<text:span text:style-name="T2792"><text:s/></text:span><text:span text:style-name="T2793">un</text:span><text:span text:style-name="T2794"><text:s/></text:span>mutuo<text:span text:style-name="T2795"><text:s/></text:span>acuerdo<text:span text:style-name="T2796"><text:s/></text:span>firmándose<text:span text:style-name="T2797"><text:s/></text:span><text:span text:style-name="T2798">acta</text:span><text:span text:style-name="T2799"><text:s/></text:span><text:span text:style-name="T2800">de</text:span><text:span text:style-name="T2801"><text:s/></text:span>ocupación<text:span text:style-name="T2802"><text:s/></text:span>y<text:span text:style-name="T2803"><text:s/></text:span>pago<text:span text:style-name="T2804"><text:s/></text:span>del<text:span text:style-name="T2805"><text:s/></text:span><text:span text:style-name="T2806">justiprecio.</text:span></text:p>
      <text:soft-page-break/>
      <text:p text:style-name="P2807"><draw:frame draw:z-index="1600" draw:id="id39" draw:style-name="a39" draw:name="Text Box 7" text:anchor-type="paragraph" svg:x="7.77986in" svg:y="9.19444in" svg:width="0.27778in" svg:height="1.62569in" style:rel-width="scale" style:rel-height="scale"><draw:text-box><text:p text:style-name="P2818"><text:span text:style-name="T2819">NOMBRE:</text:span></text:p><text:p text:style-name="P2820"><text:span text:style-name="T2821">RODRÍGUEZ MARTÍNEZ,MIGUEL ÁNGEL LLORET LÓPEZ,ANTONIO SERGIO</text:span></text:p></draw:text-box><svg:title/><svg:desc/></draw:frame></text:p>
      <text:p text:style-name="P2822"><draw:frame draw:z-index="1648" draw:id="id40" draw:style-name="a40" draw:name="Text Box 6" text:anchor-type="paragraph" svg:x="7.77986in" svg:y="1.37361in" svg:width="0.11111in" svg:height="1.87569in" style:rel-width="scale" style:rel-height="scale"><draw:text-box><text:p text:style-name="P2823"><text:span text:style-name="T2824">FECHA DE FIRMA: <text:s text:c="2"/></text:span><text:span text:style-name="T2825"><text:s/></text:span><text:span text:style-name="T2826">HASH DEL CERTIFICADO:</text:span></text:p></draw:text-box><svg:title/><svg:desc/></draw:frame><draw:frame draw:z-index="1696" draw:id="id41" draw:style-name="a41" draw:name="Text Box 5" text:anchor-type="paragraph" svg:x="7.86319in" svg:y="0.38681in" svg:width="0.19444in" svg:height="2.04306in" style:rel-width="scale" style:rel-height="scale"><draw:text-box><text:p text:style-name="P2827"><text:span text:style-name="T2828">3DA23F3ED60D63A6D500AF48D24BE5D82612C537</text:span></text:p><text:p text:style-name="P2829"><text:span text:style-name="T2830">34FD3DFEF440EE93DE70AE140996B1C6668F08F5</text:span></text:p></draw:text-box><svg:title/><svg:desc/></draw:frame><draw:frame draw:z-index="1720" draw:id="id42" draw:style-name="a42" draw:name="Text Box 4" text:anchor-type="paragraph" svg:x="8.11528in" svg:y="1.40139in" svg:width="0.125in" svg:height="6.55625in" style:rel-width="scale" style:rel-height="scale"><draw:text-box><text:p text:style-name="P2831"><text:span text:style-name="T2832">Firmado Digitalmente en el Cabildo de Fuerteventura - https://sede.cabildofuer.es - Código Seguro de Verificación: 35600IDOC214066C76E697814083</text:span></text:p></draw:text-box><svg:title/><svg:desc/></draw:frame><text:span text:style-name="T2833">QUINTO.-</text:span><text:span text:style-name="T2834"><text:s/></text:span>Tomar<text:span text:style-name="T2835"><text:s/></text:span><text:span text:style-name="T2836">conocimiento</text:span><text:span text:style-name="T2837"><text:s/></text:span><text:span text:style-name="T2838">por</text:span><text:span text:style-name="T2839"><text:s/></text:span><text:span text:style-name="T2840">el</text:span><text:span text:style-name="T2841"><text:s/></text:span><text:span text:style-name="T2842">Pleno,</text:span><text:span text:style-name="T2843"><text:s/></text:span><text:span text:style-name="T2844">de</text:span><text:span text:style-name="T2845"><text:s/></text:span><text:span text:style-name="T2846">la</text:span><text:span text:style-name="T2847"><text:s/></text:span>Resolución<text:span text:style-name="T2848"><text:s/></text:span><text:span text:style-name="T2849">de</text:span><text:span text:style-name="T2850"><text:s/></text:span><text:span text:style-name="T2851">la</text:span><text:span text:style-name="T2852"><text:s/></text:span><text:span text:style-name="T2853">Viceconsejería</text:span><text:span text:style-name="T2854"><text:s/></text:span><text:span text:style-name="T2855">de</text:span><text:span text:style-name="T2856"><text:s/></text:span><text:span text:style-name="T2857">Administraciones</text:span><text:span text:style-name="T2858"><text:s/></text:span><text:span text:style-name="T2859">Públicas</text:span><text:span text:style-name="T2860"><text:s/></text:span>y<text:span text:style-name="T2861"><text:s/></text:span>Transparencia<text:span text:style-name="T2862"><text:s/></text:span>del<text:span text:style-name="T2863"><text:s/></text:span><text:span text:style-name="T2864">Gobierno</text:span><text:span text:style-name="T2865"><text:s/></text:span><text:span text:style-name="T2866">de</text:span><text:span text:style-name="T2867"><text:s/></text:span>Canarias<text:span text:style-name="T2868"><text:s/></text:span><text:span text:style-name="T2869">por</text:span><text:span text:style-name="T2870"><text:s/></text:span><text:span text:style-name="T2871">el</text:span><text:span text:style-name="T2872"><text:s/></text:span><text:span text:style-name="T2873">que</text:span><text:span text:style-name="T2874"><text:s/></text:span>se<text:span text:style-name="T2875"><text:s/></text:span><text:span text:style-name="T2876">tiene</text:span><text:span text:style-name="T2877"><text:s/></text:span><text:span text:style-name="T2878">por</text:span><text:span text:style-name="T2879"><text:s/></text:span><text:span text:style-name="T2880">desistido</text:span><text:span text:style-name="T2881"><text:s/></text:span><text:span text:style-name="T2882">al</text:span><text:span text:style-name="T2883"><text:s/></text:span><text:span text:style-name="T2884">Cabildo</text:span><text:span text:style-name="T2885"><text:s/></text:span>Insular<text:span text:style-name="T2886"><text:s/></text:span><text:span text:style-name="T2887">de</text:span><text:span text:style-name="T2888"><text:s/></text:span><text:span text:style-name="T2889">Fuerteventura</text:span><text:span text:style-name="T2890"><text:s/></text:span><text:span text:style-name="T2891">de</text:span><text:span text:style-name="T2892"><text:s/></text:span><text:span text:style-name="T2893">la</text:span><text:span text:style-name="T2894"><text:s/></text:span><text:span text:style-name="T2895">declaración</text:span><text:span text:style-name="T2896"><text:s/></text:span><text:span text:style-name="T2897">por</text:span><text:span text:style-name="T2898"><text:s/></text:span><text:span text:style-name="T2899">parte</text:span><text:span text:style-name="T2900"><text:s/></text:span>del<text:span text:style-name="T2901"><text:s/></text:span>Gobierno<text:span text:style-name="T2902"><text:s/></text:span><text:span text:style-name="T2903">de</text:span><text:span text:style-name="T2904"><text:s/></text:span>Canarias,<text:span text:style-name="T2905"><text:s/></text:span><text:span text:style-name="T2906">de</text:span><text:span text:style-name="T2907"><text:s/></text:span><text:span text:style-name="T2908">la</text:span><text:span text:style-name="T2909"><text:s/></text:span><text:span text:style-name="T2910">urgente</text:span><text:span text:style-name="T2911"><text:s/></text:span>ocupación<text:span text:style-name="T2912"><text:s/></text:span><text:span text:style-name="T2913">de</text:span><text:span text:style-name="T2914"><text:s/></text:span><text:span text:style-name="T2915">los</text:span><text:span text:style-name="T2916"><text:s/></text:span>bienes<text:span text:style-name="T2917"><text:s/></text:span>y<text:span text:style-name="T2918"><text:s/></text:span><text:span text:style-name="T2919">derechos</text:span><text:span text:style-name="T2920"><text:s/></text:span><text:span text:style-name="T2921">afectados</text:span><text:span text:style-name="T2922"><text:s/></text:span><text:span text:style-name="T2923">por</text:span><text:span text:style-name="T2924"><text:s/></text:span><text:span text:style-name="T2925">el</text:span><text:span text:style-name="T2926"><text:s/></text:span><text:span text:style-name="T2927">procedimientos</text:span><text:span text:style-name="T2928"><text:s/></text:span><text:span text:style-name="T2929">expropiación</text:span><text:span text:style-name="T2930"><text:s/></text:span><text:span text:style-name="T2931">para</text:span><text:span text:style-name="T2932"><text:s/></text:span><text:span text:style-name="T2933">la</text:span><text:span text:style-name="T2934"><text:s/></text:span><text:span text:style-name="T2935">ejecución</text:span><text:span text:style-name="T2936"><text:s/></text:span>del<text:span text:style-name="T2937"><text:s/></text:span>proyectos<text:span text:style-name="T2938"><text:s/></text:span><text:span text:style-name="T2939">de</text:span><text:span text:style-name="T2940"><text:s/></text:span><text:span text:style-name="T2941">interés</text:span><text:span text:style-name="T2942"><text:s/></text:span><text:span text:style-name="T2943">insular</text:span><text:span text:style-name="T2944"><text:s/></text:span>“<text:span text:style-name="T2945"><text:s/></text:span>CANARIAS<text:span text:style-name="T2946"><text:s/></text:span>STRATOPORT<text:span text:style-name="T2947"><text:s/></text:span><text:span text:style-name="T2948">FOR</text:span><text:span text:style-name="T2949"><text:s/></text:span><text:span text:style-name="T2950">HAPS”;</text:span><text:span text:style-name="T2951"><text:s/></text:span>y<text:span text:style-name="T2952"><text:s/></text:span><text:span text:style-name="T2953">visto</text:span><text:span text:style-name="T2954"><text:s/></text:span><text:span text:style-name="T2955">que</text:span><text:span text:style-name="T2956"><text:s/></text:span><text:span text:style-name="T2957">en</text:span><text:span text:style-name="T2958"><text:s/></text:span><text:span text:style-name="T2959">el</text:span><text:span text:style-name="T2960"><text:s/></text:span>apartado<text:span text:style-name="T2961"><text:s/></text:span>segundo<text:span text:style-name="T2962"><text:s/></text:span>se<text:span text:style-name="T2963"><text:s/></text:span><text:span text:style-name="T2964">recoge</text:span><text:span text:style-name="T2965"><text:s/></text:span><text:span text:style-name="T2966">la</text:span><text:span text:style-name="T2967"><text:s/></text:span>posibilidad<text:span text:style-name="T2968"><text:s/></text:span><text:span text:style-name="T2969">de<text:s/></text:span><text:span text:style-name="T2970">iniciar</text:span><text:span text:style-name="T2971"><text:s/></text:span><text:span text:style-name="T2972">un</text:span><text:span text:style-name="T2973"><text:s/></text:span>nuevo<text:span text:style-name="T2974"><text:s/></text:span>procedimiento<text:span text:style-name="T2975"><text:s/></text:span><text:span text:style-name="T2976">de</text:span><text:span text:style-name="T2977"><text:s/></text:span><text:span text:style-name="T2978">urgente</text:span><text:span text:style-name="T2979"><text:s/></text:span><text:span text:style-name="T2980">ocupación</text:span><text:span text:style-name="T2981"><text:s/></text:span><text:span text:style-name="T2982">de</text:span><text:span text:style-name="T2983"><text:s/></text:span><text:span text:style-name="T2984">los</text:span><text:span text:style-name="T2985"><text:s/></text:span>bienes<text:span text:style-name="T2986"><text:s/></text:span>afectados<text:span text:style-name="T2987"><text:s/></text:span><text:span text:style-name="T2988">por</text:span><text:span text:style-name="T2989"><text:s/></text:span>la<text:span text:style-name="T2990"><text:s/></text:span>expropiación,<text:span text:style-name="T2991"><text:s/></text:span>recogidos<text:span text:style-name="T2992"><text:s/></text:span><text:span text:style-name="T2993">en</text:span><text:span text:style-name="T2994"><text:s/></text:span><text:span text:style-name="T2995">el</text:span><text:span text:style-name="T2996"><text:s/></text:span>apartado<text:span text:style-name="T2997"><text:s/></text:span>primero<text:span text:style-name="T2998"><text:s/></text:span><text:span text:style-name="T2999">de</text:span><text:span text:style-name="T3000"><text:s/></text:span><text:span text:style-name="T3001">la</text:span><text:span text:style-name="T3002"><text:s/></text:span><text:span text:style-name="T3003">parte</text:span><text:span text:style-name="T3004"><text:s/></text:span>resolutiva<text:span text:style-name="T3005"><text:s/></text:span><text:span text:style-name="T3006">de</text:span><text:span text:style-name="T3007"><text:s/></text:span><text:span text:style-name="T3008">esta</text:span><text:span text:style-name="T3009"><text:s/></text:span><text:span text:style-name="T3010">Resolución</text:span><text:span text:style-name="T3011"><text:s/></text:span>y<text:span text:style-name="T3012"><text:s/></text:span><text:span text:style-name="T3013">con</text:span><text:span text:style-name="T3014"><text:s/></text:span>los<text:span text:style-name="T3015"><text:s/></text:span><text:span text:style-name="T3016">que</text:span><text:span text:style-name="T3017"><text:s/></text:span><text:span text:style-name="T3018">no</text:span><text:span text:style-name="T3019"><text:s/></text:span>se<text:span text:style-name="T3020"><text:s/></text:span><text:span text:style-name="T3021">ha</text:span><text:span text:style-name="T3022"><text:s/></text:span>conseguido<text:span text:style-name="T3023"><text:s/></text:span><text:span text:style-name="T3024">alcanzar</text:span><text:span text:style-name="T3025"><text:s/></text:span><text:span text:style-name="T3026">un</text:span><text:span text:style-name="T3027"><text:s/></text:span>mutuo<text:span text:style-name="T3028"><text:s/></text:span><text:span text:style-name="T3029">acuerdo,</text:span><text:span text:style-name="T3030"><text:s/></text:span><text:span text:style-name="T3031">iniciar</text:span><text:span text:style-name="T3032"><text:s/></text:span><text:span text:style-name="T3033">de</text:span><text:span text:style-name="T3034"><text:s/></text:span><text:span text:style-name="T3035">nuevo</text:span><text:span text:style-name="T3036"><text:s/></text:span><text:span text:style-name="T3037">el</text:span><text:span text:style-name="T3038"><text:s/></text:span><text:span text:style-name="T3039">procedimiento</text:span><text:span text:style-name="T3040"><text:s/></text:span><text:span text:style-name="T3041">de</text:span><text:span text:style-name="T3042"><text:s/></text:span><text:span text:style-name="T3043">solicitud</text:span><text:span text:style-name="T3044"><text:s/></text:span><text:span text:style-name="T3045">de</text:span><text:span text:style-name="T3046"><text:s/></text:span>urgente<text:span text:style-name="T3047"><text:s/></text:span>ocupación.</text:p>
      <text:p text:style-name="P3048"/>
      <text:p text:style-name="P3049"><draw:frame draw:z-index="1672" draw:id="id43" draw:style-name="a43" draw:name="Text Box 3" text:anchor-type="paragraph" svg:x="7.86319in" svg:y="1.15417in" svg:width="0.19444in" svg:height="0.44514in" style:rel-width="scale" style:rel-height="scale"><draw:text-box><text:p text:style-name="P3050"><text:span text:style-name="T3051">19/06/2023</text:span></text:p><text:p text:style-name="P3052"><text:span text:style-name="T3053">20/06/2023</text:span></text:p></draw:text-box><svg:title/><svg:desc/></draw:frame><text:span text:style-name="T3054">El</text:span><text:span text:style-name="T3055"><text:s/></text:span><text:span text:style-name="T3056">presente</text:span><text:span text:style-name="T3057"><text:s/></text:span>acto<text:span text:style-name="T3058"><text:s/></text:span><text:span text:style-name="T3059">administrativo</text:span><text:span text:style-name="T3060"><text:s/></text:span>pone<text:span text:style-name="T3061"><text:s/></text:span>fin<text:span text:style-name="T3062"><text:s/></text:span>a<text:span text:style-name="T3063"><text:s/></text:span><text:span text:style-name="T3064">la</text:span><text:span text:style-name="T3065"><text:s/></text:span>vía<text:span text:style-name="T3066"><text:s/></text:span><text:span text:style-name="T3067">administrativa,</text:span><text:span text:style-name="T3068"><text:s/></text:span>y<text:span text:style-name="T3069"><text:s/></text:span><text:span text:style-name="T3070">en</text:span><text:span text:style-name="T3071"><text:s/></text:span><text:span text:style-name="T3072">consecuencia</text:span><text:span text:style-name="T3073"><text:s/></text:span>podrá<text:span text:style-name="T3074"><text:s/></text:span>ser<text:span text:style-name="T3075"><text:s/></text:span><text:span text:style-name="T3076">recurrido</text:span><text:span text:style-name="T3077"><text:s/></text:span><text:span text:style-name="T3078">potestativamente</text:span><text:span text:style-name="T3079"><text:s/></text:span><text:span text:style-name="T3080">en</text:span><text:span text:style-name="T3081"><text:s/></text:span>reposición<text:span text:style-name="T3082"><text:s/></text:span>ante<text:span text:style-name="T3083"><text:s/></text:span><text:span text:style-name="T3084">el</text:span><text:span text:style-name="T3085"><text:s/></text:span>mismo<text:span text:style-name="T3086"><text:s/>órgano</text:span><text:span text:style-name="T3087"><text:s/></text:span><text:span text:style-name="T3088">que</text:span><text:span text:style-name="T3089"><text:s/></text:span>lo<text:span text:style-name="T3090"><text:s/>ha</text:span><text:span text:style-name="T3091"><text:s/></text:span><text:span text:style-name="T3092">dictado</text:span><text:span text:style-name="T3093"><text:s/></text:span>o<text:span text:style-name="T3094"><text:s/></text:span>ser<text:s/><text:span text:style-name="T3095">impugnado</text:span><text:span text:style-name="T3096"><text:s/></text:span><text:span text:style-name="T3097">directamente</text:span><text:span text:style-name="T3098"><text:s/></text:span><text:span text:style-name="T3099">ante</text:span><text:span text:style-name="T3100"><text:s/></text:span><text:span text:style-name="T3101">el</text:span><text:span text:style-name="T3102"><text:s/></text:span>Palmas<text:span text:style-name="T3103"><text:s/></text:span><text:span text:style-name="T3104">de</text:span><text:span text:style-name="T3105"><text:s/></text:span>Gran<text:span text:style-name="T3106"><text:s/></text:span>Canaria,<text:span text:style-name="T3107"><text:s/></text:span>según<text:span text:style-name="T3108"><text:s/></text:span>disponen<text:span text:style-name="T3109"><text:s/></text:span><text:span text:style-name="T3110">los</text:span><text:s text:c="2"/><text:span text:style-name="T3111">artículos</text:span><text:span text:style-name="T3112"><text:s/></text:span><text:span text:style-name="T3113">123</text:span><text:span text:style-name="T3114"><text:s/></text:span><text:span text:style-name="T3115">de</text:span><text:span text:style-name="T3116"><text:s/></text:span><text:span text:style-name="T3117">la</text:span><text:span text:style-name="T3118"><text:s/></text:span><text:span text:style-name="T3119">Ley</text:span><text:span text:style-name="T3120"><text:s/></text:span><text:span text:style-name="T3121">39/2015,</text:span><text:span text:style-name="T3122"><text:s/></text:span><text:span text:style-name="T3123">de</text:span><text:span text:style-name="T3124"><text:s/></text:span>1<text:span text:style-name="T3125"><text:s/></text:span><text:span text:style-name="T3126">de</text:span><text:span text:style-name="T3127"><text:s/></text:span><text:span text:style-name="T3128">octubre,</text:span><text:span text:style-name="T3129"><text:s/></text:span>del<text:span text:style-name="T3130"><text:s/></text:span><text:span text:style-name="T3131">procedimiento</text:span><text:span text:style-name="T3132"><text:s/></text:span><text:span text:style-name="T3133">administrativo</text:span><text:span text:style-name="T3134"><text:s/></text:span>común<text:span text:style-name="T3135"><text:s/></text:span><text:span text:style-name="T3136">de</text:span><text:span text:style-name="T3137"><text:s/></text:span><text:span text:style-name="T3138">las</text:span><text:span text:style-name="T3139"><text:s/></text:span><text:span text:style-name="T3140">administraciones</text:span><text:span text:style-name="T3141"><text:s/></text:span><text:span text:style-name="T3142">públicas,</text:span><text:span text:style-name="T3143"><text:s/></text:span>y<text:span text:style-name="T3144"><text:s/></text:span><text:span text:style-name="T3145">46</text:span><text:span text:style-name="T3146"><text:s/></text:span><text:span text:style-name="T3147">de</text:span><text:span text:style-name="T3148"><text:s/></text:span><text:span text:style-name="T3149">la</text:span><text:span text:style-name="T3150"><text:s/></text:span><text:span text:style-name="T3151">Ley</text:span><text:span text:style-name="T3152"><text:s/></text:span><text:span text:style-name="T3153">29/1998,</text:span><text:span text:style-name="T3154"><text:s/></text:span><text:span text:style-name="T3155">de</text:span><text:span text:style-name="T3156"><text:s/></text:span><text:span text:style-name="T3157">13</text:span><text:span text:style-name="T3158"><text:s/></text:span><text:span text:style-name="T3159">de</text:span><text:span text:style-name="T3160"><text:s/></text:span><text:span text:style-name="T3161">julio,</text:span><text:span text:style-name="T3162"><text:s/></text:span><text:span text:style-name="T3163">reguladora</text:span><text:span text:style-name="T3164"><text:s/></text:span><text:span text:style-name="T3165">de</text:span><text:span text:style-name="T3166"><text:s/></text:span><text:span text:style-name="T3167">la</text:span><text:span text:style-name="T3168"><text:s/></text:span>jurisdicción<text:span text:style-name="T3169"><text:s/></text:span>contencioso-<text:span text:style-name="T3170"><text:s/></text:span><text:span text:style-name="T3171">administrativa.</text:span><text:span text:style-name="T3172"><text:s/></text:span>En<text:span text:style-name="T3173"><text:s/></text:span>su<text:span text:style-name="T3174"><text:s/></text:span>caso,<text:span text:style-name="T3175"><text:s/></text:span><text:span text:style-name="T3176">no</text:span><text:span text:style-name="T3177"><text:s/></text:span>se<text:span text:style-name="T3178"><text:s/></text:span><text:span text:style-name="T3179">podrá</text:span><text:span text:style-name="T3180"><text:s/></text:span><text:span text:style-name="T3181">interponer</text:span><text:span text:style-name="T3182"><text:s/></text:span>recurso<text:span text:style-name="T3183"><text:s/></text:span><text:span text:style-name="T3184">contencioso-administrativo</text:span><text:span text:style-name="T3185"><text:s/></text:span><text:span text:style-name="T3186">hasta</text:span><text:span text:style-name="T3187"><text:s/></text:span>que<text:span text:style-name="T3188"><text:s/></text:span>sea<text:span text:style-name="T3189"><text:s/></text:span><text:span text:style-name="T3190">resuelto</text:span><text:span text:style-name="T3191"><text:s/></text:span>expresamente<text:span text:style-name="T3192"><text:s/></text:span>o<text:span text:style-name="T3193"><text:s/></text:span>se<text:span text:style-name="T3194"><text:s/></text:span>haya<text:span text:style-name="T3195"><text:s/></text:span><text:span text:style-name="T3196">producido</text:span><text:span text:style-name="T3197"><text:s/></text:span>la<text:span text:style-name="T3198"><text:s/></text:span>desestimación<text:span text:style-name="T3199"><text:s/></text:span><text:span text:style-name="T3200">presunta</text:span><text:span text:style-name="T3201"><text:s/></text:span>del<text:span text:style-name="T3202"><text:s/></text:span>recurso<text:span text:style-name="T3203"><text:s/></text:span><text:span text:style-name="T3204">de</text:span><text:span text:style-name="T3205"><text:s/></text:span><text:span text:style-name="T3206">reposición</text:span><text:span text:style-name="T3207"><text:s/></text:span><text:span text:style-name="T3208">interpuesto.</text:span><text:span text:style-name="T3209"><text:s/></text:span>El<text:span text:style-name="T3210"><text:s/></text:span><text:span text:style-name="T3211">plazo</text:span><text:span text:style-name="T3212"><text:s/></text:span>para<text:span text:style-name="T3213"><text:s/></text:span><text:span text:style-name="T3214">la</text:span><text:span text:style-name="T3215"><text:s/></text:span><text:span text:style-name="T3216">interposición</text:span><text:span text:style-name="T3217"><text:s/></text:span><text:span text:style-name="T3218">del</text:span><text:span text:style-name="T3219"><text:s/></text:span>recurso<text:span text:style-name="T3220"><text:s/></text:span><text:span text:style-name="T3221">de</text:span><text:span text:style-name="T3222"><text:s/></text:span><text:span text:style-name="T3223">reposición</text:span><text:span text:style-name="T3224"><text:s/></text:span>será<text:span text:style-name="T3225"><text:s/></text:span><text:span text:style-name="T3226">de</text:span><text:span text:style-name="T3227"><text:s/></text:span><text:span text:style-name="T3228">un</text:span><text:span text:style-name="T3229"><text:s/></text:span><text:span text:style-name="T3230">mes.</text:span><text:span text:style-name="T3231"><text:s/></text:span><text:span text:style-name="T3232">Transcurrido</text:span><text:span text:style-name="T3233"><text:s/></text:span><text:span text:style-name="T3234">dicho</text:span><text:span text:style-name="T3235"><text:s/></text:span><text:span text:style-name="T3236">plazo,</text:span><text:span text:style-name="T3237"><text:s/></text:span><text:span text:style-name="T3238">únicamente</text:span><text:span text:style-name="T3239"><text:s/></text:span>podrá<text:span text:style-name="T3240"><text:s/></text:span>interponerse<text:span text:style-name="T3241"><text:s/></text:span>recurso<text:span text:style-name="T3242"><text:s/></text:span><text:span text:style-name="T3243">contencioso-administrativo,</text:span><text:span text:style-name="T3244"><text:s/></text:span>sin<text:span text:style-name="T3245"><text:s/></text:span><text:span text:style-name="T3246">perjuicio</text:span><text:span text:style-name="T3247"><text:s/></text:span><text:span text:style-name="T3248">en</text:span><text:span text:style-name="T3249"><text:s/></text:span>su<text:span text:style-name="T3250"><text:s/></text:span>caso,<text:span text:style-name="T3251"><text:s/></text:span><text:span text:style-name="T3252">de</text:span><text:span text:style-name="T3253"><text:s/></text:span>la<text:span text:style-name="T3254"><text:s/></text:span>procedencia<text:span text:style-name="T3255"><text:s/></text:span>del<text:span text:style-name="T3256"><text:s/></text:span>recurso<text:span text:style-name="T3257"><text:s/></text:span><text:span text:style-name="T3258">extraordinario</text:span><text:span text:style-name="T3259"><text:s/></text:span><text:span text:style-name="T3260">de</text:span><text:span text:style-name="T3261"><text:s/></text:span>revisión.<text:span text:style-name="T3262"><text:s/></text:span><text:span text:style-name="T3263">El</text:span><text:span text:style-name="T3264"><text:s/></text:span>plazo<text:span text:style-name="T3265"><text:s/></text:span>para<text:span text:style-name="T3266"><text:s/></text:span><text:span text:style-name="T3267">interponer</text:span><text:span text:style-name="T3268"><text:s/></text:span><text:span text:style-name="T3269">el</text:span><text:span text:style-name="T3270"><text:s/></text:span>recurso<text:span text:style-name="T3271"><text:s/></text:span><text:span text:style-name="T3272">contencioso-administrativo</text:span><text:span text:style-name="T3273"><text:s/></text:span>será<text:span text:style-name="T3274"><text:s/></text:span><text:span text:style-name="T3275">de</text:span><text:span text:style-name="T3276"><text:s/></text:span>dos<text:span text:style-name="T3277"><text:s/></text:span>meses<text:span text:style-name="T3278"><text:s/></text:span><text:span text:style-name="T3279">contados</text:span><text:span text:style-name="T3280"><text:s/></text:span><text:span text:style-name="T3281">desde</text:span><text:span text:style-name="T3282"><text:s/></text:span><text:span text:style-name="T3283">el</text:span><text:span text:style-name="T3284"><text:s/></text:span>día<text:span text:style-name="T3285"><text:s/></text:span><text:span text:style-name="T3286">siguiente</text:span><text:span text:style-name="T3287"><text:s/></text:span><text:span text:style-name="T3288">al</text:span><text:span text:style-name="T3289"><text:s/></text:span><text:span text:style-name="T3290">de</text:span><text:span text:style-name="T3291"><text:s/></text:span><text:span text:style-name="T3292">la</text:span><text:span text:style-name="T3293"><text:s/></text:span><text:span text:style-name="T3294">notificación</text:span><text:span text:style-name="T3295"><text:s/></text:span><text:span text:style-name="T3296">de</text:span><text:span text:style-name="T3297"><text:s/></text:span><text:span text:style-name="T3298">este</text:span><text:span text:style-name="T3299"><text:s/></text:span>acto.</text:p>
      <text:p text:style-name="P3300"/>
      <text:p text:style-name="P3301"><draw:frame draw:z-index="1624" draw:id="id44" draw:style-name="a44" draw:name="Text Box 2" text:anchor-type="paragraph" svg:x="7.77986in" svg:y="1.01389in" svg:width="0.27778in" svg:height="1.52431in" style:rel-width="scale" style:rel-height="scale"><draw:text-box><text:p text:style-name="P3302"><text:span text:style-name="T3303">PUESTO DE TRABAJO:</text:span></text:p><text:p text:style-name="P3304"><text:span text:style-name="T3305">Secretario General del Pleno</text:span></text:p><text:p text:style-name="P3306"><text:span text:style-name="T3307">Presidente del Cabildo de Fuerteventura</text:span></text:p></draw:text-box><svg:title/><svg:desc/></draw:frame><text:span text:style-name="T3308">Fin</text:span><text:span text:style-name="T3309"><text:s/></text:span><text:span text:style-name="T3310">de</text:span><text:span text:style-name="T3311"><text:s/></text:span><text:span text:style-name="T3312">la</text:span><text:span text:style-name="T3313"><text:s/></text:span><text:span text:style-name="T3314">sesión.-</text:span><text:span text:style-name="T3315"><text:s/></text:span>Y<text:span text:style-name="T3316"><text:s/></text:span><text:span text:style-name="T3317">sin</text:span><text:span text:style-name="T3318"><text:s/></text:span>más<text:span text:style-name="T3319"><text:s/></text:span><text:span text:style-name="T3320">asuntos</text:span><text:span text:style-name="T3321"><text:s/></text:span><text:span text:style-name="T3322">que</text:span><text:span text:style-name="T3323"><text:s/></text:span><text:span text:style-name="T3324">tratar,</text:span><text:span text:style-name="T3325"><text:s/></text:span><text:span text:style-name="T3326">el</text:span><text:span text:style-name="T3327"><text:s/></text:span><text:span text:style-name="T3328">Sr.</text:span><text:span text:style-name="T3329"><text:s/></text:span><text:span text:style-name="T3330">Presidente</text:span><text:span text:style-name="T3331"><text:s/></text:span>clausura<text:span text:style-name="T3332"><text:s/></text:span>la<text:span text:style-name="T3333"><text:s/></text:span><text:span text:style-name="T3334">sesión,</text:span><text:span text:style-name="T3335"><text:s/></text:span><text:span text:style-name="T3336">siendo</text:span><text:span text:style-name="T3337"><text:s/></text:span><text:span text:style-name="T3338">las</text:span><text:span text:style-name="T3339"><text:s/></text:span>nueve<text:span text:style-name="T3340"><text:s/></text:span><text:span text:style-name="T3341">horas</text:span><text:span text:style-name="T3342"><text:s/></text:span>y<text:span text:style-name="T3343"><text:s/></text:span><text:span text:style-name="T3344">veinticinco</text:span><text:span text:style-name="T3345"><text:s/></text:span><text:span text:style-name="T3346">minutos</text:span><text:span text:style-name="T3347"><text:s/></text:span><text:span text:style-name="T3348">de</text:span><text:span text:style-name="T3349"><text:s/></text:span>la<text:span text:style-name="T3350"><text:s/></text:span>fecha<text:span text:style-name="T3351"><text:s/></text:span>expresada<text:span text:style-name="T3352"><text:s/></text:span><text:span text:style-name="T3353">en</text:span><text:span text:style-name="T3354"><text:s/></text:span><text:span text:style-name="T3355">el</text:span><text:span text:style-name="T3356"><text:s/></text:span><text:span text:style-name="T3357">encabezamiento,</text:span><text:span text:style-name="T3358"><text:s/></text:span><text:span text:style-name="T3359">de</text:span><text:span text:style-name="T3360"><text:s/></text:span><text:span text:style-name="T3361">todo</text:span><text:span text:style-name="T3362"><text:s/></text:span><text:span text:style-name="T3363">lo</text:span><text:span text:style-name="T3364"><text:s/></text:span>cual,<text:span text:style-name="T3365"><text:s/></text:span><text:span text:style-name="T3366">como</text:span><text:span text:style-name="T3367"><text:s/></text:span><text:span text:style-name="T3368">Secretario</text:span><text:span text:style-name="T3369"><text:s/></text:span>General<text:span text:style-name="T3370"><text:s/></text:span>del<text:span text:style-name="T3371"><text:s/></text:span><text:span text:style-name="T3372">Pleno,</text:span><text:span text:style-name="T3373"><text:s/></text:span><text:span text:style-name="T3374">doy</text:span><text:span text:style-name="T3375"><text:s/></text:span>f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0.2069in" text:min-label-width="0.177in"/>
      </text:list-level-style-number>
      <text:list-level-style-number text:level="2" text:style-name="WW_CharLFO1LVL2" style:num-suffix=")" style:num-format="A" style:num-letter-sync="true">
        <style:list-level-properties text:space-before="1.1965in" text:min-label-width="0.2506in"/>
      </text:list-level-style-number>
      <text:list-level-style-bullet text:level="3" text:bullet-char="•">
        <style:list-level-properties text:space-before="0.6965in" text:min-label-width="0.2506in"/>
      </text:list-level-style-bullet>
      <text:list-level-style-bullet text:level="4" text:bullet-char="•">
        <style:list-level-properties text:space-before="1.1965in" text:min-label-width="0.2506in"/>
      </text:list-level-style-bullet>
      <text:list-level-style-bullet text:level="5" text:bullet-char="•">
        <style:list-level-properties text:space-before="1.793in" text:min-label-width="0.2506in"/>
      </text:list-level-style-bullet>
      <text:list-level-style-bullet text:level="6" text:bullet-char="•">
        <style:list-level-properties text:space-before="2.3888in" text:min-label-width="0.2506in"/>
      </text:list-level-style-bullet>
      <text:list-level-style-bullet text:level="7" text:bullet-char="•">
        <style:list-level-properties text:space-before="2.9847in" text:min-label-width="0.2506in"/>
      </text:list-level-style-bullet>
      <text:list-level-style-bullet text:level="8" text:bullet-char="•">
        <style:list-level-properties text:space-before="3.5805in" text:min-label-width="0.2506in"/>
      </text:list-level-style-bullet>
      <text:list-level-style-bullet text:level="9" text:bullet-char="•">
        <style:list-level-properties text:space-before="4.177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01in" fo:margin-left="0.0277in">
        <style:tab-stops/>
      </style:paragraph-properties>
    </style:style>
    <style:style style:name="T11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margin-left="0.0138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P698" style:parent-style-name="Standard" style:family="paragraph">
      <style:paragraph-properties fo:line-height="5%"/>
    </style:style>
    <style:style style:name="P699" style:parent-style-name="Standard" style:family="paragraph">
      <style:paragraph-properties fo:line-height="0.1701in" fo:margin-left="0.0277in">
        <style:tab-stops/>
      </style:paragraph-properties>
    </style:style>
    <style:style style:name="T700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1" style:parent-style-name="Standard" style:family="paragraph">
      <style:paragraph-properties fo:line-height="5%"/>
    </style:style>
    <style:style style:name="P1372" style:parent-style-name="Standard" style:family="paragraph">
      <style:paragraph-properties fo:margin-left="0.013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letter-spacing="-0.0013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P1378" style:parent-style-name="Standard" style:family="paragraph">
      <style:paragraph-properties fo:line-height="5%"/>
    </style:style>
    <style:style style:name="P1379" style:parent-style-name="Standard" style:family="paragraph">
      <style:paragraph-properties fo:line-height="0.1701in" fo:margin-left="0.0277in">
        <style:tab-stops/>
      </style:paragraph-properties>
    </style:style>
    <style:style style:name="T1380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1983" style:parent-style-name="Standard" style:family="paragraph">
      <style:paragraph-properties fo:line-height="5%"/>
    </style:style>
    <style:style style:name="P1984" style:parent-style-name="Standard" style:family="paragraph">
      <style:paragraph-properties fo:margin-left="0.0138in">
        <style:tab-stops/>
      </style:paragraph-properties>
    </style:style>
    <style:style style:name="T1985" style:parent-style-name="Absatz-Standardschriftart" style:family="text">
      <style:text-properties style:font-name="Arial" fo:letter-spacing="-0.0006in" fo:font-size="8pt" style:font-size-asian="8pt"/>
    </style:style>
    <style:style style:name="T1986" style:parent-style-name="Absatz-Standardschriftart" style:family="text">
      <style:text-properties style:font-name="Arial" fo:letter-spacing="0.0006in" fo:font-size="8pt" style:font-size-asian="8pt"/>
    </style:style>
    <style:style style:name="T1987" style:parent-style-name="Absatz-Standardschriftart" style:family="text">
      <style:text-properties style:font-name="Arial" fo:letter-spacing="-0.0006in" fo:font-size="8pt" style:font-size-asian="8pt"/>
    </style:style>
    <style:style style:name="T1988" style:parent-style-name="Absatz-Standardschriftart" style:family="text">
      <style:text-properties style:font-name="Arial" fo:letter-spacing="-0.0013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P1990" style:parent-style-name="Standard" style:family="paragraph">
      <style:paragraph-properties fo:line-height="5%"/>
    </style:style>
    <style:style style:name="P1991" style:parent-style-name="Standard" style:family="paragraph">
      <style:paragraph-properties fo:line-height="0.1701in" fo:margin-left="0.0277in">
        <style:tab-stops/>
      </style:paragraph-properties>
    </style:style>
    <style:style style:name="T1992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8" style:parent-style-name="Standard" style:family="paragraph">
      <style:paragraph-properties fo:line-height="5%"/>
    </style:style>
    <style:style style:name="P2809" style:parent-style-name="Standard" style:family="paragraph">
      <style:paragraph-properties fo:margin-left="0.0138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letter-spacing="-0.0013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P2815" style:parent-style-name="Standard" style:family="paragraph">
      <style:paragraph-properties fo:line-height="5%"/>
    </style:style>
    <style:style style:name="P2816" style:parent-style-name="Standard" style:family="paragraph">
      <style:paragraph-properties fo:line-height="0.1701in" fo:margin-left="0.0277in">
        <style:tab-stops/>
      </style:paragraph-properties>
    </style:style>
    <style:style style:name="T2817" style:parent-style-name="Absatz-Standardschriftart" style:family="text">
      <style:text-properties style:font-name="Calibri"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352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z-index="503287376" draw:id="id2" draw:style-name="a2" draw:name="Text Box 2" text:anchor-type="paragraph" svg:x="7.37569in" svg:y="10.84306in" svg:width="0.13333in" svg:height="0.18125in" style:rel-width="scale" style:rel-height="scale"><draw:text-box><text:p text:style-name="P10"><text:span text:style-name="T11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691"><draw:frame draw:id="id10" draw:style-name="a1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352" draw:id="id11" draw:style-name="a11" draw:name="Text Box 3" text:anchor-type="paragraph" svg:x="1.36458in" svg:y="1.04861in" svg:width="1.46389in" svg:height="0.13958in" style:rel-width="scale" style:rel-height="scale"><draw:text-box><text:p text:style-name="P692"><text:span text:style-name="T693">Secretaría General</text:span><text:span text:style-name="T694"><text:s/></text:span><text:span text:style-name="T695">del</text:span><text:span text:style-name="T696"><text:s/></text:span><text:span text:style-name="T697">Pleno</text:span></text:p></draw:text-box><svg:title/><svg:desc/></draw:frame></text:p>
      </style:header>
      <style:footer>
        <text:p text:style-name="P698"><draw:frame draw:z-index="503287376" draw:id="id12" draw:style-name="a12" draw:name="Text Box 2" text:anchor-type="paragraph" svg:x="7.37569in" svg:y="10.84306in" svg:width="0.13333in" svg:height="0.18125in" style:rel-width="scale" style:rel-height="scale"><draw:text-box><text:p text:style-name="P699"><text:span text:style-name="T700"><text:page-number text:fixed="false">3</text:page-number></text:span></text:p></draw:text-box><svg:title/><svg:desc/></draw:frame></text:p>
      </style:footer>
    </style:master-page>
    <style:master-page style:name="MP6" style:page-layout-name="PL6">
      <style:header>
        <text:p text:style-name="P1371"><draw:frame draw:id="id19" draw:style-name="a19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352" draw:id="id20" draw:style-name="a20" draw:name="Text Box 3" text:anchor-type="paragraph" svg:x="1.36458in" svg:y="1.04861in" svg:width="1.46389in" svg:height="0.13958in" style:rel-width="scale" style:rel-height="scale"><draw:text-box><text:p text:style-name="P1372"><text:span text:style-name="T1373">Secretaría General</text:span><text:span text:style-name="T1374"><text:s/></text:span><text:span text:style-name="T1375">del</text:span><text:span text:style-name="T1376"><text:s/></text:span><text:span text:style-name="T1377">Pleno</text:span></text:p></draw:text-box><svg:title/><svg:desc/></draw:frame></text:p>
      </style:header>
      <style:footer>
        <text:p text:style-name="P1378"><draw:frame draw:z-index="503287376" draw:id="id21" draw:style-name="a21" draw:name="Text Box 2" text:anchor-type="paragraph" svg:x="7.37569in" svg:y="10.84306in" svg:width="0.13333in" svg:height="0.18125in" style:rel-width="scale" style:rel-height="scale"><draw:text-box><text:p text:style-name="P1379"><text:span text:style-name="T1380"><text:page-number text:fixed="false">3</text:page-number></text:span></text:p></draw:text-box><svg:title/><svg:desc/></draw:frame></text:p>
      </style:footer>
    </style:master-page>
    <style:master-page style:name="MP7" style:page-layout-name="PL7">
      <style:header>
        <text:p text:style-name="P1983"><draw:frame draw:id="id28" draw:style-name="a28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352" draw:id="id29" draw:style-name="a29" draw:name="Text Box 3" text:anchor-type="paragraph" svg:x="1.36458in" svg:y="1.04861in" svg:width="1.46389in" svg:height="0.13958in" style:rel-width="scale" style:rel-height="scale"><draw:text-box><text:p text:style-name="P1984"><text:span text:style-name="T1985">Secretaría General</text:span><text:span text:style-name="T1986"><text:s/></text:span><text:span text:style-name="T1987">del</text:span><text:span text:style-name="T1988"><text:s/></text:span><text:span text:style-name="T1989">Pleno</text:span></text:p></draw:text-box><svg:title/><svg:desc/></draw:frame></text:p>
      </style:header>
      <style:footer>
        <text:p text:style-name="P1990"><draw:frame draw:z-index="503287400" draw:id="id30" draw:style-name="a30" draw:name="Text Box 1" text:anchor-type="paragraph" svg:x="7.37569in" svg:y="10.84306in" svg:width="0.13333in" svg:height="0.18125in" style:rel-width="scale" style:rel-height="scale"><draw:text-box><text:p text:style-name="P1991"><text:span text:style-name="T1992"><text:page-number text:fixed="false">5</text:page-number></text:span></text:p></draw:text-box><svg:title/><svg:desc/></draw:frame></text:p>
      </style:footer>
    </style:master-page>
    <style:master-page style:name="MP8" style:page-layout-name="PL8">
      <style:header>
        <text:p text:style-name="P2808"><draw:frame draw:id="id36" draw:style-name="a36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87352" draw:id="id37" draw:style-name="a37" draw:name="Text Box 3" text:anchor-type="paragraph" svg:x="1.36458in" svg:y="1.04861in" svg:width="1.46389in" svg:height="0.13958in" style:rel-width="scale" style:rel-height="scale"><draw:text-box><text:p text:style-name="P2809"><text:span text:style-name="T2810">Secretaría General</text:span><text:span text:style-name="T2811"><text:s/></text:span><text:span text:style-name="T2812">del</text:span><text:span text:style-name="T2813"><text:s/></text:span><text:span text:style-name="T2814">Pleno</text:span></text:p></draw:text-box><svg:title/><svg:desc/></draw:frame></text:p>
      </style:header>
      <style:footer>
        <text:p text:style-name="P2815"><draw:frame draw:z-index="503287400" draw:id="id38" draw:style-name="a38" draw:name="Text Box 1" text:anchor-type="paragraph" svg:x="7.37569in" svg:y="10.84306in" svg:width="0.13333in" svg:height="0.18125in" style:rel-width="scale" style:rel-height="scale"><draw:text-box><text:p text:style-name="P2816"><text:span text:style-name="T2817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44:00Z</meta:creation-date>
    <dc:date>2023-07-04T12:44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5" meta:paragraph-count="160" meta:word-count="1602" meta:character-count="10225" meta:row-count="629" meta:non-whitespace-character-count="8768"/>
  </office:meta>
</office:document-meta>
</file>