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1" style:family="paragraph">
      <style:paragraph-properties fo:text-align="justify" fo:margin-top="0.0513in" fo:margin-right="0.7854in"/>
    </style:style>
    <style:style style:name="P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P15" style:parent-style-name="Standard" style:family="paragraph">
      <style:paragraph-properties fo:line-height="0.0895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52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0.0131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0.017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66in"/>
    </style:style>
    <style:style style:name="T31" style:parent-style-name="Absatz-Standardschriftart" style:family="text">
      <style:text-properties fo:letter-spacing="0.017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291in" style:text-scale="99%"/>
    </style:style>
    <style:style style:name="T34" style:parent-style-name="Absatz-Standardschriftart" style:family="text">
      <style:text-properties fo:letter-spacing="0.011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25in"/>
    </style:style>
    <style:style style:name="T37" style:parent-style-name="Absatz-Standardschriftart" style:family="text">
      <style:text-properties fo:letter-spacing="0.0118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0.0118in"/>
    </style:style>
    <style:style style:name="T41" style:parent-style-name="Absatz-Standardschriftart" style:family="text">
      <style:text-properties fo:letter-spacing="0.009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8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0.009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0.011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style:font-name="Times New Roman" fo:letter-spacing="0.0263in" style:text-scale="99%"/>
    </style:style>
    <style:style style:name="T52" style:parent-style-name="Absatz-Standardschriftart" style:family="text">
      <style:text-properties fo:letter-spacing="-0.0083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76in"/>
    </style:style>
    <style:style style:name="P55" style:parent-style-name="Standard" style:family="paragraph">
      <style:paragraph-properties style:line-height-at-least="0.0208in" fo:margin-left="0.9166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" style:parent-style-name="Standard" style:family="paragraph">
      <style:paragraph-properties fo:margin-top="0.0513in" fo:margin-left="0.9472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71" style:parent-style-name="Standard" style:family="paragraph">
      <style:paragraph-properties fo:margin-top="0.0513in" fo:margin-left="0.9472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3" style:parent-style-name="Standard" style:family="paragraph">
      <style:paragraph-properties fo:break-before="column" fo:margin-top="0.0034in"/>
    </style:style>
    <style:style style:name="P74" style:parent-style-name="Standard" style:family="paragraph">
      <style:paragraph-properties fo:margin-left="0.2076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" style:parent-style-name="Überschrift1" style:family="paragraph">
      <style:paragraph-properties fo:margin-left="0.2076in">
        <style:tab-stops/>
      </style:paragraph-properties>
    </style:style>
    <style:style style:name="P89" style:parent-style-name="Standard" style:family="paragraph">
      <style:paragraph-properties fo:margin-top="0.0034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Standard" style:family="paragraph">
      <style:paragraph-properties fo:margin-top="0.0013in" fo:margin-left="0.0138in">
        <style:tab-stops/>
      </style:paragraph-properties>
    </style:style>
    <style:style style:name="T94" style:parent-style-name="Absatz-Standardschriftart" style:family="text">
      <style:text-properties style:font-name="Arial" fo:font-size="7pt" style:font-size-asian="7pt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111in"/>
    </style:style>
    <style:style style:name="T97" style:parent-style-name="Absatz-Standardschriftart" style:family="text">
      <style:text-properties fo:letter-spacing="-0.0076in"/>
    </style:style>
    <style:style style:name="T98" style:parent-style-name="Absatz-Standardschriftart" style:family="text">
      <style:text-properties fo:letter-spacing="-0.0076in"/>
    </style:style>
    <style:style style:name="T99" style:parent-style-name="Absatz-Standardschriftart" style:family="text">
      <style:text-properties fo:letter-spacing="-0.0083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paragraph-properties fo:margin-left="0.2076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" style:parent-style-name="Standard" style:family="paragraph">
      <style:paragraph-properties fo:margin-left="0.6972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5" style:parent-style-name="Standard" style:family="paragraph">
      <style:paragraph-properties fo:margin-left="0.2076in" fo:margin-right="2.711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7" style:parent-style-name="Standard" style:family="paragraph">
      <style:paragraph-properties fo:margin-left="0.2076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" style:parent-style-name="Standard" style:family="paragraph">
      <style:paragraph-properties fo:margin-left="0.207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" style:parent-style-name="Standard" style:family="paragraph">
      <style:paragraph-properties fo:margin-left="0.2076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9" style:parent-style-name="Standard" style:family="paragraph">
      <style:paragraph-properties fo:margin-left="0.2076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7" style:parent-style-name="Überschrift1" style:family="paragraph">
      <style:paragraph-properties fo:margin-left="0.2076in" fo:margin-right="3.1451in">
        <style:tab-stops/>
      </style:paragraph-properties>
    </style:style>
    <style:style style:name="P1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Standard" style:family="paragraph">
      <style:paragraph-properties fo:line-height="0.0895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style:font-name="Times New Roman" fo:letter-spacing="0.0166in" style:text-scale="99%"/>
    </style:style>
    <style:style style:name="T209" style:parent-style-name="Absatz-Standardschriftart" style:family="text">
      <style:text-properties fo:letter-spacing="-0.0083in"/>
    </style:style>
    <style:style style:name="T210" style:parent-style-name="Absatz-Standardschriftart" style:family="text">
      <style:text-properties fo:letter-spacing="-0.0069in"/>
    </style:style>
    <style:style style:name="T211" style:parent-style-name="Absatz-Standardschriftart" style:family="text">
      <style:text-properties fo:letter-spacing="-0.009in"/>
    </style:style>
    <style:style style:name="P212" style:parent-style-name="Standard" style:family="paragraph">
      <style:paragraph-properties fo:margin-left="0.2076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2" style:parent-style-name="Standard" style:family="paragraph">
      <style:paragraph-properties fo:margin-left="0.1958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5" style:parent-style-name="Standard" style:family="paragraph">
      <style:paragraph-properties fo:margin-top="0.0513in" fo:margin-left="0.9472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4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4" style:parent-style-name="Standard" style:family="paragraph">
      <style:paragraph-properties fo:margin-top="0.0513in" fo:margin-left="0.947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6" style:parent-style-name="Standard" style:family="paragraph">
      <style:paragraph-properties fo:margin-left="0.9472in" fo:margin-right="4.4375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4" style:parent-style-name="Standard" style:family="paragraph">
      <style:paragraph-properties fo:margin-left="0.9472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4" style:parent-style-name="Standard" style:family="paragraph">
      <style:paragraph-properties fo:line-height="0.159in" fo:margin-left="0.9472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2" style:parent-style-name="Überschrift1" style:family="paragraph">
      <style:paragraph-properties fo:line-height="0.159in"/>
    </style:style>
    <style:style style:name="P2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Standard" style:family="paragraph">
      <style:paragraph-properties fo:line-height="0.0833in" fo:margin-left="0.0138in">
        <style:tab-stops/>
      </style:paragraph-properties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Standard" style:family="paragraph">
      <style:paragraph-properties fo:line-height="0.0895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fo:letter-spacing="-0.0076in"/>
    </style:style>
    <style:style style:name="T300" style:parent-style-name="Absatz-Standardschriftart" style:family="text">
      <style:text-properties fo:letter-spacing="-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55in"/>
    </style:style>
    <style:style style:name="P303" style:parent-style-name="Standard" style:family="paragraph">
      <style:paragraph-properties fo:margin-left="0.9472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311" style:parent-style-name="Standard" style:family="paragraph">
      <style:paragraph-properties fo:margin-left="0.9472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margin-left="0.9472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-0.0041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-0.0055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-0.0041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-0.006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9" style:parent-style-name="Textkörper" style:family="paragraph">
      <style:paragraph-properties fo:text-align="justify" fo:margin-right="0.7826in" fo:text-indent="0.491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493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4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fo:letter-spacing="0.024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43in"/>
    </style:style>
    <style:style style:name="T371" style:parent-style-name="Absatz-Standardschriftart" style:family="text">
      <style:text-properties fo:letter-spacing="0.023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0.0243in"/>
    </style:style>
    <style:style style:name="T375" style:parent-style-name="Absatz-Standardschriftart" style:family="text">
      <style:text-properties fo:letter-spacing="0.0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5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43in"/>
    </style:style>
    <style:style style:name="T380" style:parent-style-name="Absatz-Standardschriftart" style:family="text">
      <style:text-properties fo:letter-spacing="0.025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479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style:font-name="Times New Roman" fo:letter-spacing="0.0715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4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5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61in"/>
    </style:style>
    <style:style style:name="T420" style:parent-style-name="Absatz-Standardschriftart" style:family="text">
      <style:text-properties fo:letter-spacing="0.0361in"/>
    </style:style>
    <style:style style:name="T421" style:parent-style-name="Absatz-Standardschriftart" style:family="text">
      <style:text-properties fo:letter-spacing="0.035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5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6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81in"/>
    </style:style>
    <style:style style:name="T430" style:parent-style-name="Absatz-Standardschriftart" style:family="text">
      <style:text-properties style:font-name="Times New Roman" fo:letter-spacing="0.0673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7in"/>
    </style:style>
    <style:style style:name="T437" style:parent-style-name="Absatz-Standardschriftart" style:family="text">
      <style:text-properties fo:letter-spacing="0.0263in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0.0263in"/>
    </style:style>
    <style:style style:name="T444" style:parent-style-name="Absatz-Standardschriftart" style:family="text">
      <style:text-properties fo:letter-spacing="0.0256in"/>
    </style:style>
    <style:style style:name="T445" style:parent-style-name="Absatz-Standardschriftart" style:family="text">
      <style:text-properties fo:letter-spacing="0.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0.027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style:font-name="Times New Roman" fo:letter-spacing="0.0388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style:font-name="Times New Roman" fo:letter-spacing="0.0513in" style:text-scale="99%"/>
    </style:style>
    <style:style style:name="T469" style:parent-style-name="Absatz-Standardschriftart" style:family="text">
      <style:text-properties fo:letter-spacing="-0.0006in"/>
    </style:style>
    <style:style style:name="P470" style:parent-style-name="Überschrift1" style:family="paragraph">
      <style:paragraph-properties fo:text-align="center" fo:line-height="0.1583in" fo:margin-left="0.1618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7" style:parent-style-name="Standard" style:family="paragraph">
      <style:paragraph-properties fo:margin-top="0.0513in" fo:margin-left="0.9472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98" style:parent-style-name="Textkörper" style:family="paragraph">
      <style:paragraph-properties fo:text-align="justify" fo:line-height="107%" fo:margin-right="0.7833in" fo:text-indent="0.7861in"/>
    </style:style>
    <style:style style:name="P4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451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618in" style:text-scale="99%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style:font-name="Times New Roman" fo:letter-spacing="0.0395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2in"/>
    </style:style>
    <style:style style:name="T577" style:parent-style-name="Absatz-Standardschriftart" style:family="text">
      <style:text-properties fo:letter-spacing="0.033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0.033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26in"/>
    </style:style>
    <style:style style:name="T588" style:parent-style-name="Absatz-Standardschriftart" style:family="text">
      <style:text-properties fo:letter-spacing="0.033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12in"/>
    </style:style>
    <style:style style:name="T591" style:parent-style-name="Absatz-Standardschriftart" style:family="text">
      <style:text-properties fo:letter-spacing="0.0319in"/>
    </style:style>
    <style:style style:name="T592" style:parent-style-name="Absatz-Standardschriftart" style:family="text">
      <style:text-properties fo:letter-spacing="0.0333in"/>
    </style:style>
    <style:style style:name="T593" style:parent-style-name="Absatz-Standardschriftart" style:family="text">
      <style:text-properties style:font-name="Times New Roman" fo:letter-spacing="0.0145in" style:text-scale="99%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style:font-name="Times New Roman" fo:letter-spacing="0.0548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69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P629" style:parent-style-name="Überschrift1" style:family="paragraph">
      <style:paragraph-properties fo:margin-top="0.1097in" fo:margin-left="1.734in">
        <style:tab-stops/>
      </style:paragraph-properties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font-weight="normal" style:font-weight-asian="normal" fo:letter-spacing="-0.0006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4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42" style:parent-style-name="Textkörper" style:family="paragraph">
      <style:paragraph-properties fo:text-align="justify" fo:margin-top="0.0513in" fo:line-height="115%" fo:margin-right="0.7868in" fo:text-indent="0.786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font-weight="bold" style:font-weight-asian="bold"/>
    </style:style>
    <style:style style:name="T655" style:parent-style-name="Absatz-Standardschriftart" style:family="text">
      <style:text-properties fo:font-weight="bold" style:font-weight-asian="bold" fo:letter-spacing="0.0215in"/>
    </style:style>
    <style:style style:name="T656" style:parent-style-name="Absatz-Standardschriftart" style:family="text">
      <style:text-properties fo:font-weight="bold" style:font-weight-asian="bold"/>
    </style:style>
    <style:style style:name="T657" style:parent-style-name="Absatz-Standardschriftart" style:family="text">
      <style:text-properties fo:font-weight="bold" style:font-weight-asian="bold" fo:letter-spacing="0.0208in"/>
    </style:style>
    <style:style style:name="T658" style:parent-style-name="Absatz-Standardschriftart" style:family="text">
      <style:text-properties fo:font-weight="bold" style:font-weight-asian="bold"/>
    </style:style>
    <style:style style:name="T659" style:parent-style-name="Absatz-Standardschriftart" style:family="text">
      <style:text-properties fo:font-weight="bold" style:font-weight-asian="bold" fo:letter-spacing="0.0215in"/>
    </style:style>
    <style:style style:name="T660" style:parent-style-name="Absatz-Standardschriftart" style:family="text">
      <style:text-properties fo:font-weight="bold" style:font-weight-asian="bold"/>
    </style:style>
    <style:style style:name="T661" style:parent-style-name="Absatz-Standardschriftart" style:family="text">
      <style:text-properties fo:font-weight="bold" style:font-weight-asian="bold" fo:letter-spacing="0.0215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style:font-name="Times New Roman" fo:letter-spacing="0.0312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style:font-name="Times New Roman" fo:letter-spacing="0.0576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728" style:parent-style-name="Textkörper" style:family="paragraph">
      <style:paragraph-properties fo:text-align="justify" fo:margin-top="0.05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62in"/>
    </style:style>
    <style:style style:name="T732" style:parent-style-name="Absatz-Standardschriftart" style:family="text">
      <style:text-properties fo:font-weight="bold" style:font-weight-asian="bold"/>
    </style:style>
    <style:style style:name="T733" style:parent-style-name="Absatz-Standardschriftart" style:family="text">
      <style:text-properties fo:font-weight="bold" style:font-weight-asian="bold" fo:letter-spacing="-0.002in"/>
    </style:style>
    <style:style style:name="T734" style:parent-style-name="Absatz-Standardschriftart" style:family="text">
      <style:text-properties fo:font-weight="bold" style:font-weight-asian="bold"/>
    </style:style>
    <style:style style:name="T735" style:parent-style-name="Absatz-Standardschriftart" style:family="text">
      <style:text-properties fo:font-weight="bold" style:font-weight-asian="bold" fo:letter-spacing="-0.002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41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P755" style:parent-style-name="Textkörper" style:family="paragraph">
      <style:paragraph-properties fo:text-align="justify" fo:margin-top="0.0236in"/>
    </style:style>
    <style:style style:name="P7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Standard" style:family="paragraph">
      <style:paragraph-properties fo:line-height="0.0895in" fo:margin-left="0.0138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fo:font-weight="bold" style:font-weight-asian="bold" fo:letter-spacing="-0.0006in"/>
    </style:style>
    <style:style style:name="T761" style:parent-style-name="Absatz-Standardschriftart" style:family="text">
      <style:text-properties fo:font-weight="bold" style:font-weight-asian="bold"/>
    </style:style>
    <style:style style:name="T762" style:parent-style-name="Absatz-Standardschriftart" style:family="text">
      <style:text-properties fo:font-weight="bold" style:font-weight-asian="bold"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41in"/>
    </style:style>
    <style:style style:name="P7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Überschrift1" style:family="paragraph">
      <style:paragraph-properties fo:text-align="justify" fo:margin-right="0.7861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05in"/>
    </style:style>
    <style:style style:name="T790" style:parent-style-name="Absatz-Standardschriftart" style:family="text">
      <style:text-properties fo:letter-spacing="0.0277in"/>
    </style:style>
    <style:style style:name="T791" style:parent-style-name="Absatz-Standardschriftart" style:family="text">
      <style:text-properties fo:letter-spacing="0.0284in"/>
    </style:style>
    <style:style style:name="T792" style:parent-style-name="Absatz-Standardschriftart" style:family="text">
      <style:text-properties fo:letter-spacing="0.0277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0.0277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0.0277in"/>
    </style:style>
    <style:style style:name="T797" style:parent-style-name="Absatz-Standardschriftart" style:family="text">
      <style:text-properties style:font-name="Times New Roman" fo:letter-spacing="0.025in" style:text-scale="99%"/>
    </style:style>
    <style:style style:name="T798" style:parent-style-name="Absatz-Standardschriftart" style:family="text">
      <style:text-properties fo:letter-spacing="0.038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0.0381in"/>
    </style:style>
    <style:style style:name="T808" style:parent-style-name="Absatz-Standardschriftart" style:family="text">
      <style:text-properties fo:letter-spacing="0.037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81in"/>
    </style:style>
    <style:style style:name="T811" style:parent-style-name="Absatz-Standardschriftart" style:family="text">
      <style:text-properties style:font-name="Times New Roman" fo:letter-spacing="0.0277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in"/>
    </style:style>
    <style:style style:name="T814" style:parent-style-name="Absatz-Standardschriftart" style:family="text">
      <style:text-properties fo:letter-spacing="-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97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9in"/>
    </style:style>
    <style:style style:name="P8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paragraph-properties fo:margin-left="1.734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4" style:parent-style-name="Standard" style:family="paragraph">
      <style:paragraph-properties fo:margin-top="0.0513in" fo:margin-left="1.7722in">
        <style:tab-stops/>
      </style:paragraph-properties>
    </style:style>
    <style:style style:name="P825" style:parent-style-name="Standard" style:family="paragraph">
      <style:paragraph-properties fo:margin-top="0.0034in" fo:margin-left="0.0138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827" style:parent-style-name="Absatz-Standardschriftart" style:family="text">
      <style:text-properties style:font-name="Arial" fo:letter-spacing="-0.0006in" fo:font-size="6pt" style:font-size-asian="6pt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Standard" style:family="paragraph">
      <style:paragraph-properties fo:margin-top="0.0013in" fo:margin-left="0.0138in">
        <style:tab-stops/>
      </style:paragraph-properties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-0.0034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-0.0055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P8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paragraph-properties fo:margin-left="1.734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-0.002in" fo:font-size="10pt" style:font-size-asian="10pt"/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854" style:parent-style-name="Absatz-Standardschriftart" style:family="text">
      <style:text-properties style:font-name="Arial" fo:letter-spacing="-0.002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-0.0013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-0.002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-0.0013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-0.0013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2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P867" style:parent-style-name="Textkörper" style:family="paragraph">
      <style:paragraph-properties fo:margin-top="0.002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62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8" style:parent-style-name="Textkörper" style:family="paragraph">
      <style:paragraph-properties fo:text-align="justify" fo:line-height="100%" fo:margin-right="0.7861in" fo:text-indent="0.7861in"/>
    </style:style>
    <style:style style:name="P8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0" style:parent-style-name="Absatz-Standardschriftart" style:family="text">
      <style:text-properties style:font-name="Arial" fo:font-size="6pt" style:font-size-asian="6pt"/>
    </style:style>
    <style:style style:name="P891" style:parent-style-name="Standard" style:family="paragraph">
      <style:paragraph-properties fo:line-height="0.0895in" fo:margin-left="0.0138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T893" style:parent-style-name="Absatz-Standardschriftart" style:family="text">
      <style:text-properties fo:font-weight="bold" style:font-weight-asian="bold" fo:letter-spacing="-0.0006in"/>
    </style:style>
    <style:style style:name="T894" style:parent-style-name="Absatz-Standardschriftart" style:family="text">
      <style:text-properties fo:font-weight="bold" style:font-weight-asian="bold" fo:letter-spacing="0.0173in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font-weight="bold" style:font-weight-asian="bold" fo:letter-spacing="0.0173in"/>
    </style:style>
    <style:style style:name="T897" style:parent-style-name="Absatz-Standardschriftart" style:family="text">
      <style:text-properties fo:font-weight="bold" style:font-weight-asian="bold" fo:letter-spacing="-0.0006in"/>
    </style:style>
    <style:style style:name="T898" style:parent-style-name="Absatz-Standardschriftart" style:family="text">
      <style:text-properties fo:font-weight="bold" style:font-weight-asian="bold" fo:letter-spacing="0.016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73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458in" style:text-scale="99%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493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22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63in"/>
    </style:style>
    <style:style style:name="T948" style:parent-style-name="Absatz-Standardschriftart" style:family="text">
      <style:text-properties fo:letter-spacing="0.0222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4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4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465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159in"/>
    </style:style>
    <style:style style:name="P97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74" style:parent-style-name="Überschrift1" style:family="paragraph">
      <style:paragraph-properties fo:margin-left="1.734in">
        <style:tab-stops/>
      </style:paragraph-properties>
    </style:style>
    <style:style style:name="T9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9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81" style:parent-style-name="Textkörper" style:family="paragraph">
      <style:paragraph-properties fo:text-align="justify" fo:margin-top="0.0513in" fo:margin-left="0.9958in" fo:margin-right="0.7854in" fo:text-indent="0.4895in">
        <style:tab-stops/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125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style:font-name="Times New Roman" fo:letter-spacing="0.0368in" style:text-scale="99%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34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562in" style:text-scale="99%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1885*" fo:start-indent="0in" fo:end-indent="0.0138in"/>
          <style:column style:rel-width="9405*" fo:start-indent="0.0138in" fo:end-indent="0in"/>
        </style:columns>
      </style:section-properties>
    </style:style>
    <style:style style:name="P103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037" style:parent-style-name="Textkörper" style:family="paragraph">
      <style:paragraph-properties fo:text-align="end" fo:margin-left="0in">
        <style:tab-stops/>
      </style:paragraph-properties>
    </style:style>
    <style:style style:name="T1038" style:parent-style-name="Absatz-Standardschriftart" style:family="text">
      <style:text-properties fo:letter-spacing="-0.0006in" style:text-scale="95%"/>
    </style:style>
    <style:style style:name="P1039" style:parent-style-name="Textkörper" style:family="paragraph">
      <style:paragraph-properties fo:break-before="column" fo:margin-top="0.0513in" fo:margin-left="0.1166in">
        <style:tab-stops/>
      </style:paragraph-properties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06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066" style:parent-style-name="Standard" style:family="paragraph">
      <style:paragraph-properties fo:text-align="justify" fo:margin-top="0.0513in" fo:line-height="114%" fo:margin-left="0.9472in" fo:margin-right="0.7847in" fo:text-indent="0.4916in">
        <style:tab-stops/>
      </style:paragraph-properties>
    </style:style>
    <style:style style:name="P10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Standard" style:family="paragraph">
      <style:paragraph-properties fo:line-height="0.0833in" fo:margin-left="0.0138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Standard" style:family="paragraph">
      <style:paragraph-properties fo:line-height="0.0895in" fo:margin-left="0.0138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52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59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66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145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152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152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0.0145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0.0145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0.0145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0.0152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0.0159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0.0152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319in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0.0319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Arial" fo:letter-spacing="0.0319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312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319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347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284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319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0.0305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34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305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31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333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41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-0.0041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-0.0055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-0.002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58" style:parent-style-name="Standard" style:family="paragraph">
      <style:paragraph-properties fo:text-align="justify" fo:margin-left="1.1972in" fo:margin-right="0.7826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34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0.0347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34in" fo:font-size="10pt" style:font-size-asian="10pt"/>
    </style:style>
    <style:style style:name="T1166" style:parent-style-name="Absatz-Standardschriftart" style:family="text">
      <style:text-properties style:font-name="Arial" fo:letter-spacing="0.0006in" fo:font-size="10pt" style:font-size-asian="10pt"/>
    </style:style>
    <style:style style:name="T1167" style:parent-style-name="Absatz-Standardschriftart" style:family="text">
      <style:text-properties style:font-name="Arial" fo:letter-spacing="0.034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0.0347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347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0.0347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0.034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0.0333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34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0.0291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0.0138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138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0.0159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0.0152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0.0138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0.0152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0.016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0.0138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0.0152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0.0145in" fo:font-size="10pt" style:font-size-asian="10pt"/>
    </style:style>
    <style:style style:name="T1204" style:parent-style-name="Absatz-Standardschriftart" style:family="text">
      <style:text-properties style:font-name="Arial" fo:letter-spacing="0.0006in" fo:font-size="10pt" style:font-size-asian="10pt"/>
    </style:style>
    <style:style style:name="T1205" style:parent-style-name="Absatz-Standardschriftart" style:family="text">
      <style:text-properties style:font-name="Arial" fo:letter-spacing="0.0138in" fo:font-size="10pt" style:font-size-asian="10pt"/>
    </style:style>
    <style:style style:name="T1206" style:parent-style-name="Absatz-Standardschriftart" style:family="text">
      <style:text-properties style:font-name="Arial" fo:letter-spacing="0.0006in" fo:font-size="10pt" style:font-size-asian="10pt"/>
    </style:style>
    <style:style style:name="T1207" style:parent-style-name="Absatz-Standardschriftart" style:family="text">
      <style:text-properties style:font-name="Arial" fo:letter-spacing="0.0138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0.015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0.0284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0.0284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0.0284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9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3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8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3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3" style:parent-style-name="Standard" style:family="paragraph">
      <style:paragraph-properties fo:text-align="justify" fo:line-height="0.1583in" fo:margin-left="1.1972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-0.0048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27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-0.0055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-0.0034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27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TableColumn1362" style:family="table-column">
      <style:table-column-properties style:column-width="0.6402in" style:use-optimal-column-width="false"/>
    </style:style>
    <style:style style:name="TableColumn1363" style:family="table-column">
      <style:table-column-properties style:column-width="0.6131in" style:use-optimal-column-width="false"/>
    </style:style>
    <style:style style:name="TableColumn1364" style:family="table-column">
      <style:table-column-properties style:column-width="0.6652in" style:use-optimal-column-width="false"/>
    </style:style>
    <style:style style:name="TableColumn1365" style:family="table-column">
      <style:table-column-properties style:column-width="1.2798in" style:use-optimal-column-width="false"/>
    </style:style>
    <style:style style:name="TableColumn1366" style:family="table-column">
      <style:table-column-properties style:column-width="0.5916in" style:use-optimal-column-width="false"/>
    </style:style>
    <style:style style:name="TableColumn1367" style:family="table-column">
      <style:table-column-properties style:column-width="0.6881in" style:use-optimal-column-width="false"/>
    </style:style>
    <style:style style:name="TableColumn1368" style:family="table-column">
      <style:table-column-properties style:column-width="0.7868in" style:use-optimal-column-width="false"/>
    </style:style>
    <style:style style:name="TableColumn1369" style:family="table-column">
      <style:table-column-properties style:column-width="0.7881in" style:use-optimal-column-width="false"/>
    </style:style>
    <style:style style:name="TableColumn1370" style:family="table-column">
      <style:table-column-properties style:column-width="0.7847in" style:use-optimal-column-width="false"/>
    </style:style>
    <style:style style:name="Table1361" style:family="table">
      <style:table-properties style:width="6.8381in" fo:margin-left="0.575in" table:align="left"/>
    </style:style>
    <style:style style:name="TableRow1371" style:family="table-row">
      <style:table-row-properties style:row-height="0.4166in" style:use-optimal-row-height="false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line-height="0.0916in" fo:margin-left="0.0708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line-height="114%" fo:margin-left="0.0708in" fo:margin-right="0.0979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78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1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line-height="114%" fo:margin-left="0.0708in" fo:margin-right="0.127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3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13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line-height="0.0916in" fo:margin-left="0.0708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line-height="114%" fo:margin-left="0.0708in" fo:margin-right="0.3243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91" style:parent-style-name="Absatz-Standardschriftart" style:family="text">
      <style:text-properties style:font-name="Times New Roman" fo:font-weight="bold" style:font-weight-asian="bold" fo:letter-spacing="0.0152in" style:text-scale="99%" fo:font-size="6pt" style:font-size-asian="6pt"/>
    </style:style>
    <style:style style:name="T13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line-height="114%" fo:margin-left="0.0708in" fo:margin-right="0.4215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96" style:parent-style-name="Absatz-Standardschriftart" style:family="text">
      <style:text-properties style:font-name="Times New Roman" fo:font-weight="bold" style:font-weight-asian="bold" fo:letter-spacing="0.0152in" style:text-scale="99%" fo:font-size="6pt" style:font-size-asian="6pt"/>
    </style:style>
    <style:style style:name="T13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114%" fo:margin-left="0.0708in" fo:margin-right="0.5194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01" style:parent-style-name="Absatz-Standardschriftart" style:family="text">
      <style:text-properties style:font-name="Times New Roman" fo:font-weight="bold" style:font-weight-asian="bold" fo:letter-spacing="0.0152in" style:text-scale="99%" fo:font-size="6pt" style:font-size-asian="6pt"/>
    </style:style>
    <style:style style:name="T14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114%" fo:margin-left="0.0708in" fo:margin-right="0.5215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06" style:parent-style-name="Absatz-Standardschriftart" style:family="text">
      <style:text-properties style:font-name="Times New Roman" fo:font-weight="bold" style:font-weight-asian="bold" fo:letter-spacing="0.0152in" style:text-scale="99%" fo:font-size="6pt" style:font-size-asian="6pt"/>
    </style:style>
    <style:style style:name="T14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0916in" fo:margin-left="0.0708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Row1411" style:family="table-row">
      <style:table-row-properties style:row-height="0.5583in" style:use-optimal-row-height="false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0937in" fo:margin-left="0.0708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0937in" fo:margin-left="0.0708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937in" fo:margin-left="0.0708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justify" fo:line-height="114%" fo:margin-left="0.0708in" fo:margin-right="0.0694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24" style:parent-style-name="Absatz-Standardschriftart" style:family="text">
      <style:text-properties style:font-name="Arial" fo:font-weight="bold" style:font-weight-asian="bold" fo:letter-spacing="0.0034in" fo:font-size="6pt" style:font-size-asian="6pt"/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26" style:parent-style-name="Absatz-Standardschriftart" style:family="text">
      <style:text-properties style:font-name="Arial" fo:font-weight="bold" style:font-weight-asian="bold" fo:letter-spacing="0.0034in" fo:font-size="6pt" style:font-size-asian="6pt"/>
    </style:style>
    <style:style style:name="T14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28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30" style:parent-style-name="Absatz-Standardschriftart" style:family="text">
      <style:text-properties style:font-name="Arial" fo:font-weight="bold" style:font-weight-asian="bold" fo:letter-spacing="0.0138in" fo:font-size="6pt" style:font-size-asian="6pt"/>
    </style:style>
    <style:style style:name="T1431" style:parent-style-name="Absatz-Standardschriftart" style:family="text">
      <style:text-properties style:font-name="Arial" fo:font-weight="bold" style:font-weight-asian="bold" fo:letter-spacing="0.0006in" fo:font-size="6pt" style:font-size-asian="6pt"/>
    </style:style>
    <style:style style:name="T1432" style:parent-style-name="Absatz-Standardschriftart" style:family="text">
      <style:text-properties style:font-name="Arial" fo:font-weight="bold" style:font-weight-asian="bold" fo:letter-spacing="0.0152in" fo:font-size="6pt" style:font-size-asian="6pt"/>
    </style:style>
    <style:style style:name="T14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4" style:parent-style-name="Absatz-Standardschriftart" style:family="text">
      <style:text-properties style:font-name="Arial" fo:font-weight="bold" style:font-weight-asian="bold" fo:letter-spacing="0.0152in" fo:font-size="6pt" style:font-size-asian="6pt"/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letter-spacing="0.0173in" fo:font-size="6pt" style:font-size-asian="6pt"/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38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14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0" style:parent-style-name="Absatz-Standardschriftart" style:family="text">
      <style:text-properties style:font-name="Arial" fo:font-weight="bold" style:font-weight-asian="bold" fo:letter-spacing="0.0041in" fo:font-size="6pt" style:font-size-asian="6pt"/>
    </style:style>
    <style:style style:name="T14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42" style:parent-style-name="Absatz-Standardschriftart" style:family="text">
      <style:text-properties style:font-name="Arial" fo:font-weight="bold" style:font-weight-asian="bold" fo:letter-spacing="0.0027in" fo:font-size="6pt" style:font-size-asian="6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4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6" style:parent-style-name="Absatz-Standardschriftart" style:family="text">
      <style:text-properties style:font-name="Arial" fo:font-weight="bold" style:font-weight-asian="bold" fo:letter-spacing="0.0194in" fo:font-size="6pt" style:font-size-asian="6pt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8" style:parent-style-name="Absatz-Standardschriftart" style:family="text">
      <style:text-properties style:font-name="Times New Roman" fo:font-weight="bold" style:font-weight-asian="bold" fo:letter-spacing="0.0201in" style:text-scale="99%" fo:font-size="6pt" style:font-size-asian="6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0.0937in" fo:margin-left="0.0708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453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145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line-height="0.0937in" fo:margin-left="0.0708in">
        <style:tab-stops/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line-height="0.0937in" fo:margin-left="0.0708in">
        <style:tab-stops/>
      </style:paragraph-properties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TableParagraph" style:family="paragraph">
      <style:paragraph-properties fo:line-height="0.0937in" fo:margin-left="0.0708in">
        <style:tab-stops/>
      </style:paragraph-properties>
    </style:style>
    <style:style style:name="T146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6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line-height="0.0937in" fo:margin-left="0.0708in">
        <style:tab-stops/>
      </style:paragraph-properties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4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1469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extkörper" style:family="paragraph">
      <style:paragraph-properties fo:margin-top="0.0513in" fo:line-height="100%" fo:margin-right="0.7847in"/>
    </style:style>
    <style:style style:name="P14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fo:font-weight="bold" style:font-weight-asian="bold"/>
    </style:style>
    <style:style style:name="T1476" style:parent-style-name="Absatz-Standardschriftart" style:family="text">
      <style:text-properties fo:font-weight="bold" style:font-weight-asian="bold" fo:letter-spacing="0.026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7in"/>
    </style:style>
    <style:style style:name="T1481" style:parent-style-name="Absatz-Standardschriftart" style:family="text">
      <style:text-properties fo:letter-spacing="0.026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7in"/>
    </style:style>
    <style:style style:name="T1486" style:parent-style-name="Absatz-Standardschriftart" style:family="text">
      <style:text-properties fo:letter-spacing="0.027in"/>
    </style:style>
    <style:style style:name="T1487" style:parent-style-name="Absatz-Standardschriftart" style:family="text">
      <style:text-properties fo:letter-spacing="0.026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98in"/>
    </style:style>
    <style:style style:name="T1494" style:parent-style-name="Absatz-Standardschriftart" style:family="text">
      <style:text-properties fo:letter-spacing="0.025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26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7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style:font-name="Times New Roman" fo:letter-spacing="0.0604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55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006in"/>
    </style:style>
    <style:style style:name="P151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515" style:parent-style-name="Textkörper" style:family="paragraph">
      <style:paragraph-properties fo:text-align="justify" fo:margin-left="0.9958in" fo:margin-right="0.7847in" fo:text-indent="0.4895in">
        <style:tab-stops/>
      </style:paragraph-properties>
    </style:style>
    <style:style style:name="T1516" style:parent-style-name="Absatz-Standardschriftart" style:family="text">
      <style:text-properties fo:font-weight="bold" style:font-weight-asian="bold" fo:letter-spacing="-0.0006in"/>
    </style:style>
    <style:style style:name="T1517" style:parent-style-name="Absatz-Standardschriftart" style:family="text">
      <style:text-properties fo:font-weight="bold" style:font-weight-asian="bold" fo:letter-spacing="0.0201in"/>
    </style:style>
    <style:style style:name="T1518" style:parent-style-name="Absatz-Standardschriftart" style:family="text">
      <style:text-properties fo:font-weight="bold" style:font-weight-asian="bold"/>
    </style:style>
    <style:style style:name="T1519" style:parent-style-name="Absatz-Standardschriftart" style:family="text">
      <style:text-properties fo:font-weight="bold" style:font-weight-asian="bold" fo:letter-spacing="0.0194in"/>
    </style:style>
    <style:style style:name="T1520" style:parent-style-name="Absatz-Standardschriftart" style:family="text">
      <style:text-properties fo:font-weight="bold" style:font-weight-asian="bold" fo:letter-spacing="-0.0006in"/>
    </style:style>
    <style:style style:name="T1521" style:parent-style-name="Absatz-Standardschriftart" style:family="text">
      <style:text-properties fo:font-weight="bold" style:font-weight-asian="bold" fo:letter-spacing="0.0194in"/>
    </style:style>
    <style:style style:name="T1522" style:parent-style-name="Absatz-Standardschriftart" style:family="text">
      <style:text-properties fo:font-weight="bold" style:font-weight-asian="bold" fo:letter-spacing="-0.0006in"/>
    </style:style>
    <style:style style:name="T1523" style:parent-style-name="Absatz-Standardschriftart" style:family="text">
      <style:text-properties fo:font-weight="bold" style:font-weight-asian="bold" fo:letter-spacing="0.0229in"/>
    </style:style>
    <style:style style:name="T1524" style:parent-style-name="Absatz-Standardschriftart" style:family="text">
      <style:text-properties fo:letter-spacing="0.017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0.020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1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9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94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20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94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0.020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409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5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0.0083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2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0.006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style:font-name="Times New Roman" fo:letter-spacing="0.0423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41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48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62in"/>
    </style:style>
    <style:style style:family="graphic" style:name="a1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1"><draw:frame draw:z-index="1144" draw:id="id3" draw:style-name="a3" draw:name="Text Box 16" text:anchor-type="paragraph" svg:x="7.86319in" svg:y="0.38681in" svg:width="0.19444in" svg:height="2.04306in" style:rel-width="scale" style:rel-height="scale"><draw:text-box><text:p text:style-name="P13"><text:span text:style-name="T14">3DA23F3ED60D63A6D500AF48D24BE5D82612C537</text:span></text:p><text:p text:style-name="P15"><text:span text:style-name="T16">34FD3DFEF440EE93DE70AE140996B1C6668F08F5</text:span></text:p></draw:text-box><svg:title/><svg:desc/></draw:frame>BORRADOR<text:span text:style-name="T17"><text:s/></text:span><text:span text:style-name="T18">DEL</text:span><text:span text:style-name="T19"><text:s/></text:span>ACTA<text:span text:style-name="T20"><text:s/></text:span>DE<text:span text:style-name="T21"><text:s/></text:span><text:span text:style-name="T22">LA</text:span><text:span text:style-name="T23"><text:s/></text:span><text:span text:style-name="T24">SESION</text:span><text:span text:style-name="T25"><text:s/></text:span>EXTRAORDINARIA<text:span text:style-name="T26"><text:s/></text:span>Y<text:span text:style-name="T27"><text:s/></text:span>URGENTE<text:span text:style-name="T28"><text:s/></text:span><text:span text:style-name="T29">DEL</text:span><text:span text:style-name="T30"><text:s/></text:span>PLENO<text:span text:style-name="T31"><text:s/></text:span><text:span text:style-name="T32">DEL</text:span><text:span text:style-name="T33"><text:s/></text:span>EXCMO.<text:span text:style-name="T34"><text:s/></text:span><text:span text:style-name="T35">CABILDO</text:span><text:span text:style-name="T36"><text:s/></text:span>INSULAR<text:span text:style-name="T37"><text:s/></text:span><text:span text:style-name="T38">DE</text:span><text:span text:style-name="T39"><text:s/></text:span>FUERTEVENTURA,<text:span text:style-name="T40"><text:s/></text:span>CELEBRADA<text:span text:style-name="T41"><text:s/></text:span><text:span text:style-name="T42">EL</text:span><text:span text:style-name="T43"><text:s/></text:span><text:span text:style-name="T44">DIA</text:span><text:span text:style-name="T45"><text:s/></text:span><text:span text:style-name="T46">22</text:span><text:span text:style-name="T47"><text:s/></text:span>DE<text:span text:style-name="T48"><text:s/></text:span><text:span text:style-name="T49">MAYO</text:span><text:span text:style-name="T50"><text:s/></text:span>DE<text:span text:style-name="T51"><text:s/></text:span>DOS<text:span text:style-name="T52"><text:s/></text:span><text:span text:style-name="T53">MIL</text:span><text:span text:style-name="T54"><text:s/></text:span>VEINTITRES.</text:h>
      <text:p text:style-name="P55"><text:span text:style-name="T56"><draw:custom-shape svg:x="0.01042in" svg:y="0.01042in" svg:width="6.14167in" svg:height="0.00139in" draw:z-index="0" draw:id="id4" draw:style-name="a4" draw:name="Freeform 15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7"/>
      <text:p text:style-name="P58"><text:span text:style-name="T59">PRESIDENTE:</text:span><text:span text:style-name="T60"><text:s/></text:span><text:span text:style-name="T61">D.</text:span><text:span text:style-name="T62"><text:s/></text:span><text:span text:style-name="T63">ANTONIO</text:span><text:span text:style-name="T64"><text:s/></text:span><text:span text:style-name="T65">SERGIO</text:span><text:span text:style-name="T66"><text:s/></text:span><text:span text:style-name="T67">LLORET</text:span><text:span text:style-name="T68"><text:s/></text:span><text:span text:style-name="T69">LÓPEZ</text:span></text:p>
      <text:p text:style-name="P70"/>
      <text:section text:name="Sect1" text:style-name="S1">
        <text:soft-page-break/>
        <text:p text:style-name="P71"><text:span text:style-name="T72">CONSEJEROS/AS:</text:span></text:p>
        <text:p text:style-name="P73"/>
        <text:p text:style-name="P74"><text:span text:style-name="T75">Dª</text:span><text:span text:style-name="T76"><text:s/></text:span><text:span text:style-name="T77">DOLORES</text:span><text:span text:style-name="T78"><text:s/></text:span><text:span text:style-name="T79">ALICIA</text:span><text:span text:style-name="T80"><text:s/></text:span><text:span text:style-name="T81">GARCÍA</text:span><text:span text:style-name="T82"><text:s/></text:span><text:span text:style-name="T83">MARTÍNEZ</text:span><text:span text:style-name="T84"><text:s/></text:span><text:span text:style-name="T85">(Vía</text:span><text:span text:style-name="T86"><text:s/></text:span><text:span text:style-name="T87">telemática)</text:span></text:p>
        <text:h text:style-name="P88" text:outline-level="1"><draw:frame draw:z-index="1096" draw:id="id5" draw:style-name="a5" draw:name="Text Box 12" text:anchor-type="paragraph" svg:x="7.77986in" svg:y="0.01042in" svg:width="0.11111in" svg:height="1.87569in" style:rel-width="scale" style:rel-height="scale"><draw:text-box><text:p text:style-name="P89"><text:span text:style-name="T90">FECHA DE FIRMA: <text:s text:c="2"/></text:span><text:span text:style-name="T91"><text:s/></text:span><text:span text:style-name="T92">HASH DEL CERTIFICADO:</text:span></text:p></draw:text-box><svg:title/><svg:desc/></draw:frame><draw:frame draw:z-index="1168" draw:id="id6" draw:style-name="a6" draw:name="Text Box 11" text:anchor-type="paragraph" svg:x="8.11528in" svg:y="0.00417in" svg:width="0.125in" svg:height="6.60417in" style:rel-width="scale" style:rel-height="scale"><draw:text-box><text:p text:style-name="P93"><text:span text:style-name="T94">Firmado Digitalmente en el Cabildo de Fuerteventura - https://sede.cabildofuer.es - Código Seguro de Verificación: 35600IDOC25FD03EF6CE578B4285</text:span></text:p></draw:text-box><svg:title/><svg:desc/></draw:frame>D.<text:span text:style-name="T95"><text:s/></text:span>ADARGOMA<text:span text:style-name="T96"><text:s/></text:span>HERNÁNDEZ<text:span text:style-name="T97"><text:s/></text:span>RODRÍGUEZ<text:span text:style-name="T98"><text:s/></text:span>(Vía<text:span text:style-name="T99"><text:s/></text:span><text:span text:style-name="T100">telemática)</text:span></text:h>
        <text:p text:style-name="P101"><text:span text:style-name="T102">D.</text:span><text:span text:style-name="T103"><text:s/></text:span><text:span text:style-name="T104">RAYCO</text:span><text:span text:style-name="T105"><text:s/></text:span><text:span text:style-name="T106">LEÓN</text:span><text:span text:style-name="T107"><text:s/></text:span><text:span text:style-name="T108">JORDÁN</text:span><text:span text:style-name="T109"><text:s/></text:span><text:span text:style-name="T110">(vía</text:span><text:span text:style-name="T111"><text:s/></text:span><text:span text:style-name="T112">telemática)</text:span></text:p>
        <text:p text:style-name="P113"><text:span text:style-name="T114">D.</text:span><text:span text:style-name="T115"><text:s/></text:span><text:span text:style-name="T116">PEDRO</text:span><text:span text:style-name="T117"><text:s/></text:span><text:span text:style-name="T118">MARTÍNEZ</text:span><text:span text:style-name="T119"><text:s/></text:span><text:span text:style-name="T120">CABRERA</text:span><text:span text:style-name="T121"><text:s/></text:span><text:span text:style-name="T122">(Vía</text:span><text:span text:style-name="T123"><text:s/></text:span><text:span text:style-name="T124">telemática)</text:span></text:p>
        <text:p text:style-name="P125"><text:span text:style-name="T126">D.</text:span><text:span text:style-name="T127"><text:s/></text:span><text:span text:style-name="T128">JONATHAN</text:span><text:span text:style-name="T129"><text:s/></text:span><text:span text:style-name="T130">GIL</text:span><text:span text:style-name="T131"><text:s/></text:span><text:span text:style-name="T132">CRUZ</text:span><text:span text:style-name="T133"><text:s/></text:span><text:span text:style-name="T134">(Vía</text:span><text:span text:style-name="T135"><text:s/></text:span><text:span text:style-name="T136">telemática)</text:span><text:span text:style-name="T137"><text:s/></text:span><text:span text:style-name="T138">Dª</text:span><text:span text:style-name="T139"><text:s/></text:span><text:span text:style-name="T140">Mª</text:span><text:span text:style-name="T141"><text:s/></text:span><text:span text:style-name="T142">CARMEN</text:span><text:span text:style-name="T143"><text:s/></text:span><text:span text:style-name="T144">ALONSO</text:span><text:span text:style-name="T145"><text:s/></text:span><text:span text:style-name="T146">SAAVEDRA</text:span></text:p>
        <text:p text:style-name="P147"><text:span text:style-name="T148">Dª</text:span><text:span text:style-name="T149"><text:s/></text:span><text:span text:style-name="T150">MARÍA</text:span><text:span text:style-name="T151"><text:s/></text:span><text:span text:style-name="T152">ISABEL</text:span><text:span text:style-name="T153"><text:s/></text:span><text:span text:style-name="T154">SAAVEDRA</text:span><text:span text:style-name="T155"><text:s/></text:span><text:span text:style-name="T156">HIERRO</text:span></text:p>
        <text:p text:style-name="P157"><text:span text:style-name="T158">Dª</text:span><text:span text:style-name="T159"><text:s/></text:span><text:span text:style-name="T160">JESSICA</text:span><text:span text:style-name="T161"><text:s/></text:span><text:span text:style-name="T162">DEL</text:span><text:span text:style-name="T163"><text:s/></text:span><text:span text:style-name="T164">CARMEN</text:span><text:span text:style-name="T165"><text:s/></text:span><text:span text:style-name="T166">DE</text:span><text:span text:style-name="T167"><text:s/></text:span><text:span text:style-name="T168">LEÓN</text:span><text:span text:style-name="T169"><text:s/></text:span><text:span text:style-name="T170">VERDUGO</text:span></text:p>
        <text:p text:style-name="P171"><text:span text:style-name="T172">Dª</text:span><text:span text:style-name="T173"><text:s/></text:span><text:span text:style-name="T174">MARÍA</text:span><text:span text:style-name="T175"><text:s/></text:span><text:span text:style-name="T176">JESÚS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RUZ</text:span><text:span text:style-name="T183"><text:s/></text:span><text:span text:style-name="T184">MONTSERRAT</text:span><text:span text:style-name="T185"><text:s/></text:span><text:span text:style-name="T186">(Vía</text:span><text:span text:style-name="T187"><text:s/></text:span><text:span text:style-name="T188">telemática)</text:span></text:p>
        <text:p text:style-name="P189"><text:span text:style-name="T190">D.</text:span><text:span text:style-name="T191"><text:s/></text:span><text:span text:style-name="T192">CARLOS</text:span><text:span text:style-name="T193"><text:s/></text:span><text:span text:style-name="T194">RODRÍGUEZ</text:span><text:span text:style-name="T195"><text:s/></text:span><text:span text:style-name="T196">GONZÁLEZ</text:span></text:p>
        <text:h text:style-name="P197" text:outline-level="1"><draw:frame draw:z-index="1120" draw:id="id7" draw:style-name="a7" draw:name="Text Box 10" text:anchor-type="paragraph" svg:x="7.86319in" svg:y="0.00278in" svg:width="0.19444in" svg:height="0.44514in" style:rel-width="scale" style:rel-height="scale"><draw:text-box><text:p text:style-name="P198"><text:span text:style-name="T199">19/06/2023</text:span></text:p><text:p text:style-name="P200"><text:span text:style-name="T201">19/06/2023</text:span></text:p></draw:text-box><svg:title/><svg:desc/></draw:frame>D.<text:span text:style-name="T202"><text:s/></text:span>VICTOR<text:span text:style-name="T203"><text:s/></text:span><text:span text:style-name="T204">M.</text:span><text:span text:style-name="T205"><text:s/></text:span><text:span text:style-name="T206">ALONSO</text:span><text:span text:style-name="T207"><text:s/></text:span>FALCÓN<text:span text:style-name="T208"><text:s/></text:span>Dª.<text:span text:style-name="T209"><text:s/></text:span>MARLENE<text:span text:style-name="T210"><text:s/></text:span>FIGUEROA<text:span text:style-name="T211"><text:s/></text:span>MARTÍN</text:h>
        <text:p text:style-name="P212"><text:span text:style-name="T213">D.</text:span><text:span text:style-name="T214"><text:s/></text:span><text:span text:style-name="T215">JUAN</text:span><text:span text:style-name="T216"><text:s/></text:span><text:span text:style-name="T217">NICOLÁS</text:span><text:span text:style-name="T218"><text:s/></text:span><text:span text:style-name="T219">CABRERA</text:span><text:span text:style-name="T220"><text:s/></text:span><text:span text:style-name="T221">SAAVEDRA</text:span></text:p>
        <text:p text:style-name="P222"><text:span text:style-name="T223">D.</text:span><text:span text:style-name="T224"><text:s/></text:span><text:span text:style-name="T225">PAU</text:span><text:span text:style-name="T226"><text:s/></text:span><text:span text:style-name="T227">QUILES</text:span><text:span text:style-name="T228"><text:s/></text:span><text:span text:style-name="T229">RAYA</text:span><text:span text:style-name="T230"><text:s/></text:span><text:span text:style-name="T231">(vía</text:span><text:span text:style-name="T232"><text:s/></text:span><text:span text:style-name="T233">telemática)</text:span></text:p>
      </text:section>
      <text:section text:name="Sect2" text:style-name="S2">
        <text:p text:style-name="P234"/>
        <text:p text:style-name="P235"><text:span text:style-name="T236">NO</text:span><text:span text:style-name="T237"><text:s/></text:span><text:span text:style-name="T238">ASISTEN</text:span><text:span text:style-name="T239"><text:s/></text:span><text:span text:style-name="T240">CON</text:span><text:span text:style-name="T241"><text:s/></text:span><text:span text:style-name="T242">EXCUSA:</text:span></text:p>
        <text:p text:style-name="P243"/>
        <text:p text:style-name="P244"><text:span text:style-name="T245">D.</text:span><text:span text:style-name="T246"><text:s/></text:span><text:span text:style-name="T247">CRISTÓBAL</text:span><text:span text:style-name="T248"><text:s/></text:span><text:span text:style-name="T249">DAVID</text:span><text:span text:style-name="T250"><text:s/></text:span><text:span text:style-name="T251">DE</text:span><text:span text:style-name="T252"><text:s/></text:span><text:span text:style-name="T253">VERA</text:span><text:span text:style-name="T254"><text:s/></text:span><text:span text:style-name="T255">CABRERA</text:span></text:p>
        <text:p text:style-name="P256"><text:span text:style-name="T257">D.</text:span><text:span text:style-name="T258"><text:s/></text:span><text:span text:style-name="T259">MANUEL</text:span><text:span text:style-name="T260"><text:s/></text:span><text:span text:style-name="T261">HERNÁNDEZ</text:span><text:span text:style-name="T262"><text:s/></text:span><text:span text:style-name="T263">CEREZO</text:span><text:span text:style-name="T264"><text:s/></text:span><text:span text:style-name="T265">Dª</text:span><text:span text:style-name="T266"><text:s/></text:span><text:span text:style-name="T267">MARÍA</text:span><text:span text:style-name="T268"><text:s/></text:span><text:span text:style-name="T269">DOLORES</text:span><text:span text:style-name="T270"><text:s/></text:span><text:span text:style-name="T271">NEGRÍN</text:span><text:span text:style-name="T272"><text:s/></text:span><text:span text:style-name="T273">PÉREZ</text:span></text:p>
        <text:p text:style-name="P274"><text:span text:style-name="T275">D.</text:span><text:span text:style-name="T276"><text:s/></text:span><text:span text:style-name="T277">MIGUEL</text:span><text:span text:style-name="T278"><text:s/></text:span><text:span text:style-name="T279">DARÍO</text:span><text:span text:style-name="T280"><text:s/></text:span><text:span text:style-name="T281">ANDÚJAR</text:span><text:span text:style-name="T282"><text:s/></text:span><text:span text:style-name="T283">DÍAZ</text:span></text:p>
        <text:p text:style-name="P284"><text:span text:style-name="T285">D.</text:span><text:span text:style-name="T286"><text:s/></text:span><text:span text:style-name="T287">CLAUDIO</text:span><text:span text:style-name="T288"><text:s/></text:span><text:span text:style-name="T289">GUTIÉRREZ</text:span><text:span text:style-name="T290"><text:s/></text:span><text:span text:style-name="T291">VERA</text:span></text:p>
        <text:h text:style-name="P292" text:outline-level="1"><draw:frame draw:z-index="1072" draw:id="id8" draw:style-name="a8" draw:name="Text Box 9" text:anchor-type="paragraph" svg:x="7.77986in" svg:y="0.02153in" svg:width="0.27778in" svg:height="1.52431in" style:rel-width="scale" style:rel-height="scale"><draw:text-box><text:p text:style-name="P293"><text:span text:style-name="T294">PUESTO DE TRABAJO:</text:span></text:p><text:p text:style-name="P295"><text:span text:style-name="T296">Secretario General del Pleno</text:span></text:p><text:p text:style-name="P297"><text:span text:style-name="T298">Presidente del Cabildo de Fuerteventura</text:span></text:p></draw:text-box><svg:title/><svg:desc/></draw:frame>D.<text:span text:style-name="T299"><text:s/></text:span>DOMINGO<text:span text:style-name="T300"><text:s/></text:span><text:span text:style-name="T301">PÉREZ</text:span><text:span text:style-name="T302"><text:s/></text:span>SAAVEDRA</text:h>
        <text:p text:style-name="P303"><text:span text:style-name="T304">Dª</text:span><text:span text:style-name="T305"><text:s/></text:span><text:span text:style-name="T306">SANDRA</text:span><text:span text:style-name="T307"><text:s/></text:span><text:span text:style-name="T308">DOMÍNGUEZ</text:span><text:span text:style-name="T309"><text:s/></text:span><text:span text:style-name="T310">HORMIGA</text:span></text:p>
        <text:p text:style-name="P311"><text:span text:style-name="T312">D.</text:span><text:span text:style-name="T313"><text:s/></text:span><text:span text:style-name="T314">ANDRÉS</text:span><text:span text:style-name="T315"><text:s/></text:span><text:span text:style-name="T316">BRIANSÓ</text:span><text:span text:style-name="T317"><text:s/></text:span><text:span text:style-name="T318">CÁRCAMO</text:span></text:p>
        <text:p text:style-name="P319"/>
        <text:p text:style-name="P320"><text:span text:style-name="T321">SECRETARIO</text:span><text:span text:style-name="T322"><text:s/></text:span><text:span text:style-name="T323">GENERAL</text:span><text:span text:style-name="T324"><text:s/></text:span><text:span text:style-name="T325">DEL</text:span><text:span text:style-name="T326"><text:s/></text:span><text:span text:style-name="T327">PLENO:</text:span><text:span text:style-name="T328"><text:s/></text:span><text:span text:style-name="T329">D.</text:span><text:span text:style-name="T330"><text:s/></text:span><text:span text:style-name="T331">Miguel</text:span><text:span text:style-name="T332"><text:s/></text:span><text:span text:style-name="T333">A.</text:span><text:span text:style-name="T334"><text:s/></text:span><text:span text:style-name="T335">Rodríguez</text:span><text:span text:style-name="T336"><text:s/></text:span><text:span text:style-name="T337">Martínez.</text:span></text:p>
        <text:p text:style-name="P338"/>
        <text:p text:style-name="P339"><text:span text:style-name="T340">En Puerto<text:s/></text:span>del<text:span text:style-name="T341"><text:s/></text:span><text:span text:style-name="T342">Rosario, Provincia</text:span><text:span text:style-name="T343"><text:s/></text:span><text:span text:style-name="T344">de</text:span><text:span text:style-name="T345"><text:s/></text:span><text:span text:style-name="T346">Las</text:span><text:span text:style-name="T347"><text:s/></text:span>Palmas,<text:span text:style-name="T348"><text:s/></text:span><text:span text:style-name="T349">siendo</text:span><text:span text:style-name="T350"><text:s/></text:span>las<text:span text:style-name="T351"><text:s/></text:span><text:span text:style-name="T352">doce</text:span><text:span text:style-name="T353"><text:s/></text:span>horas<text:span text:style-name="T354"><text:s/></text:span>y<text:span text:style-name="T355"><text:s/></text:span>doce<text:span text:style-name="T356"><text:s/>minutos</text:span><text:span text:style-name="T357"><text:s/></text:span><text:span text:style-name="T358">del</text:span><text:span text:style-name="T359"><text:s/></text:span><text:span text:style-name="T360">día</text:span><text:span text:style-name="T361"><text:s/></text:span><text:span text:style-name="T362">veintidós</text:span><text:span text:style-name="T363"><text:s/></text:span><text:span text:style-name="T364">de</text:span><text:span text:style-name="T365"><text:s/></text:span>mayo<text:span text:style-name="T366"><text:s/></text:span><text:span text:style-name="T367">de</text:span><text:span text:style-name="T368"><text:s/></text:span><text:span text:style-name="T369">dos</text:span><text:span text:style-name="T370"><text:s/></text:span>mil<text:span text:style-name="T371"><text:s/></text:span><text:span text:style-name="T372">veintitrés,</text:span><text:span text:style-name="T373"><text:s/></text:span>se<text:span text:style-name="T374"><text:s/></text:span>reúne<text:span text:style-name="T375"><text:s/></text:span><text:span text:style-name="T376">el</text:span><text:span text:style-name="T377"><text:s/></text:span><text:span text:style-name="T378">Pleno</text:span><text:span text:style-name="T379"><text:s/></text:span>del<text:span text:style-name="T380"><text:s/></text:span>Excmo.<text:span text:style-name="T381"><text:s/></text:span><text:span text:style-name="T382">Cabildo</text:span><text:span text:style-name="T383"><text:s/></text:span>Insular<text:span text:style-name="T384"><text:s/></text:span><text:span text:style-name="T385">de</text:span><text:span text:style-name="T386"><text:s/></text:span><text:span text:style-name="T387">Fuerteventura,</text:span><text:span text:style-name="T388"><text:s/></text:span><text:span text:style-name="T389">en</text:span><text:span text:style-name="T390"><text:s/></text:span><text:span text:style-name="T391">el</text:span><text:span text:style-name="T392"><text:s/></text:span><text:span text:style-name="T393">Salón de</text:span><text:span text:style-name="T394"><text:s/></text:span><text:span text:style-name="T395">Plenos</text:span><text:span text:style-name="T396"><text:s/></text:span><text:span text:style-name="T397">de</text:span><text:span text:style-name="T398"><text:s/></text:span><text:span text:style-name="T399">la</text:span><text:span text:style-name="T400"><text:s/></text:span>Casa<text:span text:style-name="T401"><text:s/></text:span><text:span text:style-name="T402">Palacio,</text:span><text:span text:style-name="T403"><text:s/></text:span>bajo<text:span text:style-name="T404"><text:s/></text:span>la<text:span text:style-name="T405"><text:s/></text:span><text:span text:style-name="T406">Presidencia</text:span><text:span text:style-name="T407"><text:s/></text:span>del<text:span text:style-name="T408"><text:s/></text:span><text:span text:style-name="T409">Sr.</text:span><text:span text:style-name="T410"><text:s/></text:span><text:span text:style-name="T411">Presidente,</text:span><text:span text:style-name="T412"><text:s/></text:span>D.<text:span text:style-name="T413"><text:s/></text:span><text:span text:style-name="T414">Antonio</text:span><text:span text:style-name="T415"><text:s/></text:span><text:span text:style-name="T416">Sergio</text:span><text:span text:style-name="T417"><text:s/></text:span><text:span text:style-name="T418">Lloret</text:span><text:span text:style-name="T419"><text:s/></text:span>López,<text:span text:style-name="T420"><text:s/></text:span>concurriendo<text:span text:style-name="T421"><text:s/></text:span><text:span text:style-name="T422">los/las.</text:span><text:span text:style-name="T423"><text:s/></text:span><text:span text:style-name="T424">Consejeros/Consejeras</text:span><text:span text:style-name="T425"><text:s/></text:span><text:span text:style-name="T426">arriba</text:span><text:span text:style-name="T427"><text:s/></text:span><text:span text:style-name="T428">reseñados</text:span><text:span text:style-name="T429"><text:s/></text:span>y<text:span text:style-name="T430"><text:s/></text:span><text:span text:style-name="T431">asistidos</text:span><text:span text:style-name="T432"><text:s/></text:span><text:span text:style-name="T433">del</text:span><text:span text:style-name="T434"><text:s/></text:span><text:span text:style-name="T435">Secretario</text:span><text:span text:style-name="T436"><text:s/></text:span>General<text:span text:style-name="T437"><text:s/></text:span>del<text:span text:style-name="T438"><text:s/></text:span><text:span text:style-name="T439">Pleno,</text:span><text:span text:style-name="T440"><text:s/></text:span>D.<text:span text:style-name="T441"><text:s/></text:span>Miguel<text:span text:style-name="T442"><text:s/></text:span>Ángel<text:span text:style-name="T443"><text:s/></text:span>Rodríguez<text:span text:style-name="T444"><text:s/></text:span>Martínez,<text:span text:style-name="T445"><text:s/></text:span><text:span text:style-name="T446">al</text:span><text:span text:style-name="T447"><text:s/></text:span>objeto<text:span text:style-name="T448"><text:s/></text:span><text:span text:style-name="T449">de</text:span><text:span text:style-name="T450"><text:s/></text:span><text:span text:style-name="T451">celebrar</text:span><text:span text:style-name="T452"><text:s/></text:span>sesión<text:span text:style-name="T453"><text:s/></text:span><text:span text:style-name="T454">extraordinaria</text:span><text:span text:style-name="T455"><text:s/></text:span>y<text:span text:style-name="T456"><text:s/></text:span><text:span text:style-name="T457">urgente</text:span><text:span text:style-name="T458"><text:s/></text:span>convocada<text:span text:style-name="T459"><text:s/></text:span>para<text:span text:style-name="T460"><text:s/></text:span>este<text:span text:style-name="T461"><text:s/></text:span>día<text:span text:style-name="T462"><text:s/></text:span>y<text:span text:style-name="T463"><text:s/></text:span><text:span text:style-name="T464">realizada</text:span><text:span text:style-name="T465"><text:s/></text:span><text:span text:style-name="T466">en</text:span><text:span text:style-name="T467"><text:s/></text:span>primera<text:span text:style-name="T468"><text:s/></text:span><text:span text:style-name="T469">convocatoria.</text:span></text:p>
        <text:h text:style-name="P470" text:outline-level="1"><text:span text:style-name="T471">ORDEN</text:span><text:span text:style-name="T472"><text:s/></text:span><text:span text:style-name="T473">DEL</text:span><text:span text:style-name="T474"><text:s/></text:span><text:span text:style-name="T475">DÍA</text:span></text:h>
        <text:p text:style-name="P476"/>
        <text:p text:style-name="P477"><text:span text:style-name="T478">1.-</text:span><text:span text:style-name="T479"><text:s/></text:span><text:span text:style-name="T480">RATIFICACIÓN,</text:span><text:span text:style-name="T481"><text:s/></text:span><text:span text:style-name="T482">SI</text:span><text:span text:style-name="T483"><text:s/></text:span><text:span text:style-name="T484">PROCEDE,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URGENCIA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SESIÓN.</text:span></text:p>
        <text:p text:style-name="P497"/>
        <text:p text:style-name="P498"><draw:frame draw:z-index="1048" draw:id="id9" draw:style-name="a9" draw:name="Text Box 8" text:anchor-type="paragraph" svg:x="7.77986in" svg:y="0.48958in" svg:width="0.27778in" svg:height="1.62569in" style:rel-width="scale" style:rel-height="scale"><draw:text-box><text:p text:style-name="P499"><text:span text:style-name="T500">NOMBRE:</text:span></text:p><text:p text:style-name="P501"><text:span text:style-name="T502">RODRÍGUEZ MARTÍNEZ,MIGUEL ÁNGEL LLORET LÓPEZ,ANTONIO SERGIO</text:span></text:p></draw:text-box><svg:title/><svg:desc/></draw:frame><text:span text:style-name="T503">El</text:span><text:span text:style-name="T504"><text:s/></text:span><text:span text:style-name="T505">Sr.</text:span><text:span text:style-name="T506"><text:s/></text:span><text:span text:style-name="T507">Presidente</text:span><text:span text:style-name="T508"><text:s/></text:span>D.<text:span text:style-name="T509"><text:s/></text:span>Antonio<text:span text:style-name="T510"><text:s/></text:span><text:span text:style-name="T511">Sergio</text:span><text:span text:style-name="T512"><text:s/></text:span><text:span text:style-name="T513">Lloret</text:span><text:span text:style-name="T514"><text:s/></text:span>López,<text:span text:style-name="T515"><text:s/></text:span><text:span text:style-name="T516">pide</text:span><text:span text:style-name="T517"><text:s/></text:span><text:span text:style-name="T518">disculpas</text:span><text:span text:style-name="T519"><text:s/></text:span><text:span text:style-name="T520">por</text:span><text:span text:style-name="T521"><text:s/></text:span><text:span text:style-name="T522">el</text:span><text:span text:style-name="T523"><text:s/></text:span><text:span text:style-name="T524">retraso</text:span><text:span text:style-name="T525"><text:s/></text:span><text:span text:style-name="T526">explicando</text:span><text:span text:style-name="T527"><text:s/></text:span>que<text:span text:style-name="T528"><text:s/></text:span><text:span text:style-name="T529">la</text:span><text:span text:style-name="T530"><text:s/></text:span>urgencia<text:span text:style-name="T531"><text:s/></text:span>se<text:span text:style-name="T532"><text:s/></text:span><text:span text:style-name="T533">debe</text:span><text:span text:style-name="T534"><text:s/></text:span>a<text:span text:style-name="T535"><text:s/></text:span><text:span text:style-name="T536">la</text:span><text:span text:style-name="T537"><text:s/></text:span><text:span text:style-name="T538">conveniencia</text:span><text:span text:style-name="T539"><text:s/></text:span><text:span text:style-name="T540">de</text:span><text:span text:style-name="T541"><text:s/></text:span><text:span text:style-name="T542">culminar</text:span><text:span text:style-name="T543"><text:s/></text:span><text:span text:style-name="T544">la</text:span><text:span text:style-name="T545"><text:s/></text:span><text:span text:style-name="T546">tramitación</text:span><text:span text:style-name="T547"><text:s/></text:span><text:span text:style-name="T548">del</text:span><text:span text:style-name="T549"><text:s/></text:span><text:span text:style-name="T550">expediente</text:span><text:span text:style-name="T551"><text:s/></text:span>con<text:span text:style-name="T552"><text:s/></text:span><text:span text:style-name="T553">la</text:span><text:span text:style-name="T554"><text:s/></text:span>empresa<text:span text:style-name="T555"><text:s/></text:span><text:span text:style-name="T556">SEIASA</text:span><text:span text:style-name="T557"><text:s/></text:span>que<text:span text:style-name="T558"><text:s/></text:span><text:span text:style-name="T559">no</text:span><text:span text:style-name="T560"><text:s/></text:span><text:span text:style-name="T561">puede</text:span><text:span text:style-name="T562"><text:s/></text:span>esperar<text:span text:style-name="T563"><text:s/></text:span>a<text:span text:style-name="T564"><text:s/></text:span><text:span text:style-name="T565">la</text:span><text:span text:style-name="T566"><text:s/></text:span><text:span text:style-name="T567">celebración</text:span><text:span text:style-name="T568"><text:s/></text:span>del<text:span text:style-name="T569"><text:s/></text:span><text:span text:style-name="T570">pleno</text:span><text:span text:style-name="T571"><text:s/></text:span><text:span text:style-name="T572">ordinario;</text:span><text:span text:style-name="T573"><text:s/></text:span>igualmente<text:span text:style-name="T574"><text:s/></text:span><text:span text:style-name="T575">pide</text:span><text:span text:style-name="T576"><text:s/></text:span>disculpas<text:span text:style-name="T577"><text:s/></text:span><text:span text:style-name="T578">por</text:span><text:span text:style-name="T579"><text:s/></text:span><text:span text:style-name="T580">el</text:span><text:span text:style-name="T581"><text:s/></text:span>retraso<text:span text:style-name="T582"><text:s/></text:span>ocasionado<text:span text:style-name="T583"><text:s/></text:span><text:span text:style-name="T584">por</text:span><text:span text:style-name="T585"><text:s/></text:span><text:span text:style-name="T586">los</text:span><text:span text:style-name="T587"><text:s/></text:span>problemas<text:span text:style-name="T588"><text:s/></text:span><text:span text:style-name="T589">de</text:span><text:span text:style-name="T590"><text:s/></text:span>funcionamiento<text:span text:style-name="T591"><text:s/></text:span>del<text:span text:style-name="T592"><text:s/></text:span>programa<text:span text:style-name="T593"><text:s/></text:span>GestDoc.<text:span text:style-name="T594"><text:s/></text:span><text:span text:style-name="T595">Explica</text:span><text:span text:style-name="T596"><text:s/></text:span>la<text:span text:style-name="T597"><text:s/></text:span><text:span text:style-name="T598">necesidad</text:span><text:span text:style-name="T599"><text:s/></text:span>técnica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alteración</text:span><text:span text:style-name="T606"><text:s/></text:span><text:span text:style-name="T607">de</text:span><text:span text:style-name="T608"><text:s/></text:span>los<text:span text:style-name="T609"><text:s/></text:span><text:span text:style-name="T610">porcentajes</text:span><text:span text:style-name="T611"><text:s/></text:span><text:span text:style-name="T612">establecidos</text:span><text:span text:style-name="T613"><text:s/></text:span><text:span text:style-name="T614">en</text:span><text:span text:style-name="T615"><text:s/></text:span><text:span text:style-name="T616">la</text:span><text:span text:style-name="T617"><text:s/></text:span><text:span text:style-name="T618">Ley</text:span><text:span text:style-name="T619"><text:s/></text:span><text:span text:style-name="T620">Reguladora</text:span><text:span text:style-name="T621"><text:s/></text:span><text:span text:style-name="T622">de</text:span><text:span text:style-name="T623"><text:s/></text:span>las<text:span text:style-name="T624"><text:s/></text:span>Haciendas<text:span text:style-name="T625"><text:s/></text:span><text:span text:style-name="T626">Locales</text:span><text:span text:style-name="T627"><text:s/></text:span><text:span text:style-name="T628">(LRHL)</text:span></text:p>
        <text:h text:style-name="P629" text:outline-level="1"><text:span text:style-name="T630">Sometida</text:span><text:span text:style-name="T631"><text:s/></text:span><text:span text:style-name="T632">a</text:span><text:span text:style-name="T633"><text:s/></text:span><text:span text:style-name="T634">votación</text:span><text:span text:style-name="T635"><text:s/></text:span><text:span text:style-name="T636">la</text:span><text:span text:style-name="T637"><text:s/></text:span><text:span text:style-name="T638">urgenc</text:span><text:span text:style-name="T639">i</text:span><text:span text:style-name="T640">a:</text:span></text:h>
        <text:p text:style-name="P641"/>
        <text:p text:style-name="P642"><text:span text:style-name="T643">El</text:span><text:span text:style-name="T644"><text:s/></text:span>Pleno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Corporación,</text:span><text:span text:style-name="T651"><text:s/></text:span><text:span text:style-name="T652">por</text:span><text:span text:style-name="T653"><text:s/></text:span><text:span text:style-name="T654">8</text:span><text:span text:style-name="T655"><text:s/></text:span><text:span text:style-name="T656">votos</text:span><text:span text:style-name="T657"><text:s/></text:span><text:span text:style-name="T658">a</text:span><text:span text:style-name="T659"><text:s/></text:span><text:span text:style-name="T660">favor</text:span><text:span text:style-name="T661"><text:s/></text:span>(4<text:span text:style-name="T662"><text:s/></text:span><text:span text:style-name="T663">del</text:span><text:span text:style-name="T664"><text:s/></text:span>grupo<text:span text:style-name="T665"><text:s/></text:span>PSOE,<text:span text:style-name="T666"><text:s/></text:span>2<text:span text:style-name="T667"><text:s/></text:span><text:span text:style-name="T668">del</text:span><text:span text:style-name="T669"><text:s/></text:span>grupo<text:span text:style-name="T670"><text:s/></text:span><text:span text:style-name="T671">Nueva</text:span><text:span text:style-name="T672"><text:s/></text:span>Canarias-Asambleas<text:span text:style-name="T673"><text:s/></text:span><text:span text:style-name="T674">Municipales</text:span><text:span text:style-name="T675"><text:s/></text:span><text:span text:style-name="T676">de</text:span><text:span text:style-name="T677"><text:s/></text:span><text:span text:style-name="T678">Fuerteventura-Frente</text:span><text:span text:style-name="T679"><text:s/></text:span><text:span text:style-name="T680">Amplio:</text:span><text:span text:style-name="T681"><text:s/></text:span><text:span text:style-name="T682">D.</text:span><text:span text:style-name="T683"><text:s/></text:span><text:span text:style-name="T684">Antonio</text:span><text:span text:style-name="T685"><text:s/></text:span><text:span text:style-name="T686">Sergio,</text:span><text:span text:style-name="T687"><text:s/></text:span>y<text:span text:style-name="T688"><text:s/></text:span>D.<text:span text:style-name="T689"><text:s/></text:span><text:span text:style-name="T690">Juan</text:span><text:span text:style-name="T691"><text:s/></text:span><text:span text:style-name="T692">Nicolás</text:span><text:span text:style-name="T693"><text:s/></text:span><text:span text:style-name="T694">Cabrera,</text:span><text:span text:style-name="T695"><text:s/></text:span>y<text:span text:style-name="T696"><text:s/></text:span>2<text:span text:style-name="T697"><text:s/></text:span><text:span text:style-name="T698">del</text:span><text:span text:style-name="T699"><text:s/></text:span>grupo<text:span text:style-name="T700"><text:s/></text:span><text:span text:style-name="T701">Popular.</text:span><text:span text:style-name="T702"><text:s/></text:span>Dª<text:span text:style-name="T703"><text:s/></text:span><text:span text:style-name="T704">Mª</text:span><text:span text:style-name="T705"><text:s/></text:span><text:span text:style-name="T706">Isabel</text:span><text:span text:style-name="T707"><text:s/></text:span><text:span text:style-name="T708">Saavedra,</text:span><text:span text:style-name="T709"><text:s/></text:span>y<text:span text:style-name="T710"><text:s/></text:span>Dª<text:span text:style-name="T711"><text:s/></text:span>Jessica<text:span text:style-name="T712"><text:s/></text:span><text:span text:style-name="T713">del</text:span><text:span text:style-name="T714"><text:s/></text:span>Carmen<text:span text:style-name="T715"><text:s/></text:span><text:span text:style-name="T716">de</text:span></text:p>
      </text:section>
      <text:p text:style-name="P717"/>
      <text:p text:style-name="P728"><text:span text:style-name="T729">León),</text:span><text:span text:style-name="T730"><text:s/></text:span>y<text:span text:style-name="T731"><text:s/></text:span><text:span text:style-name="T732">7</text:span><text:span text:style-name="T733"><text:s/></text:span><text:span text:style-name="T734">abstenciones</text:span><text:span text:style-name="T735"><text:s/></text:span>(6<text:span text:style-name="T736"><text:s/></text:span><text:span text:style-name="T737">del</text:span><text:span text:style-name="T738"><text:s/></text:span>grupo<text:span text:style-name="T739"><text:s/></text:span><text:span text:style-name="T740">Coalición</text:span><text:span text:style-name="T741"><text:s/></text:span>Canaria,<text:span text:style-name="T742"><text:s/></text:span>y<text:span text:style-name="T743"><text:s/></text:span>1<text:span text:style-name="T744"><text:s/></text:span>del<text:span text:style-name="T745"><text:s/></text:span><text:span text:style-name="T746">grupo</text:span><text:span text:style-name="T747"><text:s/></text:span><text:span text:style-name="T748">Mixto:</text:span><text:span text:style-name="T749"><text:s/></text:span>D.<text:span text:style-name="T750"><text:s/>Pau</text:span><text:span text:style-name="T751"><text:s/></text:span><text:span text:style-name="T752">Quiles</text:span><text:span text:style-name="T753"><text:s/></text:span><text:span text:style-name="T754">Raya),</text:span></text:p>
      <text:p text:style-name="P755"><draw:frame draw:z-index="1288" draw:id="id13" draw:style-name="a13" draw:name="Text Box 7" text:anchor-type="paragraph" svg:x="7.86319in" svg:y="0.17431in" svg:width="0.19444in" svg:height="2.04306in" style:rel-width="scale" style:rel-height="scale"><draw:text-box><text:p text:style-name="P756"><text:span text:style-name="T757">3DA23F3ED60D63A6D500AF48D24BE5D82612C537</text:span></text:p><text:p text:style-name="P758"><text:span text:style-name="T759">34FD3DFEF440EE93DE70AE140996B1C6668F08F5</text:span></text:p></draw:text-box><svg:title/><svg:desc/></draw:frame><text:span text:style-name="T760">ACUERDA:</text:span><text:span text:style-name="T761"><text:s/></text:span><text:span text:style-name="T762"><text:s/></text:span><text:span text:style-name="T763">Ratificar</text:span><text:span text:style-name="T764"><text:s/></text:span>la<text:span text:style-name="T765"><text:s/></text:span>urgencia,<text:span text:style-name="T766"><text:s/></text:span>y<text:span text:style-name="T767"><text:s/></text:span><text:span text:style-name="T768">tratar</text:span><text:span text:style-name="T769"><text:s/></text:span><text:span text:style-name="T770">el</text:span><text:span text:style-name="T771"><text:s/></text:span><text:span text:style-name="T772">punto</text:span><text:span text:style-name="T773"><text:s/></text:span>del<text:span text:style-name="T774"><text:s/></text:span><text:span text:style-name="T775">orden</text:span><text:span text:style-name="T776"><text:s/></text:span>del<text:span text:style-name="T777"><text:s/></text:span><text:span text:style-name="T778">día</text:span><text:span text:style-name="T779"><text:s/></text:span>objeto<text:span text:style-name="T780"><text:s/></text:span><text:span text:style-name="T781">de</text:span><text:span text:style-name="T782"><text:s/></text:span><text:span text:style-name="T783">esta</text:span><text:span text:style-name="T784"><text:s/></text:span>sesión.</text:p>
      <text:p text:style-name="P785"/>
      <text:h text:style-name="P786" text:outline-level="1">SEGUNDO.-<text:span text:style-name="T787"><text:s/></text:span><text:span text:style-name="T788">ELEVACIÓN</text:span><text:span text:style-name="T789"><text:s/></text:span>DE<text:span text:style-name="T790"><text:s/></text:span>LOS<text:span text:style-name="T791"><text:s/></text:span>PORCENTAJES<text:span text:style-name="T792"><text:s/></text:span>DE<text:span text:style-name="T793"><text:s/></text:span>LOS<text:span text:style-name="T794"><text:s/></text:span>COMPROMISOS<text:span text:style-name="T795"><text:s/></text:span>DE<text:span text:style-name="T796"><text:s/></text:span>GASTOS<text:span text:style-name="T797"><text:s/></text:span>PLURIANUALES<text:span text:style-name="T798"><text:s/></text:span>ESTABLECIDOS <text:s/><text:span text:style-name="T799">EN</text:span><text:span text:style-name="T800"><text:s/></text:span><text:span text:style-name="T801">EL</text:span><text:span text:style-name="T802"><text:s/></text:span><text:span text:style-name="T803">ARTÍCULO</text:span><text:span text:style-name="T804"><text:s/></text:span><text:span text:style-name="T805">174.3</text:span><text:span text:style-name="T806"><text:s/></text:span>DEL<text:span text:style-name="T807"><text:s/></text:span>TRLHL<text:span text:style-name="T808"><text:s/></text:span><text:span text:style-name="T809">DEL</text:span><text:span text:style-name="T810"><text:s/></text:span>CONVENIO<text:span text:style-name="T811"><text:s/></text:span><text:span text:style-name="T812">REGADÍO</text:span><text:span text:style-name="T813"><text:s/></text:span>CABILDO-CAAF.<text:span text:style-name="T814"><text:s/></text:span><text:span text:style-name="T815">ACUERDOS</text:span><text:span text:style-name="T816"><text:s/></text:span><text:span text:style-name="T817">QUE</text:span><text:span text:style-name="T818"><text:s/></text:span>PROCEDAN.</text:h>
      <text:p text:style-name="P819"/>
      <text:p text:style-name="P820"><text:span text:style-name="T821">INTERVENCIONES</text:span><text:span text:style-name="T822">:</text:span></text:p>
      <text:p text:style-name="P823"/>
      <text:p text:style-name="P824"><draw:frame draw:z-index="1240" draw:id="id14" draw:style-name="a14" draw:name="Text Box 6" text:anchor-type="paragraph" svg:x="7.77986in" svg:y="-0.08958in" svg:width="0.11111in" svg:height="1.87569in" style:rel-width="scale" style:rel-height="scale"><draw:text-box><text:p text:style-name="P825"><text:span text:style-name="T826">FECHA DE FIRMA: <text:s text:c="2"/></text:span><text:span text:style-name="T827"><text:s/></text:span><text:span text:style-name="T828">HASH DEL CERTIFICADO:</text:span></text:p></draw:text-box><svg:title/><svg:desc/></draw:frame><draw:frame draw:z-index="1312" draw:id="id15" draw:style-name="a15" draw:name="Text Box 5" text:anchor-type="paragraph" svg:x="8.11528in" svg:y="-0.09653in" svg:width="0.125in" svg:height="6.60417in" style:rel-width="scale" style:rel-height="scale"><draw:text-box><text:p text:style-name="P829"><text:span text:style-name="T830">Firmado Digitalmente en el Cabildo de Fuerteventura - https://sede.cabildofuer.es - Código Seguro de Verificación: 35600IDOC25FD03EF6CE578B4285</text:span></text:p></draw:text-box><svg:title/><svg:desc/></draw:frame><text:span text:style-name="T831">El</text:span><text:span text:style-name="T832"><text:s/></text:span><text:span text:style-name="T833">Sr.</text:span><text:span text:style-name="T834"><text:s/></text:span><text:span text:style-name="T835">Presidente</text:span><text:span text:style-name="T836"><text:s/></text:span><text:span text:style-name="T837">explica</text:span><text:span text:style-name="T838"><text:s/></text:span><text:span text:style-name="T839">el</text:span><text:span text:style-name="T840"><text:s/></text:span><text:span text:style-name="T841">expediente.</text:span></text:p>
      <text:p text:style-name="P842"/>
      <text:p text:style-name="P843"><text:span text:style-name="T844">D.</text:span><text:span text:style-name="T845"><text:s/></text:span><text:span text:style-name="T846">Carlos</text:span><text:span text:style-name="T847"><text:s/></text:span><text:span text:style-name="T848">Rodríguez<text:s/></text:span><text:span text:style-name="T849">González:</text:span><text:span text:style-name="T850"><text:s/></text:span><text:span text:style-name="T851">pregunta</text:span><text:span text:style-name="T852"><text:s/></text:span><text:span text:style-name="T853">si</text:span><text:span text:style-name="T854"><text:s/></text:span><text:span text:style-name="T855">la</text:span><text:span text:style-name="T856"><text:s/></text:span><text:span text:style-name="T857">aportación</text:span><text:span text:style-name="T858"><text:s/></text:span><text:span text:style-name="T859">de</text:span><text:span text:style-name="T860"><text:s/></text:span><text:span text:style-name="T861">Fuerteventura</text:span><text:span text:style-name="T862"><text:s/></text:span><text:span text:style-name="T863">es<text:s/></text:span><text:span text:style-name="T864">del</text:span><text:span text:style-name="T865"><text:s/></text:span><text:span text:style-name="T866">20</text:span></text:p>
      <text:p text:style-name="P867">%<text:span text:style-name="T868"><text:s/></text:span><text:span text:style-name="T869">como</text:span><text:span text:style-name="T870"><text:s/></text:span><text:span text:style-name="T871">estaba</text:span><text:span text:style-name="T872"><text:s/></text:span><text:span text:style-name="T873">previsto,</text:span><text:span text:style-name="T874"><text:s/></text:span>y<text:span text:style-name="T875"><text:s/></text:span>si<text:span text:style-name="T876"><text:s/></text:span><text:span text:style-name="T877">hay</text:span><text:span text:style-name="T878"><text:s/></text:span><text:span text:style-name="T879">un</text:span><text:span text:style-name="T880"><text:s/></text:span>cronograma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obra.</text:span></text:p>
      <text:p text:style-name="P887"/>
      <text:p text:style-name="P888"><draw:frame draw:z-index="1264" draw:id="id16" draw:style-name="a16" draw:name="Text Box 4" text:anchor-type="paragraph" svg:x="7.86319in" svg:y="0.49097in" svg:width="0.19444in" svg:height="0.44514in" style:rel-width="scale" style:rel-height="scale"><draw:text-box><text:p text:style-name="P889"><text:span text:style-name="T890">19/06/2023</text:span></text:p><text:p text:style-name="P891"><text:span text:style-name="T892">19/06/2023</text:span></text:p></draw:text-box><svg:title/><svg:desc/></draw:frame><text:span text:style-name="T893">El</text:span><text:span text:style-name="T894"><text:s/></text:span><text:span text:style-name="T895">Sr.</text:span><text:span text:style-name="T896"><text:s/></text:span><text:span text:style-name="T897">Presidente:</text:span><text:span text:style-name="T898"><text:s/></text:span>explica<text:span text:style-name="T899"><text:s/></text:span>que<text:span text:style-name="T900"><text:s/></text:span><text:span text:style-name="T901">un</text:span><text:span text:style-name="T902"><text:s/></text:span><text:span text:style-name="T903">26</text:span><text:span text:style-name="T904"><text:s/></text:span>%<text:span text:style-name="T905"><text:s/></text:span>que<text:span text:style-name="T906"><text:s/></text:span><text:span text:style-name="T907">incluye</text:span><text:span text:style-name="T908"><text:s/></text:span><text:span text:style-name="T909">diversos</text:span><text:span text:style-name="T910"><text:s/></text:span>conceptos.<text:span text:style-name="T911"><text:s/></text:span><text:span text:style-name="T912">El</text:span><text:span text:style-name="T913"><text:s/></text:span>cronograma<text:span text:style-name="T914"><text:s/></text:span><text:span text:style-name="T915">está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borrador</text:span><text:span text:style-name="T922"><text:s/></text:span>del<text:span text:style-name="T923"><text:s/></text:span>convenio.<text:span text:style-name="T924"><text:s/></text:span><text:span text:style-name="T925">La</text:span><text:span text:style-name="T926"><text:s/></text:span>obra<text:span text:style-name="T927"><text:s/></text:span><text:span text:style-name="T928">tiene</text:span><text:span text:style-name="T929"><text:s/></text:span>que<text:span text:style-name="T930"><text:s/></text:span><text:span text:style-name="T931">estar</text:span><text:span text:style-name="T932"><text:s/></text:span><text:span text:style-name="T933">terminada</text:span><text:span text:style-name="T934"><text:s/></text:span><text:span text:style-name="T935">en</text:span><text:span text:style-name="T936"><text:s/></text:span><text:span text:style-name="T937">2026.</text:span><text:span text:style-name="T938"><text:s/></text:span><text:span text:style-name="T939">Lo</text:span><text:span text:style-name="T940"><text:s/></text:span><text:span text:style-name="T941">que</text:span><text:span text:style-name="T942"><text:s/></text:span><text:span text:style-name="T943">no</text:span><text:span text:style-name="T944"><text:s/></text:span>está<text:span text:style-name="T945"><text:s/></text:span><text:span text:style-name="T946">terminado</text:span><text:span text:style-name="T947"><text:s/></text:span>y<text:span text:style-name="T948"><text:s/></text:span>aprobado<text:span text:style-name="T949"><text:s/></text:span><text:span text:style-name="T950">es</text:span><text:span text:style-name="T951"><text:s/></text:span><text:span text:style-name="T952">el</text:span><text:span text:style-name="T953"><text:s/></text:span><text:span text:style-name="T954">proyecto,</text:span><text:span text:style-name="T955"><text:s/></text:span><text:span text:style-name="T956">que</text:span><text:span text:style-name="T957"><text:s/></text:span><text:span text:style-name="T958">podrá</text:span><text:span text:style-name="T959"><text:s/></text:span><text:span text:style-name="T960">dar</text:span><text:span text:style-name="T961"><text:s/></text:span><text:span text:style-name="T962">lugar</text:span><text:span text:style-name="T963"><text:s/></text:span><text:span text:style-name="T964">al</text:span><text:span text:style-name="T965"><text:s/></text:span>reajuste<text:span text:style-name="T966"><text:s/></text:span><text:span text:style-name="T967">de</text:span><text:span text:style-name="T968"><text:s/></text:span><text:span text:style-name="T969">anualidades</text:span><text:span text:style-name="T970"><text:s/></text:span><text:span text:style-name="T971">convenio</text:span><text:span text:style-name="T972"><text:s/></text:span>CAAF-Cabildo.</text:p>
      <text:p text:style-name="P973"/>
      <text:h text:style-name="P974" text:outline-level="1"><text:span text:style-name="T975">VOTACIÓN</text:span><text:span text:style-name="T976"><text:s/></text:span><text:span text:style-name="T977">Y</text:span><text:span text:style-name="T978"><text:s/></text:span><text:span text:style-name="T979">ACUERDO:</text:span></text:h>
      <text:p text:style-name="P980"/>
      <text:p text:style-name="P981"><text:span text:style-name="T982">Visto</text:span><text:span text:style-name="T983"><text:s/></text:span><text:span text:style-name="T984">el</text:span><text:span text:style-name="T985"><text:s/></text:span>informe<text:span text:style-name="T986"><text:s/></text:span><text:span text:style-name="T987">propuesta</text:span><text:span text:style-name="T988"><text:s/></text:span><text:span text:style-name="T989">de</text:span><text:span text:style-name="T990"><text:s/></text:span><text:span text:style-name="T991">la</text:span><text:span text:style-name="T992"><text:s/></text:span>Jefa<text:span text:style-name="T993"><text:s/></text:span><text:span text:style-name="T994">de</text:span><text:span text:style-name="T995"><text:s/></text:span><text:span text:style-name="T996">Servicio</text:span><text:span text:style-name="T997"><text:s/></text:span><text:span text:style-name="T998">de</text:span><text:span text:style-name="T999"><text:s/></text:span><text:span text:style-name="T1000">Agricultura,</text:span><text:span text:style-name="T1001"><text:s/></text:span>Ganadería<text:span text:style-name="T1002"><text:s/></text:span>y<text:span text:style-name="T1003"><text:s/></text:span>Pesca,<text:span text:style-name="T1004"><text:s/></text:span>Dª<text:span text:style-name="T1005"><text:s/></text:span>Beatriz<text:span text:style-name="T1006"><text:s/></text:span><text:span text:style-name="T1007">Fajardo</text:span><text:span text:style-name="T1008"><text:s/></text:span>Feo, y<text:span text:style-name="T1009"><text:s/></text:span><text:span text:style-name="T1010">del</text:span><text:span text:style-name="T1011"><text:s/></text:span><text:span text:style-name="T1012">Sr.</text:span><text:span text:style-name="T1013"><text:s/></text:span><text:span text:style-name="T1014">Presidente,</text:span><text:span text:style-name="T1015"><text:s/></text:span>D.<text:span text:style-name="T1016"><text:s/></text:span><text:span text:style-name="T1017">Antonio</text:span><text:s/><text:span text:style-name="T1018">Sergio</text:span><text:span text:style-name="T1019"><text:s/></text:span><text:span text:style-name="T1020">Lloret</text:span><text:span text:style-name="T1021"><text:s/></text:span><text:span text:style-name="T1022">López,</text:span><text:span text:style-name="T1023"><text:s/></text:span><text:span text:style-name="T1024">de</text:span><text:span text:style-name="T1025"><text:s/></text:span>fecha<text:span text:style-name="T1026"><text:s/></text:span><text:span text:style-name="T1027">19</text:span><text:span text:style-name="T1028"><text:s/></text:span><text:span text:style-name="T1029">de</text:span><text:span text:style-name="T1030"><text:s/></text:span>mayo<text:span text:style-name="T1031"><text:s/></text:span><text:span text:style-name="T1032">de</text:span><text:span text:style-name="T1033"><text:s/></text:span><text:span text:style-name="T1034">2023.</text:span></text:p>
      <text:p text:style-name="P1035"/>
      <text:section text:name="Sect4" text:style-name="S4">
        <text:p text:style-name="P1036"/>
        <text:p text:style-name="P1037"><text:span text:style-name="T1038">2023.</text:span></text:p>
        <text:soft-page-break/>
        <text:p text:style-name="P1039"><text:span text:style-name="T1040">Visto</text:span><text:span text:style-name="T1041"><text:s/></text:span><text:span text:style-name="T1042">el</text:span><text:span text:style-name="T1043"><text:s/></text:span>informe<text:span text:style-name="T1044"><text:s/></text:span><text:span text:style-name="T1045">del</text:span><text:span text:style-name="T1046"><text:s/></text:span><text:span text:style-name="T1047">Interventor</text:span><text:span text:style-name="T1048"><text:s/></text:span><text:span text:style-name="T1049">General,</text:span><text:span text:style-name="T1050"><text:s/></text:span>D.<text:span text:style-name="T1051"><text:s/></text:span><text:span text:style-name="T1052">Licinio</text:span><text:span text:style-name="T1053"><text:s/></text:span>Calvo<text:span text:style-name="T1054"><text:s/></text:span>Pascuas,<text:span text:style-name="T1055"><text:s/></text:span><text:span text:style-name="T1056">de</text:span><text:span text:style-name="T1057"><text:s/></text:span>fecha<text:span text:style-name="T1058"><text:s/></text:span><text:span text:style-name="T1059">22</text:span><text:span text:style-name="T1060"><text:s/></text:span><text:span text:style-name="T1061">de</text:span><text:span text:style-name="T1062"><text:s/></text:span>mayo<text:span text:style-name="T1063"><text:s/></text:span><text:span text:style-name="T1064">de</text:span></text:p>
      </text:section>
      <text:section text:name="Sect5" text:style-name="S5">
        <text:p text:style-name="P1065"/>
        <text:p text:style-name="P1066"><draw:frame draw:z-index="1216" draw:id="id17" draw:style-name="a17" draw:name="Text Box 3" text:anchor-type="paragraph" svg:x="7.77986in" svg:y="0.23889in" svg:width="0.27778in" svg:height="1.52431in" style:rel-width="scale" style:rel-height="scale"><draw:text-box><text:p text:style-name="P1067"><text:span text:style-name="T1068">PUESTO DE TRABAJO:</text:span></text:p><text:p text:style-name="P1069"><text:span text:style-name="T1070">Secretario General del Pleno</text:span></text:p><text:p text:style-name="P1071"><text:span text:style-name="T1072">Presidente del Cabildo de Fuerteventura</text:span></text:p></draw:text-box><svg:title/><svg:desc/></draw:frame><text:span text:style-name="T1073">El</text:span><text:span text:style-name="T1074"><text:s/></text:span><text:span text:style-name="T1075">Pleno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Corporación,</text:span><text:span text:style-name="T1082"><text:s/></text:span><text:span text:style-name="T1083">por</text:span><text:span text:style-name="T1084"><text:s/></text:span><text:span text:style-name="T1085">14</text:span><text:span text:style-name="T1086"><text:s/></text:span><text:span text:style-name="T1087">votos</text:span><text:span text:style-name="T1088"><text:s/></text:span><text:span text:style-name="T1089">a</text:span><text:span text:style-name="T1090"><text:s/></text:span><text:span text:style-name="T1091">favor</text:span><text:span text:style-name="T1092"><text:s/></text:span><text:span text:style-name="T1093">(6</text:span><text:span text:style-name="T1094"><text:s/></text:span><text:span text:style-name="T1095">del</text:span><text:span text:style-name="T1096"><text:s/></text:span><text:span text:style-name="T1097">grupo</text:span><text:span text:style-name="T1098"><text:s/></text:span><text:span text:style-name="T1099">Coalición</text:span><text:span text:style-name="T1100"><text:s/></text:span><text:span text:style-name="T1101">Canaria,</text:span><text:span text:style-name="T1102"><text:s/></text:span><text:span text:style-name="T1103">4</text:span><text:span text:style-name="T1104"><text:s/></text:span><text:span text:style-name="T1105">del</text:span><text:span text:style-name="T1106"><text:s/></text:span><text:span text:style-name="T1107">grupo</text:span><text:span text:style-name="T1108"><text:s/></text:span><text:span text:style-name="T1109">PSOE,</text:span><text:span text:style-name="T1110"><text:s/></text:span><text:span text:style-name="T1111">2</text:span><text:span text:style-name="T1112"><text:s/></text:span><text:span text:style-name="T1113">del</text:span><text:span text:style-name="T1114"><text:s/></text:span><text:span text:style-name="T1115">grupo</text:span><text:span text:style-name="T1116"><text:s/></text:span><text:span text:style-name="T1117">Popular</text:span><text:span text:style-name="T1118"><text:s/></text:span><text:span text:style-name="T1119">y</text:span><text:span text:style-name="T1120"><text:s/></text:span><text:span text:style-name="T1121">2</text:span><text:span text:style-name="T1122"><text:s/></text:span><text:span text:style-name="T1123">del</text:span><text:span text:style-name="T1124"><text:s/></text:span><text:span text:style-name="T1125">grupo</text:span><text:span text:style-name="T1126"><text:s/></text:span><text:span text:style-name="T1127">Nueva</text:span><text:span text:style-name="T1128"><text:s/></text:span><text:span text:style-name="T1129">Canarias-Asambleas</text:span><text:span text:style-name="T1130"><text:s/></text:span><text:span text:style-name="T1131">Municipales</text:span><text:span text:style-name="T1132"><text:s/></text:span><text:span text:style-name="T1133">de</text:span><text:span text:style-name="T1134"><text:s/></text:span><text:span text:style-name="T1135">Fuerteventura-Frente</text:span><text:span text:style-name="T1136"><text:s/></text:span><text:span text:style-name="T1137">Amplio,</text:span><text:span text:style-name="T1138"><text:s/></text:span><text:span text:style-name="T1139">y</text:span><text:span text:style-name="T1140"><text:s/></text:span><text:span text:style-name="T1141">1</text:span><text:span text:style-name="T1142"><text:s/></text:span><text:span text:style-name="T1143">abstención</text:span><text:span text:style-name="T1144"><text:s/></text:span><text:span text:style-name="T1145">de</text:span><text:span text:style-name="T1146"><text:s/></text:span><text:span text:style-name="T1147">D.</text:span><text:span text:style-name="T1148"><text:s/></text:span><text:span text:style-name="T1149">Pau</text:span><text:span text:style-name="T1150"><text:s/></text:span><text:span text:style-name="T1151">Quiles</text:span><text:span text:style-name="T1152"><text:s/></text:span><text:span text:style-name="T1153">Raya</text:span><text:span text:style-name="T1154">),</text:span><text:span text:style-name="T1155"><text:s/></text:span><text:span text:style-name="T1156">ACUERDA:</text:span></text:p>
        <text:p text:style-name="P1157"/>
        <text:p text:style-name="P1158"><text:span text:style-name="T1159">PRIMERO.-</text:span><text:span text:style-name="T1160">Autorizar</text:span><text:span text:style-name="T1161"><text:s/></text:span><text:span text:style-name="T1162">la</text:span><text:span text:style-name="T1163"><text:s/></text:span><text:span text:style-name="T1164">elevación</text:span><text:span text:style-name="T1165"><text:s/></text:span><text:span text:style-name="T1166">de</text:span><text:span text:style-name="T1167"><text:s/></text:span><text:span text:style-name="T1168">los</text:span><text:span text:style-name="T1169"><text:s/></text:span><text:span text:style-name="T1170">porcentajes</text:span><text:span text:style-name="T1171"><text:s/></text:span><text:span text:style-name="T1172">establecidos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artículo</text:span><text:span text:style-name="T1179"><text:s/></text:span><text:span text:style-name="T1180">174</text:span><text:span text:style-name="T1181"><text:s/></text:span><text:span text:style-name="T1182">del</text:span><text:span text:style-name="T1183"><text:s/></text:span><text:span text:style-name="T1184">TRLHL</text:span><text:span text:style-name="T1185"><text:s/></text:span><text:span text:style-name="T1186">en</text:span><text:span text:style-name="T1187"><text:s/></text:span><text:span text:style-name="T1188">tanto</text:span><text:span text:style-name="T1189"><text:s/></text:span><text:span text:style-name="T1190">excedan</text:span><text:span text:style-name="T1191"><text:s/></text:span><text:span text:style-name="T1192">de</text:span><text:span text:style-name="T1193"><text:s/></text:span><text:span text:style-name="T1194">las</text:span><text:span text:style-name="T1195"><text:s/></text:span><text:span text:style-name="T1196">anualidades</text:span><text:span text:style-name="T1197"><text:s/></text:span><text:span text:style-name="T1198">o</text:span><text:span text:style-name="T1199"><text:s/></text:span><text:span text:style-name="T1200">porcentajes</text:span><text:span text:style-name="T1201"><text:s/></text:span><text:span text:style-name="T1202">señalados</text:span><text:span text:style-name="T1203"><text:s/></text:span><text:span text:style-name="T1204">en</text:span><text:span text:style-name="T1205"><text:s/></text:span><text:span text:style-name="T1206">el</text:span><text:span text:style-name="T1207"><text:s/></text:span><text:span text:style-name="T1208">citado</text:span><text:span text:style-name="T1209"><text:s/></text:span><text:span text:style-name="T1210">precepto</text:span><text:span text:style-name="T1211"><text:s/></text:span><text:span text:style-name="T1212">derivados</text:span><text:span text:style-name="T1213"><text:s/></text:span><text:span text:style-name="T1214">del</text:span><text:span text:style-name="T1215"><text:s/></text:span><text:span text:style-name="T1216">convenio</text:span><text:span text:style-name="T1217"><text:s/></text:span><text:span text:style-name="T1218">CONVENIO</text:span><text:span text:style-name="T1219"><text:s/></text:span><text:span text:style-name="T1220">ADMINISTRATIVO</text:span><text:span text:style-name="T1221"><text:s/></text:span><text:span text:style-name="T1222">DE</text:span><text:span text:style-name="T1223"><text:s/></text:span><text:span text:style-name="T1224">COLABORACIÓN</text:span><text:span text:style-name="T1225"><text:s/></text:span><text:span text:style-name="T1226">ENTRE</text:span><text:span text:style-name="T1227"><text:s/></text:span><text:span text:style-name="T1228">EL</text:span><text:span text:style-name="T1229"><text:s/></text:span><text:span text:style-name="T1230">CABILDO</text:span><text:span text:style-name="T1231"><text:s/></text:span><text:span text:style-name="T1232">INSULAR</text:span><text:span text:style-name="T1233"><text:s/></text:span><text:span text:style-name="T1234">DE</text:span><text:span text:style-name="T1235"><text:s/></text:span><text:span text:style-name="T1236">FUERTEVENTURA Y</text:span><text:span text:style-name="T1237"><text:s/></text:span><text:span text:style-name="T1238">EL</text:span><text:span text:style-name="T1239"><text:s/></text:span><text:span text:style-name="T1240">CONSORCIO</text:span><text:span text:style-name="T1241"><text:s/></text:span><text:span text:style-name="T1242">DE</text:span><text:span text:style-name="T1243"><text:s/></text:span><text:span text:style-name="T1244">ABASTECIMIENTO</text:span><text:span text:style-name="T1245"><text:s/></text:span><text:span text:style-name="T1246">DE</text:span><text:span text:style-name="T1247"><text:s/></text:span><text:span text:style-name="T1248">AGUAS</text:span><text:span text:style-name="T1249"><text:s/></text:span><text:span text:style-name="T1250">A</text:span><text:span text:style-name="T1251"><text:s/></text:span><text:span text:style-name="T1252">FUERTEVENTURA</text:span><text:span text:style-name="T1253"><text:s/></text:span><text:span text:style-name="T1254">PARA</text:span><text:span text:style-name="T1255"><text:s/></text:span><text:span text:style-name="T1256">FINANCIAR</text:span><text:span text:style-name="T1257"><text:s/></text:span><text:span text:style-name="T1258">PARCIALMENTE</text:span><text:span text:style-name="T1259"><text:s/></text:span><text:span text:style-name="T1260">LA</text:span><text:span text:style-name="T1261"><text:s/></text:span><text:span text:style-name="T1262">CONSTRUCCIÓN,</text:span><text:span text:style-name="T1263"><text:s/></text:span><text:span text:style-name="T1264">ENTREGA,</text:span><text:span text:style-name="T1265"><text:s/></text:span><text:span text:style-name="T1266">RECEPCIÓN</text:span><text:span text:style-name="T1267"><text:s/></text:span><text:span text:style-name="T1268">Y</text:span><text:span text:style-name="T1269"><text:s/></text:span><text:span text:style-name="T1270">SEGUIMIENTO</text:span><text:span text:style-name="T1271"><text:s/></text:span><text:span text:style-name="T1272">MEDIOAMBIENTAL</text:span><text:span text:style-name="T1273"><text:s/></text:span><text:span text:style-name="T1274">DE</text:span><text:span text:style-name="T1275"><text:s/></text:span><text:span text:style-name="T1276">LAS</text:span><text:span text:style-name="T1277"><text:s/></text:span><text:span text:style-name="T1278">OBRAS</text:span><text:span text:style-name="T1279"><text:s/></text:span><text:span text:style-name="T1280">DE</text:span><text:span text:style-name="T1281"><text:s/></text:span><text:span text:style-name="T1282">MODERNIZACIÓN</text:span><text:span text:style-name="T1283"><text:s/></text:span><text:span text:style-name="T1284">Y</text:span><text:span text:style-name="T1285"><text:s/></text:span><text:span text:style-name="T1286">CONSOLIDACIÓN</text:span><text:span text:style-name="T1287"><text:s/></text:span><text:span text:style-name="T1288">DE</text:span><text:span text:style-name="T1289"><text:s/></text:span><text:span text:style-name="T1290">LOS</text:span><text:span text:style-name="T1291"><text:s/></text:span><text:span text:style-name="T1292">REGADÍOS</text:span><text:span text:style-name="T1293"><text:s/></text:span><text:span text:style-name="T1294">RECOGIDAS</text:span><text:span text:style-name="T1295"><text:s/></text:span><text:span text:style-name="T1296">EN</text:span><text:span text:style-name="T1297"><text:s/></text:span><text:span text:style-name="T1298">EL</text:span><text:span text:style-name="T1299"><text:s/></text:span><text:span text:style-name="T1300">PROYECTO</text:span><text:span text:style-name="T1301"><text:s/></text:span><text:span text:style-name="T1302">DE</text:span><text:span text:style-name="T1303"><text:s/></text:span><text:span text:style-name="T1304">MODERNIZACIÓN</text:span><text:span text:style-name="T1305"><text:s/></text:span><text:span text:style-name="T1306">Y</text:span><text:span text:style-name="T1307"><text:s/></text:span><text:span text:style-name="T1308">MEJORA</text:span><text:span text:style-name="T1309"><text:s/></text:span><text:span text:style-name="T1310">DEL</text:span><text:span text:style-name="T1311"><text:s/></text:span><text:span text:style-name="T1312">REGADÍO</text:span><text:span text:style-name="T1313"><text:s/></text:span><text:span text:style-name="T1314">EN</text:span><text:span text:style-name="T1315"><text:s/></text:span><text:span text:style-name="T1316">LA</text:span><text:span text:style-name="T1317"><text:s/></text:span><text:span text:style-name="T1318">ZONA</text:span><text:span text:style-name="T1319"><text:s/></text:span><text:span text:style-name="T1320">CENTRO</text:span><text:span text:style-name="T1321"><text:s/></text:span><text:span text:style-name="T1322">SUR</text:span><text:span text:style-name="T1323"><text:s/></text:span><text:span text:style-name="T1324">DE</text:span><text:span text:style-name="T1325"><text:s/></text:span><text:span text:style-name="T1326">FUERTEVENTURA,</text:span><text:span text:style-name="T1327"><text:s/></text:span><text:span text:style-name="T1328">TT.MM.</text:span><text:span text:style-name="T1329"><text:s/></text:span><text:span text:style-name="T1330">DE</text:span><text:span text:style-name="T1331"><text:s/></text:span><text:span text:style-name="T1332">TUINEJE</text:span><text:span text:style-name="T1333"><text:s/></text:span><text:span text:style-name="T1334">Y</text:span><text:span text:style-name="T1335"><text:s/></text:span><text:span text:style-name="T1336">PÁJARA,</text:span><text:span text:style-name="T1337"><text:s/></text:span><text:span text:style-name="T1338">ISLA</text:span><text:span text:style-name="T1339"><text:s/></text:span><text:span text:style-name="T1340">DE</text:span><text:span text:style-name="T1341"><text:s/></text:span><text:span text:style-name="T1342">FUERTEVENTURA</text:span></text:p>
        <text:p text:style-name="P1343"><text:span text:style-name="T1344">(LAS</text:span><text:span text:style-name="T1345"><text:s/></text:span><text:span text:style-name="T1346">PALMAS),</text:span><text:span text:style-name="T1347"><text:s/></text:span><text:span text:style-name="T1348">y</text:span><text:span text:style-name="T1349"><text:s/></text:span><text:span text:style-name="T1350">de</text:span><text:span text:style-name="T1351"><text:s/></text:span><text:span text:style-name="T1352">acuerdo</text:span><text:span text:style-name="T1353"><text:s/></text:span><text:span text:style-name="T1354">al</text:span><text:span text:style-name="T1355"><text:s/></text:span><text:span text:style-name="T1356">siguiente</text:span><text:span text:style-name="T1357"><text:s/></text:span><text:span text:style-name="T1358">detalle:</text:span></text:p>
        <text:p text:style-name="P1359"/>
        <text:p text:style-name="P1360"/>
        <table:table table:style-name="Table1361">
          <table:table-columns>
            <table:table-column table:style-name="TableColumn1362"/>
            <table:table-column table:style-name="TableColumn1363"/>
            <table:table-column table:style-name="TableColumn1364"/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  <table:table-column table:style-name="TableColumn1369"/>
            <table:table-column table:style-name="TableColumn1370"/>
          </table:table-columns>
          <table:table-row table:style-name="TableRow1371">
            <table:table-cell table:style-name="TableCell1372">
              <text:p text:style-name="P1373"><text:span text:style-name="T1374">ORGÁNICA</text:span></text:p>
            </table:table-cell>
            <table:table-cell table:style-name="TableCell1375">
              <text:p text:style-name="P1376"><text:span text:style-name="T1377">PROGRAM</text:span><text:span text:style-name="T1378"><text:s/></text:span><text:span text:style-name="T1379">A</text:span></text:p>
            </table:table-cell>
            <table:table-cell table:style-name="TableCell1380">
              <text:p text:style-name="P1381"><text:span text:style-name="T1382">ECONÓMIC</text:span><text:span text:style-name="T1383"><text:s/></text:span><text:span text:style-name="T1384">A</text:span></text:p>
            </table:table-cell>
            <table:table-cell table:style-name="TableCell1385">
              <text:p text:style-name="P1386"><text:span text:style-name="T1387">DENOMINACIÓN</text:span></text:p>
            </table:table-cell>
            <table:table-cell table:style-name="TableCell1388">
              <text:p text:style-name="P1389"><text:span text:style-name="T1390">AÑO</text:span><text:span text:style-name="T1391"><text:s/></text:span><text:span text:style-name="T1392">2023</text:span></text:p>
            </table:table-cell>
            <table:table-cell table:style-name="TableCell1393">
              <text:p text:style-name="P1394"><text:span text:style-name="T1395">AÑO</text:span><text:span text:style-name="T1396"><text:s/></text:span><text:span text:style-name="T1397">2024</text:span></text:p>
            </table:table-cell>
            <table:table-cell table:style-name="TableCell1398">
              <text:p text:style-name="P1399"><text:span text:style-name="T1400">AÑO</text:span><text:span text:style-name="T1401"><text:s/></text:span><text:span text:style-name="T1402">2025</text:span></text:p>
            </table:table-cell>
            <table:table-cell table:style-name="TableCell1403">
              <text:p text:style-name="P1404"><text:span text:style-name="T1405">AÑO</text:span><text:span text:style-name="T1406"><text:s/></text:span><text:span text:style-name="T1407">2026</text:span></text:p>
            </table:table-cell>
            <table:table-cell table:style-name="TableCell1408">
              <text:p text:style-name="P1409"><text:span text:style-name="T1410">TOTAL</text:span></text:p>
            </table:table-cell>
          </table:table-row>
          <table:table-row table:style-name="TableRow1411">
            <table:table-cell table:style-name="TableCell1412">
              <text:p text:style-name="P1413"><text:span text:style-name="T1414">4360</text:span></text:p>
            </table:table-cell>
            <table:table-cell table:style-name="TableCell1415">
              <text:p text:style-name="P1416"><text:span text:style-name="T1417">4140E</text:span></text:p>
            </table:table-cell>
            <table:table-cell table:style-name="TableCell1418">
              <text:p text:style-name="P1419"><text:span text:style-name="T1420">76700</text:span></text:p>
            </table:table-cell>
            <table:table-cell table:style-name="TableCell1421">
              <text:p text:style-name="P1422"><text:span text:style-name="T1423">CAAF:</text:span><text:span text:style-name="T1424"><text:s/></text:span><text:span text:style-name="T1425">MODERNIZACIÓN</text:span><text:span text:style-name="T1426"><text:s/></text:span><text:span text:style-name="T1427">Y</text:span><text:span text:style-name="T1428"><text:s/></text:span><text:span text:style-name="T1429">MEJORA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RED</text:span><text:span text:style-name="T1436"><text:s/></text:span><text:span text:style-name="T1437">DE</text:span><text:span text:style-name="T1438"><text:s/></text:span><text:span text:style-name="T1439">REGADÍO</text:span><text:span text:style-name="T1440"><text:s/></text:span><text:span text:style-name="T1441">ZONA</text:span><text:span text:style-name="T1442"><text:s/></text:span><text:span text:style-name="T1443">CENTRO</text:span><text:span text:style-name="T1444"><text:s/></text:span><text:span text:style-name="T1445">SUR,</text:span><text:span text:style-name="T1446"><text:s/></text:span><text:span text:style-name="T1447">TUINEJE-PAJARA,</text:span><text:span text:style-name="T1448"><text:s/></text:span><text:span text:style-name="T1449">FUERTEVENTURA</text:span></text:p>
            </table:table-cell>
            <table:table-cell table:style-name="TableCell1450">
              <text:p text:style-name="P1451"><text:span text:style-name="T1452">132.500</text:span><text:span text:style-name="T1453"><text:s/></text:span><text:span text:style-name="T1454">€</text:span></text:p>
            </table:table-cell>
            <table:table-cell table:style-name="TableCell1455">
              <text:p text:style-name="P1456"><text:span text:style-name="T1457">1.148.333,33€</text:span></text:p>
            </table:table-cell>
            <table:table-cell table:style-name="TableCell1458">
              <text:p text:style-name="P1459"><text:span text:style-name="T1460">1.148.333,33€</text:span></text:p>
            </table:table-cell>
            <table:table-cell table:style-name="TableCell1461">
              <text:p text:style-name="P1462"><text:span text:style-name="T1463">1.148.333,34<text:s/></text:span><text:span text:style-name="T1464">€</text:span></text:p>
            </table:table-cell>
            <table:table-cell table:style-name="TableCell1465">
              <text:p text:style-name="P1466"><text:span text:style-name="T1467">3.577.500,00<text:s/></text:span><text:span text:style-name="T1468">€</text:span></text:p>
            </table:table-cell>
          </table:table-row>
        </table:table>
        <text:p text:style-name="P1469"/>
        <text:p text:style-name="P1470"><draw:frame draw:z-index="503309768" draw:id="id18" draw:style-name="a18" draw:name="Text Box 2" text:anchor-type="paragraph" svg:x="7.77986in" svg:y="-0.40556in" svg:width="0.27778in" svg:height="1.62569in" style:rel-width="scale" style:rel-height="scale"><draw:text-box><text:p text:style-name="P1471"><text:span text:style-name="T1472">NOMBRE:</text:span></text:p><text:p text:style-name="P1473"><text:span text:style-name="T1474">RODRÍGUEZ MARTÍNEZ,MIGUEL ÁNGEL LLORET LÓPEZ,ANTONIO SERGIO</text:span></text:p></draw:text-box><svg:title/><svg:desc/></draw:frame><text:span text:style-name="T1475">SEGUNDO.-</text:span><text:span text:style-name="T1476"><text:s/></text:span><text:span text:style-name="T1477">Dar</text:span><text:span text:style-name="T1478"><text:s/></text:span><text:span text:style-name="T1479">traslado</text:span><text:span text:style-name="T1480"><text:s/></text:span>del<text:span text:style-name="T1481"><text:s/></text:span><text:span text:style-name="T1482">presente</text:span><text:span text:style-name="T1483"><text:s/></text:span><text:span text:style-name="T1484">Acuerdo</text:span><text:span text:style-name="T1485"><text:s/></text:span>a<text:span text:style-name="T1486"><text:s/></text:span>la<text:span text:style-name="T1487"><text:s/></text:span><text:span text:style-name="T1488">Intervención</text:span><text:span text:style-name="T1489"><text:s/></text:span><text:span text:style-name="T1490">de</text:span><text:span text:style-name="T1491"><text:s/></text:span><text:span text:style-name="T1492">Fondos</text:span><text:span text:style-name="T1493"><text:s/></text:span>y<text:span text:style-name="T1494"><text:s/></text:span><text:span text:style-name="T1495">al</text:span><text:span text:style-name="T1496"><text:s/></text:span><text:span text:style-name="T1497">Servicio</text:span><text:span text:style-name="T1498"><text:s/></text:span><text:span text:style-name="T1499">de</text:span><text:span text:style-name="T1500"><text:s/></text:span><text:span text:style-name="T1501">Agricultura,</text:span><text:span text:style-name="T1502"><text:s/></text:span><text:span text:style-name="T1503">Ganadería</text:span><text:span text:style-name="T1504"><text:s/></text:span>y<text:span text:style-name="T1505"><text:s/></text:span>Pesca<text:span text:style-name="T1506"><text:s/></text:span><text:span text:style-name="T1507">del</text:span><text:span text:style-name="T1508"><text:s/></text:span><text:span text:style-name="T1509">Cabildo</text:span><text:span text:style-name="T1510"><text:s/></text:span><text:span text:style-name="T1511">de</text:span><text:span text:style-name="T1512"><text:s/></text:span><text:span text:style-name="T1513">Fuerteventura.</text:span></text:p>
        <text:p text:style-name="P1514"/>
        <text:p text:style-name="P1515"><text:span text:style-name="T1516">Fin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sesión.-</text:span><text:span text:style-name="T1523"><text:s/></text:span>Y<text:span text:style-name="T1524"><text:s/></text:span><text:span text:style-name="T1525">sin</text:span><text:span text:style-name="T1526"><text:s/></text:span>más<text:span text:style-name="T1527"><text:s/></text:span><text:span text:style-name="T1528">asuntos</text:span><text:span text:style-name="T1529"><text:s/></text:span><text:span text:style-name="T1530">que</text:span><text:span text:style-name="T1531"><text:s/></text:span><text:span text:style-name="T1532">tratar,</text:span><text:span text:style-name="T1533"><text:s/></text:span><text:span text:style-name="T1534">el</text:span><text:span text:style-name="T1535"><text:s/></text:span><text:span text:style-name="T1536">Sr.</text:span><text:span text:style-name="T1537"><text:s/></text:span><text:span text:style-name="T1538">Presidente</text:span><text:span text:style-name="T1539"><text:s/></text:span>clausura<text:span text:style-name="T1540"><text:s/></text:span>la<text:span text:style-name="T1541"><text:s/></text:span><text:span text:style-name="T1542">sesión,</text:span><text:span text:style-name="T1543"><text:s/></text:span><text:span text:style-name="T1544">siendo</text:span><text:span text:style-name="T1545"><text:s/></text:span><text:span text:style-name="T1546">las</text:span><text:span text:style-name="T1547"><text:s/></text:span><text:span text:style-name="T1548">doce</text:span><text:span text:style-name="T1549"><text:s/></text:span>horas<text:span text:style-name="T1550"><text:s/></text:span>y<text:span text:style-name="T1551"><text:s/></text:span><text:span text:style-name="T1552">veintidos</text:span><text:span text:style-name="T1553"><text:s/></text:span><text:span text:style-name="T1554">minutos</text:span><text:span text:style-name="T1555"><text:s/></text:span><text:span text:style-name="T1556">de</text:span><text:span text:style-name="T1557"><text:s/></text:span><text:span text:style-name="T1558">la</text:span><text:span text:style-name="T1559"><text:s/></text:span>fecha<text:span text:style-name="T1560"><text:s/></text:span><text:span text:style-name="T1561">expresada</text:span><text:span text:style-name="T1562"><text:s/></text:span><text:span text:style-name="T1563">en</text:span><text:span text:style-name="T1564"><text:s/></text:span><text:span text:style-name="T1565">el</text:span><text:span text:style-name="T1566"><text:s/></text:span>encabezamiento,<text:span text:style-name="T1567"><text:s/></text:span><text:span text:style-name="T1568">de</text:span><text:span text:style-name="T1569"><text:s/></text:span>todo<text:span text:style-name="T1570"><text:s/></text:span><text:span text:style-name="T1571">lo</text:span><text:span text:style-name="T1572"><text:s/></text:span>cual,<text:span text:style-name="T1573"><text:s/></text:span><text:span text:style-name="T1574">como</text:span><text:span text:style-name="T1575"><text:s/></text:span><text:span text:style-name="T1576">Secretario</text:span><text:span text:style-name="T1577"><text:s/></text:span>General<text:span text:style-name="T1578"><text:s/></text:span>del<text:span text:style-name="T1579"><text:s/></text:span><text:span text:style-name="T1580">Pleno,</text:span><text:span text:style-name="T1581"><text:s/></text:span><text:span text:style-name="T1582">doy</text:span><text:span text:style-name="T1583"><text:s/></text:span>f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01in" fo:margin-left="0.0277in">
        <style:tab-stops/>
      </style:paragraph-properties>
    </style:style>
    <style:style style:name="T11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margin-left="0.0138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line-height="0.1701in" fo:margin-left="0.0277in">
        <style:tab-stops/>
      </style:paragraph-properties>
    </style:style>
    <style:style style:name="T727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624" draw:id="id1" draw:style-name="a1" draw:name="Text Box 2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z-index="503309648" draw:id="id2" draw:style-name="a2" draw:name="Text Box 1" text:anchor-type="paragraph" svg:x="7.37569in" svg:y="10.84306in" svg:width="0.13333in" svg:height="0.18125in" style:rel-width="scale" style:rel-height="scale"><draw:text-box><text:p text:style-name="P10"><text:span text:style-name="T11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718"><draw:frame draw:id="id10" draw:style-name="a1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624" draw:id="id11" draw:style-name="a11" draw:name="Text Box 2" text:anchor-type="paragraph" svg:x="1.36458in" svg:y="1.04861in" svg:width="1.46389in" svg:height="0.13958in" style:rel-width="scale" style:rel-height="scale"><draw:text-box><text:p text:style-name="P719"><text:span text:style-name="T720">Secretaría General</text:span><text:span text:style-name="T721"><text:s/></text:span><text:span text:style-name="T722">del</text:span><text:span text:style-name="T723"><text:s/></text:span><text:span text:style-name="T724">Pleno</text:span></text:p></draw:text-box><svg:title/><svg:desc/></draw:frame></text:p>
      </style:header>
      <style:footer>
        <text:p text:style-name="P725"><draw:frame draw:z-index="503309648" draw:id="id12" draw:style-name="a12" draw:name="Text Box 1" text:anchor-type="paragraph" svg:x="7.37569in" svg:y="10.84306in" svg:width="0.13333in" svg:height="0.18125in" style:rel-width="scale" style:rel-height="scale"><draw:text-box><text:p text:style-name="P726"><text:span text:style-name="T72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44:00Z</meta:creation-date>
    <dc:date>2023-07-04T12:44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2" meta:paragraph-count="65" meta:word-count="833" meta:character-count="5188" meta:row-count="281" meta:non-whitespace-character-count="4423"/>
  </office:meta>
</office:document-meta>
</file>