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4916in" text:min-label-width="0.0805in"/>
      </text:list-level-style-number>
      <text:list-level-style-bullet text:level="2" text:bullet-char="•">
        <style:list-level-properties text:space-before="1.1805in" text:min-label-width="0.0805in"/>
      </text:list-level-style-bullet>
      <text:list-level-style-bullet text:level="3" text:bullet-char="•">
        <style:list-level-properties text:space-before="1.8694in" text:min-label-width="0.0805in"/>
      </text:list-level-style-bullet>
      <text:list-level-style-bullet text:level="4" text:bullet-char="•">
        <style:list-level-properties text:space-before="2.5583in" text:min-label-width="0.0805in"/>
      </text:list-level-style-bullet>
      <text:list-level-style-bullet text:level="5" text:bullet-char="•">
        <style:list-level-properties text:space-before="3.2472in" text:min-label-width="0.0805in"/>
      </text:list-level-style-bullet>
      <text:list-level-style-bullet text:level="6" text:bullet-char="•">
        <style:list-level-properties text:space-before="3.9361in" text:min-label-width="0.0805in"/>
      </text:list-level-style-bullet>
      <text:list-level-style-bullet text:level="7" text:bullet-char="•">
        <style:list-level-properties text:space-before="4.625in" text:min-label-width="0.0805in"/>
      </text:list-level-style-bullet>
      <text:list-level-style-bullet text:level="8" text:bullet-char="•">
        <style:list-level-properties text:space-before="5.3138in" text:min-label-width="0.0805in"/>
      </text:list-level-style-bullet>
      <text:list-level-style-bullet text:level="9" text:bullet-char="•">
        <style:list-level-properties text:space-before="6.0027in" text:min-label-width="0.0805in"/>
      </text:list-level-style-bullet>
    </text:list-style>
    <text:list-style style:name="LFO2">
      <text:list-level-style-number text:level="1" text:style-name="WW_CharLFO2LVL1" style:num-prefix="(" style:num-suffix=")" style:num-format="1" text:start-value="14">
        <style:list-level-properties text:space-before="0.9951in" text:min-label-width="0.2854in"/>
      </text:list-level-style-number>
      <text:list-level-style-bullet text:level="2" text:bullet-char="•">
        <style:list-level-properties text:space-before="0.9951in" text:min-label-width="0.2854in"/>
      </text:list-level-style-bullet>
      <text:list-level-style-bullet text:level="3" text:bullet-char="•">
        <style:list-level-properties text:space-before="1.6819in" text:min-label-width="0.2854in"/>
      </text:list-level-style-bullet>
      <text:list-level-style-bullet text:level="4" text:bullet-char="•">
        <style:list-level-properties text:space-before="2.3687in" text:min-label-width="0.2854in"/>
      </text:list-level-style-bullet>
      <text:list-level-style-bullet text:level="5" text:bullet-char="•">
        <style:list-level-properties text:space-before="3.0555in" text:min-label-width="0.2854in"/>
      </text:list-level-style-bullet>
      <text:list-level-style-bullet text:level="6" text:bullet-char="•">
        <style:list-level-properties text:space-before="3.7423in" text:min-label-width="0.2854in"/>
      </text:list-level-style-bullet>
      <text:list-level-style-bullet text:level="7" text:bullet-char="•">
        <style:list-level-properties text:space-before="4.4291in" text:min-label-width="0.2854in"/>
      </text:list-level-style-bullet>
      <text:list-level-style-bullet text:level="8" text:bullet-char="•">
        <style:list-level-properties text:space-before="5.1152in" text:min-label-width="0.2854in"/>
      </text:list-level-style-bullet>
      <text:list-level-style-bullet text:level="9" text:bullet-char="•">
        <style:list-level-properties text:space-before="5.802in" text:min-label-width="0.2854i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7875in" text:min-label-width="0.2083in"/>
      </text:list-level-style-number>
      <text:list-level-style-bullet text:level="2" text:bullet-char="•">
        <style:list-level-properties text:space-before="1.434in" text:min-label-width="0.2083in"/>
      </text:list-level-style-bullet>
      <text:list-level-style-bullet text:level="3" text:bullet-char="•">
        <style:list-level-properties text:space-before="2.0805in" text:min-label-width="0.2083in"/>
      </text:list-level-style-bullet>
      <text:list-level-style-bullet text:level="4" text:bullet-char="•">
        <style:list-level-properties text:space-before="2.727in" text:min-label-width="0.2083in"/>
      </text:list-level-style-bullet>
      <text:list-level-style-bullet text:level="5" text:bullet-char="•">
        <style:list-level-properties text:space-before="3.3736in" text:min-label-width="0.2083in"/>
      </text:list-level-style-bullet>
      <text:list-level-style-bullet text:level="6" text:bullet-char="•">
        <style:list-level-properties text:space-before="4.0201in" text:min-label-width="0.2083in"/>
      </text:list-level-style-bullet>
      <text:list-level-style-bullet text:level="7" text:bullet-char="•">
        <style:list-level-properties text:space-before="4.6666in" text:min-label-width="0.2083in"/>
      </text:list-level-style-bullet>
      <text:list-level-style-bullet text:level="8" text:bullet-char="•">
        <style:list-level-properties text:space-before="5.3131in" text:min-label-width="0.2083in"/>
      </text:list-level-style-bullet>
      <text:list-level-style-bullet text:level="9" text:bullet-char="•">
        <style:list-level-properties text:space-before="5.9597in" text:min-label-width="0.2083in"/>
      </text:list-level-style-bullet>
    </text:list-style>
    <style:style style:name="P1" style:parent-style-name="Standard" style:master-page-name="MP0" style:family="paragraph">
      <style:paragraph-properties fo:margin-top="0.0069in" style:page-number="1"/>
    </style:style>
    <style:style style:name="P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font-size="6pt" style:font-size-asian="6pt"/>
    </style:style>
    <style:style style:name="P8" style:parent-style-name="Standard" style:family="paragraph">
      <style:paragraph-properties fo:margin-top="0.0555in" fo:margin-left="0.5722in" fo:margin-right="3.427in">
        <style:tab-stops/>
      </style:paragraph-properties>
    </style:style>
    <style:style style:name="P9" style:parent-style-name="Standard" style:family="paragraph">
      <style:paragraph-properties fo:margin-top="0.0034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T11" style:parent-style-name="Absatz-Standardschriftart" style:family="text">
      <style:text-properties style:font-name="Arial" fo:letter-spacing="-0.0048in" fo:font-size="6pt" style:font-size-asian="6pt"/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2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P2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5" style:parent-style-name="Überschrift1" style:family="paragraph">
      <style:paragraph-properties fo:text-align="justify" fo:line-height="100%" fo:margin-left="0.5722in" fo:margin-right="0.784in" fo:text-indent="0in">
        <style:tab-stops/>
      </style:paragraph-properties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0.0013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0.033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 fo:letter-spacing="0.0444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312in"/>
    </style:style>
    <style:style style:name="T47" style:parent-style-name="Absatz-Standardschriftart" style:family="text">
      <style:text-properties fo:letter-spacing="0.0312in"/>
    </style:style>
    <style:style style:name="T48" style:parent-style-name="Absatz-Standardschriftart" style:family="text">
      <style:text-properties fo:letter-spacing="0.0312in"/>
    </style:style>
    <style:style style:name="T49" style:parent-style-name="Absatz-Standardschriftart" style:family="text">
      <style:text-properties fo:letter-spacing="0.029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05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0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0.0305in"/>
    </style:style>
    <style:style style:name="T59" style:parent-style-name="Absatz-Standardschriftart" style:family="text">
      <style:text-properties fo:letter-spacing="0.0291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0.0284in"/>
    </style:style>
    <style:style style:name="T62" style:parent-style-name="Absatz-Standardschriftart" style:family="text">
      <style:text-properties style:font-name="Times New Roman" fo:letter-spacing="0.0263in" style:text-scale="99%"/>
    </style:style>
    <style:style style:name="P63" style:parent-style-name="Standard" style:family="paragraph">
      <style:paragraph-properties style:line-height-at-least="0.0208in" fo:margin-left="0.5416in">
        <style:tab-stops/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6" style:parent-style-name="Textkörper" style:family="paragraph">
      <style:paragraph-properties fo:text-align="justify" fo:margin-top="0.0513in" fo:margin-right="0.7847in" fo:text-indent="0.4916in"/>
    </style:style>
    <style:style style:name="P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" style:parent-style-name="Absatz-Standardschriftart" style:family="text">
      <style:text-properties style:font-name="Arial" fo:font-size="6pt" style:font-size-asian="6pt"/>
    </style:style>
    <style:style style:name="P69" style:parent-style-name="Standard" style:family="paragraph">
      <style:paragraph-properties fo:line-height="0.0895in" fo:margin-left="0.0138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41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4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534in" style:text-scale="99%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0.01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in"/>
    </style:style>
    <style:style style:name="T109" style:parent-style-name="Absatz-Standardschriftart" style:family="text">
      <style:text-properties fo:letter-spacing="0.0159in"/>
    </style:style>
    <style:style style:name="T110" style:parent-style-name="Absatz-Standardschriftart" style:family="text">
      <style:text-properties fo:letter-spacing="0.0159in"/>
    </style:style>
    <style:style style:name="T111" style:parent-style-name="Absatz-Standardschriftart" style:family="text">
      <style:text-properties fo:letter-spacing="0.017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465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493in" style:text-scale="99%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4" style:parent-style-name="Überschrift1" style:family="paragraph">
      <style:paragraph-properties fo:text-align="start" fo:text-indent="0.068in">
        <style:tab-stops>
          <style:tab-stop style:type="left" style:position="0.277in"/>
        </style:tab-stops>
      </style:paragraph-properties>
    </style:style>
    <style:style style:name="T145" style:parent-style-name="Absatz-Standardschriftart" style:family="text">
      <style:text-properties fo:letter-spacing="-0.0062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9in"/>
    </style:style>
    <style:style style:name="T148" style:parent-style-name="Absatz-Standardschriftart" style:family="text">
      <style:text-properties fo:letter-spacing="-0.0055in"/>
    </style:style>
    <style:style style:name="T149" style:parent-style-name="Absatz-Standardschriftart" style:family="text">
      <style:text-properties fo:letter-spacing="-0.0097in"/>
    </style:style>
    <style:style style:name="T150" style:parent-style-name="Absatz-Standardschriftart" style:family="text">
      <style:text-properties fo:letter-spacing="-0.0055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fo:text-align="start" fo:margin-left="1.2722in"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" style:parent-style-name="Standard" style:family="paragraph">
      <style:paragraph-properties fo:text-align="start" fo:margin-left="1.2722in">
        <style:tab-stops>
          <style:tab-stop style:type="left" style:position="0.0006in"/>
        </style:tab-stops>
      </style:paragraph-properties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2" style:parent-style-name="Standard" style:family="paragraph">
      <style:paragraph-properties fo:text-align="start" fo:margin-left="1.2722in">
        <style:tab-stops>
          <style:tab-stop style:type="left" style:position="0.0006in"/>
        </style:tab-stops>
      </style:paragraph-properties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2" style:parent-style-name="Standard" style:family="paragraph">
      <style:paragraph-properties fo:text-align="start" fo:line-height="0.159in" fo:margin-left="1.2722in">
        <style:tab-stops>
          <style:tab-stop style:type="left" style:position="0.0006in"/>
        </style:tab-stops>
      </style:paragraph-properties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2" style:parent-style-name="Standard" style:family="paragraph">
      <style:paragraph-properties fo:text-align="start" fo:line-height="0.159in" fo:margin-left="1.2722in">
        <style:tab-stops>
          <style:tab-stop style:type="left" style:position="0.0006in"/>
        </style:tab-stops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6" style:parent-style-name="Standard" style:family="paragraph">
      <style:paragraph-properties fo:text-align="start" fo:margin-left="1.2722in">
        <style:tab-stops>
          <style:tab-stop style:type="left" style:position="0.0006in"/>
        </style:tab-stops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6" style:parent-style-name="Standard" style:family="paragraph">
      <style:paragraph-properties fo:text-align="start" fo:margin-left="1.2722in">
        <style:tab-stops>
          <style:tab-stop style:type="left" style:position="0.0006in"/>
        </style:tab-stops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2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Überschrift1" style:family="paragraph">
      <style:paragraph-properties fo:text-align="start" fo:line-height="0.159in" fo:margin-left="1.2722in">
        <style:tab-stops>
          <style:tab-stop style:type="left" style:position="0.0006in"/>
        </style:tab-stops>
      </style:paragraph-properties>
    </style:style>
    <style:style style:name="P2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9" style:parent-style-name="Absatz-Standardschriftart" style:family="text">
      <style:text-properties style:font-name="Arial" fo:font-size="6pt" style:font-size-asian="6pt"/>
    </style:style>
    <style:style style:name="P230" style:parent-style-name="Standard" style:family="paragraph">
      <style:paragraph-properties fo:line-height="0.0833in" fo:margin-left="0.0138in">
        <style:tab-stops/>
      </style:paragraph-properties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Standard" style:family="paragraph">
      <style:paragraph-properties fo:line-height="0.0895in" fo:margin-left="0.0138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fo:letter-spacing="-0.006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7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83in"/>
    </style:style>
    <style:style style:name="P241" style:parent-style-name="Standard" style:family="paragraph">
      <style:paragraph-properties fo:text-align="start" fo:line-height="0.159in" fo:margin-left="1.2805in" fo:text-indent="-0.2847in">
        <style:tab-stops>
          <style:tab-stop style:type="left" style:position="0.0006in"/>
        </style:tab-stops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3" style:parent-style-name="Standard" style:family="paragraph">
      <style:paragraph-properties fo:text-align="start" fo:margin-left="1.2805in" fo:text-indent="-0.2847in">
        <style:tab-stops>
          <style:tab-stop style:type="left" style:position="0.0006in"/>
        </style:tab-stops>
      </style:paragraph-properties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start" fo:margin-right="2.7173in" fo:text-indent="0in">
        <style:tab-stops>
          <style:tab-stop style:type="left" style:position="0.2854in"/>
        </style:tab-stops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4" style:parent-style-name="Standard" style:family="paragraph">
      <style:paragraph-properties fo:line-height="0.159in" fo:text-indent="-0.2847in">
        <style:tab-stops>
          <style:tab-stop style:type="left" style:position="0.0006in"/>
        </style:tab-stops>
      </style:paragraph-properties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6" style:parent-style-name="Standard" style:family="paragraph">
      <style:paragraph-properties fo:line-height="0.159in" fo:text-indent="-0.2847in">
        <style:tab-stops>
          <style:tab-stop style:type="left" style:position="0.0006in"/>
        </style:tab-stops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6" style:parent-style-name="Standard" style:family="paragraph">
      <style:paragraph-properties fo:text-indent="-0.2847in">
        <style:tab-stops>
          <style:tab-stop style:type="left" style:position="0.0006in"/>
        </style:tab-stops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indent="-0.2847in">
        <style:tab-stops>
          <style:tab-stop style:type="left" style:position="0.0006in"/>
        </style:tab-stops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9" style:parent-style-name="Standard" style:family="paragraph">
      <style:paragraph-properties fo:text-indent="-0.2847in">
        <style:tab-stops>
          <style:tab-stop style:type="left" style:position="0.0006in"/>
        </style:tab-stops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0" style:parent-style-name="Standard" style:family="paragraph">
      <style:paragraph-properties fo:text-indent="-0.2847in">
        <style:tab-stops>
          <style:tab-stop style:type="left" style:position="0.0006in"/>
        </style:tab-stops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0" style:parent-style-name="Standard" style:family="paragraph">
      <style:paragraph-properties fo:text-indent="-0.2847in">
        <style:tab-stops>
          <style:tab-stop style:type="left" style:position="0.0006in"/>
        </style:tab-stops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0" style:parent-style-name="Standard" style:family="paragraph">
      <style:paragraph-properties fo:text-indent="-0.2847in">
        <style:tab-stops>
          <style:tab-stop style:type="left" style:position="0.0006in"/>
        </style:tab-stops>
      </style:paragraph-properties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0" style:parent-style-name="Standard" style:family="paragraph">
      <style:paragraph-properties fo:text-indent="-0.2847in">
        <style:tab-stops>
          <style:tab-stop style:type="left" style:position="0.0006in"/>
        </style:tab-stops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0" style:parent-style-name="Standard" style:family="paragraph">
      <style:paragraph-properties fo:text-indent="-0.2847in">
        <style:tab-stops>
          <style:tab-stop style:type="left" style:position="0.0006in"/>
        </style:tab-stops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Textkörper" style:family="paragraph">
      <style:paragraph-properties fo:text-align="justify" fo:margin-right="0.7861in" fo:text-indent="0.4909in"/>
    </style:style>
    <style:style style:name="P4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534in" style:text-scale="99%"/>
    </style:style>
    <style:style style:name="T432" style:parent-style-name="Absatz-Standardschriftart" style:family="text">
      <style:text-properties fo:letter-spacing="0.027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8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7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9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8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9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8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8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8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8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673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55in"/>
    </style:style>
    <style:style style:name="P4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text-align="justify" fo:margin-left="0.5722in" fo:margin-right="0.7861in" fo:text-indent="0.4916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5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05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48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41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041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048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041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041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041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041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048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041in" fo:font-size="10pt" style:font-size-asian="10pt"/>
    </style:style>
    <style:style style:name="T489" style:parent-style-name="Absatz-Standardschriftart" style:family="text">
      <style:text-properties style:font-name="Arial" fo:letter-spacing="0.0006in" fo:font-size="10pt" style:font-size-asian="10pt"/>
    </style:style>
    <style:style style:name="T490" style:parent-style-name="Absatz-Standardschriftart" style:family="text">
      <style:text-properties style:font-name="Arial" fo:letter-spacing="0.0041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041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048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145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Arial" fo:letter-spacing="0.0152in" fo:font-size="10pt" style:font-size-asian="10pt"/>
    </style:style>
    <style:style style:name="T501" style:parent-style-name="Absatz-Standardschriftart" style:family="text">
      <style:text-properties style:font-name="Arial" fo:letter-spacing="0.0006in" fo:font-size="10pt" style:font-size-asian="10pt"/>
    </style:style>
    <style:style style:name="T502" style:parent-style-name="Absatz-Standardschriftart" style:family="text">
      <style:text-properties style:font-name="Arial" fo:letter-spacing="0.0152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152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173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0.0145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152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159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166in" fo:font-size="10pt" style:font-size-asian="10pt"/>
    </style:style>
    <style:style style:name="T515" style:parent-style-name="Absatz-Standardschriftart" style:family="text">
      <style:text-properties style:font-name="Arial" fo:letter-spacing="0.0006in" fo:font-size="10pt" style:font-size-asian="10pt"/>
    </style:style>
    <style:style style:name="T516" style:parent-style-name="Absatz-Standardschriftart" style:family="text">
      <style:text-properties style:font-name="Arial" fo:letter-spacing="0.0145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0.0152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145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173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055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0.0062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Arial" fo:letter-spacing="0.0055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Arial" fo:letter-spacing="0.0062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055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062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076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055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062in" fo:font-size="10pt" style:font-size-asian="10pt"/>
    </style:style>
    <style:style style:name="T543" style:parent-style-name="Absatz-Standardschriftart" style:family="text">
      <style:text-properties style:font-name="Arial" fo:letter-spacing="0.0006in" fo:font-size="10pt" style:font-size-asian="10pt"/>
    </style:style>
    <style:style style:name="T544" style:parent-style-name="Absatz-Standardschriftart" style:family="text">
      <style:text-properties style:font-name="Arial" fo:letter-spacing="0.0048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0.0062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076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0.0062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055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0.0041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236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0.0243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0.0222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0.0243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236in" fo:font-size="10pt" style:font-size-asian="10pt"/>
    </style:style>
    <style:style style:name="T567" style:parent-style-name="Absatz-Standardschriftart" style:family="text">
      <style:text-properties style:font-name="Arial" fo:letter-spacing="0.0006in" fo:font-size="10pt" style:font-size-asian="10pt"/>
    </style:style>
    <style:style style:name="T568" style:parent-style-name="Absatz-Standardschriftart" style:family="text">
      <style:text-properties style:font-name="Arial" fo:letter-spacing="0.0243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0.0229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243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0.0243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letter-spacing="0.0729in" style:text-scale="99%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8" style:parent-style-name="Standard" style:master-page-name="MP1" style:family="paragraph">
      <style:paragraph-properties fo:break-before="page" fo:margin-top="0.0069in"/>
    </style:style>
    <style:style style:name="P65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54" style:parent-style-name="Absatz-Standardschriftart" style:family="text">
      <style:text-properties style:font-name="Arial" fo:font-size="6pt" style:font-size-asian="6pt"/>
    </style:style>
    <style:style style:name="P655" style:parent-style-name="Standard" style:family="paragraph">
      <style:paragraph-properties fo:margin-top="0.0555in" fo:margin-left="0.5722in" fo:margin-right="3.427in">
        <style:tab-stops/>
      </style:paragraph-properties>
    </style:style>
    <style:style style:name="P656" style:parent-style-name="Standard" style:family="paragraph">
      <style:paragraph-properties fo:margin-top="0.0034in" fo:margin-left="0.0138in">
        <style:tab-stops/>
      </style:paragraph-properties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658" style:parent-style-name="Absatz-Standardschriftart" style:family="text">
      <style:text-properties style:font-name="Arial" fo:letter-spacing="-0.0048in" fo:font-size="6pt" style:font-size-asian="6pt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Standard" style:family="paragraph">
      <style:paragraph-properties fo:margin-top="0.0013in" fo:margin-left="0.0138in">
        <style:tab-stops/>
      </style:paragraph-properties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64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6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0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67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P67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673" style:parent-style-name="Standard" style:family="paragraph">
      <style:paragraph-properties fo:text-align="justify" fo:margin-top="0.0513in" fo:margin-left="0.5722in" fo:margin-right="0.7847in" fo:text-indent="0.4916in">
        <style:tab-stops/>
      </style:paragraph-properties>
    </style:style>
    <style:style style:name="P6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Standard" style:family="paragraph">
      <style:paragraph-properties fo:line-height="0.0895in" fo:margin-left="0.0138in">
        <style:tab-stops/>
      </style:paragraph-properties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45in" style:text-scale="99%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99%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Überschrift1" style:family="paragraph">
      <style:paragraph-properties fo:text-align="justify" fo:margin-left="0.5722in" fo:margin-right="0.7847in" fo:text-indent="0.4916in">
        <style:tab-stops/>
      </style:paragraph-properties>
    </style:style>
    <style:style style:name="T984" style:parent-style-name="Absatz-Standardschriftart" style:family="text">
      <style:text-properties fo:letter-spacing="0.029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05in"/>
    </style:style>
    <style:style style:name="T987" style:parent-style-name="Absatz-Standardschriftart" style:family="text">
      <style:text-properties fo:letter-spacing="0.029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19in"/>
    </style:style>
    <style:style style:name="T990" style:parent-style-name="Absatz-Standardschriftart" style:family="text">
      <style:text-properties fo:letter-spacing="0.030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05in"/>
    </style:style>
    <style:style style:name="T995" style:parent-style-name="Absatz-Standardschriftart" style:family="text">
      <style:text-properties fo:letter-spacing="0.030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0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2in"/>
    </style:style>
    <style:style style:name="T1000" style:parent-style-name="Absatz-Standardschriftart" style:family="text">
      <style:text-properties fo:letter-spacing="0.031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05in"/>
    </style:style>
    <style:style style:name="T1003" style:parent-style-name="Absatz-Standardschriftart" style:family="text">
      <style:text-properties style:font-name="Times New Roman" fo:letter-spacing="0.0479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11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111in"/>
    </style:style>
    <style:style style:name="T1010" style:parent-style-name="Absatz-Standardschriftart" style:family="text">
      <style:text-properties fo:letter-spacing="-0.0006in"/>
    </style:style>
    <style:style style:name="P10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2" style:parent-style-name="Textkörper" style:family="paragraph">
      <style:paragraph-properties fo:margin-left="1.0638in">
        <style:tab-stops/>
      </style:paragraph-properties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paragraph-properties fo:text-align="justify" fo:margin-left="0.5722in" fo:margin-right="0.7833in" fo:text-indent="-0.0006in">
        <style:tab-stops/>
      </style:paragraph-properties>
    </style:style>
    <style:style style:name="P10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Standard" style:family="paragraph">
      <style:paragraph-properties fo:line-height="0.0833in" fo:margin-left="0.0138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P1045" style:parent-style-name="Standard" style:family="paragraph">
      <style:paragraph-properties fo:line-height="0.0895in" fo:margin-left="0.0138in">
        <style:tab-stops/>
      </style:paragraph-properties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1048" style:parent-style-name="Absatz-Standardschriftart" style:family="text">
      <style:text-properties style:font-name="Arial" fo:letter-spacing="0.0111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118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0.0104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0.0111in" fo:font-size="10pt" style:font-size-asian="10pt"/>
    </style:style>
    <style:style style:name="T1055" style:parent-style-name="Absatz-Standardschriftart" style:family="text">
      <style:text-properties style:font-name="Arial" fo:font-size="10pt" style:font-size-asian="10pt"/>
    </style:style>
    <style:style style:name="T1056" style:parent-style-name="Absatz-Standardschriftart" style:family="text">
      <style:text-properties style:font-name="Arial" fo:letter-spacing="0.0111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118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125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Arial" fo:letter-spacing="0.0111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111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111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0.0125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125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25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125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04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11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13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0.0013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2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0.0006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0.0006in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letter-spacing="0.0006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-0.0013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0.0006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-0.002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Times New Roman" fo:letter-spacing="0.0569in" style:text-scale="99%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034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0.0055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0.0055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0.0062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041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0.0041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letter-spacing="0.0048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0.0055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0.0034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0.0048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0.0055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0.0055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0.0041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0.0041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3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3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1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7" style:parent-style-name="Absatz-Standardschriftart" style:family="text">
      <style:text-properties style:font-name="Times New Roman" fo:font-weight="bold" style:font-weight-asian="bold" fo:letter-spacing="0.0701in" style:text-scale="99%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0.0041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T1268" style:parent-style-name="Absatz-Standardschriftart" style:family="text">
      <style:text-properties style:font-name="Arial" fo:letter-spacing="0.0006in" fo:font-size="10pt" style:font-size-asian="10pt"/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0.0006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letter-spacing="0.0027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027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027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48in" fo:font-size="10pt" style:font-size-asian="10pt"/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letter-spacing="-0.0034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-0.0048in" fo:font-size="10pt" style:font-size-asian="10pt"/>
    </style:style>
    <style:style style:name="T1285" style:parent-style-name="Absatz-Standardschriftart" style:family="text">
      <style:text-properties style:font-name="Arial" fo:font-size="10pt" style:font-size-asian="10pt"/>
    </style:style>
    <style:style style:name="T1286" style:parent-style-name="Absatz-Standardschriftart" style:family="text">
      <style:text-properties style:font-name="Arial" fo:letter-spacing="-0.0048in" fo:font-size="10pt" style:font-size-asian="10pt"/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-0.0027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-0.0027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-0.0048in" fo:font-size="10pt" style:font-size-asian="10pt"/>
    </style:style>
    <style:style style:name="T1293" style:parent-style-name="Absatz-Standardschriftart" style:family="text">
      <style:text-properties style:font-name="Arial" fo:letter-spacing="0.0006in" fo:font-size="10pt" style:font-size-asian="10pt"/>
    </style:style>
    <style:style style:name="T1294" style:parent-style-name="Absatz-Standardschriftart" style:family="text">
      <style:text-properties style:font-name="Arial" fo:letter-spacing="-0.0048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-0.0041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P129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99" style:parent-style-name="Standard" style:family="paragraph">
      <style:paragraph-properties fo:text-align="justify" fo:line-height="100%" fo:margin-left="0.5722in" fo:margin-right="0.7847in" fo:text-indent="0.4916in">
        <style:tab-stops/>
      </style:paragraph-properties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1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0.0013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letter-spacing="0.002in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0.0027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006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006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0.0034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0.0006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0.0006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T1342" style:parent-style-name="Absatz-Standardschriftart" style:family="text">
      <style:text-properties style:font-name="Arial" fo:letter-spacing="0.0027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345" style:parent-style-name="Absatz-Standardschriftart" style:family="text">
      <style:text-properties style:font-name="Arial" fo:font-size="10pt" style:font-size-asian="10pt"/>
    </style:style>
    <style:style style:name="T1346" style:parent-style-name="Absatz-Standardschriftart" style:family="text">
      <style:text-properties style:font-name="Arial" fo:letter-spacing="0.0027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0.0027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0.0027in" fo:font-size="10pt" style:font-size-asian="10pt"/>
    </style:style>
    <style:style style:name="T1351" style:parent-style-name="Absatz-Standardschriftart" style:family="text">
      <style:text-properties style:font-name="Arial" fo:letter-spacing="0.0006in" fo:font-size="10pt" style:font-size-asian="10pt"/>
    </style:style>
    <style:style style:name="T1352" style:parent-style-name="Absatz-Standardschriftart" style:family="text">
      <style:text-properties style:font-name="Arial" fo:letter-spacing="0.002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letter-spacing="0.0041in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letter-spacing="0.0027in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0.0034in" fo:font-size="10pt" style:font-size-asian="10pt"/>
    </style:style>
    <style:style style:name="T1359" style:parent-style-name="Absatz-Standardschriftart" style:family="text">
      <style:text-properties style:font-name="Arial" fo:letter-spacing="0.0006in" fo:font-size="10pt" style:font-size-asian="10pt"/>
    </style:style>
    <style:style style:name="T1360" style:parent-style-name="Absatz-Standardschriftart" style:family="text">
      <style:text-properties style:font-name="Arial" fo:letter-spacing="0.0027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1362" style:parent-style-name="Absatz-Standardschriftart" style:family="text">
      <style:text-properties style:font-name="Arial" fo:letter-spacing="0.0027in" fo:font-size="10pt" style:font-size-asian="10pt"/>
    </style:style>
    <style:style style:name="T1363" style:parent-style-name="Absatz-Standardschriftart" style:family="text">
      <style:text-properties style:font-name="Arial" fo:letter-spacing="0.0006in" fo:font-size="10pt" style:font-size-asian="10pt"/>
    </style:style>
    <style:style style:name="T1364" style:parent-style-name="Absatz-Standardschriftart" style:family="text">
      <style:text-properties style:font-name="Arial" fo:letter-spacing="0.0027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027in" fo:font-size="10pt" style:font-size-asian="10pt"/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0.0034in" fo:font-size="10pt" style:font-size-asian="10pt"/>
    </style:style>
    <style:style style:name="T1369" style:parent-style-name="Absatz-Standardschriftart" style:family="text">
      <style:text-properties style:font-name="Arial" fo:letter-spacing="0.0006in" fo:font-size="10pt" style:font-size-asian="10pt"/>
    </style:style>
    <style:style style:name="T1370" style:parent-style-name="Absatz-Standardschriftart" style:family="text">
      <style:text-properties style:font-name="Arial" fo:letter-spacing="0.0027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0.0027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0.0027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letter-spacing="0.0027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0.0027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0.0027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P1382" style:parent-style-name="Textkörper" style:family="paragraph">
      <style:paragraph-properties fo:text-align="justify" fo:line-height="0.15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 style:text-position="76.9% 100%" fo:font-size="6.5pt" style:font-size-asian="6.5pt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96" style:parent-style-name="Textkörper" style:family="paragraph">
      <style:paragraph-properties fo:text-align="justify" fo:margin-right="0.7847in" fo:text-indent="0.4916in"/>
    </style:style>
    <style:style style:name="T1397" style:parent-style-name="Absatz-Standardschriftart" style:family="text">
      <style:text-properties fo:font-weight="bold" style:font-weight-asian="bold" fo:letter-spacing="-0.0006in"/>
    </style:style>
    <style:style style:name="T1398" style:parent-style-name="Absatz-Standardschriftart" style:family="text">
      <style:text-properties fo:font-weight="bold" style:font-weight-asian="bold" fo:letter-spacing="0.0131in"/>
    </style:style>
    <style:style style:name="T1399" style:parent-style-name="Absatz-Standardschriftart" style:family="text">
      <style:text-properties fo:font-weight="bold" style:font-weight-asian="bold" fo:letter-spacing="-0.0006in"/>
    </style:style>
    <style:style style:name="T1400" style:parent-style-name="Absatz-Standardschriftart" style:family="text">
      <style:text-properties fo:font-weight="bold" style:font-weight-asian="bold" fo:letter-spacing="0.0138in"/>
    </style:style>
    <style:style style:name="T1401" style:parent-style-name="Absatz-Standardschriftart" style:family="text">
      <style:text-properties fo:font-weight="bold" style:font-weight-asian="bold"/>
    </style:style>
    <style:style style:name="T1402" style:parent-style-name="Absatz-Standardschriftart" style:family="text">
      <style:text-properties fo:font-weight="bold" style:font-weight-asian="bold" fo:letter-spacing="0.0138in"/>
    </style:style>
    <style:style style:name="T1403" style:parent-style-name="Absatz-Standardschriftart" style:family="text">
      <style:text-properties fo:font-weight="bold" style:font-weight-asian="bold"/>
    </style:style>
    <style:style style:name="T1404" style:parent-style-name="Absatz-Standardschriftart" style:family="text">
      <style:text-properties fo:font-weight="bold" style:font-weight-asian="bold" fo:letter-spacing="0.0131in"/>
    </style:style>
    <style:style style:name="T1405" style:parent-style-name="Absatz-Standardschriftart" style:family="text">
      <style:text-properties fo:font-weight="bold" style:font-weight-asian="bold" fo:letter-spacing="-0.0006in"/>
    </style:style>
    <style:style style:name="T1406" style:parent-style-name="Absatz-Standardschriftart" style:family="text">
      <style:text-properties fo:font-weight="bold" style:font-weight-asian="bold" fo:letter-spacing="0.0152in"/>
    </style:style>
    <style:style style:name="T1407" style:parent-style-name="Absatz-Standardschriftart" style:family="text">
      <style:text-properties fo:font-weight="bold" style:font-weight-asian="bold" fo:letter-spacing="-0.0006in"/>
    </style:style>
    <style:style style:name="T1408" style:parent-style-name="Absatz-Standardschriftart" style:family="text">
      <style:text-properties fo:font-weight="bold" style:font-weight-asian="bold" fo:letter-spacing="0.0138in"/>
    </style:style>
    <style:style style:name="T1409" style:parent-style-name="Absatz-Standardschriftart" style:family="text">
      <style:text-properties fo:font-weight="bold" style:font-weight-asian="bold"/>
    </style:style>
    <style:style style:name="T1410" style:parent-style-name="Absatz-Standardschriftart" style:family="text">
      <style:text-properties fo:font-weight="bold" style:font-weight-asian="bold" fo:letter-spacing="0.0145in"/>
    </style:style>
    <style:style style:name="T1411" style:parent-style-name="Absatz-Standardschriftart" style:family="text">
      <style:text-properties fo:font-weight="bold" style:font-weight-asian="bold" fo:letter-spacing="-0.0006in"/>
    </style:style>
    <style:style style:name="T1412" style:parent-style-name="Absatz-Standardschriftart" style:family="text">
      <style:text-properties fo:font-weight="bold" style:font-weight-asian="bold" fo:letter-spacing="0.0138in"/>
    </style:style>
    <style:style style:name="T1413" style:parent-style-name="Absatz-Standardschriftart" style:family="text">
      <style:text-properties fo:font-weight="bold" style:font-weight-asian="bold" fo:letter-spacing="0.0006in"/>
    </style:style>
    <style:style style:name="T1414" style:parent-style-name="Absatz-Standardschriftart" style:family="text">
      <style:text-properties fo:font-weight="bold" style:font-weight-asian="bold" fo:letter-spacing="0.0125in"/>
    </style:style>
    <style:style style:name="T1415" style:parent-style-name="Absatz-Standardschriftart" style:family="text">
      <style:text-properties fo:font-weight="bold" style:font-weight-asian="bold"/>
    </style:style>
    <style:style style:name="T1416" style:parent-style-name="Absatz-Standardschriftart" style:family="text">
      <style:text-properties fo:font-weight="bold" style:font-weight-asian="bold" fo:letter-spacing="0.0138in"/>
    </style:style>
    <style:style style:name="T1417" style:parent-style-name="Absatz-Standardschriftart" style:family="text">
      <style:text-properties fo:font-weight="bold" style:font-weight-asian="bold"/>
    </style:style>
    <style:style style:name="T1418" style:parent-style-name="Absatz-Standardschriftart" style:family="text">
      <style:text-properties fo:font-weight="bold" style:font-weight-asian="bold" fo:letter-spacing="0.0166in"/>
    </style:style>
    <style:style style:name="T1419" style:parent-style-name="Absatz-Standardschriftart" style:family="text">
      <style:text-properties fo:font-weight="bold" style:font-weight-asian="bold" fo:letter-spacing="-0.0006in"/>
    </style:style>
    <style:style style:name="T1420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1421" style:parent-style-name="Absatz-Standardschriftart" style:family="text">
      <style:text-properties fo:font-weight="bold" style:font-weight-asian="bold" fo:letter-spacing="-0.0006in"/>
    </style:style>
    <style:style style:name="T1422" style:parent-style-name="Absatz-Standardschriftart" style:family="text">
      <style:text-properties fo:font-weight="bold" style:font-weight-asian="bold" fo:letter-spacing="0.0145in"/>
    </style:style>
    <style:style style:name="T1423" style:parent-style-name="Absatz-Standardschriftart" style:family="text">
      <style:text-properties fo:font-weight="bold" style:font-weight-asian="bold"/>
    </style:style>
    <style:style style:name="T1424" style:parent-style-name="Absatz-Standardschriftart" style:family="text">
      <style:text-properties fo:letter-spacing="0.015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4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2in"/>
    </style:style>
    <style:style style:name="T1429" style:parent-style-name="Absatz-Standardschriftart" style:family="text">
      <style:text-properties fo:letter-spacing="0.014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45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4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138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0.0145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style:font-name="Times New Roman" fo:letter-spacing="0.0506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5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38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12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31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5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38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14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="Times New Roman" fo:letter-spacing="0.0715in" style:text-scale="99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465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91in"/>
    </style:style>
    <style:style style:name="T1496" style:parent-style-name="Absatz-Standardschriftart" style:family="text">
      <style:text-properties fo:letter-spacing="0.025in"/>
    </style:style>
    <style:style style:name="T1497" style:parent-style-name="Absatz-Standardschriftart" style:family="text">
      <style:text-properties fo:letter-spacing="0.02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66in"/>
    </style:style>
    <style:style style:name="T1502" style:parent-style-name="Absatz-Standardschriftart" style:family="text">
      <style:text-properties fo:letter-spacing="0.0277in"/>
    </style:style>
    <style:style style:name="T1503" style:parent-style-name="Absatz-Standardschriftart" style:family="text">
      <style:text-properties fo:letter-spacing="0.0263in"/>
    </style:style>
    <style:style style:name="T1504" style:parent-style-name="Absatz-Standardschriftart" style:family="text">
      <style:text-properties fo:letter-spacing="0.027in"/>
    </style:style>
    <style:style style:name="T1505" style:parent-style-name="Absatz-Standardschriftart" style:family="text">
      <style:text-properties fo:letter-spacing="0.027in"/>
    </style:style>
    <style:style style:name="T1506" style:parent-style-name="Absatz-Standardschriftart" style:family="text">
      <style:text-properties fo:letter-spacing="0.027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7in"/>
    </style:style>
    <style:style style:name="T1509" style:parent-style-name="Absatz-Standardschriftart" style:family="text">
      <style:text-properties style:font-name="Times New Roman" fo:letter-spacing="0.0451in" style:text-scale="99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48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41in"/>
    </style:style>
    <style:style style:name="T1532" style:parent-style-name="Absatz-Standardschriftart" style:family="text">
      <style:text-properties fo:letter-spacing="-0.0006in"/>
    </style:style>
    <style:style style:name="P1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5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536" style:parent-style-name="Standard" style:family="paragraph">
      <style:paragraph-properties style:line-height-at-least="0.0138in" fo:margin-left="0.5687in">
        <style:tab-stops/>
      </style:paragraph-properties>
    </style:style>
    <style:style style:name="T15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38" style:parent-style-name="Standard" style:family="paragraph">
      <style:paragraph-properties fo:text-align="justify" fo:margin-top="0.027in" fo:margin-left="0.5722in">
        <style:tab-stops/>
      </style:paragraph-properties>
    </style:style>
    <style:style style:name="P15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1543" style:parent-style-name="Absatz-Standardschriftart" style:family="text">
      <style:text-properties style:font-name="Times New Roman" style:text-position="69.2% 100%" fo:font-size="6.5pt" style:font-size-asian="6.5pt"/>
    </style:style>
    <style:style style:name="T1544" style:parent-style-name="Absatz-Standardschriftart" style:family="text">
      <style:text-properties style:font-name="Times New Roman" fo:letter-spacing="0.0069in" style:text-position="69.2% 100%" fo:font-size="6.5pt" style:font-size-asian="6.5pt"/>
    </style:style>
    <style:style style:name="T15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4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5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1548" style:parent-style-name="Standard" style:family="paragraph">
      <style:paragraph-properties fo:text-align="justify" fo:margin-left="0.5722in" fo:margin-right="0.7833in">
        <style:tab-stops/>
      </style:paragraph-properties>
    </style:style>
    <style:style style:name="T15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50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5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5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15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5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15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5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5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62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5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64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15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6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1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68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1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1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7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1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7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76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1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78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1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80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1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82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5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84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1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86" style:parent-style-name="Absatz-Standardschriftart" style:family="text">
      <style:text-properties style:font-name="Times New Roman" fo:font-style="italic" style:font-style-asian="italic" fo:letter-spacing="0.0458in" style:text-scale="99%" fo:font-size="10pt" style:font-size-asian="10pt"/>
    </style:style>
    <style:style style:name="T15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8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5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9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5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9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5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9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5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9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5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9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5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600" style:parent-style-name="Standard" style:family="paragraph">
      <style:paragraph-properties fo:text-align="justify" fo:margin-left="0.5722in" fo:margin-right="0.784in">
        <style:tab-stops/>
      </style:paragraph-properties>
    </style:style>
    <style:style style:name="T16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02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16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04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16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06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16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08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6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10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6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2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16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4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6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6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16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8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16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20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16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22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6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24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16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26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16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28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6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30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16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32" style:parent-style-name="Absatz-Standardschriftart" style:family="text">
      <style:text-properties style:font-name="Times New Roman" fo:font-style="italic" style:font-style-asian="italic" fo:letter-spacing="0.0388in" style:text-scale="99%" fo:font-size="10pt" style:font-size-asian="10pt"/>
    </style:style>
    <style:style style:name="T16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34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3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0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6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6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6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6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6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5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54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6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8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60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62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664" style:parent-style-name="Standard" style:family="paragraph">
      <style:paragraph-properties fo:text-align="justify" fo:line-height="0.1583in" fo:margin-left="0.5722in">
        <style:tab-stops/>
      </style:paragraph-properties>
    </style:style>
    <style:style style:name="T16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66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68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70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7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6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7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6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6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78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80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8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6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84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86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88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6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90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6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1692" style:parent-style-name="Standard" style:family="paragraph">
      <style:paragraph-properties fo:text-align="justify" fo:margin-left="0.5722in" fo:margin-right="0.7833in">
        <style:tab-stops/>
      </style:paragraph-properties>
    </style:style>
    <style:style style:name="T16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94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16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96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16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00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17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4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17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8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17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12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17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14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17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16" style:parent-style-name="Absatz-Standardschriftart" style:family="text">
      <style:text-properties style:font-name="Times New Roman" fo:font-style="italic" style:font-style-asian="italic" fo:letter-spacing="0.0402in" style:text-scale="99%" fo:font-size="10pt" style:font-size-asian="10pt"/>
    </style:style>
    <style:style style:name="T17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1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17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2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17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2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7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2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7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2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7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2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7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3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7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3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7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3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17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3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17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3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7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4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7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7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4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7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4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7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4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7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5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17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52" style:parent-style-name="Absatz-Standardschriftart" style:family="text">
      <style:text-properties style:font-name="Times New Roman" fo:font-style="italic" style:font-style-asian="italic" fo:letter-spacing="0.0291in" style:text-scale="99%" fo:font-size="10pt" style:font-size-asian="10pt"/>
    </style:style>
    <style:style style:name="T17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5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7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5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7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5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7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7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6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7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6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7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6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7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1768" style:parent-style-name="Standard" style:master-page-name="MP2" style:family="paragraph">
      <style:paragraph-properties fo:break-before="page" fo:margin-top="0.0069in"/>
    </style:style>
    <style:style style:name="P17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74" style:parent-style-name="Absatz-Standardschriftart" style:family="text">
      <style:text-properties style:font-name="Arial" fo:font-size="6pt" style:font-size-asian="6pt"/>
    </style:style>
    <style:style style:name="P1775" style:parent-style-name="Standard" style:family="paragraph">
      <style:paragraph-properties fo:line-height="0.0833in" fo:margin-left="0.0138in">
        <style:tab-stops/>
      </style:paragraph-properties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P1777" style:parent-style-name="Standard" style:family="paragraph">
      <style:paragraph-properties fo:line-height="0.0895in" fo:margin-left="0.0138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P177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P1781" style:parent-style-name="Standard" style:family="paragraph">
      <style:paragraph-properties fo:margin-top="0.0555in" fo:margin-left="0.5722in" fo:margin-right="3.427in">
        <style:tab-stops/>
      </style:paragraph-properties>
    </style:style>
    <style:style style:name="P1782" style:parent-style-name="Standard" style:family="paragraph">
      <style:paragraph-properties fo:margin-top="0.0034in" fo:margin-left="0.0138in">
        <style:tab-stops/>
      </style:paragraph-properties>
    </style:style>
    <style:style style:name="T1783" style:parent-style-name="Absatz-Standardschriftart" style:family="text">
      <style:text-properties style:font-name="Arial" fo:font-size="6pt" style:font-size-asian="6pt"/>
    </style:style>
    <style:style style:name="T1784" style:parent-style-name="Absatz-Standardschriftart" style:family="text">
      <style:text-properties style:font-name="Arial" fo:letter-spacing="-0.0048in" fo:font-size="6pt" style:font-size-asian="6pt"/>
    </style:style>
    <style:style style:name="T1785" style:parent-style-name="Absatz-Standardschriftart" style:family="text">
      <style:text-properties style:font-name="Arial" fo:font-size="6pt" style:font-size-asian="6pt"/>
    </style:style>
    <style:style style:name="P1786" style:parent-style-name="Standard" style:family="paragraph">
      <style:paragraph-properties fo:margin-top="0.0013in" fo:margin-left="0.0138in">
        <style:tab-stops/>
      </style:paragraph-properties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1788" style:parent-style-name="Absatz-Standardschriftart" style:family="text">
      <style:text-properties style:font-name="Arial" fo:font-size="7pt" style:font-size-asian="7pt"/>
    </style:style>
    <style:style style:name="T17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0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6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1797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P179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1799" style:parent-style-name="Textkörper" style:family="paragraph">
      <style:paragraph-properties fo:text-align="justify" fo:margin-top="0.0534in" fo:line-height="0.1597in" fo:margin-right="0.7847in" fo:text-indent="0.4909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7in"/>
    </style:style>
    <style:style style:name="T1803" style:parent-style-name="Absatz-Standardschriftart" style:family="text">
      <style:text-properties fo:letter-spacing="0.00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0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7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9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97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576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62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0.0055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8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55in"/>
    </style:style>
    <style:style style:name="T1835" style:parent-style-name="Absatz-Standardschriftart" style:family="text">
      <style:text-properties style:text-position="76.9% 100%" fo:font-size="6.5pt" style:font-size-asian="6.5pt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style:font-name="Times New Roman" fo:letter-spacing="0.0263in" style:text-scale="99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 style:text-position="76.9% 100%" fo:font-size="6.5pt" style:font-size-asian="6.5pt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4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6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34in"/>
    </style:style>
    <style:style style:name="T1858" style:parent-style-name="Absatz-Standardschriftart" style:family="text">
      <style:text-properties fo:letter-spacing="-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55in"/>
    </style:style>
    <style:style style:name="T1863" style:parent-style-name="Absatz-Standardschriftart" style:family="text">
      <style:text-properties fo:letter-spacing="-0.0055in"/>
    </style:style>
    <style:style style:name="T1864" style:parent-style-name="Absatz-Standardschriftart" style:family="text">
      <style:text-properties style:text-position="76.9% 100%" fo:font-size="6.5pt" style:font-size-asian="6.5pt"/>
    </style:style>
    <style:style style:name="P186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866" style:parent-style-name="Textkörper" style:family="paragraph">
      <style:paragraph-properties fo:margin-left="1.0638in">
        <style:tab-stops/>
      </style:paragraph-properties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48in"/>
    </style:style>
    <style:style style:name="T1870" style:parent-style-name="Absatz-Standardschriftart" style:family="text">
      <style:text-properties fo:letter-spacing="-0.004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48in"/>
    </style:style>
    <style:style style:name="T1873" style:parent-style-name="Absatz-Standardschriftart" style:family="text">
      <style:text-properties fo:font-style="italic" style:font-style-asian="italic" fo:letter-spacing="0.0006in"/>
    </style:style>
    <style:style style:name="T1874" style:parent-style-name="Absatz-Standardschriftart" style:family="text">
      <style:text-properties fo:font-style="italic" style:font-style-asian="italic" fo:letter-spacing="-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48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7in"/>
    </style:style>
    <style:style style:name="P18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89" style:parent-style-name="Textkörper" style:family="paragraph">
      <style:paragraph-properties fo:text-align="justify" fo:margin-right="0.7854in" fo:text-indent="0.4916in"/>
    </style:style>
    <style:style style:name="P18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P1892" style:parent-style-name="Standard" style:family="paragraph">
      <style:paragraph-properties fo:line-height="0.0895in" fo:margin-left="0.0138in">
        <style:tab-stops/>
      </style:paragraph-properties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T1894" style:parent-style-name="Absatz-Standardschriftart" style:family="text">
      <style:text-properties fo:font-weight="bold" style:font-weight-asian="bold" fo:letter-spacing="-0.0006in"/>
    </style:style>
    <style:style style:name="T1895" style:parent-style-name="Absatz-Standardschriftart" style:family="text">
      <style:text-properties fo:font-weight="bold" style:font-weight-asian="bold" fo:letter-spacing="0.0048in"/>
    </style:style>
    <style:style style:name="T1896" style:parent-style-name="Absatz-Standardschriftart" style:family="text">
      <style:text-properties fo:font-weight="bold" style:font-weight-asian="bold"/>
    </style:style>
    <style:style style:name="T1897" style:parent-style-name="Absatz-Standardschriftart" style:family="text">
      <style:text-properties fo:font-weight="bold" style:font-weight-asian="bold" fo:letter-spacing="0.0041in"/>
    </style:style>
    <style:style style:name="T1898" style:parent-style-name="Absatz-Standardschriftart" style:family="text">
      <style:text-properties fo:font-weight="bold" style:font-weight-asian="bold" fo:letter-spacing="-0.0006in"/>
    </style:style>
    <style:style style:name="T1899" style:parent-style-name="Absatz-Standardschriftart" style:family="text">
      <style:text-properties fo:font-weight="bold" style:font-weight-asian="bold" fo:letter-spacing="0.0041in"/>
    </style:style>
    <style:style style:name="T1900" style:parent-style-name="Absatz-Standardschriftart" style:family="text">
      <style:text-properties fo:font-weight="bold" style:font-weight-asian="bold" fo:letter-spacing="-0.0006in"/>
    </style:style>
    <style:style style:name="T1901" style:parent-style-name="Absatz-Standardschriftart" style:family="text">
      <style:text-properties fo:font-weight="bold" style:font-weight-asian="bold" fo:letter-spacing="0.0069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0.005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0.006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41in"/>
    </style:style>
    <style:style style:name="T1921" style:parent-style-name="Absatz-Standardschriftart" style:family="text">
      <style:text-properties style:font-name="Times New Roman" fo:letter-spacing="0.0451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41in"/>
    </style:style>
    <style:style style:name="T1927" style:parent-style-name="Absatz-Standardschriftart" style:family="text">
      <style:text-properties fo:letter-spacing="0.0027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style:font-name="Times New Roman" fo:letter-spacing="0.0534in" style:text-scale="99%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48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41in"/>
    </style:style>
    <style:style style:name="T1947" style:parent-style-name="Absatz-Standardschriftart" style:family="text">
      <style:text-properties fo:letter-spacing="-0.0041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7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62in"/>
    </style:style>
    <style:style style:name="T1953" style:parent-style-name="Absatz-Standardschriftart" style:family="text">
      <style:text-properties style:font-name="Times New Roman" fo:font-size="11.5pt" style:font-size-asian="11.5pt"/>
    </style:style>
    <style:style style:name="P1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89" style:parent-style-name="Standard" style:family="paragraph">
      <style:paragraph-properties style:line-height-at-least="0.0138in" fo:margin-left="0.5687in">
        <style:tab-stops/>
      </style:paragraph-properties>
    </style:style>
    <style:style style:name="T199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91" style:parent-style-name="Standard" style:family="paragraph">
      <style:paragraph-properties fo:margin-top="0.0284in" fo:line-height="105%" fo:margin-right="2.1097in" fo:text-indent="0in">
        <style:tab-stops>
          <style:tab-stop style:type="left" style:position="0.0805in"/>
        </style:tab-stops>
      </style:paragraph-properties>
    </style:style>
    <style:style style:name="P19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P199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Arial" fo:font-size="8pt" style:font-size-asian="8pt"/>
    </style:style>
    <style:style style:name="T1998" style:parent-style-name="Absatz-Standardschriftart" style:family="text">
      <style:text-properties style:font-name="Arial" fo:letter-spacing="-0.0006in" fo:font-size="8pt" style:font-size-asian="8pt"/>
    </style:style>
    <style:style style:name="T1999" style:parent-style-name="Absatz-Standardschriftart" style:family="text">
      <style:text-properties style:font-name="Arial" fo:letter-spacing="-0.002in" fo:font-size="8pt" style:font-size-asian="8pt"/>
    </style:style>
    <style:style style:name="T2000" style:parent-style-name="Absatz-Standardschriftart" style:family="text">
      <style:text-properties style:font-name="Arial" fo:font-size="8pt" style:font-size-asian="8pt"/>
    </style:style>
    <style:style style:name="T2001" style:parent-style-name="Absatz-Standardschriftart" style:family="text">
      <style:text-properties style:font-name="Arial" fo:letter-spacing="-0.0006in" fo:font-size="8pt" style:font-size-asian="8pt"/>
    </style:style>
    <style:style style:name="T2002" style:parent-style-name="Absatz-Standardschriftart" style:family="text">
      <style:text-properties style:font-name="Arial" fo:letter-spacing="0.0006in" fo:font-size="8pt" style:font-size-asian="8pt"/>
    </style:style>
    <style:style style:name="T2003" style:parent-style-name="Absatz-Standardschriftart" style:family="text">
      <style:text-properties style:font-name="Arial" fo:letter-spacing="-0.0006in" fo:font-size="8pt" style:font-size-asian="8pt"/>
    </style:style>
    <style:style style:name="T2004" style:parent-style-name="Absatz-Standardschriftart" style:family="text">
      <style:text-properties style:font-name="Arial" fo:font-size="8pt" style:font-size-asian="8pt"/>
    </style:style>
    <style:style style:name="T2005" style:parent-style-name="Absatz-Standardschriftart" style:family="text">
      <style:text-properties style:font-name="Arial" fo:letter-spacing="-0.0006in" fo:font-size="8pt" style:font-size-asian="8pt"/>
    </style:style>
    <style:style style:name="T2006" style:parent-style-name="Absatz-Standardschriftart" style:family="text">
      <style:text-properties style:font-name="Arial" fo:letter-spacing="-0.0013in" fo:font-size="8pt" style:font-size-asian="8pt"/>
    </style:style>
    <style:style style:name="T2007" style:parent-style-name="Absatz-Standardschriftart" style:family="text">
      <style:text-properties style:font-name="Arial" fo:letter-spacing="0.0013in" fo:font-size="8pt" style:font-size-asian="8pt"/>
    </style:style>
    <style:style style:name="T2008" style:parent-style-name="Absatz-Standardschriftart" style:family="text">
      <style:text-properties style:font-name="Arial" fo:letter-spacing="-0.0006in" fo:font-size="8pt" style:font-size-asian="8pt"/>
    </style:style>
    <style:style style:name="T2009" style:parent-style-name="Absatz-Standardschriftart" style:family="text">
      <style:text-properties style:font-name="Arial" fo:letter-spacing="-0.002in" fo:font-size="8pt" style:font-size-asian="8pt"/>
    </style:style>
    <style:style style:name="T2010" style:parent-style-name="Absatz-Standardschriftart" style:family="text">
      <style:text-properties style:font-name="Arial" fo:font-size="8pt" style:font-size-asian="8pt"/>
    </style:style>
    <style:style style:name="T2011" style:parent-style-name="Absatz-Standardschriftart" style:family="text">
      <style:text-properties style:font-name="Arial" fo:letter-spacing="-0.0006in" fo:font-size="8pt" style:font-size-asian="8pt"/>
    </style:style>
    <style:style style:name="T2012" style:parent-style-name="Absatz-Standardschriftart" style:family="text">
      <style:text-properties style:font-name="Times New Roman" fo:letter-spacing="0.0381in" fo:font-size="8pt" style:font-size-asian="8pt"/>
    </style:style>
    <style:style style:name="T2013" style:parent-style-name="Absatz-Standardschriftart" style:family="text">
      <style:text-properties style:font-name="Arial" fo:color="#010101" fo:letter-spacing="-0.0006in" fo:font-size="8pt" style:font-size-asian="8pt"/>
    </style:style>
    <style:style style:name="T2014" style:parent-style-name="Absatz-Standardschriftart" style:family="text">
      <style:text-properties style:font-name="Arial" fo:color="#010101" fo:letter-spacing="0.0006in" fo:font-size="8pt" style:font-size-asian="8pt"/>
    </style:style>
    <style:style style:name="T2015" style:parent-style-name="Absatz-Standardschriftart" style:family="text">
      <style:text-properties style:font-name="Arial" fo:color="#010101" fo:font-size="8pt" style:font-size-asian="8pt"/>
    </style:style>
    <style:style style:name="T2016" style:parent-style-name="Absatz-Standardschriftart" style:family="text">
      <style:text-properties style:font-name="Arial" fo:color="#010101" fo:letter-spacing="-0.0013in" fo:font-size="8pt" style:font-size-asian="8pt"/>
    </style:style>
    <style:style style:name="T2017" style:parent-style-name="Absatz-Standardschriftart" style:family="text">
      <style:text-properties style:font-name="Arial" fo:color="#010101" fo:letter-spacing="-0.0006in" fo:font-size="8pt" style:font-size-asian="8pt"/>
    </style:style>
    <style:style style:name="T2018" style:parent-style-name="Absatz-Standardschriftart" style:family="text">
      <style:text-properties style:font-name="Arial" fo:color="#010101" fo:font-size="8pt" style:font-size-asian="8pt"/>
    </style:style>
    <style:style style:name="T2019" style:parent-style-name="Absatz-Standardschriftart" style:family="text">
      <style:text-properties style:font-name="Arial" fo:color="#010101" fo:letter-spacing="-0.0006in" fo:font-size="8pt" style:font-size-asian="8pt"/>
    </style:style>
    <style:style style:name="T2020" style:parent-style-name="Absatz-Standardschriftart" style:family="text">
      <style:text-properties style:font-name="Arial" fo:color="#010101" fo:letter-spacing="-0.002in" fo:font-size="8pt" style:font-size-asian="8pt"/>
    </style:style>
    <style:style style:name="T2021" style:parent-style-name="Absatz-Standardschriftart" style:family="text">
      <style:text-properties style:font-name="Arial" fo:color="#010101" fo:letter-spacing="-0.0006in" fo:font-size="8pt" style:font-size-asian="8pt"/>
    </style:style>
    <style:style style:name="T2022" style:parent-style-name="Absatz-Standardschriftart" style:family="text">
      <style:text-properties style:font-name="Arial" fo:color="#010101" fo:font-size="8pt" style:font-size-asian="8pt"/>
    </style:style>
    <style:style style:name="T2023" style:parent-style-name="Absatz-Standardschriftart" style:family="text">
      <style:text-properties style:font-name="Arial" fo:color="#010101" fo:letter-spacing="-0.0006in" fo:font-size="8pt" style:font-size-asian="8pt"/>
    </style:style>
    <style:style style:name="P2024" style:parent-style-name="Standard" style:family="paragraph">
      <style:paragraph-properties fo:line-height="0.1451in" fo:margin-left="0.6527in">
        <style:tab-stops>
          <style:tab-stop style:type="left" style:position="0in"/>
        </style:tab-stops>
      </style:paragraph-properties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Arial" fo:font-size="8pt" style:font-size-asian="8pt"/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2028" style:parent-style-name="Absatz-Standardschriftart" style:family="text">
      <style:text-properties style:font-name="Arial" fo:letter-spacing="-0.002in" fo:font-size="8pt" style:font-size-asian="8pt"/>
    </style:style>
    <style:style style:name="T2029" style:parent-style-name="Absatz-Standardschriftart" style:family="text">
      <style:text-properties style:font-name="Arial" fo:font-size="8pt" style:font-size-asian="8pt"/>
    </style:style>
    <style:style style:name="T2030" style:parent-style-name="Absatz-Standardschriftart" style:family="text">
      <style:text-properties style:font-name="Arial" fo:letter-spacing="-0.0006in" fo:font-size="8pt" style:font-size-asian="8pt"/>
    </style:style>
    <style:style style:name="T2031" style:parent-style-name="Absatz-Standardschriftart" style:family="text">
      <style:text-properties style:font-name="Arial" fo:letter-spacing="0.0006in" fo:font-size="8pt" style:font-size-asian="8pt"/>
    </style:style>
    <style:style style:name="T2032" style:parent-style-name="Absatz-Standardschriftart" style:family="text">
      <style:text-properties style:font-name="Arial" fo:letter-spacing="-0.0006in" fo:font-size="8pt" style:font-size-asian="8pt"/>
    </style:style>
    <style:style style:name="T2033" style:parent-style-name="Absatz-Standardschriftart" style:family="text">
      <style:text-properties style:font-name="Arial" fo:font-size="8pt" style:font-size-asian="8pt"/>
    </style:style>
    <style:style style:name="T2034" style:parent-style-name="Absatz-Standardschriftart" style:family="text">
      <style:text-properties style:font-name="Arial" fo:letter-spacing="-0.0006in" fo:font-size="8pt" style:font-size-asian="8pt"/>
    </style:style>
    <style:style style:name="T2035" style:parent-style-name="Absatz-Standardschriftart" style:family="text">
      <style:text-properties style:font-name="Arial" fo:letter-spacing="-0.0013in" fo:font-size="8pt" style:font-size-asian="8pt"/>
    </style:style>
    <style:style style:name="T2036" style:parent-style-name="Absatz-Standardschriftart" style:family="text">
      <style:text-properties style:font-name="Arial" fo:letter-spacing="0.0013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letter-spacing="-0.002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color="#010101" fo:letter-spacing="-0.0006in" fo:font-size="8pt" style:font-size-asian="8pt"/>
    </style:style>
    <style:style style:name="P2043" style:parent-style-name="Standard" style:family="paragraph">
      <style:paragraph-properties fo:margin-top="0.009in" fo:line-height="0.1173in" fo:margin-left="0.5722in">
        <style:tab-stops/>
      </style:paragraph-properties>
    </style:style>
    <style:style style:name="T2044" style:parent-style-name="Absatz-Standardschriftart" style:family="text">
      <style:text-properties style:font-name="Arial" fo:color="#010101" fo:font-size="8pt" style:font-size-asian="8pt"/>
    </style:style>
    <style:style style:name="T2045" style:parent-style-name="Absatz-Standardschriftart" style:family="text">
      <style:text-properties style:font-name="Arial" fo:color="#010101" fo:letter-spacing="-0.0006in" fo:font-size="8pt" style:font-size-asian="8pt"/>
    </style:style>
    <style:style style:name="T2046" style:parent-style-name="Absatz-Standardschriftart" style:family="text">
      <style:text-properties style:font-name="Arial" fo:color="#010101" fo:font-size="8pt" style:font-size-asian="8pt"/>
    </style:style>
    <style:style style:name="T2047" style:parent-style-name="Absatz-Standardschriftart" style:family="text">
      <style:text-properties style:font-name="Arial" fo:color="#010101" fo:letter-spacing="-0.0006in" fo:font-size="8pt" style:font-size-asian="8pt"/>
    </style:style>
    <style:style style:name="T2048" style:parent-style-name="Absatz-Standardschriftart" style:family="text">
      <style:text-properties style:font-name="Arial" fo:color="#010101" fo:letter-spacing="-0.0013in" fo:font-size="8pt" style:font-size-asian="8pt"/>
    </style:style>
    <style:style style:name="T2049" style:parent-style-name="Absatz-Standardschriftart" style:family="text">
      <style:text-properties style:font-name="Arial" fo:color="#010101" fo:letter-spacing="-0.0006in" fo:font-size="8pt" style:font-size-asian="8pt"/>
    </style:style>
    <style:style style:name="P2050" style:parent-style-name="Standard" style:family="paragraph">
      <style:paragraph-properties fo:line-height="0.1604in" fo:margin-left="0.6493in" fo:text-indent="-0.077in">
        <style:tab-stops>
          <style:tab-stop style:type="left" style:position="0.0006in"/>
        </style:tab-stops>
      </style:paragraph-properties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T2052" style:parent-style-name="Absatz-Standardschriftart" style:family="text">
      <style:text-properties style:font-name="Arial" fo:letter-spacing="-0.0013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letter-spacing="-0.0013in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letter-spacing="-0.002in" fo:font-size="8pt" style:font-size-asian="8pt"/>
    </style:style>
    <style:style style:name="T2057" style:parent-style-name="Absatz-Standardschriftart" style:family="text">
      <style:text-properties style:font-name="Arial" fo:font-size="8pt" style:font-size-asian="8pt"/>
    </style:style>
    <style:style style:name="T2058" style:parent-style-name="Absatz-Standardschriftart" style:family="text">
      <style:text-properties style:font-name="Arial" fo:letter-spacing="-0.0013in" fo:font-size="8pt" style:font-size-asian="8pt"/>
    </style:style>
    <style:style style:name="T2059" style:parent-style-name="Absatz-Standardschriftart" style:family="text">
      <style:text-properties style:font-name="Arial" fo:letter-spacing="-0.0013in" fo:font-size="8pt" style:font-size-asian="8pt"/>
    </style:style>
    <style:style style:name="T2060" style:parent-style-name="Absatz-Standardschriftart" style:family="text">
      <style:text-properties style:font-name="Arial" fo:letter-spacing="0.0006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letter-spacing="-0.0013in" fo:font-size="8pt" style:font-size-asian="8pt"/>
    </style:style>
    <style:style style:name="T2063" style:parent-style-name="Absatz-Standardschriftart" style:family="text">
      <style:text-properties style:font-name="Arial" fo:letter-spacing="-0.0006in" fo:font-size="8pt" style:font-size-asian="8pt"/>
    </style:style>
    <style:style style:name="T2064" style:parent-style-name="Absatz-Standardschriftart" style:family="text">
      <style:text-properties style:font-name="Arial" fo:letter-spacing="-0.002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letter-spacing="-0.0013in" fo:font-size="8pt" style:font-size-asian="8pt"/>
    </style:style>
    <style:style style:name="T2067" style:parent-style-name="Absatz-Standardschriftart" style:family="text">
      <style:text-properties style:font-name="Arial" fo:font-size="8pt" style:font-size-asian="8pt"/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2069" style:parent-style-name="Absatz-Standardschriftart" style:family="text">
      <style:text-properties style:font-name="Arial" fo:letter-spacing="-0.002in" fo:font-size="8pt" style:font-size-asian="8pt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style:font-name="Arial" fo:letter-spacing="-0.0013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letter-spacing="0.0284in" fo:font-size="8pt" style:font-size-asian="8pt"/>
    </style:style>
    <style:style style:name="T2074" style:parent-style-name="Absatz-Standardschriftart" style:family="text">
      <style:text-properties style:font-name="Arial" fo:color="#010101" fo:letter-spacing="-0.0006in" fo:font-size="7pt" style:font-size-asian="7pt"/>
    </style:style>
    <style:style style:name="T2075" style:parent-style-name="Absatz-Standardschriftart" style:family="text">
      <style:text-properties style:font-name="Arial" fo:color="#010101" fo:font-size="7pt" style:font-size-asian="7pt"/>
    </style:style>
    <style:style style:name="P2076" style:parent-style-name="Standard" style:family="paragraph">
      <style:paragraph-properties fo:margin-top="0.0097in" fo:line-height="0.1118in" fo:margin-left="0.5722in">
        <style:tab-stops/>
      </style:paragraph-properties>
    </style:style>
    <style:style style:name="T2077" style:parent-style-name="Absatz-Standardschriftart" style:family="text">
      <style:text-properties style:font-name="Arial" fo:color="#010101" fo:letter-spacing="-0.0006in" fo:font-size="7pt" style:font-size-asian="7pt"/>
    </style:style>
    <style:style style:name="T2078" style:parent-style-name="Absatz-Standardschriftart" style:family="text">
      <style:text-properties style:font-name="Arial" fo:color="#010101" fo:letter-spacing="-0.0083in" fo:font-size="7pt" style:font-size-asian="7pt"/>
    </style:style>
    <style:style style:name="T2079" style:parent-style-name="Absatz-Standardschriftart" style:family="text">
      <style:text-properties style:font-name="Arial" fo:color="#010101" fo:font-size="7pt" style:font-size-asian="7pt"/>
    </style:style>
    <style:style style:name="T2080" style:parent-style-name="Absatz-Standardschriftart" style:family="text">
      <style:text-properties style:font-name="Arial" fo:color="#010101" fo:letter-spacing="-0.0069in" fo:font-size="7pt" style:font-size-asian="7pt"/>
    </style:style>
    <style:style style:name="T2081" style:parent-style-name="Absatz-Standardschriftart" style:family="text">
      <style:text-properties style:font-name="Arial" fo:color="#010101" fo:letter-spacing="-0.0006in" fo:font-size="7pt" style:font-size-asian="7pt"/>
    </style:style>
    <style:style style:name="T2082" style:parent-style-name="Absatz-Standardschriftart" style:family="text">
      <style:text-properties style:font-name="Arial" fo:color="#010101" fo:letter-spacing="-0.0062in" fo:font-size="7pt" style:font-size-asian="7pt"/>
    </style:style>
    <style:style style:name="T2083" style:parent-style-name="Absatz-Standardschriftart" style:family="text">
      <style:text-properties style:font-name="Arial" fo:color="#010101" fo:letter-spacing="-0.0006in" fo:font-size="7pt" style:font-size-asian="7pt"/>
    </style:style>
    <style:style style:name="T2084" style:parent-style-name="Absatz-Standardschriftart" style:family="text">
      <style:text-properties style:font-name="Arial" fo:color="#010101" fo:letter-spacing="-0.0062in" fo:font-size="7pt" style:font-size-asian="7pt"/>
    </style:style>
    <style:style style:name="T2085" style:parent-style-name="Absatz-Standardschriftart" style:family="text">
      <style:text-properties style:font-name="Arial" fo:color="#010101" fo:letter-spacing="-0.0006in" fo:font-size="7pt" style:font-size-asian="7pt"/>
    </style:style>
    <style:style style:name="P2086" style:parent-style-name="Standard" style:family="paragraph">
      <style:paragraph-properties fo:line-height="0.0958in" fo:margin-left="0.5722in">
        <style:tab-stops/>
      </style:paragraph-properties>
    </style:style>
    <style:style style:name="T2087" style:parent-style-name="Absatz-Standardschriftart" style:family="text">
      <style:text-properties style:font-name="Arial" fo:color="#010101" fo:font-size="6pt" style:font-size-asian="6pt"/>
    </style:style>
    <style:style style:family="graphic" style:name="a20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44" draw:id="id2" draw:style-name="a2" draw:name="Text Box 28" text:anchor-type="paragraph" svg:x="7.86319in" svg:y="1.675in" svg:width="0.19444in" svg:height="2.08889in" style:rel-width="scale" style:rel-height="scale"><draw:text-box><text:p text:style-name="P6"><text:span text:style-name="T7">3DA23F3ED60D63A6D500AF48D24BE5D82612C537 FFBDEEA1CED9E395715339BB768330D3CC2EDAE0</text:span></text:p></draw:text-box><svg:title/><svg:desc/></draw:frame></text:p>
      <text:p text:style-name="P8"><draw:frame draw:z-index="1096" draw:id="id3" draw:style-name="a3" draw:name="Text Box 27" text:anchor-type="paragraph" svg:x="7.77986in" svg:y="0.09236in" svg:width="0.11111in" svg:height="1.84792in" style:rel-width="scale" style:rel-height="scale"><draw:text-box><text:p text:style-name="P9"><text:span text:style-name="T10">FECHA DE FIRMA: <text:s/></text:span><text:span text:style-name="T11"><text:s/></text:span><text:span text:style-name="T12">HASH DEL CERTIFICADO:</text:span></text:p></draw:text-box><svg:title/><svg:desc/></draw:frame><draw:frame draw:z-index="1168" draw:id="id4" draw:style-name="a4" draw:name="Text Box 26" text:anchor-type="paragraph" svg:x="8.11528in" svg:y="0.07083in" svg:width="0.125in" svg:height="6.57708in" style:rel-width="scale" style:rel-height="scale"><draw:text-box><text:p text:style-name="P13"><text:span text:style-name="T14">Firmado Digitalmente en el Cabildo de Fuerteventura - https://sede.cabildofuer.es - Código Seguro de Verificación: 35600IDOC237945014CE12FF4A85</text:span></text:p></draw:text-box><svg:title/><svg:desc/></draw:frame><text:span text:style-name="T15">Secretaría</text:span><text:span text:style-name="T16"><text:s/></text:span><text:span text:style-name="T17">General del Pleno:</text:span><text:span text:style-name="T18"><text:s/></text:span><text:span text:style-name="T19">P/sesión</text:span><text:span text:style-name="T20"><text:s/></text:span><text:span text:style-name="T21">constitutiva 26.06.2023</text:span><text:span text:style-name="T22"><text:s/></text:span><text:span text:style-name="T23">MARM/mpc</text:span></text:p>
      <text:p text:style-name="P24"/>
      <text:h text:style-name="P25" text:outline-level="1">BORRADOR<text:span text:style-name="T26"><text:s/></text:span><text:span text:style-name="T27">DEL</text:span><text:span text:style-name="T28"><text:s/></text:span>ACTA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SESION</text:span><text:span text:style-name="T35"><text:s/></text:span>CONSTITUTIVA<text:span text:style-name="T36"><text:s/></text:span><text:span text:style-name="T37">DEL</text:span><text:span text:style-name="T38"><text:s/></text:span><text:span text:style-name="T39">PLENO</text:span><text:span text:style-name="T40"><text:s/></text:span>DEL<text:span text:style-name="T41"><text:s/></text:span>EXCMO.<text:span text:style-name="T42"><text:s/></text:span><text:span text:style-name="T43">CABILDO</text:span><text:span text:style-name="T44"><text:s/></text:span><text:span text:style-name="T45">INSULAR</text:span><text:span text:style-name="T46"><text:s/></text:span>DE<text:span text:style-name="T47"><text:s/></text:span>FUERTEVENTURA,<text:span text:style-name="T48"><text:s/></text:span>CELEBRADA<text:span text:style-name="T49"><text:s/></text:span><text:span text:style-name="T50">EL</text:span><text:span text:style-name="T51"><text:s/></text:span><text:span text:style-name="T52">DIA</text:span><text:span text:style-name="T53"><text:s/></text:span><text:span text:style-name="T54">26</text:span><text:span text:style-name="T55"><text:s/></text:span><text:span text:style-name="T56">DE</text:span><text:span text:style-name="T57"><text:s/></text:span>JUNIO<text:span text:style-name="T58"><text:s/></text:span>DE<text:span text:style-name="T59"><text:s/></text:span><text:span text:style-name="T60">DOS</text:span><text:span text:style-name="T61"><text:s/></text:span>MIL<text:span text:style-name="T62"><text:s/></text:span>VEINTITRES.</text:h>
      <text:p text:style-name="P63"><text:span text:style-name="T64"><draw:custom-shape svg:x="0.01042in" svg:y="0.01042in" svg:width="6.14167in" svg:height="0.00139in" draw:z-index="0" draw:id="id5" draw:style-name="a5" draw:name="Freeform 25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65"/>
      <text:p text:style-name="P66"><draw:frame draw:z-index="1120" draw:id="id6" draw:style-name="a6" draw:name="Text Box 22" text:anchor-type="paragraph" svg:x="7.86319in" svg:y="0.43403in" svg:width="0.19444in" svg:height="0.44514in" style:rel-width="scale" style:rel-height="scale"><draw:text-box><text:p text:style-name="P67"><text:span text:style-name="T68">05/07/2023</text:span></text:p><text:p text:style-name="P69"><text:span text:style-name="T70">05/07/2023</text:span></text:p></draw:text-box><svg:title/><svg:desc/></draw:frame><text:span text:style-name="T71">En</text:span><text:span text:style-name="T72"><text:s/></text:span><text:span text:style-name="T73">Puerto</text:span><text:span text:style-name="T74"><text:s/></text:span>del<text:span text:style-name="T75"><text:s/></text:span><text:span text:style-name="T76">Rosario,</text:span><text:span text:style-name="T77"><text:s/></text:span><text:span text:style-name="T78">Provincia</text:span><text:span text:style-name="T79"><text:s/></text:span><text:span text:style-name="T80">de</text:span><text:span text:style-name="T81"><text:s/></text:span>Las<text:span text:style-name="T82"><text:s/></text:span>Palmas,<text:span text:style-name="T83"><text:s/></text:span><text:span text:style-name="T84">siendo</text:span><text:span text:style-name="T85"><text:s/></text:span><text:span text:style-name="T86">las</text:span><text:span text:style-name="T87"><text:s/></text:span><text:span text:style-name="T88">12:00</text:span><text:span text:style-name="T89"><text:s/></text:span>horas<text:span text:style-name="T90"><text:s/></text:span><text:span text:style-name="T91">del</text:span><text:span text:style-name="T92"><text:s/></text:span>día<text:span text:style-name="T93"><text:s/></text:span><text:span text:style-name="T94">veintiséis</text:span><text:span text:style-name="T95"><text:s/></text:span><text:span text:style-name="T96">de</text:span><text:span text:style-name="T97"><text:s/></text:span>junio<text:span text:style-name="T98"><text:s/></text:span><text:span text:style-name="T99">de</text:span><text:span text:style-name="T100"><text:s/></text:span><text:span text:style-name="T101">2023,</text:span><text:span text:style-name="T102"><text:s/></text:span><text:span text:style-name="T103">dio</text:span><text:span text:style-name="T104"><text:s/></text:span><text:span text:style-name="T105">comienzo</text:span><text:span text:style-name="T106"><text:s/></text:span><text:span text:style-name="T107">la</text:span><text:span text:style-name="T108"><text:s/></text:span>Sesión<text:span text:style-name="T109"><text:s/></text:span>Constitutiva<text:span text:style-name="T110"><text:s/></text:span>del<text:span text:style-name="T111"><text:s/></text:span><text:span text:style-name="T112">Pleno</text:span><text:span text:style-name="T113"><text:s/></text:span>del<text:span text:style-name="T114"><text:s/></text:span>Excmo.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en</text:span><text:span text:style-name="T125"><text:s/></text:span><text:span text:style-name="T126">el</text:span><text:span text:style-name="T127"><text:s/></text:span>Salón<text:span text:style-name="T128"><text:s/></text:span><text:span text:style-name="T129">de</text:span><text:span text:style-name="T130"><text:s/></text:span><text:span text:style-name="T131">Actos</text:span><text:span text:style-name="T132"><text:s/></text:span>del<text:span text:style-name="T133"><text:s/></text:span>Palacio<text:span text:style-name="T134"><text:s/></text:span><text:span text:style-name="T135">Insular,</text:span><text:span text:style-name="T136"><text:s/></text:span>concurriendo<text:span text:style-name="T137"><text:s/></text:span><text:span text:style-name="T138">los/as</text:span><text:s/><text:span text:style-name="T139"><text:s/></text:span><text:span text:style-name="T140">Consejeros/as</text:span><text:span text:style-name="T141"><text:s/></text:span><text:span text:style-name="T142">electos:</text:span></text:p>
      <text:p text:style-name="P143"/>
      <text:list text:style-name="LFO3" text:continue-numbering="true">
        <text:list-item>
          <text:p text:style-name="P144">Dª<text:span text:style-name="T145"><text:s/></text:span>DOLORES<text:span text:style-name="T146"><text:s/></text:span>ALICIA<text:span text:style-name="T147"><text:s/></text:span>(LOLA)<text:span text:style-name="T148"><text:s/></text:span>GARCÍA<text:span text:style-name="T149"><text:s/></text:span>MARTÍNEZ<text:span text:style-name="T150"><text:s/></text:span><text:span text:style-name="T151">(CCA)</text:span></text:p>
        </text:list-item>
        <text:list-item>
          <text:p text:style-name="P152"><text:span text:style-name="T153">Dª</text:span><text:span text:style-name="T154"><text:s/></text:span><text:span text:style-name="T155">NURIA</text:span><text:span text:style-name="T156"><text:s/></text:span><text:span text:style-name="T157">CABRERA</text:span><text:span text:style-name="T158"><text:s/></text:span><text:span text:style-name="T159">MÉNDEZ</text:span><text:span text:style-name="T160"><text:s/></text:span><text:span text:style-name="T161">(CCA)</text:span></text:p>
        </text:list-item>
        <text:list-item>
          <text:p text:style-name="P162"><text:span text:style-name="T163">D.</text:span><text:span text:style-name="T164"><text:s/></text:span><text:span text:style-name="T165">ADARGOMA</text:span><text:span text:style-name="T166"><text:s/></text:span><text:span text:style-name="T167">HERNÁNDEZ</text:span><text:span text:style-name="T168"><text:s/></text:span><text:span text:style-name="T169">RODRÍGUEZ</text:span><text:span text:style-name="T170"><text:s/></text:span><text:span text:style-name="T171">(CCA)</text:span></text:p>
        </text:list-item>
        <text:list-item>
          <text:p text:style-name="P172"><text:span text:style-name="T173">D.</text:span><text:span text:style-name="T174"><text:s/></text:span><text:span text:style-name="T175">LUIS</text:span><text:span text:style-name="T176"><text:s/></text:span><text:span text:style-name="T177">GONZÁLEZ</text:span><text:span text:style-name="T178"><text:s/></text:span><text:span text:style-name="T179">CABRERA</text:span><text:span text:style-name="T180"><text:s/></text:span><text:span text:style-name="T181">(CCA)</text:span></text:p>
        </text:list-item>
        <text:list-item>
          <text:p text:style-name="P182"><text:span text:style-name="T183">D.</text:span><text:span text:style-name="T184"><text:s/></text:span><text:span text:style-name="T185">RAYCO</text:span><text:span text:style-name="T186"><text:s/></text:span><text:span text:style-name="T187">LEÓN</text:span><text:span text:style-name="T188"><text:s/></text:span><text:span text:style-name="T189">JORDÁN</text:span><text:span text:style-name="T190"><text:s/></text:span><text:span text:style-name="T191">(CCA)</text:span></text:p>
        </text:list-item>
        <text:list-item>
          <text:p text:style-name="P192"><text:span text:style-name="T193">Dª</text:span><text:span text:style-name="T194"><text:s/></text:span><text:span text:style-name="T195">MARÍA</text:span><text:span text:style-name="T196"><text:s/></text:span><text:span text:style-name="T197">DEL</text:span><text:span text:style-name="T198"><text:s/></text:span><text:span text:style-name="T199">CARMEN</text:span><text:span text:style-name="T200"><text:s/></text:span><text:span text:style-name="T201">ALONSO</text:span><text:span text:style-name="T202"><text:s/></text:span><text:span text:style-name="T203">SAAVEDRA</text:span><text:span text:style-name="T204"><text:s/></text:span><text:span text:style-name="T205">(CCA)</text:span></text:p>
        </text:list-item>
        <text:list-item>
          <text:p text:style-name="P206"><text:span text:style-name="T207">Dª</text:span><text:span text:style-name="T208"><text:s/></text:span><text:span text:style-name="T209">NEREIDA</text:span><text:span text:style-name="T210"><text:s/></text:span><text:span text:style-name="T211">CALERO</text:span><text:span text:style-name="T212"><text:s/></text:span><text:span text:style-name="T213">SAAVEDRA</text:span><text:span text:style-name="T214"><text:s/></text:span><text:span text:style-name="T215">(CCA)</text:span></text:p>
        </text:list-item>
        <text:list-item>
          <text:p text:style-name="P216"><text:span text:style-name="T217">D.</text:span><text:span text:style-name="T218"><text:s/></text:span><text:span text:style-name="T219">ENRIQUE</text:span><text:span text:style-name="T220"><text:s/></text:span><text:span text:style-name="T221">PÉREZ</text:span><text:span text:style-name="T222"><text:s/></text:span><text:span text:style-name="T223">BRITO</text:span><text:span text:style-name="T224"><text:s/></text:span><text:span text:style-name="T225">(CCA)</text:span></text:p>
        </text:list-item>
      </text:list>
      <text:p text:style-name="P226"/>
      <text:list text:style-name="LFO3" text:continue-numbering="true">
        <text:list-item>
          <text:p text:style-name="P227"><draw:frame draw:z-index="1072" draw:id="id7" draw:style-name="a7" draw:name="Text Box 21" text:anchor-type="paragraph" svg:x="7.77986in" svg:y="0.08264in" svg:width="0.27778in" svg:height="1.52431in" style:rel-width="scale" style:rel-height="scale"><draw:text-box><text:p text:style-name="P228"><text:span text:style-name="T229">PUESTO DE TRABAJO:</text:span></text:p><text:p text:style-name="P230"><text:span text:style-name="T231">Secretario General del Pleno</text:span></text:p><text:p text:style-name="P232"><text:span text:style-name="T233">Presidenta del Cabildo de Fuerteventura</text:span></text:p></draw:text-box><svg:title/><svg:desc/></draw:frame>D.<text:span text:style-name="T234"><text:s/></text:span><text:span text:style-name="T235">MATÍAS</text:span><text:span text:style-name="T236"><text:s/></text:span>FIDEL<text:span text:style-name="T237"><text:s/></text:span>PEÑA<text:span text:style-name="T238"><text:s/></text:span><text:span text:style-name="T239">GARGÍA</text:span><text:span text:style-name="T240"><text:s/></text:span>(NC-FAC)</text:p>
        </text:list-item>
        <text:list-item>
          <text:p text:style-name="P241"><text:span text:style-name="T242">Dª</text:span><text:span text:style-name="T243"><text:s/></text:span><text:span text:style-name="T244">SONIA</text:span><text:span text:style-name="T245"><text:s/></text:span><text:span text:style-name="T246">MARÍA</text:span><text:span text:style-name="T247"><text:s/></text:span><text:span text:style-name="T248">ÁLAMO</text:span><text:span text:style-name="T249"><text:s/></text:span><text:span text:style-name="T250">SÁNCHEZ</text:span><text:span text:style-name="T251"><text:s/></text:span><text:span text:style-name="T252">(NC-FAC)</text:span></text:p>
        </text:list-item>
        <text:list-item>
          <text:p text:style-name="P253"><text:span text:style-name="T254">Dª</text:span><text:span text:style-name="T255"><text:s/></text:span><text:span text:style-name="T256">FRANCISCA</text:span><text:span text:style-name="T257"><text:s/></text:span><text:span text:style-name="T258">FELICIDAD</text:span><text:span text:style-name="T259"><text:s/></text:span><text:span text:style-name="T260">CABRERA</text:span><text:span text:style-name="T261"><text:s/></text:span><text:span text:style-name="T262">LEMES</text:span><text:span text:style-name="T263"><text:s/></text:span><text:span text:style-name="T264">(NC-FAC)</text:span></text:p>
        </text:list-item>
      </text:list>
      <text:p text:style-name="P265"/>
      <text:list text:style-name="LFO3" text:continue-numbering="true">
        <text:list-item>
          <text:p text:style-name="P266"><text:span text:style-name="T267">Dª</text:span><text:span text:style-name="T268"><text:s/></text:span><text:span text:style-name="T269">JESSICA</text:span><text:span text:style-name="T270"><text:s/></text:span><text:span text:style-name="T271">DEL</text:span><text:span text:style-name="T272"><text:s/></text:span><text:span text:style-name="T273">CARMEN</text:span><text:span text:style-name="T274"><text:s/></text:span><text:span text:style-name="T275">DE</text:span><text:span text:style-name="T276"><text:s/></text:span><text:span text:style-name="T277">LEÓN</text:span><text:span text:style-name="T278"><text:s/></text:span><text:span text:style-name="T279">VERDUGO</text:span><text:span text:style-name="T280"><text:s/></text:span><text:span text:style-name="T281">(PP)</text:span><text:span text:style-name="T282"><text:s/></text:span><text:span text:style-name="T283">(13</text:span><text:span text:style-name="T284"><text:s/></text:span><text:span text:style-name="T285">D.</text:span><text:span text:style-name="T286"><text:s/></text:span><text:span text:style-name="T287">CLAUDIO</text:span><text:span text:style-name="T288"><text:s/></text:span><text:span text:style-name="T289">GUTIÉRREZ</text:span><text:span text:style-name="T290"><text:s/></text:span><text:span text:style-name="T291">VERA</text:span><text:span text:style-name="T292"><text:s/></text:span><text:span text:style-name="T293">(PP)</text:span></text:p>
        </text:list-item>
      </text:list>
      <text:list text:style-name="LFO2" text:continue-numbering="true">
        <text:list-item>
          <text:p text:style-name="P294"><text:span text:style-name="T295">Dª</text:span><text:span text:style-name="T296"><text:s/></text:span><text:span text:style-name="T297">MARÍA</text:span><text:span text:style-name="T298"><text:s/></text:span><text:span text:style-name="T299">ESTHER</text:span><text:span text:style-name="T300"><text:s/></text:span><text:span text:style-name="T301">HERNÁNDEZ</text:span><text:span text:style-name="T302"><text:s/></text:span><text:span text:style-name="T303">MARRERO</text:span><text:span text:style-name="T304"><text:s/></text:span><text:span text:style-name="T305">(PP)</text:span></text:p>
        </text:list-item>
        <text:list-item>
          <text:p text:style-name="P306"><text:span text:style-name="T307">D.</text:span><text:span text:style-name="T308"><text:s/></text:span><text:span text:style-name="T309">DOMINGO</text:span><text:span text:style-name="T310"><text:s/></text:span><text:span text:style-name="T311">PÉREZ</text:span><text:span text:style-name="T312"><text:s/></text:span><text:span text:style-name="T313">SAAVEDRA</text:span><text:span text:style-name="T314"><text:s/></text:span><text:span text:style-name="T315">(PP)</text:span></text:p>
        </text:list-item>
        <text:list-item>
          <text:p text:style-name="P316"><text:span text:style-name="T317">Dª</text:span><text:span text:style-name="T318"><text:s/></text:span><text:span text:style-name="T319">YOLANDA</text:span><text:span text:style-name="T320"><text:s/></text:span><text:span text:style-name="T321">MALAQUÍAS</text:span><text:span text:style-name="T322"><text:s/></text:span><text:span text:style-name="T323">PESQUEIRA</text:span><text:span text:style-name="T324"><text:s/></text:span><text:span text:style-name="T325">(PP)</text:span></text:p>
        </text:list-item>
      </text:list>
      <text:p text:style-name="P326"/>
      <text:list text:style-name="LFO2" text:continue-numbering="true">
        <text:list-item>
          <text:p text:style-name="P327"><text:span text:style-name="T328">D.</text:span><text:span text:style-name="T329"><text:s/></text:span><text:span text:style-name="T330">ANTONIO</text:span><text:span text:style-name="T331"><text:s/></text:span><text:span text:style-name="T332">SERGIO</text:span><text:span text:style-name="T333"><text:s/></text:span><text:span text:style-name="T334">LLORET</text:span><text:span text:style-name="T335"><text:s/></text:span><text:span text:style-name="T336">LÓPEZ</text:span><text:span text:style-name="T337"><text:s/></text:span><text:span text:style-name="T338">(AMF)</text:span></text:p>
        </text:list-item>
        <text:list-item>
          <text:p text:style-name="P339"><text:span text:style-name="T340">Dª</text:span><text:span text:style-name="T341"><text:s/></text:span><text:span text:style-name="T342">ÁGUEDA</text:span><text:span text:style-name="T343"><text:s/></text:span><text:span text:style-name="T344">MONTELONGO</text:span><text:span text:style-name="T345"><text:s/></text:span><text:span text:style-name="T346">GONZÁLEZ</text:span><text:span text:style-name="T347"><text:s/></text:span><text:span text:style-name="T348">(AMF)</text:span></text:p>
        </text:list-item>
      </text:list>
      <text:p text:style-name="P349"/>
      <text:list text:style-name="LFO2" text:continue-numbering="true">
        <text:list-item>
          <text:p text:style-name="P350"><text:span text:style-name="T351">D.</text:span><text:span text:style-name="T352"><text:s/></text:span><text:span text:style-name="T353">BLAS</text:span><text:span text:style-name="T354"><text:s/></text:span><text:span text:style-name="T355">ACOSTA</text:span><text:span text:style-name="T356"><text:s/></text:span><text:span text:style-name="T357">CABRERA</text:span><text:span text:style-name="T358"><text:s/></text:span><text:span text:style-name="T359">(PSOE)</text:span></text:p>
        </text:list-item>
        <text:list-item>
          <text:p text:style-name="P360"><text:span text:style-name="T361">Dª</text:span><text:span text:style-name="T362"><text:s/></text:span><text:span text:style-name="T363">PALOMA</text:span><text:span text:style-name="T364"><text:s/></text:span><text:span text:style-name="T365">HERNÁNDEZ</text:span><text:span text:style-name="T366"><text:s/></text:span><text:span text:style-name="T367">CEREZO</text:span><text:span text:style-name="T368"><text:s/></text:span><text:span text:style-name="T369">(PSOE)</text:span></text:p>
        </text:list-item>
        <text:list-item>
          <text:p text:style-name="P370"><text:span text:style-name="T371">D.</text:span><text:span text:style-name="T372"><text:s/></text:span><text:span text:style-name="T373">CARLOS</text:span><text:span text:style-name="T374"><text:s/></text:span><text:span text:style-name="T375">RODRÍGUEZ</text:span><text:span text:style-name="T376"><text:s/></text:span><text:span text:style-name="T377">GONZÁLEZ</text:span><text:span text:style-name="T378"><text:s/></text:span><text:span text:style-name="T379">(PSOE)</text:span></text:p>
        </text:list-item>
        <text:list-item>
          <text:p text:style-name="P380"><text:span text:style-name="T381">Dª</text:span><text:span text:style-name="T382"><text:s/></text:span><text:span text:style-name="T383">MARLENE</text:span><text:span text:style-name="T384"><text:s/></text:span><text:span text:style-name="T385">FIGUEROA</text:span><text:span text:style-name="T386"><text:s/></text:span><text:span text:style-name="T387">MARTÍN</text:span><text:span text:style-name="T388"><text:s/></text:span><text:span text:style-name="T389">(PSOE)</text:span></text:p>
        </text:list-item>
        <text:list-item>
          <text:p text:style-name="P390"><text:span text:style-name="T391">D.</text:span><text:span text:style-name="T392"><text:s/></text:span><text:span text:style-name="T393">VÍCTOR</text:span><text:span text:style-name="T394"><text:s/></text:span><text:span text:style-name="T395">MODESTO</text:span><text:span text:style-name="T396"><text:s/></text:span><text:span text:style-name="T397">ALONSO</text:span><text:span text:style-name="T398"><text:s/></text:span><text:span text:style-name="T399">FALCÓN</text:span><text:span text:style-name="T400"><text:s/></text:span><text:span text:style-name="T401">(PSOE)</text:span></text:p>
        </text:list-item>
      </text:list>
      <text:p text:style-name="P402"/>
      <text:p text:style-name="P403"><draw:frame draw:z-index="1048" draw:id="id8" draw:style-name="a8" draw:name="Text Box 20" text:anchor-type="paragraph" svg:x="7.77986in" svg:y="0.19653in" svg:width="0.27778in" svg:height="1.62569in" style:rel-width="scale" style:rel-height="scale"><draw:text-box><text:p text:style-name="P404"><text:span text:style-name="T405">NOMBRE:</text:span></text:p><text:p text:style-name="P406"><text:span text:style-name="T407">RODRÍGUEZ MARTÍNEZ,MIGUEL ÁNGEL GARCÍA MARTÍNEZ, DOLORES ALICIA</text:span></text:p></draw:text-box><svg:title/><svg:desc/></draw:frame>Asimismo,<text:span text:style-name="T408"><text:s/></text:span><text:span text:style-name="T409">asiste</text:span><text:span text:style-name="T410"><text:s/></text:span><text:span text:style-name="T411">el</text:span><text:span text:style-name="T412"><text:s/></text:span><text:span text:style-name="T413">Sr.</text:span><text:span text:style-name="T414"><text:s/></text:span><text:span text:style-name="T415">Secretario</text:span><text:span text:style-name="T416"><text:s/></text:span>General<text:span text:style-name="T417"><text:s/></text:span>del<text:span text:style-name="T418"><text:s/></text:span><text:span text:style-name="T419">Pleno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Corporación,</text:span><text:span text:style-name="T426"><text:s/></text:span><text:span text:style-name="T427">Don</text:span><text:span text:style-name="T428"><text:s/></text:span>Miguel<text:span text:style-name="T429"><text:s/></text:span><text:span text:style-name="T430">Ángel</text:span><text:span text:style-name="T431"><text:s/></text:span>Rodríguez<text:span text:style-name="T432"><text:s/></text:span><text:span text:style-name="T433">Martínez,</text:span><text:span text:style-name="T434"><text:s/></text:span><text:span text:style-name="T435">al</text:span><text:span text:style-name="T436"><text:s/></text:span><text:span text:style-name="T437">objeto</text:span><text:span text:style-name="T438"><text:s/></text:span><text:span text:style-name="T439">de</text:span><text:span text:style-name="T440"><text:s/></text:span><text:span text:style-name="T441">celebrar</text:span><text:span text:style-name="T442"><text:s/></text:span><text:span text:style-name="T443">la</text:span><text:span text:style-name="T444"><text:s/></text:span><text:span text:style-name="T445">Sesión</text:span><text:span text:style-name="T446"><text:s/></text:span><text:span text:style-name="T447">Constitutiva</text:span><text:span text:style-name="T448"><text:s/></text:span><text:span text:style-name="T449">de</text:span><text:span text:style-name="T450"><text:s/></text:span><text:span text:style-name="T451">esta</text:span><text:span text:style-name="T452"><text:s/></text:span><text:span text:style-name="T453">Corporación</text:span><text:span text:style-name="T454"><text:s/></text:span><text:span text:style-name="T455">Insular,</text:span><text:span text:style-name="T456"><text:s/></text:span><text:span text:style-name="T457">convocada</text:span><text:span text:style-name="T458"><text:s/></text:span><text:span text:style-name="T459">para</text:span><text:span text:style-name="T460"><text:s/></text:span><text:span text:style-name="T461">este</text:span><text:span text:style-name="T462"><text:s/></text:span>día.</text:p>
      <text:p text:style-name="P463"/>
      <text:p text:style-name="P464"><text:span text:style-name="T465">Por</text:span><text:span text:style-name="T466"><text:s/></text:span><text:span text:style-name="T467">el</text:span><text:span text:style-name="T468"><text:s/></text:span><text:span text:style-name="T469">Sr.</text:span><text:span text:style-name="T470"><text:s/></text:span><text:span text:style-name="T471">Secretario</text:span><text:span text:style-name="T472"><text:s/></text:span><text:span text:style-name="T473">General</text:span><text:span text:style-name="T474"><text:s/></text:span><text:span text:style-name="T475">del</text:span><text:span text:style-name="T476"><text:s/></text:span><text:span text:style-name="T477">Pleno</text:span><text:span text:style-name="T478"><text:s/></text:span><text:span text:style-name="T479">se</text:span><text:span text:style-name="T480"><text:s/></text:span><text:span text:style-name="T481">indica</text:span><text:span text:style-name="T482"><text:s/></text:span><text:span text:style-name="T483">que</text:span><text:span text:style-name="T484"><text:s/></text:span><text:span text:style-name="T485">da</text:span><text:span text:style-name="T486"><text:s/></text:span><text:span text:style-name="T487">comienzo</text:span><text:span text:style-name="T488"><text:s/></text:span><text:span text:style-name="T489">al</text:span><text:span text:style-name="T490"><text:s/></text:span><text:span text:style-name="T491">acto</text:span><text:span text:style-name="T492"><text:s/></text:span><text:span text:style-name="T493">de</text:span><text:span text:style-name="T494"><text:s/></text:span><text:span text:style-name="T495">constitución</text:span><text:span text:style-name="T496"><text:s/></text:span><text:span text:style-name="T497">del</text:span><text:span text:style-name="T498"><text:s/></text:span><text:span text:style-name="T499">Cabildo</text:span><text:span text:style-name="T500"><text:s/></text:span><text:span text:style-name="T501">de</text:span><text:span text:style-name="T502"><text:s/></text:span><text:span text:style-name="T503">Fuerteventura</text:span><text:span text:style-name="T504"><text:s/></text:span><text:span text:style-name="T505">para</text:span><text:span text:style-name="T506"><text:s/></text:span><text:span text:style-name="T507">el</text:span><text:span text:style-name="T508"><text:s/></text:span><text:span text:style-name="T509">mandato</text:span><text:span text:style-name="T510"><text:s/></text:span><text:span text:style-name="T511">2023-2027</text:span><text:span text:style-name="T512"><text:s/></text:span><text:span text:style-name="T513">tras</text:span><text:span text:style-name="T514"><text:s/></text:span><text:span text:style-name="T515">el</text:span><text:span text:style-name="T516"><text:s/></text:span><text:span text:style-name="T517">proceso</text:span><text:span text:style-name="T518"><text:s/></text:span><text:span text:style-name="T519">electoral</text:span><text:span text:style-name="T520"><text:s/></text:span><text:span text:style-name="T521">celebrado</text:span><text:span text:style-name="T522"><text:s/></text:span><text:span text:style-name="T523">el</text:span><text:span text:style-name="T524"><text:s/></text:span><text:span text:style-name="T525">28/05/2023,</text:span><text:span text:style-name="T526"><text:s/></text:span><text:span text:style-name="T527">una</text:span><text:span text:style-name="T528"><text:s/></text:span><text:span text:style-name="T529">vez</text:span><text:span text:style-name="T530"><text:s/></text:span><text:span text:style-name="T531">comprobado</text:span><text:span text:style-name="T532"><text:s/></text:span><text:span text:style-name="T533">que</text:span><text:span text:style-name="T534"><text:s/></text:span><text:span text:style-name="T535">existe</text:span><text:span text:style-name="T536"><text:s/></text:span><text:span text:style-name="T537">quorum</text:span><text:span text:style-name="T538"><text:s/></text:span><text:span text:style-name="T539">legal</text:span><text:span text:style-name="T540"><text:s/></text:span><text:span text:style-name="T541">para</text:span><text:span text:style-name="T542"><text:s/></text:span><text:span text:style-name="T543">el</text:span><text:span text:style-name="T544"><text:s/></text:span><text:span text:style-name="T545">desarrollo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sesión,</text:span><text:span text:style-name="T552"><text:s/></text:span><text:span text:style-name="T553">que</text:span><text:span text:style-name="T554"><text:s/></text:span><text:span text:style-name="T555">se</text:span><text:span text:style-name="T556"><text:s/></text:span><text:span text:style-name="T557">desarrollará</text:span><text:span text:style-name="T558"><text:s/></text:span><text:span text:style-name="T559">conforme</text:span><text:span text:style-name="T560"><text:s/></text:span><text:span text:style-name="T561">a</text:span><text:span text:style-name="T562"><text:s/></text:span><text:span text:style-name="T563">lo</text:span><text:span text:style-name="T564"><text:s/></text:span><text:span text:style-name="T565">previsto</text:span>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ordenamiento</text:span><text:span text:style-name="T572"><text:s/></text:span><text:span text:style-name="T573">vigente.</text:span><text:span text:style-name="T574"><text:s/></text:span><text:span text:style-name="T575">En</text:span><text:span text:style-name="T576"><text:s/></text:span><text:span text:style-name="T577">virtud</text:span><text:span text:style-name="T578"><text:s/></text:span><text:span text:style-name="T579">de</text:span><text:span text:style-name="T580"><text:s/></text:span><text:span text:style-name="T581">ello,</text:span><text:span text:style-name="T582"><text:s/></text:span><text:span text:style-name="T583">en</text:span><text:span text:style-name="T584"><text:s/></text:span><text:span text:style-name="T585">primer</text:span><text:span text:style-name="T586"><text:s/></text:span><text:span text:style-name="T587">lugar,</text:span><text:span text:style-name="T588"><text:s/></text:span><text:span text:style-name="T589">da</text:span><text:span text:style-name="T590"><text:s/></text:span><text:span text:style-name="T591">cuenta</text:span><text:span text:style-name="T592"><text:s/></text:span><text:span text:style-name="T593">de</text:span><text:span text:style-name="T594"><text:s/></text:span><text:span text:style-name="T595">los/las</text:span><text:span text:style-name="T596"><text:s/></text:span><text:span text:style-name="T597">Señores/Señoras</text:span><text:span text:style-name="T598"><text:s/></text:span><text:span text:style-name="T599">Consejeros/Consejeras</text:span><text:span text:style-name="T600"><text:s/></text:span><text:span text:style-name="T601">electos</text:span><text:span text:style-name="T602"><text:s/></text:span><text:span text:style-name="T603">correspondientes</text:span><text:span text:style-name="T604"><text:s/></text:span><text:span text:style-name="T605">a</text:span><text:span text:style-name="T606"><text:s/></text:span><text:span text:style-name="T607">este</text:span><text:span text:style-name="T608"><text:s/></text:span><text:span text:style-name="T609">Cabildo</text:span><text:span text:style-name="T610"><text:s/></text:span><text:span text:style-name="T611">Insular,</text:span><text:span text:style-name="T612"><text:s/></text:span><text:span text:style-name="T613">según</text:span><text:span text:style-name="T614"><text:s/></text:span><text:span text:style-name="T615">acta</text:span><text:span text:style-name="T616"><text:s/></text:span><text:span text:style-name="T617">de</text:span><text:span text:style-name="T618"><text:s/></text:span><text:span text:style-name="T619">proclamación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Junta</text:span><text:span text:style-name="T626"><text:s/></text:span><text:span text:style-name="T627">Electoral</text:span><text:span text:style-name="T628"><text:s/></text:span><text:span text:style-name="T629">Provincial</text:span><text:span text:style-name="T630"><text:s/></text:span><text:span text:style-name="T631">de</text:span><text:span text:style-name="T632"><text:s/></text:span><text:span text:style-name="T633">Las</text:span><text:span text:style-name="T634"><text:s/></text:span><text:span text:style-name="T635">Palmas,</text:span><text:span text:style-name="T636"><text:s/></text:span><text:span text:style-name="T637">de</text:span><text:span text:style-name="T638"><text:s/></text:span><text:span text:style-name="T639">fecha</text:span><text:span text:style-name="T640"><text:s/></text:span><text:span text:style-name="T641">05</text:span><text:span text:style-name="T642"><text:s/></text:span><text:span text:style-name="T643">de</text:span><text:span text:style-name="T644"><text:s/></text:span><text:span text:style-name="T645">junio</text:span><text:span text:style-name="T646"><text:s/></text:span><text:span text:style-name="T647">2023.</text:span></text:p>
      <text:soft-page-break/>
      <text:p text:style-name="P648"><draw:frame draw:z-index="1312" draw:id="id11" draw:style-name="a11" draw:name="Text Box 19" text:anchor-type="paragraph" svg:x="7.86319in" svg:y="1.675in" svg:width="0.19444in" svg:height="2.08889in" style:rel-width="scale" style:rel-height="scale"><draw:text-box><text:p text:style-name="P653"><text:span text:style-name="T654">3DA23F3ED60D63A6D500AF48D24BE5D82612C537 FFBDEEA1CED9E395715339BB768330D3CC2EDAE0</text:span></text:p></draw:text-box><svg:title/><svg:desc/></draw:frame></text:p>
      <text:p text:style-name="P655"><draw:frame draw:z-index="1264" draw:id="id12" draw:style-name="a12" draw:name="Text Box 18" text:anchor-type="paragraph" svg:x="7.77986in" svg:y="0.09236in" svg:width="0.11111in" svg:height="1.84792in" style:rel-width="scale" style:rel-height="scale"><draw:text-box><text:p text:style-name="P656"><text:span text:style-name="T657">FECHA DE FIRMA: <text:s/></text:span><text:span text:style-name="T658"><text:s/></text:span><text:span text:style-name="T659">HASH DEL CERTIFICADO:</text:span></text:p></draw:text-box><svg:title/><svg:desc/></draw:frame><draw:frame draw:z-index="1336" draw:id="id13" draw:style-name="a13" draw:name="Text Box 17" text:anchor-type="paragraph" svg:x="8.11528in" svg:y="0.07083in" svg:width="0.125in" svg:height="6.57708in" style:rel-width="scale" style:rel-height="scale"><draw:text-box><text:p text:style-name="P660"><text:span text:style-name="T661">Firmado Digitalmente en el Cabildo de Fuerteventura - https://sede.cabildofuer.es - Código Seguro de Verificación: 35600IDOC237</text:span><text:span text:style-name="T662">945014CE12FF4A85</text:span></text:p></draw:text-box><svg:title/><svg:desc/></draw:frame><text:span text:style-name="T663">Secretaría</text:span><text:span text:style-name="T664"><text:s/></text:span><text:span text:style-name="T665">General del Pleno:</text:span><text:span text:style-name="T666"><text:s/></text:span><text:span text:style-name="T667">P/sesión</text:span><text:span text:style-name="T668"><text:s/></text:span><text:span text:style-name="T669">constitutiva 26.06.2023</text:span><text:span text:style-name="T670"><text:s/></text:span><text:span text:style-name="T671">MARM/mpc</text:span></text:p>
      <text:p text:style-name="P672"/>
      <text:p text:style-name="P673"><draw:frame draw:z-index="1288" draw:id="id14" draw:style-name="a14" draw:name="Text Box 16" text:anchor-type="paragraph" svg:x="7.86319in" svg:y="1.10764in" svg:width="0.19444in" svg:height="0.44514in" style:rel-width="scale" style:rel-height="scale"><draw:text-box><text:p text:style-name="P674"><text:span text:style-name="T675">05/07/2023</text:span></text:p><text:p text:style-name="P676"><text:span text:style-name="T677">05/07/2023</text:span></text:p></draw:text-box><svg:title/><svg:desc/></draw:frame><text:span text:style-name="T678">De</text:span><text:span text:style-name="T679"><text:s/></text:span><text:span text:style-name="T680">conformidad</text:span><text:span text:style-name="T681"><text:s/></text:span><text:span text:style-name="T682">con</text:span><text:span text:style-name="T683"><text:s/></text:span><text:span text:style-name="T684">lo</text:span><text:span text:style-name="T685"><text:s/></text:span><text:span text:style-name="T686">previsto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artículo</text:span><text:span text:style-name="T693"><text:s/></text:span><text:span text:style-name="T694">201.4)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Ley</text:span><text:span text:style-name="T701"><text:s/></text:span><text:span text:style-name="T702">Orgánica</text:span><text:span text:style-name="T703"><text:s/></text:span><text:span text:style-name="T704">5/1985</text:span><text:span text:style-name="T705"><text:s/></text:span><text:span text:style-name="T706">de</text:span><text:span text:style-name="T707"><text:s/></text:span><text:span text:style-name="T708">19</text:span><text:span text:style-name="T709"><text:s/></text:span><text:span text:style-name="T710">de</text:span><text:span text:style-name="T711"><text:s/></text:span><text:span text:style-name="T712">junio,</text:span><text:span text:style-name="T713"><text:s/></text:span><text:span text:style-name="T714">del</text:span><text:span text:style-name="T715"><text:s/></text:span><text:span text:style-name="T716">Régimen</text:span><text:span text:style-name="T717"><text:s/></text:span><text:span text:style-name="T718">Electoral</text:span><text:span text:style-name="T719"><text:s/></text:span><text:span text:style-name="T720">General</text:span><text:span text:style-name="T721"><text:s/></text:span><text:span text:style-name="T722">(</text:span><text:span text:style-name="T723">LOREG)</text:span><text:span text:style-name="T724">,</text:span><text:span text:style-name="T725"><text:s/></text:span><text:span text:style-name="T726">“Los</text:span><text:span text:style-name="T727"><text:s/></text:span><text:span text:style-name="T728">Cabildos</text:span><text:span text:style-name="T729"><text:s/></text:span><text:span text:style-name="T730">Insulares</text:span><text:span text:style-name="T731"><text:s/></text:span><text:span text:style-name="T732">se</text:span><text:span text:style-name="T733"><text:s/></text:span><text:span text:style-name="T734">constituyen</text:span><text:span text:style-name="T735"><text:s/></text:span><text:span text:style-name="T736">en</text:span><text:span text:style-name="T737"><text:s/></text:span><text:span text:style-name="T738">sesión</text:span><text:span text:style-name="T739"><text:s/></text:span><text:span text:style-name="T740">pública</text:span><text:span text:style-name="T741"><text:s/></text:span><text:span text:style-name="T742">dentro</text:span><text:span text:style-name="T743"><text:s/></text:span><text:span text:style-name="T744">de</text:span><text:span text:style-name="T745"><text:s/></text:span><text:span text:style-name="T746">los</text:span><text:span text:style-name="T747"><text:s/></text:span><text:span text:style-name="T748">treinta</text:span><text:span text:style-name="T749"><text:s/></text:span><text:span text:style-name="T750">días</text:span><text:span text:style-name="T751"><text:s/></text:span><text:span text:style-name="T752">siguientes</text:span><text:span text:style-name="T753"><text:s/></text:span><text:span text:style-name="T754">a</text:span><text:span text:style-name="T755"><text:s/></text:span><text:span text:style-name="T756">la</text:span><text:span text:style-name="T757"><text:s/></text:span><text:span text:style-name="T758">celebración</text:span><text:span text:style-name="T759"><text:s/></text:span><text:span text:style-name="T760">de</text:span><text:span text:style-name="T761"><text:s/></text:span><text:span text:style-name="T762">las</text:span><text:span text:style-name="T763"><text:s/></text:span><text:span text:style-name="T764">elecciones,</text:span><text:span text:style-name="T765"><text:s/></text:span><text:span text:style-name="T766">formándose</text:span><text:span text:style-name="T767"><text:s/></text:span><text:span text:style-name="T768">a</text:span><text:span text:style-name="T769"><text:s/></text:span><text:span text:style-name="T770">tal</text:span><text:span text:style-name="T771"><text:s/></text:span><text:span text:style-name="T772">efecto</text:span><text:span text:style-name="T773"><text:s/></text:span><text:span text:style-name="T774">una</text:span><text:span text:style-name="T775"><text:s/></text:span><text:span text:style-name="T776">Mesa</text:span><text:span text:style-name="T777"><text:s/></text:span><text:span text:style-name="T778">de</text:span><text:span text:style-name="T779"><text:s/></text:span><text:span text:style-name="T780">Edad</text:span><text:span text:style-name="T781"><text:s/></text:span><text:span text:style-name="T782">conforme</text:span><text:span text:style-name="T783"><text:s/></text:span><text:span text:style-name="T784">a</text:span><text:span text:style-name="T785"><text:s/></text:span><text:span text:style-name="T786">lo</text:span><text:span text:style-name="T787"><text:s/></text:span><text:span text:style-name="T788">establecido</text:span><text:span text:style-name="T789"><text:s/></text:span><text:span text:style-name="T790">en</text:span><text:span text:style-name="T791"><text:s/></text:span><text:span text:style-name="T792">el</text:span><text:span text:style-name="T793"><text:s/></text:span><text:span text:style-name="T794">artículo</text:span><text:span text:style-name="T795"><text:s/></text:span><text:span text:style-name="T796">195</text:span><text:span text:style-name="T797"><text:s/></text:span><text:span text:style-name="T798">para</text:span><text:span text:style-name="T799"><text:s/></text:span><text:span text:style-name="T800">las</text:span><text:span text:style-name="T801"><text:s/></text:span><text:span text:style-name="T802">Corporaciones</text:span><text:span text:style-name="T803"><text:s/></text:span><text:span text:style-name="T804">Municipales</text:span><text:span text:style-name="T805">”,</text:span><text:span text:style-name="T806"><text:s/></text:span><text:span text:style-name="T807">en</text:span><text:span text:style-name="T808"><text:s/></text:span><text:span text:style-name="T809">virtud</text:span><text:span text:style-name="T810"><text:s/></text:span><text:span text:style-name="T811">de</text:span><text:span text:style-name="T812"><text:s/></text:span><text:span text:style-name="T813">lo</text:span><text:span text:style-name="T814"><text:s/></text:span><text:span text:style-name="T815">cual,</text:span><text:span text:style-name="T816"><text:s/></text:span><text:span text:style-name="T817">el</text:span><text:span text:style-name="T818"><text:s/></text:span><text:span text:style-name="T819">Consejero</text:span><text:span text:style-name="T820"><text:s/></text:span><text:span text:style-name="T821">electo</text:span><text:span text:style-name="T822"><text:s/></text:span><text:span text:style-name="T823">de</text:span><text:span text:style-name="T824"><text:s/></text:span><text:span text:style-name="T825">mayor</text:span><text:span text:style-name="T826"><text:s/></text:span><text:span text:style-name="T827">edad,</text:span><text:span text:style-name="T828"><text:s/></text:span><text:span text:style-name="T829">Don</text:span><text:span text:style-name="T830"><text:s/></text:span><text:span text:style-name="T831">Carlos</text:span><text:span text:style-name="T832"><text:s/></text:span><text:span text:style-name="T833">Rodríguez</text:span><text:span text:style-name="T834"><text:s/></text:span><text:span text:style-name="T835">González</text:span><text:span text:style-name="T836"><text:s/></text:span><text:span text:style-name="T837">y</text:span><text:span text:style-name="T838"><text:s/></text:span><text:span text:style-name="T839">el</text:span><text:span text:style-name="T840"><text:s/></text:span><text:span text:style-name="T841">Consejero</text:span><text:span text:style-name="T842"><text:s/></text:span><text:span text:style-name="T843">electo</text:span><text:span text:style-name="T844"><text:s/></text:span><text:span text:style-name="T845">de</text:span><text:span text:style-name="T846"><text:s/></text:span><text:span text:style-name="T847">menor</text:span><text:span text:style-name="T848"><text:s/></text:span><text:span text:style-name="T849">edad,</text:span><text:span text:style-name="T850"><text:s/></text:span><text:span text:style-name="T851">Don</text:span><text:span text:style-name="T852"><text:s/></text:span><text:span text:style-name="T853">Adargoma</text:span><text:span text:style-name="T854"><text:s/></text:span><text:span text:style-name="T855">Hernández</text:span><text:span text:style-name="T856"><text:s/></text:span><text:span text:style-name="T857">Rodríguez,</text:span><text:span text:style-name="T858"><text:s/></text:span><text:span text:style-name="T859">constituyen</text:span><text:span text:style-name="T860"><text:s/></text:span><text:span text:style-name="T861">la</text:span><text:span text:style-name="T862"><text:s/></text:span><text:span text:style-name="T863">Mesa</text:span><text:span text:style-name="T864"><text:s/></text:span><text:span text:style-name="T865">de</text:span><text:span text:style-name="T866"><text:s/></text:span><text:span text:style-name="T867">Edad,</text:span><text:span text:style-name="T868"><text:s/></text:span><text:span text:style-name="T869">prestando</text:span><text:span text:style-name="T870"><text:s/></text:span><text:span text:style-name="T871">juramento/promesa</text:span><text:span text:style-name="T872"><text:s/></text:span><text:span text:style-name="T873">conforme</text:span><text:span text:style-name="T874"><text:s/></text:span><text:span text:style-name="T875">al</text:span><text:span text:style-name="T876"><text:s/></text:span><text:span text:style-name="T877">Real</text:span><text:span text:style-name="T878"><text:s/></text:span><text:span text:style-name="T879">Decreto</text:span><text:span text:style-name="T880"><text:s/></text:span><text:span text:style-name="T881">707/1979,</text:span><text:span text:style-name="T882"><text:s/></text:span><text:span text:style-name="T883">de</text:span><text:span text:style-name="T884"><text:s/></text:span><text:span text:style-name="T885">conformidad</text:span><text:span text:style-name="T886"><text:s/></text:span><text:span text:style-name="T887">con</text:span><text:span text:style-name="T888"><text:s/></text:span><text:span text:style-name="T889">lo</text:span><text:span text:style-name="T890"><text:s/></text:span><text:span text:style-name="T891">exigido</text:span><text:span text:style-name="T892"><text:s/></text:span><text:span text:style-name="T893">por</text:span><text:span text:style-name="T894"><text:s/></text:span><text:span text:style-name="T895">el</text:span><text:span text:style-name="T896"><text:s/></text:span><text:span text:style-name="T897">art.</text:span><text:span text:style-name="T898"><text:s/></text:span><text:span text:style-name="T899">108.8</text:span><text:span text:style-name="T900"><text:s/></text:span><text:span text:style-name="T901">LOREG</text:span><text:span text:style-name="T902">:</text:span><text:span text:style-name="T903"><text:s/></text:span><text:span text:style-name="T904">“«En</text:span><text:span text:style-name="T905"><text:s/></text:span><text:span text:style-name="T906">el</text:span><text:span text:style-name="T907"><text:s/></text:span><text:span text:style-name="T908">momento</text:span><text:span text:style-name="T909"><text:s/></text:span><text:span text:style-name="T910">de</text:span><text:span text:style-name="T911"><text:s/></text:span><text:span text:style-name="T912">tomar</text:span><text:span text:style-name="T913"><text:s/></text:span><text:span text:style-name="T914">posesión</text:span><text:span text:style-name="T915"><text:s/></text:span><text:span text:style-name="T916">y</text:span><text:span text:style-name="T917"><text:s/></text:span><text:span text:style-name="T918">para</text:span><text:span text:style-name="T919"><text:s/></text:span><text:span text:style-name="T920">adquirir</text:span><text:span text:style-name="T921"><text:s/></text:span><text:span text:style-name="T922">la</text:span><text:span text:style-name="T923"><text:s/></text:span><text:span text:style-name="T924">plena</text:span><text:span text:style-name="T925"><text:s/></text:span><text:span text:style-name="T926">condición</text:span><text:span text:style-name="T927"><text:s/></text:span><text:span text:style-name="T928">de</text:span><text:span text:style-name="T929"><text:s/></text:span><text:span text:style-name="T930">sus</text:span><text:span text:style-name="T931"><text:s/></text:span><text:span text:style-name="T932">cargos,</text:span><text:span text:style-name="T933"><text:s/></text:span><text:span text:style-name="T934">los</text:span><text:span text:style-name="T935"><text:s/></text:span><text:span text:style-name="T936">candidatos</text:span><text:span text:style-name="T937"><text:s/></text:span><text:span text:style-name="T938">electos</text:span><text:span text:style-name="T939"><text:s/></text:span><text:span text:style-name="T940">deben</text:span><text:span text:style-name="T941"><text:s/></text:span><text:span text:style-name="T942">jurar</text:span><text:span text:style-name="T943"><text:s/></text:span><text:span text:style-name="T944">o</text:span><text:span text:style-name="T945"><text:s/></text:span><text:span text:style-name="T946">prometer</text:span><text:span text:style-name="T947"><text:s/></text:span><text:span text:style-name="T948">acatamiento</text:span><text:span text:style-name="T949"><text:s/></text:span><text:span text:style-name="T950">a</text:span><text:span text:style-name="T951"><text:s/></text:span><text:span text:style-name="T952">la</text:span><text:span text:style-name="T953"><text:s/></text:span><text:span text:style-name="T954">constitución,</text:span><text:span text:style-name="T955"><text:s/></text:span><text:span text:style-name="T956">así</text:span><text:span text:style-name="T957"><text:s/></text:span><text:span text:style-name="T958">como</text:span><text:span text:style-name="T959"><text:s/></text:span><text:span text:style-name="T960">cumplimentar</text:span><text:span text:style-name="T961"><text:s/></text:span><text:span text:style-name="T962">los</text:span><text:span text:style-name="T963"><text:s/></text:span><text:span text:style-name="T964">demás</text:span><text:span text:style-name="T965"><text:s/></text:span><text:span text:style-name="T966">requisitos</text:span><text:span text:style-name="T967"><text:s/></text:span><text:span text:style-name="T968">previstos</text:span><text:span text:style-name="T969"><text:s/></text:span><text:span text:style-name="T970">en</text:span><text:span text:style-name="T971"><text:s/></text:span><text:span text:style-name="T972">las</text:span><text:span text:style-name="T973"><text:s/></text:span><text:span text:style-name="T974">leyes</text:span><text:span text:style-name="T975"><text:s/></text:span><text:span text:style-name="T976">y</text:span><text:span text:style-name="T977"><text:s/></text:span><text:span text:style-name="T978">reglamentos</text:span><text:span text:style-name="T979"><text:s/></text:span><text:span text:style-name="T980">respectivos</text:span><text:span text:style-name="T981">”.</text:span></text:p>
      <text:p text:style-name="P982"/>
      <text:h text:style-name="P983" text:outline-level="1">A<text:span text:style-name="T984"><text:s/></text:span><text:span text:style-name="T985">continuación,</text:span><text:span text:style-name="T986"><text:s/></text:span>por<text:span text:style-name="T987"><text:s/></text:span><text:span text:style-name="T988">la</text:span><text:span text:style-name="T989"><text:s/></text:span>Mesa,<text:span text:style-name="T990"><text:s/></text:span><text:span text:style-name="T991">se</text:span><text:span text:style-name="T992"><text:s/></text:span><text:span text:style-name="T993">procede</text:span><text:span text:style-name="T994"><text:s/></text:span>a<text:span text:style-name="T995"><text:s/></text:span><text:span text:style-name="T996">la</text:span><text:span text:style-name="T997"><text:s/></text:span><text:span text:style-name="T998">comprobación</text:span><text:span text:style-name="T999"><text:s/></text:span>de<text:span text:style-name="T1000"><text:s/></text:span><text:span text:style-name="T1001">credenciales</text:span><text:span text:style-name="T1002"><text:s/></text:span>de<text:span text:style-name="T1003"><text:s/></text:span><text:span text:style-name="T1004">los/las</text:span><text:span text:style-name="T1005"><text:s/></text:span><text:span text:style-name="T1006">Señores/Señoras</text:span><text:span text:style-name="T1007"><text:s/></text:span><text:span text:style-name="T1008">Consejeros/Consejeras</text:span><text:span text:style-name="T1009"><text:s/></text:span><text:span text:style-name="T1010">electos.</text:span></text:h>
      <text:p text:style-name="P1011"/>
      <text:p text:style-name="P1012">De<text:span text:style-name="T1013"><text:s/></text:span>conformidad<text:span text:style-name="T1014"><text:s/></text:span>con<text:span text:style-name="T1015"><text:s/></text:span><text:span text:style-name="T1016">lo</text:span><text:span text:style-name="T1017"><text:s/></text:span><text:span text:style-name="T1018">previsto</text:span><text:span text:style-name="T1019"><text:s/></text:span><text:span text:style-name="T1020">en</text:span><text:span text:style-name="T1021"><text:s/></text:span><text:span text:style-name="T1022">el</text:span><text:s/><text:span text:style-name="T1023"><text:s/></text:span><text:span text:style-name="T1024">artículo</text:span><text:span text:style-name="T1025"><text:s/></text:span><text:span text:style-name="T1026">86</text:span><text:span text:style-name="T1027"><text:s/></text:span>del<text:span text:style-name="T1028"><text:s/></text:span><text:span text:style-name="T1029">Real</text:span><text:span text:style-name="T1030"><text:s/></text:span><text:span text:style-name="T1031">Decreto</text:span><text:span text:style-name="T1032"><text:s/></text:span><text:span text:style-name="T1033">781/1986</text:span><text:span text:style-name="T1034"><text:s/></text:span><text:span text:style-name="T1035">de</text:span><text:span text:style-name="T1036"><text:s/></text:span><text:span text:style-name="T1037">18<text:s/></text:span><text:span text:style-name="T1038">de</text:span><text:s/><text:span text:style-name="T1039">abril</text:span></text:p>
      <text:p text:style-name="P1040"><draw:frame draw:z-index="1240" draw:id="id15" draw:style-name="a15" draw:name="Text Box 15" text:anchor-type="paragraph" svg:x="7.77986in" svg:y="0.43611in" svg:width="0.27778in" svg:height="1.52431in" style:rel-width="scale" style:rel-height="scale"><draw:text-box><text:p text:style-name="P1041"><text:span text:style-name="T1042">PUESTO DE TRABAJO:</text:span></text:p><text:p text:style-name="P1043"><text:span text:style-name="T1044">Secretario General del Pleno</text:span></text:p><text:p text:style-name="P1045"><text:span text:style-name="T1046">Presidenta del Cabildo de Fuerteventura</text:span></text:p></draw:text-box><svg:title/><svg:desc/></draw:frame><text:span text:style-name="T1047">_</text:span><text:span text:style-name="T1048"><text:s/></text:span><text:span text:style-name="T1049">por</text:span><text:span text:style-name="T1050"><text:s/></text:span><text:span text:style-name="T1051">el</text:span><text:span text:style-name="T1052"><text:s/></text:span><text:span text:style-name="T1053">que</text:span><text:span text:style-name="T1054"><text:s/></text:span><text:span text:style-name="T1055">se</text:span><text:span text:style-name="T1056"><text:s/></text:span><text:span text:style-name="T1057">aprueba</text:span><text:span text:style-name="T1058"><text:s/></text:span><text:span text:style-name="T1059">el</text:span><text:span text:style-name="T1060"><text:s/></text:span><text:span text:style-name="T1061">Texto</text:span><text:span text:style-name="T1062"><text:s/></text:span><text:span text:style-name="T1063">Refundido</text:span><text:span text:style-name="T1064"><text:s/></text:span><text:span text:style-name="T1065">de</text:span><text:span text:style-name="T1066"><text:s/></text:span><text:span text:style-name="T1067">las</text:span><text:span text:style-name="T1068"><text:s/></text:span><text:span text:style-name="T1069">disposiciones</text:span><text:span text:style-name="T1070"><text:s/></text:span><text:span text:style-name="T1071">legales</text:span><text:span text:style-name="T1072"><text:s/></text:span><text:span text:style-name="T1073">vigentes</text:span><text:span text:style-name="T1074"><text:s/></text:span><text:span text:style-name="T1075">en</text:span><text:span text:style-name="T1076"><text:s/></text:span><text:span text:style-name="T1077">materia</text:span><text:span text:style-name="T1078"><text:s/></text:span><text:span text:style-name="T1079">de</text:span><text:span text:style-name="T1080"><text:s/></text:span><text:span text:style-name="T1081">Régimen</text:span><text:span text:style-name="T1082"><text:s/></text:span><text:span text:style-name="T1083">Local</text:span><text:span text:style-name="T1084"><text:s/></text:span><text:span text:style-name="T1085">y</text:span><text:span text:style-name="T1086"><text:s/></text:span><text:span text:style-name="T1087">en</text:span><text:span text:style-name="T1088"><text:s/>el</text:span><text:span text:style-name="T1089"><text:s/></text:span><text:span text:style-name="T1090">artículo</text:span><text:span text:style-name="T1091"><text:s/></text:span><text:span text:style-name="T1092">36.2)<text:s/></text:span><text:span text:style-name="T1093">del<text:s/></text:span><text:span text:style-name="T1094">Reglamento</text:span><text:span text:style-name="T1095"><text:s/>de</text:span><text:span text:style-name="T1096"><text:s/>Organización,</text:span><text:span text:style-name="T1097"><text:s/></text:span><text:span text:style-name="T1098">Funcionamiento</text:span><text:span text:style-name="T1099"><text:s/></text:span><text:span text:style-name="T1100">y</text:span><text:span text:style-name="T1101"><text:s/></text:span><text:span text:style-name="T1102">Régimen</text:span><text:span text:style-name="T1103"><text:s/></text:span><text:span text:style-name="T1104">Jurídico</text:span><text:span text:style-name="T1105"><text:s/></text:span><text:span text:style-name="T1106">de</text:span><text:span text:style-name="T1107"><text:s/></text:span><text:span text:style-name="T1108">las</text:span><text:span text:style-name="T1109"><text:s/></text:span><text:span text:style-name="T1110">entidades</text:span><text:span text:style-name="T1111"><text:s/></text:span><text:span text:style-name="T1112">locales,</text:span><text:span text:style-name="T1113"><text:s/></text:span><text:span text:style-name="T1114">aprobado</text:span><text:span text:style-name="T1115"><text:s/></text:span><text:span text:style-name="T1116">por</text:span><text:span text:style-name="T1117"><text:s/></text:span><text:span text:style-name="T1118">Real</text:span><text:span text:style-name="T1119"><text:s/></text:span><text:span text:style-name="T1120">Decreto</text:span><text:span text:style-name="T1121"><text:s/></text:span><text:span text:style-name="T1122">2568/1986,</text:span><text:span text:style-name="T1123"><text:s/></text:span><text:span text:style-name="T1124">de</text:span><text:span text:style-name="T1125"><text:s/></text:span><text:span text:style-name="T1126">28</text:span><text:span text:style-name="T1127"><text:s/></text:span><text:span text:style-name="T1128">de</text:span><text:span text:style-name="T1129"><text:s/></text:span><text:span text:style-name="T1130">noviembre,</text:span><text:span text:style-name="T1131"><text:s/></text:span><text:span text:style-name="T1132">se</text:span><text:span text:style-name="T1133"><text:s/></text:span><text:span text:style-name="T1134">informa</text:span><text:span text:style-name="T1135"><text:s/></text:span><text:span text:style-name="T1136">a</text:span><text:span text:style-name="T1137"><text:s/></text:span><text:span text:style-name="T1138">la</text:span><text:span text:style-name="T1139"><text:s/></text:span><text:span text:style-name="T1140">Corporación</text:span><text:span text:style-name="T1141"><text:s/></text:span><text:span text:style-name="T1142">en</text:span><text:span text:style-name="T1143"><text:s/></text:span><text:span text:style-name="T1144">constitución</text:span><text:span text:style-name="T1145"><text:s/></text:span><text:span text:style-name="T1146">de</text:span><text:span text:style-name="T1147"><text:s/></text:span><text:span text:style-name="T1148">que</text:span><text:span text:style-name="T1149"><text:s/></text:span><text:span text:style-name="T1150">está</text:span><text:span text:style-name="T1151"><text:s/></text:span><text:span text:style-name="T1152">a</text:span><text:span text:style-name="T1153"><text:s/></text:span><text:span text:style-name="T1154">su</text:span><text:span text:style-name="T1155"><text:s/></text:span><text:span text:style-name="T1156">disposición</text:span><text:span text:style-name="T1157"><text:s/></text:span><text:span text:style-name="T1158">el</text:span><text:span text:style-name="T1159"><text:s/></text:span><text:span text:style-name="T1160">arqueo</text:span><text:span text:style-name="T1161"><text:s/></text:span><text:span text:style-name="T1162">preparado</text:span><text:span text:style-name="T1163"><text:s/></text:span><text:span text:style-name="T1164">por</text:span><text:span text:style-name="T1165"><text:s/></text:span><text:span text:style-name="T1166">la</text:span><text:span text:style-name="T1167"><text:s/></text:span><text:span text:style-name="T1168">Tesorería,</text:span><text:span text:style-name="T1169"><text:s/></text:span><text:span text:style-name="T1170">la</text:span><text:span text:style-name="T1171"><text:s/></text:span><text:span text:style-name="T1172">cual</text:span><text:span text:style-name="T1173"><text:s/></text:span><text:span text:style-name="T1174">tiene</text:span><text:span text:style-name="T1175"><text:s/></text:span><text:span text:style-name="T1176">a</text:span><text:span text:style-name="T1177"><text:s/></text:span><text:span text:style-name="T1178">su</text:span><text:span text:style-name="T1179"><text:s/></text:span><text:span text:style-name="T1180">disposición,</text:span><text:span text:style-name="T1181"><text:s/></text:span><text:span text:style-name="T1182">preparados</text:span><text:span text:style-name="T1183"><text:s/></text:span><text:span text:style-name="T1184">y</text:span><text:span text:style-name="T1185"><text:s/></text:span><text:span text:style-name="T1186">actualizados,</text:span><text:span text:style-name="T1187"><text:s/></text:span><text:span text:style-name="T1188">los</text:span><text:span text:style-name="T1189"><text:s/></text:span><text:span text:style-name="T1190">justificantes</text:span><text:span text:style-name="T1191"><text:s/></text:span><text:span text:style-name="T1192">de</text:span><text:span text:style-name="T1193"><text:s/></text:span><text:span text:style-name="T1194">las</text:span><text:span text:style-name="T1195"><text:s/></text:span><text:span text:style-name="T1196">existencias</text:span><text:span text:style-name="T1197"><text:s/></text:span><text:span text:style-name="T1198">en</text:span><text:span text:style-name="T1199"><text:s/></text:span><text:span text:style-name="T1200">metálico</text:span><text:span text:style-name="T1201"><text:s/></text:span><text:span text:style-name="T1202">o</text:span><text:span text:style-name="T1203"><text:s/></text:span><text:span text:style-name="T1204">valores</text:span><text:span text:style-name="T1205"><text:s/></text:span><text:span text:style-name="T1206">propios</text:span><text:span text:style-name="T1207"><text:s/></text:span><text:span text:style-name="T1208">de</text:span><text:span text:style-name="T1209"><text:s/></text:span><text:span text:style-name="T1210">la</text:span><text:span text:style-name="T1211"><text:s/></text:span><text:span text:style-name="T1212">Corporación,</text:span><text:span text:style-name="T1213"><text:s/></text:span><text:span text:style-name="T1214">depositados</text:span><text:span text:style-name="T1215"><text:s/></text:span><text:span text:style-name="T1216">en</text:span><text:span text:style-name="T1217"><text:s/></text:span><text:span text:style-name="T1218">la</text:span><text:span text:style-name="T1219"><text:s/></text:span><text:span text:style-name="T1220">caja</text:span><text:span text:style-name="T1221"><text:s/></text:span><text:span text:style-name="T1222">del</text:span><text:span text:style-name="T1223"><text:s/></text:span><text:span text:style-name="T1224">Cabildo</text:span><text:span text:style-name="T1225"><text:s/></text:span><text:span text:style-name="T1226">o</text:span><text:span text:style-name="T1227"><text:s/></text:span><text:span text:style-name="T1228">entidades</text:span><text:span text:style-name="T1229"><text:s/></text:span><text:span text:style-name="T1230">bancarias,</text:span><text:span text:style-name="T1231"><text:s/></text:span><text:span text:style-name="T1232">así</text:span><text:span text:style-name="T1233"><text:s/></text:span><text:span text:style-name="T1234">como</text:span><text:span text:style-name="T1235"><text:s/></text:span><text:span text:style-name="T1236">la</text:span><text:span text:style-name="T1237"><text:s/></text:span><text:span text:style-name="T1238">documentación</text:span><text:span text:style-name="T1239"><text:s/></text:span><text:span text:style-name="T1240">relativa</text:span><text:span text:style-name="T1241"><text:s/></text:span><text:span text:style-name="T1242">al</text:span><text:span text:style-name="T1243"><text:s/></text:span><text:span text:style-name="T1244">inventario</text:span><text:span text:style-name="T1245"><text:s/></text:span><text:span text:style-name="T1246">del</text:span><text:span text:style-name="T1247"><text:s/></text:span><text:span text:style-name="T1248">patrimonio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Corporación</text:span><text:span text:style-name="T1255"><text:s/></text:span><text:span text:style-name="T1256">y</text:span><text:span text:style-name="T1257"><text:s/></text:span><text:span text:style-name="T1258">de</text:span><text:span text:style-name="T1259"><text:s/></text:span><text:span text:style-name="T1260">sus</text:span><text:span text:style-name="T1261"><text:s/></text:span><text:span text:style-name="T1262">organismos</text:span><text:span text:style-name="T1263"><text:s/></text:span><text:span text:style-name="T1264">autónomos</text:span><text:span text:style-name="T1265">,</text:span><text:span text:style-name="T1266"><text:s/></text:span><text:span text:style-name="T1267">y</text:span><text:span text:style-name="T1268"><text:s/></text:span><text:span text:style-name="T1269">a</text:span><text:span text:style-name="T1270"><text:s/></text:span><text:span text:style-name="T1271">continuación,</text:span><text:span text:style-name="T1272"><text:s/></text:span><text:span text:style-name="T1273">por</text:span><text:span text:style-name="T1274"><text:s/></text:span><text:span text:style-name="T1275">la</text:span><text:span text:style-name="T1276"><text:s/></text:span><text:span text:style-name="T1277">Mesa</text:span><text:span text:style-name="T1278"><text:s/></text:span><text:span text:style-name="T1279">de</text:span><text:span text:style-name="T1280"><text:s/></text:span><text:span text:style-name="T1281">edad,</text:span><text:span text:style-name="T1282"><text:s/></text:span><text:span text:style-name="T1283">se</text:span><text:span text:style-name="T1284"><text:s/></text:span><text:span text:style-name="T1285">procede</text:span><text:span text:style-name="T1286"><text:s/></text:span><text:span text:style-name="T1287">a</text:span><text:span text:style-name="T1288"><text:s/></text:span><text:span text:style-name="T1289">la</text:span><text:span text:style-name="T1290"><text:s/></text:span><text:span text:style-name="T1291">comprobación</text:span><text:span text:style-name="T1292"><text:s/></text:span><text:span text:style-name="T1293">de</text:span><text:span text:style-name="T1294"><text:s/></text:span><text:span text:style-name="T1295">tales</text:span><text:span text:style-name="T1296"><text:s/></text:span><text:span text:style-name="T1297">documentos.</text:span></text:p>
      <text:p text:style-name="P1298"/>
      <text:p text:style-name="P1299"><text:span text:style-name="T1300">Acto</text:span><text:span text:style-name="T1301"><text:s/></text:span><text:span text:style-name="T1302">seguido,</text:span><text:span text:style-name="T1303"><text:s/></text:span><text:span text:style-name="T1304">se</text:span><text:span text:style-name="T1305"><text:s/></text:span><text:span text:style-name="T1306">procede</text:span><text:span text:style-name="T1307"><text:s/></text:span><text:span text:style-name="T1308">a</text:span><text:span text:style-name="T1309"><text:s/></text:span><text:span text:style-name="T1310">prestar</text:span><text:span text:style-name="T1311"><text:s/></text:span><text:span text:style-name="T1312">juramento</text:span><text:span text:style-name="T1313"><text:s/></text:span><text:span text:style-name="T1314">o</text:span><text:span text:style-name="T1315"><text:s/></text:span><text:span text:style-name="T1316">promesa</text:span><text:span text:style-name="T1317"><text:s/></text:span><text:span text:style-name="T1318">por</text:span><text:span text:style-name="T1319"><text:s/></text:span><text:span text:style-name="T1320">los/las</text:span><text:span text:style-name="T1321"><text:s/></text:span><text:span text:style-name="T1322">Consejeros/Consejeras</text:span><text:span text:style-name="T1323"><text:s/></text:span><text:span text:style-name="T1324">electos</text:span><text:span text:style-name="T1325">,</text:span><text:span text:style-name="T1326"><text:s/></text:span><text:span text:style-name="T1327">según</text:span><text:span text:style-name="T1328"><text:s/></text:span><text:span text:style-name="T1329">acta</text:span><text:span text:style-name="T1330"><text:s/></text:span><text:span text:style-name="T1331">de</text:span><text:span text:style-name="T1332"><text:s/></text:span><text:span text:style-name="T1333">proclamación,</text:span><text:span text:style-name="T1334"><text:s/></text:span><text:span text:style-name="T1335">quienes</text:span><text:span text:style-name="T1336"><text:s/></text:span><text:span text:style-name="T1337">lo</text:span><text:span text:style-name="T1338"><text:s/></text:span><text:span text:style-name="T1339">prestan</text:span><text:span text:style-name="T1340"><text:s/></text:span><text:span text:style-name="T1341">según<text:s/></text:span><text:span text:style-name="T1342"><text:s/></text:span><text:span text:style-name="T1343">la</text:span><text:span text:style-name="T1344"><text:s/></text:span><text:span text:style-name="T1345">fórmula</text:span><text:span text:style-name="T1346"><text:s/></text:span><text:span text:style-name="T1347">prevista</text:span><text:span text:style-name="T1348"><text:s/></text:span><text:span text:style-name="T1349">en</text:span><text:span text:style-name="T1350"><text:s/></text:span><text:span text:style-name="T1351">el</text:span><text:span text:style-name="T1352"><text:s/></text:span><text:span text:style-name="T1353">Real</text:span><text:span text:style-name="T1354"><text:s/></text:span><text:span text:style-name="T1355">Decreto</text:span><text:span text:style-name="T1356"><text:s/></text:span><text:span text:style-name="T1357">707/1979,</text:span><text:span text:style-name="T1358"><text:s/></text:span><text:span text:style-name="T1359">de</text:span><text:span text:style-name="T1360"><text:s/></text:span><text:span text:style-name="T1361">5</text:span><text:span text:style-name="T1362"><text:s/></text:span><text:span text:style-name="T1363">de</text:span><text:span text:style-name="T1364"><text:s/></text:span><text:span text:style-name="T1365">abril,</text:span><text:span text:style-name="T1366"><text:s/></text:span><text:span text:style-name="T1367">por</text:span><text:span text:style-name="T1368"><text:s/></text:span><text:span text:style-name="T1369">el</text:span><text:span text:style-name="T1370"><text:s/></text:span><text:span text:style-name="T1371">que</text:span><text:span text:style-name="T1372"><text:s/></text:span><text:span text:style-name="T1373">se</text:span><text:span text:style-name="T1374"><text:s/></text:span><text:span text:style-name="T1375">establece</text:span><text:span text:style-name="T1376"><text:s/></text:span><text:span text:style-name="T1377">la</text:span><text:span text:style-name="T1378"><text:s/></text:span><text:span text:style-name="T1379">fórmula</text:span><text:span text:style-name="T1380"><text:s/></text:span><text:span text:style-name="T1381">de</text:span></text:p>
      <text:p text:style-name="P1382"><text:span text:style-name="T1383">juramento</text:span><text:span text:style-name="T1384"><text:s/></text:span><text:span text:style-name="T1385">en</text:span><text:span text:style-name="T1386"><text:s/></text:span><text:span text:style-name="T1387">cargos</text:span><text:span text:style-name="T1388"><text:s/></text:span>y<text:span text:style-name="T1389"><text:s/></text:span><text:span text:style-name="T1390">funciones</text:span><text:span text:style-name="T1391"><text:s/></text:span><text:span text:style-name="T1392">públicas</text:span><text:span text:style-name="T1393">1</text:span><text:span text:style-name="T1394">.</text:span></text:p>
      <text:p text:style-name="P1395"/>
      <text:p text:style-name="P1396"><text:span text:style-name="T1397">Seguidamente</text:span><text:span text:style-name="T1398"><text:s/></text:span><text:span text:style-name="T1399">se</text:span><text:span text:style-name="T1400"><text:s/></text:span><text:span text:style-name="T1401">procede</text:span><text:span text:style-name="T1402"><text:s/></text:span><text:span text:style-name="T1403">a</text:span><text:span text:style-name="T1404"><text:s/></text:span><text:span text:style-name="T1405">prestar</text:span><text:span text:style-name="T1406"><text:s/></text:span><text:span text:style-name="T1407">juramento</text:span><text:span text:style-name="T1408"><text:s/></text:span><text:span text:style-name="T1409">o</text:span><text:span text:style-name="T1410"><text:s/></text:span><text:span text:style-name="T1411">promesa</text:span><text:span text:style-name="T1412"><text:s/></text:span><text:span text:style-name="T1413">por</text:span><text:span text:style-name="T1414"><text:s/></text:span><text:span text:style-name="T1415">Doña</text:span><text:span text:style-name="T1416"><text:s/></text:span><text:span text:style-name="T1417">Dolores</text:span><text:span text:style-name="T1418"><text:s/></text:span><text:span text:style-name="T1419">Alicia</text:span><text:span text:style-name="T1420"><text:s/></text:span><text:span text:style-name="T1421">García</text:span><text:span text:style-name="T1422"><text:s/></text:span><text:span text:style-name="T1423">Martínez</text:span>,<text:span text:style-name="T1424"><text:s/></text:span><text:span text:style-name="T1425">Presidenta</text:span><text:span text:style-name="T1426"><text:s/></text:span><text:span text:style-name="T1427">electa</text:span><text:span text:style-name="T1428"><text:s/></text:span>del<text:span text:style-name="T1429"><text:s/></text:span><text:span text:style-name="T1430">Cabildo</text:span><text:span text:style-name="T1431"><text:s/></text:span>Insular<text:span text:style-name="T1432"><text:s/></text:span><text:span text:style-name="T1433">de</text:span><text:span text:style-name="T1434"><text:s/></text:span><text:span text:style-name="T1435">Fuerteventura</text:span><text:span text:style-name="T1436"><text:s/></text:span><text:span text:style-name="T1437">de</text:span><text:span text:style-name="T1438"><text:s/></text:span>conformidad<text:span text:style-name="T1439"><text:s/></text:span>con<text:span text:style-name="T1440"><text:s/></text:span><text:span text:style-name="T1441">el</text:span><text:span text:style-name="T1442"><text:s/></text:span><text:span text:style-name="T1443">artículo</text:span><text:span text:style-name="T1444"><text:s/></text:span><text:span text:style-name="T1445">201.5</text:span><text:span text:style-name="T1446"><text:s/></text:span><text:span text:style-name="T1447">de</text:span><text:span text:style-name="T1448"><text:s/></text:span><text:span text:style-name="T1449">la</text:span><text:span text:style-name="T1450"><text:s/></text:span><text:span text:style-name="T1451">Ley</text:span><text:span text:style-name="T1452"><text:s/></text:span><text:span text:style-name="T1453">Orgánica</text:span><text:span text:style-name="T1454"><text:s/></text:span><text:span text:style-name="T1455">del</text:span><text:span text:style-name="T1456"><text:s/></text:span>Régimen<text:span text:style-name="T1457"><text:s/></text:span><text:span text:style-name="T1458">Electoral</text:span><text:span text:style-name="T1459"><text:s/></text:span><text:span text:style-name="T1460">General,</text:span><text:span text:style-name="T1461"><text:s/></text:span><text:span text:style-name="T1462">en</text:span><text:span text:style-name="T1463"><text:s/></text:span>su<text:span text:style-name="T1464"><text:s/></text:span><text:span text:style-name="T1465">condición</text:span><text:span text:style-name="T1466"><text:s/></text:span><text:span text:style-name="T1467">de</text:span><text:span text:style-name="T1468"><text:s/></text:span><text:span text:style-name="T1469">candidata</text:span><text:span text:style-name="T1470"><text:s/></text:span>primera<text:span text:style-name="T1471"><text:s/>de<text:s/></text:span>la<text:span text:style-name="T1472"><text:s/>lista<text:s/></text:span><text:span text:style-name="T1473">más<text:s/></text:span><text:span text:style-name="T1474">votada</text:span><text:span text:style-name="T1475"><text:s/></text:span><text:span text:style-name="T1476">en</text:span><text:span text:style-name="T1477"><text:s/></text:span><text:span text:style-name="T1478">la</text:span><text:span text:style-name="T1479"><text:s/></text:span><text:span text:style-name="T1480">circunscripción</text:span><text:s/>insular,<text:span text:style-name="T1481"><text:s/></text:span><text:span text:style-name="T1482">la</text:span><text:span text:style-name="T1483"><text:s/></text:span><text:span text:style-name="T1484">Mesa</text:span><text:span text:style-name="T1485"><text:s/></text:span><text:span text:style-name="T1486">de</text:span><text:span text:style-name="T1487"><text:s/></text:span>edad<text:span text:style-name="T1488"><text:s/>declara<text:s/></text:span>constituida<text:span text:style-name="T1489"><text:s/></text:span><text:span text:style-name="T1490">la</text:span><text:span text:style-name="T1491"><text:s/></text:span><text:span text:style-name="T1492">Corporación</text:span><text:span text:style-name="T1493"><text:s/></text:span><text:span text:style-name="T1494">Insular,</text:span><text:span text:style-name="T1495"><text:s/></text:span>y<text:span text:style-name="T1496"><text:s/></text:span>la<text:span text:style-name="T1497"><text:s/></text:span><text:span text:style-name="T1498">Sra.</text:span><text:span text:style-name="T1499"><text:s/></text:span><text:span text:style-name="T1500">Presidenta</text:span><text:span text:style-name="T1501"><text:s/></text:span>Dª<text:span text:style-name="T1502"><text:s/></text:span>DOLORES<text:span text:style-name="T1503"><text:s/></text:span>ALICIA<text:span text:style-name="T1504"><text:s/></text:span>GARCÍA<text:span text:style-name="T1505"><text:s/></text:span>MARTÍNEZ<text:span text:style-name="T1506"><text:s/></text:span><text:span text:style-name="T1507">pasa</text:span><text:span text:style-name="T1508"><text:s/></text:span>a<text:span text:style-name="T1509"><text:s/></text:span><text:span text:style-name="T1510">presidir</text:span><text:span text:style-name="T1511"><text:s/></text:span><text:span text:style-name="T1512">la</text:span><text:span text:style-name="T1513"><text:s/></text:span><text:span text:style-name="T1514">sesión,</text:span><text:span text:style-name="T1515"><text:s/></text:span>retirándose<text:span text:style-name="T1516"><text:s/></text:span>a<text:span text:style-name="T1517"><text:s/></text:span>sus<text:span text:style-name="T1518"><text:s/></text:span><text:span text:style-name="T1519">puestos</text:span><text:span text:style-name="T1520"><text:s/></text:span><text:span text:style-name="T1521">los</text:span><text:span text:style-name="T1522"><text:s/></text:span>componentes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mesa</text:span><text:span text:style-name="T1529"><text:s/></text:span><text:span text:style-name="T1530">de</text:span><text:span text:style-name="T1531"><text:s/></text:span><text:span text:style-name="T1532">edad.</text:span></text:p>
      <text:p text:style-name="P1533"/>
      <text:p text:style-name="P1534"/>
      <text:p text:style-name="P1535"/>
      <text:p text:style-name="P1536"><text:span text:style-name="T1537"><draw:custom-shape svg:x="0.00417in" svg:y="0.00417in" svg:width="2in" svg:height="0.00139in" draw:z-index="0" draw:id="id16" draw:style-name="a16" draw:name="Freeform 14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/text:p>
      <text:p text:style-name="P1538"><draw:frame draw:z-index="1216" draw:id="id17" draw:style-name="a17" draw:name="Text Box 11" text:anchor-type="paragraph" svg:x="7.77986in" svg:y="-0.2in" svg:width="0.27778in" svg:height="1.62569in" style:rel-width="scale" style:rel-height="scale"><draw:text-box><text:p text:style-name="P1539"><text:span text:style-name="T1540">NOMBRE:</text:span></text:p><text:p text:style-name="P1541"><text:span text:style-name="T1542">RODRÍGUEZ MARTÍNEZ,MIGUEL ÁNGEL GARCÍA MARTÍNEZ, DOLORES ALICIA</text:span></text:p></draw:text-box><svg:title/><svg:desc/></draw:frame><text:span text:style-name="T1543">1</text:span><text:span text:style-name="T1544"><text:s/></text:span><text:span text:style-name="T1545">Artículo</text:span><text:span text:style-name="T1546"><text:s/></text:span><text:span text:style-name="T1547">primero.</text:span></text:p>
      <text:p text:style-name="P1548"><text:span text:style-name="T1549">En</text:span><text:span text:style-name="T1550"><text:s/></text:span><text:span text:style-name="T1551">el</text:span><text:span text:style-name="T1552"><text:s/></text:span><text:span text:style-name="T1553">acto</text:span><text:span text:style-name="T1554"><text:s/></text:span><text:span text:style-name="T1555">de</text:span><text:span text:style-name="T1556"><text:s/></text:span><text:span text:style-name="T1557">toma</text:span><text:span text:style-name="T1558"><text:s/></text:span><text:span text:style-name="T1559">de</text:span><text:span text:style-name="T1560"><text:s/></text:span><text:span text:style-name="T1561">posesión</text:span><text:span text:style-name="T1562"><text:s/></text:span><text:span text:style-name="T1563">de</text:span><text:span text:style-name="T1564"><text:s/></text:span><text:span text:style-name="T1565">cargos</text:span><text:span text:style-name="T1566"><text:s/></text:span><text:span text:style-name="T1567">o</text:span><text:span text:style-name="T1568"><text:s/></text:span><text:span text:style-name="T1569">funciones</text:span><text:span text:style-name="T1570"><text:s/></text:span><text:span text:style-name="T1571">públicas</text:span><text:span text:style-name="T1572"><text:s/></text:span><text:span text:style-name="T1573">en</text:span><text:span text:style-name="T1574"><text:s/></text:span><text:span text:style-name="T1575">la</text:span><text:span text:style-name="T1576"><text:s/></text:span><text:span text:style-name="T1577">Administración,</text:span><text:span text:style-name="T1578"><text:s/></text:span><text:span text:style-name="T1579">quien</text:span><text:span text:style-name="T1580"><text:s/></text:span><text:span text:style-name="T1581">haya</text:span><text:span text:style-name="T1582"><text:s/></text:span><text:span text:style-name="T1583">de</text:span><text:span text:style-name="T1584"><text:s/></text:span><text:span text:style-name="T1585">dar</text:span><text:span text:style-name="T1586"><text:s/></text:span><text:span text:style-name="T1587">posesión</text:span><text:span text:style-name="T1588"><text:s/></text:span><text:span text:style-name="T1589">formulará</text:span><text:span text:style-name="T1590"><text:s/></text:span><text:span text:style-name="T1591">al</text:span><text:span text:style-name="T1592"><text:s/></text:span><text:span text:style-name="T1593">designado</text:span><text:span text:style-name="T1594"><text:s/></text:span><text:span text:style-name="T1595">la</text:span><text:span text:style-name="T1596"><text:s/></text:span><text:span text:style-name="T1597">siguiente</text:span><text:span text:style-name="T1598"><text:s/></text:span><text:span text:style-name="T1599">pregunta:</text:span></text:p>
      <text:p text:style-name="P1600"><text:span text:style-name="T1601">«¿Juráis</text:span><text:span text:style-name="T1602"><text:s/></text:span><text:span text:style-name="T1603">o</text:span><text:span text:style-name="T1604"><text:s/></text:span><text:span text:style-name="T1605">prometéis</text:span><text:span text:style-name="T1606"><text:s/></text:span><text:span text:style-name="T1607">por</text:span><text:span text:style-name="T1608"><text:s/></text:span><text:span text:style-name="T1609">vuestra</text:span><text:span text:style-name="T1610"><text:s/></text:span><text:span text:style-name="T1611">conciencia</text:span><text:span text:style-name="T1612"><text:s/></text:span><text:span text:style-name="T1613">y</text:span><text:span text:style-name="T1614"><text:s/></text:span><text:span text:style-name="T1615">honor</text:span><text:span text:style-name="T1616"><text:s/></text:span><text:span text:style-name="T1617">cumplir</text:span><text:span text:style-name="T1618"><text:s/></text:span><text:span text:style-name="T1619">fielmente</text:span><text:span text:style-name="T1620"><text:s/></text:span><text:span text:style-name="T1621">las</text:span><text:span text:style-name="T1622"><text:s/></text:span><text:span text:style-name="T1623">obligaciones</text:span><text:span text:style-name="T1624"><text:s/></text:span><text:span text:style-name="T1625">del</text:span><text:span text:style-name="T1626"><text:s/></text:span><text:span text:style-name="T1627">cargo</text:span><text:span text:style-name="T1628"><text:s/></text:span><text:span text:style-name="T1629">de</text:span><text:span text:style-name="T1630"><text:s/></text:span><text:span text:style-name="T1631">........</text:span><text:span text:style-name="T1632"><text:s/></text:span><text:span text:style-name="T1633">con</text:span><text:span text:style-name="T1634"><text:s/></text:span><text:span text:style-name="T1635">lealtad</text:span><text:span text:style-name="T1636"><text:s/></text:span><text:span text:style-name="T1637">al</text:span><text:span text:style-name="T1638"><text:s/></text:span><text:span text:style-name="T1639">Rey,</text:span><text:span text:style-name="T1640"><text:s/></text:span><text:span text:style-name="T1641">y</text:span><text:span text:style-name="T1642"><text:s/></text:span><text:span text:style-name="T1643">guardar</text:span><text:span text:style-name="T1644"><text:s/></text:span><text:span text:style-name="T1645">y</text:span><text:span text:style-name="T1646"><text:s/></text:span><text:span text:style-name="T1647">hacer</text:span><text:span text:style-name="T1648"><text:s/></text:span><text:span text:style-name="T1649">guardar</text:span><text:span text:style-name="T1650"><text:s/></text:span><text:span text:style-name="T1651">la</text:span><text:span text:style-name="T1652"><text:s/></text:span><text:span text:style-name="T1653">Constitución</text:span><text:span text:style-name="T1654"><text:s/></text:span><text:span text:style-name="T1655">como</text:span><text:span text:style-name="T1656"><text:s/></text:span><text:span text:style-name="T1657">norma</text:span><text:span text:style-name="T1658"><text:s/></text:span><text:span text:style-name="T1659">fundamental</text:span><text:span text:style-name="T1660"><text:s/></text:span><text:span text:style-name="T1661">del</text:span><text:span text:style-name="T1662"><text:s/></text:span><text:span text:style-name="T1663">Estado?»</text:span></text:p>
      <text:p text:style-name="P1664"><text:span text:style-name="T1665">Esta</text:span><text:span text:style-name="T1666"><text:s/></text:span><text:span text:style-name="T1667">pregunta</text:span><text:span text:style-name="T1668"><text:s/></text:span><text:span text:style-name="T1669">será</text:span><text:span text:style-name="T1670"><text:s/></text:span><text:span text:style-name="T1671">contestada</text:span><text:span text:style-name="T1672"><text:s/></text:span><text:span text:style-name="T1673">por</text:span><text:span text:style-name="T1674"><text:s/></text:span><text:span text:style-name="T1675">quien</text:span><text:span text:style-name="T1676"><text:s/></text:span><text:span text:style-name="T1677">haya</text:span><text:span text:style-name="T1678"><text:s/></text:span><text:span text:style-name="T1679">de</text:span><text:span text:style-name="T1680"><text:s/></text:span><text:span text:style-name="T1681">tomar</text:span><text:span text:style-name="T1682"><text:s/></text:span><text:span text:style-name="T1683">posesión</text:span><text:span text:style-name="T1684"><text:s/></text:span><text:span text:style-name="T1685">con</text:span><text:span text:style-name="T1686"><text:s/></text:span><text:span text:style-name="T1687">una</text:span><text:span text:style-name="T1688"><text:s/></text:span><text:span text:style-name="T1689">simple</text:span><text:span text:style-name="T1690"><text:s/></text:span><text:span text:style-name="T1691">afirmativa.</text:span></text:p>
      <text:p text:style-name="P1692"><text:span text:style-name="T1693">La</text:span><text:span text:style-name="T1694"><text:s/></text:span><text:span text:style-name="T1695">fórmula</text:span><text:span text:style-name="T1696"><text:s/></text:span><text:span text:style-name="T1697">anterior</text:span><text:span text:style-name="T1698"><text:s/>podrá</text:span><text:span text:style-name="T1699"><text:s/>ser sustituida</text:span><text:span text:style-name="T1700"><text:s/></text:span><text:span text:style-name="T1701">por</text:span><text:span text:style-name="T1702"><text:s/></text:span><text:span text:style-name="T1703">el</text:span><text:span text:style-name="T1704"><text:s/></text:span><text:span text:style-name="T1705">juramento o</text:span><text:span text:style-name="T1706"><text:s/></text:span><text:span text:style-name="T1707">promesa</text:span><text:span text:style-name="T1708"><text:s/></text:span><text:span text:style-name="T1709">prestado</text:span><text:span text:style-name="T1710"><text:s/></text:span><text:span text:style-name="T1711">personalmente por</text:span><text:span text:style-name="T1712"><text:s/></text:span><text:span text:style-name="T1713">quien va</text:span><text:span text:style-name="T1714"><text:s/></text:span><text:span text:style-name="T1715">a</text:span><text:span text:style-name="T1716"><text:s/></text:span><text:span text:style-name="T1717">tomar</text:span><text:span text:style-name="T1718"><text:s/></text:span><text:span text:style-name="T1719">posesión,</text:span><text:span text:style-name="T1720"><text:s/></text:span><text:span text:style-name="T1721">de</text:span><text:span text:style-name="T1722"><text:s/></text:span><text:span text:style-name="T1723">cumplir</text:span><text:span text:style-name="T1724"><text:s/></text:span><text:span text:style-name="T1725">fielmente</text:span><text:span text:style-name="T1726"><text:s/></text:span><text:span text:style-name="T1727">las</text:span><text:span text:style-name="T1728"><text:s/></text:span><text:span text:style-name="T1729">obligaciones</text:span><text:span text:style-name="T1730"><text:s/></text:span><text:span text:style-name="T1731">del</text:span><text:span text:style-name="T1732"><text:s/></text:span><text:span text:style-name="T1733">cargo</text:span><text:span text:style-name="T1734"><text:s/></text:span><text:span text:style-name="T1735">con</text:span><text:span text:style-name="T1736"><text:s/></text:span><text:span text:style-name="T1737">lealtad</text:span><text:span text:style-name="T1738"><text:s/></text:span><text:span text:style-name="T1739">al</text:span><text:span text:style-name="T1740"><text:s/></text:span><text:span text:style-name="T1741">Rey</text:span><text:span text:style-name="T1742"><text:s/></text:span><text:span text:style-name="T1743">y</text:span><text:span text:style-name="T1744"><text:s/></text:span><text:span text:style-name="T1745">de</text:span><text:span text:style-name="T1746"><text:s/></text:span><text:span text:style-name="T1747">guardar</text:span><text:span text:style-name="T1748"><text:s/></text:span><text:span text:style-name="T1749">y</text:span><text:span text:style-name="T1750"><text:s/></text:span><text:span text:style-name="T1751">hacer</text:span><text:span text:style-name="T1752"><text:s/></text:span><text:span text:style-name="T1753">guardar</text:span><text:span text:style-name="T1754"><text:s/></text:span><text:span text:style-name="T1755">la</text:span><text:span text:style-name="T1756"><text:s/></text:span><text:span text:style-name="T1757">Constitución</text:span><text:span text:style-name="T1758"><text:s/></text:span><text:span text:style-name="T1759">como</text:span><text:span text:style-name="T1760"><text:s/></text:span><text:span text:style-name="T1761">norma</text:span><text:span text:style-name="T1762"><text:s/></text:span><text:span text:style-name="T1763">fundamental</text:span><text:span text:style-name="T1764"><text:s/></text:span><text:span text:style-name="T1765">del</text:span><text:span text:style-name="T1766"><text:s/></text:span><text:span text:style-name="T1767">Estado.</text:span></text:p>
      <text:soft-page-break/>
      <text:p text:style-name="P1768"><draw:frame draw:z-index="1408" draw:id="id20" draw:style-name="a20" draw:name="Text Box 10" text:anchor-type="paragraph" svg:x="7.77986in" svg:y="6.04583in" svg:width="0.27778in" svg:height="1.52431in" style:rel-width="scale" style:rel-height="scale"><draw:text-box><text:p text:style-name="P1773"><text:span text:style-name="T1774">PUESTO DE TRABAJO:</text:span></text:p><text:p text:style-name="P1775"><text:span text:style-name="T1776">Secretario General del Pleno</text:span></text:p><text:p text:style-name="P1777"><text:span text:style-name="T1778">Presidenta del Cabildo de Fuerteventura</text:span></text:p></draw:text-box><svg:title/><svg:desc/></draw:frame><draw:frame draw:z-index="1480" draw:id="id21" draw:style-name="a21" draw:name="Text Box 9" text:anchor-type="paragraph" svg:x="7.86319in" svg:y="1.675in" svg:width="0.19444in" svg:height="2.08889in" style:rel-width="scale" style:rel-height="scale"><draw:text-box><text:p text:style-name="P1779"><text:span text:style-name="T1780">3DA23F3ED60D63A6D500AF48D24BE5D82612C537 FFBDEEA1CED9E395715339BB768330D3CC2EDAE0</text:span></text:p></draw:text-box><svg:title/><svg:desc/></draw:frame></text:p>
      <text:p text:style-name="P1781"><draw:frame draw:z-index="1432" draw:id="id22" draw:style-name="a22" draw:name="Text Box 8" text:anchor-type="paragraph" svg:x="7.77986in" svg:y="0.09236in" svg:width="0.11111in" svg:height="1.84792in" style:rel-width="scale" style:rel-height="scale"><draw:text-box><text:p text:style-name="P1782"><text:span text:style-name="T1783">FECHA DE FIRMA: <text:s/></text:span><text:span text:style-name="T1784"><text:s/></text:span><text:span text:style-name="T1785">HASH DEL CERTIFICADO:</text:span></text:p></draw:text-box><svg:title/><svg:desc/></draw:frame><draw:frame draw:z-index="1504" draw:id="id23" draw:style-name="a23" draw:name="Text Box 7" text:anchor-type="paragraph" svg:x="8.11528in" svg:y="0.07083in" svg:width="0.125in" svg:height="6.57708in" style:rel-width="scale" style:rel-height="scale"><draw:text-box><text:p text:style-name="P1786"><text:span text:style-name="T1787">Firmado Digitalmente en el Cabildo de Fuerteventura - https://sede.cabildofuer.es - Código Seguro de Verificación: 35600IDOC237</text:span><text:span text:style-name="T1788">945014CE12FF4A85</text:span></text:p></draw:text-box><svg:title/><svg:desc/></draw:frame><text:span text:style-name="T1789">Secretaría</text:span><text:span text:style-name="T1790"><text:s/></text:span><text:span text:style-name="T1791">General del Pleno:</text:span><text:span text:style-name="T1792"><text:s/></text:span><text:span text:style-name="T1793">P/sesión</text:span><text:span text:style-name="T1794"><text:s/></text:span><text:span text:style-name="T1795">constitutiva 26.06.2023</text:span><text:span text:style-name="T1796"><text:s/></text:span><text:span text:style-name="T1797">MARM/mpc</text:span></text:p>
      <text:p text:style-name="P1798"/>
      <text:p text:style-name="P1799">A<text:span text:style-name="T1800"><text:s/></text:span><text:span text:style-name="T1801">continuación</text:span><text:span text:style-name="T1802"><text:s/></text:span>toman<text:span text:style-name="T1803"><text:s/></text:span><text:span text:style-name="T1804">la</text:span><text:span text:style-name="T1805"><text:s/></text:span><text:span text:style-name="T1806">palabra,</text:span><text:span text:style-name="T1807"><text:s/></text:span><text:span text:style-name="T1808">por</text:span><text:span text:style-name="T1809"><text:s/></text:span><text:span text:style-name="T1810">este</text:span><text:span text:style-name="T1811"><text:s/></text:span><text:span text:style-name="T1812">orden,</text:span><text:span text:style-name="T1813"><text:s/></text:span>Don<text:span text:style-name="T1814"><text:s/></text:span><text:span text:style-name="T1815">Antonio</text:span><text:span text:style-name="T1816"><text:s/></text:span><text:span text:style-name="T1817">Sergio</text:span><text:span text:style-name="T1818"><text:s/></text:span><text:span text:style-name="T1819">Lloret</text:span><text:span text:style-name="T1820"><text:s/></text:span>López,<text:span text:style-name="T1821"><text:s/></text:span><text:span text:style-name="T1822">Doña</text:span><text:span text:style-name="T1823"><text:s/></text:span><text:span text:style-name="T1824">Sonia</text:span><text:span text:style-name="T1825"><text:s/></text:span><text:span text:style-name="T1826">Mª</text:span><text:span text:style-name="T1827"><text:s/></text:span>Álamo<text:span text:style-name="T1828"><text:s/></text:span>Sánchez,<text:span text:style-name="T1829"><text:s/></text:span>Don<text:span text:style-name="T1830"><text:s/></text:span><text:span text:style-name="T1831">Blas</text:span><text:span text:style-name="T1832"><text:s/></text:span><text:span text:style-name="T1833">Acosta</text:span><text:span text:style-name="T1834"><text:s/></text:span>Cabrera<text:span text:style-name="T1835">2</text:span>,<text:span text:style-name="T1836"><text:s/></text:span>Doña<text:span text:style-name="T1837"><text:s/></text:span>Jessica<text:span text:style-name="T1838"><text:s/></text:span>del<text:span text:style-name="T1839"><text:s/></text:span>Carmen<text:span text:style-name="T1840"><text:s/></text:span><text:span text:style-name="T1841">de</text:span><text:span text:style-name="T1842"><text:s/></text:span>León<text:span text:style-name="T1843"><text:s/></text:span><text:span text:style-name="T1844">Verdugo</text:span><text:span text:style-name="T1845">3</text:span><text:span text:style-name="T1846">,</text:span><text:span text:style-name="T1847"><text:s/></text:span><text:span text:style-name="T1848">y,</text:span><text:span text:style-name="T1849"><text:s/></text:span><text:span text:style-name="T1850">finalmente,</text:span><text:span text:style-name="T1851"><text:s/></text:span><text:span text:style-name="T1852">la</text:span><text:span text:style-name="T1853"><text:s/></text:span><text:span text:style-name="T1854">Señora</text:span><text:span text:style-name="T1855"><text:s/></text:span><text:span text:style-name="T1856">Presidenta,</text:span><text:span text:style-name="T1857"><text:s/></text:span>Doña<text:span text:style-name="T1858"><text:s/></text:span><text:span text:style-name="T1859">Dolores</text:span><text:span text:style-name="T1860"><text:s/></text:span><text:span text:style-name="T1861">Alicia</text:span><text:span text:style-name="T1862"><text:s/></text:span>García<text:span text:style-name="T1863"><text:s/></text:span>Martínez<text:span text:style-name="T1864">4</text:span>,</text:p>
      <text:p text:style-name="P1865"/>
      <text:p text:style-name="P1866"><text:span text:style-name="T1867">Por</text:span><text:span text:style-name="T1868"><text:s/></text:span>la<text:span text:style-name="T1869"><text:s/></text:span>Señora<text:span text:style-name="T1870"><text:s/></text:span><text:span text:style-name="T1871">Presidenta</text:span><text:span text:style-name="T1872"><text:s/></text:span><text:span text:style-name="T1873">se</text:span><text:span text:style-name="T1874"><text:s/></text:span><text:span text:style-name="T1875">da</text:span><text:span text:style-name="T1876"><text:s/></text:span><text:span text:style-name="T1877">por</text:span><text:span text:style-name="T1878"><text:s/></text:span><text:span text:style-name="T1879">concluida</text:span><text:span text:style-name="T1880"><text:s/></text:span><text:span text:style-name="T1881">la</text:span><text:span text:style-name="T1882"><text:s/></text:span>sesión,<text:span text:style-name="T1883"><text:s/></text:span><text:span text:style-name="T1884">levantándose</text:span><text:span text:style-name="T1885"><text:s/></text:span><text:span text:style-name="T1886">la</text:span><text:span text:style-name="T1887"><text:s/></text:span>misma.</text:p>
      <text:p text:style-name="P1888"/>
      <text:p text:style-name="P1889"><draw:frame draw:z-index="1456" draw:id="id24" draw:style-name="a24" draw:name="Text Box 6" text:anchor-type="paragraph" svg:x="7.86319in" svg:y="0.09931in" svg:width="0.19444in" svg:height="0.44514in" style:rel-width="scale" style:rel-height="scale"><draw:text-box><text:p text:style-name="P1890"><text:span text:style-name="T1891">05/07/2023</text:span></text:p><text:p text:style-name="P1892"><text:span text:style-name="T1893">05/07/2023</text:span></text:p></draw:text-box><svg:title/><svg:desc/></draw:frame><text:span text:style-name="T1894">Fin</text:span><text:span text:style-name="T1895"><text:s/></text:span><text:span text:style-name="T1896">de</text:span><text:span text:style-name="T1897"><text:s/></text:span><text:span text:style-name="T1898">la</text:span><text:span text:style-name="T1899"><text:s/></text:span><text:span text:style-name="T1900">sesión.-</text:span><text:span text:style-name="T1901"><text:s/></text:span>Y<text:span text:style-name="T1902"><text:s/></text:span><text:span text:style-name="T1903">sin</text:span><text:span text:style-name="T1904"><text:s/></text:span>más<text:span text:style-name="T1905"><text:s/></text:span><text:span text:style-name="T1906">asuntos</text:span><text:span text:style-name="T1907"><text:s/></text:span><text:span text:style-name="T1908">que</text:span><text:span text:style-name="T1909"><text:s/></text:span><text:span text:style-name="T1910">tratar,</text:span><text:span text:style-name="T1911"><text:s/></text:span><text:span text:style-name="T1912">la</text:span><text:span text:style-name="T1913"><text:s/></text:span><text:span text:style-name="T1914">Señora</text:span><text:span text:style-name="T1915"><text:s/></text:span><text:span text:style-name="T1916">Presidenta</text:span><text:span text:style-name="T1917"><text:s/></text:span>clausura<text:span text:style-name="T1918"><text:s/></text:span><text:span text:style-name="T1919">la</text:span><text:span text:style-name="T1920"><text:s/></text:span>sesión,<text:span text:style-name="T1921"><text:s/></text:span><text:span text:style-name="T1922">siendo las</text:span><text:span text:style-name="T1923"><text:s/></text:span><text:span text:style-name="T1924">doce<text:s/></text:span>horas<text:span text:style-name="T1925"><text:s/></text:span>y<text:span text:style-name="T1926"><text:s/></text:span>cincuenta<text:span text:style-name="T1927"><text:s/></text:span>y<text:span text:style-name="T1928"><text:s/></text:span><text:span text:style-name="T1929">dos</text:span><text:span text:style-name="T1930"><text:s/></text:span><text:span text:style-name="T1931">minutos, de la</text:span><text:span text:style-name="T1932"><text:s/></text:span>fecha<text:s/><text:span text:style-name="T1933">expresada en el</text:span><text:span text:style-name="T1934"><text:s/></text:span><text:span text:style-name="T1935">encabezamiento,<text:s/></text:span><text:span text:style-name="T1936">de</text:span><text:span text:style-name="T1937"><text:s/></text:span><text:span text:style-name="T1938">todo</text:span><text:span text:style-name="T1939"><text:s/></text:span><text:span text:style-name="T1940">lo</text:span><text:span text:style-name="T1941"><text:s/></text:span>cual,<text:span text:style-name="T1942"><text:s/></text:span><text:span text:style-name="T1943">como</text:span><text:span text:style-name="T1944"><text:s/></text:span><text:span text:style-name="T1945">Secretario</text:span><text:span text:style-name="T1946"><text:s/></text:span>General<text:span text:style-name="T1947"><text:s/></text:span>del<text:span text:style-name="T1948"><text:s/></text:span><text:span text:style-name="T1949">Pleno,</text:span><text:span text:style-name="T1950"><text:s/></text:span><text:span text:style-name="T1951">doy</text:span><text:span text:style-name="T1952"><text:s/></text:span>fe<text:span text:style-name="T1953">.</text:span></text:p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><text:span text:style-name="T1990"><draw:custom-shape svg:x="0.00417in" svg:y="0.00417in" svg:width="2in" svg:height="0.00139in" draw:z-index="0" draw:id="id25" draw:style-name="a25" draw:name="Freeform 5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/text:p>
      <text:list text:style-name="LFO1" text:continue-numbering="true">
        <text:list-item>
          <text:p text:style-name="P1991"><draw:frame draw:z-index="1384" draw:id="id26" draw:style-name="a26" draw:name="Text Box 2" text:anchor-type="paragraph" svg:x="7.77986in" svg:y="-0.85417in" svg:width="0.27778in" svg:height="1.62569in" style:rel-width="scale" style:rel-height="scale"><draw:text-box><text:p text:style-name="P1992"><text:span text:style-name="T1993">NOMBRE:</text:span></text:p><text:p text:style-name="P1994"><text:span text:style-name="T1995">RODRÍGUEZ MARTÍNEZ,MIGUEL ÁNGEL GARCÍA MARTÍNEZ, DOLORES ALICIA</text:span></text:p></draw:text-box><svg:title/><svg:desc/></draw:frame><text:span text:style-name="T1996">La transcripción</text:span><text:span text:style-name="T1997"><text:s/></text:span><text:span text:style-name="T1998">de</text:span><text:span text:style-name="T1999"><text:s/></text:span><text:span text:style-name="T2000">la<text:s/></text:span><text:span text:style-name="T2001">intervención,</text:span><text:span text:style-name="T2002"><text:s/></text:span><text:span text:style-name="T2003">facilitada</text:span><text:span text:style-name="T2004"><text:s/></text:span><text:span text:style-name="T2005">por el propio<text:s/></text:span><text:span text:style-name="T2006">interesado,</text:span><text:span text:style-name="T2007"><text:s/></text:span><text:span text:style-name="T2008">puede</text:span><text:span text:style-name="T2009"><text:s/></text:span><text:span text:style-name="T2010">ser<text:s/></text:span><text:span text:style-name="T2011">consultada en</text:span><text:span text:style-name="T2012"><text:s/></text:span><text:span text:style-name="T2013">https://sede.cabildofuer.es</text:span><text:span text:style-name="T2014"><text:s/></text:span><text:span text:style-name="T2015">-<text:s/></text:span><text:span text:style-name="T2016">Código</text:span><text:span text:style-name="T2017"><text:s/>Seguro</text:span><text:span text:style-name="T2018"><text:s/></text:span><text:span text:style-name="T2019">de</text:span><text:span text:style-name="T2020"><text:s/></text:span><text:span text:style-name="T2021">Verificación:</text:span><text:span text:style-name="T2022"><text:s/></text:span><text:span text:style-name="T2023">35600IDOC2B8B88C777078F04F97</text:span></text:p>
        </text:list-item>
        <text:list-item>
          <text:p text:style-name="P2024"><text:span text:style-name="T2025">La transcripción</text:span><text:span text:style-name="T2026"><text:s/></text:span><text:span text:style-name="T2027">de</text:span><text:span text:style-name="T2028"><text:s/></text:span><text:span text:style-name="T2029">la<text:s/></text:span><text:span text:style-name="T2030">intervención,</text:span><text:span text:style-name="T2031"><text:s/></text:span><text:span text:style-name="T2032">facilitada</text:span><text:span text:style-name="T2033"><text:s/></text:span><text:span text:style-name="T2034">por el propio<text:s/></text:span><text:span text:style-name="T2035">interesado,</text:span><text:span text:style-name="T2036"><text:s/></text:span><text:span text:style-name="T2037">puede</text:span><text:span text:style-name="T2038"><text:s/></text:span><text:span text:style-name="T2039">ser<text:s/></text:span><text:span text:style-name="T2040">consultada en</text:span><text:span text:style-name="T2041"><text:s/></text:span><text:span text:style-name="T2042">https://sede.cabildofuer.es</text:span></text:p>
        </text:list-item>
      </text:list>
      <text:p text:style-name="P2043"><text:span text:style-name="T2044">-</text:span><text:span text:style-name="T2045"><text:s/>Código</text:span><text:span text:style-name="T2046"><text:s/></text:span><text:span text:style-name="T2047">Seguro de</text:span><text:span text:style-name="T2048"><text:s/></text:span><text:span text:style-name="T2049">Verificación: 35600IDOC26DCAA46D64F79D4E84</text:span></text:p>
      <text:list text:style-name="LFO1" text:continue-numbering="true">
        <text:list-item>
          <text:p text:style-name="P2050"><text:span text:style-name="T2051">La</text:span><text:span text:style-name="T2052"><text:s/></text:span><text:span text:style-name="T2053">transcripción</text:span><text:span text:style-name="T2054"><text:s/></text:span><text:span text:style-name="T2055">de</text:span><text:span text:style-name="T2056"><text:s/></text:span><text:span text:style-name="T2057">la</text:span><text:span text:style-name="T2058"><text:s/>in</text:span><text:span text:style-name="T2059">tervención,</text:span><text:span text:style-name="T2060"><text:s/></text:span><text:span text:style-name="T2061">facilitada</text:span><text:span text:style-name="T2062"><text:s/></text:span><text:span text:style-name="T2063">por el</text:span><text:span text:style-name="T2064"><text:s/></text:span><text:span text:style-name="T2065">propio<text:s/></text:span><text:span text:style-name="T2066">interesado,</text:span><text:span text:style-name="T2067"><text:s/></text:span><text:span text:style-name="T2068">puede</text:span><text:span text:style-name="T2069"><text:s/></text:span><text:span text:style-name="T2070">ser</text:span><text:span text:style-name="T2071"><text:s/></text:span><text:span text:style-name="T2072">consultada en</text:span><text:span text:style-name="T2073"><text:s/></text:span><text:span text:style-name="T2074">https://sede.cabildofuer.es</text:span><text:span text:style-name="T2075"><text:s/>-</text:span></text:p>
        </text:list-item>
      </text:list>
      <text:p text:style-name="P2076"><text:span text:style-name="T2077">Código</text:span><text:span text:style-name="T2078"><text:s/></text:span><text:span text:style-name="T2079">Seguro</text:span><text:span text:style-name="T2080"><text:s/></text:span><text:span text:style-name="T2081">de</text:span><text:span text:style-name="T2082"><text:s/></text:span><text:span text:style-name="T2083">Verificación:</text:span><text:span text:style-name="T2084"><text:s/></text:span><text:span text:style-name="T2085">35600IDOC25A7261E174016B4C8E</text:span></text:p>
      <text:p text:style-name="P2086"><text:span text:style-name="T208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805in" fo:text-indent="-0.284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2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style:text-position="69.2% 100%" fo:font-size="6.5pt" style:font-size-asian="6.5pt" style:font-size-complex="6.5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4916in" text:min-label-width="0.0805in"/>
      </text:list-level-style-number>
      <text:list-level-style-bullet text:level="2" text:bullet-char="•">
        <style:list-level-properties text:space-before="1.1805in" text:min-label-width="0.0805in"/>
      </text:list-level-style-bullet>
      <text:list-level-style-bullet text:level="3" text:bullet-char="•">
        <style:list-level-properties text:space-before="1.8694in" text:min-label-width="0.0805in"/>
      </text:list-level-style-bullet>
      <text:list-level-style-bullet text:level="4" text:bullet-char="•">
        <style:list-level-properties text:space-before="2.5583in" text:min-label-width="0.0805in"/>
      </text:list-level-style-bullet>
      <text:list-level-style-bullet text:level="5" text:bullet-char="•">
        <style:list-level-properties text:space-before="3.2472in" text:min-label-width="0.0805in"/>
      </text:list-level-style-bullet>
      <text:list-level-style-bullet text:level="6" text:bullet-char="•">
        <style:list-level-properties text:space-before="3.9361in" text:min-label-width="0.0805in"/>
      </text:list-level-style-bullet>
      <text:list-level-style-bullet text:level="7" text:bullet-char="•">
        <style:list-level-properties text:space-before="4.625in" text:min-label-width="0.0805in"/>
      </text:list-level-style-bullet>
      <text:list-level-style-bullet text:level="8" text:bullet-char="•">
        <style:list-level-properties text:space-before="5.3138in" text:min-label-width="0.0805in"/>
      </text:list-level-style-bullet>
      <text:list-level-style-bullet text:level="9" text:bullet-char="•">
        <style:list-level-properties text:space-before="6.0027in" text:min-label-width="0.0805in"/>
      </text:list-level-style-bullet>
    </text:list-style>
    <text:list-style style:name="LFO2">
      <text:list-level-style-number text:level="1" text:style-name="WW_CharLFO2LVL1" style:num-prefix="(" style:num-suffix=")" style:num-format="1" text:start-value="14">
        <style:list-level-properties text:space-before="0.9951in" text:min-label-width="0.2854in"/>
      </text:list-level-style-number>
      <text:list-level-style-bullet text:level="2" text:bullet-char="•">
        <style:list-level-properties text:space-before="0.9951in" text:min-label-width="0.2854in"/>
      </text:list-level-style-bullet>
      <text:list-level-style-bullet text:level="3" text:bullet-char="•">
        <style:list-level-properties text:space-before="1.6819in" text:min-label-width="0.2854in"/>
      </text:list-level-style-bullet>
      <text:list-level-style-bullet text:level="4" text:bullet-char="•">
        <style:list-level-properties text:space-before="2.3687in" text:min-label-width="0.2854in"/>
      </text:list-level-style-bullet>
      <text:list-level-style-bullet text:level="5" text:bullet-char="•">
        <style:list-level-properties text:space-before="3.0555in" text:min-label-width="0.2854in"/>
      </text:list-level-style-bullet>
      <text:list-level-style-bullet text:level="6" text:bullet-char="•">
        <style:list-level-properties text:space-before="3.7423in" text:min-label-width="0.2854in"/>
      </text:list-level-style-bullet>
      <text:list-level-style-bullet text:level="7" text:bullet-char="•">
        <style:list-level-properties text:space-before="4.4291in" text:min-label-width="0.2854in"/>
      </text:list-level-style-bullet>
      <text:list-level-style-bullet text:level="8" text:bullet-char="•">
        <style:list-level-properties text:space-before="5.1152in" text:min-label-width="0.2854in"/>
      </text:list-level-style-bullet>
      <text:list-level-style-bullet text:level="9" text:bullet-char="•">
        <style:list-level-properties text:space-before="5.802in" text:min-label-width="0.2854i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7875in" text:min-label-width="0.2083in"/>
      </text:list-level-style-number>
      <text:list-level-style-bullet text:level="2" text:bullet-char="•">
        <style:list-level-properties text:space-before="1.434in" text:min-label-width="0.2083in"/>
      </text:list-level-style-bullet>
      <text:list-level-style-bullet text:level="3" text:bullet-char="•">
        <style:list-level-properties text:space-before="2.0805in" text:min-label-width="0.2083in"/>
      </text:list-level-style-bullet>
      <text:list-level-style-bullet text:level="4" text:bullet-char="•">
        <style:list-level-properties text:space-before="2.727in" text:min-label-width="0.2083in"/>
      </text:list-level-style-bullet>
      <text:list-level-style-bullet text:level="5" text:bullet-char="•">
        <style:list-level-properties text:space-before="3.3736in" text:min-label-width="0.2083in"/>
      </text:list-level-style-bullet>
      <text:list-level-style-bullet text:level="6" text:bullet-char="•">
        <style:list-level-properties text:space-before="4.0201in" text:min-label-width="0.2083in"/>
      </text:list-level-style-bullet>
      <text:list-level-style-bullet text:level="7" text:bullet-char="•">
        <style:list-level-properties text:space-before="4.6666in" text:min-label-width="0.2083in"/>
      </text:list-level-style-bullet>
      <text:list-level-style-bullet text:level="8" text:bullet-char="•">
        <style:list-level-properties text:space-before="5.3131in" text:min-label-width="0.2083in"/>
      </text:list-level-style-bullet>
      <text:list-level-style-bullet text:level="9" text:bullet-char="•">
        <style:list-level-properties text:space-before="5.9597in" text:min-label-width="0.2083in"/>
      </text:list-level-style-bullet>
    </text:list-style>
    <style:page-layout style:name="PL0">
      <style:page-layout-properties fo:page-width="8.2708in" fo:page-height="11.6944in" style:print-orientation="portrait" fo:margin-top="2.0881in" fo:margin-left="0.805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555in" fo:margin-left="0.0277in">
        <style:tab-stops/>
      </style:paragraph-properties>
    </style:style>
    <style:style style:name="T5" style:parent-style-name="Absatz-Standardschriftart" style:family="text">
      <style:text-properties style:font-name="Times New Roman"/>
    </style:style>
    <style:page-layout style:name="PL1">
      <style:page-layout-properties fo:page-width="8.2708in" fo:page-height="11.6944in" style:print-orientation="portrait" fo:margin-top="2.5416in" fo:margin-left="0.8055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Standard" style:family="paragraph">
      <style:paragraph-properties fo:line-height="5%"/>
    </style:style>
    <style:style style:name="P650" style:parent-style-name="Standard" style:family="paragraph">
      <style:paragraph-properties fo:line-height="5%"/>
    </style:style>
    <style:style style:name="P651" style:parent-style-name="Textkörper" style:family="paragraph">
      <style:paragraph-properties fo:line-height="0.1555in" fo:margin-left="0.0277in">
        <style:tab-stops/>
      </style:paragraph-properties>
    </style:style>
    <style:style style:name="T652" style:parent-style-name="Absatz-Standardschriftart" style:family="text">
      <style:text-properties style:font-name="Times New Roman"/>
    </style:style>
    <style:page-layout style:name="PL2">
      <style:page-layout-properties fo:page-width="8.2708in" fo:page-height="11.6944in" style:print-orientation="portrait" fo:margin-top="2.5416in" fo:margin-left="0.8055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9" style:parent-style-name="Standard" style:family="paragraph">
      <style:paragraph-properties fo:line-height="5%"/>
    </style:style>
    <style:style style:name="P1770" style:parent-style-name="Standard" style:family="paragraph">
      <style:paragraph-properties fo:line-height="5%"/>
    </style:style>
    <style:style style:name="P1771" style:parent-style-name="Textkörper" style:family="paragraph">
      <style:paragraph-properties fo:line-height="0.1555in" fo:margin-left="0.0277in">
        <style:tab-stops/>
      </style:paragraph-properties>
    </style:style>
    <style:style style:name="T1772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37847in" svg:y="2.08819in" svg:width="1.42153in" svg:height="0.45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384" draw:id="id1" draw:style-name="a1" draw:name="Text Box 1" text:anchor-type="paragraph" svg:x="4.36736in" svg:y="11.04167in" svg:width="0.125in" svg:height="0.16667in" style:rel-width="scale" style:rel-height="scale"><draw:text-box><text:p text:style-name="P4"><text:span text:style-name="T5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P649"><draw:frame draw:id="id9" draw:style-name="a9" draw:name="Picture 2" text:anchor-type="paragraph" svg:x="1.37847in" svg:y="2.08819in" svg:width="1.42153in" svg:height="0.45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0"><draw:frame draw:z-index="503309384" draw:id="id10" draw:style-name="a10" draw:name="Text Box 1" text:anchor-type="paragraph" svg:x="4.36736in" svg:y="11.04167in" svg:width="0.125in" svg:height="0.16667in" style:rel-width="scale" style:rel-height="scale"><draw:text-box><text:p text:style-name="P651"><text:span text:style-name="T652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1769"><draw:frame draw:id="id18" draw:style-name="a18" draw:name="Picture 2" text:anchor-type="paragraph" svg:x="1.37847in" svg:y="2.08819in" svg:width="1.42153in" svg:height="0.45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70"><draw:frame draw:z-index="503309384" draw:id="id19" draw:style-name="a19" draw:name="Text Box 1" text:anchor-type="paragraph" svg:x="4.36736in" svg:y="11.04167in" svg:width="0.125in" svg:height="0.16667in" style:rel-width="scale" style:rel-height="scale"><draw:text-box><text:p text:style-name="P1771"><text:span text:style-name="T1772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10T11:58:00Z</meta:creation-date>
    <dc:date>2023-07-10T11:58:00Z</dc:date>
    <meta:template xlink:href="Normal.dotm" xlink:type="simple"/>
    <meta:editing-cycles>2</meta:editing-cycles>
    <meta:editing-duration>PT0S</meta:editing-duration>
    <meta:user-defined meta:name="Created" meta:value-type="date">2023-07-10T00:00:00Z</meta:user-defined>
    <meta:user-defined meta:name="LastSaved" meta:value-type="date">2023-07-10T00:00:00Z</meta:user-defined>
    <meta:document-statistic meta:page-count="3" meta:paragraph-count="50" meta:word-count="1090" meta:character-count="7014" meta:row-count="165" meta:non-whitespace-character-count="5973"/>
  </office:meta>
</office:document-meta>
</file>