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833in" text:min-label-width="0.2506in"/>
      </text:list-level-style-number>
      <text:list-level-style-bullet text:level="2" text:bullet-char="•">
        <style:list-level-properties text:space-before="1.2416in" text:min-label-width="0.2506in"/>
      </text:list-level-style-bullet>
      <text:list-level-style-bullet text:level="3" text:bullet-char="•">
        <style:list-level-properties text:space-before="1.9006in" text:min-label-width="0.2506in"/>
      </text:list-level-style-bullet>
      <text:list-level-style-bullet text:level="4" text:bullet-char="•">
        <style:list-level-properties text:space-before="2.559in" text:min-label-width="0.2506in"/>
      </text:list-level-style-bullet>
      <text:list-level-style-bullet text:level="5" text:bullet-char="•">
        <style:list-level-properties text:space-before="3.2173in" text:min-label-width="0.2506in"/>
      </text:list-level-style-bullet>
      <text:list-level-style-bullet text:level="6" text:bullet-char="•">
        <style:list-level-properties text:space-before="3.8763in" text:min-label-width="0.2506in"/>
      </text:list-level-style-bullet>
      <text:list-level-style-bullet text:level="7" text:bullet-char="•">
        <style:list-level-properties text:space-before="4.5347in" text:min-label-width="0.2506in"/>
      </text:list-level-style-bullet>
      <text:list-level-style-bullet text:level="8" text:bullet-char="•">
        <style:list-level-properties text:space-before="5.193in" text:min-label-width="0.2506in"/>
      </text:list-level-style-bullet>
      <text:list-level-style-bullet text:level="9" text:bullet-char="•">
        <style:list-level-properties text:space-before="5.8513in" text:min-label-width="0.2506in"/>
      </text:list-level-style-bullet>
    </text:list-style>
    <text:list-style style:name="LFO2">
      <text:list-level-style-bullet text:level="1" text:style-name="WW_CharLFO2LVL1" text:bullet-char="•">
        <style:list-level-properties text:space-before="0.1729in" text:min-label-width="0.2506in"/>
        <style:text-properties style:font-name="Arial"/>
      </text:list-level-style-bullet>
      <text:list-level-style-bullet text:level="2" text:bullet-char="•">
        <style:list-level-properties text:space-before="0.7326in" text:min-label-width="0.2506in"/>
      </text:list-level-style-bullet>
      <text:list-level-style-bullet text:level="3" text:bullet-char="•">
        <style:list-level-properties text:space-before="1.293in" text:min-label-width="0.2506in"/>
      </text:list-level-style-bullet>
      <text:list-level-style-bullet text:level="4" text:bullet-char="•">
        <style:list-level-properties text:space-before="1.8534in" text:min-label-width="0.2506in"/>
      </text:list-level-style-bullet>
      <text:list-level-style-bullet text:level="5" text:bullet-char="•">
        <style:list-level-properties text:space-before="2.4131in" text:min-label-width="0.2506in"/>
      </text:list-level-style-bullet>
      <text:list-level-style-bullet text:level="6" text:bullet-char="•">
        <style:list-level-properties text:space-before="2.9736in" text:min-label-width="0.2506in"/>
      </text:list-level-style-bullet>
      <text:list-level-style-bullet text:level="7" text:bullet-char="•">
        <style:list-level-properties text:space-before="3.534in" text:min-label-width="0.2506in"/>
      </text:list-level-style-bullet>
      <text:list-level-style-bullet text:level="8" text:bullet-char="•">
        <style:list-level-properties text:space-before="4.0937in" text:min-label-width="0.2506in"/>
      </text:list-level-style-bullet>
      <text:list-level-style-bullet text:level="9" text:bullet-char="•">
        <style:list-level-properties text:space-before="4.6541in" text:min-label-width="0.2506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833in" text:min-label-width="0.2506in"/>
      </text:list-level-style-number>
      <text:list-level-style-bullet text:level="2" text:bullet-char="•">
        <style:list-level-properties text:space-before="1.2416in" text:min-label-width="0.2506in"/>
      </text:list-level-style-bullet>
      <text:list-level-style-bullet text:level="3" text:bullet-char="•">
        <style:list-level-properties text:space-before="1.9006in" text:min-label-width="0.2506in"/>
      </text:list-level-style-bullet>
      <text:list-level-style-bullet text:level="4" text:bullet-char="•">
        <style:list-level-properties text:space-before="2.559in" text:min-label-width="0.2506in"/>
      </text:list-level-style-bullet>
      <text:list-level-style-bullet text:level="5" text:bullet-char="•">
        <style:list-level-properties text:space-before="3.2173in" text:min-label-width="0.2506in"/>
      </text:list-level-style-bullet>
      <text:list-level-style-bullet text:level="6" text:bullet-char="•">
        <style:list-level-properties text:space-before="3.8763in" text:min-label-width="0.2506in"/>
      </text:list-level-style-bullet>
      <text:list-level-style-bullet text:level="7" text:bullet-char="•">
        <style:list-level-properties text:space-before="4.5347in" text:min-label-width="0.2506in"/>
      </text:list-level-style-bullet>
      <text:list-level-style-bullet text:level="8" text:bullet-char="•">
        <style:list-level-properties text:space-before="5.193in" text:min-label-width="0.2506in"/>
      </text:list-level-style-bullet>
      <text:list-level-style-bullet text:level="9" text:bullet-char="•">
        <style:list-level-properties text:space-before="5.8513in" text:min-label-width="0.2506in"/>
      </text:list-level-style-bullet>
    </text:list-style>
    <text:list-style style:name="LFO4">
      <text:list-level-style-bullet text:level="1" text:style-name="WW_CharLFO4LVL1" text:bullet-char="-">
        <style:list-level-properties text:space-before="0.5833in" text:min-label-width="0.2506in"/>
        <style:text-properties style:font-name="Calibri"/>
      </text:list-level-style-bullet>
      <text:list-level-style-bullet text:level="2" text:bullet-char="•">
        <style:list-level-properties text:space-before="1.2416in" text:min-label-width="0.2506in"/>
      </text:list-level-style-bullet>
      <text:list-level-style-bullet text:level="3" text:bullet-char="•">
        <style:list-level-properties text:space-before="1.9006in" text:min-label-width="0.2506in"/>
      </text:list-level-style-bullet>
      <text:list-level-style-bullet text:level="4" text:bullet-char="•">
        <style:list-level-properties text:space-before="2.559in" text:min-label-width="0.2506in"/>
      </text:list-level-style-bullet>
      <text:list-level-style-bullet text:level="5" text:bullet-char="•">
        <style:list-level-properties text:space-before="3.2173in" text:min-label-width="0.2506in"/>
      </text:list-level-style-bullet>
      <text:list-level-style-bullet text:level="6" text:bullet-char="•">
        <style:list-level-properties text:space-before="3.8763in" text:min-label-width="0.2506in"/>
      </text:list-level-style-bullet>
      <text:list-level-style-bullet text:level="7" text:bullet-char="•">
        <style:list-level-properties text:space-before="4.5347in" text:min-label-width="0.2506in"/>
      </text:list-level-style-bullet>
      <text:list-level-style-bullet text:level="8" text:bullet-char="•">
        <style:list-level-properties text:space-before="5.193in" text:min-label-width="0.2506in"/>
      </text:list-level-style-bullet>
      <text:list-level-style-bullet text:level="9" text:bullet-char="•">
        <style:list-level-properties text:space-before="5.8513in" text:min-label-width="0.2506in"/>
      </text:list-level-style-bullet>
    </text:list-style>
    <text:list-style style:name="LFO5">
      <text:list-level-style-bullet text:level="1" text:style-name="WW_CharLFO5LVL1" text:bullet-char="-">
        <style:list-level-properties text:space-before="0.5833in" text:min-label-width="0.2506in"/>
        <style:text-properties style:font-name="Calibri"/>
      </text:list-level-style-bullet>
      <text:list-level-style-bullet text:level="2" text:bullet-char="•">
        <style:list-level-properties text:space-before="1.2416in" text:min-label-width="0.2506in"/>
      </text:list-level-style-bullet>
      <text:list-level-style-bullet text:level="3" text:bullet-char="•">
        <style:list-level-properties text:space-before="1.9006in" text:min-label-width="0.2506in"/>
      </text:list-level-style-bullet>
      <text:list-level-style-bullet text:level="4" text:bullet-char="•">
        <style:list-level-properties text:space-before="2.559in" text:min-label-width="0.2506in"/>
      </text:list-level-style-bullet>
      <text:list-level-style-bullet text:level="5" text:bullet-char="•">
        <style:list-level-properties text:space-before="3.2173in" text:min-label-width="0.2506in"/>
      </text:list-level-style-bullet>
      <text:list-level-style-bullet text:level="6" text:bullet-char="•">
        <style:list-level-properties text:space-before="3.8763in" text:min-label-width="0.2506in"/>
      </text:list-level-style-bullet>
      <text:list-level-style-bullet text:level="7" text:bullet-char="•">
        <style:list-level-properties text:space-before="4.5347in" text:min-label-width="0.2506in"/>
      </text:list-level-style-bullet>
      <text:list-level-style-bullet text:level="8" text:bullet-char="•">
        <style:list-level-properties text:space-before="5.193in" text:min-label-width="0.2506in"/>
      </text:list-level-style-bullet>
      <text:list-level-style-bullet text:level="9" text:bullet-char="•">
        <style:list-level-properties text:space-before="5.8513in" text:min-label-width="0.2506in"/>
      </text:list-level-style-bullet>
    </text:list-style>
    <text:list-style style:name="LFO6">
      <text:list-level-style-bullet text:level="1" text:style-name="WW_CharLFO6LVL1" text:bullet-char="-">
        <style:list-level-properties text:space-before="0.5833in" text:min-label-width="0.2506in"/>
        <style:text-properties style:font-name="Calibri"/>
      </text:list-level-style-bullet>
      <text:list-level-style-bullet text:level="2" text:bullet-char="•">
        <style:list-level-properties text:space-before="1.2416in" text:min-label-width="0.2506in"/>
      </text:list-level-style-bullet>
      <text:list-level-style-bullet text:level="3" text:bullet-char="•">
        <style:list-level-properties text:space-before="1.9006in" text:min-label-width="0.2506in"/>
      </text:list-level-style-bullet>
      <text:list-level-style-bullet text:level="4" text:bullet-char="•">
        <style:list-level-properties text:space-before="2.559in" text:min-label-width="0.2506in"/>
      </text:list-level-style-bullet>
      <text:list-level-style-bullet text:level="5" text:bullet-char="•">
        <style:list-level-properties text:space-before="3.2173in" text:min-label-width="0.2506in"/>
      </text:list-level-style-bullet>
      <text:list-level-style-bullet text:level="6" text:bullet-char="•">
        <style:list-level-properties text:space-before="3.8763in" text:min-label-width="0.2506in"/>
      </text:list-level-style-bullet>
      <text:list-level-style-bullet text:level="7" text:bullet-char="•">
        <style:list-level-properties text:space-before="4.5347in" text:min-label-width="0.2506in"/>
      </text:list-level-style-bullet>
      <text:list-level-style-bullet text:level="8" text:bullet-char="•">
        <style:list-level-properties text:space-before="5.193in" text:min-label-width="0.2506in"/>
      </text:list-level-style-bullet>
      <text:list-level-style-bullet text:level="9" text:bullet-char="•">
        <style:list-level-properties text:space-before="5.8513in" text:min-label-width="0.2506in"/>
      </text:list-level-style-bullet>
    </text:list-style>
    <style:style style:name="P1" style:parent-style-name="Überschrift1" style:master-page-name="MP0" style:family="paragraph">
      <style:paragraph-properties fo:text-align="justify" fo:margin-top="0.0347in" fo:line-height="100%" fo:margin-right="1.177in"/>
    </style:style>
    <style:style style:name="T2" style:parent-style-name="Absatz-Standardschriftart" style:family="text">
      <style:text-properties fo:letter-spacing="0.0229in"/>
    </style:style>
    <style:style style:name="T3" style:parent-style-name="Absatz-Standardschriftart" style:family="text">
      <style:text-properties fo:letter-spacing="0.0243in"/>
    </style:style>
    <style:style style:name="T4" style:parent-style-name="Absatz-Standardschriftart" style:family="text">
      <style:text-properties fo:letter-spacing="0.0013in"/>
    </style:style>
    <style:style style:name="T5" style:parent-style-name="Absatz-Standardschriftart" style:family="text">
      <style:text-properties fo:letter-spacing="0.0229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25in"/>
    </style:style>
    <style:style style:name="T8" style:parent-style-name="Absatz-Standardschriftart" style:family="text">
      <style:text-properties fo:letter-spacing="0.0215in"/>
    </style:style>
    <style:style style:name="T9" style:parent-style-name="Absatz-Standardschriftart" style:family="text">
      <style:text-properties fo:letter-spacing="0.0256in"/>
    </style:style>
    <style:style style:name="T10" style:parent-style-name="Absatz-Standardschriftart" style:family="text">
      <style:text-properties fo:letter-spacing="0.0236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256in"/>
    </style:style>
    <style:style style:name="T13" style:parent-style-name="Absatz-Standardschriftart" style:family="text">
      <style:text-properties fo:letter-spacing="0.025in"/>
    </style:style>
    <style:style style:name="T14" style:parent-style-name="Absatz-Standardschriftart" style:family="text">
      <style:text-properties fo:letter-spacing="0.0006in"/>
    </style:style>
    <style:style style:name="T15" style:parent-style-name="Absatz-Standardschriftart" style:family="text">
      <style:text-properties fo:letter-spacing="0.0243in"/>
    </style:style>
    <style:style style:name="T16" style:parent-style-name="Absatz-Standardschriftart" style:family="text">
      <style:text-properties style:font-name="Times New Roman" fo:letter-spacing="0.0277in" style:text-scale="99%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083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097in"/>
    </style:style>
    <style:style style:name="T21" style:parent-style-name="Absatz-Standardschriftart" style:family="text">
      <style:text-properties fo:letter-spacing="0.0076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076in"/>
    </style:style>
    <style:style style:name="T24" style:parent-style-name="Absatz-Standardschriftart" style:family="text">
      <style:text-properties fo:letter-spacing="0.0076in"/>
    </style:style>
    <style:style style:name="T25" style:parent-style-name="Absatz-Standardschriftart" style:family="text">
      <style:text-properties fo:letter-spacing="0.0006in"/>
    </style:style>
    <style:style style:name="T26" style:parent-style-name="Absatz-Standardschriftart" style:family="text">
      <style:text-properties fo:letter-spacing="0.0069in"/>
    </style:style>
    <style:style style:name="T27" style:parent-style-name="Absatz-Standardschriftart" style:family="text">
      <style:text-properties fo:letter-spacing="0.0076in"/>
    </style:style>
    <style:style style:name="T28" style:parent-style-name="Absatz-Standardschriftart" style:family="text">
      <style:text-properties fo:letter-spacing="0.0062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083in"/>
    </style:style>
    <style:style style:name="T31" style:parent-style-name="Absatz-Standardschriftart" style:family="text">
      <style:text-properties fo:letter-spacing="0.0006in"/>
    </style:style>
    <style:style style:name="T32" style:parent-style-name="Absatz-Standardschriftart" style:family="text">
      <style:text-properties style:font-name="Times New Roman" fo:letter-spacing="0.0375in" style:text-scale="99%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62in"/>
    </style:style>
    <style:style style:name="T35" style:parent-style-name="Absatz-Standardschriftart" style:family="text">
      <style:text-properties fo:letter-spacing="0.0006in"/>
    </style:style>
    <style:style style:name="T36" style:parent-style-name="Absatz-Standardschriftart" style:family="text">
      <style:text-properties fo:letter-spacing="-0.0055in"/>
    </style:style>
    <style:style style:name="T37" style:parent-style-name="Absatz-Standardschriftart" style:family="text">
      <style:text-properties fo:letter-spacing="-0.0048in"/>
    </style:style>
    <style:style style:name="T38" style:parent-style-name="Absatz-Standardschriftart" style:family="text">
      <style:text-properties fo:letter-spacing="-0.0041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41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41in"/>
    </style:style>
    <style:style style:name="T43" style:parent-style-name="Absatz-Standardschriftart" style:family="text">
      <style:text-properties fo:letter-spacing="-0.0069in"/>
    </style:style>
    <style:style style:name="P44" style:parent-style-name="Standard" style:family="paragraph">
      <style:paragraph-properties style:line-height-at-least="0.0208in" fo:margin-left="0.3034in">
        <style:tab-stops/>
      </style:paragraph-properties>
    </style:style>
    <style:style style:name="T45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4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7" style:parent-style-name="Überschrift1" style:family="paragraph">
      <style:paragraph-properties fo:margin-top="0.0513in"/>
    </style:style>
    <style:style style:name="P48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9" style:parent-style-name="Absatz-Standardschriftart" style:family="text">
      <style:text-properties style:font-name="Arial" fo:font-size="6pt" style:font-size-asian="6pt"/>
    </style:style>
    <style:style style:name="T50" style:parent-style-name="Absatz-Standardschriftart" style:family="text">
      <style:text-properties fo:letter-spacing="0.0361in"/>
    </style:style>
    <style:style style:name="T51" style:parent-style-name="Absatz-Standardschriftart" style:family="text">
      <style:text-properties fo:letter-spacing="0.0375in"/>
    </style:style>
    <style:style style:name="T52" style:parent-style-name="Absatz-Standardschriftart" style:family="text">
      <style:text-properties fo:letter-spacing="0.0381in"/>
    </style:style>
    <style:style style:name="T53" style:parent-style-name="Absatz-Standardschriftart" style:family="text">
      <style:text-properties fo:letter-spacing="0.0354in"/>
    </style:style>
    <style:style style:name="T54" style:parent-style-name="Absatz-Standardschriftart" style:family="text">
      <style:text-properties fo:letter-spacing="0.0375in"/>
    </style:style>
    <style:style style:name="T55" style:parent-style-name="Absatz-Standardschriftart" style:family="text">
      <style:text-properties fo:letter-spacing="0.0368in"/>
    </style:style>
    <style:style style:name="T56" style:parent-style-name="Absatz-Standardschriftart" style:family="text">
      <style:text-properties fo:letter-spacing="0.0381in"/>
    </style:style>
    <style:style style:name="T57" style:parent-style-name="Absatz-Standardschriftart" style:family="text">
      <style:text-properties fo:letter-spacing="0.0375in"/>
    </style:style>
    <style:style style:name="T58" style:parent-style-name="Absatz-Standardschriftart" style:family="text">
      <style:text-properties fo:letter-spacing="-0.0013in"/>
    </style:style>
    <style:style style:name="P5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0" style:parent-style-name="Standard" style:family="paragraph">
      <style:paragraph-properties fo:margin-left="0.334in">
        <style:tab-stops/>
      </style:paragraph-properties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-0.0055in" fo:font-size="10pt" style:font-size-asian="10pt"/>
    </style:style>
    <style:style style:name="T65" style:parent-style-name="Absatz-Standardschriftart" style:family="text">
      <style:text-properties style:font-name="Arial" fo:font-size="10pt" style:font-size-asian="10pt"/>
    </style:style>
    <style:style style:name="T66" style:parent-style-name="Absatz-Standardschriftart" style:family="text">
      <style:text-properties style:font-name="Arial" fo:letter-spacing="-0.0055in" fo:font-size="10pt" style:font-size-asian="10pt"/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68" style:parent-style-name="Absatz-Standardschriftart" style:family="text">
      <style:text-properties style:font-name="Arial" fo:letter-spacing="-0.0069in" fo:font-size="10pt" style:font-size-asian="10pt"/>
    </style:style>
    <style:style style:name="T69" style:parent-style-name="Absatz-Standardschriftart" style:family="text">
      <style:text-properties style:font-name="Arial" fo:font-size="10pt" style:font-size-asian="10pt"/>
    </style:style>
    <style:style style:name="T70" style:parent-style-name="Absatz-Standardschriftart" style:family="text">
      <style:text-properties style:font-name="Arial" fo:letter-spacing="-0.0069in" fo:font-size="10pt" style:font-size-asian="10pt"/>
    </style:style>
    <style:style style:name="T71" style:parent-style-name="Absatz-Standardschriftart" style:family="text">
      <style:text-properties style:font-name="Arial" fo:font-size="10pt" style:font-size-asian="10pt"/>
    </style:style>
    <style:style style:name="P7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3" style:parent-style-name="Standard" style:family="paragraph">
      <style:paragraph-properties fo:margin-left="0.334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-0.0062in" fo:font-size="10pt" style:font-size-asian="10pt"/>
    </style:style>
    <style:style style:name="T78" style:parent-style-name="Absatz-Standardschriftart" style:family="text">
      <style:text-properties style:font-name="Arial" fo:letter-spacing="-0.0006in" fo:font-size="10pt" style:font-size-asian="10pt"/>
    </style:style>
    <style:style style:name="T79" style:parent-style-name="Absatz-Standardschriftart" style:family="text">
      <style:text-properties style:font-name="Arial" fo:letter-spacing="-0.0076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-0.0069in" fo:font-size="10pt" style:font-size-asian="10pt"/>
    </style:style>
    <style:style style:name="T82" style:parent-style-name="Absatz-Standardschriftart" style:family="text">
      <style:text-properties style:font-name="Arial" fo:font-size="10pt" style:font-size-asian="10pt"/>
    </style:style>
    <style:style style:name="P83" style:parent-style-name="Textkörper" style:family="paragraph">
      <style:paragraph-properties fo:margin-top="0.002in" fo:margin-left="1.6138in" fo:margin-right="3.1819in" fo:text-indent="0in">
        <style:tab-stops/>
      </style:paragraph-properties>
    </style:style>
    <style:style style:name="P84" style:parent-style-name="Standard" style:family="paragraph">
      <style:paragraph-properties fo:margin-top="0.0034in" fo:margin-left="0.0138in">
        <style:tab-stops/>
      </style:paragraph-properties>
    </style:style>
    <style:style style:name="T85" style:parent-style-name="Absatz-Standardschriftart" style:family="text">
      <style:text-properties style:font-name="Arial" fo:font-size="6pt" style:font-size-asian="6pt"/>
    </style:style>
    <style:style style:name="T86" style:parent-style-name="Absatz-Standardschriftart" style:family="text">
      <style:text-properties style:font-name="Arial" fo:letter-spacing="-0.0048in" fo:font-size="6pt" style:font-size-asian="6pt"/>
    </style:style>
    <style:style style:name="T87" style:parent-style-name="Absatz-Standardschriftart" style:family="text">
      <style:text-properties style:font-name="Arial" fo:font-size="6pt" style:font-size-asian="6pt"/>
    </style:style>
    <style:style style:name="P88" style:parent-style-name="Standard" style:family="paragraph">
      <style:paragraph-properties fo:margin-top="0.0013in" fo:margin-left="0.0138in">
        <style:tab-stops/>
      </style:paragraph-properties>
    </style:style>
    <style:style style:name="T89" style:parent-style-name="Absatz-Standardschriftart" style:family="text">
      <style:text-properties style:font-name="Arial" fo:font-size="7pt" style:font-size-asian="7pt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69in"/>
    </style:style>
    <style:style style:name="T92" style:parent-style-name="Absatz-Standardschriftart" style:family="text">
      <style:text-properties fo:letter-spacing="-0.0083in"/>
    </style:style>
    <style:style style:name="T93" style:parent-style-name="Absatz-Standardschriftart" style:family="text">
      <style:text-properties fo:letter-spacing="-0.0069in"/>
    </style:style>
    <style:style style:name="T94" style:parent-style-name="Absatz-Standardschriftart" style:family="text">
      <style:text-properties style:font-name="Times New Roman" fo:letter-spacing="0.0166in" style:text-scale="99%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55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48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55in"/>
    </style:style>
    <style:style style:name="T101" style:parent-style-name="Absatz-Standardschriftart" style:family="text">
      <style:text-properties fo:letter-spacing="-0.0006in"/>
    </style:style>
    <style:style style:name="P102" style:parent-style-name="Textkörper" style:family="paragraph">
      <style:paragraph-properties fo:margin-left="1.6138in" fo:margin-right="4.0847in" fo:text-indent="0in">
        <style:tab-stops/>
      </style:paragraph-properties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62in"/>
    </style:style>
    <style:style style:name="T105" style:parent-style-name="Absatz-Standardschriftart" style:family="text">
      <style:text-properties fo:letter-spacing="-0.0034in"/>
    </style:style>
    <style:style style:name="T106" style:parent-style-name="Absatz-Standardschriftart" style:family="text">
      <style:text-properties fo:letter-spacing="-0.0055in"/>
    </style:style>
    <style:style style:name="T107" style:parent-style-name="Absatz-Standardschriftart" style:family="text">
      <style:text-properties style:font-name="Times New Roman" fo:letter-spacing="0.0166in" style:text-scale="99%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41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34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55in"/>
    </style:style>
    <style:style style:name="T114" style:parent-style-name="Absatz-Standardschriftart" style:family="text">
      <style:text-properties fo:letter-spacing="-0.0006in"/>
    </style:style>
    <style:style style:name="P115" style:parent-style-name="Textkörper" style:family="paragraph">
      <style:paragraph-properties fo:margin-left="1.6138in" fo:margin-right="3.5472in" fo:text-indent="0in">
        <style:tab-stops/>
      </style:paragraph-properties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62in"/>
    </style:style>
    <style:style style:name="T118" style:parent-style-name="Absatz-Standardschriftart" style:family="text">
      <style:text-properties fo:letter-spacing="-0.0069in"/>
    </style:style>
    <style:style style:name="T119" style:parent-style-name="Absatz-Standardschriftart" style:family="text">
      <style:text-properties fo:letter-spacing="-0.007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style:font-name="Times New Roman" fo:letter-spacing="0.0201in" style:text-scale="99%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4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48in"/>
    </style:style>
    <style:style style:name="T126" style:parent-style-name="Absatz-Standardschriftart" style:family="text">
      <style:text-properties fo:letter-spacing="-0.0062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41in"/>
    </style:style>
    <style:style style:name="T129" style:parent-style-name="Absatz-Standardschriftart" style:family="text">
      <style:text-properties fo:letter-spacing="-0.0006in"/>
    </style:style>
    <style:style style:name="P13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1" style:parent-style-name="Textkörper" style:family="paragraph">
      <style:paragraph-properties fo:text-align="justify" fo:margin-right="1.1763in" fo:text-indent="0.4916in"/>
    </style:style>
    <style:style style:name="P13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33" style:parent-style-name="Absatz-Standardschriftart" style:family="text">
      <style:text-properties style:font-name="Arial" fo:font-size="6pt" style:font-size-asian="6pt"/>
    </style:style>
    <style:style style:name="P134" style:parent-style-name="Standard" style:family="paragraph">
      <style:paragraph-properties fo:line-height="0.0895in" fo:margin-left="0.0138in">
        <style:tab-stops/>
      </style:paragraph-properties>
    </style:style>
    <style:style style:name="T135" style:parent-style-name="Absatz-Standardschriftart" style:family="text">
      <style:text-properties style:font-name="Arial" fo:font-size="6pt" style:font-size-asian="6pt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354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347in"/>
    </style:style>
    <style:style style:name="T140" style:parent-style-name="Absatz-Standardschriftart" style:family="text">
      <style:text-properties fo:letter-spacing="0.03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361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361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347in"/>
    </style:style>
    <style:style style:name="T147" style:parent-style-name="Absatz-Standardschriftart" style:family="text">
      <style:text-properties fo:letter-spacing="0.0354in"/>
    </style:style>
    <style:style style:name="T148" style:parent-style-name="Absatz-Standardschriftart" style:family="text">
      <style:text-properties fo:letter-spacing="0.03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347in"/>
    </style:style>
    <style:style style:name="T151" style:parent-style-name="Absatz-Standardschriftart" style:family="text">
      <style:text-properties fo:letter-spacing="0.0354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347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3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style:font-name="Times New Roman" fo:letter-spacing="0.0576in" style:text-scale="99%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2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0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08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29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08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0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08in"/>
    </style:style>
    <style:style style:name="T172" style:parent-style-name="Absatz-Standardschriftart" style:family="text">
      <style:text-properties fo:letter-spacing="0.0208in"/>
    </style:style>
    <style:style style:name="T173" style:parent-style-name="Absatz-Standardschriftart" style:family="text">
      <style:text-properties fo:letter-spacing="0.0208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15in"/>
    </style:style>
    <style:style style:name="T176" style:parent-style-name="Absatz-Standardschriftart" style:family="text">
      <style:text-properties fo:letter-spacing="0.0208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208in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fo:letter-spacing="0.020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29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15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style:font-name="Times New Roman" fo:letter-spacing="0.0673in" style:text-scale="99%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11in"/>
    </style:style>
    <style:style style:name="T189" style:parent-style-name="Absatz-Standardschriftart" style:family="text">
      <style:text-properties fo:letter-spacing="0.0104in"/>
    </style:style>
    <style:style style:name="T190" style:parent-style-name="Absatz-Standardschriftart" style:family="text">
      <style:text-properties fo:letter-spacing="0.009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1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04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0.009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2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1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11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1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11in"/>
    </style:style>
    <style:style style:name="T207" style:parent-style-name="Absatz-Standardschriftart" style:family="text">
      <style:text-properties fo:letter-spacing="0.0104in"/>
    </style:style>
    <style:style style:name="T208" style:parent-style-name="Absatz-Standardschriftart" style:family="text">
      <style:text-properties fo:letter-spacing="0.0006in"/>
    </style:style>
    <style:style style:name="T209" style:parent-style-name="Absatz-Standardschriftart" style:family="text">
      <style:text-properties fo:letter-spacing="0.0111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11in"/>
    </style:style>
    <style:style style:name="T212" style:parent-style-name="Absatz-Standardschriftart" style:family="text">
      <style:text-properties fo:letter-spacing="0.0111in"/>
    </style:style>
    <style:style style:name="T213" style:parent-style-name="Absatz-Standardschriftart" style:family="text">
      <style:text-properties style:font-name="Times New Roman" fo:letter-spacing="0.0451in" style:text-scale="99%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6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5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56in"/>
    </style:style>
    <style:style style:name="T220" style:parent-style-name="Absatz-Standardschriftart" style:family="text">
      <style:text-properties fo:letter-spacing="0.024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56in"/>
    </style:style>
    <style:style style:name="T223" style:parent-style-name="Absatz-Standardschriftart" style:family="text">
      <style:text-properties fo:letter-spacing="0.0236in"/>
    </style:style>
    <style:style style:name="T224" style:parent-style-name="Absatz-Standardschriftart" style:family="text">
      <style:text-properties fo:letter-spacing="0.024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5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56in"/>
    </style:style>
    <style:style style:name="T229" style:parent-style-name="Absatz-Standardschriftart" style:family="text">
      <style:text-properties fo:letter-spacing="0.025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5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36in"/>
    </style:style>
    <style:style style:name="T234" style:parent-style-name="Absatz-Standardschriftart" style:family="text">
      <style:text-properties fo:letter-spacing="0.0243in"/>
    </style:style>
    <style:style style:name="T235" style:parent-style-name="Absatz-Standardschriftart" style:family="text">
      <style:text-properties style:font-name="Times New Roman" fo:letter-spacing="0.0451in" style:text-scale="99%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2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2in"/>
    </style:style>
    <style:style style:name="T244" style:parent-style-name="Absatz-Standardschriftart" style:family="text">
      <style:text-properties fo:letter-spacing="-0.002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3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2in"/>
    </style:style>
    <style:style style:name="T249" style:parent-style-name="Absatz-Standardschriftart" style:family="text">
      <style:text-properties style:font-name="Times New Roman" fo:letter-spacing="0.0701in" style:text-scale="99%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9in"/>
    </style:style>
    <style:style style:name="T252" style:parent-style-name="Absatz-Standardschriftart" style:family="text">
      <style:text-properties fo:letter-spacing="0.009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97in"/>
    </style:style>
    <style:style style:name="T257" style:parent-style-name="Absatz-Standardschriftart" style:family="text">
      <style:text-properties fo:letter-spacing="0.0006in"/>
    </style:style>
    <style:style style:name="T258" style:parent-style-name="Absatz-Standardschriftart" style:family="text">
      <style:text-properties fo:letter-spacing="0.0083in"/>
    </style:style>
    <style:style style:name="T259" style:parent-style-name="Absatz-Standardschriftart" style:family="text">
      <style:text-properties fo:letter-spacing="0.009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04in"/>
    </style:style>
    <style:style style:name="T262" style:parent-style-name="Absatz-Standardschriftart" style:family="text">
      <style:text-properties fo:letter-spacing="0.00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97in"/>
    </style:style>
    <style:style style:name="T265" style:parent-style-name="Absatz-Standardschriftart" style:family="text">
      <style:text-properties fo:letter-spacing="0.0104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18in"/>
    </style:style>
    <style:style style:name="T268" style:parent-style-name="Absatz-Standardschriftart" style:family="text">
      <style:text-properties fo:letter-spacing="0.008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style:font-name="Times New Roman" fo:letter-spacing="0.0479in" style:text-scale="99%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4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34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48in"/>
    </style:style>
    <style:style style:name="T277" style:parent-style-name="Absatz-Standardschriftart" style:family="text">
      <style:text-properties fo:letter-spacing="-0.0027in"/>
    </style:style>
    <style:style style:name="T278" style:parent-style-name="Absatz-Standardschriftart" style:family="text">
      <style:text-properties fo:letter-spacing="-0.004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34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34in"/>
    </style:style>
    <style:style style:name="T283" style:parent-style-name="Absatz-Standardschriftart" style:family="text">
      <style:text-properties fo:letter-spacing="-0.0055in"/>
    </style:style>
    <style:style style:name="T284" style:parent-style-name="Absatz-Standardschriftart" style:family="text">
      <style:text-properties fo:letter-spacing="-0.0006in"/>
    </style:style>
    <style:style style:name="P28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86" style:parent-style-name="Überschrift1" style:family="paragraph">
      <style:paragraph-properties fo:text-align="center" fo:margin-left="0in" fo:margin-right="0.8423in">
        <style:tab-stops/>
      </style:paragraph-properties>
    </style:style>
    <style:style style:name="T2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9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29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93" style:parent-style-name="Standard" style:family="paragraph">
      <style:paragraph-properties fo:margin-top="0.0513in" fo:margin-left="0.8256in">
        <style:tab-stops/>
      </style:paragraph-properties>
    </style:style>
    <style:style style:name="T2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0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0" style:parent-style-name="Textkörper" style:family="paragraph">
      <style:paragraph-properties fo:text-align="justify" fo:margin-right="1.1777in" fo:text-indent="0.4916in"/>
    </style:style>
    <style:style style:name="P31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12" style:parent-style-name="Absatz-Standardschriftart" style:family="text">
      <style:text-properties style:font-name="Arial" fo:font-size="6pt" style:font-size-asian="6pt"/>
    </style:style>
    <style:style style:name="P31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14" style:parent-style-name="Absatz-Standardschriftart" style:family="text">
      <style:text-properties style:font-name="Arial" fo:font-size="6pt" style:font-size-asian="6pt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45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6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52in"/>
    </style:style>
    <style:style style:name="T321" style:parent-style-name="Absatz-Standardschriftart" style:family="text">
      <style:text-properties fo:letter-spacing="0.014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52in"/>
    </style:style>
    <style:style style:name="T324" style:parent-style-name="Absatz-Standardschriftart" style:family="text">
      <style:text-properties fo:letter-spacing="0.014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7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45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5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45in"/>
    </style:style>
    <style:style style:name="T333" style:parent-style-name="Absatz-Standardschriftart" style:family="text">
      <style:text-properties fo:letter-spacing="0.0152in"/>
    </style:style>
    <style:style style:name="T334" style:parent-style-name="Absatz-Standardschriftart" style:family="text">
      <style:text-properties style:font-name="Times New Roman" fo:letter-spacing="0.0437in" style:text-scale="99%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0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1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style:font-name="Times New Roman" fo:letter-spacing="0.052in" style:text-scale="99%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34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48in"/>
    </style:style>
    <style:style style:name="T358" style:parent-style-name="Absatz-Standardschriftart" style:family="text">
      <style:text-properties fo:letter-spacing="-0.0034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34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34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55in"/>
    </style:style>
    <style:style style:name="T365" style:parent-style-name="Absatz-Standardschriftart" style:family="text">
      <style:text-properties fo:letter-spacing="-0.0027in"/>
    </style:style>
    <style:style style:name="T366" style:parent-style-name="Absatz-Standardschriftart" style:family="text">
      <style:text-properties fo:letter-spacing="-0.0048in"/>
    </style:style>
    <style:style style:name="T367" style:parent-style-name="Absatz-Standardschriftart" style:family="text">
      <style:text-properties fo:letter-spacing="-0.0048in"/>
    </style:style>
    <style:style style:name="T368" style:parent-style-name="Absatz-Standardschriftart" style:family="text">
      <style:text-properties fo:letter-spacing="-0.0006in"/>
    </style:style>
    <style:style style:name="P36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70" style:parent-style-name="Textkörper" style:family="paragraph">
      <style:paragraph-properties fo:text-align="justify" fo:margin-right="1.1784in" fo:text-indent="0.491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9in"/>
    </style:style>
    <style:style style:name="T373" style:parent-style-name="Absatz-Standardschriftart" style:family="text">
      <style:text-properties fo:letter-spacing="0.0104in"/>
    </style:style>
    <style:style style:name="T374" style:parent-style-name="Absatz-Standardschriftart" style:family="text">
      <style:text-properties fo:letter-spacing="0.0006in"/>
    </style:style>
    <style:style style:name="T375" style:parent-style-name="Absatz-Standardschriftart" style:family="text">
      <style:text-properties fo:letter-spacing="0.0104in"/>
    </style:style>
    <style:style style:name="T376" style:parent-style-name="Absatz-Standardschriftart" style:family="text">
      <style:text-properties fo:letter-spacing="0.0104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04in"/>
    </style:style>
    <style:style style:name="T379" style:parent-style-name="Absatz-Standardschriftart" style:family="text">
      <style:text-properties fo:letter-spacing="0.011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1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18in"/>
    </style:style>
    <style:style style:name="T384" style:parent-style-name="Absatz-Standardschriftart" style:family="text">
      <style:text-properties fo:letter-spacing="0.0118in"/>
    </style:style>
    <style:style style:name="T385" style:parent-style-name="Absatz-Standardschriftart" style:family="text">
      <style:text-properties fo:letter-spacing="0.0111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04in"/>
    </style:style>
    <style:style style:name="T388" style:parent-style-name="Absatz-Standardschriftart" style:family="text">
      <style:text-properties style:font-name="Times New Roman" fo:letter-spacing="0.0354in" style:text-scale="99%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34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27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27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27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41in"/>
    </style:style>
    <style:style style:name="P39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00" style:parent-style-name="Überschrift1" style:family="paragraph">
      <style:paragraph-properties fo:margin-left="0.8256in">
        <style:tab-stops/>
      </style:paragraph-properties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62in"/>
    </style:style>
    <style:style style:name="T403" style:parent-style-name="Absatz-Standardschriftart" style:family="text">
      <style:text-properties fo:letter-spacing="-0.0069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48in"/>
    </style:style>
    <style:style style:name="T406" style:parent-style-name="Absatz-Standardschriftart" style:family="text">
      <style:text-properties fo:letter-spacing="-0.0055in"/>
    </style:style>
    <style:style style:name="T407" style:parent-style-name="Absatz-Standardschriftart" style:family="text">
      <style:text-properties fo:letter-spacing="-0.0062in"/>
    </style:style>
    <style:style style:name="T408" style:parent-style-name="Absatz-Standardschriftart" style:family="text">
      <style:text-properties fo:letter-spacing="-0.0062in"/>
    </style:style>
    <style:style style:name="P40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0" style:parent-style-name="Textkörper" style:family="paragraph">
      <style:paragraph-properties fo:text-align="justify" fo:margin-right="1.1784in" fo:text-indent="0.491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2in"/>
    </style:style>
    <style:style style:name="T413" style:parent-style-name="Absatz-Standardschriftart" style:family="text">
      <style:text-properties fo:letter-spacing="0.0041in"/>
    </style:style>
    <style:style style:name="T414" style:parent-style-name="Absatz-Standardschriftart" style:family="text">
      <style:text-properties fo:letter-spacing="0.002in"/>
    </style:style>
    <style:style style:name="T415" style:parent-style-name="Absatz-Standardschriftart" style:family="text">
      <style:text-properties fo:letter-spacing="0.0027in"/>
    </style:style>
    <style:style style:name="T416" style:parent-style-name="Absatz-Standardschriftart" style:family="text">
      <style:text-properties fo:letter-spacing="0.0027in"/>
    </style:style>
    <style:style style:name="T417" style:parent-style-name="Absatz-Standardschriftart" style:family="text">
      <style:text-properties fo:letter-spacing="0.0013in"/>
    </style:style>
    <style:style style:name="T418" style:parent-style-name="Absatz-Standardschriftart" style:family="text">
      <style:text-properties fo:letter-spacing="0.0027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41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3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27in"/>
    </style:style>
    <style:style style:name="T425" style:parent-style-name="Absatz-Standardschriftart" style:family="text">
      <style:text-properties fo:letter-spacing="0.0027in"/>
    </style:style>
    <style:style style:name="T426" style:parent-style-name="Absatz-Standardschriftart" style:family="text">
      <style:text-properties fo:letter-spacing="0.002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27in"/>
    </style:style>
    <style:style style:name="T429" style:parent-style-name="Absatz-Standardschriftart" style:family="text">
      <style:text-properties style:font-name="Times New Roman" fo:letter-spacing="0.0347in" style:text-scale="99%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97in"/>
    </style:style>
    <style:style style:name="T432" style:parent-style-name="Absatz-Standardschriftart" style:family="text">
      <style:text-properties fo:letter-spacing="0.0006in"/>
    </style:style>
    <style:style style:name="T433" style:parent-style-name="Absatz-Standardschriftart" style:family="text">
      <style:text-properties fo:letter-spacing="0.0097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04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18in"/>
    </style:style>
    <style:style style:name="T438" style:parent-style-name="Absatz-Standardschriftart" style:family="text">
      <style:text-properties fo:letter-spacing="0.0097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04in"/>
    </style:style>
    <style:style style:name="T441" style:parent-style-name="Absatz-Standardschriftart" style:family="text">
      <style:text-properties fo:letter-spacing="0.0006in"/>
    </style:style>
    <style:style style:name="T442" style:parent-style-name="Absatz-Standardschriftart" style:family="text">
      <style:text-properties fo:letter-spacing="0.010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25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38in"/>
    </style:style>
    <style:style style:name="T447" style:parent-style-name="Absatz-Standardschriftart" style:family="text">
      <style:text-properties fo:letter-spacing="0.0083in"/>
    </style:style>
    <style:style style:name="T448" style:parent-style-name="Absatz-Standardschriftart" style:family="text">
      <style:text-properties fo:letter-spacing="0.0104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11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style:font-name="Times New Roman" fo:letter-spacing="0.0715in" style:text-scale="99%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69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62in"/>
    </style:style>
    <style:style style:name="T457" style:parent-style-name="Absatz-Standardschriftart" style:family="text">
      <style:text-properties fo:letter-spacing="-0.0006in"/>
    </style:style>
    <style:style style:name="P45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59" style:parent-style-name="Textkörper" style:family="paragraph">
      <style:paragraph-properties fo:text-align="justify" fo:margin-right="1.1763in" fo:text-indent="0.491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45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45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52in"/>
    </style:style>
    <style:style style:name="T466" style:parent-style-name="Absatz-Standardschriftart" style:family="text">
      <style:text-properties fo:letter-spacing="0.0138in"/>
    </style:style>
    <style:style style:name="T467" style:parent-style-name="Absatz-Standardschriftart" style:family="text">
      <style:text-properties fo:letter-spacing="0.0145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5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45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52in"/>
    </style:style>
    <style:style style:name="T474" style:parent-style-name="Absatz-Standardschriftart" style:family="text">
      <style:text-properties fo:letter-spacing="0.0006in"/>
    </style:style>
    <style:style style:name="T475" style:parent-style-name="Absatz-Standardschriftart" style:family="text">
      <style:text-properties fo:letter-spacing="0.013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45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52in"/>
    </style:style>
    <style:style style:name="T480" style:parent-style-name="Absatz-Standardschriftart" style:family="text">
      <style:text-properties fo:letter-spacing="0.0145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5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45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45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style:font-name="Times New Roman" fo:letter-spacing="0.0465in" style:text-scale="99%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3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3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3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38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25in"/>
    </style:style>
    <style:style style:name="T499" style:parent-style-name="Absatz-Standardschriftart" style:family="text">
      <style:text-properties fo:letter-spacing="0.0138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31in"/>
    </style:style>
    <style:style style:name="T502" style:parent-style-name="Absatz-Standardschriftart" style:family="text">
      <style:text-properties fo:letter-spacing="0.0125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38in"/>
    </style:style>
    <style:style style:name="T505" style:parent-style-name="Absatz-Standardschriftart" style:family="text">
      <style:text-properties fo:letter-spacing="0.011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38in"/>
    </style:style>
    <style:style style:name="T508" style:parent-style-name="Absatz-Standardschriftart" style:family="text">
      <style:text-properties fo:letter-spacing="0.0125in"/>
    </style:style>
    <style:style style:name="T509" style:parent-style-name="Absatz-Standardschriftart" style:family="text">
      <style:text-properties fo:letter-spacing="0.0145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style:font-name="Times New Roman" fo:letter-spacing="0.0493in" style:text-scale="99%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98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305in"/>
    </style:style>
    <style:style style:name="T516" style:parent-style-name="Absatz-Standardschriftart" style:family="text">
      <style:text-properties fo:letter-spacing="0.0284in"/>
    </style:style>
    <style:style style:name="T517" style:parent-style-name="Absatz-Standardschriftart" style:family="text">
      <style:text-properties fo:letter-spacing="0.0305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98in"/>
    </style:style>
    <style:style style:name="T520" style:parent-style-name="Absatz-Standardschriftart" style:family="text">
      <style:text-properties fo:letter-spacing="0.029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312in"/>
    </style:style>
    <style:style style:name="T523" style:parent-style-name="Absatz-Standardschriftart" style:family="text">
      <style:text-properties fo:letter-spacing="0.0284in"/>
    </style:style>
    <style:style style:name="T524" style:parent-style-name="Absatz-Standardschriftart" style:family="text">
      <style:text-properties fo:letter-spacing="0.0291in"/>
    </style:style>
    <style:style style:name="T525" style:parent-style-name="Absatz-Standardschriftart" style:family="text">
      <style:text-properties fo:letter-spacing="0.0312in"/>
    </style:style>
    <style:style style:name="T526" style:parent-style-name="Absatz-Standardschriftart" style:family="text">
      <style:text-properties fo:letter-spacing="0.0284in"/>
    </style:style>
    <style:style style:name="T527" style:parent-style-name="Absatz-Standardschriftart" style:family="text">
      <style:text-properties fo:letter-spacing="0.0291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style:font-name="Times New Roman" fo:letter-spacing="0.0354in" style:text-scale="99%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319in"/>
    </style:style>
    <style:style style:name="T532" style:parent-style-name="Absatz-Standardschriftart" style:family="text">
      <style:text-properties fo:letter-spacing="0.034in"/>
    </style:style>
    <style:style style:name="T533" style:parent-style-name="Absatz-Standardschriftart" style:family="text">
      <style:text-properties fo:letter-spacing="0.0326in"/>
    </style:style>
    <style:style style:name="T534" style:parent-style-name="Absatz-Standardschriftart" style:family="text">
      <style:text-properties fo:letter-spacing="0.0326in"/>
    </style:style>
    <style:style style:name="T535" style:parent-style-name="Absatz-Standardschriftart" style:family="text">
      <style:text-properties fo:letter-spacing="0.0326in"/>
    </style:style>
    <style:style style:name="T536" style:parent-style-name="Absatz-Standardschriftart" style:family="text">
      <style:text-properties fo:letter-spacing="0.034in"/>
    </style:style>
    <style:style style:name="T537" style:parent-style-name="Absatz-Standardschriftart" style:family="text">
      <style:text-properties fo:letter-spacing="0.0326in"/>
    </style:style>
    <style:style style:name="T538" style:parent-style-name="Absatz-Standardschriftart" style:family="text">
      <style:text-properties fo:letter-spacing="0.0319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333in"/>
    </style:style>
    <style:style style:name="T541" style:parent-style-name="Absatz-Standardschriftart" style:family="text">
      <style:text-properties style:font-name="Times New Roman" fo:letter-spacing="0.0347in" style:text-scale="99%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11in"/>
    </style:style>
    <style:style style:name="T544" style:parent-style-name="Absatz-Standardschriftart" style:family="text">
      <style:text-properties fo:letter-spacing="0.0118in"/>
    </style:style>
    <style:style style:name="T545" style:parent-style-name="Absatz-Standardschriftart" style:family="text">
      <style:text-properties fo:letter-spacing="0.0138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18in"/>
    </style:style>
    <style:style style:name="T548" style:parent-style-name="Absatz-Standardschriftart" style:family="text">
      <style:text-properties fo:letter-spacing="0.0131in"/>
    </style:style>
    <style:style style:name="T549" style:parent-style-name="Absatz-Standardschriftart" style:family="text">
      <style:text-properties fo:letter-spacing="0.0118in"/>
    </style:style>
    <style:style style:name="T550" style:parent-style-name="Absatz-Standardschriftart" style:family="text">
      <style:text-properties fo:letter-spacing="0.0138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3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2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18in"/>
    </style:style>
    <style:style style:name="T557" style:parent-style-name="Absatz-Standardschriftart" style:family="text">
      <style:text-properties fo:letter-spacing="0.0138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31in"/>
    </style:style>
    <style:style style:name="T560" style:parent-style-name="Absatz-Standardschriftart" style:family="text">
      <style:text-properties style:font-name="Times New Roman" fo:letter-spacing="0.0326in" style:text-scale="99%"/>
    </style:style>
    <style:style style:name="T561" style:parent-style-name="Absatz-Standardschriftart" style:family="text">
      <style:text-properties fo:letter-spacing="-0.005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27in"/>
    </style:style>
    <style:style style:name="T564" style:parent-style-name="Absatz-Standardschriftart" style:family="text">
      <style:text-properties fo:letter-spacing="-0.0055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34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4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41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55in"/>
    </style:style>
    <style:style style:name="P57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74" style:parent-style-name="Textkörper" style:family="paragraph">
      <style:paragraph-properties fo:text-align="justify" fo:margin-right="1.1763in" fo:text-indent="0.4916in"/>
    </style:style>
    <style:style style:name="P57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76" style:parent-style-name="Absatz-Standardschriftart" style:family="text">
      <style:text-properties style:font-name="Arial" fo:font-size="6pt" style:font-size-asian="6pt"/>
    </style:style>
    <style:style style:name="P57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78" style:parent-style-name="Absatz-Standardschriftart" style:family="text">
      <style:text-properties style:font-name="Arial" fo:font-size="6pt" style:font-size-asian="6pt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27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41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27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2in"/>
    </style:style>
    <style:style style:name="T587" style:parent-style-name="Absatz-Standardschriftart" style:family="text">
      <style:text-properties fo:letter-spacing="0.0027in"/>
    </style:style>
    <style:style style:name="T588" style:parent-style-name="Absatz-Standardschriftart" style:family="text">
      <style:text-properties fo:letter-spacing="0.0027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27in"/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0.0013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27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41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34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41in"/>
    </style:style>
    <style:style style:name="T601" style:parent-style-name="Absatz-Standardschriftart" style:family="text">
      <style:text-properties fo:letter-spacing="0.002in"/>
    </style:style>
    <style:style style:name="T602" style:parent-style-name="Absatz-Standardschriftart" style:family="text">
      <style:text-properties style:font-name="Times New Roman" fo:letter-spacing="0.0534in" style:text-scale="99%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0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13in"/>
    </style:style>
    <style:style style:name="T607" style:parent-style-name="Absatz-Standardschriftart" style:family="text">
      <style:text-properties fo:letter-spacing="0.0013in"/>
    </style:style>
    <style:style style:name="T608" style:parent-style-name="Absatz-Standardschriftart" style:family="text">
      <style:text-properties fo:letter-spacing="0.001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06in"/>
    </style:style>
    <style:style style:name="T613" style:parent-style-name="Absatz-Standardschriftart" style:family="text">
      <style:text-properties fo:letter-spacing="0.002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2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1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13in"/>
    </style:style>
    <style:style style:name="T621" style:parent-style-name="Absatz-Standardschriftart" style:family="text">
      <style:text-properties fo:letter-spacing="0.001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2in"/>
    </style:style>
    <style:style style:name="T624" style:parent-style-name="Absatz-Standardschriftart" style:family="text">
      <style:text-properties fo:letter-spacing="0.002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0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style:font-name="Times New Roman" fo:letter-spacing="0.0243in" style:text-scale="99%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55in"/>
    </style:style>
    <style:style style:name="T631" style:parent-style-name="Absatz-Standardschriftart" style:family="text">
      <style:text-properties fo:letter-spacing="-0.0048in"/>
    </style:style>
    <style:style style:name="T632" style:parent-style-name="Absatz-Standardschriftart" style:family="text">
      <style:text-properties fo:letter-spacing="0.0006in"/>
    </style:style>
    <style:style style:name="T633" style:parent-style-name="Absatz-Standardschriftart" style:family="text">
      <style:text-properties fo:letter-spacing="-0.0048in"/>
    </style:style>
    <style:style style:name="T634" style:parent-style-name="Absatz-Standardschriftart" style:family="text">
      <style:text-properties fo:letter-spacing="-0.0048in"/>
    </style:style>
    <style:style style:name="T635" style:parent-style-name="Absatz-Standardschriftart" style:family="text">
      <style:text-properties fo:letter-spacing="-0.0048in"/>
    </style:style>
    <style:style style:name="T636" style:parent-style-name="Absatz-Standardschriftart" style:family="text">
      <style:text-properties fo:letter-spacing="-0.0048in"/>
    </style:style>
    <style:style style:name="T637" style:parent-style-name="Absatz-Standardschriftart" style:family="text">
      <style:text-properties fo:letter-spacing="-0.0006in"/>
    </style:style>
    <style:style style:name="P63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39" style:parent-style-name="Textkörper" style:family="paragraph">
      <style:paragraph-properties fo:text-align="justify" fo:margin-right="1.1763in" fo:text-indent="0.4909in"/>
    </style:style>
    <style:style style:name="T640" style:parent-style-name="Absatz-Standardschriftart" style:family="text">
      <style:text-properties fo:letter-spacing="0.018in"/>
    </style:style>
    <style:style style:name="T641" style:parent-style-name="Absatz-Standardschriftart" style:family="text">
      <style:text-properties fo:letter-spacing="0.018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8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8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87in"/>
    </style:style>
    <style:style style:name="T648" style:parent-style-name="Absatz-Standardschriftart" style:family="text">
      <style:text-properties fo:letter-spacing="0.0201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8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8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8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87in"/>
    </style:style>
    <style:style style:name="T657" style:parent-style-name="Absatz-Standardschriftart" style:family="text">
      <style:text-properties style:font-name="Times New Roman" fo:letter-spacing="0.0604in" style:text-scale="99%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2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15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22in"/>
    </style:style>
    <style:style style:name="T664" style:parent-style-name="Absatz-Standardschriftart" style:family="text">
      <style:text-properties fo:letter-spacing="0.0215in"/>
    </style:style>
    <style:style style:name="T665" style:parent-style-name="Absatz-Standardschriftart" style:family="text">
      <style:text-properties fo:letter-spacing="0.0222in"/>
    </style:style>
    <style:style style:name="T666" style:parent-style-name="Absatz-Standardschriftart" style:family="text">
      <style:text-properties fo:letter-spacing="0.0201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08in"/>
    </style:style>
    <style:style style:name="T669" style:parent-style-name="Absatz-Standardschriftart" style:family="text">
      <style:text-properties fo:letter-spacing="0.0215in"/>
    </style:style>
    <style:style style:name="T670" style:parent-style-name="Absatz-Standardschriftart" style:family="text">
      <style:text-properties fo:letter-spacing="0.0222in"/>
    </style:style>
    <style:style style:name="T671" style:parent-style-name="Absatz-Standardschriftart" style:family="text">
      <style:text-properties fo:letter-spacing="0.0208in"/>
    </style:style>
    <style:style style:name="T672" style:parent-style-name="Absatz-Standardschriftart" style:family="text">
      <style:text-properties style:font-name="Times New Roman" fo:letter-spacing="0.0451in" style:text-scale="99%"/>
    </style:style>
    <style:style style:name="T673" style:parent-style-name="Absatz-Standardschriftart" style:family="text">
      <style:text-properties fo:letter-spacing="-0.0152in"/>
    </style:style>
    <style:style style:name="P674" style:parent-style-name="Überschrift1" style:master-page-name="MP1" style:family="paragraph">
      <style:paragraph-properties fo:break-before="page" fo:margin-top="0.0347in" fo:margin-right="1.1798in" fo:text-indent="0.491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83in"/>
    </style:style>
    <style:style style:name="T677" style:parent-style-name="Absatz-Standardschriftart" style:family="text">
      <style:text-properties fo:letter-spacing="0.0083in"/>
    </style:style>
    <style:style style:name="T678" style:parent-style-name="Absatz-Standardschriftart" style:family="text">
      <style:text-properties fo:letter-spacing="0.0006in"/>
    </style:style>
    <style:style style:name="T679" style:parent-style-name="Absatz-Standardschriftart" style:family="text">
      <style:text-properties fo:letter-spacing="0.0083in"/>
    </style:style>
    <style:style style:name="T680" style:parent-style-name="Absatz-Standardschriftart" style:family="text">
      <style:text-properties fo:letter-spacing="0.0076in"/>
    </style:style>
    <style:style style:name="T681" style:parent-style-name="Absatz-Standardschriftart" style:family="text">
      <style:text-properties fo:letter-spacing="0.009in"/>
    </style:style>
    <style:style style:name="T682" style:parent-style-name="Absatz-Standardschriftart" style:family="text">
      <style:text-properties fo:letter-spacing="0.009in"/>
    </style:style>
    <style:style style:name="T683" style:parent-style-name="Absatz-Standardschriftart" style:family="text">
      <style:text-properties fo:letter-spacing="0.009in"/>
    </style:style>
    <style:style style:name="T684" style:parent-style-name="Absatz-Standardschriftart" style:family="text">
      <style:text-properties fo:letter-spacing="0.0097in"/>
    </style:style>
    <style:style style:name="T685" style:parent-style-name="Absatz-Standardschriftart" style:family="text">
      <style:text-properties style:font-name="Times New Roman" fo:letter-spacing="0.018in" style:text-scale="99%"/>
    </style:style>
    <style:style style:name="T686" style:parent-style-name="Absatz-Standardschriftart" style:family="text">
      <style:text-properties fo:letter-spacing="-0.0111in"/>
    </style:style>
    <style:style style:name="T687" style:parent-style-name="Absatz-Standardschriftart" style:family="text">
      <style:text-properties fo:letter-spacing="0.0006in"/>
    </style:style>
    <style:style style:name="T688" style:parent-style-name="Absatz-Standardschriftart" style:family="text">
      <style:text-properties fo:letter-spacing="-0.0104in"/>
    </style:style>
    <style:style style:name="P68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0" style:parent-style-name="Textkörper" style:family="paragraph">
      <style:paragraph-properties fo:margin-right="1.1798in" fo:text-indent="0.4916in"/>
    </style:style>
    <style:style style:name="P691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692" style:parent-style-name="Absatz-Standardschriftart" style:family="text">
      <style:text-properties style:font-name="Arial" fo:font-size="6pt" style:font-size-asian="6pt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04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9in"/>
    </style:style>
    <style:style style:name="T697" style:parent-style-name="Absatz-Standardschriftart" style:family="text">
      <style:text-properties fo:letter-spacing="0.009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9in"/>
    </style:style>
    <style:style style:name="T700" style:parent-style-name="Absatz-Standardschriftart" style:family="text">
      <style:text-properties fo:letter-spacing="0.009in"/>
    </style:style>
    <style:style style:name="T701" style:parent-style-name="Absatz-Standardschriftart" style:family="text">
      <style:text-properties fo:letter-spacing="0.0097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9in"/>
    </style:style>
    <style:style style:name="T704" style:parent-style-name="Absatz-Standardschriftart" style:family="text">
      <style:text-properties fo:letter-spacing="0.009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11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9in"/>
    </style:style>
    <style:style style:name="T709" style:parent-style-name="Absatz-Standardschriftart" style:family="text">
      <style:text-properties fo:letter-spacing="0.009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04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04in"/>
    </style:style>
    <style:style style:name="T714" style:parent-style-name="Absatz-Standardschriftart" style:family="text">
      <style:text-properties style:font-name="Times New Roman" fo:letter-spacing="0.0465in" style:text-scale="99%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41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55in"/>
    </style:style>
    <style:style style:name="T719" style:parent-style-name="Absatz-Standardschriftart" style:family="text">
      <style:text-properties fo:letter-spacing="-0.0062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2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34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4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55in"/>
    </style:style>
    <style:style style:name="T728" style:parent-style-name="Absatz-Standardschriftart" style:family="text">
      <style:text-properties fo:letter-spacing="-0.0006in"/>
    </style:style>
    <style:style style:name="P72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30" style:parent-style-name="Textkörper" style:family="paragraph">
      <style:paragraph-properties fo:text-align="justify" fo:margin-right="1.1784in" fo:text-indent="0in"/>
    </style:style>
    <style:style style:name="P731" style:parent-style-name="Standard" style:family="paragraph">
      <style:paragraph-properties fo:margin-top="0.0034in" fo:margin-left="0.0138in">
        <style:tab-stops/>
      </style:paragraph-properties>
    </style:style>
    <style:style style:name="T732" style:parent-style-name="Absatz-Standardschriftart" style:family="text">
      <style:text-properties style:font-name="Arial" fo:font-size="6pt" style:font-size-asian="6pt"/>
    </style:style>
    <style:style style:name="T733" style:parent-style-name="Absatz-Standardschriftart" style:family="text">
      <style:text-properties style:font-name="Arial" fo:letter-spacing="-0.0048in" fo:font-size="6pt" style:font-size-asian="6pt"/>
    </style:style>
    <style:style style:name="T734" style:parent-style-name="Absatz-Standardschriftart" style:family="text">
      <style:text-properties style:font-name="Arial" fo:font-size="6pt" style:font-size-asian="6pt"/>
    </style:style>
    <style:style style:name="P735" style:parent-style-name="Standard" style:family="paragraph">
      <style:paragraph-properties fo:margin-top="0.0013in" fo:margin-left="0.0138in">
        <style:tab-stops/>
      </style:paragraph-properties>
    </style:style>
    <style:style style:name="T736" style:parent-style-name="Absatz-Standardschriftart" style:family="text">
      <style:text-properties style:font-name="Arial" fo:font-size="7pt" style:font-size-asian="7pt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27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27in"/>
    </style:style>
    <style:style style:name="T741" style:parent-style-name="Absatz-Standardschriftart" style:family="text">
      <style:text-properties fo:letter-spacing="0.0006in"/>
    </style:style>
    <style:style style:name="T742" style:parent-style-name="Absatz-Standardschriftart" style:family="text">
      <style:text-properties fo:letter-spacing="0.001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34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41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13in"/>
    </style:style>
    <style:style style:name="T749" style:parent-style-name="Absatz-Standardschriftart" style:family="text">
      <style:text-properties fo:letter-spacing="0.0006in"/>
    </style:style>
    <style:style style:name="T750" style:parent-style-name="Absatz-Standardschriftart" style:family="text">
      <style:text-properties fo:letter-spacing="0.0034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27in"/>
    </style:style>
    <style:style style:name="T753" style:parent-style-name="Absatz-Standardschriftart" style:family="text">
      <style:text-properties fo:letter-spacing="0.0034in"/>
    </style:style>
    <style:style style:name="T754" style:parent-style-name="Absatz-Standardschriftart" style:family="text">
      <style:text-properties fo:letter-spacing="0.0013in"/>
    </style:style>
    <style:style style:name="T755" style:parent-style-name="Absatz-Standardschriftart" style:family="text">
      <style:text-properties fo:letter-spacing="0.002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27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27in"/>
    </style:style>
    <style:style style:name="T760" style:parent-style-name="Absatz-Standardschriftart" style:family="text">
      <style:text-properties fo:letter-spacing="0.0027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34in"/>
    </style:style>
    <style:style style:name="T763" style:parent-style-name="Absatz-Standardschriftart" style:family="text">
      <style:text-properties fo:letter-spacing="0.002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3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style:font-name="Times New Roman" fo:letter-spacing="0.0562in" style:text-scale="99%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69in"/>
    </style:style>
    <style:style style:name="T770" style:parent-style-name="Absatz-Standardschriftart" style:family="text">
      <style:text-properties fo:letter-spacing="0.0076in"/>
    </style:style>
    <style:style style:name="T771" style:parent-style-name="Absatz-Standardschriftart" style:family="text">
      <style:text-properties fo:letter-spacing="0.0006in"/>
    </style:style>
    <style:style style:name="T772" style:parent-style-name="Absatz-Standardschriftart" style:family="text">
      <style:text-properties fo:letter-spacing="0.007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76in"/>
    </style:style>
    <style:style style:name="T775" style:parent-style-name="Absatz-Standardschriftart" style:family="text">
      <style:text-properties fo:letter-spacing="0.0069in"/>
    </style:style>
    <style:style style:name="T776" style:parent-style-name="Absatz-Standardschriftart" style:family="text">
      <style:text-properties fo:letter-spacing="0.0076in"/>
    </style:style>
    <style:style style:name="T777" style:parent-style-name="Absatz-Standardschriftart" style:family="text">
      <style:text-properties fo:letter-spacing="0.0069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97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76in"/>
    </style:style>
    <style:style style:name="T782" style:parent-style-name="Absatz-Standardschriftart" style:family="text">
      <style:text-properties fo:letter-spacing="0.0076in"/>
    </style:style>
    <style:style style:name="T783" style:parent-style-name="Absatz-Standardschriftart" style:family="text">
      <style:text-properties fo:letter-spacing="0.0006in"/>
    </style:style>
    <style:style style:name="T784" style:parent-style-name="Absatz-Standardschriftart" style:family="text">
      <style:text-properties fo:letter-spacing="0.009in"/>
    </style:style>
    <style:style style:name="T785" style:parent-style-name="Absatz-Standardschriftart" style:family="text">
      <style:text-properties fo:letter-spacing="0.0076in"/>
    </style:style>
    <style:style style:name="T786" style:parent-style-name="Absatz-Standardschriftart" style:family="text">
      <style:text-properties fo:letter-spacing="0.009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97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97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style:font-name="Times New Roman" fo:letter-spacing="0.043in" style:text-scale="99%"/>
    </style:style>
    <style:style style:name="T793" style:parent-style-name="Absatz-Standardschriftart" style:family="text">
      <style:text-properties fo:letter-spacing="-0.0027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2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2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-0.002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2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2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2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style:font-name="Times New Roman" fo:letter-spacing="0.0618in" style:text-scale="99%"/>
    </style:style>
    <style:style style:name="T811" style:parent-style-name="Absatz-Standardschriftart" style:family="text">
      <style:text-properties fo:letter-spacing="0.0104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04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1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11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97in"/>
    </style:style>
    <style:style style:name="T820" style:parent-style-name="Absatz-Standardschriftart" style:family="text">
      <style:text-properties fo:letter-spacing="0.0104in"/>
    </style:style>
    <style:style style:name="T821" style:parent-style-name="Absatz-Standardschriftart" style:family="text">
      <style:text-properties fo:letter-spacing="0.0006in"/>
    </style:style>
    <style:style style:name="T822" style:parent-style-name="Absatz-Standardschriftart" style:family="text">
      <style:text-properties fo:letter-spacing="0.0104in"/>
    </style:style>
    <style:style style:name="T823" style:parent-style-name="Absatz-Standardschriftart" style:family="text">
      <style:text-properties fo:letter-spacing="0.009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11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11in"/>
    </style:style>
    <style:style style:name="T828" style:parent-style-name="Absatz-Standardschriftart" style:family="text">
      <style:text-properties fo:letter-spacing="0.0104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11in"/>
    </style:style>
    <style:style style:name="T831" style:parent-style-name="Absatz-Standardschriftart" style:family="text">
      <style:text-properties fo:letter-spacing="0.0097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18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11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11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style:font-name="Times New Roman" fo:letter-spacing="0.059in" style:text-scale="99%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48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55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34in"/>
    </style:style>
    <style:style style:name="T846" style:parent-style-name="Absatz-Standardschriftart" style:family="text">
      <style:text-properties fo:letter-spacing="0.0055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55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41in"/>
    </style:style>
    <style:style style:name="T851" style:parent-style-name="Absatz-Standardschriftart" style:family="text">
      <style:text-properties fo:letter-spacing="0.0048in"/>
    </style:style>
    <style:style style:name="T852" style:parent-style-name="Absatz-Standardschriftart" style:family="text">
      <style:text-properties fo:letter-spacing="0.003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62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34in"/>
    </style:style>
    <style:style style:name="T857" style:parent-style-name="Absatz-Standardschriftart" style:family="text">
      <style:text-properties fo:letter-spacing="0.0048in"/>
    </style:style>
    <style:style style:name="T858" style:parent-style-name="Absatz-Standardschriftart" style:family="text">
      <style:text-properties fo:letter-spacing="0.0034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41in"/>
    </style:style>
    <style:style style:name="T861" style:parent-style-name="Absatz-Standardschriftart" style:family="text">
      <style:text-properties style:font-name="Times New Roman" fo:letter-spacing="0.0451in" style:text-scale="99%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4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41in"/>
    </style:style>
    <style:style style:name="T866" style:parent-style-name="Absatz-Standardschriftart" style:family="text">
      <style:text-properties fo:letter-spacing="-0.0055in"/>
    </style:style>
    <style:style style:name="T867" style:parent-style-name="Absatz-Standardschriftart" style:family="text">
      <style:text-properties fo:letter-spacing="-0.0041in"/>
    </style:style>
    <style:style style:name="T868" style:parent-style-name="Absatz-Standardschriftart" style:family="text">
      <style:text-properties fo:letter-spacing="-0.0041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34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48in"/>
    </style:style>
    <style:style style:name="T873" style:parent-style-name="Absatz-Standardschriftart" style:family="text">
      <style:text-properties fo:letter-spacing="-0.0006in"/>
    </style:style>
    <style:style style:name="P87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75" style:parent-style-name="Textkörper" style:family="paragraph">
      <style:paragraph-properties fo:text-align="justify" fo:margin-right="1.1784in" fo:text-indent="-0.0006in"/>
    </style:style>
    <style:style style:name="T876" style:parent-style-name="Absatz-Standardschriftart" style:family="text">
      <style:text-properties fo:letter-spacing="0.02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5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5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5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5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5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36in"/>
    </style:style>
    <style:style style:name="T889" style:parent-style-name="Absatz-Standardschriftart" style:family="text">
      <style:text-properties fo:letter-spacing="0.0243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43in"/>
    </style:style>
    <style:style style:name="T892" style:parent-style-name="Absatz-Standardschriftart" style:family="text">
      <style:text-properties fo:letter-spacing="0.024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63in"/>
    </style:style>
    <style:style style:name="T895" style:parent-style-name="Absatz-Standardschriftart" style:family="text">
      <style:text-properties fo:letter-spacing="0.0006in"/>
    </style:style>
    <style:style style:name="T896" style:parent-style-name="Absatz-Standardschriftart" style:family="text">
      <style:text-properties fo:letter-spacing="0.0222in"/>
    </style:style>
    <style:style style:name="T897" style:parent-style-name="Absatz-Standardschriftart" style:family="text">
      <style:text-properties fo:letter-spacing="0.0243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43in"/>
    </style:style>
    <style:style style:name="T900" style:parent-style-name="Absatz-Standardschriftart" style:family="text">
      <style:text-properties fo:letter-spacing="0.0243in"/>
    </style:style>
    <style:style style:name="T901" style:parent-style-name="Absatz-Standardschriftart" style:family="text">
      <style:text-properties fo:letter-spacing="0.0006in"/>
    </style:style>
    <style:style style:name="T902" style:parent-style-name="Absatz-Standardschriftart" style:family="text">
      <style:text-properties style:font-name="Times New Roman" fo:letter-spacing="0.0423in" style:text-scale="99%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69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7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83in"/>
    </style:style>
    <style:style style:name="T909" style:parent-style-name="Absatz-Standardschriftart" style:family="text">
      <style:text-properties fo:letter-spacing="0.0069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83in"/>
    </style:style>
    <style:style style:name="T912" style:parent-style-name="Absatz-Standardschriftart" style:family="text">
      <style:text-properties fo:letter-spacing="0.0069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7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9in"/>
    </style:style>
    <style:style style:name="T917" style:parent-style-name="Absatz-Standardschriftart" style:family="text">
      <style:text-properties fo:letter-spacing="0.007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76in"/>
    </style:style>
    <style:style style:name="T920" style:parent-style-name="Absatz-Standardschriftart" style:family="text">
      <style:text-properties fo:letter-spacing="0.0069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76in"/>
    </style:style>
    <style:style style:name="T923" style:parent-style-name="Absatz-Standardschriftart" style:family="text">
      <style:text-properties fo:letter-spacing="0.0076in"/>
    </style:style>
    <style:style style:name="T924" style:parent-style-name="Absatz-Standardschriftart" style:family="text">
      <style:text-properties fo:letter-spacing="0.0062in"/>
    </style:style>
    <style:style style:name="T925" style:parent-style-name="Absatz-Standardschriftart" style:family="text">
      <style:text-properties fo:letter-spacing="0.0006in"/>
    </style:style>
    <style:style style:name="T926" style:parent-style-name="Absatz-Standardschriftart" style:family="text">
      <style:text-properties style:font-name="Times New Roman" fo:letter-spacing="0.0479in" style:text-scale="99%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2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34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27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27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62in"/>
    </style:style>
    <style:style style:name="T937" style:parent-style-name="Absatz-Standardschriftart" style:family="text">
      <style:text-properties fo:letter-spacing="-0.0013in"/>
    </style:style>
    <style:style style:name="T938" style:parent-style-name="Absatz-Standardschriftart" style:family="text">
      <style:text-properties fo:letter-spacing="0.0034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27in"/>
    </style:style>
    <style:style style:name="T941" style:parent-style-name="Absatz-Standardschriftart" style:family="text">
      <style:text-properties fo:letter-spacing="0.0006in"/>
    </style:style>
    <style:style style:name="T942" style:parent-style-name="Absatz-Standardschriftart" style:family="text">
      <style:text-properties fo:letter-spacing="0.002in"/>
    </style:style>
    <style:style style:name="T943" style:parent-style-name="Absatz-Standardschriftart" style:family="text">
      <style:text-properties fo:letter-spacing="0.002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27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27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34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55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27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style:font-name="Times New Roman" fo:letter-spacing="0.0562in" style:text-scale="99%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29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29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6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29in"/>
    </style:style>
    <style:style style:name="T964" style:parent-style-name="Absatz-Standardschriftart" style:family="text">
      <style:text-properties fo:letter-spacing="0.0006in"/>
    </style:style>
    <style:style style:name="T965" style:parent-style-name="Absatz-Standardschriftart" style:family="text">
      <style:text-properties fo:letter-spacing="0.0229in"/>
    </style:style>
    <style:style style:name="T966" style:parent-style-name="Absatz-Standardschriftart" style:family="text">
      <style:text-properties fo:letter-spacing="0.0229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23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243in"/>
    </style:style>
    <style:style style:name="T971" style:parent-style-name="Absatz-Standardschriftart" style:family="text">
      <style:text-properties fo:letter-spacing="0.024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4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229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style:font-name="Times New Roman" fo:letter-spacing="0.0687in" style:text-scale="99%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7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77in"/>
    </style:style>
    <style:style style:name="T982" style:parent-style-name="Absatz-Standardschriftart" style:family="text">
      <style:text-properties fo:letter-spacing="0.0277in"/>
    </style:style>
    <style:style style:name="T983" style:parent-style-name="Absatz-Standardschriftart" style:family="text">
      <style:text-properties fo:letter-spacing="0.0277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63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277in"/>
    </style:style>
    <style:style style:name="T988" style:parent-style-name="Absatz-Standardschriftart" style:family="text">
      <style:text-properties fo:letter-spacing="0.02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77in"/>
    </style:style>
    <style:style style:name="T991" style:parent-style-name="Absatz-Standardschriftart" style:family="text">
      <style:text-properties fo:letter-spacing="0.027in"/>
    </style:style>
    <style:style style:name="T992" style:parent-style-name="Absatz-Standardschriftart" style:family="text">
      <style:text-properties fo:letter-spacing="0.0277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77in"/>
    </style:style>
    <style:style style:name="T995" style:parent-style-name="Absatz-Standardschriftart" style:family="text">
      <style:text-properties fo:letter-spacing="0.0291in"/>
    </style:style>
    <style:style style:name="T996" style:parent-style-name="Absatz-Standardschriftart" style:family="text">
      <style:text-properties fo:letter-spacing="0.027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77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style:font-name="Times New Roman" fo:letter-spacing="0.0548in" style:text-scale="99%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48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41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41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62in"/>
    </style:style>
    <style:style style:name="T1009" style:parent-style-name="Absatz-Standardschriftart" style:family="text">
      <style:text-properties fo:letter-spacing="-0.0048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48in"/>
    </style:style>
    <style:style style:name="T1012" style:parent-style-name="Absatz-Standardschriftart" style:family="text">
      <style:text-properties fo:letter-spacing="-0.0048in"/>
    </style:style>
    <style:style style:name="T1013" style:parent-style-name="Absatz-Standardschriftart" style:family="text">
      <style:text-properties fo:letter-spacing="-0.0062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41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48in"/>
    </style:style>
    <style:style style:name="T1018" style:parent-style-name="Absatz-Standardschriftart" style:family="text">
      <style:text-properties fo:letter-spacing="-0.0006in"/>
    </style:style>
    <style:style style:name="P101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20" style:parent-style-name="Textkörper" style:family="paragraph">
      <style:paragraph-properties fo:text-align="justify" fo:margin-right="1.1763in" fo:text-indent="0in"/>
    </style:style>
    <style:style style:name="P102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22" style:parent-style-name="Absatz-Standardschriftart" style:family="text">
      <style:text-properties style:font-name="Arial" fo:font-size="6pt" style:font-size-asian="6pt"/>
    </style:style>
    <style:style style:name="P1023" style:parent-style-name="Standard" style:family="paragraph">
      <style:paragraph-properties fo:line-height="0.0895in" fo:margin-left="0.0138in">
        <style:tab-stops/>
      </style:paragraph-properties>
    </style:style>
    <style:style style:name="T1024" style:parent-style-name="Absatz-Standardschriftart" style:family="text">
      <style:text-properties style:font-name="Arial" fo:font-size="6pt" style:font-size-asian="6pt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236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43in"/>
    </style:style>
    <style:style style:name="T1029" style:parent-style-name="Absatz-Standardschriftart" style:family="text">
      <style:text-properties fo:letter-spacing="0.025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43in"/>
    </style:style>
    <style:style style:name="T1032" style:parent-style-name="Absatz-Standardschriftart" style:family="text">
      <style:text-properties fo:letter-spacing="0.0243in"/>
    </style:style>
    <style:style style:name="T1033" style:parent-style-name="Absatz-Standardschriftart" style:family="text">
      <style:text-properties fo:letter-spacing="0.0006in"/>
    </style:style>
    <style:style style:name="T1034" style:parent-style-name="Absatz-Standardschriftart" style:family="text">
      <style:text-properties fo:letter-spacing="0.0229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243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25in"/>
    </style:style>
    <style:style style:name="T1039" style:parent-style-name="Absatz-Standardschriftart" style:family="text">
      <style:text-properties fo:letter-spacing="0.024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5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43in"/>
    </style:style>
    <style:style style:name="T1044" style:parent-style-name="Absatz-Standardschriftart" style:family="text">
      <style:text-properties fo:letter-spacing="0.0006in"/>
    </style:style>
    <style:style style:name="T1045" style:parent-style-name="Absatz-Standardschriftart" style:family="text">
      <style:text-properties fo:letter-spacing="0.024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5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243in"/>
    </style:style>
    <style:style style:name="T1050" style:parent-style-name="Absatz-Standardschriftart" style:family="text">
      <style:text-properties fo:letter-spacing="0.023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5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style:font-name="Times New Roman" fo:letter-spacing="0.0645in" style:text-scale="99%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73in"/>
    </style:style>
    <style:style style:name="T1057" style:parent-style-name="Absatz-Standardschriftart" style:family="text">
      <style:text-properties fo:letter-spacing="0.0173in"/>
    </style:style>
    <style:style style:name="T1058" style:parent-style-name="Absatz-Standardschriftart" style:family="text">
      <style:text-properties fo:letter-spacing="0.018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73in"/>
    </style:style>
    <style:style style:name="T1061" style:parent-style-name="Absatz-Standardschriftart" style:family="text">
      <style:text-properties fo:letter-spacing="0.0006in"/>
    </style:style>
    <style:style style:name="T1062" style:parent-style-name="Absatz-Standardschriftart" style:family="text">
      <style:text-properties fo:letter-spacing="0.0187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8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94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01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201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87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87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87in"/>
    </style:style>
    <style:style style:name="T1077" style:parent-style-name="Absatz-Standardschriftart" style:family="text">
      <style:text-properties style:font-name="Times New Roman" fo:letter-spacing="0.0631in" style:text-scale="99%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84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91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291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298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91in"/>
    </style:style>
    <style:style style:name="T1088" style:parent-style-name="Absatz-Standardschriftart" style:family="text">
      <style:text-properties fo:letter-spacing="0.0284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29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284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298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298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84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91in"/>
    </style:style>
    <style:style style:name="T1101" style:parent-style-name="Absatz-Standardschriftart" style:family="text">
      <style:text-properties style:font-name="Times New Roman" fo:letter-spacing="0.052in" style:text-scale="99%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34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41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48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34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55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34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55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34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34in"/>
    </style:style>
    <style:style style:name="T1120" style:parent-style-name="Absatz-Standardschriftart" style:family="text">
      <style:text-properties fo:letter-spacing="0.0034in"/>
    </style:style>
    <style:style style:name="T1121" style:parent-style-name="Absatz-Standardschriftart" style:family="text">
      <style:text-properties fo:letter-spacing="0.0034in"/>
    </style:style>
    <style:style style:name="T1122" style:parent-style-name="Absatz-Standardschriftart" style:family="text">
      <style:text-properties fo:letter-spacing="0.0034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style:font-name="Times New Roman" fo:letter-spacing="0.0729in" style:text-scale="99%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97in"/>
    </style:style>
    <style:style style:name="T1127" style:parent-style-name="Absatz-Standardschriftart" style:family="text">
      <style:text-properties fo:letter-spacing="-0.0006in"/>
    </style:style>
    <style:style style:name="P112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29" style:parent-style-name="Textkörper" style:family="paragraph">
      <style:paragraph-properties fo:text-align="justify" fo:margin-right="1.1743in" fo:text-indent="-0.0006in"/>
    </style:style>
    <style:style style:name="P113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31" style:parent-style-name="Absatz-Standardschriftart" style:family="text">
      <style:text-properties style:font-name="Arial" fo:font-size="6pt" style:font-size-asian="6pt"/>
    </style:style>
    <style:style style:name="P113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133" style:parent-style-name="Absatz-Standardschriftart" style:family="text">
      <style:text-properties style:font-name="Arial" fo:font-size="6pt" style:font-size-asian="6pt"/>
    </style:style>
    <style:style style:name="T1134" style:parent-style-name="Absatz-Standardschriftart" style:family="text">
      <style:text-properties fo:letter-spacing="0.0034in"/>
    </style:style>
    <style:style style:name="T1135" style:parent-style-name="Absatz-Standardschriftart" style:family="text">
      <style:text-properties fo:letter-spacing="0.0041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41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48in"/>
    </style:style>
    <style:style style:name="T1140" style:parent-style-name="Absatz-Standardschriftart" style:family="text">
      <style:text-properties fo:letter-spacing="0.0048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41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41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48in"/>
    </style:style>
    <style:style style:name="T1147" style:parent-style-name="Absatz-Standardschriftart" style:family="text">
      <style:text-properties fo:letter-spacing="0.0055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41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41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62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41in"/>
    </style:style>
    <style:style style:name="T1156" style:parent-style-name="Absatz-Standardschriftart" style:family="text">
      <style:text-properties fo:letter-spacing="0.0055in"/>
    </style:style>
    <style:style style:name="T1157" style:parent-style-name="Absatz-Standardschriftart" style:family="text">
      <style:text-properties style:font-name="Times New Roman" fo:letter-spacing="0.0381in" style:text-scale="99%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23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5in"/>
    </style:style>
    <style:style style:name="T1162" style:parent-style-name="Absatz-Standardschriftart" style:family="text">
      <style:text-properties fo:letter-spacing="0.0006in"/>
    </style:style>
    <style:style style:name="T1163" style:parent-style-name="Absatz-Standardschriftart" style:family="text">
      <style:text-properties fo:letter-spacing="0.025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5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236in"/>
    </style:style>
    <style:style style:name="T1168" style:parent-style-name="Absatz-Standardschriftart" style:family="text">
      <style:text-properties fo:letter-spacing="0.025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256in"/>
    </style:style>
    <style:style style:name="T1171" style:parent-style-name="Absatz-Standardschriftart" style:family="text">
      <style:text-properties fo:letter-spacing="0.027in"/>
    </style:style>
    <style:style style:name="T1172" style:parent-style-name="Absatz-Standardschriftart" style:family="text">
      <style:text-properties fo:letter-spacing="0.0229in"/>
    </style:style>
    <style:style style:name="T1173" style:parent-style-name="Absatz-Standardschriftart" style:family="text">
      <style:text-properties fo:letter-spacing="0.025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5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263in"/>
    </style:style>
    <style:style style:name="T1178" style:parent-style-name="Absatz-Standardschriftart" style:family="text">
      <style:text-properties fo:letter-spacing="0.0006in"/>
    </style:style>
    <style:style style:name="T1179" style:parent-style-name="Absatz-Standardschriftart" style:family="text">
      <style:text-properties style:font-name="Times New Roman" fo:letter-spacing="0.0604in" style:text-scale="99%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319in"/>
    </style:style>
    <style:style style:name="T1182" style:parent-style-name="Absatz-Standardschriftart" style:family="text">
      <style:text-properties fo:letter-spacing="0.0006in"/>
    </style:style>
    <style:style style:name="T1183" style:parent-style-name="Absatz-Standardschriftart" style:family="text">
      <style:text-properties fo:letter-spacing="0.0319in"/>
    </style:style>
    <style:style style:name="T1184" style:parent-style-name="Absatz-Standardschriftart" style:family="text">
      <style:text-properties fo:letter-spacing="0.032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34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326in"/>
    </style:style>
    <style:style style:name="T1189" style:parent-style-name="Absatz-Standardschriftart" style:family="text">
      <style:text-properties fo:letter-spacing="0.0006in"/>
    </style:style>
    <style:style style:name="T1190" style:parent-style-name="Absatz-Standardschriftart" style:family="text">
      <style:text-properties fo:letter-spacing="0.0319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326in"/>
    </style:style>
    <style:style style:name="T1193" style:parent-style-name="Absatz-Standardschriftart" style:family="text">
      <style:text-properties fo:letter-spacing="0.0006in"/>
    </style:style>
    <style:style style:name="T1194" style:parent-style-name="Absatz-Standardschriftart" style:family="text">
      <style:text-properties fo:letter-spacing="0.0319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34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347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34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319in"/>
    </style:style>
    <style:style style:name="T1203" style:parent-style-name="Absatz-Standardschriftart" style:family="text">
      <style:text-properties fo:letter-spacing="0.0006in"/>
    </style:style>
    <style:style style:name="T1204" style:parent-style-name="Absatz-Standardschriftart" style:family="text">
      <style:text-properties fo:letter-spacing="0.0326in"/>
    </style:style>
    <style:style style:name="T1205" style:parent-style-name="Absatz-Standardschriftart" style:family="text">
      <style:text-properties style:font-name="Times New Roman" fo:letter-spacing="0.0631in" style:text-scale="99%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333in"/>
    </style:style>
    <style:style style:name="T1208" style:parent-style-name="Absatz-Standardschriftart" style:family="text">
      <style:text-properties fo:letter-spacing="0.0333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354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34in"/>
    </style:style>
    <style:style style:name="T1213" style:parent-style-name="Absatz-Standardschriftart" style:family="text">
      <style:text-properties fo:letter-spacing="0.034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34in"/>
    </style:style>
    <style:style style:name="T1216" style:parent-style-name="Absatz-Standardschriftart" style:family="text">
      <style:text-properties fo:letter-spacing="0.0006in"/>
    </style:style>
    <style:style style:name="T1217" style:parent-style-name="Absatz-Standardschriftart" style:family="text">
      <style:text-properties fo:letter-spacing="0.0312in"/>
    </style:style>
    <style:style style:name="T1218" style:parent-style-name="Absatz-Standardschriftart" style:family="text">
      <style:text-properties fo:letter-spacing="0.034in"/>
    </style:style>
    <style:style style:name="T1219" style:parent-style-name="Absatz-Standardschriftart" style:family="text">
      <style:text-properties fo:letter-spacing="0.034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34in"/>
    </style:style>
    <style:style style:name="T1222" style:parent-style-name="Absatz-Standardschriftart" style:family="text">
      <style:text-properties fo:letter-spacing="0.034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333in"/>
    </style:style>
    <style:style style:name="T1225" style:parent-style-name="Absatz-Standardschriftart" style:family="text">
      <style:text-properties fo:letter-spacing="0.0006in"/>
    </style:style>
    <style:style style:name="T1226" style:parent-style-name="Absatz-Standardschriftart" style:family="text">
      <style:text-properties style:font-name="Times New Roman" fo:letter-spacing="0.0611in" style:text-scale="99%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6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63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27in"/>
    </style:style>
    <style:style style:name="T1233" style:parent-style-name="Absatz-Standardschriftart" style:family="text">
      <style:text-properties fo:letter-spacing="0.0006in"/>
    </style:style>
    <style:style style:name="T1234" style:parent-style-name="Absatz-Standardschriftart" style:family="text">
      <style:text-properties fo:letter-spacing="0.0263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284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77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284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263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27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91in"/>
    </style:style>
    <style:style style:name="T1247" style:parent-style-name="Absatz-Standardschriftart" style:family="text">
      <style:text-properties fo:letter-spacing="0.025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style:font-name="Times New Roman" fo:letter-spacing="0.0715in" style:text-scale="99%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312in"/>
    </style:style>
    <style:style style:name="T1252" style:parent-style-name="Absatz-Standardschriftart" style:family="text">
      <style:text-properties fo:letter-spacing="0.0263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91in"/>
    </style:style>
    <style:style style:name="T1255" style:parent-style-name="Absatz-Standardschriftart" style:family="text">
      <style:text-properties fo:letter-spacing="0.0291in"/>
    </style:style>
    <style:style style:name="T1256" style:parent-style-name="Absatz-Standardschriftart" style:family="text">
      <style:text-properties fo:letter-spacing="0.0006in"/>
    </style:style>
    <style:style style:name="T1257" style:parent-style-name="Absatz-Standardschriftart" style:family="text">
      <style:text-properties fo:letter-spacing="0.0291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284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284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312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298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298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91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91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298in"/>
    </style:style>
    <style:style style:name="T1274" style:parent-style-name="Absatz-Standardschriftart" style:family="text">
      <style:text-properties style:font-name="Times New Roman" fo:letter-spacing="0.0576in" style:text-scale="99%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229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25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25in"/>
    </style:style>
    <style:style style:name="T1281" style:parent-style-name="Absatz-Standardschriftart" style:family="text">
      <style:text-properties fo:letter-spacing="0.0229in"/>
    </style:style>
    <style:style style:name="T1282" style:parent-style-name="Absatz-Standardschriftart" style:family="text">
      <style:text-properties fo:letter-spacing="0.0229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229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25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243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25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229in"/>
    </style:style>
    <style:style style:name="T1293" style:parent-style-name="Absatz-Standardschriftart" style:family="text">
      <style:text-properties fo:letter-spacing="0.025in"/>
    </style:style>
    <style:style style:name="T1294" style:parent-style-name="Absatz-Standardschriftart" style:family="text">
      <style:text-properties style:font-name="Times New Roman" fo:letter-spacing="0.0673in" style:text-scale="99%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31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52in"/>
    </style:style>
    <style:style style:name="T1299" style:parent-style-name="Absatz-Standardschriftart" style:family="text">
      <style:text-properties fo:letter-spacing="0.0138in"/>
    </style:style>
    <style:style style:name="T1300" style:parent-style-name="Absatz-Standardschriftart" style:family="text">
      <style:text-properties fo:letter-spacing="0.0138in"/>
    </style:style>
    <style:style style:name="T1301" style:parent-style-name="Absatz-Standardschriftart" style:family="text">
      <style:text-properties fo:letter-spacing="0.0006in"/>
    </style:style>
    <style:style style:name="T1302" style:parent-style-name="Absatz-Standardschriftart" style:family="text">
      <style:text-properties fo:letter-spacing="0.0152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45in"/>
    </style:style>
    <style:style style:name="T1305" style:parent-style-name="Absatz-Standardschriftart" style:family="text">
      <style:text-properties fo:letter-spacing="0.0138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52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52in"/>
    </style:style>
    <style:style style:name="T1310" style:parent-style-name="Absatz-Standardschriftart" style:family="text">
      <style:text-properties fo:letter-spacing="0.0006in"/>
    </style:style>
    <style:style style:name="T1311" style:parent-style-name="Absatz-Standardschriftart" style:family="text">
      <style:text-properties fo:letter-spacing="0.0131in"/>
    </style:style>
    <style:style style:name="T1312" style:parent-style-name="Absatz-Standardschriftart" style:family="text">
      <style:text-properties fo:letter-spacing="0.0138in"/>
    </style:style>
    <style:style style:name="T1313" style:parent-style-name="Absatz-Standardschriftart" style:family="text">
      <style:text-properties fo:letter-spacing="0.0006in"/>
    </style:style>
    <style:style style:name="T1314" style:parent-style-name="Absatz-Standardschriftart" style:family="text">
      <style:text-properties fo:letter-spacing="0.0145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style:font-name="Times New Roman" fo:letter-spacing="0.0354in" style:text-scale="99%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83in"/>
    </style:style>
    <style:style style:name="P131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20" style:parent-style-name="Textkörper" style:family="paragraph">
      <style:paragraph-properties fo:text-align="justify" fo:margin-right="1.1763in" fo:text-indent="0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13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2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13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0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2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13in"/>
    </style:style>
    <style:style style:name="T1333" style:parent-style-name="Absatz-Standardschriftart" style:family="text">
      <style:text-properties fo:letter-spacing="-0.001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13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style:font-name="Times New Roman" fo:letter-spacing="0.0493in" style:text-scale="99%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229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243in"/>
    </style:style>
    <style:style style:name="T1342" style:parent-style-name="Absatz-Standardschriftart" style:family="text">
      <style:text-properties fo:letter-spacing="0.023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3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36in"/>
    </style:style>
    <style:style style:name="T1347" style:parent-style-name="Absatz-Standardschriftart" style:family="text">
      <style:text-properties fo:letter-spacing="0.0243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236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25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22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25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236in"/>
    </style:style>
    <style:style style:name="T1358" style:parent-style-name="Absatz-Standardschriftart" style:family="text">
      <style:text-properties fo:letter-spacing="0.0243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243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23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style:font-name="Times New Roman" fo:letter-spacing="0.0631in" style:text-scale="99%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25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26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263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26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25in"/>
    </style:style>
    <style:style style:name="T1375" style:parent-style-name="Absatz-Standardschriftart" style:family="text">
      <style:text-properties fo:letter-spacing="0.027in"/>
    </style:style>
    <style:style style:name="T1376" style:parent-style-name="Absatz-Standardschriftart" style:family="text">
      <style:text-properties fo:letter-spacing="0.025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277in"/>
    </style:style>
    <style:style style:name="T1379" style:parent-style-name="Absatz-Standardschriftart" style:family="text">
      <style:text-properties fo:letter-spacing="0.025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25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263in"/>
    </style:style>
    <style:style style:name="T1384" style:parent-style-name="Absatz-Standardschriftart" style:family="text">
      <style:text-properties style:font-name="Times New Roman" fo:letter-spacing="0.0576in" style:text-scale="99%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04in"/>
    </style:style>
    <style:style style:name="T1387" style:parent-style-name="Absatz-Standardschriftart" style:family="text">
      <style:text-properties fo:letter-spacing="0.0104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04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25in"/>
    </style:style>
    <style:style style:name="T1392" style:parent-style-name="Absatz-Standardschriftart" style:family="text">
      <style:text-properties fo:letter-spacing="0.0118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118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125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04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04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25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04in"/>
    </style:style>
    <style:style style:name="T1405" style:parent-style-name="Absatz-Standardschriftart" style:family="text">
      <style:text-properties fo:letter-spacing="0.0125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04in"/>
    </style:style>
    <style:style style:name="T1408" style:parent-style-name="Absatz-Standardschriftart" style:family="text">
      <style:text-properties style:font-name="Times New Roman" fo:letter-spacing="0.0576in" style:text-scale="99%"/>
    </style:style>
    <style:style style:name="T1409" style:parent-style-name="Absatz-Standardschriftart" style:family="text">
      <style:text-properties fo:letter-spacing="-0.0006in"/>
    </style:style>
    <style:style style:name="P141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11" style:parent-style-name="Textkörper" style:family="paragraph">
      <style:paragraph-properties fo:text-align="justify" fo:margin-right="1.1756in" fo:text-indent="0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41in"/>
    </style:style>
    <style:style style:name="T1414" style:parent-style-name="Absatz-Standardschriftart" style:family="text">
      <style:text-properties fo:letter-spacing="0.0062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76in"/>
    </style:style>
    <style:style style:name="T1417" style:parent-style-name="Absatz-Standardschriftart" style:family="text">
      <style:text-properties fo:letter-spacing="0.0027in"/>
    </style:style>
    <style:style style:name="T1418" style:parent-style-name="Absatz-Standardschriftart" style:family="text">
      <style:text-properties fo:letter-spacing="0.0006in"/>
    </style:style>
    <style:style style:name="T1419" style:parent-style-name="Absatz-Standardschriftart" style:family="text">
      <style:text-properties fo:letter-spacing="0.0041in"/>
    </style:style>
    <style:style style:name="T1420" style:parent-style-name="Absatz-Standardschriftart" style:family="text">
      <style:text-properties fo:letter-spacing="0.0041in"/>
    </style:style>
    <style:style style:name="T1421" style:parent-style-name="Absatz-Standardschriftart" style:family="text">
      <style:text-properties fo:letter-spacing="0.0006in"/>
    </style:style>
    <style:style style:name="T1422" style:parent-style-name="Absatz-Standardschriftart" style:family="text">
      <style:text-properties fo:letter-spacing="0.0069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62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62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62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76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62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62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62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62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62in"/>
    </style:style>
    <style:style style:name="T1441" style:parent-style-name="Absatz-Standardschriftart" style:family="text">
      <style:text-properties fo:letter-spacing="0.0006in"/>
    </style:style>
    <style:style style:name="T1442" style:parent-style-name="Absatz-Standardschriftart" style:family="text">
      <style:text-properties style:font-name="Times New Roman" fo:letter-spacing="0.0534in" style:text-scale="99%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13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13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13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0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06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13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13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13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06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style:font-name="Times New Roman" fo:letter-spacing="0.0562in" style:text-scale="99%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25in"/>
    </style:style>
    <style:style style:name="T1466" style:parent-style-name="Absatz-Standardschriftart" style:family="text">
      <style:text-properties fo:letter-spacing="0.0125in"/>
    </style:style>
    <style:style style:name="T1467" style:parent-style-name="Absatz-Standardschriftart" style:family="text">
      <style:text-properties fo:letter-spacing="0.0006in"/>
    </style:style>
    <style:style style:name="T1468" style:parent-style-name="Absatz-Standardschriftart" style:family="text">
      <style:text-properties fo:letter-spacing="0.0125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38in"/>
    </style:style>
    <style:style style:name="T1471" style:parent-style-name="Absatz-Standardschriftart" style:family="text">
      <style:text-properties fo:letter-spacing="0.0145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25in"/>
    </style:style>
    <style:style style:name="T1474" style:parent-style-name="Absatz-Standardschriftart" style:family="text">
      <style:text-properties fo:letter-spacing="0.0138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45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45in"/>
    </style:style>
    <style:style style:name="T1479" style:parent-style-name="Absatz-Standardschriftart" style:family="text">
      <style:text-properties fo:letter-spacing="0.0125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31in"/>
    </style:style>
    <style:style style:name="T1482" style:parent-style-name="Absatz-Standardschriftart" style:family="text">
      <style:text-properties fo:letter-spacing="0.0152in"/>
    </style:style>
    <style:style style:name="T1483" style:parent-style-name="Absatz-Standardschriftart" style:family="text">
      <style:text-properties fo:letter-spacing="0.0125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138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45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31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style:font-name="Times New Roman" fo:letter-spacing="0.0395in" style:text-scale="99%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48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48in"/>
    </style:style>
    <style:style style:name="T1496" style:parent-style-name="Absatz-Standardschriftart" style:family="text">
      <style:text-properties fo:letter-spacing="-0.0006in"/>
    </style:style>
    <style:style style:name="P149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98" style:parent-style-name="Textkörper" style:family="paragraph">
      <style:paragraph-properties fo:margin-right="1.1798in" fo:text-indent="0.4909in"/>
    </style:style>
    <style:style style:name="T1499" style:parent-style-name="Absatz-Standardschriftart" style:family="text">
      <style:text-properties fo:letter-spacing="0.0236in"/>
    </style:style>
    <style:style style:name="T1500" style:parent-style-name="Absatz-Standardschriftart" style:family="text">
      <style:text-properties fo:letter-spacing="0.0256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263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256in"/>
    </style:style>
    <style:style style:name="T1505" style:parent-style-name="Absatz-Standardschriftart" style:family="text">
      <style:text-properties fo:letter-spacing="0.0256in"/>
    </style:style>
    <style:style style:name="T1506" style:parent-style-name="Absatz-Standardschriftart" style:family="text">
      <style:text-properties fo:letter-spacing="0.0263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25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25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263in"/>
    </style:style>
    <style:style style:name="T1513" style:parent-style-name="Absatz-Standardschriftart" style:family="text">
      <style:text-properties fo:letter-spacing="0.0236in"/>
    </style:style>
    <style:style style:name="T1514" style:parent-style-name="Absatz-Standardschriftart" style:family="text">
      <style:text-properties fo:letter-spacing="0.0243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63in"/>
    </style:style>
    <style:style style:name="T1517" style:parent-style-name="Absatz-Standardschriftart" style:family="text">
      <style:text-properties fo:letter-spacing="0.0236in"/>
    </style:style>
    <style:style style:name="T1518" style:parent-style-name="Absatz-Standardschriftart" style:family="text">
      <style:text-properties fo:letter-spacing="0.0006in"/>
    </style:style>
    <style:style style:name="T1519" style:parent-style-name="Absatz-Standardschriftart" style:family="text">
      <style:text-properties style:font-name="Times New Roman" fo:letter-spacing="0.0201in" style:text-scale="99%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48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62in"/>
    </style:style>
    <style:style style:name="T1524" style:parent-style-name="Absatz-Standardschriftart" style:family="text">
      <style:text-properties fo:letter-spacing="-0.0055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41in"/>
    </style:style>
    <style:style style:name="T1527" style:parent-style-name="Absatz-Standardschriftart" style:family="text">
      <style:text-properties fo:font-weight="bold" style:font-weight-asian="bold" fo:letter-spacing="-0.0006in"/>
    </style:style>
    <style:style style:name="P152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29" style:parent-style-name="Textkörper" style:family="paragraph">
      <style:paragraph-properties fo:text-align="justify" fo:margin-right="1.1777in" fo:text-indent="0in"/>
    </style:style>
    <style:style style:name="P153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531" style:parent-style-name="Absatz-Standardschriftart" style:family="text">
      <style:text-properties style:font-name="Arial" fo:font-size="6pt" style:font-size-asian="6pt"/>
    </style:style>
    <style:style style:name="P153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533" style:parent-style-name="Absatz-Standardschriftart" style:family="text">
      <style:text-properties style:font-name="Arial" fo:font-size="6pt" style:font-size-asian="6pt"/>
    </style:style>
    <style:style style:name="T1534" style:parent-style-name="Absatz-Standardschriftart" style:family="text">
      <style:text-properties fo:font-weight="bold" style:font-weight-asian="bold"/>
    </style:style>
    <style:style style:name="T1535" style:parent-style-name="Absatz-Standardschriftart" style:family="text">
      <style:text-properties fo:font-weight="bold" style:font-weight-asian="bold" fo:letter-spacing="0.027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27in"/>
    </style:style>
    <style:style style:name="T1538" style:parent-style-name="Absatz-Standardschriftart" style:family="text">
      <style:text-properties fo:letter-spacing="0.0006in"/>
    </style:style>
    <style:style style:name="T1539" style:parent-style-name="Absatz-Standardschriftart" style:family="text">
      <style:text-properties fo:letter-spacing="0.027in"/>
    </style:style>
    <style:style style:name="T1540" style:parent-style-name="Absatz-Standardschriftart" style:family="text">
      <style:text-properties fo:letter-spacing="0.0006in"/>
    </style:style>
    <style:style style:name="T1541" style:parent-style-name="Absatz-Standardschriftart" style:family="text">
      <style:text-properties fo:letter-spacing="0.0277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291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284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305in"/>
    </style:style>
    <style:style style:name="T1548" style:parent-style-name="Absatz-Standardschriftart" style:family="text">
      <style:text-properties fo:letter-spacing="0.0243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27in"/>
    </style:style>
    <style:style style:name="T1551" style:parent-style-name="Absatz-Standardschriftart" style:family="text">
      <style:text-properties fo:letter-spacing="0.0277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277in"/>
    </style:style>
    <style:style style:name="T1554" style:parent-style-name="Absatz-Standardschriftart" style:family="text">
      <style:text-properties style:font-name="Times New Roman" fo:letter-spacing="0.0548in" style:text-scale="99%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208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94in"/>
    </style:style>
    <style:style style:name="T1559" style:parent-style-name="Absatz-Standardschriftart" style:family="text">
      <style:text-properties fo:letter-spacing="0.0006in"/>
    </style:style>
    <style:style style:name="T1560" style:parent-style-name="Absatz-Standardschriftart" style:family="text">
      <style:text-properties fo:letter-spacing="0.0194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215in"/>
    </style:style>
    <style:style style:name="T1563" style:parent-style-name="Absatz-Standardschriftart" style:family="text">
      <style:text-properties fo:letter-spacing="0.0006in"/>
    </style:style>
    <style:style style:name="T1564" style:parent-style-name="Absatz-Standardschriftart" style:family="text">
      <style:text-properties fo:letter-spacing="0.0173in"/>
    </style:style>
    <style:style style:name="T1565" style:parent-style-name="Absatz-Standardschriftart" style:family="text">
      <style:text-properties fo:letter-spacing="0.0194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215in"/>
    </style:style>
    <style:style style:name="T1568" style:parent-style-name="Absatz-Standardschriftart" style:family="text">
      <style:text-properties fo:letter-spacing="0.0194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208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94in"/>
    </style:style>
    <style:style style:name="T1573" style:parent-style-name="Absatz-Standardschriftart" style:family="text">
      <style:text-properties fo:letter-spacing="0.0201in"/>
    </style:style>
    <style:style style:name="T1574" style:parent-style-name="Absatz-Standardschriftart" style:family="text">
      <style:text-properties fo:letter-spacing="0.0006in"/>
    </style:style>
    <style:style style:name="T1575" style:parent-style-name="Absatz-Standardschriftart" style:family="text">
      <style:text-properties fo:letter-spacing="0.0194in"/>
    </style:style>
    <style:style style:name="T1576" style:parent-style-name="Absatz-Standardschriftart" style:family="text">
      <style:text-properties fo:letter-spacing="0.0208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208in"/>
    </style:style>
    <style:style style:name="T1579" style:parent-style-name="Absatz-Standardschriftart" style:family="text">
      <style:text-properties fo:letter-spacing="0.0006in"/>
    </style:style>
    <style:style style:name="T1580" style:parent-style-name="Absatz-Standardschriftart" style:family="text">
      <style:text-properties fo:letter-spacing="0.0215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94in"/>
    </style:style>
    <style:style style:name="T1583" style:parent-style-name="Absatz-Standardschriftart" style:family="text">
      <style:text-properties style:font-name="Times New Roman" fo:letter-spacing="0.0312in" style:text-scale="99%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6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45in"/>
    </style:style>
    <style:style style:name="T1588" style:parent-style-name="Absatz-Standardschriftart" style:family="text">
      <style:text-properties fo:letter-spacing="0.0159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52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52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73in"/>
    </style:style>
    <style:style style:name="T1595" style:parent-style-name="Absatz-Standardschriftart" style:family="text">
      <style:text-properties fo:letter-spacing="0.0173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52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166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73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52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52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66in"/>
    </style:style>
    <style:style style:name="T1608" style:parent-style-name="Absatz-Standardschriftart" style:family="text">
      <style:text-properties style:font-name="Times New Roman" fo:letter-spacing="0.0576in" style:text-scale="99%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305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312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312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291in"/>
    </style:style>
    <style:style style:name="T1617" style:parent-style-name="Absatz-Standardschriftart" style:family="text">
      <style:text-properties fo:letter-spacing="0.0006in"/>
    </style:style>
    <style:style style:name="T1618" style:parent-style-name="Absatz-Standardschriftart" style:family="text">
      <style:text-properties fo:letter-spacing="0.0305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91in"/>
    </style:style>
    <style:style style:name="T1621" style:parent-style-name="Absatz-Standardschriftart" style:family="text">
      <style:text-properties fo:letter-spacing="0.0312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312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298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291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312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312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305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312in"/>
    </style:style>
    <style:style style:name="T1636" style:parent-style-name="Absatz-Standardschriftart" style:family="text">
      <style:text-properties style:font-name="Times New Roman" fo:letter-spacing="0.059in" style:text-scale="99%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8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87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87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8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87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8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94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8in"/>
    </style:style>
    <style:style style:name="T1653" style:parent-style-name="Absatz-Standardschriftart" style:family="text">
      <style:text-properties fo:letter-spacing="0.018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18in"/>
    </style:style>
    <style:style style:name="T1656" style:parent-style-name="Absatz-Standardschriftart" style:family="text">
      <style:text-properties fo:letter-spacing="0.018in"/>
    </style:style>
    <style:style style:name="T1657" style:parent-style-name="Absatz-Standardschriftart" style:family="text">
      <style:text-properties fo:letter-spacing="0.0187in"/>
    </style:style>
    <style:style style:name="T1658" style:parent-style-name="Absatz-Standardschriftart" style:family="text">
      <style:text-properties fo:letter-spacing="0.0159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73in"/>
    </style:style>
    <style:style style:name="T1661" style:parent-style-name="Absatz-Standardschriftart" style:family="text">
      <style:text-properties fo:letter-spacing="0.018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style:font-name="Times New Roman" fo:letter-spacing="0.0562in" style:text-scale="99%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48in"/>
    </style:style>
    <style:style style:name="T1666" style:parent-style-name="Absatz-Standardschriftart" style:family="text">
      <style:text-properties fo:letter-spacing="-0.002in"/>
    </style:style>
    <style:style style:name="T1667" style:parent-style-name="Absatz-Standardschriftart" style:family="text">
      <style:text-properties fo:letter-spacing="-0.0062in"/>
    </style:style>
    <style:style style:name="T1668" style:parent-style-name="Absatz-Standardschriftart" style:family="text">
      <style:text-properties fo:letter-spacing="0.0006in"/>
    </style:style>
    <style:style style:name="T1669" style:parent-style-name="Absatz-Standardschriftart" style:family="text">
      <style:text-properties fo:letter-spacing="-0.0048in"/>
    </style:style>
    <style:style style:name="T1670" style:parent-style-name="Absatz-Standardschriftart" style:family="text">
      <style:text-properties fo:letter-spacing="-0.0041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27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27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27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27in"/>
    </style:style>
    <style:style style:name="T1679" style:parent-style-name="Absatz-Standardschriftart" style:family="text">
      <style:text-properties fo:letter-spacing="-0.0034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2in"/>
    </style:style>
    <style:style style:name="T1682" style:parent-style-name="Absatz-Standardschriftart" style:family="text">
      <style:text-properties fo:letter-spacing="-0.0048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34in"/>
    </style:style>
    <style:style style:name="T1685" style:parent-style-name="Absatz-Standardschriftart" style:family="text">
      <style:text-properties fo:letter-spacing="-0.0041in"/>
    </style:style>
    <style:style style:name="T1686" style:parent-style-name="Absatz-Standardschriftart" style:family="text">
      <style:text-properties fo:letter-spacing="-0.0027in"/>
    </style:style>
    <style:style style:name="T1687" style:parent-style-name="Absatz-Standardschriftart" style:family="text">
      <style:text-properties fo:letter-spacing="-0.0006in"/>
    </style:style>
    <style:style style:name="P168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89" style:parent-style-name="Textkörper" style:family="paragraph">
      <style:paragraph-properties fo:line-height="0.1652in" fo:text-indent="-0.25in">
        <style:tab-stops>
          <style:tab-stop style:type="left" style:position="0.0006in"/>
        </style:tab-stops>
      </style:paragraph-properties>
    </style:style>
    <style:style style:name="T1690" style:parent-style-name="Absatz-Standardschriftart" style:family="text">
      <style:text-properties fo:letter-spacing="-0.0006in"/>
    </style:style>
    <style:style style:name="P1691" style:parent-style-name="Textkörper" style:family="paragraph">
      <style:paragraph-properties fo:margin-top="0.0013in" fo:line-height="0.1583in" fo:margin-right="1.1798in" fo:text-indent="-0.25in">
        <style:tab-stops>
          <style:tab-stop style:type="left" style:position="0.0006in"/>
        </style:tab-stops>
      </style:paragraph-properties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263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291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27in"/>
    </style:style>
    <style:style style:name="T1698" style:parent-style-name="Absatz-Standardschriftart" style:family="text">
      <style:text-properties fo:letter-spacing="0.0284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263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277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27in"/>
    </style:style>
    <style:style style:name="T1705" style:parent-style-name="Absatz-Standardschriftart" style:family="text">
      <style:text-properties fo:letter-spacing="0.027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291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style:font-name="Times New Roman" fo:letter-spacing="0.0687in" style:text-scale="99%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62in"/>
    </style:style>
    <style:style style:name="T1712" style:parent-style-name="Absatz-Standardschriftart" style:family="text">
      <style:text-properties fo:letter-spacing="-0.0097in"/>
    </style:style>
    <style:style style:name="T1713" style:parent-style-name="Absatz-Standardschriftart" style:family="text">
      <style:text-properties fo:letter-spacing="-0.0062in"/>
    </style:style>
    <style:style style:name="T1714" style:parent-style-name="Absatz-Standardschriftart" style:family="text">
      <style:text-properties fo:letter-spacing="-0.0006in"/>
    </style:style>
    <style:style style:name="P1715" style:parent-style-name="Textkörper" style:master-page-name="MP2" style:family="paragraph">
      <style:paragraph-properties fo:break-before="page" fo:margin-top="0.0437in" fo:line-height="0.1583in" fo:margin-right="1.1784in" fo:text-indent="-0.25in">
        <style:tab-stops>
          <style:tab-stop style:type="left" style:position="0.0006in"/>
        </style:tab-stops>
      </style:paragraph-properties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83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9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83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11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9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9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8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9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97in"/>
    </style:style>
    <style:style style:name="T1734" style:parent-style-name="Absatz-Standardschriftart" style:family="text">
      <style:text-properties style:font-name="Times New Roman" fo:letter-spacing="0.0673in" style:text-scale="99%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34in"/>
    </style:style>
    <style:style style:name="T1737" style:parent-style-name="Absatz-Standardschriftart" style:family="text">
      <style:text-properties fo:letter-spacing="-0.0069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55in"/>
    </style:style>
    <style:style style:name="T1740" style:parent-style-name="Absatz-Standardschriftart" style:family="text">
      <style:text-properties fo:letter-spacing="-0.0006in"/>
    </style:style>
    <style:style style:name="P1741" style:parent-style-name="Textkörper" style:family="paragraph">
      <style:paragraph-properties fo:margin-top="0.0048in" fo:line-height="0.1583in" fo:margin-right="1.177in" fo:text-indent="-0.25in">
        <style:tab-stops>
          <style:tab-stop style:type="left" style:position="0.0006in"/>
        </style:tab-stops>
      </style:paragraph-properties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97in"/>
    </style:style>
    <style:style style:name="T1744" style:parent-style-name="Absatz-Standardschriftart" style:family="text">
      <style:text-properties fo:letter-spacing="0.0006in"/>
    </style:style>
    <style:style style:name="T1745" style:parent-style-name="Absatz-Standardschriftart" style:family="text">
      <style:text-properties fo:letter-spacing="0.0111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97in"/>
    </style:style>
    <style:style style:name="T1748" style:parent-style-name="Absatz-Standardschriftart" style:family="text">
      <style:text-properties fo:letter-spacing="0.0104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111in"/>
    </style:style>
    <style:style style:name="T1751" style:parent-style-name="Absatz-Standardschriftart" style:family="text">
      <style:text-properties fo:letter-spacing="0.0118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31in"/>
    </style:style>
    <style:style style:name="T1754" style:parent-style-name="Absatz-Standardschriftart" style:family="text">
      <style:text-properties fo:letter-spacing="0.0076in"/>
    </style:style>
    <style:style style:name="T1755" style:parent-style-name="Absatz-Standardschriftart" style:family="text">
      <style:text-properties fo:letter-spacing="0.0097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04in"/>
    </style:style>
    <style:style style:name="T1758" style:parent-style-name="Absatz-Standardschriftart" style:family="text">
      <style:text-properties fo:letter-spacing="0.0118in"/>
    </style:style>
    <style:style style:name="T1759" style:parent-style-name="Absatz-Standardschriftart" style:family="text">
      <style:text-properties style:font-name="Times New Roman" fo:letter-spacing="0.0388in" style:text-scale="99%"/>
    </style:style>
    <style:style style:name="T1760" style:parent-style-name="Absatz-Standardschriftart" style:family="text">
      <style:text-properties fo:letter-spacing="-0.0006in"/>
    </style:style>
    <style:style style:name="P1761" style:parent-style-name="Textkörper" style:family="paragraph">
      <style:paragraph-properties fo:line-height="0.1652in" fo:text-indent="-0.25in">
        <style:tab-stops>
          <style:tab-stop style:type="left" style:position="0.0006in"/>
        </style:tab-stops>
      </style:paragraph-properties>
    </style:style>
    <style:style style:name="P1762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763" style:parent-style-name="Absatz-Standardschriftart" style:family="text">
      <style:text-properties style:font-name="Arial" fo:font-size="6pt" style:font-size-asian="6pt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55in"/>
    </style:style>
    <style:style style:name="T1766" style:parent-style-name="Absatz-Standardschriftart" style:family="text">
      <style:text-properties fo:letter-spacing="0.0006in"/>
    </style:style>
    <style:style style:name="T1767" style:parent-style-name="Absatz-Standardschriftart" style:family="text">
      <style:text-properties fo:letter-spacing="-0.0055in"/>
    </style:style>
    <style:style style:name="T1768" style:parent-style-name="Absatz-Standardschriftart" style:family="text">
      <style:text-properties fo:letter-spacing="-0.0055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34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55in"/>
    </style:style>
    <style:style style:name="T1773" style:parent-style-name="Absatz-Standardschriftart" style:family="text">
      <style:text-properties fo:letter-spacing="-0.0048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34in"/>
    </style:style>
    <style:style style:name="T1776" style:parent-style-name="Absatz-Standardschriftart" style:family="text">
      <style:text-properties fo:letter-spacing="-0.0055in"/>
    </style:style>
    <style:style style:name="T1777" style:parent-style-name="Absatz-Standardschriftart" style:family="text">
      <style:text-properties fo:letter-spacing="-0.0034in"/>
    </style:style>
    <style:style style:name="T1778" style:parent-style-name="Absatz-Standardschriftart" style:family="text">
      <style:text-properties fo:letter-spacing="-0.0006in"/>
    </style:style>
    <style:style style:name="P1779" style:parent-style-name="Textkörper" style:family="paragraph">
      <style:paragraph-properties fo:margin-top="0.0013in" fo:line-height="0.1583in" fo:margin-right="1.1798in" fo:text-indent="-0.25in">
        <style:tab-stops>
          <style:tab-stop style:type="left" style:position="0.0006in"/>
        </style:tab-stops>
      </style:paragraph-properties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13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34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2in"/>
    </style:style>
    <style:style style:name="T1786" style:parent-style-name="Absatz-Standardschriftart" style:family="text">
      <style:text-properties fo:letter-spacing="0.0027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2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2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2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48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style:font-name="Times New Roman" fo:letter-spacing="0.077in" style:text-scale="99%"/>
    </style:style>
    <style:style style:name="T1797" style:parent-style-name="Absatz-Standardschriftart" style:family="text">
      <style:text-properties fo:letter-spacing="-0.0006in"/>
    </style:style>
    <style:style style:name="P1798" style:parent-style-name="Textkörper" style:family="paragraph">
      <style:paragraph-properties fo:margin-top="0.0048in" fo:line-height="0.1583in" fo:margin-right="1.1798in" fo:text-indent="-0.25in">
        <style:tab-stops>
          <style:tab-stop style:type="left" style:position="0.0006in"/>
          <style:tab-stop style:type="left" style:position="0.7715in"/>
          <style:tab-stop style:type="left" style:position="1.0652in"/>
          <style:tab-stop style:type="left" style:position="2.0534in"/>
          <style:tab-stop style:type="left" style:position="2.3465in"/>
          <style:tab-stop style:type="left" style:position="3.1201in"/>
          <style:tab-stop style:type="left" style:position="4.7652in"/>
        </style:tab-stops>
      </style:paragraph-properties>
    </style:style>
    <style:style style:name="T1799" style:parent-style-name="Absatz-Standardschriftart" style:family="text">
      <style:text-properties fo:letter-spacing="-0.0006in" style:text-scale="95%"/>
    </style:style>
    <style:style style:name="T1800" style:parent-style-name="Absatz-Standardschriftart" style:family="text">
      <style:text-properties style:font-name="Times New Roman" fo:letter-spacing="-0.0006in" style:text-scale="95%"/>
    </style:style>
    <style:style style:name="T1801" style:parent-style-name="Absatz-Standardschriftart" style:family="text">
      <style:text-properties fo:letter-spacing="-0.0006in" style:text-scale="95%"/>
    </style:style>
    <style:style style:name="T1802" style:parent-style-name="Absatz-Standardschriftart" style:family="text">
      <style:text-properties style:font-name="Times New Roman" fo:letter-spacing="-0.0006in" style:text-scale="95%"/>
    </style:style>
    <style:style style:name="T1803" style:parent-style-name="Absatz-Standardschriftart" style:family="text">
      <style:text-properties fo:letter-spacing="0.0138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style:font-name="Times New Roman" fo:letter-spacing="-0.0006in"/>
    </style:style>
    <style:style style:name="T1806" style:parent-style-name="Absatz-Standardschriftart" style:family="text">
      <style:text-properties fo:letter-spacing="-0.0006in" style:text-scale="95%"/>
    </style:style>
    <style:style style:name="T1807" style:parent-style-name="Absatz-Standardschriftart" style:family="text">
      <style:text-properties style:font-name="Times New Roman" fo:letter-spacing="-0.0006in" style:text-scale="95%"/>
    </style:style>
    <style:style style:name="T1808" style:parent-style-name="Absatz-Standardschriftart" style:family="text">
      <style:text-properties fo:letter-spacing="-0.0006in" style:text-scale="95%"/>
    </style:style>
    <style:style style:name="T1809" style:parent-style-name="Absatz-Standardschriftart" style:family="text">
      <style:text-properties style:font-name="Times New Roman" fo:letter-spacing="-0.0006in" style:text-scale="95%"/>
    </style:style>
    <style:style style:name="T1810" style:parent-style-name="Absatz-Standardschriftart" style:family="text">
      <style:text-properties fo:letter-spacing="0.009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style:font-name="Times New Roman" fo:letter-spacing="-0.0006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style:font-name="Times New Roman" fo:letter-spacing="0.0534in" style:text-scale="99%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69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69in"/>
    </style:style>
    <style:style style:name="T1819" style:parent-style-name="Absatz-Standardschriftart" style:family="text">
      <style:text-properties fo:letter-spacing="-0.0069in"/>
    </style:style>
    <style:style style:name="T1820" style:parent-style-name="Absatz-Standardschriftart" style:family="text">
      <style:text-properties fo:letter-spacing="-0.0006in"/>
    </style:style>
    <style:style style:name="P1821" style:parent-style-name="Textkörper" style:family="paragraph">
      <style:paragraph-properties fo:margin-top="0.0048in" fo:line-height="0.1583in" fo:margin-right="1.1784in" fo:text-indent="-0.25in">
        <style:tab-stops>
          <style:tab-stop style:type="left" style:position="0.0006in"/>
        </style:tab-stops>
      </style:paragraph-properties>
    </style:style>
    <style:style style:name="P1822" style:parent-style-name="Standard" style:family="paragraph">
      <style:paragraph-properties fo:margin-top="0.0034in" fo:margin-left="0.0138in">
        <style:tab-stops/>
      </style:paragraph-properties>
    </style:style>
    <style:style style:name="T1823" style:parent-style-name="Absatz-Standardschriftart" style:family="text">
      <style:text-properties style:font-name="Arial" fo:font-size="6pt" style:font-size-asian="6pt"/>
    </style:style>
    <style:style style:name="T1824" style:parent-style-name="Absatz-Standardschriftart" style:family="text">
      <style:text-properties style:font-name="Arial" fo:letter-spacing="-0.0048in" fo:font-size="6pt" style:font-size-asian="6pt"/>
    </style:style>
    <style:style style:name="T1825" style:parent-style-name="Absatz-Standardschriftart" style:family="text">
      <style:text-properties style:font-name="Arial" fo:font-size="6pt" style:font-size-asian="6pt"/>
    </style:style>
    <style:style style:name="P1826" style:parent-style-name="Standard" style:family="paragraph">
      <style:paragraph-properties fo:margin-top="0.0013in" fo:margin-left="0.0138in">
        <style:tab-stops/>
      </style:paragraph-properties>
    </style:style>
    <style:style style:name="T1827" style:parent-style-name="Absatz-Standardschriftart" style:family="text">
      <style:text-properties style:font-name="Arial" fo:font-size="7pt" style:font-size-asian="7pt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69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69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76in"/>
    </style:style>
    <style:style style:name="T1834" style:parent-style-name="Absatz-Standardschriftart" style:family="text">
      <style:text-properties fo:letter-spacing="0.0062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76in"/>
    </style:style>
    <style:style style:name="T1837" style:parent-style-name="Absatz-Standardschriftart" style:family="text">
      <style:text-properties fo:letter-spacing="0.0069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7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69in"/>
    </style:style>
    <style:style style:name="T1842" style:parent-style-name="Absatz-Standardschriftart" style:family="text">
      <style:text-properties fo:letter-spacing="0.0069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style:font-name="Times New Roman" fo:letter-spacing="0.0506in" style:text-scale="99%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62in"/>
    </style:style>
    <style:style style:name="T1847" style:parent-style-name="Absatz-Standardschriftart" style:family="text">
      <style:text-properties fo:letter-spacing="-0.0055in"/>
    </style:style>
    <style:style style:name="T1848" style:parent-style-name="Absatz-Standardschriftart" style:family="text">
      <style:text-properties fo:letter-spacing="-0.0048in"/>
    </style:style>
    <style:style style:name="T1849" style:parent-style-name="Absatz-Standardschriftart" style:family="text">
      <style:text-properties fo:letter-spacing="-0.0083in"/>
    </style:style>
    <style:style style:name="P1850" style:parent-style-name="Textkörper" style:family="paragraph">
      <style:paragraph-properties fo:margin-top="0.0048in" fo:line-height="0.1583in" fo:margin-right="1.1784in" fo:text-indent="-0.25in">
        <style:tab-stops>
          <style:tab-stop style:type="left" style:position="0.0006in"/>
        </style:tab-stops>
      </style:paragraph-properties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94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208in"/>
    </style:style>
    <style:style style:name="T1855" style:parent-style-name="Absatz-Standardschriftart" style:family="text">
      <style:text-properties fo:letter-spacing="0.0194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215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194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201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215in"/>
    </style:style>
    <style:style style:name="T1864" style:parent-style-name="Absatz-Standardschriftart" style:family="text">
      <style:text-properties fo:letter-spacing="0.0222in"/>
    </style:style>
    <style:style style:name="T1865" style:parent-style-name="Absatz-Standardschriftart" style:family="text">
      <style:text-properties style:font-name="Times New Roman" fo:letter-spacing="0.0562in" style:text-scale="99%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69in"/>
    </style:style>
    <style:style style:name="T1868" style:parent-style-name="Absatz-Standardschriftart" style:family="text">
      <style:text-properties fo:letter-spacing="-0.0083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69in"/>
    </style:style>
    <style:style style:name="T1871" style:parent-style-name="Absatz-Standardschriftart" style:family="text">
      <style:text-properties fo:letter-spacing="-0.0006in"/>
    </style:style>
    <style:style style:name="P1872" style:parent-style-name="Textkörper" style:family="paragraph">
      <style:paragraph-properties fo:margin-top="0.0034in" fo:line-height="0.1583in" fo:margin-right="1.177in" fo:text-indent="-0.25in">
        <style:tab-stops>
          <style:tab-stop style:type="left" style:position="0.0006in"/>
        </style:tab-stops>
      </style:paragraph-properties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06in"/>
    </style:style>
    <style:style style:name="T1876" style:parent-style-name="Absatz-Standardschriftart" style:family="text">
      <style:text-properties fo:letter-spacing="0.0006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06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2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06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34in"/>
    </style:style>
    <style:style style:name="T1887" style:parent-style-name="Absatz-Standardschriftart" style:family="text">
      <style:text-properties style:font-name="Times New Roman" fo:letter-spacing="0.077in" style:text-scale="99%"/>
    </style:style>
    <style:style style:name="T1888" style:parent-style-name="Absatz-Standardschriftart" style:family="text">
      <style:text-properties fo:letter-spacing="-0.0006in"/>
    </style:style>
    <style:style style:name="P1889" style:parent-style-name="Textkörper" style:family="paragraph">
      <style:paragraph-properties fo:line-height="0.1652in" fo:text-indent="-0.25in">
        <style:tab-stops>
          <style:tab-stop style:type="left" style:position="0.0006in"/>
        </style:tab-stops>
      </style:paragraph-properties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62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41in"/>
    </style:style>
    <style:style style:name="T1894" style:parent-style-name="Absatz-Standardschriftart" style:family="text">
      <style:text-properties fo:letter-spacing="-0.0062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55in"/>
    </style:style>
    <style:style style:name="T1897" style:parent-style-name="Absatz-Standardschriftart" style:family="text">
      <style:text-properties fo:letter-spacing="-0.0055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55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41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027in"/>
    </style:style>
    <style:style style:name="T1904" style:parent-style-name="Absatz-Standardschriftart" style:family="text">
      <style:text-properties fo:letter-spacing="-0.0083in"/>
    </style:style>
    <style:style style:name="T1905" style:parent-style-name="Absatz-Standardschriftart" style:family="text">
      <style:text-properties fo:letter-spacing="-0.0006in"/>
    </style:style>
    <style:style style:name="P1906" style:parent-style-name="Textkörper" style:family="paragraph">
      <style:paragraph-properties fo:line-height="0.1618in" fo:text-indent="-0.25in">
        <style:tab-stops>
          <style:tab-stop style:type="left" style:position="0.0006in"/>
        </style:tab-stops>
      </style:paragraph-properties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55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34in"/>
    </style:style>
    <style:style style:name="T1911" style:parent-style-name="Absatz-Standardschriftart" style:family="text">
      <style:text-properties fo:letter-spacing="-0.0055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34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34in"/>
    </style:style>
    <style:style style:name="T1916" style:parent-style-name="Absatz-Standardschriftart" style:family="text">
      <style:text-properties fo:letter-spacing="-0.0041in"/>
    </style:style>
    <style:style style:name="T1917" style:parent-style-name="Absatz-Standardschriftart" style:family="text">
      <style:text-properties fo:letter-spacing="-0.0055in"/>
    </style:style>
    <style:style style:name="T1918" style:parent-style-name="Absatz-Standardschriftart" style:family="text">
      <style:text-properties fo:letter-spacing="-0.0006in"/>
    </style:style>
    <style:style style:name="P1919" style:parent-style-name="Textkörper" style:family="paragraph">
      <style:paragraph-properties fo:line-height="0.1652in" fo:text-indent="-0.25in">
        <style:tab-stops>
          <style:tab-stop style:type="left" style:position="0.0006in"/>
        </style:tab-stops>
      </style:paragraph-properties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55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27in"/>
    </style:style>
    <style:style style:name="T1924" style:parent-style-name="Absatz-Standardschriftart" style:family="text">
      <style:text-properties fo:letter-spacing="-0.0055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48in"/>
    </style:style>
    <style:style style:name="T1927" style:parent-style-name="Absatz-Standardschriftart" style:family="text">
      <style:text-properties fo:letter-spacing="-0.0048in"/>
    </style:style>
    <style:style style:name="T1928" style:parent-style-name="Absatz-Standardschriftart" style:family="text">
      <style:text-properties fo:letter-spacing="-0.0055in"/>
    </style:style>
    <style:style style:name="T1929" style:parent-style-name="Absatz-Standardschriftart" style:family="text">
      <style:text-properties fo:letter-spacing="-0.0034in"/>
    </style:style>
    <style:style style:name="T1930" style:parent-style-name="Absatz-Standardschriftart" style:family="text">
      <style:text-properties fo:letter-spacing="-0.0055in"/>
    </style:style>
    <style:style style:name="T1931" style:parent-style-name="Absatz-Standardschriftart" style:family="text">
      <style:text-properties fo:letter-spacing="-0.0055in"/>
    </style:style>
    <style:style style:name="T1932" style:parent-style-name="Absatz-Standardschriftart" style:family="text">
      <style:text-properties fo:letter-spacing="0.0006in"/>
    </style:style>
    <style:style style:name="T1933" style:parent-style-name="Absatz-Standardschriftart" style:family="text">
      <style:text-properties fo:letter-spacing="-0.0048in"/>
    </style:style>
    <style:style style:name="T1934" style:parent-style-name="Absatz-Standardschriftart" style:family="text">
      <style:text-properties fo:letter-spacing="-0.0055in"/>
    </style:style>
    <style:style style:name="T1935" style:parent-style-name="Absatz-Standardschriftart" style:family="text">
      <style:text-properties fo:letter-spacing="-0.0006in"/>
    </style:style>
    <style:style style:name="P1936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1937" style:parent-style-name="Textkörper" style:family="paragraph">
      <style:paragraph-properties fo:text-align="justify" fo:line-height="100%" fo:margin-right="1.1784in" fo:text-indent="0in"/>
    </style:style>
    <style:style style:name="P193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939" style:parent-style-name="Absatz-Standardschriftart" style:family="text">
      <style:text-properties style:font-name="Arial" fo:font-size="6pt" style:font-size-asian="6pt"/>
    </style:style>
    <style:style style:name="P1940" style:parent-style-name="Standard" style:family="paragraph">
      <style:paragraph-properties fo:line-height="0.0895in" fo:margin-left="0.0138in">
        <style:tab-stops/>
      </style:paragraph-properties>
    </style:style>
    <style:style style:name="T1941" style:parent-style-name="Absatz-Standardschriftart" style:family="text">
      <style:text-properties style:font-name="Arial" fo:font-size="6pt" style:font-size-asian="6pt"/>
    </style:style>
    <style:style style:name="T1942" style:parent-style-name="Absatz-Standardschriftart" style:family="text">
      <style:text-properties fo:font-weight="bold" style:font-weight-asian="bold"/>
    </style:style>
    <style:style style:name="T1943" style:parent-style-name="Absatz-Standardschriftart" style:family="text">
      <style:text-properties fo:font-weight="bold" style:font-weight-asian="bold" fo:letter-spacing="0.0125in"/>
    </style:style>
    <style:style style:name="T1944" style:parent-style-name="Absatz-Standardschriftart" style:family="text">
      <style:text-properties fo:letter-spacing="0.0131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18in"/>
    </style:style>
    <style:style style:name="T1947" style:parent-style-name="Absatz-Standardschriftart" style:family="text">
      <style:text-properties fo:letter-spacing="0.0006in"/>
    </style:style>
    <style:style style:name="T1948" style:parent-style-name="Absatz-Standardschriftart" style:family="text">
      <style:text-properties fo:letter-spacing="0.0118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25in"/>
    </style:style>
    <style:style style:name="T1951" style:parent-style-name="Absatz-Standardschriftart" style:family="text">
      <style:text-properties fo:letter-spacing="0.0006in"/>
    </style:style>
    <style:style style:name="T1952" style:parent-style-name="Absatz-Standardschriftart" style:family="text">
      <style:text-properties fo:letter-spacing="0.0118in"/>
    </style:style>
    <style:style style:name="T1953" style:parent-style-name="Absatz-Standardschriftart" style:family="text">
      <style:text-properties fo:letter-spacing="0.0131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25in"/>
    </style:style>
    <style:style style:name="T1956" style:parent-style-name="Absatz-Standardschriftart" style:family="text">
      <style:text-properties fo:letter-spacing="0.0006in"/>
    </style:style>
    <style:style style:name="T1957" style:parent-style-name="Absatz-Standardschriftart" style:family="text">
      <style:text-properties fo:letter-spacing="0.0118in"/>
    </style:style>
    <style:style style:name="T1958" style:parent-style-name="Absatz-Standardschriftart" style:family="text">
      <style:text-properties fo:letter-spacing="0.0131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31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138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style:font-name="Times New Roman" fo:letter-spacing="0.0479in" style:text-scale="99%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277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277in"/>
    </style:style>
    <style:style style:name="T1969" style:parent-style-name="Absatz-Standardschriftart" style:family="text">
      <style:text-properties fo:letter-spacing="0.0277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27in"/>
    </style:style>
    <style:style style:name="T1972" style:parent-style-name="Absatz-Standardschriftart" style:family="text">
      <style:text-properties fo:letter-spacing="0.0277in"/>
    </style:style>
    <style:style style:name="T1973" style:parent-style-name="Absatz-Standardschriftart" style:family="text">
      <style:text-properties fo:letter-spacing="0.0263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291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263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277in"/>
    </style:style>
    <style:style style:name="T1980" style:parent-style-name="Absatz-Standardschriftart" style:family="text">
      <style:text-properties fo:letter-spacing="0.0284in"/>
    </style:style>
    <style:style style:name="T1981" style:parent-style-name="Absatz-Standardschriftart" style:family="text">
      <style:text-properties fo:letter-spacing="0.0277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style:font-name="Times New Roman" fo:letter-spacing="0.0437in" style:text-scale="99%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291in"/>
    </style:style>
    <style:style style:name="T1986" style:parent-style-name="Absatz-Standardschriftart" style:family="text">
      <style:text-properties fo:letter-spacing="0.0291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298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305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305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305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305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284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312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305in"/>
    </style:style>
    <style:style style:name="T2003" style:parent-style-name="Absatz-Standardschriftart" style:family="text">
      <style:text-properties fo:letter-spacing="0.0284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284in"/>
    </style:style>
    <style:style style:name="T2006" style:parent-style-name="Absatz-Standardschriftart" style:family="text">
      <style:text-properties fo:letter-spacing="0.0006in"/>
    </style:style>
    <style:style style:name="T2007" style:parent-style-name="Absatz-Standardschriftart" style:family="text">
      <style:text-properties style:font-name="Times New Roman" fo:letter-spacing="0.0729in" style:text-scale="99%"/>
    </style:style>
    <style:style style:name="T2008" style:parent-style-name="Absatz-Standardschriftart" style:family="text">
      <style:text-properties fo:letter-spacing="-0.0006in"/>
    </style:style>
    <style:style style:name="P2009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010" style:parent-style-name="Textkörper" style:family="paragraph">
      <style:paragraph-properties fo:text-align="justify" fo:margin-right="1.1777in" fo:text-indent="0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18in"/>
    </style:style>
    <style:style style:name="T2013" style:parent-style-name="Absatz-Standardschriftart" style:family="text">
      <style:text-properties fo:letter-spacing="0.0173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194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87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194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87in"/>
    </style:style>
    <style:style style:name="T2022" style:parent-style-name="Absatz-Standardschriftart" style:family="text">
      <style:text-properties fo:letter-spacing="0.018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94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87in"/>
    </style:style>
    <style:style style:name="T2027" style:parent-style-name="Absatz-Standardschriftart" style:family="text">
      <style:text-properties fo:letter-spacing="0.018in"/>
    </style:style>
    <style:style style:name="T2028" style:parent-style-name="Absatz-Standardschriftart" style:family="text">
      <style:text-properties fo:letter-spacing="0.0194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187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87in"/>
    </style:style>
    <style:style style:name="T2033" style:parent-style-name="Absatz-Standardschriftart" style:family="text">
      <style:text-properties fo:letter-spacing="0.0187in"/>
    </style:style>
    <style:style style:name="T2034" style:parent-style-name="Absatz-Standardschriftart" style:family="text">
      <style:text-properties fo:letter-spacing="0.0006in"/>
    </style:style>
    <style:style style:name="T2035" style:parent-style-name="Absatz-Standardschriftart" style:family="text">
      <style:text-properties style:font-name="Times New Roman" fo:letter-spacing="0.0493in" style:text-scale="99%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263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27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284in"/>
    </style:style>
    <style:style style:name="T2042" style:parent-style-name="Absatz-Standardschriftart" style:family="text">
      <style:text-properties fo:letter-spacing="0.0006in"/>
    </style:style>
    <style:style style:name="T2043" style:parent-style-name="Absatz-Standardschriftart" style:family="text">
      <style:text-properties fo:letter-spacing="0.027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27in"/>
    </style:style>
    <style:style style:name="T2046" style:parent-style-name="Absatz-Standardschriftart" style:family="text">
      <style:text-properties fo:letter-spacing="0.027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284in"/>
    </style:style>
    <style:style style:name="T2049" style:parent-style-name="Absatz-Standardschriftart" style:family="text">
      <style:text-properties fo:letter-spacing="0.027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263in"/>
    </style:style>
    <style:style style:name="T2052" style:parent-style-name="Absatz-Standardschriftart" style:family="text">
      <style:text-properties fo:letter-spacing="0.0277in"/>
    </style:style>
    <style:style style:name="T2053" style:parent-style-name="Absatz-Standardschriftart" style:family="text">
      <style:text-properties fo:letter-spacing="0.0284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284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style:font-name="Times New Roman" fo:letter-spacing="0.0493in" style:text-scale="99%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215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229in"/>
    </style:style>
    <style:style style:name="T2062" style:parent-style-name="Absatz-Standardschriftart" style:family="text">
      <style:text-properties fo:letter-spacing="0.0229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215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222in"/>
    </style:style>
    <style:style style:name="T2067" style:parent-style-name="Absatz-Standardschriftart" style:family="text">
      <style:text-properties fo:letter-spacing="0.0222in"/>
    </style:style>
    <style:style style:name="T2068" style:parent-style-name="Absatz-Standardschriftart" style:family="text">
      <style:text-properties fo:letter-spacing="0.0006in"/>
    </style:style>
    <style:style style:name="T2069" style:parent-style-name="Absatz-Standardschriftart" style:family="text">
      <style:text-properties fo:letter-spacing="0.0222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229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229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222in"/>
    </style:style>
    <style:style style:name="T2076" style:parent-style-name="Absatz-Standardschriftart" style:family="text">
      <style:text-properties fo:letter-spacing="0.0222in"/>
    </style:style>
    <style:style style:name="T2077" style:parent-style-name="Absatz-Standardschriftart" style:family="text">
      <style:text-properties fo:letter-spacing="0.0236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style:font-name="Times New Roman" fo:letter-spacing="0.059in" style:text-scale="99%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06in"/>
    </style:style>
    <style:style style:name="T2082" style:parent-style-name="Absatz-Standardschriftart" style:family="text">
      <style:text-properties fo:letter-spacing="0.002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34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2in"/>
    </style:style>
    <style:style style:name="T2087" style:parent-style-name="Absatz-Standardschriftart" style:family="text">
      <style:text-properties fo:letter-spacing="0.0006in"/>
    </style:style>
    <style:style style:name="T2088" style:parent-style-name="Absatz-Standardschriftart" style:family="text">
      <style:text-properties fo:letter-spacing="0.002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34in"/>
    </style:style>
    <style:style style:name="T2091" style:parent-style-name="Absatz-Standardschriftart" style:family="text">
      <style:text-properties fo:letter-spacing="-0.0013in"/>
    </style:style>
    <style:style style:name="T2092" style:parent-style-name="Absatz-Standardschriftart" style:family="text">
      <style:text-properties fo:letter-spacing="0.002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41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13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13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41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2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style:font-name="Times New Roman" fo:letter-spacing="0.0715in" style:text-scale="99%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62in"/>
    </style:style>
    <style:style style:name="T2107" style:parent-style-name="Absatz-Standardschriftart" style:family="text">
      <style:text-properties fo:letter-spacing="0.0006in"/>
    </style:style>
    <style:style style:name="T2108" style:parent-style-name="Absatz-Standardschriftart" style:family="text">
      <style:text-properties fo:letter-spacing="-0.0062in"/>
    </style:style>
    <style:style style:name="T2109" style:parent-style-name="Absatz-Standardschriftart" style:family="text">
      <style:text-properties fo:letter-spacing="-0.0055in"/>
    </style:style>
    <style:style style:name="T2110" style:parent-style-name="Absatz-Standardschriftart" style:family="text">
      <style:text-properties fo:letter-spacing="-0.0062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34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55in"/>
    </style:style>
    <style:style style:name="T2115" style:parent-style-name="Absatz-Standardschriftart" style:family="text">
      <style:text-properties fo:letter-spacing="-0.0041in"/>
    </style:style>
    <style:style style:name="T2116" style:parent-style-name="Absatz-Standardschriftart" style:family="text">
      <style:text-properties fo:letter-spacing="-0.0006in"/>
    </style:style>
    <style:style style:name="P211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118" style:parent-style-name="Textkörper" style:family="paragraph">
      <style:paragraph-properties fo:text-align="justify" fo:margin-right="1.1763in" fo:text-indent="0in"/>
    </style:style>
    <style:style style:name="P211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120" style:parent-style-name="Absatz-Standardschriftart" style:family="text">
      <style:text-properties style:font-name="Arial" fo:font-size="6pt" style:font-size-asian="6pt"/>
    </style:style>
    <style:style style:name="P212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122" style:parent-style-name="Absatz-Standardschriftart" style:family="text">
      <style:text-properties style:font-name="Arial" fo:font-size="6pt" style:font-size-asian="6pt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13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2in"/>
    </style:style>
    <style:style style:name="T2127" style:parent-style-name="Absatz-Standardschriftart" style:family="text">
      <style:text-properties fo:letter-spacing="0.002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2in"/>
    </style:style>
    <style:style style:name="T2130" style:parent-style-name="Absatz-Standardschriftart" style:family="text">
      <style:text-properties fo:letter-spacing="0.002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2in"/>
    </style:style>
    <style:style style:name="T2133" style:parent-style-name="Absatz-Standardschriftart" style:family="text">
      <style:text-properties fo:letter-spacing="0.0006in"/>
    </style:style>
    <style:style style:name="T2134" style:parent-style-name="Absatz-Standardschriftart" style:family="text">
      <style:text-properties fo:letter-spacing="0.002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2in"/>
    </style:style>
    <style:style style:name="T2137" style:parent-style-name="Absatz-Standardschriftart" style:family="text">
      <style:text-properties fo:letter-spacing="0.0034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34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2in"/>
    </style:style>
    <style:style style:name="T2142" style:parent-style-name="Absatz-Standardschriftart" style:family="text">
      <style:text-properties fo:letter-spacing="0.002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style:font-name="Times New Roman" fo:letter-spacing="0.0423in" style:text-scale="99%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06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13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0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2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13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06in"/>
    </style:style>
    <style:style style:name="T2157" style:parent-style-name="Absatz-Standardschriftart" style:family="text">
      <style:text-properties style:font-name="Times New Roman" fo:letter-spacing="0.0604in" style:text-scale="99%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145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145in"/>
    </style:style>
    <style:style style:name="T2162" style:parent-style-name="Absatz-Standardschriftart" style:family="text">
      <style:text-properties fo:letter-spacing="0.0131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45in"/>
    </style:style>
    <style:style style:name="T2165" style:parent-style-name="Absatz-Standardschriftart" style:family="text">
      <style:text-properties fo:letter-spacing="0.0145in"/>
    </style:style>
    <style:style style:name="T2166" style:parent-style-name="Absatz-Standardschriftart" style:family="text">
      <style:text-properties fo:letter-spacing="0.0131in"/>
    </style:style>
    <style:style style:name="T2167" style:parent-style-name="Absatz-Standardschriftart" style:family="text">
      <style:text-properties fo:letter-spacing="0.0152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145in"/>
    </style:style>
    <style:style style:name="T2170" style:parent-style-name="Absatz-Standardschriftart" style:family="text">
      <style:text-properties fo:letter-spacing="0.0152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145in"/>
    </style:style>
    <style:style style:name="T2173" style:parent-style-name="Absatz-Standardschriftart" style:family="text">
      <style:text-properties fo:letter-spacing="0.0145in"/>
    </style:style>
    <style:style style:name="T2174" style:parent-style-name="Absatz-Standardschriftart" style:family="text">
      <style:text-properties fo:letter-spacing="0.0006in"/>
    </style:style>
    <style:style style:name="T2175" style:parent-style-name="Absatz-Standardschriftart" style:family="text">
      <style:text-properties fo:letter-spacing="0.0125in"/>
    </style:style>
    <style:style style:name="T2176" style:parent-style-name="Absatz-Standardschriftart" style:family="text">
      <style:text-properties fo:letter-spacing="0.0152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159in"/>
    </style:style>
    <style:style style:name="T2179" style:parent-style-name="Absatz-Standardschriftart" style:family="text">
      <style:text-properties fo:letter-spacing="0.0145in"/>
    </style:style>
    <style:style style:name="T2180" style:parent-style-name="Absatz-Standardschriftart" style:family="text">
      <style:text-properties fo:letter-spacing="0.0166in"/>
    </style:style>
    <style:style style:name="T2181" style:parent-style-name="Absatz-Standardschriftart" style:family="text">
      <style:text-properties fo:letter-spacing="0.0111in"/>
    </style:style>
    <style:style style:name="T2182" style:parent-style-name="Absatz-Standardschriftart" style:family="text">
      <style:text-properties fo:letter-spacing="0.0152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style:font-name="Times New Roman" fo:letter-spacing="0.0284in" style:text-scale="99%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27in"/>
    </style:style>
    <style:style style:name="T2187" style:parent-style-name="Absatz-Standardschriftart" style:family="text">
      <style:text-properties fo:letter-spacing="0.0027in"/>
    </style:style>
    <style:style style:name="T2188" style:parent-style-name="Absatz-Standardschriftart" style:family="text">
      <style:text-properties fo:letter-spacing="0.0027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34in"/>
    </style:style>
    <style:style style:name="T2191" style:parent-style-name="Absatz-Standardschriftart" style:family="text">
      <style:text-properties fo:letter-spacing="0.0027in"/>
    </style:style>
    <style:style style:name="T2192" style:parent-style-name="Absatz-Standardschriftart" style:family="text">
      <style:text-properties fo:letter-spacing="0.0027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41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34in"/>
    </style:style>
    <style:style style:name="T2197" style:parent-style-name="Absatz-Standardschriftart" style:family="text">
      <style:text-properties fo:letter-spacing="0.0041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41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41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41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34in"/>
    </style:style>
    <style:style style:name="T2206" style:parent-style-name="Absatz-Standardschriftart" style:family="text">
      <style:text-properties fo:letter-spacing="0.0041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27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27in"/>
    </style:style>
    <style:style style:name="T2211" style:parent-style-name="Absatz-Standardschriftart" style:family="text">
      <style:text-properties style:font-name="Times New Roman" fo:letter-spacing="0.0493in" style:text-scale="99%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69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97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69in"/>
    </style:style>
    <style:style style:name="T2218" style:parent-style-name="Absatz-Standardschriftart" style:family="text">
      <style:text-properties fo:letter-spacing="0.0083in"/>
    </style:style>
    <style:style style:name="T2219" style:parent-style-name="Absatz-Standardschriftart" style:family="text">
      <style:text-properties fo:letter-spacing="0.0006in"/>
    </style:style>
    <style:style style:name="T2220" style:parent-style-name="Absatz-Standardschriftart" style:family="text">
      <style:text-properties fo:letter-spacing="0.0069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69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97in"/>
    </style:style>
    <style:style style:name="T2225" style:parent-style-name="Absatz-Standardschriftart" style:family="text">
      <style:text-properties fo:letter-spacing="0.0083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76in"/>
    </style:style>
    <style:style style:name="T2228" style:parent-style-name="Absatz-Standardschriftart" style:family="text">
      <style:text-properties fo:letter-spacing="0.0006in"/>
    </style:style>
    <style:style style:name="T2229" style:parent-style-name="Absatz-Standardschriftart" style:family="text">
      <style:text-properties fo:letter-spacing="0.0076in"/>
    </style:style>
    <style:style style:name="T2230" style:parent-style-name="Absatz-Standardschriftart" style:family="text">
      <style:text-properties fo:letter-spacing="0.009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76in"/>
    </style:style>
    <style:style style:name="T2233" style:parent-style-name="Absatz-Standardschriftart" style:family="text">
      <style:text-properties fo:letter-spacing="0.0069in"/>
    </style:style>
    <style:style style:name="T2234" style:parent-style-name="Absatz-Standardschriftart" style:family="text">
      <style:text-properties fo:letter-spacing="0.0006in"/>
    </style:style>
    <style:style style:name="T2235" style:parent-style-name="Absatz-Standardschriftart" style:family="text">
      <style:text-properties fo:letter-spacing="0.0076in"/>
    </style:style>
    <style:style style:name="T2236" style:parent-style-name="Absatz-Standardschriftart" style:family="text">
      <style:text-properties style:font-name="Times New Roman" fo:letter-spacing="0.0423in" style:text-scale="99%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215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222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229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208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208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208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201in"/>
    </style:style>
    <style:style style:name="T2251" style:parent-style-name="Absatz-Standardschriftart" style:family="text">
      <style:text-properties fo:letter-spacing="0.0208in"/>
    </style:style>
    <style:style style:name="T2252" style:parent-style-name="Absatz-Standardschriftart" style:family="text">
      <style:text-properties fo:letter-spacing="0.0208in"/>
    </style:style>
    <style:style style:name="T2253" style:parent-style-name="Absatz-Standardschriftart" style:family="text">
      <style:text-properties fo:letter-spacing="0.0208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201in"/>
    </style:style>
    <style:style style:name="T2256" style:parent-style-name="Absatz-Standardschriftart" style:family="text">
      <style:text-properties fo:letter-spacing="0.0215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208in"/>
    </style:style>
    <style:style style:name="T2259" style:parent-style-name="Absatz-Standardschriftart" style:family="text">
      <style:text-properties fo:letter-spacing="0.0201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style:font-name="Times New Roman" fo:letter-spacing="0.0506in" style:text-scale="99%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312in"/>
    </style:style>
    <style:style style:name="T2264" style:parent-style-name="Absatz-Standardschriftart" style:family="text">
      <style:text-properties fo:letter-spacing="0.0319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319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326in"/>
    </style:style>
    <style:style style:name="T2269" style:parent-style-name="Absatz-Standardschriftart" style:family="text">
      <style:text-properties fo:letter-spacing="0.0312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326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319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312in"/>
    </style:style>
    <style:style style:name="T2276" style:parent-style-name="Absatz-Standardschriftart" style:family="text">
      <style:text-properties fo:letter-spacing="0.0312in"/>
    </style:style>
    <style:style style:name="T2277" style:parent-style-name="Absatz-Standardschriftart" style:family="text">
      <style:text-properties fo:letter-spacing="0.0006in"/>
    </style:style>
    <style:style style:name="T2278" style:parent-style-name="Absatz-Standardschriftart" style:family="text">
      <style:text-properties fo:letter-spacing="0.0312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326in"/>
    </style:style>
    <style:style style:name="T2281" style:parent-style-name="Absatz-Standardschriftart" style:family="text">
      <style:text-properties fo:letter-spacing="0.0006in"/>
    </style:style>
    <style:style style:name="T2282" style:parent-style-name="Absatz-Standardschriftart" style:family="text">
      <style:text-properties fo:letter-spacing="0.0298in"/>
    </style:style>
    <style:style style:name="T2283" style:parent-style-name="Absatz-Standardschriftart" style:family="text">
      <style:text-properties fo:letter-spacing="0.0312in"/>
    </style:style>
    <style:style style:name="T2284" style:parent-style-name="Absatz-Standardschriftart" style:family="text">
      <style:text-properties fo:letter-spacing="0.0006in"/>
    </style:style>
    <style:style style:name="T2285" style:parent-style-name="Absatz-Standardschriftart" style:family="text">
      <style:text-properties fo:letter-spacing="0.0312in"/>
    </style:style>
    <style:style style:name="T2286" style:parent-style-name="Absatz-Standardschriftart" style:family="text">
      <style:text-properties fo:letter-spacing="0.0319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style:font-name="Times New Roman" fo:letter-spacing="0.0354in" style:text-scale="99%"/>
    </style:style>
    <style:style style:name="T2289" style:parent-style-name="Absatz-Standardschriftart" style:family="text">
      <style:text-properties fo:letter-spacing="-0.0006in"/>
    </style:style>
    <style:style style:name="P229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291" style:parent-style-name="Textkörper" style:family="paragraph">
      <style:paragraph-properties fo:text-align="justify" fo:margin-right="1.177in" fo:text-indent="0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104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104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104in"/>
    </style:style>
    <style:style style:name="T2298" style:parent-style-name="Absatz-Standardschriftart" style:family="text">
      <style:text-properties fo:letter-spacing="0.0006in"/>
    </style:style>
    <style:style style:name="T2299" style:parent-style-name="Absatz-Standardschriftart" style:family="text">
      <style:text-properties fo:letter-spacing="0.0104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118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118in"/>
    </style:style>
    <style:style style:name="T2304" style:parent-style-name="Absatz-Standardschriftart" style:family="text">
      <style:text-properties fo:letter-spacing="0.0104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125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104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104in"/>
    </style:style>
    <style:style style:name="T2311" style:parent-style-name="Absatz-Standardschriftart" style:family="text">
      <style:text-properties fo:letter-spacing="0.0104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118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style:font-name="Times New Roman" fo:letter-spacing="0.0618in" style:text-scale="99%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83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9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83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83in"/>
    </style:style>
    <style:style style:name="T2324" style:parent-style-name="Absatz-Standardschriftart" style:family="text">
      <style:text-properties fo:letter-spacing="0.0006in"/>
    </style:style>
    <style:style style:name="T2325" style:parent-style-name="Absatz-Standardschriftart" style:family="text">
      <style:text-properties fo:letter-spacing="0.0083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9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69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9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97in"/>
    </style:style>
    <style:style style:name="T2334" style:parent-style-name="Absatz-Standardschriftart" style:family="text">
      <style:text-properties fo:letter-spacing="0.009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9in"/>
    </style:style>
    <style:style style:name="T2337" style:parent-style-name="Absatz-Standardschriftart" style:family="text">
      <style:text-properties fo:letter-spacing="0.0104in"/>
    </style:style>
    <style:style style:name="T2338" style:parent-style-name="Absatz-Standardschriftart" style:family="text">
      <style:text-properties style:font-name="Times New Roman" fo:letter-spacing="0.0715in" style:text-scale="99%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131in"/>
    </style:style>
    <style:style style:name="T2341" style:parent-style-name="Absatz-Standardschriftart" style:family="text">
      <style:text-properties fo:letter-spacing="0.0125in"/>
    </style:style>
    <style:style style:name="T2342" style:parent-style-name="Absatz-Standardschriftart" style:family="text">
      <style:text-properties fo:letter-spacing="0.0152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131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131in"/>
    </style:style>
    <style:style style:name="T2347" style:parent-style-name="Absatz-Standardschriftart" style:family="text">
      <style:text-properties fo:letter-spacing="0.0138in"/>
    </style:style>
    <style:style style:name="T2348" style:parent-style-name="Absatz-Standardschriftart" style:family="text">
      <style:text-properties fo:letter-spacing="0.0131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138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131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131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38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style:font-name="Times New Roman" fo:letter-spacing="0.0604in" style:text-scale="99%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138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145in"/>
    </style:style>
    <style:style style:name="T2363" style:parent-style-name="Absatz-Standardschriftart" style:family="text">
      <style:text-properties fo:letter-spacing="0.0145in"/>
    </style:style>
    <style:style style:name="T2364" style:parent-style-name="Absatz-Standardschriftart" style:family="text">
      <style:text-properties fo:letter-spacing="0.0145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145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131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131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145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145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152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131in"/>
    </style:style>
    <style:style style:name="T2379" style:parent-style-name="Absatz-Standardschriftart" style:family="text">
      <style:text-properties style:font-name="Times New Roman" fo:letter-spacing="0.0548in" style:text-scale="99%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2in"/>
    </style:style>
    <style:style style:name="T2382" style:parent-style-name="Absatz-Standardschriftart" style:family="text">
      <style:text-properties fo:letter-spacing="0.0006in"/>
    </style:style>
    <style:style style:name="T2383" style:parent-style-name="Absatz-Standardschriftart" style:family="text">
      <style:text-properties fo:letter-spacing="0.002in"/>
    </style:style>
    <style:style style:name="T2384" style:parent-style-name="Absatz-Standardschriftart" style:family="text">
      <style:text-properties fo:letter-spacing="0.0027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2in"/>
    </style:style>
    <style:style style:name="T2387" style:parent-style-name="Absatz-Standardschriftart" style:family="text">
      <style:text-properties fo:letter-spacing="0.0006in"/>
    </style:style>
    <style:style style:name="T2388" style:parent-style-name="Absatz-Standardschriftart" style:family="text">
      <style:text-properties fo:letter-spacing="0.0041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34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41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48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41in"/>
    </style:style>
    <style:style style:name="T2397" style:parent-style-name="Absatz-Standardschriftart" style:family="text">
      <style:text-properties fo:letter-spacing="0.0034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34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41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34in"/>
    </style:style>
    <style:style style:name="T2404" style:parent-style-name="Absatz-Standardschriftart" style:family="text">
      <style:text-properties style:font-name="Times New Roman" fo:letter-spacing="0.059in" style:text-scale="99%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312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312in"/>
    </style:style>
    <style:style style:name="T2409" style:parent-style-name="Absatz-Standardschriftart" style:family="text">
      <style:text-properties fo:letter-spacing="0.0006in"/>
    </style:style>
    <style:style style:name="T2410" style:parent-style-name="Absatz-Standardschriftart" style:family="text">
      <style:text-properties fo:letter-spacing="0.0319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312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319in"/>
    </style:style>
    <style:style style:name="T2415" style:parent-style-name="Absatz-Standardschriftart" style:family="text">
      <style:text-properties fo:letter-spacing="0.0006in"/>
    </style:style>
    <style:style style:name="T2416" style:parent-style-name="Absatz-Standardschriftart" style:family="text">
      <style:text-properties fo:letter-spacing="0.0312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319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326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34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312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312in"/>
    </style:style>
    <style:style style:name="T2427" style:parent-style-name="Absatz-Standardschriftart" style:family="text">
      <style:text-properties fo:letter-spacing="0.0006in"/>
    </style:style>
    <style:style style:name="T2428" style:parent-style-name="Absatz-Standardschriftart" style:family="text">
      <style:text-properties style:font-name="Times New Roman" fo:letter-spacing="0.0645in" style:text-scale="99%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13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2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13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06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13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02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13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06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13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13in"/>
    </style:style>
    <style:style style:name="T2449" style:parent-style-name="Absatz-Standardschriftart" style:family="text">
      <style:text-properties fo:letter-spacing="0.0013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13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013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006in"/>
    </style:style>
    <style:style style:name="T2456" style:parent-style-name="Absatz-Standardschriftart" style:family="text">
      <style:text-properties style:font-name="Times New Roman" fo:letter-spacing="0.0506in" style:text-scale="99%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13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27in"/>
    </style:style>
    <style:style style:name="T2461" style:parent-style-name="Absatz-Standardschriftart" style:family="text">
      <style:text-properties fo:letter-spacing="-0.002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06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13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06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41in"/>
    </style:style>
    <style:style style:name="T2470" style:parent-style-name="Absatz-Standardschriftart" style:family="text">
      <style:text-properties fo:letter-spacing="-0.0027in"/>
    </style:style>
    <style:style style:name="T2471" style:parent-style-name="Absatz-Standardschriftart" style:family="text">
      <style:text-properties fo:letter-spacing="0.0013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13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27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13in"/>
    </style:style>
    <style:style style:name="T2478" style:parent-style-name="Absatz-Standardschriftart" style:family="text">
      <style:text-properties fo:letter-spacing="0.0013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style:font-name="Times New Roman" fo:letter-spacing="0.0493in" style:text-scale="99%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152in"/>
    </style:style>
    <style:style style:name="T2483" style:parent-style-name="Absatz-Standardschriftart" style:family="text">
      <style:text-properties fo:letter-spacing="0.0152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159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166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152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152in"/>
    </style:style>
    <style:style style:name="T2492" style:parent-style-name="Absatz-Standardschriftart" style:family="text">
      <style:text-properties fo:letter-spacing="0.0006in"/>
    </style:style>
    <style:style style:name="T2493" style:parent-style-name="Absatz-Standardschriftart" style:family="text">
      <style:text-properties fo:letter-spacing="0.0159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152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152in"/>
    </style:style>
    <style:style style:name="T2498" style:parent-style-name="Absatz-Standardschriftart" style:family="text">
      <style:text-properties fo:letter-spacing="0.0159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152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73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159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style:font-name="Times New Roman" fo:letter-spacing="0.0548in" style:text-scale="99%"/>
    </style:style>
    <style:style style:name="T2507" style:parent-style-name="Absatz-Standardschriftart" style:family="text">
      <style:text-properties fo:letter-spacing="-0.0006in"/>
    </style:style>
    <style:style style:name="P250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509" style:parent-style-name="Textkörper" style:family="paragraph">
      <style:paragraph-properties fo:text-align="justify" fo:margin-right="1.1784in" fo:text-indent="0in"/>
    </style:style>
    <style:style style:name="P251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511" style:parent-style-name="Absatz-Standardschriftart" style:family="text">
      <style:text-properties style:font-name="Arial" fo:font-size="6pt" style:font-size-asian="6pt"/>
    </style:style>
    <style:style style:name="P251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513" style:parent-style-name="Absatz-Standardschriftart" style:family="text">
      <style:text-properties style:font-name="Arial" fo:font-size="6pt" style:font-size-asian="6pt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34in"/>
    </style:style>
    <style:style style:name="T2516" style:parent-style-name="Absatz-Standardschriftart" style:family="text">
      <style:text-properties fo:letter-spacing="0.0055in"/>
    </style:style>
    <style:style style:name="T2517" style:parent-style-name="Absatz-Standardschriftart" style:family="text">
      <style:text-properties fo:letter-spacing="0.0048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41in"/>
    </style:style>
    <style:style style:name="T2520" style:parent-style-name="Absatz-Standardschriftart" style:family="text">
      <style:text-properties fo:letter-spacing="0.0034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41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55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48in"/>
    </style:style>
    <style:style style:name="T2527" style:parent-style-name="Absatz-Standardschriftart" style:family="text">
      <style:text-properties fo:letter-spacing="0.0006in"/>
    </style:style>
    <style:style style:name="T2528" style:parent-style-name="Absatz-Standardschriftart" style:family="text">
      <style:text-properties fo:letter-spacing="0.0055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69in"/>
    </style:style>
    <style:style style:name="T2531" style:parent-style-name="Absatz-Standardschriftart" style:family="text">
      <style:text-properties fo:letter-spacing="0.002in"/>
    </style:style>
    <style:style style:name="T2532" style:parent-style-name="Absatz-Standardschriftart" style:family="text">
      <style:text-properties fo:letter-spacing="0.0006in"/>
    </style:style>
    <style:style style:name="T2533" style:parent-style-name="Absatz-Standardschriftart" style:family="text">
      <style:text-properties fo:letter-spacing="0.0034in"/>
    </style:style>
    <style:style style:name="T2534" style:parent-style-name="Absatz-Standardschriftart" style:family="text">
      <style:text-properties fo:letter-spacing="0.0048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style:font-name="Times New Roman" fo:letter-spacing="0.0548in" style:text-scale="99%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125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111in"/>
    </style:style>
    <style:style style:name="T2541" style:parent-style-name="Absatz-Standardschriftart" style:family="text">
      <style:text-properties fo:letter-spacing="0.0138in"/>
    </style:style>
    <style:style style:name="T2542" style:parent-style-name="Absatz-Standardschriftart" style:family="text">
      <style:text-properties fo:letter-spacing="0.0118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125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125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25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125in"/>
    </style:style>
    <style:style style:name="T2551" style:parent-style-name="Absatz-Standardschriftart" style:family="text">
      <style:text-properties fo:letter-spacing="0.0006in"/>
    </style:style>
    <style:style style:name="T2552" style:parent-style-name="Absatz-Standardschriftart" style:family="text">
      <style:text-properties fo:letter-spacing="0.0118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125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style:font-name="Times New Roman" fo:letter-spacing="0.0576in" style:text-scale="99%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-0.0041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55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41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-0.0034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41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48in"/>
    </style:style>
    <style:style style:name="T2569" style:parent-style-name="Absatz-Standardschriftart" style:family="text">
      <style:text-properties fo:letter-spacing="0.0006in"/>
    </style:style>
    <style:style style:name="T2570" style:parent-style-name="Absatz-Standardschriftart" style:family="text">
      <style:text-properties fo:letter-spacing="-0.0055in"/>
    </style:style>
    <style:style style:name="P257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572" style:parent-style-name="Textkörper" style:family="paragraph">
      <style:paragraph-properties fo:text-align="justify" fo:margin-right="1.1791in" fo:text-indent="0in"/>
    </style:style>
    <style:style style:name="T2573" style:parent-style-name="Absatz-Standardschriftart" style:family="text">
      <style:text-properties fo:letter-spacing="0.0027in"/>
    </style:style>
    <style:style style:name="T2574" style:parent-style-name="Absatz-Standardschriftart" style:family="text">
      <style:text-properties fo:letter-spacing="0.002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27in"/>
    </style:style>
    <style:style style:name="T2577" style:parent-style-name="Absatz-Standardschriftart" style:family="text">
      <style:text-properties fo:letter-spacing="0.0006in"/>
    </style:style>
    <style:style style:name="T2578" style:parent-style-name="Absatz-Standardschriftart" style:family="text">
      <style:text-properties fo:letter-spacing="0.0027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27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27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27in"/>
    </style:style>
    <style:style style:name="T2585" style:parent-style-name="Absatz-Standardschriftart" style:family="text">
      <style:text-properties fo:letter-spacing="0.0006in"/>
    </style:style>
    <style:style style:name="T2586" style:parent-style-name="Absatz-Standardschriftart" style:family="text">
      <style:text-properties fo:letter-spacing="0.002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27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27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27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41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41in"/>
    </style:style>
    <style:style style:name="T2597" style:parent-style-name="Absatz-Standardschriftart" style:family="text">
      <style:text-properties fo:letter-spacing="0.0027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41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style:font-name="Times New Roman" fo:letter-spacing="0.0604in" style:text-scale="99%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118in"/>
    </style:style>
    <style:style style:name="T2604" style:parent-style-name="Absatz-Standardschriftart" style:family="text">
      <style:text-properties fo:letter-spacing="0.0131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131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125in"/>
    </style:style>
    <style:style style:name="T2609" style:parent-style-name="Absatz-Standardschriftart" style:family="text">
      <style:text-properties fo:letter-spacing="0.0118in"/>
    </style:style>
    <style:style style:name="T2610" style:parent-style-name="Absatz-Standardschriftart" style:family="text">
      <style:text-properties fo:letter-spacing="0.0138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138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118in"/>
    </style:style>
    <style:style style:name="T2615" style:parent-style-name="Absatz-Standardschriftart" style:family="text">
      <style:text-properties fo:letter-spacing="0.0118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145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131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118in"/>
    </style:style>
    <style:style style:name="T2622" style:parent-style-name="Absatz-Standardschriftart" style:family="text">
      <style:text-properties fo:letter-spacing="0.0006in"/>
    </style:style>
    <style:style style:name="T2623" style:parent-style-name="Absatz-Standardschriftart" style:family="text">
      <style:text-properties fo:letter-spacing="0.0125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style:font-name="Times New Roman" fo:letter-spacing="0.059in" style:text-scale="99%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62in"/>
    </style:style>
    <style:style style:name="T2628" style:parent-style-name="Absatz-Standardschriftart" style:family="text">
      <style:text-properties fo:letter-spacing="0.0006in"/>
    </style:style>
    <style:style style:name="T2629" style:parent-style-name="Absatz-Standardschriftart" style:family="text">
      <style:text-properties fo:letter-spacing="0.0062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69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62in"/>
    </style:style>
    <style:style style:name="T2634" style:parent-style-name="Absatz-Standardschriftart" style:family="text">
      <style:text-properties fo:letter-spacing="0.0076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62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62in"/>
    </style:style>
    <style:style style:name="T2639" style:parent-style-name="Absatz-Standardschriftart" style:family="text">
      <style:text-properties fo:letter-spacing="0.0076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62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69in"/>
    </style:style>
    <style:style style:name="T2644" style:parent-style-name="Absatz-Standardschriftart" style:family="text">
      <style:text-properties fo:letter-spacing="0.0062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62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55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62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style:font-name="Times New Roman" fo:letter-spacing="0.0562in" style:text-scale="99%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13in"/>
    </style:style>
    <style:style style:name="T2655" style:parent-style-name="Absatz-Standardschriftart" style:family="text">
      <style:text-properties fo:letter-spacing="0.002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02in"/>
    </style:style>
    <style:style style:name="T2658" style:parent-style-name="Absatz-Standardschriftart" style:family="text">
      <style:text-properties fo:letter-spacing="0.0006in"/>
    </style:style>
    <style:style style:name="T2659" style:parent-style-name="Absatz-Standardschriftart" style:family="text">
      <style:text-properties fo:letter-spacing="0.002in"/>
    </style:style>
    <style:style style:name="T2660" style:parent-style-name="Absatz-Standardschriftart" style:family="text">
      <style:text-properties fo:letter-spacing="0.0034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34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2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41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2in"/>
    </style:style>
    <style:style style:name="T2669" style:parent-style-name="Absatz-Standardschriftart" style:family="text">
      <style:text-properties fo:letter-spacing="0.0034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34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style:font-name="Times New Roman" fo:letter-spacing="0.0645in" style:text-scale="99%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-0.0055in"/>
    </style:style>
    <style:style style:name="T2676" style:parent-style-name="Absatz-Standardschriftart" style:family="text">
      <style:text-properties fo:letter-spacing="0.0006in"/>
    </style:style>
    <style:style style:name="T2677" style:parent-style-name="Absatz-Standardschriftart" style:family="text">
      <style:text-properties fo:letter-spacing="-0.0048in"/>
    </style:style>
    <style:style style:name="T2678" style:parent-style-name="Absatz-Standardschriftart" style:family="text">
      <style:text-properties fo:letter-spacing="-0.0048in"/>
    </style:style>
    <style:style style:name="T2679" style:parent-style-name="Absatz-Standardschriftart" style:family="text">
      <style:text-properties fo:letter-spacing="-0.0048in"/>
    </style:style>
    <style:style style:name="T2680" style:parent-style-name="Absatz-Standardschriftart" style:family="text">
      <style:text-properties fo:letter-spacing="0.0006in"/>
    </style:style>
    <style:style style:name="T2681" style:parent-style-name="Absatz-Standardschriftart" style:family="text">
      <style:text-properties fo:letter-spacing="-0.0027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48in"/>
    </style:style>
    <style:style style:name="T2684" style:parent-style-name="Absatz-Standardschriftart" style:family="text">
      <style:text-properties fo:letter-spacing="-0.0006in"/>
    </style:style>
    <style:style style:name="P2685" style:parent-style-name="Textkörper" style:master-page-name="MP3" style:family="paragraph">
      <style:paragraph-properties fo:break-before="page" fo:text-align="justify" fo:margin-top="0.0347in" fo:margin-right="1.1777in" fo:text-indent="0in"/>
    </style:style>
    <style:style style:name="P2686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687" style:parent-style-name="Absatz-Standardschriftart" style:family="text">
      <style:text-properties style:font-name="Arial" fo:font-size="6pt" style:font-size-asian="6pt"/>
    </style:style>
    <style:style style:name="T2688" style:parent-style-name="Absatz-Standardschriftart" style:family="text">
      <style:text-properties fo:font-weight="bold" style:font-weight-asian="bold"/>
    </style:style>
    <style:style style:name="T2689" style:parent-style-name="Absatz-Standardschriftart" style:family="text">
      <style:text-properties fo:font-weight="bold" style:font-weight-asian="bold" fo:letter-spacing="0.0347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354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361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333in"/>
    </style:style>
    <style:style style:name="T2696" style:parent-style-name="Absatz-Standardschriftart" style:family="text">
      <style:text-properties fo:letter-spacing="0.0347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354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361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34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347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347in"/>
    </style:style>
    <style:style style:name="T2707" style:parent-style-name="Absatz-Standardschriftart" style:family="text">
      <style:text-properties style:font-name="Times New Roman" fo:letter-spacing="0.052in" style:text-scale="99%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118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145in"/>
    </style:style>
    <style:style style:name="T2712" style:parent-style-name="Absatz-Standardschriftart" style:family="text">
      <style:text-properties fo:letter-spacing="0.009in"/>
    </style:style>
    <style:style style:name="T2713" style:parent-style-name="Absatz-Standardschriftart" style:family="text">
      <style:text-properties fo:letter-spacing="0.0125in"/>
    </style:style>
    <style:style style:name="T2714" style:parent-style-name="Absatz-Standardschriftart" style:family="text">
      <style:text-properties fo:letter-spacing="0.0118in"/>
    </style:style>
    <style:style style:name="T2715" style:parent-style-name="Absatz-Standardschriftart" style:family="text">
      <style:text-properties fo:letter-spacing="0.0111in"/>
    </style:style>
    <style:style style:name="T2716" style:parent-style-name="Absatz-Standardschriftart" style:family="text">
      <style:text-properties fo:letter-spacing="0.0006in"/>
    </style:style>
    <style:style style:name="T2717" style:parent-style-name="Absatz-Standardschriftart" style:family="text">
      <style:text-properties fo:letter-spacing="0.0111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131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118in"/>
    </style:style>
    <style:style style:name="T2722" style:parent-style-name="Absatz-Standardschriftart" style:family="text">
      <style:text-properties fo:letter-spacing="0.0111in"/>
    </style:style>
    <style:style style:name="T2723" style:parent-style-name="Absatz-Standardschriftart" style:family="text">
      <style:text-properties fo:letter-spacing="0.0006in"/>
    </style:style>
    <style:style style:name="T2724" style:parent-style-name="Absatz-Standardschriftart" style:family="text">
      <style:text-properties fo:letter-spacing="0.0111in"/>
    </style:style>
    <style:style style:name="T2725" style:parent-style-name="Absatz-Standardschriftart" style:family="text">
      <style:text-properties style:font-name="Times New Roman" fo:letter-spacing="0.0291in" style:text-scale="99%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97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9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97in"/>
    </style:style>
    <style:style style:name="T2732" style:parent-style-name="Absatz-Standardschriftart" style:family="text">
      <style:text-properties fo:letter-spacing="0.009in"/>
    </style:style>
    <style:style style:name="T2733" style:parent-style-name="Absatz-Standardschriftart" style:family="text">
      <style:text-properties fo:letter-spacing="0.0006in"/>
    </style:style>
    <style:style style:name="T2734" style:parent-style-name="Absatz-Standardschriftart" style:family="text">
      <style:text-properties fo:letter-spacing="0.0076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9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104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97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9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104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97in"/>
    </style:style>
    <style:style style:name="T2747" style:parent-style-name="Absatz-Standardschriftart" style:family="text">
      <style:text-properties fo:letter-spacing="0.009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104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style:font-name="Times New Roman" fo:letter-spacing="0.077in" style:text-scale="99%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-0.0013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06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-0.0013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06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06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06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06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06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style:font-name="Times New Roman" fo:letter-spacing="0.0645in" style:text-scale="99%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298in"/>
    </style:style>
    <style:style style:name="T2773" style:parent-style-name="Absatz-Standardschriftart" style:family="text">
      <style:text-properties fo:letter-spacing="0.0298in"/>
    </style:style>
    <style:style style:name="T2774" style:parent-style-name="Absatz-Standardschriftart" style:family="text">
      <style:text-properties fo:letter-spacing="0.0006in"/>
    </style:style>
    <style:style style:name="T2775" style:parent-style-name="Absatz-Standardschriftart" style:family="text">
      <style:text-properties fo:letter-spacing="0.0284in"/>
    </style:style>
    <style:style style:name="T2776" style:parent-style-name="Absatz-Standardschriftart" style:family="text">
      <style:text-properties fo:letter-spacing="0.0298in"/>
    </style:style>
    <style:style style:name="T2777" style:parent-style-name="Absatz-Standardschriftart" style:family="text">
      <style:text-properties fo:letter-spacing="0.0284in"/>
    </style:style>
    <style:style style:name="T2778" style:parent-style-name="Absatz-Standardschriftart" style:family="text">
      <style:text-properties fo:letter-spacing="0.0284in"/>
    </style:style>
    <style:style style:name="T2779" style:parent-style-name="Absatz-Standardschriftart" style:family="text">
      <style:text-properties fo:letter-spacing="0.0006in"/>
    </style:style>
    <style:style style:name="T2780" style:parent-style-name="Absatz-Standardschriftart" style:family="text">
      <style:text-properties fo:letter-spacing="0.0284in"/>
    </style:style>
    <style:style style:name="T2781" style:parent-style-name="Absatz-Standardschriftart" style:family="text">
      <style:text-properties fo:letter-spacing="0.0312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34in"/>
    </style:style>
    <style:style style:name="T2784" style:parent-style-name="Absatz-Standardschriftart" style:family="text">
      <style:text-properties fo:letter-spacing="0.0263in"/>
    </style:style>
    <style:style style:name="T2785" style:parent-style-name="Absatz-Standardschriftart" style:family="text">
      <style:text-properties fo:letter-spacing="0.0291in"/>
    </style:style>
    <style:style style:name="T2786" style:parent-style-name="Absatz-Standardschriftart" style:family="text">
      <style:text-properties fo:letter-spacing="0.0298in"/>
    </style:style>
    <style:style style:name="T2787" style:parent-style-name="Absatz-Standardschriftart" style:family="text">
      <style:text-properties fo:letter-spacing="0.0006in"/>
    </style:style>
    <style:style style:name="T2788" style:parent-style-name="Absatz-Standardschriftart" style:family="text">
      <style:text-properties fo:letter-spacing="0.0284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style:font-name="Times New Roman" fo:letter-spacing="0.0152in" style:text-scale="99%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87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208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229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187in"/>
    </style:style>
    <style:style style:name="T2799" style:parent-style-name="Absatz-Standardschriftart" style:family="text">
      <style:text-properties fo:letter-spacing="0.0194in"/>
    </style:style>
    <style:style style:name="T2800" style:parent-style-name="Absatz-Standardschriftart" style:family="text">
      <style:text-properties fo:letter-spacing="0.0208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201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208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208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208in"/>
    </style:style>
    <style:style style:name="T2809" style:parent-style-name="Absatz-Standardschriftart" style:family="text">
      <style:text-properties fo:letter-spacing="0.0006in"/>
    </style:style>
    <style:style style:name="T2810" style:parent-style-name="Absatz-Standardschriftart" style:family="text">
      <style:text-properties fo:letter-spacing="0.018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215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208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201in"/>
    </style:style>
    <style:style style:name="T2817" style:parent-style-name="Absatz-Standardschriftart" style:family="text">
      <style:text-properties style:font-name="Times New Roman" fo:letter-spacing="0.0562in" style:text-scale="99%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34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34in"/>
    </style:style>
    <style:style style:name="T2822" style:parent-style-name="Absatz-Standardschriftart" style:family="text">
      <style:text-properties fo:letter-spacing="0.0027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48in"/>
    </style:style>
    <style:style style:name="T2825" style:parent-style-name="Absatz-Standardschriftart" style:family="text">
      <style:text-properties fo:letter-spacing="0.0027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048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48in"/>
    </style:style>
    <style:style style:name="T2830" style:parent-style-name="Absatz-Standardschriftart" style:family="text">
      <style:text-properties fo:letter-spacing="0.0027in"/>
    </style:style>
    <style:style style:name="T2831" style:parent-style-name="Absatz-Standardschriftart" style:family="text">
      <style:text-properties fo:letter-spacing="0.0034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41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27in"/>
    </style:style>
    <style:style style:name="T2836" style:parent-style-name="Absatz-Standardschriftart" style:family="text">
      <style:text-properties fo:letter-spacing="0.0034in"/>
    </style:style>
    <style:style style:name="T2837" style:parent-style-name="Absatz-Standardschriftart" style:family="text">
      <style:text-properties fo:letter-spacing="0.0041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style:font-name="Times New Roman" fo:letter-spacing="0.0645in" style:text-scale="99%"/>
    </style:style>
    <style:style style:name="T2840" style:parent-style-name="Absatz-Standardschriftart" style:family="text">
      <style:text-properties fo:letter-spacing="0.0145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152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152in"/>
    </style:style>
    <style:style style:name="T2845" style:parent-style-name="Absatz-Standardschriftart" style:family="text">
      <style:text-properties fo:letter-spacing="0.0006in"/>
    </style:style>
    <style:style style:name="T2846" style:parent-style-name="Absatz-Standardschriftart" style:family="text">
      <style:text-properties fo:letter-spacing="0.0152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166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152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152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152in"/>
    </style:style>
    <style:style style:name="T2855" style:parent-style-name="Absatz-Standardschriftart" style:family="text">
      <style:text-properties fo:letter-spacing="0.0006in"/>
    </style:style>
    <style:style style:name="T2856" style:parent-style-name="Absatz-Standardschriftart" style:family="text">
      <style:text-properties fo:letter-spacing="0.0152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173in"/>
    </style:style>
    <style:style style:name="T2859" style:parent-style-name="Absatz-Standardschriftart" style:family="text">
      <style:text-properties fo:letter-spacing="0.0131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152in"/>
    </style:style>
    <style:style style:name="T2862" style:parent-style-name="Absatz-Standardschriftart" style:family="text">
      <style:text-properties fo:letter-spacing="0.0006in"/>
    </style:style>
    <style:style style:name="T2863" style:parent-style-name="Absatz-Standardschriftart" style:family="text">
      <style:text-properties style:font-name="Times New Roman" fo:letter-spacing="0.0687in" style:text-scale="99%"/>
    </style:style>
    <style:style style:name="T2864" style:parent-style-name="Absatz-Standardschriftart" style:family="text">
      <style:text-properties fo:letter-spacing="-0.0006in"/>
    </style:style>
    <style:style style:name="P2865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866" style:parent-style-name="Textkörper" style:family="paragraph">
      <style:paragraph-properties fo:text-align="justify" fo:margin-right="1.1763in" fo:text-indent="0in"/>
    </style:style>
    <style:style style:name="P2867" style:parent-style-name="Standard" style:family="paragraph">
      <style:paragraph-properties fo:margin-top="0.0034in" fo:margin-left="0.0138in">
        <style:tab-stops/>
      </style:paragraph-properties>
    </style:style>
    <style:style style:name="T2868" style:parent-style-name="Absatz-Standardschriftart" style:family="text">
      <style:text-properties style:font-name="Arial" fo:font-size="6pt" style:font-size-asian="6pt"/>
    </style:style>
    <style:style style:name="T2869" style:parent-style-name="Absatz-Standardschriftart" style:family="text">
      <style:text-properties style:font-name="Arial" fo:letter-spacing="-0.0048in" fo:font-size="6pt" style:font-size-asian="6pt"/>
    </style:style>
    <style:style style:name="T2870" style:parent-style-name="Absatz-Standardschriftart" style:family="text">
      <style:text-properties style:font-name="Arial" fo:font-size="6pt" style:font-size-asian="6pt"/>
    </style:style>
    <style:style style:name="P2871" style:parent-style-name="Standard" style:family="paragraph">
      <style:paragraph-properties fo:margin-top="0.0013in" fo:margin-left="0.0138in">
        <style:tab-stops/>
      </style:paragraph-properties>
    </style:style>
    <style:style style:name="T2872" style:parent-style-name="Absatz-Standardschriftart" style:family="text">
      <style:text-properties style:font-name="Arial" fo:font-size="7pt" style:font-size-asian="7pt"/>
    </style:style>
    <style:style style:name="T2873" style:parent-style-name="Absatz-Standardschriftart" style:family="text">
      <style:text-properties fo:font-weight="bold" style:font-weight-asian="bold"/>
    </style:style>
    <style:style style:name="T2874" style:parent-style-name="Absatz-Standardschriftart" style:family="text">
      <style:text-properties fo:font-weight="bold" style:font-weight-asian="bold" fo:letter-spacing="0.0152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173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166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152in"/>
    </style:style>
    <style:style style:name="T2881" style:parent-style-name="Absatz-Standardschriftart" style:family="text">
      <style:text-properties fo:letter-spacing="0.0145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152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159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159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152in"/>
    </style:style>
    <style:style style:name="T2890" style:parent-style-name="Absatz-Standardschriftart" style:family="text">
      <style:text-properties fo:letter-spacing="0.0173in"/>
    </style:style>
    <style:style style:name="T2891" style:parent-style-name="Absatz-Standardschriftart" style:family="text">
      <style:text-properties fo:letter-spacing="0.0131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style:font-name="Times New Roman" fo:letter-spacing="0.0618in" style:text-scale="99%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-0.0013in"/>
    </style:style>
    <style:style style:name="T2896" style:parent-style-name="Absatz-Standardschriftart" style:family="text">
      <style:text-properties fo:letter-spacing="-0.002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27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02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-0.002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2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-0.002in"/>
    </style:style>
    <style:style style:name="T2908" style:parent-style-name="Absatz-Standardschriftart" style:family="text">
      <style:text-properties style:font-name="Times New Roman" fo:letter-spacing="0.0493in" style:text-scale="99%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2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06in"/>
    </style:style>
    <style:style style:name="T2914" style:parent-style-name="Absatz-Standardschriftart" style:family="text">
      <style:text-properties fo:letter-spacing="-0.0013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034in"/>
    </style:style>
    <style:style style:name="T2918" style:parent-style-name="Absatz-Standardschriftart" style:family="text">
      <style:text-properties fo:letter-spacing="-0.0041in"/>
    </style:style>
    <style:style style:name="T2919" style:parent-style-name="Absatz-Standardschriftart" style:family="text">
      <style:text-properties fo:letter-spacing="-0.0013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13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-0.0013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style:font-name="Times New Roman" fo:letter-spacing="0.0548in" style:text-scale="99%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305in"/>
    </style:style>
    <style:style style:name="T2928" style:parent-style-name="Absatz-Standardschriftart" style:family="text">
      <style:text-properties fo:letter-spacing="0.0006in"/>
    </style:style>
    <style:style style:name="T2929" style:parent-style-name="Absatz-Standardschriftart" style:family="text">
      <style:text-properties fo:letter-spacing="0.0305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319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305in"/>
    </style:style>
    <style:style style:name="T2934" style:parent-style-name="Absatz-Standardschriftart" style:family="text">
      <style:text-properties fo:letter-spacing="0.0305in"/>
    </style:style>
    <style:style style:name="T2935" style:parent-style-name="Absatz-Standardschriftart" style:family="text">
      <style:text-properties fo:letter-spacing="0.0006in"/>
    </style:style>
    <style:style style:name="T2936" style:parent-style-name="Absatz-Standardschriftart" style:family="text">
      <style:text-properties fo:letter-spacing="0.0305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319in"/>
    </style:style>
    <style:style style:name="T2939" style:parent-style-name="Absatz-Standardschriftart" style:family="text">
      <style:text-properties fo:letter-spacing="0.0305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305in"/>
    </style:style>
    <style:style style:name="T2942" style:parent-style-name="Absatz-Standardschriftart" style:family="text">
      <style:text-properties fo:letter-spacing="0.0312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305in"/>
    </style:style>
    <style:style style:name="T2945" style:parent-style-name="Absatz-Standardschriftart" style:family="text">
      <style:text-properties fo:letter-spacing="0.0326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style:font-name="Times New Roman" fo:letter-spacing="0.0402in" style:text-scale="99%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13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13in"/>
    </style:style>
    <style:style style:name="T2956" style:parent-style-name="Absatz-Standardschriftart" style:family="text">
      <style:text-properties fo:letter-spacing="-0.0013in"/>
    </style:style>
    <style:style style:name="T2957" style:parent-style-name="Absatz-Standardschriftart" style:family="text">
      <style:text-properties fo:letter-spacing="0.0006in"/>
    </style:style>
    <style:style style:name="T2958" style:parent-style-name="Absatz-Standardschriftart" style:family="text">
      <style:text-properties fo:letter-spacing="-0.0013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-0.0013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-0.0013in"/>
    </style:style>
    <style:style style:name="T2963" style:parent-style-name="Absatz-Standardschriftart" style:family="text">
      <style:text-properties style:font-name="Times New Roman" fo:letter-spacing="0.0548in" style:text-scale="99%"/>
    </style:style>
    <style:style style:name="T2964" style:parent-style-name="Absatz-Standardschriftart" style:family="text">
      <style:text-properties fo:letter-spacing="0.025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27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25in"/>
    </style:style>
    <style:style style:name="T2969" style:parent-style-name="Absatz-Standardschriftart" style:family="text">
      <style:text-properties fo:letter-spacing="0.0006in"/>
    </style:style>
    <style:style style:name="T2970" style:parent-style-name="Absatz-Standardschriftart" style:family="text">
      <style:text-properties fo:letter-spacing="0.0256in"/>
    </style:style>
    <style:style style:name="T2971" style:parent-style-name="Absatz-Standardschriftart" style:family="text">
      <style:text-properties fo:letter-spacing="0.0256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263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27in"/>
    </style:style>
    <style:style style:name="T2976" style:parent-style-name="Absatz-Standardschriftart" style:family="text">
      <style:text-properties fo:letter-spacing="0.0284in"/>
    </style:style>
    <style:style style:name="T2977" style:parent-style-name="Absatz-Standardschriftart" style:family="text">
      <style:text-properties fo:letter-spacing="0.025in"/>
    </style:style>
    <style:style style:name="T2978" style:parent-style-name="Absatz-Standardschriftart" style:family="text">
      <style:text-properties fo:letter-spacing="0.025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263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256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style:font-name="Times New Roman" fo:letter-spacing="0.0479in" style:text-scale="99%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48in"/>
    </style:style>
    <style:style style:name="T2987" style:parent-style-name="Absatz-Standardschriftart" style:family="text">
      <style:text-properties fo:letter-spacing="0.0006in"/>
    </style:style>
    <style:style style:name="T2988" style:parent-style-name="Absatz-Standardschriftart" style:family="text">
      <style:text-properties fo:letter-spacing="-0.0048in"/>
    </style:style>
    <style:style style:name="T2989" style:parent-style-name="Absatz-Standardschriftart" style:family="text">
      <style:text-properties fo:letter-spacing="0.0006in"/>
    </style:style>
    <style:style style:name="T2990" style:parent-style-name="Absatz-Standardschriftart" style:family="text">
      <style:text-properties fo:letter-spacing="-0.0048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-0.0048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41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34in"/>
    </style:style>
    <style:style style:name="T2997" style:parent-style-name="Absatz-Standardschriftart" style:family="text">
      <style:text-properties fo:letter-spacing="-0.0055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-0.0041in"/>
    </style:style>
    <style:style style:name="T3000" style:parent-style-name="Absatz-Standardschriftart" style:family="text">
      <style:text-properties fo:letter-spacing="-0.0055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034in"/>
    </style:style>
    <style:style style:name="T3003" style:parent-style-name="Absatz-Standardschriftart" style:family="text">
      <style:text-properties fo:letter-spacing="-0.0006in"/>
    </style:style>
    <style:style style:name="P3004" style:parent-style-name="Textkörper" style:family="paragraph">
      <style:paragraph-properties fo:text-align="justify" fo:margin-right="1.1763in" fo:text-indent="0in"/>
    </style:style>
    <style:style style:name="P300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006" style:parent-style-name="Absatz-Standardschriftart" style:family="text">
      <style:text-properties style:font-name="Arial" fo:font-size="6pt" style:font-size-asian="6pt"/>
    </style:style>
    <style:style style:name="P3007" style:parent-style-name="Standard" style:family="paragraph">
      <style:paragraph-properties fo:line-height="0.0895in" fo:margin-left="0.0138in">
        <style:tab-stops/>
      </style:paragraph-properties>
    </style:style>
    <style:style style:name="T3008" style:parent-style-name="Absatz-Standardschriftart" style:family="text">
      <style:text-properties style:font-name="Arial" fo:font-size="6pt" style:font-size-asian="6pt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354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34in"/>
    </style:style>
    <style:style style:name="T3013" style:parent-style-name="Absatz-Standardschriftart" style:family="text">
      <style:text-properties fo:letter-spacing="0.0347in"/>
    </style:style>
    <style:style style:name="T3014" style:parent-style-name="Absatz-Standardschriftart" style:family="text">
      <style:text-properties fo:letter-spacing="0.0006in"/>
    </style:style>
    <style:style style:name="T3015" style:parent-style-name="Absatz-Standardschriftart" style:family="text">
      <style:text-properties fo:letter-spacing="0.0354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34in"/>
    </style:style>
    <style:style style:name="T3018" style:parent-style-name="Absatz-Standardschriftart" style:family="text">
      <style:text-properties fo:letter-spacing="0.0361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333in"/>
    </style:style>
    <style:style style:name="T3021" style:parent-style-name="Absatz-Standardschriftart" style:family="text">
      <style:text-properties fo:letter-spacing="0.0347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354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368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368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347in"/>
    </style:style>
    <style:style style:name="T3030" style:parent-style-name="Absatz-Standardschriftart" style:family="text">
      <style:text-properties fo:letter-spacing="0.0347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style:font-name="Times New Roman" fo:letter-spacing="0.0423in" style:text-scale="99%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06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13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06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2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13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06in"/>
    </style:style>
    <style:style style:name="T3045" style:parent-style-name="Absatz-Standardschriftart" style:family="text">
      <style:text-properties style:font-name="Times New Roman" fo:letter-spacing="0.0604in" style:text-scale="99%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145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145in"/>
    </style:style>
    <style:style style:name="T3050" style:parent-style-name="Absatz-Standardschriftart" style:family="text">
      <style:text-properties fo:letter-spacing="0.0131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145in"/>
    </style:style>
    <style:style style:name="T3053" style:parent-style-name="Absatz-Standardschriftart" style:family="text">
      <style:text-properties fo:letter-spacing="0.0145in"/>
    </style:style>
    <style:style style:name="T3054" style:parent-style-name="Absatz-Standardschriftart" style:family="text">
      <style:text-properties fo:letter-spacing="0.0131in"/>
    </style:style>
    <style:style style:name="T3055" style:parent-style-name="Absatz-Standardschriftart" style:family="text">
      <style:text-properties fo:letter-spacing="0.0152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145in"/>
    </style:style>
    <style:style style:name="T3058" style:parent-style-name="Absatz-Standardschriftart" style:family="text">
      <style:text-properties fo:letter-spacing="0.0152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145in"/>
    </style:style>
    <style:style style:name="T3061" style:parent-style-name="Absatz-Standardschriftart" style:family="text">
      <style:text-properties fo:letter-spacing="0.0145in"/>
    </style:style>
    <style:style style:name="T3062" style:parent-style-name="Absatz-Standardschriftart" style:family="text">
      <style:text-properties fo:letter-spacing="0.0006in"/>
    </style:style>
    <style:style style:name="T3063" style:parent-style-name="Absatz-Standardschriftart" style:family="text">
      <style:text-properties fo:letter-spacing="0.0125in"/>
    </style:style>
    <style:style style:name="T3064" style:parent-style-name="Absatz-Standardschriftart" style:family="text">
      <style:text-properties fo:letter-spacing="0.0152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159in"/>
    </style:style>
    <style:style style:name="T3067" style:parent-style-name="Absatz-Standardschriftart" style:family="text">
      <style:text-properties fo:letter-spacing="0.0145in"/>
    </style:style>
    <style:style style:name="T3068" style:parent-style-name="Absatz-Standardschriftart" style:family="text">
      <style:text-properties fo:letter-spacing="0.0166in"/>
    </style:style>
    <style:style style:name="T3069" style:parent-style-name="Absatz-Standardschriftart" style:family="text">
      <style:text-properties fo:letter-spacing="0.0111in"/>
    </style:style>
    <style:style style:name="T3070" style:parent-style-name="Absatz-Standardschriftart" style:family="text">
      <style:text-properties fo:letter-spacing="0.0152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style:font-name="Times New Roman" fo:letter-spacing="0.0284in" style:text-scale="99%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27in"/>
    </style:style>
    <style:style style:name="T3075" style:parent-style-name="Absatz-Standardschriftart" style:family="text">
      <style:text-properties fo:letter-spacing="0.0027in"/>
    </style:style>
    <style:style style:name="T3076" style:parent-style-name="Absatz-Standardschriftart" style:family="text">
      <style:text-properties fo:letter-spacing="0.0027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034in"/>
    </style:style>
    <style:style style:name="T3079" style:parent-style-name="Absatz-Standardschriftart" style:family="text">
      <style:text-properties fo:letter-spacing="0.0027in"/>
    </style:style>
    <style:style style:name="T3080" style:parent-style-name="Absatz-Standardschriftart" style:family="text">
      <style:text-properties fo:letter-spacing="0.0027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41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34in"/>
    </style:style>
    <style:style style:name="T3085" style:parent-style-name="Absatz-Standardschriftart" style:family="text">
      <style:text-properties fo:letter-spacing="0.0041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041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41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41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034in"/>
    </style:style>
    <style:style style:name="T3094" style:parent-style-name="Absatz-Standardschriftart" style:family="text">
      <style:text-properties fo:letter-spacing="0.0041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27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27in"/>
    </style:style>
    <style:style style:name="T3099" style:parent-style-name="Absatz-Standardschriftart" style:family="text">
      <style:text-properties style:font-name="Times New Roman" fo:letter-spacing="0.0493in" style:text-scale="99%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69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97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69in"/>
    </style:style>
    <style:style style:name="T3106" style:parent-style-name="Absatz-Standardschriftart" style:family="text">
      <style:text-properties fo:letter-spacing="0.0083in"/>
    </style:style>
    <style:style style:name="T3107" style:parent-style-name="Absatz-Standardschriftart" style:family="text">
      <style:text-properties fo:letter-spacing="0.0006in"/>
    </style:style>
    <style:style style:name="T3108" style:parent-style-name="Absatz-Standardschriftart" style:family="text">
      <style:text-properties fo:letter-spacing="0.0069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69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97in"/>
    </style:style>
    <style:style style:name="T3113" style:parent-style-name="Absatz-Standardschriftart" style:family="text">
      <style:text-properties fo:letter-spacing="0.0083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76in"/>
    </style:style>
    <style:style style:name="T3116" style:parent-style-name="Absatz-Standardschriftart" style:family="text">
      <style:text-properties fo:letter-spacing="0.0006in"/>
    </style:style>
    <style:style style:name="T3117" style:parent-style-name="Absatz-Standardschriftart" style:family="text">
      <style:text-properties fo:letter-spacing="0.0076in"/>
    </style:style>
    <style:style style:name="T3118" style:parent-style-name="Absatz-Standardschriftart" style:family="text">
      <style:text-properties fo:letter-spacing="0.009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76in"/>
    </style:style>
    <style:style style:name="T3121" style:parent-style-name="Absatz-Standardschriftart" style:family="text">
      <style:text-properties fo:letter-spacing="0.0069in"/>
    </style:style>
    <style:style style:name="T3122" style:parent-style-name="Absatz-Standardschriftart" style:family="text">
      <style:text-properties fo:letter-spacing="0.0006in"/>
    </style:style>
    <style:style style:name="T3123" style:parent-style-name="Absatz-Standardschriftart" style:family="text">
      <style:text-properties fo:letter-spacing="0.0076in"/>
    </style:style>
    <style:style style:name="T3124" style:parent-style-name="Absatz-Standardschriftart" style:family="text">
      <style:text-properties style:font-name="Times New Roman" fo:letter-spacing="0.0423in" style:text-scale="99%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215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222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229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208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208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208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201in"/>
    </style:style>
    <style:style style:name="T3139" style:parent-style-name="Absatz-Standardschriftart" style:family="text">
      <style:text-properties fo:letter-spacing="0.0208in"/>
    </style:style>
    <style:style style:name="T3140" style:parent-style-name="Absatz-Standardschriftart" style:family="text">
      <style:text-properties fo:letter-spacing="0.0208in"/>
    </style:style>
    <style:style style:name="T3141" style:parent-style-name="Absatz-Standardschriftart" style:family="text">
      <style:text-properties fo:letter-spacing="0.0208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201in"/>
    </style:style>
    <style:style style:name="T3144" style:parent-style-name="Absatz-Standardschriftart" style:family="text">
      <style:text-properties fo:letter-spacing="0.0215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208in"/>
    </style:style>
    <style:style style:name="T3147" style:parent-style-name="Absatz-Standardschriftart" style:family="text">
      <style:text-properties fo:letter-spacing="0.0201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style:font-name="Times New Roman" fo:letter-spacing="0.0506in" style:text-scale="99%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312in"/>
    </style:style>
    <style:style style:name="T3152" style:parent-style-name="Absatz-Standardschriftart" style:family="text">
      <style:text-properties fo:letter-spacing="0.0319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319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326in"/>
    </style:style>
    <style:style style:name="T3157" style:parent-style-name="Absatz-Standardschriftart" style:family="text">
      <style:text-properties fo:letter-spacing="0.0312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326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319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312in"/>
    </style:style>
    <style:style style:name="T3164" style:parent-style-name="Absatz-Standardschriftart" style:family="text">
      <style:text-properties fo:letter-spacing="0.0312in"/>
    </style:style>
    <style:style style:name="T3165" style:parent-style-name="Absatz-Standardschriftart" style:family="text">
      <style:text-properties fo:letter-spacing="0.0006in"/>
    </style:style>
    <style:style style:name="T3166" style:parent-style-name="Absatz-Standardschriftart" style:family="text">
      <style:text-properties fo:letter-spacing="0.0312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326in"/>
    </style:style>
    <style:style style:name="T3169" style:parent-style-name="Absatz-Standardschriftart" style:family="text">
      <style:text-properties fo:letter-spacing="0.0006in"/>
    </style:style>
    <style:style style:name="T3170" style:parent-style-name="Absatz-Standardschriftart" style:family="text">
      <style:text-properties fo:letter-spacing="0.0298in"/>
    </style:style>
    <style:style style:name="T3171" style:parent-style-name="Absatz-Standardschriftart" style:family="text">
      <style:text-properties fo:letter-spacing="0.0312in"/>
    </style:style>
    <style:style style:name="T3172" style:parent-style-name="Absatz-Standardschriftart" style:family="text">
      <style:text-properties fo:letter-spacing="0.0006in"/>
    </style:style>
    <style:style style:name="T3173" style:parent-style-name="Absatz-Standardschriftart" style:family="text">
      <style:text-properties fo:letter-spacing="0.0312in"/>
    </style:style>
    <style:style style:name="T3174" style:parent-style-name="Absatz-Standardschriftart" style:family="text">
      <style:text-properties fo:letter-spacing="0.0319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style:font-name="Times New Roman" fo:letter-spacing="0.0354in" style:text-scale="99%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222in"/>
    </style:style>
    <style:style style:name="T3179" style:parent-style-name="Absatz-Standardschriftart" style:family="text">
      <style:text-properties fo:letter-spacing="0.0222in"/>
    </style:style>
    <style:style style:name="T3180" style:parent-style-name="Absatz-Standardschriftart" style:family="text">
      <style:text-properties fo:letter-spacing="0.0229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222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236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243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229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25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222in"/>
    </style:style>
    <style:style style:name="T3193" style:parent-style-name="Absatz-Standardschriftart" style:family="text">
      <style:text-properties fo:letter-spacing="0.0229in"/>
    </style:style>
    <style:style style:name="T3194" style:parent-style-name="Absatz-Standardschriftart" style:family="text">
      <style:text-properties fo:letter-spacing="0.0222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236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243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style:font-name="Times New Roman" fo:letter-spacing="0.0534in" style:text-scale="99%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41in"/>
    </style:style>
    <style:style style:name="T3203" style:parent-style-name="Absatz-Standardschriftart" style:family="text">
      <style:text-properties fo:letter-spacing="0.0006in"/>
    </style:style>
    <style:style style:name="T3204" style:parent-style-name="Absatz-Standardschriftart" style:family="text">
      <style:text-properties fo:letter-spacing="-0.0055in"/>
    </style:style>
    <style:style style:name="T3205" style:parent-style-name="Absatz-Standardschriftart" style:family="text">
      <style:text-properties fo:letter-spacing="-0.0027in"/>
    </style:style>
    <style:style style:name="T3206" style:parent-style-name="Absatz-Standardschriftart" style:family="text">
      <style:text-properties fo:letter-spacing="-0.0076in"/>
    </style:style>
    <style:style style:name="T3207" style:parent-style-name="Absatz-Standardschriftart" style:family="text">
      <style:text-properties fo:letter-spacing="-0.0041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-0.0041in"/>
    </style:style>
    <style:style style:name="T3210" style:parent-style-name="Absatz-Standardschriftart" style:family="text">
      <style:text-properties fo:letter-spacing="0.0006in"/>
    </style:style>
    <style:style style:name="T3211" style:parent-style-name="Absatz-Standardschriftart" style:family="text">
      <style:text-properties fo:letter-spacing="-0.0055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-0.0034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-0.0055in"/>
    </style:style>
    <style:style style:name="T3216" style:parent-style-name="Absatz-Standardschriftart" style:family="text">
      <style:text-properties fo:letter-spacing="0.0006in"/>
    </style:style>
    <style:style style:name="T3217" style:parent-style-name="Absatz-Standardschriftart" style:family="text">
      <style:text-properties fo:letter-spacing="-0.0048in"/>
    </style:style>
    <style:style style:name="T3218" style:parent-style-name="Absatz-Standardschriftart" style:family="text">
      <style:text-properties fo:letter-spacing="-0.0055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-0.0034in"/>
    </style:style>
    <style:style style:name="T3221" style:parent-style-name="Absatz-Standardschriftart" style:family="text">
      <style:text-properties fo:letter-spacing="-0.0006in"/>
    </style:style>
    <style:style style:name="P322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223" style:parent-style-name="Textkörper" style:family="paragraph">
      <style:paragraph-properties fo:text-align="justify" fo:line-height="100%" fo:margin-right="1.1784in" fo:text-indent="0in"/>
    </style:style>
    <style:style style:name="T3224" style:parent-style-name="Absatz-Standardschriftart" style:family="text">
      <style:text-properties fo:font-weight="bold" style:font-weight-asian="bold"/>
    </style:style>
    <style:style style:name="T3225" style:parent-style-name="Absatz-Standardschriftart" style:family="text">
      <style:text-properties fo:font-weight="bold" style:font-weight-asian="bold" fo:letter-spacing="-0.0006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-0.0013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-0.0013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006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013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-0.0013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006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006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style:font-name="Times New Roman" fo:letter-spacing="0.0472in" style:text-scale="99%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-0.0055in"/>
    </style:style>
    <style:style style:name="T3245" style:parent-style-name="Absatz-Standardschriftart" style:family="text">
      <style:text-properties fo:letter-spacing="-0.0055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-0.0034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-0.0055in"/>
    </style:style>
    <style:style style:name="T3250" style:parent-style-name="Absatz-Standardschriftart" style:family="text">
      <style:text-properties fo:letter-spacing="-0.0027in"/>
    </style:style>
    <style:style style:name="T3251" style:parent-style-name="Absatz-Standardschriftart" style:family="text">
      <style:text-properties fo:letter-spacing="-0.0006in"/>
    </style:style>
    <style:style style:name="P3252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3253" style:parent-style-name="Textkörper" style:family="paragraph">
      <style:paragraph-properties fo:text-align="justify" fo:line-height="100%" fo:margin-right="1.1777in" fo:text-indent="0in"/>
    </style:style>
    <style:style style:name="P325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255" style:parent-style-name="Absatz-Standardschriftart" style:family="text">
      <style:text-properties style:font-name="Arial" fo:font-size="6pt" style:font-size-asian="6pt"/>
    </style:style>
    <style:style style:name="P325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257" style:parent-style-name="Absatz-Standardschriftart" style:family="text">
      <style:text-properties style:font-name="Arial" fo:font-size="6pt" style:font-size-asian="6pt"/>
    </style:style>
    <style:style style:name="T3258" style:parent-style-name="Absatz-Standardschriftart" style:family="text">
      <style:text-properties fo:font-weight="bold" style:font-weight-asian="bold"/>
    </style:style>
    <style:style style:name="T3259" style:parent-style-name="Absatz-Standardschriftart" style:family="text">
      <style:text-properties fo:font-weight="bold" style:font-weight-asian="bold" fo:letter-spacing="0.0076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083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083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076in"/>
    </style:style>
    <style:style style:name="T3266" style:parent-style-name="Absatz-Standardschriftart" style:family="text">
      <style:text-properties fo:letter-spacing="0.0076in"/>
    </style:style>
    <style:style style:name="T3267" style:parent-style-name="Absatz-Standardschriftart" style:family="text">
      <style:text-properties fo:letter-spacing="0.0006in"/>
    </style:style>
    <style:style style:name="T3268" style:parent-style-name="Absatz-Standardschriftart" style:family="text">
      <style:text-properties fo:letter-spacing="0.0076in"/>
    </style:style>
    <style:style style:name="T3269" style:parent-style-name="Absatz-Standardschriftart" style:family="text">
      <style:text-properties fo:letter-spacing="0.0006in"/>
    </style:style>
    <style:style style:name="T3270" style:parent-style-name="Absatz-Standardschriftart" style:family="text">
      <style:text-properties fo:letter-spacing="0.0062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076in"/>
    </style:style>
    <style:style style:name="T3273" style:parent-style-name="Absatz-Standardschriftart" style:family="text">
      <style:text-properties fo:letter-spacing="0.0069in"/>
    </style:style>
    <style:style style:name="T3274" style:parent-style-name="Absatz-Standardschriftart" style:family="text">
      <style:text-properties fo:letter-spacing="0.0006in"/>
    </style:style>
    <style:style style:name="T3275" style:parent-style-name="Absatz-Standardschriftart" style:family="text">
      <style:text-properties fo:letter-spacing="0.0069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097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097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09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104in"/>
    </style:style>
    <style:style style:name="T3284" style:parent-style-name="Absatz-Standardschriftart" style:family="text">
      <style:text-properties style:font-name="Times New Roman" fo:letter-spacing="0.0534in" style:text-scale="99%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-0.0083in"/>
    </style:style>
    <style:style style:name="T3287" style:parent-style-name="Absatz-Standardschriftart" style:family="text">
      <style:text-properties fo:letter-spacing="0.0006in"/>
    </style:style>
    <style:style style:name="T3288" style:parent-style-name="Absatz-Standardschriftart" style:family="text">
      <style:text-properties fo:letter-spacing="-0.0083in"/>
    </style:style>
    <style:style style:name="T3289" style:parent-style-name="Absatz-Standardschriftart" style:family="text">
      <style:text-properties fo:letter-spacing="-0.0006in"/>
    </style:style>
    <style:style style:name="P3290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3291" style:parent-style-name="Überschrift1" style:family="paragraph">
      <style:paragraph-properties fo:margin-right="1.1784in" fo:text-indent="0.4916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055in"/>
    </style:style>
    <style:style style:name="T3294" style:parent-style-name="Absatz-Standardschriftart" style:family="text">
      <style:text-properties fo:letter-spacing="0.0048in"/>
    </style:style>
    <style:style style:name="T3295" style:parent-style-name="Absatz-Standardschriftart" style:family="text">
      <style:text-properties fo:letter-spacing="0.0055in"/>
    </style:style>
    <style:style style:name="T3296" style:parent-style-name="Absatz-Standardschriftart" style:family="text">
      <style:text-properties fo:letter-spacing="0.0006in"/>
    </style:style>
    <style:style style:name="T3297" style:parent-style-name="Absatz-Standardschriftart" style:family="text">
      <style:text-properties fo:letter-spacing="0.002in"/>
    </style:style>
    <style:style style:name="T3298" style:parent-style-name="Absatz-Standardschriftart" style:family="text">
      <style:text-properties fo:letter-spacing="0.0006in"/>
    </style:style>
    <style:style style:name="T3299" style:parent-style-name="Absatz-Standardschriftart" style:family="text">
      <style:text-properties fo:letter-spacing="0.0034in"/>
    </style:style>
    <style:style style:name="T3300" style:parent-style-name="Absatz-Standardschriftart" style:family="text">
      <style:text-properties fo:letter-spacing="0.0055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09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55in"/>
    </style:style>
    <style:style style:name="T3305" style:parent-style-name="Absatz-Standardschriftart" style:family="text">
      <style:text-properties style:font-name="Times New Roman" fo:letter-spacing="0.0375in" style:text-scale="99%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06in"/>
    </style:style>
    <style:style style:name="T3308" style:parent-style-name="Absatz-Standardschriftart" style:family="text">
      <style:text-properties fo:letter-spacing="0.0006in"/>
    </style:style>
    <style:style style:name="T3309" style:parent-style-name="Absatz-Standardschriftart" style:family="text">
      <style:text-properties fo:letter-spacing="0.0027in"/>
    </style:style>
    <style:style style:name="T3310" style:parent-style-name="Absatz-Standardschriftart" style:family="text">
      <style:text-properties fo:letter-spacing="-0.0041in"/>
    </style:style>
    <style:style style:name="P331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12" style:parent-style-name="Textkörper" style:family="paragraph">
      <style:paragraph-properties fo:margin-right="1.1798in" fo:text-indent="0.4916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104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9in"/>
    </style:style>
    <style:style style:name="T3317" style:parent-style-name="Absatz-Standardschriftart" style:family="text">
      <style:text-properties fo:letter-spacing="0.009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9in"/>
    </style:style>
    <style:style style:name="T3320" style:parent-style-name="Absatz-Standardschriftart" style:family="text">
      <style:text-properties fo:letter-spacing="0.009in"/>
    </style:style>
    <style:style style:name="T3321" style:parent-style-name="Absatz-Standardschriftart" style:family="text">
      <style:text-properties fo:letter-spacing="0.0097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9in"/>
    </style:style>
    <style:style style:name="T3324" style:parent-style-name="Absatz-Standardschriftart" style:family="text">
      <style:text-properties fo:letter-spacing="0.009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111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9in"/>
    </style:style>
    <style:style style:name="T3329" style:parent-style-name="Absatz-Standardschriftart" style:family="text">
      <style:text-properties fo:letter-spacing="0.009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104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104in"/>
    </style:style>
    <style:style style:name="T3334" style:parent-style-name="Absatz-Standardschriftart" style:family="text">
      <style:text-properties style:font-name="Times New Roman" fo:letter-spacing="0.0465in" style:text-scale="99%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-0.0041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-0.0055in"/>
    </style:style>
    <style:style style:name="T3339" style:parent-style-name="Absatz-Standardschriftart" style:family="text">
      <style:text-properties fo:letter-spacing="-0.0062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-0.0027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-0.0034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-0.0048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-0.0055in"/>
    </style:style>
    <style:style style:name="T3348" style:parent-style-name="Absatz-Standardschriftart" style:family="text">
      <style:text-properties fo:letter-spacing="-0.0006in"/>
    </style:style>
    <style:style style:name="P334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350" style:parent-style-name="Textkörper" style:family="paragraph">
      <style:paragraph-properties fo:text-align="justify" fo:margin-right="1.1784in" fo:text-indent="0.568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187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201in"/>
    </style:style>
    <style:style style:name="T3355" style:parent-style-name="Absatz-Standardschriftart" style:family="text">
      <style:text-properties fo:letter-spacing="0.0194in"/>
    </style:style>
    <style:style style:name="T3356" style:parent-style-name="Absatz-Standardschriftart" style:family="text">
      <style:text-properties fo:letter-spacing="0.0006in"/>
    </style:style>
    <style:style style:name="T3357" style:parent-style-name="Absatz-Standardschriftart" style:family="text">
      <style:text-properties fo:letter-spacing="0.0194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215in"/>
    </style:style>
    <style:style style:name="T3360" style:parent-style-name="Absatz-Standardschriftart" style:family="text">
      <style:text-properties fo:letter-spacing="0.0187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201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208in"/>
    </style:style>
    <style:style style:name="T3365" style:parent-style-name="Absatz-Standardschriftart" style:family="text">
      <style:text-properties fo:letter-spacing="0.0194in"/>
    </style:style>
    <style:style style:name="T3366" style:parent-style-name="Absatz-Standardschriftart" style:family="text">
      <style:text-properties fo:letter-spacing="0.0201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201in"/>
    </style:style>
    <style:style style:name="T3369" style:parent-style-name="Absatz-Standardschriftart" style:family="text">
      <style:text-properties fo:letter-spacing="0.0194in"/>
    </style:style>
    <style:style style:name="T3370" style:parent-style-name="Absatz-Standardschriftart" style:family="text">
      <style:text-properties fo:letter-spacing="0.0201in"/>
    </style:style>
    <style:style style:name="T3371" style:parent-style-name="Absatz-Standardschriftart" style:family="text">
      <style:text-properties fo:letter-spacing="0.0194in"/>
    </style:style>
    <style:style style:name="T3372" style:parent-style-name="Absatz-Standardschriftart" style:family="text">
      <style:text-properties fo:letter-spacing="0.0194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76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9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083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83in"/>
    </style:style>
    <style:style style:name="T3383" style:parent-style-name="Absatz-Standardschriftart" style:family="text">
      <style:text-properties fo:letter-spacing="0.0006in"/>
    </style:style>
    <style:style style:name="T3384" style:parent-style-name="Absatz-Standardschriftart" style:family="text">
      <style:text-properties fo:letter-spacing="0.009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097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104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09in"/>
    </style:style>
    <style:style style:name="T3391" style:parent-style-name="Absatz-Standardschriftart" style:family="text">
      <style:text-properties fo:letter-spacing="0.0076in"/>
    </style:style>
    <style:style style:name="T3392" style:parent-style-name="Absatz-Standardschriftart" style:family="text">
      <style:text-properties fo:letter-spacing="0.0006in"/>
    </style:style>
    <style:style style:name="T3393" style:parent-style-name="Absatz-Standardschriftart" style:family="text">
      <style:text-properties fo:letter-spacing="0.0076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-0.0069in"/>
    </style:style>
    <style:style style:name="T3398" style:parent-style-name="Absatz-Standardschriftart" style:family="text">
      <style:text-properties fo:letter-spacing="-0.0076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-0.0083in"/>
    </style:style>
    <style:style style:name="T3401" style:parent-style-name="Absatz-Standardschriftart" style:family="text">
      <style:text-properties fo:letter-spacing="-0.0006in"/>
    </style:style>
    <style:style style:name="P340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403" style:parent-style-name="Textkörper" style:family="paragraph">
      <style:paragraph-properties fo:text-align="justify" fo:text-indent="0in"/>
    </style:style>
    <style:style style:name="T3404" style:parent-style-name="Absatz-Standardschriftart" style:family="text">
      <style:text-properties fo:letter-spacing="-0.0055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-0.0034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-0.0027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-0.0034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-0.0027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-0.0048in"/>
    </style:style>
    <style:style style:name="T3415" style:parent-style-name="Absatz-Standardschriftart" style:family="text">
      <style:text-properties fo:letter-spacing="-0.0041in"/>
    </style:style>
    <style:style style:name="T3416" style:parent-style-name="Absatz-Standardschriftart" style:family="text">
      <style:text-properties fo:letter-spacing="-0.0034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48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34in"/>
    </style:style>
    <style:style style:name="T3421" style:parent-style-name="Absatz-Standardschriftart" style:family="text">
      <style:text-properties fo:letter-spacing="-0.0041in"/>
    </style:style>
    <style:style style:name="T3422" style:parent-style-name="Absatz-Standardschriftart" style:family="text">
      <style:text-properties fo:letter-spacing="-0.0006in"/>
    </style:style>
    <style:style style:name="P3423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424" style:parent-style-name="Textkörper" style:family="paragraph">
      <style:paragraph-properties fo:text-align="justify" fo:line-height="0.1583in" fo:margin-right="1.1798in" fo:text-indent="-0.25in">
        <style:tab-stops>
          <style:tab-stop style:type="left" style:position="0.0006in"/>
        </style:tab-stops>
      </style:paragraph-properties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201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208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208in"/>
    </style:style>
    <style:style style:name="T3431" style:parent-style-name="Absatz-Standardschriftart" style:family="text">
      <style:text-properties fo:letter-spacing="0.0201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201in"/>
    </style:style>
    <style:style style:name="T3434" style:parent-style-name="Absatz-Standardschriftart" style:family="text">
      <style:text-properties fo:letter-spacing="0.0194in"/>
    </style:style>
    <style:style style:name="T3435" style:parent-style-name="Absatz-Standardschriftart" style:family="text">
      <style:text-properties fo:letter-spacing="0.0208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194in"/>
    </style:style>
    <style:style style:name="T3438" style:parent-style-name="Absatz-Standardschriftart" style:family="text">
      <style:text-properties fo:letter-spacing="0.0006in"/>
    </style:style>
    <style:style style:name="T3439" style:parent-style-name="Absatz-Standardschriftart" style:family="text">
      <style:text-properties fo:letter-spacing="0.0194in"/>
    </style:style>
    <style:style style:name="T3440" style:parent-style-name="Absatz-Standardschriftart" style:family="text">
      <style:text-properties fo:letter-spacing="0.0201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215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208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208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style:font-name="Times New Roman" fo:letter-spacing="0.0506in" style:text-scale="99%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069in"/>
    </style:style>
    <style:style style:name="T3451" style:parent-style-name="Absatz-Standardschriftart" style:family="text">
      <style:text-properties fo:letter-spacing="-0.0069in"/>
    </style:style>
    <style:style style:name="T3452" style:parent-style-name="Absatz-Standardschriftart" style:family="text">
      <style:text-properties fo:letter-spacing="-0.0055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-0.0048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-0.0069in"/>
    </style:style>
    <style:style style:name="T3457" style:parent-style-name="Absatz-Standardschriftart" style:family="text">
      <style:text-properties fo:letter-spacing="-0.0006in"/>
    </style:style>
    <style:style style:name="P3458" style:parent-style-name="Textkörper" style:family="paragraph">
      <style:paragraph-properties fo:text-align="justify" fo:line-height="98%" fo:margin-right="1.1756in" fo:text-indent="-0.25in">
        <style:tab-stops>
          <style:tab-stop style:type="left" style:position="0.0006in"/>
        </style:tab-stops>
      </style:paragraph-properties>
    </style:style>
    <style:style style:name="P345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460" style:parent-style-name="Absatz-Standardschriftart" style:family="text">
      <style:text-properties style:font-name="Arial" fo:font-size="6pt" style:font-size-asian="6pt"/>
    </style:style>
    <style:style style:name="P346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462" style:parent-style-name="Absatz-Standardschriftart" style:family="text">
      <style:text-properties style:font-name="Arial" fo:font-size="6pt" style:font-size-asian="6pt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006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027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006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013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006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006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006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013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013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style:font-name="Times New Roman" fo:letter-spacing="0.0631in" style:text-scale="99%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097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097in"/>
    </style:style>
    <style:style style:name="T3487" style:parent-style-name="Absatz-Standardschriftart" style:family="text">
      <style:text-properties fo:letter-spacing="0.0097in"/>
    </style:style>
    <style:style style:name="T3488" style:parent-style-name="Absatz-Standardschriftart" style:family="text">
      <style:text-properties fo:letter-spacing="0.0097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104in"/>
    </style:style>
    <style:style style:name="T3491" style:parent-style-name="Absatz-Standardschriftart" style:family="text">
      <style:text-properties fo:letter-spacing="0.0006in"/>
    </style:style>
    <style:style style:name="T3492" style:parent-style-name="Absatz-Standardschriftart" style:family="text">
      <style:text-properties fo:letter-spacing="0.009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104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097in"/>
    </style:style>
    <style:style style:name="T3497" style:parent-style-name="Absatz-Standardschriftart" style:family="text">
      <style:text-properties fo:letter-spacing="0.0097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097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style:font-name="Times New Roman" fo:letter-spacing="0.0618in" style:text-scale="99%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076in"/>
    </style:style>
    <style:style style:name="T3504" style:parent-style-name="Absatz-Standardschriftart" style:family="text">
      <style:text-properties fo:letter-spacing="0.002in"/>
    </style:style>
    <style:style style:name="T3505" style:parent-style-name="Absatz-Standardschriftart" style:family="text">
      <style:text-properties fo:letter-spacing="0.0006in"/>
    </style:style>
    <style:style style:name="T3506" style:parent-style-name="Absatz-Standardschriftart" style:family="text">
      <style:text-properties fo:letter-spacing="0.0048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048in"/>
    </style:style>
    <style:style style:name="T3509" style:parent-style-name="Absatz-Standardschriftart" style:family="text">
      <style:text-properties fo:letter-spacing="0.0048in"/>
    </style:style>
    <style:style style:name="T3510" style:parent-style-name="Absatz-Standardschriftart" style:family="text">
      <style:text-properties fo:letter-spacing="0.0041in"/>
    </style:style>
    <style:style style:name="T3511" style:parent-style-name="Absatz-Standardschriftart" style:family="text">
      <style:text-properties fo:letter-spacing="0.0048in"/>
    </style:style>
    <style:style style:name="T3512" style:parent-style-name="Absatz-Standardschriftart" style:family="text">
      <style:text-properties fo:letter-spacing="0.0006in"/>
    </style:style>
    <style:style style:name="T3513" style:parent-style-name="Absatz-Standardschriftart" style:family="text">
      <style:text-properties fo:letter-spacing="0.0041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062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076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069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041in"/>
    </style:style>
    <style:style style:name="T3522" style:parent-style-name="Absatz-Standardschriftart" style:family="text">
      <style:text-properties fo:letter-spacing="0.0048in"/>
    </style:style>
    <style:style style:name="T3523" style:parent-style-name="Absatz-Standardschriftart" style:family="text">
      <style:text-properties fo:letter-spacing="0.0055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62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style:font-name="Times New Roman" fo:letter-spacing="0.0534in" style:text-scale="99%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104in"/>
    </style:style>
    <style:style style:name="T3530" style:parent-style-name="Absatz-Standardschriftart" style:family="text">
      <style:text-properties fo:letter-spacing="0.0111in"/>
    </style:style>
    <style:style style:name="T3531" style:parent-style-name="Absatz-Standardschriftart" style:family="text">
      <style:text-properties fo:letter-spacing="0.0111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125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118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125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125in"/>
    </style:style>
    <style:style style:name="T3540" style:parent-style-name="Absatz-Standardschriftart" style:family="text">
      <style:text-properties fo:letter-spacing="0.0104in"/>
    </style:style>
    <style:style style:name="T3541" style:parent-style-name="Absatz-Standardschriftart" style:family="text">
      <style:text-properties fo:letter-spacing="0.0111in"/>
    </style:style>
    <style:style style:name="T3542" style:parent-style-name="Absatz-Standardschriftart" style:family="text">
      <style:text-properties style:font-name="Times New Roman" fo:letter-spacing="0.0576in" style:text-scale="99%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083in"/>
    </style:style>
    <style:style style:name="T3545" style:parent-style-name="Absatz-Standardschriftart" style:family="text">
      <style:text-properties fo:letter-spacing="0.0027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069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048in"/>
    </style:style>
    <style:style style:name="T3550" style:parent-style-name="Absatz-Standardschriftart" style:family="text">
      <style:text-properties fo:letter-spacing="0.0048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069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062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062in"/>
    </style:style>
    <style:style style:name="T3557" style:parent-style-name="Absatz-Standardschriftart" style:family="text">
      <style:text-properties fo:letter-spacing="0.0048in"/>
    </style:style>
    <style:style style:name="T3558" style:parent-style-name="Absatz-Standardschriftart" style:family="text">
      <style:text-properties fo:letter-spacing="0.0048in"/>
    </style:style>
    <style:style style:name="T3559" style:parent-style-name="Absatz-Standardschriftart" style:family="text">
      <style:text-properties fo:letter-spacing="0.0062in"/>
    </style:style>
    <style:style style:name="T3560" style:parent-style-name="Absatz-Standardschriftart" style:family="text">
      <style:text-properties style:font-name="Times New Roman" fo:letter-spacing="0.0423in" style:text-scale="99%"/>
    </style:style>
    <style:style style:name="T3561" style:parent-style-name="Absatz-Standardschriftart" style:family="text">
      <style:text-properties fo:letter-spacing="-0.0006in"/>
    </style:style>
    <style:style style:name="P3562" style:parent-style-name="Textkörper" style:family="paragraph">
      <style:paragraph-properties fo:text-align="justify" fo:margin-top="0.0069in" fo:line-height="0.1583in" fo:margin-right="1.1777in" fo:text-indent="-0.25in">
        <style:tab-stops>
          <style:tab-stop style:type="left" style:position="0.0006in"/>
        </style:tab-stops>
      </style:paragraph-properties>
    </style:style>
    <style:style style:name="T3563" style:parent-style-name="Absatz-Standardschriftart" style:family="text">
      <style:text-properties fo:letter-spacing="0.0319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319in"/>
    </style:style>
    <style:style style:name="T3566" style:parent-style-name="Absatz-Standardschriftart" style:family="text">
      <style:text-properties fo:letter-spacing="0.0333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319in"/>
    </style:style>
    <style:style style:name="T3569" style:parent-style-name="Absatz-Standardschriftart" style:family="text">
      <style:text-properties fo:letter-spacing="0.0006in"/>
    </style:style>
    <style:style style:name="T3570" style:parent-style-name="Absatz-Standardschriftart" style:family="text">
      <style:text-properties fo:letter-spacing="0.0319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326in"/>
    </style:style>
    <style:style style:name="T3573" style:parent-style-name="Absatz-Standardschriftart" style:family="text">
      <style:text-properties fo:letter-spacing="0.0326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333in"/>
    </style:style>
    <style:style style:name="T3576" style:parent-style-name="Absatz-Standardschriftart" style:family="text">
      <style:text-properties fo:letter-spacing="0.0333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34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347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319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style:font-name="Times New Roman" fo:letter-spacing="0.0395in" style:text-scale="99%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-0.0125in"/>
    </style:style>
    <style:style style:name="T3587" style:parent-style-name="Absatz-Standardschriftart" style:family="text">
      <style:text-properties fo:letter-spacing="-0.0006in"/>
    </style:style>
    <style:style style:name="P3588" style:parent-style-name="Textkörper" style:family="paragraph">
      <style:paragraph-properties fo:text-align="justify" fo:margin-top="0.0034in" fo:line-height="0.1583in" fo:margin-left="0.8256in" fo:margin-right="1.1784in" fo:text-indent="-0.2416in">
        <style:tab-stops>
          <style:tab-stop style:type="left" style:position="0.009in"/>
        </style:tab-stops>
      </style:paragraph-properties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194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208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201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187in"/>
    </style:style>
    <style:style style:name="T3597" style:parent-style-name="Absatz-Standardschriftart" style:family="text">
      <style:text-properties fo:letter-spacing="0.0187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187in"/>
    </style:style>
    <style:style style:name="T3600" style:parent-style-name="Absatz-Standardschriftart" style:family="text">
      <style:text-properties fo:letter-spacing="0.0006in"/>
    </style:style>
    <style:style style:name="T3601" style:parent-style-name="Absatz-Standardschriftart" style:family="text">
      <style:text-properties fo:letter-spacing="0.018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208in"/>
    </style:style>
    <style:style style:name="T3604" style:parent-style-name="Absatz-Standardschriftart" style:family="text">
      <style:text-properties fo:letter-spacing="0.018in"/>
    </style:style>
    <style:style style:name="T3605" style:parent-style-name="Absatz-Standardschriftart" style:family="text">
      <style:text-properties fo:letter-spacing="0.0208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215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style:font-name="Times New Roman" fo:letter-spacing="0.0465in" style:text-scale="99%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-0.0048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-0.0055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-0.0034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-0.0055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-0.0027in"/>
    </style:style>
    <style:style style:name="T3620" style:parent-style-name="Absatz-Standardschriftart" style:family="text">
      <style:text-properties fo:letter-spacing="-0.0041in"/>
    </style:style>
    <style:style style:name="T3621" style:parent-style-name="Absatz-Standardschriftart" style:family="text">
      <style:text-properties fo:letter-spacing="-0.0048in"/>
    </style:style>
    <style:style style:name="T3622" style:parent-style-name="Absatz-Standardschriftart" style:family="text">
      <style:text-properties fo:letter-spacing="-0.0055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-0.0055in"/>
    </style:style>
    <style:style style:name="T3625" style:parent-style-name="Absatz-Standardschriftart" style:family="text">
      <style:text-properties fo:letter-spacing="0.0006in"/>
    </style:style>
    <style:style style:name="T3626" style:parent-style-name="Absatz-Standardschriftart" style:family="text">
      <style:text-properties fo:letter-spacing="-0.0055in"/>
    </style:style>
    <style:style style:name="T3627" style:parent-style-name="Absatz-Standardschriftart" style:family="text">
      <style:text-properties fo:letter-spacing="0.0006in"/>
    </style:style>
    <style:style style:name="T3628" style:parent-style-name="Absatz-Standardschriftart" style:family="text">
      <style:text-properties fo:letter-spacing="-0.0055in"/>
    </style:style>
    <style:style style:name="P3629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630" style:parent-style-name="Textkörper" style:family="paragraph">
      <style:paragraph-properties fo:margin-right="1.1784in" fo:text-indent="0.4916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09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09in"/>
    </style:style>
    <style:style style:name="T3635" style:parent-style-name="Absatz-Standardschriftart" style:family="text">
      <style:text-properties fo:letter-spacing="0.0097in"/>
    </style:style>
    <style:style style:name="T3636" style:parent-style-name="Absatz-Standardschriftart" style:family="text">
      <style:text-properties fo:letter-spacing="0.0006in"/>
    </style:style>
    <style:style style:name="T3637" style:parent-style-name="Absatz-Standardschriftart" style:family="text">
      <style:text-properties fo:letter-spacing="0.009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104in"/>
    </style:style>
    <style:style style:name="T3640" style:parent-style-name="Absatz-Standardschriftart" style:family="text">
      <style:text-properties fo:letter-spacing="0.009in"/>
    </style:style>
    <style:style style:name="T3641" style:parent-style-name="Absatz-Standardschriftart" style:family="text">
      <style:text-properties fo:letter-spacing="0.0097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09in"/>
    </style:style>
    <style:style style:name="T3644" style:parent-style-name="Absatz-Standardschriftart" style:family="text">
      <style:text-properties fo:letter-spacing="0.0097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09in"/>
    </style:style>
    <style:style style:name="T3647" style:parent-style-name="Absatz-Standardschriftart" style:family="text">
      <style:text-properties fo:letter-spacing="0.0006in"/>
    </style:style>
    <style:style style:name="T3648" style:parent-style-name="Absatz-Standardschriftart" style:family="text">
      <style:text-properties fo:letter-spacing="0.0104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083in"/>
    </style:style>
    <style:style style:name="T3651" style:parent-style-name="Absatz-Standardschriftart" style:family="text">
      <style:text-properties style:font-name="Times New Roman" fo:letter-spacing="0.0333in" style:text-scale="99%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-0.0055in"/>
    </style:style>
    <style:style style:name="T3654" style:parent-style-name="Absatz-Standardschriftart" style:family="text">
      <style:text-properties fo:letter-spacing="-0.0048in"/>
    </style:style>
    <style:style style:name="T3655" style:parent-style-name="Absatz-Standardschriftart" style:family="text">
      <style:text-properties fo:letter-spacing="0.0006in"/>
    </style:style>
    <style:style style:name="T3656" style:parent-style-name="Absatz-Standardschriftart" style:family="text">
      <style:text-properties fo:letter-spacing="-0.0048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-0.0048in"/>
    </style:style>
    <style:style style:name="T3659" style:parent-style-name="Absatz-Standardschriftart" style:family="text">
      <style:text-properties fo:letter-spacing="-0.0041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-0.0048in"/>
    </style:style>
    <style:style style:name="T3662" style:parent-style-name="Absatz-Standardschriftart" style:family="text">
      <style:text-properties fo:letter-spacing="-0.0055in"/>
    </style:style>
    <style:style style:name="T3663" style:parent-style-name="Absatz-Standardschriftart" style:family="text">
      <style:text-properties fo:letter-spacing="-0.0006in"/>
    </style:style>
    <style:style style:name="P3664" style:parent-style-name="Textkörper" style:master-page-name="MP4" style:family="paragraph">
      <style:paragraph-properties fo:break-before="page" fo:margin-top="0.0437in" fo:text-indent="-0.25in">
        <style:tab-stops>
          <style:tab-stop style:type="left" style:position="0.0006in"/>
        </style:tab-stops>
      </style:paragraph-properties>
    </style:style>
    <style:style style:name="T3665" style:parent-style-name="Absatz-Standardschriftart" style:family="text">
      <style:text-properties fo:letter-spacing="-0.0055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-0.0048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-0.0034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-0.0055in"/>
    </style:style>
    <style:style style:name="T3672" style:parent-style-name="Absatz-Standardschriftart" style:family="text">
      <style:text-properties fo:letter-spacing="-0.0034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-0.0055in"/>
    </style:style>
    <style:style style:name="T3675" style:parent-style-name="Absatz-Standardschriftart" style:family="text">
      <style:text-properties fo:letter-spacing="-0.0055in"/>
    </style:style>
    <style:style style:name="T3676" style:parent-style-name="Absatz-Standardschriftart" style:family="text">
      <style:text-properties fo:letter-spacing="0.0006in"/>
    </style:style>
    <style:style style:name="T3677" style:parent-style-name="Absatz-Standardschriftart" style:family="text">
      <style:text-properties fo:letter-spacing="-0.0034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-0.0055in"/>
    </style:style>
    <style:style style:name="T3680" style:parent-style-name="Absatz-Standardschriftart" style:family="text">
      <style:text-properties fo:letter-spacing="-0.0006in"/>
    </style:style>
    <style:style style:name="P3681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-0.0041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-0.0034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-0.0055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-0.0055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-0.0034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-0.0034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-0.0034in"/>
    </style:style>
    <style:style style:name="T3696" style:parent-style-name="Absatz-Standardschriftart" style:family="text">
      <style:text-properties fo:letter-spacing="0.0006in"/>
    </style:style>
    <style:style style:name="T3697" style:parent-style-name="Absatz-Standardschriftart" style:family="text">
      <style:text-properties fo:letter-spacing="-0.0055in"/>
    </style:style>
    <style:style style:name="T3698" style:parent-style-name="Absatz-Standardschriftart" style:family="text">
      <style:text-properties fo:letter-spacing="-0.0006in"/>
    </style:style>
    <style:style style:name="P3699" style:parent-style-name="Textkörper" style:family="paragraph">
      <style:paragraph-properties fo:text-align="justify" fo:margin-right="1.1784in" fo:text-indent="-0.25in">
        <style:tab-stops>
          <style:tab-stop style:type="left" style:position="0.0006in"/>
        </style:tab-stops>
      </style:paragraph-properties>
    </style:style>
    <style:style style:name="P3700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3701" style:parent-style-name="Absatz-Standardschriftart" style:family="text">
      <style:text-properties style:font-name="Arial" fo:font-size="6pt" style:font-size-asian="6pt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173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18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173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18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18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173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173in"/>
    </style:style>
    <style:style style:name="T3716" style:parent-style-name="Absatz-Standardschriftart" style:family="text">
      <style:text-properties fo:letter-spacing="0.0194in"/>
    </style:style>
    <style:style style:name="T3717" style:parent-style-name="Absatz-Standardschriftart" style:family="text">
      <style:text-properties fo:letter-spacing="0.0152in"/>
    </style:style>
    <style:style style:name="T3718" style:parent-style-name="Absatz-Standardschriftart" style:family="text">
      <style:text-properties fo:letter-spacing="0.0152in"/>
    </style:style>
    <style:style style:name="T3719" style:parent-style-name="Absatz-Standardschriftart" style:family="text">
      <style:text-properties fo:letter-spacing="0.0006in"/>
    </style:style>
    <style:style style:name="T3720" style:parent-style-name="Absatz-Standardschriftart" style:family="text">
      <style:text-properties fo:letter-spacing="0.0159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18in"/>
    </style:style>
    <style:style style:name="T3723" style:parent-style-name="Absatz-Standardschriftart" style:family="text">
      <style:text-properties fo:letter-spacing="0.0159in"/>
    </style:style>
    <style:style style:name="T3724" style:parent-style-name="Absatz-Standardschriftart" style:family="text">
      <style:text-properties style:font-name="Times New Roman" fo:letter-spacing="0.0423in" style:text-scale="99%"/>
    </style:style>
    <style:style style:name="T3725" style:parent-style-name="Absatz-Standardschriftart" style:family="text">
      <style:text-properties fo:letter-spacing="-0.0055in"/>
    </style:style>
    <style:style style:name="T3726" style:parent-style-name="Absatz-Standardschriftart" style:family="text">
      <style:text-properties fo:letter-spacing="-0.0048in"/>
    </style:style>
    <style:style style:name="T3727" style:parent-style-name="Absatz-Standardschriftart" style:family="text">
      <style:text-properties fo:letter-spacing="-0.0055in"/>
    </style:style>
    <style:style style:name="T3728" style:parent-style-name="Absatz-Standardschriftart" style:family="text">
      <style:text-properties fo:letter-spacing="-0.0048in"/>
    </style:style>
    <style:style style:name="T3729" style:parent-style-name="Absatz-Standardschriftart" style:family="text">
      <style:text-properties fo:letter-spacing="0.0006in"/>
    </style:style>
    <style:style style:name="T3730" style:parent-style-name="Absatz-Standardschriftart" style:family="text">
      <style:text-properties fo:letter-spacing="-0.0055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-0.0027in"/>
    </style:style>
    <style:style style:name="T3733" style:parent-style-name="Absatz-Standardschriftart" style:family="text">
      <style:text-properties fo:letter-spacing="-0.0006in"/>
    </style:style>
    <style:style style:name="P3734" style:parent-style-name="Textkörper" style:family="paragraph">
      <style:paragraph-properties fo:text-align="justify" fo:margin-right="1.1763in" fo:text-indent="-0.25in">
        <style:tab-stops>
          <style:tab-stop style:type="left" style:position="0.0006in"/>
        </style:tab-stops>
      </style:paragraph-properties>
    </style:style>
    <style:style style:name="T3735" style:parent-style-name="Absatz-Standardschriftart" style:family="text">
      <style:text-properties fo:letter-spacing="-0.002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-0.002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-0.0013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-0.0013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-0.0013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-0.0013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-0.002in"/>
    </style:style>
    <style:style style:name="T3749" style:parent-style-name="Absatz-Standardschriftart" style:family="text">
      <style:text-properties fo:letter-spacing="-0.0013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style:font-name="Times New Roman" fo:letter-spacing="0.0548in" style:text-scale="99%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027in"/>
    </style:style>
    <style:style style:name="T3754" style:parent-style-name="Absatz-Standardschriftart" style:family="text">
      <style:text-properties fo:letter-spacing="0.0027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02in"/>
    </style:style>
    <style:style style:name="T3757" style:parent-style-name="Absatz-Standardschriftart" style:family="text">
      <style:text-properties fo:letter-spacing="0.0041in"/>
    </style:style>
    <style:style style:name="T3758" style:parent-style-name="Absatz-Standardschriftart" style:family="text">
      <style:text-properties fo:letter-spacing="0.0027in"/>
    </style:style>
    <style:style style:name="T3759" style:parent-style-name="Absatz-Standardschriftart" style:family="text">
      <style:text-properties fo:letter-spacing="0.0013in"/>
    </style:style>
    <style:style style:name="T3760" style:parent-style-name="Absatz-Standardschriftart" style:family="text">
      <style:text-properties fo:letter-spacing="0.0041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041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027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027in"/>
    </style:style>
    <style:style style:name="T3767" style:parent-style-name="Absatz-Standardschriftart" style:family="text">
      <style:text-properties fo:letter-spacing="0.0006in"/>
    </style:style>
    <style:style style:name="T3768" style:parent-style-name="Absatz-Standardschriftart" style:family="text">
      <style:text-properties fo:letter-spacing="0.0027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027in"/>
    </style:style>
    <style:style style:name="T3771" style:parent-style-name="Absatz-Standardschriftart" style:family="text">
      <style:text-properties fo:letter-spacing="0.0027in"/>
    </style:style>
    <style:style style:name="T3772" style:parent-style-name="Absatz-Standardschriftart" style:family="text">
      <style:text-properties fo:letter-spacing="0.0041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style:font-name="Times New Roman" fo:letter-spacing="0.0472in" style:text-scale="99%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-0.0041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-0.0027in"/>
    </style:style>
    <style:style style:name="T3779" style:parent-style-name="Absatz-Standardschriftart" style:family="text">
      <style:text-properties fo:letter-spacing="0.0006in"/>
    </style:style>
    <style:style style:name="T3780" style:parent-style-name="Absatz-Standardschriftart" style:family="text">
      <style:text-properties fo:letter-spacing="-0.0034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-0.0034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-0.0027in"/>
    </style:style>
    <style:style style:name="T3785" style:parent-style-name="Absatz-Standardschriftart" style:family="text">
      <style:text-properties fo:letter-spacing="-0.0034in"/>
    </style:style>
    <style:style style:name="T3786" style:parent-style-name="Absatz-Standardschriftart" style:family="text">
      <style:text-properties fo:letter-spacing="-0.0041in"/>
    </style:style>
    <style:style style:name="T3787" style:parent-style-name="Absatz-Standardschriftart" style:family="text">
      <style:text-properties fo:letter-spacing="-0.0041in"/>
    </style:style>
    <style:style style:name="T3788" style:parent-style-name="Absatz-Standardschriftart" style:family="text">
      <style:text-properties fo:letter-spacing="0.0006in"/>
    </style:style>
    <style:style style:name="T3789" style:parent-style-name="Absatz-Standardschriftart" style:family="text">
      <style:text-properties fo:letter-spacing="-0.0041in"/>
    </style:style>
    <style:style style:name="T3790" style:parent-style-name="Absatz-Standardschriftart" style:family="text">
      <style:text-properties fo:letter-spacing="-0.0027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-0.002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-0.0041in"/>
    </style:style>
    <style:style style:name="P379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796" style:parent-style-name="Textkörper" style:family="paragraph">
      <style:paragraph-properties fo:margin-left="0.584in" fo:text-indent="0in">
        <style:tab-stops/>
      </style:paragraph-properties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-0.0055in"/>
    </style:style>
    <style:style style:name="T3799" style:parent-style-name="Absatz-Standardschriftart" style:family="text">
      <style:text-properties fo:letter-spacing="-0.0027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-0.0041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-0.0027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-0.0048in"/>
    </style:style>
    <style:style style:name="T3806" style:parent-style-name="Absatz-Standardschriftart" style:family="text">
      <style:text-properties fo:letter-spacing="-0.0048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-0.0027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-0.0048in"/>
    </style:style>
    <style:style style:name="T3811" style:parent-style-name="Absatz-Standardschriftart" style:family="text">
      <style:text-properties fo:letter-spacing="-0.0048in"/>
    </style:style>
    <style:style style:name="T3812" style:parent-style-name="Absatz-Standardschriftart" style:family="text">
      <style:text-properties fo:letter-spacing="-0.0006in"/>
    </style:style>
    <style:style style:name="P381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814" style:parent-style-name="Textkörper" style:family="paragraph">
      <style:paragraph-properties fo:margin-right="1.1784in" fo:text-indent="0.2493in"/>
    </style:style>
    <style:style style:name="P3815" style:parent-style-name="Standard" style:family="paragraph">
      <style:paragraph-properties fo:margin-top="0.0034in" fo:margin-left="0.0138in">
        <style:tab-stops/>
      </style:paragraph-properties>
    </style:style>
    <style:style style:name="T3816" style:parent-style-name="Absatz-Standardschriftart" style:family="text">
      <style:text-properties style:font-name="Arial" fo:font-size="6pt" style:font-size-asian="6pt"/>
    </style:style>
    <style:style style:name="T3817" style:parent-style-name="Absatz-Standardschriftart" style:family="text">
      <style:text-properties style:font-name="Arial" fo:letter-spacing="-0.0048in" fo:font-size="6pt" style:font-size-asian="6pt"/>
    </style:style>
    <style:style style:name="T3818" style:parent-style-name="Absatz-Standardschriftart" style:family="text">
      <style:text-properties style:font-name="Arial" fo:font-size="6pt" style:font-size-asian="6pt"/>
    </style:style>
    <style:style style:name="P3819" style:parent-style-name="Standard" style:family="paragraph">
      <style:paragraph-properties fo:margin-top="0.0013in" fo:margin-left="0.0138in">
        <style:tab-stops/>
      </style:paragraph-properties>
    </style:style>
    <style:style style:name="T3820" style:parent-style-name="Absatz-Standardschriftart" style:family="text">
      <style:text-properties style:font-name="Arial" fo:font-size="7pt" style:font-size-asian="7pt"/>
    </style:style>
    <style:style style:name="T3821" style:parent-style-name="Absatz-Standardschriftart" style:family="text">
      <style:text-properties fo:letter-spacing="0.027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291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27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277in"/>
    </style:style>
    <style:style style:name="T3828" style:parent-style-name="Absatz-Standardschriftart" style:family="text">
      <style:text-properties fo:letter-spacing="0.027in"/>
    </style:style>
    <style:style style:name="T3829" style:parent-style-name="Absatz-Standardschriftart" style:family="text">
      <style:text-properties fo:letter-spacing="0.0277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27in"/>
    </style:style>
    <style:style style:name="T3832" style:parent-style-name="Absatz-Standardschriftart" style:family="text">
      <style:text-properties fo:letter-spacing="0.027in"/>
    </style:style>
    <style:style style:name="T3833" style:parent-style-name="Absatz-Standardschriftart" style:family="text">
      <style:text-properties fo:letter-spacing="0.0006in"/>
    </style:style>
    <style:style style:name="T3834" style:parent-style-name="Absatz-Standardschriftart" style:family="text">
      <style:text-properties fo:letter-spacing="0.0277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27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277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284in"/>
    </style:style>
    <style:style style:name="T3841" style:parent-style-name="Absatz-Standardschriftart" style:family="text">
      <style:text-properties fo:letter-spacing="0.027in"/>
    </style:style>
    <style:style style:name="T3842" style:parent-style-name="Absatz-Standardschriftart" style:family="text">
      <style:text-properties fo:letter-spacing="0.0006in"/>
    </style:style>
    <style:style style:name="T3843" style:parent-style-name="Absatz-Standardschriftart" style:family="text">
      <style:text-properties fo:letter-spacing="0.0277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style:font-name="Times New Roman" fo:letter-spacing="0.0298in" style:text-scale="99%"/>
    </style:style>
    <style:style style:name="T3846" style:parent-style-name="Absatz-Standardschriftart" style:family="text">
      <style:text-properties fo:letter-spacing="-0.0097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-0.009in"/>
    </style:style>
    <style:style style:name="T3849" style:parent-style-name="Absatz-Standardschriftart" style:family="text">
      <style:text-properties fo:font-weight="bold" style:font-weight-asian="bold" fo:letter-spacing="-0.0006in"/>
    </style:style>
    <style:style style:name="T3850" style:parent-style-name="Absatz-Standardschriftart" style:family="text">
      <style:text-properties fo:letter-spacing="-0.0006in"/>
    </style:style>
    <style:style style:name="P385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852" style:parent-style-name="Textkörper" style:family="paragraph">
      <style:paragraph-properties fo:text-indent="0in"/>
    </style:style>
    <style:style style:name="T3853" style:parent-style-name="Absatz-Standardschriftart" style:family="text">
      <style:text-properties fo:font-weight="bold" style:font-weight-asian="bold" fo:letter-spacing="-0.0006in"/>
    </style:style>
    <style:style style:name="T3854" style:parent-style-name="Absatz-Standardschriftart" style:family="text">
      <style:text-properties fo:font-weight="bold" style:font-weight-asian="bold" fo:letter-spacing="0.0305in"/>
    </style:style>
    <style:style style:name="T3855" style:parent-style-name="Absatz-Standardschriftart" style:family="text">
      <style:text-properties fo:letter-spacing="-0.0034in"/>
    </style:style>
    <style:style style:name="T3856" style:parent-style-name="Absatz-Standardschriftart" style:family="text">
      <style:text-properties fo:letter-spacing="-0.0027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-0.0041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-0.0034in"/>
    </style:style>
    <style:style style:name="T3861" style:parent-style-name="Absatz-Standardschriftart" style:family="text">
      <style:text-properties fo:letter-spacing="-0.0034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-0.0048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-0.0027in"/>
    </style:style>
    <style:style style:name="T3866" style:parent-style-name="Absatz-Standardschriftart" style:family="text">
      <style:text-properties fo:letter-spacing="-0.0048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-0.0048in"/>
    </style:style>
    <style:style style:name="P3869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3870" style:parent-style-name="Textkörper" style:family="paragraph">
      <style:paragraph-properties fo:text-align="justify" fo:margin-right="1.1784in" fo:text-indent="-0.25in">
        <style:tab-stops>
          <style:tab-stop style:type="left" style:position="0.0006in"/>
        </style:tab-stops>
      </style:paragraph-properties>
    </style:style>
    <style:style style:name="T3871" style:parent-style-name="Absatz-Standardschriftart" style:family="text">
      <style:text-properties fo:letter-spacing="0.0118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138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125in"/>
    </style:style>
    <style:style style:name="T3876" style:parent-style-name="Absatz-Standardschriftart" style:family="text">
      <style:text-properties fo:letter-spacing="0.0125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131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118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152in"/>
    </style:style>
    <style:style style:name="T3883" style:parent-style-name="Absatz-Standardschriftart" style:family="text">
      <style:text-properties fo:letter-spacing="0.0104in"/>
    </style:style>
    <style:style style:name="T3884" style:parent-style-name="Absatz-Standardschriftart" style:family="text">
      <style:text-properties fo:letter-spacing="0.0118in"/>
    </style:style>
    <style:style style:name="T3885" style:parent-style-name="Absatz-Standardschriftart" style:family="text">
      <style:text-properties fo:letter-spacing="0.0006in"/>
    </style:style>
    <style:style style:name="T3886" style:parent-style-name="Absatz-Standardschriftart" style:family="text">
      <style:text-properties fo:letter-spacing="0.0125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125in"/>
    </style:style>
    <style:style style:name="T3889" style:parent-style-name="Absatz-Standardschriftart" style:family="text">
      <style:text-properties fo:letter-spacing="0.0138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style:font-name="Times New Roman" fo:letter-spacing="0.0506in" style:text-scale="99%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-0.0097in"/>
    </style:style>
    <style:style style:name="T3894" style:parent-style-name="Absatz-Standardschriftart" style:family="text">
      <style:text-properties fo:letter-spacing="-0.0006in"/>
    </style:style>
    <style:style style:name="P389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896" style:parent-style-name="Textkörper" style:family="paragraph">
      <style:paragraph-properties fo:text-align="justify" fo:margin-right="1.1784in" fo:text-indent="-0.25in">
        <style:tab-stops>
          <style:tab-stop style:type="left" style:position="0.0006in"/>
        </style:tab-stops>
      </style:paragraph-properties>
    </style:style>
    <style:style style:name="P389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898" style:parent-style-name="Absatz-Standardschriftart" style:family="text">
      <style:text-properties style:font-name="Arial" fo:font-size="6pt" style:font-size-asian="6pt"/>
    </style:style>
    <style:style style:name="P3899" style:parent-style-name="Standard" style:family="paragraph">
      <style:paragraph-properties fo:line-height="0.0895in" fo:margin-left="0.0138in">
        <style:tab-stops/>
      </style:paragraph-properties>
    </style:style>
    <style:style style:name="T3900" style:parent-style-name="Absatz-Standardschriftart" style:family="text">
      <style:text-properties style:font-name="Arial" fo:font-size="6pt" style:font-size-asian="6pt"/>
    </style:style>
    <style:style style:name="T3901" style:parent-style-name="Absatz-Standardschriftart" style:family="text">
      <style:text-properties fo:letter-spacing="0.009in"/>
    </style:style>
    <style:style style:name="T3902" style:parent-style-name="Absatz-Standardschriftart" style:family="text">
      <style:text-properties fo:letter-spacing="0.0097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111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104in"/>
    </style:style>
    <style:style style:name="T3907" style:parent-style-name="Absatz-Standardschriftart" style:family="text">
      <style:text-properties fo:letter-spacing="0.0111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097in"/>
    </style:style>
    <style:style style:name="T3910" style:parent-style-name="Absatz-Standardschriftart" style:family="text">
      <style:text-properties fo:letter-spacing="0.0118in"/>
    </style:style>
    <style:style style:name="T3911" style:parent-style-name="Absatz-Standardschriftart" style:family="text">
      <style:text-properties fo:letter-spacing="0.009in"/>
    </style:style>
    <style:style style:name="T3912" style:parent-style-name="Absatz-Standardschriftart" style:family="text">
      <style:text-properties fo:letter-spacing="0.0104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111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097in"/>
    </style:style>
    <style:style style:name="T3917" style:parent-style-name="Absatz-Standardschriftart" style:family="text">
      <style:text-properties fo:letter-spacing="0.0104in"/>
    </style:style>
    <style:style style:name="T3918" style:parent-style-name="Absatz-Standardschriftart" style:family="text">
      <style:text-properties fo:letter-spacing="0.0111in"/>
    </style:style>
    <style:style style:name="T3919" style:parent-style-name="Absatz-Standardschriftart" style:family="text">
      <style:text-properties style:font-name="Times New Roman" fo:letter-spacing="0.0326in" style:text-scale="99%"/>
    </style:style>
    <style:style style:name="T3920" style:parent-style-name="Absatz-Standardschriftart" style:family="text">
      <style:text-properties fo:letter-spacing="0.0118in"/>
    </style:style>
    <style:style style:name="T3921" style:parent-style-name="Absatz-Standardschriftart" style:family="text">
      <style:text-properties fo:letter-spacing="0.0083in"/>
    </style:style>
    <style:style style:name="T3922" style:parent-style-name="Absatz-Standardschriftart" style:family="text">
      <style:text-properties fo:letter-spacing="0.0104in"/>
    </style:style>
    <style:style style:name="T3923" style:parent-style-name="Absatz-Standardschriftart" style:family="text">
      <style:text-properties fo:letter-spacing="0.0006in"/>
    </style:style>
    <style:style style:name="T3924" style:parent-style-name="Absatz-Standardschriftart" style:family="text">
      <style:text-properties fo:letter-spacing="0.0111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104in"/>
    </style:style>
    <style:style style:name="T3927" style:parent-style-name="Absatz-Standardschriftart" style:family="text">
      <style:text-properties fo:letter-spacing="0.0104in"/>
    </style:style>
    <style:style style:name="T3928" style:parent-style-name="Absatz-Standardschriftart" style:family="text">
      <style:text-properties fo:letter-spacing="0.0104in"/>
    </style:style>
    <style:style style:name="T3929" style:parent-style-name="Absatz-Standardschriftart" style:family="text">
      <style:text-properties fo:letter-spacing="0.0104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111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097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104in"/>
    </style:style>
    <style:style style:name="T3936" style:parent-style-name="Absatz-Standardschriftart" style:family="text">
      <style:text-properties fo:letter-spacing="0.0111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style:font-name="Times New Roman" fo:letter-spacing="0.0368in" style:text-scale="99%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-0.0118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-0.0104in"/>
    </style:style>
    <style:style style:name="T3943" style:parent-style-name="Absatz-Standardschriftart" style:family="text">
      <style:text-properties fo:letter-spacing="-0.0006in"/>
    </style:style>
    <style:style style:name="P394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945" style:parent-style-name="Textkörper" style:family="paragraph">
      <style:paragraph-properties fo:text-align="justify" fo:margin-right="1.1798in" fo:text-indent="-0.25in">
        <style:tab-stops>
          <style:tab-stop style:type="left" style:position="0.0006in"/>
        </style:tab-stops>
      </style:paragraph-properties>
    </style:style>
    <style:style style:name="T3946" style:parent-style-name="Absatz-Standardschriftart" style:family="text">
      <style:text-properties fo:letter-spacing="0.0201in"/>
    </style:style>
    <style:style style:name="T3947" style:parent-style-name="Absatz-Standardschriftart" style:family="text">
      <style:text-properties fo:letter-spacing="0.0208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201in"/>
    </style:style>
    <style:style style:name="T3950" style:parent-style-name="Absatz-Standardschriftart" style:family="text">
      <style:text-properties fo:letter-spacing="0.0201in"/>
    </style:style>
    <style:style style:name="T3951" style:parent-style-name="Absatz-Standardschriftart" style:family="text">
      <style:text-properties fo:letter-spacing="0.0222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208in"/>
    </style:style>
    <style:style style:name="T3954" style:parent-style-name="Absatz-Standardschriftart" style:family="text">
      <style:text-properties fo:letter-spacing="0.0215in"/>
    </style:style>
    <style:style style:name="T3955" style:parent-style-name="Absatz-Standardschriftart" style:family="text">
      <style:text-properties fo:letter-spacing="0.0201in"/>
    </style:style>
    <style:style style:name="T3956" style:parent-style-name="Absatz-Standardschriftart" style:family="text">
      <style:text-properties fo:letter-spacing="0.0222in"/>
    </style:style>
    <style:style style:name="T3957" style:parent-style-name="Absatz-Standardschriftart" style:family="text">
      <style:text-properties fo:letter-spacing="0.0201in"/>
    </style:style>
    <style:style style:name="T3958" style:parent-style-name="Absatz-Standardschriftart" style:family="text">
      <style:text-properties fo:letter-spacing="0.0222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style:font-name="Times New Roman" fo:letter-spacing="0.0208in" style:text-scale="99%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-0.0083in"/>
    </style:style>
    <style:style style:name="T3963" style:parent-style-name="Absatz-Standardschriftart" style:family="text">
      <style:text-properties fo:letter-spacing="-0.0076in"/>
    </style:style>
    <style:style style:name="P3964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S5" style:family="section">
      <style:section-properties fo:margin-left="0in" fo:margin-right="0in" style:writing-mode="lr-tb">
        <style:columns fo:column-count="2">
          <style:column style:rel-width="1988*" fo:start-indent="0in" fo:end-indent="0.0138in"/>
          <style:column style:rel-width="8702*" fo:start-indent="0.0138in" fo:end-indent="0in"/>
        </style:columns>
      </style:section-properties>
    </style:style>
    <style:style style:name="P3965" style:parent-style-name="Textkörper" style:family="paragraph">
      <style:paragraph-properties fo:margin-top="0.0513in" fo:text-indent="-0.25in">
        <style:tab-stops>
          <style:tab-stop style:type="left" style:position="0.0006in"/>
        </style:tab-stops>
      </style:paragraph-properties>
    </style:style>
    <style:style style:name="T3966" style:parent-style-name="Absatz-Standardschriftart" style:family="text">
      <style:text-properties fo:letter-spacing="-0.0006in"/>
    </style:style>
    <style:style style:name="P3967" style:parent-style-name="Standard" style:family="paragraph">
      <style:paragraph-properties fo:break-before="column" fo:margin-top="0.0055in"/>
    </style:style>
    <style:style style:name="P3968" style:parent-style-name="Textkörper" style:family="paragraph">
      <style:paragraph-properties fo:text-align="justify" fo:margin-right="1.1798in" fo:text-indent="-0.25in">
        <style:tab-stops>
          <style:tab-stop style:type="left" style:position="0.0006in"/>
        </style:tab-stops>
      </style:paragraph-properties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347in"/>
    </style:style>
    <style:style style:name="T3971" style:parent-style-name="Absatz-Standardschriftart" style:family="text">
      <style:text-properties fo:letter-spacing="0.0361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354in"/>
    </style:style>
    <style:style style:name="T3974" style:parent-style-name="Absatz-Standardschriftart" style:family="text">
      <style:text-properties fo:letter-spacing="0.0354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368in"/>
    </style:style>
    <style:style style:name="T3977" style:parent-style-name="Absatz-Standardschriftart" style:family="text">
      <style:text-properties fo:letter-spacing="0.0333in"/>
    </style:style>
    <style:style style:name="T3978" style:parent-style-name="Absatz-Standardschriftart" style:family="text">
      <style:text-properties fo:letter-spacing="0.0354in"/>
    </style:style>
    <style:style style:name="T3979" style:parent-style-name="Absatz-Standardschriftart" style:family="text">
      <style:text-properties fo:letter-spacing="0.0354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347in"/>
    </style:style>
    <style:style style:name="T3982" style:parent-style-name="Absatz-Standardschriftart" style:family="text">
      <style:text-properties style:font-name="Times New Roman" fo:letter-spacing="0.0284in" style:text-scale="99%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-0.009in"/>
    </style:style>
    <style:style style:name="T3985" style:parent-style-name="Absatz-Standardschriftart" style:family="text">
      <style:text-properties fo:letter-spacing="-0.009in"/>
    </style:style>
    <style:style style:name="P3986" style:parent-style-name="Textkörper" style:family="paragraph">
      <style:paragraph-properties fo:text-align="justify" fo:margin-top="0.0104in" fo:margin-right="1.1777in" fo:text-indent="-0.25in">
        <style:tab-stops>
          <style:tab-stop style:type="left" style:position="0.0388in"/>
        </style:tab-stops>
      </style:paragraph-properties>
    </style:style>
    <style:style style:name="P398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988" style:parent-style-name="Absatz-Standardschriftart" style:family="text">
      <style:text-properties style:font-name="Arial" fo:font-size="6pt" style:font-size-asian="6pt"/>
    </style:style>
    <style:style style:name="P398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990" style:parent-style-name="Absatz-Standardschriftart" style:family="text">
      <style:text-properties style:font-name="Arial" fo:font-size="6pt" style:font-size-asian="6pt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048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041in"/>
    </style:style>
    <style:style style:name="T3995" style:parent-style-name="Absatz-Standardschriftart" style:family="text">
      <style:text-properties fo:letter-spacing="0.0048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048in"/>
    </style:style>
    <style:style style:name="T3998" style:parent-style-name="Absatz-Standardschriftart" style:family="text">
      <style:text-properties fo:letter-spacing="0.0041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048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055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48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076in"/>
    </style:style>
    <style:style style:name="T4007" style:parent-style-name="Absatz-Standardschriftart" style:family="text">
      <style:text-properties style:font-name="Times New Roman" fo:letter-spacing="0.0437in" style:text-scale="99%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097in"/>
    </style:style>
    <style:style style:name="T4010" style:parent-style-name="Absatz-Standardschriftart" style:family="text">
      <style:text-properties fo:letter-spacing="0.0006in"/>
    </style:style>
    <style:style style:name="T4011" style:parent-style-name="Absatz-Standardschriftart" style:family="text">
      <style:text-properties fo:letter-spacing="0.0097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104in"/>
    </style:style>
    <style:style style:name="T4014" style:parent-style-name="Absatz-Standardschriftart" style:family="text">
      <style:text-properties fo:letter-spacing="0.0111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125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125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097in"/>
    </style:style>
    <style:style style:name="T4021" style:parent-style-name="Absatz-Standardschriftart" style:family="text">
      <style:text-properties fo:letter-spacing="0.0104in"/>
    </style:style>
    <style:style style:name="T4022" style:parent-style-name="Absatz-Standardschriftart" style:family="text">
      <style:text-properties fo:letter-spacing="0.0097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style:font-name="Times New Roman" fo:letter-spacing="0.0284in" style:text-scale="99%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-0.0097in"/>
    </style:style>
    <style:style style:name="T4027" style:parent-style-name="Absatz-Standardschriftart" style:family="text">
      <style:text-properties fo:letter-spacing="-0.0097in"/>
    </style:style>
    <style:style style:name="T4028" style:parent-style-name="Absatz-Standardschriftart" style:family="text">
      <style:text-properties fo:letter-spacing="-0.0076in"/>
    </style:style>
    <style:style style:name="T4029" style:parent-style-name="Absatz-Standardschriftart" style:family="text">
      <style:text-properties fo:letter-spacing="-0.0006in"/>
    </style:style>
    <style:style style:name="P4030" style:parent-style-name="Textkörper" style:family="paragraph">
      <style:paragraph-properties fo:text-align="justify" fo:margin-top="0.0104in" fo:margin-right="1.1784in" fo:text-indent="-0.25in">
        <style:tab-stops>
          <style:tab-stop style:type="left" style:position="0.0006in"/>
        </style:tab-stops>
      </style:paragraph-properties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347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333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333in"/>
    </style:style>
    <style:style style:name="T4037" style:parent-style-name="Absatz-Standardschriftart" style:family="text">
      <style:text-properties fo:letter-spacing="0.0326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34in"/>
    </style:style>
    <style:style style:name="T4040" style:parent-style-name="Absatz-Standardschriftart" style:family="text">
      <style:text-properties fo:letter-spacing="0.0333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347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333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style:font-name="Times New Roman" fo:letter-spacing="0.0479in" style:text-scale="99%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083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083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125in"/>
    </style:style>
    <style:style style:name="T4053" style:parent-style-name="Absatz-Standardschriftart" style:family="text">
      <style:text-properties fo:letter-spacing="0.0076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09in"/>
    </style:style>
    <style:style style:name="T4056" style:parent-style-name="Absatz-Standardschriftart" style:family="text">
      <style:text-properties fo:letter-spacing="0.0006in"/>
    </style:style>
    <style:style style:name="T4057" style:parent-style-name="Absatz-Standardschriftart" style:family="text">
      <style:text-properties fo:letter-spacing="0.0083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097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09in"/>
    </style:style>
    <style:style style:name="T4062" style:parent-style-name="Absatz-Standardschriftart" style:family="text">
      <style:text-properties fo:letter-spacing="0.0083in"/>
    </style:style>
    <style:style style:name="T4063" style:parent-style-name="Absatz-Standardschriftart" style:family="text">
      <style:text-properties style:font-name="Times New Roman" fo:letter-spacing="0.0395in" style:text-scale="99%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-0.0076in"/>
    </style:style>
    <style:style style:name="T4066" style:parent-style-name="Absatz-Standardschriftart" style:family="text">
      <style:text-properties fo:letter-spacing="-0.0069in"/>
    </style:style>
    <style:style style:name="T4067" style:parent-style-name="Absatz-Standardschriftart" style:family="text">
      <style:text-properties fo:letter-spacing="0.0006in"/>
    </style:style>
    <style:style style:name="T4068" style:parent-style-name="Absatz-Standardschriftart" style:family="text">
      <style:text-properties fo:letter-spacing="-0.0062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-0.0076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-0.0055in"/>
    </style:style>
    <style:style style:name="T4073" style:parent-style-name="Absatz-Standardschriftart" style:family="text">
      <style:text-properties fo:letter-spacing="-0.0076in"/>
    </style:style>
    <style:style style:name="T4074" style:parent-style-name="Absatz-Standardschriftart" style:family="text">
      <style:text-properties fo:letter-spacing="-0.0006in"/>
    </style:style>
    <style:style style:name="S6" style:family="section">
      <style:section-properties fo:margin-left="0in" fo:margin-right="0in" style:writing-mode="lr-tb"/>
    </style:style>
    <style:style style:name="P4075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4076" style:parent-style-name="Textkörper" style:family="paragraph">
      <style:paragraph-properties fo:margin-top="0.0513in" fo:margin-right="1.177in" fo:text-indent="-0.25in">
        <style:tab-stops>
          <style:tab-stop style:type="left" style:position="0.0006in"/>
        </style:tab-stops>
      </style:paragraph-properties>
    </style:style>
    <style:style style:name="T4077" style:parent-style-name="Absatz-Standardschriftart" style:family="text">
      <style:text-properties fo:letter-spacing="0.0256in"/>
    </style:style>
    <style:style style:name="T4078" style:parent-style-name="Absatz-Standardschriftart" style:family="text">
      <style:text-properties fo:letter-spacing="0.027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277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27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277in"/>
    </style:style>
    <style:style style:name="T4085" style:parent-style-name="Absatz-Standardschriftart" style:family="text">
      <style:text-properties fo:letter-spacing="0.0256in"/>
    </style:style>
    <style:style style:name="T4086" style:parent-style-name="Absatz-Standardschriftart" style:family="text">
      <style:text-properties fo:letter-spacing="0.027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263in"/>
    </style:style>
    <style:style style:name="T4089" style:parent-style-name="Absatz-Standardschriftart" style:family="text">
      <style:text-properties fo:letter-spacing="0.027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277in"/>
    </style:style>
    <style:style style:name="T4092" style:parent-style-name="Absatz-Standardschriftart" style:family="text">
      <style:text-properties fo:letter-spacing="0.0256in"/>
    </style:style>
    <style:style style:name="T4093" style:parent-style-name="Absatz-Standardschriftart" style:family="text">
      <style:text-properties fo:letter-spacing="0.0006in"/>
    </style:style>
    <style:style style:name="T4094" style:parent-style-name="Absatz-Standardschriftart" style:family="text">
      <style:text-properties fo:letter-spacing="0.0263in"/>
    </style:style>
    <style:style style:name="T4095" style:parent-style-name="Absatz-Standardschriftart" style:family="text">
      <style:text-properties fo:letter-spacing="0.0291in"/>
    </style:style>
    <style:style style:name="T4096" style:parent-style-name="Absatz-Standardschriftart" style:family="text">
      <style:text-properties style:font-name="Times New Roman" fo:letter-spacing="0.027in" style:text-scale="99%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-0.0069in"/>
    </style:style>
    <style:style style:name="T4099" style:parent-style-name="Absatz-Standardschriftart" style:family="text">
      <style:text-properties fo:letter-spacing="0.0006in"/>
    </style:style>
    <style:style style:name="T4100" style:parent-style-name="Absatz-Standardschriftart" style:family="text">
      <style:text-properties fo:letter-spacing="-0.0062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-0.0041in"/>
    </style:style>
    <style:style style:name="T4103" style:parent-style-name="Absatz-Standardschriftart" style:family="text">
      <style:text-properties fo:letter-spacing="-0.0069in"/>
    </style:style>
    <style:style style:name="T4104" style:parent-style-name="Absatz-Standardschriftart" style:family="text">
      <style:text-properties fo:letter-spacing="-0.0062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-0.0062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-0.0055in"/>
    </style:style>
    <style:style style:name="T4109" style:parent-style-name="Absatz-Standardschriftart" style:family="text">
      <style:text-properties fo:letter-spacing="-0.0069in"/>
    </style:style>
    <style:style style:name="T4110" style:parent-style-name="Absatz-Standardschriftart" style:family="text">
      <style:text-properties fo:letter-spacing="-0.0006in"/>
    </style:style>
    <style:style style:name="P411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112" style:parent-style-name="Textkörper" style:family="paragraph">
      <style:paragraph-properties fo:text-indent="0in"/>
    </style:style>
    <style:style style:name="T4113" style:parent-style-name="Absatz-Standardschriftart" style:family="text">
      <style:text-properties fo:font-weight="bold" style:font-weight-asian="bold" fo:letter-spacing="-0.0006in"/>
    </style:style>
    <style:style style:name="T4114" style:parent-style-name="Absatz-Standardschriftart" style:family="text">
      <style:text-properties fo:font-weight="bold" style:font-weight-asian="bold" fo:letter-spacing="0.0305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-0.0034in"/>
    </style:style>
    <style:style style:name="T4117" style:parent-style-name="Absatz-Standardschriftart" style:family="text">
      <style:text-properties fo:letter-spacing="0.0006in"/>
    </style:style>
    <style:style style:name="T4118" style:parent-style-name="Absatz-Standardschriftart" style:family="text">
      <style:text-properties fo:letter-spacing="-0.0048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-0.0048in"/>
    </style:style>
    <style:style style:name="T4121" style:parent-style-name="Absatz-Standardschriftart" style:family="text">
      <style:text-properties fo:letter-spacing="-0.0027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-0.0034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-0.0034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-0.0048in"/>
    </style:style>
    <style:style style:name="T4128" style:parent-style-name="Absatz-Standardschriftart" style:family="text">
      <style:text-properties fo:letter-spacing="-0.0048in"/>
    </style:style>
    <style:style style:name="T4129" style:parent-style-name="Absatz-Standardschriftart" style:family="text">
      <style:text-properties fo:letter-spacing="-0.0006in"/>
    </style:style>
    <style:style style:name="P413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131" style:parent-style-name="Textkörper" style:family="paragraph">
      <style:paragraph-properties fo:text-align="justify" fo:line-height="100%" fo:margin-right="1.1777in" fo:text-indent="0.4916in"/>
    </style:style>
    <style:style style:name="P413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133" style:parent-style-name="Absatz-Standardschriftart" style:family="text">
      <style:text-properties style:font-name="Arial" fo:font-size="6pt" style:font-size-asian="6pt"/>
    </style:style>
    <style:style style:name="P413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135" style:parent-style-name="Absatz-Standardschriftart" style:family="text">
      <style:text-properties style:font-name="Arial" fo:font-size="6pt" style:font-size-asian="6pt"/>
    </style:style>
    <style:style style:name="T413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13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13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13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14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141" style:parent-style-name="Absatz-Standardschriftart" style:family="text">
      <style:text-properties fo:font-weight="bold" style:font-weight-asian="bold" fo:letter-spacing="0.002in" style:text-underline-type="single" style:text-underline-style="solid" style:text-underline-width="bold" style:text-underline-mode="continuous" style:text-underline-color="#000000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006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013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02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style:font-name="Times New Roman" fo:letter-spacing="0.0493in" style:text-scale="99%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131in"/>
    </style:style>
    <style:style style:name="T4155" style:parent-style-name="Absatz-Standardschriftart" style:family="text">
      <style:text-properties fo:letter-spacing="0.0138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138in"/>
    </style:style>
    <style:style style:name="T4158" style:parent-style-name="Absatz-Standardschriftart" style:family="text">
      <style:text-properties fo:letter-spacing="0.0145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152in"/>
    </style:style>
    <style:style style:name="T4161" style:parent-style-name="Absatz-Standardschriftart" style:family="text">
      <style:text-properties fo:letter-spacing="0.0104in"/>
    </style:style>
    <style:style style:name="T4162" style:parent-style-name="Absatz-Standardschriftart" style:family="text">
      <style:text-properties fo:letter-spacing="0.0159in"/>
    </style:style>
    <style:style style:name="T4163" style:parent-style-name="Absatz-Standardschriftart" style:family="text">
      <style:text-properties fo:letter-spacing="0.0125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138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145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145in"/>
    </style:style>
    <style:style style:name="T4170" style:parent-style-name="Absatz-Standardschriftart" style:family="text">
      <style:text-properties fo:letter-spacing="0.0125in"/>
    </style:style>
    <style:style style:name="T4171" style:parent-style-name="Absatz-Standardschriftart" style:family="text">
      <style:text-properties fo:letter-spacing="0.0125in"/>
    </style:style>
    <style:style style:name="T4172" style:parent-style-name="Absatz-Standardschriftart" style:family="text">
      <style:text-properties fo:letter-spacing="0.0125in"/>
    </style:style>
    <style:style style:name="T4173" style:parent-style-name="Absatz-Standardschriftart" style:family="text">
      <style:text-properties fo:letter-spacing="0.0006in"/>
    </style:style>
    <style:style style:name="T4174" style:parent-style-name="Absatz-Standardschriftart" style:family="text">
      <style:text-properties fo:letter-spacing="0.0125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style:font-name="Times New Roman" fo:letter-spacing="0.0458in" style:text-scale="99%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-0.0062in"/>
    </style:style>
    <style:style style:name="T4179" style:parent-style-name="Absatz-Standardschriftart" style:family="text">
      <style:text-properties fo:letter-spacing="0.0013in"/>
    </style:style>
    <style:style style:name="T4180" style:parent-style-name="Absatz-Standardschriftart" style:family="text">
      <style:text-properties fo:letter-spacing="-0.0083in"/>
    </style:style>
    <style:style style:family="graphic" style:name="a20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6.6312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6.6312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6.6312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6.6312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6.6312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1">ACTA<text:span text:style-name="T2"><text:s/></text:span>DE<text:span text:style-name="T3"><text:s/></text:span><text:span text:style-name="T4">LA</text:span><text:span text:style-name="T5"><text:s/></text:span><text:span text:style-name="T6">SESION</text:span><text:span text:style-name="T7"><text:s/></text:span>EXTRAORDINARIA<text:span text:style-name="T8"><text:s/></text:span>Y<text:span text:style-name="T9"><text:s/></text:span>URGENTE<text:span text:style-name="T10"><text:s/></text:span><text:span text:style-name="T11">DEL</text:span><text:span text:style-name="T12"><text:s/></text:span>CONSEJO<text:span text:style-name="T13"><text:s/></text:span><text:span text:style-name="T14">DE</text:span><text:span text:style-name="T15"><text:s/></text:span>GOBIERNO<text:span text:style-name="T16"><text:s/></text:span><text:span text:style-name="T17">INSULAR</text:span><text:span text:style-name="T18"><text:s/></text:span><text:span text:style-name="T19">DEL</text:span><text:span text:style-name="T20"><text:s/></text:span>EXCMO.<text:span text:style-name="T21"><text:s/></text:span><text:span text:style-name="T22">CABILDO</text:span><text:span text:style-name="T23"><text:s/></text:span>INSULAR<text:span text:style-name="T24"><text:s/></text:span><text:span text:style-name="T25">DE</text:span><text:span text:style-name="T26"><text:s/></text:span>FUERTEVENTURA,<text:span text:style-name="T27"><text:s/></text:span>CELEBRADA<text:span text:style-name="T28"><text:s/></text:span><text:span text:style-name="T29">EL</text:span><text:span text:style-name="T30"><text:s/></text:span><text:span text:style-name="T31">DIA</text:span><text:span text:style-name="T32"><text:s/></text:span><text:span text:style-name="T33">28</text:span><text:span text:style-name="T34"><text:s/></text:span><text:span text:style-name="T35">DE</text:span><text:span text:style-name="T36"><text:s/></text:span>JUNIO<text:span text:style-name="T37"><text:s/></text:span>DE<text:span text:style-name="T38"><text:s/></text:span><text:span text:style-name="T39">2023,</text:span><text:span text:style-name="T40"><text:s/></text:span><text:span text:style-name="T41">EN</text:span><text:span text:style-name="T42"><text:s/></text:span>PRIMERA<text:span text:style-name="T43"><text:s/></text:span>CONVOCATORIA.</text:h>
      <text:p text:style-name="P44"><text:span text:style-name="T45"><draw:custom-shape svg:x="0.01042in" svg:y="0.01042in" svg:width="5.94514in" svg:height="0.00139in" draw:z-index="0" draw:id="id0" draw:style-name="a0" draw:name="Freeform 34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46"/>
      <text:h text:style-name="P47" text:outline-level="1"><draw:frame draw:z-index="1144" draw:id="id1" draw:style-name="a1" draw:name="Text Box 31" text:anchor-type="paragraph" svg:x="7.86319in" svg:y="0.07153in" svg:width="0.19444in" svg:height="2.08889in" style:rel-width="scale" style:rel-height="scale"><draw:text-box><text:p text:style-name="P48"><text:span text:style-name="T49">BBFE0F0E87313114D813A2307108CEFCC2CB1E38 FFBDEEA1CED9E395715339BB768330D3CC2EDAE0</text:span></text:p></draw:text-box><svg:title/><svg:desc/></draw:frame>A<text:s/><text:span text:style-name="T50"><text:s/></text:span>S<text:s/><text:span text:style-name="T51"><text:s/></text:span>I<text:s/><text:span text:style-name="T52"><text:s/></text:span>S<text:s/><text:span text:style-name="T53"><text:s/></text:span>T <text:s text:c="2"/>E<text:s/><text:span text:style-name="T54"><text:s/></text:span>N<text:s/><text:span text:style-name="T55"><text:s/></text:span>T<text:s/><text:span text:style-name="T56"><text:s/></text:span>E<text:s/><text:span text:style-name="T57"><text:s/></text:span>S<text:span text:style-name="T58"><text:s/></text:span>:</text:h>
      <text:p text:style-name="P59"/>
      <text:p text:style-name="P60"><text:span text:style-name="T61">PRESIDENTA:</text:span><text:span text:style-name="T62"><text:s/></text:span><text:span text:style-name="T63">Doña</text:span><text:span text:style-name="T64"><text:s/></text:span><text:span text:style-name="T65">Dolores</text:span><text:span text:style-name="T66"><text:s/></text:span><text:span text:style-name="T67">Alicia</text:span><text:span text:style-name="T68"><text:s/></text:span><text:span text:style-name="T69">García</text:span><text:span text:style-name="T70"><text:s/></text:span><text:span text:style-name="T71">Martínez</text:span></text:p>
      <text:p text:style-name="P72"/>
      <text:p text:style-name="P73"><text:span text:style-name="T74">CONSEJEROS/AS:</text:span><text:span text:style-name="T75"><text:s/></text:span><text:span text:style-name="T76">Doña</text:span><text:span text:style-name="T77"><text:s/></text:span><text:span text:style-name="T78">Nuria</text:span><text:span text:style-name="T79"><text:s/></text:span><text:span text:style-name="T80">Cabrera</text:span><text:span text:style-name="T81"><text:s/></text:span><text:span text:style-name="T82">Méndez</text:span></text:p>
      <text:p text:style-name="P83"><draw:frame draw:z-index="1096" draw:id="id2" draw:style-name="a2" draw:name="Text Box 30" text:anchor-type="paragraph" svg:x="7.77986in" svg:y="0.25556in" svg:width="0.11111in" svg:height="1.84792in" style:rel-width="scale" style:rel-height="scale"><draw:text-box><text:p text:style-name="P84"><text:span text:style-name="T85">FECHA DE FIRMA: <text:s/></text:span><text:span text:style-name="T86"><text:s/></text:span><text:span text:style-name="T87">HASH DEL CERTIFICADO:</text:span></text:p></draw:text-box><svg:title/><svg:desc/></draw:frame><draw:frame draw:z-index="1168" draw:id="id3" draw:style-name="a3" draw:name="Text Box 29" text:anchor-type="paragraph" svg:x="8.11528in" svg:y="0.20833in" svg:width="0.125in" svg:height="6.63125in" style:rel-width="scale" style:rel-height="scale"><draw:text-box><text:p text:style-name="P88"><text:span text:style-name="T89">Firmado Digitalmente en el Cabildo de Fuerteventura - https://sede.cabildofuer.es - Código Seguro de Verificación: 35600IDOC2B7178C1BBCA31D408A</text:span></text:p></draw:text-box><svg:title/><svg:desc/></draw:frame><text:span text:style-name="T90">Don</text:span><text:span text:style-name="T91"><text:s/></text:span>Adargoma<text:span text:style-name="T92"><text:s/></text:span>Hernández<text:span text:style-name="T93"><text:s/></text:span>Rodríguez<text:span text:style-name="T94"><text:s/></text:span><text:span text:style-name="T95">Doña</text:span><text:span text:style-name="T96"><text:s/></text:span><text:span text:style-name="T97">Nereida</text:span><text:span text:style-name="T98"><text:s/></text:span><text:span text:style-name="T99">Calero</text:span><text:span text:style-name="T100"><text:s/></text:span><text:span text:style-name="T101">Saavedra</text:span></text:p>
      <text:p text:style-name="P102"><text:span text:style-name="T103">Don</text:span><text:span text:style-name="T104"><text:s/></text:span>Rayco<text:span text:style-name="T105"><text:s/></text:span>León<text:span text:style-name="T106"><text:s/></text:span>Jordán<text:span text:style-name="T107"><text:s/></text:span><text:span text:style-name="T108">Don</text:span><text:span text:style-name="T109"><text:s/></text:span><text:span text:style-name="T110">Blas</text:span><text:span text:style-name="T111"><text:s/></text:span><text:span text:style-name="T112">Acosta</text:span><text:span text:style-name="T113"><text:s/></text:span><text:span text:style-name="T114">Cabrera</text:span></text:p>
      <text:p text:style-name="P115"><text:span text:style-name="T116">Doña</text:span><text:span text:style-name="T117"><text:s/></text:span>Paloma<text:span text:style-name="T118"><text:s/></text:span>Hernández<text:span text:style-name="T119"><text:s/></text:span><text:span text:style-name="T120">Cerezo</text:span><text:span text:style-name="T121"><text:s/></text:span><text:span text:style-name="T122">Don</text:span><text:span text:style-name="T123"><text:s/></text:span><text:span text:style-name="T124">Víctor</text:span><text:span text:style-name="T125"><text:s/></text:span>Modesto<text:span text:style-name="T126"><text:s/></text:span><text:span text:style-name="T127">Alonso</text:span><text:span text:style-name="T128"><text:s/></text:span><text:span text:style-name="T129">Falcón</text:span></text:p>
      <text:p text:style-name="P130"/>
      <text:p text:style-name="P131"><draw:frame draw:z-index="1120" draw:id="id4" draw:style-name="a4" draw:name="Text Box 28" text:anchor-type="paragraph" svg:x="7.86319in" svg:y="0.53958in" svg:width="0.19444in" svg:height="0.44514in" style:rel-width="scale" style:rel-height="scale"><draw:text-box><text:p text:style-name="P132"><text:span text:style-name="T133">30/06/2023</text:span></text:p><text:p text:style-name="P134"><text:span text:style-name="T135">30/06/2023</text:span></text:p></draw:text-box><svg:title/><svg:desc/></draw:frame><text:span text:style-name="T136">En</text:span><text:span text:style-name="T137"><text:s/></text:span><text:span text:style-name="T138">Puerto</text:span><text:span text:style-name="T139"><text:s/></text:span>del<text:span text:style-name="T140"><text:s/></text:span><text:span text:style-name="T141">Rosario,</text:span><text:span text:style-name="T142"><text:s/></text:span><text:span text:style-name="T143">provincia</text:span><text:span text:style-name="T144"><text:s/></text:span><text:span text:style-name="T145">de</text:span><text:span text:style-name="T146"><text:s/></text:span>Las<text:span text:style-name="T147"><text:s/></text:span>Palmas,<text:span text:style-name="T148"><text:s/></text:span><text:span text:style-name="T149">siendo</text:span><text:span text:style-name="T150"><text:s/></text:span>las<text:span text:style-name="T151"><text:s/></text:span><text:span text:style-name="T152">trece</text:span><text:span text:style-name="T153"><text:s/></text:span><text:span text:style-name="T154">horas</text:span><text:s/>y<text:span text:style-name="T155"><text:s/></text:span><text:span text:style-name="T156">treinta</text:span><text:span text:style-name="T157"><text:s/></text:span><text:span text:style-name="T158">minutos</text:span><text:span text:style-name="T159"><text:s/></text:span><text:span text:style-name="T160">del</text:span><text:span text:style-name="T161"><text:s/></text:span><text:span text:style-name="T162">día</text:span><text:span text:style-name="T163"><text:s/></text:span><text:span text:style-name="T164">veintiocho</text:span><text:span text:style-name="T165"><text:s/></text:span><text:span text:style-name="T166">de</text:span><text:span text:style-name="T167"><text:s/></text:span><text:span text:style-name="T168">junio</text:span><text:span text:style-name="T169"><text:s/></text:span><text:span text:style-name="T170">de</text:span><text:span text:style-name="T171"><text:s/></text:span>dos<text:span text:style-name="T172"><text:s/></text:span>mil<text:span text:style-name="T173"><text:s/></text:span><text:span text:style-name="T174">veintitrés,</text:span><text:span text:style-name="T175"><text:s/></text:span>se<text:span text:style-name="T176"><text:s/></text:span><text:span text:style-name="T177">reunió</text:span><text:span text:style-name="T178"><text:s/></text:span><text:span text:style-name="T179">el</text:span><text:span text:style-name="T180"><text:s/></text:span><text:span text:style-name="T181">Consejo</text:span><text:span text:style-name="T182"><text:s/></text:span><text:span text:style-name="T183">de</text:span><text:span text:style-name="T184"><text:s/></text:span><text:span text:style-name="T185">Gobierno</text:span><text:span text:style-name="T186"><text:s/></text:span><text:span text:style-name="T187">Insular</text:span><text:span text:style-name="T188"><text:s/></text:span>del<text:span text:style-name="T189"><text:s/></text:span>Excmo.<text:span text:style-name="T190"><text:s/></text:span><text:span text:style-name="T191">Cabildo</text:span><text:span text:style-name="T192"><text:s/></text:span><text:span text:style-name="T193">Insular</text:span><text:span text:style-name="T194"><text:s/></text:span><text:span text:style-name="T195">de</text:span><text:span text:style-name="T196"><text:s/></text:span><text:span text:style-name="T197">Fuerteventura</text:span><text:span text:style-name="T198"><text:s/></text:span><text:span text:style-name="T199">en</text:span><text:span text:style-name="T200"><text:s/></text:span><text:span text:style-name="T201">la</text:span><text:span text:style-name="T202"><text:s/></text:span><text:span text:style-name="T203">Sala</text:span><text:span text:style-name="T204"><text:s/></text:span><text:span text:style-name="T205">de</text:span><text:span text:style-name="T206"><text:s/></text:span>Juntas<text:span text:style-name="T207"><text:s/></text:span><text:span text:style-name="T208">de</text:span><text:span text:style-name="T209"><text:s/></text:span><text:span text:style-name="T210">la</text:span><text:span text:style-name="T211"><text:s/></text:span>Casa<text:span text:style-name="T212"><text:s/></text:span>Palacio<text:span text:style-name="T213"><text:s/></text:span><text:span text:style-name="T214">Insular</text:span><text:span text:style-name="T215"><text:s/></text:span><text:span text:style-name="T216">bajo</text:span><text:span text:style-name="T217"><text:s/></text:span><text:span text:style-name="T218">la</text:span><text:span text:style-name="T219"><text:s/></text:span>Presidencia<text:span text:style-name="T220"><text:s/></text:span><text:span text:style-name="T221">de</text:span><text:span text:style-name="T222"><text:s/></text:span>la<text:span text:style-name="T223"><text:s/></text:span>Iltma.<text:span text:style-name="T224"><text:s/></text:span><text:span text:style-name="T225">Sra.</text:span><text:span text:style-name="T226"><text:s/></text:span><text:span text:style-name="T227">Presidenta,</text:span><text:span text:style-name="T228"><text:s/></text:span>Dª.<text:span text:style-name="T229"><text:s/></text:span><text:span text:style-name="T230">Dolores</text:span><text:span text:style-name="T231"><text:s/></text:span><text:span text:style-name="T232">Alicia</text:span><text:span text:style-name="T233"><text:s/></text:span>García<text:span text:style-name="T234"><text:s/></text:span>Martínez<text:span text:style-name="T235"><text:s/></text:span><text:span text:style-name="T236">concurriendo</text:span><text:span text:style-name="T237"><text:s/></text:span><text:span text:style-name="T238">los/as</text:span><text:span text:style-name="T239"><text:s/></text:span><text:span text:style-name="T240">Consejeros/as reseñados</text:span><text:span text:style-name="T241"><text:s/></text:span><text:span text:style-name="T242">ut</text:span><text:span text:style-name="T243"><text:s/></text:span>supra,<text:span text:style-name="T244"><text:s/></text:span><text:span text:style-name="T245">asistidos<text:s/></text:span>del<text:span text:style-name="T246"><text:s/></text:span><text:span text:style-name="T247">Consejero-Secretario,</text:span><text:span text:style-name="T248"><text:s/></text:span>Don<text:span text:style-name="T249"><text:s/></text:span><text:span text:style-name="T250">Víctor</text:span><text:span text:style-name="T251"><text:s/></text:span>Modesto<text:span text:style-name="T252"><text:s/></text:span><text:span text:style-name="T253">Alonso</text:span><text:span text:style-name="T254"><text:s/></text:span><text:span text:style-name="T255">Falcón,</text:span><text:span text:style-name="T256"><text:s/></text:span><text:span text:style-name="T257">al</text:span><text:span text:style-name="T258"><text:s/></text:span>objeto<text:span text:style-name="T259"><text:s/></text:span><text:span text:style-name="T260">de</text:span><text:span text:style-name="T261"><text:s/></text:span>celebrar<text:span text:style-name="T262"><text:s/></text:span><text:span text:style-name="T263">la</text:span><text:span text:style-name="T264"><text:s/></text:span>sesión<text:span text:style-name="T265"><text:s/></text:span><text:span text:style-name="T266">extraordinaria</text:span><text:span text:style-name="T267"><text:s/></text:span>y<text:span text:style-name="T268"><text:s/></text:span><text:span text:style-name="T269">urgente</text:span><text:span text:style-name="T270"><text:s/></text:span><text:span text:style-name="T271">convocada</text:span><text:span text:style-name="T272"><text:s/></text:span><text:span text:style-name="T273">para</text:span><text:span text:style-name="T274"><text:s/></text:span><text:span text:style-name="T275">este</text:span><text:span text:style-name="T276"><text:s/></text:span>día,<text:span text:style-name="T277"><text:s/></text:span>y<text:span text:style-name="T278"><text:s/></text:span><text:span text:style-name="T279">realizada</text:span><text:span text:style-name="T280"><text:s/></text:span><text:span text:style-name="T281">en</text:span><text:span text:style-name="T282"><text:s/></text:span>primera<text:span text:style-name="T283"><text:s/></text:span><text:span text:style-name="T284">convocatoria.</text:span></text:p>
      <text:p text:style-name="P285"/>
      <text:h text:style-name="P286" text:outline-level="1"><text:span text:style-name="T287">ORDEN</text:span><text:span text:style-name="T288"><text:s/></text:span><text:span text:style-name="T289">DEL</text:span><text:span text:style-name="T290"><text:s/></text:span><text:span text:style-name="T291">DIA</text:span></text:h>
      <text:p text:style-name="P292"/>
      <text:p text:style-name="P293"><text:span text:style-name="T294">1.-</text:span><text:span text:style-name="T295"><text:s/></text:span><text:span text:style-name="T296">RATIFICACIÓN</text:span><text:span text:style-name="T297"><text:s/></text:span><text:span text:style-name="T298">DE</text:span><text:span text:style-name="T299"><text:s/></text:span><text:span text:style-name="T300">LA</text:span><text:span text:style-name="T301"><text:s/></text:span><text:span text:style-name="T302">URGENCIA</text:span><text:span text:style-name="T303"><text:s/></text:span><text:span text:style-name="T304">DE</text:span><text:span text:style-name="T305"><text:s/></text:span><text:span text:style-name="T306">LA</text:span><text:span text:style-name="T307"><text:s/></text:span><text:span text:style-name="T308">SESIÓN</text:span></text:p>
      <text:p text:style-name="P309"/>
      <text:p text:style-name="P310"><draw:frame draw:z-index="1072" draw:id="id5" draw:style-name="a5" draw:name="Text Box 27" text:anchor-type="paragraph" svg:x="7.77986in" svg:y="0.31181in" svg:width="0.27778in" svg:height="2.03333in" style:rel-width="scale" style:rel-height="scale"><draw:text-box><text:p text:style-name="P311"><text:span text:style-name="T312">PUESTO DE TRABAJO:</text:span></text:p><text:p text:style-name="P313"><text:span text:style-name="T314">Consejero-Secretario del Consejo de Gobierno Insular Presidenta del Cabildo de Fuerteventura</text:span></text:p></draw:text-box><svg:title/><svg:desc/></draw:frame><text:span text:style-name="T315">La</text:span><text:span text:style-name="T316"><text:s/></text:span><text:span text:style-name="T317">Sra.</text:span><text:span text:style-name="T318"><text:s/></text:span><text:span text:style-name="T319">Presidenta</text:span><text:span text:style-name="T320"><text:s/></text:span>señala<text:span text:style-name="T321"><text:s/></text:span><text:span text:style-name="T322">que</text:span><text:span text:style-name="T323"><text:s/></text:span>la<text:span text:style-name="T324"><text:s/></text:span><text:span text:style-name="T325">urgencia</text:span><text:span text:style-name="T326"><text:s/></text:span><text:span text:style-name="T327">viene</text:span><text:span text:style-name="T328"><text:s/></text:span><text:span text:style-name="T329">motivada</text:span><text:span text:style-name="T330"><text:s/></text:span><text:span text:style-name="T331">en</text:span><text:span text:style-name="T332"><text:s/></text:span>que<text:span text:style-name="T333"><text:s/></text:span>habiéndose<text:span text:style-name="T334"><text:s/></text:span><text:span text:style-name="T335">constituido</text:span><text:span text:style-name="T336"><text:s/></text:span><text:span text:style-name="T337">esta<text:s/></text:span>Corporación<text:span text:style-name="T338"><text:s/></text:span><text:span text:style-name="T339">el</text:span><text:span text:style-name="T340"><text:s/></text:span>pasado<text:span text:style-name="T341"><text:s/>lunes</text:span><text:span text:style-name="T342"><text:s/></text:span><text:span text:style-name="T343">26<text:s/></text:span><text:span text:style-name="T344">de</text:span><text:span text:style-name="T345"><text:s/></text:span>junio<text:span text:style-name="T346"><text:s/></text:span><text:span text:style-name="T347">de<text:s/></text:span>2023<text:span text:style-name="T348"><text:s/></text:span><text:span text:style-name="T349">es</text:span><text:span text:style-name="T350"><text:s/></text:span><text:span text:style-name="T351">necesario<text:s/></text:span>tomar<text:span text:style-name="T352"><text:s/>acuerdos</text:span><text:span text:style-name="T353"><text:s/></text:span><text:span text:style-name="T354">que</text:span><text:span text:style-name="T355"><text:s/></text:span><text:span text:style-name="T356">afectan</text:span><text:span text:style-name="T357"><text:s/></text:span>a<text:span text:style-name="T358"><text:s/></text:span><text:span text:style-name="T359">las</text:span><text:span text:style-name="T360"><text:s/></text:span><text:span text:style-name="T361">atribuciones</text:span><text:span text:style-name="T362"><text:s/></text:span><text:span text:style-name="T363">que</text:span><text:span text:style-name="T364"><text:s/></text:span>corresponden<text:span text:style-name="T365"><text:s/></text:span>a<text:span text:style-name="T366"><text:s/></text:span>este<text:span text:style-name="T367"><text:s/></text:span><text:span text:style-name="T368">órgano.</text:span></text:p>
      <text:p text:style-name="P369"/>
      <text:p text:style-name="P370"><text:span text:style-name="T371">El</text:span><text:span text:style-name="T372"><text:s/></text:span>Consejo<text:span text:style-name="T373"><text:s/></text:span><text:span text:style-name="T374">de</text:span><text:span text:style-name="T375"><text:s/></text:span>Gobierno<text:span text:style-name="T376"><text:s/></text:span><text:span text:style-name="T377">Insular,</text:span><text:span text:style-name="T378"><text:s/></text:span>por<text:span text:style-name="T379"><text:s/></text:span><text:span text:style-name="T380">unanimidad</text:span><text:span text:style-name="T381"><text:s/></text:span><text:span text:style-name="T382">de</text:span><text:span text:style-name="T383"><text:s/></text:span>los<text:span text:style-name="T384"><text:s/></text:span>miembros<text:span text:style-name="T385"><text:s/></text:span><text:span text:style-name="T386">presentes,</text:span><text:span text:style-name="T387"><text:s/></text:span>acuerda<text:span text:style-name="T388"><text:s/></text:span><text:span text:style-name="T389">ratificar</text:span><text:span text:style-name="T390"><text:s/></text:span><text:span text:style-name="T391">la</text:span><text:span text:style-name="T392"><text:s/></text:span><text:span text:style-name="T393">urgencia</text:span><text:span text:style-name="T394"><text:s/></text:span><text:span text:style-name="T395">de</text:span><text:span text:style-name="T396"><text:s/></text:span><text:span text:style-name="T397">la</text:span><text:span text:style-name="T398"><text:s/></text:span>sesión.</text:p>
      <text:p text:style-name="P399"/>
      <text:h text:style-name="P400" text:outline-level="1"><text:span text:style-name="T401">2.-</text:span><text:span text:style-name="T402"><text:s/></text:span>CONSTITUCIÓN<text:span text:style-name="T403"><text:s/></text:span><text:span text:style-name="T404">DEL</text:span><text:span text:style-name="T405"><text:s/></text:span>CONSEJO<text:span text:style-name="T406"><text:s/></text:span>DE<text:span text:style-name="T407"><text:s/></text:span>GOBIERNO<text:span text:style-name="T408"><text:s/></text:span>INSULAR.</text:h>
      <text:p text:style-name="P409"/>
      <text:p text:style-name="P410"><text:span text:style-name="T411">Se</text:span><text:span text:style-name="T412"><text:s/></text:span>procede<text:span text:style-name="T413"><text:s/></text:span>a<text:span text:style-name="T414"><text:s/></text:span>la<text:span text:style-name="T415"><text:s/></text:span>constitución<text:span text:style-name="T416"><text:s/></text:span>del<text:span text:style-name="T417"><text:s/></text:span>Consejo<text:span text:style-name="T418"><text:s/></text:span><text:span text:style-name="T419">de</text:span><text:span text:style-name="T420"><text:s/></text:span><text:span text:style-name="T421">Gobierno</text:span><text:span text:style-name="T422"><text:s/></text:span><text:span text:style-name="T423">Insular,</text:span><text:span text:style-name="T424"><text:s/></text:span>conforme<text:span text:style-name="T425"><text:s/></text:span>a<text:span text:style-name="T426"><text:s/></text:span><text:span text:style-name="T427">lo</text:span><text:span text:style-name="T428"><text:s/></text:span>dispuesto<text:span text:style-name="T429"><text:s/></text:span><text:span text:style-name="T430">en</text:span><text:span text:style-name="T431"><text:s/></text:span><text:span text:style-name="T432">el</text:span><text:span text:style-name="T433"><text:s/></text:span><text:span text:style-name="T434">artículo</text:span><text:span text:style-name="T435"><text:s/></text:span><text:span text:style-name="T436">112.1</text:span><text:span text:style-name="T437"><text:s/></text:span>del<text:span text:style-name="T438"><text:s/></text:span><text:span text:style-name="T439">Reglamento</text:span><text:span text:style-name="T440"><text:s/></text:span><text:span text:style-name="T441">de</text:span><text:span text:style-name="T442"><text:s/></text:span><text:span text:style-name="T443">Organización,</text:span><text:span text:style-name="T444"><text:s/></text:span><text:span text:style-name="T445">Funcionamiento</text:span><text:span text:style-name="T446"><text:s/></text:span>y<text:span text:style-name="T447"><text:s/></text:span>Régimen<text:span text:style-name="T448"><text:s/></text:span><text:span text:style-name="T449">Jurídico</text:span><text:span text:style-name="T450"><text:s/></text:span><text:span text:style-name="T451">de</text:span><text:span text:style-name="T452"><text:s/></text:span><text:span text:style-name="T453">las</text:span><text:span text:style-name="T454"><text:s/></text:span><text:span text:style-name="T455">Entidades</text:span><text:span text:style-name="T456"><text:s/></text:span><text:span text:style-name="T457">Locales.</text:span></text:p>
      <text:p text:style-name="P458"/>
      <text:p text:style-name="P459"><text:span text:style-name="T460">Terminada</text:span><text:span text:style-name="T461"><text:s/></text:span><text:span text:style-name="T462">la</text:span><text:span text:style-name="T463"><text:s/></text:span><text:span text:style-name="T464">lectura</text:span><text:span text:style-name="T465"><text:s/></text:span>del<text:span text:style-name="T466"><text:s/></text:span>Decreto<text:span text:style-name="T467"><text:s/></text:span><text:span text:style-name="T468">de</text:span><text:span text:style-name="T469"><text:s/></text:span><text:span text:style-name="T470">la</text:span><text:span text:style-name="T471"><text:s/></text:span><text:span text:style-name="T472">Presidencia</text:span><text:span text:style-name="T473"><text:s/></text:span><text:span text:style-name="T474">nº</text:span><text:span text:style-name="T475"><text:s/></text:span><text:span text:style-name="T476">4.313</text:span><text:span text:style-name="T477"><text:s/></text:span><text:span text:style-name="T478">de</text:span><text:span text:style-name="T479"><text:s/></text:span>fecha<text:span text:style-name="T480"><text:s/></text:span><text:span text:style-name="T481">26</text:span><text:span text:style-name="T482"><text:s/></text:span><text:span text:style-name="T483">de</text:span><text:span text:style-name="T484"><text:s/></text:span><text:span text:style-name="T485">junio</text:span><text:span text:style-name="T486"><text:s/></text:span><text:span text:style-name="T487">de</text:span><text:span text:style-name="T488"><text:s/></text:span><text:span text:style-name="T489">2023,</text:span><text:span text:style-name="T490"><text:s/></text:span><text:span text:style-name="T491">la</text:span><text:span text:style-name="T492"><text:s/></text:span><text:span text:style-name="T493">Sra.</text:span><text:span text:style-name="T494"><text:s/></text:span><text:span text:style-name="T495">Presidenta</text:span><text:span text:style-name="T496"><text:s/></text:span><text:span text:style-name="T497">declara</text:span><text:span text:style-name="T498"><text:s/></text:span>constituido<text:span text:style-name="T499"><text:s/></text:span><text:span text:style-name="T500">el</text:span><text:span text:style-name="T501"><text:s/></text:span>Consejo<text:span text:style-name="T502"><text:s/></text:span><text:span text:style-name="T503">de</text:span><text:span text:style-name="T504"><text:s/></text:span>Gobierno<text:span text:style-name="T505"><text:s/></text:span><text:span text:style-name="T506">Insular,</text:span><text:span text:style-name="T507"><text:s/></text:span>integrado<text:span text:style-name="T508"><text:s/></text:span>por<text:span text:style-name="T509"><text:s/></text:span><text:span text:style-name="T510">la</text:span><text:span text:style-name="T511"><text:s/></text:span><text:span text:style-name="T512">Sra.</text:span><text:span text:style-name="T513"><text:s/></text:span><text:span text:style-name="T514">Presidenta</text:span><text:span text:style-name="T515"><text:s/></text:span>que<text:span text:style-name="T516"><text:s/></text:span>lo<text:span text:style-name="T517"><text:s/></text:span><text:span text:style-name="T518">preside,</text:span><text:span text:style-name="T519"><text:s/></text:span>Dª.<text:span text:style-name="T520"><text:s/></text:span><text:span text:style-name="T521">Dolores</text:span><text:span text:style-name="T522"><text:s/></text:span>Alicia<text:span text:style-name="T523"><text:s/></text:span>García<text:span text:style-name="T524"><text:s/></text:span>Martínez<text:span text:style-name="T525"><text:s/></text:span>y<text:span text:style-name="T526"><text:s/></text:span>los<text:span text:style-name="T527"><text:s/></text:span><text:span text:style-name="T528">siguientes</text:span><text:span text:style-name="T529"><text:s/></text:span><text:span text:style-name="T530">Consejeros/as,</text:span><text:span text:style-name="T531"><text:s/></text:span>Doña<text:span text:style-name="T532"><text:s/></text:span>Nuria<text:span text:style-name="T533"><text:s/></text:span>Cabrera<text:span text:style-name="T534"><text:s/></text:span>Méndez,<text:span text:style-name="T535"><text:s/></text:span>Don<text:span text:style-name="T536"><text:s/></text:span>Adargoma<text:span text:style-name="T537"><text:s/></text:span>Hernández<text:span text:style-name="T538"><text:s/></text:span><text:span text:style-name="T539">Rodríguez,</text:span><text:span text:style-name="T540"><text:s/></text:span>Doña<text:span text:style-name="T541"><text:s/></text:span><text:span text:style-name="T542">Nereida</text:span><text:span text:style-name="T543"><text:s/></text:span>Calero<text:span text:style-name="T544"><text:s/></text:span>Saavedra,<text:span text:style-name="T545"><text:s/></text:span><text:span text:style-name="T546">Don</text:span><text:span text:style-name="T547"><text:s/></text:span>Rayco<text:span text:style-name="T548"><text:s/></text:span>León<text:span text:style-name="T549"><text:s/></text:span>Jordán,<text:span text:style-name="T550"><text:s/></text:span><text:span text:style-name="T551">Don</text:span><text:span text:style-name="T552"><text:s/></text:span><text:span text:style-name="T553">Blas</text:span><text:span text:style-name="T554"><text:s/></text:span><text:span text:style-name="T555">Acosta</text:span><text:span text:style-name="T556"><text:s/></text:span>Cabrera,<text:span text:style-name="T557"><text:s/></text:span><text:span text:style-name="T558">Doña</text:span><text:span text:style-name="T559"><text:s/></text:span>Paloma<text:span text:style-name="T560"><text:s/></text:span>Hernández<text:span text:style-name="T561"><text:s/></text:span><text:span text:style-name="T562">Cerezo</text:span><text:span text:style-name="T563"><text:s/></text:span>y<text:span text:style-name="T564"><text:s/></text:span><text:span text:style-name="T565">Don</text:span><text:span text:style-name="T566"><text:s/></text:span><text:span text:style-name="T567">Víctor</text:span><text:span text:style-name="T568"><text:s/></text:span><text:span text:style-name="T569">Modesto</text:span><text:span text:style-name="T570"><text:s/></text:span><text:span text:style-name="T571">Alonso</text:span><text:span text:style-name="T572"><text:s/></text:span>Falcón</text:p>
      <text:p text:style-name="P573"/>
      <text:p text:style-name="P574"><draw:frame draw:z-index="1048" draw:id="id6" draw:style-name="a6" draw:name="Text Box 26" text:anchor-type="paragraph" svg:x="7.77986in" svg:y="0.55278in" svg:width="0.27778in" svg:height="1.54236in" style:rel-width="scale" style:rel-height="scale"><draw:text-box><text:p text:style-name="P575"><text:span text:style-name="T576">NOMBRE:</text:span></text:p><text:p text:style-name="P577"><text:span text:style-name="T578">ALONSO FALCÓN, VÍCTOR MODESTO GARCÍA MARTÍNEZ, DOLORES ALICIA</text:span></text:p></draw:text-box><svg:title/><svg:desc/></draw:frame><text:span text:style-name="T579">Por</text:span><text:span text:style-name="T580"><text:s/></text:span><text:span text:style-name="T581">la</text:span><text:span text:style-name="T582"><text:s/></text:span><text:span text:style-name="T583">Sra.</text:span><text:span text:style-name="T584"><text:s/></text:span><text:span text:style-name="T585">Presidenta</text:span><text:span text:style-name="T586"><text:s/></text:span>se<text:span text:style-name="T587"><text:s/></text:span>comunica<text:span text:style-name="T588"><text:s/></text:span><text:span text:style-name="T589">que</text:span><text:span text:style-name="T590"><text:s/></text:span><text:span text:style-name="T591">el</text:span><text:span text:style-name="T592"><text:s/></text:span><text:span text:style-name="T593">régimen</text:span><text:span text:style-name="T594"><text:s/></text:span><text:span text:style-name="T595">de</text:span><text:span text:style-name="T596"><text:s/></text:span><text:span text:style-name="T597">sesiones</text:span><text:span text:style-name="T598"><text:s/></text:span><text:span text:style-name="T599">ordinarias</text:span><text:span text:style-name="T600"><text:s/></text:span>del<text:span text:style-name="T601"><text:s/></text:span>Consejo<text:span text:style-name="T602"><text:s/></text:span><text:span text:style-name="T603">de</text:span><text:span text:style-name="T604"><text:s/></text:span><text:span text:style-name="T605">Gobierno</text:span><text:span text:style-name="T606"><text:s/></text:span>será<text:span text:style-name="T607"><text:s/></text:span>semanalmente<text:span text:style-name="T608"><text:s/></text:span><text:span text:style-name="T609">todos</text:span><text:span text:style-name="T610"><text:s/></text:span><text:span text:style-name="T611">los</text:span><text:span text:style-name="T612"><text:s/></text:span>martes<text:span text:style-name="T613"><text:s/></text:span>a<text:span text:style-name="T614"><text:s/></text:span><text:span text:style-name="T615">las</text:span><text:span text:style-name="T616"><text:s/></text:span><text:span text:style-name="T617">8:30</text:span><text:span text:style-name="T618"><text:s/></text:span><text:span text:style-name="T619">h.,</text:span><text:span text:style-name="T620"><text:s/></text:span>exceptuando<text:span text:style-name="T621"><text:s/></text:span><text:span text:style-name="T622">el</text:span><text:span text:style-name="T623"><text:s/></text:span>mes<text:span text:style-name="T624"><text:s/></text:span><text:span text:style-name="T625">de</text:span><text:span text:style-name="T626"><text:s/></text:span><text:span text:style-name="T627">agosto</text:span><text:span text:style-name="T628"><text:s/></text:span><text:span text:style-name="T629">en</text:span><text:span text:style-name="T630"><text:s/></text:span>que<text:span text:style-name="T631"><text:s/></text:span><text:span text:style-name="T632">no</text:span><text:span text:style-name="T633"><text:s/></text:span>se<text:span text:style-name="T634"><text:s/></text:span>celebraría<text:span text:style-name="T635"><text:s/></text:span>sesión<text:span text:style-name="T636"><text:s/></text:span><text:span text:style-name="T637">ordinaria.</text:span></text:p>
      <text:p text:style-name="P638"/>
      <text:p text:style-name="P639">Asimismo<text:span text:style-name="T640"><text:s/></text:span>se<text:span text:style-name="T641"><text:s/></text:span><text:span text:style-name="T642">designa</text:span><text:span text:style-name="T643"><text:s/></text:span><text:span text:style-name="T644">Consejero-Secretario</text:span><text:span text:style-name="T645"><text:s/></text:span><text:span text:style-name="T646">titular</text:span><text:span text:style-name="T647"><text:s/></text:span>del<text:span text:style-name="T648"><text:s/></text:span><text:span text:style-name="T649">Consejo</text:span><text:span text:style-name="T650"><text:s/></text:span><text:span text:style-name="T651">de</text:span><text:span text:style-name="T652"><text:s/></text:span><text:span text:style-name="T653">Gobierno</text:span><text:span text:style-name="T654"><text:s/></text:span><text:span text:style-name="T655">Insular</text:span><text:span text:style-name="T656"><text:s/></text:span>a<text:span text:style-name="T657"><text:s/></text:span><text:span text:style-name="T658">Don</text:span><text:span text:style-name="T659"><text:s/></text:span><text:span text:style-name="T660">Víctor</text:span><text:span text:style-name="T661"><text:s/></text:span><text:span text:style-name="T662">Modesto</text:span><text:span text:style-name="T663"><text:s/></text:span>Alonso<text:span text:style-name="T664"><text:s/></text:span>Falcón<text:span text:style-name="T665"><text:s/></text:span>y<text:span text:style-name="T666"><text:s/></text:span><text:span text:style-name="T667">Consejero-Secretario</text:span><text:span text:style-name="T668"><text:s/></text:span>suplente<text:span text:style-name="T669"><text:s/></text:span>a<text:span text:style-name="T670"><text:s/></text:span>Don<text:span text:style-name="T671"><text:s/></text:span>Adargoma<text:span text:style-name="T672"><text:s/></text:span>Hernández<text:span text:style-name="T673"><text:s/></text:span>Rodríguez.</text:p>
      <text:soft-page-break/>
      <text:h text:style-name="P674" text:outline-level="1"><text:span text:style-name="T675">3.-</text:span><text:s/><text:span text:style-name="T676"><text:s/></text:span>RÉGIMEN<text:s/><text:span text:style-name="T677"><text:s/></text:span><text:span text:style-name="T678">DE</text:span><text:s/><text:span text:style-name="T679"><text:s/></text:span>DELEGACIONES<text:s/><text:span text:style-name="T680"><text:s/></text:span>DEL<text:s/><text:span text:style-name="T681"><text:s/></text:span>CONSEJO<text:s/><text:span text:style-name="T682"><text:s/></text:span>DE<text:s/><text:span text:style-name="T683"><text:s/></text:span>GOBIERNO<text:s/><text:span text:style-name="T684"><text:s/></text:span>INSULAR.<text:span text:style-name="T685"><text:s/></text:span>ACUERDOS<text:span text:style-name="T686"><text:s/></text:span><text:span text:style-name="T687">QUE</text:span><text:span text:style-name="T688"><text:s/></text:span>PROCEDAN.</text:h>
      <text:p text:style-name="P689"/>
      <text:p text:style-name="P690"><draw:frame draw:z-index="1288" draw:id="id7" draw:style-name="a7" draw:name="Text Box 25" text:anchor-type="paragraph" svg:x="7.86319in" svg:y="0.21389in" svg:width="0.19444in" svg:height="2.08889in" style:rel-width="scale" style:rel-height="scale"><draw:text-box><text:p text:style-name="P691"><text:span text:style-name="T692">BBFE0F0E87313114D813A2307108CEFCC2CB1E38 FFBDEEA1CED9E395715339BB768330D3CC2EDAE0</text:span></text:p></draw:text-box><svg:title/><svg:desc/></draw:frame><text:span text:style-name="T693">Vista</text:span><text:span text:style-name="T694"><text:s/></text:span><text:span text:style-name="T695">la</text:span><text:span text:style-name="T696"><text:s/></text:span>propuesta<text:span text:style-name="T697"><text:s/></text:span><text:span text:style-name="T698">de</text:span><text:span text:style-name="T699"><text:s/></text:span>la<text:span text:style-name="T700"><text:s/></text:span>Sra.<text:span text:style-name="T701"><text:s/></text:span><text:span text:style-name="T702">Presidenta,</text:span><text:span text:style-name="T703"><text:s/></text:span>Dª.<text:span text:style-name="T704"><text:s/></text:span><text:span text:style-name="T705">Dolores</text:span><text:span text:style-name="T706"><text:s/></text:span><text:span text:style-name="T707">Alicia</text:span><text:span text:style-name="T708"><text:s/></text:span>García<text:span text:style-name="T709"><text:s/></text:span><text:span text:style-name="T710">Martínez,</text:span><text:span text:style-name="T711"><text:s/></text:span><text:span text:style-name="T712">de</text:span><text:span text:style-name="T713"><text:s/></text:span>fecha<text:span text:style-name="T714"><text:s/></text:span><text:span text:style-name="T715">28.06.2023</text:span><text:span text:style-name="T716"><text:s/></text:span><text:span text:style-name="T717">que</text:span><text:span text:style-name="T718"><text:s/></text:span>servirá<text:span text:style-name="T719"><text:s/></text:span><text:span text:style-name="T720">de</text:span><text:span text:style-name="T721"><text:s/></text:span><text:span text:style-name="T722">motivación</text:span><text:span text:style-name="T723"><text:s/></text:span><text:span text:style-name="T724">al</text:span><text:span text:style-name="T725"><text:s/></text:span><text:span text:style-name="T726">presente</text:span><text:span text:style-name="T727"><text:s/></text:span><text:span text:style-name="T728">acuerdo.</text:span></text:p>
      <text:p text:style-name="P729"/>
      <text:p text:style-name="P730"><draw:frame draw:z-index="1240" draw:id="id8" draw:style-name="a8" draw:name="Text Box 24" text:anchor-type="paragraph" svg:x="7.77986in" svg:y="0.76875in" svg:width="0.11111in" svg:height="1.84792in" style:rel-width="scale" style:rel-height="scale"><draw:text-box><text:p text:style-name="P731"><text:span text:style-name="T732">FECHA DE FIRMA: <text:s/></text:span><text:span text:style-name="T733"><text:s/></text:span><text:span text:style-name="T734">HASH DEL CERTIFICADO:</text:span></text:p></draw:text-box><svg:title/><svg:desc/></draw:frame><draw:frame draw:z-index="1312" draw:id="id9" draw:style-name="a9" draw:name="Text Box 23" text:anchor-type="paragraph" svg:x="8.11528in" svg:y="0.72083in" svg:width="0.125in" svg:height="6.63125in" style:rel-width="scale" style:rel-height="scale"><draw:text-box><text:p text:style-name="P735"><text:span text:style-name="T736">Firmado Digitalmente en el Cabildo de Fuerteventura - https://sede.cabildofuer.es - Código Seguro de Verificación: 35600IDOC2B7178C1BBCA31D408A</text:span></text:p></draw:text-box><svg:title/><svg:desc/></draw:frame><text:span text:style-name="T737">Mediante</text:span><text:span text:style-name="T738"><text:s/></text:span><text:span text:style-name="T739">la</text:span><text:span text:style-name="T740"><text:s/></text:span><text:span text:style-name="T741">Ley</text:span><text:span text:style-name="T742"><text:s/></text:span><text:span text:style-name="T743">2/2019</text:span><text:span text:style-name="T744"><text:s/></text:span><text:span text:style-name="T745">de</text:span><text:span text:style-name="T746"><text:s/></text:span><text:span text:style-name="T747">30</text:span><text:span text:style-name="T748"><text:s/></text:span><text:span text:style-name="T749">de</text:span><text:span text:style-name="T750"><text:s/></text:span><text:span text:style-name="T751">enero</text:span><text:span text:style-name="T752"><text:s/></text:span>(BOC<text:span text:style-name="T753"><text:s/></text:span>núm.<text:span text:style-name="T754"><text:s/></text:span>8<text:span text:style-name="T755"><text:s/></text:span><text:span text:style-name="T756">febrero</text:span><text:span text:style-name="T757"><text:s/></text:span><text:span text:style-name="T758">2019)</text:span><text:span text:style-name="T759"><text:s/></text:span>se<text:span text:style-name="T760"><text:s/></text:span><text:span text:style-name="T761">procedió</text:span><text:span text:style-name="T762"><text:s/></text:span>a<text:span text:style-name="T763"><text:s/></text:span><text:span text:style-name="T764">la</text:span><text:span text:style-name="T765"><text:s/></text:span><text:span text:style-name="T766">aplicación</text:span><text:span text:style-name="T767"><text:s/></text:span><text:span text:style-name="T768">al</text:span><text:span text:style-name="T769"><text:s/></text:span>Cabildo<text:span text:style-name="T770"><text:s/></text:span><text:span text:style-name="T771">de</text:span><text:span text:style-name="T772"><text:s/></text:span><text:span text:style-name="T773">Fuerteventura</text:span><text:span text:style-name="T774"><text:s/></text:span>del<text:span text:style-name="T775"><text:s/></text:span>Régimen<text:span text:style-name="T776"><text:s/></text:span>especial<text:span text:style-name="T777"><text:s/></text:span><text:span text:style-name="T778">de</text:span><text:span text:style-name="T779"><text:s/></text:span><text:span text:style-name="T780">organización</text:span><text:span text:style-name="T781"><text:s/></text:span>previsto<text:span text:style-name="T782"><text:s/></text:span><text:span text:style-name="T783">en</text:span><text:span text:style-name="T784"><text:s/></text:span>la<text:span text:style-name="T785"><text:s/></text:span>DA<text:span text:style-name="T786"><text:s/></text:span><text:span text:style-name="T787">14</text:span><text:span text:style-name="T788"><text:s/></text:span><text:span text:style-name="T789">de</text:span><text:span text:style-name="T790"><text:s/></text:span><text:span text:style-name="T791">la</text:span><text:span text:style-name="T792"><text:s/></text:span>Ley<text:span text:style-name="T793"><text:s/></text:span><text:span text:style-name="T794">7/1985, de Bases de<text:s/></text:span>Régimen<text:span text:style-name="T795"><text:s/></text:span><text:span text:style-name="T796">Local,</text:span><text:span text:style-name="T797"><text:s/></text:span>lo<text:span text:style-name="T798"><text:s/></text:span>que<text:span text:style-name="T799"><text:s/></text:span><text:span text:style-name="T800">permite</text:span><text:span text:style-name="T801"><text:s/></text:span><text:span text:style-name="T802">la</text:span><text:s/><text:span text:style-name="T803">aplicación</text:span><text:span text:style-name="T804"><text:s/></text:span>a<text:span text:style-name="T805"><text:s/></text:span><text:span text:style-name="T806">esta</text:span><text:span text:style-name="T807"><text:s/></text:span><text:span text:style-name="T808">Corporación</text:span><text:s/><text:span text:style-name="T809">de las</text:span><text:span text:style-name="T810"><text:s/></text:span>normas<text:span text:style-name="T811"><text:s/></text:span><text:span text:style-name="T812">contenidas</text:span><text:span text:style-name="T813"><text:s/></text:span><text:span text:style-name="T814">en</text:span><text:span text:style-name="T815"><text:s/></text:span><text:span text:style-name="T816">el</text:span><text:span text:style-name="T817"><text:s/></text:span><text:span text:style-name="T818">Titulo</text:span><text:span text:style-name="T819"><text:s/></text:span>X<text:span text:style-name="T820"><text:s/></text:span><text:span text:style-name="T821">de</text:span><text:span text:style-name="T822"><text:s/></text:span>la<text:span text:style-name="T823"><text:s/></text:span><text:span text:style-name="T824">citada</text:span><text:span text:style-name="T825"><text:s/></text:span><text:span text:style-name="T826">Ley.</text:span><text:span text:style-name="T827"><text:s/></text:span>En<text:span text:style-name="T828"><text:s/></text:span><text:span text:style-name="T829">concreto,</text:span><text:span text:style-name="T830"><text:s/></text:span>su<text:span text:style-name="T831"><text:s/></text:span><text:span text:style-name="T832">artículo</text:span><text:span text:style-name="T833"><text:s/></text:span><text:span text:style-name="T834">127</text:span><text:span text:style-name="T835"><text:s/></text:span><text:span text:style-name="T836">establece</text:span><text:span text:style-name="T837"><text:s/></text:span><text:span text:style-name="T838">las</text:span><text:span text:style-name="T839"><text:s/></text:span><text:span text:style-name="T840">atribuciones</text:span><text:span text:style-name="T841"><text:s/></text:span><text:span text:style-name="T842">de</text:span><text:span text:style-name="T843"><text:s/></text:span><text:span text:style-name="T844">la</text:span><text:span text:style-name="T845"><text:s/></text:span>Junta<text:span text:style-name="T846"><text:s/></text:span><text:span text:style-name="T847">de</text:span><text:span text:style-name="T848"><text:s/></text:span><text:span text:style-name="T849">Gobierno</text:span><text:span text:style-name="T850"><text:s/></text:span>Local<text:span text:style-name="T851"><text:s/></text:span>incluyendo<text:span text:style-name="T852"><text:s/></text:span><text:span text:style-name="T853">una</text:span><text:span text:style-name="T854"><text:s/></text:span><text:span text:style-name="T855">cláusula</text:span><text:span text:style-name="T856"><text:s/></text:span>residual<text:span text:style-name="T857"><text:s/></text:span>que<text:span text:style-name="T858"><text:s/></text:span><text:span text:style-name="T859">recoge</text:span><text:span text:style-name="T860"><text:s/></text:span>todas<text:span text:style-name="T861"><text:s/></text:span><text:span text:style-name="T862">aquellas</text:span><text:span text:style-name="T863"><text:s/></text:span><text:span text:style-name="T864">de</text:span><text:span text:style-name="T865"><text:s/></text:span>acuerdo<text:span text:style-name="T866"><text:s/></text:span>con<text:span text:style-name="T867"><text:s/></text:span>las<text:span text:style-name="T868"><text:s/></text:span><text:span text:style-name="T869">disposiciones</text:span><text:span text:style-name="T870"><text:s/></text:span><text:span text:style-name="T871">legales</text:span><text:span text:style-name="T872"><text:s/></text:span><text:span text:style-name="T873">vigentes.</text:span></text:p>
      <text:p text:style-name="P874"/>
      <text:p text:style-name="P875">Además<text:span text:style-name="T876"><text:s/></text:span><text:span text:style-name="T877">de</text:span><text:span text:style-name="T878"><text:s/></text:span><text:span text:style-name="T879">las</text:span><text:span text:style-name="T880"><text:s/></text:span><text:span text:style-name="T881">expresamente</text:span><text:span text:style-name="T882"><text:s/></text:span><text:span text:style-name="T883">atribuidas</text:span><text:span text:style-name="T884"><text:s/></text:span><text:span text:style-name="T885">por</text:span><text:span text:style-name="T886"><text:s/></text:span><text:span text:style-name="T887">el</text:span><text:span text:style-name="T888"><text:s/></text:span>citado<text:span text:style-name="T889"><text:s/></text:span><text:span text:style-name="T890">artículo</text:span><text:span text:style-name="T891"><text:s/></text:span>127,<text:span text:style-name="T892"><text:s/></text:span><text:span text:style-name="T893">la</text:span><text:span text:style-name="T894"><text:s/></text:span><text:span text:style-name="T895">Ley</text:span><text:span text:style-name="T896"><text:s/></text:span>9/2017,<text:span text:style-name="T897"><text:s/></text:span><text:span text:style-name="T898">de</text:span><text:span text:style-name="T899"><text:s/></text:span>8<text:span text:style-name="T900"><text:s/></text:span><text:span text:style-name="T901">de</text:span><text:span text:style-name="T902"><text:s/></text:span><text:span text:style-name="T903">noviembre,</text:span><text:span text:style-name="T904"><text:s/></text:span><text:span text:style-name="T905">de</text:span><text:span text:style-name="T906"><text:s/></text:span><text:span text:style-name="T907">Contratos</text:span><text:span text:style-name="T908"><text:s/></text:span>del<text:span text:style-name="T909"><text:s/></text:span><text:span text:style-name="T910">Sector</text:span><text:span text:style-name="T911"><text:s/></text:span>Publico<text:span text:style-name="T912"><text:s/></text:span><text:span text:style-name="T913">(LCSP),</text:span><text:span text:style-name="T914"><text:s/></text:span><text:span text:style-name="T915">atribuye</text:span><text:span text:style-name="T916"><text:s/></text:span>a<text:span text:style-name="T917"><text:s/></text:span><text:span text:style-name="T918">la</text:span><text:span text:style-name="T919"><text:s/></text:span>Junta<text:span text:style-name="T920"><text:s/></text:span><text:span text:style-name="T921">de</text:span><text:span text:style-name="T922"><text:s/></text:span>Gobierno<text:span text:style-name="T923"><text:s/></text:span>Local<text:span text:style-name="T924"><text:s/></text:span><text:span text:style-name="T925">en</text:span><text:span text:style-name="T926"><text:s/></text:span><text:span text:style-name="T927">los</text:span><text:span text:style-name="T928"><text:s/></text:span><text:span text:style-name="T929">municipios</text:span><text:span text:style-name="T930"><text:s/></text:span><text:span text:style-name="T931">de</text:span><text:span text:style-name="T932"><text:s/></text:span><text:span text:style-name="T933">gran</text:span><text:span text:style-name="T934"><text:s/></text:span><text:span text:style-name="T935">población,</text:span><text:span text:style-name="T936"><text:s/></text:span>y<text:span text:style-name="T937"><text:s/></text:span>por<text:span text:style-name="T938"><text:s/></text:span><text:span text:style-name="T939">tanto</text:span><text:span text:style-name="T940"><text:s/></text:span><text:span text:style-name="T941">al</text:span><text:span text:style-name="T942"><text:s/></text:span>Consejo<text:span text:style-name="T943"><text:s/></text:span><text:span text:style-name="T944">de</text:span><text:span text:style-name="T945"><text:s/></text:span><text:span text:style-name="T946">Gobierno</text:span><text:span text:style-name="T947"><text:s/></text:span><text:span text:style-name="T948">Insular</text:span><text:span text:style-name="T949"><text:s/></text:span><text:span text:style-name="T950">por</text:span><text:span text:style-name="T951"><text:s/></text:span><text:span text:style-name="T952">aplicación</text:span><text:span text:style-name="T953"><text:s/></text:span><text:span text:style-name="T954">del</text:span><text:span text:style-name="T955"><text:s/></text:span><text:span text:style-name="T956">régimen</text:span><text:span text:style-name="T957"><text:s/></text:span><text:span text:style-name="T958">jurídico</text:span><text:span text:style-name="T959"><text:s/></text:span><text:span text:style-name="T960">citado</text:span><text:span text:style-name="T961"><text:s/></text:span><text:span text:style-name="T962">en</text:span><text:span text:style-name="T963"><text:s/></text:span><text:span text:style-name="T964">el</text:span><text:span text:style-name="T965"><text:s/></text:span>párrafo<text:span text:style-name="T966"><text:s/></text:span><text:span text:style-name="T967">precedente,</text:span><text:span text:style-name="T968"><text:s/></text:span><text:span text:style-name="T969">todas</text:span><text:span text:style-name="T970"><text:s/></text:span>las<text:span text:style-name="T971"><text:s/></text:span><text:span text:style-name="T972">competencias</text:span><text:span text:style-name="T973"><text:s/></text:span><text:span text:style-name="T974">en</text:span><text:span text:style-name="T975"><text:s/></text:span><text:span text:style-name="T976">materia</text:span><text:span text:style-name="T977"><text:s/></text:span><text:span text:style-name="T978">contratación,</text:span><text:span text:style-name="T979"><text:s/></text:span><text:span text:style-name="T980">cualquiera</text:span><text:span text:style-name="T981"><text:s/></text:span>que<text:span text:style-name="T982"><text:s/></text:span>sea<text:span text:style-name="T983"><text:s/></text:span><text:span text:style-name="T984">el</text:span><text:span text:style-name="T985"><text:s/></text:span><text:span text:style-name="T986">importe</text:span><text:span text:style-name="T987"><text:s/></text:span>del<text:span text:style-name="T988"><text:s/></text:span><text:span text:style-name="T989">contrato</text:span><text:span text:style-name="T990"><text:s/></text:span>o<text:span text:style-name="T991"><text:s/></text:span>la<text:span text:style-name="T992"><text:s/></text:span><text:span text:style-name="T993">duración</text:span><text:span text:style-name="T994"><text:s/></text:span>del<text:span text:style-name="T995"><text:s/></text:span>mismo,<text:span text:style-name="T996"><text:s/></text:span><text:span text:style-name="T997">salvo</text:span><text:span text:style-name="T998"><text:s/></text:span><text:span text:style-name="T999">la</text:span><text:span text:style-name="T1000"><text:s/></text:span><text:span text:style-name="T1001">aprobación</text:span><text:span text:style-name="T1002"><text:s/></text:span><text:span text:style-name="T1003">de</text:span><text:span text:style-name="T1004"><text:s/></text:span><text:span text:style-name="T1005">Pliego</text:span><text:span text:style-name="T1006"><text:s/></text:span><text:span text:style-name="T1007">de</text:span><text:span text:style-name="T1008"><text:s/></text:span>Cláusulas<text:span text:style-name="T1009"><text:s/></text:span><text:span text:style-name="T1010">Administrativas</text:span><text:span text:style-name="T1011"><text:s/></text:span>Generales<text:span text:style-name="T1012"><text:s/></text:span>que<text:span text:style-name="T1013"><text:s/></text:span><text:span text:style-name="T1014">corresponderá</text:span><text:span text:style-name="T1015"><text:s/></text:span><text:span text:style-name="T1016">al</text:span><text:span text:style-name="T1017"><text:s/></text:span><text:span text:style-name="T1018">Pleno.</text:span></text:p>
      <text:p text:style-name="P1019"/>
      <text:p text:style-name="P1020"><draw:frame draw:z-index="1264" draw:id="id10" draw:style-name="a10" draw:name="Text Box 22" text:anchor-type="paragraph" svg:x="7.86319in" svg:y="-0.06528in" svg:width="0.19444in" svg:height="0.44514in" style:rel-width="scale" style:rel-height="scale"><draw:text-box><text:p text:style-name="P1021"><text:span text:style-name="T1022">30/06/2023</text:span></text:p><text:p text:style-name="P1023"><text:span text:style-name="T1024">30/06/2023</text:span></text:p></draw:text-box><svg:title/><svg:desc/></draw:frame><text:span text:style-name="T1025">El</text:span><text:span text:style-name="T1026"><text:s/></text:span><text:span text:style-name="T1027">artículo</text:span><text:span text:style-name="T1028"><text:s/></text:span>9<text:span text:style-name="T1029"><text:s/></text:span><text:span text:style-name="T1030">de</text:span><text:span text:style-name="T1031"><text:s/></text:span>la<text:span text:style-name="T1032"><text:s/></text:span><text:span text:style-name="T1033">Ley</text:span><text:span text:style-name="T1034"><text:s/></text:span><text:span text:style-name="T1035">40/2015,</text:span><text:span text:style-name="T1036"><text:s/></text:span><text:span text:style-name="T1037">de</text:span><text:span text:style-name="T1038"><text:s/></text:span>1<text:span text:style-name="T1039"><text:s/></text:span><text:span text:style-name="T1040">de</text:span><text:span text:style-name="T1041"><text:s/></text:span><text:span text:style-name="T1042">octubre,</text:span><text:span text:style-name="T1043"><text:s/></text:span><text:span text:style-name="T1044">de</text:span><text:span text:style-name="T1045"><text:s/></text:span><text:span text:style-name="T1046">Régimen</text:span><text:span text:style-name="T1047"><text:s/></text:span><text:span text:style-name="T1048">Jurídico</text:span><text:span text:style-name="T1049"><text:s/></text:span>del<text:span text:style-name="T1050"><text:s/></text:span><text:span text:style-name="T1051">Sector</text:span><text:span text:style-name="T1052"><text:s/></text:span><text:span text:style-name="T1053">Público,</text:span><text:span text:style-name="T1054"><text:s/></text:span><text:span text:style-name="T1055">permite</text:span><text:span text:style-name="T1056"><text:s/></text:span>a<text:span text:style-name="T1057"><text:s/></text:span>los<text:span text:style-name="T1058"><text:s/></text:span><text:span text:style-name="T1059">órganos</text:span><text:span text:style-name="T1060"><text:s/></text:span><text:span text:style-name="T1061">de</text:span><text:span text:style-name="T1062"><text:s/></text:span><text:span text:style-name="T1063">las</text:span><text:span text:style-name="T1064"><text:s/></text:span><text:span text:style-name="T1065">diferentes</text:span><text:span text:style-name="T1066"><text:s/></text:span><text:span text:style-name="T1067">Administraciones</text:span><text:span text:style-name="T1068"><text:s/></text:span><text:span text:style-name="T1069">Públicas</text:span><text:span text:style-name="T1070"><text:s/></text:span><text:span text:style-name="T1071">acordar</text:span><text:span text:style-name="T1072"><text:s/></text:span><text:span text:style-name="T1073">la</text:span><text:span text:style-name="T1074"><text:s/></text:span><text:span text:style-name="T1075">delegación</text:span><text:span text:style-name="T1076"><text:s/></text:span>del<text:span text:style-name="T1077"><text:s/></text:span><text:span text:style-name="T1078">ejercicio</text:span><text:span text:style-name="T1079"><text:s/></text:span><text:span text:style-name="T1080">de</text:span><text:span text:style-name="T1081"><text:s/></text:span><text:span text:style-name="T1082">las</text:span><text:span text:style-name="T1083"><text:s/></text:span><text:span text:style-name="T1084">competencias</text:span><text:span text:style-name="T1085"><text:s/></text:span><text:span text:style-name="T1086">que</text:span><text:span text:style-name="T1087"><text:s/></text:span>tengan<text:span text:style-name="T1088"><text:s/></text:span><text:span text:style-name="T1089">atribuidas</text:span><text:span text:style-name="T1090"><text:s/></text:span><text:span text:style-name="T1091">en</text:span><text:span text:style-name="T1092"><text:s/></text:span><text:span text:style-name="T1093">otros</text:span><text:span text:style-name="T1094"><text:s/></text:span><text:span text:style-name="T1095">órganos</text:span><text:span text:style-name="T1096"><text:s/></text:span><text:span text:style-name="T1097">de</text:span><text:span text:style-name="T1098"><text:s/></text:span><text:span text:style-name="T1099">la</text:span><text:span text:style-name="T1100"><text:s/></text:span>misma<text:span text:style-name="T1101"><text:s/></text:span><text:span text:style-name="T1102">Administración.</text:span><text:span text:style-name="T1103"><text:s/></text:span><text:span text:style-name="T1104">En</text:span><text:span text:style-name="T1105"><text:s/></text:span><text:span text:style-name="T1106">materia</text:span><text:span text:style-name="T1107"><text:s/></text:span><text:span text:style-name="T1108">de</text:span><text:span text:style-name="T1109"><text:s/></text:span><text:span text:style-name="T1110">contratación,</text:span><text:span text:style-name="T1111"><text:s/></text:span><text:span text:style-name="T1112">el</text:span><text:span text:style-name="T1113"><text:s/></text:span><text:span text:style-name="T1114">artículo</text:span><text:span text:style-name="T1115"><text:s/></text:span><text:span text:style-name="T1116">61</text:span><text:span text:style-name="T1117"><text:s/></text:span><text:span text:style-name="T1118">de</text:span><text:span text:style-name="T1119"><text:s/></text:span>la<text:span text:style-name="T1120"><text:s/></text:span>LCSP<text:span text:style-name="T1121"><text:s/></text:span>permite<text:span text:style-name="T1122"><text:s/></text:span><text:span text:style-name="T1123">específicamente</text:span><text:span text:style-name="T1124"><text:s/></text:span><text:span text:style-name="T1125">la</text:span><text:span text:style-name="T1126"><text:s/></text:span><text:span text:style-name="T1127">delegación.</text:span></text:p>
      <text:p text:style-name="P1128"/>
      <text:p text:style-name="P1129"><draw:frame draw:z-index="1216" draw:id="id11" draw:style-name="a11" draw:name="Text Box 21" text:anchor-type="paragraph" svg:x="7.77986in" svg:y="0.66528in" svg:width="0.27778in" svg:height="2.03333in" style:rel-width="scale" style:rel-height="scale"><draw:text-box><text:p text:style-name="P1130"><text:span text:style-name="T1131">PUESTO DE TRABAJO:</text:span></text:p><text:p text:style-name="P1132"><text:span text:style-name="T1133">Consejero-Secretario del Consejo de Gobierno Insular Presidenta del Cabildo de Fuerteventura</text:span></text:p></draw:text-box><svg:title/><svg:desc/></draw:frame>A<text:span text:style-name="T1134"><text:s/></text:span>efecto<text:span text:style-name="T1135"><text:s/></text:span><text:span text:style-name="T1136">de</text:span><text:span text:style-name="T1137"><text:s/></text:span><text:span text:style-name="T1138">agilizar</text:span><text:span text:style-name="T1139"><text:s/></text:span>la<text:span text:style-name="T1140"><text:s/></text:span><text:span text:style-name="T1141">tramitación</text:span><text:span text:style-name="T1142"><text:s/></text:span><text:span text:style-name="T1143">de</text:span><text:span text:style-name="T1144"><text:s/></text:span><text:span text:style-name="T1145">los</text:span><text:span text:style-name="T1146"><text:s/></text:span>expedientes<text:span text:style-name="T1147"><text:s/></text:span><text:span text:style-name="T1148">de</text:span><text:span text:style-name="T1149"><text:s/></text:span><text:span text:style-name="T1150">contratación,</text:span><text:span text:style-name="T1151"><text:s/></text:span><text:span text:style-name="T1152">por</text:span><text:span text:style-name="T1153"><text:s/></text:span><text:span text:style-name="T1154">el</text:span><text:span text:style-name="T1155"><text:s/></text:span>tamaño<text:s/><text:span text:style-name="T1156"><text:s/></text:span>y<text:span text:style-name="T1157"><text:s/></text:span><text:span text:style-name="T1158">estructura</text:span><text:span text:style-name="T1159"><text:s/></text:span><text:span text:style-name="T1160">organizativa</text:span><text:span text:style-name="T1161"><text:s/></text:span><text:span text:style-name="T1162">de</text:span><text:span text:style-name="T1163"><text:s/></text:span><text:span text:style-name="T1164">esta</text:span><text:span text:style-name="T1165"><text:s/></text:span><text:span text:style-name="T1166">Corporación,</text:span><text:span text:style-name="T1167"><text:s/></text:span>se<text:span text:style-name="T1168"><text:s/></text:span><text:span text:style-name="T1169">considera</text:span><text:span text:style-name="T1170"><text:s/></text:span>adecuado<text:span text:style-name="T1171"><text:s/></text:span>y<text:span text:style-name="T1172"><text:s/></text:span>oportuno<text:span text:style-name="T1173"><text:s/></text:span><text:span text:style-name="T1174">que</text:span><text:span text:style-name="T1175"><text:s/></text:span><text:span text:style-name="T1176">por</text:span><text:span text:style-name="T1177"><text:s/></text:span><text:span text:style-name="T1178">el</text:span><text:span text:style-name="T1179"><text:s/></text:span><text:span text:style-name="T1180">Consejo</text:span><text:span text:style-name="T1181"><text:s/></text:span><text:span text:style-name="T1182">de</text:span><text:span text:style-name="T1183"><text:s/></text:span>Gobierno<text:span text:style-name="T1184"><text:s/></text:span><text:span text:style-name="T1185">Insular,</text:span><text:span text:style-name="T1186"><text:s/></text:span><text:span text:style-name="T1187">órgano</text:span><text:span text:style-name="T1188"><text:s/></text:span><text:span text:style-name="T1189">de</text:span><text:span text:style-name="T1190"><text:s/></text:span><text:span text:style-name="T1191">contratación</text:span><text:span text:style-name="T1192"><text:s/></text:span><text:span text:style-name="T1193">en</text:span><text:span text:style-name="T1194"><text:s/></text:span><text:span text:style-name="T1195">aplicación</text:span><text:span text:style-name="T1196"><text:s/></text:span><text:span text:style-name="T1197">de</text:span><text:span text:style-name="T1198"><text:s/></text:span><text:span text:style-name="T1199">lo</text:span><text:span text:style-name="T1200"><text:s/></text:span><text:span text:style-name="T1201">dispuesto</text:span><text:span text:style-name="T1202"><text:s/></text:span><text:span text:style-name="T1203">en</text:span><text:span text:style-name="T1204"><text:s/></text:span>la<text:span text:style-name="T1205"><text:s/></text:span><text:span text:style-name="T1206">Disposición</text:span><text:span text:style-name="T1207"><text:s/></text:span>adicional<text:span text:style-name="T1208"><text:s/></text:span><text:span text:style-name="T1209">segunda</text:span><text:span text:style-name="T1210"><text:s/></text:span><text:span text:style-name="T1211">de</text:span><text:span text:style-name="T1212"><text:s/></text:span>la<text:span text:style-name="T1213"><text:s/></text:span><text:span text:style-name="T1214">citada</text:span><text:span text:style-name="T1215"><text:s/></text:span><text:span text:style-name="T1216">Ley</text:span><text:span text:style-name="T1217"><text:s/></text:span>9/2017,<text:span text:style-name="T1218"><text:s/></text:span>se<text:span text:style-name="T1219"><text:s/></text:span><text:span text:style-name="T1220">delegue</text:span><text:span text:style-name="T1221"><text:s/></text:span>la<text:span text:style-name="T1222"><text:s/></text:span><text:span text:style-name="T1223">competencia</text:span><text:span text:style-name="T1224"><text:s/></text:span><text:span text:style-name="T1225">como</text:span><text:span text:style-name="T1226"><text:s/></text:span><text:span text:style-name="T1227">órgano</text:span><text:span text:style-name="T1228"><text:s/></text:span><text:span text:style-name="T1229">de</text:span><text:span text:style-name="T1230"><text:s/></text:span><text:span text:style-name="T1231">contratación</text:span><text:span text:style-name="T1232"><text:s/></text:span><text:span text:style-name="T1233">en</text:span><text:span text:style-name="T1234"><text:s/></text:span><text:span text:style-name="T1235">los</text:span><text:span text:style-name="T1236"><text:s/></text:span><text:span text:style-name="T1237">diferentes</text:span><text:span text:style-name="T1238"><text:s/></text:span><text:span text:style-name="T1239">Consejeros/as</text:span><text:span text:style-name="T1240"><text:s/></text:span><text:span text:style-name="T1241">de</text:span><text:span text:style-name="T1242"><text:s/></text:span><text:span text:style-name="T1243">Área</text:span><text:span text:style-name="T1244"><text:s/></text:span><text:span text:style-name="T1245">Insulares</text:span><text:span text:style-name="T1246"><text:s/></text:span>y<text:span text:style-name="T1247"><text:s/></text:span><text:span text:style-name="T1248">Consejeros/as</text:span><text:span text:style-name="T1249"><text:s/></text:span><text:span text:style-name="T1250">Delegados/as</text:span><text:span text:style-name="T1251"><text:s/></text:span>y<text:span text:style-name="T1252"><text:s/></text:span><text:span text:style-name="T1253">Presidencia</text:span><text:span text:style-name="T1254"><text:s/></text:span>así<text:span text:style-name="T1255"><text:s/></text:span><text:span text:style-name="T1256">como</text:span><text:span text:style-name="T1257"><text:s/></text:span><text:span text:style-name="T1258">la</text:span><text:span text:style-name="T1259"><text:s/></text:span><text:span text:style-name="T1260">competencia</text:span><text:span text:style-name="T1261"><text:s/></text:span><text:span text:style-name="T1262">de</text:span><text:span text:style-name="T1263"><text:s/></text:span><text:span text:style-name="T1264">los</text:span><text:span text:style-name="T1265"><text:s/></text:span><text:span text:style-name="T1266">actos</text:span><text:span text:style-name="T1267"><text:s/></text:span><text:span text:style-name="T1268">de</text:span><text:span text:style-name="T1269"><text:s/></text:span><text:span text:style-name="T1270">trámite,</text:span><text:span text:style-name="T1271"><text:s/></text:span><text:span text:style-name="T1272">tales</text:span><text:span text:style-name="T1273"><text:s/></text:span>como<text:span text:style-name="T1274"><text:s/></text:span><text:span text:style-name="T1275">requerimiento</text:span><text:span text:style-name="T1276"><text:s/></text:span><text:span text:style-name="T1277">de</text:span><text:span text:style-name="T1278"><text:s/></text:span><text:span text:style-name="T1279">documentación</text:span><text:span text:style-name="T1280"><text:s/></text:span>o<text:span text:style-name="T1281"><text:s/></text:span>la<text:span text:style-name="T1282"><text:s/></text:span><text:span text:style-name="T1283">rectificación</text:span><text:span text:style-name="T1284"><text:s/></text:span><text:span text:style-name="T1285">de</text:span><text:span text:style-name="T1286"><text:s/></text:span><text:span text:style-name="T1287">errores</text:span><text:span text:style-name="T1288"><text:s/></text:span><text:span text:style-name="T1289">materiales,</text:span><text:span text:style-name="T1290"><text:s/></text:span><text:span text:style-name="T1291">de</text:span><text:span text:style-name="T1292"><text:s/></text:span>hecho<text:span text:style-name="T1293"><text:s/></text:span>o<text:span text:style-name="T1294"><text:s/></text:span><text:span text:style-name="T1295">aritméticos,</text:span><text:span text:style-name="T1296"><text:s/></text:span><text:span text:style-name="T1297">que</text:span><text:span text:style-name="T1298"><text:s/></text:span>se<text:span text:style-name="T1299"><text:s/></text:span>adviertan<text:span text:style-name="T1300"><text:s/></text:span><text:span text:style-name="T1301">en</text:span><text:span text:style-name="T1302"><text:s/></text:span><text:span text:style-name="T1303">los</text:span><text:span text:style-name="T1304"><text:s/></text:span>documentos<text:span text:style-name="T1305"><text:s/></text:span><text:span text:style-name="T1306">que</text:span><text:span text:style-name="T1307"><text:s/></text:span><text:span text:style-name="T1308">integran</text:span><text:span text:style-name="T1309"><text:s/></text:span><text:span text:style-name="T1310">el</text:span><text:span text:style-name="T1311"><text:s/></text:span>expediente<text:span text:style-name="T1312"><text:s/></text:span><text:span text:style-name="T1313">de</text:span><text:span text:style-name="T1314"><text:s/></text:span><text:span text:style-name="T1315">contratación,</text:span><text:span text:style-name="T1316"><text:s/></text:span><text:span text:style-name="T1317">entre</text:span><text:span text:style-name="T1318"><text:s/></text:span>otros.</text:p>
      <text:p text:style-name="P1319"/>
      <text:p text:style-name="P1320"><text:span text:style-name="T1321">Igualmente,</text:span><text:span text:style-name="T1322"><text:s/></text:span><text:span text:style-name="T1323">el</text:span><text:span text:style-name="T1324"><text:s/></text:span>cumplimiento<text:span text:style-name="T1325"><text:s/>del</text:span><text:s/>plazo<text:span text:style-name="T1326"><text:s/></text:span><text:span text:style-name="T1327">establecido<text:s/></text:span><text:span text:style-name="T1328">en<text:s/></text:span><text:span text:style-name="T1329">el</text:span><text:span text:style-name="T1330"><text:s/></text:span><text:span text:style-name="T1331">artículo<text:s/></text:span>138<text:span text:style-name="T1332"><text:s/></text:span>para<text:span text:style-name="T1333"><text:s/></text:span><text:span text:style-name="T1334">facilitar</text:span><text:span text:style-name="T1335"><text:s/></text:span><text:span text:style-name="T1336">la<text:s/></text:span>información<text:span text:style-name="T1337"><text:s/></text:span><text:span text:style-name="T1338">adicional</text:span><text:span text:style-name="T1339"><text:s/></text:span><text:span text:style-name="T1340">que</text:span><text:span text:style-name="T1341"><text:s/></text:span>los<text:span text:style-name="T1342"><text:s/></text:span><text:span text:style-name="T1343">licitadores</text:span><text:span text:style-name="T1344"><text:s/></text:span><text:span text:style-name="T1345">soliciten</text:span><text:span text:style-name="T1346"><text:s/></text:span>(6<text:span text:style-name="T1347"><text:s/></text:span><text:span text:style-name="T1348">días</text:span><text:span text:style-name="T1349"><text:s/></text:span><text:span text:style-name="T1350">antes</text:span><text:span text:style-name="T1351"><text:s/></text:span><text:span text:style-name="T1352">de</text:span><text:span text:style-name="T1353"><text:s/></text:span><text:span text:style-name="T1354">finalizar</text:span><text:span text:style-name="T1355"><text:s/></text:span><text:span text:style-name="T1356">el</text:span><text:span text:style-name="T1357"><text:s/></text:span>plazo<text:span text:style-name="T1358"><text:s/></text:span><text:span text:style-name="T1359">de</text:span><text:span text:style-name="T1360"><text:s/></text:span><text:span text:style-name="T1361">presentación</text:span><text:span text:style-name="T1362"><text:s/></text:span><text:span text:style-name="T1363">de</text:span><text:span text:style-name="T1364"><text:s/></text:span><text:span text:style-name="T1365">ofertas)</text:span><text:span text:style-name="T1366"><text:s/></text:span><text:span text:style-name="T1367">obliga</text:span><text:span text:style-name="T1368"><text:s/></text:span><text:span text:style-name="T1369">al</text:span><text:span text:style-name="T1370"><text:s/></text:span><text:span text:style-name="T1371">Consejo</text:span><text:span text:style-name="T1372"><text:s/></text:span><text:span text:style-name="T1373">de</text:span><text:span text:style-name="T1374"><text:s/></text:span>Gobierno<text:span text:style-name="T1375"><text:s/></text:span>a<text:span text:style-name="T1376"><text:s/></text:span><text:span text:style-name="T1377">realizar</text:span><text:span text:style-name="T1378"><text:s/></text:span>numerosas<text:span text:style-name="T1379"><text:s/></text:span><text:span text:style-name="T1380">sesiones</text:span><text:span text:style-name="T1381"><text:s/></text:span><text:span text:style-name="T1382">extraordinarias</text:span><text:span text:style-name="T1383"><text:s/></text:span>para<text:span text:style-name="T1384"><text:s/></text:span><text:span text:style-name="T1385">evitar</text:span><text:span text:style-name="T1386"><text:s/></text:span>la<text:span text:style-name="T1387"><text:s/></text:span><text:span text:style-name="T1388">ampliación</text:span><text:span text:style-name="T1389"><text:s/></text:span><text:span text:style-name="T1390">de</text:span><text:span text:style-name="T1391"><text:s/></text:span>los<text:span text:style-name="T1392"><text:s/></text:span><text:span text:style-name="T1393">plazos</text:span><text:span text:style-name="T1394"><text:s/></text:span><text:span text:style-name="T1395">de</text:span><text:span text:style-name="T1396"><text:s/></text:span><text:span text:style-name="T1397">licitación</text:span><text:span text:style-name="T1398"><text:s/></text:span><text:span text:style-name="T1399">ordinarios,</text:span><text:span text:style-name="T1400"><text:s/></text:span><text:span text:style-name="T1401">lo</text:span><text:span text:style-name="T1402"><text:s/></text:span><text:span text:style-name="T1403">que</text:span><text:span text:style-name="T1404"><text:s/></text:span>también<text:span text:style-name="T1405"><text:s/></text:span><text:span text:style-name="T1406">aconseja</text:span><text:span text:style-name="T1407"><text:s/></text:span>su<text:span text:style-name="T1408"><text:s/></text:span><text:span text:style-name="T1409">delegación.</text:span></text:p>
      <text:p text:style-name="P1410"/>
      <text:p text:style-name="P1411"><text:span text:style-name="T1412">En</text:span><text:span text:style-name="T1413"><text:s/></text:span>su<text:span text:style-name="T1414"><text:s/></text:span><text:span text:style-name="T1415">virtud,</text:span><text:span text:style-name="T1416"><text:s/></text:span>y<text:span text:style-name="T1417"><text:s/></text:span><text:span text:style-name="T1418">de</text:span><text:span text:style-name="T1419"><text:s/></text:span>conformidad<text:span text:style-name="T1420"><text:s/></text:span><text:span text:style-name="T1421">con</text:span><text:span text:style-name="T1422"><text:s/></text:span><text:span text:style-name="T1423">lo</text:span><text:span text:style-name="T1424"><text:s/></text:span><text:span text:style-name="T1425">dispuesto</text:span><text:span text:style-name="T1426"><text:s/></text:span><text:span text:style-name="T1427">en</text:span><text:span text:style-name="T1428"><text:s/></text:span><text:span text:style-name="T1429">la</text:span><text:span text:style-name="T1430"><text:s/></text:span><text:span text:style-name="T1431">Disposición</text:span><text:span text:style-name="T1432"><text:s/></text:span><text:span text:style-name="T1433">adicional</text:span><text:span text:style-name="T1434"><text:s/></text:span><text:span text:style-name="T1435">segunda</text:span><text:span text:style-name="T1436"><text:s/></text:span><text:span text:style-name="T1437">de</text:span><text:span text:style-name="T1438"><text:s/></text:span><text:span text:style-name="T1439">la</text:span><text:span text:style-name="T1440"><text:s/></text:span><text:span text:style-name="T1441">Ley</text:span><text:span text:style-name="T1442"><text:s/></text:span><text:span text:style-name="T1443">9/2017,</text:span><text:span text:style-name="T1444"><text:s/></text:span><text:span text:style-name="T1445">de<text:s/></text:span>8<text:span text:style-name="T1446"><text:s/></text:span><text:span text:style-name="T1447">de</text:span><text:span text:style-name="T1448"><text:s/></text:span>noviembre,<text:s/><text:span text:style-name="T1449">de Contratos</text:span><text:span text:style-name="T1450"><text:s/></text:span>del<text:span text:style-name="T1451"><text:s/>Sector</text:span><text:s/><text:span text:style-name="T1452">Público,<text:s/></text:span><text:span text:style-name="T1453">el</text:span><text:span text:style-name="T1454"><text:s/>artículo</text:span><text:span text:style-name="T1455"><text:s/></text:span><text:span text:style-name="T1456">127.2</text:span><text:span text:style-name="T1457"><text:s/></text:span><text:span text:style-name="T1458">de</text:span><text:span text:style-name="T1459"><text:s/></text:span><text:span text:style-name="T1460">la<text:s/></text:span><text:span text:style-name="T1461">Ley</text:span><text:span text:style-name="T1462"><text:s/></text:span>7/1985,<text:span text:style-name="T1463"><text:s/></text:span><text:span text:style-name="T1464">de</text:span><text:span text:style-name="T1465"><text:s/></text:span>2<text:span text:style-name="T1466"><text:s/></text:span><text:span text:style-name="T1467">de</text:span><text:span text:style-name="T1468"><text:s/></text:span><text:span text:style-name="T1469">abril,</text:span><text:span text:style-name="T1470"><text:s/></text:span>Reguladora<text:span text:style-name="T1471"><text:s/></text:span><text:span text:style-name="T1472">de</text:span><text:span text:style-name="T1473"><text:s/></text:span>las<text:span text:style-name="T1474"><text:s/></text:span><text:span text:style-name="T1475">Bases</text:span><text:span text:style-name="T1476"><text:s/></text:span><text:span text:style-name="T1477">de</text:span><text:span text:style-name="T1478"><text:s/></text:span>Régimen<text:span text:style-name="T1479"><text:s/></text:span><text:span text:style-name="T1480">Local,</text:span><text:span text:style-name="T1481"><text:s/></text:span>se<text:span text:style-name="T1482"><text:s/></text:span>eleva<text:span text:style-name="T1483"><text:s/></text:span><text:span text:style-name="T1484">al</text:span><text:span text:style-name="T1485"><text:s/></text:span><text:span text:style-name="T1486">Consejo</text:span><text:span text:style-name="T1487"><text:s/></text:span><text:span text:style-name="T1488">de</text:span><text:span text:style-name="T1489"><text:s/></text:span><text:span text:style-name="T1490">Gobierno</text:span><text:span text:style-name="T1491"><text:s/></text:span><text:span text:style-name="T1492">Insular</text:span><text:span text:style-name="T1493"><text:s/></text:span><text:span text:style-name="T1494">la</text:span><text:span text:style-name="T1495"><text:s/></text:span><text:span text:style-name="T1496">propuesta.</text:span></text:p>
      <text:p text:style-name="P1497"/>
      <text:p text:style-name="P1498">A<text:span text:style-name="T1499"><text:s/></text:span>la<text:span text:style-name="T1500"><text:s/></text:span><text:span text:style-name="T1501">vista</text:span><text:span text:style-name="T1502"><text:s/></text:span><text:span text:style-name="T1503">de</text:span><text:span text:style-name="T1504"><text:s/></text:span>cuanto<text:span text:style-name="T1505"><text:s/></text:span>antecede,<text:span text:style-name="T1506"><text:s/></text:span><text:span text:style-name="T1507">el</text:span><text:span text:style-name="T1508"><text:s/></text:span><text:span text:style-name="T1509">Consejo</text:span><text:span text:style-name="T1510"><text:s/></text:span><text:span text:style-name="T1511">de</text:span><text:span text:style-name="T1512"><text:s/></text:span>Gobierno<text:span text:style-name="T1513"><text:s/></text:span>Insular,<text:span text:style-name="T1514"><text:s/></text:span><text:span text:style-name="T1515">por</text:span><text:span text:style-name="T1516"><text:s/></text:span>unanimidad<text:span text:style-name="T1517"><text:s/></text:span><text:span text:style-name="T1518">de</text:span><text:span text:style-name="T1519"><text:s/></text:span><text:span text:style-name="T1520">todos</text:span><text:span text:style-name="T1521"><text:s/></text:span><text:span text:style-name="T1522">los</text:span><text:span text:style-name="T1523"><text:s/></text:span>miembros<text:span text:style-name="T1524"><text:s/></text:span><text:span text:style-name="T1525">presentes,</text:span><text:span text:style-name="T1526"><text:s/></text:span><text:span text:style-name="T1527">ACUERDA:</text:span></text:p>
      <text:p text:style-name="P1528"/>
      <text:p text:style-name="P1529"><draw:frame draw:z-index="1192" draw:id="id12" draw:style-name="a12" draw:name="Text Box 20" text:anchor-type="paragraph" svg:x="7.77986in" svg:y="0.26944in" svg:width="0.27778in" svg:height="1.54236in" style:rel-width="scale" style:rel-height="scale"><draw:text-box><text:p text:style-name="P1530"><text:span text:style-name="T1531">NOMBRE:</text:span></text:p><text:p text:style-name="P1532"><text:span text:style-name="T1533">ALONSO FALCÓN, VÍCTOR MODESTO GARCÍA MARTÍNEZ, DOLORES ALICIA</text:span></text:p></draw:text-box><svg:title/><svg:desc/></draw:frame><text:span text:style-name="T1534">PRIMERO.-</text:span><text:span text:style-name="T1535"><text:s/></text:span><text:span text:style-name="T1536">Delegar</text:span><text:span text:style-name="T1537"><text:s/></text:span><text:span text:style-name="T1538">en</text:span><text:span text:style-name="T1539"><text:s/></text:span><text:span text:style-name="T1540">los</text:span><text:span text:style-name="T1541"><text:s/></text:span><text:span text:style-name="T1542">siguientes</text:span><text:span text:style-name="T1543"><text:s/></text:span><text:span text:style-name="T1544">órganos</text:span><text:span text:style-name="T1545"><text:s/></text:span><text:span text:style-name="T1546">superiores</text:span><text:span text:style-name="T1547"><text:s/></text:span>y<text:span text:style-name="T1548"><text:s/></text:span><text:span text:style-name="T1549">directivos,</text:span><text:span text:style-name="T1550"><text:s/></text:span>las<text:span text:style-name="T1551"><text:s/></text:span><text:span text:style-name="T1552">atribuciones</text:span><text:span text:style-name="T1553"><text:s/></text:span>del<text:span text:style-name="T1554"><text:s/></text:span><text:span text:style-name="T1555">artículo</text:span><text:span text:style-name="T1556"><text:s/></text:span><text:span text:style-name="T1557">127.2</text:span><text:span text:style-name="T1558"><text:s/></text:span><text:span text:style-name="T1559">de</text:span><text:span text:style-name="T1560"><text:s/></text:span><text:span text:style-name="T1561">la</text:span><text:span text:style-name="T1562"><text:s/></text:span><text:span text:style-name="T1563">Ley</text:span><text:span text:style-name="T1564"><text:s/></text:span>7/1985,<text:span text:style-name="T1565"><text:s/></text:span><text:span text:style-name="T1566">de</text:span><text:span text:style-name="T1567"><text:s/></text:span>2<text:span text:style-name="T1568"><text:s/></text:span><text:span text:style-name="T1569">de</text:span><text:span text:style-name="T1570"><text:s/></text:span><text:span text:style-name="T1571">abril,</text:span><text:span text:style-name="T1572"><text:s/></text:span>Reguladora<text:span text:style-name="T1573"><text:s/></text:span><text:span text:style-name="T1574">de</text:span><text:span text:style-name="T1575"><text:s/></text:span>las<text:span text:style-name="T1576"><text:s/></text:span><text:span text:style-name="T1577">Bases</text:span><text:span text:style-name="T1578"><text:s/></text:span><text:span text:style-name="T1579">de</text:span><text:span text:style-name="T1580"><text:s/></text:span><text:span text:style-name="T1581">Régimen</text:span><text:span text:style-name="T1582"><text:s/></text:span>Local<text:span text:style-name="T1583"><text:s/></text:span><text:span text:style-name="T1584">correspondientes</text:span><text:span text:style-name="T1585"><text:s/></text:span><text:span text:style-name="T1586">al</text:span><text:span text:style-name="T1587"><text:s/></text:span>Consejo<text:span text:style-name="T1588"><text:s/></text:span><text:span text:style-name="T1589">de</text:span><text:span text:style-name="T1590"><text:s/></text:span><text:span text:style-name="T1591">Gobierno</text:span><text:span text:style-name="T1592"><text:s/></text:span><text:span text:style-name="T1593">Insular,</text:span><text:span text:style-name="T1594"><text:s/></text:span>enumeradas<text:span text:style-name="T1595"><text:s/></text:span><text:span text:style-name="T1596">en</text:span><text:span text:style-name="T1597"><text:s/></text:span><text:span text:style-name="T1598">los</text:span><text:span text:style-name="T1599"><text:s/></text:span><text:span text:style-name="T1600">párrafos</text:span><text:span text:style-name="T1601"><text:s/></text:span><text:span text:style-name="T1602">e),</text:span><text:span text:style-name="T1603"><text:s/></text:span><text:span text:style-name="T1604">g),</text:span><text:span text:style-name="T1605"><text:s/></text:span><text:span text:style-name="T1606">h)</text:span><text:span text:style-name="T1607"><text:s/></text:span>con<text:span text:style-name="T1608"><text:s/></text:span><text:span text:style-name="T1609">excepción</text:span><text:span text:style-name="T1610"><text:s/></text:span><text:span text:style-name="T1611">de</text:span><text:span text:style-name="T1612"><text:s/></text:span><text:span text:style-name="T1613">la</text:span><text:span text:style-name="T1614"><text:s/></text:span><text:span text:style-name="T1615">aprobación</text:span><text:span text:style-name="T1616"><text:s/></text:span><text:span text:style-name="T1617">de</text:span><text:span text:style-name="T1618"><text:s/></text:span><text:span text:style-name="T1619">la</text:span><text:span text:style-name="T1620"><text:s/></text:span>relación<text:span text:style-name="T1621"><text:s/></text:span><text:span text:style-name="T1622">de</text:span><text:span text:style-name="T1623"><text:s/></text:span><text:span text:style-name="T1624">puestos</text:span><text:span text:style-name="T1625"><text:s/></text:span><text:span text:style-name="T1626">de</text:span><text:span text:style-name="T1627"><text:s/></text:span><text:span text:style-name="T1628">trabajo,</text:span><text:span text:style-name="T1629"><text:s/></text:span><text:span text:style-name="T1630">de</text:span><text:span text:style-name="T1631"><text:s/></text:span><text:span text:style-name="T1632">las</text:span><text:span text:style-name="T1633"><text:s/></text:span><text:span text:style-name="T1634">retribuciones</text:span><text:span text:style-name="T1635"><text:s/></text:span>del<text:span text:style-name="T1636"><text:s/></text:span><text:span text:style-name="T1637">personal,</text:span><text:span text:style-name="T1638"><text:s/></text:span><text:span text:style-name="T1639">de</text:span><text:span text:style-name="T1640"><text:s/></text:span><text:span text:style-name="T1641">la</text:span><text:span text:style-name="T1642"><text:s/></text:span><text:span text:style-name="T1643">oferta</text:span><text:span text:style-name="T1644"><text:s/></text:span><text:span text:style-name="T1645">de</text:span><text:span text:style-name="T1646"><text:s/></text:span><text:span text:style-name="T1647">empleo</text:span><text:span text:style-name="T1648"><text:s/></text:span><text:span text:style-name="T1649">público,</text:span><text:span text:style-name="T1650"><text:s/></text:span><text:span text:style-name="T1651">de</text:span><text:span text:style-name="T1652"><text:s/></text:span>la<text:span text:style-name="T1653"><text:s/></text:span><text:span text:style-name="T1654">determinación</text:span><text:span text:style-name="T1655"><text:s/></text:span>del<text:span text:style-name="T1656"><text:s/></text:span>número<text:span text:style-name="T1657"><text:s/></text:span>y<text:span text:style-name="T1658"><text:s/></text:span><text:span text:style-name="T1659">del</text:span><text:span text:style-name="T1660"><text:s/></text:span>régimen<text:span text:style-name="T1661"><text:s/></text:span><text:span text:style-name="T1662">del</text:span><text:span text:style-name="T1663"><text:s/></text:span><text:span text:style-name="T1664">personal</text:span><text:span text:style-name="T1665"><text:s/></text:span>eventual<text:span text:style-name="T1666"><text:s/></text:span>y<text:span text:style-name="T1667"><text:s/></text:span><text:span text:style-name="T1668">de</text:span><text:span text:style-name="T1669"><text:s/></text:span>la<text:span text:style-name="T1670"><text:s/></text:span><text:span text:style-name="T1671">separación</text:span><text:span text:style-name="T1672"><text:s/></text:span><text:span text:style-name="T1673">del</text:span><text:span text:style-name="T1674"><text:s/></text:span><text:span text:style-name="T1675">servicio</text:span><text:span text:style-name="T1676"><text:s/></text:span><text:span text:style-name="T1677">de</text:span><text:span text:style-name="T1678"><text:s/></text:span>los<text:span text:style-name="T1679"><text:s/></text:span><text:span text:style-name="T1680">funcionarios,</text:span><text:span text:style-name="T1681"><text:s/></text:span>y<text:span text:style-name="T1682"><text:s/></text:span><text:span text:style-name="T1683">l)</text:span><text:span text:style-name="T1684"><text:s/></text:span>del<text:span text:style-name="T1685"><text:s/></text:span>apartado<text:span text:style-name="T1686"><text:s/></text:span><text:span text:style-name="T1687">anterior.</text:span></text:p>
      <text:p text:style-name="P1688"/>
      <text:list text:style-name="LFO6" text:continue-numbering="true">
        <text:list-item>
          <text:p text:style-name="P1689"><text:span text:style-name="T1690">Presidenta.</text:span></text:p>
        </text:list-item>
        <text:list-item>
          <text:p text:style-name="P1691"><text:span text:style-name="T1692">Consejera</text:span><text:span text:style-name="T1693"><text:s/></text:span><text:span text:style-name="T1694">de</text:span><text:span text:style-name="T1695"><text:s/></text:span><text:span text:style-name="T1696">Área</text:span><text:span text:style-name="T1697"><text:s/></text:span>Insular<text:span text:style-name="T1698"><text:s/></text:span><text:span text:style-name="T1699">de</text:span><text:span text:style-name="T1700"><text:s/></text:span><text:span text:style-name="T1701">Presidencia,</text:span><text:span text:style-name="T1702"><text:s/></text:span><text:span text:style-name="T1703">Ordenación</text:span><text:span text:style-name="T1704"><text:s/></text:span>del<text:span text:style-name="T1705"><text:s/></text:span><text:span text:style-name="T1706">Territorio,</text:span><text:span text:style-name="T1707"><text:s/></text:span><text:span text:style-name="T1708">Accesibilidad,</text:span><text:span text:style-name="T1709"><text:s/></text:span><text:span text:style-name="T1710">Informática</text:span><text:span text:style-name="T1711"><text:s/></text:span>y<text:span text:style-name="T1712"><text:s/></text:span>Nuevas<text:span text:style-name="T1713"><text:s/></text:span><text:span text:style-name="T1714">Tecnologías.</text:span></text:p>
        </text:list-item>
      </text:list>
      <text:soft-page-break/>
      <text:list text:style-name="LFO5" text:continue-numbering="true">
        <text:list-item>
          <text:p text:style-name="P1715"><text:span text:style-name="T1716">-Consejera</text:span><text:span text:style-name="T1717"><text:s/></text:span><text:span text:style-name="T1718">de</text:span><text:span text:style-name="T1719"><text:s/></text:span><text:span text:style-name="T1720">Área</text:span><text:span text:style-name="T1721"><text:s/></text:span><text:span text:style-name="T1722">Insular</text:span><text:span text:style-name="T1723"><text:s/></text:span><text:span text:style-name="T1724">de</text:span><text:span text:style-name="T1725"><text:s/></text:span><text:span text:style-name="T1726">Hacienda,</text:span><text:span text:style-name="T1727"><text:s/></text:span><text:span text:style-name="T1728">Promoción</text:span><text:span text:style-name="T1729"><text:s/></text:span><text:span text:style-name="T1730">Económica,</text:span><text:span text:style-name="T1731"><text:s/></text:span><text:span text:style-name="T1732">Recursos</text:span><text:span text:style-name="T1733"><text:s/></text:span>Humanos,<text:span text:style-name="T1734"><text:s/></text:span><text:span text:style-name="T1735">Deportes</text:span><text:span text:style-name="T1736"><text:s/></text:span>y<text:span text:style-name="T1737"><text:s/></text:span><text:span text:style-name="T1738">Movilidad</text:span><text:span text:style-name="T1739"><text:s/></text:span><text:span text:style-name="T1740">Sostenible.</text:span></text:p>
        </text:list-item>
        <text:list-item>
          <text:p text:style-name="P1741"><text:span text:style-name="T1742">Consejero</text:span><text:s/><text:span text:style-name="T1743"><text:s/></text:span><text:span text:style-name="T1744">de</text:span><text:s/><text:span text:style-name="T1745"><text:s/></text:span><text:span text:style-name="T1746">Área</text:span><text:s/><text:span text:style-name="T1747"><text:s/></text:span>Insular<text:s/><text:span text:style-name="T1748"><text:s/></text:span><text:span text:style-name="T1749">de</text:span><text:s/><text:span text:style-name="T1750"><text:s/></text:span>Aguas,<text:s/><text:span text:style-name="T1751"><text:s/></text:span><text:span text:style-name="T1752">Educación</text:span><text:s/><text:span text:style-name="T1753"><text:s/></text:span>y<text:s/><text:span text:style-name="T1754"><text:s/></text:span>Juventud,<text:s/><text:span text:style-name="T1755"><text:s/></text:span><text:span text:style-name="T1756">Sector</text:span><text:s/><text:span text:style-name="T1757"><text:s/></text:span>Primario<text:s/><text:span text:style-name="T1758"><text:s/></text:span>y<text:span text:style-name="T1759"><text:s/></text:span><text:span text:style-name="T1760">Residuos</text:span></text:p>
        </text:list-item>
        <text:list-item>
          <text:p text:style-name="P1761"><draw:frame draw:z-index="1432" draw:id="id13" draw:style-name="a13" draw:name="Text Box 19" text:anchor-type="paragraph" svg:x="7.86319in" svg:y="0.04861in" svg:width="0.19444in" svg:height="2.08889in" style:rel-width="scale" style:rel-height="scale"><draw:text-box><text:p text:style-name="P1762"><text:span text:style-name="T1763">BBFE0F0E87313114D813A2307108CEFCC2CB1E38 FFBDEEA1CED9E395715339BB768330D3CC2EDAE0</text:span></text:p></draw:text-box><svg:title/><svg:desc/></draw:frame><text:span text:style-name="T1764">Consejero</text:span><text:span text:style-name="T1765"><text:s/></text:span><text:span text:style-name="T1766">de</text:span><text:span text:style-name="T1767"><text:s/></text:span>Área<text:span text:style-name="T1768"><text:s/></text:span><text:span text:style-name="T1769">Insular</text:span><text:span text:style-name="T1770"><text:s/></text:span><text:span text:style-name="T1771">de</text:span><text:span text:style-name="T1772"><text:s/></text:span>Cultura,<text:span text:style-name="T1773"><text:s/></text:span><text:span text:style-name="T1774">Patrimonio</text:span><text:span text:style-name="T1775"><text:s/></text:span>Cultural<text:span text:style-name="T1776"><text:s/></text:span>e<text:span text:style-name="T1777"><text:s/></text:span><text:span text:style-name="T1778">Innovación.</text:span></text:p>
        </text:list-item>
        <text:list-item>
          <text:p text:style-name="P1779"><text:span text:style-name="T1780">Consejero</text:span><text:span text:style-name="T1781"><text:s/></text:span><text:span text:style-name="T1782">de</text:span><text:span text:style-name="T1783"><text:s/></text:span><text:span text:style-name="T1784">Área</text:span><text:span text:style-name="T1785"><text:s/></text:span>Insular<text:span text:style-name="T1786"><text:s/></text:span><text:span text:style-name="T1787">de</text:span><text:span text:style-name="T1788"><text:s/></text:span><text:span text:style-name="T1789">Infraestructuras,</text:span><text:span text:style-name="T1790"><text:s/></text:span><text:span text:style-name="T1791">Carreteras,</text:span><text:span text:style-name="T1792"><text:s/></text:span><text:span text:style-name="T1793">Planificación</text:span><text:span text:style-name="T1794"><text:s/></text:span>y<text:s/><text:span text:style-name="T1795">Cooperación</text:span><text:span text:style-name="T1796"><text:s/></text:span><text:span text:style-name="T1797">Municipal.</text:span></text:p>
        </text:list-item>
        <text:list-item>
          <text:p text:style-name="P1798"><text:span text:style-name="T1799">Consejera</text:span><text:span text:style-name="T1800"><text:tab/></text:span><text:span text:style-name="T1801">de</text:span><text:span text:style-name="T1802"><text:tab/></text:span>Área <text:s/><text:span text:style-name="T1803"><text:s/></text:span><text:span text:style-name="T1804">Insular</text:span><text:span text:style-name="T1805"><text:tab/></text:span><text:span text:style-name="T1806">de</text:span><text:span text:style-name="T1807"><text:tab/></text:span><text:span text:style-name="T1808">Desarrollo</text:span><text:span text:style-name="T1809"><text:tab/></text:span>Económico, <text:s/><text:span text:style-name="T1810"><text:s/></text:span><text:span text:style-name="T1811">Transición</text:span><text:span text:style-name="T1812"><text:tab/></text:span><text:span text:style-name="T1813">Ecológica,</text:span><text:span text:style-name="T1814"><text:s/></text:span><text:span text:style-name="T1815">Sostenibilidad</text:span><text:span text:style-name="T1816"><text:s/></text:span><text:span text:style-name="T1817">Ambiental</text:span><text:span text:style-name="T1818"><text:s/></text:span>y<text:span text:style-name="T1819"><text:s/></text:span><text:span text:style-name="T1820">Seguridad.</text:span></text:p>
        </text:list-item>
        <text:list-item>
          <text:p text:style-name="P1821"><draw:frame draw:z-index="1384" draw:id="id14" draw:style-name="a14" draw:name="Text Box 18" text:anchor-type="paragraph" svg:x="7.77986in" svg:y="0.27639in" svg:width="0.11111in" svg:height="1.84792in" style:rel-width="scale" style:rel-height="scale"><draw:text-box><text:p text:style-name="P1822"><text:span text:style-name="T1823">FECHA DE FIRMA: <text:s/></text:span><text:span text:style-name="T1824"><text:s/></text:span><text:span text:style-name="T1825">HASH DEL CERTIFICADO:</text:span></text:p></draw:text-box><svg:title/><svg:desc/></draw:frame><draw:frame draw:z-index="1456" draw:id="id15" draw:style-name="a15" draw:name="Text Box 17" text:anchor-type="paragraph" svg:x="8.11528in" svg:y="0.22917in" svg:width="0.125in" svg:height="6.63125in" style:rel-width="scale" style:rel-height="scale"><draw:text-box><text:p text:style-name="P1826"><text:span text:style-name="T1827">Firmado Digitalmente en el Cabildo de Fuerteventura - https://sede.cabildofuer.es - Código Seguro de Verificación: 35600IDOC2B7178C1BBCA31D408A</text:span></text:p></draw:text-box><svg:title/><svg:desc/></draw:frame><text:span text:style-name="T1828">Consejero</text:span><text:s/><text:span text:style-name="T1829"><text:s/></text:span><text:span text:style-name="T1830">de</text:span><text:s/><text:span text:style-name="T1831"><text:s/></text:span><text:span text:style-name="T1832">Área</text:span><text:s/><text:span text:style-name="T1833"><text:s/></text:span>Insular<text:s/><text:span text:style-name="T1834"><text:s/></text:span><text:span text:style-name="T1835">de</text:span><text:s/><text:span text:style-name="T1836"><text:s/></text:span>Acción<text:s/><text:span text:style-name="T1837"><text:s/></text:span><text:span text:style-name="T1838">Social,</text:span><text:s/><text:span text:style-name="T1839"><text:s/></text:span><text:span text:style-name="T1840">Diversidad,</text:span><text:s/><text:span text:style-name="T1841"><text:s/></text:span>LGTBIQ+,<text:s/><text:span text:style-name="T1842"><text:s/></text:span><text:span text:style-name="T1843">Participación</text:span><text:span text:style-name="T1844"><text:s/></text:span><text:span text:style-name="T1845">Ciudadana,</text:span><text:span text:style-name="T1846"><text:s/></text:span>Gobierno<text:span text:style-name="T1847"><text:s/></text:span>Abierto<text:span text:style-name="T1848"><text:s/></text:span>y<text:span text:style-name="T1849"><text:s/></text:span>Turismo.</text:p>
        </text:list-item>
        <text:list-item>
          <text:p text:style-name="P1850"><text:span text:style-name="T1851">Consejera</text:span><text:s/><text:span text:style-name="T1852"><text:s/></text:span><text:span text:style-name="T1853">Insular</text:span><text:s/><text:span text:style-name="T1854"><text:s/></text:span>Delegada<text:s/><text:span text:style-name="T1855"><text:s/></text:span><text:span text:style-name="T1856">de</text:span><text:s/><text:span text:style-name="T1857"><text:s/></text:span><text:span text:style-name="T1858">accesibilidad,</text:span><text:s/><text:span text:style-name="T1859"><text:s/></text:span><text:span text:style-name="T1860">informática,</text:span><text:s/><text:span text:style-name="T1861"><text:s/></text:span><text:span text:style-name="T1862">nuevas</text:span><text:s/><text:span text:style-name="T1863"><text:s/></text:span>tecnologías<text:s/><text:span text:style-name="T1864"><text:s/></text:span>y<text:span text:style-name="T1865"><text:s/></text:span><text:span text:style-name="T1866">planificación</text:span><text:span text:style-name="T1867"><text:s/></text:span>y<text:span text:style-name="T1868"><text:s/></text:span><text:span text:style-name="T1869">proyectos</text:span><text:span text:style-name="T1870"><text:s/></text:span><text:span text:style-name="T1871">estratégicos.</text:span></text:p>
        </text:list-item>
        <text:list-item>
          <text:p text:style-name="P1872"><text:span text:style-name="T1873">Consejero</text:span><text:s/><text:span text:style-name="T1874">Insular</text:span><text:span text:style-name="T1875"><text:s/></text:span>Delegado<text:span text:style-name="T1876"><text:s/></text:span><text:span text:style-name="T1877">de</text:span><text:s/><text:span text:style-name="T1878">contratación</text:span><text:span text:style-name="T1879"><text:s/></text:span><text:span text:style-name="T1880">pública,</text:span><text:span text:style-name="T1881"><text:s/></text:span><text:span text:style-name="T1882">deportes,</text:span><text:span text:style-name="T1883"><text:s/></text:span><text:span text:style-name="T1884">transportes,</text:span><text:s/><text:span text:style-name="T1885">movilidad</text:span><text:span text:style-name="T1886"><text:s/></text:span>y<text:span text:style-name="T1887"><text:s/></text:span><text:span text:style-name="T1888">comunicaciones.</text:span></text:p>
        </text:list-item>
        <text:list-item>
          <text:p text:style-name="P1889"><text:span text:style-name="T1890">Consejero</text:span><text:span text:style-name="T1891"><text:s/></text:span><text:span text:style-name="T1892">Insular</text:span><text:span text:style-name="T1893"><text:s/></text:span>Delegado<text:span text:style-name="T1894"><text:s/></text:span><text:span text:style-name="T1895">de</text:span><text:span text:style-name="T1896"><text:s/></text:span>sector<text:span text:style-name="T1897"><text:s/></text:span><text:span text:style-name="T1898">primario,</text:span><text:span text:style-name="T1899"><text:s/></text:span><text:span text:style-name="T1900">soberanía</text:span><text:span text:style-name="T1901"><text:s/></text:span><text:span text:style-name="T1902">alimentaria</text:span><text:span text:style-name="T1903"><text:s/></text:span>y<text:span text:style-name="T1904"><text:s/></text:span><text:span text:style-name="T1905">residuos.</text:span></text:p>
        </text:list-item>
        <text:list-item>
          <text:p text:style-name="P1906"><text:span text:style-name="T1907">Consejero</text:span><text:span text:style-name="T1908"><text:s/></text:span><text:span text:style-name="T1909">Insular</text:span><text:span text:style-name="T1910"><text:s/></text:span>Delegado<text:span text:style-name="T1911"><text:s/></text:span><text:span text:style-name="T1912">de</text:span><text:span text:style-name="T1913"><text:s/></text:span><text:span text:style-name="T1914">Medio</text:span><text:span text:style-name="T1915"><text:s/></text:span>Ambiente<text:span text:style-name="T1916"><text:s/></text:span>y<text:span text:style-name="T1917"><text:s/></text:span><text:span text:style-name="T1918">Caza.</text:span></text:p>
        </text:list-item>
        <text:list-item>
          <text:p text:style-name="P1919"><text:span text:style-name="T1920">Consejera</text:span><text:span text:style-name="T1921"><text:s/></text:span><text:span text:style-name="T1922">Insular</text:span><text:span text:style-name="T1923"><text:s/></text:span>Delegada<text:span text:style-name="T1924"><text:s/></text:span><text:span text:style-name="T1925">de</text:span><text:span text:style-name="T1926"><text:s/></text:span>Turismo,<text:span text:style-name="T1927"><text:s/></text:span>Economía<text:span text:style-name="T1928"><text:s/></text:span>Azul<text:span text:style-name="T1929"><text:s/></text:span>y<text:span text:style-name="T1930"><text:s/></text:span>Reserva<text:span text:style-name="T1931"><text:s/></text:span><text:span text:style-name="T1932">de</text:span><text:span text:style-name="T1933"><text:s/></text:span>la<text:span text:style-name="T1934"><text:s/></text:span><text:span text:style-name="T1935">Biosfera.</text:span></text:p>
        </text:list-item>
      </text:list>
      <text:p text:style-name="P1936"/>
      <text:p text:style-name="P1937"><draw:frame draw:z-index="1408" draw:id="id16" draw:style-name="a16" draw:name="Text Box 16" text:anchor-type="paragraph" svg:x="7.86319in" svg:y="0.07431in" svg:width="0.19444in" svg:height="0.44514in" style:rel-width="scale" style:rel-height="scale"><draw:text-box><text:p text:style-name="P1938"><text:span text:style-name="T1939">30/06/2023</text:span></text:p><text:p text:style-name="P1940"><text:span text:style-name="T1941">30/06/2023</text:span></text:p></draw:text-box><svg:title/><svg:desc/></draw:frame><text:span text:style-name="T1942">SEGUNDO.-</text:span><text:span text:style-name="T1943"><text:s/></text:span>Delegar<text:span text:style-name="T1944"><text:s/></text:span><text:span text:style-name="T1945">de</text:span><text:span text:style-name="T1946"><text:s/></text:span><text:span text:style-name="T1947">forma</text:span><text:span text:style-name="T1948"><text:s/></text:span><text:span text:style-name="T1949">genérica,</text:span><text:span text:style-name="T1950"><text:s/></text:span><text:span text:style-name="T1951">en</text:span><text:span text:style-name="T1952"><text:s/></text:span>la<text:span text:style-name="T1953"><text:s/></text:span><text:span text:style-name="T1954">Presidencia,</text:span><text:span text:style-name="T1955"><text:s/></text:span><text:span text:style-name="T1956">en</text:span><text:span text:style-name="T1957"><text:s/></text:span>los<text:span text:style-name="T1958"><text:s/></text:span><text:span text:style-name="T1959">Consejeros/as</text:span><text:span text:style-name="T1960"><text:s/></text:span><text:span text:style-name="T1961">titulares</text:span><text:span text:style-name="T1962"><text:s/></text:span><text:span text:style-name="T1963">de</text:span><text:span text:style-name="T1964"><text:s/></text:span><text:span text:style-name="T1965">las</text:span><text:span text:style-name="T1966"><text:s/></text:span><text:span text:style-name="T1967">respectivas</text:span><text:span text:style-name="T1968"><text:s/></text:span>Consejerías<text:span text:style-name="T1969"><text:s/></text:span><text:span text:style-name="T1970">de</text:span><text:span text:style-name="T1971"><text:s/></text:span>Área<text:span text:style-name="T1972"><text:s/></text:span>y<text:span text:style-name="T1973"><text:s/></text:span><text:span text:style-name="T1974">Consejerías</text:span><text:span text:style-name="T1975"><text:s/></text:span><text:span text:style-name="T1976">Delegadas,</text:span><text:span text:style-name="T1977"><text:s/></text:span><text:span text:style-name="T1978">en</text:span><text:span text:style-name="T1979"><text:s/></text:span>sus<text:span text:style-name="T1980"><text:s/></text:span>específicos<text:span text:style-name="T1981"><text:s/></text:span><text:span text:style-name="T1982">ámbitos</text:span><text:span text:style-name="T1983"><text:s/></text:span><text:span text:style-name="T1984">sectoriales,</text:span><text:span text:style-name="T1985"><text:s/></text:span>las<text:span text:style-name="T1986"><text:s/></text:span><text:span text:style-name="T1987">competencias</text:span><text:span text:style-name="T1988"><text:s/></text:span><text:span text:style-name="T1989">de</text:span><text:span text:style-name="T1990"><text:s/></text:span><text:span text:style-name="T1991">este</text:span><text:span text:style-name="T1992"><text:s/></text:span><text:span text:style-name="T1993">Consejo</text:span><text:span text:style-name="T1994"><text:s/></text:span><text:span text:style-name="T1995">de</text:span><text:span text:style-name="T1996"><text:s/></text:span><text:span text:style-name="T1997">Gobierno</text:span><text:span text:style-name="T1998"><text:s/></text:span><text:span text:style-name="T1999">Insular</text:span><text:span text:style-name="T2000"><text:s/></text:span><text:span text:style-name="T2001">que</text:span><text:span text:style-name="T2002"><text:s/></text:span>a<text:span text:style-name="T2003"><text:s/></text:span><text:span text:style-name="T2004">continuación</text:span><text:span text:style-name="T2005"><text:s/></text:span><text:span text:style-name="T2006">se</text:span><text:span text:style-name="T2007"><text:s/></text:span><text:span text:style-name="T2008">relacionan:</text:span></text:p>
      <text:p text:style-name="P2009"/>
      <text:p text:style-name="P2010"><text:span text:style-name="T2011">1.-</text:span><text:span text:style-name="T2012"><text:s/></text:span>El<text:span text:style-name="T2013"><text:s/></text:span><text:span text:style-name="T2014">desarrollo</text:span><text:span text:style-name="T2015"><text:s/></text:span><text:span text:style-name="T2016">de</text:span><text:span text:style-name="T2017"><text:s/></text:span><text:span text:style-name="T2018">la</text:span><text:span text:style-name="T2019"><text:s/></text:span><text:span text:style-name="T2020">gestión</text:span><text:span text:style-name="T2021"><text:s/></text:span>económica<text:span text:style-name="T2022"><text:s/></text:span><text:span text:style-name="T2023">que</text:span><text:span text:style-name="T2024"><text:s/></text:span><text:span text:style-name="T2025">comprende</text:span><text:span text:style-name="T2026"><text:s/></text:span>la<text:span text:style-name="T2027"><text:s/></text:span>facultad<text:span text:style-name="T2028"><text:s/></text:span><text:span text:style-name="T2029">de</text:span><text:span text:style-name="T2030"><text:s/></text:span><text:span text:style-name="T2031">autorizar</text:span><text:span text:style-name="T2032"><text:s/></text:span>gastos<text:span text:style-name="T2033"><text:s/></text:span><text:span text:style-name="T2034">en</text:span><text:span text:style-name="T2035"><text:s/></text:span><text:span text:style-name="T2036">materia</text:span><text:span text:style-name="T2037"><text:s/></text:span><text:span text:style-name="T2038">de</text:span><text:span text:style-name="T2039"><text:s/></text:span><text:span text:style-name="T2040">competencia</text:span><text:span text:style-name="T2041"><text:s/></text:span><text:span text:style-name="T2042">de</text:span><text:span text:style-name="T2043"><text:s/></text:span><text:span text:style-name="T2044">este</text:span><text:span text:style-name="T2045"><text:s/></text:span>Consejo<text:span text:style-name="T2046"><text:s/></text:span><text:span text:style-name="T2047">de</text:span><text:span text:style-name="T2048"><text:s/></text:span>Gobierno<text:span text:style-name="T2049"><text:s/></text:span><text:span text:style-name="T2050">Insular,</text:span><text:span text:style-name="T2051"><text:s/></text:span>disponer<text:span text:style-name="T2052"><text:s/></text:span>gastos<text:span text:style-name="T2053"><text:s/></text:span><text:span text:style-name="T2054">incluso</text:span><text:span text:style-name="T2055"><text:s/></text:span><text:span text:style-name="T2056">los</text:span><text:span text:style-name="T2057"><text:s/></text:span><text:span text:style-name="T2058">previamente</text:span><text:span text:style-name="T2059"><text:s/></text:span><text:span text:style-name="T2060">autorizados</text:span><text:span text:style-name="T2061"><text:s/></text:span>por<text:span text:style-name="T2062"><text:s/></text:span><text:span text:style-name="T2063">el</text:span><text:span text:style-name="T2064"><text:s/></text:span><text:span text:style-name="T2065">Pleno,</text:span><text:span text:style-name="T2066"><text:s/></text:span>así<text:span text:style-name="T2067"><text:s/></text:span><text:span text:style-name="T2068">como</text:span><text:span text:style-name="T2069"><text:s/></text:span><text:span text:style-name="T2070">reconocer</text:span><text:span text:style-name="T2071"><text:s/></text:span><text:span text:style-name="T2072">obligaciones,</text:span><text:span text:style-name="T2073"><text:s/></text:span><text:span text:style-name="T2074">de</text:span><text:span text:style-name="T2075"><text:s/></text:span>acuerdo<text:span text:style-name="T2076"><text:s/></text:span>con<text:span text:style-name="T2077"><text:s/></text:span><text:span text:style-name="T2078">lo</text:span><text:span text:style-name="T2079"><text:s/></text:span><text:span text:style-name="T2080">dispuesto</text:span><text:span text:style-name="T2081"><text:s/>en</text:span><text:span text:style-name="T2082"><text:s/></text:span><text:span text:style-name="T2083">las</text:span><text:span text:style-name="T2084"><text:s/></text:span><text:span text:style-name="T2085">Bases</text:span><text:span text:style-name="T2086"><text:s/></text:span><text:span text:style-name="T2087">de</text:span><text:span text:style-name="T2088"><text:s/></text:span><text:span text:style-name="T2089">Ejecución</text:span><text:span text:style-name="T2090"><text:s/></text:span>y<text:span text:style-name="T2091"><text:s/></text:span>con<text:span text:style-name="T2092"><text:s/></text:span><text:span text:style-name="T2093">las</text:span><text:span text:style-name="T2094"><text:s/></text:span><text:span text:style-name="T2095">aplicaciones</text:span><text:span text:style-name="T2096"><text:s/></text:span><text:span text:style-name="T2097">presupuestarias</text:span><text:span text:style-name="T2098"><text:s/></text:span><text:span text:style-name="T2099">consignadas</text:span><text:span text:style-name="T2100"><text:s/></text:span><text:span text:style-name="T2101">en</text:span><text:span text:style-name="T2102"><text:s/></text:span><text:span text:style-name="T2103">el</text:span><text:span text:style-name="T2104"><text:s/></text:span><text:span text:style-name="T2105">Presupuesto</text:span><text:span text:style-name="T2106"><text:s/></text:span><text:span text:style-name="T2107">de</text:span><text:span text:style-name="T2108"><text:s/></text:span>la<text:span text:style-name="T2109"><text:s/></text:span>Corporación<text:span text:style-name="T2110"><text:s/></text:span><text:span text:style-name="T2111">Insular</text:span><text:span text:style-name="T2112"><text:s/></text:span><text:span text:style-name="T2113">para</text:span><text:span text:style-name="T2114"><text:s/></text:span>cada<text:span text:style-name="T2115"><text:s/></text:span><text:span text:style-name="T2116">anualidad.</text:span></text:p>
      <text:p text:style-name="P2117"/>
      <text:p text:style-name="P2118"><draw:frame draw:z-index="1360" draw:id="id17" draw:style-name="a17" draw:name="Text Box 15" text:anchor-type="paragraph" svg:x="7.77986in" svg:y="0.00556in" svg:width="0.27778in" svg:height="2.03333in" style:rel-width="scale" style:rel-height="scale"><draw:text-box><text:p text:style-name="P2119"><text:span text:style-name="T2120">PUESTO DE TRABAJO:</text:span></text:p><text:p text:style-name="P2121"><text:span text:style-name="T2122">Consejero-Secretario del Consejo de Gobierno Insular Presidenta del Cabildo de Fuerteventura</text:span></text:p></draw:text-box><svg:title/><svg:desc/></draw:frame><text:span text:style-name="T2123">Se</text:span><text:span text:style-name="T2124"><text:s/></text:span><text:span text:style-name="T2125">incluye</text:span><text:span text:style-name="T2126"><text:s/></text:span>también<text:span text:style-name="T2127"><text:s/></text:span><text:span text:style-name="T2128">en</text:span><text:span text:style-name="T2129"><text:s/></text:span>esta<text:span text:style-name="T2130"><text:s/></text:span><text:span text:style-name="T2131">delegación</text:span><text:span text:style-name="T2132"><text:s/></text:span><text:span text:style-name="T2133">el<text:s/></text:span>reajuste<text:span text:style-name="T2134"><text:s/></text:span><text:span text:style-name="T2135">de</text:span><text:span text:style-name="T2136"><text:s/></text:span>los<text:span text:style-name="T2137"><text:s/></text:span><text:span text:style-name="T2138">gastos</text:span><text:span text:style-name="T2139"><text:s/></text:span><text:span text:style-name="T2140">de</text:span><text:span text:style-name="T2141"><text:s/></text:span>carácter<text:span text:style-name="T2142"><text:s/></text:span><text:span text:style-name="T2143">plurianual,</text:span><text:span text:style-name="T2144"><text:s/></text:span><text:span text:style-name="T2145">subordinado</text:span><text:s/><text:span text:style-name="T2146">al</text:span><text:s/><text:span text:style-name="T2147">crédito</text:span><text:s/>que<text:span text:style-name="T2148"><text:s/></text:span><text:span text:style-name="T2149">para</text:span><text:span text:style-name="T2150"><text:s/></text:span>cada<text:s/><text:span text:style-name="T2151">ejercicio</text:span><text:span text:style-name="T2152"><text:s/></text:span><text:span text:style-name="T2153">autoricen</text:span><text:s/>los<text:span text:style-name="T2154"><text:s/></text:span><text:span text:style-name="T2155">respectivos</text:span><text:span text:style-name="T2156"><text:s/></text:span>presupuestos, siempre<text:span text:style-name="T2157"><text:s/></text:span><text:span text:style-name="T2158">que</text:span><text:span text:style-name="T2159"><text:s/></text:span><text:span text:style-name="T2160">el</text:span><text:span text:style-name="T2161"><text:s/></text:span>número<text:span text:style-name="T2162"><text:s/></text:span><text:span text:style-name="T2163">de</text:span><text:span text:style-name="T2164"><text:s/></text:span>ejercicios<text:span text:style-name="T2165"><text:s/></text:span>a<text:span text:style-name="T2166"><text:s/></text:span>que<text:span text:style-name="T2167"><text:s/></text:span><text:span text:style-name="T2168">puedan</text:span><text:span text:style-name="T2169"><text:s/></text:span>aplicarse<text:span text:style-name="T2170"><text:s/></text:span><text:span text:style-name="T2171">los</text:span><text:span text:style-name="T2172"><text:s/></text:span>gastos<text:span text:style-name="T2173"><text:s/></text:span><text:span text:style-name="T2174">no</text:span><text:span text:style-name="T2175"><text:s/></text:span>sea<text:span text:style-name="T2176"><text:s/></text:span><text:span text:style-name="T2177">superior</text:span><text:span text:style-name="T2178"><text:s/></text:span>a<text:span text:style-name="T2179"><text:s/></text:span>4<text:span text:style-name="T2180"><text:s/></text:span>y<text:span text:style-name="T2181"><text:s/></text:span>que<text:span text:style-name="T2182"><text:s/></text:span><text:span text:style-name="T2183">el</text:span><text:span text:style-name="T2184"><text:s/></text:span><text:span text:style-name="T2185">gasto</text:span><text:span text:style-name="T2186"><text:s/></text:span>que<text:span text:style-name="T2187"><text:s/></text:span>se<text:span text:style-name="T2188"><text:s/></text:span><text:span text:style-name="T2189">impute</text:span><text:span text:style-name="T2190"><text:s/></text:span>a<text:span text:style-name="T2191"><text:s/></text:span>cada<text:span text:style-name="T2192"><text:s/></text:span><text:span text:style-name="T2193">uno</text:span><text:span text:style-name="T2194"><text:s/></text:span><text:span text:style-name="T2195">de</text:span><text:span text:style-name="T2196"><text:s/></text:span>los<text:span text:style-name="T2197"><text:s/></text:span><text:span text:style-name="T2198">ejercicios</text:span><text:span text:style-name="T2199"><text:s/></text:span><text:span text:style-name="T2200">futuros</text:span><text:span text:style-name="T2201"><text:s/></text:span><text:span text:style-name="T2202">autorizados</text:span><text:span text:style-name="T2203"><text:s/></text:span><text:span text:style-name="T2204">no</text:span><text:span text:style-name="T2205"><text:s/></text:span>exceda<text:span text:style-name="T2206"><text:s/></text:span><text:span text:style-name="T2207">de</text:span><text:span text:style-name="T2208"><text:s/></text:span><text:span text:style-name="T2209">la</text:span><text:span text:style-name="T2210"><text:s/></text:span>cantidad<text:span text:style-name="T2211"><text:s/></text:span><text:span text:style-name="T2212">que</text:span><text:span text:style-name="T2213"><text:s/></text:span><text:span text:style-name="T2214">resulte</text:span><text:span text:style-name="T2215"><text:s/></text:span><text:span text:style-name="T2216">de</text:span><text:span text:style-name="T2217"><text:s/></text:span>aplicar<text:span text:style-name="T2218"><text:s/></text:span><text:span text:style-name="T2219">al</text:span><text:span text:style-name="T2220"><text:s/></text:span><text:span text:style-name="T2221">crédito</text:span><text:span text:style-name="T2222"><text:s/></text:span><text:span text:style-name="T2223">correspondiente</text:span><text:span text:style-name="T2224"><text:s/></text:span>del<text:span text:style-name="T2225"><text:s/></text:span><text:span text:style-name="T2226">año</text:span><text:span text:style-name="T2227"><text:s/></text:span><text:span text:style-name="T2228">en</text:span><text:span text:style-name="T2229"><text:s/></text:span>que<text:span text:style-name="T2230"><text:s/></text:span><text:span text:style-name="T2231">la</text:span><text:span text:style-name="T2232"><text:s/></text:span>operación<text:span text:style-name="T2233"><text:s/></text:span><text:span text:style-name="T2234">se</text:span><text:span text:style-name="T2235"><text:s/></text:span>comprometió<text:span text:style-name="T2236"><text:s/></text:span><text:span text:style-name="T2237">los</text:span><text:span text:style-name="T2238"><text:s/></text:span><text:span text:style-name="T2239">porcentajes</text:span><text:span text:style-name="T2240"><text:s/></text:span><text:span text:style-name="T2241">recogidos</text:span><text:span text:style-name="T2242"><text:s/></text:span><text:span text:style-name="T2243">en</text:span><text:span text:style-name="T2244"><text:s/></text:span><text:span text:style-name="T2245">el</text:span><text:span text:style-name="T2246"><text:s/></text:span><text:span text:style-name="T2247">artículo</text:span><text:span text:style-name="T2248"><text:s/></text:span><text:span text:style-name="T2249">174.3</text:span><text:span text:style-name="T2250"><text:s/></text:span>del<text:span text:style-name="T2251"><text:s/></text:span>Real<text:span text:style-name="T2252"><text:s/></text:span>Decreto<text:span text:style-name="T2253"><text:s/></text:span><text:span text:style-name="T2254">Legislativo</text:span><text:span text:style-name="T2255"><text:s/></text:span>2/2004,<text:span text:style-name="T2256"><text:s/></text:span><text:span text:style-name="T2257">de</text:span><text:span text:style-name="T2258"><text:s/></text:span>5<text:span text:style-name="T2259"><text:s/></text:span><text:span text:style-name="T2260">de</text:span><text:span text:style-name="T2261"><text:s/></text:span><text:span text:style-name="T2262">marzo,</text:span><text:span text:style-name="T2263"><text:s/></text:span>por<text:span text:style-name="T2264"><text:s/></text:span><text:span text:style-name="T2265">el</text:span><text:span text:style-name="T2266"><text:s/></text:span><text:span text:style-name="T2267">que</text:span><text:span text:style-name="T2268"><text:s/></text:span>se<text:span text:style-name="T2269"><text:s/></text:span><text:span text:style-name="T2270">aprueba</text:span><text:span text:style-name="T2271"><text:s/></text:span><text:span text:style-name="T2272">el</text:span><text:span text:style-name="T2273"><text:s/></text:span><text:span text:style-name="T2274">texto</text:span><text:span text:style-name="T2275"><text:s/></text:span>refundido<text:span text:style-name="T2276"><text:s/></text:span><text:span text:style-name="T2277">de</text:span><text:span text:style-name="T2278"><text:s/></text:span><text:span text:style-name="T2279">la</text:span><text:span text:style-name="T2280"><text:s/></text:span><text:span text:style-name="T2281">Ley</text:span><text:span text:style-name="T2282"><text:s/></text:span>Reguladora<text:span text:style-name="T2283"><text:s/></text:span><text:span text:style-name="T2284">de</text:span><text:span text:style-name="T2285"><text:s/></text:span>las<text:span text:style-name="T2286"><text:s/></text:span><text:span text:style-name="T2287">Haciendas</text:span><text:span text:style-name="T2288"><text:s/></text:span><text:span text:style-name="T2289">Locales.</text:span></text:p>
      <text:p text:style-name="P2290"/>
      <text:p text:style-name="P2291"><text:span text:style-name="T2292">2.-</text:span><text:span text:style-name="T2293"><text:s/></text:span><text:span text:style-name="T2294">La</text:span><text:span text:style-name="T2295"><text:s/></text:span><text:span text:style-name="T2296">adopción</text:span><text:span text:style-name="T2297"><text:s/></text:span><text:span text:style-name="T2298">de</text:span><text:span text:style-name="T2299"><text:s/></text:span><text:span text:style-name="T2300">acuerdos</text:span><text:span text:style-name="T2301"><text:s/></text:span><text:span text:style-name="T2302">relativos</text:span><text:span text:style-name="T2303"><text:s/></text:span>a<text:span text:style-name="T2304"><text:s/></text:span><text:span text:style-name="T2305">expedientes</text:span><text:span text:style-name="T2306"><text:s/></text:span><text:span text:style-name="T2307">de</text:span><text:span text:style-name="T2308"><text:s/></text:span><text:span text:style-name="T2309">contratación,</text:span><text:span text:style-name="T2310"><text:s/></text:span>estando<text:span text:style-name="T2311"><text:s/></text:span><text:span text:style-name="T2312">incluidas</text:span><text:span text:style-name="T2313"><text:s/></text:span><text:span text:style-name="T2314">todas</text:span><text:span text:style-name="T2315"><text:s/></text:span><text:span text:style-name="T2316">las</text:span><text:span text:style-name="T2317"><text:s/></text:span><text:span text:style-name="T2318">facultades</text:span><text:span text:style-name="T2319"><text:s/></text:span><text:span text:style-name="T2320">decisorias</text:span><text:span text:style-name="T2321"><text:s/></text:span><text:span text:style-name="T2322">correspondientes</text:span><text:span text:style-name="T2323"><text:s/></text:span><text:span text:style-name="T2324">al</text:span><text:span text:style-name="T2325"><text:s/></text:span><text:span text:style-name="T2326">órgano</text:span><text:span text:style-name="T2327"><text:s/></text:span><text:span text:style-name="T2328">de</text:span><text:span text:style-name="T2329"><text:s/></text:span><text:span text:style-name="T2330">contratación</text:span><text:span text:style-name="T2331"><text:s/></text:span><text:span text:style-name="T2332">relativas</text:span><text:span text:style-name="T2333"><text:s/></text:span>a<text:span text:style-name="T2334"><text:s/></text:span><text:span text:style-name="T2335">la</text:span><text:span text:style-name="T2336"><text:s/></text:span>iniciación<text:span text:style-name="T2337"><text:s/></text:span>y<text:span text:style-name="T2338"><text:s/></text:span><text:span text:style-name="T2339">aprobación</text:span><text:span text:style-name="T2340"><text:s/></text:span>del<text:span text:style-name="T2341"><text:s/></text:span>expediente<text:span text:style-name="T2342"><text:s/></text:span><text:span text:style-name="T2343">de</text:span><text:span text:style-name="T2344"><text:s/></text:span><text:span text:style-name="T2345">contratación,</text:span><text:span text:style-name="T2346"><text:s/></text:span>aceptación<text:span text:style-name="T2347"><text:s/></text:span>o<text:span text:style-name="T2348"><text:s/></text:span><text:span text:style-name="T2349">rechazo</text:span><text:span text:style-name="T2350"><text:s/></text:span><text:span text:style-name="T2351">de</text:span><text:span text:style-name="T2352"><text:s/></text:span><text:span text:style-name="T2353">ofertas,</text:span><text:span text:style-name="T2354"><text:s/></text:span><text:span text:style-name="T2355">adjudicación</text:span><text:span text:style-name="T2356"><text:s/></text:span><text:span text:style-name="T2357">de</text:span><text:span text:style-name="T2358"><text:s/></text:span><text:span text:style-name="T2359">los</text:span><text:span text:style-name="T2360"><text:s/></text:span><text:span text:style-name="T2361">contratos</text:span><text:span text:style-name="T2362"><text:s/></text:span>incluidas<text:span text:style-name="T2363"><text:s/></text:span>las<text:span text:style-name="T2364"><text:s/></text:span><text:span text:style-name="T2365">actuaciones</text:span><text:span text:style-name="T2366"><text:s/></text:span><text:span text:style-name="T2367">de</text:span><text:span text:style-name="T2368"><text:s/></text:span><text:span text:style-name="T2369">formalización</text:span><text:span text:style-name="T2370"><text:s/></text:span><text:span text:style-name="T2371">de</text:span><text:span text:style-name="T2372"><text:s/></text:span><text:span text:style-name="T2373">los</text:span><text:span text:style-name="T2374"><text:s/></text:span><text:span text:style-name="T2375">contratos,</text:span><text:span text:style-name="T2376"><text:s/></text:span><text:span text:style-name="T2377">devolución</text:span><text:span text:style-name="T2378"><text:s/></text:span>e<text:span text:style-name="T2379"><text:s/></text:span><text:span text:style-name="T2380">incautación</text:span><text:span text:style-name="T2381"><text:s/></text:span><text:span text:style-name="T2382">de</text:span><text:span text:style-name="T2383"><text:s/></text:span>garantías,<text:span text:style-name="T2384"><text:s/></text:span><text:span text:style-name="T2385">prórroga</text:span><text:span text:style-name="T2386"><text:s/></text:span><text:span text:style-name="T2387">de</text:span><text:span text:style-name="T2388"><text:s/></text:span><text:span text:style-name="T2389">los</text:span><text:span text:style-name="T2390"><text:s/></text:span><text:span text:style-name="T2391">contratos,</text:span><text:span text:style-name="T2392"><text:s/></text:span><text:span text:style-name="T2393">ampliaciones</text:span><text:span text:style-name="T2394"><text:s/></text:span><text:span text:style-name="T2395">de</text:span><text:span text:style-name="T2396"><text:s/></text:span>plazo<text:span text:style-name="T2397"><text:s/></text:span><text:span text:style-name="T2398">de</text:span><text:span text:style-name="T2399"><text:s/></text:span><text:span text:style-name="T2400">ejecución</text:span><text:span text:style-name="T2401"><text:s/></text:span><text:span text:style-name="T2402">de</text:span><text:span text:style-name="T2403"><text:s/></text:span>los<text:span text:style-name="T2404"><text:s/></text:span><text:span text:style-name="T2405">contratos,</text:span><text:span text:style-name="T2406"><text:s/></text:span><text:span text:style-name="T2407">imposición</text:span><text:span text:style-name="T2408"><text:s/></text:span><text:span text:style-name="T2409">de</text:span><text:span text:style-name="T2410"><text:s/></text:span><text:span text:style-name="T2411">penalidades,</text:span><text:span text:style-name="T2412"><text:s/></text:span><text:span text:style-name="T2413">revisión</text:span><text:span text:style-name="T2414"><text:s/></text:span><text:span text:style-name="T2415">de</text:span><text:span text:style-name="T2416"><text:s/></text:span><text:span text:style-name="T2417">precios,</text:span><text:span text:style-name="T2418"><text:s/></text:span><text:span text:style-name="T2419">las</text:span><text:span text:style-name="T2420"><text:s/></text:span><text:span text:style-name="T2421">prerrogativas</text:span><text:span text:style-name="T2422"><text:s/></text:span><text:span text:style-name="T2423">del</text:span><text:span text:style-name="T2424"><text:s/></text:span><text:span text:style-name="T2425">órgano</text:span><text:span text:style-name="T2426"><text:s/></text:span><text:span text:style-name="T2427">de</text:span><text:span text:style-name="T2428"><text:s/></text:span><text:span text:style-name="T2429">contratación</text:span><text:span text:style-name="T2430"><text:s/></text:span><text:span text:style-name="T2431">previstas</text:span><text:span text:style-name="T2432"><text:s/></text:span><text:span text:style-name="T2433">en</text:span><text:span text:style-name="T2434"><text:s/></text:span><text:span text:style-name="T2435">el</text:span><text:span text:style-name="T2436"><text:s/></text:span><text:span text:style-name="T2437">artículo</text:span><text:span text:style-name="T2438"><text:s/></text:span><text:span text:style-name="T2439">190</text:span><text:span text:style-name="T2440"><text:s/></text:span><text:span text:style-name="T2441">de</text:span><text:span text:style-name="T2442"><text:s/></text:span>la<text:span text:style-name="T2443"><text:s/></text:span><text:span text:style-name="T2444">Ley</text:span><text:span text:style-name="T2445"><text:s/></text:span>9/2017,<text:span text:style-name="T2446"><text:s/></text:span><text:span text:style-name="T2447">de</text:span><text:span text:style-name="T2448"><text:s/></text:span>8<text:span text:style-name="T2449"><text:s/></text:span><text:span text:style-name="T2450">de</text:span><text:span text:style-name="T2451"><text:s/></text:span>noviembre,<text:s/><text:span text:style-name="T2452">de</text:span><text:span text:style-name="T2453"><text:s/></text:span><text:span text:style-name="T2454">Contratos</text:span><text:span text:style-name="T2455"><text:s/></text:span>del<text:span text:style-name="T2456"><text:s/></text:span><text:span text:style-name="T2457">Sector</text:span><text:span text:style-name="T2458"><text:s/></text:span><text:span text:style-name="T2459">Público,<text:s/></text:span>cesión<text:span text:style-name="T2460"><text:s/></text:span>y<text:span text:style-name="T2461"><text:s/></text:span><text:span text:style-name="T2462">extinción</text:span><text:span text:style-name="T2463"><text:s/></text:span><text:span text:style-name="T2464">de</text:span><text:span text:style-name="T2465"><text:s/></text:span><text:span text:style-name="T2466">los</text:span><text:span text:style-name="T2467"><text:s/></text:span><text:span text:style-name="T2468">contratos</text:span><text:span text:style-name="T2469"><text:s/></text:span>y<text:span text:style-name="T2470"><text:s/></text:span>cualquier acuerdo<text:span text:style-name="T2471"><text:s/></text:span><text:span text:style-name="T2472">que</text:span><text:span text:style-name="T2473"><text:s/></text:span><text:span text:style-name="T2474">vaya</text:span><text:span text:style-name="T2475"><text:s/></text:span><text:span text:style-name="T2476">anudado</text:span><text:span text:style-name="T2477"><text:s/></text:span>a<text:span text:style-name="T2478"><text:s/></text:span><text:span text:style-name="T2479">los</text:span><text:span text:style-name="T2480"><text:s/></text:span><text:span text:style-name="T2481">anteriores,</text:span><text:span text:style-name="T2482"><text:s/></text:span>siempre<text:span text:style-name="T2483"><text:s/></text:span><text:span text:style-name="T2484">que</text:span><text:span text:style-name="T2485"><text:s/></text:span><text:span text:style-name="T2486">el</text:span><text:span text:style-name="T2487"><text:s/></text:span><text:span text:style-name="T2488">presupuesto</text:span><text:span text:style-name="T2489"><text:s/></text:span><text:span text:style-name="T2490">base</text:span><text:span text:style-name="T2491"><text:s/></text:span><text:span text:style-name="T2492">de</text:span><text:span text:style-name="T2493"><text:s/></text:span><text:span text:style-name="T2494">licitación</text:span><text:span text:style-name="T2495"><text:s/></text:span><text:span text:style-name="T2496">no</text:span><text:span text:style-name="T2497"><text:s/></text:span>supere<text:span text:style-name="T2498"><text:s/></text:span><text:span text:style-name="T2499">la</text:span><text:span text:style-name="T2500"><text:s/></text:span><text:span text:style-name="T2501">cuantía</text:span><text:span text:style-name="T2502"><text:s/></text:span><text:span text:style-name="T2503">de</text:span><text:span text:style-name="T2504"><text:s/></text:span><text:span text:style-name="T2505">6.000.000</text:span><text:span text:style-name="T2506"><text:s/></text:span><text:span text:style-name="T2507">euros.</text:span></text:p>
      <text:p text:style-name="P2508"/>
      <text:p text:style-name="P2509"><draw:frame draw:z-index="1336" draw:id="id18" draw:style-name="a18" draw:name="Text Box 14" text:anchor-type="paragraph" svg:x="7.77986in" svg:y="0.24583in" svg:width="0.27778in" svg:height="1.54236in" style:rel-width="scale" style:rel-height="scale"><draw:text-box><text:p text:style-name="P2510"><text:span text:style-name="T2511">NOMBRE:</text:span></text:p><text:p text:style-name="P2512"><text:span text:style-name="T2513">ALONSO FALCÓN, VÍCTOR MODESTO GARCÍA MARTÍNEZ, DOLORES ALICIA</text:span></text:p></draw:text-box><svg:title/><svg:desc/></draw:frame><text:span text:style-name="T2514">Se</text:span><text:span text:style-name="T2515"><text:s/></text:span>delega<text:span text:style-name="T2516"><text:s/></text:span>además<text:span text:style-name="T2517"><text:s/></text:span><text:span text:style-name="T2518">en</text:span><text:span text:style-name="T2519"><text:s/></text:span>la<text:span text:style-name="T2520"><text:s/></text:span><text:span text:style-name="T2521">Presidencia,</text:span><text:span text:style-name="T2522"><text:s/></text:span><text:span text:style-name="T2523">Consejeros/as</text:span><text:span text:style-name="T2524"><text:s/></text:span><text:span text:style-name="T2525">Insulares</text:span><text:span text:style-name="T2526"><text:s/></text:span><text:span text:style-name="T2527">de</text:span><text:span text:style-name="T2528"><text:s/></text:span><text:span text:style-name="T2529">Área</text:span><text:span text:style-name="T2530"><text:s/></text:span>y<text:span text:style-name="T2531"><text:s/></text:span><text:span text:style-name="T2532">en</text:span><text:span text:style-name="T2533"><text:s/></text:span>los<text:span text:style-name="T2534"><text:s/></text:span><text:span text:style-name="T2535">Consejeros/as</text:span><text:span text:style-name="T2536"><text:s/></text:span><text:span text:style-name="T2537">Delegados/as,</text:span><text:span text:style-name="T2538"><text:s/></text:span><text:span text:style-name="T2539">en</text:span><text:span text:style-name="T2540"><text:s/></text:span>sus<text:span text:style-name="T2541"><text:s/></text:span>específicos<text:span text:style-name="T2542"><text:s/></text:span><text:span text:style-name="T2543">ámbitos</text:span><text:span text:style-name="T2544"><text:s/></text:span><text:span text:style-name="T2545">sectoriales,</text:span><text:span text:style-name="T2546"><text:s/></text:span><text:span text:style-name="T2547">la</text:span><text:span text:style-name="T2548"><text:s/></text:span><text:span text:style-name="T2549">competencia</text:span><text:span text:style-name="T2550"><text:s/></text:span><text:span text:style-name="T2551">como</text:span><text:span text:style-name="T2552"><text:s/></text:span><text:span text:style-name="T2553">órgano</text:span><text:span text:style-name="T2554"><text:s/></text:span><text:span text:style-name="T2555">de</text:span><text:span text:style-name="T2556"><text:s/></text:span><text:span text:style-name="T2557">contratación</text:span><text:span text:style-name="T2558"><text:s/></text:span><text:span text:style-name="T2559">de</text:span><text:span text:style-name="T2560"><text:s/></text:span><text:span text:style-name="T2561">aprobación</text:span><text:span text:style-name="T2562"><text:s/></text:span><text:span text:style-name="T2563">de</text:span><text:span text:style-name="T2564"><text:s/></text:span><text:span text:style-name="T2565">las</text:span><text:span text:style-name="T2566"><text:s/></text:span><text:span text:style-name="T2567">certificaciones</text:span><text:span text:style-name="T2568"><text:s/></text:span><text:span text:style-name="T2569">de</text:span><text:span text:style-name="T2570"><text:s/></text:span>obra.</text:p>
      <text:p text:style-name="P2571"/>
      <text:p text:style-name="P2572">No<text:span text:style-name="T2573"><text:s/></text:span>se<text:span text:style-name="T2574"><text:s/></text:span><text:span text:style-name="T2575">incluyen</text:span><text:span text:style-name="T2576"><text:s/></text:span><text:span text:style-name="T2577">en</text:span><text:span text:style-name="T2578"><text:s/></text:span><text:span text:style-name="T2579">esta</text:span><text:span text:style-name="T2580"><text:s/></text:span><text:span text:style-name="T2581">delegación</text:span><text:span text:style-name="T2582"><text:s/></text:span><text:span text:style-name="T2583">genérica</text:span><text:span text:style-name="T2584"><text:s/></text:span><text:span text:style-name="T2585">ni</text:span><text:span text:style-name="T2586"><text:s/></text:span><text:span text:style-name="T2587">la</text:span><text:span text:style-name="T2588"><text:s/></text:span><text:span text:style-name="T2589">aprobación</text:span><text:span text:style-name="T2590"><text:s/></text:span><text:span text:style-name="T2591">de</text:span><text:span text:style-name="T2592"><text:s/></text:span><text:span text:style-name="T2593">los</text:span><text:span text:style-name="T2594"><text:s/></text:span><text:span text:style-name="T2595">encargos</text:span><text:span text:style-name="T2596"><text:s/></text:span>a<text:span text:style-name="T2597"><text:s/></text:span><text:span text:style-name="T2598">medios</text:span><text:span text:style-name="T2599"><text:s/></text:span><text:span text:style-name="T2600">propios</text:span><text:span text:style-name="T2601"><text:s/></text:span><text:span text:style-name="T2602">ni</text:span><text:span text:style-name="T2603"><text:s/></text:span>las<text:span text:style-name="T2604"><text:s/></text:span><text:span text:style-name="T2605">actuaciones</text:span><text:span text:style-name="T2606"><text:s/></text:span><text:span text:style-name="T2607">de</text:span><text:span text:style-name="T2608"><text:s/></text:span>trámite<text:span text:style-name="T2609"><text:s/></text:span>que<text:span text:style-name="T2610"><text:s/></text:span><text:span text:style-name="T2611">el</text:span><text:span text:style-name="T2612"><text:s/></text:span><text:span text:style-name="T2613">ordenamiento</text:span><text:span text:style-name="T2614"><text:s/></text:span>jurídico<text:span text:style-name="T2615"><text:s/></text:span><text:span text:style-name="T2616">atribuye</text:span><text:span text:style-name="T2617"><text:s/></text:span><text:span text:style-name="T2618">al</text:span><text:span text:style-name="T2619"><text:s/></text:span><text:span text:style-name="T2620">órgano</text:span><text:span text:style-name="T2621"><text:s/></text:span><text:span text:style-name="T2622">de</text:span><text:span text:style-name="T2623"><text:s/></text:span><text:span text:style-name="T2624">contratación</text:span><text:span text:style-name="T2625"><text:s/></text:span><text:span text:style-name="T2626">tales</text:span><text:span text:style-name="T2627"><text:s/></text:span><text:span text:style-name="T2628">como</text:span><text:span text:style-name="T2629"><text:s/></text:span><text:span text:style-name="T2630">las</text:span><text:span text:style-name="T2631"><text:s/></text:span><text:span text:style-name="T2632">tendentes</text:span><text:span text:style-name="T2633"><text:s/></text:span>a<text:span text:style-name="T2634"><text:s/></text:span><text:span text:style-name="T2635">dar</text:span><text:span text:style-name="T2636"><text:s/></text:span><text:span text:style-name="T2637">publicidad</text:span><text:span text:style-name="T2638"><text:s/></text:span>a<text:span text:style-name="T2639"><text:s/></text:span><text:span text:style-name="T2640">las</text:span><text:span text:style-name="T2641"><text:s/></text:span><text:span text:style-name="T2642">licitaciones</text:span><text:span text:style-name="T2643"><text:s/></text:span>o<text:span text:style-name="T2644"><text:s/></text:span><text:span text:style-name="T2645">la</text:span><text:span text:style-name="T2646"><text:s/></text:span><text:span text:style-name="T2647">formulación</text:span><text:span text:style-name="T2648"><text:s/></text:span><text:span text:style-name="T2649">de</text:span><text:span text:style-name="T2650"><text:s/></text:span><text:span text:style-name="T2651">requerimientos</text:span><text:span text:style-name="T2652"><text:s/></text:span><text:span text:style-name="T2653">para</text:span><text:span text:style-name="T2654"><text:s/></text:span>la<text:span text:style-name="T2655"><text:s/></text:span><text:span text:style-name="T2656">presentación</text:span><text:span text:style-name="T2657"><text:s/></text:span><text:span text:style-name="T2658">de</text:span><text:span text:style-name="T2659"><text:s/></text:span>documentación<text:span text:style-name="T2660"><text:s/></text:span>y<text:s/><text:span text:style-name="T2661">constitución</text:span><text:span text:style-name="T2662"><text:s/></text:span><text:span text:style-name="T2663">de</text:span><text:span text:style-name="T2664"><text:s/></text:span><text:span text:style-name="T2665">garantías,</text:span><text:span text:style-name="T2666"><text:s/></text:span><text:span text:style-name="T2667">en</text:span><text:span text:style-name="T2668"><text:s/></text:span>los<text:span text:style-name="T2669"><text:s/></text:span><text:span text:style-name="T2670">términos</text:span><text:span text:style-name="T2671"><text:s/></text:span><text:span text:style-name="T2672">acordados</text:span><text:span text:style-name="T2673"><text:s/></text:span><text:span text:style-name="T2674">en</text:span><text:span text:style-name="T2675"><text:s/></text:span><text:span text:style-name="T2676">el</text:span><text:span text:style-name="T2677"><text:s/></text:span>apartado<text:span text:style-name="T2678"><text:s/></text:span>segundo<text:span text:style-name="T2679"><text:s/></text:span><text:span text:style-name="T2680">de</text:span><text:span text:style-name="T2681"><text:s/></text:span><text:span text:style-name="T2682">este</text:span><text:span text:style-name="T2683"><text:s/></text:span><text:span text:style-name="T2684">acuerdo.</text:span></text:p>
      <text:soft-page-break/>
      <text:p text:style-name="P2685"><draw:frame draw:z-index="1576" draw:id="id19" draw:style-name="a19" draw:name="Text Box 13" text:anchor-type="paragraph" svg:x="7.86319in" svg:y="0.72986in" svg:width="0.19444in" svg:height="2.08889in" style:rel-width="scale" style:rel-height="scale"><draw:text-box><text:p text:style-name="P2686"><text:span text:style-name="T2687">BBFE0F0E87313114D813A2307108CEFCC2CB1E38 FFBDEEA1CED9E395715339BB768330D3CC2EDAE0</text:span></text:p></draw:text-box><svg:title/><svg:desc/></draw:frame><text:span text:style-name="T2688">TERCERO.-</text:span><text:span text:style-name="T2689"><text:s/></text:span><text:span text:style-name="T2690">Delegar</text:span><text:span text:style-name="T2691"><text:s/></text:span><text:span text:style-name="T2692">en</text:span><text:span text:style-name="T2693"><text:s/></text:span><text:span text:style-name="T2694">el</text:span><text:span text:style-name="T2695"><text:s/></text:span>Consejero<text:span text:style-name="T2696"><text:s/></text:span><text:span text:style-name="T2697">Insular</text:span><text:span text:style-name="T2698"><text:s/></text:span><text:span text:style-name="T2699">Delegado</text:span><text:span text:style-name="T2700"><text:s/></text:span><text:span text:style-name="T2701">de</text:span><text:span text:style-name="T2702"><text:s/></text:span><text:span text:style-name="T2703">contratación</text:span><text:span text:style-name="T2704"><text:s/></text:span><text:span text:style-name="T2705">pública,</text:span><text:span text:style-name="T2706"><text:s/></text:span>deportes,<text:span text:style-name="T2707"><text:s/></text:span><text:span text:style-name="T2708">transportes,</text:span><text:span text:style-name="T2709"><text:s/></text:span><text:span text:style-name="T2710">movilidad</text:span><text:span text:style-name="T2711"><text:s/></text:span>y<text:span text:style-name="T2712"><text:s/></text:span>comunicaciones<text:span text:style-name="T2713"><text:s/></text:span>la<text:span text:style-name="T2714"><text:s/></text:span>competencia<text:span text:style-name="T2715"><text:s/></text:span><text:span text:style-name="T2716">como</text:span><text:span text:style-name="T2717"><text:s/></text:span><text:span text:style-name="T2718">órgano</text:span><text:span text:style-name="T2719"><text:s/></text:span><text:span text:style-name="T2720">de</text:span><text:span text:style-name="T2721"><text:s/></text:span>contratación<text:span text:style-name="T2722"><text:s/></text:span><text:span text:style-name="T2723">de</text:span><text:span text:style-name="T2724"><text:s/></text:span>los<text:span text:style-name="T2725"><text:s/></text:span><text:span text:style-name="T2726">actos</text:span><text:span text:style-name="T2727"><text:s/></text:span><text:span text:style-name="T2728">de</text:span><text:span text:style-name="T2729"><text:s/></text:span><text:span text:style-name="T2730">trámite</text:span><text:span text:style-name="T2731"><text:s/></text:span>así<text:span text:style-name="T2732"><text:s/></text:span><text:span text:style-name="T2733">como</text:span><text:span text:style-name="T2734"><text:s/></text:span><text:span text:style-name="T2735">la</text:span><text:span text:style-name="T2736"><text:s/></text:span><text:span text:style-name="T2737">rectificación,</text:span><text:span text:style-name="T2738"><text:s/></text:span><text:span text:style-name="T2739">incidencias,</text:span><text:span text:style-name="T2740"><text:s/></text:span><text:span text:style-name="T2741">consultas,</text:span><text:span text:style-name="T2742"><text:s/></text:span><text:span text:style-name="T2743">durante</text:span><text:span text:style-name="T2744"><text:s/></text:span><text:span text:style-name="T2745">la</text:span><text:span text:style-name="T2746"><text:s/></text:span>fase<text:span text:style-name="T2747"><text:s/></text:span><text:span text:style-name="T2748">de</text:span><text:span text:style-name="T2749"><text:s/></text:span><text:span text:style-name="T2750">licitación,</text:span><text:span text:style-name="T2751"><text:s/></text:span><text:span text:style-name="T2752">de</text:span><text:span text:style-name="T2753"><text:s/></text:span><text:span text:style-name="T2754">errores</text:span><text:span text:style-name="T2755"><text:s/></text:span><text:span text:style-name="T2756">materiales, de<text:s/></text:span>hecho<text:span text:style-name="T2757"><text:s/></text:span>o<text:span text:style-name="T2758"><text:s/>aritméticos</text:span><text:span text:style-name="T2759"><text:s/></text:span><text:span text:style-name="T2760">que<text:s/></text:span>se<text:span text:style-name="T2761"><text:s/></text:span><text:span text:style-name="T2762">adviertan en</text:span><text:span text:style-name="T2763"><text:s/></text:span><text:span text:style-name="T2764">los</text:span><text:span text:style-name="T2765"><text:s/></text:span><text:span text:style-name="T2766">documentos</text:span><text:span text:style-name="T2767"><text:s/></text:span><text:span text:style-name="T2768">que<text:s/></text:span><text:span text:style-name="T2769">integran</text:span><text:span text:style-name="T2770"><text:s/></text:span><text:span text:style-name="T2771">los</text:span><text:span text:style-name="T2772"><text:s/></text:span>expedientes<text:span text:style-name="T2773"><text:s/></text:span><text:span text:style-name="T2774">de</text:span><text:span text:style-name="T2775"><text:s/></text:span>contratación,<text:span text:style-name="T2776"><text:s/></text:span>cualquiera<text:span text:style-name="T2777"><text:s/></text:span>que<text:span text:style-name="T2778"><text:s/></text:span><text:span text:style-name="T2779">sea</text:span><text:span text:style-name="T2780"><text:s/></text:span>su<text:span text:style-name="T2781"><text:s/></text:span><text:span text:style-name="T2782">naturaleza</text:span><text:span text:style-name="T2783"><text:s/></text:span>y<text:span text:style-name="T2784"><text:s/></text:span>cuantía,<text:span text:style-name="T2785"><text:s/></text:span>así<text:span text:style-name="T2786"><text:s/></text:span><text:span text:style-name="T2787">como</text:span><text:span text:style-name="T2788"><text:s/></text:span><text:span text:style-name="T2789">la</text:span><text:span text:style-name="T2790"><text:s/></text:span><text:span text:style-name="T2791">información</text:span><text:span text:style-name="T2792"><text:s/></text:span><text:span text:style-name="T2793">adicional</text:span><text:span text:style-name="T2794"><text:s/></text:span><text:span text:style-name="T2795">que</text:span><text:span text:style-name="T2796"><text:s/></text:span><text:span text:style-name="T2797">en</text:span><text:span text:style-name="T2798"><text:s/></text:span>aplicación<text:span text:style-name="T2799"><text:s/></text:span>del<text:span text:style-name="T2800"><text:s/></text:span><text:span text:style-name="T2801">artículo</text:span><text:span text:style-name="T2802"><text:s/></text:span><text:span text:style-name="T2803">138</text:span><text:span text:style-name="T2804"><text:s/></text:span><text:span text:style-name="T2805">de</text:span><text:span text:style-name="T2806"><text:s/></text:span><text:span text:style-name="T2807">la</text:span><text:span text:style-name="T2808"><text:s/></text:span><text:span text:style-name="T2809">Ley</text:span><text:span text:style-name="T2810"><text:s/></text:span><text:span text:style-name="T2811">9/2017,</text:span><text:span text:style-name="T2812"><text:s/></text:span><text:span text:style-name="T2813">de</text:span><text:span text:style-name="T2814"><text:s/></text:span><text:span text:style-name="T2815">Contratos</text:span><text:span text:style-name="T2816"><text:s/></text:span>del<text:span text:style-name="T2817"><text:s/></text:span><text:span text:style-name="T2818">Sector</text:span><text:span text:style-name="T2819"><text:s/></text:span><text:span text:style-name="T2820">Público</text:span><text:span text:style-name="T2821"><text:s/></text:span>deba<text:span text:style-name="T2822"><text:s/></text:span><text:span text:style-name="T2823">proporcionarles</text:span><text:span text:style-name="T2824"><text:s/></text:span>a<text:span text:style-name="T2825"><text:s/></text:span><text:span text:style-name="T2826">los</text:span><text:span text:style-name="T2827"><text:s/></text:span><text:span text:style-name="T2828">licitadores,</text:span><text:span text:style-name="T2829"><text:s/></text:span>así<text:span text:style-name="T2830"><text:s/></text:span>como<text:span text:style-name="T2831"><text:s/></text:span><text:span text:style-name="T2832">dar</text:span><text:span text:style-name="T2833"><text:s/></text:span><text:span text:style-name="T2834">publicidad</text:span><text:span text:style-name="T2835"><text:s/></text:span>a<text:span text:style-name="T2836"><text:s/></text:span>las<text:span text:style-name="T2837"><text:s/></text:span><text:span text:style-name="T2838">licitaciones</text:span><text:span text:style-name="T2839"><text:s/></text:span>o<text:span text:style-name="T2840"><text:s/></text:span><text:span text:style-name="T2841">la</text:span><text:span text:style-name="T2842"><text:s/></text:span><text:span text:style-name="T2843">formulación</text:span><text:span text:style-name="T2844"><text:s/></text:span><text:span text:style-name="T2845">de</text:span><text:span text:style-name="T2846"><text:s/></text:span><text:span text:style-name="T2847">requerimientos</text:span><text:span text:style-name="T2848"><text:s/></text:span><text:span text:style-name="T2849">para</text:span><text:span text:style-name="T2850"><text:s/></text:span><text:span text:style-name="T2851">la</text:span><text:span text:style-name="T2852"><text:s/></text:span><text:span text:style-name="T2853">presentación</text:span><text:span text:style-name="T2854"><text:s/></text:span><text:span text:style-name="T2855">de</text:span><text:span text:style-name="T2856"><text:s/></text:span><text:span text:style-name="T2857">documentación</text:span><text:span text:style-name="T2858"><text:s/></text:span>y<text:span text:style-name="T2859"><text:s/></text:span><text:span text:style-name="T2860">constitución</text:span><text:span text:style-name="T2861"><text:s/></text:span><text:span text:style-name="T2862">de</text:span><text:span text:style-name="T2863"><text:s/></text:span><text:span text:style-name="T2864">garantías.</text:span></text:p>
      <text:p text:style-name="P2865"/>
      <text:p text:style-name="P2866"><draw:frame draw:z-index="1528" draw:id="id20" draw:style-name="a20" draw:name="Text Box 12" text:anchor-type="paragraph" svg:x="7.77986in" svg:y="0.12986in" svg:width="0.11111in" svg:height="1.84792in" style:rel-width="scale" style:rel-height="scale"><draw:text-box><text:p text:style-name="P2867"><text:span text:style-name="T2868">FECHA DE FIRMA: <text:s/></text:span><text:span text:style-name="T2869"><text:s/></text:span><text:span text:style-name="T2870">HASH DEL CERTIFICADO:</text:span></text:p></draw:text-box><svg:title/><svg:desc/></draw:frame><draw:frame draw:z-index="1600" draw:id="id21" draw:style-name="a21" draw:name="Text Box 11" text:anchor-type="paragraph" svg:x="8.11528in" svg:y="0.08264in" svg:width="0.125in" svg:height="6.63125in" style:rel-width="scale" style:rel-height="scale"><draw:text-box><text:p text:style-name="P2871"><text:span text:style-name="T2872">Firmado Digitalmente en el Cabildo de Fuerteventura - https://sede.cabildofuer.es - Código Seguro de Verificación: 35600IDOC2B7178C1BBCA31D408A</text:span></text:p></draw:text-box><svg:title/><svg:desc/></draw:frame><text:span text:style-name="T2873">CUARTO.-</text:span><text:span text:style-name="T2874"><text:s/></text:span><text:span text:style-name="T2875">Delegar</text:span><text:span text:style-name="T2876"><text:s/></text:span><text:span text:style-name="T2877">igualmente</text:span><text:span text:style-name="T2878"><text:s/></text:span><text:span text:style-name="T2879">en</text:span><text:span text:style-name="T2880"><text:s/></text:span>la<text:span text:style-name="T2881"><text:s/></text:span><text:span text:style-name="T2882">Presidencia,</text:span><text:span text:style-name="T2883"><text:s/></text:span><text:span text:style-name="T2884">Consejeros/as</text:span><text:span text:style-name="T2885"><text:s/></text:span><text:span text:style-name="T2886">de</text:span><text:span text:style-name="T2887"><text:s/></text:span><text:span text:style-name="T2888">Área</text:span><text:span text:style-name="T2889"><text:s/></text:span>Insular<text:span text:style-name="T2890"><text:s/></text:span>y<text:span text:style-name="T2891"><text:s/></text:span><text:span text:style-name="T2892">restantes</text:span><text:span text:style-name="T2893"><text:s/></text:span><text:span text:style-name="T2894">Consejeros/as</text:span><text:span text:style-name="T2895"><text:s/></text:span>Delegados/as,<text:span text:style-name="T2896"><text:s/></text:span><text:span text:style-name="T2897">los correspondientes<text:s/></text:span>actos<text:span text:style-name="T2898"><text:s/>de</text:span><text:span text:style-name="T2899"><text:s/></text:span><text:span text:style-name="T2900">desarrollo</text:span><text:span text:style-name="T2901"><text:s/></text:span><text:span text:style-name="T2902">de</text:span><text:span text:style-name="T2903"><text:s/></text:span><text:span text:style-name="T2904">la</text:span><text:span text:style-name="T2905"><text:s/></text:span><text:span text:style-name="T2906">gestión</text:span><text:span text:style-name="T2907"><text:s/></text:span>económica<text:span text:style-name="T2908"><text:s/></text:span><text:span text:style-name="T2909">derivados</text:span><text:s/><text:span text:style-name="T2910">del</text:span><text:span text:style-name="T2911"><text:s/></text:span><text:span text:style-name="T2912">ejercicio<text:s/></text:span><text:span text:style-name="T2913">de</text:span><text:span text:style-name="T2914"><text:s/></text:span>las<text:s/><text:span text:style-name="T2915">delegaciones</text:span><text:s/><text:span text:style-name="T2916">conferidas</text:span><text:span text:style-name="T2917"><text:s/></text:span>y<text:span text:style-name="T2918"><text:s/></text:span>que<text:span text:style-name="T2919"><text:s/></text:span>comprende<text:span text:style-name="T2920"><text:s/>la</text:span><text:span text:style-name="T2921"><text:s/></text:span><text:span text:style-name="T2922">facultad de</text:span><text:span text:style-name="T2923"><text:s/></text:span><text:span text:style-name="T2924">autorizar</text:span><text:span text:style-name="T2925"><text:s/></text:span><text:span text:style-name="T2926">gastos</text:span><text:span text:style-name="T2927"><text:s/></text:span><text:span text:style-name="T2928">en</text:span><text:span text:style-name="T2929"><text:s/></text:span><text:span text:style-name="T2930">materia</text:span><text:span text:style-name="T2931"><text:s/></text:span><text:span text:style-name="T2932">de</text:span><text:span text:style-name="T2933"><text:s/></text:span>competencia<text:span text:style-name="T2934"><text:s/></text:span><text:span text:style-name="T2935">de</text:span><text:span text:style-name="T2936"><text:s/></text:span><text:span text:style-name="T2937">este</text:span><text:span text:style-name="T2938"><text:s/></text:span>Consejo<text:span text:style-name="T2939"><text:s/></text:span><text:span text:style-name="T2940">de</text:span><text:span text:style-name="T2941"><text:s/></text:span>Gobierno<text:span text:style-name="T2942"><text:s/></text:span><text:span text:style-name="T2943">Insular,</text:span><text:span text:style-name="T2944"><text:s/></text:span>disponer<text:span text:style-name="T2945"><text:s/></text:span><text:span text:style-name="T2946">ga</text:span><text:span text:style-name="T2947">stos</text:span><text:span text:style-name="T2948"><text:s/></text:span><text:span text:style-name="T2949">incluso</text:span><text:s/><text:span text:style-name="T2950">los</text:span><text:s/>previamente<text:span text:style-name="T2951"><text:s/></text:span><text:span text:style-name="T2952">autorizados</text:span><text:s/>por<text:span text:style-name="T2953"><text:s/>el</text:span><text:s/><text:span text:style-name="T2954">Pleno,</text:span><text:span text:style-name="T2955"><text:s/></text:span>así<text:span text:style-name="T2956"><text:s/></text:span><text:span text:style-name="T2957">como</text:span><text:span text:style-name="T2958"><text:s/></text:span><text:span text:style-name="T2959">reconocer obligaciones,</text:span><text:span text:style-name="T2960"><text:s/></text:span><text:span text:style-name="T2961">de</text:span><text:span text:style-name="T2962"><text:s/></text:span>acuerdo<text:span text:style-name="T2963"><text:s/></text:span>con<text:span text:style-name="T2964"><text:s/></text:span><text:span text:style-name="T2965">lo</text:span><text:span text:style-name="T2966"><text:s/></text:span><text:span text:style-name="T2967">dispuesto</text:span><text:span text:style-name="T2968"><text:s/></text:span><text:span text:style-name="T2969">en</text:span><text:span text:style-name="T2970"><text:s/></text:span>las<text:span text:style-name="T2971"><text:s/></text:span><text:span text:style-name="T2972">Bases</text:span><text:span text:style-name="T2973"><text:s/></text:span><text:span text:style-name="T2974">de</text:span><text:span text:style-name="T2975"><text:s/></text:span>Ejecución<text:span text:style-name="T2976"><text:s/></text:span>y<text:span text:style-name="T2977"><text:s/></text:span>con<text:span text:style-name="T2978"><text:s/></text:span><text:span text:style-name="T2979">las</text:span><text:span text:style-name="T2980"><text:s/></text:span><text:span text:style-name="T2981">aplicaciones</text:span><text:span text:style-name="T2982"><text:s/></text:span><text:span text:style-name="T2983">presupuestarias</text:span><text:span text:style-name="T2984"><text:s/></text:span><text:span text:style-name="T2985">consignadas</text:span><text:span text:style-name="T2986"><text:s/></text:span><text:span text:style-name="T2987">en</text:span><text:span text:style-name="T2988"><text:s/></text:span><text:span text:style-name="T2989">el</text:span><text:span text:style-name="T2990"><text:s/></text:span><text:span text:style-name="T2991">Presupuesto</text:span><text:span text:style-name="T2992"><text:s/></text:span><text:span text:style-name="T2993">de</text:span><text:span text:style-name="T2994"><text:s/></text:span><text:span text:style-name="T2995">la</text:span><text:span text:style-name="T2996"><text:s/></text:span>Corporación<text:span text:style-name="T2997"><text:s/></text:span><text:span text:style-name="T2998">Insular</text:span><text:span text:style-name="T2999"><text:s/></text:span>para<text:span text:style-name="T3000"><text:s/></text:span><text:span text:style-name="T3001">cada</text:span><text:span text:style-name="T3002"><text:s/></text:span><text:span text:style-name="T3003">anualidad.</text:span></text:p>
      <text:p text:style-name="P3004"><draw:frame draw:z-index="1552" draw:id="id22" draw:style-name="a22" draw:name="Text Box 10" text:anchor-type="paragraph" svg:x="7.86319in" svg:y="0.41458in" svg:width="0.19444in" svg:height="0.44514in" style:rel-width="scale" style:rel-height="scale"><draw:text-box><text:p text:style-name="P3005"><text:span text:style-name="T3006">30/06/2023</text:span></text:p><text:p text:style-name="P3007"><text:span text:style-name="T3008">30/06/2023</text:span></text:p></draw:text-box><svg:title/><svg:desc/></draw:frame><text:span text:style-name="T3009">Se</text:span><text:span text:style-name="T3010"><text:s/></text:span><text:span text:style-name="T3011">incluyen</text:span><text:span text:style-name="T3012"><text:s/></text:span>también<text:span text:style-name="T3013"><text:s/></text:span><text:span text:style-name="T3014">en</text:span><text:span text:style-name="T3015"><text:s/></text:span><text:span text:style-name="T3016">esta</text:span><text:span text:style-name="T3017"><text:s/></text:span>delegación<text:span text:style-name="T3018"><text:s/></text:span><text:span text:style-name="T3019">el</text:span><text:span text:style-name="T3020"><text:s/></text:span>reajuste<text:span text:style-name="T3021"><text:s/></text:span><text:span text:style-name="T3022">de</text:span><text:span text:style-name="T3023"><text:s/></text:span><text:span text:style-name="T3024">los</text:span><text:span text:style-name="T3025"><text:s/></text:span><text:span text:style-name="T3026">gastos</text:span><text:span text:style-name="T3027"><text:s/></text:span><text:span text:style-name="T3028">de</text:span><text:span text:style-name="T3029"><text:s/></text:span>carácter<text:span text:style-name="T3030"><text:s/></text:span><text:span text:style-name="T3031">plurianual,</text:span><text:span text:style-name="T3032"><text:s/></text:span><text:span text:style-name="T3033">subordinado</text:span><text:s/><text:span text:style-name="T3034">al</text:span><text:s/><text:span text:style-name="T3035">crédito</text:span><text:s/>que<text:span text:style-name="T3036"><text:s/></text:span><text:span text:style-name="T3037">para</text:span><text:span text:style-name="T3038"><text:s/></text:span>cada<text:s/><text:span text:style-name="T3039">ejercicio</text:span><text:span text:style-name="T3040"><text:s/></text:span><text:span text:style-name="T3041">autoricen</text:span><text:s/>los<text:span text:style-name="T3042"><text:s/></text:span><text:span text:style-name="T3043">respectivos</text:span><text:span text:style-name="T3044"><text:s/></text:span>presupuestos, siempre<text:span text:style-name="T3045"><text:s/></text:span><text:span text:style-name="T3046">que</text:span><text:span text:style-name="T3047"><text:s/></text:span><text:span text:style-name="T3048">el</text:span><text:span text:style-name="T3049"><text:s/></text:span>número<text:span text:style-name="T3050"><text:s/></text:span><text:span text:style-name="T3051">de</text:span><text:span text:style-name="T3052"><text:s/></text:span>ejercicios<text:span text:style-name="T3053"><text:s/></text:span>a<text:span text:style-name="T3054"><text:s/></text:span>que<text:span text:style-name="T3055"><text:s/></text:span><text:span text:style-name="T3056">puedan</text:span><text:span text:style-name="T3057"><text:s/></text:span>aplicarse<text:span text:style-name="T3058"><text:s/></text:span><text:span text:style-name="T3059">los</text:span><text:span text:style-name="T3060"><text:s/></text:span>gastos<text:span text:style-name="T3061"><text:s/></text:span><text:span text:style-name="T3062">no</text:span><text:span text:style-name="T3063"><text:s/></text:span>sea<text:span text:style-name="T3064"><text:s/></text:span><text:span text:style-name="T3065">superior</text:span><text:span text:style-name="T3066"><text:s/></text:span>a<text:span text:style-name="T3067"><text:s/></text:span>4<text:span text:style-name="T3068"><text:s/></text:span>y<text:span text:style-name="T3069"><text:s/></text:span>que<text:span text:style-name="T3070"><text:s/></text:span><text:span text:style-name="T3071">el</text:span><text:span text:style-name="T3072"><text:s/></text:span><text:span text:style-name="T3073">gasto</text:span><text:span text:style-name="T3074"><text:s/></text:span>que<text:span text:style-name="T3075"><text:s/></text:span>se<text:span text:style-name="T3076"><text:s/></text:span><text:span text:style-name="T3077">impute</text:span><text:span text:style-name="T3078"><text:s/></text:span>a<text:span text:style-name="T3079"><text:s/></text:span>cada<text:span text:style-name="T3080"><text:s/></text:span><text:span text:style-name="T3081">uno</text:span><text:span text:style-name="T3082"><text:s/></text:span><text:span text:style-name="T3083">de</text:span><text:span text:style-name="T3084"><text:s/></text:span>los<text:span text:style-name="T3085"><text:s/></text:span><text:span text:style-name="T3086">ejercicios</text:span><text:span text:style-name="T3087"><text:s/></text:span><text:span text:style-name="T3088">futuros</text:span><text:span text:style-name="T3089"><text:s/></text:span><text:span text:style-name="T3090">autorizados</text:span><text:span text:style-name="T3091"><text:s/></text:span><text:span text:style-name="T3092">no</text:span><text:span text:style-name="T3093"><text:s/></text:span>exceda<text:span text:style-name="T3094"><text:s/></text:span><text:span text:style-name="T3095">de</text:span><text:span text:style-name="T3096"><text:s/></text:span><text:span text:style-name="T3097">la</text:span><text:span text:style-name="T3098"><text:s/></text:span>cantidad<text:span text:style-name="T3099"><text:s/></text:span><text:span text:style-name="T3100">que</text:span><text:span text:style-name="T3101"><text:s/></text:span><text:span text:style-name="T3102">resulte</text:span><text:span text:style-name="T3103"><text:s/></text:span><text:span text:style-name="T3104">de</text:span><text:span text:style-name="T3105"><text:s/></text:span>aplicar<text:span text:style-name="T3106"><text:s/></text:span><text:span text:style-name="T3107">al</text:span><text:span text:style-name="T3108"><text:s/></text:span><text:span text:style-name="T3109">crédito</text:span><text:span text:style-name="T3110"><text:s/></text:span><text:span text:style-name="T3111">correspondiente</text:span><text:span text:style-name="T3112"><text:s/></text:span>del<text:span text:style-name="T3113"><text:s/></text:span><text:span text:style-name="T3114">año</text:span><text:span text:style-name="T3115"><text:s/></text:span><text:span text:style-name="T3116">en</text:span><text:span text:style-name="T3117"><text:s/></text:span>que<text:span text:style-name="T3118"><text:s/></text:span><text:span text:style-name="T3119">la</text:span><text:span text:style-name="T3120"><text:s/></text:span>operación<text:span text:style-name="T3121"><text:s/></text:span><text:span text:style-name="T3122">se</text:span><text:span text:style-name="T3123"><text:s/></text:span>comprometió<text:span text:style-name="T3124"><text:s/></text:span><text:span text:style-name="T3125">los</text:span><text:span text:style-name="T3126"><text:s/></text:span><text:span text:style-name="T3127">porcentajes</text:span><text:span text:style-name="T3128"><text:s/></text:span><text:span text:style-name="T3129">recogidos</text:span><text:span text:style-name="T3130"><text:s/></text:span><text:span text:style-name="T3131">en</text:span><text:span text:style-name="T3132"><text:s/></text:span><text:span text:style-name="T3133">el</text:span><text:span text:style-name="T3134"><text:s/></text:span><text:span text:style-name="T3135">artículo</text:span><text:span text:style-name="T3136"><text:s/></text:span><text:span text:style-name="T3137">174.3</text:span><text:span text:style-name="T3138"><text:s/></text:span>del<text:span text:style-name="T3139"><text:s/></text:span>Real<text:span text:style-name="T3140"><text:s/></text:span>Decreto<text:span text:style-name="T3141"><text:s/></text:span><text:span text:style-name="T3142">Legislativo</text:span><text:span text:style-name="T3143"><text:s/></text:span>2/2004,<text:span text:style-name="T3144"><text:s/></text:span><text:span text:style-name="T3145">de</text:span><text:span text:style-name="T3146"><text:s/></text:span>5<text:span text:style-name="T3147"><text:s/></text:span><text:span text:style-name="T3148">de</text:span><text:span text:style-name="T3149"><text:s/></text:span><text:span text:style-name="T3150">marzo,</text:span><text:span text:style-name="T3151"><text:s/></text:span>por<text:span text:style-name="T3152"><text:s/></text:span><text:span text:style-name="T3153">el</text:span><text:span text:style-name="T3154"><text:s/></text:span><text:span text:style-name="T3155">que</text:span><text:span text:style-name="T3156"><text:s/></text:span>se<text:span text:style-name="T3157"><text:s/></text:span><text:span text:style-name="T3158">aprueba</text:span><text:span text:style-name="T3159"><text:s/></text:span><text:span text:style-name="T3160">el</text:span><text:span text:style-name="T3161"><text:s/></text:span><text:span text:style-name="T3162">texto</text:span><text:span text:style-name="T3163"><text:s/></text:span>refundido<text:span text:style-name="T3164"><text:s/></text:span><text:span text:style-name="T3165">de</text:span><text:span text:style-name="T3166"><text:s/></text:span><text:span text:style-name="T3167">la</text:span><text:span text:style-name="T3168"><text:s/></text:span><text:span text:style-name="T3169">Ley</text:span><text:span text:style-name="T3170"><text:s/></text:span>Reguladora<text:span text:style-name="T3171"><text:s/></text:span><text:span text:style-name="T3172">de</text:span><text:span text:style-name="T3173"><text:s/></text:span>las<text:span text:style-name="T3174"><text:s/></text:span><text:span text:style-name="T3175">Haciendas</text:span><text:span text:style-name="T3176"><text:s/></text:span><text:span text:style-name="T3177">Locales.</text:span><text:span text:style-name="T3178"><text:s/></text:span>Asimismo<text:span text:style-name="T3179"><text:s/></text:span>se<text:span text:style-name="T3180"><text:s/></text:span><text:span text:style-name="T3181">incluyen</text:span><text:span text:style-name="T3182"><text:s/></text:span><text:span text:style-name="T3183">dentro</text:span><text:span text:style-name="T3184"><text:s/></text:span><text:span text:style-name="T3185">de</text:span><text:span text:style-name="T3186"><text:s/></text:span><text:span text:style-name="T3187">los</text:span><text:span text:style-name="T3188"><text:s/></text:span><text:span text:style-name="T3189">actos</text:span><text:span text:style-name="T3190"><text:s/></text:span><text:span text:style-name="T3191">de</text:span><text:span text:style-name="T3192"><text:s/></text:span>gestión<text:span text:style-name="T3193"><text:s/></text:span>económica<text:span text:style-name="T3194"><text:s/></text:span><text:span text:style-name="T3195">la</text:span><text:span text:style-name="T3196"><text:s/></text:span><text:span text:style-name="T3197">aprobación</text:span><text:span text:style-name="T3198"><text:s/></text:span><text:span text:style-name="T3199">de</text:span><text:span text:style-name="T3200"><text:s/></text:span><text:span text:style-name="T3201">indemnizaciones</text:span><text:span text:style-name="T3202"><text:s/></text:span><text:span text:style-name="T3203">de</text:span><text:span text:style-name="T3204"><text:s/></text:span>gastos<text:span text:style-name="T3205"><text:s/></text:span>y<text:span text:style-name="T3206"><text:s/></text:span>expedientes<text:span text:style-name="T3207"><text:s/></text:span><text:span text:style-name="T3208">derivados</text:span><text:span text:style-name="T3209"><text:s/></text:span><text:span text:style-name="T3210">de</text:span><text:span text:style-name="T3211"><text:s/></text:span><text:span text:style-name="T3212">la</text:span><text:span text:style-name="T3213"><text:s/></text:span><text:span text:style-name="T3214">omisión</text:span><text:span text:style-name="T3215"><text:s/></text:span><text:span text:style-name="T3216">de</text:span><text:span text:style-name="T3217"><text:s/></text:span>la<text:span text:style-name="T3218"><text:s/></text:span><text:span text:style-name="T3219">función</text:span><text:span text:style-name="T3220"><text:s/></text:span><text:span text:style-name="T3221">interventora.</text:span></text:p>
      <text:p text:style-name="P3222"/>
      <text:p text:style-name="P3223"><text:span text:style-name="T3224">QUINTO.-</text:span><text:span text:style-name="T3225"><text:s/></text:span><text:span text:style-name="T3226">La</text:span><text:span text:style-name="T3227"><text:s/></text:span><text:span text:style-name="T3228">presente</text:span><text:span text:style-name="T3229"><text:s/></text:span>delegación<text:span text:style-name="T3230"><text:s/></text:span>será<text:span text:style-name="T3231"><text:s/></text:span><text:span text:style-name="T3232">efectiva</text:span><text:span text:style-name="T3233"><text:s/></text:span>desde<text:span text:style-name="T3234"><text:s/>el</text:span><text:s/>momento<text:span text:style-name="T3235"><text:s/></text:span><text:span text:style-name="T3236">de</text:span><text:span text:style-name="T3237"><text:s/></text:span><text:span text:style-name="T3238">la</text:span><text:span text:style-name="T3239"><text:s/></text:span>adopción<text:span text:style-name="T3240"><text:s/></text:span>del<text:s/><text:span text:style-name="T3241">presente</text:span><text:span text:style-name="T3242"><text:s/></text:span><text:span text:style-name="T3243">acuerdo</text:span><text:span text:style-name="T3244"><text:s/></text:span>sin<text:span text:style-name="T3245"><text:s/></text:span><text:span text:style-name="T3246">perjuicio</text:span><text:span text:style-name="T3247"><text:s/></text:span><text:span text:style-name="T3248">de</text:span><text:span text:style-name="T3249"><text:s/></text:span>su<text:span text:style-name="T3250"><text:s/></text:span><text:span text:style-name="T3251">publicación.</text:span></text:p>
      <text:p text:style-name="P3252"/>
      <text:p text:style-name="P3253"><draw:frame draw:z-index="1504" draw:id="id23" draw:style-name="a23" draw:name="Text Box 9" text:anchor-type="paragraph" svg:x="7.77986in" svg:y="0.02847in" svg:width="0.27778in" svg:height="2.03333in" style:rel-width="scale" style:rel-height="scale"><draw:text-box><text:p text:style-name="P3254"><text:span text:style-name="T3255">PUESTO DE TRABAJO:</text:span></text:p><text:p text:style-name="P3256"><text:span text:style-name="T3257">Consejero-Secretario del Consejo de Gobierno Insular Presidenta del Cabildo de Fuerteventura</text:span></text:p></draw:text-box><svg:title/><svg:desc/></draw:frame><text:span text:style-name="T3258">SEXTO-</text:span><text:span text:style-name="T3259"><text:s/></text:span><text:span text:style-name="T3260">Publicar</text:span><text:span text:style-name="T3261"><text:s/></text:span><text:span text:style-name="T3262">el</text:span><text:span text:style-name="T3263"><text:s/></text:span><text:span text:style-name="T3264">presente</text:span><text:span text:style-name="T3265"><text:s/></text:span>acuerdo<text:span text:style-name="T3266"><text:s/></text:span><text:span text:style-name="T3267">en</text:span><text:span text:style-name="T3268"><text:s/></text:span><text:span text:style-name="T3269">el</text:span><text:span text:style-name="T3270"><text:s/></text:span><text:span text:style-name="T3271">Boletín</text:span><text:span text:style-name="T3272"><text:s/></text:span>Oficial<text:span text:style-name="T3273"><text:s/></text:span><text:span text:style-name="T3274">de</text:span><text:span text:style-name="T3275"><text:s/></text:span><text:span text:style-name="T3276">la</text:span><text:span text:style-name="T3277"><text:s/></text:span><text:span text:style-name="T3278">Provincia,</text:span><text:span text:style-name="T3279"><text:s/></text:span><text:span text:style-name="T3280">Sede</text:span><text:span text:style-name="T3281"><text:s/></text:span><text:span text:style-name="T3282">Electrónica</text:span><text:span text:style-name="T3283"><text:s/></text:span>y<text:span text:style-name="T3284"><text:s/></text:span><text:span text:style-name="T3285">Portal</text:span><text:span text:style-name="T3286"><text:s/></text:span><text:span text:style-name="T3287">de</text:span><text:span text:style-name="T3288"><text:s/></text:span><text:span text:style-name="T3289">Transparencia.</text:span></text:p>
      <text:p text:style-name="P3290"/>
      <text:h text:style-name="P3291" text:outline-level="1"><text:span text:style-name="T3292">4.-</text:span><text:s text:c="2"/><text:span text:style-name="T3293"><text:s/></text:span>COMPOSICIÓN <text:s/><text:span text:style-name="T3294"><text:s/></text:span>DE <text:s/><text:span text:style-name="T3295"><text:s/></text:span><text:span text:style-name="T3296">LA</text:span><text:s text:c="2"/><text:span text:style-name="T3297"><text:s/></text:span><text:span text:style-name="T3298">MESA</text:span><text:s text:c="2"/><text:span text:style-name="T3299"><text:s/></text:span>DE <text:s/><text:span text:style-name="T3300"><text:s/></text:span><text:span text:style-name="T3301">CONTRATACIÓN.</text:span><text:s text:c="2"/><text:span text:style-name="T3302"><text:s/></text:span><text:span text:style-name="T3303">ACUERDOS</text:span><text:s text:c="2"/><text:span text:style-name="T3304"><text:s/></text:span>QUE<text:span text:style-name="T3305"><text:s/></text:span><text:span text:style-name="T3306">P</text:span>R<text:span text:style-name="T3307">O</text:span>C<text:span text:style-name="T3308">E</text:span><text:span text:style-name="T3309">D</text:span><text:span text:style-name="T3310">A</text:span>N.</text:h>
      <text:p text:style-name="P3311"/>
      <text:p text:style-name="P3312"><text:span text:style-name="T3313">Vista</text:span><text:span text:style-name="T3314"><text:s/></text:span><text:span text:style-name="T3315">la</text:span><text:span text:style-name="T3316"><text:s/></text:span>propuesta<text:span text:style-name="T3317"><text:s/></text:span><text:span text:style-name="T3318">de</text:span><text:span text:style-name="T3319"><text:s/></text:span>la<text:span text:style-name="T3320"><text:s/></text:span>Sra.<text:span text:style-name="T3321"><text:s/></text:span><text:span text:style-name="T3322">Presidenta,</text:span><text:span text:style-name="T3323"><text:s/></text:span>Dª.<text:span text:style-name="T3324"><text:s/></text:span><text:span text:style-name="T3325">Dolores</text:span><text:span text:style-name="T3326"><text:s/></text:span><text:span text:style-name="T3327">Alicia</text:span><text:span text:style-name="T3328"><text:s/></text:span>García<text:span text:style-name="T3329"><text:s/></text:span><text:span text:style-name="T3330">Martínez,</text:span><text:span text:style-name="T3331"><text:s/></text:span><text:span text:style-name="T3332">de</text:span><text:span text:style-name="T3333"><text:s/></text:span>fecha<text:span text:style-name="T3334"><text:s/></text:span><text:span text:style-name="T3335">28.06.2023</text:span><text:span text:style-name="T3336"><text:s/></text:span><text:span text:style-name="T3337">que</text:span><text:span text:style-name="T3338"><text:s/></text:span>servirá<text:span text:style-name="T3339"><text:s/></text:span><text:span text:style-name="T3340">de</text:span><text:span text:style-name="T3341"><text:s/></text:span><text:span text:style-name="T3342">motivación</text:span><text:span text:style-name="T3343"><text:s/></text:span><text:span text:style-name="T3344">al</text:span><text:span text:style-name="T3345"><text:s/></text:span><text:span text:style-name="T3346">presente</text:span><text:span text:style-name="T3347"><text:s/></text:span><text:span text:style-name="T3348">acuerdo.</text:span></text:p>
      <text:p text:style-name="P3349"/>
      <text:p text:style-name="P3350"><text:span text:style-name="T3351">“El</text:span><text:span text:style-name="T3352"><text:s/></text:span><text:span text:style-name="T3353">artículo</text:span><text:span text:style-name="T3354"><text:s/></text:span>326<text:span text:style-name="T3355"><text:s/></text:span><text:span text:style-name="T3356">de</text:span><text:span text:style-name="T3357"><text:s/></text:span><text:span text:style-name="T3358">la</text:span><text:span text:style-name="T3359"><text:s/></text:span>ley<text:span text:style-name="T3360"><text:s/></text:span><text:span text:style-name="T3361">de</text:span><text:span text:style-name="T3362"><text:s/></text:span><text:span text:style-name="T3363">Contratos</text:span><text:span text:style-name="T3364"><text:s/></text:span>del<text:span text:style-name="T3365"><text:s/></text:span>Sector<text:span text:style-name="T3366"><text:s/></text:span><text:span text:style-name="T3367">Publico</text:span><text:span text:style-name="T3368"><text:s/></text:span>dispone<text:span text:style-name="T3369"><text:s/></text:span>que<text:span text:style-name="T3370"><text:s/></text:span>la<text:span text:style-name="T3371"><text:s/></text:span>Mesa<text:span text:style-name="T3372"><text:s/></text:span><text:span text:style-name="T3373">de</text:span><text:span text:style-name="T3374"><text:s/></text:span><text:span text:style-name="T3375">Contratación</text:span><text:span text:style-name="T3376"><text:s/></text:span><text:span text:style-name="T3377">estará</text:span><text:span text:style-name="T3378"><text:s/></text:span><text:span text:style-name="T3379">constituida</text:span><text:span text:style-name="T3380"><text:s/></text:span><text:span text:style-name="T3381">por</text:span><text:span text:style-name="T3382"><text:s/></text:span><text:span text:style-name="T3383">un</text:span><text:span text:style-name="T3384"><text:s/></text:span><text:span text:style-name="T3385">Presidente,</text:span><text:span text:style-name="T3386"><text:s/></text:span><text:span text:style-name="T3387">los</text:span><text:span text:style-name="T3388"><text:s/></text:span><text:span text:style-name="T3389">vocales</text:span><text:span text:style-name="T3390"><text:s/></text:span>que<text:span text:style-name="T3391"><text:s/></text:span><text:span text:style-name="T3392">se</text:span><text:span text:style-name="T3393"><text:s/></text:span><text:span text:style-name="T3394">determinen</text:span><text:span text:style-name="T3395"><text:s/></text:span><text:span text:style-name="T3396">reglamentariamente,</text:span><text:span text:style-name="T3397"><text:s/></text:span>y<text:span text:style-name="T3398"><text:s/></text:span><text:span text:style-name="T3399">un</text:span><text:span text:style-name="T3400"><text:s/></text:span><text:span text:style-name="T3401">secretario.</text:span></text:p>
      <text:p text:style-name="P3402"/>
      <text:p text:style-name="P3403">A<text:span text:style-name="T3404"><text:s/></text:span><text:span text:style-name="T3405">efectos</text:span><text:span text:style-name="T3406"><text:s/></text:span><text:span text:style-name="T3407">de</text:span><text:span text:style-name="T3408"><text:s/></text:span><text:span text:style-name="T3409">la</text:span><text:span text:style-name="T3410"><text:s/></text:span><text:span text:style-name="T3411">designación</text:span><text:span text:style-name="T3412"><text:s/></text:span><text:span text:style-name="T3413">de</text:span><text:span text:style-name="T3414"><text:s/></text:span>sus<text:span text:style-name="T3415"><text:s/></text:span>miembros<text:span text:style-name="T3416"><text:s/></text:span><text:span text:style-name="T3417">establece</text:span><text:span text:style-name="T3418"><text:s/></text:span><text:span text:style-name="T3419">las</text:span><text:span text:style-name="T3420"><text:s/></text:span>siguientes<text:span text:style-name="T3421"><text:s/></text:span><text:span text:style-name="T3422">reglas:</text:span></text:p>
      <text:p text:style-name="P3423"/>
      <text:list text:style-name="LFO4" text:continue-numbering="true">
        <text:list-item>
          <text:p text:style-name="P3424"><text:span text:style-name="T3425">El</text:span><text:span text:style-name="T3426"><text:s/></text:span><text:span text:style-name="T3427">secretario</text:span><text:span text:style-name="T3428"><text:s/></text:span><text:span text:style-name="T3429">deberá</text:span><text:span text:style-name="T3430"><text:s/></text:span>ser<text:span text:style-name="T3431"><text:s/></text:span><text:span text:style-name="T3432">designado</text:span><text:span text:style-name="T3433"><text:s/></text:span>entre<text:span text:style-name="T3434"><text:s/></text:span>funcionarios<text:span text:style-name="T3435"><text:s/></text:span><text:span text:style-name="T3436">o,</text:span><text:span text:style-name="T3437"><text:s/></text:span><text:span text:style-name="T3438">en</text:span><text:span text:style-name="T3439"><text:s/></text:span>su<text:span text:style-name="T3440"><text:s/></text:span><text:span text:style-name="T3441">defecto,</text:span><text:span text:style-name="T3442"><text:s/></text:span><text:span text:style-name="T3443">otro</text:span><text:span text:style-name="T3444"><text:s/></text:span><text:span text:style-name="T3445">tipo</text:span><text:span text:style-name="T3446"><text:s/></text:span><text:span text:style-name="T3447">de</text:span><text:span text:style-name="T3448"><text:s/></text:span><text:span text:style-name="T3449">personal</text:span><text:span text:style-name="T3450"><text:s/></text:span>dependiente<text:span text:style-name="T3451"><text:s/></text:span>del<text:span text:style-name="T3452"><text:s/></text:span><text:span text:style-name="T3453">órgano</text:span><text:span text:style-name="T3454"><text:s/></text:span><text:span text:style-name="T3455">de</text:span><text:span text:style-name="T3456"><text:s/></text:span><text:span text:style-name="T3457">contratación.</text:span></text:p>
        </text:list-item>
        <text:list-item>
          <text:p text:style-name="P3458"><draw:frame draw:z-index="1480" draw:id="id24" draw:style-name="a24" draw:name="Text Box 8" text:anchor-type="paragraph" svg:x="7.77986in" svg:y="0.74375in" svg:width="0.27778in" svg:height="1.54236in" style:rel-width="scale" style:rel-height="scale"><draw:text-box><text:p text:style-name="P3459"><text:span text:style-name="T3460">NOMBRE:</text:span></text:p><text:p text:style-name="P3461"><text:span text:style-name="T3462">ALONSO FALCÓN, VÍCTOR MODESTO GARCÍA MARTÍNEZ, DOLORES ALICIA</text:span></text:p></draw:text-box><svg:title/><svg:desc/></draw:frame><text:span text:style-name="T3463">Entre</text:span><text:span text:style-name="T3464"><text:s/></text:span><text:span text:style-name="T3465">los</text:span><text:span text:style-name="T3466"><text:s/></text:span><text:span text:style-name="T3467">vocales</text:span><text:span text:style-name="T3468"><text:s/></text:span><text:span text:style-name="T3469">deberá</text:span><text:span text:style-name="T3470"><text:s/></text:span><text:span text:style-name="T3471">figurar</text:span><text:span text:style-name="T3472"><text:s/></text:span><text:span text:style-name="T3473">necesariamente</text:span><text:s text:c="2"/><text:span text:style-name="T3474">un</text:span><text:s text:c="2"/><text:span text:style-name="T3475">funcionario</text:span><text:span text:style-name="T3476"><text:s/></text:span><text:span text:style-name="T3477">de</text:span><text:span text:style-name="T3478"><text:s/></text:span><text:span text:style-name="T3479">entre</text:span><text:span text:style-name="T3480"><text:s/></text:span><text:span text:style-name="T3481">quienes</text:span><text:span text:style-name="T3482"><text:s/></text:span><text:span text:style-name="T3483">tengan</text:span><text:span text:style-name="T3484"><text:s/></text:span><text:span text:style-name="T3485">atribuido,</text:span><text:span text:style-name="T3486"><text:s/></text:span>legal<text:span text:style-name="T3487"><text:s/></text:span>o<text:span text:style-name="T3488"><text:s/></text:span><text:span text:style-name="T3489">reglamentariamente,</text:span><text:span text:style-name="T3490"><text:s/></text:span><text:span text:style-name="T3491">el</text:span><text:span text:style-name="T3492"><text:s/></text:span><text:span text:style-name="T3493">asesoramiento</text:span><text:span text:style-name="T3494"><text:s/></text:span><text:span text:style-name="T3495">jurídico</text:span><text:span text:style-name="T3496"><text:s/></text:span>del<text:span text:style-name="T3497"><text:s/></text:span><text:span text:style-name="T3498">órgano</text:span><text:span text:style-name="T3499"><text:s/></text:span><text:span text:style-name="T3500">de</text:span><text:span text:style-name="T3501"><text:s/></text:span><text:span text:style-name="T3502">contratación</text:span><text:span text:style-name="T3503"><text:s/></text:span>y<text:span text:style-name="T3504"><text:s/></text:span><text:span text:style-name="T3505">un</text:span><text:span text:style-name="T3506"><text:s/></text:span><text:span text:style-name="T3507">interventor,</text:span><text:span text:style-name="T3508"><text:s/></text:span>o<text:span text:style-name="T3509"><text:s/></text:span>a<text:span text:style-name="T3510"><text:s/></text:span>falta<text:span text:style-name="T3511"><text:s/></text:span><text:span text:style-name="T3512">de</text:span><text:span text:style-name="T3513"><text:s/></text:span><text:span text:style-name="T3514">estos,</text:span><text:span text:style-name="T3515"><text:s/></text:span><text:span text:style-name="T3516">una</text:span><text:span text:style-name="T3517"><text:s/></text:span><text:span text:style-name="T3518">persona</text:span><text:span text:style-name="T3519"><text:s/></text:span><text:span text:style-name="T3520">al</text:span><text:span text:style-name="T3521"><text:s/></text:span>servicio<text:span text:style-name="T3522"><text:s/></text:span>del<text:span text:style-name="T3523"><text:s/></text:span><text:span text:style-name="T3524">órgano</text:span><text:span text:style-name="T3525"><text:s/></text:span><text:span text:style-name="T3526">de</text:span><text:span text:style-name="T3527"><text:s/></text:span><text:span text:style-name="T3528">contratación</text:span><text:span text:style-name="T3529"><text:s/></text:span>que<text:span text:style-name="T3530"><text:s/></text:span>tenga<text:span text:style-name="T3531"><text:s/></text:span><text:span text:style-name="T3532">atribuidas</text:span><text:span text:style-name="T3533"><text:s/></text:span><text:span text:style-name="T3534">las</text:span><text:span text:style-name="T3535"><text:s/></text:span><text:span text:style-name="T3536">funciones</text:span><text:span text:style-name="T3537"><text:s/></text:span><text:span text:style-name="T3538">correspondientes</text:span><text:span text:style-name="T3539"><text:s/></text:span>a<text:span text:style-name="T3540"><text:s/></text:span>su<text:span text:style-name="T3541"><text:s/></text:span>asesoramiento<text:span text:style-name="T3542"><text:s/></text:span><text:span text:style-name="T3543">jurídico,</text:span><text:span text:style-name="T3544"><text:s/></text:span>y<text:span text:style-name="T3545"><text:s/></text:span><text:span text:style-name="T3546">otra</text:span><text:span text:style-name="T3547"><text:s/></text:span><text:span text:style-name="T3548">que</text:span><text:span text:style-name="T3549"><text:s/></text:span>tenga<text:span text:style-name="T3550"><text:s/></text:span><text:span text:style-name="T3551">atribuidas</text:span><text:span text:style-name="T3552"><text:s/></text:span><text:span text:style-name="T3553">las</text:span><text:span text:style-name="T3554"><text:s/></text:span><text:span text:style-name="T3555">relativas</text:span><text:span text:style-name="T3556"><text:s/></text:span>a<text:span text:style-name="T3557"><text:s/></text:span>su<text:span text:style-name="T3558"><text:s/></text:span>control<text:span text:style-name="T3559"><text:s/></text:span>económico-<text:span text:style-name="T3560"><text:s/></text:span><text:span text:style-name="T3561">presupuestario.</text:span></text:p>
        </text:list-item>
        <text:list-item>
          <text:p text:style-name="P3562">No<text:span text:style-name="T3563"><text:s/></text:span><text:span text:style-name="T3564">podrán</text:span><text:span text:style-name="T3565"><text:s/></text:span>formar<text:span text:style-name="T3566"><text:s/></text:span><text:span text:style-name="T3567">parte</text:span><text:span text:style-name="T3568"><text:s/></text:span><text:span text:style-name="T3569">ni</text:span><text:span text:style-name="T3570"><text:s/></text:span><text:span text:style-name="T3571">emitir</text:span><text:span text:style-name="T3572"><text:s/></text:span>informe<text:span text:style-name="T3573"><text:s/></text:span><text:span text:style-name="T3574">los</text:span><text:span text:style-name="T3575"><text:s/></text:span>cargos<text:span text:style-name="T3576"><text:s/></text:span><text:span text:style-name="T3577">públicos</text:span><text:span text:style-name="T3578"><text:s/></text:span><text:span text:style-name="T3579">representativos</text:span><text:span text:style-name="T3580"><text:s/></text:span><text:span text:style-name="T3581">ni</text:span><text:span text:style-name="T3582"><text:s/></text:span><text:span text:style-name="T3583">el</text:span><text:span text:style-name="T3584"><text:s/></text:span><text:span text:style-name="T3585">personal</text:span><text:span text:style-name="T3586"><text:s/></text:span><text:span text:style-name="T3587">eventual.</text:span></text:p>
        </text:list-item>
        <text:list-item>
          <text:p text:style-name="P3588"><text:span text:style-name="T3589">Los</text:span><text:span text:style-name="T3590"><text:s/></text:span><text:span text:style-name="T3591">funcionarios</text:span><text:span text:style-name="T3592"><text:s/></text:span><text:span text:style-name="T3593">interinos</text:span><text:span text:style-name="T3594"><text:s/></text:span><text:span text:style-name="T3595">podrán</text:span><text:span text:style-name="T3596"><text:s/></text:span>formar<text:span text:style-name="T3597"><text:s/></text:span><text:span text:style-name="T3598">parte</text:span><text:span text:style-name="T3599"><text:s/></text:span><text:span text:style-name="T3600">de</text:span><text:span text:style-name="T3601"><text:s/></text:span><text:span text:style-name="T3602">la</text:span><text:span text:style-name="T3603"><text:s/></text:span>Mesa<text:span text:style-name="T3604"><text:s/></text:span>cuando<text:span text:style-name="T3605"><text:s/></text:span><text:span text:style-name="T3606">no</text:span><text:span text:style-name="T3607"><text:s/></text:span><text:span text:style-name="T3608">existan</text:span><text:span text:style-name="T3609"><text:s/></text:span><text:span text:style-name="T3610">funcionarios</text:span><text:span text:style-name="T3611"><text:s/></text:span><text:span text:style-name="T3612">de</text:span><text:span text:style-name="T3613"><text:s/></text:span><text:span text:style-name="T3614">carrera</text:span><text:span text:style-name="T3615"><text:s/></text:span><text:span text:style-name="T3616">suficientemente</text:span><text:span text:style-name="T3617"><text:s/></text:span><text:span text:style-name="T3618">cualificados</text:span><text:span text:style-name="T3619"><text:s/></text:span>y<text:span text:style-name="T3620"><text:s/></text:span>así<text:span text:style-name="T3621"><text:s/></text:span>se<text:span text:style-name="T3622"><text:s/></text:span><text:span text:style-name="T3623">acredite</text:span><text:span text:style-name="T3624"><text:s/></text:span><text:span text:style-name="T3625">en</text:span><text:span text:style-name="T3626"><text:s/></text:span><text:span text:style-name="T3627">el</text:span><text:span text:style-name="T3628"><text:s/></text:span>expediente.</text:p>
        </text:list-item>
      </text:list>
      <text:p text:style-name="P3629"/>
      <text:p text:style-name="P3630"><text:span text:style-name="T3631">El</text:span><text:span text:style-name="T3632"><text:s/></text:span><text:span text:style-name="T3633">Reglamento</text:span><text:span text:style-name="T3634"><text:s/></text:span>Orgánico<text:span text:style-name="T3635"><text:s/></text:span><text:span text:style-name="T3636">de</text:span><text:span text:style-name="T3637"><text:s/></text:span><text:span text:style-name="T3638">esta</text:span><text:span text:style-name="T3639"><text:s/></text:span>Corporación<text:span text:style-name="T3640"><text:s/></text:span>regula<text:span text:style-name="T3641"><text:s/></text:span><text:span text:style-name="T3642">en</text:span><text:span text:style-name="T3643"><text:s/></text:span>su<text:span text:style-name="T3644"><text:s/></text:span><text:span text:style-name="T3645">artículo</text:span><text:span text:style-name="T3646"><text:s/></text:span><text:span text:style-name="T3647">87</text:span><text:span text:style-name="T3648"><text:s/></text:span><text:span text:style-name="T3649">la</text:span><text:span text:style-name="T3650"><text:s/></text:span>composición<text:span text:style-name="T3651"><text:s/></text:span><text:span text:style-name="T3652">de</text:span><text:span text:style-name="T3653"><text:s/></text:span>la<text:span text:style-name="T3654"><text:s/></text:span><text:span text:style-name="T3655">mesa</text:span><text:span text:style-name="T3656"><text:s/></text:span><text:span text:style-name="T3657">de</text:span><text:span text:style-name="T3658"><text:s/></text:span>contratación.<text:span text:style-name="T3659"><text:s/></text:span><text:span text:style-name="T3660">Estará</text:span><text:span text:style-name="T3661"><text:s/></text:span>formada<text:span text:style-name="T3662"><text:s/></text:span><text:span text:style-name="T3663">por:</text:span></text:p>
      <text:soft-page-break/>
      <text:list text:style-name="LFO1" text:continue-numbering="true">
        <text:list-item>
          <text:p text:style-name="P3664">Un<text:span text:style-name="T3665"><text:s/></text:span><text:span text:style-name="T3666">presidente/a:</text:span><text:span text:style-name="T3667"><text:s/></text:span><text:span text:style-name="T3668">un</text:span><text:span text:style-name="T3669"><text:s/></text:span><text:span text:style-name="T3670">consejero/a</text:span><text:span text:style-name="T3671"><text:s/></text:span>o<text:span text:style-name="T3672"><text:s/></text:span><text:span text:style-name="T3673">un</text:span><text:span text:style-name="T3674"><text:s/></text:span>funcionario/a<text:span text:style-name="T3675"><text:s/></text:span><text:span text:style-name="T3676">de</text:span><text:span text:style-name="T3677"><text:s/></text:span><text:span text:style-name="T3678">la</text:span><text:span text:style-name="T3679"><text:s/></text:span><text:span text:style-name="T3680">Corporación.</text:span></text:p>
        </text:list-item>
        <text:list-item>
          <text:p text:style-name="P3681"><text:span text:style-name="T3682">Quien</text:span><text:span text:style-name="T3683"><text:s/></text:span><text:span text:style-name="T3684">ostente</text:span><text:span text:style-name="T3685"><text:s/></text:span><text:span text:style-name="T3686">la</text:span><text:span text:style-name="T3687"><text:s/></text:span><text:span text:style-name="T3688">Intervención</text:span><text:span text:style-name="T3689"><text:s/></text:span><text:span text:style-name="T3690">general,</text:span><text:span text:style-name="T3691"><text:s/></text:span><text:span text:style-name="T3692">que</text:span><text:span text:style-name="T3693"><text:s/></text:span><text:span text:style-name="T3694">actuará</text:span><text:span text:style-name="T3695"><text:s/></text:span><text:span text:style-name="T3696">como</text:span><text:span text:style-name="T3697"><text:s/></text:span><text:span text:style-name="T3698">vocal.</text:span></text:p>
        </text:list-item>
        <text:list-item>
          <text:p text:style-name="P3699"><draw:frame draw:z-index="1720" draw:id="id25" draw:style-name="a25" draw:name="Text Box 7" text:anchor-type="paragraph" svg:x="7.86319in" svg:y="0.21389in" svg:width="0.19444in" svg:height="2.08889in" style:rel-width="scale" style:rel-height="scale"><draw:text-box><text:p text:style-name="P3700"><text:span text:style-name="T3701">BBFE0F0E87313114D813A2307108CEFCC2CB1E38 FFBDEEA1CED9E395715339BB768330D3CC2EDAE0</text:span></text:p></draw:text-box><svg:title/><svg:desc/></draw:frame><text:span text:style-name="T3702">Quien</text:span><text:span text:style-name="T3703"><text:s/></text:span><text:span text:style-name="T3704">ostente</text:span><text:span text:style-name="T3705"><text:s/></text:span><text:span text:style-name="T3706">la</text:span><text:span text:style-name="T3707"><text:s/></text:span><text:span text:style-name="T3708">Dirección</text:span><text:span text:style-name="T3709"><text:s/></text:span><text:span text:style-name="T3710">de</text:span><text:span text:style-name="T3711"><text:s/></text:span><text:span text:style-name="T3712">la</text:span><text:span text:style-name="T3713"><text:s/></text:span><text:span text:style-name="T3714">Asesoría</text:span><text:span text:style-name="T3715"><text:s/></text:span>Jurídica<text:span text:style-name="T3716"><text:s/></text:span>y<text:span text:style-name="T3717"><text:s/></text:span>Defensa<text:span text:style-name="T3718"><text:s/></text:span><text:span text:style-name="T3719">en</text:span><text:span text:style-name="T3720"><text:s/></text:span><text:span text:style-name="T3721">Juicio,</text:span><text:span text:style-name="T3722"><text:s/></text:span>que<text:span text:style-name="T3723"><text:s/></text:span>actuará<text:span text:style-name="T3724"><text:s/></text:span>como<text:span text:style-name="T3725"><text:s/></text:span>vocal<text:span text:style-name="T3726"><text:s/></text:span>o<text:span text:style-name="T3727"><text:s/></text:span>funcionario<text:span text:style-name="T3728"><text:s/></text:span><text:span text:style-name="T3729">en</text:span><text:span text:style-name="T3730"><text:s/></text:span><text:span text:style-name="T3731">quien</text:span><text:span text:style-name="T3732"><text:s/></text:span><text:span text:style-name="T3733">delegue.</text:span></text:p>
        </text:list-item>
        <text:list-item>
          <text:p text:style-name="P3734">Demás<text:span text:style-name="T3735"><text:s/></text:span><text:span text:style-name="T3736">vocales designados</text:span><text:s/><text:span text:style-name="T3737">por el</text:span><text:span text:style-name="T3738"><text:s/></text:span><text:span text:style-name="T3739">órgano</text:span><text:span text:style-name="T3740"><text:s/></text:span><text:span text:style-name="T3741">de</text:span><text:span text:style-name="T3742"><text:s/></text:span><text:span text:style-name="T3743">contratación</text:span><text:span text:style-name="T3744"><text:s/></text:span><text:span text:style-name="T3745">entre</text:span><text:span text:style-name="T3746"><text:s/></text:span><text:span text:style-name="T3747">personal</text:span><text:span text:style-name="T3748"><text:s/></text:span>funcionario<text:span text:style-name="T3749"><text:s/></text:span><text:span text:style-name="T3750">de</text:span><text:span text:style-name="T3751"><text:s/></text:span><text:span text:style-name="T3752">carrera</text:span><text:span text:style-name="T3753"><text:s/></text:span>o<text:span text:style-name="T3754"><text:s/></text:span><text:span text:style-name="T3755">personal</text:span><text:span text:style-name="T3756"><text:s/></text:span>laboral<text:span text:style-name="T3757"><text:s/></text:span>así<text:span text:style-name="T3758"><text:s/></text:span>como<text:span text:style-name="T3759"><text:s/></text:span>miembros<text:span text:style-name="T3760"><text:s/></text:span><text:span text:style-name="T3761">electos</text:span><text:span text:style-name="T3762"><text:s/></text:span><text:span text:style-name="T3763">sin</text:span><text:span text:style-name="T3764"><text:s/></text:span><text:span text:style-name="T3765">que</text:span><text:span text:style-name="T3766"><text:s/></text:span><text:span text:style-name="T3767">en</text:span><text:span text:style-name="T3768"><text:s/></text:span><text:span text:style-name="T3769">este</text:span><text:span text:style-name="T3770"><text:s/></text:span>caso<text:span text:style-name="T3771"><text:s/></text:span>su<text:span text:style-name="T3772"><text:s/></text:span><text:span text:style-name="T3773">número</text:span><text:span text:style-name="T3774"><text:s/></text:span><text:span text:style-name="T3775">pueda</text:span><text:span text:style-name="T3776"><text:s/></text:span><text:span text:style-name="T3777">suponer</text:span><text:span text:style-name="T3778"><text:s/></text:span><text:span text:style-name="T3779">más</text:span><text:span text:style-name="T3780"><text:s/></text:span><text:span text:style-name="T3781">de</text:span><text:span text:style-name="T3782"><text:s/></text:span><text:span text:style-name="T3783">un</text:span><text:span text:style-name="T3784"><text:s/></text:span>tercio<text:span text:style-name="T3785"><text:s/></text:span>del<text:span text:style-name="T3786"><text:s/></text:span>total<text:span text:style-name="T3787"><text:s/></text:span><text:span text:style-name="T3788">de</text:span><text:span text:style-name="T3789"><text:s/></text:span>miembros<text:span text:style-name="T3790"><text:s/></text:span><text:span text:style-name="T3791">de</text:span><text:span text:style-name="T3792"><text:s/></text:span><text:span text:style-name="T3793">la</text:span><text:span text:style-name="T3794"><text:s/></text:span>mesa.</text:p>
        </text:list-item>
      </text:list>
      <text:p text:style-name="P3795"/>
      <text:p text:style-name="P3796"><text:span text:style-name="T3797">Se</text:span><text:span text:style-name="T3798"><text:s/></text:span>eleva<text:span text:style-name="T3799"><text:s/></text:span><text:span text:style-name="T3800">al</text:span><text:span text:style-name="T3801"><text:s/></text:span><text:span text:style-name="T3802">Consejo</text:span><text:span text:style-name="T3803"><text:s/></text:span><text:span text:style-name="T3804">de</text:span><text:span text:style-name="T3805"><text:s/></text:span>Gobierno<text:span text:style-name="T3806"><text:s/></text:span><text:span text:style-name="T3807">Insular</text:span><text:span text:style-name="T3808"><text:s/></text:span><text:span text:style-name="T3809">la</text:span><text:span text:style-name="T3810"><text:s/></text:span>siguiente<text:span text:style-name="T3811"><text:s/></text:span><text:span text:style-name="T3812">propuesta.</text:span></text:p>
      <text:p text:style-name="P3813"/>
      <text:p text:style-name="P3814"><draw:frame draw:z-index="1672" draw:id="id26" draw:style-name="a26" draw:name="Text Box 6" text:anchor-type="paragraph" svg:x="7.77986in" svg:y="-0.02986in" svg:width="0.11111in" svg:height="1.84792in" style:rel-width="scale" style:rel-height="scale"><draw:text-box><text:p text:style-name="P3815"><text:span text:style-name="T3816">FECHA DE FIRMA: <text:s/></text:span><text:span text:style-name="T3817"><text:s/></text:span><text:span text:style-name="T3818">HASH DEL CERTIFICADO:</text:span></text:p></draw:text-box><svg:title/><svg:desc/></draw:frame><draw:frame draw:z-index="1744" draw:id="id27" draw:style-name="a27" draw:name="Text Box 5" text:anchor-type="paragraph" svg:x="8.11528in" svg:y="-0.07708in" svg:width="0.125in" svg:height="6.63125in" style:rel-width="scale" style:rel-height="scale"><draw:text-box><text:p text:style-name="P3819"><text:span text:style-name="T3820">Firmado Digitalmente en el Cabildo de Fuerteventura - https://sede.cabildofuer.es - Código Seguro de Verificación: 35600IDOC2B7178C1BBCA31D408A</text:span></text:p></draw:text-box><svg:title/><svg:desc/></draw:frame>A<text:span text:style-name="T3821"><text:s/></text:span><text:span text:style-name="T3822">la</text:span><text:span text:style-name="T3823"><text:s/></text:span><text:span text:style-name="T3824">vista</text:span><text:span text:style-name="T3825"><text:s/></text:span><text:span text:style-name="T3826">de</text:span><text:span text:style-name="T3827"><text:s/></text:span>cuanto<text:span text:style-name="T3828"><text:s/></text:span>antecede<text:span text:style-name="T3829"><text:s/></text:span><text:span text:style-name="T3830">el</text:span><text:span text:style-name="T3831"><text:s/></text:span>Consejo<text:span text:style-name="T3832"><text:s/></text:span><text:span text:style-name="T3833">de</text:span><text:span text:style-name="T3834"><text:s/></text:span><text:span text:style-name="T3835">Gobierno</text:span><text:span text:style-name="T3836"><text:s/></text:span><text:span text:style-name="T3837">Insular,</text:span><text:span text:style-name="T3838"><text:s/></text:span><text:span text:style-name="T3839">por</text:span><text:span text:style-name="T3840"><text:s/></text:span>unanimidad<text:span text:style-name="T3841"><text:s/></text:span><text:span text:style-name="T3842">de</text:span><text:span text:style-name="T3843"><text:s/></text:span><text:span text:style-name="T3844">los</text:span><text:span text:style-name="T3845"><text:s/></text:span>miembros<text:span text:style-name="T3846"><text:s/></text:span><text:span text:style-name="T3847">presentes,</text:span><text:span text:style-name="T3848"><text:s/></text:span><text:span text:style-name="T3849">ACUERDA</text:span><text:span text:style-name="T3850">:</text:span></text:p>
      <text:p text:style-name="P3851"/>
      <text:p text:style-name="P3852"><text:span text:style-name="T3853">Primero.-</text:span><text:span text:style-name="T3854"><text:s/></text:span>Designar<text:span text:style-name="T3855"><text:s/></text:span>a<text:span text:style-name="T3856"><text:s/></text:span><text:span text:style-name="T3857">los</text:span><text:span text:style-name="T3858"><text:s/></text:span><text:span text:style-name="T3859">siguientes</text:span><text:span text:style-name="T3860"><text:s/></text:span>miembros<text:span text:style-name="T3861"><text:s/></text:span><text:span text:style-name="T3862">de</text:span><text:span text:style-name="T3863"><text:s/></text:span><text:span text:style-name="T3864">la</text:span><text:span text:style-name="T3865"><text:s/></text:span>mesa<text:span text:style-name="T3866"><text:s/></text:span><text:span text:style-name="T3867">de</text:span><text:span text:style-name="T3868"><text:s/></text:span>contratación:</text:p>
      <text:p text:style-name="P3869"/>
      <text:list text:style-name="LFO3" text:continue-numbering="true">
        <text:list-item>
          <text:p text:style-name="P3870">De<text:span text:style-name="T3871"><text:s/></text:span><text:span text:style-name="T3872">la</text:span><text:span text:style-name="T3873"><text:s/></text:span><text:span text:style-name="T3874">Presidencia:</text:span><text:span text:style-name="T3875"><text:s/></text:span>Don<text:span text:style-name="T3876"><text:s/></text:span><text:span text:style-name="T3877">Luis</text:span><text:span text:style-name="T3878"><text:s/></text:span><text:span text:style-name="T3879">González</text:span><text:span text:style-name="T3880"><text:s/></text:span><text:span text:style-name="T3881">Cabrera</text:span><text:span text:style-name="T3882"><text:s/></text:span>y<text:span text:style-name="T3883"><text:s/></text:span>actuará<text:span text:style-name="T3884"><text:s/></text:span><text:span text:style-name="T3885">como</text:span><text:span text:style-name="T3886"><text:s/></text:span><text:span text:style-name="T3887">suplente,</text:span><text:span text:style-name="T3888"><text:s/></text:span>Doña<text:span text:style-name="T3889"><text:s/></text:span><text:span text:style-name="T3890">Nuria</text:span><text:span text:style-name="T3891"><text:s/></text:span><text:span text:style-name="T3892">Cabrera</text:span><text:span text:style-name="T3893"><text:s/></text:span><text:span text:style-name="T3894">Méndez.</text:span></text:p>
        </text:list-item>
      </text:list>
      <text:p text:style-name="P3895"/>
      <text:list text:style-name="LFO3" text:continue-numbering="true">
        <text:list-item>
          <text:p text:style-name="P3896"><draw:frame draw:z-index="1696" draw:id="id28" draw:style-name="a28" draw:name="Text Box 4" text:anchor-type="paragraph" svg:x="7.86319in" svg:y="0.09444in" svg:width="0.19444in" svg:height="0.44514in" style:rel-width="scale" style:rel-height="scale"><draw:text-box><text:p text:style-name="P3897"><text:span text:style-name="T3898">30/06/2023</text:span></text:p><text:p text:style-name="P3899"><text:span text:style-name="T3900">30/06/2023</text:span></text:p></draw:text-box><svg:title/><svg:desc/></draw:frame>De<text:span text:style-name="T3901"><text:s/></text:span>la<text:span text:style-name="T3902"><text:s/></text:span><text:span text:style-name="T3903">Directora</text:span><text:span text:style-name="T3904"><text:s/></text:span><text:span text:style-name="T3905">de</text:span><text:span text:style-name="T3906"><text:s/></text:span>la<text:span text:style-name="T3907"><text:s/></text:span><text:span text:style-name="T3908">Asesoría</text:span><text:span text:style-name="T3909"><text:s/></text:span>Jurídica<text:span text:style-name="T3910"><text:s/></text:span>y<text:span text:style-name="T3911"><text:s/></text:span>Defensa<text:span text:style-name="T3912"><text:s/></text:span><text:span text:style-name="T3913">en</text:span><text:span text:style-name="T3914"><text:s/></text:span><text:span text:style-name="T3915">Juicio:</text:span><text:span text:style-name="T3916"><text:s/></text:span>Doña<text:span text:style-name="T3917"><text:s/></text:span>Rosario<text:span text:style-name="T3918"><text:s/></text:span>Sarmiento<text:span text:style-name="T3919"><text:s/></text:span>Pérez<text:span text:style-name="T3920"><text:s/></text:span>y<text:span text:style-name="T3921"><text:s/></text:span>actuará<text:span text:style-name="T3922"><text:s/></text:span><text:span text:style-name="T3923">como</text:span><text:span text:style-name="T3924"><text:s/></text:span><text:span text:style-name="T3925">suplente,</text:span><text:span text:style-name="T3926"><text:s/></text:span>Doña<text:span text:style-name="T3927"><text:s/></text:span>María<text:span text:style-name="T3928"><text:s/></text:span>del<text:span text:style-name="T3929"><text:s/></text:span><text:span text:style-name="T3930">Pilar</text:span><text:span text:style-name="T3931"><text:s/></text:span><text:span text:style-name="T3932">Sánchez</text:span><text:span text:style-name="T3933"><text:s/></text:span><text:span text:style-name="T3934">Hortelano,</text:span><text:span text:style-name="T3935"><text:s/></text:span>Técnica<text:span text:style-name="T3936"><text:s/></text:span><text:span text:style-name="T3937">de</text:span><text:span text:style-name="T3938"><text:s/></text:span><text:span text:style-name="T3939">Administración</text:span><text:span text:style-name="T3940"><text:s/></text:span><text:span text:style-name="T3941">General,</text:span><text:span text:style-name="T3942"><text:s/></text:span><text:span text:style-name="T3943">funcionaria.</text:span></text:p>
        </text:list-item>
      </text:list>
      <text:p text:style-name="P3944"/>
      <text:list text:style-name="LFO3" text:continue-numbering="true">
        <text:list-item>
          <text:p text:style-name="P3945">De<text:span text:style-name="T3946"><text:s/></text:span>la<text:span text:style-name="T3947"><text:s/></text:span><text:span text:style-name="T3948">Intervención</text:span><text:span text:style-name="T3949"><text:s/></text:span>General.<text:span text:style-name="T3950"><text:s/></text:span>Doña<text:span text:style-name="T3951"><text:s/></text:span><text:span text:style-name="T3952">Mª</text:span><text:span text:style-name="T3953"><text:s/></text:span>Dolores<text:span text:style-name="T3954"><text:s/></text:span>Miranda<text:span text:style-name="T3955"><text:s/></text:span>López,<text:span text:style-name="T3956"><text:s/></text:span>o<text:span text:style-name="T3957"><text:s/></text:span>persona<text:span text:style-name="T3958"><text:s/></text:span><text:span text:style-name="T3959">que</text:span><text:span text:style-name="T3960"><text:s/></text:span><text:span text:style-name="T3961">legalmente</text:span><text:span text:style-name="T3962"><text:s/></text:span>le<text:span text:style-name="T3963"><text:s/></text:span>sustituya.</text:p>
        </text:list-item>
      </text:list>
      <text:p text:style-name="P3964"/>
      <text:section text:name="Sect5" text:style-name="S5">
        <text:soft-page-break/>
        <text:list text:style-name="LFO3" text:continue-numbering="true">
          <text:list-item>
            <text:p text:style-name="P3965"><text:span text:style-name="T3966">Vocales:</text:span></text:p>
          </text:list-item>
        </text:list>
        <text:p text:style-name="P3967"/>
        <text:list text:style-name="LFO2" text:continue-numbering="true">
          <text:list-item>
            <text:p text:style-name="P3968"><text:span text:style-name="T3969">Don</text:span><text:span text:style-name="T3970"><text:s/></text:span>Víctor<text:span text:style-name="T3971"><text:s/></text:span><text:span text:style-name="T3972">Modesto</text:span><text:span text:style-name="T3973"><text:s/></text:span>Alonso<text:span text:style-name="T3974"><text:s/></text:span><text:span text:style-name="T3975">Falcón</text:span><text:span text:style-name="T3976"><text:s/></text:span>y<text:span text:style-name="T3977"><text:s/></text:span>actuará<text:span text:style-name="T3978"><text:s/></text:span>como<text:span text:style-name="T3979"><text:s/></text:span><text:span text:style-name="T3980">suplente</text:span><text:span text:style-name="T3981"><text:s/></text:span>Doña<text:span text:style-name="T3982"><text:s/></text:span><text:span text:style-name="T3983">Nereida</text:span><text:span text:style-name="T3984"><text:s/></text:span>Calero<text:span text:style-name="T3985"><text:s/></text:span>Saavedra.</text:p>
          </text:list-item>
          <text:list-item>
            <text:p text:style-name="P3986"><draw:frame draw:z-index="1648" draw:id="id29" draw:style-name="a29" draw:name="Text Box 3" text:anchor-type="paragraph" svg:x="7.77986in" svg:y="0.17778in" svg:width="0.27778in" svg:height="2.03333in" style:rel-width="scale" style:rel-height="scale"><draw:text-box><text:p text:style-name="P3987"><text:span text:style-name="T3988">PUESTO DE TRABAJO:</text:span></text:p><text:p text:style-name="P3989"><text:span text:style-name="T3990">Consejero-Secretario del Consejo de Gobierno Insular Presidenta del Cabildo de Fuerteventura</text:span></text:p></draw:text-box><svg:title/><svg:desc/></draw:frame><text:span text:style-name="T3991">Don</text:span><text:span text:style-name="T3992"><text:s/></text:span><text:span text:style-name="T3993">Roberto</text:span><text:span text:style-name="T3994"><text:s/></text:span>Chinesta<text:span text:style-name="T3995"><text:s/></text:span><text:span text:style-name="T3996">Oliva,</text:span><text:span text:style-name="T3997"><text:s/></text:span>Jefe<text:span text:style-name="T3998"><text:s/></text:span><text:span text:style-name="T3999">de</text:span><text:span text:style-name="T4000"><text:s/></text:span><text:span text:style-name="T4001">Servicio</text:span><text:span text:style-name="T4002"><text:s/></text:span><text:span text:style-name="T4003">de</text:span><text:span text:style-name="T4004"><text:s/></text:span><text:span text:style-name="T4005">Contratación,</text:span><text:span text:style-name="T4006"><text:s/></text:span>y<text:span text:style-name="T4007"><text:s/></text:span><text:span text:style-name="T4008">actuará</text:span><text:span text:style-name="T4009"><text:s/></text:span><text:span text:style-name="T4010">como</text:span><text:span text:style-name="T4011"><text:s/></text:span><text:span text:style-name="T4012">suplente</text:span><text:span text:style-name="T4013"><text:s/></text:span>Doña<text:span text:style-name="T4014"><text:s/></text:span><text:span text:style-name="T4015">Ana</text:span><text:span text:style-name="T4016"><text:s/></text:span><text:span text:style-name="T4017">Mª</text:span><text:span text:style-name="T4018"><text:s/></text:span><text:span text:style-name="T4019">Batista</text:span><text:span text:style-name="T4020"><text:s/></text:span>García,<text:span text:style-name="T4021"><text:s/></text:span>Técnica<text:span text:style-name="T4022"><text:s/></text:span><text:span text:style-name="T4023">de</text:span><text:span text:style-name="T4024"><text:s/></text:span><text:span text:style-name="T4025">Administración</text:span><text:span text:style-name="T4026"><text:s/></text:span>Especial,<text:span text:style-name="T4027"><text:s/></text:span>funcionaria<text:span text:style-name="T4028"><text:s/></text:span><text:span text:style-name="T4029">interina.</text:span></text:p>
          </text:list-item>
          <text:list-item>
            <text:p text:style-name="P4030"><text:span text:style-name="T4031">Doña</text:span><text:span text:style-name="T4032"><text:s/></text:span><text:span text:style-name="T4033">Mª.</text:span><text:span text:style-name="T4034"><text:s/></text:span><text:span text:style-name="T4035">Celeste</text:span><text:span text:style-name="T4036"><text:s/></text:span>Pérez<text:span text:style-name="T4037"><text:s/></text:span><text:span text:style-name="T4038">Páez,</text:span><text:span text:style-name="T4039"><text:s/></text:span>Técnica<text:span text:style-name="T4040"><text:s/></text:span><text:span text:style-name="T4041">de</text:span><text:span text:style-name="T4042"><text:s/></text:span><text:span text:style-name="T4043">Administración</text:span><text:span text:style-name="T4044"><text:s/></text:span><text:span text:style-name="T4045">General,</text:span><text:span text:style-name="T4046"><text:s/></text:span><text:span text:style-name="T4047">funcionaria</text:span><text:span text:style-name="T4048"><text:s/></text:span><text:span text:style-name="T4049">de</text:span><text:span text:style-name="T4050"><text:s/></text:span><text:span text:style-name="T4051">carrera,</text:span><text:span text:style-name="T4052"><text:s/></text:span>y<text:span text:style-name="T4053"><text:s/></text:span><text:span text:style-name="T4054">actuará</text:span><text:span text:style-name="T4055"><text:s/></text:span><text:span text:style-name="T4056">como</text:span><text:span text:style-name="T4057"><text:s/></text:span><text:span text:style-name="T4058">suplente</text:span><text:span text:style-name="T4059"><text:s/></text:span><text:span text:style-name="T4060">Doña</text:span><text:span text:style-name="T4061"><text:s/></text:span>Julia<text:span text:style-name="T4062"><text:s/></text:span>Soto<text:span text:style-name="T4063"><text:s/></text:span><text:span text:style-name="T4064">Lavandera,</text:span><text:span text:style-name="T4065"><text:s/></text:span>Técnica<text:span text:style-name="T4066"><text:s/></text:span><text:span text:style-name="T4067">de</text:span><text:span text:style-name="T4068"><text:s/></text:span><text:span text:style-name="T4069">Administración</text:span><text:span text:style-name="T4070"><text:s/></text:span><text:span text:style-name="T4071">General,</text:span><text:span text:style-name="T4072"><text:s/></text:span>funcionaria<text:span text:style-name="T4073"><text:s/></text:span><text:span text:style-name="T4074">interina.</text:span></text:p>
          </text:list-item>
        </text:list>
      </text:section>
      <text:section text:name="Sect6" text:style-name="S6">
        <text:p text:style-name="P4075"/>
        <text:list text:style-name="LFO3" text:continue-numbering="true">
          <text:list-item>
            <text:p text:style-name="P4076">De<text:span text:style-name="T4077"><text:s/></text:span>la<text:span text:style-name="T4078"><text:s/></text:span><text:span text:style-name="T4079">Secretaria</text:span><text:span text:style-name="T4080"><text:s/></text:span><text:span text:style-name="T4081">de</text:span><text:span text:style-name="T4082"><text:s/></text:span><text:span text:style-name="T4083">la</text:span><text:span text:style-name="T4084"><text:s/></text:span>Mesa:<text:span text:style-name="T4085"><text:s/></text:span>Doña<text:span text:style-name="T4086"><text:s/></text:span><text:span text:style-name="T4087">Silvia</text:span><text:span text:style-name="T4088"><text:s/></text:span>Chinesta<text:span text:style-name="T4089"><text:s/></text:span><text:span text:style-name="T4090">Oliva,</text:span><text:span text:style-name="T4091"><text:s/></text:span>funcionaria<text:span text:style-name="T4092"><text:s/></text:span><text:span text:style-name="T4093">de</text:span><text:span text:style-name="T4094"><text:s/></text:span>carrera,<text:span text:style-name="T4095"><text:s/></text:span>y<text:span text:style-name="T4096"><text:s/></text:span><text:span text:style-name="T4097">actuará</text:span><text:span text:style-name="T4098"><text:s/></text:span><text:span text:style-name="T4099">como</text:span><text:span text:style-name="T4100"><text:s/></text:span><text:span text:style-name="T4101">suplente</text:span><text:span text:style-name="T4102"><text:s/></text:span>Doña<text:span text:style-name="T4103"><text:s/></text:span>María<text:span text:style-name="T4104"><text:s/></text:span><text:span text:style-name="T4105">Carretero</text:span><text:span text:style-name="T4106"><text:s/></text:span><text:span text:style-name="T4107">Suárez,</text:span><text:span text:style-name="T4108"><text:s/></text:span>funcionaria<text:span text:style-name="T4109"><text:s/></text:span><text:span text:style-name="T4110">interina.</text:span></text:p>
          </text:list-item>
        </text:list>
        <text:p text:style-name="P4111"/>
        <text:p text:style-name="P4112"><text:span text:style-name="T4113">Segundo.-</text:span><text:span text:style-name="T4114"><text:s/></text:span><text:span text:style-name="T4115">Publicar</text:span><text:span text:style-name="T4116"><text:s/></text:span><text:span text:style-name="T4117">el</text:span><text:span text:style-name="T4118"><text:s/></text:span><text:span text:style-name="T4119">presente</text:span><text:span text:style-name="T4120"><text:s/></text:span>acuerdo<text:span text:style-name="T4121"><text:s/></text:span><text:span text:style-name="T4122">en</text:span><text:span text:style-name="T4123"><text:s/></text:span><text:span text:style-name="T4124">el</text:span><text:span text:style-name="T4125"><text:s/></text:span><text:span text:style-name="T4126">perfil</text:span><text:span text:style-name="T4127"><text:s/></text:span>del<text:span text:style-name="T4128"><text:s/></text:span><text:span text:style-name="T4129">contratante.</text:span></text:p>
        <text:p text:style-name="P4130"/>
        <text:p text:style-name="P4131"><draw:frame draw:z-index="1624" draw:id="id30" draw:style-name="a30" draw:name="Text Box 2" text:anchor-type="paragraph" svg:x="7.77986in" svg:y="1.67917in" svg:width="0.27778in" svg:height="1.54236in" style:rel-width="scale" style:rel-height="scale"><draw:text-box><text:p text:style-name="P4132"><text:span text:style-name="T4133">NOMBRE:</text:span></text:p><text:p text:style-name="P4134"><text:span text:style-name="T4135">ALONSO FALCÓN, VÍCTOR MODESTO GARCÍA MARTÍNEZ, DOLORES ALICIA</text:span></text:p></draw:text-box><svg:title/><svg:desc/></draw:frame><text:span text:style-name="T4136">Fin</text:span><text:span text:style-name="T4137"><text:s/>de</text:span><text:span text:style-name="T4138"><text:s/>la</text:span><text:span text:style-name="T4139"><text:s/></text:span><text:span text:style-name="T4140">sesión.-</text:span><text:span text:style-name="T4141"><text:s/></text:span>Y<text:span text:style-name="T4142"><text:s/>no</text:span><text:s/><text:span text:style-name="T4143">habiendo<text:s/></text:span><text:span text:style-name="T4144">más<text:s/></text:span><text:span text:style-name="T4145">asuntos</text:span><text:span text:style-name="T4146"><text:s/></text:span><text:span text:style-name="T4147">que tratar</text:span><text:s/><text:span text:style-name="T4148">la</text:span><text:span text:style-name="T4149"><text:s/></text:span><text:span text:style-name="T4150">Sra. Presidente<text:s/></text:span>clausura<text:s/><text:span text:style-name="T4151">la</text:span><text:span text:style-name="T4152"><text:s/></text:span><text:span text:style-name="T4153">sesión,</text:span><text:span text:style-name="T4154"><text:s/></text:span>siendo<text:span text:style-name="T4155"><text:s/></text:span><text:span text:style-name="T4156">las</text:span><text:span text:style-name="T4157"><text:s/></text:span>catorce<text:span text:style-name="T4158"><text:s/></text:span><text:span text:style-name="T4159">horas</text:span><text:span text:style-name="T4160"><text:s/></text:span>y<text:span text:style-name="T4161"><text:s/></text:span>cuarenta<text:span text:style-name="T4162"><text:s/></text:span>y<text:span text:style-name="T4163"><text:s/></text:span><text:span text:style-name="T4164">tres</text:span><text:span text:style-name="T4165"><text:s/></text:span><text:span text:style-name="T4166">minutos,</text:span><text:span text:style-name="T4167"><text:s/></text:span><text:span text:style-name="T4168">de</text:span><text:span text:style-name="T4169"><text:s/></text:span>todo<text:span text:style-name="T4170"><text:s/></text:span>lo<text:span text:style-name="T4171"><text:s/></text:span>cual<text:span text:style-name="T4172"><text:s/></text:span><text:span text:style-name="T4173">como</text:span><text:span text:style-name="T4174"><text:s/></text:span><text:span text:style-name="T4175">Consejero-</text:span><text:span text:style-name="T4176"><text:s/></text:span><text:span text:style-name="T4177">Secretario,</text:span><text:span text:style-name="T4178"><text:s/></text:span><text:span text:style-name="T4179">doy</text:span><text:span text:style-name="T4180"><text:s/></text:span>fe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3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34in" fo:text-indent="-0.2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style:text-scale="130%" fo:font-size="10pt" style:font-size-asian="10pt" style:font-size-complex="10pt"/>
    </style:style>
    <style:style style:name="WW_CharLFO3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1" style:family="text">
      <style:text-properties style:font-name="Calibri" style:font-name-asian="Calibri" style:text-scale="99%" fo:font-size="10pt" style:font-size-asian="10pt" style:font-size-complex="10pt"/>
    </style:style>
    <style:style style:name="WW_CharLFO5LVL1" style:family="text">
      <style:text-properties style:font-name="Calibri" style:font-name-asian="Calibri" style:text-scale="99%" fo:font-size="10pt" style:font-size-asian="10pt" style:font-size-complex="10pt"/>
    </style:style>
    <style:style style:name="WW_CharLFO6LVL1" style:family="text">
      <style:text-properties style:font-name="Calibri" style:font-name-asian="Calibri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833in" text:min-label-width="0.2506in"/>
      </text:list-level-style-number>
      <text:list-level-style-bullet text:level="2" text:bullet-char="•">
        <style:list-level-properties text:space-before="1.2416in" text:min-label-width="0.2506in"/>
      </text:list-level-style-bullet>
      <text:list-level-style-bullet text:level="3" text:bullet-char="•">
        <style:list-level-properties text:space-before="1.9006in" text:min-label-width="0.2506in"/>
      </text:list-level-style-bullet>
      <text:list-level-style-bullet text:level="4" text:bullet-char="•">
        <style:list-level-properties text:space-before="2.559in" text:min-label-width="0.2506in"/>
      </text:list-level-style-bullet>
      <text:list-level-style-bullet text:level="5" text:bullet-char="•">
        <style:list-level-properties text:space-before="3.2173in" text:min-label-width="0.2506in"/>
      </text:list-level-style-bullet>
      <text:list-level-style-bullet text:level="6" text:bullet-char="•">
        <style:list-level-properties text:space-before="3.8763in" text:min-label-width="0.2506in"/>
      </text:list-level-style-bullet>
      <text:list-level-style-bullet text:level="7" text:bullet-char="•">
        <style:list-level-properties text:space-before="4.5347in" text:min-label-width="0.2506in"/>
      </text:list-level-style-bullet>
      <text:list-level-style-bullet text:level="8" text:bullet-char="•">
        <style:list-level-properties text:space-before="5.193in" text:min-label-width="0.2506in"/>
      </text:list-level-style-bullet>
      <text:list-level-style-bullet text:level="9" text:bullet-char="•">
        <style:list-level-properties text:space-before="5.8513in" text:min-label-width="0.2506in"/>
      </text:list-level-style-bullet>
    </text:list-style>
    <text:list-style style:name="LFO2">
      <text:list-level-style-bullet text:level="1" text:style-name="WW_CharLFO2LVL1" text:bullet-char="•">
        <style:list-level-properties text:space-before="0.1729in" text:min-label-width="0.2506in"/>
        <style:text-properties style:font-name="Arial"/>
      </text:list-level-style-bullet>
      <text:list-level-style-bullet text:level="2" text:bullet-char="•">
        <style:list-level-properties text:space-before="0.7326in" text:min-label-width="0.2506in"/>
      </text:list-level-style-bullet>
      <text:list-level-style-bullet text:level="3" text:bullet-char="•">
        <style:list-level-properties text:space-before="1.293in" text:min-label-width="0.2506in"/>
      </text:list-level-style-bullet>
      <text:list-level-style-bullet text:level="4" text:bullet-char="•">
        <style:list-level-properties text:space-before="1.8534in" text:min-label-width="0.2506in"/>
      </text:list-level-style-bullet>
      <text:list-level-style-bullet text:level="5" text:bullet-char="•">
        <style:list-level-properties text:space-before="2.4131in" text:min-label-width="0.2506in"/>
      </text:list-level-style-bullet>
      <text:list-level-style-bullet text:level="6" text:bullet-char="•">
        <style:list-level-properties text:space-before="2.9736in" text:min-label-width="0.2506in"/>
      </text:list-level-style-bullet>
      <text:list-level-style-bullet text:level="7" text:bullet-char="•">
        <style:list-level-properties text:space-before="3.534in" text:min-label-width="0.2506in"/>
      </text:list-level-style-bullet>
      <text:list-level-style-bullet text:level="8" text:bullet-char="•">
        <style:list-level-properties text:space-before="4.0937in" text:min-label-width="0.2506in"/>
      </text:list-level-style-bullet>
      <text:list-level-style-bullet text:level="9" text:bullet-char="•">
        <style:list-level-properties text:space-before="4.6541in" text:min-label-width="0.2506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833in" text:min-label-width="0.2506in"/>
      </text:list-level-style-number>
      <text:list-level-style-bullet text:level="2" text:bullet-char="•">
        <style:list-level-properties text:space-before="1.2416in" text:min-label-width="0.2506in"/>
      </text:list-level-style-bullet>
      <text:list-level-style-bullet text:level="3" text:bullet-char="•">
        <style:list-level-properties text:space-before="1.9006in" text:min-label-width="0.2506in"/>
      </text:list-level-style-bullet>
      <text:list-level-style-bullet text:level="4" text:bullet-char="•">
        <style:list-level-properties text:space-before="2.559in" text:min-label-width="0.2506in"/>
      </text:list-level-style-bullet>
      <text:list-level-style-bullet text:level="5" text:bullet-char="•">
        <style:list-level-properties text:space-before="3.2173in" text:min-label-width="0.2506in"/>
      </text:list-level-style-bullet>
      <text:list-level-style-bullet text:level="6" text:bullet-char="•">
        <style:list-level-properties text:space-before="3.8763in" text:min-label-width="0.2506in"/>
      </text:list-level-style-bullet>
      <text:list-level-style-bullet text:level="7" text:bullet-char="•">
        <style:list-level-properties text:space-before="4.5347in" text:min-label-width="0.2506in"/>
      </text:list-level-style-bullet>
      <text:list-level-style-bullet text:level="8" text:bullet-char="•">
        <style:list-level-properties text:space-before="5.193in" text:min-label-width="0.2506in"/>
      </text:list-level-style-bullet>
      <text:list-level-style-bullet text:level="9" text:bullet-char="•">
        <style:list-level-properties text:space-before="5.8513in" text:min-label-width="0.2506in"/>
      </text:list-level-style-bullet>
    </text:list-style>
    <text:list-style style:name="LFO4">
      <text:list-level-style-bullet text:level="1" text:style-name="WW_CharLFO4LVL1" text:bullet-char="-">
        <style:list-level-properties text:space-before="0.5833in" text:min-label-width="0.2506in"/>
        <style:text-properties style:font-name="Calibri"/>
      </text:list-level-style-bullet>
      <text:list-level-style-bullet text:level="2" text:bullet-char="•">
        <style:list-level-properties text:space-before="1.2416in" text:min-label-width="0.2506in"/>
      </text:list-level-style-bullet>
      <text:list-level-style-bullet text:level="3" text:bullet-char="•">
        <style:list-level-properties text:space-before="1.9006in" text:min-label-width="0.2506in"/>
      </text:list-level-style-bullet>
      <text:list-level-style-bullet text:level="4" text:bullet-char="•">
        <style:list-level-properties text:space-before="2.559in" text:min-label-width="0.2506in"/>
      </text:list-level-style-bullet>
      <text:list-level-style-bullet text:level="5" text:bullet-char="•">
        <style:list-level-properties text:space-before="3.2173in" text:min-label-width="0.2506in"/>
      </text:list-level-style-bullet>
      <text:list-level-style-bullet text:level="6" text:bullet-char="•">
        <style:list-level-properties text:space-before="3.8763in" text:min-label-width="0.2506in"/>
      </text:list-level-style-bullet>
      <text:list-level-style-bullet text:level="7" text:bullet-char="•">
        <style:list-level-properties text:space-before="4.5347in" text:min-label-width="0.2506in"/>
      </text:list-level-style-bullet>
      <text:list-level-style-bullet text:level="8" text:bullet-char="•">
        <style:list-level-properties text:space-before="5.193in" text:min-label-width="0.2506in"/>
      </text:list-level-style-bullet>
      <text:list-level-style-bullet text:level="9" text:bullet-char="•">
        <style:list-level-properties text:space-before="5.8513in" text:min-label-width="0.2506in"/>
      </text:list-level-style-bullet>
    </text:list-style>
    <text:list-style style:name="LFO5">
      <text:list-level-style-bullet text:level="1" text:style-name="WW_CharLFO5LVL1" text:bullet-char="-">
        <style:list-level-properties text:space-before="0.5833in" text:min-label-width="0.2506in"/>
        <style:text-properties style:font-name="Calibri"/>
      </text:list-level-style-bullet>
      <text:list-level-style-bullet text:level="2" text:bullet-char="•">
        <style:list-level-properties text:space-before="1.2416in" text:min-label-width="0.2506in"/>
      </text:list-level-style-bullet>
      <text:list-level-style-bullet text:level="3" text:bullet-char="•">
        <style:list-level-properties text:space-before="1.9006in" text:min-label-width="0.2506in"/>
      </text:list-level-style-bullet>
      <text:list-level-style-bullet text:level="4" text:bullet-char="•">
        <style:list-level-properties text:space-before="2.559in" text:min-label-width="0.2506in"/>
      </text:list-level-style-bullet>
      <text:list-level-style-bullet text:level="5" text:bullet-char="•">
        <style:list-level-properties text:space-before="3.2173in" text:min-label-width="0.2506in"/>
      </text:list-level-style-bullet>
      <text:list-level-style-bullet text:level="6" text:bullet-char="•">
        <style:list-level-properties text:space-before="3.8763in" text:min-label-width="0.2506in"/>
      </text:list-level-style-bullet>
      <text:list-level-style-bullet text:level="7" text:bullet-char="•">
        <style:list-level-properties text:space-before="4.5347in" text:min-label-width="0.2506in"/>
      </text:list-level-style-bullet>
      <text:list-level-style-bullet text:level="8" text:bullet-char="•">
        <style:list-level-properties text:space-before="5.193in" text:min-label-width="0.2506in"/>
      </text:list-level-style-bullet>
      <text:list-level-style-bullet text:level="9" text:bullet-char="•">
        <style:list-level-properties text:space-before="5.8513in" text:min-label-width="0.2506in"/>
      </text:list-level-style-bullet>
    </text:list-style>
    <text:list-style style:name="LFO6">
      <text:list-level-style-bullet text:level="1" text:style-name="WW_CharLFO6LVL1" text:bullet-char="-">
        <style:list-level-properties text:space-before="0.5833in" text:min-label-width="0.2506in"/>
        <style:text-properties style:font-name="Calibri"/>
      </text:list-level-style-bullet>
      <text:list-level-style-bullet text:level="2" text:bullet-char="•">
        <style:list-level-properties text:space-before="1.2416in" text:min-label-width="0.2506in"/>
      </text:list-level-style-bullet>
      <text:list-level-style-bullet text:level="3" text:bullet-char="•">
        <style:list-level-properties text:space-before="1.9006in" text:min-label-width="0.2506in"/>
      </text:list-level-style-bullet>
      <text:list-level-style-bullet text:level="4" text:bullet-char="•">
        <style:list-level-properties text:space-before="2.559in" text:min-label-width="0.2506in"/>
      </text:list-level-style-bullet>
      <text:list-level-style-bullet text:level="5" text:bullet-char="•">
        <style:list-level-properties text:space-before="3.2173in" text:min-label-width="0.2506in"/>
      </text:list-level-style-bullet>
      <text:list-level-style-bullet text:level="6" text:bullet-char="•">
        <style:list-level-properties text:space-before="3.8763in" text:min-label-width="0.2506in"/>
      </text:list-level-style-bullet>
      <text:list-level-style-bullet text:level="7" text:bullet-char="•">
        <style:list-level-properties text:space-before="4.5347in" text:min-label-width="0.2506in"/>
      </text:list-level-style-bullet>
      <text:list-level-style-bullet text:level="8" text:bullet-char="•">
        <style:list-level-properties text:space-before="5.193in" text:min-label-width="0.2506in"/>
      </text:list-level-style-bullet>
      <text:list-level-style-bullet text:level="9" text:bullet-char="•">
        <style:list-level-properties text:space-before="5.8513in" text:min-label-width="0.2506in"/>
      </text:list-level-style-bullet>
    </text:list-style>
    <style:page-layout style:name="PL0">
      <style:page-layout-properties fo:page-width="8.2708in" fo:page-height="11.6944in" style:print-orientation="portrait" fo:margin-top="0.9444in" fo:margin-left="0.84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444in" fo:margin-left="0.84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444in" fo:margin-left="0.84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444in" fo:margin-left="0.84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0.84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7-03T11:24:00Z</meta:creation-date>
    <dc:date>2023-07-03T11:24:00Z</dc:date>
    <meta:template xlink:href="Normal.dotm" xlink:type="simple"/>
    <meta:editing-cycles>2</meta:editing-cycles>
    <meta:editing-duration>PT0S</meta:editing-duration>
    <meta:user-defined meta:name="Created" meta:value-type="date">2023-07-03T00:00:00Z</meta:user-defined>
    <meta:user-defined meta:name="LastSaved" meta:value-type="date">2023-07-03T00:00:00Z</meta:user-defined>
    <meta:document-statistic meta:page-count="5" meta:paragraph-count="77" meta:word-count="2500" meta:character-count="16317" meta:row-count="730" meta:non-whitespace-character-count="13828"/>
  </office:meta>
</office:document-meta>
</file>