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256in" text:min-label-width="0.0854in"/>
        <style:text-properties style:font-name="Arial"/>
      </text:list-level-style-bullet>
      <text:list-level-style-bullet text:level="2" text:bullet-char="•">
        <style:list-level-properties text:space-before="1.4763in" text:min-label-width="0.0854in"/>
      </text:list-level-style-bullet>
      <text:list-level-style-bullet text:level="3" text:bullet-char="•">
        <style:list-level-properties text:space-before="2.127in" text:min-label-width="0.0854in"/>
      </text:list-level-style-bullet>
      <text:list-level-style-bullet text:level="4" text:bullet-char="•">
        <style:list-level-properties text:space-before="2.7777in" text:min-label-width="0.0854in"/>
      </text:list-level-style-bullet>
      <text:list-level-style-bullet text:level="5" text:bullet-char="•">
        <style:list-level-properties text:space-before="3.4291in" text:min-label-width="0.0854in"/>
      </text:list-level-style-bullet>
      <text:list-level-style-bullet text:level="6" text:bullet-char="•">
        <style:list-level-properties text:space-before="4.0798in" text:min-label-width="0.0854in"/>
      </text:list-level-style-bullet>
      <text:list-level-style-bullet text:level="7" text:bullet-char="•">
        <style:list-level-properties text:space-before="4.7305in" text:min-label-width="0.0854in"/>
      </text:list-level-style-bullet>
      <text:list-level-style-bullet text:level="8" text:bullet-char="•">
        <style:list-level-properties text:space-before="5.3812in" text:min-label-width="0.0854in"/>
      </text:list-level-style-bullet>
      <text:list-level-style-bullet text:level="9" text:bullet-char="•">
        <style:list-level-properties text:space-before="6.0319in" text:min-label-width="0.0854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right="0.4944in" fo:text-indent="-0.0006in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215in"/>
    </style:style>
    <style:style style:name="T7" style:parent-style-name="Absatz-Standardschriftart" style:family="text">
      <style:text-properties fo:letter-spacing="0.025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0.023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36in"/>
    </style:style>
    <style:style style:name="T15" style:parent-style-name="Absatz-Standardschriftart" style:family="text">
      <style:text-properties style:font-name="Times New Roman" fo:letter-spacing="0.0194in" style:text-scale="99%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62in"/>
    </style:style>
    <style:style style:name="P24" style:parent-style-name="Standard" style:family="paragraph">
      <style:paragraph-properties style:line-height-at-least="0.0208in" fo:margin-left="0.3034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334in" fo:margin-right="1.176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" style:parent-style-name="Überschrift1" style:family="paragraph">
      <style:paragraph-properties fo:text-align="justify" fo:margin-right="1.1777in" fo:text-indent="0.4916in"/>
    </style:style>
    <style:style style:name="P86" style:parent-style-name="Standard" style:family="paragraph">
      <style:paragraph-properties fo:margin-top="0.0034in" fo:margin-left="0.0138in">
        <style:tab-stops/>
      </style:paragraph-properties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Arial" fo:letter-spacing="-0.0048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Standard" style:family="paragraph">
      <style:paragraph-properties fo:margin-top="0.0013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75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75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381in"/>
    </style:style>
    <style:style style:name="T99" style:parent-style-name="Absatz-Standardschriftart" style:family="text">
      <style:text-properties style:font-name="Times New Roman" fo:letter-spacing="0.0194in" style:text-scale="99%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0.0215in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305in" style:text-scale="99%"/>
    </style:style>
    <style:style style:name="T109" style:parent-style-name="Absatz-Standardschriftart" style:family="text">
      <style:text-properties fo:letter-spacing="-0.0125in"/>
    </style:style>
    <style:style style:name="P1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Textkörper" style:family="paragraph">
      <style:paragraph-properties fo:text-align="justify" fo:margin-right="1.1784in" fo:text-indent="0.491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0.029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0.0284in"/>
    </style:style>
    <style:style style:name="T120" style:parent-style-name="Absatz-Standardschriftart" style:family="text">
      <style:text-properties fo:letter-spacing="0.029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84in"/>
    </style:style>
    <style:style style:name="T123" style:parent-style-name="Absatz-Standardschriftart" style:family="text">
      <style:text-properties fo:letter-spacing="0.028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05in"/>
    </style:style>
    <style:style style:name="T126" style:parent-style-name="Absatz-Standardschriftart" style:family="text">
      <style:text-properties fo:letter-spacing="0.028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0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312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style:font-name="Times New Roman" fo:letter-spacing="0.0534in" style:text-scale="99%"/>
    </style:style>
    <style:style style:name="T156" style:parent-style-name="Absatz-Standardschriftart" style:family="text">
      <style:text-properties fo:letter-spacing="-0.0159in"/>
    </style:style>
    <style:style style:name="T157" style:parent-style-name="Absatz-Standardschriftart" style:family="text">
      <style:text-properties fo:color="#010101"/>
    </style:style>
    <style:style style:name="T158" style:parent-style-name="Absatz-Standardschriftart" style:family="text">
      <style:text-properties fo:color="#010101" fo:letter-spacing="-0.0152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159in"/>
    </style:style>
    <style:style style:name="T16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64" style:parent-style-name="Textkörper" style:family="paragraph">
      <style:paragraph-properties fo:text-align="justify" fo:margin-top="0.0513in" fo:margin-right="1.1784in" fo:text-indent="0.4916in"/>
    </style:style>
    <style:style style:name="P1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6" style:parent-style-name="Absatz-Standardschriftart" style:family="text">
      <style:text-properties style:font-name="Arial" fo:font-size="6pt" style:font-size-asian="6pt"/>
    </style:style>
    <style:style style:name="P167" style:parent-style-name="Standard" style:family="paragraph">
      <style:paragraph-properties fo:line-height="0.0895in" fo:margin-left="0.0138in">
        <style:tab-stops/>
      </style:paragraph-properties>
    </style:style>
    <style:style style:name="T168" style:parent-style-name="Absatz-Standardschriftart" style:family="text">
      <style:text-properties style:font-name="Arial" fo:font-size="6pt" style:font-size-asian="6pt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style:font-name="Times New Roman" fo:letter-spacing="0.0222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style:font-name="Times New Roman" fo:letter-spacing="0.052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52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55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55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55in"/>
    </style:style>
    <style:style style:name="T249" style:parent-style-name="Absatz-Standardschriftart" style:family="text">
      <style:text-properties fo:letter-spacing="-0.0055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Textkörper" style:family="paragraph">
      <style:paragraph-properties fo:text-align="justify" fo:margin-right="1.1784in" fo:text-indent="0.491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58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style:font-name="Times New Roman" fo:letter-spacing="0.0618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8in"/>
    </style:style>
    <style:style style:name="T322" style:parent-style-name="Absatz-Standardschriftart" style:family="text">
      <style:text-properties fo:letter-spacing="-0.0027in"/>
    </style:style>
    <style:style style:name="P3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4" style:parent-style-name="Textkörper" style:family="paragraph">
      <style:paragraph-properties fo:text-align="justify" fo:margin-right="1.1791in" fo:text-indent="0.4909in"/>
    </style:style>
    <style:style style:name="P3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style:font-name="Times New Roman" fo:letter-spacing="0.0284in" style:text-scale="99%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fo:font-weight="bold" style:font-weight-asian="bold"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395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62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378" style:parent-style-name="Absatz-Standardschriftart" style:family="text">
      <style:text-properties fo:letter-spacing="-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76in"/>
    </style:style>
    <style:style style:name="T381" style:parent-style-name="Absatz-Standardschriftart" style:family="text">
      <style:text-properties fo:letter-spacing="-0.0076in"/>
    </style:style>
    <style:style style:name="P382" style:parent-style-name="Textkörper" style:family="paragraph">
      <style:paragraph-properties fo:margin-right="4.488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15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69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69in"/>
    </style:style>
    <style:style style:name="P3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399" style:parent-style-name="Absatz-Standardschriftart" style:family="text">
      <style:text-properties fo:letter-spacing="-0.0076in"/>
    </style:style>
    <style:style style:name="T400" style:parent-style-name="Absatz-Standardschriftart" style:family="text">
      <style:text-properties fo:letter-spacing="-0.0083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69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margin-top="0.002in" fo:margin-right="4.35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69in"/>
    </style:style>
    <style:style style:name="T407" style:parent-style-name="Absatz-Standardschriftart" style:family="text">
      <style:text-properties fo:letter-spacing="-0.0055in"/>
    </style:style>
    <style:style style:name="T408" style:parent-style-name="Absatz-Standardschriftart" style:family="text">
      <style:text-properties fo:letter-spacing="-0.0076in"/>
    </style:style>
    <style:style style:name="T409" style:parent-style-name="Absatz-Standardschriftart" style:family="text">
      <style:text-properties fo:letter-spacing="-0.0069in"/>
    </style:style>
    <style:style style:name="T410" style:parent-style-name="Absatz-Standardschriftart" style:family="text">
      <style:text-properties style:font-name="Times New Roman" fo:letter-spacing="0.0201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62in"/>
    </style:style>
    <style:style style:name="P42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2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62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9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62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margin-top="0.002in" fo:margin-right="4.35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style:font-name="Times New Roman" fo:letter-spacing="0.0173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62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454" style:parent-style-name="Absatz-Standardschriftart" style:family="text">
      <style:text-properties fo:letter-spacing="-0.0062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69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69in"/>
    </style:style>
    <style:style style:name="P465" style:parent-style-name="Textkörper" style:family="paragraph">
      <style:paragraph-properties fo:margin-top="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62in"/>
    </style:style>
    <style:style style:name="T480" style:parent-style-name="Absatz-Standardschriftart" style:family="text">
      <style:text-properties fo:letter-spacing="-0.0048in"/>
    </style:style>
    <style:style style:name="P4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482" style:parent-style-name="Absatz-Standardschriftart" style:family="text">
      <style:text-properties fo:letter-spacing="-0.007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83in"/>
    </style:style>
    <style:style style:name="T485" style:parent-style-name="Absatz-Standardschriftart" style:family="text">
      <style:text-properties fo:letter-spacing="-0.0076in"/>
    </style:style>
    <style:style style:name="T486" style:parent-style-name="Absatz-Standardschriftart" style:family="text">
      <style:text-properties fo:letter-spacing="-0.0083in"/>
    </style:style>
    <style:style style:name="T487" style:parent-style-name="Absatz-Standardschriftart" style:family="text">
      <style:text-properties fo:letter-spacing="-0.0006in"/>
    </style:style>
    <style:style style:name="P488" style:parent-style-name="Textkörper" style:family="paragraph">
      <style:paragraph-properties fo:margin-top="0.002in" fo:margin-right="4.488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62in"/>
    </style:style>
    <style:style style:name="T491" style:parent-style-name="Absatz-Standardschriftart" style:family="text">
      <style:text-properties fo:letter-spacing="-0.0055in"/>
    </style:style>
    <style:style style:name="T492" style:parent-style-name="Absatz-Standardschriftart" style:family="text">
      <style:text-properties fo:letter-spacing="-0.0062in"/>
    </style:style>
    <style:style style:name="T493" style:parent-style-name="Absatz-Standardschriftart" style:family="text">
      <style:text-properties fo:letter-spacing="-0.0069in"/>
    </style:style>
    <style:style style:name="T494" style:parent-style-name="Absatz-Standardschriftart" style:family="text">
      <style:text-properties style:font-name="Times New Roman" fo:letter-spacing="0.0201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2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62in"/>
    </style:style>
    <style:style style:name="T499" style:parent-style-name="Absatz-Standardschriftart" style:family="text">
      <style:text-properties fo:letter-spacing="-0.0069in"/>
    </style:style>
    <style:style style:name="P5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76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-0.0069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margin-top="0.002in" fo:margin-right="4.488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62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-0.0062in"/>
    </style:style>
    <style:style style:name="T526" style:parent-style-name="Absatz-Standardschriftart" style:family="text">
      <style:text-properties fo:letter-spacing="-0.0069in"/>
    </style:style>
    <style:style style:name="T527" style:parent-style-name="Absatz-Standardschriftart" style:family="text">
      <style:text-properties style:font-name="Times New Roman" fo:letter-spacing="0.0201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-0.0069in"/>
    </style:style>
    <style:style style:name="P53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69in"/>
    </style:style>
    <style:style style:name="T538" style:parent-style-name="Absatz-Standardschriftart" style:family="text">
      <style:text-properties fo:letter-spacing="-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55in"/>
    </style:style>
    <style:style style:name="T542" style:parent-style-name="Absatz-Standardschriftart" style:family="text">
      <style:text-properties fo:letter-spacing="-0.0069in"/>
    </style:style>
    <style:style style:name="T543" style:parent-style-name="Absatz-Standardschriftart" style:family="text">
      <style:text-properties fo:letter-spacing="-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62in"/>
    </style:style>
    <style:style style:name="P546" style:parent-style-name="Textkörper" style:family="paragraph">
      <style:paragraph-properties fo:margin-top="0.002in" fo:margin-right="4.488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62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62in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style:font-name="Times New Roman" fo:letter-spacing="0.0201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62in"/>
    </style:style>
    <style:style style:name="T557" style:parent-style-name="Absatz-Standardschriftart" style:family="text">
      <style:text-properties fo:letter-spacing="-0.0069in"/>
    </style:style>
    <style:style style:name="P558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560" style:parent-style-name="Überschrift1" style:family="paragraph">
      <style:paragraph-properties fo:margin-top="0.0513in"/>
    </style:style>
    <style:style style:name="T561" style:parent-style-name="Absatz-Standardschriftart" style:family="text">
      <style:text-properties fo:letter-spacing="-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69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76in"/>
    </style:style>
    <style:style style:name="T571" style:parent-style-name="Absatz-Standardschriftart" style:family="text">
      <style:text-properties fo:letter-spacing="-0.0062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69in"/>
    </style:style>
    <style:style style:name="P574" style:parent-style-name="Textkörper" style:family="paragraph">
      <style:paragraph-properties fo:margin-right="4.3506in"/>
    </style:style>
    <style:style style:name="P57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69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fo:letter-spacing="-0.0076in"/>
    </style:style>
    <style:style style:name="T581" style:parent-style-name="Absatz-Standardschriftart" style:family="text">
      <style:text-properties fo:letter-spacing="-0.0069in"/>
    </style:style>
    <style:style style:name="T582" style:parent-style-name="Absatz-Standardschriftart" style:family="text">
      <style:text-properties style:font-name="Times New Roman" fo:letter-spacing="0.0201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62in"/>
    </style:style>
    <style:style style:name="P5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593" style:parent-style-name="Absatz-Standardschriftart" style:family="text">
      <style:text-properties fo:letter-spacing="-0.0069in"/>
    </style:style>
    <style:style style:name="T594" style:parent-style-name="Absatz-Standardschriftart" style:family="text">
      <style:text-properties fo:letter-spacing="-0.0069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7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76in"/>
    </style:style>
    <style:style style:name="P599" style:parent-style-name="Textkörper" style:family="paragraph">
      <style:paragraph-properties fo:margin-top="0.002in" fo:margin-right="4.6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style:font-name="Times New Roman" style:text-scale="99%"/>
    </style:style>
    <style:style style:name="T606" style:parent-style-name="Absatz-Standardschriftart" style:family="text">
      <style:text-properties style:font-name="Times New Roman" fo:letter-spacing="0.009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62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69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14" style:parent-style-name="Standard" style:family="paragraph">
      <style:paragraph-properties fo:margin-top="0.0034in" fo:margin-left="0.0138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style:font-name="Arial" fo:letter-spacing="-0.0048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Standard" style:family="paragraph">
      <style:paragraph-properties fo:margin-top="0.0013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620" style:parent-style-name="Absatz-Standardschriftart" style:family="text">
      <style:text-properties fo:letter-spacing="-0.009in"/>
    </style:style>
    <style:style style:name="T621" style:parent-style-name="Absatz-Standardschriftart" style:family="text">
      <style:text-properties fo:letter-spacing="-0.0083in"/>
    </style:style>
    <style:style style:name="T622" style:parent-style-name="Absatz-Standardschriftart" style:family="text">
      <style:text-properties fo:letter-spacing="-0.009in"/>
    </style:style>
    <style:style style:name="P623" style:parent-style-name="Textkörper" style:family="paragraph">
      <style:paragraph-properties fo:margin-top="0.002in" fo:margin-right="4.35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style:font-name="Times New Roman" fo:letter-spacing="0.0201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69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-0.0069in"/>
    </style:style>
    <style:style style:name="T636" style:parent-style-name="Absatz-Standardschriftart" style:family="text">
      <style:text-properties fo:letter-spacing="-0.0076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7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7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76in"/>
    </style:style>
    <style:style style:name="T648" style:parent-style-name="Absatz-Standardschriftart" style:family="text">
      <style:text-properties fo:letter-spacing="-0.0062in"/>
    </style:style>
    <style:style style:name="P649" style:parent-style-name="Textkörper" style:family="paragraph">
      <style:paragraph-properties fo:margin-right="4.488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style:font-name="Times New Roman" fo:letter-spacing="0.0256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Standard" style:family="paragraph">
      <style:paragraph-properties fo:line-height="0.0895in" fo:margin-left="0.0138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62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76in"/>
    </style:style>
    <style:style style:name="T678" style:parent-style-name="Absatz-Standardschriftart" style:family="text">
      <style:text-properties fo:letter-spacing="-0.0048in"/>
    </style:style>
    <style:style style:name="T679" style:parent-style-name="Absatz-Standardschriftart" style:family="text">
      <style:text-properties fo:letter-spacing="-0.0055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69in"/>
    </style:style>
    <style:style style:name="P682" style:parent-style-name="Textkörper" style:family="paragraph">
      <style:paragraph-properties fo:margin-top="0.002in" fo:margin-right="4.6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215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69in"/>
    </style:style>
    <style:style style:name="T706" style:parent-style-name="Absatz-Standardschriftart" style:family="text">
      <style:text-properties fo:letter-spacing="-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62in"/>
    </style:style>
    <style:style style:name="P7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-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62in"/>
    </style:style>
    <style:style style:name="T718" style:parent-style-name="Absatz-Standardschriftart" style:family="text">
      <style:text-properties fo:letter-spacing="-0.0062in"/>
    </style:style>
    <style:style style:name="P719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720" style:parent-style-name="Absatz-Standardschriftart" style:family="text">
      <style:text-properties fo:letter-spacing="-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-0.0062in"/>
    </style:style>
    <style:style style:name="P72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62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P7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fo:letter-spacing="-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1" style:parent-style-name="Textkörper" style:family="paragraph">
      <style:paragraph-properties fo:line-height="0.159in"/>
    </style:style>
    <style:style style:name="T752" style:parent-style-name="Absatz-Standardschriftart" style:family="text">
      <style:text-properties fo:letter-spacing="-0.0006in"/>
    </style:style>
    <style:style style:name="P753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55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55in"/>
    </style:style>
    <style:style style:name="T763" style:parent-style-name="Absatz-Standardschriftart" style:family="text">
      <style:text-properties fo:letter-spacing="-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P76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62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75" style:parent-style-name="Absatz-Standardschriftart" style:family="text">
      <style:text-properties fo:letter-spacing="-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69in"/>
    </style:style>
    <style:style style:name="P77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-0.0055in"/>
    </style:style>
    <style:style style:name="T782" style:parent-style-name="Absatz-Standardschriftart" style:family="text">
      <style:text-properties fo:letter-spacing="-0.0055in"/>
    </style:style>
    <style:style style:name="P78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4" style:parent-style-name="Überschrift1" style:family="paragraph">
      <style:paragraph-properties fo:margin-right="0.69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style:font-name="Times New Roman" fo:letter-spacing="0.0375in" style:text-scale="99%"/>
    </style:style>
    <style:style style:name="T799" style:parent-style-name="Absatz-Standardschriftart" style:family="text">
      <style:text-properties fo:letter-spacing="-0.0083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69in"/>
    </style:style>
    <style:style style:name="T802" style:parent-style-name="Absatz-Standardschriftart" style:family="text">
      <style:text-properties fo:letter-spacing="-0.0055in"/>
    </style:style>
    <style:style style:name="T803" style:parent-style-name="Absatz-Standardschriftart" style:family="text">
      <style:text-properties fo:letter-spacing="-0.0062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margin-top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76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69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97in"/>
    </style:style>
    <style:style style:name="T825" style:parent-style-name="Absatz-Standardschriftart" style:family="text">
      <style:text-properties fo:letter-spacing="-0.0076in"/>
    </style:style>
    <style:style style:name="P826" style:parent-style-name="Textkörper" style:family="paragraph">
      <style:paragraph-properties fo:margin-top="0.002in" fo:margin-right="4.35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55in"/>
    </style:style>
    <style:style style:name="T829" style:parent-style-name="Absatz-Standardschriftart" style:family="text">
      <style:text-properties fo:letter-spacing="-0.0055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style:font-name="Times New Roman" fo:letter-spacing="0.0173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55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fo:letter-spacing="-0.0006in"/>
    </style:style>
    <style:style style:name="P8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62in"/>
    </style:style>
    <style:style style:name="T845" style:parent-style-name="Absatz-Standardschriftart" style:family="text">
      <style:text-properties fo:letter-spacing="-0.0083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97in"/>
    </style:style>
    <style:style style:name="T848" style:parent-style-name="Absatz-Standardschriftart" style:family="text">
      <style:text-properties fo:letter-spacing="-0.006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69in"/>
    </style:style>
    <style:style style:name="T851" style:parent-style-name="Absatz-Standardschriftart" style:family="text">
      <style:text-properties fo:letter-spacing="-0.006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69in"/>
    </style:style>
    <style:style style:name="T854" style:parent-style-name="Absatz-Standardschriftart" style:family="text">
      <style:text-properties fo:letter-spacing="-0.009in"/>
    </style:style>
    <style:style style:name="P855" style:parent-style-name="Textkörper" style:family="paragraph">
      <style:paragraph-properties fo:margin-top="0.002in" fo:margin-right="4.35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55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55in"/>
    </style:style>
    <style:style style:name="T862" style:parent-style-name="Absatz-Standardschriftart" style:family="text">
      <style:text-properties style:font-name="Times New Roman" fo:letter-spacing="0.0173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55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48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55in"/>
    </style:style>
    <style:style style:name="T878" style:parent-style-name="Absatz-Standardschriftart" style:family="text">
      <style:text-properties fo:letter-spacing="-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55in"/>
    </style:style>
    <style:style style:name="T881" style:parent-style-name="Absatz-Standardschriftart" style:family="text">
      <style:text-properties fo:letter-spacing="-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-0.0062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76in"/>
    </style:style>
    <style:style style:name="P887" style:parent-style-name="Textkörper" style:family="paragraph">
      <style:paragraph-properties fo:margin-top="0.002in" fo:margin-right="4.06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55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55in"/>
    </style:style>
    <style:style style:name="T897" style:parent-style-name="Absatz-Standardschriftart" style:family="text">
      <style:text-properties style:font-name="Times New Roman" fo:letter-spacing="0.0256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7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76in"/>
    </style:style>
    <style:style style:name="T902" style:parent-style-name="Absatz-Standardschriftart" style:family="text">
      <style:text-properties fo:letter-spacing="-0.0076in"/>
    </style:style>
    <style:style style:name="T903" style:parent-style-name="Absatz-Standardschriftart" style:family="text">
      <style:text-properties fo:letter-spacing="-0.0083in"/>
    </style:style>
    <style:style style:name="P90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62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69in"/>
    </style:style>
    <style:style style:name="P916" style:parent-style-name="Textkörper" style:family="paragraph">
      <style:paragraph-properties fo:margin-top="0.002in" fo:margin-right="4.065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style:font-name="Times New Roman" fo:letter-spacing="0.0256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7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76in"/>
    </style:style>
    <style:style style:name="T931" style:parent-style-name="Absatz-Standardschriftart" style:family="text">
      <style:text-properties fo:letter-spacing="-0.0076in"/>
    </style:style>
    <style:style style:name="T932" style:parent-style-name="Absatz-Standardschriftart" style:family="text">
      <style:text-properties fo:letter-spacing="-0.0083in"/>
    </style:style>
    <style:style style:name="P933" style:parent-style-name="Standard" style:master-page-name="MP2" style:family="paragraph">
      <style:paragraph-properties fo:break-before="page" fo:margin-top="0.0041in"/>
    </style:style>
    <style:style style:name="P9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Überschrift1" style:family="paragraph">
      <style:paragraph-properties fo:margin-top="0.0513in"/>
    </style:style>
    <style:style style:name="T940" style:parent-style-name="Absatz-Standardschriftart" style:family="text">
      <style:text-properties fo:letter-spacing="-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7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62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55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0.0006in"/>
    </style:style>
    <style:style style:name="P954" style:parent-style-name="Textkörper" style:family="paragraph">
      <style:paragraph-properties fo:margin-right="4.3506in"/>
    </style:style>
    <style:style style:name="P9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69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76in"/>
    </style:style>
    <style:style style:name="T961" style:parent-style-name="Absatz-Standardschriftart" style:family="text">
      <style:text-properties fo:letter-spacing="-0.0069in"/>
    </style:style>
    <style:style style:name="T962" style:parent-style-name="Absatz-Standardschriftart" style:family="text">
      <style:text-properties style:font-name="Times New Roman" fo:letter-spacing="0.0201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62in"/>
    </style:style>
    <style:style style:name="P9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973" style:parent-style-name="Absatz-Standardschriftart" style:family="text">
      <style:text-properties fo:letter-spacing="-0.0111in"/>
    </style:style>
    <style:style style:name="T974" style:parent-style-name="Absatz-Standardschriftart" style:family="text">
      <style:text-properties fo:letter-spacing="-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97in"/>
    </style:style>
    <style:style style:name="P977" style:parent-style-name="Textkörper" style:family="paragraph">
      <style:paragraph-properties fo:margin-top="0.002in" fo:margin-right="4.065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55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55in"/>
    </style:style>
    <style:style style:name="T987" style:parent-style-name="Absatz-Standardschriftart" style:family="text">
      <style:text-properties style:font-name="Times New Roman" fo:letter-spacing="0.0256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7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76in"/>
    </style:style>
    <style:style style:name="T992" style:parent-style-name="Absatz-Standardschriftart" style:family="text">
      <style:text-properties fo:letter-spacing="-0.0076in"/>
    </style:style>
    <style:style style:name="T993" style:parent-style-name="Absatz-Standardschriftart" style:family="text">
      <style:text-properties fo:letter-spacing="-0.0083in"/>
    </style:style>
    <style:style style:name="P99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95" style:parent-style-name="Überschrift1" style:family="paragraph">
      <style:paragraph-properties fo:margin-right="0.4944in"/>
    </style:style>
    <style:style style:name="P996" style:parent-style-name="Standard" style:family="paragraph">
      <style:paragraph-properties fo:margin-top="0.0034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998" style:parent-style-name="Absatz-Standardschriftart" style:family="text">
      <style:text-properties style:font-name="Arial" fo:letter-spacing="-0.0048in" fo:font-size="6pt" style:font-size-asian="6pt"/>
    </style:style>
    <style:style style:name="T999" style:parent-style-name="Absatz-Standardschriftart" style:family="text">
      <style:text-properties style:font-name="Arial" fo:font-size="6pt" style:font-size-asian="6pt"/>
    </style:style>
    <style:style style:name="P1000" style:parent-style-name="Standard" style:family="paragraph">
      <style:paragraph-properties fo:margin-top="0.0013in" fo:margin-left="0.0138in">
        <style:tab-stops/>
      </style:paragraph-properties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style:font-name="Times New Roman" fo:letter-spacing="0.0152in" style:text-scale="99%"/>
    </style:style>
    <style:style style:name="T1016" style:parent-style-name="Absatz-Standardschriftart" style:family="text">
      <style:text-properties fo:letter-spacing="-0.009in"/>
    </style:style>
    <style:style style:name="T1017" style:parent-style-name="Absatz-Standardschriftart" style:family="text">
      <style:text-properties fo:letter-spacing="-0.0083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9in"/>
    </style:style>
    <style:style style:name="T1020" style:parent-style-name="Absatz-Standardschriftart" style:family="text">
      <style:text-properties fo:letter-spacing="-0.0069in"/>
    </style:style>
    <style:style style:name="T1021" style:parent-style-name="Absatz-Standardschriftart" style:family="text">
      <style:text-properties fo:letter-spacing="-0.0069in"/>
    </style:style>
    <style:style style:name="T1022" style:parent-style-name="Absatz-Standardschriftart" style:family="text">
      <style:text-properties fo:letter-spacing="-0.0069in"/>
    </style:style>
    <style:style style:name="P1023" style:parent-style-name="Textkörper" style:family="paragraph">
      <style:paragraph-properties fo:margin-top="0.002in" fo:margin-right="4.47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55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41in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215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69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69in"/>
    </style:style>
    <style:style style:name="T1036" style:parent-style-name="Absatz-Standardschriftart" style:family="text">
      <style:text-properties fo:letter-spacing="-0.0076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39" style:parent-style-name="Überschrift1" style:family="paragraph">
      <style:paragraph-properties fo:margin-right="1.175in">
        <style:tab-stops>
          <style:tab-stop style:type="left" style:position="0.8166in"/>
          <style:tab-stop style:type="left" style:position="2.2069in"/>
          <style:tab-stop style:type="left" style:position="3.175in"/>
          <style:tab-stop style:type="left" style:position="4.1715in"/>
          <style:tab-stop style:type="left" style:position="5.3118in"/>
        </style:tab-stops>
      </style:paragraph-properties>
    </style:style>
    <style:style style:name="T1040" style:parent-style-name="Absatz-Standardschriftart" style:family="text">
      <style:text-properties style:text-scale="95%"/>
    </style:style>
    <style:style style:name="T1041" style:parent-style-name="Absatz-Standardschriftart" style:family="text">
      <style:text-properties style:font-name="Times New Roman" style:text-scale="95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style:font-name="Times New Roman" fo:letter-spacing="0.0006in"/>
    </style:style>
    <style:style style:name="T1046" style:parent-style-name="Absatz-Standardschriftart" style:family="text">
      <style:text-properties fo:letter-spacing="-0.0006in" style:text-scale="95%"/>
    </style:style>
    <style:style style:name="T1047" style:parent-style-name="Absatz-Standardschriftart" style:family="text">
      <style:text-properties style:font-name="Times New Roman" fo:letter-spacing="-0.0006in" style:text-scale="95%"/>
    </style:style>
    <style:style style:name="T1048" style:parent-style-name="Absatz-Standardschriftart" style:family="text">
      <style:text-properties style:text-scale="95%"/>
    </style:style>
    <style:style style:name="T1049" style:parent-style-name="Absatz-Standardschriftart" style:family="text">
      <style:text-properties style:font-name="Times New Roman" style:text-scale="95%"/>
    </style:style>
    <style:style style:name="T1050" style:parent-style-name="Absatz-Standardschriftart" style:family="text">
      <style:text-properties fo:letter-spacing="-0.0006in" style:text-scale="95%"/>
    </style:style>
    <style:style style:name="T1051" style:parent-style-name="Absatz-Standardschriftart" style:family="text">
      <style:text-properties style:font-name="Times New Roman" fo:letter-spacing="-0.0006in" style:text-scale="95%"/>
    </style:style>
    <style:style style:name="T1052" style:parent-style-name="Absatz-Standardschriftart" style:family="text">
      <style:text-properties style:font-name="Times New Roman" fo:letter-spacing="0.0319in" style:text-scale="99%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margin-top="0.002in" fo:margin-right="4.3506in"/>
    </style:style>
    <style:style style:name="P10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P1057" style:parent-style-name="Standard" style:family="paragraph">
      <style:paragraph-properties fo:line-height="0.0895in" fo:margin-left="0.0138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69in"/>
    </style:style>
    <style:style style:name="T1061" style:parent-style-name="Absatz-Standardschriftart" style:family="text">
      <style:text-properties fo:letter-spacing="-0.0055in"/>
    </style:style>
    <style:style style:name="T1062" style:parent-style-name="Absatz-Standardschriftart" style:family="text">
      <style:text-properties fo:letter-spacing="-0.0076in"/>
    </style:style>
    <style:style style:name="T1063" style:parent-style-name="Absatz-Standardschriftart" style:family="text">
      <style:text-properties fo:letter-spacing="-0.0069in"/>
    </style:style>
    <style:style style:name="T1064" style:parent-style-name="Absatz-Standardschriftart" style:family="text">
      <style:text-properties style:font-name="Times New Roman" fo:letter-spacing="0.0201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69in"/>
    </style:style>
    <style:style style:name="T1067" style:parent-style-name="Absatz-Standardschriftart" style:family="text">
      <style:text-properties fo:letter-spacing="-0.0055in"/>
    </style:style>
    <style:style style:name="T1068" style:parent-style-name="Absatz-Standardschriftart" style:family="text">
      <style:text-properties fo:letter-spacing="-0.0069in"/>
    </style:style>
    <style:style style:name="T1069" style:parent-style-name="Absatz-Standardschriftart" style:family="text">
      <style:text-properties fo:letter-spacing="-0.0076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2" style:parent-style-name="Überschrift1" style:family="paragraph">
      <style:paragraph-properties fo:text-align="justify" fo:margin-right="1.1791in" fo:text-indent="0.491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381in" style:text-scale="99%"/>
    </style:style>
    <style:style style:name="T1092" style:parent-style-name="Absatz-Standardschriftart" style:family="text">
      <style:text-properties fo:letter-spacing="0.020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2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15in"/>
    </style:style>
    <style:style style:name="T1101" style:parent-style-name="Absatz-Standardschriftart" style:family="text">
      <style:text-properties fo:letter-spacing="0.022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2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15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548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81in"/>
    </style:style>
    <style:style style:name="T1121" style:parent-style-name="Absatz-Standardschriftart" style:family="text">
      <style:text-properties fo:letter-spacing="0.037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7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0.037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7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687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" style:parent-style-name="Standard" style:family="paragraph">
      <style:paragraph-properties fo:line-height="0.159in" fo:margin-left="1.3375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9" style:parent-style-name="Standard" style:family="paragraph">
      <style:paragraph-properties fo:line-height="0.159in" fo:margin-left="0.9111in">
        <style:tab-stops>
          <style:tab-stop style:type="left" style:position="3.0513in"/>
        </style:tab-stops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7" style:parent-style-name="Überschrift1" style:family="paragraph">
      <style:paragraph-properties fo:margin-left="0.4493in">
        <style:tab-stops>
          <style:tab-stop style:type="left" style:position="3.4111in"/>
        </style:tab-stops>
      </style:paragraph-properties>
    </style:style>
    <style:style style:name="P11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P11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fo:letter-spacing="-0.0062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62in"/>
    </style:style>
    <style:style style:name="T1176" style:parent-style-name="Absatz-Standardschriftart" style:family="text">
      <style:text-properties fo:letter-spacing="-0.0069i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fo:letter-spacing="-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69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22" text:anchor-type="paragraph" svg:x="7.86319in" svg:y="0.27014in" svg:width="0.19444in" svg:height="2.08889in" style:rel-width="scale" style:rel-height="scale"><draw:text-box><text:p text:style-name="P4"><text:span text:style-name="T5">BBFE0F0E87313114D813A2307108CEFCC2CB1E38 FFBDEEA1CED9E395715339BB768330D3CC2EDAE0</text:span></text:p></draw:text-box><svg:title/><svg:desc/></draw:frame>VÍCTOR<text:span text:style-name="T6"><text:s/></text:span>MODESTO<text:span text:style-name="T7"><text:s/></text:span><text:span text:style-name="T8">ALONSO</text:span><text:span text:style-name="T9"><text:s/></text:span>FALCÓN,<text:span text:style-name="T10"><text:s/></text:span>CONSEJERO-SECRETARIO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DEL<text:span text:style-name="T18"><text:s/></text:span>EXCMO.<text:span text:style-name="T19"><text:s/></text:span><text:span text:style-name="T20">CABILDO</text:span><text:span text:style-name="T21"><text:s/></text:span>INSULAR<text:span text:style-name="T22"><text:s/></text:span>DE<text:span text:style-name="T23"><text:s/></text:span>FUERTEVENTURA.</text:h>
      <text:p text:style-name="P24"><text:span text:style-name="T25"><draw:custom-shape svg:x="0.01042in" svg:y="0.01042in" svg:width="5.94514in" svg:height="0.00139in" draw:z-index="0" draw:id="id2" draw:style-name="a2" draw:name="Freeform 2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6"/>
      <text:p text:style-name="P27"><text:span text:style-name="T28">CERTIFICA:</text:span><text:span text:style-name="T29"><text:s/></text:span><text:span text:style-name="T30">Que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Consejo</text:span><text:span text:style-name="T37"><text:s/></text:span><text:span text:style-name="T38">de</text:span><text:span text:style-name="T39"><text:s/></text:span><text:span text:style-name="T40">Gobiern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esta</text:span><text:span text:style-name="T47"><text:s/></text:span><text:span text:style-name="T48">Corporación</text:span><text:span text:style-name="T49"><text:s/></text:span><text:span text:style-name="T50">ha</text:span><text:span text:style-name="T51"><text:s/></text:span><text:span text:style-name="T52">sido</text:span><text:span text:style-name="T53"><text:s/></text:span><text:span text:style-name="T54">adoptado,</text:span><text:span text:style-name="T55"><text:s/></text:span><text:span text:style-name="T56">en</text:span><text:span text:style-name="T57"><text:s/></text:span><text:span text:style-name="T58">fecha</text:span><text:span text:style-name="T59"><text:s/></text:span><text:span text:style-name="T60">11</text:span><text:span text:style-name="T61"><text:s/></text:span><text:span text:style-name="T62">de</text:span><text:span text:style-name="T63"><text:s/></text:span><text:span text:style-name="T64">julio</text:span><text:span text:style-name="T65"><text:s/></text:span><text:span text:style-name="T66">de</text:span><text:span text:style-name="T67"><text:s/></text:span><text:span text:style-name="T68">2023,</text:span><text:span text:style-name="T69"><text:s/></text:span><text:span text:style-name="T70">entre</text:span><text:span text:style-name="T71"><text:s/></text:span><text:span text:style-name="T72">otros,</text:span><text:span text:style-name="T73"><text:s/>el</text:span><text:span text:style-name="T74"><text:s/></text:span><text:span text:style-name="T75">siguiente</text:span><text:span text:style-name="T76"><text:s/></text:span><text:span text:style-name="T77">acuerdo,</text:span><text:span text:style-name="T78"><text:s/></text:span><text:span text:style-name="T79">que</text:span><text:span text:style-name="T80"><text:s/></text:span><text:span text:style-name="T81">literalmente</text:span><text:span text:style-name="T82"><text:s/></text:span><text:span text:style-name="T83">dice:</text:span></text:p>
      <text:p text:style-name="P84"/>
      <text:h text:style-name="P85" text:outline-level="1"><draw:frame draw:z-index="1096" draw:id="id3" draw:style-name="a3" draw:name="Text Box 18" text:anchor-type="paragraph" svg:x="7.77986in" svg:y="0.1in" svg:width="0.11111in" svg:height="1.84792in" style:rel-width="scale" style:rel-height="scale"><draw:text-box><text:p text:style-name="P86"><text:span text:style-name="T87">FECHA DE FIRMA: <text:s/></text:span><text:span text:style-name="T88"><text:s/></text:span><text:span text:style-name="T89">HASH DEL CERTIFICADO:</text:span></text:p></draw:text-box><svg:title/><svg:desc/></draw:frame><draw:frame draw:z-index="1168" draw:id="id4" draw:style-name="a4" draw:name="Text Box 17" text:anchor-type="paragraph" svg:x="8.11528in" svg:y="0.07361in" svg:width="0.125in" svg:height="6.58264in" style:rel-width="scale" style:rel-height="scale"><draw:text-box><text:p text:style-name="P90"><text:span text:style-name="T91">Firmado Digitalmente en el Cabildo de Fuerteventura - https://sede.cabildofuer.es - Código Seguro de Verificación: 35600IDOC20778F312B9EF0A439B</text:span></text:p></draw:text-box><svg:title/><svg:desc/></draw:frame><text:span text:style-name="T92">2.-</text:span><text:s/>NOMBRAMIENTO DE<text:span text:style-name="T93"><text:s/></text:span>REPRESENTANTES<text:span text:style-name="T94"><text:s/></text:span><text:span text:style-name="T95">DEL</text:span><text:span text:style-name="T96"><text:s/></text:span>CABILDO<text:span text:style-name="T97"><text:s/></text:span>INSULAR<text:span text:style-name="T98"><text:s/></text:span>DE<text:span text:style-name="T99"><text:s/></text:span>FUERTEVENTURA<text:span text:style-name="T100"><text:s/></text:span><text:span text:style-name="T101">EN</text:span><text:span text:style-name="T102"><text:s/></text:span>DIFERENTES<text:span text:style-name="T103"><text:s/></text:span>ÓRGANOS.<text:span text:style-name="T104"><text:s/></text:span>EXPEDIENTE<text:span text:style-name="T105"><text:s/></text:span>2023/18577.<text:span text:style-name="T106"><text:s/></text:span><text:span text:style-name="T107">ACUERDOS</text:span><text:span text:style-name="T108"><text:s/></text:span>QUE<text:span text:style-name="T109"><text:s/></text:span>PROCEDAN.</text:h>
      <text:p text:style-name="P110"/>
      <text:p text:style-name="P111"><text:span text:style-name="T112">Vista</text:span><text:span text:style-name="T113"><text:s/></text:span><text:span text:style-name="T114">la</text:span><text:span text:style-name="T115"><text:s/></text:span>propuesta<text:span text:style-name="T116"><text:s/></text:span><text:span text:style-name="T117">de</text:span><text:span text:style-name="T118"><text:s/></text:span>acuerdo<text:span text:style-name="T119"><text:s/></text:span>firmada<text:span text:style-name="T120"><text:s/></text:span><text:span text:style-name="T121">el</text:span><text:span text:style-name="T122"><text:s/></text:span>07.07.2023<text:span text:style-name="T123"><text:s/></text:span><text:span text:style-name="T124">por</text:span><text:span text:style-name="T125"><text:s/></text:span>la<text:span text:style-name="T126"><text:s/></text:span><text:span text:style-name="T127">Sra.</text:span><text:span text:style-name="T128"><text:s/></text:span><text:span text:style-name="T129">Presidenta,</text:span><text:span text:style-name="T130"><text:s/></text:span><text:span text:style-name="T131">Doña</text:span><text:span text:style-name="T132"><text:s/></text:span><text:span text:style-name="T133">Dolores</text:span><text:span text:style-name="T134"><text:s/></text:span><text:span text:style-name="T135">Alicia</text:span><text:span text:style-name="T136"><text:s/></text:span>García<text:span text:style-name="T137"><text:s/></text:span><text:span text:style-name="T138">Martínez,</text:span><text:span text:style-name="T139"><text:s/></text:span><text:span text:style-name="T140">cuyo</text:span><text:span text:style-name="T141"><text:s/></text:span>texto<text:span text:style-name="T142"><text:s/></text:span><text:span text:style-name="T143">íntegro</text:span><text:span text:style-name="T144"><text:s/></text:span><text:span text:style-name="T145">figura</text:span><text:span text:style-name="T146"><text:s/></text:span><text:span text:style-name="T147">en</text:span><text:span text:style-name="T148"><text:s/></text:span><text:span text:style-name="T149">el</text:span><text:span text:style-name="T150"><text:s/></text:span><text:span text:style-name="T151">Expediente</text:span><text:span text:style-name="T152"><text:s/></text:span>nº:<text:span text:style-name="T153"><text:s/></text:span>2023/18577<text:span text:style-name="T154"><text:s/></text:span>con<text:span text:style-name="T155"><text:s/></text:span>CSV:<text:span text:style-name="T156"><text:s/></text:span><text:span text:style-name="T157">35600IDOC2DF38EBDDA307F7448B</text:span><text:span text:style-name="T158"><text:s/></text:span><text:span text:style-name="T159">en</text:span><text:span text:style-name="T160"><text:s/></text:span><text:a xlink:href="http://sede.cabildofuer.es/" office:target-frame-name="_top" xlink:show="replace"><text:span text:style-name="T161">http://sede.cabildofuer.es</text:span><text:span text:style-name="T162">.</text:span></text:a></text:p>
      <text:p text:style-name="P163"/>
      <text:p text:style-name="P164"><draw:frame draw:z-index="1120" draw:id="id5" draw:style-name="a5" draw:name="Text Box 16" text:anchor-type="paragraph" svg:x="7.86319in" svg:y="0.27431in" svg:width="0.19444in" svg:height="0.44514in" style:rel-width="scale" style:rel-height="scale"><draw:text-box><text:p text:style-name="P165"><text:span text:style-name="T166">11/07/2023</text:span></text:p><text:p text:style-name="P167"><text:span text:style-name="T168">11/07/2023</text:span></text:p></draw:text-box><svg:title/><svg:desc/></draw:frame>Tras<text:span text:style-name="T169"><text:s/></text:span><text:span text:style-name="T170">la</text:span><text:span text:style-name="T171"><text:s/></text:span><text:span text:style-name="T172">reciente</text:span><text:span text:style-name="T173"><text:s/></text:span>renovación<text:span text:style-name="T174"><text:s/></text:span><text:span text:style-name="T175">de</text:span><text:span text:style-name="T176"><text:s/></text:span><text:span text:style-name="T177">la</text:span><text:span text:style-name="T178"><text:s/></text:span>Corporación<text:span text:style-name="T179"><text:s/></text:span>Insular<text:span text:style-name="T180"><text:s/></text:span>y<text:span text:style-name="T181"><text:s/></text:span>considerando<text:span text:style-name="T182"><text:s/></text:span>que,<text:span text:style-name="T183"><text:s/></text:span><text:span text:style-name="T184">de</text:span><text:span text:style-name="T185"><text:s/></text:span><text:span text:style-name="T186">conformidad</text:span><text:span text:style-name="T187"><text:s/></text:span>con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127.1</text:span><text:span text:style-name="T194"><text:s/></text:span><text:span text:style-name="T195">m)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Ley</text:span><text:span text:style-name="T202"><text:s/></text:span>7/1985,<text:span text:style-name="T203"><text:s/></text:span><text:span text:style-name="T204">de</text:span><text:span text:style-name="T205"><text:s/></text:span>2<text:span text:style-name="T206"><text:s/></text:span><text:span text:style-name="T207">de</text:span><text:span text:style-name="T208"><text:s/></text:span><text:span text:style-name="T209">abril,</text:span><text:span text:style-name="T210"><text:s/></text:span><text:span text:style-name="T211">Reguladora</text:span><text:span text:style-name="T212"><text:s/></text:span><text:span text:style-name="T213">de</text:span><text:span text:style-name="T214"><text:s/></text:span><text:span text:style-name="T215">las</text:span><text:span text:style-name="T216"><text:s/></text:span>Bases<text:span text:style-name="T217"><text:s/></text:span><text:span text:style-name="T218">del</text:span><text:span text:style-name="T219"><text:s/></text:span>Régimen<text:span text:style-name="T220"><text:s/>Local</text:span><text:span text:style-name="T221"><text:s/></text:span><text:span text:style-name="T222">la</text:span><text:span text:style-name="T223"><text:s/></text:span><text:span text:style-name="T224">designación de<text:s/></text:span>representantes<text:s/><text:span text:style-name="T225">insulares</text:span><text:span text:style-name="T226"><text:s/>en</text:span><text:span text:style-name="T227"><text:s/></text:span>los<text:s/><text:span text:style-name="T228">entes</text:span><text:span text:style-name="T229"><text:s/></text:span><text:span text:style-name="T230">en</text:span><text:span text:style-name="T231"><text:s/></text:span>los<text:span text:style-name="T232"><text:s/></text:span><text:span text:style-name="T233">que participe</text:span><text:span text:style-name="T234"><text:s/></text:span><text:span text:style-name="T235">el</text:span><text:span text:style-name="T236"><text:s/></text:span>Cabildo<text:span text:style-name="T237"><text:s/></text:span><text:span text:style-name="T238">de</text:span><text:span text:style-name="T239"><text:s/></text:span><text:span text:style-name="T240">Fuerteventura,</text:span><text:span text:style-name="T241"><text:s/></text:span><text:span text:style-name="T242">corresponde</text:span><text:span text:style-name="T243"><text:s/></text:span><text:span text:style-name="T244">al</text:span><text:span text:style-name="T245"><text:s/></text:span>Consejo<text:span text:style-name="T246"><text:s/></text:span><text:span text:style-name="T247">de</text:span><text:span text:style-name="T248"><text:s/></text:span>Gobierno<text:span text:style-name="T249"><text:s/></text:span><text:span text:style-name="T250">Insular.</text:span></text:p>
      <text:p text:style-name="P251"/>
      <text:p text:style-name="P252"><text:span text:style-name="T253">In</text:span><text:span text:style-name="T254"><text:s/></text:span><text:span text:style-name="T255">voice,</text:span><text:span text:style-name="T256"><text:s/></text:span><text:span text:style-name="T257">el</text:span><text:span text:style-name="T258"><text:s/></text:span><text:span text:style-name="T259">Consejero-Secretario</text:span><text:span text:style-name="T260"><text:s/></text:span>señala<text:span text:style-name="T261"><text:s/></text:span>que<text:span text:style-name="T262"><text:s/></text:span><text:span text:style-name="T263">hay</text:span><text:span text:style-name="T264"><text:s/></text:span>un<text:span text:style-name="T265"><text:s/></text:span>cambio<text:span text:style-name="T266"><text:s/></text:span><text:span text:style-name="T267">en</text:span><text:span text:style-name="T268"><text:s/></text:span><text:span text:style-name="T269">la</text:span><text:span text:style-name="T270"><text:s/></text:span>propuesta<text:span text:style-name="T271"><text:s/></text:span><text:span text:style-name="T272">de</text:span><text:span text:style-name="T273"><text:s/></text:span>la<text:span text:style-name="T274"><text:s/></text:span><text:span text:style-name="T275">Sra.</text:span><text:span text:style-name="T276"><text:s/></text:span><text:span text:style-name="T277">Presidenta</text:span><text:span text:style-name="T278"><text:s/></text:span><text:span text:style-name="T279">respecto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titularidad</text:span><text:span text:style-name="T286"><text:s/></text:span>y<text:span text:style-name="T287"><text:s/></text:span>suplencia<text:span text:style-name="T288"><text:s/></text:span>tanto<text:span text:style-name="T289"><text:s/></text:span><text:span text:style-name="T290">del</text:span><text:span text:style-name="T291"><text:s/></text:span><text:span text:style-name="T292">Consejo</text:span><text:span text:style-name="T293"><text:s/></text:span><text:span text:style-name="T294">Social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Universidad</text:span><text:span text:style-name="T301"><text:s/></text:span><text:span text:style-name="T302">de</text:span><text:span text:style-name="T303"><text:s/></text:span><text:span text:style-name="T304">La</text:span><text:span text:style-name="T305"><text:s/></text:span>Laguna<text:span text:style-name="T306"><text:s/></text:span><text:span text:style-name="T307">como</text:span><text:span text:style-name="T308"><text:s/></text:span><text:span text:style-name="T309">del</text:span><text:span text:style-name="T310"><text:s/></text:span>Consejo<text:span text:style-name="T311"><text:s/></text:span><text:span text:style-name="T312">Social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Universidad</text:span><text:span text:style-name="T319"><text:s/></text:span><text:span text:style-name="T320">de</text:span><text:span text:style-name="T321"><text:s/></text:span>Las<text:span text:style-name="T322"><text:s/></text:span>Palmas.</text:p>
      <text:p text:style-name="P323"/>
      <text:p text:style-name="P324"><draw:frame draw:z-index="1072" draw:id="id6" draw:style-name="a6" draw:name="Text Box 15" text:anchor-type="paragraph" svg:x="7.77986in" svg:y="0.47569in" svg:width="0.27778in" svg:height="2.03333in" style:rel-width="scale" style:rel-height="scale"><draw:text-box><text:p text:style-name="P325"><text:span text:style-name="T326">PUESTO DE TRABAJO:</text:span></text:p><text:p text:style-name="P327"><text:span text:style-name="T328">Consejero-Secretario del Consejo de Gobierno Insular Presidenta del Cabildo de Fuerteventura</text:span></text:p></draw:text-box><svg:title/><svg:desc/></draw:frame>A<text:span text:style-name="T329"><text:s/></text:span><text:span text:style-name="T330">la</text:span><text:span text:style-name="T331"><text:s/></text:span><text:span text:style-name="T332">vista</text:span><text:span text:style-name="T333"><text:s/></text:span><text:span text:style-name="T334">de</text:span><text:span text:style-name="T335"><text:s/></text:span>cuanto<text:span text:style-name="T336"><text:s/></text:span><text:span text:style-name="T337">antecede</text:span><text:span text:style-name="T338"><text:s/></text:span><text:span text:style-name="T339">el</text:span><text:span text:style-name="T340"><text:s/></text:span>Consejo<text:span text:style-name="T341"><text:s/></text:span><text:span text:style-name="T342">de</text:span><text:span text:style-name="T343"><text:s/></text:span>Gobierno<text:span text:style-name="T344"><text:s/></text:span>Insular,<text:span text:style-name="T345"><text:s/></text:span>por<text:span text:style-name="T346"><text:s/></text:span>unanimidad<text:span text:style-name="T347"><text:s/></text:span><text:span text:style-name="T348">de</text:span><text:span text:style-name="T349"><text:s/></text:span>los<text:span text:style-name="T350"><text:s/></text:span>miembros<text:span text:style-name="T351"><text:s/></text:span><text:span text:style-name="T352">presentes,</text:span><text:span text:style-name="T353"><text:s/></text:span><text:span text:style-name="T354">ACUERDA</text:span><text:span text:style-name="T355"><text:s/></text:span><text:span text:style-name="T356">la</text:span><text:span text:style-name="T357"><text:s/></text:span>designación<text:span text:style-name="T358"><text:s/></text:span><text:span text:style-name="T359">de</text:span><text:span text:style-name="T360"><text:s/></text:span><text:span text:style-name="T361">los</text:span><text:span text:style-name="T362"><text:s/></text:span><text:span text:style-name="T363">siguientes</text:span><text:span text:style-name="T364"><text:s/></text:span><text:span text:style-name="T365">representantes</text:span><text:span text:style-name="T366"><text:s/></text:span><text:span text:style-name="T367">en</text:span><text:span text:style-name="T368"><text:s/></text:span><text:span text:style-name="T369">los</text:span><text:span text:style-name="T370"><text:s/></text:span><text:span text:style-name="T371">órganos</text:span><text:span text:style-name="T372"><text:s/></text:span><text:span text:style-name="T373">que</text:span><text:span text:style-name="T374"><text:s/></text:span>se<text:span text:style-name="T375"><text:s/></text:span><text:span text:style-name="T376">relacionan:</text:span></text:p>
      <text:p text:style-name="P377"/>
      <text:h text:style-name="Überschrift1" text:outline-level="1">CONSEJO<text:span text:style-name="T378"><text:s/></text:span><text:span text:style-name="T379">CANARIO</text:span><text:span text:style-name="T380"><text:s/></text:span>DEL<text:span text:style-name="T381"><text:s/></text:span>DEPORTE</text:h>
      <text:p text:style-name="P382"><text:span text:style-name="T383">Titular:</text:span><text:span text:style-name="T384"><text:s/></text:span>D.<text:span text:style-name="T385"><text:s/></text:span><text:span text:style-name="T386">Luis</text:span><text:span text:style-name="T387"><text:s/></text:span>González<text:span text:style-name="T388"><text:s/></text:span><text:span text:style-name="T389">Cabrera</text:span><text:span text:style-name="T390"><text:s/></text:span><text:span text:style-name="T391">Suplente:</text:span><text:span text:style-name="T392"><text:s/></text:span><text:span text:style-name="T393">D.</text:span><text:span text:style-name="T394"><text:s/></text:span><text:span text:style-name="T395">Carlos</text:span><text:span text:style-name="T396"><text:s/></text:span>Rodríguez<text:span text:style-name="T397"><text:s/></text:span>González</text:p>
      <text:p text:style-name="P398"/>
      <text:h text:style-name="Überschrift1" text:outline-level="1">CONSEJO<text:span text:style-name="T399"><text:s/></text:span>ESCOLAR<text:span text:style-name="T400"><text:s/></text:span><text:span text:style-name="T401">DE</text:span><text:span text:style-name="T402"><text:s/></text:span><text:span text:style-name="T403">CANARIAS</text:span></text:h>
      <text:p text:style-name="P404"><text:span text:style-name="T405">Titular:</text:span><text:span text:style-name="T406"><text:s/></text:span>D.<text:span text:style-name="T407"><text:s/></text:span>Adargoma<text:span text:style-name="T408"><text:s/></text:span>Hernández<text:span text:style-name="T409"><text:s/></text:span>Rodríguez<text:span text:style-name="T410"><text:s/></text:span><text:span text:style-name="T411">Suplente:</text:span><text:span text:style-name="T412"><text:s/></text:span><text:span text:style-name="T413">D.</text:span><text:span text:style-name="T414"><text:s/></text:span><text:span text:style-name="T415">Víctor</text:span><text:span text:style-name="T416"><text:s/></text:span>Modesto<text:span text:style-name="T417"><text:s/></text:span><text:span text:style-name="T418">Alonso</text:span><text:span text:style-name="T419"><text:s/></text:span>Falcón</text:p>
      <text:p text:style-name="P420"/>
      <text:h text:style-name="Überschrift1" text:outline-level="1">CONSEJO<text:span text:style-name="T421"><text:s/></text:span>DE<text:span text:style-name="T422"><text:s/></text:span><text:span text:style-name="T423">ADMINISTRACIÓN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AUTORIDAD</text:span><text:span text:style-name="T430"><text:s/></text:span>PORTUARIA<text:span text:style-name="T431"><text:s/></text:span><text:span text:style-name="T432">DE</text:span><text:span text:style-name="T433"><text:s/></text:span>LAS<text:span text:style-name="T434"><text:s/></text:span><text:span text:style-name="T435">PALMAS</text:span></text:h>
      <text:p text:style-name="P436"><text:span text:style-name="T437">Titular:</text:span><text:span text:style-name="T438"><text:s/></text:span>Dña.<text:span text:style-name="T439"><text:s/></text:span>Dolores<text:span text:style-name="T440"><text:s/></text:span>Alicia<text:span text:style-name="T441"><text:s/></text:span>García<text:span text:style-name="T442"><text:s/></text:span>Martínez<text:span text:style-name="T443"><text:s/></text:span><text:span text:style-name="T444">Suplente:</text:span><text:span text:style-name="T445"><text:s/></text:span><text:span text:style-name="T446">D.</text:span><text:span text:style-name="T447"><text:s/></text:span><text:span text:style-name="T448">Blas</text:span><text:span text:style-name="T449"><text:s/></text:span><text:span text:style-name="T450">Acosta</text:span><text:span text:style-name="T451"><text:s/></text:span><text:span text:style-name="T452">Cabrera</text:span></text:p>
      <text:p text:style-name="P453"/>
      <text:h text:style-name="Überschrift1" text:outline-level="1">CONSEJO<text:span text:style-name="T454"><text:s/></text:span>DE<text:span text:style-name="T455"><text:s/></text:span><text:span text:style-name="T456">ADMINISTRACIÓN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ENTIDAD</text:span><text:span text:style-name="T463"><text:s/></text:span>PUERTOS<text:span text:style-name="T464"><text:s/></text:span>CANARIOS</text:h>
      <text:p text:style-name="P465"><text:span text:style-name="T466">Titular:</text:span><text:span text:style-name="T467"><text:s/></text:span>D.<text:span text:style-name="T468"><text:s/></text:span><text:span text:style-name="T469">Blas</text:span><text:span text:style-name="T470"><text:s/></text:span><text:span text:style-name="T471">Acosta</text:span><text:span text:style-name="T472"><text:s/></text:span>Cabrera</text:p>
      <text:p text:style-name="Textkörper"><text:span text:style-name="T473">Suplente:</text:span><text:span text:style-name="T474"><text:s/></text:span>Dña.<text:span text:style-name="T475"><text:s/></text:span><text:span text:style-name="T476">Dolores</text:span><text:span text:style-name="T477"><text:s/></text:span><text:span text:style-name="T478">Alicia</text:span><text:span text:style-name="T479"><text:s/></text:span>García<text:span text:style-name="T480"><text:s/></text:span>Martínez</text:p>
      <text:p text:style-name="P481"/>
      <text:h text:style-name="Überschrift1" text:outline-level="1">OBSERVATORIO<text:span text:style-name="T482"><text:s/></text:span><text:span text:style-name="T483">DE</text:span><text:span text:style-name="T484"><text:s/></text:span>COMERCIO<text:span text:style-name="T485"><text:s/></text:span>DE<text:span text:style-name="T486"><text:s/></text:span><text:span text:style-name="T487">CANARIAS</text:span></text:h>
      <text:p text:style-name="P488"><text:span text:style-name="T489">Titular:</text:span><text:span text:style-name="T490"><text:s/></text:span>Dña.<text:span text:style-name="T491"><text:s/></text:span>Paloma<text:span text:style-name="T492"><text:s/></text:span>Hernández<text:span text:style-name="T493"><text:s/></text:span>Cerezo<text:span text:style-name="T494"><text:s/></text:span><text:span text:style-name="T495">Suplente:</text:span><text:span text:style-name="T496"><text:s/></text:span>Dña.<text:span text:style-name="T497"><text:s/></text:span>Nuria<text:span text:style-name="T498"><text:s/></text:span>Cabrera<text:span text:style-name="T499"><text:s/></text:span>Méndez</text:p>
      <text:p text:style-name="P500"/>
      <text:h text:style-name="Überschrift1" text:outline-level="1"><draw:frame draw:z-index="1048" draw:id="id7" draw:style-name="a7" draw:name="Text Box 14" text:anchor-type="paragraph" svg:x="7.77986in" svg:y="0.07917in" svg:width="0.27778in" svg:height="1.54236in" style:rel-width="scale" style:rel-height="scale"><draw:text-box><text:p text:style-name="P501"><text:span text:style-name="T502">NOMBRE:</text:span></text:p><text:p text:style-name="P503"><text:span text:style-name="T504">ALONSO FALCÓN, VÍCTOR MODESTO GARCÍA MARTÍNEZ, DOLORES ALICIA</text:span></text:p></draw:text-box><svg:title/><svg:desc/></draw:frame>C<text:span text:style-name="T505">O</text:span><text:span text:style-name="T506">M</text:span><text:span text:style-name="T507">ISI</text:span><text:span text:style-name="T508">Ó</text:span>N<text:span text:style-name="T509"><text:s/></text:span><text:span text:style-name="T510">I</text:span>N<text:span text:style-name="T511">S</text:span>U<text:span text:style-name="T512">L</text:span><text:span text:style-name="T513">A</text:span>R<text:span text:style-name="T514"><text:s/></text:span><text:span text:style-name="T515">D</text:span>E<text:span text:style-name="T516"><text:s/></text:span>C<text:span text:style-name="T517">O</text:span><text:span text:style-name="T518">M</text:span><text:span text:style-name="T519">E</text:span>RC<text:span text:style-name="T520">I</text:span>O</text:h>
      <text:p text:style-name="P521"><text:span text:style-name="T522">Titular:</text:span><text:span text:style-name="T523"><text:s/></text:span>Dña.<text:span text:style-name="T524"><text:s/></text:span>Paloma<text:span text:style-name="T525"><text:s/></text:span>Hernández<text:span text:style-name="T526"><text:s/></text:span>Cerezo<text:span text:style-name="T527"><text:s/></text:span><text:span text:style-name="T528">Suplente:</text:span><text:span text:style-name="T529"><text:s/></text:span>Dña.<text:span text:style-name="T530"><text:s/></text:span>Nuria<text:span text:style-name="T531"><text:s/></text:span>Cabrera<text:span text:style-name="T532"><text:s/></text:span>Méndez</text:p>
      <text:p text:style-name="P533"/>
      <text:h text:style-name="Überschrift1" text:outline-level="1">CONSEJO<text:span text:style-name="T534"><text:s/></text:span>MUNICIPAL<text:span text:style-name="T535"><text:s/></text:span><text:span text:style-name="T536">DE</text:span><text:span text:style-name="T537"><text:s/></text:span>COMERCIO<text:span text:style-name="T538"><text:s/></text:span><text:span text:style-name="T539">DEL</text:span><text:span text:style-name="T540"><text:s/></text:span>AYUNTAMIENTO<text:span text:style-name="T541"><text:s/></text:span>DE<text:span text:style-name="T542"><text:s/></text:span>PUERTO<text:span text:style-name="T543"><text:s/></text:span><text:span text:style-name="T544">DEL</text:span><text:span text:style-name="T545"><text:s/></text:span>ROSARIO</text:h>
      <text:p text:style-name="P546"><text:span text:style-name="T547">Titular:</text:span><text:span text:style-name="T548"><text:s/></text:span>Dña.<text:span text:style-name="T549"><text:s/></text:span>Paloma<text:span text:style-name="T550"><text:s/></text:span>Hernández<text:span text:style-name="T551"><text:s/></text:span>Cerezo<text:span text:style-name="T552"><text:s/></text:span><text:span text:style-name="T553">Suplente:</text:span><text:span text:style-name="T554"><text:s/></text:span>Dña.<text:span text:style-name="T555"><text:s/></text:span>Nuria<text:span text:style-name="T556"><text:s/></text:span>Cabrera<text:span text:style-name="T557"><text:s/></text:span>Méndez</text:p>
      <text:p text:style-name="P558"/>
      <text:h text:style-name="P560" text:outline-level="1">CONSEJO<text:span text:style-name="T561"><text:s/></text:span><text:span text:style-name="T562">DEL</text:span><text:span text:style-name="T563"><text:s/></text:span><text:span text:style-name="T564">PATRONATO</text:span><text:span text:style-name="T565"><text:s/></text:span><text:span text:style-name="T566">ASOCIADO</text:span><text:span text:style-name="T567"><text:s/></text:span>DE<text:span text:style-name="T568"><text:s/></text:span><text:span text:style-name="T569">LA</text:span><text:span text:style-name="T570"><text:s/></text:span>UNED<text:span text:style-name="T571"><text:s/></text:span><text:span text:style-name="T572">DE</text:span><text:span text:style-name="T573"><text:s/></text:span>FUERTEVENTURA</text:h>
      <text:p text:style-name="P574"><draw:frame draw:z-index="1288" draw:id="id9" draw:style-name="a9" draw:name="Text Box 13" text:anchor-type="paragraph" svg:x="7.86319in" svg:y="0.05833in" svg:width="0.19444in" svg:height="2.08889in" style:rel-width="scale" style:rel-height="scale"><draw:text-box><text:p text:style-name="P575"><text:span text:style-name="T576">BBFE0F0E87313114D813A2307108CEFCC2CB1E38 FFBDEEA1CED9E395715339BB768330D3CC2EDAE0</text:span></text:p></draw:text-box><svg:title/><svg:desc/></draw:frame><text:span text:style-name="T577">Titular:</text:span><text:span text:style-name="T578"><text:s/></text:span>D.<text:span text:style-name="T579"><text:s/></text:span>Adargoma<text:span text:style-name="T580"><text:s/></text:span>Hernández<text:span text:style-name="T581"><text:s/></text:span>Rodríguez<text:span text:style-name="T582"><text:s/></text:span><text:span text:style-name="T583">Suplente:</text:span><text:span text:style-name="T584"><text:s/></text:span><text:span text:style-name="T585">D.</text:span><text:span text:style-name="T586"><text:s/></text:span><text:span text:style-name="T587">Víctor</text:span><text:span text:style-name="T588"><text:s/></text:span>Modesto<text:span text:style-name="T589"><text:s/></text:span><text:span text:style-name="T590">Alonso</text:span><text:span text:style-name="T591"><text:s/></text:span>Falcón</text:p>
      <text:p text:style-name="P592"/>
      <text:h text:style-name="Überschrift1" text:outline-level="1">CONSEJO<text:span text:style-name="T593"><text:s/></text:span>DE<text:span text:style-name="T594"><text:s/></text:span>PATRIMONIO<text:span text:style-name="T595"><text:s/></text:span>CULTURAL<text:span text:style-name="T596"><text:s/></text:span><text:span text:style-name="T597">DE</text:span><text:span text:style-name="T598"><text:s/></text:span>CANARIAS</text:h>
      <text:p text:style-name="P599"><text:span text:style-name="T600">Titular:</text:span><text:span text:style-name="T601"><text:s/></text:span>D.<text:span text:style-name="T602"><text:s/></text:span>Rayco<text:span text:style-name="T603"><text:s/></text:span>León<text:span text:style-name="T604"><text:s/></text:span>Jordán<text:span text:style-name="T605"><text:s/></text:span><text:span text:style-name="T606"><text:s text:c="2"/></text:span><text:span text:style-name="T607">Suplente:</text:span><text:span text:style-name="T608"><text:s/></text:span>Dña.<text:span text:style-name="T609"><text:s/></text:span>Marlene<text:span text:style-name="T610"><text:s/></text:span>Figueroa<text:span text:style-name="T611"><text:s/></text:span><text:span text:style-name="T612">Martín</text:span></text:p>
      <text:p text:style-name="P613"/>
      <text:h text:style-name="Überschrift1" text:outline-level="1"><draw:frame draw:z-index="1240" draw:id="id10" draw:style-name="a10" draw:name="Text Box 12" text:anchor-type="paragraph" svg:x="7.77986in" svg:y="-0.025in" svg:width="0.11111in" svg:height="1.84792in" style:rel-width="scale" style:rel-height="scale"><draw:text-box><text:p text:style-name="P614"><text:span text:style-name="T615">FECHA DE FIRMA: <text:s/></text:span><text:span text:style-name="T616"><text:s/></text:span><text:span text:style-name="T617">HASH DEL CERTIFICADO:</text:span></text:p></draw:text-box><svg:title/><svg:desc/></draw:frame><draw:frame draw:z-index="1312" draw:id="id11" draw:style-name="a11" draw:name="Text Box 11" text:anchor-type="paragraph" svg:x="8.11528in" svg:y="-0.05139in" svg:width="0.125in" svg:height="6.58264in" style:rel-width="scale" style:rel-height="scale"><draw:text-box><text:p text:style-name="P618"><text:span text:style-name="T619">Firmado Digitalmente en el Cabildo de Fuerteventura - https://sede.cabildofuer.es - Código Seguro de Verificación: 35600IDOC20778F312B9EF0A439B</text:span></text:p></draw:text-box><svg:title/><svg:desc/></draw:frame>CONSEJO<text:span text:style-name="T620"><text:s/></text:span>DE<text:span text:style-name="T621"><text:s/></text:span>COLABORACIÓN<text:span text:style-name="T622"><text:s/></text:span>INSULAR</text:h>
      <text:p text:style-name="P623"><text:span text:style-name="T624">Titular:</text:span><text:span text:style-name="T625"><text:s/></text:span>Dña.<text:span text:style-name="T626"><text:s/></text:span><text:span text:style-name="T627">Nuria</text:span><text:span text:style-name="T628"><text:s/></text:span><text:span text:style-name="T629">Cabrera</text:span><text:span text:style-name="T630"><text:s/></text:span>Méndez<text:span text:style-name="T631"><text:s/></text:span><text:span text:style-name="T632">Suplente:</text:span><text:span text:style-name="T633"><text:s/></text:span>Dña.<text:span text:style-name="T634"><text:s/></text:span>Paloma<text:span text:style-name="T635"><text:s/></text:span>Hernández<text:span text:style-name="T636"><text:s/></text:span><text:span text:style-name="T637">Cerezo</text:span></text:p>
      <text:p text:style-name="P638"/>
      <text:h text:style-name="Überschrift1" text:outline-level="1">COMISIÓN<text:span text:style-name="T639"><text:s/></text:span><text:span text:style-name="T640">ASESORA</text:span><text:span text:style-name="T641"><text:s/></text:span>SOBRE<text:span text:style-name="T642"><text:s/></text:span><text:span text:style-name="T643">ATENCIÓN</text:span><text:span text:style-name="T644"><text:s/></text:span>A<text:span text:style-name="T645"><text:s/></text:span><text:span text:style-name="T646">LA</text:span><text:span text:style-name="T647"><text:s/></text:span>SALUD<text:span text:style-name="T648"><text:s/></text:span>MENTAL</text:h>
      <text:p text:style-name="P649"><text:span text:style-name="T650">Titular:</text:span><text:span text:style-name="T651"><text:s/></text:span>D.<text:span text:style-name="T652"><text:s/></text:span><text:span text:style-name="T653">Víctor</text:span><text:span text:style-name="T654"><text:s/></text:span><text:span text:style-name="T655">Modesto</text:span><text:span text:style-name="T656"><text:s/></text:span><text:span text:style-name="T657">Alonso</text:span><text:span text:style-name="T658"><text:s/></text:span>Falcón<text:span text:style-name="T659"><text:s/></text:span><text:span text:style-name="T660">Suplente:</text:span><text:span text:style-name="T661"><text:s/></text:span><text:span text:style-name="T662">D.</text:span><text:span text:style-name="T663"><text:s/></text:span><text:span text:style-name="T664">Luis</text:span><text:span text:style-name="T665"><text:s/></text:span>González<text:span text:style-name="T666"><text:s/></text:span><text:span text:style-name="T667">Cabrera</text:span></text:p>
      <text:p text:style-name="P668"/>
      <text:h text:style-name="Überschrift1" text:outline-level="1"><draw:frame draw:z-index="1264" draw:id="id12" draw:style-name="a12" draw:name="Text Box 10" text:anchor-type="paragraph" svg:x="7.86319in" svg:y="0.09931in" svg:width="0.19444in" svg:height="0.44514in" style:rel-width="scale" style:rel-height="scale"><draw:text-box><text:p text:style-name="P669"><text:span text:style-name="T670">11/07/2023</text:span></text:p><text:p text:style-name="P671"><text:span text:style-name="T672">11/07/2023</text:span></text:p></draw:text-box><svg:title/><svg:desc/></draw:frame>CONSEJO<text:span text:style-name="T673"><text:s/></text:span>DE<text:span text:style-name="T674"><text:s/></text:span>DIRECCIÓN<text:span text:style-name="T675"><text:s/></text:span>DE<text:span text:style-name="T676"><text:s/></text:span>ÁREA<text:span text:style-name="T677"><text:s/></text:span>DE<text:span text:style-name="T678"><text:s/></text:span>SALUD<text:span text:style-name="T679"><text:s/></text:span><text:span text:style-name="T680">DE</text:span><text:span text:style-name="T681"><text:s/></text:span>FUERTEVENTURA</text:h>
      <text:p text:style-name="P682"><text:span text:style-name="T683">Titular:</text:span><text:span text:style-name="T684"><text:s/></text:span>D.<text:span text:style-name="T685"><text:s/></text:span><text:span text:style-name="T686">Luis</text:span><text:span text:style-name="T687"><text:s/></text:span>González<text:span text:style-name="T688"><text:s/></text:span><text:span text:style-name="T689">Cabrera</text:span><text:span text:style-name="T690"><text:s/></text:span><text:span text:style-name="T691">Suplente:</text:span><text:span text:style-name="T692"><text:s/></text:span><text:span text:style-name="T693">D.</text:span><text:span text:style-name="T694"><text:s/></text:span><text:span text:style-name="T695">Enrique</text:span><text:span text:style-name="T696"><text:s/></text:span>Pérez<text:span text:style-name="T697"><text:s/></text:span><text:span text:style-name="T698">Brito</text:span></text:p>
      <text:p text:style-name="P699"/>
      <text:h text:style-name="Überschrift1" text:outline-level="1">CONSEJO<text:span text:style-name="T700"><text:s/></text:span>DE<text:span text:style-name="T701"><text:s/></text:span>SALUD<text:span text:style-name="T702"><text:s/></text:span><text:span text:style-name="T703">DEL</text:span><text:span text:style-name="T704"><text:s/></text:span>ÁREA<text:span text:style-name="T705"><text:s/></text:span>DE<text:span text:style-name="T706"><text:s/></text:span><text:span text:style-name="T707">SALUD</text:span><text:span text:style-name="T708"><text:s/></text:span>DE<text:span text:style-name="T709"><text:s/></text:span>FUERTEVENTURA</text:h>
      <text:p text:style-name="P710"/>
      <text:p text:style-name="Textkörper"><text:span text:style-name="T711">Titulares:</text:span></text:p>
      <text:list text:style-name="LFO1" text:continue-numbering="true">
        <text:list-item>
          <text:p text:style-name="P712"><text:span text:style-name="T713">Dña.</text:span><text:span text:style-name="T714"><text:s/></text:span>Dolores<text:span text:style-name="T715"><text:s/></text:span><text:span text:style-name="T716">Alicia</text:span><text:span text:style-name="T717"><text:s/></text:span>García<text:span text:style-name="T718"><text:s/></text:span>Martínez</text:p>
        </text:list-item>
        <text:list-item>
          <text:p text:style-name="P719">D.<text:span text:style-name="T720"><text:s/></text:span><text:span text:style-name="T721">Luis</text:span><text:span text:style-name="T722"><text:s/></text:span>González<text:span text:style-name="T723"><text:s/></text:span>Cabrera</text:p>
        </text:list-item>
        <text:list-item>
          <text:p text:style-name="P724">D.<text:span text:style-name="T725"><text:s/></text:span><text:span text:style-name="T726">Víctor</text:span><text:span text:style-name="T727"><text:s/></text:span><text:span text:style-name="T728">Modesto</text:span><text:span text:style-name="T729"><text:s/></text:span><text:span text:style-name="T730">Alonso</text:span><text:span text:style-name="T731"><text:s/></text:span><text:span text:style-name="T732">Falcón</text:span></text:p>
        </text:list-item>
        <text:list-item>
          <text:p text:style-name="P733"><text:span text:style-name="T734">Dña.</text:span><text:span text:style-name="T735"><text:s/></text:span>Paloma<text:span text:style-name="T736"><text:s/></text:span>Hernández<text:span text:style-name="T737"><text:s/></text:span><text:span text:style-name="T738">Cerezo</text:span></text:p>
        </text:list-item>
        <text:list-item>
          <text:p text:style-name="P739"><draw:frame draw:z-index="1216" draw:id="id13" draw:style-name="a13" draw:name="Text Box 9" text:anchor-type="paragraph" svg:x="7.77986in" svg:y="0.03056in" svg:width="0.27778in" svg:height="2.03333in" style:rel-width="scale" style:rel-height="scale"><draw:text-box><text:p text:style-name="P740"><text:span text:style-name="T741">PUESTO DE TRABAJO:</text:span></text:p><text:p text:style-name="P742"><text:span text:style-name="T743">Consejero-Secretario del Consejo de Gobierno Insular Presidenta del Cabildo de Fuerteventura</text:span></text:p></draw:text-box><svg:title/><svg:desc/></draw:frame>Dª.<text:span text:style-name="T744"><text:s/></text:span><text:span text:style-name="T745">María</text:span><text:span text:style-name="T746"><text:s/></text:span>Isabel<text:span text:style-name="T747"><text:s/></text:span><text:span text:style-name="T748">Laucirica</text:span><text:span text:style-name="T749"><text:s/></text:span>Roy</text:p>
        </text:list-item>
      </text:list>
      <text:p text:style-name="P750"/>
      <text:p text:style-name="P751"><text:span text:style-name="T752">Suplentes:</text:span></text:p>
      <text:list text:style-name="LFO1" text:continue-numbering="true">
        <text:list-item>
          <text:p text:style-name="P753">D.<text:span text:style-name="T754"><text:s/></text:span>Enrique<text:span text:style-name="T755"><text:s/></text:span>Pérez<text:span text:style-name="T756"><text:s/></text:span><text:span text:style-name="T757">Brito</text:span></text:p>
        </text:list-item>
        <text:list-item>
          <text:p text:style-name="P758"><text:span text:style-name="T759">Dña.</text:span><text:span text:style-name="T760"><text:s/></text:span><text:span text:style-name="T761">Mª.</text:span><text:span text:style-name="T762"><text:s/></text:span>Carmen<text:span text:style-name="T763"><text:s/></text:span><text:span text:style-name="T764">Alonso</text:span><text:span text:style-name="T765"><text:s/></text:span><text:span text:style-name="T766">Saavedra</text:span></text:p>
        </text:list-item>
        <text:list-item>
          <text:p text:style-name="P767"><text:span text:style-name="T768">Dña.</text:span><text:span text:style-name="T769"><text:s/></text:span><text:span text:style-name="T770">Marlene</text:span><text:span text:style-name="T771"><text:s/></text:span>Figueroa<text:span text:style-name="T772"><text:s/></text:span><text:span text:style-name="T773">Martín</text:span></text:p>
        </text:list-item>
        <text:list-item>
          <text:p text:style-name="P774">D.<text:span text:style-name="T775"><text:s/></text:span><text:span text:style-name="T776">Carlos</text:span><text:span text:style-name="T777"><text:s/></text:span>Rodríguez<text:span text:style-name="T778"><text:s/></text:span>González</text:p>
        </text:list-item>
        <text:list-item>
          <text:p text:style-name="P779">D.<text:span text:style-name="T780"><text:s/></text:span>José<text:span text:style-name="T781"><text:s/></text:span>Bueno<text:span text:style-name="T782"><text:s/></text:span>Perdomo</text:p>
        </text:list-item>
      </text:list>
      <text:p text:style-name="P783"/>
      <text:h text:style-name="P784" text:outline-level="1"><text:span text:style-name="T785">PATRONATO</text:span><text:s/><text:span text:style-name="T786"><text:s/></text:span><text:span text:style-name="T787">DE</text:span><text:s/><text:span text:style-name="T788"><text:s/></text:span><text:span text:style-name="T789">LA</text:span><text:s/><text:span text:style-name="T790"><text:s/></text:span>FUNDACIÓN<text:s/><text:span text:style-name="T791"><text:s/></text:span>CANARIA<text:s/><text:span text:style-name="T792"><text:s/></text:span>DEL<text:s/><text:span text:style-name="T793"><text:s/></text:span>INSTITUTO<text:s/><text:span text:style-name="T794"><text:s/></text:span>DE<text:s/><text:span text:style-name="T795"><text:s/></text:span><text:span text:style-name="T796">INVESTIGACIÓN</text:span><text:s/><text:span text:style-name="T797"><text:s/></text:span>Y<text:span text:style-name="T798"><text:s/></text:span>CIENCIA<text:span text:style-name="T799"><text:s/></text:span><text:span text:style-name="T800">DE</text:span><text:span text:style-name="T801"><text:s/></text:span>PUERTO<text:span text:style-name="T802"><text:s/></text:span>DEL<text:span text:style-name="T803"><text:s/></text:span><text:span text:style-name="T804">ROSARIO</text:span></text:h>
      <text:p text:style-name="P805"><text:span text:style-name="T806">Titular:</text:span><text:span text:style-name="T807"><text:s/></text:span>D.<text:span text:style-name="T808"><text:s/></text:span>Rayco<text:span text:style-name="T809"><text:s/></text:span>León<text:span text:style-name="T810"><text:s/></text:span>Jordán</text:p>
      <text:p text:style-name="Textkörper"><text:span text:style-name="T811">Suplente:</text:span><text:span text:style-name="T812"><text:s/></text:span>Dña.<text:span text:style-name="T813"><text:s/></text:span>Paloma<text:span text:style-name="T814"><text:s/></text:span>Hernández<text:span text:style-name="T815"><text:s/></text:span><text:span text:style-name="T816">Cerezo</text:span></text:p>
      <text:p text:style-name="P817"/>
      <text:h text:style-name="Überschrift1" text:outline-level="1"><text:span text:style-name="T818">ASOCIACIÓN</text:span><text:span text:style-name="T819"><text:s/></text:span>GRUPO<text:span text:style-name="T820"><text:s/></text:span>DE<text:span text:style-name="T821"><text:s/></text:span><text:span text:style-name="T822">ACCIÓN</text:span><text:span text:style-name="T823"><text:s/></text:span>COSTERA<text:span text:style-name="T824"><text:s/></text:span>DE<text:span text:style-name="T825"><text:s/></text:span>FUERTEVENTURA</text:h>
      <text:p text:style-name="P826"><text:span text:style-name="T827">Titular:</text:span><text:span text:style-name="T828"><text:s/></text:span>Dña.<text:span text:style-name="T829"><text:s/></text:span>Dolores<text:span text:style-name="T830"><text:s/></text:span>Alicia<text:span text:style-name="T831"><text:s/></text:span>García<text:span text:style-name="T832"><text:s/></text:span>Martínez<text:span text:style-name="T833"><text:s/></text:span><text:span text:style-name="T834">Suplente:</text:span><text:span text:style-name="T835"><text:s/></text:span><text:span text:style-name="T836">D.</text:span><text:span text:style-name="T837"><text:s/></text:span><text:span text:style-name="T838">Enrique</text:span><text:span text:style-name="T839"><text:s/></text:span>Pérez<text:span text:style-name="T840"><text:s/></text:span><text:span text:style-name="T841">Brito</text:span></text:p>
      <text:p text:style-name="P842"/>
      <text:h text:style-name="Überschrift1" text:outline-level="1"><text:span text:style-name="T843">ASOCIACIÓN</text:span><text:span text:style-name="T844"><text:s/></text:span>PARA<text:span text:style-name="T845"><text:s/></text:span><text:span text:style-name="T846">LA</text:span><text:span text:style-name="T847"><text:s/></text:span>GESTIÓN<text:span text:style-name="T848"><text:s/></text:span><text:span text:style-name="T849">DEL</text:span><text:span text:style-name="T850"><text:s/></text:span>DESARROLLO<text:span text:style-name="T851"><text:s/></text:span><text:span text:style-name="T852">RURAL</text:span><text:span text:style-name="T853"><text:s/></text:span>MAXORATA<text:span text:style-name="T854"><text:s/></text:span>VERDE</text:h>
      <text:p text:style-name="P855"><text:span text:style-name="T856">Titular:</text:span><text:span text:style-name="T857"><text:s/></text:span>Dña.<text:span text:style-name="T858"><text:s/></text:span>Dolores<text:span text:style-name="T859"><text:s/></text:span>Alicia<text:span text:style-name="T860"><text:s/></text:span>García<text:span text:style-name="T861"><text:s/></text:span>Martínez<text:span text:style-name="T862"><text:s/></text:span><text:span text:style-name="T863">Suplente:</text:span><text:span text:style-name="T864"><text:s/></text:span><text:span text:style-name="T865">D.</text:span><text:span text:style-name="T866"><text:s/></text:span><text:span text:style-name="T867">Enrique</text:span><text:span text:style-name="T868"><text:s/></text:span>Pérez<text:span text:style-name="T869"><text:s/></text:span><text:span text:style-name="T870">Brito</text:span></text:p>
      <text:p text:style-name="P871"/>
      <text:h text:style-name="Überschrift1" text:outline-level="1"><draw:frame draw:z-index="1192" draw:id="id14" draw:style-name="a14" draw:name="Text Box 8" text:anchor-type="paragraph" svg:x="7.77986in" svg:y="-0.04583in" svg:width="0.27778in" svg:height="1.54236in" style:rel-width="scale" style:rel-height="scale"><draw:text-box><text:p text:style-name="P872"><text:span text:style-name="T873">NOMBRE:</text:span></text:p><text:p text:style-name="P874"><text:span text:style-name="T875">ALONSO FALCÓN, VÍCTOR MODESTO GARCÍA MARTÍNEZ, DOLORES ALICIA</text:span></text:p></draw:text-box><svg:title/><svg:desc/></draw:frame>CONSEJO<text:span text:style-name="T876"><text:s/></text:span>DE<text:span text:style-name="T877"><text:s/></text:span>DIRECCIÓN<text:span text:style-name="T878"><text:s/></text:span><text:span text:style-name="T879">DEL</text:span><text:span text:style-name="T880"><text:s/></text:span>INSTITUTO<text:span text:style-name="T881"><text:s/></text:span><text:span text:style-name="T882">CANARIO</text:span><text:span text:style-name="T883"><text:s/></text:span>DE<text:span text:style-name="T884"><text:s/></text:span><text:span text:style-name="T885">LA</text:span><text:span text:style-name="T886"><text:s/></text:span>VIVIENDA</text:h>
      <text:p text:style-name="P887"><text:span text:style-name="T888">Titular:</text:span><text:span text:style-name="T889"><text:s/></text:span>D.<text:span text:style-name="T890"><text:s/></text:span><text:span text:style-name="T891">Víctor</text:span><text:span text:style-name="T892"><text:s/></text:span><text:span text:style-name="T893">Modesto</text:span><text:span text:style-name="T894"><text:s/></text:span><text:span text:style-name="T895">Alonso</text:span><text:span text:style-name="T896"><text:s/></text:span>Falcón<text:span text:style-name="T897"><text:s/></text:span><text:span text:style-name="T898">Suplente:</text:span><text:span text:style-name="T899"><text:s/></text:span><text:span text:style-name="T900">D.</text:span><text:span text:style-name="T901"><text:s/></text:span>Adargoma<text:span text:style-name="T902"><text:s/></text:span>Hernández<text:span text:style-name="T903"><text:s/></text:span>Rodríguez</text:p>
      <text:p text:style-name="P904"/>
      <text:h text:style-name="Überschrift1" text:outline-level="1">CONSEJO<text:span text:style-name="T905"><text:s/></text:span><text:span text:style-name="T906">SOCIAL</text:span><text:span text:style-name="T907"><text:s/></text:span>DE<text:span text:style-name="T908"><text:s/></text:span><text:span text:style-name="T909">LA</text:span><text:span text:style-name="T910"><text:s/></text:span><text:span text:style-name="T911">UNIVERSIDAD</text:span><text:span text:style-name="T912"><text:s/></text:span>DE<text:span text:style-name="T913"><text:s/></text:span><text:span text:style-name="T914">LA</text:span><text:span text:style-name="T915"><text:s/></text:span>LAGUNA</text:h>
      <text:p text:style-name="P916"><text:span text:style-name="T917">Titular:</text:span><text:span text:style-name="T918"><text:s/></text:span>D.<text:span text:style-name="T919"><text:s/></text:span><text:span text:style-name="T920">Víctor</text:span><text:span text:style-name="T921"><text:s/></text:span><text:span text:style-name="T922">Modesto</text:span><text:span text:style-name="T923"><text:s/></text:span><text:span text:style-name="T924">Alonso</text:span><text:span text:style-name="T925"><text:s/></text:span>Falcón<text:span text:style-name="T926"><text:s/></text:span><text:span text:style-name="T927">Suplente:</text:span><text:span text:style-name="T928"><text:s/></text:span><text:span text:style-name="T929">D.</text:span><text:span text:style-name="T930"><text:s/></text:span>Adargoma<text:span text:style-name="T931"><text:s/></text:span>Hernández<text:span text:style-name="T932"><text:s/></text:span>Rodríguez</text:p>
      <text:soft-page-break/>
      <text:p text:style-name="P933"><draw:frame draw:z-index="1336" draw:id="id16" draw:style-name="a16" draw:name="Text Box 7" text:anchor-type="paragraph" svg:x="7.77986in" svg:y="9.23611in" svg:width="0.27778in" svg:height="1.54236in" style:rel-width="scale" style:rel-height="scale"><draw:text-box><text:p text:style-name="P935"><text:span text:style-name="T936">NOMBRE:</text:span></text:p><text:p text:style-name="P937"><text:span text:style-name="T938">ALONSO FALCÓN, VÍCTOR MODESTO GARCÍA MARTÍNEZ, DOLORES ALICIA</text:span></text:p></draw:text-box><svg:title/><svg:desc/></draw:frame></text:p>
      <text:h text:style-name="P939" text:outline-level="1">CONSEJO<text:span text:style-name="T940"><text:s/></text:span><text:span text:style-name="T941">SOCIAL</text:span><text:span text:style-name="T942"><text:s/></text:span>DE<text:span text:style-name="T943"><text:s/></text:span><text:span text:style-name="T944">LA</text:span><text:span text:style-name="T945"><text:s/></text:span><text:span text:style-name="T946">UNIVERSIDAD</text:span><text:span text:style-name="T947"><text:s/></text:span>DE<text:span text:style-name="T948"><text:s/></text:span>LAS<text:span text:style-name="T949"><text:s/></text:span>PALMAS<text:span text:style-name="T950"><text:s/></text:span>DE<text:span text:style-name="T951"><text:s/></text:span>GRAN<text:span text:style-name="T952"><text:s/></text:span><text:span text:style-name="T953">CANARIA</text:span></text:h>
      <text:p text:style-name="P954"><draw:frame draw:z-index="1432" draw:id="id17" draw:style-name="a17" draw:name="Text Box 6" text:anchor-type="paragraph" svg:x="7.86319in" svg:y="0.05833in" svg:width="0.19444in" svg:height="2.08889in" style:rel-width="scale" style:rel-height="scale"><draw:text-box><text:p text:style-name="P955"><text:span text:style-name="T956">BBFE0F0E87313114D813A2307108CEFCC2CB1E38 FFBDEEA1CED9E395715339BB768330D3CC2EDAE0</text:span></text:p></draw:text-box><svg:title/><svg:desc/></draw:frame><text:span text:style-name="T957">Titular:</text:span><text:span text:style-name="T958"><text:s/></text:span>D.<text:span text:style-name="T959"><text:s/></text:span>Adargoma<text:span text:style-name="T960"><text:s/></text:span>Hernández<text:span text:style-name="T961"><text:s/></text:span>Rodríguez<text:span text:style-name="T962"><text:s/></text:span><text:span text:style-name="T963">Suplente:</text:span><text:span text:style-name="T964"><text:s/></text:span><text:span text:style-name="T965">D.</text:span><text:span text:style-name="T966"><text:s/></text:span><text:span text:style-name="T967">Víctor</text:span><text:span text:style-name="T968"><text:s/></text:span>Modesto<text:span text:style-name="T969"><text:s/></text:span><text:span text:style-name="T970">Alonso</text:span><text:span text:style-name="T971"><text:s/></text:span>Falcón</text:p>
      <text:p text:style-name="P972"/>
      <text:h text:style-name="Überschrift1" text:outline-level="1">COMISIÓN<text:span text:style-name="T973"><text:s/></text:span>INTERSECTORIAL<text:span text:style-name="T974"><text:s/></text:span><text:span text:style-name="T975">DEL</text:span><text:span text:style-name="T976"><text:s/></text:span>VOLUNTARIADO</text:h>
      <text:p text:style-name="P977"><text:span text:style-name="T978">Titular:</text:span><text:span text:style-name="T979"><text:s/></text:span>D.<text:span text:style-name="T980"><text:s/></text:span><text:span text:style-name="T981">Víctor</text:span><text:span text:style-name="T982"><text:s/></text:span><text:span text:style-name="T983">Modesto</text:span><text:span text:style-name="T984"><text:s/></text:span><text:span text:style-name="T985">Alonso</text:span><text:span text:style-name="T986"><text:s/></text:span>Falcón<text:span text:style-name="T987"><text:s/></text:span><text:span text:style-name="T988">Suplente:</text:span><text:span text:style-name="T989"><text:s/></text:span><text:span text:style-name="T990">D.</text:span><text:span text:style-name="T991"><text:s/></text:span>Adargoma<text:span text:style-name="T992"><text:s/></text:span>Hernández<text:span text:style-name="T993"><text:s/></text:span>Rodríguez</text:p>
      <text:p text:style-name="P994"/>
      <text:h text:style-name="P995" text:outline-level="1"><draw:frame draw:z-index="1384" draw:id="id18" draw:style-name="a18" draw:name="Text Box 5" text:anchor-type="paragraph" svg:x="7.77986in" svg:y="-0.025in" svg:width="0.11111in" svg:height="1.84792in" style:rel-width="scale" style:rel-height="scale"><draw:text-box><text:p text:style-name="P996"><text:span text:style-name="T997">FECHA DE FIRMA: <text:s/></text:span><text:span text:style-name="T998"><text:s/></text:span><text:span text:style-name="T999">HASH DEL CERTIFICADO:</text:span></text:p></draw:text-box><svg:title/><svg:desc/></draw:frame><draw:frame draw:z-index="1456" draw:id="id19" draw:style-name="a19" draw:name="Text Box 4" text:anchor-type="paragraph" svg:x="8.11528in" svg:y="-0.05139in" svg:width="0.125in" svg:height="6.58264in" style:rel-width="scale" style:rel-height="scale"><draw:text-box><text:p text:style-name="P1000"><text:span text:style-name="T1001">Firmado Digitalmente en el Cabildo de Fuerteventura - https://sede.cabildofuer.es - Código Seguro de Verificación: 35600IDOC20778F312B9EF0A439B</text:span></text:p></draw:text-box><svg:title/><svg:desc/></draw:frame>COMISIÓN<text:s/><text:span text:style-name="T1002"><text:s/></text:span><text:span text:style-name="T1003">MIXTA</text:span><text:s/><text:span text:style-name="T1004"><text:s/></text:span>PARA<text:s/><text:span text:style-name="T1005"><text:s/></text:span><text:span text:style-name="T1006">LA</text:span><text:s/><text:span text:style-name="T1007"><text:s/></text:span>CONCESIÓN<text:s/><text:span text:style-name="T1008"><text:s/></text:span>DEMANIAL<text:s/><text:span text:style-name="T1009"><text:s/></text:span>A<text:s/><text:span text:style-name="T1010"><text:s/></text:span>FAVOR<text:s/><text:span text:style-name="T1011"><text:s/></text:span>DEL<text:s/><text:span text:style-name="T1012"><text:s/></text:span><text:span text:style-name="T1013">CABILDO</text:span><text:s/><text:span text:style-name="T1014"><text:s/></text:span>DE<text:span text:style-name="T1015"><text:s/></text:span>FUERTEVENTURA<text:span text:style-name="T1016"><text:s/></text:span>DE<text:span text:style-name="T1017"><text:s/></text:span><text:span text:style-name="T1018">LA</text:span><text:span text:style-name="T1019"><text:s/></text:span>ESTACIÓN<text:span text:style-name="T1020"><text:s/></text:span>GUAGUAS<text:span text:style-name="T1021"><text:s/></text:span>MORRO<text:span text:style-name="T1022"><text:s/></text:span>JABLE.</text:h>
      <text:p text:style-name="P1023"><text:span text:style-name="T1024">Titular:</text:span><text:span text:style-name="T1025"><text:s/></text:span>D.<text:span text:style-name="T1026"><text:s/></text:span><text:span text:style-name="T1027">Luis</text:span><text:span text:style-name="T1028"><text:s/></text:span>González<text:span text:style-name="T1029"><text:s/></text:span><text:span text:style-name="T1030">Cabrera</text:span><text:span text:style-name="T1031"><text:s/></text:span><text:span text:style-name="T1032">Suplente:</text:span><text:span text:style-name="T1033"><text:s/></text:span>Dña.<text:span text:style-name="T1034"><text:s/></text:span>Paloma<text:span text:style-name="T1035"><text:s/></text:span>Hernández<text:span text:style-name="T1036"><text:s/></text:span><text:span text:style-name="T1037">Cerezo</text:span></text:p>
      <text:p text:style-name="P1038"/>
      <text:h text:style-name="P1039" text:outline-level="1"><text:span text:style-name="T1040">CONSEJO</text:span><text:span text:style-name="T1041"><text:tab/></text:span><text:span text:style-name="T1042">SOCIAL</text:span><text:s text:c="2"/><text:span text:style-name="T1043"><text:s/></text:span><text:span text:style-name="T1044">CENTRO</text:span><text:span text:style-name="T1045"><text:tab/></text:span><text:span text:style-name="T1046">INTEGRADO</text:span><text:span text:style-name="T1047"><text:tab/></text:span><text:span text:style-name="T1048">FORMACIÓN</text:span><text:span text:style-name="T1049"><text:tab/></text:span><text:span text:style-name="T1050">PROFESIONAL</text:span><text:span text:style-name="T1051"><text:tab/></text:span>MAJADA<text:span text:style-name="T1052"><text:s/></text:span><text:span text:style-name="T1053">MARCIAL.</text:span></text:h>
      <text:p text:style-name="P1054"><draw:frame draw:z-index="1408" draw:id="id20" draw:style-name="a20" draw:name="Text Box 3" text:anchor-type="paragraph" svg:x="7.86319in" svg:y="0.25972in" svg:width="0.19444in" svg:height="0.44514in" style:rel-width="scale" style:rel-height="scale"><draw:text-box><text:p text:style-name="P1055"><text:span text:style-name="T1056">11/07/2023</text:span></text:p><text:p text:style-name="P1057"><text:span text:style-name="T1058">11/07/2023</text:span></text:p></draw:text-box><svg:title/><svg:desc/></draw:frame><text:span text:style-name="T1059">Titular:</text:span><text:span text:style-name="T1060"><text:s/></text:span>D.<text:span text:style-name="T1061"><text:s/></text:span>Adargoma<text:span text:style-name="T1062"><text:s/></text:span>Hernández<text:span text:style-name="T1063"><text:s/></text:span>Rodríguez<text:span text:style-name="T1064"><text:s/></text:span><text:span text:style-name="T1065">Suplente:</text:span><text:span text:style-name="T1066"><text:s/></text:span>Dña.<text:span text:style-name="T1067"><text:s/></text:span>Paloma<text:span text:style-name="T1068"><text:s/></text:span>Hernández<text:span text:style-name="T1069"><text:s/></text:span><text:span text:style-name="T1070">Cerezo</text:span></text:p>
      <text:p text:style-name="P1071"/>
      <text:h text:style-name="P1072" text:outline-level="1">Y<text:span text:style-name="T1073"><text:s/></text:span><text:span text:style-name="T1074">para</text:span><text:span text:style-name="T1075"><text:s/></text:span>que<text:span text:style-name="T1076"><text:s/></text:span><text:span text:style-name="T1077">conste<text:s/></text:span>y<text:span text:style-name="T1078"><text:s/></text:span><text:span text:style-name="T1079">surta los</text:span><text:span text:style-name="T1080"><text:s/></text:span><text:span text:style-name="T1081">efectos</text:span><text:span text:style-name="T1082"><text:s/></text:span>donde<text:span text:style-name="T1083"><text:s/></text:span>proceda<text:span text:style-name="T1084"><text:s/></text:span><text:span text:style-name="T1085">expido</text:span><text:span text:style-name="T1086"><text:s/></text:span><text:span text:style-name="T1087">la</text:span><text:span text:style-name="T1088"><text:s/></text:span>presente<text:span text:style-name="T1089"><text:s/></text:span>de<text:span text:style-name="T1090"><text:s/>Orden</text:span><text:span text:style-name="T1091"><text:s/></text:span>y<text:span text:style-name="T1092"><text:s/></text:span><text:span text:style-name="T1093">con</text:span><text:span text:style-name="T1094"><text:s/></text:span><text:span text:style-name="T1095">el</text:span><text:span text:style-name="T1096"><text:s/></text:span><text:span text:style-name="T1097">Visto</text:span><text:span text:style-name="T1098"><text:s/></text:span><text:span text:style-name="T1099">Bueno</text:span><text:span text:style-name="T1100"><text:s/></text:span>de<text:span text:style-name="T1101"><text:s/></text:span><text:span text:style-name="T1102">la</text:span><text:span text:style-name="T1103"><text:s/></text:span><text:span text:style-name="T1104">Sra.</text:span><text:span text:style-name="T1105"><text:s/></text:span><text:span text:style-name="T1106">Presidenta,</text:span><text:span text:style-name="T1107"><text:s/></text:span>haciendo<text:span text:style-name="T1108"><text:s/></text:span><text:span text:style-name="T1109">la</text:span><text:span text:style-name="T1110"><text:s/></text:span><text:span text:style-name="T1111">salvedad</text:span><text:span text:style-name="T1112"><text:s/></text:span>del<text:span text:style-name="T1113"><text:s/></text:span><text:span text:style-name="T1114">artículo</text:span><text:span text:style-name="T1115"><text:s/></text:span>206<text:span text:style-name="T1116"><text:s/></text:span><text:span text:style-name="T1117">del</text:span><text:span text:style-name="T1118"><text:s/></text:span><text:span text:style-name="T1119">Reglamento</text:span><text:span text:style-name="T1120"><text:s/></text:span>de<text:span text:style-name="T1121"><text:s/></text:span><text:span text:style-name="T1122">Organización,</text:span><text:span text:style-name="T1123"><text:s/></text:span><text:span text:style-name="T1124">Funcionamiento</text:span><text:span text:style-name="T1125"><text:s/></text:span>y<text:span text:style-name="T1126"><text:s/></text:span><text:span text:style-name="T1127">Régimen</text:span><text:span text:style-name="T1128"><text:s/></text:span><text:span text:style-name="T1129">Jurídico</text:span><text:s text:c="2"/>de<text:s/><text:span text:style-name="T1130">las</text:span><text:span text:style-name="T1131"><text:s/></text:span><text:span text:style-name="T1132">Entidades</text:span><text:span text:style-name="T1133"><text:s/></text:span><text:span text:style-name="T1134">Locales</text:span><text:span text:style-name="T1135"><text:s/></text:span><text:span text:style-name="T1136">en</text:span><text:span text:style-name="T1137"><text:s/></text:span><text:span text:style-name="T1138">Puerto</text:span><text:span text:style-name="T1139"><text:s/></text:span><text:span text:style-name="T1140">del</text:span><text:span text:style-name="T1141"><text:s/></text:span><text:span text:style-name="T1142">Rosario,</text:span><text:span text:style-name="T1143"><text:s/></text:span><text:span text:style-name="T1144">en</text:span><text:span text:style-name="T1145"><text:s/></text:span><text:span text:style-name="T1146">la</text:span><text:span text:style-name="T1147"><text:s/></text:span><text:span text:style-name="T1148">fecha</text:span><text:span text:style-name="T1149"><text:s/></text:span><text:span text:style-name="T1150">de</text:span><text:span text:style-name="T1151"><text:s/></text:span><text:span text:style-name="T1152">la</text:span><text:span text:style-name="T1153"><text:s/></text:span>firma<text:span text:style-name="T1154"><text:s/></text:span><text:span text:style-name="T1155">digital.</text:span></text:h>
      <text:p text:style-name="P1156"/>
      <text:p text:style-name="P1157"><text:span text:style-name="T1158">VºBº</text:span></text:p>
      <text:p text:style-name="P1159"><text:span text:style-name="T1160">LA</text:span><text:span text:style-name="T1161"><text:s/></text:span><text:span text:style-name="T1162">PRESIDENTA,</text:span><text:span text:style-name="T1163"><text:tab/></text:span><text:span text:style-name="T1164">EL</text:span><text:span text:style-name="T1165"><text:s/></text:span><text:span text:style-name="T1166">CONSEJERO-SECRETARIO,</text:span></text:p>
      <text:h text:style-name="P1167" text:outline-level="1"><draw:frame draw:z-index="1360" draw:id="id21" draw:style-name="a21" draw:name="Text Box 2" text:anchor-type="paragraph" svg:x="7.77986in" svg:y="0.35208in" svg:width="0.27778in" svg:height="2.03333in" style:rel-width="scale" style:rel-height="scale"><draw:text-box><text:p text:style-name="P1168"><text:span text:style-name="T1169">PUESTO DE TRABAJO:</text:span></text:p><text:p text:style-name="P1170"><text:span text:style-name="T1171">Consejero-Secretario del Consejo de Gobierno Insular Presidenta del Cabildo de Fuerteventura</text:span></text:p></draw:text-box><svg:title/><svg:desc/></draw:frame>Fdo.<text:span text:style-name="T1172"><text:s/></text:span>Dolores<text:span text:style-name="T1173"><text:s/></text:span><text:span text:style-name="T1174">Alicia</text:span><text:span text:style-name="T1175"><text:s/></text:span>García<text:span text:style-name="T1176"><text:s/></text:span>Martínez.<text:span text:style-name="T1177"><text:tab/></text:span>Fdo.<text:span text:style-name="T1178"><text:s/></text:span><text:span text:style-name="T1179">Víctor</text:span><text:span text:style-name="T1180"><text:s/></text:span>Modesto<text:span text:style-name="T1181"><text:s/></text:span><text:span text:style-name="T1182">Alonso</text:span><text:span text:style-name="T1183"><text:s/></text:span><text:span text:style-name="T1184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256in" text:min-label-width="0.0854in"/>
        <style:text-properties style:font-name="Arial"/>
      </text:list-level-style-bullet>
      <text:list-level-style-bullet text:level="2" text:bullet-char="•">
        <style:list-level-properties text:space-before="1.4763in" text:min-label-width="0.0854in"/>
      </text:list-level-style-bullet>
      <text:list-level-style-bullet text:level="3" text:bullet-char="•">
        <style:list-level-properties text:space-before="2.127in" text:min-label-width="0.0854in"/>
      </text:list-level-style-bullet>
      <text:list-level-style-bullet text:level="4" text:bullet-char="•">
        <style:list-level-properties text:space-before="2.7777in" text:min-label-width="0.0854in"/>
      </text:list-level-style-bullet>
      <text:list-level-style-bullet text:level="5" text:bullet-char="•">
        <style:list-level-properties text:space-before="3.4291in" text:min-label-width="0.0854in"/>
      </text:list-level-style-bullet>
      <text:list-level-style-bullet text:level="6" text:bullet-char="•">
        <style:list-level-properties text:space-before="4.0798in" text:min-label-width="0.0854in"/>
      </text:list-level-style-bullet>
      <text:list-level-style-bullet text:level="7" text:bullet-char="•">
        <style:list-level-properties text:space-before="4.7305in" text:min-label-width="0.0854in"/>
      </text:list-level-style-bullet>
      <text:list-level-style-bullet text:level="8" text:bullet-char="•">
        <style:list-level-properties text:space-before="5.3812in" text:min-label-width="0.0854in"/>
      </text:list-level-style-bullet>
      <text:list-level-style-bullet text:level="9" text:bullet-char="•">
        <style:list-level-properties text:space-before="6.0319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902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59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934"><draw:frame draw:id="id15" draw:style-name="a15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4T08:46:00Z</meta:creation-date>
    <dc:date>2023-07-14T08:46:00Z</dc:date>
    <meta:template xlink:href="Normal.dotm" xlink:type="simple"/>
    <meta:editing-cycles>2</meta:editing-cycles>
    <meta:editing-duration>PT0S</meta:editing-duration>
    <meta:user-defined meta:name="Created" meta:value-type="date">2023-07-14T00:00:00Z</meta:user-defined>
    <meta:user-defined meta:name="LastSaved" meta:value-type="date">2023-07-14T00:00:00Z</meta:user-defined>
    <meta:document-statistic meta:page-count="3" meta:paragraph-count="68" meta:word-count="744" meta:character-count="5000" meta:row-count="143" meta:non-whitespace-character-count="4302"/>
  </office:meta>
</office:document-meta>
</file>