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16">
        <style:list-level-properties text:space-before="0.3951in" text:min-label-width="0.552in"/>
      </text:list-level-style-number>
      <text:list-level-style-number text:level="2" style:num-format="I" text:display-levels="2">
        <style:list-level-properties text:space-before="0.3951in" text:min-label-width="0.552in"/>
      </text:list-level-style-number>
      <text:list-level-style-number text:level="3" style:num-format="A" style:num-letter-sync="true" text:display-levels="3" text:start-value="3">
        <style:list-level-properties text:space-before="0.3951in" text:min-label-width="0.552in"/>
      </text:list-level-style-number>
      <text:list-level-style-number text:level="4" text:style-name="WW_CharLFO1LVL4" style:num-suffix="." style:num-format="A" style:num-letter-sync="true" text:display-levels="4" text:start-value="15">
        <style:list-level-properties text:space-before="0.3951in" text:min-label-width="0.552in"/>
      </text:list-level-style-number>
      <text:list-level-style-bullet text:level="5" text:style-name="WW_CharLFO1LVL5" text:bullet-char="•">
        <style:list-level-properties text:space-before="1.1972in" text:min-label-width="0.25in"/>
        <style:text-properties style:font-name="Arial"/>
      </text:list-level-style-bullet>
      <text:list-level-style-bullet text:level="6" text:bullet-char="•">
        <style:list-level-properties text:space-before="3.593in" text:min-label-width="0.25in"/>
      </text:list-level-style-bullet>
      <text:list-level-style-bullet text:level="7" text:bullet-char="•">
        <style:list-level-properties text:space-before="4.3916in" text:min-label-width="0.25in"/>
      </text:list-level-style-bullet>
      <text:list-level-style-bullet text:level="8" text:bullet-char="•">
        <style:list-level-properties text:space-before="5.1902in" text:min-label-width="0.25in"/>
      </text:list-level-style-bullet>
      <text:list-level-style-bullet text:level="9" text:bullet-char="•">
        <style:list-level-properties text:space-before="5.9888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9472in" text:min-label-width="0.077in"/>
        <style:text-properties style:font-name="Arial"/>
      </text:list-level-style-bullet>
      <text:list-level-style-bullet text:level="2" text:bullet-char="•">
        <style:list-level-properties text:space-before="1.6284in" text:min-label-width="0.077in"/>
      </text:list-level-style-bullet>
      <text:list-level-style-bullet text:level="3" text:bullet-char="•">
        <style:list-level-properties text:space-before="2.3097in" text:min-label-width="0.077in"/>
      </text:list-level-style-bullet>
      <text:list-level-style-bullet text:level="4" text:bullet-char="•">
        <style:list-level-properties text:space-before="2.9909in" text:min-label-width="0.077in"/>
      </text:list-level-style-bullet>
      <text:list-level-style-bullet text:level="5" text:bullet-char="•">
        <style:list-level-properties text:space-before="3.6715in" text:min-label-width="0.077in"/>
      </text:list-level-style-bullet>
      <text:list-level-style-bullet text:level="6" text:bullet-char="•">
        <style:list-level-properties text:space-before="4.3527in" text:min-label-width="0.077in"/>
      </text:list-level-style-bullet>
      <text:list-level-style-bullet text:level="7" text:bullet-char="•">
        <style:list-level-properties text:space-before="5.034in" text:min-label-width="0.077in"/>
      </text:list-level-style-bullet>
      <text:list-level-style-bullet text:level="8" text:bullet-char="•">
        <style:list-level-properties text:space-before="5.7152in" text:min-label-width="0.077in"/>
      </text:list-level-style-bullet>
      <text:list-level-style-bullet text:level="9" text:bullet-char="•">
        <style:list-level-properties text:space-before="6.3965in" text:min-label-width="0.077in"/>
      </text:list-level-style-bullet>
    </text:list-style>
    <text:list-style style:name="LFO3">
      <text:list-level-style-bullet text:level="1" text:style-name="WW_CharLFO3LVL1" text:bullet-char="-">
        <style:list-level-properties text:space-before="0.9472in" text:min-label-width="0.077in"/>
        <style:text-properties style:font-name="Arial"/>
      </text:list-level-style-bullet>
      <text:list-level-style-bullet text:level="2" text:bullet-char="•">
        <style:list-level-properties text:space-before="1.6284in" text:min-label-width="0.077in"/>
      </text:list-level-style-bullet>
      <text:list-level-style-bullet text:level="3" text:bullet-char="•">
        <style:list-level-properties text:space-before="2.3097in" text:min-label-width="0.077in"/>
      </text:list-level-style-bullet>
      <text:list-level-style-bullet text:level="4" text:bullet-char="•">
        <style:list-level-properties text:space-before="2.9909in" text:min-label-width="0.077in"/>
      </text:list-level-style-bullet>
      <text:list-level-style-bullet text:level="5" text:bullet-char="•">
        <style:list-level-properties text:space-before="3.6715in" text:min-label-width="0.077in"/>
      </text:list-level-style-bullet>
      <text:list-level-style-bullet text:level="6" text:bullet-char="•">
        <style:list-level-properties text:space-before="4.3527in" text:min-label-width="0.077in"/>
      </text:list-level-style-bullet>
      <text:list-level-style-bullet text:level="7" text:bullet-char="•">
        <style:list-level-properties text:space-before="5.034in" text:min-label-width="0.077in"/>
      </text:list-level-style-bullet>
      <text:list-level-style-bullet text:level="8" text:bullet-char="•">
        <style:list-level-properties text:space-before="5.7152in" text:min-label-width="0.077in"/>
      </text:list-level-style-bullet>
      <text:list-level-style-bullet text:level="9" text:bullet-char="•">
        <style:list-level-properties text:space-before="6.3965in" text:min-label-width="0.077in"/>
      </text:list-level-style-bullet>
    </text:list-style>
    <text:list-style style:name="LFO4">
      <text:list-level-style-bullet text:level="1" text:style-name="WW_CharLFO4LVL1" text:bullet-char="-">
        <style:list-level-properties text:space-before="0.9472in" text:min-label-width="0.077in"/>
        <style:text-properties style:font-name="Arial"/>
      </text:list-level-style-bullet>
      <text:list-level-style-bullet text:level="2" text:bullet-char="•">
        <style:list-level-properties text:space-before="1.6284in" text:min-label-width="0.077in"/>
      </text:list-level-style-bullet>
      <text:list-level-style-bullet text:level="3" text:bullet-char="•">
        <style:list-level-properties text:space-before="2.3097in" text:min-label-width="0.077in"/>
      </text:list-level-style-bullet>
      <text:list-level-style-bullet text:level="4" text:bullet-char="•">
        <style:list-level-properties text:space-before="2.9909in" text:min-label-width="0.077in"/>
      </text:list-level-style-bullet>
      <text:list-level-style-bullet text:level="5" text:bullet-char="•">
        <style:list-level-properties text:space-before="3.6715in" text:min-label-width="0.077in"/>
      </text:list-level-style-bullet>
      <text:list-level-style-bullet text:level="6" text:bullet-char="•">
        <style:list-level-properties text:space-before="4.3527in" text:min-label-width="0.077in"/>
      </text:list-level-style-bullet>
      <text:list-level-style-bullet text:level="7" text:bullet-char="•">
        <style:list-level-properties text:space-before="5.034in" text:min-label-width="0.077in"/>
      </text:list-level-style-bullet>
      <text:list-level-style-bullet text:level="8" text:bullet-char="•">
        <style:list-level-properties text:space-before="5.7152in" text:min-label-width="0.077in"/>
      </text:list-level-style-bullet>
      <text:list-level-style-bullet text:level="9" text:bullet-char="•">
        <style:list-level-properties text:space-before="6.3965in" text:min-label-width="0.077in"/>
      </text:list-level-style-bullet>
    </text:list-style>
    <text:list-style style:name="LFO5">
      <text:list-level-style-bullet text:level="1" text:style-name="WW_CharLFO5LVL1" text:bullet-char="-">
        <style:list-level-properties text:space-before="0.9472in" text:min-label-width="0.077in"/>
        <style:text-properties style:font-name="Arial"/>
      </text:list-level-style-bullet>
      <text:list-level-style-bullet text:level="2" text:bullet-char="•">
        <style:list-level-properties text:space-before="1.6284in" text:min-label-width="0.077in"/>
      </text:list-level-style-bullet>
      <text:list-level-style-bullet text:level="3" text:bullet-char="•">
        <style:list-level-properties text:space-before="2.3097in" text:min-label-width="0.077in"/>
      </text:list-level-style-bullet>
      <text:list-level-style-bullet text:level="4" text:bullet-char="•">
        <style:list-level-properties text:space-before="2.9902in" text:min-label-width="0.077in"/>
      </text:list-level-style-bullet>
      <text:list-level-style-bullet text:level="5" text:bullet-char="•">
        <style:list-level-properties text:space-before="3.6715in" text:min-label-width="0.077in"/>
      </text:list-level-style-bullet>
      <text:list-level-style-bullet text:level="6" text:bullet-char="•">
        <style:list-level-properties text:space-before="4.3527in" text:min-label-width="0.077in"/>
      </text:list-level-style-bullet>
      <text:list-level-style-bullet text:level="7" text:bullet-char="•">
        <style:list-level-properties text:space-before="5.034in" text:min-label-width="0.077in"/>
      </text:list-level-style-bullet>
      <text:list-level-style-bullet text:level="8" text:bullet-char="•">
        <style:list-level-properties text:space-before="5.7152in" text:min-label-width="0.077in"/>
      </text:list-level-style-bullet>
      <text:list-level-style-bullet text:level="9" text:bullet-char="•">
        <style:list-level-properties text:space-before="6.3965in" text:min-label-width="0.077in"/>
      </text:list-level-style-bullet>
    </text:list-style>
    <text:list-style style:name="LFO6">
      <text:list-level-style-bullet text:level="1" text:style-name="WW_CharLFO6LVL1" text:bullet-char="-">
        <style:list-level-properties text:space-before="0.9472in" text:min-label-width="0.077in"/>
        <style:text-properties style:font-name="Arial"/>
      </text:list-level-style-bullet>
      <text:list-level-style-bullet text:level="2" text:style-name="WW_CharLFO6LVL2" text:bullet-char="-">
        <style:list-level-properties text:space-before="1.4388in" text:min-label-width="0.077in"/>
        <style:text-properties style:font-name="Arial"/>
      </text:list-level-style-bullet>
      <text:list-level-style-bullet text:level="3" text:bullet-char="•">
        <style:list-level-properties text:space-before="2.1409in" text:min-label-width="0.077in"/>
      </text:list-level-style-bullet>
      <text:list-level-style-bullet text:level="4" text:bullet-char="•">
        <style:list-level-properties text:space-before="2.843in" text:min-label-width="0.077in"/>
      </text:list-level-style-bullet>
      <text:list-level-style-bullet text:level="5" text:bullet-char="•">
        <style:list-level-properties text:space-before="3.5458in" text:min-label-width="0.077in"/>
      </text:list-level-style-bullet>
      <text:list-level-style-bullet text:level="6" text:bullet-char="•">
        <style:list-level-properties text:space-before="4.2479in" text:min-label-width="0.077in"/>
      </text:list-level-style-bullet>
      <text:list-level-style-bullet text:level="7" text:bullet-char="•">
        <style:list-level-properties text:space-before="4.95in" text:min-label-width="0.077in"/>
      </text:list-level-style-bullet>
      <text:list-level-style-bullet text:level="8" text:bullet-char="•">
        <style:list-level-properties text:space-before="5.652in" text:min-label-width="0.077in"/>
      </text:list-level-style-bullet>
      <text:list-level-style-bullet text:level="9" text:bullet-char="•">
        <style:list-level-properties text:space-before="6.3541in" text:min-label-width="0.077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" style:parent-style-name="Überschrift1" style:family="paragraph">
      <style:paragraph-properties fo:text-align="justify" fo:margin-top="0.0513in" fo:line-height="100%" fo:margin-right="0.7833in"/>
    </style:style>
    <style:style style:name="P1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5" style:parent-style-name="Absatz-Standardschriftart" style:family="text">
      <style:text-properties style:font-name="Arial" fo:font-size="6pt" style:font-size-asian="6pt"/>
    </style:style>
    <style:style style:name="T16" style:parent-style-name="Absatz-Standardschriftart" style:family="text">
      <style:text-properties fo:letter-spacing="0.0055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97in"/>
    </style:style>
    <style:style style:name="T19" style:parent-style-name="Absatz-Standardschriftart" style:family="text">
      <style:text-properties fo:letter-spacing="0.0041in"/>
    </style:style>
    <style:style style:name="T20" style:parent-style-name="Absatz-Standardschriftart" style:family="text">
      <style:text-properties fo:letter-spacing="0.0048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62in"/>
    </style:style>
    <style:style style:name="T25" style:parent-style-name="Absatz-Standardschriftart" style:family="text">
      <style:text-properties fo:letter-spacing="0.0027in"/>
    </style:style>
    <style:style style:name="T26" style:parent-style-name="Absatz-Standardschriftart" style:family="text">
      <style:text-properties fo:letter-spacing="0.0062in"/>
    </style:style>
    <style:style style:name="T27" style:parent-style-name="Absatz-Standardschriftart" style:family="text">
      <style:text-properties fo:letter-spacing="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55in"/>
    </style:style>
    <style:style style:name="T30" style:parent-style-name="Absatz-Standardschriftart" style:family="text">
      <style:text-properties style:font-name="Times New Roman" fo:letter-spacing="0.0319in" style:text-scale="99%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3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43in"/>
    </style:style>
    <style:style style:name="T35" style:parent-style-name="Absatz-Standardschriftart" style:family="text">
      <style:text-properties fo:letter-spacing="0.0236in"/>
    </style:style>
    <style:style style:name="T36" style:parent-style-name="Absatz-Standardschriftart" style:family="text">
      <style:text-properties fo:letter-spacing="0.0222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29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0.0201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0.0222in"/>
    </style:style>
    <style:style style:name="T44" style:parent-style-name="Absatz-Standardschriftart" style:family="text">
      <style:text-properties fo:letter-spacing="0.0236in"/>
    </style:style>
    <style:style style:name="T45" style:parent-style-name="Absatz-Standardschriftart" style:family="text">
      <style:text-properties fo:letter-spacing="0.0222in"/>
    </style:style>
    <style:style style:name="T46" style:parent-style-name="Absatz-Standardschriftart" style:family="text">
      <style:text-properties style:font-name="Times New Roman" fo:letter-spacing="0.0305in" style:text-scale="99%"/>
    </style:style>
    <style:style style:name="T47" style:parent-style-name="Absatz-Standardschriftart" style:family="text">
      <style:text-properties fo:letter-spacing="-0.0083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76in"/>
    </style:style>
    <style:style style:name="P50" style:parent-style-name="Standard" style:family="paragraph">
      <style:paragraph-properties style:line-height-at-least="0.0208in" fo:margin-left="0.9166in">
        <style:tab-stops/>
      </style:paragraph-properties>
    </style:style>
    <style:style style:name="T5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3" style:parent-style-name="Standard" style:family="paragraph">
      <style:paragraph-properties fo:margin-top="0.0513in" fo:margin-left="0.9472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72*" fo:start-indent="0in" fo:end-indent="0.0138in"/>
          <style:column style:rel-width="8118*" fo:start-indent="0.0138in" fo:end-indent="0in"/>
        </style:columns>
      </style:section-properties>
    </style:style>
    <style:style style:name="P66" style:parent-style-name="Standard" style:family="paragraph">
      <style:paragraph-properties fo:margin-top="0.0513in" fo:margin-left="0.9472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68" style:parent-style-name="Standard" style:family="paragraph">
      <style:paragraph-properties fo:break-before="column" fo:margin-top="0.0034in"/>
    </style:style>
    <style:style style:name="P69" style:parent-style-name="Überschrift1" style:family="paragraph">
      <style:paragraph-properties fo:margin-left="0.2305in">
        <style:tab-stops/>
      </style:paragraph-properties>
    </style:style>
    <style:style style:name="P70" style:parent-style-name="Standard" style:family="paragraph">
      <style:paragraph-properties fo:margin-top="0.0034in" fo:margin-left="0.0138in">
        <style:tab-stops/>
      </style:paragraph-properties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Arial" fo:letter-spacing="-0.0048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P74" style:parent-style-name="Standard" style:family="paragraph">
      <style:paragraph-properties fo:margin-top="0.0013in" fo:margin-left="0.0138in">
        <style:tab-stops/>
      </style:paragraph-properties>
    </style:style>
    <style:style style:name="T75" style:parent-style-name="Absatz-Standardschriftart" style:family="text">
      <style:text-properties style:font-name="Arial" fo:font-size="7pt" style:font-size-asian="7pt"/>
    </style:style>
    <style:style style:name="T76" style:parent-style-name="Absatz-Standardschriftart" style:family="text">
      <style:text-properties fo:letter-spacing="-0.0097in"/>
    </style:style>
    <style:style style:name="T77" style:parent-style-name="Absatz-Standardschriftart" style:family="text">
      <style:text-properties fo:letter-spacing="-0.0097in"/>
    </style:style>
    <style:style style:name="T78" style:parent-style-name="Absatz-Standardschriftart" style:family="text">
      <style:text-properties fo:letter-spacing="-0.0097in"/>
    </style:style>
    <style:style style:name="P79" style:parent-style-name="Standard" style:family="paragraph">
      <style:paragraph-properties fo:margin-left="0.2305in" fo:margin-right="2.1597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5" style:parent-style-name="Standard" style:family="paragraph">
      <style:paragraph-properties fo:line-height="0.159in" fo:margin-left="0.2305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3" style:parent-style-name="Standard" style:family="paragraph">
      <style:paragraph-properties fo:margin-left="0.2305in" fo:margin-right="1.7097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3" style:parent-style-name="Standard" style:family="paragraph">
      <style:paragraph-properties fo:margin-left="0.2305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Überschrift1" style:family="paragraph">
      <style:paragraph-properties fo:margin-left="0.2305in" fo:margin-right="2.6868in">
        <style:tab-stops/>
      </style:paragraph-properties>
    </style:style>
    <style:style style:name="P13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4" style:parent-style-name="Absatz-Standardschriftart" style:family="text">
      <style:text-properties style:font-name="Arial" fo:font-size="6pt" style:font-size-asian="6pt"/>
    </style:style>
    <style:style style:name="P135" style:parent-style-name="Standard" style:family="paragraph">
      <style:paragraph-properties fo:line-height="0.0895in" fo:margin-left="0.0138in">
        <style:tab-stops/>
      </style:paragraph-properties>
    </style:style>
    <style:style style:name="T136" style:parent-style-name="Absatz-Standardschriftart" style:family="text">
      <style:text-properties style:font-name="Arial" fo:font-size="6pt" style:font-size-asian="6pt"/>
    </style:style>
    <style:style style:name="T137" style:parent-style-name="Absatz-Standardschriftart" style:family="text">
      <style:text-properties fo:letter-spacing="-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055in"/>
    </style:style>
    <style:style style:name="T141" style:parent-style-name="Absatz-Standardschriftart" style:family="text">
      <style:text-properties fo:letter-spacing="-0.007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style:font-name="Times New Roman" fo:letter-spacing="0.0187in" style:text-scale="99%"/>
    </style:style>
    <style:style style:name="T144" style:parent-style-name="Absatz-Standardschriftart" style:family="text">
      <style:text-properties fo:letter-spacing="-0.009in"/>
    </style:style>
    <style:style style:name="T145" style:parent-style-name="Absatz-Standardschriftart" style:family="text">
      <style:text-properties fo:letter-spacing="-0.0097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-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62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line-height="0.1583in" fo:margin-left="0.1756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left="0.1756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170" style:parent-style-name="Standard" style:family="paragraph">
      <style:paragraph-properties fo:margin-left="0.1756in" fo:margin-right="2.1597in" fo:text-indent="0.0194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8" style:parent-style-name="Standard" style:family="paragraph">
      <style:paragraph-properties fo:margin-left="0.1756in" fo:margin-right="2.393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left="0.1756in" fo:margin-right="2.393in" fo:text-indent="0.018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1" style:parent-style-name="Überschrift1" style:family="paragraph">
      <style:paragraph-properties fo:margin-left="0.1756in" fo:margin-right="2.5784in">
        <style:tab-stops/>
      </style:paragraph-properties>
    </style:style>
    <style:style style:name="P2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P23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111in"/>
    </style:style>
    <style:style style:name="T238" style:parent-style-name="Absatz-Standardschriftart" style:family="text">
      <style:text-properties fo:letter-spacing="-0.0118in"/>
    </style:style>
    <style:style style:name="T239" style:parent-style-name="Absatz-Standardschriftart" style:family="text">
      <style:text-properties fo:letter-spacing="-0.009in"/>
    </style:style>
    <style:style style:name="T240" style:parent-style-name="Absatz-Standardschriftart" style:family="text">
      <style:text-properties style:font-name="Times New Roman" fo:letter-spacing="0.0201in" style:text-scale="99%"/>
    </style:style>
    <style:style style:name="T241" style:parent-style-name="Absatz-Standardschriftart" style:family="text">
      <style:text-properties fo:letter-spacing="-0.009in"/>
    </style:style>
    <style:style style:name="T242" style:parent-style-name="Absatz-Standardschriftart" style:family="text">
      <style:text-properties fo:letter-spacing="-0.0097in"/>
    </style:style>
    <style:style style:name="T243" style:parent-style-name="Absatz-Standardschriftart" style:family="text">
      <style:text-properties fo:letter-spacing="-0.0083in"/>
    </style:style>
    <style:style style:name="T244" style:parent-style-name="Absatz-Standardschriftart" style:family="text">
      <style:text-properties style:font-name="Times New Roman" fo:letter-spacing="0.0201in" style:text-scale="99%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118in"/>
    </style:style>
    <style:style style:name="T247" style:parent-style-name="Absatz-Standardschriftart" style:family="text">
      <style:text-properties fo:letter-spacing="-0.0062in"/>
    </style:style>
    <style:style style:name="T248" style:parent-style-name="Absatz-Standardschriftart" style:family="text">
      <style:text-properties fo:letter-spacing="-0.0111in"/>
    </style:style>
    <style:style style:name="T249" style:parent-style-name="Absatz-Standardschriftart" style:family="text">
      <style:text-properties style:font-name="Times New Roman" style:text-scale="99%"/>
    </style:style>
    <style:style style:name="T250" style:parent-style-name="Absatz-Standardschriftart" style:family="text">
      <style:text-properties style:font-name="Times New Roman" fo:letter-spacing="0.0076in" style:text-scale="99%"/>
    </style:style>
    <style:style style:name="T251" style:parent-style-name="Absatz-Standardschriftart" style:family="text">
      <style:text-properties fo:letter-spacing="-0.0062in"/>
    </style:style>
    <style:style style:name="T252" style:parent-style-name="Absatz-Standardschriftart" style:family="text">
      <style:text-properties fo:letter-spacing="-0.0069in"/>
    </style:style>
    <style:style style:name="T253" style:parent-style-name="Absatz-Standardschriftart" style:family="text">
      <style:text-properties fo:letter-spacing="-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62in"/>
    </style:style>
    <style:style style:name="S2" style:family="section">
      <style:section-properties fo:margin-left="0in" fo:margin-right="0in" style:writing-mode="lr-tb"/>
    </style:style>
    <style:style style:name="P25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7" style:parent-style-name="Standard" style:family="paragraph">
      <style:paragraph-properties fo:margin-top="0.0513in" fo:margin-left="0.9472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-0.0055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-0.0048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-0.0041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-0.0048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-0.0041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P2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0" style:parent-style-name="Textkörper" style:family="paragraph">
      <style:paragraph-properties fo:text-align="justify" fo:margin-right="0.7826in"/>
    </style:style>
    <style:style style:name="P28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2" style:parent-style-name="Absatz-Standardschriftart" style:family="text">
      <style:text-properties style:font-name="Arial" fo:font-size="6pt" style:font-size-asian="6pt"/>
    </style:style>
    <style:style style:name="P28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506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7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76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0.009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style:font-name="Times New Roman" fo:letter-spacing="0.0409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1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2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319in"/>
    </style:style>
    <style:style style:name="T336" style:parent-style-name="Absatz-Standardschriftart" style:family="text">
      <style:text-properties fo:letter-spacing="0.032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2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26in"/>
    </style:style>
    <style:style style:name="T343" style:parent-style-name="Absatz-Standardschriftart" style:family="text">
      <style:text-properties fo:letter-spacing="0.0326in"/>
    </style:style>
    <style:style style:name="T344" style:parent-style-name="Absatz-Standardschriftart" style:family="text">
      <style:text-properties fo:letter-spacing="0.032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26in"/>
    </style:style>
    <style:style style:name="T347" style:parent-style-name="Absatz-Standardschriftart" style:family="text">
      <style:text-properties fo:letter-spacing="0.032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2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2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26in"/>
    </style:style>
    <style:style style:name="T354" style:parent-style-name="Absatz-Standardschriftart" style:family="text">
      <style:text-properties fo:letter-spacing="0.032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562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3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3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5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33in"/>
    </style:style>
    <style:style style:name="T365" style:parent-style-name="Absatz-Standardschriftart" style:family="text">
      <style:text-properties fo:letter-spacing="0.033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5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3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4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743in" style:text-scale="99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2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6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52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73in"/>
    </style:style>
    <style:style style:name="T385" style:parent-style-name="Absatz-Standardschriftart" style:family="text">
      <style:text-properties fo:letter-spacing="0.0152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66in"/>
    </style:style>
    <style:style style:name="T389" style:parent-style-name="Absatz-Standardschriftart" style:family="text">
      <style:text-properties fo:letter-spacing="0.016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73in"/>
    </style:style>
    <style:style style:name="T392" style:parent-style-name="Absatz-Standardschriftart" style:family="text">
      <style:text-properties fo:letter-spacing="0.0152in"/>
    </style:style>
    <style:style style:name="T393" style:parent-style-name="Absatz-Standardschriftart" style:family="text">
      <style:text-properties style:font-name="Times New Roman" fo:letter-spacing="0.0423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0.00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style:font-name="Times New Roman" fo:letter-spacing="0.0423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55in"/>
    </style:style>
    <style:style style:name="T422" style:parent-style-name="Absatz-Standardschriftart" style:family="text">
      <style:text-properties fo:letter-spacing="-0.0076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8pt" style:font-size-asian="8pt" style:font-size-complex="8pt"/>
    </style:style>
    <style:style style:name="P435" style:parent-style-name="Überschrift1" style:family="paragraph">
      <style:paragraph-properties fo:text-align="center" fo:margin-top="0.0513in" fo:margin-left="0.1618in">
        <style:tab-stops/>
      </style:paragraph-properties>
    </style:style>
    <style:style style:name="T4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4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42" style:parent-style-name="Überschrift1" style:family="paragraph">
      <style:paragraph-properties fo:text-align="justify" fo:margin-top="0.0513in" fo:margin-right="0.7875in"/>
    </style:style>
    <style:style style:name="P44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0.0125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09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0.01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25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0.0104in"/>
    </style:style>
    <style:style style:name="T462" style:parent-style-name="Absatz-Standardschriftart" style:family="text">
      <style:text-properties fo:letter-spacing="0.0118in"/>
    </style:style>
    <style:style style:name="T463" style:parent-style-name="Absatz-Standardschriftart" style:family="text">
      <style:text-properties style:font-name="Times New Roman" fo:letter-spacing="0.0236in" style:text-scale="99%"/>
    </style:style>
    <style:style style:name="T464" style:parent-style-name="Absatz-Standardschriftart" style:family="text">
      <style:text-properties fo:letter-spacing="-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55in"/>
    </style:style>
    <style:style style:name="T467" style:parent-style-name="Absatz-Standardschriftart" style:family="text">
      <style:text-properties fo:letter-spacing="-0.0069in"/>
    </style:style>
    <style:style style:name="T468" style:parent-style-name="Absatz-Standardschriftart" style:family="text">
      <style:text-properties fo:letter-spacing="-0.00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62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69in"/>
    </style:style>
    <style:style style:name="P4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Textkörper" style:family="paragraph">
      <style:paragraph-properties fo:text-align="justify" fo:margin-right="0.7847in"/>
    </style:style>
    <style:style style:name="P475" style:parent-style-name="Standard" style:family="paragraph">
      <style:paragraph-properties fo:margin-top="0.0034in" fo:margin-left="0.0138in">
        <style:tab-stops/>
      </style:paragraph-properties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48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Standard" style:family="paragraph">
      <style:paragraph-properties fo:margin-top="0.0013in" fo:margin-left="0.0138in">
        <style:tab-stops/>
      </style:paragraph-properties>
    </style:style>
    <style:style style:name="T480" style:parent-style-name="Absatz-Standardschriftart" style:family="text">
      <style:text-properties style:font-name="Arial" fo:font-size="7pt" style:font-size-asian="7pt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style:font-name="Times New Roman" fo:letter-spacing="0.0347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55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0.005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493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55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48in"/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3" style:parent-style-name="Textkörper" style:family="paragraph">
      <style:paragraph-properties fo:line-height="200%" fo:margin-left="1.4388in" fo:margin-right="2.584in" fo:text-indent="0in">
        <style:tab-stops/>
      </style:paragraph-properties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437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69in"/>
    </style:style>
    <style:style style:name="T565" style:parent-style-name="Absatz-Standardschriftart" style:family="text">
      <style:text-properties fo:letter-spacing="-0.0062in"/>
    </style:style>
    <style:style style:name="T566" style:parent-style-name="Absatz-Standardschriftart" style:family="text">
      <style:text-properties fo:letter-spacing="-0.0062in"/>
    </style:style>
    <style:style style:name="T567" style:parent-style-name="Absatz-Standardschriftart" style:family="text">
      <style:text-properties fo:letter-spacing="-0.0062in"/>
    </style:style>
    <style:style style:name="T568" style:parent-style-name="Absatz-Standardschriftart" style:family="text">
      <style:text-properties fo:letter-spacing="-0.0062in"/>
    </style:style>
    <style:style style:name="T569" style:parent-style-name="Absatz-Standardschriftart" style:family="text">
      <style:text-properties fo:letter-spacing="-0.0006in"/>
    </style:style>
    <style:style style:name="P570" style:parent-style-name="Überschrift1" style:family="paragraph">
      <style:paragraph-properties fo:text-align="justify" fo:margin-top="0.0006in" fo:margin-right="0.787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12in"/>
    </style:style>
    <style:style style:name="T573" style:parent-style-name="Absatz-Standardschriftart" style:family="text">
      <style:text-properties fo:letter-spacing="0.030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26in"/>
    </style:style>
    <style:style style:name="T576" style:parent-style-name="Absatz-Standardschriftart" style:family="text">
      <style:text-properties fo:letter-spacing="0.0298in"/>
    </style:style>
    <style:style style:name="T577" style:parent-style-name="Absatz-Standardschriftart" style:family="text">
      <style:text-properties fo:letter-spacing="0.0298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0.027in"/>
    </style:style>
    <style:style style:name="T580" style:parent-style-name="Absatz-Standardschriftart" style:family="text">
      <style:text-properties fo:letter-spacing="0.0319in"/>
    </style:style>
    <style:style style:name="T581" style:parent-style-name="Absatz-Standardschriftart" style:family="text">
      <style:text-properties fo:letter-spacing="0.0305in"/>
    </style:style>
    <style:style style:name="T582" style:parent-style-name="Absatz-Standardschriftart" style:family="text">
      <style:text-properties fo:letter-spacing="0.027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236in" style:text-scale="99%"/>
    </style:style>
    <style:style style:name="T585" style:parent-style-name="Absatz-Standardschriftart" style:family="text">
      <style:text-properties fo:letter-spacing="0.0333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368in"/>
    </style:style>
    <style:style style:name="T588" style:parent-style-name="Absatz-Standardschriftart" style:family="text">
      <style:text-properties fo:letter-spacing="0.0375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375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361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201in" style:text-scale="99%"/>
    </style:style>
    <style:style style:name="T596" style:parent-style-name="Absatz-Standardschriftart" style:family="text">
      <style:text-properties fo:letter-spacing="-0.0118in"/>
    </style:style>
    <style:style style:name="T597" style:parent-style-name="Absatz-Standardschriftart" style:family="text">
      <style:text-properties fo:letter-spacing="-0.0083in"/>
    </style:style>
    <style:style style:name="T598" style:parent-style-name="Absatz-Standardschriftart" style:family="text">
      <style:text-properties fo:letter-spacing="-0.0083in"/>
    </style:style>
    <style:style style:name="T599" style:parent-style-name="Absatz-Standardschriftart" style:family="text">
      <style:text-properties fo:letter-spacing="-0.009in"/>
    </style:style>
    <style:style style:name="P60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1" style:parent-style-name="Textkörper" style:family="paragraph">
      <style:paragraph-properties fo:text-align="justify" fo:margin-right="0.7847in" fo:text-indent="0.5in"/>
    </style:style>
    <style:style style:name="P6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Standard" style:family="paragraph">
      <style:paragraph-properties fo:line-height="0.0895in" fo:margin-left="0.0138in">
        <style:tab-stops/>
      </style:paragraph-properties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0.004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0.002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7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1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59in" style:text-scale="99%"/>
    </style:style>
    <style:style style:name="T629" style:parent-style-name="Absatz-Standardschriftart" style:family="text">
      <style:text-properties fo:letter-spacing="-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69in"/>
    </style:style>
    <style:style style:name="T633" style:parent-style-name="Absatz-Standardschriftart" style:family="text">
      <style:text-properties fo:letter-spacing="-0.005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55in"/>
    </style:style>
    <style:style style:name="T642" style:parent-style-name="Absatz-Standardschriftart" style:family="text">
      <style:text-properties fo:letter-spacing="-0.0006in"/>
    </style:style>
    <style:style style:name="P64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644" style:parent-style-name="Standard" style:family="paragraph">
      <style:paragraph-properties fo:text-align="justify" fo:line-height="115%" fo:margin-left="0.9472in" fo:margin-right="0.7854in">
        <style:tab-stops/>
      </style:paragraph-properties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4in" style:text-scale="99%" fo:font-size="9pt" style:font-size-asian="9pt" style:font-size-complex="9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67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76" style:parent-style-name="Standard" style:family="paragraph">
      <style:paragraph-properties fo:text-align="justify" fo:margin-left="0.9472in" fo:margin-right="0.784in" fo:text-indent="0.4916in">
        <style:tab-stops/>
      </style:paragraph-properties>
    </style:style>
    <style:style style:name="P6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8" style:parent-style-name="Absatz-Standardschriftart" style:family="text">
      <style:text-properties style:font-name="Arial" fo:font-size="6pt" style:font-size-asian="6pt"/>
    </style:style>
    <style:style style:name="P67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80" style:parent-style-name="Absatz-Standardschriftart" style:family="text">
      <style:text-properties style:font-name="Arial" fo:font-size="6pt" style:font-size-asian="6pt"/>
    </style:style>
    <style:style style:name="T6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6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0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7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2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7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4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6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8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7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2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7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4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7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6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7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8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7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22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4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8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0" style:parent-style-name="Absatz-Standardschriftart" style:family="text">
      <style:text-properties style:font-name="Times New Roman" fo:font-style="italic" style:font-style-asian="italic" fo:letter-spacing="0.0687in" style:text-scale="99%" fo:font-size="9pt" style:font-size-asian="9pt"/>
    </style:style>
    <style:style style:name="T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7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6" style:parent-style-name="Absatz-Standardschriftart" style:family="text">
      <style:text-properties style:font-name="Times New Roman" fo:font-style="italic" style:font-style-asian="italic" fo:letter-spacing="0.0604in" fo:font-size="9pt" style:font-size-asian="9pt"/>
    </style:style>
    <style:style style:name="T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2" style:parent-style-name="Absatz-Standardschriftart" style:family="text">
      <style:text-properties style:font-name="Times New Roman" fo:font-style="italic" style:font-style-asian="italic" fo:letter-spacing="0.0687in" fo:font-size="9pt" style:font-size-asian="9pt"/>
    </style:style>
    <style:style style:name="T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7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8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8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0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80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08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8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1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4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0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8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8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4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6" style:parent-style-name="Absatz-Standardschriftart" style:family="text">
      <style:text-properties style:font-name="Times New Roman" fo:font-style="italic" style:font-style-asian="italic" fo:letter-spacing="0.0659in" style:text-scale="99%" fo:font-size="9pt" style:font-size-asian="9pt"/>
    </style:style>
    <style:style style:name="T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8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8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8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8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8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8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2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8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4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8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8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2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8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6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8" style:parent-style-name="Absatz-Standardschriftart" style:family="text">
      <style:text-properties style:font-name="Times New Roman" fo:font-style="italic" style:font-style-asian="italic" fo:letter-spacing="0.0659in" fo:font-size="9pt" style:font-size-asian="9pt"/>
    </style:style>
    <style:style style:name="T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8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8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9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92" style:parent-style-name="Absatz-Standardschriftart" style:family="text">
      <style:text-properties style:font-name="Times New Roman" fo:font-style="italic" style:font-style-asian="italic" fo:letter-spacing="0.0687in" fo:font-size="9pt" style:font-size-asian="9pt"/>
    </style:style>
    <style:style style:name="T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89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98" style:parent-style-name="Standard" style:family="paragraph">
      <style:paragraph-properties fo:text-align="justify" fo:margin-left="0.9472in" fo:margin-right="0.784in" fo:text-indent="0.4916in">
        <style:tab-stops/>
      </style:paragraph-properties>
    </style:style>
    <style:style style:name="T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0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9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0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9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0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8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2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9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6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8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9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4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9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0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2" style:parent-style-name="Absatz-Standardschriftart" style:family="text">
      <style:text-properties style:font-name="Times New Roman" fo:font-style="italic" style:font-style-asian="italic" fo:letter-spacing="0.0743in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9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9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00" style:parent-style-name="Standard" style:family="paragraph">
      <style:paragraph-properties fo:margin-left="2.6576in">
        <style:tab-stops/>
      </style:paragraph-properties>
    </style:style>
    <style:style style:name="T10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0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0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0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0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0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1011" style:parent-style-name="Standard" style:family="paragraph">
      <style:paragraph-properties fo:margin-top="0.0534in" fo:margin-left="1.4388in" fo:margin-right="3.4902in" fo:text-indent="-0.0006in">
        <style:tab-stops/>
      </style:paragraph-properties>
    </style:style>
    <style:style style:name="T10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1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1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1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0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1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21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99%" fo:font-size="9pt" style:font-size-asian="9pt"/>
    </style:style>
    <style:style style:name="T10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2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0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2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027" style:parent-style-name="Standard" style:family="paragraph">
      <style:paragraph-properties fo:margin-top="0.0013in" fo:line-height="0.1437in" fo:margin-left="1.4388in">
        <style:tab-stops/>
      </style:paragraph-properties>
    </style:style>
    <style:style style:name="T10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2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0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3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3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035" style:parent-style-name="Standard" style:family="paragraph">
      <style:paragraph-properties fo:line-height="0.143in" fo:margin-left="1.4388in">
        <style:tab-stops/>
      </style:paragraph-properties>
    </style:style>
    <style:style style:name="T10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3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3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4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043" style:parent-style-name="Standard" style:family="paragraph">
      <style:paragraph-properties fo:line-height="0.143in" fo:margin-left="1.4388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4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0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4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4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0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051" style:parent-style-name="Standard" style:family="paragraph">
      <style:paragraph-properties fo:margin-left="1.4388in" fo:margin-right="3.5506in">
        <style:tab-stops/>
      </style:paragraph-properties>
    </style:style>
    <style:style style:name="T10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5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0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5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0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5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0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5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6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0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10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6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6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0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6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0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071" style:parent-style-name="Standard" style:family="paragraph">
      <style:paragraph-properties fo:line-height="0.143in" fo:margin-left="1.4388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7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0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7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7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0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07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08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081" style:parent-style-name="Standard" style:family="paragraph">
      <style:paragraph-properties fo:margin-left="0.9472in">
        <style:tab-stops/>
      </style:paragraph-properties>
    </style:style>
    <style:style style:name="T10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0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8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0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9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9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P109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095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P109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97" style:parent-style-name="Absatz-Standardschriftart" style:family="text">
      <style:text-properties style:font-name="Arial" fo:font-size="6pt" style:font-size-asian="6pt"/>
    </style:style>
    <style:style style:name="P109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T11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0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11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10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10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1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0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1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0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1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1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1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11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11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1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1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1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1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1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12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12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123" style:parent-style-name="Standard" style:family="paragraph">
      <style:paragraph-properties fo:margin-top="0.1in" fo:margin-left="2.6708in">
        <style:tab-stops/>
      </style:paragraph-properties>
    </style:style>
    <style:style style:name="T11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2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2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2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3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13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1135" style:parent-style-name="Standard" style:family="paragraph">
      <style:paragraph-properties fo:margin-top="0.0534in" fo:margin-left="1.4743in">
        <style:tab-stops/>
      </style:paragraph-properties>
    </style:style>
    <style:style style:name="T11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3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3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4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1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4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4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148" style:parent-style-name="Standard" style:master-page-name="MP4" style:family="paragraph">
      <style:paragraph-properties fo:break-before="page"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159" style:parent-style-name="Standard" style:family="paragraph">
      <style:paragraph-properties fo:margin-top="0.0534in" fo:margin-left="1.4743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6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1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6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1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6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1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16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168" style:parent-style-name="Standard" style:family="paragraph">
      <style:paragraph-properties fo:margin-left="1.4743in">
        <style:tab-stops/>
      </style:paragraph-properties>
    </style:style>
    <style:style style:name="P116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T11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7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7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17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7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7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18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181" style:parent-style-name="Standard" style:family="paragraph">
      <style:paragraph-properties fo:margin-left="1.4743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8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1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8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1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18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190" style:parent-style-name="Standard" style:family="paragraph">
      <style:paragraph-properties fo:margin-left="1.4743in">
        <style:tab-stops/>
      </style:paragraph-properties>
    </style:style>
    <style:style style:name="T11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9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1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9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9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1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19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19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200" style:parent-style-name="Standard" style:family="paragraph">
      <style:paragraph-properties fo:margin-top="0.1in">
        <style:tab-stops>
          <style:tab-stop style:type="left" style:position="0.0006in"/>
        </style:tab-stops>
      </style:paragraph-properties>
    </style:style>
    <style:style style:name="P1201" style:parent-style-name="Standard" style:family="paragraph">
      <style:paragraph-properties fo:margin-top="0.0034in" fo:margin-left="0.0138in">
        <style:tab-stops/>
      </style:paragraph-properties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T1203" style:parent-style-name="Absatz-Standardschriftart" style:family="text">
      <style:text-properties style:font-name="Arial" fo:letter-spacing="-0.0048in" fo:font-size="6pt" style:font-size-asian="6pt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Standard" style:family="paragraph">
      <style:paragraph-properties fo:margin-top="0.0013in" fo:margin-left="0.0138in">
        <style:tab-stops/>
      </style:paragraph-properties>
    </style:style>
    <style:style style:name="T1206" style:parent-style-name="Absatz-Standardschriftart" style:family="text">
      <style:text-properties style:font-name="Arial" fo:font-size="7pt" style:font-size-asian="7pt"/>
    </style:style>
    <style:style style:name="T12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0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2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1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2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1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2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1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2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21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21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2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2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12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22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22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2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3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3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2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5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52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2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26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6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P12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65" style:parent-style-name="Absatz-Standardschriftart" style:family="text">
      <style:text-properties style:font-name="Arial" fo:font-size="6pt" style:font-size-asian="6pt"/>
    </style:style>
    <style:style style:name="P1266" style:parent-style-name="Standard" style:family="paragraph">
      <style:paragraph-properties fo:line-height="0.0895in" fo:margin-left="0.0138in">
        <style:tab-stops/>
      </style:paragraph-properties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T12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7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8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81" style:parent-style-name="Standard" style:family="paragraph">
      <style:paragraph-properties fo:text-align="center" fo:margin-top="0.102in" fo:margin-left="0.1583in">
        <style:tab-stops/>
      </style:paragraph-properties>
    </style:style>
    <style:style style:name="T12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83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85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8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89" style:parent-style-name="Standard" style:family="paragraph">
      <style:paragraph-properties fo:margin-left="1.4826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9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2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9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2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9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2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29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298" style:parent-style-name="Standard" style:family="paragraph">
      <style:paragraph-properties fo:margin-left="1.4708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0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30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30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3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0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3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3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307" style:parent-style-name="Standard" style:family="paragraph">
      <style:paragraph-properties fo:line-height="184%" fo:margin-left="1.4361in" fo:margin-right="4.1125in">
        <style:tab-stops/>
      </style:paragraph-properties>
    </style:style>
    <style:style style:name="T13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0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3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1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3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1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3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15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9pt" style:font-size-asian="9pt"/>
    </style:style>
    <style:style style:name="T13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1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31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31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3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321" style:parent-style-name="Standard" style:family="paragraph">
      <style:paragraph-properties fo:margin-top="0.0048in" fo:margin-left="1.4361in">
        <style:tab-stops/>
      </style:paragraph-properties>
    </style:style>
    <style:style style:name="P13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P132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T13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2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3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2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3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3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3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3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3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33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33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337" style:parent-style-name="Standard" style:family="paragraph">
      <style:paragraph-properties fo:margin-top="0.102in">
        <style:tab-stops>
          <style:tab-stop style:type="left" style:position="0.0006in"/>
        </style:tab-stops>
      </style:paragraph-properties>
    </style:style>
    <style:style style:name="T13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4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345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3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3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5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35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3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6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3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3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7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37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3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7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3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8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38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3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8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3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9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39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399" style:parent-style-name="Standard" style:family="paragraph">
      <style:paragraph-properties fo:margin-top="0.1in" fo:margin-left="1.8326in">
        <style:tab-stops/>
      </style:paragraph-properties>
    </style:style>
    <style:style style:name="T14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0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0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0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0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0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1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1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41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4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415" style:parent-style-name="Standard" style:family="paragraph">
      <style:paragraph-properties fo:margin-top="0.0534in" fo:line-height="199%" fo:margin-left="1.4388in" fo:margin-right="4.252in">
        <style:tab-stops/>
      </style:paragraph-properties>
    </style:style>
    <style:style style:name="T14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1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4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1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4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2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4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2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4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2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1426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9pt" style:font-size-asian="9pt"/>
    </style:style>
    <style:style style:name="T14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2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4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3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3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43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4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3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4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436" style:parent-style-name="Standard" style:family="paragraph">
      <style:paragraph-properties fo:margin-top="0.0055in" fo:margin-left="1.4388in">
        <style:tab-stops/>
      </style:paragraph-properties>
    </style:style>
    <style:style style:name="P14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P143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T14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4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4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4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4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4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4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4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4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45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4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452" style:parent-style-name="Standard" style:family="paragraph">
      <style:paragraph-properties fo:margin-left="0.9472in">
        <style:tab-stops/>
      </style:paragraph-properties>
    </style:style>
    <style:style style:name="T145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5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4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5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4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5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4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6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4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6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4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4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465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4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6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4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4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48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48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4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4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493" style:parent-style-name="Standard" style:master-page-name="MP5" style:family="paragraph">
      <style:paragraph-properties fo:break-before="page" fo:margin-top="0.0034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504" style:parent-style-name="Standard" style:family="paragraph">
      <style:paragraph-properties fo:margin-top="0.0534in" fo:margin-left="2.5805in" fo:margin-right="0.7451in" fo:text-indent="-1.0534in">
        <style:tab-stops/>
      </style:paragraph-properties>
    </style:style>
    <style:style style:name="P150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T15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0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10" style:parent-style-name="Absatz-Standardschriftart" style:family="text">
      <style:text-properties style:font-name="Arial" fo:font-weight="bold" style:font-weight-asian="bold" fo:font-style="italic" style:font-style-asian="italic" fo:letter-spacing="0.030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1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51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1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5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1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5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1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5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2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52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2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5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2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52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2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5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2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5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30" style:parent-style-name="Absatz-Standardschriftart" style:family="text">
      <style:text-properties style:font-name="Times New Roman" fo:font-weight="bold" style:font-weight-asian="bold" fo:font-style="italic" style:font-style-asian="italic" fo:letter-spacing="0.0534in" fo:font-size="9pt" style:font-size-asian="9pt"/>
    </style:style>
    <style:style style:name="T153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3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5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3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53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3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5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3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53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4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5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4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5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4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5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4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5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54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549" style:parent-style-name="Standard" style:family="paragraph">
      <style:paragraph-properties fo:line-height="185%" fo:margin-left="1.4388in" fo:margin-right="4.0173in">
        <style:tab-stops/>
      </style:paragraph-properties>
    </style:style>
    <style:style style:name="T15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5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5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5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15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5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55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5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5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59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9pt" style:font-size-asian="9pt"/>
    </style:style>
    <style:style style:name="T15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6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15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6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5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6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5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567" style:parent-style-name="Standard" style:family="paragraph">
      <style:paragraph-properties fo:margin-top="0.0034in">
        <style:tab-stops>
          <style:tab-stop style:type="left" style:position="0.0006in"/>
        </style:tab-stops>
      </style:paragraph-properties>
    </style:style>
    <style:style style:name="T15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0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5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7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5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7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5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7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5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7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5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58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58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P1582" style:parent-style-name="Standard" style:family="paragraph">
      <style:paragraph-properties fo:margin-top="0.0034in" fo:margin-left="0.0138in">
        <style:tab-stops/>
      </style:paragraph-properties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T1584" style:parent-style-name="Absatz-Standardschriftart" style:family="text">
      <style:text-properties style:font-name="Arial" fo:letter-spacing="-0.0048in" fo:font-size="6pt" style:font-size-asian="6pt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Standard" style:family="paragraph">
      <style:paragraph-properties fo:margin-top="0.0013in" fo:margin-left="0.0138in">
        <style:tab-stops/>
      </style:paragraph-properties>
    </style:style>
    <style:style style:name="T1587" style:parent-style-name="Absatz-Standardschriftart" style:family="text">
      <style:text-properties style:font-name="Arial" fo:font-size="7pt" style:font-size-asian="7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159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59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598" style:parent-style-name="Textkörper" style:family="paragraph">
      <style:paragraph-properties fo:text-align="justify" fo:margin-right="0.783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48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5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6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5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5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55in"/>
    </style:style>
    <style:style style:name="T1615" style:parent-style-name="Absatz-Standardschriftart" style:family="text">
      <style:text-properties fo:letter-spacing="0.004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5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fo:letter-spacing="0.0673in" style:text-scale="99%"/>
    </style:style>
    <style:style style:name="T1622" style:parent-style-name="Absatz-Standardschriftart" style:family="text">
      <style:text-properties fo:letter-spacing="0.023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6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5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6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36in"/>
    </style:style>
    <style:style style:name="T1631" style:parent-style-name="Absatz-Standardschriftart" style:family="text">
      <style:text-properties fo:letter-spacing="0.024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6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43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0.0236in"/>
    </style:style>
    <style:style style:name="T1640" style:parent-style-name="Absatz-Standardschriftart" style:family="text">
      <style:text-properties fo:letter-spacing="0.026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5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4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63in"/>
    </style:style>
    <style:style style:name="T1647" style:parent-style-name="Absatz-Standardschriftart" style:family="text">
      <style:text-properties style:font-name="Times New Roman" fo:letter-spacing="0.0715in" style:text-scale="99%"/>
    </style:style>
    <style:style style:name="T1648" style:parent-style-name="Absatz-Standardschriftart" style:family="text">
      <style:text-properties fo:letter-spacing="0.017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7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7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73in"/>
    </style:style>
    <style:style style:name="T1655" style:parent-style-name="Absatz-Standardschriftart" style:family="text">
      <style:text-properties fo:letter-spacing="0.017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6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73in"/>
    </style:style>
    <style:style style:name="T1660" style:parent-style-name="Absatz-Standardschriftart" style:family="text">
      <style:text-properties fo:letter-spacing="0.0173in"/>
    </style:style>
    <style:style style:name="T1661" style:parent-style-name="Absatz-Standardschriftart" style:family="text">
      <style:text-properties fo:letter-spacing="0.017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73in"/>
    </style:style>
    <style:style style:name="T1664" style:parent-style-name="Absatz-Standardschriftart" style:family="text">
      <style:text-properties fo:letter-spacing="0.0187in"/>
    </style:style>
    <style:style style:name="T1665" style:parent-style-name="Absatz-Standardschriftart" style:family="text">
      <style:text-properties fo:letter-spacing="0.017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66in"/>
    </style:style>
    <style:style style:name="T1668" style:parent-style-name="Absatz-Standardschriftart" style:family="text">
      <style:text-properties style:font-name="Times New Roman" fo:letter-spacing="0.0402in" style:text-scale="99%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6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7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6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7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63in"/>
    </style:style>
    <style:style style:name="T1683" style:parent-style-name="Absatz-Standardschriftart" style:family="text">
      <style:text-properties fo:letter-spacing="0.0277in"/>
    </style:style>
    <style:style style:name="T1684" style:parent-style-name="Absatz-Standardschriftart" style:family="text">
      <style:text-properties fo:letter-spacing="0.027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7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7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7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6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7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fo:letter-spacing="0.0659in" style:text-scale="99%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62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55in"/>
    </style:style>
    <style:style style:name="T1703" style:parent-style-name="Absatz-Standardschriftart" style:family="text">
      <style:text-properties fo:letter-spacing="-0.006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3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4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41in"/>
    </style:style>
    <style:style style:name="T1712" style:parent-style-name="Absatz-Standardschriftart" style:family="text">
      <style:text-properties fo:letter-spacing="-0.0006in"/>
    </style:style>
    <style:style style:name="P17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14" style:parent-style-name="Standard" style:family="paragraph">
      <style:paragraph-properties fo:line-height="209%" fo:margin-left="1.4388in" fo:margin-right="2.8868in">
        <style:tab-stops/>
      </style:paragraph-properties>
    </style:style>
    <style:style style:name="P171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16" style:parent-style-name="Absatz-Standardschriftart" style:family="text">
      <style:text-properties style:font-name="Arial" fo:font-size="6pt" style:font-size-asian="6pt"/>
    </style:style>
    <style:style style:name="P1717" style:parent-style-name="Standard" style:family="paragraph">
      <style:paragraph-properties fo:line-height="0.0895in" fo:margin-left="0.0138in">
        <style:tab-stops/>
      </style:paragraph-properties>
    </style:style>
    <style:style style:name="T1718" style:parent-style-name="Absatz-Standardschriftart" style:family="text">
      <style:text-properties style:font-name="Arial" fo:font-size="6pt" style:font-size-asian="6pt"/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1720" style:parent-style-name="Absatz-Standardschriftart" style:family="text">
      <style:text-properties style:font-name="Arial" fo:letter-spacing="-0.0048in" fo:font-size="10pt" style:font-size-asian="10pt"/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letter-spacing="-0.0034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1724" style:parent-style-name="Absatz-Standardschriftart" style:family="text">
      <style:text-properties style:font-name="Arial" fo:letter-spacing="-0.0034in" fo:font-size="10pt" style:font-size-asian="10pt"/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1726" style:parent-style-name="Absatz-Standardschriftart" style:family="text">
      <style:text-properties style:font-name="Arial" fo:letter-spacing="-0.0034in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1728" style:parent-style-name="Absatz-Standardschriftart" style:family="text">
      <style:text-properties style:font-name="Arial" fo:letter-spacing="-0.0041in" fo:font-size="10pt" style:font-size-asian="10pt"/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1730" style:parent-style-name="Absatz-Standardschriftart" style:family="text">
      <style:text-properties style:font-name="Arial" fo:letter-spacing="-0.0041in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735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17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7" style:parent-style-name="Absatz-Standardschriftart" style:family="text">
      <style:text-properties style:font-name="Arial" fo:font-weight="bold" style:font-weight-asian="bold" fo:letter-spacing="-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739" style:parent-style-name="Standard" style:family="paragraph">
      <style:paragraph-properties fo:margin-top="0.0062in" fo:line-height="114%" fo:margin-left="0.9472in" fo:margin-right="0.7451in">
        <style:tab-stops/>
      </style:paragraph-properties>
    </style:style>
    <style:style style:name="T174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741" style:parent-style-name="Absatz-Standardschriftart" style:family="text">
      <style:text-properties style:font-name="Arial" fo:font-weight="bold" style:font-weight-asian="bold" fo:font-style="italic" style:font-style-asian="italic" fo:letter-spacing="0.0222in" fo:font-size="9pt" style:font-size-asian="9pt"/>
    </style:style>
    <style:style style:name="T17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43" style:parent-style-name="Absatz-Standardschriftart" style:family="text">
      <style:text-properties style:font-name="Arial" fo:font-weight="bold" style:font-weight-asian="bold" fo:font-style="italic" style:font-style-asian="italic" fo:letter-spacing="0.0229in" fo:font-size="9pt" style:font-size-asian="9pt"/>
    </style:style>
    <style:style style:name="T17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45" style:parent-style-name="Absatz-Standardschriftart" style:family="text">
      <style:text-properties style:font-name="Arial" fo:font-weight="bold" style:font-weight-asian="bold" fo:font-style="italic" style:font-style-asian="italic" fo:letter-spacing="0.0222in" fo:font-size="9pt" style:font-size-asian="9pt"/>
    </style:style>
    <style:style style:name="T17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47" style:parent-style-name="Absatz-Standardschriftart" style:family="text">
      <style:text-properties style:font-name="Arial" fo:font-weight="bold" style:font-weight-asian="bold" fo:font-style="italic" style:font-style-asian="italic" fo:letter-spacing="0.0229in" fo:font-size="9pt" style:font-size-asian="9pt"/>
    </style:style>
    <style:style style:name="T174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749" style:parent-style-name="Absatz-Standardschriftart" style:family="text">
      <style:text-properties style:font-name="Arial" fo:font-weight="bold" style:font-weight-asian="bold" fo:font-style="italic" style:font-style-asian="italic" fo:letter-spacing="0.0229in" fo:font-size="9pt" style:font-size-asian="9pt"/>
    </style:style>
    <style:style style:name="T17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51" style:parent-style-name="Absatz-Standardschriftart" style:family="text">
      <style:text-properties style:font-name="Arial" fo:font-weight="bold" style:font-weight-asian="bold" fo:font-style="italic" style:font-style-asian="italic" fo:letter-spacing="0.0222in" fo:font-size="9pt" style:font-size-asian="9pt"/>
    </style:style>
    <style:style style:name="T17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53" style:parent-style-name="Absatz-Standardschriftart" style:family="text">
      <style:text-properties style:font-name="Arial" fo:font-weight="bold" style:font-weight-asian="bold" fo:font-style="italic" style:font-style-asian="italic" fo:letter-spacing="0.0229in" fo:font-size="9pt" style:font-size-asian="9pt"/>
    </style:style>
    <style:style style:name="T17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55" style:parent-style-name="Absatz-Standardschriftart" style:family="text">
      <style:text-properties style:font-name="Arial" fo:font-weight="bold" style:font-weight-asian="bold" fo:font-style="italic" style:font-style-asian="italic" fo:letter-spacing="0.0236in" fo:font-size="9pt" style:font-size-asian="9pt"/>
    </style:style>
    <style:style style:name="T17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57" style:parent-style-name="Absatz-Standardschriftart" style:family="text">
      <style:text-properties style:font-name="Arial" fo:font-weight="bold" style:font-weight-asian="bold" fo:font-style="italic" style:font-style-asian="italic" fo:letter-spacing="0.0229in" fo:font-size="9pt" style:font-size-asian="9pt"/>
    </style:style>
    <style:style style:name="T17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59" style:parent-style-name="Absatz-Standardschriftart" style:family="text">
      <style:text-properties style:font-name="Arial" fo:font-weight="bold" style:font-weight-asian="bold" fo:font-style="italic" style:font-style-asian="italic" fo:letter-spacing="0.0222in" fo:font-size="9pt" style:font-size-asian="9pt"/>
    </style:style>
    <style:style style:name="T17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61" style:parent-style-name="Absatz-Standardschriftart" style:family="text">
      <style:text-properties style:font-name="Arial" fo:font-weight="bold" style:font-weight-asian="bold" fo:font-style="italic" style:font-style-asian="italic" fo:letter-spacing="0.0229in" fo:font-size="9pt" style:font-size-asian="9pt"/>
    </style:style>
    <style:style style:name="T17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63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17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65" style:parent-style-name="Absatz-Standardschriftart" style:family="text">
      <style:text-properties style:font-name="Arial" fo:font-weight="bold" style:font-weight-asian="bold" fo:font-style="italic" style:font-style-asian="italic" fo:letter-spacing="0.0222in" fo:font-size="9pt" style:font-size-asian="9pt"/>
    </style:style>
    <style:style style:name="T176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767" style:parent-style-name="Absatz-Standardschriftart" style:family="text">
      <style:text-properties style:font-name="Times New Roman" fo:font-weight="bold" style:font-weight-asian="bold" fo:font-style="italic" style:font-style-asian="italic" fo:letter-spacing="0.0423in" style:text-scale="99%" fo:font-size="9pt" style:font-size-asian="9pt"/>
    </style:style>
    <style:style style:name="T17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7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770" style:parent-style-name="Standard" style:family="paragraph">
      <style:paragraph-properties fo:text-align="justify" fo:margin-left="0.9472in" fo:margin-right="0.784in" fo:text-indent="0.4916in">
        <style:tab-stops/>
      </style:paragraph-properties>
    </style:style>
    <style:style style:name="P17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72" style:parent-style-name="Absatz-Standardschriftart" style:family="text">
      <style:text-properties style:font-name="Arial" fo:font-size="6pt" style:font-size-asian="6pt"/>
    </style:style>
    <style:style style:name="P177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74" style:parent-style-name="Absatz-Standardschriftart" style:family="text">
      <style:text-properties style:font-name="Arial" fo:font-size="6pt" style:font-size-asian="6pt"/>
    </style:style>
    <style:style style:name="T1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4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1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6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17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8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0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2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4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6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8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8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8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0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2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4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6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8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2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1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4" style:parent-style-name="Absatz-Standardschriftart" style:family="text">
      <style:text-properties style:font-name="Times New Roman" fo:font-style="italic" style:font-style-asian="italic" fo:letter-spacing="0.0687in" style:text-scale="99%" fo:font-size="9pt" style:font-size-asian="9pt"/>
    </style:style>
    <style:style style:name="T1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8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0" style:parent-style-name="Absatz-Standardschriftart" style:family="text">
      <style:text-properties style:font-name="Times New Roman" fo:font-style="italic" style:font-style-asian="italic" fo:letter-spacing="0.0604in" fo:font-size="9pt" style:font-size-asian="9pt"/>
    </style:style>
    <style:style style:name="T1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6" style:parent-style-name="Absatz-Standardschriftart" style:family="text">
      <style:text-properties style:font-name="Times New Roman" fo:font-style="italic" style:font-style-asian="italic" fo:letter-spacing="0.0687in" fo:font-size="9pt" style:font-size-asian="9pt"/>
    </style:style>
    <style:style style:name="T1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8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4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9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9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8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0" style:parent-style-name="Absatz-Standardschriftart" style:family="text">
      <style:text-properties style:font-name="Times New Roman" fo:font-style="italic" style:font-style-asian="italic" fo:letter-spacing="0.0659in" style:text-scale="99%" fo:font-size="9pt" style:font-size-asian="9pt"/>
    </style:style>
    <style:style style:name="T1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2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9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2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6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9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8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9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2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6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0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2" style:parent-style-name="Absatz-Standardschriftart" style:family="text">
      <style:text-properties style:font-name="Times New Roman" fo:font-style="italic" style:font-style-asian="italic" fo:letter-spacing="0.0659in" fo:font-size="9pt" style:font-size-asian="9pt"/>
    </style:style>
    <style:style style:name="T1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8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86" style:parent-style-name="Absatz-Standardschriftart" style:family="text">
      <style:text-properties style:font-name="Times New Roman" fo:font-style="italic" style:font-style-asian="italic" fo:letter-spacing="0.0687in" fo:font-size="9pt" style:font-size-asian="9pt"/>
    </style:style>
    <style:style style:name="T1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99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992" style:parent-style-name="Standard" style:family="paragraph">
      <style:paragraph-properties fo:text-align="justify" fo:margin-left="0.9472in" fo:margin-right="0.784in" fo:text-indent="0.4916in">
        <style:tab-stops/>
      </style:paragraph-properties>
    </style:style>
    <style:style style:name="T1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4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9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9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2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2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4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2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6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20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0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0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20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2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2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0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0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8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20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0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0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2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0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3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0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0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2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0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0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4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2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0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0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0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0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0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6" style:parent-style-name="Absatz-Standardschriftart" style:family="text">
      <style:text-properties style:font-name="Times New Roman" fo:font-style="italic" style:font-style-asian="italic" fo:letter-spacing="0.0743in" fo:font-size="9pt" style:font-size-asian="9pt"/>
    </style:style>
    <style:style style:name="T2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9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09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094" style:parent-style-name="Standard" style:family="paragraph">
      <style:paragraph-properties fo:margin-left="1.4388in">
        <style:tab-stops/>
      </style:paragraph-properties>
    </style:style>
    <style:style style:name="T209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09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09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098" style:parent-style-name="Standard" style:family="paragraph">
      <style:paragraph-properties fo:margin-top="0.1in" fo:margin-left="1.8326in">
        <style:tab-stops/>
      </style:paragraph-properties>
    </style:style>
    <style:style style:name="T20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0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0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0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0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0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0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1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1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113" style:parent-style-name="Standard" style:family="paragraph">
      <style:paragraph-properties fo:margin-top="0.0534in" fo:line-height="200%" fo:margin-left="1.4388in" fo:margin-right="4.252in">
        <style:tab-stops/>
      </style:paragraph-properties>
    </style:style>
    <style:style style:name="T21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1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1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1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1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1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1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2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1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2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124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9pt" style:font-size-asian="9pt"/>
    </style:style>
    <style:style style:name="T21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2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1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2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2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13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1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3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1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134" style:parent-style-name="Standard" style:family="paragraph">
      <style:paragraph-properties fo:margin-top="0.002in" fo:margin-left="1.4388in">
        <style:tab-stops/>
      </style:paragraph-properties>
    </style:style>
    <style:style style:name="T21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3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1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3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1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4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1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4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1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14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1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14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P214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48" style:parent-style-name="Absatz-Standardschriftart" style:family="text">
      <style:text-properties style:font-name="Arial" fo:font-size="6pt" style:font-size-asian="6pt"/>
    </style:style>
    <style:style style:name="P214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150" style:parent-style-name="Absatz-Standardschriftart" style:family="text">
      <style:text-properties style:font-name="Arial" fo:font-size="6pt" style:font-size-asian="6pt"/>
    </style:style>
    <style:style style:name="T21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5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21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5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1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5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1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5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1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1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16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1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1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1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7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177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1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8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190" style:parent-style-name="Überschrift1" style:family="paragraph">
      <style:paragraph-properties fo:margin-left="1.4388in">
        <style:tab-stops/>
      </style:paragraph-properties>
    </style:style>
    <style:style style:name="T21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92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1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94" style:parent-style-name="Absatz-Standardschriftart" style:family="text">
      <style:text-properties fo:font-weight="normal" style:font-weight-asian="normal"/>
    </style:style>
    <style:style style:name="P2195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196" style:parent-style-name="Standard" style:family="paragraph">
      <style:paragraph-properties fo:margin-top="0.0513in" fo:line-height="114%" fo:margin-left="0.9472in" fo:margin-right="0.7451in">
        <style:tab-stops/>
      </style:paragraph-properties>
    </style:style>
    <style:style style:name="T2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2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34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46" style:parent-style-name="Überschrift1" style:family="paragraph">
      <style:paragraph-properties fo:margin-top="0.0513in" fo:margin-left="1.4388in">
        <style:tab-stops/>
      </style:paragraph-properties>
    </style:style>
    <style:style style:name="P224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248" style:parent-style-name="Absatz-Standardschriftart" style:family="text">
      <style:text-properties style:font-name="Arial" fo:font-size="6pt" style:font-size-asian="6pt"/>
    </style:style>
    <style:style style:name="T22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50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22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5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2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5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25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256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2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5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2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6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2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2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63" style:parent-style-name="Standard" style:family="paragraph">
      <style:paragraph-properties fo:margin-top="0.052in" fo:line-height="98%" fo:margin-left="1.4388in" fo:margin-right="4.4444in" fo:text-indent="-0.0006in">
        <style:tab-stops/>
      </style:paragraph-properties>
    </style:style>
    <style:style style:name="T2264" style:parent-style-name="Absatz-Standardschriftart" style:family="text">
      <style:text-properties style:font-name="Arial" fo:font-size="10pt" style:font-size-asian="10pt"/>
    </style:style>
    <style:style style:name="T2265" style:parent-style-name="Absatz-Standardschriftart" style:family="text">
      <style:text-properties style:font-name="Arial" fo:letter-spacing="-0.0048in" fo:font-size="10pt" style:font-size-asian="10pt"/>
    </style:style>
    <style:style style:name="T2266" style:parent-style-name="Absatz-Standardschriftart" style:family="text">
      <style:text-properties style:font-name="Arial" fo:letter-spacing="-0.0006in" fo:font-size="10pt" style:font-size-asian="10pt"/>
    </style:style>
    <style:style style:name="T2267" style:parent-style-name="Absatz-Standardschriftart" style:family="text">
      <style:text-properties style:font-name="Arial" fo:letter-spacing="-0.0034in" fo:font-size="10pt" style:font-size-asian="10pt"/>
    </style:style>
    <style:style style:name="T2268" style:parent-style-name="Absatz-Standardschriftart" style:family="text">
      <style:text-properties style:font-name="Arial" fo:letter-spacing="-0.0006in" fo:font-size="10pt" style:font-size-asian="10pt"/>
    </style:style>
    <style:style style:name="T2269" style:parent-style-name="Absatz-Standardschriftart" style:family="text">
      <style:text-properties style:font-name="Arial" fo:letter-spacing="-0.0041in" fo:font-size="10pt" style:font-size-asian="10pt"/>
    </style:style>
    <style:style style:name="T2270" style:parent-style-name="Absatz-Standardschriftart" style:family="text">
      <style:text-properties style:font-name="Arial" fo:font-size="10pt" style:font-size-asian="10pt"/>
    </style:style>
    <style:style style:name="T2271" style:parent-style-name="Absatz-Standardschriftart" style:family="text">
      <style:text-properties style:font-name="Arial" fo:letter-spacing="-0.0048in" fo:font-size="10pt" style:font-size-asian="10pt"/>
    </style:style>
    <style:style style:name="T2272" style:parent-style-name="Absatz-Standardschriftart" style:family="text">
      <style:text-properties style:font-name="Arial" fo:font-size="10pt" style:font-size-asian="10pt"/>
    </style:style>
    <style:style style:name="T2273" style:parent-style-name="Absatz-Standardschriftart" style:family="text">
      <style:text-properties style:font-name="Times New Roman" style:text-scale="99%" fo:font-size="10pt" style:font-size-asian="10pt"/>
    </style:style>
    <style:style style:name="T2274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2275" style:parent-style-name="Absatz-Standardschriftart" style:family="text">
      <style:text-properties style:font-name="Arial" fo:font-size="10pt" style:font-size-asian="10pt"/>
    </style:style>
    <style:style style:name="T2276" style:parent-style-name="Absatz-Standardschriftart" style:family="text">
      <style:text-properties style:font-name="Arial" fo:letter-spacing="-0.0055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letter-spacing="-0.0034in" fo:font-size="10pt" style:font-size-asian="10pt"/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2280" style:parent-style-name="Absatz-Standardschriftart" style:family="text">
      <style:text-properties style:font-name="Arial" fo:letter-spacing="-0.0055in" fo:font-size="10pt" style:font-size-asian="10pt"/>
    </style:style>
    <style:style style:name="T2281" style:parent-style-name="Absatz-Standardschriftart" style:family="text">
      <style:text-properties style:font-name="Arial" fo:font-size="10pt" style:font-size-asian="10pt"/>
    </style:style>
    <style:style style:name="T2282" style:parent-style-name="Absatz-Standardschriftart" style:family="text">
      <style:text-properties style:font-name="Arial" fo:letter-spacing="-0.0055in" fo:font-size="10pt" style:font-size-asian="10pt"/>
    </style:style>
    <style:style style:name="T2283" style:parent-style-name="Absatz-Standardschriftart" style:family="text">
      <style:text-properties style:font-name="Arial" fo:font-size="10pt" style:font-size-asian="10pt"/>
    </style:style>
    <style:style style:name="T2284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3" style:parent-style-name="Textkörper" style:family="paragraph">
      <style:paragraph-properties fo:text-indent="0in"/>
    </style:style>
    <style:style style:name="P2294" style:parent-style-name="Standard" style:family="paragraph">
      <style:paragraph-properties fo:margin-top="0.0034in" fo:margin-left="0.0138in">
        <style:tab-stops/>
      </style:paragraph-properties>
    </style:style>
    <style:style style:name="T2295" style:parent-style-name="Absatz-Standardschriftart" style:family="text">
      <style:text-properties style:font-name="Arial" fo:font-size="6pt" style:font-size-asian="6pt"/>
    </style:style>
    <style:style style:name="T2296" style:parent-style-name="Absatz-Standardschriftart" style:family="text">
      <style:text-properties style:font-name="Arial" fo:letter-spacing="-0.0048in" fo:font-size="6pt" style:font-size-asian="6pt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P2298" style:parent-style-name="Standard" style:family="paragraph">
      <style:paragraph-properties fo:margin-top="0.0013in" fo:margin-left="0.0138in">
        <style:tab-stops/>
      </style:paragraph-properties>
    </style:style>
    <style:style style:name="T2299" style:parent-style-name="Absatz-Standardschriftart" style:family="text">
      <style:text-properties style:font-name="Arial" fo:font-size="7pt" style:font-size-asian="7pt"/>
    </style:style>
    <style:style style:name="T2300" style:parent-style-name="Absatz-Standardschriftart" style:family="text">
      <style:text-properties fo:letter-spacing="-0.004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48in"/>
    </style:style>
    <style:style style:name="T2303" style:parent-style-name="Absatz-Standardschriftart" style:family="text">
      <style:text-properties fo:letter-spacing="-0.00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34in"/>
    </style:style>
    <style:style style:name="T2306" style:parent-style-name="Absatz-Standardschriftart" style:family="text">
      <style:text-properties fo:letter-spacing="-0.0048in"/>
    </style:style>
    <style:style style:name="P230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2308" style:parent-style-name="Absatz-Standardschriftart" style:family="text">
      <style:text-properties fo:letter-spacing="-0.004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4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62in"/>
    </style:style>
    <style:style style:name="T2313" style:parent-style-name="Absatz-Standardschriftart" style:family="text">
      <style:text-properties fo:letter-spacing="-0.0048in"/>
    </style:style>
    <style:style style:name="T2314" style:parent-style-name="Absatz-Standardschriftart" style:family="text">
      <style:text-properties fo:letter-spacing="-0.0055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55in"/>
    </style:style>
    <style:style style:name="T2317" style:parent-style-name="Absatz-Standardschriftart" style:family="text">
      <style:text-properties fo:letter-spacing="-0.004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P23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1" style:parent-style-name="Textkörper" style:family="paragraph">
      <style:paragraph-properties fo:text-indent="0in"/>
    </style:style>
    <style:style style:name="T2322" style:parent-style-name="Absatz-Standardschriftart" style:family="text">
      <style:text-properties fo:letter-spacing="-0.004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48in"/>
    </style:style>
    <style:style style:name="T2325" style:parent-style-name="Absatz-Standardschriftart" style:family="text">
      <style:text-properties fo:letter-spacing="-0.0055in"/>
    </style:style>
    <style:style style:name="T2326" style:parent-style-name="Absatz-Standardschriftart" style:family="text">
      <style:text-properties fo:letter-spacing="-0.0041in"/>
    </style:style>
    <style:style style:name="T2327" style:parent-style-name="Absatz-Standardschriftart" style:family="text">
      <style:text-properties fo:letter-spacing="-0.003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4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34in"/>
    </style:style>
    <style:style style:name="T2332" style:parent-style-name="Absatz-Standardschriftart" style:family="text">
      <style:text-properties fo:letter-spacing="-0.0055in"/>
    </style:style>
    <style:style style:name="P233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334" style:parent-style-name="Überschrift1" style:family="paragraph">
      <style:paragraph-properties fo:margin-left="1.4388in">
        <style:tab-stops/>
      </style:paragraph-properties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5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41in"/>
    </style:style>
    <style:style style:name="T2347" style:parent-style-name="Absatz-Standardschriftart" style:family="text">
      <style:text-properties fo:letter-spacing="-0.0006in"/>
    </style:style>
    <style:style style:name="P234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49" style:parent-style-name="Überschrift1" style:family="paragraph">
      <style:paragraph-properties fo:margin-right="0.7847in">
        <style:tab-stops>
          <style:tab-stop style:type="left" style:position="0.352in"/>
          <style:tab-stop style:type="left" style:position="1.4201in"/>
          <style:tab-stop style:type="left" style:position="1.802in"/>
          <style:tab-stop style:type="left" style:position="3.025in"/>
          <style:tab-stop style:type="left" style:position="3.4083in"/>
          <style:tab-stop style:type="left" style:position="4.3152in"/>
          <style:tab-stop style:type="left" style:position="4.6548in"/>
          <style:tab-stop style:type="left" style:position="5.3854in"/>
        </style:tab-stops>
      </style:paragraph-properties>
    </style:style>
    <style:style style:name="P23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51" style:parent-style-name="Absatz-Standardschriftart" style:family="text">
      <style:text-properties style:font-name="Arial" fo:font-size="6pt" style:font-size-asian="6pt"/>
    </style:style>
    <style:style style:name="P2352" style:parent-style-name="Standard" style:family="paragraph">
      <style:paragraph-properties fo:line-height="0.0895in" fo:margin-left="0.0138in">
        <style:tab-stops/>
      </style:paragraph-properties>
    </style:style>
    <style:style style:name="T2353" style:parent-style-name="Absatz-Standardschriftart" style:family="text">
      <style:text-properties style:font-name="Arial" fo:font-size="6pt" style:font-size-asian="6pt"/>
    </style:style>
    <style:style style:name="T2354" style:parent-style-name="Absatz-Standardschriftart" style:family="text">
      <style:text-properties fo:letter-spacing="-0.0006in" style:text-scale="95%"/>
    </style:style>
    <style:style style:name="T2355" style:parent-style-name="Absatz-Standardschriftart" style:family="text">
      <style:text-properties style:font-name="Times New Roman" fo:letter-spacing="-0.0006in" style:text-scale="95%"/>
    </style:style>
    <style:style style:name="T2356" style:parent-style-name="Absatz-Standardschriftart" style:family="text">
      <style:text-properties style:text-scale="95%"/>
    </style:style>
    <style:style style:name="T2357" style:parent-style-name="Absatz-Standardschriftart" style:family="text">
      <style:text-properties style:font-name="Times New Roman" style:text-scale="95%"/>
    </style:style>
    <style:style style:name="T2358" style:parent-style-name="Absatz-Standardschriftart" style:family="text">
      <style:text-properties style:text-scale="95%"/>
    </style:style>
    <style:style style:name="T2359" style:parent-style-name="Absatz-Standardschriftart" style:family="text">
      <style:text-properties style:font-name="Times New Roman" style:text-scale="95%"/>
    </style:style>
    <style:style style:name="T2360" style:parent-style-name="Absatz-Standardschriftart" style:family="text">
      <style:text-properties style:text-scale="95%"/>
    </style:style>
    <style:style style:name="T2361" style:parent-style-name="Absatz-Standardschriftart" style:family="text">
      <style:text-properties style:font-name="Times New Roman" style:text-scale="95%"/>
    </style:style>
    <style:style style:name="T2362" style:parent-style-name="Absatz-Standardschriftart" style:family="text">
      <style:text-properties style:text-scale="95%"/>
    </style:style>
    <style:style style:name="T2363" style:parent-style-name="Absatz-Standardschriftart" style:family="text">
      <style:text-properties style:font-name="Times New Roman" style:text-scale="95%"/>
    </style:style>
    <style:style style:name="T2364" style:parent-style-name="Absatz-Standardschriftart" style:family="text">
      <style:text-properties style:text-scale="95%"/>
    </style:style>
    <style:style style:name="T2365" style:parent-style-name="Absatz-Standardschriftart" style:family="text">
      <style:text-properties style:font-name="Times New Roman" style:text-scale="95%"/>
    </style:style>
    <style:style style:name="T2366" style:parent-style-name="Absatz-Standardschriftart" style:family="text">
      <style:text-properties style:text-scale="95%"/>
    </style:style>
    <style:style style:name="T2367" style:parent-style-name="Absatz-Standardschriftart" style:family="text">
      <style:text-properties style:font-name="Times New Roman" style:text-scale="95%"/>
    </style:style>
    <style:style style:name="T2368" style:parent-style-name="Absatz-Standardschriftart" style:family="text">
      <style:text-properties fo:letter-spacing="-0.0006in" style:text-scale="95%"/>
    </style:style>
    <style:style style:name="T2369" style:parent-style-name="Absatz-Standardschriftart" style:family="text">
      <style:text-properties style:font-name="Times New Roman" fo:letter-spacing="-0.0006in" style:text-scale="95%"/>
    </style:style>
    <style:style style:name="T2370" style:parent-style-name="Absatz-Standardschriftart" style:family="text">
      <style:text-properties style:text-scale="95%"/>
    </style:style>
    <style:style style:name="T2371" style:parent-style-name="Absatz-Standardschriftart" style:family="text">
      <style:text-properties style:font-name="Times New Roman" fo:letter-spacing="0.0194in" style:text-scale="99%"/>
    </style:style>
    <style:style style:name="T2372" style:parent-style-name="Absatz-Standardschriftart" style:family="text">
      <style:text-properties fo:letter-spacing="-0.0111in"/>
    </style:style>
    <style:style style:name="T2373" style:parent-style-name="Absatz-Standardschriftart" style:family="text">
      <style:text-properties fo:letter-spacing="-0.009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97in"/>
    </style:style>
    <style:style style:name="T2376" style:parent-style-name="Absatz-Standardschriftart" style:family="text">
      <style:text-properties fo:letter-spacing="-0.0104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-0.0111in"/>
    </style:style>
    <style:style style:name="P237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0" style:parent-style-name="Textkörper" style:family="paragraph">
      <style:paragraph-properties fo:margin-right="0.784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0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01in"/>
    </style:style>
    <style:style style:name="T2389" style:parent-style-name="Absatz-Standardschriftart" style:family="text">
      <style:text-properties fo:letter-spacing="0.01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08in"/>
    </style:style>
    <style:style style:name="T2392" style:parent-style-name="Absatz-Standardschriftart" style:family="text">
      <style:text-properties fo:letter-spacing="0.018in"/>
    </style:style>
    <style:style style:name="T2393" style:parent-style-name="Absatz-Standardschriftart" style:family="text">
      <style:text-properties fo:letter-spacing="0.0194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87in"/>
    </style:style>
    <style:style style:name="T2396" style:parent-style-name="Absatz-Standardschriftart" style:family="text">
      <style:text-properties fo:letter-spacing="0.01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0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style:font-name="Times New Roman" fo:letter-spacing="0.052in" style:text-scale="99%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34in"/>
    </style:style>
    <style:style style:name="T2405" style:parent-style-name="Absatz-Standardschriftart" style:family="text">
      <style:text-properties fo:letter-spacing="-0.0055in"/>
    </style:style>
    <style:style style:name="T2406" style:parent-style-name="Absatz-Standardschriftart" style:family="text">
      <style:text-properties fo:letter-spacing="-0.004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3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48in"/>
    </style:style>
    <style:style style:name="T2411" style:parent-style-name="Absatz-Standardschriftart" style:family="text">
      <style:text-properties fo:letter-spacing="-0.004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34in"/>
    </style:style>
    <style:style style:name="T2414" style:parent-style-name="Absatz-Standardschriftart" style:family="text">
      <style:text-properties fo:letter-spacing="-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3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3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48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-0.0055in"/>
    </style:style>
    <style:style style:name="P242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424" style:parent-style-name="Überschrift1" style:family="paragraph">
      <style:paragraph-properties fo:margin-left="1.4388in">
        <style:tab-stops/>
      </style:paragraph-properties>
    </style:style>
    <style:style style:name="T24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42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27" style:parent-style-name="Standard" style:family="paragraph">
      <style:paragraph-properties fo:margin-top="0.0513in" fo:margin-left="1.4388in">
        <style:tab-stops/>
      </style:paragraph-properties>
    </style:style>
    <style:style style:name="T2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2441" style:parent-style-name="Absatz-Standardschriftart" style:family="text">
      <style:text-properties style:font-name="Arial" fo:letter-spacing="0.0375in" fo:font-size="10pt" style:font-size-asian="10pt"/>
    </style:style>
    <style:style style:name="T2442" style:parent-style-name="Absatz-Standardschriftart" style:family="text">
      <style:text-properties style:font-name="Arial" fo:letter-spacing="-0.0006in" fo:font-size="10pt" style:font-size-asian="10pt"/>
    </style:style>
    <style:style style:name="T2443" style:parent-style-name="Absatz-Standardschriftart" style:family="text">
      <style:text-properties style:font-name="Arial" fo:font-size="10pt" style:font-size-asian="10pt"/>
    </style:style>
    <style:style style:name="T2444" style:parent-style-name="Absatz-Standardschriftart" style:family="text">
      <style:text-properties style:font-name="Arial" fo:letter-spacing="0.0006in" fo:font-size="10pt" style:font-size-asian="10pt"/>
    </style:style>
    <style:style style:name="T2445" style:parent-style-name="Absatz-Standardschriftart" style:family="text">
      <style:text-properties style:font-name="Arial" fo:letter-spacing="-0.0006in" fo:font-size="10pt" style:font-size-asian="10pt"/>
    </style:style>
    <style:style style:name="T2446" style:parent-style-name="Absatz-Standardschriftart" style:family="text">
      <style:text-properties style:font-name="Arial" fo:letter-spacing="0.0368in" fo:font-size="10pt" style:font-size-asian="10pt"/>
    </style:style>
    <style:style style:name="T2447" style:parent-style-name="Absatz-Standardschriftart" style:family="text">
      <style:text-properties style:font-name="Arial" fo:font-size="10pt" style:font-size-asian="10pt"/>
    </style:style>
    <style:style style:name="P2448" style:parent-style-name="Textkörper" style:family="paragraph">
      <style:paragraph-properties fo:text-align="justify" fo:margin-top="0.002in" fo:margin-right="0.7854in" fo:text-indent="0in">
        <style:tab-stops>
          <style:tab-stop style:type="left" style:position="0.5527in"/>
        </style:tab-stops>
      </style:paragraph-properties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0.017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8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87in"/>
    </style:style>
    <style:style style:name="T2457" style:parent-style-name="Absatz-Standardschriftart" style:family="text">
      <style:text-properties fo:letter-spacing="0.017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8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8in"/>
    </style:style>
    <style:style style:name="T2462" style:parent-style-name="Absatz-Standardschriftart" style:family="text">
      <style:text-properties fo:letter-spacing="0.0166in"/>
    </style:style>
    <style:style style:name="T2463" style:parent-style-name="Absatz-Standardschriftart" style:family="text">
      <style:text-properties fo:letter-spacing="0.01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7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8in"/>
    </style:style>
    <style:style style:name="T2468" style:parent-style-name="Absatz-Standardschriftart" style:family="text">
      <style:text-properties fo:letter-spacing="0.018in"/>
    </style:style>
    <style:style style:name="T2469" style:parent-style-name="Absatz-Standardschriftart" style:family="text">
      <style:text-properties fo:letter-spacing="0.01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style:font-name="Times New Roman" fo:letter-spacing="0.0423in" style:text-scale="99%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6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91in"/>
    </style:style>
    <style:style style:name="T2476" style:parent-style-name="Absatz-Standardschriftart" style:family="text">
      <style:text-properties fo:letter-spacing="0.0236in"/>
    </style:style>
    <style:style style:name="T2477" style:parent-style-name="Absatz-Standardschriftart" style:family="text">
      <style:text-properties fo:letter-spacing="0.0256in"/>
    </style:style>
    <style:style style:name="T2478" style:parent-style-name="Absatz-Standardschriftart" style:family="text">
      <style:text-properties fo:letter-spacing="0.028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63in"/>
    </style:style>
    <style:style style:name="T2481" style:parent-style-name="Absatz-Standardschriftart" style:family="text">
      <style:text-properties fo:letter-spacing="0.026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7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6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84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77in"/>
    </style:style>
    <style:style style:name="T2490" style:parent-style-name="Absatz-Standardschriftart" style:family="text">
      <style:text-properties fo:letter-spacing="0.0236in"/>
    </style:style>
    <style:style style:name="T2491" style:parent-style-name="Absatz-Standardschriftart" style:family="text">
      <style:text-properties fo:letter-spacing="0.02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63in"/>
    </style:style>
    <style:style style:name="T2496" style:parent-style-name="Absatz-Standardschriftart" style:family="text">
      <style:text-properties fo:letter-spacing="0.0263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style:font-name="Times New Roman" fo:letter-spacing="0.0562in" style:text-scale="99%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2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56in"/>
    </style:style>
    <style:style style:name="T2505" style:parent-style-name="Absatz-Standardschriftart" style:family="text">
      <style:text-properties fo:letter-spacing="0.0222in"/>
    </style:style>
    <style:style style:name="T2506" style:parent-style-name="Absatz-Standardschriftart" style:family="text">
      <style:text-properties fo:letter-spacing="0.0229in"/>
    </style:style>
    <style:style style:name="T2507" style:parent-style-name="Absatz-Standardschriftart" style:family="text">
      <style:text-properties fo:letter-spacing="0.024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3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5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29in"/>
    </style:style>
    <style:style style:name="T2514" style:parent-style-name="Absatz-Standardschriftart" style:family="text">
      <style:text-properties fo:letter-spacing="0.0236in"/>
    </style:style>
    <style:style style:name="T2515" style:parent-style-name="Absatz-Standardschriftart" style:family="text">
      <style:text-properties fo:letter-spacing="0.0229in"/>
    </style:style>
    <style:style style:name="T2516" style:parent-style-name="Absatz-Standardschriftart" style:family="text">
      <style:text-properties fo:letter-spacing="0.024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43in"/>
    </style:style>
    <style:style style:name="T2519" style:parent-style-name="Absatz-Standardschriftart" style:family="text">
      <style:text-properties fo:letter-spacing="0.022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43in"/>
    </style:style>
    <style:style style:name="T2522" style:parent-style-name="Absatz-Standardschriftart" style:family="text">
      <style:text-properties style:font-name="Times New Roman" fo:letter-spacing="0.0395in" style:text-scale="99%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6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4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62in"/>
    </style:style>
    <style:style style:name="T2529" style:parent-style-name="Absatz-Standardschriftart" style:family="text">
      <style:text-properties fo:letter-spacing="-0.0006in"/>
    </style:style>
    <style:style style:name="P25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31" style:parent-style-name="Standard" style:family="paragraph">
      <style:paragraph-properties fo:text-align="justify" fo:margin-left="0.9472in" fo:margin-right="0.7847in" fo:text-indent="0.4916in">
        <style:tab-stops/>
      </style:paragraph-properties>
    </style:style>
    <style:style style:name="P25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33" style:parent-style-name="Absatz-Standardschriftart" style:family="text">
      <style:text-properties style:font-name="Arial" fo:font-size="6pt" style:font-size-asian="6pt"/>
    </style:style>
    <style:style style:name="P253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535" style:parent-style-name="Absatz-Standardschriftart" style:family="text">
      <style:text-properties style:font-name="Arial" fo:font-size="6pt" style:font-size-asian="6pt"/>
    </style:style>
    <style:style style:name="T2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550" style:parent-style-name="Absatz-Standardschriftart" style:family="text">
      <style:text-properties style:font-name="Arial" fo:letter-spacing="-0.0006in" fo:font-size="10pt" style:font-size-asian="10pt"/>
    </style:style>
    <style:style style:name="T2551" style:parent-style-name="Absatz-Standardschriftart" style:family="text">
      <style:text-properties style:font-name="Arial" fo:letter-spacing="0.0236in" fo:font-size="10pt" style:font-size-asian="10pt"/>
    </style:style>
    <style:style style:name="T2552" style:parent-style-name="Absatz-Standardschriftart" style:family="text">
      <style:text-properties style:font-name="Arial" fo:letter-spacing="-0.0006in" fo:font-size="10pt" style:font-size-asian="10pt"/>
    </style:style>
    <style:style style:name="T2553" style:parent-style-name="Absatz-Standardschriftart" style:family="text">
      <style:text-properties style:font-name="Arial" fo:letter-spacing="0.0222in" fo:font-size="10pt" style:font-size-asian="10pt"/>
    </style:style>
    <style:style style:name="T2554" style:parent-style-name="Absatz-Standardschriftart" style:family="text">
      <style:text-properties style:font-name="Arial" fo:font-size="10pt" style:font-size-asian="10pt"/>
    </style:style>
    <style:style style:name="T2555" style:parent-style-name="Absatz-Standardschriftart" style:family="text">
      <style:text-properties style:font-name="Arial" fo:letter-spacing="0.0229in" fo:font-size="10pt" style:font-size-asian="10pt"/>
    </style:style>
    <style:style style:name="T2556" style:parent-style-name="Absatz-Standardschriftart" style:family="text">
      <style:text-properties style:font-name="Arial" fo:font-size="10pt" style:font-size-asian="10pt"/>
    </style:style>
    <style:style style:name="T2557" style:parent-style-name="Absatz-Standardschriftart" style:family="text">
      <style:text-properties style:font-name="Arial" fo:letter-spacing="0.0236in" fo:font-size="10pt" style:font-size-asian="10pt"/>
    </style:style>
    <style:style style:name="T2558" style:parent-style-name="Absatz-Standardschriftart" style:family="text">
      <style:text-properties style:font-name="Arial" fo:letter-spacing="-0.0006in" fo:font-size="10pt" style:font-size-asian="10pt"/>
    </style:style>
    <style:style style:name="T2559" style:parent-style-name="Absatz-Standardschriftart" style:family="text">
      <style:text-properties style:font-name="Arial" fo:letter-spacing="0.0229in" fo:font-size="10pt" style:font-size-asian="10pt"/>
    </style:style>
    <style:style style:name="T2560" style:parent-style-name="Absatz-Standardschriftart" style:family="text">
      <style:text-properties style:font-name="Arial" fo:font-size="10pt" style:font-size-asian="10pt"/>
    </style:style>
    <style:style style:name="T2561" style:parent-style-name="Absatz-Standardschriftart" style:family="text">
      <style:text-properties style:font-name="Arial" fo:letter-spacing="0.0236in" fo:font-size="10pt" style:font-size-asian="10pt"/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T2563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2564" style:parent-style-name="Absatz-Standardschriftart" style:family="text">
      <style:text-properties style:font-name="Arial" fo:letter-spacing="-0.0006in" fo:font-size="10pt" style:font-size-asian="10pt"/>
    </style:style>
    <style:style style:name="T2565" style:parent-style-name="Absatz-Standardschriftart" style:family="text">
      <style:text-properties style:font-name="Arial" fo:letter-spacing="0.0048in" fo:font-size="10pt" style:font-size-asian="10pt"/>
    </style:style>
    <style:style style:name="T2566" style:parent-style-name="Absatz-Standardschriftart" style:family="text">
      <style:text-properties style:font-name="Arial" fo:font-size="10pt" style:font-size-asian="10pt"/>
    </style:style>
    <style:style style:name="T2567" style:parent-style-name="Absatz-Standardschriftart" style:family="text">
      <style:text-properties style:font-name="Arial" fo:letter-spacing="0.0048in" fo:font-size="10pt" style:font-size-asian="10pt"/>
    </style:style>
    <style:style style:name="T2568" style:parent-style-name="Absatz-Standardschriftart" style:family="text">
      <style:text-properties style:font-name="Arial" fo:font-size="10pt" style:font-size-asian="10pt"/>
    </style:style>
    <style:style style:name="T2569" style:parent-style-name="Absatz-Standardschriftart" style:family="text">
      <style:text-properties style:font-name="Arial" fo:letter-spacing="0.0048in" fo:font-size="10pt" style:font-size-asian="10pt"/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2571" style:parent-style-name="Absatz-Standardschriftart" style:family="text">
      <style:text-properties style:font-name="Arial" fo:letter-spacing="0.0048in" fo:font-size="10pt" style:font-size-asian="10pt"/>
    </style:style>
    <style:style style:name="T2572" style:parent-style-name="Absatz-Standardschriftart" style:family="text">
      <style:text-properties style:font-name="Arial" fo:font-size="10pt" style:font-size-asian="10pt"/>
    </style:style>
    <style:style style:name="T2573" style:parent-style-name="Absatz-Standardschriftart" style:family="text">
      <style:text-properties style:font-name="Arial" fo:letter-spacing="0.0062in" fo:font-size="10pt" style:font-size-asian="10pt"/>
    </style:style>
    <style:style style:name="T2574" style:parent-style-name="Absatz-Standardschriftart" style:family="text">
      <style:text-properties style:font-name="Arial" fo:letter-spacing="-0.0006in" fo:font-size="10pt" style:font-size-asian="10pt"/>
    </style:style>
    <style:style style:name="T2575" style:parent-style-name="Absatz-Standardschriftart" style:family="text">
      <style:text-properties style:font-name="Arial" fo:letter-spacing="0.0055in" fo:font-size="10pt" style:font-size-asian="10pt"/>
    </style:style>
    <style:style style:name="T2576" style:parent-style-name="Absatz-Standardschriftart" style:family="text">
      <style:text-properties style:font-name="Arial" fo:font-size="10pt" style:font-size-asian="10pt"/>
    </style:style>
    <style:style style:name="T2577" style:parent-style-name="Absatz-Standardschriftart" style:family="text">
      <style:text-properties style:font-name="Arial" fo:letter-spacing="0.0048in" fo:font-size="10pt" style:font-size-asian="10pt"/>
    </style:style>
    <style:style style:name="T2578" style:parent-style-name="Absatz-Standardschriftart" style:family="text">
      <style:text-properties style:font-name="Arial" fo:letter-spacing="-0.0006in" fo:font-size="10pt" style:font-size-asian="10pt"/>
    </style:style>
    <style:style style:name="T2579" style:parent-style-name="Absatz-Standardschriftart" style:family="text">
      <style:text-properties style:font-name="Arial" fo:letter-spacing="0.0048in" fo:font-size="10pt" style:font-size-asian="10pt"/>
    </style:style>
    <style:style style:name="T2580" style:parent-style-name="Absatz-Standardschriftart" style:family="text">
      <style:text-properties style:font-name="Arial" fo:letter-spacing="-0.0006in" fo:font-size="10pt" style:font-size-asian="10pt"/>
    </style:style>
    <style:style style:name="T2581" style:parent-style-name="Absatz-Standardschriftart" style:family="text">
      <style:text-properties style:font-name="Arial" fo:letter-spacing="0.0055in" fo:font-size="10pt" style:font-size-asian="10pt"/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2583" style:parent-style-name="Absatz-Standardschriftart" style:family="text">
      <style:text-properties style:font-name="Arial" fo:letter-spacing="0.0048in" fo:font-size="10pt" style:font-size-asian="10pt"/>
    </style:style>
    <style:style style:name="T2584" style:parent-style-name="Absatz-Standardschriftart" style:family="text">
      <style:text-properties style:font-name="Arial" fo:font-size="10pt" style:font-size-asian="10pt"/>
    </style:style>
    <style:style style:name="T2585" style:parent-style-name="Absatz-Standardschriftart" style:family="text">
      <style:text-properties style:font-name="Arial" fo:letter-spacing="0.0048in" fo:font-size="10pt" style:font-size-asian="10pt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letter-spacing="0.0062in" fo:font-size="10pt" style:font-size-asian="10pt"/>
    </style:style>
    <style:style style:name="T2588" style:parent-style-name="Absatz-Standardschriftart" style:family="text">
      <style:text-properties style:font-name="Arial" fo:font-size="10pt" style:font-size-asian="10pt"/>
    </style:style>
    <style:style style:name="T2589" style:parent-style-name="Absatz-Standardschriftart" style:family="text">
      <style:text-properties style:font-name="Arial" fo:letter-spacing="0.0034in" fo:font-size="10pt" style:font-size-asian="10pt"/>
    </style:style>
    <style:style style:name="T2590" style:parent-style-name="Absatz-Standardschriftart" style:family="text">
      <style:text-properties style:font-name="Arial" fo:font-size="10pt" style:font-size-asian="10pt"/>
    </style:style>
    <style:style style:name="T2591" style:parent-style-name="Absatz-Standardschriftart" style:family="text">
      <style:text-properties style:font-name="Arial" fo:letter-spacing="0.0062in" fo:font-size="10pt" style:font-size-asian="10pt"/>
    </style:style>
    <style:style style:name="T2592" style:parent-style-name="Absatz-Standardschriftart" style:family="text">
      <style:text-properties style:font-name="Arial" fo:font-size="10pt" style:font-size-asian="10pt"/>
    </style:style>
    <style:style style:name="T2593" style:parent-style-name="Absatz-Standardschriftart" style:family="text">
      <style:text-properties style:font-name="Arial" fo:letter-spacing="0.0048in" fo:font-size="10pt" style:font-size-asian="10pt"/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2595" style:parent-style-name="Absatz-Standardschriftart" style:family="text">
      <style:text-properties style:font-name="Arial" fo:letter-spacing="0.0048in" fo:font-size="10pt" style:font-size-asian="10pt"/>
    </style:style>
    <style:style style:name="T2596" style:parent-style-name="Absatz-Standardschriftart" style:family="text">
      <style:text-properties style:font-name="Arial" fo:font-size="10pt" style:font-size-asian="10pt"/>
    </style:style>
    <style:style style:name="T2597" style:parent-style-name="Absatz-Standardschriftart" style:family="text">
      <style:text-properties style:font-name="Arial" fo:letter-spacing="0.0062in" fo:font-size="10pt" style:font-size-asian="10pt"/>
    </style:style>
    <style:style style:name="T2598" style:parent-style-name="Absatz-Standardschriftart" style:family="text">
      <style:text-properties style:font-name="Arial" fo:letter-spacing="-0.0006in" fo:font-size="10pt" style:font-size-asian="10pt"/>
    </style:style>
    <style:style style:name="T2599" style:parent-style-name="Absatz-Standardschriftart" style:family="text">
      <style:text-properties style:font-name="Arial" fo:letter-spacing="0.0062in" fo:font-size="10pt" style:font-size-asian="10pt"/>
    </style:style>
    <style:style style:name="T2600" style:parent-style-name="Absatz-Standardschriftart" style:family="text">
      <style:text-properties style:font-name="Arial" fo:font-size="10pt" style:font-size-asian="10pt"/>
    </style:style>
    <style:style style:name="T2601" style:parent-style-name="Absatz-Standardschriftart" style:family="text">
      <style:text-properties style:font-name="Arial" fo:letter-spacing="0.0048in" fo:font-size="10pt" style:font-size-asian="10pt"/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letter-spacing="0.0055in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letter-spacing="-0.0027in" fo:font-size="10pt" style:font-size-asian="10pt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2609" style:parent-style-name="Absatz-Standardschriftart" style:family="text">
      <style:text-properties style:font-name="Arial" fo:letter-spacing="-0.0041in" fo:font-size="10pt" style:font-size-asian="10pt"/>
    </style:style>
    <style:style style:name="T2610" style:parent-style-name="Absatz-Standardschriftart" style:family="text">
      <style:text-properties style:font-name="Arial" fo:font-size="10pt" style:font-size-asian="10pt"/>
    </style:style>
    <style:style style:name="T2611" style:parent-style-name="Absatz-Standardschriftart" style:family="text">
      <style:text-properties style:font-name="Arial" fo:letter-spacing="-0.002in" fo:font-size="10pt" style:font-size-asian="10pt"/>
    </style:style>
    <style:style style:name="T2612" style:parent-style-name="Absatz-Standardschriftart" style:family="text">
      <style:text-properties style:font-name="Arial" fo:letter-spacing="-0.0006in" fo:font-size="10pt" style:font-size-asian="10pt"/>
    </style:style>
    <style:style style:name="T2613" style:parent-style-name="Absatz-Standardschriftart" style:family="text">
      <style:text-properties style:font-name="Arial" fo:letter-spacing="-0.0041in" fo:font-size="10pt" style:font-size-asian="10pt"/>
    </style:style>
    <style:style style:name="T2614" style:parent-style-name="Absatz-Standardschriftart" style:family="text">
      <style:text-properties style:font-name="Arial" fo:font-size="10pt" style:font-size-asian="10pt"/>
    </style:style>
    <style:style style:name="T2615" style:parent-style-name="Absatz-Standardschriftart" style:family="text">
      <style:text-properties style:font-name="Arial" fo:letter-spacing="-0.002in" fo:font-size="10pt" style:font-size-asian="10pt"/>
    </style:style>
    <style:style style:name="T2616" style:parent-style-name="Absatz-Standardschriftart" style:family="text">
      <style:text-properties style:font-name="Arial" fo:font-size="10pt" style:font-size-asian="10pt"/>
    </style:style>
    <style:style style:name="P261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618" style:parent-style-name="Textkörper" style:family="paragraph">
      <style:paragraph-properties fo:text-align="justify" fo:line-height="100%" fo:margin-right="0.7847in"/>
    </style:style>
    <style:style style:name="T2619" style:parent-style-name="Absatz-Standardschriftart" style:family="text">
      <style:text-properties fo:font-weight="bold" style:font-weight-asian="bold"/>
    </style:style>
    <style:style style:name="T2620" style:parent-style-name="Absatz-Standardschriftart" style:family="text">
      <style:text-properties fo:font-weight="bold" style:font-weight-asian="bold" fo:letter-spacing="0.0027in"/>
    </style:style>
    <style:style style:name="T2621" style:parent-style-name="Absatz-Standardschriftart" style:family="text">
      <style:text-properties fo:font-weight="bold" style:font-weight-asian="bold" fo:letter-spacing="-0.0006in"/>
    </style:style>
    <style:style style:name="T2622" style:parent-style-name="Absatz-Standardschriftart" style:family="text">
      <style:text-properties fo:font-weight="bold" style:font-weight-asian="bold" fo:letter-spacing="0.0076in"/>
    </style:style>
    <style:style style:name="T2623" style:parent-style-name="Absatz-Standardschriftart" style:family="text">
      <style:text-properties fo:font-weight="bold" style:font-weight-asian="bold" fo:letter-spacing="-0.0006in"/>
    </style:style>
    <style:style style:name="T2624" style:parent-style-name="Absatz-Standardschriftart" style:family="text">
      <style:text-properties fo:font-weight="bold" style:font-weight-asian="bold" fo:letter-spacing="0.0027in"/>
    </style:style>
    <style:style style:name="T2625" style:parent-style-name="Absatz-Standardschriftart" style:family="text">
      <style:text-properties fo:font-weight="bold" style:font-weight-asian="bold"/>
    </style:style>
    <style:style style:name="T2626" style:parent-style-name="Absatz-Standardschriftart" style:family="text">
      <style:text-properties fo:font-weight="bold" style:font-weight-asian="bold" fo:letter-spacing="0.0034in"/>
    </style:style>
    <style:style style:name="T2627" style:parent-style-name="Absatz-Standardschriftart" style:family="text">
      <style:text-properties fo:font-weight="bold" style:font-weight-asian="bold" fo:letter-spacing="-0.0006in"/>
    </style:style>
    <style:style style:name="T2628" style:parent-style-name="Absatz-Standardschriftart" style:family="text">
      <style:text-properties fo:font-weight="bold" style:font-weight-asian="bold" fo:letter-spacing="0.0034in"/>
    </style:style>
    <style:style style:name="T2629" style:parent-style-name="Absatz-Standardschriftart" style:family="text">
      <style:text-properties fo:font-weight="bold" style:font-weight-asian="bold"/>
    </style:style>
    <style:style style:name="T2630" style:parent-style-name="Absatz-Standardschriftart" style:family="text">
      <style:text-properties fo:letter-spacing="0.0048in"/>
    </style:style>
    <style:style style:name="T2631" style:parent-style-name="Absatz-Standardschriftart" style:family="text">
      <style:text-properties fo:letter-spacing="0.0027in"/>
    </style:style>
    <style:style style:name="T2632" style:parent-style-name="Absatz-Standardschriftart" style:family="text">
      <style:text-properties fo:letter-spacing="0.004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34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0.0041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41in"/>
    </style:style>
    <style:style style:name="T2639" style:parent-style-name="Absatz-Standardschriftart" style:family="text">
      <style:text-properties fo:letter-spacing="0.002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34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style:font-name="Times New Roman" fo:letter-spacing="0.0263in" style:text-scale="99%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2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2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-0.0055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style:font-name="Times New Roman" fo:letter-spacing="0.0423in" style:text-scale="99%"/>
    </style:style>
    <style:style style:name="T2666" style:parent-style-name="Absatz-Standardschriftart" style:family="text">
      <style:text-properties fo:letter-spacing="-0.0006in"/>
    </style:style>
    <style:style style:name="P266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668" style:parent-style-name="Standard" style:family="paragraph">
      <style:paragraph-properties fo:text-align="justify" fo:line-height="100%" fo:margin-left="0.9472in" fo:margin-right="0.7847in" fo:text-indent="0.4916in">
        <style:tab-stops/>
      </style:paragraph-properties>
    </style:style>
    <style:style style:name="T2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2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3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7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1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718" style:parent-style-name="Textkörper" style:family="paragraph">
      <style:paragraph-properties fo:text-align="justify" fo:margin-right="0.7833in"/>
    </style:style>
    <style:style style:name="T2719" style:parent-style-name="Absatz-Standardschriftart" style:family="text">
      <style:text-properties style:font-name-complex="Arial" fo:font-weight="bold" style:font-weight-asian="bold" style:font-weight-complex="bold"/>
    </style:style>
    <style:style style:name="T2720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27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22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2723" style:parent-style-name="Absatz-Standardschriftart" style:family="text">
      <style:text-properties style:font-name-complex="Arial" fo:font-weight="bold" style:font-weight-asian="bold" style:font-weight-complex="bold"/>
    </style:style>
    <style:style style:name="T2724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27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26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27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28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27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30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36in"/>
    </style:style>
    <style:style style:name="T2733" style:parent-style-name="Absatz-Standardschriftart" style:family="text">
      <style:text-properties fo:letter-spacing="0.0229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0.022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56in"/>
    </style:style>
    <style:style style:name="T2738" style:parent-style-name="Absatz-Standardschriftart" style:family="text">
      <style:text-properties fo:letter-spacing="0.022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52in"/>
    </style:style>
    <style:style style:name="T2743" style:parent-style-name="Absatz-Standardschriftart" style:family="text">
      <style:text-properties fo:letter-spacing="0.0145in"/>
    </style:style>
    <style:style style:name="T2744" style:parent-style-name="Absatz-Standardschriftart" style:family="text">
      <style:text-properties fo:letter-spacing="0.0006in"/>
    </style:style>
    <style:style style:name="T2745" style:parent-style-name="Absatz-Standardschriftart" style:family="text">
      <style:text-properties fo:letter-spacing="0.0138in"/>
    </style:style>
    <style:style style:name="T2746" style:parent-style-name="Absatz-Standardschriftart" style:family="text">
      <style:text-properties fo:letter-spacing="0.0152in"/>
    </style:style>
    <style:style style:name="T2747" style:parent-style-name="Absatz-Standardschriftart" style:family="text">
      <style:text-properties fo:letter-spacing="0.014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59in"/>
    </style:style>
    <style:style style:name="T2750" style:parent-style-name="Absatz-Standardschriftart" style:family="text">
      <style:text-properties fo:letter-spacing="0.0152in"/>
    </style:style>
    <style:style style:name="T2751" style:parent-style-name="Absatz-Standardschriftart" style:family="text">
      <style:text-properties fo:letter-spacing="0.014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59in"/>
    </style:style>
    <style:style style:name="T2754" style:parent-style-name="Absatz-Standardschriftart" style:family="text">
      <style:text-properties fo:letter-spacing="0.015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5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45in"/>
    </style:style>
    <style:style style:name="T2759" style:parent-style-name="Absatz-Standardschriftart" style:family="text">
      <style:text-properties fo:letter-spacing="0.015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52in"/>
    </style:style>
    <style:style style:name="T2762" style:parent-style-name="Absatz-Standardschriftart" style:family="text">
      <style:text-properties fo:letter-spacing="0.0145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1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2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36in"/>
    </style:style>
    <style:style style:name="T2771" style:parent-style-name="Absatz-Standardschriftart" style:family="text">
      <style:text-properties fo:letter-spacing="0.0229in"/>
    </style:style>
    <style:style style:name="T2772" style:parent-style-name="Absatz-Standardschriftart" style:family="text">
      <style:text-properties fo:letter-spacing="0.021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4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15in"/>
    </style:style>
    <style:style style:name="T2777" style:parent-style-name="Absatz-Standardschriftart" style:family="text">
      <style:text-properties fo:letter-spacing="0.022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29in"/>
    </style:style>
    <style:style style:name="T2780" style:parent-style-name="Absatz-Standardschriftart" style:family="text">
      <style:text-properties fo:letter-spacing="0.0215in"/>
    </style:style>
    <style:style style:name="T2781" style:parent-style-name="Absatz-Standardschriftart" style:family="text">
      <style:text-properties fo:letter-spacing="0.0208in"/>
    </style:style>
    <style:style style:name="T2782" style:parent-style-name="Absatz-Standardschriftart" style:family="text">
      <style:text-properties fo:letter-spacing="0.023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3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15in"/>
    </style:style>
    <style:style style:name="T2787" style:parent-style-name="Absatz-Standardschriftart" style:family="text">
      <style:text-properties fo:letter-spacing="0.0229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15in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7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8in"/>
    </style:style>
    <style:style style:name="T2797" style:parent-style-name="Absatz-Standardschriftart" style:family="text">
      <style:text-properties fo:letter-spacing="0.015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73in"/>
    </style:style>
    <style:style style:name="T2800" style:parent-style-name="Absatz-Standardschriftart" style:family="text">
      <style:text-properties fo:letter-spacing="0.0166in"/>
    </style:style>
    <style:style style:name="T2801" style:parent-style-name="Absatz-Standardschriftart" style:family="text">
      <style:text-properties fo:letter-spacing="0.01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73in"/>
    </style:style>
    <style:style style:name="T2804" style:parent-style-name="Absatz-Standardschriftart" style:family="text">
      <style:text-properties fo:letter-spacing="0.01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66in"/>
    </style:style>
    <style:style style:name="T2807" style:parent-style-name="Absatz-Standardschriftart" style:family="text">
      <style:text-properties fo:letter-spacing="0.017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8in"/>
    </style:style>
    <style:style style:name="T2810" style:parent-style-name="Absatz-Standardschriftart" style:family="text">
      <style:text-properties fo:letter-spacing="0.0159in"/>
    </style:style>
    <style:style style:name="T2811" style:parent-style-name="Absatz-Standardschriftart" style:family="text">
      <style:text-properties fo:letter-spacing="0.0159in"/>
    </style:style>
    <style:style style:name="T2812" style:parent-style-name="Absatz-Standardschriftart" style:family="text">
      <style:text-properties fo:letter-spacing="0.01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4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3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41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34in"/>
    </style:style>
    <style:style style:name="P282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824" style:parent-style-name="Überschrift1" style:family="paragraph">
      <style:paragraph-properties fo:margin-left="1.9305in">
        <style:tab-stops/>
      </style:paragraph-properties>
    </style:style>
    <style:style style:name="T28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2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8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2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8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3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31" style:parent-style-name="Textkörper" style:family="paragraph">
      <style:paragraph-properties fo:text-align="justify" fo:margin-top="0.0513in" fo:margin-right="0.7854in"/>
    </style:style>
    <style:style style:name="P28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33" style:parent-style-name="Absatz-Standardschriftart" style:family="text">
      <style:text-properties style:font-name="Arial" fo:font-size="6pt" style:font-size-asian="6pt"/>
    </style:style>
    <style:style style:name="P283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35" style:parent-style-name="Absatz-Standardschriftart" style:family="text">
      <style:text-properties style:font-name="Arial" fo:font-size="6pt" style:font-size-asian="6pt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84in"/>
    </style:style>
    <style:style style:name="T2838" style:parent-style-name="Absatz-Standardschriftart" style:family="text">
      <style:text-properties fo:letter-spacing="0.0006in"/>
    </style:style>
    <style:style style:name="T2839" style:parent-style-name="Absatz-Standardschriftart" style:family="text">
      <style:text-properties fo:letter-spacing="0.0291in"/>
    </style:style>
    <style:style style:name="T2840" style:parent-style-name="Absatz-Standardschriftart" style:family="text">
      <style:text-properties fo:letter-spacing="0.028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9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9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84in"/>
    </style:style>
    <style:style style:name="T2847" style:parent-style-name="Absatz-Standardschriftart" style:family="text">
      <style:text-properties fo:color="#010101"/>
    </style:style>
    <style:style style:name="T2848" style:parent-style-name="Absatz-Standardschriftart" style:family="text">
      <style:text-properties fo:color="#010101" fo:letter-spacing="0.0291in"/>
    </style:style>
    <style:style style:name="T2849" style:parent-style-name="Absatz-Standardschriftart" style:family="text">
      <style:text-properties fo:color="#010101" fo:letter-spacing="-0.0006in"/>
    </style:style>
    <style:style style:name="T2850" style:parent-style-name="Absatz-Standardschriftart" style:family="text">
      <style:text-properties fo:color="#010101" fo:letter-spacing="0.0291in"/>
    </style:style>
    <style:style style:name="T2851" style:parent-style-name="Absatz-Standardschriftart" style:family="text">
      <style:text-properties fo:color="#010101" fo:letter-spacing="-0.0006in"/>
    </style:style>
    <style:style style:name="T2852" style:parent-style-name="Absatz-Standardschriftart" style:family="text">
      <style:text-properties fo:color="#010101" fo:letter-spacing="0.0284in"/>
    </style:style>
    <style:style style:name="T2853" style:parent-style-name="Absatz-Standardschriftart" style:family="text">
      <style:text-properties fo:color="#010101" fo:letter-spacing="-0.0006in"/>
    </style:style>
    <style:style style:name="T2854" style:parent-style-name="Absatz-Standardschriftart" style:family="text">
      <style:text-properties fo:color="#010101" fo:letter-spacing="0.0291in"/>
    </style:style>
    <style:style style:name="T2855" style:parent-style-name="Absatz-Standardschriftart" style:family="text">
      <style:text-properties fo:color="#010101" fo:letter-spacing="-0.0006in"/>
    </style:style>
    <style:style style:name="T2856" style:parent-style-name="Absatz-Standardschriftart" style:family="text">
      <style:text-properties fo:color="#010101" fo:letter-spacing="0.0298in"/>
    </style:style>
    <style:style style:name="T2857" style:parent-style-name="Absatz-Standardschriftart" style:family="text">
      <style:text-properties fo:color="#010101"/>
    </style:style>
    <style:style style:name="T2858" style:parent-style-name="Absatz-Standardschriftart" style:family="text">
      <style:text-properties fo:color="#010101" fo:letter-spacing="0.0284in"/>
    </style:style>
    <style:style style:name="T2859" style:parent-style-name="Absatz-Standardschriftart" style:family="text">
      <style:text-properties fo:color="#010101"/>
    </style:style>
    <style:style style:name="T2860" style:parent-style-name="Absatz-Standardschriftart" style:family="text">
      <style:text-properties fo:color="#010101" fo:letter-spacing="0.0291in"/>
    </style:style>
    <style:style style:name="T2861" style:parent-style-name="Absatz-Standardschriftart" style:family="text">
      <style:text-properties fo:color="#010101" fo:letter-spacing="-0.0006in"/>
    </style:style>
    <style:style style:name="T2862" style:parent-style-name="Absatz-Standardschriftart" style:family="text">
      <style:text-properties style:font-name="Times New Roman" fo:color="#010101" fo:letter-spacing="0.0506in" style:text-scale="99%"/>
    </style:style>
    <style:style style:name="T2863" style:parent-style-name="Absatz-Standardschriftart" style:family="text">
      <style:text-properties fo:color="#010101"/>
    </style:style>
    <style:style style:name="T2864" style:parent-style-name="Absatz-Standardschriftart" style:family="text">
      <style:text-properties fo:color="#010101" fo:letter-spacing="-0.002in"/>
    </style:style>
    <style:style style:name="T2865" style:parent-style-name="Absatz-Standardschriftart" style:family="text">
      <style:text-properties fo:color="#010101" fo:letter-spacing="-0.0006in"/>
    </style:style>
    <style:style style:name="T2866" style:parent-style-name="Absatz-Standardschriftart" style:family="text">
      <style:text-properties fo:color="#010101"/>
    </style:style>
    <style:style style:name="T2867" style:parent-style-name="Absatz-Standardschriftart" style:family="text">
      <style:text-properties fo:color="#010101" fo:letter-spacing="-0.0034in"/>
    </style:style>
    <style:style style:name="T2868" style:parent-style-name="Absatz-Standardschriftart" style:family="text">
      <style:text-properties fo:color="#010101" fo:letter-spacing="0.0006in"/>
    </style:style>
    <style:style style:name="T2869" style:parent-style-name="Absatz-Standardschriftart" style:family="text">
      <style:text-properties fo:color="#010101" fo:letter-spacing="-0.0013in"/>
    </style:style>
    <style:style style:name="T2870" style:parent-style-name="Absatz-Standardschriftart" style:family="text">
      <style:text-properties fo:color="#010101" fo:letter-spacing="-0.0006in"/>
    </style:style>
    <style:style style:name="T2871" style:parent-style-name="Absatz-Standardschriftart" style:family="text">
      <style:text-properties fo:color="#010101" fo:letter-spacing="-0.0013in"/>
    </style:style>
    <style:style style:name="T2872" style:parent-style-name="Absatz-Standardschriftart" style:family="text">
      <style:text-properties fo:color="#010101"/>
    </style:style>
    <style:style style:name="T2873" style:parent-style-name="Absatz-Standardschriftart" style:family="text">
      <style:text-properties fo:color="#010101" fo:letter-spacing="-0.0006in"/>
    </style:style>
    <style:style style:name="T2874" style:parent-style-name="Absatz-Standardschriftart" style:family="text">
      <style:text-properties fo:color="#010101" fo:letter-spacing="-0.0013in"/>
    </style:style>
    <style:style style:name="T2875" style:parent-style-name="Absatz-Standardschriftart" style:family="text">
      <style:text-properties fo:color="#010101"/>
    </style:style>
    <style:style style:name="T2876" style:parent-style-name="Absatz-Standardschriftart" style:family="text">
      <style:text-properties fo:color="#010101" fo:letter-spacing="-0.0013in"/>
    </style:style>
    <style:style style:name="T2877" style:parent-style-name="Absatz-Standardschriftart" style:family="text">
      <style:text-properties fo:color="#010101" fo:letter-spacing="-0.0006in"/>
    </style:style>
    <style:style style:name="T2878" style:parent-style-name="Absatz-Standardschriftart" style:family="text">
      <style:text-properties fo:color="#010101" fo:letter-spacing="0.0006in"/>
    </style:style>
    <style:style style:name="T2879" style:parent-style-name="Absatz-Standardschriftart" style:family="text">
      <style:text-properties fo:color="#010101" fo:letter-spacing="-0.0006in"/>
    </style:style>
    <style:style style:name="T2880" style:parent-style-name="Absatz-Standardschriftart" style:family="text">
      <style:text-properties fo:color="#010101" fo:letter-spacing="0.0006in"/>
    </style:style>
    <style:style style:name="T2881" style:parent-style-name="Absatz-Standardschriftart" style:family="text">
      <style:text-properties fo:color="#010101" fo:letter-spacing="-0.0006in"/>
    </style:style>
    <style:style style:name="T2882" style:parent-style-name="Absatz-Standardschriftart" style:family="text">
      <style:text-properties fo:color="#010101" fo:letter-spacing="-0.0013in"/>
    </style:style>
    <style:style style:name="T2883" style:parent-style-name="Absatz-Standardschriftart" style:family="text">
      <style:text-properties fo:color="#010101"/>
    </style:style>
    <style:style style:name="T2884" style:parent-style-name="Absatz-Standardschriftart" style:family="text">
      <style:text-properties fo:color="#010101" fo:letter-spacing="-0.0013in"/>
    </style:style>
    <style:style style:name="T2885" style:parent-style-name="Absatz-Standardschriftart" style:family="text">
      <style:text-properties fo:color="#010101" fo:letter-spacing="-0.0006in"/>
    </style:style>
    <style:style style:name="T2886" style:parent-style-name="Absatz-Standardschriftart" style:family="text">
      <style:text-properties style:font-name="Times New Roman" fo:color="#010101" fo:letter-spacing="0.0548in" style:text-scale="99%"/>
    </style:style>
    <style:style style:name="T2887" style:parent-style-name="Absatz-Standardschriftart" style:family="text">
      <style:text-properties fo:color="#010101"/>
    </style:style>
    <style:style style:name="T2888" style:parent-style-name="Absatz-Standardschriftart" style:family="text">
      <style:text-properties fo:color="#010101" fo:letter-spacing="-0.0062in"/>
    </style:style>
    <style:style style:name="T2889" style:parent-style-name="Absatz-Standardschriftart" style:family="text">
      <style:text-properties fo:color="#010101" fo:letter-spacing="-0.0006in"/>
    </style:style>
    <style:style style:name="T2890" style:parent-style-name="Absatz-Standardschriftart" style:family="text">
      <style:text-properties fo:color="#010101" fo:letter-spacing="-0.0027in"/>
    </style:style>
    <style:style style:name="T2891" style:parent-style-name="Absatz-Standardschriftart" style:family="text">
      <style:text-properties fo:color="#010101"/>
    </style:style>
    <style:style style:name="T2892" style:parent-style-name="Absatz-Standardschriftart" style:family="text">
      <style:text-properties fo:color="#010101" fo:letter-spacing="-0.0062in"/>
    </style:style>
    <style:style style:name="T2893" style:parent-style-name="Absatz-Standardschriftart" style:family="text">
      <style:text-properties fo:color="#010101" fo:letter-spacing="-0.0006in"/>
    </style:style>
    <style:style style:name="T2894" style:parent-style-name="Absatz-Standardschriftart" style:family="text">
      <style:text-properties fo:color="#010101" fo:letter-spacing="-0.0048in"/>
    </style:style>
    <style:style style:name="T2895" style:parent-style-name="Absatz-Standardschriftart" style:family="text">
      <style:text-properties fo:color="#010101" fo:letter-spacing="-0.0006in"/>
    </style:style>
    <style:style style:name="T2896" style:parent-style-name="Absatz-Standardschriftart" style:family="text">
      <style:text-properties fo:color="#010101" fo:letter-spacing="-0.0048in"/>
    </style:style>
    <style:style style:name="T2897" style:parent-style-name="Absatz-Standardschriftart" style:family="text">
      <style:text-properties fo:color="#010101" fo:letter-spacing="-0.0006in"/>
    </style:style>
    <style:style style:name="T2898" style:parent-style-name="Absatz-Standardschriftart" style:family="text">
      <style:text-properties fo:color="#010101" fo:letter-spacing="-0.0069in"/>
    </style:style>
    <style:style style:name="T2899" style:parent-style-name="Absatz-Standardschriftart" style:family="text">
      <style:text-properties fo:color="#010101"/>
    </style:style>
    <style:style style:name="T2900" style:parent-style-name="Absatz-Standardschriftart" style:family="text">
      <style:text-properties fo:color="#010101" fo:letter-spacing="-0.0062in"/>
    </style:style>
    <style:style style:name="T2901" style:parent-style-name="Absatz-Standardschriftart" style:family="text">
      <style:text-properties fo:color="#010101" fo:letter-spacing="-0.0006in"/>
    </style:style>
    <style:style style:name="P29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03" style:parent-style-name="Textkörper" style:family="paragraph">
      <style:paragraph-properties fo:text-align="justify" fo:margin-right="0.784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83in"/>
    </style:style>
    <style:style style:name="T2908" style:parent-style-name="Absatz-Standardschriftart" style:family="text">
      <style:text-properties fo:letter-spacing="0.007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76in"/>
    </style:style>
    <style:style style:name="T2911" style:parent-style-name="Absatz-Standardschriftart" style:family="text">
      <style:text-properties fo:letter-spacing="0.0069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69in"/>
    </style:style>
    <style:style style:name="T2916" style:parent-style-name="Absatz-Standardschriftart" style:family="text">
      <style:text-properties fo:letter-spacing="0.011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7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9in"/>
    </style:style>
    <style:style style:name="T2921" style:parent-style-name="Absatz-Standardschriftart" style:family="text">
      <style:text-properties fo:letter-spacing="0.009in"/>
    </style:style>
    <style:style style:name="T2922" style:parent-style-name="Absatz-Standardschriftart" style:family="text">
      <style:text-properties fo:letter-spacing="0.007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76in"/>
    </style:style>
    <style:style style:name="T2925" style:parent-style-name="Absatz-Standardschriftart" style:family="text">
      <style:text-properties style:font-name="Times New Roman" fo:letter-spacing="0.0548in" style:text-scale="99%"/>
    </style:style>
    <style:style style:name="T2926" style:parent-style-name="Absatz-Standardschriftart" style:family="text">
      <style:text-properties fo:letter-spacing="-0.0006in"/>
    </style:style>
    <style:style style:name="P292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28" style:parent-style-name="Textkörper" style:family="paragraph">
      <style:paragraph-properties fo:text-align="justify" fo:margin-right="0.786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52in"/>
    </style:style>
    <style:style style:name="T2931" style:parent-style-name="Absatz-Standardschriftart" style:family="text">
      <style:text-properties fo:letter-spacing="0.015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66in"/>
    </style:style>
    <style:style style:name="T2934" style:parent-style-name="Absatz-Standardschriftart" style:family="text">
      <style:text-properties fo:letter-spacing="0.015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4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73in"/>
    </style:style>
    <style:style style:name="T2939" style:parent-style-name="Absatz-Standardschriftart" style:family="text">
      <style:text-properties fo:font-weight="bold" style:font-weight-asian="bold" fo:letter-spacing="-0.0006in"/>
    </style:style>
    <style:style style:name="T2940" style:parent-style-name="Absatz-Standardschriftart" style:family="text">
      <style:text-properties fo:font-weight="bold" style:font-weight-asian="bold" fo:letter-spacing="0.0152in"/>
    </style:style>
    <style:style style:name="T2941" style:parent-style-name="Absatz-Standardschriftart" style:family="text">
      <style:text-properties fo:font-weight="bold" style:font-weight-asian="bold"/>
    </style:style>
    <style:style style:name="T2942" style:parent-style-name="Absatz-Standardschriftart" style:family="text">
      <style:text-properties fo:font-weight="bold" style:font-weight-asian="bold" fo:letter-spacing="0.0152in"/>
    </style:style>
    <style:style style:name="T2943" style:parent-style-name="Absatz-Standardschriftart" style:family="text">
      <style:text-properties fo:font-weight="bold" style:font-weight-asian="bold"/>
    </style:style>
    <style:style style:name="T2944" style:parent-style-name="Absatz-Standardschriftart" style:family="text">
      <style:text-properties fo:font-weight="bold" style:font-weight-asian="bold" fo:letter-spacing="0.0159in"/>
    </style:style>
    <style:style style:name="T2945" style:parent-style-name="Absatz-Standardschriftart" style:family="text">
      <style:text-properties fo:font-weight="bold" style:font-weight-asian="bold"/>
    </style:style>
    <style:style style:name="T2946" style:parent-style-name="Absatz-Standardschriftart" style:family="text">
      <style:text-properties fo:font-weight="bold" style:font-weight-asian="bold" fo:letter-spacing="0.0145in"/>
    </style:style>
    <style:style style:name="T2947" style:parent-style-name="Absatz-Standardschriftart" style:family="text">
      <style:text-properties fo:letter-spacing="0.0152in"/>
    </style:style>
    <style:style style:name="T2948" style:parent-style-name="Absatz-Standardschriftart" style:family="text">
      <style:text-properties fo:letter-spacing="0.0145in"/>
    </style:style>
    <style:style style:name="T2949" style:parent-style-name="Absatz-Standardschriftart" style:family="text">
      <style:text-properties fo:letter-spacing="0.0159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52in"/>
    </style:style>
    <style:style style:name="T2952" style:parent-style-name="Absatz-Standardschriftart" style:family="text">
      <style:text-properties fo:letter-spacing="0.0166in"/>
    </style:style>
    <style:style style:name="T2953" style:parent-style-name="Absatz-Standardschriftart" style:family="text">
      <style:text-properties fo:letter-spacing="0.016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52in"/>
    </style:style>
    <style:style style:name="T2956" style:parent-style-name="Absatz-Standardschriftart" style:family="text">
      <style:text-properties style:font-name="Times New Roman" fo:letter-spacing="0.0409in" style:text-scale="99%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94in"/>
    </style:style>
    <style:style style:name="T2959" style:parent-style-name="Absatz-Standardschriftart" style:family="text">
      <style:text-properties fo:letter-spacing="0.0215in"/>
    </style:style>
    <style:style style:name="T2960" style:parent-style-name="Absatz-Standardschriftart" style:family="text">
      <style:text-properties fo:letter-spacing="0.0194in"/>
    </style:style>
    <style:style style:name="T2961" style:parent-style-name="Absatz-Standardschriftart" style:family="text">
      <style:text-properties fo:letter-spacing="0.020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0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08in"/>
    </style:style>
    <style:style style:name="T2966" style:parent-style-name="Absatz-Standardschriftart" style:family="text">
      <style:text-properties fo:letter-spacing="0.0222in"/>
    </style:style>
    <style:style style:name="T2967" style:parent-style-name="Absatz-Standardschriftart" style:family="text">
      <style:text-properties fo:letter-spacing="0.018in"/>
    </style:style>
    <style:style style:name="T2968" style:parent-style-name="Absatz-Standardschriftart" style:family="text">
      <style:text-properties fo:letter-spacing="0.020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08in"/>
    </style:style>
    <style:style style:name="T2971" style:parent-style-name="Absatz-Standardschriftart" style:family="text">
      <style:text-properties fo:letter-spacing="0.020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08in"/>
    </style:style>
    <style:style style:name="T2974" style:parent-style-name="Absatz-Standardschriftart" style:family="text">
      <style:text-properties fo:letter-spacing="0.0229in"/>
    </style:style>
    <style:style style:name="T2975" style:parent-style-name="Absatz-Standardschriftart" style:family="text">
      <style:text-properties fo:letter-spacing="0.018in"/>
    </style:style>
    <style:style style:name="T2976" style:parent-style-name="Absatz-Standardschriftart" style:family="text">
      <style:text-properties fo:font-weight="bold" style:font-weight-asian="bold"/>
    </style:style>
    <style:style style:name="T2977" style:parent-style-name="Absatz-Standardschriftart" style:family="text">
      <style:text-properties fo:font-weight="bold" style:font-weight-asian="bold" fo:letter-spacing="0.0208in"/>
    </style:style>
    <style:style style:name="T2978" style:parent-style-name="Absatz-Standardschriftart" style:family="text">
      <style:text-properties fo:font-weight="bold" style:font-weight-asian="bold" fo:letter-spacing="-0.0006in"/>
    </style:style>
    <style:style style:name="T2979" style:parent-style-name="Absatz-Standardschriftart" style:family="text">
      <style:text-properties fo:font-weight="bold" style:font-weight-asian="bold" fo:letter-spacing="0.0194in"/>
    </style:style>
    <style:style style:name="T2980" style:parent-style-name="Absatz-Standardschriftart" style:family="text">
      <style:text-properties style:font-name="Times New Roman" fo:letter-spacing="0.0395in" style:text-scale="99%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5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69in"/>
    </style:style>
    <style:style style:name="T2985" style:parent-style-name="Absatz-Standardschriftart" style:family="text">
      <style:text-properties fo:letter-spacing="-0.0041in"/>
    </style:style>
    <style:style style:name="T2986" style:parent-style-name="Absatz-Standardschriftart" style:family="text">
      <style:text-properties fo:font-weight="bold" style:font-weight-asian="bold" fo:letter-spacing="-0.0006in"/>
    </style:style>
    <style:style style:name="P2987" style:parent-style-name="Standard" style:master-page-name="MP7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98" style:parent-style-name="Standard" style:family="paragraph">
      <style:paragraph-properties fo:text-align="justify" fo:margin-top="0.0513in" fo:margin-left="0.9472in" fo:margin-right="0.7847in" fo:text-indent="0.4916in">
        <style:tab-stops/>
      </style:paragraph-properties>
    </style:style>
    <style:style style:name="P299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000" style:parent-style-name="Absatz-Standardschriftart" style:family="text">
      <style:text-properties style:font-name="Arial" fo:font-size="6pt" style:font-size-asian="6pt"/>
    </style:style>
    <style:style style:name="T3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003" style:parent-style-name="Absatz-Standardschriftart" style:family="text">
      <style:text-properties style:font-name="Arial" fo:letter-spacing="-0.0006in" fo:font-size="10pt" style:font-size-asian="10pt"/>
    </style:style>
    <style:style style:name="T3004" style:parent-style-name="Absatz-Standardschriftart" style:family="text">
      <style:text-properties style:font-name="Arial" fo:letter-spacing="0.0291in" fo:font-size="10pt" style:font-size-asian="10pt"/>
    </style:style>
    <style:style style:name="T3005" style:parent-style-name="Absatz-Standardschriftart" style:family="text">
      <style:text-properties style:font-name="Arial" fo:letter-spacing="0.0006in" fo:font-size="10pt" style:font-size-asian="10pt"/>
    </style:style>
    <style:style style:name="T3006" style:parent-style-name="Absatz-Standardschriftart" style:family="text">
      <style:text-properties style:font-name="Arial" fo:letter-spacing="0.0277in" fo:font-size="10pt" style:font-size-asian="10pt"/>
    </style:style>
    <style:style style:name="T3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0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0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0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021" style:parent-style-name="Absatz-Standardschriftart" style:family="text">
      <style:text-properties style:font-name="Arial" fo:letter-spacing="-0.0006in" fo:font-size="10pt" style:font-size-asian="10pt"/>
    </style:style>
    <style:style style:name="T302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023" style:parent-style-name="Absatz-Standardschriftart" style:family="text">
      <style:text-properties style:font-name="Arial" fo:letter-spacing="-0.0006in" fo:font-size="10pt" style:font-size-asian="10pt"/>
    </style:style>
    <style:style style:name="T3024" style:parent-style-name="Absatz-Standardschriftart" style:family="text">
      <style:text-properties style:font-name="Arial" fo:letter-spacing="0.0229in" fo:font-size="10pt" style:font-size-asian="10pt"/>
    </style:style>
    <style:style style:name="T3025" style:parent-style-name="Absatz-Standardschriftart" style:family="text">
      <style:text-properties style:font-name="Arial" fo:font-size="10pt" style:font-size-asian="10pt"/>
    </style:style>
    <style:style style:name="T3026" style:parent-style-name="Absatz-Standardschriftart" style:family="text">
      <style:text-properties style:font-name="Arial" fo:letter-spacing="0.0229in" fo:font-size="10pt" style:font-size-asian="10pt"/>
    </style:style>
    <style:style style:name="T3027" style:parent-style-name="Absatz-Standardschriftart" style:family="text">
      <style:text-properties style:font-name="Arial" fo:font-size="10pt" style:font-size-asian="10pt"/>
    </style:style>
    <style:style style:name="T3028" style:parent-style-name="Absatz-Standardschriftart" style:family="text">
      <style:text-properties style:font-name="Arial" fo:letter-spacing="0.0229in" fo:font-size="10pt" style:font-size-asian="10pt"/>
    </style:style>
    <style:style style:name="T3029" style:parent-style-name="Absatz-Standardschriftart" style:family="text">
      <style:text-properties style:font-name="Arial" fo:letter-spacing="-0.0006in" fo:font-size="10pt" style:font-size-asian="10pt"/>
    </style:style>
    <style:style style:name="T3030" style:parent-style-name="Absatz-Standardschriftart" style:family="text">
      <style:text-properties style:font-name="Arial" fo:letter-spacing="0.0236in" fo:font-size="10pt" style:font-size-asian="10pt"/>
    </style:style>
    <style:style style:name="T3031" style:parent-style-name="Absatz-Standardschriftart" style:family="text">
      <style:text-properties style:font-name="Arial" fo:letter-spacing="-0.0006in" fo:font-size="10pt" style:font-size-asian="10pt"/>
    </style:style>
    <style:style style:name="T3032" style:parent-style-name="Absatz-Standardschriftart" style:family="text">
      <style:text-properties style:font-name="Arial" fo:letter-spacing="0.0236in" fo:font-size="10pt" style:font-size-asian="10pt"/>
    </style:style>
    <style:style style:name="T3033" style:parent-style-name="Absatz-Standardschriftart" style:family="text">
      <style:text-properties style:font-name="Arial" fo:letter-spacing="-0.0006in" fo:font-size="10pt" style:font-size-asian="10pt"/>
    </style:style>
    <style:style style:name="T3034" style:parent-style-name="Absatz-Standardschriftart" style:family="text">
      <style:text-properties style:font-name="Arial" fo:letter-spacing="0.0236in" fo:font-size="10pt" style:font-size-asian="10pt"/>
    </style:style>
    <style:style style:name="T3035" style:parent-style-name="Absatz-Standardschriftart" style:family="text">
      <style:text-properties style:font-name="Arial" fo:letter-spacing="-0.0006in" fo:font-size="10pt" style:font-size-asian="10pt"/>
    </style:style>
    <style:style style:name="T3036" style:parent-style-name="Absatz-Standardschriftart" style:family="text">
      <style:text-properties style:font-name="Arial" fo:letter-spacing="0.0236in" fo:font-size="10pt" style:font-size-asian="10pt"/>
    </style:style>
    <style:style style:name="T3037" style:parent-style-name="Absatz-Standardschriftart" style:family="text">
      <style:text-properties style:font-name="Arial" fo:letter-spacing="-0.0006in" fo:font-size="10pt" style:font-size-asian="10pt"/>
    </style:style>
    <style:style style:name="T3038" style:parent-style-name="Absatz-Standardschriftart" style:family="text">
      <style:text-properties style:font-name="Arial" fo:letter-spacing="0.0229in" fo:font-size="10pt" style:font-size-asian="10pt"/>
    </style:style>
    <style:style style:name="T3039" style:parent-style-name="Absatz-Standardschriftart" style:family="text">
      <style:text-properties style:font-name="Arial" fo:letter-spacing="-0.0006in" fo:font-size="10pt" style:font-size-asian="10pt"/>
    </style:style>
    <style:style style:name="T3040" style:parent-style-name="Absatz-Standardschriftart" style:family="text">
      <style:text-properties style:font-name="Arial" fo:letter-spacing="0.0236in" fo:font-size="10pt" style:font-size-asian="10pt"/>
    </style:style>
    <style:style style:name="T3041" style:parent-style-name="Absatz-Standardschriftart" style:family="text">
      <style:text-properties style:font-name="Arial" fo:font-size="10pt" style:font-size-asian="10pt"/>
    </style:style>
    <style:style style:name="T3042" style:parent-style-name="Absatz-Standardschriftart" style:family="text">
      <style:text-properties style:font-name="Arial" fo:letter-spacing="0.0236in" fo:font-size="10pt" style:font-size-asian="10pt"/>
    </style:style>
    <style:style style:name="T3043" style:parent-style-name="Absatz-Standardschriftart" style:family="text">
      <style:text-properties style:font-name="Arial" fo:letter-spacing="-0.0006in" fo:font-size="10pt" style:font-size-asian="10pt"/>
    </style:style>
    <style:style style:name="T3044" style:parent-style-name="Absatz-Standardschriftart" style:family="text">
      <style:text-properties style:font-name="Arial" fo:letter-spacing="0.0236in" fo:font-size="10pt" style:font-size-asian="10pt"/>
    </style:style>
    <style:style style:name="T3045" style:parent-style-name="Absatz-Standardschriftart" style:family="text">
      <style:text-properties style:font-name="Arial" fo:letter-spacing="-0.0006in" fo:font-size="10pt" style:font-size-asian="10pt"/>
    </style:style>
    <style:style style:name="T3046" style:parent-style-name="Absatz-Standardschriftart" style:family="text">
      <style:text-properties style:font-name="Arial" fo:letter-spacing="0.0229in" fo:font-size="10pt" style:font-size-asian="10pt"/>
    </style:style>
    <style:style style:name="T3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8" style:parent-style-name="Absatz-Standardschriftart" style:family="text">
      <style:text-properties style:font-name="Times New Roman" fo:font-weight="bold" style:font-weight-asian="bold" fo:letter-spacing="0.0729in" style:text-scale="99%" fo:font-size="10pt" style:font-size-asian="10pt"/>
    </style:style>
    <style:style style:name="T3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0" style:parent-style-name="Absatz-Standardschriftart" style:family="text">
      <style:text-properties style:font-name="Arial" fo:letter-spacing="-0.0006in" fo:font-size="10pt" style:font-size-asian="10pt"/>
    </style:style>
    <style:style style:name="T3051" style:parent-style-name="Absatz-Standardschriftart" style:family="text">
      <style:text-properties style:font-name="Arial" fo:letter-spacing="-0.0048in" fo:font-size="10pt" style:font-size-asian="10pt"/>
    </style:style>
    <style:style style:name="T3052" style:parent-style-name="Absatz-Standardschriftart" style:family="text">
      <style:text-properties style:font-name="Arial" fo:font-size="10pt" style:font-size-asian="10pt"/>
    </style:style>
    <style:style style:name="T3053" style:parent-style-name="Absatz-Standardschriftart" style:family="text">
      <style:text-properties style:font-name="Arial" fo:letter-spacing="-0.0055in" fo:font-size="10pt" style:font-size-asian="10pt"/>
    </style:style>
    <style:style style:name="T3054" style:parent-style-name="Absatz-Standardschriftart" style:family="text">
      <style:text-properties style:font-name="Arial" fo:font-size="10pt" style:font-size-asian="10pt"/>
    </style:style>
    <style:style style:name="T3055" style:parent-style-name="Absatz-Standardschriftart" style:family="text">
      <style:text-properties style:font-name="Arial" fo:letter-spacing="-0.0055in" fo:font-size="10pt" style:font-size-asian="10pt"/>
    </style:style>
    <style:style style:name="T3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5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62" style:parent-style-name="Absatz-Standardschriftart" style:family="text">
      <style:text-properties style:font-name="Arial" fo:letter-spacing="-0.0006in" fo:font-size="10pt" style:font-size-asian="10pt"/>
    </style:style>
    <style:style style:name="T3063" style:parent-style-name="Absatz-Standardschriftart" style:family="text">
      <style:text-properties style:font-name="Arial" fo:letter-spacing="-0.002in" fo:font-size="10pt" style:font-size-asian="10pt"/>
    </style:style>
    <style:style style:name="T3064" style:parent-style-name="Absatz-Standardschriftart" style:family="text">
      <style:text-properties style:font-name="Arial" fo:letter-spacing="-0.0006in" fo:font-size="10pt" style:font-size-asian="10pt"/>
    </style:style>
    <style:style style:name="T3065" style:parent-style-name="Absatz-Standardschriftart" style:family="text">
      <style:text-properties style:font-name="Arial" fo:letter-spacing="-0.0041in" fo:font-size="10pt" style:font-size-asian="10pt"/>
    </style:style>
    <style:style style:name="T3066" style:parent-style-name="Absatz-Standardschriftart" style:family="text">
      <style:text-properties style:font-name="Arial" fo:letter-spacing="-0.0006in" fo:font-size="10pt" style:font-size-asian="10pt"/>
    </style:style>
    <style:style style:name="T3067" style:parent-style-name="Absatz-Standardschriftart" style:family="text">
      <style:text-properties style:font-name="Arial" fo:letter-spacing="-0.0048in" fo:font-size="10pt" style:font-size-asian="10pt"/>
    </style:style>
    <style:style style:name="T3068" style:parent-style-name="Absatz-Standardschriftart" style:family="text">
      <style:text-properties style:font-name="Arial" fo:font-size="10pt" style:font-size-asian="10pt"/>
    </style:style>
    <style:style style:name="T3069" style:parent-style-name="Absatz-Standardschriftart" style:family="text">
      <style:text-properties style:font-name="Arial" fo:letter-spacing="-0.0048in" fo:font-size="10pt" style:font-size-asian="10pt"/>
    </style:style>
    <style:style style:name="T3070" style:parent-style-name="Absatz-Standardschriftart" style:family="text">
      <style:text-properties style:font-name="Arial" fo:font-size="10pt" style:font-size-asian="10pt"/>
    </style:style>
    <style:style style:name="T3071" style:parent-style-name="Absatz-Standardschriftart" style:family="text">
      <style:text-properties style:font-name="Arial" fo:letter-spacing="-0.0055in" fo:font-size="10pt" style:font-size-asian="10pt"/>
    </style:style>
    <style:style style:name="T3072" style:parent-style-name="Absatz-Standardschriftart" style:family="text">
      <style:text-properties style:font-name="Arial" fo:letter-spacing="-0.0006in" fo:font-size="10pt" style:font-size-asian="10pt"/>
    </style:style>
    <style:style style:name="T3073" style:parent-style-name="Absatz-Standardschriftart" style:family="text">
      <style:text-properties style:font-name="Arial" fo:letter-spacing="-0.0041in" fo:font-size="10pt" style:font-size-asian="10pt"/>
    </style:style>
    <style:style style:name="T3074" style:parent-style-name="Absatz-Standardschriftart" style:family="text">
      <style:text-properties style:font-name="Arial" fo:letter-spacing="0.0006in" fo:font-size="10pt" style:font-size-asian="10pt"/>
    </style:style>
    <style:style style:name="T3075" style:parent-style-name="Absatz-Standardschriftart" style:family="text">
      <style:text-properties style:font-name="Arial" fo:letter-spacing="-0.0048in" fo:font-size="10pt" style:font-size-asian="10pt"/>
    </style:style>
    <style:style style:name="T3076" style:parent-style-name="Absatz-Standardschriftart" style:family="text">
      <style:text-properties style:font-name="Arial" fo:font-size="10pt" style:font-size-asian="10pt"/>
    </style:style>
    <style:style style:name="P3077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TableColumn3079" style:family="table-column">
      <style:table-column-properties style:column-width="3.1347in" style:use-optimal-column-width="false"/>
    </style:style>
    <style:style style:name="TableColumn3080" style:family="table-column">
      <style:table-column-properties style:column-width="2.1965in" style:use-optimal-column-width="false"/>
    </style:style>
    <style:style style:name="Table3078" style:family="table">
      <style:table-properties style:width="5.3312in" fo:margin-left="1.4381in" table:align="left"/>
    </style:style>
    <style:style style:name="TableRow3081" style:family="table-row">
      <style:table-row-properties style:row-height="0.3527in" style:use-optimal-row-height="false"/>
    </style:style>
    <style:style style:name="TableCell3082" style:family="table-cell">
      <style:table-cell-properties fo:border="none" fo:padding-top="0in" fo:padding-left="0in" fo:padding-bottom="0in" fo:padding-right="0in"/>
    </style:style>
    <style:style style:name="P3083" style:parent-style-name="TableParagraph" style:family="paragraph">
      <style:paragraph-properties fo:margin-top="0.0534in" fo:margin-left="-0.0034in">
        <style:tab-stops/>
      </style:paragraph-properties>
    </style:style>
    <style:style style:name="T308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085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08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087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08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ableCell3089" style:family="table-cell">
      <style:table-cell-properties fo:border="none" fo:padding-top="0in" fo:padding-left="0in" fo:padding-bottom="0in" fo:padding-right="0in"/>
    </style:style>
    <style:style style:name="TableRow3090" style:family="table-row">
      <style:table-row-properties style:row-height="0.1486in" style:use-optimal-row-height="false"/>
    </style:style>
    <style:style style:name="TableCell30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92" style:parent-style-name="TableParagraph" style:family="paragraph">
      <style:paragraph-properties fo:margin-top="0.0006in" fo:margin-left="-0.0006in">
        <style:tab-stops/>
      </style:paragraph-properties>
    </style:style>
    <style:style style:name="T3093" style:parent-style-name="Absatz-Standardschriftart" style:family="text">
      <style:text-properties style:font-name="Arial" fo:font-size="9pt" style:font-size-asian="9pt"/>
    </style:style>
    <style:style style:name="T3094" style:parent-style-name="Absatz-Standardschriftart" style:family="text">
      <style:text-properties style:font-name="Arial" fo:letter-spacing="-0.0041in" fo:font-size="9pt" style:font-size-asian="9pt"/>
    </style:style>
    <style:style style:name="T3095" style:parent-style-name="Absatz-Standardschriftart" style:family="text">
      <style:text-properties style:font-name="Arial" fo:letter-spacing="-0.0006in" fo:font-size="9pt" style:font-size-asian="9pt"/>
    </style:style>
    <style:style style:name="T3096" style:parent-style-name="Absatz-Standardschriftart" style:family="text">
      <style:text-properties style:font-name="Arial" fo:letter-spacing="-0.0048in" fo:font-size="9pt" style:font-size-asian="9pt"/>
    </style:style>
    <style:style style:name="T3097" style:parent-style-name="Absatz-Standardschriftart" style:family="text">
      <style:text-properties style:font-name="Arial" fo:letter-spacing="-0.0006in" fo:font-size="9pt" style:font-size-asian="9pt"/>
    </style:style>
    <style:style style:name="TableRow3098" style:family="table-row">
      <style:table-row-properties style:row-height="0.2923in" style:use-optimal-row-height="false"/>
    </style:style>
    <style:style style:name="TableCell3099" style:family="table-cell">
      <style:table-cell-properties fo:border="none" fo:padding-top="0in" fo:padding-left="0in" fo:padding-bottom="0in" fo:padding-right="0in"/>
    </style:style>
    <style:style style:name="P3100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3101" style:parent-style-name="TableParagraph" style:family="paragraph">
      <style:paragraph-properties fo:margin-left="-0.0034in">
        <style:tab-stops/>
      </style:paragraph-properties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3103" style:parent-style-name="Absatz-Standardschriftart" style:family="text">
      <style:text-properties style:font-name="Arial" fo:font-size="9pt" style:font-size-asian="9pt"/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ableCell3105" style:family="table-cell">
      <style:table-cell-properties fo:border="none" fo:padding-top="0in" fo:padding-left="0in" fo:padding-bottom="0in" fo:padding-right="0in"/>
    </style:style>
    <style:style style:name="P310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107" style:parent-style-name="TableParagraph" style:family="paragraph">
      <style:paragraph-properties fo:margin-left="1.4263in">
        <style:tab-stops/>
      </style:paragraph-properties>
    </style:style>
    <style:style style:name="T3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1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111" style:family="table-row">
      <style:table-row-properties style:row-height="0.202in" style:use-optimal-row-height="false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P3113" style:parent-style-name="TableParagraph" style:family="paragraph">
      <style:paragraph-properties fo:line-height="0.1354in" fo:margin-left="-0.0034in">
        <style:tab-stops/>
      </style:paragraph-properties>
    </style:style>
    <style:style style:name="T3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1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1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1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1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1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21" style:family="table-cell">
      <style:table-cell-properties fo:border="none" fo:padding-top="0in" fo:padding-left="0in" fo:padding-bottom="0in" fo:padding-right="0in"/>
    </style:style>
    <style:style style:name="P3122" style:parent-style-name="TableParagraph" style:family="paragraph">
      <style:paragraph-properties fo:line-height="0.1354in" fo:margin-left="1.3868in">
        <style:tab-stops/>
      </style:paragraph-properties>
    </style:style>
    <style:style style:name="T3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3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8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ableColumn3130" style:family="table-column">
      <style:table-column-properties style:column-width="3.075in" style:use-optimal-column-width="false"/>
    </style:style>
    <style:style style:name="TableColumn3131" style:family="table-column">
      <style:table-column-properties style:column-width="1.3097in" style:use-optimal-column-width="false"/>
    </style:style>
    <style:style style:name="TableColumn3132" style:family="table-column">
      <style:table-column-properties style:column-width="1.043in" style:use-optimal-column-width="false"/>
    </style:style>
    <style:style style:name="Table3129" style:family="table">
      <style:table-properties style:width="5.4277in" fo:margin-left="1.4381in" table:align="left"/>
    </style:style>
    <style:style style:name="TableRow3133" style:family="table-row">
      <style:table-row-properties style:row-height="0.1486in" style:use-optimal-row-height="false"/>
    </style:style>
    <style:style style:name="TableCell313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35" style:parent-style-name="TableParagraph" style:family="paragraph">
      <style:paragraph-properties fo:margin-top="0.0006in" fo:margin-left="-0.0006in">
        <style:tab-stops/>
      </style:paragraph-properties>
    </style:style>
    <style:style style:name="T3136" style:parent-style-name="Absatz-Standardschriftart" style:family="text">
      <style:text-properties style:font-name="Arial" fo:letter-spacing="-0.0006in" fo:font-size="9pt" style:font-size-asian="9pt"/>
    </style:style>
    <style:style style:name="T3137" style:parent-style-name="Absatz-Standardschriftart" style:family="text">
      <style:text-properties style:font-name="Arial" fo:letter-spacing="-0.0118in" fo:font-size="9pt" style:font-size-asian="9pt"/>
    </style:style>
    <style:style style:name="T3138" style:parent-style-name="Absatz-Standardschriftart" style:family="text">
      <style:text-properties style:font-name="Arial" fo:letter-spacing="-0.0006in" fo:font-size="9pt" style:font-size-asian="9pt"/>
    </style:style>
    <style:style style:name="TableCell3139" style:family="table-cell">
      <style:table-cell-properties fo:border="none" fo:padding-top="0in" fo:padding-left="0in" fo:padding-bottom="0in" fo:padding-right="0in"/>
    </style:style>
    <style:style style:name="TableRow3140" style:family="table-row">
      <style:table-row-properties style:row-height="0.2923in" style:use-optimal-row-height="false"/>
    </style:style>
    <style:style style:name="TableCell3141" style:family="table-cell">
      <style:table-cell-properties fo:border="none" fo:padding-top="0in" fo:padding-left="0in" fo:padding-bottom="0in" fo:padding-right="0in"/>
    </style:style>
    <style:style style:name="P3142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3143" style:parent-style-name="TableParagraph" style:family="paragraph">
      <style:paragraph-properties fo:margin-left="-0.0034in">
        <style:tab-stops/>
      </style:paragraph-properties>
    </style:style>
    <style:style style:name="T3144" style:parent-style-name="Absatz-Standardschriftart" style:family="text">
      <style:text-properties style:font-name="Arial" fo:letter-spacing="-0.0006in" fo:font-size="9pt" style:font-size-asian="9pt"/>
    </style:style>
    <style:style style:name="T3145" style:parent-style-name="Absatz-Standardschriftart" style:family="text">
      <style:text-properties style:font-name="Arial" fo:letter-spacing="-0.0013in" fo:font-size="9pt" style:font-size-asian="9pt"/>
    </style:style>
    <style:style style:name="T3146" style:parent-style-name="Absatz-Standardschriftart" style:family="text">
      <style:text-properties style:font-name="Arial" fo:letter-spacing="-0.0006in" fo:font-size="9pt" style:font-size-asian="9pt"/>
    </style:style>
    <style:style style:name="TableCell3147" style:family="table-cell">
      <style:table-cell-properties fo:border="none" fo:padding-top="0in" fo:padding-left="0in" fo:padding-bottom="0in" fo:padding-right="0in"/>
    </style:style>
    <style:style style:name="TableCell3148" style:family="table-cell">
      <style:table-cell-properties fo:border="none" fo:padding-top="0in" fo:padding-left="0in" fo:padding-bottom="0in" fo:padding-right="0in"/>
    </style:style>
    <style:style style:name="P3149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150" style:parent-style-name="TableParagraph" style:family="paragraph">
      <style:paragraph-properties fo:margin-left="0.275in">
        <style:tab-stops/>
      </style:paragraph-properties>
    </style:style>
    <style:style style:name="T3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153" style:family="table-row">
      <style:table-row-properties style:row-height="0.2138in" style:use-optimal-row-height="false"/>
    </style:style>
    <style:style style:name="TableCell3154" style:family="table-cell">
      <style:table-cell-properties fo:border="none" fo:padding-top="0in" fo:padding-left="0in" fo:padding-bottom="0in" fo:padding-right="0in"/>
    </style:style>
    <style:style style:name="P3155" style:parent-style-name="TableParagraph" style:family="paragraph">
      <style:paragraph-properties fo:line-height="0.1354in" fo:margin-left="0.4895in">
        <style:tab-stops/>
      </style:paragraph-properties>
    </style:style>
    <style:style style:name="T31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5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1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5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61" style:family="table-cell">
      <style:table-cell-properties fo:border="none" fo:padding-top="0in" fo:padding-left="0in" fo:padding-bottom="0in" fo:padding-right="0in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TableParagraph" style:family="paragraph">
      <style:paragraph-properties fo:line-height="0.1354in" fo:margin-left="0.1763in">
        <style:tab-stops/>
      </style:paragraph-properties>
    </style:style>
    <style:style style:name="T3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3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3167" style:family="table-row">
      <style:table-row-properties style:row-height="0.2763in" style:use-optimal-row-height="false"/>
    </style:style>
    <style:style style:name="TableCell3168" style:family="table-cell">
      <style:table-cell-properties fo:border="none" fo:padding-top="0in" fo:padding-left="0in" fo:padding-bottom="0in" fo:padding-right="0in"/>
    </style:style>
    <style:style style:name="P3169" style:parent-style-name="TableParagraph" style:family="paragraph">
      <style:paragraph-properties fo:margin-top="0.0652in" fo:margin-left="-0.0034in">
        <style:tab-stops/>
      </style:paragraph-properties>
    </style:style>
    <style:style style:name="T31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7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1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7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1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7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1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77" style:family="table-cell">
      <style:table-cell-properties fo:border="none" fo:padding-top="0in" fo:padding-left="0in" fo:padding-bottom="0in" fo:padding-right="0in"/>
    </style:style>
    <style:style style:name="P3178" style:parent-style-name="TableParagraph" style:family="paragraph">
      <style:paragraph-properties fo:margin-top="0.0652in" fo:margin-left="0.7847in">
        <style:tab-stops/>
      </style:paragraph-properties>
    </style:style>
    <style:style style:name="T3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182" style:family="table-cell">
      <style:table-cell-properties fo:border="none" fo:padding-top="0in" fo:padding-left="0in" fo:padding-bottom="0in" fo:padding-right="0in"/>
    </style:style>
    <style:style style:name="P3183" style:parent-style-name="Textkörper" style:family="paragraph">
      <style:paragraph-properties fo:text-align="justify" fo:margin-top="0.0763in" fo:line-height="100%" fo:margin-right="0.7833in" fo:text-indent="0.5631in"/>
    </style:style>
    <style:style style:name="P3184" style:parent-style-name="Standard" style:family="paragraph">
      <style:paragraph-properties fo:margin-top="0.0034in" fo:margin-left="0.0138in">
        <style:tab-stops/>
      </style:paragraph-properties>
    </style:style>
    <style:style style:name="T3185" style:parent-style-name="Absatz-Standardschriftart" style:family="text">
      <style:text-properties style:font-name="Arial" fo:font-size="6pt" style:font-size-asian="6pt"/>
    </style:style>
    <style:style style:name="T3186" style:parent-style-name="Absatz-Standardschriftart" style:family="text">
      <style:text-properties style:font-name="Arial" fo:letter-spacing="-0.0048in" fo:font-size="6pt" style:font-size-asian="6pt"/>
    </style:style>
    <style:style style:name="T3187" style:parent-style-name="Absatz-Standardschriftart" style:family="text">
      <style:text-properties style:font-name="Arial" fo:font-size="6pt" style:font-size-asian="6pt"/>
    </style:style>
    <style:style style:name="P318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89" style:parent-style-name="Absatz-Standardschriftart" style:family="text">
      <style:text-properties style:font-name="Arial" fo:font-size="6pt" style:font-size-asian="6pt"/>
    </style:style>
    <style:style style:name="P3190" style:parent-style-name="Standard" style:family="paragraph">
      <style:paragraph-properties fo:line-height="0.0895in" fo:margin-left="0.0138in">
        <style:tab-stops/>
      </style:paragraph-properties>
    </style:style>
    <style:style style:name="T3191" style:parent-style-name="Absatz-Standardschriftart" style:family="text">
      <style:text-properties style:font-name="Arial" fo:font-size="6pt" style:font-size-asian="6pt"/>
    </style:style>
    <style:style style:name="P3192" style:parent-style-name="Standard" style:family="paragraph">
      <style:paragraph-properties fo:margin-top="0.0013in" fo:margin-left="0.0138in">
        <style:tab-stops/>
      </style:paragraph-properties>
    </style:style>
    <style:style style:name="T3193" style:parent-style-name="Absatz-Standardschriftart" style:family="text">
      <style:text-properties style:font-name="Arial" fo:font-size="7pt" style:font-size-asian="7pt"/>
    </style:style>
    <style:style style:name="T3194" style:parent-style-name="Absatz-Standardschriftart" style:family="text">
      <style:text-properties fo:font-weight="bold" style:font-weight-asian="bold" fo:letter-spacing="-0.0006in"/>
    </style:style>
    <style:style style:name="T3195" style:parent-style-name="Absatz-Standardschriftart" style:family="text">
      <style:text-properties fo:font-weight="bold" style:font-weight-asian="bold" fo:letter-spacing="0.011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3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1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2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18in"/>
    </style:style>
    <style:style style:name="T3204" style:parent-style-name="Absatz-Standardschriftart" style:family="text">
      <style:text-properties fo:letter-spacing="0.0006in"/>
    </style:style>
    <style:style style:name="T3205" style:parent-style-name="Absatz-Standardschriftart" style:family="text">
      <style:text-properties fo:letter-spacing="0.0104in"/>
    </style:style>
    <style:style style:name="T3206" style:parent-style-name="Absatz-Standardschriftart" style:family="text">
      <style:text-properties fo:letter-spacing="0.012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18in"/>
    </style:style>
    <style:style style:name="T3209" style:parent-style-name="Absatz-Standardschriftart" style:family="text">
      <style:text-properties fo:letter-spacing="0.011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3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0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38in"/>
    </style:style>
    <style:style style:name="T3216" style:parent-style-name="Absatz-Standardschriftart" style:family="text">
      <style:text-properties fo:letter-spacing="0.011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style:font-name="Times New Roman" fo:letter-spacing="0.0548in" style:text-scale="99%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2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34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0.002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34in"/>
    </style:style>
    <style:style style:name="T3227" style:parent-style-name="Absatz-Standardschriftart" style:family="text">
      <style:text-properties fo:letter-spacing="0.002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34in"/>
    </style:style>
    <style:style style:name="T3230" style:parent-style-name="Absatz-Standardschriftart" style:family="text">
      <style:text-properties fo:letter-spacing="0.0027in"/>
    </style:style>
    <style:style style:name="T3231" style:parent-style-name="Absatz-Standardschriftart" style:family="text">
      <style:text-properties fo:letter-spacing="0.0027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34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2in"/>
    </style:style>
    <style:style style:name="T3236" style:parent-style-name="Absatz-Standardschriftart" style:family="text">
      <style:text-properties fo:letter-spacing="0.003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2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2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34in"/>
    </style:style>
    <style:style style:name="T3243" style:parent-style-name="Absatz-Standardschriftart" style:family="text">
      <style:text-properties fo:letter-spacing="0.002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48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41in"/>
    </style:style>
    <style:style style:name="T3248" style:parent-style-name="Absatz-Standardschriftart" style:family="text">
      <style:text-properties fo:letter-spacing="0.0034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style:font-name="Times New Roman" fo:letter-spacing="0.0451in" style:text-scale="99%"/>
    </style:style>
    <style:style style:name="T3251" style:parent-style-name="Absatz-Standardschriftart" style:family="text">
      <style:text-properties fo:letter-spacing="0.029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98in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0.029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305in"/>
    </style:style>
    <style:style style:name="T3258" style:parent-style-name="Absatz-Standardschriftart" style:family="text">
      <style:text-properties fo:letter-spacing="0.0298in"/>
    </style:style>
    <style:style style:name="T3259" style:parent-style-name="Absatz-Standardschriftart" style:family="text">
      <style:text-properties fo:letter-spacing="0.029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9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9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91in"/>
    </style:style>
    <style:style style:name="T3266" style:parent-style-name="Absatz-Standardschriftart" style:family="text">
      <style:text-properties fo:letter-spacing="0.0312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style:font-name="Times New Roman" fo:letter-spacing="0.0611in" style:text-scale="99%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48in"/>
    </style:style>
    <style:style style:name="T3271" style:parent-style-name="Absatz-Standardschriftart" style:family="text">
      <style:text-properties fo:letter-spacing="-0.002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41in"/>
    </style:style>
    <style:style style:name="T3274" style:parent-style-name="Absatz-Standardschriftart" style:family="text">
      <style:text-properties fo:letter-spacing="-0.004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41in"/>
    </style:style>
    <style:style style:name="T3277" style:parent-style-name="Absatz-Standardschriftart" style:family="text">
      <style:text-properties fo:letter-spacing="-0.0048in"/>
    </style:style>
    <style:style style:name="T3278" style:parent-style-name="Absatz-Standardschriftart" style:family="text">
      <style:text-properties fo:letter-spacing="-0.004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3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48in"/>
    </style:style>
    <style:style style:name="P328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284" style:parent-style-name="Textkörper" style:family="paragraph">
      <style:paragraph-properties fo:margin-left="1.5111in" fo:text-indent="0in">
        <style:tab-stops/>
      </style:paragraph-properties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62in"/>
    </style:style>
    <style:style style:name="T3287" style:parent-style-name="Absatz-Standardschriftart" style:family="text">
      <style:text-properties fo:letter-spacing="-0.0055in"/>
    </style:style>
    <style:style style:name="T3288" style:parent-style-name="Absatz-Standardschriftart" style:family="text">
      <style:text-properties fo:letter-spacing="0.0006in"/>
    </style:style>
    <style:style style:name="T3289" style:parent-style-name="Absatz-Standardschriftart" style:family="text">
      <style:text-properties fo:letter-spacing="-0.0055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62in"/>
    </style:style>
    <style:style style:name="T3294" style:parent-style-name="Absatz-Standardschriftart" style:family="text">
      <style:text-properties fo:letter-spacing="-0.005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3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34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41in"/>
    </style:style>
    <style:style style:name="T3301" style:parent-style-name="Absatz-Standardschriftart" style:family="text">
      <style:text-properties fo:letter-spacing="-0.0006in"/>
    </style:style>
    <style:style style:name="P33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03" style:parent-style-name="Überschrift1" style:family="paragraph">
      <style:paragraph-properties fo:margin-left="1.5111in">
        <style:tab-stops/>
      </style:paragraph-properties>
    </style:style>
    <style:style style:name="T33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3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0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3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3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3311" style:family="table-column">
      <style:table-column-properties style:column-width="0.9173in" style:use-optimal-column-width="false"/>
    </style:style>
    <style:style style:name="TableColumn3312" style:family="table-column">
      <style:table-column-properties style:column-width="1.5027in" style:use-optimal-column-width="false"/>
    </style:style>
    <style:style style:name="TableColumn3313" style:family="table-column">
      <style:table-column-properties style:column-width="1.0152in" style:use-optimal-column-width="false"/>
    </style:style>
    <style:style style:name="TableColumn3314" style:family="table-column">
      <style:table-column-properties style:column-width="0.7986in" style:use-optimal-column-width="false"/>
    </style:style>
    <style:style style:name="Table3310" style:family="table">
      <style:table-properties style:width="4.234in" fo:margin-left="1.8736in" table:align="left"/>
    </style:style>
    <style:style style:name="TableRow3315" style:family="table-row">
      <style:table-row-properties style:row-height="0.3243in" style:use-optimal-row-height="false"/>
    </style:style>
    <style:style style:name="TableCell331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317" style:parent-style-name="TableParagraph" style:family="paragraph">
      <style:paragraph-properties fo:text-align="center" fo:line-height="0.1423in" fo:margin-left="0.0034in">
        <style:tab-stops/>
      </style:paragraph-properties>
    </style:style>
    <style:style style:name="T331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3319" style:parent-style-name="TableParagraph" style:family="paragraph">
      <style:paragraph-properties fo:text-align="center" fo:margin-top="0.0229in" fo:line-height="0.1416in" fo:margin-left="0.0034in">
        <style:tab-stops/>
      </style:paragraph-properties>
    </style:style>
    <style:style style:name="T3320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332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322" style:parent-style-name="TableParagraph" style:family="paragraph">
      <style:paragraph-properties fo:text-align="center" fo:line-height="0.1423in" fo:margin-right="0.0034in"/>
    </style:style>
    <style:style style:name="T3323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P3324" style:parent-style-name="TableParagraph" style:family="paragraph">
      <style:paragraph-properties fo:text-align="center" fo:margin-top="0.0229in" fo:line-height="0.1416in" fo:margin-right="0.0034in"/>
    </style:style>
    <style:style style:name="T3325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3326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327" style:parent-style-name="TableParagraph" style:family="paragraph">
      <style:paragraph-properties fo:text-align="center" fo:line-height="0.1423in" fo:margin-left="0.0111in">
        <style:tab-stops/>
      </style:paragraph-properties>
    </style:style>
    <style:style style:name="T3328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P3329" style:parent-style-name="TableParagraph" style:family="paragraph">
      <style:paragraph-properties fo:text-align="center" fo:margin-top="0.0229in" fo:line-height="0.1416in" fo:margin-left="0.0138in">
        <style:tab-stops/>
      </style:paragraph-properties>
    </style:style>
    <style:style style:name="T3330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333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332" style:parent-style-name="TableParagraph" style:family="paragraph">
      <style:paragraph-properties fo:text-align="center" fo:line-height="0.1423in" fo:margin-left="0.0062in">
        <style:tab-stops/>
      </style:paragraph-properties>
    </style:style>
    <style:style style:name="T333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3334" style:parent-style-name="TableParagraph" style:family="paragraph">
      <style:paragraph-properties fo:text-align="center" fo:margin-top="0.0229in" fo:line-height="0.1416in" fo:margin-left="0.0027in">
        <style:tab-stops/>
      </style:paragraph-properties>
    </style:style>
    <style:style style:name="T3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.5pt" style:font-size-asian="9.5pt" style:font-size-complex="9.5pt"/>
    </style:style>
    <style:style style:name="TableRow3336" style:family="table-row">
      <style:table-row-properties style:row-height="0.2097in" style:use-optimal-row-height="false"/>
    </style:style>
    <style:style style:name="TableCell3337" style:family="table-cell">
      <style:table-cell-properties fo:border-top="0.0208in solid #000000" fo:border-left="0.0138in solid #000000" fo:border-bottom="0.0138in solid #D4D4D4" fo:border-right="0.0208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top="0.0152in" fo:margin-left="0.0243in">
        <style:tab-stops/>
      </style:paragraph-properties>
    </style:style>
    <style:style style:name="T3339" style:parent-style-name="Absatz-Standardschriftart" style:family="text">
      <style:text-properties style:font-name="Arial" fo:letter-spacing="-0.002in" fo:font-size="9.5pt" style:font-size-asian="9.5pt"/>
    </style:style>
    <style:style style:name="TableCell3340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3341" style:parent-style-name="TableParagraph" style:family="paragraph">
      <style:paragraph-properties fo:margin-top="0.0152in" fo:margin-left="0.0187in">
        <style:tab-stops/>
      </style:paragraph-properties>
    </style:style>
    <style:style style:name="T3342" style:parent-style-name="Absatz-Standardschriftart" style:family="text">
      <style:text-properties style:font-name="Arial" fo:letter-spacing="-0.002in" fo:font-size="9.5pt" style:font-size-asian="9.5pt"/>
    </style:style>
    <style:style style:name="T3343" style:parent-style-name="Absatz-Standardschriftart" style:family="text">
      <style:text-properties style:font-name="Arial" fo:letter-spacing="0.0097in" fo:font-size="9.5pt" style:font-size-asian="9.5pt"/>
    </style:style>
    <style:style style:name="T3344" style:parent-style-name="Absatz-Standardschriftart" style:family="text">
      <style:text-properties style:font-name="Arial" fo:letter-spacing="-0.0027in" fo:font-size="9.5pt" style:font-size-asian="9.5pt"/>
    </style:style>
    <style:style style:name="T3345" style:parent-style-name="Absatz-Standardschriftart" style:family="text">
      <style:text-properties style:font-name="Arial" fo:letter-spacing="0.0125in" fo:font-size="9.5pt" style:font-size-asian="9.5pt"/>
    </style:style>
    <style:style style:name="T3346" style:parent-style-name="Absatz-Standardschriftart" style:family="text">
      <style:text-properties style:font-name="Arial" fo:letter-spacing="-0.0027in" fo:font-size="9.5pt" style:font-size-asian="9.5pt"/>
    </style:style>
    <style:style style:name="T3347" style:parent-style-name="Absatz-Standardschriftart" style:family="text">
      <style:text-properties style:font-name="Arial" fo:letter-spacing="0.009in" fo:font-size="9.5pt" style:font-size-asian="9.5pt"/>
    </style:style>
    <style:style style:name="T3348" style:parent-style-name="Absatz-Standardschriftart" style:family="text">
      <style:text-properties style:font-name="Arial" fo:letter-spacing="-0.0027in" fo:font-size="9.5pt" style:font-size-asian="9.5pt"/>
    </style:style>
    <style:style style:name="TableCell3349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3350" style:parent-style-name="TableParagraph" style:family="paragraph">
      <style:paragraph-properties fo:text-align="center" fo:margin-top="0.0152in" fo:margin-left="0.0131in">
        <style:tab-stops/>
      </style:paragraph-properties>
    </style:style>
    <style:style style:name="T3351" style:parent-style-name="Absatz-Standardschriftart" style:family="text">
      <style:text-properties style:font-name="Arial" fo:font-size="9.5pt" style:font-size-asian="9.5pt"/>
    </style:style>
    <style:style style:name="TableCell3352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.0152in" fo:margin-left="0.102in">
        <style:tab-stops/>
      </style:paragraph-properties>
    </style:style>
    <style:style style:name="T3354" style:parent-style-name="Absatz-Standardschriftart" style:family="text">
      <style:text-properties style:font-name="Arial" fo:letter-spacing="-0.0013in" fo:font-size="9.5pt" style:font-size-asian="9.5pt"/>
    </style:style>
    <style:style style:name="TableRow3355" style:family="table-row">
      <style:table-row-properties style:row-height="0.2055in" style:use-optimal-row-height="false"/>
    </style:style>
    <style:style style:name="TableCell3356" style:family="table-cell">
      <style:table-cell-properties fo:border-top="0.0138in solid #D4D4D4" fo:border-left="0.0138in solid #000000" fo:border-bottom="0.0138in solid #D4D4D4" fo:border-right="0.0208in solid #000000" fo:padding-top="0in" fo:padding-left="0in" fo:padding-bottom="0in" fo:padding-right="0in"/>
    </style:style>
    <style:style style:name="P3357" style:parent-style-name="TableParagraph" style:family="paragraph">
      <style:paragraph-properties fo:text-align="center" fo:margin-top="0.0152in" fo:margin-left="0.0243in">
        <style:tab-stops/>
      </style:paragraph-properties>
    </style:style>
    <style:style style:name="T3358" style:parent-style-name="Absatz-Standardschriftart" style:family="text">
      <style:text-properties style:font-name="Arial" fo:letter-spacing="-0.002in" fo:font-size="9.5pt" style:font-size-asian="9.5pt"/>
    </style:style>
    <style:style style:name="TableCell3359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3360" style:parent-style-name="TableParagraph" style:family="paragraph">
      <style:paragraph-properties fo:margin-top="0.0152in" fo:margin-left="0.0187in" fo:margin-right="-0.0027in">
        <style:tab-stops/>
      </style:paragraph-properties>
    </style:style>
    <style:style style:name="T3361" style:parent-style-name="Absatz-Standardschriftart" style:family="text">
      <style:text-properties style:font-name="Arial" fo:letter-spacing="-0.002in" fo:font-size="9.5pt" style:font-size-asian="9.5pt"/>
    </style:style>
    <style:style style:name="T3362" style:parent-style-name="Absatz-Standardschriftart" style:family="text">
      <style:text-properties style:font-name="Arial" fo:letter-spacing="0.0097in" fo:font-size="9.5pt" style:font-size-asian="9.5pt"/>
    </style:style>
    <style:style style:name="T3363" style:parent-style-name="Absatz-Standardschriftart" style:family="text">
      <style:text-properties style:font-name="Arial" fo:letter-spacing="-0.0027in" fo:font-size="9.5pt" style:font-size-asian="9.5pt"/>
    </style:style>
    <style:style style:name="T3364" style:parent-style-name="Absatz-Standardschriftart" style:family="text">
      <style:text-properties style:font-name="Arial" fo:letter-spacing="0.0125in" fo:font-size="9.5pt" style:font-size-asian="9.5pt"/>
    </style:style>
    <style:style style:name="T3365" style:parent-style-name="Absatz-Standardschriftart" style:family="text">
      <style:text-properties style:font-name="Arial" fo:letter-spacing="-0.0027in" fo:font-size="9.5pt" style:font-size-asian="9.5pt"/>
    </style:style>
    <style:style style:name="T3366" style:parent-style-name="Absatz-Standardschriftart" style:family="text">
      <style:text-properties style:font-name="Arial" fo:letter-spacing="0.0118in" fo:font-size="9.5pt" style:font-size-asian="9.5pt"/>
    </style:style>
    <style:style style:name="T3367" style:parent-style-name="Absatz-Standardschriftart" style:family="text">
      <style:text-properties style:font-name="Arial" fo:letter-spacing="-0.0027in" fo:font-size="9.5pt" style:font-size-asian="9.5pt"/>
    </style:style>
    <style:style style:name="TableCell3368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152in" fo:margin-left="0.0131in">
        <style:tab-stops/>
      </style:paragraph-properties>
    </style:style>
    <style:style style:name="T3370" style:parent-style-name="Absatz-Standardschriftart" style:family="text">
      <style:text-properties style:font-name="Arial" fo:font-size="9.5pt" style:font-size-asian="9.5pt"/>
    </style:style>
    <style:style style:name="TableCell3371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3372" style:parent-style-name="TableParagraph" style:family="paragraph">
      <style:paragraph-properties fo:margin-top="0.0152in" fo:margin-left="0.102in">
        <style:tab-stops/>
      </style:paragraph-properties>
    </style:style>
    <style:style style:name="T3373" style:parent-style-name="Absatz-Standardschriftart" style:family="text">
      <style:text-properties style:font-name="Arial" fo:letter-spacing="-0.0013in" fo:font-size="9.5pt" style:font-size-asian="9.5pt"/>
    </style:style>
    <style:style style:name="TableRow3374" style:family="table-row">
      <style:table-row-properties style:row-height="0.2118in" style:use-optimal-row-height="false"/>
    </style:style>
    <style:style style:name="TableCell3375" style:family="table-cell">
      <style:table-cell-properties fo:border-top="0.0138in solid #D4D4D4" fo:border-left="0.0138in solid #000000" fo:border-bottom="0.0208in solid #000000" fo:border-right="0.0208in solid #000000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top="0.0166in" fo:margin-left="0.0243in">
        <style:tab-stops/>
      </style:paragraph-properties>
    </style:style>
    <style:style style:name="T3377" style:parent-style-name="Absatz-Standardschriftart" style:family="text">
      <style:text-properties style:font-name="Arial" fo:letter-spacing="-0.002in" fo:font-size="9.5pt" style:font-size-asian="9.5pt"/>
    </style:style>
    <style:style style:name="TableCell3378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3379" style:parent-style-name="TableParagraph" style:family="paragraph">
      <style:paragraph-properties fo:margin-top="0.0166in" fo:margin-left="0.0187in" fo:margin-right="-0.0027in">
        <style:tab-stops/>
      </style:paragraph-properties>
    </style:style>
    <style:style style:name="T3380" style:parent-style-name="Absatz-Standardschriftart" style:family="text">
      <style:text-properties style:font-name="Arial" fo:letter-spacing="-0.002in" fo:font-size="9.5pt" style:font-size-asian="9.5pt"/>
    </style:style>
    <style:style style:name="T3381" style:parent-style-name="Absatz-Standardschriftart" style:family="text">
      <style:text-properties style:font-name="Arial" fo:letter-spacing="0.0097in" fo:font-size="9.5pt" style:font-size-asian="9.5pt"/>
    </style:style>
    <style:style style:name="T3382" style:parent-style-name="Absatz-Standardschriftart" style:family="text">
      <style:text-properties style:font-name="Arial" fo:letter-spacing="-0.0027in" fo:font-size="9.5pt" style:font-size-asian="9.5pt"/>
    </style:style>
    <style:style style:name="T3383" style:parent-style-name="Absatz-Standardschriftart" style:family="text">
      <style:text-properties style:font-name="Arial" fo:letter-spacing="0.0125in" fo:font-size="9.5pt" style:font-size-asian="9.5pt"/>
    </style:style>
    <style:style style:name="T3384" style:parent-style-name="Absatz-Standardschriftart" style:family="text">
      <style:text-properties style:font-name="Arial" fo:letter-spacing="-0.0027in" fo:font-size="9.5pt" style:font-size-asian="9.5pt"/>
    </style:style>
    <style:style style:name="T3385" style:parent-style-name="Absatz-Standardschriftart" style:family="text">
      <style:text-properties style:font-name="Arial" fo:letter-spacing="0.0118in" fo:font-size="9.5pt" style:font-size-asian="9.5pt"/>
    </style:style>
    <style:style style:name="T3386" style:parent-style-name="Absatz-Standardschriftart" style:family="text">
      <style:text-properties style:font-name="Arial" fo:letter-spacing="-0.0027in" fo:font-size="9.5pt" style:font-size-asian="9.5pt"/>
    </style:style>
    <style:style style:name="TableCell3387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3388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3389" style:parent-style-name="Absatz-Standardschriftart" style:family="text">
      <style:text-properties style:font-name="Arial" fo:font-size="9.5pt" style:font-size-asian="9.5pt"/>
    </style:style>
    <style:style style:name="TableCell3390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3391" style:parent-style-name="TableParagraph" style:family="paragraph">
      <style:paragraph-properties fo:margin-top="0.0166in" fo:margin-left="0.102in">
        <style:tab-stops/>
      </style:paragraph-properties>
    </style:style>
    <style:style style:name="T3392" style:parent-style-name="Absatz-Standardschriftart" style:family="text">
      <style:text-properties style:font-name="Arial" fo:letter-spacing="-0.0013in" fo:font-size="9.5pt" style:font-size-asian="9.5pt"/>
    </style:style>
    <style:style style:name="P33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95" style:parent-style-name="Überschrift1" style:family="paragraph">
      <style:paragraph-properties fo:margin-top="0.0513in" fo:margin-right="0.7847in"/>
    </style:style>
    <style:style style:name="P339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97" style:parent-style-name="Absatz-Standardschriftart" style:family="text">
      <style:text-properties style:font-name="Arial" fo:font-size="6pt" style:font-size-asian="6pt"/>
    </style:style>
    <style:style style:name="P339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399" style:parent-style-name="Absatz-Standardschriftart" style:family="text">
      <style:text-properties style:font-name="Arial" fo:font-size="6pt" style:font-size-asian="6pt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84in"/>
    </style:style>
    <style:style style:name="T3402" style:parent-style-name="Absatz-Standardschriftart" style:family="text">
      <style:text-properties fo:letter-spacing="0.0298in"/>
    </style:style>
    <style:style style:name="T3403" style:parent-style-name="Absatz-Standardschriftart" style:family="text">
      <style:text-properties fo:letter-spacing="0.0006in"/>
    </style:style>
    <style:style style:name="T3404" style:parent-style-name="Absatz-Standardschriftart" style:family="text">
      <style:text-properties fo:letter-spacing="0.0291in"/>
    </style:style>
    <style:style style:name="T3405" style:parent-style-name="Absatz-Standardschriftart" style:family="text">
      <style:text-properties fo:letter-spacing="0.0291in"/>
    </style:style>
    <style:style style:name="T3406" style:parent-style-name="Absatz-Standardschriftart" style:family="text">
      <style:text-properties fo:letter-spacing="0.0305in"/>
    </style:style>
    <style:style style:name="T3407" style:parent-style-name="Absatz-Standardschriftart" style:family="text">
      <style:text-properties fo:letter-spacing="0.0277in"/>
    </style:style>
    <style:style style:name="T3408" style:parent-style-name="Absatz-Standardschriftart" style:family="text">
      <style:text-properties fo:letter-spacing="0.030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style:font-name="Times New Roman" fo:letter-spacing="0.0236in" style:text-scale="99%"/>
    </style:style>
    <style:style style:name="T3411" style:parent-style-name="Absatz-Standardschriftart" style:family="text">
      <style:text-properties fo:letter-spacing="-0.0111in"/>
    </style:style>
    <style:style style:name="T3412" style:parent-style-name="Absatz-Standardschriftart" style:family="text">
      <style:text-properties fo:letter-spacing="0.0006in"/>
    </style:style>
    <style:style style:name="T3413" style:parent-style-name="Absatz-Standardschriftart" style:family="text">
      <style:text-properties fo:letter-spacing="-0.0104in"/>
    </style:style>
    <style:style style:name="P34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5" style:parent-style-name="Textkörper" style:family="paragraph">
      <style:paragraph-properties fo:margin-right="0.784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8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01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01in"/>
    </style:style>
    <style:style style:name="T3424" style:parent-style-name="Absatz-Standardschriftart" style:family="text">
      <style:text-properties fo:letter-spacing="0.018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08in"/>
    </style:style>
    <style:style style:name="T3427" style:parent-style-name="Absatz-Standardschriftart" style:family="text">
      <style:text-properties fo:letter-spacing="0.018in"/>
    </style:style>
    <style:style style:name="T3428" style:parent-style-name="Absatz-Standardschriftart" style:family="text">
      <style:text-properties fo:letter-spacing="0.019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87in"/>
    </style:style>
    <style:style style:name="T3431" style:parent-style-name="Absatz-Standardschriftart" style:family="text">
      <style:text-properties fo:letter-spacing="0.01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08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8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style:font-name="Times New Roman" fo:letter-spacing="0.052in" style:text-scale="99%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34in"/>
    </style:style>
    <style:style style:name="T3440" style:parent-style-name="Absatz-Standardschriftart" style:family="text">
      <style:text-properties fo:letter-spacing="-0.0055in"/>
    </style:style>
    <style:style style:name="T3441" style:parent-style-name="Absatz-Standardschriftart" style:family="text">
      <style:text-properties fo:letter-spacing="-0.004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3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48in"/>
    </style:style>
    <style:style style:name="T3446" style:parent-style-name="Absatz-Standardschriftart" style:family="text">
      <style:text-properties fo:letter-spacing="-0.004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34in"/>
    </style:style>
    <style:style style:name="T3449" style:parent-style-name="Absatz-Standardschriftart" style:family="text">
      <style:text-properties fo:letter-spacing="-0.0055in"/>
    </style:style>
    <style:style style:name="T3450" style:parent-style-name="Absatz-Standardschriftart" style:family="text">
      <style:text-properties fo:letter-spacing="-0.0034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3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55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-0.0048in"/>
    </style:style>
    <style:style style:name="P34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58" style:parent-style-name="Überschrift1" style:family="paragraph">
      <style:paragraph-properties fo:margin-left="1.4388in">
        <style:tab-stops/>
      </style:paragraph-properties>
    </style:style>
    <style:style style:name="T3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46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461" style:parent-style-name="Textkörper" style:family="paragraph">
      <style:paragraph-properties fo:text-align="justify" fo:margin-top="0.0513in" fo:margin-right="0.7854in"/>
    </style:style>
    <style:style style:name="P34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63" style:parent-style-name="Absatz-Standardschriftart" style:family="text">
      <style:text-properties style:font-name="Arial" fo:font-size="6pt" style:font-size-asian="6pt"/>
    </style:style>
    <style:style style:name="P346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65" style:parent-style-name="Absatz-Standardschriftart" style:family="text">
      <style:text-properties style:font-name="Arial" fo:font-size="6pt" style:font-size-asian="6pt"/>
    </style:style>
    <style:style style:name="T3466" style:parent-style-name="Absatz-Standardschriftart" style:family="text">
      <style:text-properties fo:font-weight="bold" style:font-weight-asian="bold"/>
    </style:style>
    <style:style style:name="T3467" style:parent-style-name="Absatz-Standardschriftart" style:family="text">
      <style:text-properties fo:font-weight="bold" style:font-weight-asian="bold" fo:letter-spacing="0.0236in"/>
    </style:style>
    <style:style style:name="T3468" style:parent-style-name="Absatz-Standardschriftart" style:family="text">
      <style:text-properties fo:font-weight="bold" style:font-weight-asian="bold" fo:letter-spacing="-0.0006in"/>
    </style:style>
    <style:style style:name="T3469" style:parent-style-name="Absatz-Standardschriftart" style:family="text">
      <style:text-properties fo:font-weight="bold" style:font-weight-asian="bold" fo:letter-spacing="0.0222in"/>
    </style:style>
    <style:style style:name="T3470" style:parent-style-name="Absatz-Standardschriftart" style:family="text">
      <style:text-properties fo:font-weight="bold" style:font-weight-asian="bold"/>
    </style:style>
    <style:style style:name="T3471" style:parent-style-name="Absatz-Standardschriftart" style:family="text">
      <style:text-properties fo:font-weight="bold" style:font-weight-asian="bold" fo:letter-spacing="0.0229in"/>
    </style:style>
    <style:style style:name="T3472" style:parent-style-name="Absatz-Standardschriftart" style:family="text">
      <style:text-properties fo:font-weight="bold" style:font-weight-asian="bold"/>
    </style:style>
    <style:style style:name="T3473" style:parent-style-name="Absatz-Standardschriftart" style:family="text">
      <style:text-properties fo:font-weight="bold" style:font-weight-asian="bold" fo:letter-spacing="0.0229in"/>
    </style:style>
    <style:style style:name="T3474" style:parent-style-name="Absatz-Standardschriftart" style:family="text">
      <style:text-properties fo:font-weight="bold" style:font-weight-asian="bold" fo:letter-spacing="-0.0006in"/>
    </style:style>
    <style:style style:name="T3475" style:parent-style-name="Absatz-Standardschriftart" style:family="text">
      <style:text-properties fo:font-weight="bold" style:font-weight-asian="bold" fo:letter-spacing="0.0215in"/>
    </style:style>
    <style:style style:name="T3476" style:parent-style-name="Absatz-Standardschriftart" style:family="text">
      <style:text-properties fo:font-weight="bold" style:font-weight-asian="bold" fo:letter-spacing="-0.0006in"/>
    </style:style>
    <style:style style:name="T3477" style:parent-style-name="Absatz-Standardschriftart" style:family="text">
      <style:text-properties fo:font-weight="bold" style:font-weight-asian="bold" fo:letter-spacing="0.025in"/>
    </style:style>
    <style:style style:name="T3478" style:parent-style-name="Absatz-Standardschriftart" style:family="text">
      <style:text-properties fo:font-weight="bold" style:font-weight-asian="bold" fo:letter-spacing="-0.0006in"/>
    </style:style>
    <style:style style:name="T3479" style:parent-style-name="Absatz-Standardschriftart" style:family="text">
      <style:text-properties fo:font-weight="bold" style:font-weight-asian="bold" fo:letter-spacing="0.021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15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29in"/>
    </style:style>
    <style:style style:name="T3484" style:parent-style-name="Absatz-Standardschriftart" style:family="text">
      <style:text-properties style:font-name="Times New Roman" fo:letter-spacing="0.0326in" style:text-scale="99%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2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style:font-name="Times New Roman" fo:letter-spacing="0.0576in" style:text-scale="99%"/>
    </style:style>
    <style:style style:name="T3499" style:parent-style-name="Absatz-Standardschriftart" style:family="text">
      <style:text-properties fo:letter-spacing="0.027in"/>
    </style:style>
    <style:style style:name="T3500" style:parent-style-name="Absatz-Standardschriftart" style:family="text">
      <style:text-properties fo:letter-spacing="0.0006in"/>
    </style:style>
    <style:style style:name="T3501" style:parent-style-name="Absatz-Standardschriftart" style:family="text">
      <style:text-properties fo:letter-spacing="0.0284in"/>
    </style:style>
    <style:style style:name="T3502" style:parent-style-name="Absatz-Standardschriftart" style:family="text">
      <style:text-properties fo:letter-spacing="0.0284in"/>
    </style:style>
    <style:style style:name="T3503" style:parent-style-name="Absatz-Standardschriftart" style:family="text">
      <style:text-properties fo:letter-spacing="0.0284in"/>
    </style:style>
    <style:style style:name="T3504" style:parent-style-name="Absatz-Standardschriftart" style:family="text">
      <style:text-properties fo:letter-spacing="0.0291in"/>
    </style:style>
    <style:style style:name="T3505" style:parent-style-name="Absatz-Standardschriftart" style:family="text">
      <style:text-properties fo:letter-spacing="0.0284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84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98in"/>
    </style:style>
    <style:style style:name="T3510" style:parent-style-name="Absatz-Standardschriftart" style:family="text">
      <style:text-properties fo:letter-spacing="0.0291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91in"/>
    </style:style>
    <style:style style:name="T3513" style:parent-style-name="Absatz-Standardschriftart" style:family="text">
      <style:text-properties fo:letter-spacing="0.0006in"/>
    </style:style>
    <style:style style:name="T3514" style:parent-style-name="Absatz-Standardschriftart" style:family="text">
      <style:text-properties fo:letter-spacing="0.0277in"/>
    </style:style>
    <style:style style:name="T3515" style:parent-style-name="Absatz-Standardschriftart" style:family="text">
      <style:text-properties fo:letter-spacing="0.0284in"/>
    </style:style>
    <style:style style:name="T3516" style:parent-style-name="Absatz-Standardschriftart" style:family="text">
      <style:text-properties fo:letter-spacing="0.029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98in"/>
    </style:style>
    <style:style style:name="T3519" style:parent-style-name="Absatz-Standardschriftart" style:family="text">
      <style:text-properties fo:letter-spacing="0.0277in"/>
    </style:style>
    <style:style style:name="T3520" style:parent-style-name="Absatz-Standardschriftart" style:family="text">
      <style:text-properties fo:letter-spacing="0.0006in"/>
    </style:style>
    <style:style style:name="T3521" style:parent-style-name="Absatz-Standardschriftart" style:family="text">
      <style:text-properties fo:letter-spacing="0.0277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98in"/>
    </style:style>
    <style:style style:name="T3524" style:parent-style-name="Absatz-Standardschriftart" style:family="text">
      <style:text-properties fo:letter-spacing="0.0284in"/>
    </style:style>
    <style:style style:name="T3525" style:parent-style-name="Absatz-Standardschriftart" style:family="text">
      <style:text-properties style:font-name="Times New Roman" fo:letter-spacing="0.0319in" style:text-scale="99%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18in"/>
    </style:style>
    <style:style style:name="T3528" style:parent-style-name="Absatz-Standardschriftart" style:family="text">
      <style:text-properties fo:letter-spacing="0.012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38in"/>
    </style:style>
    <style:style style:name="T3531" style:parent-style-name="Absatz-Standardschriftart" style:family="text">
      <style:text-properties fo:letter-spacing="0.013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52in"/>
    </style:style>
    <style:style style:name="T3534" style:parent-style-name="Absatz-Standardschriftart" style:family="text">
      <style:text-properties fo:letter-spacing="0.0104in"/>
    </style:style>
    <style:style style:name="T3535" style:parent-style-name="Absatz-Standardschriftart" style:family="text">
      <style:text-properties fo:letter-spacing="0.0125in"/>
    </style:style>
    <style:style style:name="T3536" style:parent-style-name="Absatz-Standardschriftart" style:family="text">
      <style:text-properties fo:letter-spacing="0.012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18in"/>
    </style:style>
    <style:style style:name="T3539" style:parent-style-name="Absatz-Standardschriftart" style:family="text">
      <style:text-properties fo:letter-spacing="0.0125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0.0125in"/>
    </style:style>
    <style:style style:name="T3542" style:parent-style-name="Absatz-Standardschriftart" style:family="text">
      <style:text-properties fo:letter-spacing="0.0125in"/>
    </style:style>
    <style:style style:name="T3543" style:parent-style-name="Absatz-Standardschriftart" style:family="text">
      <style:text-properties fo:letter-spacing="0.0131in"/>
    </style:style>
    <style:style style:name="T3544" style:parent-style-name="Absatz-Standardschriftart" style:family="text">
      <style:text-properties fo:letter-spacing="0.0118in"/>
    </style:style>
    <style:style style:name="T3545" style:parent-style-name="Absatz-Standardschriftart" style:family="text">
      <style:text-properties fo:letter-spacing="0.0125in"/>
    </style:style>
    <style:style style:name="T3546" style:parent-style-name="Absatz-Standardschriftart" style:family="text">
      <style:text-properties style:font-name="Times New Roman" fo:letter-spacing="0.034in" style:text-scale="99%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2in"/>
    </style:style>
    <style:style style:name="T3549" style:parent-style-name="Absatz-Standardschriftart" style:family="text">
      <style:text-properties fo:letter-spacing="-0.0048in"/>
    </style:style>
    <style:style style:name="T3550" style:parent-style-name="Absatz-Standardschriftart" style:family="text">
      <style:text-properties fo:letter-spacing="-0.0034in"/>
    </style:style>
    <style:style style:name="T3551" style:parent-style-name="Absatz-Standardschriftart" style:family="text">
      <style:text-properties fo:letter-spacing="-0.0034in"/>
    </style:style>
    <style:style style:name="T3552" style:parent-style-name="Absatz-Standardschriftart" style:family="text">
      <style:text-properties fo:letter-spacing="-0.0034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41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-0.0034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34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27in"/>
    </style:style>
    <style:style style:name="T3561" style:parent-style-name="Absatz-Standardschriftart" style:family="text">
      <style:text-properties fo:letter-spacing="-0.004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2in"/>
    </style:style>
    <style:style style:name="T3564" style:parent-style-name="Absatz-Standardschriftart" style:family="text">
      <style:text-properties fo:letter-spacing="-0.0048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-0.0041in"/>
    </style:style>
    <style:style style:name="T3567" style:parent-style-name="Absatz-Standardschriftart" style:family="text">
      <style:text-properties fo:letter-spacing="-0.0027in"/>
    </style:style>
    <style:style style:name="T3568" style:parent-style-name="Absatz-Standardschriftart" style:family="text">
      <style:text-properties fo:letter-spacing="-0.0006in"/>
    </style:style>
    <style:style style:name="P356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570" style:parent-style-name="Textkörper" style:family="paragraph">
      <style:paragraph-properties fo:text-align="justify" fo:line-height="100%" fo:margin-right="0.7833in"/>
    </style:style>
    <style:style style:name="T3571" style:parent-style-name="Absatz-Standardschriftart" style:family="text">
      <style:text-properties fo:font-weight="bold" style:font-weight-asian="bold"/>
    </style:style>
    <style:style style:name="T3572" style:parent-style-name="Absatz-Standardschriftart" style:family="text">
      <style:text-properties fo:font-weight="bold" style:font-weight-asian="bold" fo:letter-spacing="0.0152in"/>
    </style:style>
    <style:style style:name="T3573" style:parent-style-name="Absatz-Standardschriftart" style:family="text">
      <style:text-properties fo:font-weight="bold" style:font-weight-asian="bold" fo:letter-spacing="-0.0006in"/>
    </style:style>
    <style:style style:name="T3574" style:parent-style-name="Absatz-Standardschriftart" style:family="text">
      <style:text-properties fo:font-weight="bold" style:font-weight-asian="bold" fo:letter-spacing="0.0152in"/>
    </style:style>
    <style:style style:name="T3575" style:parent-style-name="Absatz-Standardschriftart" style:family="text">
      <style:text-properties fo:font-weight="bold" style:font-weight-asian="bold"/>
    </style:style>
    <style:style style:name="T3576" style:parent-style-name="Absatz-Standardschriftart" style:family="text">
      <style:text-properties fo:font-weight="bold" style:font-weight-asian="bold" fo:letter-spacing="0.0173in"/>
    </style:style>
    <style:style style:name="T3577" style:parent-style-name="Absatz-Standardschriftart" style:family="text">
      <style:text-properties fo:font-weight="bold" style:font-weight-asian="bold" fo:letter-spacing="-0.0006in"/>
    </style:style>
    <style:style style:name="T3578" style:parent-style-name="Absatz-Standardschriftart" style:family="text">
      <style:text-properties fo:font-weight="bold" style:font-weight-asian="bold" fo:letter-spacing="0.0173in"/>
    </style:style>
    <style:style style:name="T3579" style:parent-style-name="Absatz-Standardschriftart" style:family="text">
      <style:text-properties fo:font-weight="bold" style:font-weight-asian="bold" fo:letter-spacing="-0.0006in"/>
    </style:style>
    <style:style style:name="T3580" style:parent-style-name="Absatz-Standardschriftart" style:family="text">
      <style:text-properties fo:font-weight="bold" style:font-weight-asian="bold" fo:letter-spacing="0.0166in"/>
    </style:style>
    <style:style style:name="T3581" style:parent-style-name="Absatz-Standardschriftart" style:family="text">
      <style:text-properties fo:font-weight="bold" style:font-weight-asian="bold"/>
    </style:style>
    <style:style style:name="T3582" style:parent-style-name="Absatz-Standardschriftart" style:family="text">
      <style:text-properties fo:font-weight="bold" style:font-weight-asian="bold" fo:letter-spacing="0.0159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52in"/>
    </style:style>
    <style:style style:name="T3585" style:parent-style-name="Absatz-Standardschriftart" style:family="text">
      <style:text-properties fo:letter-spacing="0.015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52in"/>
    </style:style>
    <style:style style:name="T3588" style:parent-style-name="Absatz-Standardschriftart" style:family="text">
      <style:text-properties fo:letter-spacing="0.015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59in"/>
    </style:style>
    <style:style style:name="T3591" style:parent-style-name="Absatz-Standardschriftart" style:family="text">
      <style:text-properties fo:letter-spacing="0.0152in"/>
    </style:style>
    <style:style style:name="T3592" style:parent-style-name="Absatz-Standardschriftart" style:family="text">
      <style:text-properties style:font-name="Times New Roman" fo:letter-spacing="0.0333in" style:text-scale="99%"/>
    </style:style>
    <style:style style:name="T3593" style:parent-style-name="Absatz-Standardschriftart" style:family="text">
      <style:text-properties fo:letter-spacing="0.017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0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87in"/>
    </style:style>
    <style:style style:name="T3598" style:parent-style-name="Absatz-Standardschriftart" style:family="text">
      <style:text-properties fo:letter-spacing="0.01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8in"/>
    </style:style>
    <style:style style:name="T3601" style:parent-style-name="Absatz-Standardschriftart" style:family="text">
      <style:text-properties fo:letter-spacing="0.017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8in"/>
    </style:style>
    <style:style style:name="T3604" style:parent-style-name="Absatz-Standardschriftart" style:family="text">
      <style:text-properties fo:letter-spacing="0.0187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73in"/>
    </style:style>
    <style:style style:name="T3607" style:parent-style-name="Absatz-Standardschriftart" style:family="text">
      <style:text-properties fo:letter-spacing="0.0187in"/>
    </style:style>
    <style:style style:name="T3608" style:parent-style-name="Absatz-Standardschriftart" style:family="text">
      <style:text-properties fo:letter-spacing="0.01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87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08in"/>
    </style:style>
    <style:style style:name="T3613" style:parent-style-name="Absatz-Standardschriftart" style:family="text">
      <style:text-properties fo:letter-spacing="0.0152in"/>
    </style:style>
    <style:style style:name="T3614" style:parent-style-name="Absatz-Standardschriftart" style:family="text">
      <style:text-properties fo:letter-spacing="0.01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style:font-name="Times New Roman" fo:letter-spacing="0.0479in" style:text-scale="99%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13in"/>
    </style:style>
    <style:style style:name="T3619" style:parent-style-name="Absatz-Standardschriftart" style:family="text">
      <style:text-properties fo:letter-spacing="0.0006in"/>
    </style:style>
    <style:style style:name="T3620" style:parent-style-name="Absatz-Standardschriftart" style:family="text">
      <style:text-properties fo:letter-spacing="0.002in"/>
    </style:style>
    <style:style style:name="T3621" style:parent-style-name="Absatz-Standardschriftart" style:family="text">
      <style:text-properties fo:letter-spacing="0.0013in"/>
    </style:style>
    <style:style style:name="T3622" style:parent-style-name="Absatz-Standardschriftart" style:family="text">
      <style:text-properties fo:letter-spacing="0.001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13in"/>
    </style:style>
    <style:style style:name="T3625" style:parent-style-name="Absatz-Standardschriftart" style:family="text">
      <style:text-properties fo:letter-spacing="0.00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2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2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27in"/>
    </style:style>
    <style:style style:name="T3634" style:parent-style-name="Absatz-Standardschriftart" style:family="text">
      <style:text-properties fo:letter-spacing="0.0013in"/>
    </style:style>
    <style:style style:name="T3635" style:parent-style-name="Absatz-Standardschriftart" style:family="text">
      <style:text-properties style:font-name="Times New Roman" fo:letter-spacing="0.0604in" style:text-scale="99%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34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34in"/>
    </style:style>
    <style:style style:name="T3640" style:parent-style-name="Absatz-Standardschriftart" style:family="text">
      <style:text-properties fo:letter-spacing="-0.005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34in"/>
    </style:style>
    <style:style style:name="P364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644" style:parent-style-name="Textkörper" style:family="paragraph">
      <style:paragraph-properties fo:text-align="justify" fo:line-height="100%" fo:margin-right="0.7854in"/>
    </style:style>
    <style:style style:name="T3645" style:parent-style-name="Absatz-Standardschriftart" style:family="text">
      <style:text-properties fo:font-weight="bold" style:font-weight-asian="bold"/>
    </style:style>
    <style:style style:name="T3646" style:parent-style-name="Absatz-Standardschriftart" style:family="text">
      <style:text-properties fo:font-weight="bold" style:font-weight-asian="bold" fo:letter-spacing="0.0236in"/>
    </style:style>
    <style:style style:name="T3647" style:parent-style-name="Absatz-Standardschriftart" style:family="text">
      <style:text-properties fo:font-weight="bold" style:font-weight-asian="bold" fo:letter-spacing="-0.0006in"/>
    </style:style>
    <style:style style:name="T3648" style:parent-style-name="Absatz-Standardschriftart" style:family="text">
      <style:text-properties fo:font-weight="bold" style:font-weight-asian="bold" fo:letter-spacing="0.0243in"/>
    </style:style>
    <style:style style:name="T3649" style:parent-style-name="Absatz-Standardschriftart" style:family="text">
      <style:text-properties fo:font-weight="bold" style:font-weight-asian="bold" fo:letter-spacing="-0.0006in"/>
    </style:style>
    <style:style style:name="T3650" style:parent-style-name="Absatz-Standardschriftart" style:family="text">
      <style:text-properties fo:font-weight="bold" style:font-weight-asian="bold" fo:letter-spacing="0.0263in"/>
    </style:style>
    <style:style style:name="T3651" style:parent-style-name="Absatz-Standardschriftart" style:family="text">
      <style:text-properties fo:font-weight="bold" style:font-weight-asian="bold" fo:letter-spacing="-0.0006in"/>
    </style:style>
    <style:style style:name="T3652" style:parent-style-name="Absatz-Standardschriftart" style:family="text">
      <style:text-properties fo:font-weight="bold" style:font-weight-asian="bold" fo:letter-spacing="0.0236in"/>
    </style:style>
    <style:style style:name="T3653" style:parent-style-name="Absatz-Standardschriftart" style:family="text">
      <style:text-properties fo:font-weight="bold" style:font-weight-asian="bold" fo:letter-spacing="-0.0006in"/>
    </style:style>
    <style:style style:name="T3654" style:parent-style-name="Absatz-Standardschriftart" style:family="text">
      <style:text-properties fo:font-weight="bold" style:font-weight-asian="bold" fo:letter-spacing="0.0243in"/>
    </style:style>
    <style:style style:name="T3655" style:parent-style-name="Absatz-Standardschriftart" style:family="text">
      <style:text-properties fo:font-weight="bold" style:font-weight-asian="bold" fo:letter-spacing="-0.000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26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25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25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256in"/>
    </style:style>
    <style:style style:name="T3664" style:parent-style-name="Absatz-Standardschriftart" style:family="text">
      <style:text-properties fo:letter-spacing="0.023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36in"/>
    </style:style>
    <style:style style:name="T3667" style:parent-style-name="Absatz-Standardschriftart" style:family="text">
      <style:text-properties fo:letter-spacing="0.0006in"/>
    </style:style>
    <style:style style:name="T3668" style:parent-style-name="Absatz-Standardschriftart" style:family="text">
      <style:text-properties fo:letter-spacing="0.024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fo:letter-spacing="0.0548in" style:text-scale="99%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01in"/>
    </style:style>
    <style:style style:name="T3673" style:parent-style-name="Absatz-Standardschriftart" style:family="text">
      <style:text-properties fo:letter-spacing="0.020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01in"/>
    </style:style>
    <style:style style:name="T3676" style:parent-style-name="Absatz-Standardschriftart" style:family="text">
      <style:text-properties fo:letter-spacing="0.0222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01in"/>
    </style:style>
    <style:style style:name="T3679" style:parent-style-name="Absatz-Standardschriftart" style:family="text">
      <style:text-properties fo:letter-spacing="0.021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08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29in"/>
    </style:style>
    <style:style style:name="T3684" style:parent-style-name="Absatz-Standardschriftart" style:family="text">
      <style:text-properties fo:letter-spacing="0.020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01in"/>
    </style:style>
    <style:style style:name="T3687" style:parent-style-name="Absatz-Standardschriftart" style:family="text">
      <style:text-properties fo:letter-spacing="0.0201in"/>
    </style:style>
    <style:style style:name="T3688" style:parent-style-name="Absatz-Standardschriftart" style:family="text">
      <style:text-properties fo:letter-spacing="0.020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08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style:font-name="Times New Roman" fo:letter-spacing="0.0673in" style:text-scale="99%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2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34in"/>
    </style:style>
    <style:style style:name="T3697" style:parent-style-name="Absatz-Standardschriftart" style:family="text">
      <style:text-properties fo:letter-spacing="-0.0034in"/>
    </style:style>
    <style:style style:name="T3698" style:parent-style-name="Absatz-Standardschriftart" style:family="text">
      <style:text-properties fo:letter-spacing="-0.0034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2in"/>
    </style:style>
    <style:style style:name="T3701" style:parent-style-name="Absatz-Standardschriftart" style:family="text">
      <style:text-properties fo:letter-spacing="-0.0034in"/>
    </style:style>
    <style:style style:name="T3702" style:parent-style-name="Absatz-Standardschriftart" style:family="text">
      <style:text-properties fo:letter-spacing="-0.0034in"/>
    </style:style>
    <style:style style:name="T3703" style:parent-style-name="Absatz-Standardschriftart" style:family="text">
      <style:text-properties fo:letter-spacing="-0.0027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27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2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55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27in"/>
    </style:style>
    <style:style style:name="T3712" style:parent-style-name="Absatz-Standardschriftart" style:family="text">
      <style:text-properties fo:letter-spacing="-0.0006in"/>
    </style:style>
    <style:style style:name="P3713" style:parent-style-name="Standard" style:master-page-name="MP8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3724" style:parent-style-name="Textkörper" style:family="paragraph">
      <style:paragraph-properties fo:margin-top="0.0513in" fo:margin-right="0.7847in" fo:text-indent="0in"/>
    </style:style>
    <style:style style:name="P372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726" style:parent-style-name="Absatz-Standardschriftart" style:family="text">
      <style:text-properties style:font-name="Arial" fo:font-size="6pt" style:font-size-asian="6pt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25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2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4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2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31in"/>
    </style:style>
    <style:style style:name="T3737" style:parent-style-name="Absatz-Standardschriftart" style:family="text">
      <style:text-properties fo:letter-spacing="0.012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11in"/>
    </style:style>
    <style:style style:name="T3740" style:parent-style-name="Absatz-Standardschriftart" style:family="text">
      <style:text-properties fo:letter-spacing="0.0006in"/>
    </style:style>
    <style:style style:name="T3741" style:parent-style-name="Absatz-Standardschriftart" style:family="text">
      <style:text-properties fo:letter-spacing="0.013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11in"/>
    </style:style>
    <style:style style:name="T3744" style:parent-style-name="Absatz-Standardschriftart" style:family="text">
      <style:text-properties fo:letter-spacing="0.0111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0.011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25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2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45in"/>
    </style:style>
    <style:style style:name="T3753" style:parent-style-name="Absatz-Standardschriftart" style:family="text">
      <style:text-properties fo:letter-spacing="0.0111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25in"/>
    </style:style>
    <style:style style:name="T3756" style:parent-style-name="Absatz-Standardschriftart" style:family="text">
      <style:text-properties fo:letter-spacing="0.0006in"/>
    </style:style>
    <style:style style:name="T3757" style:parent-style-name="Absatz-Standardschriftart" style:family="text">
      <style:text-properties fo:letter-spacing="0.0111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25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style:font-name="Times New Roman" fo:letter-spacing="0.0645in" style:text-scale="99%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12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118in"/>
    </style:style>
    <style:style style:name="P37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67" style:parent-style-name="Standard" style:family="paragraph">
      <style:paragraph-properties fo:text-align="justify" fo:margin-left="0.9472in" fo:margin-right="0.7847in" fo:text-indent="0.4916in">
        <style:tab-stops/>
      </style:paragraph-properties>
    </style:style>
    <style:style style:name="P3768" style:parent-style-name="Standard" style:family="paragraph">
      <style:paragraph-properties fo:margin-top="0.0034in" fo:margin-left="0.0138in">
        <style:tab-stops/>
      </style:paragraph-properties>
    </style:style>
    <style:style style:name="T3769" style:parent-style-name="Absatz-Standardschriftart" style:family="text">
      <style:text-properties style:font-name="Arial" fo:font-size="6pt" style:font-size-asian="6pt"/>
    </style:style>
    <style:style style:name="T3770" style:parent-style-name="Absatz-Standardschriftart" style:family="text">
      <style:text-properties style:font-name="Arial" fo:letter-spacing="-0.0048in" fo:font-size="6pt" style:font-size-asian="6pt"/>
    </style:style>
    <style:style style:name="T3771" style:parent-style-name="Absatz-Standardschriftart" style:family="text">
      <style:text-properties style:font-name="Arial" fo:font-size="6pt" style:font-size-asian="6pt"/>
    </style:style>
    <style:style style:name="P3772" style:parent-style-name="Standard" style:family="paragraph">
      <style:paragraph-properties fo:margin-top="0.0013in" fo:margin-left="0.0138in">
        <style:tab-stops/>
      </style:paragraph-properties>
    </style:style>
    <style:style style:name="T3773" style:parent-style-name="Absatz-Standardschriftart" style:family="text">
      <style:text-properties style:font-name="Arial" fo:font-size="7pt" style:font-size-asian="7pt"/>
    </style:style>
    <style:style style:name="T3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786" style:parent-style-name="Absatz-Standardschriftart" style:family="text">
      <style:text-properties style:font-name="Arial" fo:font-size="10pt" style:font-size-asian="10pt"/>
    </style:style>
    <style:style style:name="T3787" style:parent-style-name="Absatz-Standardschriftart" style:family="text">
      <style:text-properties style:font-name="Arial" fo:letter-spacing="0.0076in" fo:font-size="10pt" style:font-size-asian="10pt"/>
    </style:style>
    <style:style style:name="T3788" style:parent-style-name="Absatz-Standardschriftart" style:family="text">
      <style:text-properties style:font-name="Arial" fo:font-size="10pt" style:font-size-asian="10pt"/>
    </style:style>
    <style:style style:name="T3789" style:parent-style-name="Absatz-Standardschriftart" style:family="text">
      <style:text-properties style:font-name="Arial" fo:letter-spacing="0.0097in" fo:font-size="10pt" style:font-size-asian="10pt"/>
    </style:style>
    <style:style style:name="T3790" style:parent-style-name="Absatz-Standardschriftart" style:family="text">
      <style:text-properties style:font-name="Arial" fo:letter-spacing="-0.0006in" fo:font-size="10pt" style:font-size-asian="10pt"/>
    </style:style>
    <style:style style:name="T3791" style:parent-style-name="Absatz-Standardschriftart" style:family="text">
      <style:text-properties style:font-name="Arial" fo:letter-spacing="0.0097in" fo:font-size="10pt" style:font-size-asian="10pt"/>
    </style:style>
    <style:style style:name="T3792" style:parent-style-name="Absatz-Standardschriftart" style:family="text">
      <style:text-properties style:font-name="Arial" fo:letter-spacing="-0.0006in" fo:font-size="10pt" style:font-size-asian="10pt"/>
    </style:style>
    <style:style style:name="T3793" style:parent-style-name="Absatz-Standardschriftart" style:family="text">
      <style:text-properties style:font-name="Arial" fo:letter-spacing="0.009in" fo:font-size="10pt" style:font-size-asian="10pt"/>
    </style:style>
    <style:style style:name="T3794" style:parent-style-name="Absatz-Standardschriftart" style:family="text">
      <style:text-properties style:font-name="Arial" fo:letter-spacing="-0.0006in" fo:font-size="10pt" style:font-size-asian="10pt"/>
    </style:style>
    <style:style style:name="T3795" style:parent-style-name="Absatz-Standardschriftart" style:family="text">
      <style:text-properties style:font-name="Arial" fo:letter-spacing="0.0104in" fo:font-size="10pt" style:font-size-asian="10pt"/>
    </style:style>
    <style:style style:name="T3796" style:parent-style-name="Absatz-Standardschriftart" style:family="text">
      <style:text-properties style:font-name="Arial" fo:letter-spacing="-0.0006in" fo:font-size="10pt" style:font-size-asian="10pt"/>
    </style:style>
    <style:style style:name="T3797" style:parent-style-name="Absatz-Standardschriftart" style:family="text">
      <style:text-properties style:font-name="Arial" fo:letter-spacing="0.0076in" fo:font-size="10pt" style:font-size-asian="10pt"/>
    </style:style>
    <style:style style:name="T3798" style:parent-style-name="Absatz-Standardschriftart" style:family="text">
      <style:text-properties style:font-name="Arial" fo:font-size="10pt" style:font-size-asian="10pt"/>
    </style:style>
    <style:style style:name="T3799" style:parent-style-name="Absatz-Standardschriftart" style:family="text">
      <style:text-properties style:font-name="Arial" fo:letter-spacing="0.0076in" fo:font-size="10pt" style:font-size-asian="10pt"/>
    </style:style>
    <style:style style:name="T3800" style:parent-style-name="Absatz-Standardschriftart" style:family="text">
      <style:text-properties style:font-name="Arial" fo:letter-spacing="-0.0006in" fo:font-size="10pt" style:font-size-asian="10pt"/>
    </style:style>
    <style:style style:name="T3801" style:parent-style-name="Absatz-Standardschriftart" style:family="text">
      <style:text-properties style:font-name="Arial" fo:letter-spacing="0.0097in" fo:font-size="10pt" style:font-size-asian="10pt"/>
    </style:style>
    <style:style style:name="T3802" style:parent-style-name="Absatz-Standardschriftart" style:family="text">
      <style:text-properties style:font-name="Arial" fo:font-size="10pt" style:font-size-asian="10pt"/>
    </style:style>
    <style:style style:name="T3803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3804" style:parent-style-name="Absatz-Standardschriftart" style:family="text">
      <style:text-properties style:font-name="Arial" fo:letter-spacing="-0.0006in" fo:font-size="10pt" style:font-size-asian="10pt"/>
    </style:style>
    <style:style style:name="T3805" style:parent-style-name="Absatz-Standardschriftart" style:family="text">
      <style:text-properties style:font-name="Arial" fo:letter-spacing="0.0138in" fo:font-size="10pt" style:font-size-asian="10pt"/>
    </style:style>
    <style:style style:name="T3806" style:parent-style-name="Absatz-Standardschriftart" style:family="text">
      <style:text-properties style:font-name="Arial" fo:letter-spacing="-0.0006in" fo:font-size="10pt" style:font-size-asian="10pt"/>
    </style:style>
    <style:style style:name="T3807" style:parent-style-name="Absatz-Standardschriftart" style:family="text">
      <style:text-properties style:font-name="Arial" fo:letter-spacing="0.0152in" fo:font-size="10pt" style:font-size-asian="10pt"/>
    </style:style>
    <style:style style:name="T3808" style:parent-style-name="Absatz-Standardschriftart" style:family="text">
      <style:text-properties style:font-name="Arial" fo:letter-spacing="-0.0006in" fo:font-size="10pt" style:font-size-asian="10pt"/>
    </style:style>
    <style:style style:name="T3809" style:parent-style-name="Absatz-Standardschriftart" style:family="text">
      <style:text-properties style:font-name="Arial" fo:letter-spacing="0.0145in" fo:font-size="10pt" style:font-size-asian="10pt"/>
    </style:style>
    <style:style style:name="T3810" style:parent-style-name="Absatz-Standardschriftart" style:family="text">
      <style:text-properties style:font-name="Arial" fo:font-size="10pt" style:font-size-asian="10pt"/>
    </style:style>
    <style:style style:name="T3811" style:parent-style-name="Absatz-Standardschriftart" style:family="text">
      <style:text-properties style:font-name="Arial" fo:letter-spacing="0.0131in" fo:font-size="10pt" style:font-size-asian="10pt"/>
    </style:style>
    <style:style style:name="T3812" style:parent-style-name="Absatz-Standardschriftart" style:family="text">
      <style:text-properties style:font-name="Arial" fo:font-size="10pt" style:font-size-asian="10pt"/>
    </style:style>
    <style:style style:name="T3813" style:parent-style-name="Absatz-Standardschriftart" style:family="text">
      <style:text-properties style:font-name="Arial" fo:letter-spacing="0.0131in" fo:font-size="10pt" style:font-size-asian="10pt"/>
    </style:style>
    <style:style style:name="T3814" style:parent-style-name="Absatz-Standardschriftart" style:family="text">
      <style:text-properties style:font-name="Arial" fo:font-size="10pt" style:font-size-asian="10pt"/>
    </style:style>
    <style:style style:name="T3815" style:parent-style-name="Absatz-Standardschriftart" style:family="text">
      <style:text-properties style:font-name="Arial" fo:letter-spacing="0.0131in" fo:font-size="10pt" style:font-size-asian="10pt"/>
    </style:style>
    <style:style style:name="T3816" style:parent-style-name="Absatz-Standardschriftart" style:family="text">
      <style:text-properties style:font-name="Arial" fo:font-size="10pt" style:font-size-asian="10pt"/>
    </style:style>
    <style:style style:name="T3817" style:parent-style-name="Absatz-Standardschriftart" style:family="text">
      <style:text-properties style:font-name="Arial" fo:letter-spacing="0.0131in" fo:font-size="10pt" style:font-size-asian="10pt"/>
    </style:style>
    <style:style style:name="T3818" style:parent-style-name="Absatz-Standardschriftart" style:family="text">
      <style:text-properties style:font-name="Arial" fo:font-size="10pt" style:font-size-asian="10pt"/>
    </style:style>
    <style:style style:name="T3819" style:parent-style-name="Absatz-Standardschriftart" style:family="text">
      <style:text-properties style:font-name="Arial" fo:letter-spacing="0.0125in" fo:font-size="10pt" style:font-size-asian="10pt"/>
    </style:style>
    <style:style style:name="T3820" style:parent-style-name="Absatz-Standardschriftart" style:family="text">
      <style:text-properties style:font-name="Arial" fo:font-size="10pt" style:font-size-asian="10pt"/>
    </style:style>
    <style:style style:name="T3821" style:parent-style-name="Absatz-Standardschriftart" style:family="text">
      <style:text-properties style:font-name="Arial" fo:letter-spacing="0.0152in" fo:font-size="10pt" style:font-size-asian="10pt"/>
    </style:style>
    <style:style style:name="T3822" style:parent-style-name="Absatz-Standardschriftart" style:family="text">
      <style:text-properties style:font-name="Arial" fo:letter-spacing="-0.0006in" fo:font-size="10pt" style:font-size-asian="10pt"/>
    </style:style>
    <style:style style:name="T3823" style:parent-style-name="Absatz-Standardschriftart" style:family="text">
      <style:text-properties style:font-name="Arial" fo:letter-spacing="0.0125in" fo:font-size="10pt" style:font-size-asian="10pt"/>
    </style:style>
    <style:style style:name="T3824" style:parent-style-name="Absatz-Standardschriftart" style:family="text">
      <style:text-properties style:font-name="Arial" fo:font-size="10pt" style:font-size-asian="10pt"/>
    </style:style>
    <style:style style:name="T3825" style:parent-style-name="Absatz-Standardschriftart" style:family="text">
      <style:text-properties style:font-name="Arial" fo:letter-spacing="0.0131in" fo:font-size="10pt" style:font-size-asian="10pt"/>
    </style:style>
    <style:style style:name="T3826" style:parent-style-name="Absatz-Standardschriftart" style:family="text">
      <style:text-properties style:font-name="Arial" fo:font-size="10pt" style:font-size-asian="10pt"/>
    </style:style>
    <style:style style:name="T3827" style:parent-style-name="Absatz-Standardschriftart" style:family="text">
      <style:text-properties style:font-name="Arial" fo:letter-spacing="0.0152in" fo:font-size="10pt" style:font-size-asian="10pt"/>
    </style:style>
    <style:style style:name="T3828" style:parent-style-name="Absatz-Standardschriftart" style:family="text">
      <style:text-properties style:font-name="Arial" fo:letter-spacing="-0.0006in" fo:font-size="10pt" style:font-size-asian="10pt"/>
    </style:style>
    <style:style style:name="T3829" style:parent-style-name="Absatz-Standardschriftart" style:family="text">
      <style:text-properties style:font-name="Arial" fo:letter-spacing="0.0145in" fo:font-size="10pt" style:font-size-asian="10pt"/>
    </style:style>
    <style:style style:name="T3830" style:parent-style-name="Absatz-Standardschriftart" style:family="text">
      <style:text-properties style:font-name="Arial" fo:letter-spacing="-0.0006in" fo:font-size="10pt" style:font-size-asian="10pt"/>
    </style:style>
    <style:style style:name="T3831" style:parent-style-name="Absatz-Standardschriftart" style:family="text">
      <style:text-properties style:font-name="Arial" fo:letter-spacing="0.0131in" fo:font-size="10pt" style:font-size-asian="10pt"/>
    </style:style>
    <style:style style:name="T3832" style:parent-style-name="Absatz-Standardschriftart" style:family="text">
      <style:text-properties style:font-name="Arial" fo:font-size="10pt" style:font-size-asian="10pt"/>
    </style:style>
    <style:style style:name="T3833" style:parent-style-name="Absatz-Standardschriftart" style:family="text">
      <style:text-properties style:font-name="Arial" fo:letter-spacing="0.0125in" fo:font-size="10pt" style:font-size-asian="10pt"/>
    </style:style>
    <style:style style:name="T3834" style:parent-style-name="Absatz-Standardschriftart" style:family="text">
      <style:text-properties style:font-name="Arial" fo:letter-spacing="-0.0006in" fo:font-size="10pt" style:font-size-asian="10pt"/>
    </style:style>
    <style:style style:name="T3835" style:parent-style-name="Absatz-Standardschriftart" style:family="text">
      <style:text-properties style:font-name="Arial" fo:letter-spacing="0.0131in" fo:font-size="10pt" style:font-size-asian="10pt"/>
    </style:style>
    <style:style style:name="T3836" style:parent-style-name="Absatz-Standardschriftart" style:family="text">
      <style:text-properties style:font-name="Arial" fo:font-size="10pt" style:font-size-asian="10pt"/>
    </style:style>
    <style:style style:name="T3837" style:parent-style-name="Absatz-Standardschriftart" style:family="text">
      <style:text-properties style:font-name="Arial" fo:letter-spacing="0.0145in" fo:font-size="10pt" style:font-size-asian="10pt"/>
    </style:style>
    <style:style style:name="T3838" style:parent-style-name="Absatz-Standardschriftart" style:family="text">
      <style:text-properties style:font-name="Arial" fo:font-size="10pt" style:font-size-asian="10pt"/>
    </style:style>
    <style:style style:name="T3839" style:parent-style-name="Absatz-Standardschriftart" style:family="text">
      <style:text-properties style:font-name="Arial" fo:letter-spacing="0.0131in" fo:font-size="10pt" style:font-size-asian="10pt"/>
    </style:style>
    <style:style style:name="T3840" style:parent-style-name="Absatz-Standardschriftart" style:family="text">
      <style:text-properties style:font-name="Arial" fo:letter-spacing="-0.0006in" fo:font-size="10pt" style:font-size-asian="10pt"/>
    </style:style>
    <style:style style:name="T3841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3842" style:parent-style-name="Absatz-Standardschriftart" style:family="text">
      <style:text-properties style:font-name="Arial" fo:letter-spacing="-0.0006in" fo:font-size="10pt" style:font-size-asian="10pt"/>
    </style:style>
    <style:style style:name="T3843" style:parent-style-name="Absatz-Standardschriftart" style:family="text">
      <style:text-properties style:font-name="Arial" fo:letter-spacing="0.0097in" fo:font-size="10pt" style:font-size-asian="10pt"/>
    </style:style>
    <style:style style:name="T3844" style:parent-style-name="Absatz-Standardschriftart" style:family="text">
      <style:text-properties style:font-name="Arial" fo:letter-spacing="0.0006in" fo:font-size="10pt" style:font-size-asian="10pt"/>
    </style:style>
    <style:style style:name="T3845" style:parent-style-name="Absatz-Standardschriftart" style:family="text">
      <style:text-properties style:font-name="Arial" fo:letter-spacing="0.009in" fo:font-size="10pt" style:font-size-asian="10pt"/>
    </style:style>
    <style:style style:name="T3846" style:parent-style-name="Absatz-Standardschriftart" style:family="text">
      <style:text-properties style:font-name="Arial" fo:font-size="10pt" style:font-size-asian="10pt"/>
    </style:style>
    <style:style style:name="T3847" style:parent-style-name="Absatz-Standardschriftart" style:family="text">
      <style:text-properties style:font-name="Arial" fo:letter-spacing="0.0097in" fo:font-size="10pt" style:font-size-asian="10pt"/>
    </style:style>
    <style:style style:name="T3848" style:parent-style-name="Absatz-Standardschriftart" style:family="text">
      <style:text-properties style:font-name="Arial" fo:font-size="10pt" style:font-size-asian="10pt"/>
    </style:style>
    <style:style style:name="T3849" style:parent-style-name="Absatz-Standardschriftart" style:family="text">
      <style:text-properties style:font-name="Arial" fo:letter-spacing="0.0111in" fo:font-size="10pt" style:font-size-asian="10pt"/>
    </style:style>
    <style:style style:name="T3850" style:parent-style-name="Absatz-Standardschriftart" style:family="text">
      <style:text-properties style:font-name="Arial" fo:font-size="10pt" style:font-size-asian="10pt"/>
    </style:style>
    <style:style style:name="T3851" style:parent-style-name="Absatz-Standardschriftart" style:family="text">
      <style:text-properties style:font-name="Arial" fo:letter-spacing="0.0111in" fo:font-size="10pt" style:font-size-asian="10pt"/>
    </style:style>
    <style:style style:name="T3852" style:parent-style-name="Absatz-Standardschriftart" style:family="text">
      <style:text-properties style:font-name="Arial" fo:letter-spacing="-0.0006in" fo:font-size="10pt" style:font-size-asian="10pt"/>
    </style:style>
    <style:style style:name="T3853" style:parent-style-name="Absatz-Standardschriftart" style:family="text">
      <style:text-properties style:font-name="Arial" fo:letter-spacing="0.0097in" fo:font-size="10pt" style:font-size-asian="10pt"/>
    </style:style>
    <style:style style:name="T3854" style:parent-style-name="Absatz-Standardschriftart" style:family="text">
      <style:text-properties style:font-name="Arial" fo:letter-spacing="-0.0006in" fo:font-size="10pt" style:font-size-asian="10pt"/>
    </style:style>
    <style:style style:name="T3855" style:parent-style-name="Absatz-Standardschriftart" style:family="text">
      <style:text-properties style:font-name="Arial" fo:letter-spacing="0.0097in" fo:font-size="10pt" style:font-size-asian="10pt"/>
    </style:style>
    <style:style style:name="T3856" style:parent-style-name="Absatz-Standardschriftart" style:family="text">
      <style:text-properties style:font-name="Arial" fo:font-size="10pt" style:font-size-asian="10pt"/>
    </style:style>
    <style:style style:name="T3857" style:parent-style-name="Absatz-Standardschriftart" style:family="text">
      <style:text-properties style:font-name="Arial" fo:letter-spacing="0.0104in" fo:font-size="10pt" style:font-size-asian="10pt"/>
    </style:style>
    <style:style style:name="T3858" style:parent-style-name="Absatz-Standardschriftart" style:family="text">
      <style:text-properties style:font-name="Arial" fo:font-size="10pt" style:font-size-asian="10pt"/>
    </style:style>
    <style:style style:name="T3859" style:parent-style-name="Absatz-Standardschriftart" style:family="text">
      <style:text-properties style:font-name="Arial" fo:letter-spacing="0.0104in" fo:font-size="10pt" style:font-size-asian="10pt"/>
    </style:style>
    <style:style style:name="T3860" style:parent-style-name="Absatz-Standardschriftart" style:family="text">
      <style:text-properties style:font-name="Arial" fo:letter-spacing="-0.0006in" fo:font-size="10pt" style:font-size-asian="10pt"/>
    </style:style>
    <style:style style:name="T3861" style:parent-style-name="Absatz-Standardschriftart" style:family="text">
      <style:text-properties style:font-name="Arial" fo:letter-spacing="0.0118in" fo:font-size="10pt" style:font-size-asian="10pt"/>
    </style:style>
    <style:style style:name="T3862" style:parent-style-name="Absatz-Standardschriftart" style:family="text">
      <style:text-properties style:font-name="Arial" fo:letter-spacing="-0.0006in" fo:font-size="10pt" style:font-size-asian="10pt"/>
    </style:style>
    <style:style style:name="T3863" style:parent-style-name="Absatz-Standardschriftart" style:family="text">
      <style:text-properties style:font-name="Arial" fo:letter-spacing="0.0111in" fo:font-size="10pt" style:font-size-asian="10pt"/>
    </style:style>
    <style:style style:name="T3864" style:parent-style-name="Absatz-Standardschriftart" style:family="text">
      <style:text-properties style:font-name="Arial" fo:letter-spacing="-0.0006in" fo:font-size="10pt" style:font-size-asian="10pt"/>
    </style:style>
    <style:style style:name="T3865" style:parent-style-name="Absatz-Standardschriftart" style:family="text">
      <style:text-properties style:font-name="Arial" fo:letter-spacing="0.0118in" fo:font-size="10pt" style:font-size-asian="10pt"/>
    </style:style>
    <style:style style:name="T3866" style:parent-style-name="Absatz-Standardschriftart" style:family="text">
      <style:text-properties style:font-name="Arial" fo:font-size="10pt" style:font-size-asian="10pt"/>
    </style:style>
    <style:style style:name="T3867" style:parent-style-name="Absatz-Standardschriftart" style:family="text">
      <style:text-properties style:font-name="Arial" fo:letter-spacing="0.0097in" fo:font-size="10pt" style:font-size-asian="10pt"/>
    </style:style>
    <style:style style:name="T3868" style:parent-style-name="Absatz-Standardschriftart" style:family="text">
      <style:text-properties style:font-name="Arial" fo:letter-spacing="0.0006in" fo:font-size="10pt" style:font-size-asian="10pt"/>
    </style:style>
    <style:style style:name="T3869" style:parent-style-name="Absatz-Standardschriftart" style:family="text">
      <style:text-properties style:font-name="Arial" fo:letter-spacing="0.0097in" fo:font-size="10pt" style:font-size-asian="10pt"/>
    </style:style>
    <style:style style:name="T3870" style:parent-style-name="Absatz-Standardschriftart" style:family="text">
      <style:text-properties style:font-name="Arial" fo:font-size="10pt" style:font-size-asian="10pt"/>
    </style:style>
    <style:style style:name="T3871" style:parent-style-name="Absatz-Standardschriftart" style:family="text">
      <style:text-properties style:font-name="Arial" fo:letter-spacing="0.0097in" fo:font-size="10pt" style:font-size-asian="10pt"/>
    </style:style>
    <style:style style:name="T3872" style:parent-style-name="Absatz-Standardschriftart" style:family="text">
      <style:text-properties style:font-name="Arial" fo:font-size="10pt" style:font-size-asian="10pt"/>
    </style:style>
    <style:style style:name="T3873" style:parent-style-name="Absatz-Standardschriftart" style:family="text">
      <style:text-properties style:font-name="Arial" fo:letter-spacing="0.0111in" fo:font-size="10pt" style:font-size-asian="10pt"/>
    </style:style>
    <style:style style:name="T3874" style:parent-style-name="Absatz-Standardschriftart" style:family="text">
      <style:text-properties style:font-name="Arial" fo:letter-spacing="-0.0006in" fo:font-size="10pt" style:font-size-asian="10pt"/>
    </style:style>
    <style:style style:name="T3875" style:parent-style-name="Absatz-Standardschriftart" style:family="text">
      <style:text-properties style:font-name="Times New Roman" fo:letter-spacing="0.0486in" style:text-scale="99%" fo:font-size="10pt" style:font-size-asian="10pt"/>
    </style:style>
    <style:style style:name="T3876" style:parent-style-name="Absatz-Standardschriftart" style:family="text">
      <style:text-properties style:font-name="Arial" fo:letter-spacing="-0.0006in" fo:font-size="10pt" style:font-size-asian="10pt"/>
    </style:style>
    <style:style style:name="T3877" style:parent-style-name="Absatz-Standardschriftart" style:family="text">
      <style:text-properties style:font-name="Arial" fo:letter-spacing="0.0069in" fo:font-size="10pt" style:font-size-asian="10pt"/>
    </style:style>
    <style:style style:name="T3878" style:parent-style-name="Absatz-Standardschriftart" style:family="text">
      <style:text-properties style:font-name="Arial" fo:letter-spacing="-0.0006in" fo:font-size="10pt" style:font-size-asian="10pt"/>
    </style:style>
    <style:style style:name="T3879" style:parent-style-name="Absatz-Standardschriftart" style:family="text">
      <style:text-properties style:font-name="Arial" fo:letter-spacing="0.0076in" fo:font-size="10pt" style:font-size-asian="10pt"/>
    </style:style>
    <style:style style:name="T3880" style:parent-style-name="Absatz-Standardschriftart" style:family="text">
      <style:text-properties style:font-name="Arial" fo:letter-spacing="-0.0006in" fo:font-size="10pt" style:font-size-asian="10pt"/>
    </style:style>
    <style:style style:name="T3881" style:parent-style-name="Absatz-Standardschriftart" style:family="text">
      <style:text-properties style:font-name="Arial" fo:letter-spacing="0.0069in" fo:font-size="10pt" style:font-size-asian="10pt"/>
    </style:style>
    <style:style style:name="T3882" style:parent-style-name="Absatz-Standardschriftart" style:family="text">
      <style:text-properties style:font-name="Arial" fo:font-size="10pt" style:font-size-asian="10pt"/>
    </style:style>
    <style:style style:name="T3883" style:parent-style-name="Absatz-Standardschriftart" style:family="text">
      <style:text-properties style:font-name="Arial" fo:letter-spacing="0.0055in" fo:font-size="10pt" style:font-size-asian="10pt"/>
    </style:style>
    <style:style style:name="T3884" style:parent-style-name="Absatz-Standardschriftart" style:family="text">
      <style:text-properties style:font-name="Arial" fo:letter-spacing="-0.0006in" fo:font-size="10pt" style:font-size-asian="10pt"/>
    </style:style>
    <style:style style:name="T3885" style:parent-style-name="Absatz-Standardschriftart" style:family="text">
      <style:text-properties style:font-name="Arial" fo:letter-spacing="0.0104in" fo:font-size="10pt" style:font-size-asian="10pt"/>
    </style:style>
    <style:style style:name="T3886" style:parent-style-name="Absatz-Standardschriftart" style:family="text">
      <style:text-properties style:font-name="Arial" fo:font-size="10pt" style:font-size-asian="10pt"/>
    </style:style>
    <style:style style:name="T3887" style:parent-style-name="Absatz-Standardschriftart" style:family="text">
      <style:text-properties style:font-name="Arial" fo:letter-spacing="0.0055in" fo:font-size="10pt" style:font-size-asian="10pt"/>
    </style:style>
    <style:style style:name="T3888" style:parent-style-name="Absatz-Standardschriftart" style:family="text">
      <style:text-properties style:font-name="Arial" fo:letter-spacing="-0.0006in" fo:font-size="10pt" style:font-size-asian="10pt"/>
    </style:style>
    <style:style style:name="T3889" style:parent-style-name="Absatz-Standardschriftart" style:family="text">
      <style:text-properties style:font-name="Arial" fo:letter-spacing="0.0076in" fo:font-size="10pt" style:font-size-asian="10pt"/>
    </style:style>
    <style:style style:name="T3890" style:parent-style-name="Absatz-Standardschriftart" style:family="text">
      <style:text-properties style:font-name="Arial" fo:font-size="10pt" style:font-size-asian="10pt"/>
    </style:style>
    <style:style style:name="T3891" style:parent-style-name="Absatz-Standardschriftart" style:family="text">
      <style:text-properties style:font-name="Arial" fo:letter-spacing="0.0069in" fo:font-size="10pt" style:font-size-asian="10pt"/>
    </style:style>
    <style:style style:name="T3892" style:parent-style-name="Absatz-Standardschriftart" style:family="text">
      <style:text-properties style:font-name="Arial" fo:letter-spacing="-0.0006in" fo:font-size="10pt" style:font-size-asian="10pt"/>
    </style:style>
    <style:style style:name="T3893" style:parent-style-name="Absatz-Standardschriftart" style:family="text">
      <style:text-properties style:font-name="Arial" fo:letter-spacing="0.0076in" fo:font-size="10pt" style:font-size-asian="10pt"/>
    </style:style>
    <style:style style:name="T3894" style:parent-style-name="Absatz-Standardschriftart" style:family="text">
      <style:text-properties style:font-name="Arial" fo:letter-spacing="-0.0006in" fo:font-size="10pt" style:font-size-asian="10pt"/>
    </style:style>
    <style:style style:name="T3895" style:parent-style-name="Absatz-Standardschriftart" style:family="text">
      <style:text-properties style:font-name="Arial" fo:letter-spacing="0.0069in" fo:font-size="10pt" style:font-size-asian="10pt"/>
    </style:style>
    <style:style style:name="T3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9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9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9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0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5" style:parent-style-name="Absatz-Standardschriftart" style:family="text">
      <style:text-properties style:font-name="Times New Roman" fo:font-style="italic" style:font-style-asian="italic" fo:letter-spacing="0.0798in" style:text-scale="99%" fo:font-size="10pt" style:font-size-asian="10pt"/>
    </style:style>
    <style:style style:name="T3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9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1" style:parent-style-name="Absatz-Standardschriftart" style:family="text">
      <style:text-properties style:font-name="Arial" fo:font-style="italic" style:font-style-asian="italic" fo:color="#FF0000" fo:letter-spacing="-0.0006in" fo:font-size="10pt" style:font-size-asian="10pt"/>
    </style:style>
    <style:style style:name="T3912" style:parent-style-name="Absatz-Standardschriftart" style:family="text">
      <style:text-properties style:font-name="Arial" fo:font-style="italic" style:font-style-asian="italic" fo:color="#FF0000" fo:letter-spacing="0.0076in" fo:font-size="10pt" style:font-size-asian="10pt"/>
    </style:style>
    <style:style style:name="T39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9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2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9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3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3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0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3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9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4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39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9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9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9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9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9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98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81" style:parent-style-name="Überschrift1" style:family="paragraph">
      <style:paragraph-properties fo:margin-left="1.4388in">
        <style:tab-stops/>
      </style:paragraph-properties>
    </style:style>
    <style:style style:name="T39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8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39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8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9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88" style:parent-style-name="Textkörper" style:family="paragraph">
      <style:paragraph-properties fo:text-align="justify" fo:margin-top="0.0513in" fo:margin-right="0.784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27in"/>
    </style:style>
    <style:style style:name="T3993" style:parent-style-name="Absatz-Standardschriftart" style:family="text">
      <style:text-properties fo:letter-spacing="-0.0034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41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41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13in"/>
    </style:style>
    <style:style style:name="T4005" style:parent-style-name="Absatz-Standardschriftart" style:family="text">
      <style:text-properties fo:letter-spacing="-0.00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2in"/>
    </style:style>
    <style:style style:name="T4012" style:parent-style-name="Absatz-Standardschriftart" style:family="text">
      <style:text-properties fo:letter-spacing="-0.0041in"/>
    </style:style>
    <style:style style:name="T4013" style:parent-style-name="Absatz-Standardschriftart" style:family="text">
      <style:text-properties fo:letter-spacing="-0.00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style:font-name="Times New Roman" fo:letter-spacing="0.0562in" style:text-scale="99%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18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1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38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18in"/>
    </style:style>
    <style:style style:name="T4024" style:parent-style-name="Absatz-Standardschriftart" style:family="text">
      <style:text-properties fo:letter-spacing="0.0131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118in"/>
    </style:style>
    <style:style style:name="T4027" style:parent-style-name="Absatz-Standardschriftart" style:family="text">
      <style:text-properties fo:letter-spacing="0.0125in"/>
    </style:style>
    <style:style style:name="T4028" style:parent-style-name="Absatz-Standardschriftart" style:family="text">
      <style:text-properties fo:letter-spacing="0.011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31in"/>
    </style:style>
    <style:style style:name="T4031" style:parent-style-name="Absatz-Standardschriftart" style:family="text">
      <style:text-properties fo:letter-spacing="0.0118in"/>
    </style:style>
    <style:style style:name="T4032" style:parent-style-name="Absatz-Standardschriftart" style:family="text">
      <style:text-properties fo:letter-spacing="0.0118in"/>
    </style:style>
    <style:style style:name="T4033" style:parent-style-name="Absatz-Standardschriftart" style:family="text">
      <style:text-properties fo:letter-spacing="0.0125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25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25in"/>
    </style:style>
    <style:style style:name="T4038" style:parent-style-name="Absatz-Standardschriftart" style:family="text">
      <style:text-properties style:font-name="Times New Roman" fo:letter-spacing="0.0395in" style:text-scale="99%"/>
    </style:style>
    <style:style style:name="T4039" style:parent-style-name="Absatz-Standardschriftart" style:family="text">
      <style:text-properties fo:letter-spacing="-0.0006in"/>
    </style:style>
    <style:style style:name="P40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41" style:parent-style-name="Textkörper" style:family="paragraph">
      <style:paragraph-properties fo:text-align="justify" fo:margin-right="0.7847in"/>
    </style:style>
    <style:style style:name="P404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43" style:parent-style-name="Absatz-Standardschriftart" style:family="text">
      <style:text-properties style:font-name="Arial" fo:font-size="6pt" style:font-size-asian="6pt"/>
    </style:style>
    <style:style style:name="P4044" style:parent-style-name="Standard" style:family="paragraph">
      <style:paragraph-properties fo:line-height="0.0895in" fo:margin-left="0.0138in">
        <style:tab-stops/>
      </style:paragraph-properties>
    </style:style>
    <style:style style:name="T4045" style:parent-style-name="Absatz-Standardschriftart" style:family="text">
      <style:text-properties style:font-name="Arial" fo:font-size="6pt" style:font-size-asian="6pt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83in"/>
    </style:style>
    <style:style style:name="T4050" style:parent-style-name="Absatz-Standardschriftart" style:family="text">
      <style:text-properties fo:letter-spacing="0.007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76in"/>
    </style:style>
    <style:style style:name="T4053" style:parent-style-name="Absatz-Standardschriftart" style:family="text">
      <style:text-properties fo:letter-spacing="0.0069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9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69in"/>
    </style:style>
    <style:style style:name="T4058" style:parent-style-name="Absatz-Standardschriftart" style:family="text">
      <style:text-properties fo:letter-spacing="0.011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7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9in"/>
    </style:style>
    <style:style style:name="T4063" style:parent-style-name="Absatz-Standardschriftart" style:family="text">
      <style:text-properties fo:letter-spacing="0.009in"/>
    </style:style>
    <style:style style:name="T4064" style:parent-style-name="Absatz-Standardschriftart" style:family="text">
      <style:text-properties fo:letter-spacing="0.007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76in"/>
    </style:style>
    <style:style style:name="T4067" style:parent-style-name="Absatz-Standardschriftart" style:family="text">
      <style:text-properties style:font-name="Times New Roman" fo:letter-spacing="0.0548in" style:text-scale="99%"/>
    </style:style>
    <style:style style:name="T4068" style:parent-style-name="Absatz-Standardschriftart" style:family="text">
      <style:text-properties fo:letter-spacing="-0.0006in"/>
    </style:style>
    <style:style style:name="P40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70" style:parent-style-name="Textkörper" style:family="paragraph">
      <style:paragraph-properties fo:text-align="justify" fo:margin-right="0.786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87in"/>
    </style:style>
    <style:style style:name="T4073" style:parent-style-name="Absatz-Standardschriftart" style:family="text">
      <style:text-properties fo:letter-spacing="0.020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15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0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9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0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0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15in"/>
    </style:style>
    <style:style style:name="T4086" style:parent-style-name="Absatz-Standardschriftart" style:family="text">
      <style:text-properties fo:letter-spacing="0.0201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201in"/>
    </style:style>
    <style:style style:name="T4089" style:parent-style-name="Absatz-Standardschriftart" style:family="text">
      <style:text-properties fo:letter-spacing="0.0215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94in"/>
    </style:style>
    <style:style style:name="T4092" style:parent-style-name="Absatz-Standardschriftart" style:family="text">
      <style:text-properties fo:letter-spacing="0.0201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201in"/>
    </style:style>
    <style:style style:name="T4095" style:parent-style-name="Absatz-Standardschriftart" style:family="text">
      <style:text-properties fo:letter-spacing="0.0194in"/>
    </style:style>
    <style:style style:name="T4096" style:parent-style-name="Absatz-Standardschriftart" style:family="text">
      <style:text-properties fo:letter-spacing="0.020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94in"/>
    </style:style>
    <style:style style:name="T4099" style:parent-style-name="Absatz-Standardschriftart" style:family="text">
      <style:text-properties style:font-name="Times New Roman" fo:letter-spacing="0.0409in" style:text-scale="99%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59in"/>
    </style:style>
    <style:style style:name="T4102" style:parent-style-name="Absatz-Standardschriftart" style:family="text">
      <style:text-properties fo:letter-spacing="0.0159in"/>
    </style:style>
    <style:style style:name="T4103" style:parent-style-name="Absatz-Standardschriftart" style:family="text">
      <style:text-properties fo:letter-spacing="0.0145in"/>
    </style:style>
    <style:style style:name="T4104" style:parent-style-name="Absatz-Standardschriftart" style:family="text">
      <style:text-properties fo:letter-spacing="0.0152in"/>
    </style:style>
    <style:style style:name="T4105" style:parent-style-name="Absatz-Standardschriftart" style:family="text">
      <style:text-properties fo:letter-spacing="0.014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45in"/>
    </style:style>
    <style:style style:name="T4108" style:parent-style-name="Absatz-Standardschriftart" style:family="text">
      <style:text-properties fo:letter-spacing="0.018in"/>
    </style:style>
    <style:style style:name="T4109" style:parent-style-name="Absatz-Standardschriftart" style:family="text">
      <style:text-properties fo:letter-spacing="0.0145in"/>
    </style:style>
    <style:style style:name="T4110" style:parent-style-name="Absatz-Standardschriftart" style:family="text">
      <style:text-properties fo:letter-spacing="0.0145in"/>
    </style:style>
    <style:style style:name="T4111" style:parent-style-name="Absatz-Standardschriftart" style:family="text">
      <style:text-properties fo:letter-spacing="0.015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59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59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8in"/>
    </style:style>
    <style:style style:name="T4118" style:parent-style-name="Absatz-Standardschriftart" style:family="text">
      <style:text-properties fo:letter-spacing="0.0138in"/>
    </style:style>
    <style:style style:name="T4119" style:parent-style-name="Absatz-Standardschriftart" style:family="text">
      <style:text-properties fo:font-weight="bold" style:font-weight-asian="bold"/>
    </style:style>
    <style:style style:name="T4120" style:parent-style-name="Absatz-Standardschriftart" style:family="text">
      <style:text-properties fo:font-weight="bold" style:font-weight-asian="bold" fo:letter-spacing="0.0145in"/>
    </style:style>
    <style:style style:name="T4121" style:parent-style-name="Absatz-Standardschriftart" style:family="text">
      <style:text-properties fo:font-weight="bold" style:font-weight-asian="bold" fo:letter-spacing="-0.0006in"/>
    </style:style>
    <style:style style:name="T4122" style:parent-style-name="Absatz-Standardschriftart" style:family="text">
      <style:text-properties fo:font-weight="bold" style:font-weight-asian="bold" fo:letter-spacing="0.0159in"/>
    </style:style>
    <style:style style:name="T4123" style:parent-style-name="Absatz-Standardschriftart" style:family="text">
      <style:text-properties style:font-name="Times New Roman" fo:letter-spacing="0.0493in" style:text-scale="99%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6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2in"/>
    </style:style>
    <style:style style:name="T4128" style:parent-style-name="Absatz-Standardschriftart" style:family="text">
      <style:text-properties fo:font-weight="bold" style:font-weight-asian="bold" fo:letter-spacing="-0.0006in"/>
    </style:style>
    <style:style style:name="P41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30" style:parent-style-name="Textkörper" style:family="paragraph">
      <style:paragraph-properties fo:text-indent="0in"/>
    </style:style>
    <style:style style:name="T4131" style:parent-style-name="Absatz-Standardschriftart" style:family="text">
      <style:text-properties fo:font-weight="bold" style:font-weight-asian="bold"/>
    </style:style>
    <style:style style:name="T4132" style:parent-style-name="Absatz-Standardschriftart" style:family="text">
      <style:text-properties fo:font-weight="bold" style:font-weight-asian="bold" fo:letter-spacing="-0.012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41in"/>
    </style:style>
    <style:style style:name="T4135" style:parent-style-name="Absatz-Standardschriftart" style:family="text">
      <style:text-properties fo:letter-spacing="0.0006in"/>
    </style:style>
    <style:style style:name="T4136" style:parent-style-name="Absatz-Standardschriftart" style:family="text">
      <style:text-properties fo:letter-spacing="-0.0055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41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62in"/>
    </style:style>
    <style:style style:name="T4141" style:parent-style-name="Absatz-Standardschriftart" style:family="text">
      <style:text-properties fo:letter-spacing="0.0006in"/>
    </style:style>
    <style:style style:name="T4142" style:parent-style-name="Absatz-Standardschriftart" style:family="text">
      <style:text-properties fo:letter-spacing="-0.0055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41in"/>
    </style:style>
    <style:style style:name="T4145" style:parent-style-name="Absatz-Standardschriftart" style:family="text">
      <style:text-properties fo:letter-spacing="-0.0062in"/>
    </style:style>
    <style:style style:name="T4146" style:parent-style-name="Absatz-Standardschriftart" style:family="text">
      <style:text-properties fo:letter-spacing="-0.0041in"/>
    </style:style>
    <style:style style:name="T4147" style:parent-style-name="Absatz-Standardschriftart" style:family="text">
      <style:text-properties fo:letter-spacing="0.0006in"/>
    </style:style>
    <style:style style:name="T4148" style:parent-style-name="Absatz-Standardschriftart" style:family="text">
      <style:text-properties fo:letter-spacing="-0.0062in"/>
    </style:style>
    <style:style style:name="T4149" style:parent-style-name="Absatz-Standardschriftart" style:family="text">
      <style:text-properties fo:letter-spacing="-0.0041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48in"/>
    </style:style>
    <style:style style:name="P415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153" style:parent-style-name="Textkörper" style:family="paragraph">
      <style:paragraph-properties fo:text-align="justify" fo:margin-right="0.7833in">
        <style:tab-stops>
          <style:tab-stop style:type="left" style:position="0.0006in"/>
        </style:tab-stops>
      </style:paragraph-properties>
    </style:style>
    <style:style style:name="P41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55" style:parent-style-name="Absatz-Standardschriftart" style:family="text">
      <style:text-properties style:font-name="Arial" fo:font-size="6pt" style:font-size-asian="6pt"/>
    </style:style>
    <style:style style:name="P415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157" style:parent-style-name="Absatz-Standardschriftart" style:family="text">
      <style:text-properties style:font-name="Arial" fo:font-size="6pt" style:font-size-asian="6pt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0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13in"/>
    </style:style>
    <style:style style:name="T4167" style:parent-style-name="Absatz-Standardschriftart" style:family="text">
      <style:text-properties fo:letter-spacing="0.0013in"/>
    </style:style>
    <style:style style:name="T4168" style:parent-style-name="Absatz-Standardschriftart" style:family="text">
      <style:text-properties fo:letter-spacing="-0.001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0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04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25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18in"/>
    </style:style>
    <style:style style:name="T4179" style:parent-style-name="Absatz-Standardschriftart" style:family="text">
      <style:text-properties fo:letter-spacing="0.0104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04in"/>
    </style:style>
    <style:style style:name="T4182" style:parent-style-name="Absatz-Standardschriftart" style:family="text">
      <style:text-properties fo:letter-spacing="0.011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11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04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04in"/>
    </style:style>
    <style:style style:name="T4189" style:parent-style-name="Absatz-Standardschriftart" style:family="text">
      <style:text-properties fo:letter-spacing="0.0104in"/>
    </style:style>
    <style:style style:name="T4190" style:parent-style-name="Absatz-Standardschriftart" style:family="text">
      <style:text-properties fo:letter-spacing="0.0104in"/>
    </style:style>
    <style:style style:name="T4191" style:parent-style-name="Absatz-Standardschriftart" style:family="text">
      <style:text-properties fo:letter-spacing="0.0111in"/>
    </style:style>
    <style:style style:name="T419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13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34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2in"/>
    </style:style>
    <style:style style:name="T4199" style:parent-style-name="Absatz-Standardschriftart" style:family="text">
      <style:text-properties fo:letter-spacing="0.0375in"/>
    </style:style>
    <style:style style:name="T4200" style:parent-style-name="Absatz-Standardschriftart" style:family="text">
      <style:text-properties fo:letter-spacing="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06in"/>
    </style:style>
    <style:style style:name="T4203" style:parent-style-name="Absatz-Standardschriftart" style:family="text">
      <style:text-properties fo:letter-spacing="0.0381in"/>
    </style:style>
    <style:style style:name="T4204" style:parent-style-name="Absatz-Standardschriftart" style:family="text">
      <style:text-properties fo:letter-spacing="0.0006in"/>
    </style:style>
    <style:style style:name="T4205" style:parent-style-name="Absatz-Standardschriftart" style:family="text">
      <style:text-properties fo:letter-spacing="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87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8in"/>
    </style:style>
    <style:style style:name="T4212" style:parent-style-name="Absatz-Standardschriftart" style:family="text">
      <style:text-properties fo:letter-spacing="0.0173in"/>
    </style:style>
    <style:style style:name="T4213" style:parent-style-name="Absatz-Standardschriftart" style:family="text">
      <style:text-properties fo:letter-spacing="0.0173in"/>
    </style:style>
    <style:style style:name="T4214" style:parent-style-name="Absatz-Standardschriftart" style:family="text">
      <style:text-properties fo:letter-spacing="0.017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7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7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01in"/>
    </style:style>
    <style:style style:name="T4221" style:parent-style-name="Absatz-Standardschriftart" style:family="text">
      <style:text-properties fo:letter-spacing="0.015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01in"/>
    </style:style>
    <style:style style:name="T4224" style:parent-style-name="Absatz-Standardschriftart" style:family="text">
      <style:text-properties fo:letter-spacing="0.0145in"/>
    </style:style>
    <style:style style:name="T4225" style:parent-style-name="Absatz-Standardschriftart" style:family="text">
      <style:text-properties fo:letter-spacing="0.017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152in"/>
    </style:style>
    <style:style style:name="P4230" style:parent-style-name="Textkörper" style:family="paragraph">
      <style:paragraph-properties fo:text-align="justify" fo:margin-top="0.0104in" fo:margin-right="0.784in">
        <style:tab-stops>
          <style:tab-stop style:type="left" style:position="0.0006in"/>
        </style:tab-stops>
      </style:paragraph-properties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326in"/>
    </style:style>
    <style:style style:name="T4233" style:parent-style-name="Absatz-Standardschriftart" style:family="text">
      <style:text-properties fo:letter-spacing="0.0347in"/>
    </style:style>
    <style:style style:name="T4234" style:parent-style-name="Absatz-Standardschriftart" style:family="text">
      <style:text-properties fo:letter-spacing="0.0312in"/>
    </style:style>
    <style:style style:name="T4235" style:parent-style-name="Absatz-Standardschriftart" style:family="text">
      <style:text-properties fo:letter-spacing="0.0326in"/>
    </style:style>
    <style:style style:name="T4236" style:parent-style-name="Absatz-Standardschriftart" style:family="text">
      <style:text-properties fo:letter-spacing="0.034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333in"/>
    </style:style>
    <style:style style:name="T4239" style:parent-style-name="Absatz-Standardschriftart" style:family="text">
      <style:text-properties fo:letter-spacing="0.033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34in"/>
    </style:style>
    <style:style style:name="T4242" style:parent-style-name="Absatz-Standardschriftart" style:family="text">
      <style:text-properties fo:letter-spacing="0.033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333in"/>
    </style:style>
    <style:style style:name="T4245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4246" style:parent-style-name="Absatz-Standardschriftart" style:family="text">
      <style:text-properties fo:letter-spacing="0.0013in"/>
    </style:style>
    <style:style style:name="T4247" style:parent-style-name="Absatz-Standardschriftart" style:family="text">
      <style:text-properties fo:letter-spacing="0.0013in"/>
    </style:style>
    <style:style style:name="T4248" style:parent-style-name="Absatz-Standardschriftart" style:family="text">
      <style:text-properties fo:letter-spacing="0.001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1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34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34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41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34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34in"/>
    </style:style>
    <style:style style:name="T4261" style:parent-style-name="Absatz-Standardschriftart" style:family="text">
      <style:text-properties fo:letter-spacing="0.0013in"/>
    </style:style>
    <style:style style:name="T4262" style:parent-style-name="Absatz-Standardschriftart" style:family="text">
      <style:text-properties fo:letter-spacing="0.0013in"/>
    </style:style>
    <style:style style:name="T4263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31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38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38in"/>
    </style:style>
    <style:style style:name="T4270" style:parent-style-name="Absatz-Standardschriftart" style:family="text">
      <style:text-properties fo:letter-spacing="0.0006in"/>
    </style:style>
    <style:style style:name="T4271" style:parent-style-name="Absatz-Standardschriftart" style:family="text">
      <style:text-properties fo:letter-spacing="0.014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38in"/>
    </style:style>
    <style:style style:name="T4274" style:parent-style-name="Absatz-Standardschriftart" style:family="text">
      <style:text-properties fo:letter-spacing="0.013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5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38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45in"/>
    </style:style>
    <style:style style:name="T4281" style:parent-style-name="Absatz-Standardschriftart" style:family="text">
      <style:text-properties fo:letter-spacing="0.0138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38in"/>
    </style:style>
    <style:style style:name="T4284" style:parent-style-name="Absatz-Standardschriftart" style:family="text">
      <style:text-properties fo:letter-spacing="0.0006in"/>
    </style:style>
    <style:style style:name="T428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27in"/>
    </style:style>
    <style:style style:name="T4288" style:parent-style-name="Absatz-Standardschriftart" style:family="text">
      <style:text-properties fo:letter-spacing="-0.002in"/>
    </style:style>
    <style:style style:name="T4289" style:parent-style-name="Absatz-Standardschriftart" style:family="text">
      <style:text-properties fo:letter-spacing="0.0006in"/>
    </style:style>
    <style:style style:name="T4290" style:parent-style-name="Absatz-Standardschriftart" style:family="text">
      <style:text-properties fo:letter-spacing="-0.00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27in"/>
    </style:style>
    <style:style style:name="T4293" style:parent-style-name="Absatz-Standardschriftart" style:family="text">
      <style:text-properties fo:letter-spacing="-0.002in"/>
    </style:style>
    <style:style style:name="T4294" style:parent-style-name="Absatz-Standardschriftart" style:family="text">
      <style:text-properties fo:letter-spacing="-0.002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2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13in"/>
    </style:style>
    <style:style style:name="T4299" style:parent-style-name="Absatz-Standardschriftart" style:family="text">
      <style:text-properties fo:letter-spacing="-0.0027in"/>
    </style:style>
    <style:style style:name="T4300" style:parent-style-name="Absatz-Standardschriftart" style:family="text">
      <style:text-properties fo:letter-spacing="-0.00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27in"/>
    </style:style>
    <style:style style:name="T430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304" style:parent-style-name="Absatz-Standardschriftart" style:family="text">
      <style:text-properties fo:letter-spacing="-0.0006in"/>
    </style:style>
    <style:style style:name="P4305" style:parent-style-name="Textkörper" style:family="paragraph">
      <style:paragraph-properties fo:text-align="justify" fo:margin-top="0.0083in" fo:margin-right="0.7833in">
        <style:tab-stops>
          <style:tab-stop style:type="left" style:position="0.0006in"/>
        </style:tab-stops>
      </style:paragraph-properties>
    </style:style>
    <style:style style:name="T4306" style:parent-style-name="Absatz-Standardschriftart" style:family="text">
      <style:text-properties fo:letter-spacing="0.0097in"/>
    </style:style>
    <style:style style:name="T4307" style:parent-style-name="Absatz-Standardschriftart" style:family="text">
      <style:text-properties fo:letter-spacing="0.0118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04in"/>
    </style:style>
    <style:style style:name="T4310" style:parent-style-name="Absatz-Standardschriftart" style:family="text">
      <style:text-properties fo:letter-spacing="0.0104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25in"/>
    </style:style>
    <style:style style:name="T4313" style:parent-style-name="Absatz-Standardschriftart" style:family="text">
      <style:text-properties fo:letter-spacing="0.0104in"/>
    </style:style>
    <style:style style:name="T4314" style:parent-style-name="Absatz-Standardschriftart" style:family="text">
      <style:text-properties fo:letter-spacing="0.0006in"/>
    </style:style>
    <style:style style:name="T4315" style:parent-style-name="Absatz-Standardschriftart" style:family="text">
      <style:text-properties fo:letter-spacing="0.0104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04in"/>
    </style:style>
    <style:style style:name="T4318" style:parent-style-name="Absatz-Standardschriftart" style:family="text">
      <style:text-properties fo:letter-spacing="0.0104in"/>
    </style:style>
    <style:style style:name="T4319" style:parent-style-name="Absatz-Standardschriftart" style:family="text">
      <style:text-properties fo:letter-spacing="0.0104in"/>
    </style:style>
    <style:style style:name="T4320" style:parent-style-name="Absatz-Standardschriftart" style:family="text">
      <style:text-properties fo:letter-spacing="0.010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0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55in"/>
    </style:style>
    <style:style style:name="T4327" style:parent-style-name="Absatz-Standardschriftart" style:family="text">
      <style:text-properties fo:letter-spacing="0.006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69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62in"/>
    </style:style>
    <style:style style:name="T4332" style:parent-style-name="Absatz-Standardschriftart" style:family="text">
      <style:text-properties fo:letter-spacing="0.0055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62in"/>
    </style:style>
    <style:style style:name="T4335" style:parent-style-name="Absatz-Standardschriftart" style:family="text">
      <style:text-properties fo:letter-spacing="0.0062in"/>
    </style:style>
    <style:style style:name="T4336" style:parent-style-name="Absatz-Standardschriftart" style:family="text">
      <style:text-properties fo:letter-spacing="0.0062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5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62in"/>
    </style:style>
    <style:style style:name="T4341" style:parent-style-name="Absatz-Standardschriftart" style:family="text">
      <style:text-properties fo:letter-spacing="0.0069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62in"/>
    </style:style>
    <style:style style:name="T4344" style:parent-style-name="Absatz-Standardschriftart" style:family="text">
      <style:text-properties fo:letter-spacing="0.0062in"/>
    </style:style>
    <style:style style:name="T434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34in"/>
    </style:style>
    <style:style style:name="T4350" style:parent-style-name="Absatz-Standardschriftart" style:family="text">
      <style:text-properties fo:letter-spacing="0.002in"/>
    </style:style>
    <style:style style:name="T4351" style:parent-style-name="Absatz-Standardschriftart" style:family="text">
      <style:text-properties fo:letter-spacing="0.002in"/>
    </style:style>
    <style:style style:name="T4352" style:parent-style-name="Absatz-Standardschriftart" style:family="text">
      <style:text-properties fo:letter-spacing="0.0006in"/>
    </style:style>
    <style:style style:name="T4353" style:parent-style-name="Absatz-Standardschriftart" style:family="text">
      <style:text-properties fo:letter-spacing="0.0013in"/>
    </style:style>
    <style:style style:name="T4354" style:parent-style-name="Absatz-Standardschriftart" style:family="text">
      <style:text-properties fo:letter-spacing="0.0006in"/>
    </style:style>
    <style:style style:name="T4355" style:parent-style-name="Absatz-Standardschriftart" style:family="text">
      <style:text-properties fo:letter-spacing="0.002in"/>
    </style:style>
    <style:style style:name="T4356" style:parent-style-name="Absatz-Standardschriftart" style:family="text">
      <style:text-properties fo:letter-spacing="0.002in"/>
    </style:style>
    <style:style style:name="T4357" style:parent-style-name="Absatz-Standardschriftart" style:family="text">
      <style:text-properties fo:letter-spacing="0.0006in"/>
    </style:style>
    <style:style style:name="T4358" style:parent-style-name="Absatz-Standardschriftart" style:family="text">
      <style:text-properties fo:letter-spacing="0.00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34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34in"/>
    </style:style>
    <style:style style:name="T4363" style:parent-style-name="Absatz-Standardschriftart" style:family="text">
      <style:text-properties fo:letter-spacing="0.0027in"/>
    </style:style>
    <style:style style:name="T4364" style:parent-style-name="Absatz-Standardschriftart" style:family="text">
      <style:text-properties fo:letter-spacing="0.0006in"/>
    </style:style>
    <style:style style:name="T4365" style:parent-style-name="Absatz-Standardschriftart" style:family="text">
      <style:text-properties fo:letter-spacing="0.002in"/>
    </style:style>
    <style:style style:name="T436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6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48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34in"/>
    </style:style>
    <style:style style:name="T4373" style:parent-style-name="Absatz-Standardschriftart" style:family="text">
      <style:text-properties fo:letter-spacing="-0.0083in"/>
    </style:style>
    <style:style style:name="T4374" style:parent-style-name="Absatz-Standardschriftart" style:family="text">
      <style:text-properties fo:letter-spacing="-0.0069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62in"/>
    </style:style>
    <style:style style:name="T4377" style:parent-style-name="Absatz-Standardschriftart" style:family="text">
      <style:text-properties fo:letter-spacing="-0.0069in"/>
    </style:style>
    <style:style style:name="P4378" style:parent-style-name="Textkörper" style:family="paragraph">
      <style:paragraph-properties fo:text-align="justify" fo:margin-top="0.0104in" fo:margin-right="0.7833in">
        <style:tab-stops>
          <style:tab-stop style:type="left" style:position="0.0006in"/>
        </style:tab-stops>
      </style:paragraph-properties>
    </style:style>
    <style:style style:name="T4379" style:parent-style-name="Absatz-Standardschriftart" style:family="text">
      <style:text-properties fo:letter-spacing="-0.0034in"/>
    </style:style>
    <style:style style:name="T4380" style:parent-style-name="Absatz-Standardschriftart" style:family="text">
      <style:text-properties fo:letter-spacing="-0.0034in"/>
    </style:style>
    <style:style style:name="T4381" style:parent-style-name="Absatz-Standardschriftart" style:family="text">
      <style:text-properties fo:letter-spacing="-0.0041in"/>
    </style:style>
    <style:style style:name="T4382" style:parent-style-name="Absatz-Standardschriftart" style:family="text">
      <style:text-properties fo:letter-spacing="-0.002in"/>
    </style:style>
    <style:style style:name="T4383" style:parent-style-name="Absatz-Standardschriftart" style:family="text">
      <style:text-properties fo:letter-spacing="-0.0034in"/>
    </style:style>
    <style:style style:name="T4384" style:parent-style-name="Absatz-Standardschriftart" style:family="text">
      <style:text-properties fo:letter-spacing="-0.00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34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27in"/>
    </style:style>
    <style:style style:name="T4389" style:parent-style-name="Absatz-Standardschriftart" style:family="text">
      <style:text-properties fo:letter-spacing="-0.0034in"/>
    </style:style>
    <style:style style:name="T4390" style:parent-style-name="Absatz-Standardschriftart" style:family="text">
      <style:text-properties fo:letter-spacing="0.0006in"/>
    </style:style>
    <style:style style:name="T4391" style:parent-style-name="Absatz-Standardschriftart" style:family="text">
      <style:text-properties fo:letter-spacing="-0.0027in"/>
    </style:style>
    <style:style style:name="T4392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2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2in"/>
    </style:style>
    <style:style style:name="T4397" style:parent-style-name="Absatz-Standardschriftart" style:family="text">
      <style:text-properties fo:letter-spacing="0.0006in"/>
    </style:style>
    <style:style style:name="T4398" style:parent-style-name="Absatz-Standardschriftart" style:family="text">
      <style:text-properties fo:letter-spacing="0.002in"/>
    </style:style>
    <style:style style:name="T4399" style:parent-style-name="Absatz-Standardschriftart" style:family="text">
      <style:text-properties fo:letter-spacing="0.0034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2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0.0027in"/>
    </style:style>
    <style:style style:name="T4404" style:parent-style-name="Absatz-Standardschriftart" style:family="text">
      <style:text-properties fo:letter-spacing="0.002in"/>
    </style:style>
    <style:style style:name="T4405" style:parent-style-name="Absatz-Standardschriftart" style:family="text">
      <style:text-properties fo:letter-spacing="0.002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4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34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41in"/>
    </style:style>
    <style:style style:name="T441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34in"/>
    </style:style>
    <style:style style:name="T4417" style:parent-style-name="Absatz-Standardschriftart" style:family="text">
      <style:text-properties fo:letter-spacing="0.034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34in"/>
    </style:style>
    <style:style style:name="T4420" style:parent-style-name="Absatz-Standardschriftart" style:family="text">
      <style:text-properties fo:letter-spacing="0.034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354in"/>
    </style:style>
    <style:style style:name="T4423" style:parent-style-name="Absatz-Standardschriftart" style:family="text">
      <style:text-properties fo:letter-spacing="0.034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347in"/>
    </style:style>
    <style:style style:name="T4426" style:parent-style-name="Absatz-Standardschriftart" style:family="text">
      <style:text-properties fo:letter-spacing="0.0006in"/>
    </style:style>
    <style:style style:name="T4427" style:parent-style-name="Absatz-Standardschriftart" style:family="text">
      <style:text-properties fo:letter-spacing="0.033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34in"/>
    </style:style>
    <style:style style:name="T4430" style:parent-style-name="Absatz-Standardschriftart" style:family="text">
      <style:text-properties fo:letter-spacing="0.034in"/>
    </style:style>
    <style:style style:name="T4431" style:parent-style-name="Absatz-Standardschriftart" style:family="text">
      <style:text-properties fo:letter-spacing="0.0006in"/>
    </style:style>
    <style:style style:name="T4432" style:parent-style-name="Absatz-Standardschriftart" style:family="text">
      <style:text-properties fo:letter-spacing="0.03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347in"/>
    </style:style>
    <style:style style:name="T4435" style:parent-style-name="Absatz-Standardschriftart" style:family="text">
      <style:text-properties fo:letter-spacing="0.0006in"/>
    </style:style>
    <style:style style:name="T443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62in"/>
    </style:style>
    <style:style style:name="T4439" style:parent-style-name="Absatz-Standardschriftart" style:family="text">
      <style:text-properties fo:letter-spacing="-0.0062in"/>
    </style:style>
    <style:style style:name="T4440" style:parent-style-name="Absatz-Standardschriftart" style:family="text">
      <style:text-properties fo:letter-spacing="-0.006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62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41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27in"/>
    </style:style>
    <style:style style:name="T4447" style:parent-style-name="Absatz-Standardschriftart" style:family="text">
      <style:text-properties fo:letter-spacing="-0.0062in"/>
    </style:style>
    <style:style style:name="T4448" style:parent-style-name="Absatz-Standardschriftart" style:family="text">
      <style:text-properties fo:letter-spacing="-0.006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55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62in"/>
    </style:style>
    <style:style style:name="P4453" style:parent-style-name="Textkörper" style:family="paragraph">
      <style:paragraph-properties fo:text-align="justify" fo:margin-top="0.0104in" fo:margin-right="0.7833in">
        <style:tab-stops>
          <style:tab-stop style:type="left" style:position="0.0006in"/>
        </style:tab-stops>
      </style:paragraph-properties>
    </style:style>
    <style:style style:name="P44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455" style:parent-style-name="Absatz-Standardschriftart" style:family="text">
      <style:text-properties style:font-name="Arial" fo:font-size="6pt" style:font-size-asian="6pt"/>
    </style:style>
    <style:style style:name="P445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457" style:parent-style-name="Absatz-Standardschriftart" style:family="text">
      <style:text-properties style:font-name="Arial" fo:font-size="6pt" style:font-size-asian="6pt"/>
    </style:style>
    <style:style style:name="T4458" style:parent-style-name="Absatz-Standardschriftart" style:family="text">
      <style:text-properties fo:letter-spacing="0.0201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87in"/>
    </style:style>
    <style:style style:name="T4461" style:parent-style-name="Absatz-Standardschriftart" style:family="text">
      <style:text-properties fo:letter-spacing="0.0006in"/>
    </style:style>
    <style:style style:name="T4462" style:parent-style-name="Absatz-Standardschriftart" style:family="text">
      <style:text-properties fo:letter-spacing="0.020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94in"/>
    </style:style>
    <style:style style:name="T4465" style:parent-style-name="Absatz-Standardschriftart" style:family="text">
      <style:text-properties fo:letter-spacing="0.018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208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208in"/>
    </style:style>
    <style:style style:name="T4470" style:parent-style-name="Absatz-Standardschriftart" style:family="text">
      <style:text-properties fo:letter-spacing="0.0187in"/>
    </style:style>
    <style:style style:name="T4471" style:parent-style-name="Absatz-Standardschriftart" style:family="text">
      <style:text-properties fo:letter-spacing="0.0194in"/>
    </style:style>
    <style:style style:name="T4472" style:parent-style-name="Absatz-Standardschriftart" style:family="text">
      <style:text-properties fo:letter-spacing="0.0187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8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0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97in"/>
    </style:style>
    <style:style style:name="T4481" style:parent-style-name="Absatz-Standardschriftart" style:family="text">
      <style:text-properties fo:letter-spacing="0.0104in"/>
    </style:style>
    <style:style style:name="T4482" style:parent-style-name="Absatz-Standardschriftart" style:family="text">
      <style:text-properties fo:letter-spacing="0.0006in"/>
    </style:style>
    <style:style style:name="T4483" style:parent-style-name="Absatz-Standardschriftart" style:family="text">
      <style:text-properties fo:letter-spacing="0.0111in"/>
    </style:style>
    <style:style style:name="T4484" style:parent-style-name="Absatz-Standardschriftart" style:family="text">
      <style:text-properties fo:letter-spacing="0.0104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25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25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04in"/>
    </style:style>
    <style:style style:name="T4491" style:parent-style-name="Absatz-Standardschriftart" style:family="text">
      <style:text-properties fo:letter-spacing="0.0006in"/>
    </style:style>
    <style:style style:name="T4492" style:parent-style-name="Absatz-Standardschriftart" style:family="text">
      <style:text-properties fo:letter-spacing="0.0104in"/>
    </style:style>
    <style:style style:name="T4493" style:parent-style-name="Absatz-Standardschriftart" style:family="text">
      <style:text-properties fo:letter-spacing="0.0097in"/>
    </style:style>
    <style:style style:name="T4494" style:parent-style-name="Absatz-Standardschriftart" style:family="text">
      <style:text-properties fo:letter-spacing="0.0104in"/>
    </style:style>
    <style:style style:name="T4495" style:parent-style-name="Absatz-Standardschriftart" style:family="text">
      <style:text-properties fo:letter-spacing="0.0111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55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76in"/>
    </style:style>
    <style:style style:name="T4502" style:parent-style-name="Absatz-Standardschriftart" style:family="text">
      <style:text-properties fo:letter-spacing="0.0055in"/>
    </style:style>
    <style:style style:name="T4503" style:parent-style-name="Absatz-Standardschriftart" style:family="text">
      <style:text-properties fo:letter-spacing="0.0076in"/>
    </style:style>
    <style:style style:name="T4504" style:parent-style-name="Absatz-Standardschriftart" style:family="text">
      <style:text-properties fo:letter-spacing="0.0069in"/>
    </style:style>
    <style:style style:name="T4505" style:parent-style-name="Absatz-Standardschriftart" style:family="text">
      <style:text-properties fo:letter-spacing="0.0062in"/>
    </style:style>
    <style:style style:name="T4506" style:parent-style-name="Absatz-Standardschriftart" style:family="text">
      <style:text-properties fo:letter-spacing="0.0055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76in"/>
    </style:style>
    <style:style style:name="T4509" style:parent-style-name="Absatz-Standardschriftart" style:family="text">
      <style:text-properties fo:letter-spacing="0.0055in"/>
    </style:style>
    <style:style style:name="T4510" style:parent-style-name="Absatz-Standardschriftart" style:family="text">
      <style:text-properties fo:letter-spacing="0.007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62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62in"/>
    </style:style>
    <style:style style:name="T4515" style:parent-style-name="Absatz-Standardschriftart" style:family="text">
      <style:text-properties fo:letter-spacing="0.0069in"/>
    </style:style>
    <style:style style:name="T4516" style:parent-style-name="Absatz-Standardschriftart" style:family="text">
      <style:text-properties fo:letter-spacing="0.0006in"/>
    </style:style>
    <style:style style:name="T4517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8in"/>
    </style:style>
    <style:style style:name="T4520" style:parent-style-name="Absatz-Standardschriftart" style:family="text">
      <style:text-properties fo:letter-spacing="0.0006in"/>
    </style:style>
    <style:style style:name="T4521" style:parent-style-name="Absatz-Standardschriftart" style:family="text">
      <style:text-properties fo:letter-spacing="0.0173in"/>
    </style:style>
    <style:style style:name="T4522" style:parent-style-name="Absatz-Standardschriftart" style:family="text">
      <style:text-properties fo:letter-spacing="0.0187in"/>
    </style:style>
    <style:style style:name="T4523" style:parent-style-name="Absatz-Standardschriftart" style:family="text">
      <style:text-properties fo:letter-spacing="0.0187in"/>
    </style:style>
    <style:style style:name="T4524" style:parent-style-name="Absatz-Standardschriftart" style:family="text">
      <style:text-properties fo:letter-spacing="0.016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8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87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215in"/>
    </style:style>
    <style:style style:name="T4531" style:parent-style-name="Absatz-Standardschriftart" style:family="text">
      <style:text-properties fo:letter-spacing="0.0159in"/>
    </style:style>
    <style:style style:name="T4532" style:parent-style-name="Absatz-Standardschriftart" style:family="text">
      <style:text-properties fo:letter-spacing="0.01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87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537" style:parent-style-name="Absatz-Standardschriftart" style:family="text">
      <style:text-properties fo:letter-spacing="-0.0006in"/>
    </style:style>
    <style:style style:name="P4538" style:parent-style-name="Textkörper" style:family="paragraph">
      <style:paragraph-properties fo:text-align="justify" fo:margin-top="0.0104in" fo:margin-right="0.7833in">
        <style:tab-stops>
          <style:tab-stop style:type="left" style:position="0.0006in"/>
        </style:tab-stops>
      </style:paragraph-properties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201in"/>
    </style:style>
    <style:style style:name="T4541" style:parent-style-name="Absatz-Standardschriftart" style:family="text">
      <style:text-properties fo:letter-spacing="0.0215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08in"/>
    </style:style>
    <style:style style:name="T4544" style:parent-style-name="Absatz-Standardschriftart" style:family="text">
      <style:text-properties fo:letter-spacing="0.0208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15in"/>
    </style:style>
    <style:style style:name="T4547" style:parent-style-name="Absatz-Standardschriftart" style:family="text">
      <style:text-properties fo:letter-spacing="0.0208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08in"/>
    </style:style>
    <style:style style:name="T4550" style:parent-style-name="Absatz-Standardschriftart" style:family="text">
      <style:text-properties fo:letter-spacing="0.0208in"/>
    </style:style>
    <style:style style:name="T4551" style:parent-style-name="Absatz-Standardschriftart" style:family="text">
      <style:text-properties fo:letter-spacing="0.0208in"/>
    </style:style>
    <style:style style:name="T4552" style:parent-style-name="Absatz-Standardschriftart" style:family="text">
      <style:text-properties fo:letter-spacing="0.0208in"/>
    </style:style>
    <style:style style:name="T4553" style:parent-style-name="Absatz-Standardschriftart" style:family="text">
      <style:text-properties fo:letter-spacing="0.020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08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0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08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97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04in"/>
    </style:style>
    <style:style style:name="T4566" style:parent-style-name="Absatz-Standardschriftart" style:family="text">
      <style:text-properties fo:letter-spacing="0.0125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04in"/>
    </style:style>
    <style:style style:name="T4569" style:parent-style-name="Absatz-Standardschriftart" style:family="text">
      <style:text-properties fo:letter-spacing="0.0104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04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25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04in"/>
    </style:style>
    <style:style style:name="T4576" style:parent-style-name="Absatz-Standardschriftart" style:family="text">
      <style:text-properties fo:letter-spacing="0.0104in"/>
    </style:style>
    <style:style style:name="T4577" style:parent-style-name="Absatz-Standardschriftart" style:family="text">
      <style:text-properties fo:letter-spacing="0.0097in"/>
    </style:style>
    <style:style style:name="T4578" style:parent-style-name="Absatz-Standardschriftart" style:family="text">
      <style:text-properties fo:letter-spacing="0.0125in"/>
    </style:style>
    <style:style style:name="T4579" style:parent-style-name="Absatz-Standardschriftart" style:family="text">
      <style:text-properties fo:letter-spacing="0.0104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56in"/>
    </style:style>
    <style:style style:name="T4584" style:parent-style-name="Absatz-Standardschriftart" style:family="text">
      <style:text-properties fo:letter-spacing="0.025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56in"/>
    </style:style>
    <style:style style:name="T4587" style:parent-style-name="Absatz-Standardschriftart" style:family="text">
      <style:text-properties fo:letter-spacing="0.0006in"/>
    </style:style>
    <style:style style:name="T4588" style:parent-style-name="Absatz-Standardschriftart" style:family="text">
      <style:text-properties fo:letter-spacing="0.0229in"/>
    </style:style>
    <style:style style:name="T4589" style:parent-style-name="Absatz-Standardschriftart" style:family="text">
      <style:text-properties fo:letter-spacing="0.0236in"/>
    </style:style>
    <style:style style:name="T4590" style:parent-style-name="Absatz-Standardschriftart" style:family="text">
      <style:text-properties fo:letter-spacing="0.02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3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56in"/>
    </style:style>
    <style:style style:name="T4595" style:parent-style-name="Absatz-Standardschriftart" style:family="text">
      <style:text-properties fo:letter-spacing="0.0006in"/>
    </style:style>
    <style:style style:name="T4596" style:parent-style-name="Absatz-Standardschriftart" style:family="text">
      <style:text-properties fo:letter-spacing="0.0236in"/>
    </style:style>
    <style:style style:name="T4597" style:parent-style-name="Absatz-Standardschriftart" style:family="text">
      <style:text-properties fo:letter-spacing="0.0256in"/>
    </style:style>
    <style:style style:name="T4598" style:parent-style-name="Absatz-Standardschriftart" style:family="text">
      <style:text-properties fo:letter-spacing="0.0256in"/>
    </style:style>
    <style:style style:name="T4599" style:parent-style-name="Absatz-Standardschriftart" style:family="text">
      <style:text-properties fo:letter-spacing="0.023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76in"/>
    </style:style>
    <style:style style:name="T4604" style:parent-style-name="Absatz-Standardschriftart" style:family="text">
      <style:text-properties fo:letter-spacing="-0.0055in"/>
    </style:style>
    <style:style style:name="T4605" style:parent-style-name="Absatz-Standardschriftart" style:family="text">
      <style:text-properties fo:letter-spacing="-0.0062in"/>
    </style:style>
    <style:style style:name="T4606" style:parent-style-name="Absatz-Standardschriftart" style:family="text">
      <style:text-properties fo:letter-spacing="-0.0069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69in"/>
    </style:style>
    <style:style style:name="T4609" style:parent-style-name="Absatz-Standardschriftart" style:family="text">
      <style:text-properties fo:letter-spacing="-0.0076in"/>
    </style:style>
    <style:style style:name="P4610" style:parent-style-name="Textkörper" style:family="paragraph">
      <style:paragraph-properties fo:text-align="justify" fo:margin-top="0.0104in" fo:margin-right="0.7833in">
        <style:tab-stops>
          <style:tab-stop style:type="left" style:position="0.0006in"/>
        </style:tab-stops>
      </style:paragraph-properties>
    </style:style>
    <style:style style:name="T4611" style:parent-style-name="Absatz-Standardschriftart" style:family="text">
      <style:text-properties fo:letter-spacing="0.0069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76in"/>
    </style:style>
    <style:style style:name="T4614" style:parent-style-name="Absatz-Standardschriftart" style:family="text">
      <style:text-properties fo:letter-spacing="0.0062in"/>
    </style:style>
    <style:style style:name="T4615" style:parent-style-name="Absatz-Standardschriftart" style:family="text">
      <style:text-properties fo:letter-spacing="0.0062in"/>
    </style:style>
    <style:style style:name="T4616" style:parent-style-name="Absatz-Standardschriftart" style:family="text">
      <style:text-properties fo:letter-spacing="0.0062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18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48in"/>
    </style:style>
    <style:style style:name="T4623" style:parent-style-name="Absatz-Standardschriftart" style:family="text">
      <style:text-properties fo:letter-spacing="0.0062in"/>
    </style:style>
    <style:style style:name="T4624" style:parent-style-name="Absatz-Standardschriftart" style:family="text">
      <style:text-properties fo:letter-spacing="0.0062in"/>
    </style:style>
    <style:style style:name="T462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2in"/>
    </style:style>
    <style:style style:name="T4630" style:parent-style-name="Absatz-Standardschriftart" style:family="text">
      <style:text-properties fo:letter-spacing="0.0006in"/>
    </style:style>
    <style:style style:name="T4631" style:parent-style-name="Absatz-Standardschriftart" style:family="text">
      <style:text-properties fo:letter-spacing="0.002in"/>
    </style:style>
    <style:style style:name="T4632" style:parent-style-name="Absatz-Standardschriftart" style:family="text">
      <style:text-properties fo:letter-spacing="0.003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2in"/>
    </style:style>
    <style:style style:name="T4635" style:parent-style-name="Absatz-Standardschriftart" style:family="text">
      <style:text-properties fo:letter-spacing="0.0006in"/>
    </style:style>
    <style:style style:name="T4636" style:parent-style-name="Absatz-Standardschriftart" style:family="text">
      <style:text-properties fo:letter-spacing="0.0027in"/>
    </style:style>
    <style:style style:name="T4637" style:parent-style-name="Absatz-Standardschriftart" style:family="text">
      <style:text-properties fo:letter-spacing="0.002in"/>
    </style:style>
    <style:style style:name="T4638" style:parent-style-name="Absatz-Standardschriftart" style:family="text">
      <style:text-properties fo:letter-spacing="0.002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48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34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41in"/>
    </style:style>
    <style:style style:name="T464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18in"/>
    </style:style>
    <style:style style:name="T4650" style:parent-style-name="Absatz-Standardschriftart" style:family="text">
      <style:text-properties fo:letter-spacing="0.012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18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2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25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3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25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25in"/>
    </style:style>
    <style:style style:name="T4663" style:parent-style-name="Absatz-Standardschriftart" style:family="text">
      <style:text-properties fo:letter-spacing="0.0118in"/>
    </style:style>
    <style:style style:name="T4664" style:parent-style-name="Absatz-Standardschriftart" style:family="text">
      <style:text-properties fo:letter-spacing="0.012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1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25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25in"/>
    </style:style>
    <style:style style:name="T4671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672" style:parent-style-name="Absatz-Standardschriftart" style:family="text">
      <style:text-properties fo:letter-spacing="-0.0062in"/>
    </style:style>
    <style:style style:name="T4673" style:parent-style-name="Absatz-Standardschriftart" style:family="text">
      <style:text-properties fo:letter-spacing="-0.0062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62in"/>
    </style:style>
    <style:style style:name="T4676" style:parent-style-name="Absatz-Standardschriftart" style:family="text">
      <style:text-properties fo:letter-spacing="-0.006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27in"/>
    </style:style>
    <style:style style:name="T4679" style:parent-style-name="Absatz-Standardschriftart" style:family="text">
      <style:text-properties fo:letter-spacing="-0.0062in"/>
    </style:style>
    <style:style style:name="T4680" style:parent-style-name="Absatz-Standardschriftart" style:family="text">
      <style:text-properties fo:letter-spacing="-0.0062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62in"/>
    </style:style>
    <style:style style:name="T4683" style:parent-style-name="Absatz-Standardschriftart" style:family="text">
      <style:text-properties fo:letter-spacing="-0.0062in"/>
    </style:style>
    <style:style style:name="P4684" style:parent-style-name="Standard" style:master-page-name="MP9" style:family="paragraph">
      <style:paragraph-properties fo:break-before="page" fo:margin-top="0.0062in"/>
      <style:text-properties style:font-name="Arial" style:font-name-asian="Arial" style:font-name-complex="Arial" fo:font-size="7pt" style:font-size-asian="7pt" style:font-size-complex="7pt"/>
    </style:style>
    <style:style style:name="P4695" style:parent-style-name="Textkörper" style:family="paragraph">
      <style:paragraph-properties fo:text-align="justify" fo:margin-top="0.077in" fo:margin-right="0.7854in">
        <style:tab-stops>
          <style:tab-stop style:type="left" style:position="0.0006in"/>
        </style:tab-stops>
      </style:paragraph-properties>
    </style:style>
    <style:style style:name="P469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697" style:parent-style-name="Absatz-Standardschriftart" style:family="text">
      <style:text-properties style:font-name="Arial" fo:font-size="6pt" style:font-size-asian="6pt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84in"/>
    </style:style>
    <style:style style:name="T4700" style:parent-style-name="Absatz-Standardschriftart" style:family="text">
      <style:text-properties fo:letter-spacing="0.0284in"/>
    </style:style>
    <style:style style:name="T4701" style:parent-style-name="Absatz-Standardschriftart" style:family="text">
      <style:text-properties fo:letter-spacing="0.0263in"/>
    </style:style>
    <style:style style:name="T4702" style:parent-style-name="Absatz-Standardschriftart" style:family="text">
      <style:text-properties fo:letter-spacing="0.0277in"/>
    </style:style>
    <style:style style:name="T4703" style:parent-style-name="Absatz-Standardschriftart" style:family="text">
      <style:text-properties fo:letter-spacing="0.02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8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7in"/>
    </style:style>
    <style:style style:name="T4708" style:parent-style-name="Absatz-Standardschriftart" style:family="text">
      <style:text-properties fo:letter-spacing="0.0277in"/>
    </style:style>
    <style:style style:name="T4709" style:parent-style-name="Absatz-Standardschriftart" style:family="text">
      <style:text-properties fo:letter-spacing="0.027in"/>
    </style:style>
    <style:style style:name="T4710" style:parent-style-name="Absatz-Standardschriftart" style:family="text">
      <style:text-properties fo:letter-spacing="0.0277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77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7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77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04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25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18in"/>
    </style:style>
    <style:style style:name="T4725" style:parent-style-name="Absatz-Standardschriftart" style:family="text">
      <style:text-properties fo:letter-spacing="0.0104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04in"/>
    </style:style>
    <style:style style:name="T4728" style:parent-style-name="Absatz-Standardschriftart" style:family="text">
      <style:text-properties fo:letter-spacing="0.011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1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04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04in"/>
    </style:style>
    <style:style style:name="T4735" style:parent-style-name="Absatz-Standardschriftart" style:family="text">
      <style:text-properties fo:letter-spacing="0.0104in"/>
    </style:style>
    <style:style style:name="T4736" style:parent-style-name="Absatz-Standardschriftart" style:family="text">
      <style:text-properties fo:letter-spacing="0.0104in"/>
    </style:style>
    <style:style style:name="T4737" style:parent-style-name="Absatz-Standardschriftart" style:family="text">
      <style:text-properties fo:letter-spacing="0.0111in"/>
    </style:style>
    <style:style style:name="T473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48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41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3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2in"/>
    </style:style>
    <style:style style:name="T4747" style:parent-style-name="Absatz-Standardschriftart" style:family="text">
      <style:text-properties fo:letter-spacing="-0.0055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41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style:font-name="Times New Roman" style:font-name-asian="Times New Roman" style:font-name-complex="Times New Roman" fo:letter-spacing="0.0854in" style:text-scale="99%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48in"/>
    </style:style>
    <style:style style:name="T4754" style:parent-style-name="Absatz-Standardschriftart" style:family="text">
      <style:text-properties fo:letter-spacing="0.0062in"/>
    </style:style>
    <style:style style:name="T4755" style:parent-style-name="Absatz-Standardschriftart" style:family="text">
      <style:text-properties fo:letter-spacing="0.005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62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62in"/>
    </style:style>
    <style:style style:name="T4760" style:parent-style-name="Absatz-Standardschriftart" style:family="text">
      <style:text-properties fo:letter-spacing="0.0062in"/>
    </style:style>
    <style:style style:name="T4761" style:parent-style-name="Absatz-Standardschriftart" style:family="text">
      <style:text-properties fo:letter-spacing="0.0062in"/>
    </style:style>
    <style:style style:name="T4762" style:parent-style-name="Absatz-Standardschriftart" style:family="text">
      <style:text-properties fo:letter-spacing="0.0055in"/>
    </style:style>
    <style:style style:name="T4763" style:parent-style-name="Absatz-Standardschriftart" style:family="text">
      <style:text-properties fo:letter-spacing="0.006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55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62in"/>
    </style:style>
    <style:style style:name="T4768" style:parent-style-name="Absatz-Standardschriftart" style:family="text">
      <style:text-properties fo:letter-spacing="0.0055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97in"/>
    </style:style>
    <style:style style:name="T477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48in"/>
    </style:style>
    <style:style style:name="T4774" style:parent-style-name="Absatz-Standardschriftart" style:family="text">
      <style:text-properties fo:letter-spacing="-0.009in"/>
    </style:style>
    <style:style style:name="T4775" style:parent-style-name="Absatz-Standardschriftart" style:family="text">
      <style:text-properties fo:letter-spacing="-0.0069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69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55in"/>
    </style:style>
    <style:style style:name="P4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1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782" style:parent-style-name="Textkörper" style:family="paragraph">
      <style:paragraph-properties fo:text-align="justify" fo:line-height="114%" fo:margin-right="0.7847in" fo:text-indent="0in"/>
    </style:style>
    <style:style style:name="P4783" style:parent-style-name="Standard" style:family="paragraph">
      <style:paragraph-properties fo:margin-top="0.0034in" fo:margin-left="0.0138in">
        <style:tab-stops/>
      </style:paragraph-properties>
    </style:style>
    <style:style style:name="T4784" style:parent-style-name="Absatz-Standardschriftart" style:family="text">
      <style:text-properties style:font-name="Arial" fo:font-size="6pt" style:font-size-asian="6pt"/>
    </style:style>
    <style:style style:name="T4785" style:parent-style-name="Absatz-Standardschriftart" style:family="text">
      <style:text-properties style:font-name="Arial" fo:letter-spacing="-0.0048in" fo:font-size="6pt" style:font-size-asian="6pt"/>
    </style:style>
    <style:style style:name="T4786" style:parent-style-name="Absatz-Standardschriftart" style:family="text">
      <style:text-properties style:font-name="Arial" fo:font-size="6pt" style:font-size-asian="6pt"/>
    </style:style>
    <style:style style:name="P4787" style:parent-style-name="Standard" style:family="paragraph">
      <style:paragraph-properties fo:margin-top="0.0013in" fo:margin-left="0.0138in">
        <style:tab-stops/>
      </style:paragraph-properties>
    </style:style>
    <style:style style:name="T4788" style:parent-style-name="Absatz-Standardschriftart" style:family="text">
      <style:text-properties style:font-name="Arial" fo:font-size="7pt" style:font-size-asian="7pt"/>
    </style:style>
    <style:style style:name="T4789" style:parent-style-name="Absatz-Standardschriftart" style:family="text">
      <style:text-properties fo:font-weight="bold" style:font-weight-asian="bold"/>
    </style:style>
    <style:style style:name="T4790" style:parent-style-name="Absatz-Standardschriftart" style:family="text">
      <style:text-properties fo:font-weight="bold" style:font-weight-asian="bold" fo:letter-spacing="0.002in"/>
    </style:style>
    <style:style style:name="T4791" style:parent-style-name="Absatz-Standardschriftart" style:family="text">
      <style:text-properties fo:letter-spacing="-0.0013in"/>
    </style:style>
    <style:style style:name="T4792" style:parent-style-name="Absatz-Standardschriftart" style:family="text">
      <style:text-properties fo:letter-spacing="0.0069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97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83in"/>
    </style:style>
    <style:style style:name="T4797" style:parent-style-name="Absatz-Standardschriftart" style:family="text">
      <style:text-properties fo:letter-spacing="0.0076in"/>
    </style:style>
    <style:style style:name="T4798" style:parent-style-name="Absatz-Standardschriftart" style:family="text">
      <style:text-properties fo:letter-spacing="0.0097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69in"/>
    </style:style>
    <style:style style:name="T4801" style:parent-style-name="Absatz-Standardschriftart" style:family="text">
      <style:text-properties fo:letter-spacing="0.0111in"/>
    </style:style>
    <style:style style:name="T4802" style:parent-style-name="Absatz-Standardschriftart" style:family="text">
      <style:text-properties fo:letter-spacing="0.0048in"/>
    </style:style>
    <style:style style:name="T4803" style:parent-style-name="Absatz-Standardschriftart" style:family="text">
      <style:text-properties fo:letter-spacing="0.0097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9in"/>
    </style:style>
    <style:style style:name="T4806" style:parent-style-name="Absatz-Standardschriftart" style:family="text">
      <style:text-properties fo:letter-spacing="0.0069in"/>
    </style:style>
    <style:style style:name="T4807" style:parent-style-name="Absatz-Standardschriftart" style:family="text">
      <style:text-properties fo:letter-spacing="0.009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97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style:font-name="Times New Roman" fo:letter-spacing="0.027in" style:text-scale="99%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69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62in"/>
    </style:style>
    <style:style style:name="P4816" style:parent-style-name="Textkörper" style:family="paragraph">
      <style:paragraph-properties fo:text-align="justify" fo:margin-top="0.1222in" fo:margin-right="0.7833in">
        <style:tab-stops>
          <style:tab-stop style:type="left" style:position="0.0006in"/>
        </style:tab-stops>
      </style:paragraph-properties>
    </style:style>
    <style:style style:name="T4817" style:parent-style-name="Absatz-Standardschriftart" style:family="text">
      <style:text-properties fo:letter-spacing="-0.001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1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0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0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13in"/>
    </style:style>
    <style:style style:name="T4826" style:parent-style-name="Absatz-Standardschriftart" style:family="text">
      <style:text-properties fo:letter-spacing="0.0013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0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04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25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18in"/>
    </style:style>
    <style:style style:name="T4838" style:parent-style-name="Absatz-Standardschriftart" style:family="text">
      <style:text-properties fo:letter-spacing="0.010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04in"/>
    </style:style>
    <style:style style:name="T4841" style:parent-style-name="Absatz-Standardschriftart" style:family="text">
      <style:text-properties fo:letter-spacing="0.0111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11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04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04in"/>
    </style:style>
    <style:style style:name="T4848" style:parent-style-name="Absatz-Standardschriftart" style:family="text">
      <style:text-properties fo:letter-spacing="0.0104in"/>
    </style:style>
    <style:style style:name="T4849" style:parent-style-name="Absatz-Standardschriftart" style:family="text">
      <style:text-properties fo:letter-spacing="0.0104in"/>
    </style:style>
    <style:style style:name="T4850" style:parent-style-name="Absatz-Standardschriftart" style:family="text">
      <style:text-properties fo:letter-spacing="0.0111in"/>
    </style:style>
    <style:style style:name="T485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1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34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2in"/>
    </style:style>
    <style:style style:name="T4858" style:parent-style-name="Absatz-Standardschriftart" style:family="text">
      <style:text-properties fo:letter-spacing="0.0375in"/>
    </style:style>
    <style:style style:name="T4859" style:parent-style-name="Absatz-Standardschriftart" style:family="text">
      <style:text-properties fo:letter-spacing="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06in"/>
    </style:style>
    <style:style style:name="T4862" style:parent-style-name="Absatz-Standardschriftart" style:family="text">
      <style:text-properties fo:letter-spacing="0.0381in"/>
    </style:style>
    <style:style style:name="T4863" style:parent-style-name="Absatz-Standardschriftart" style:family="text">
      <style:text-properties fo:letter-spacing="0.0006in"/>
    </style:style>
    <style:style style:name="T4864" style:parent-style-name="Absatz-Standardschriftart" style:family="text">
      <style:text-properties fo:letter-spacing="0.000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87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8in"/>
    </style:style>
    <style:style style:name="T4871" style:parent-style-name="Absatz-Standardschriftart" style:family="text">
      <style:text-properties fo:letter-spacing="0.0173in"/>
    </style:style>
    <style:style style:name="T4872" style:parent-style-name="Absatz-Standardschriftart" style:family="text">
      <style:text-properties fo:letter-spacing="0.0173in"/>
    </style:style>
    <style:style style:name="T4873" style:parent-style-name="Absatz-Standardschriftart" style:family="text">
      <style:text-properties fo:letter-spacing="0.017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173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73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01in"/>
    </style:style>
    <style:style style:name="T4880" style:parent-style-name="Absatz-Standardschriftart" style:family="text">
      <style:text-properties fo:letter-spacing="0.0152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201in"/>
    </style:style>
    <style:style style:name="T4883" style:parent-style-name="Absatz-Standardschriftart" style:family="text">
      <style:text-properties fo:letter-spacing="0.0145in"/>
    </style:style>
    <style:style style:name="T4884" style:parent-style-name="Absatz-Standardschriftart" style:family="text">
      <style:text-properties fo:letter-spacing="0.0173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152in"/>
    </style:style>
    <style:style style:name="P4889" style:parent-style-name="Textkörper" style:family="paragraph">
      <style:paragraph-properties fo:text-align="justify" fo:margin-top="0.0104in" fo:margin-right="0.784in">
        <style:tab-stops>
          <style:tab-stop style:type="left" style:position="0.0006in"/>
        </style:tab-stops>
      </style:paragraph-properties>
    </style:style>
    <style:style style:name="P48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891" style:parent-style-name="Absatz-Standardschriftart" style:family="text">
      <style:text-properties style:font-name="Arial" fo:font-size="6pt" style:font-size-asian="6pt"/>
    </style:style>
    <style:style style:name="P4892" style:parent-style-name="Standard" style:family="paragraph">
      <style:paragraph-properties fo:line-height="0.0895in" fo:margin-left="0.0138in">
        <style:tab-stops/>
      </style:paragraph-properties>
    </style:style>
    <style:style style:name="T4893" style:parent-style-name="Absatz-Standardschriftart" style:family="text">
      <style:text-properties style:font-name="Arial" fo:font-size="6pt" style:font-size-asian="6pt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326in"/>
    </style:style>
    <style:style style:name="T4896" style:parent-style-name="Absatz-Standardschriftart" style:family="text">
      <style:text-properties fo:letter-spacing="0.0347in"/>
    </style:style>
    <style:style style:name="T4897" style:parent-style-name="Absatz-Standardschriftart" style:family="text">
      <style:text-properties fo:letter-spacing="0.0312in"/>
    </style:style>
    <style:style style:name="T4898" style:parent-style-name="Absatz-Standardschriftart" style:family="text">
      <style:text-properties fo:letter-spacing="0.0326in"/>
    </style:style>
    <style:style style:name="T4899" style:parent-style-name="Absatz-Standardschriftart" style:family="text">
      <style:text-properties fo:letter-spacing="0.0347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333in"/>
    </style:style>
    <style:style style:name="T4902" style:parent-style-name="Absatz-Standardschriftart" style:family="text">
      <style:text-properties fo:letter-spacing="0.033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34in"/>
    </style:style>
    <style:style style:name="T4905" style:parent-style-name="Absatz-Standardschriftart" style:family="text">
      <style:text-properties fo:letter-spacing="0.0333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333in"/>
    </style:style>
    <style:style style:name="T4908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4909" style:parent-style-name="Absatz-Standardschriftart" style:family="text">
      <style:text-properties fo:letter-spacing="0.0013in"/>
    </style:style>
    <style:style style:name="T4910" style:parent-style-name="Absatz-Standardschriftart" style:family="text">
      <style:text-properties fo:letter-spacing="0.0013in"/>
    </style:style>
    <style:style style:name="T4911" style:parent-style-name="Absatz-Standardschriftart" style:family="text">
      <style:text-properties fo:letter-spacing="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1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34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3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41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34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34in"/>
    </style:style>
    <style:style style:name="T4924" style:parent-style-name="Absatz-Standardschriftart" style:family="text">
      <style:text-properties fo:letter-spacing="0.0013in"/>
    </style:style>
    <style:style style:name="T4925" style:parent-style-name="Absatz-Standardschriftart" style:family="text">
      <style:text-properties fo:letter-spacing="0.0013in"/>
    </style:style>
    <style:style style:name="T4926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131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138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138in"/>
    </style:style>
    <style:style style:name="T4933" style:parent-style-name="Absatz-Standardschriftart" style:family="text">
      <style:text-properties fo:letter-spacing="0.0006in"/>
    </style:style>
    <style:style style:name="T4934" style:parent-style-name="Absatz-Standardschriftart" style:family="text">
      <style:text-properties fo:letter-spacing="0.0145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38in"/>
    </style:style>
    <style:style style:name="T4937" style:parent-style-name="Absatz-Standardschriftart" style:family="text">
      <style:text-properties fo:letter-spacing="0.013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52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38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145in"/>
    </style:style>
    <style:style style:name="T4944" style:parent-style-name="Absatz-Standardschriftart" style:family="text">
      <style:text-properties fo:letter-spacing="0.0138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38in"/>
    </style:style>
    <style:style style:name="T4947" style:parent-style-name="Absatz-Standardschriftart" style:family="text">
      <style:text-properties fo:letter-spacing="0.0006in"/>
    </style:style>
    <style:style style:name="T494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27in"/>
    </style:style>
    <style:style style:name="T4951" style:parent-style-name="Absatz-Standardschriftart" style:family="text">
      <style:text-properties fo:letter-spacing="-0.002in"/>
    </style:style>
    <style:style style:name="T4952" style:parent-style-name="Absatz-Standardschriftart" style:family="text">
      <style:text-properties fo:letter-spacing="0.0006in"/>
    </style:style>
    <style:style style:name="T4953" style:parent-style-name="Absatz-Standardschriftart" style:family="text">
      <style:text-properties fo:letter-spacing="-0.002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27in"/>
    </style:style>
    <style:style style:name="T4956" style:parent-style-name="Absatz-Standardschriftart" style:family="text">
      <style:text-properties fo:letter-spacing="-0.002in"/>
    </style:style>
    <style:style style:name="T4957" style:parent-style-name="Absatz-Standardschriftart" style:family="text">
      <style:text-properties fo:letter-spacing="-0.0027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2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13in"/>
    </style:style>
    <style:style style:name="T4962" style:parent-style-name="Absatz-Standardschriftart" style:family="text">
      <style:text-properties fo:letter-spacing="-0.0027in"/>
    </style:style>
    <style:style style:name="T4963" style:parent-style-name="Absatz-Standardschriftart" style:family="text">
      <style:text-properties fo:letter-spacing="-0.002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27in"/>
    </style:style>
    <style:style style:name="T496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967" style:parent-style-name="Absatz-Standardschriftart" style:family="text">
      <style:text-properties fo:letter-spacing="-0.0006in"/>
    </style:style>
    <style:style style:name="P4968" style:parent-style-name="Textkörper" style:family="paragraph">
      <style:paragraph-properties fo:text-align="justify" fo:margin-top="0.0104in" fo:margin-right="0.7833in">
        <style:tab-stops>
          <style:tab-stop style:type="left" style:position="0.0006in"/>
        </style:tab-stops>
      </style:paragraph-properties>
    </style:style>
    <style:style style:name="T4969" style:parent-style-name="Absatz-Standardschriftart" style:family="text">
      <style:text-properties fo:letter-spacing="0.0097in"/>
    </style:style>
    <style:style style:name="T4970" style:parent-style-name="Absatz-Standardschriftart" style:family="text">
      <style:text-properties fo:letter-spacing="0.0118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104in"/>
    </style:style>
    <style:style style:name="T4973" style:parent-style-name="Absatz-Standardschriftart" style:family="text">
      <style:text-properties fo:letter-spacing="0.0104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25in"/>
    </style:style>
    <style:style style:name="T4976" style:parent-style-name="Absatz-Standardschriftart" style:family="text">
      <style:text-properties fo:letter-spacing="0.0104in"/>
    </style:style>
    <style:style style:name="T4977" style:parent-style-name="Absatz-Standardschriftart" style:family="text">
      <style:text-properties fo:letter-spacing="0.0006in"/>
    </style:style>
    <style:style style:name="T4978" style:parent-style-name="Absatz-Standardschriftart" style:family="text">
      <style:text-properties fo:letter-spacing="0.0104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04in"/>
    </style:style>
    <style:style style:name="T4981" style:parent-style-name="Absatz-Standardschriftart" style:family="text">
      <style:text-properties fo:letter-spacing="0.0104in"/>
    </style:style>
    <style:style style:name="T4982" style:parent-style-name="Absatz-Standardschriftart" style:family="text">
      <style:text-properties fo:letter-spacing="0.0104in"/>
    </style:style>
    <style:style style:name="T4983" style:parent-style-name="Absatz-Standardschriftart" style:family="text">
      <style:text-properties fo:letter-spacing="0.0104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04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55in"/>
    </style:style>
    <style:style style:name="T4990" style:parent-style-name="Absatz-Standardschriftart" style:family="text">
      <style:text-properties fo:letter-spacing="0.0062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69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62in"/>
    </style:style>
    <style:style style:name="T4995" style:parent-style-name="Absatz-Standardschriftart" style:family="text">
      <style:text-properties fo:letter-spacing="0.0055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62in"/>
    </style:style>
    <style:style style:name="T4998" style:parent-style-name="Absatz-Standardschriftart" style:family="text">
      <style:text-properties fo:letter-spacing="0.0062in"/>
    </style:style>
    <style:style style:name="T4999" style:parent-style-name="Absatz-Standardschriftart" style:family="text">
      <style:text-properties fo:letter-spacing="0.0062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55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62in"/>
    </style:style>
    <style:style style:name="T5004" style:parent-style-name="Absatz-Standardschriftart" style:family="text">
      <style:text-properties fo:letter-spacing="0.0069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62in"/>
    </style:style>
    <style:style style:name="T5007" style:parent-style-name="Absatz-Standardschriftart" style:family="text">
      <style:text-properties fo:letter-spacing="0.0062in"/>
    </style:style>
    <style:style style:name="T500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2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34in"/>
    </style:style>
    <style:style style:name="T5013" style:parent-style-name="Absatz-Standardschriftart" style:family="text">
      <style:text-properties fo:letter-spacing="0.002in"/>
    </style:style>
    <style:style style:name="T5014" style:parent-style-name="Absatz-Standardschriftart" style:family="text">
      <style:text-properties fo:letter-spacing="0.002in"/>
    </style:style>
    <style:style style:name="T5015" style:parent-style-name="Absatz-Standardschriftart" style:family="text">
      <style:text-properties fo:letter-spacing="0.0006in"/>
    </style:style>
    <style:style style:name="T5016" style:parent-style-name="Absatz-Standardschriftart" style:family="text">
      <style:text-properties fo:letter-spacing="0.0013in"/>
    </style:style>
    <style:style style:name="T5017" style:parent-style-name="Absatz-Standardschriftart" style:family="text">
      <style:text-properties fo:letter-spacing="0.0006in"/>
    </style:style>
    <style:style style:name="T5018" style:parent-style-name="Absatz-Standardschriftart" style:family="text">
      <style:text-properties fo:letter-spacing="0.002in"/>
    </style:style>
    <style:style style:name="T5019" style:parent-style-name="Absatz-Standardschriftart" style:family="text">
      <style:text-properties fo:letter-spacing="0.002in"/>
    </style:style>
    <style:style style:name="T5020" style:parent-style-name="Absatz-Standardschriftart" style:family="text">
      <style:text-properties fo:letter-spacing="0.0006in"/>
    </style:style>
    <style:style style:name="T5021" style:parent-style-name="Absatz-Standardschriftart" style:family="text">
      <style:text-properties fo:letter-spacing="0.002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34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34in"/>
    </style:style>
    <style:style style:name="T5026" style:parent-style-name="Absatz-Standardschriftart" style:family="text">
      <style:text-properties fo:letter-spacing="0.0027in"/>
    </style:style>
    <style:style style:name="T5027" style:parent-style-name="Absatz-Standardschriftart" style:family="text">
      <style:text-properties fo:letter-spacing="0.0006in"/>
    </style:style>
    <style:style style:name="T5028" style:parent-style-name="Absatz-Standardschriftart" style:family="text">
      <style:text-properties fo:letter-spacing="0.002in"/>
    </style:style>
    <style:style style:name="T502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69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48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34in"/>
    </style:style>
    <style:style style:name="T5036" style:parent-style-name="Absatz-Standardschriftart" style:family="text">
      <style:text-properties fo:letter-spacing="-0.0083in"/>
    </style:style>
    <style:style style:name="T5037" style:parent-style-name="Absatz-Standardschriftart" style:family="text">
      <style:text-properties fo:letter-spacing="-0.0069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62in"/>
    </style:style>
    <style:style style:name="T5040" style:parent-style-name="Absatz-Standardschriftart" style:family="text">
      <style:text-properties fo:letter-spacing="-0.0069in"/>
    </style:style>
    <style:style style:name="P5041" style:parent-style-name="Textkörper" style:family="paragraph">
      <style:paragraph-properties fo:text-align="justify" fo:margin-top="0.0104in" fo:margin-right="0.7833in">
        <style:tab-stops>
          <style:tab-stop style:type="left" style:position="0.0006in"/>
        </style:tab-stops>
      </style:paragraph-properties>
    </style:style>
    <style:style style:name="T5042" style:parent-style-name="Absatz-Standardschriftart" style:family="text">
      <style:text-properties fo:letter-spacing="-0.0034in"/>
    </style:style>
    <style:style style:name="T5043" style:parent-style-name="Absatz-Standardschriftart" style:family="text">
      <style:text-properties fo:letter-spacing="-0.0034in"/>
    </style:style>
    <style:style style:name="T5044" style:parent-style-name="Absatz-Standardschriftart" style:family="text">
      <style:text-properties fo:letter-spacing="-0.0041in"/>
    </style:style>
    <style:style style:name="T5045" style:parent-style-name="Absatz-Standardschriftart" style:family="text">
      <style:text-properties fo:letter-spacing="-0.002in"/>
    </style:style>
    <style:style style:name="T5046" style:parent-style-name="Absatz-Standardschriftart" style:family="text">
      <style:text-properties fo:letter-spacing="-0.0034in"/>
    </style:style>
    <style:style style:name="T5047" style:parent-style-name="Absatz-Standardschriftart" style:family="text">
      <style:text-properties fo:letter-spacing="-0.002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34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27in"/>
    </style:style>
    <style:style style:name="T5052" style:parent-style-name="Absatz-Standardschriftart" style:family="text">
      <style:text-properties fo:letter-spacing="-0.0034in"/>
    </style:style>
    <style:style style:name="T5053" style:parent-style-name="Absatz-Standardschriftart" style:family="text">
      <style:text-properties fo:letter-spacing="0.0006in"/>
    </style:style>
    <style:style style:name="T5054" style:parent-style-name="Absatz-Standardschriftart" style:family="text">
      <style:text-properties fo:letter-spacing="-0.0027in"/>
    </style:style>
    <style:style style:name="T505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2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2in"/>
    </style:style>
    <style:style style:name="T5060" style:parent-style-name="Absatz-Standardschriftart" style:family="text">
      <style:text-properties fo:letter-spacing="0.0006in"/>
    </style:style>
    <style:style style:name="T5061" style:parent-style-name="Absatz-Standardschriftart" style:family="text">
      <style:text-properties fo:letter-spacing="0.002in"/>
    </style:style>
    <style:style style:name="T5062" style:parent-style-name="Absatz-Standardschriftart" style:family="text">
      <style:text-properties fo:letter-spacing="0.0034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2in"/>
    </style:style>
    <style:style style:name="T5065" style:parent-style-name="Absatz-Standardschriftart" style:family="text">
      <style:text-properties fo:letter-spacing="0.0006in"/>
    </style:style>
    <style:style style:name="T5066" style:parent-style-name="Absatz-Standardschriftart" style:family="text">
      <style:text-properties fo:letter-spacing="0.0027in"/>
    </style:style>
    <style:style style:name="T5067" style:parent-style-name="Absatz-Standardschriftart" style:family="text">
      <style:text-properties fo:letter-spacing="0.002in"/>
    </style:style>
    <style:style style:name="T5068" style:parent-style-name="Absatz-Standardschriftart" style:family="text">
      <style:text-properties fo:letter-spacing="0.00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48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2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34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41in"/>
    </style:style>
    <style:style style:name="T507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34in"/>
    </style:style>
    <style:style style:name="T5080" style:parent-style-name="Absatz-Standardschriftart" style:family="text">
      <style:text-properties fo:letter-spacing="0.034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34in"/>
    </style:style>
    <style:style style:name="T5083" style:parent-style-name="Absatz-Standardschriftart" style:family="text">
      <style:text-properties fo:letter-spacing="0.034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354in"/>
    </style:style>
    <style:style style:name="T5086" style:parent-style-name="Absatz-Standardschriftart" style:family="text">
      <style:text-properties fo:letter-spacing="0.03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347in"/>
    </style:style>
    <style:style style:name="T5089" style:parent-style-name="Absatz-Standardschriftart" style:family="text">
      <style:text-properties fo:letter-spacing="0.0006in"/>
    </style:style>
    <style:style style:name="T5090" style:parent-style-name="Absatz-Standardschriftart" style:family="text">
      <style:text-properties fo:letter-spacing="0.033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34in"/>
    </style:style>
    <style:style style:name="T5093" style:parent-style-name="Absatz-Standardschriftart" style:family="text">
      <style:text-properties fo:letter-spacing="0.034in"/>
    </style:style>
    <style:style style:name="T5094" style:parent-style-name="Absatz-Standardschriftart" style:family="text">
      <style:text-properties fo:letter-spacing="0.0006in"/>
    </style:style>
    <style:style style:name="T5095" style:parent-style-name="Absatz-Standardschriftart" style:family="text">
      <style:text-properties fo:letter-spacing="0.034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347in"/>
    </style:style>
    <style:style style:name="T5098" style:parent-style-name="Absatz-Standardschriftart" style:family="text">
      <style:text-properties fo:letter-spacing="0.0006in"/>
    </style:style>
    <style:style style:name="T509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62in"/>
    </style:style>
    <style:style style:name="T5102" style:parent-style-name="Absatz-Standardschriftart" style:family="text">
      <style:text-properties fo:letter-spacing="-0.0062in"/>
    </style:style>
    <style:style style:name="T5103" style:parent-style-name="Absatz-Standardschriftart" style:family="text">
      <style:text-properties fo:letter-spacing="-0.0062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62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4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27in"/>
    </style:style>
    <style:style style:name="T5110" style:parent-style-name="Absatz-Standardschriftart" style:family="text">
      <style:text-properties fo:letter-spacing="-0.0062in"/>
    </style:style>
    <style:style style:name="T5111" style:parent-style-name="Absatz-Standardschriftart" style:family="text">
      <style:text-properties fo:letter-spacing="-0.0062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55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62in"/>
    </style:style>
    <style:style style:name="P5116" style:parent-style-name="Textkörper" style:family="paragraph">
      <style:paragraph-properties fo:text-align="justify" fo:margin-top="0.0104in" fo:margin-right="0.7833in">
        <style:tab-stops>
          <style:tab-stop style:type="left" style:position="0.0006in"/>
        </style:tab-stops>
      </style:paragraph-properties>
    </style:style>
    <style:style style:name="P51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18" style:parent-style-name="Absatz-Standardschriftart" style:family="text">
      <style:text-properties style:font-name="Arial" fo:font-size="6pt" style:font-size-asian="6pt"/>
    </style:style>
    <style:style style:name="P511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120" style:parent-style-name="Absatz-Standardschriftart" style:family="text">
      <style:text-properties style:font-name="Arial" fo:font-size="6pt" style:font-size-asian="6pt"/>
    </style:style>
    <style:style style:name="T5121" style:parent-style-name="Absatz-Standardschriftart" style:family="text">
      <style:text-properties fo:letter-spacing="0.0201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87in"/>
    </style:style>
    <style:style style:name="T5124" style:parent-style-name="Absatz-Standardschriftart" style:family="text">
      <style:text-properties fo:letter-spacing="0.0006in"/>
    </style:style>
    <style:style style:name="T5125" style:parent-style-name="Absatz-Standardschriftart" style:family="text">
      <style:text-properties fo:letter-spacing="0.020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94in"/>
    </style:style>
    <style:style style:name="T5128" style:parent-style-name="Absatz-Standardschriftart" style:family="text">
      <style:text-properties fo:letter-spacing="0.018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208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208in"/>
    </style:style>
    <style:style style:name="T5133" style:parent-style-name="Absatz-Standardschriftart" style:family="text">
      <style:text-properties fo:letter-spacing="0.0187in"/>
    </style:style>
    <style:style style:name="T5134" style:parent-style-name="Absatz-Standardschriftart" style:family="text">
      <style:text-properties fo:letter-spacing="0.0194in"/>
    </style:style>
    <style:style style:name="T5135" style:parent-style-name="Absatz-Standardschriftart" style:family="text">
      <style:text-properties fo:letter-spacing="0.0187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87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208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97in"/>
    </style:style>
    <style:style style:name="T5144" style:parent-style-name="Absatz-Standardschriftart" style:family="text">
      <style:text-properties fo:letter-spacing="0.0104in"/>
    </style:style>
    <style:style style:name="T5145" style:parent-style-name="Absatz-Standardschriftart" style:family="text">
      <style:text-properties fo:letter-spacing="0.0006in"/>
    </style:style>
    <style:style style:name="T5146" style:parent-style-name="Absatz-Standardschriftart" style:family="text">
      <style:text-properties fo:letter-spacing="0.0111in"/>
    </style:style>
    <style:style style:name="T5147" style:parent-style-name="Absatz-Standardschriftart" style:family="text">
      <style:text-properties fo:letter-spacing="0.010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25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125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104in"/>
    </style:style>
    <style:style style:name="T5154" style:parent-style-name="Absatz-Standardschriftart" style:family="text">
      <style:text-properties fo:letter-spacing="0.0006in"/>
    </style:style>
    <style:style style:name="T5155" style:parent-style-name="Absatz-Standardschriftart" style:family="text">
      <style:text-properties fo:letter-spacing="0.0104in"/>
    </style:style>
    <style:style style:name="T5156" style:parent-style-name="Absatz-Standardschriftart" style:family="text">
      <style:text-properties fo:letter-spacing="0.0097in"/>
    </style:style>
    <style:style style:name="T5157" style:parent-style-name="Absatz-Standardschriftart" style:family="text">
      <style:text-properties fo:letter-spacing="0.0104in"/>
    </style:style>
    <style:style style:name="T5158" style:parent-style-name="Absatz-Standardschriftart" style:family="text">
      <style:text-properties fo:letter-spacing="0.0111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55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76in"/>
    </style:style>
    <style:style style:name="T5165" style:parent-style-name="Absatz-Standardschriftart" style:family="text">
      <style:text-properties fo:letter-spacing="0.0055in"/>
    </style:style>
    <style:style style:name="T5166" style:parent-style-name="Absatz-Standardschriftart" style:family="text">
      <style:text-properties fo:letter-spacing="0.0076in"/>
    </style:style>
    <style:style style:name="T5167" style:parent-style-name="Absatz-Standardschriftart" style:family="text">
      <style:text-properties fo:letter-spacing="0.0069in"/>
    </style:style>
    <style:style style:name="T5168" style:parent-style-name="Absatz-Standardschriftart" style:family="text">
      <style:text-properties fo:letter-spacing="0.0062in"/>
    </style:style>
    <style:style style:name="T5169" style:parent-style-name="Absatz-Standardschriftart" style:family="text">
      <style:text-properties fo:letter-spacing="0.0055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76in"/>
    </style:style>
    <style:style style:name="T5172" style:parent-style-name="Absatz-Standardschriftart" style:family="text">
      <style:text-properties fo:letter-spacing="0.0055in"/>
    </style:style>
    <style:style style:name="T5173" style:parent-style-name="Absatz-Standardschriftart" style:family="text">
      <style:text-properties fo:letter-spacing="0.007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6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62in"/>
    </style:style>
    <style:style style:name="T5178" style:parent-style-name="Absatz-Standardschriftart" style:family="text">
      <style:text-properties fo:letter-spacing="0.0069in"/>
    </style:style>
    <style:style style:name="T5179" style:parent-style-name="Absatz-Standardschriftart" style:family="text">
      <style:text-properties fo:letter-spacing="0.0006in"/>
    </style:style>
    <style:style style:name="T518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8in"/>
    </style:style>
    <style:style style:name="T5183" style:parent-style-name="Absatz-Standardschriftart" style:family="text">
      <style:text-properties fo:letter-spacing="0.0006in"/>
    </style:style>
    <style:style style:name="T5184" style:parent-style-name="Absatz-Standardschriftart" style:family="text">
      <style:text-properties fo:letter-spacing="0.0173in"/>
    </style:style>
    <style:style style:name="T5185" style:parent-style-name="Absatz-Standardschriftart" style:family="text">
      <style:text-properties fo:letter-spacing="0.0187in"/>
    </style:style>
    <style:style style:name="T5186" style:parent-style-name="Absatz-Standardschriftart" style:family="text">
      <style:text-properties fo:letter-spacing="0.0187in"/>
    </style:style>
    <style:style style:name="T5187" style:parent-style-name="Absatz-Standardschriftart" style:family="text">
      <style:text-properties fo:letter-spacing="0.016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8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187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15in"/>
    </style:style>
    <style:style style:name="T5194" style:parent-style-name="Absatz-Standardschriftart" style:family="text">
      <style:text-properties fo:letter-spacing="0.0159in"/>
    </style:style>
    <style:style style:name="T5195" style:parent-style-name="Absatz-Standardschriftart" style:family="text">
      <style:text-properties fo:letter-spacing="0.018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87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200" style:parent-style-name="Absatz-Standardschriftart" style:family="text">
      <style:text-properties fo:letter-spacing="-0.0006in"/>
    </style:style>
    <style:style style:name="P5201" style:parent-style-name="Textkörper" style:family="paragraph">
      <style:paragraph-properties fo:text-align="justify" fo:margin-top="0.0083in" fo:margin-right="0.7833in">
        <style:tab-stops>
          <style:tab-stop style:type="left" style:position="0.0006in"/>
        </style:tab-stops>
      </style:paragraph-properties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01in"/>
    </style:style>
    <style:style style:name="T5204" style:parent-style-name="Absatz-Standardschriftart" style:family="text">
      <style:text-properties fo:letter-spacing="0.0215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08in"/>
    </style:style>
    <style:style style:name="T5207" style:parent-style-name="Absatz-Standardschriftart" style:family="text">
      <style:text-properties fo:letter-spacing="0.0208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215in"/>
    </style:style>
    <style:style style:name="T5210" style:parent-style-name="Absatz-Standardschriftart" style:family="text">
      <style:text-properties fo:letter-spacing="0.0208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08in"/>
    </style:style>
    <style:style style:name="T5213" style:parent-style-name="Absatz-Standardschriftart" style:family="text">
      <style:text-properties fo:letter-spacing="0.0208in"/>
    </style:style>
    <style:style style:name="T5214" style:parent-style-name="Absatz-Standardschriftart" style:family="text">
      <style:text-properties fo:letter-spacing="0.0208in"/>
    </style:style>
    <style:style style:name="T5215" style:parent-style-name="Absatz-Standardschriftart" style:family="text">
      <style:text-properties fo:letter-spacing="0.0208in"/>
    </style:style>
    <style:style style:name="T5216" style:parent-style-name="Absatz-Standardschriftart" style:family="text">
      <style:text-properties fo:letter-spacing="0.0208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20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20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208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97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04in"/>
    </style:style>
    <style:style style:name="T5229" style:parent-style-name="Absatz-Standardschriftart" style:family="text">
      <style:text-properties fo:letter-spacing="0.0125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04in"/>
    </style:style>
    <style:style style:name="T5232" style:parent-style-name="Absatz-Standardschriftart" style:family="text">
      <style:text-properties fo:letter-spacing="0.0104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04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25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04in"/>
    </style:style>
    <style:style style:name="T5239" style:parent-style-name="Absatz-Standardschriftart" style:family="text">
      <style:text-properties fo:letter-spacing="0.0104in"/>
    </style:style>
    <style:style style:name="T5240" style:parent-style-name="Absatz-Standardschriftart" style:family="text">
      <style:text-properties fo:letter-spacing="0.0097in"/>
    </style:style>
    <style:style style:name="T5241" style:parent-style-name="Absatz-Standardschriftart" style:family="text">
      <style:text-properties fo:letter-spacing="0.0125in"/>
    </style:style>
    <style:style style:name="T5242" style:parent-style-name="Absatz-Standardschriftart" style:family="text">
      <style:text-properties fo:letter-spacing="0.0104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256in"/>
    </style:style>
    <style:style style:name="T5247" style:parent-style-name="Absatz-Standardschriftart" style:family="text">
      <style:text-properties fo:letter-spacing="0.025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256in"/>
    </style:style>
    <style:style style:name="T5250" style:parent-style-name="Absatz-Standardschriftart" style:family="text">
      <style:text-properties fo:letter-spacing="0.0006in"/>
    </style:style>
    <style:style style:name="T5251" style:parent-style-name="Absatz-Standardschriftart" style:family="text">
      <style:text-properties fo:letter-spacing="0.0229in"/>
    </style:style>
    <style:style style:name="T5252" style:parent-style-name="Absatz-Standardschriftart" style:family="text">
      <style:text-properties fo:letter-spacing="0.0236in"/>
    </style:style>
    <style:style style:name="T5253" style:parent-style-name="Absatz-Standardschriftart" style:family="text">
      <style:text-properties fo:letter-spacing="0.027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23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56in"/>
    </style:style>
    <style:style style:name="T5258" style:parent-style-name="Absatz-Standardschriftart" style:family="text">
      <style:text-properties fo:letter-spacing="0.0006in"/>
    </style:style>
    <style:style style:name="T5259" style:parent-style-name="Absatz-Standardschriftart" style:family="text">
      <style:text-properties fo:letter-spacing="0.0236in"/>
    </style:style>
    <style:style style:name="T5260" style:parent-style-name="Absatz-Standardschriftart" style:family="text">
      <style:text-properties fo:letter-spacing="0.0256in"/>
    </style:style>
    <style:style style:name="T5261" style:parent-style-name="Absatz-Standardschriftart" style:family="text">
      <style:text-properties fo:letter-spacing="0.0256in"/>
    </style:style>
    <style:style style:name="T5262" style:parent-style-name="Absatz-Standardschriftart" style:family="text">
      <style:text-properties fo:letter-spacing="0.023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76in"/>
    </style:style>
    <style:style style:name="T5267" style:parent-style-name="Absatz-Standardschriftart" style:family="text">
      <style:text-properties fo:letter-spacing="-0.0055in"/>
    </style:style>
    <style:style style:name="T5268" style:parent-style-name="Absatz-Standardschriftart" style:family="text">
      <style:text-properties fo:letter-spacing="-0.0062in"/>
    </style:style>
    <style:style style:name="T5269" style:parent-style-name="Absatz-Standardschriftart" style:family="text">
      <style:text-properties fo:letter-spacing="-0.0069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69in"/>
    </style:style>
    <style:style style:name="T5272" style:parent-style-name="Absatz-Standardschriftart" style:family="text">
      <style:text-properties fo:letter-spacing="-0.0076in"/>
    </style:style>
    <style:style style:name="P5273" style:parent-style-name="Textkörper" style:family="paragraph">
      <style:paragraph-properties fo:text-align="justify" fo:margin-top="0.0104in" fo:margin-right="0.7833in">
        <style:tab-stops>
          <style:tab-stop style:type="left" style:position="0.0006in"/>
        </style:tab-stops>
      </style:paragraph-properties>
    </style:style>
    <style:style style:name="T5274" style:parent-style-name="Absatz-Standardschriftart" style:family="text">
      <style:text-properties fo:letter-spacing="0.0069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76in"/>
    </style:style>
    <style:style style:name="T5277" style:parent-style-name="Absatz-Standardschriftart" style:family="text">
      <style:text-properties fo:letter-spacing="0.0062in"/>
    </style:style>
    <style:style style:name="T5278" style:parent-style-name="Absatz-Standardschriftart" style:family="text">
      <style:text-properties fo:letter-spacing="0.0062in"/>
    </style:style>
    <style:style style:name="T5279" style:parent-style-name="Absatz-Standardschriftart" style:family="text">
      <style:text-properties fo:letter-spacing="0.0062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18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62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48in"/>
    </style:style>
    <style:style style:name="T5286" style:parent-style-name="Absatz-Standardschriftart" style:family="text">
      <style:text-properties fo:letter-spacing="0.0062in"/>
    </style:style>
    <style:style style:name="T5287" style:parent-style-name="Absatz-Standardschriftart" style:family="text">
      <style:text-properties fo:letter-spacing="0.0062in"/>
    </style:style>
    <style:style style:name="T5288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2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2in"/>
    </style:style>
    <style:style style:name="T5293" style:parent-style-name="Absatz-Standardschriftart" style:family="text">
      <style:text-properties fo:letter-spacing="0.0006in"/>
    </style:style>
    <style:style style:name="T5294" style:parent-style-name="Absatz-Standardschriftart" style:family="text">
      <style:text-properties fo:letter-spacing="0.002in"/>
    </style:style>
    <style:style style:name="T5295" style:parent-style-name="Absatz-Standardschriftart" style:family="text">
      <style:text-properties fo:letter-spacing="0.0034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2in"/>
    </style:style>
    <style:style style:name="T5298" style:parent-style-name="Absatz-Standardschriftart" style:family="text">
      <style:text-properties fo:letter-spacing="0.0006in"/>
    </style:style>
    <style:style style:name="T5299" style:parent-style-name="Absatz-Standardschriftart" style:family="text">
      <style:text-properties fo:letter-spacing="0.0027in"/>
    </style:style>
    <style:style style:name="T5300" style:parent-style-name="Absatz-Standardschriftart" style:family="text">
      <style:text-properties fo:letter-spacing="0.002in"/>
    </style:style>
    <style:style style:name="T5301" style:parent-style-name="Absatz-Standardschriftart" style:family="text">
      <style:text-properties fo:letter-spacing="0.002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48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2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34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41in"/>
    </style:style>
    <style:style style:name="T5310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18in"/>
    </style:style>
    <style:style style:name="T5313" style:parent-style-name="Absatz-Standardschriftart" style:family="text">
      <style:text-properties fo:letter-spacing="0.0125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18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125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25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3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25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25in"/>
    </style:style>
    <style:style style:name="T5326" style:parent-style-name="Absatz-Standardschriftart" style:family="text">
      <style:text-properties fo:letter-spacing="0.0118in"/>
    </style:style>
    <style:style style:name="T5327" style:parent-style-name="Absatz-Standardschriftart" style:family="text">
      <style:text-properties fo:letter-spacing="0.0125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18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2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125in"/>
    </style:style>
    <style:style style:name="T5334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5335" style:parent-style-name="Absatz-Standardschriftart" style:family="text">
      <style:text-properties fo:letter-spacing="-0.0062in"/>
    </style:style>
    <style:style style:name="T5336" style:parent-style-name="Absatz-Standardschriftart" style:family="text">
      <style:text-properties fo:letter-spacing="-0.0062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62in"/>
    </style:style>
    <style:style style:name="T5339" style:parent-style-name="Absatz-Standardschriftart" style:family="text">
      <style:text-properties fo:letter-spacing="-0.0062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27in"/>
    </style:style>
    <style:style style:name="T5342" style:parent-style-name="Absatz-Standardschriftart" style:family="text">
      <style:text-properties fo:letter-spacing="-0.0062in"/>
    </style:style>
    <style:style style:name="T5343" style:parent-style-name="Absatz-Standardschriftart" style:family="text">
      <style:text-properties fo:letter-spacing="-0.0062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62in"/>
    </style:style>
    <style:style style:name="T5346" style:parent-style-name="Absatz-Standardschriftart" style:family="text">
      <style:text-properties fo:letter-spacing="-0.0062in"/>
    </style:style>
    <style:style style:name="P5347" style:parent-style-name="Textkörper" style:family="paragraph">
      <style:paragraph-properties fo:text-align="justify" fo:margin-top="0.0104in" fo:margin-right="0.7854in">
        <style:tab-stops>
          <style:tab-stop style:type="left" style:position="0.0006in"/>
        </style:tab-stops>
      </style:paragraph-properties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284in"/>
    </style:style>
    <style:style style:name="T5350" style:parent-style-name="Absatz-Standardschriftart" style:family="text">
      <style:text-properties fo:letter-spacing="0.0284in"/>
    </style:style>
    <style:style style:name="T5351" style:parent-style-name="Absatz-Standardschriftart" style:family="text">
      <style:text-properties fo:letter-spacing="0.0263in"/>
    </style:style>
    <style:style style:name="T5352" style:parent-style-name="Absatz-Standardschriftart" style:family="text">
      <style:text-properties fo:letter-spacing="0.0277in"/>
    </style:style>
    <style:style style:name="T5353" style:parent-style-name="Absatz-Standardschriftart" style:family="text">
      <style:text-properties fo:letter-spacing="0.027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284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27in"/>
    </style:style>
    <style:style style:name="T5358" style:parent-style-name="Absatz-Standardschriftart" style:family="text">
      <style:text-properties fo:letter-spacing="0.0277in"/>
    </style:style>
    <style:style style:name="T5359" style:parent-style-name="Absatz-Standardschriftart" style:family="text">
      <style:text-properties fo:letter-spacing="0.027in"/>
    </style:style>
    <style:style style:name="T5360" style:parent-style-name="Absatz-Standardschriftart" style:family="text">
      <style:text-properties fo:letter-spacing="0.0277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77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27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27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04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25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118in"/>
    </style:style>
    <style:style style:name="T5375" style:parent-style-name="Absatz-Standardschriftart" style:family="text">
      <style:text-properties fo:letter-spacing="0.0104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04in"/>
    </style:style>
    <style:style style:name="T5378" style:parent-style-name="Absatz-Standardschriftart" style:family="text">
      <style:text-properties fo:letter-spacing="0.0111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11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04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104in"/>
    </style:style>
    <style:style style:name="T5385" style:parent-style-name="Absatz-Standardschriftart" style:family="text">
      <style:text-properties fo:letter-spacing="0.0104in"/>
    </style:style>
    <style:style style:name="T5386" style:parent-style-name="Absatz-Standardschriftart" style:family="text">
      <style:text-properties fo:letter-spacing="0.0104in"/>
    </style:style>
    <style:style style:name="T5387" style:parent-style-name="Absatz-Standardschriftart" style:family="text">
      <style:text-properties fo:letter-spacing="0.0111in"/>
    </style:style>
    <style:style style:name="T538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48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4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34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2in"/>
    </style:style>
    <style:style style:name="T5397" style:parent-style-name="Absatz-Standardschriftart" style:family="text">
      <style:text-properties fo:letter-spacing="-0.0055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41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style:font-name="Times New Roman" style:font-name-asian="Times New Roman" style:font-name-complex="Times New Roman" fo:letter-spacing="0.0854in" style:text-scale="99%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48in"/>
    </style:style>
    <style:style style:name="T5404" style:parent-style-name="Absatz-Standardschriftart" style:family="text">
      <style:text-properties fo:letter-spacing="0.0062in"/>
    </style:style>
    <style:style style:name="T5405" style:parent-style-name="Absatz-Standardschriftart" style:family="text">
      <style:text-properties fo:letter-spacing="0.005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62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62in"/>
    </style:style>
    <style:style style:name="T5410" style:parent-style-name="Absatz-Standardschriftart" style:family="text">
      <style:text-properties fo:letter-spacing="0.0062in"/>
    </style:style>
    <style:style style:name="T5411" style:parent-style-name="Absatz-Standardschriftart" style:family="text">
      <style:text-properties fo:letter-spacing="0.0062in"/>
    </style:style>
    <style:style style:name="T5412" style:parent-style-name="Absatz-Standardschriftart" style:family="text">
      <style:text-properties fo:letter-spacing="0.0055in"/>
    </style:style>
    <style:style style:name="T5413" style:parent-style-name="Absatz-Standardschriftart" style:family="text">
      <style:text-properties fo:letter-spacing="0.0062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55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62in"/>
    </style:style>
    <style:style style:name="T5418" style:parent-style-name="Absatz-Standardschriftart" style:family="text">
      <style:text-properties fo:letter-spacing="0.0055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97in"/>
    </style:style>
    <style:style style:name="T542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48in"/>
    </style:style>
    <style:style style:name="T5424" style:parent-style-name="Absatz-Standardschriftart" style:family="text">
      <style:text-properties fo:letter-spacing="-0.009in"/>
    </style:style>
    <style:style style:name="T5425" style:parent-style-name="Absatz-Standardschriftart" style:family="text">
      <style:text-properties fo:letter-spacing="-0.0069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69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55in"/>
    </style:style>
    <style:style style:name="P5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5432" style:parent-style-name="Textkörper" style:family="paragraph">
      <style:paragraph-properties fo:text-align="justify" fo:line-height="114%" fo:margin-right="0.7847in" fo:text-indent="0in"/>
    </style:style>
    <style:style style:name="P543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434" style:parent-style-name="Absatz-Standardschriftart" style:family="text">
      <style:text-properties style:font-name="Arial" fo:font-size="6pt" style:font-size-asian="6pt"/>
    </style:style>
    <style:style style:name="P543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436" style:parent-style-name="Absatz-Standardschriftart" style:family="text">
      <style:text-properties style:font-name="Arial" fo:font-size="6pt" style:font-size-asian="6pt"/>
    </style:style>
    <style:style style:name="T5437" style:parent-style-name="Absatz-Standardschriftart" style:family="text">
      <style:text-properties fo:font-weight="bold" style:font-weight-asian="bold"/>
    </style:style>
    <style:style style:name="T5438" style:parent-style-name="Absatz-Standardschriftart" style:family="text">
      <style:text-properties fo:font-weight="bold" style:font-weight-asian="bold" fo:letter-spacing="0.0048in"/>
    </style:style>
    <style:style style:name="T5439" style:parent-style-name="Absatz-Standardschriftart" style:family="text">
      <style:text-properties fo:letter-spacing="0.0069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55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62in"/>
    </style:style>
    <style:style style:name="T5444" style:parent-style-name="Absatz-Standardschriftart" style:family="text">
      <style:text-properties fo:letter-spacing="0.0034in"/>
    </style:style>
    <style:style style:name="T5445" style:parent-style-name="Absatz-Standardschriftart" style:family="text">
      <style:text-properties fo:letter-spacing="0.0062in"/>
    </style:style>
    <style:style style:name="T5446" style:parent-style-name="Absatz-Standardschriftart" style:family="text">
      <style:text-properties fo:letter-spacing="0.0006in"/>
    </style:style>
    <style:style style:name="T5447" style:parent-style-name="Absatz-Standardschriftart" style:family="text">
      <style:text-properties fo:letter-spacing="0.0034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55in"/>
    </style:style>
    <style:style style:name="T5450" style:parent-style-name="Absatz-Standardschriftart" style:family="text">
      <style:text-properties fo:letter-spacing="0.0062in"/>
    </style:style>
    <style:style style:name="T5451" style:parent-style-name="Absatz-Standardschriftart" style:family="text">
      <style:text-properties fo:letter-spacing="0.0034in"/>
    </style:style>
    <style:style style:name="T5452" style:parent-style-name="Absatz-Standardschriftart" style:family="text">
      <style:text-properties fo:letter-spacing="0.0041in"/>
    </style:style>
    <style:style style:name="T5453" style:parent-style-name="Absatz-Standardschriftart" style:family="text">
      <style:text-properties fo:letter-spacing="0.0006in"/>
    </style:style>
    <style:style style:name="T5454" style:parent-style-name="Absatz-Standardschriftart" style:family="text">
      <style:text-properties fo:letter-spacing="0.0034in"/>
    </style:style>
    <style:style style:name="T5455" style:parent-style-name="Absatz-Standardschriftart" style:family="text">
      <style:text-properties fo:letter-spacing="0.0048in"/>
    </style:style>
    <style:style style:name="T5456" style:parent-style-name="Absatz-Standardschriftart" style:family="text">
      <style:text-properties fo:letter-spacing="0.0055in"/>
    </style:style>
    <style:style style:name="T5457" style:parent-style-name="Absatz-Standardschriftart" style:family="text">
      <style:text-properties style:font-name="Times New Roman" fo:letter-spacing="0.0375in" style:text-scale="99%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34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48in"/>
    </style:style>
    <style:style style:name="T5462" style:parent-style-name="Absatz-Standardschriftart" style:family="text">
      <style:text-properties fo:letter-spacing="-0.0034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27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2in"/>
    </style:style>
    <style:style style:name="T5467" style:parent-style-name="Absatz-Standardschriftart" style:family="text">
      <style:text-properties fo:letter-spacing="-0.0048in"/>
    </style:style>
    <style:style style:name="T5468" style:parent-style-name="Absatz-Standardschriftart" style:family="text">
      <style:text-properties fo:letter-spacing="-0.0048in"/>
    </style:style>
    <style:style style:name="T5469" style:parent-style-name="Absatz-Standardschriftart" style:family="text">
      <style:text-properties fo:letter-spacing="-0.0041in"/>
    </style:style>
    <style:style style:name="T5470" style:parent-style-name="Absatz-Standardschriftart" style:family="text">
      <style:text-properties fo:letter-spacing="-0.0006in"/>
    </style:style>
    <style:style style:name="P5471" style:parent-style-name="Textkörper" style:family="paragraph">
      <style:paragraph-properties fo:text-align="justify" fo:margin-top="0.1138in" fo:line-height="114%" fo:margin-right="0.784in" fo:text-indent="0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25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24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25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263in"/>
    </style:style>
    <style:style style:name="T5480" style:parent-style-name="Absatz-Standardschriftart" style:family="text">
      <style:text-properties fo:letter-spacing="0.0236in"/>
    </style:style>
    <style:style style:name="T5481" style:parent-style-name="Absatz-Standardschriftart" style:family="text">
      <style:text-properties fo:letter-spacing="0.0243in"/>
    </style:style>
    <style:style style:name="T5482" style:parent-style-name="Absatz-Standardschriftart" style:family="text">
      <style:text-properties fo:letter-spacing="0.025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263in"/>
    </style:style>
    <style:style style:name="T5485" style:parent-style-name="Absatz-Standardschriftart" style:family="text">
      <style:text-properties fo:letter-spacing="0.023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263in"/>
    </style:style>
    <style:style style:name="T5488" style:parent-style-name="Absatz-Standardschriftart" style:family="text">
      <style:text-properties fo:letter-spacing="0.0229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243in"/>
    </style:style>
    <style:style style:name="T5491" style:parent-style-name="Absatz-Standardschriftart" style:family="text">
      <style:text-properties fo:letter-spacing="0.0256in"/>
    </style:style>
    <style:style style:name="T5492" style:parent-style-name="Absatz-Standardschriftart" style:family="text">
      <style:text-properties fo:letter-spacing="0.0243in"/>
    </style:style>
    <style:style style:name="T5493" style:parent-style-name="Absatz-Standardschriftart" style:family="text">
      <style:text-properties style:font-name="Times New Roman" fo:letter-spacing="0.0534in" style:text-scale="99%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13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13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13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0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06in"/>
    </style:style>
    <style:style style:name="T5504" style:parent-style-name="Absatz-Standardschriftart" style:family="text">
      <style:text-properties fo:letter-spacing="-0.0013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13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06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06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27in"/>
    </style:style>
    <style:style style:name="T5513" style:parent-style-name="Absatz-Standardschriftart" style:family="text">
      <style:text-properties fo:letter-spacing="-0.001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style:font-name="Times New Roman" fo:letter-spacing="0.0631in" style:text-scale="99%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34in"/>
    </style:style>
    <style:style style:name="T5518" style:parent-style-name="Absatz-Standardschriftart" style:family="text">
      <style:text-properties fo:letter-spacing="0.0347in"/>
    </style:style>
    <style:style style:name="T5519" style:parent-style-name="Absatz-Standardschriftart" style:family="text">
      <style:text-properties fo:letter-spacing="0.0006in"/>
    </style:style>
    <style:style style:name="T5520" style:parent-style-name="Absatz-Standardschriftart" style:family="text">
      <style:text-properties fo:letter-spacing="0.034in"/>
    </style:style>
    <style:style style:name="T5521" style:parent-style-name="Absatz-Standardschriftart" style:family="text">
      <style:text-properties fo:letter-spacing="0.034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34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361in"/>
    </style:style>
    <style:style style:name="T5526" style:parent-style-name="Absatz-Standardschriftart" style:family="text">
      <style:text-properties fo:letter-spacing="0.0347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375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354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361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style:font-name="Times New Roman" fo:letter-spacing="0.0701in" style:text-scale="99%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8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69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76in"/>
    </style:style>
    <style:style style:name="T5541" style:parent-style-name="Absatz-Standardschriftart" style:family="text">
      <style:text-properties fo:letter-spacing="0.008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69in"/>
    </style:style>
    <style:style style:name="T5544" style:parent-style-name="Absatz-Standardschriftart" style:family="text">
      <style:text-properties fo:letter-spacing="0.0062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69in"/>
    </style:style>
    <style:style style:name="T5547" style:parent-style-name="Absatz-Standardschriftart" style:family="text">
      <style:text-properties fo:letter-spacing="0.0069in"/>
    </style:style>
    <style:style style:name="T5548" style:parent-style-name="Absatz-Standardschriftart" style:family="text">
      <style:text-properties fo:letter-spacing="0.0069in"/>
    </style:style>
    <style:style style:name="T5549" style:parent-style-name="Absatz-Standardschriftart" style:family="text">
      <style:text-properties fo:letter-spacing="0.0076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83in"/>
    </style:style>
    <style:style style:name="T5552" style:parent-style-name="Absatz-Standardschriftart" style:family="text">
      <style:text-properties fo:letter-spacing="0.0069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style:font-name="Times New Roman" fo:letter-spacing="0.0493in" style:text-scale="99%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2in"/>
    </style:style>
    <style:style style:name="T5557" style:parent-style-name="Absatz-Standardschriftart" style:family="text">
      <style:text-properties fo:letter-spacing="0.0006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06in"/>
    </style:style>
    <style:style style:name="T5560" style:parent-style-name="Absatz-Standardschriftart" style:family="text">
      <style:text-properties fo:letter-spacing="0.002in"/>
    </style:style>
    <style:style style:name="T5561" style:parent-style-name="Absatz-Standardschriftart" style:family="text">
      <style:text-properties fo:letter-spacing="0.002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2in"/>
    </style:style>
    <style:style style:name="T5566" style:parent-style-name="Absatz-Standardschriftart" style:family="text">
      <style:text-properties fo:letter-spacing="0.001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41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06in"/>
    </style:style>
    <style:style style:name="T5571" style:parent-style-name="Absatz-Standardschriftart" style:family="text">
      <style:text-properties fo:letter-spacing="0.001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2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34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style:font-name="Times New Roman" fo:letter-spacing="0.0687in" style:text-scale="99%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27in"/>
    </style:style>
    <style:style style:name="T5580" style:parent-style-name="Absatz-Standardschriftart" style:family="text">
      <style:text-properties fo:letter-spacing="0.0236in"/>
    </style:style>
    <style:style style:name="T5581" style:parent-style-name="Absatz-Standardschriftart" style:family="text">
      <style:text-properties fo:letter-spacing="0.0006in"/>
    </style:style>
    <style:style style:name="T5582" style:parent-style-name="Absatz-Standardschriftart" style:family="text">
      <style:text-properties fo:letter-spacing="0.026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26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263in"/>
    </style:style>
    <style:style style:name="T5587" style:parent-style-name="Absatz-Standardschriftart" style:family="text">
      <style:text-properties fo:letter-spacing="0.0006in"/>
    </style:style>
    <style:style style:name="T5588" style:parent-style-name="Absatz-Standardschriftart" style:family="text">
      <style:text-properties fo:letter-spacing="0.025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263in"/>
    </style:style>
    <style:style style:name="T5591" style:parent-style-name="Absatz-Standardschriftart" style:family="text">
      <style:text-properties fo:letter-spacing="0.0006in"/>
    </style:style>
    <style:style style:name="T5592" style:parent-style-name="Absatz-Standardschriftart" style:family="text">
      <style:text-properties fo:letter-spacing="0.0263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256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256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277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26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263in"/>
    </style:style>
    <style:style style:name="T5603" style:parent-style-name="Absatz-Standardschriftart" style:family="text">
      <style:text-properties fo:letter-spacing="0.0243in"/>
    </style:style>
    <style:style style:name="T5604" style:parent-style-name="Absatz-Standardschriftart" style:family="text">
      <style:text-properties fo:letter-spacing="0.0263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style:font-name="Times New Roman" fo:letter-spacing="0.0548in" style:text-scale="99%"/>
    </style:style>
    <style:style style:name="T5607" style:parent-style-name="Absatz-Standardschriftart" style:family="text">
      <style:text-properties fo:letter-spacing="-0.0006in"/>
    </style:style>
    <style:style style:name="P5608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8pt" style:font-size-asian="8pt" style:font-size-complex="8pt"/>
    </style:style>
    <style:style style:name="P5619" style:parent-style-name="Textkörper" style:family="paragraph">
      <style:paragraph-properties fo:text-align="justify" fo:margin-top="0.0513in" fo:line-height="113%" fo:margin-right="0.7854in" fo:text-indent="0in"/>
    </style:style>
    <style:style style:name="P562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621" style:parent-style-name="Absatz-Standardschriftart" style:family="text">
      <style:text-properties style:font-name="Arial" fo:font-size="6pt" style:font-size-asian="6pt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215in"/>
    </style:style>
    <style:style style:name="T5624" style:parent-style-name="Absatz-Standardschriftart" style:family="text">
      <style:text-properties fo:letter-spacing="0.0222in"/>
    </style:style>
    <style:style style:name="T5625" style:parent-style-name="Absatz-Standardschriftart" style:family="text">
      <style:text-properties fo:letter-spacing="0.0222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215in"/>
    </style:style>
    <style:style style:name="T5628" style:parent-style-name="Absatz-Standardschriftart" style:family="text">
      <style:text-properties fo:letter-spacing="0.0222in"/>
    </style:style>
    <style:style style:name="T5629" style:parent-style-name="Absatz-Standardschriftart" style:family="text">
      <style:text-properties fo:letter-spacing="0.0222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222in"/>
    </style:style>
    <style:style style:name="T5632" style:parent-style-name="Absatz-Standardschriftart" style:family="text">
      <style:text-properties fo:letter-spacing="0.0222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222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215in"/>
    </style:style>
    <style:style style:name="T5637" style:parent-style-name="Absatz-Standardschriftart" style:family="text">
      <style:text-properties fo:letter-spacing="0.0222in"/>
    </style:style>
    <style:style style:name="T5638" style:parent-style-name="Absatz-Standardschriftart" style:family="text">
      <style:text-properties fo:letter-spacing="0.0222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style:font-name="Times New Roman" fo:letter-spacing="0.0562in" style:text-scale="99%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62in"/>
    </style:style>
    <style:style style:name="T5643" style:parent-style-name="Absatz-Standardschriftart" style:family="text">
      <style:text-properties fo:letter-spacing="-0.0055in"/>
    </style:style>
    <style:style style:name="T5644" style:parent-style-name="Absatz-Standardschriftart" style:family="text">
      <style:text-properties fo:letter-spacing="-0.0055in"/>
    </style:style>
    <style:style style:name="T5645" style:parent-style-name="Absatz-Standardschriftart" style:family="text">
      <style:text-properties fo:letter-spacing="0.0006in"/>
    </style:style>
    <style:style style:name="T5646" style:parent-style-name="Absatz-Standardschriftart" style:family="text">
      <style:text-properties fo:letter-spacing="-0.0062in"/>
    </style:style>
    <style:style style:name="T5647" style:parent-style-name="Absatz-Standardschriftart" style:family="text">
      <style:text-properties fo:letter-spacing="-0.0055in"/>
    </style:style>
    <style:style style:name="T5648" style:parent-style-name="Absatz-Standardschriftart" style:family="text">
      <style:text-properties fo:letter-spacing="-0.0055in"/>
    </style:style>
    <style:style style:name="T5649" style:parent-style-name="Absatz-Standardschriftart" style:family="text">
      <style:text-properties fo:letter-spacing="-0.0055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41in"/>
    </style:style>
    <style:style style:name="T5652" style:parent-style-name="Absatz-Standardschriftart" style:family="text">
      <style:text-properties fo:letter-spacing="-0.0055in"/>
    </style:style>
    <style:style style:name="T5653" style:parent-style-name="Absatz-Standardschriftart" style:family="text">
      <style:text-properties fo:letter-spacing="-0.0062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34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41in"/>
    </style:style>
    <style:style style:name="T5658" style:parent-style-name="Absatz-Standardschriftart" style:family="text">
      <style:text-properties fo:letter-spacing="-0.0006in"/>
    </style:style>
    <style:style style:name="P5659" style:parent-style-name="Textkörper" style:family="paragraph">
      <style:paragraph-properties fo:text-align="justify" fo:margin-top="0.1152in" fo:line-height="114%" fo:margin-right="0.7847in" fo:text-indent="0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34in"/>
    </style:style>
    <style:style style:name="T5662" style:parent-style-name="Absatz-Standardschriftart" style:family="text">
      <style:text-properties fo:letter-spacing="0.0041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41in"/>
    </style:style>
    <style:style style:name="T5665" style:parent-style-name="Absatz-Standardschriftart" style:family="text">
      <style:text-properties fo:letter-spacing="0.0034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41in"/>
    </style:style>
    <style:style style:name="T5668" style:parent-style-name="Absatz-Standardschriftart" style:family="text">
      <style:text-properties fo:letter-spacing="0.002in"/>
    </style:style>
    <style:style style:name="T5669" style:parent-style-name="Absatz-Standardschriftart" style:family="text">
      <style:text-properties fo:letter-spacing="0.0041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34in"/>
    </style:style>
    <style:style style:name="T5672" style:parent-style-name="Absatz-Standardschriftart" style:family="text">
      <style:text-properties fo:letter-spacing="0.0027in"/>
    </style:style>
    <style:style style:name="T5673" style:parent-style-name="Absatz-Standardschriftart" style:family="text">
      <style:text-properties fo:letter-spacing="0.004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41in"/>
    </style:style>
    <style:style style:name="T5676" style:parent-style-name="Absatz-Standardschriftart" style:family="text">
      <style:text-properties fo:letter-spacing="0.0006in"/>
    </style:style>
    <style:style style:name="T5677" style:parent-style-name="Absatz-Standardschriftart" style:family="text">
      <style:text-properties fo:letter-spacing="0.0027in"/>
    </style:style>
    <style:style style:name="T5678" style:parent-style-name="Absatz-Standardschriftart" style:family="text">
      <style:text-properties fo:letter-spacing="0.0006in"/>
    </style:style>
    <style:style style:name="T5679" style:parent-style-name="Absatz-Standardschriftart" style:family="text">
      <style:text-properties fo:letter-spacing="0.0013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34in"/>
    </style:style>
    <style:style style:name="T5682" style:parent-style-name="Absatz-Standardschriftart" style:family="text">
      <style:text-properties fo:letter-spacing="0.0041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style:font-name="Times New Roman" fo:letter-spacing="0.034in" style:text-scale="99%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1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06in"/>
    </style:style>
    <style:style style:name="T5689" style:parent-style-name="Absatz-Standardschriftart" style:family="text">
      <style:text-properties fo:letter-spacing="0.001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06in"/>
    </style:style>
    <style:style style:name="T5692" style:parent-style-name="Absatz-Standardschriftart" style:family="text">
      <style:text-properties fo:letter-spacing="0.0013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13in"/>
    </style:style>
    <style:style style:name="T5695" style:parent-style-name="Absatz-Standardschriftart" style:family="text">
      <style:text-properties style:font-name="Times New Roman" fo:letter-spacing="0.0479in" style:text-scale="99%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55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55in"/>
    </style:style>
    <style:style style:name="T5700" style:parent-style-name="Absatz-Standardschriftart" style:family="text">
      <style:text-properties fo:letter-spacing="-0.0069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62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55in"/>
    </style:style>
    <style:style style:name="T5705" style:parent-style-name="Absatz-Standardschriftart" style:family="text">
      <style:text-properties fo:letter-spacing="-0.0006in"/>
    </style:style>
    <style:style style:name="P5706" style:parent-style-name="Textkörper" style:family="paragraph">
      <style:paragraph-properties fo:margin-top="0.1131in" fo:margin-right="0.9201in" fo:text-indent="0in"/>
    </style:style>
    <style:style style:name="P5707" style:parent-style-name="Standard" style:family="paragraph">
      <style:paragraph-properties fo:margin-top="0.0034in" fo:margin-left="0.0138in">
        <style:tab-stops/>
      </style:paragraph-properties>
    </style:style>
    <style:style style:name="T5708" style:parent-style-name="Absatz-Standardschriftart" style:family="text">
      <style:text-properties style:font-name="Arial" fo:font-size="6pt" style:font-size-asian="6pt"/>
    </style:style>
    <style:style style:name="T5709" style:parent-style-name="Absatz-Standardschriftart" style:family="text">
      <style:text-properties style:font-name="Arial" fo:letter-spacing="-0.0048in" fo:font-size="6pt" style:font-size-asian="6pt"/>
    </style:style>
    <style:style style:name="T5710" style:parent-style-name="Absatz-Standardschriftart" style:family="text">
      <style:text-properties style:font-name="Arial" fo:font-size="6pt" style:font-size-asian="6pt"/>
    </style:style>
    <style:style style:name="P5711" style:parent-style-name="Standard" style:family="paragraph">
      <style:paragraph-properties fo:margin-top="0.0013in" fo:margin-left="0.0138in">
        <style:tab-stops/>
      </style:paragraph-properties>
    </style:style>
    <style:style style:name="T5712" style:parent-style-name="Absatz-Standardschriftart" style:family="text">
      <style:text-properties style:font-name="Arial" fo:font-size="7pt" style:font-size-asian="7pt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48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34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41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41in"/>
    </style:style>
    <style:style style:name="T5721" style:parent-style-name="Absatz-Standardschriftart" style:family="text">
      <style:text-properties fo:letter-spacing="0.0006in"/>
    </style:style>
    <style:style style:name="T5722" style:parent-style-name="Absatz-Standardschriftart" style:family="text">
      <style:text-properties fo:letter-spacing="-0.0041in"/>
    </style:style>
    <style:style style:name="T5723" style:parent-style-name="Absatz-Standardschriftart" style:family="text">
      <style:text-properties fo:letter-spacing="-0.0055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55in"/>
    </style:style>
    <style:style style:name="T5726" style:parent-style-name="Absatz-Standardschriftart" style:family="text">
      <style:text-properties fo:letter-spacing="-0.0055in"/>
    </style:style>
    <style:style style:name="T5727" style:parent-style-name="Absatz-Standardschriftart" style:family="text">
      <style:text-properties fo:letter-spacing="0.0006in"/>
    </style:style>
    <style:style style:name="T5728" style:parent-style-name="Absatz-Standardschriftart" style:family="text">
      <style:text-properties fo:letter-spacing="-0.0062in"/>
    </style:style>
    <style:style style:name="T5729" style:parent-style-name="Absatz-Standardschriftart" style:family="text">
      <style:text-properties fo:letter-spacing="-0.0041in"/>
    </style:style>
    <style:style style:name="T5730" style:parent-style-name="Absatz-Standardschriftart" style:family="text">
      <style:text-properties fo:letter-spacing="-0.0055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55in"/>
    </style:style>
    <style:style style:name="T5733" style:parent-style-name="Absatz-Standardschriftart" style:family="text">
      <style:text-properties style:font-name="Times New Roman" fo:letter-spacing="0.0604in" style:text-scale="99%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41in"/>
    </style:style>
    <style:style style:name="T5736" style:parent-style-name="Absatz-Standardschriftart" style:family="text">
      <style:text-properties fo:letter-spacing="-0.0041in"/>
    </style:style>
    <style:style style:name="T5737" style:parent-style-name="Absatz-Standardschriftart" style:family="text">
      <style:text-properties fo:letter-spacing="-0.0041in"/>
    </style:style>
    <style:style style:name="T5738" style:parent-style-name="Absatz-Standardschriftart" style:family="text">
      <style:text-properties fo:letter-spacing="0.0006in"/>
    </style:style>
    <style:style style:name="T5739" style:parent-style-name="Absatz-Standardschriftart" style:family="text">
      <style:text-properties fo:letter-spacing="-0.0041in"/>
    </style:style>
    <style:style style:name="T5740" style:parent-style-name="Absatz-Standardschriftart" style:family="text">
      <style:text-properties fo:letter-spacing="0.0006in"/>
    </style:style>
    <style:style style:name="T5741" style:parent-style-name="Absatz-Standardschriftart" style:family="text">
      <style:text-properties fo:letter-spacing="-0.0034in"/>
    </style:style>
    <style:style style:name="T5742" style:parent-style-name="Absatz-Standardschriftart" style:family="text">
      <style:text-properties fo:letter-spacing="-0.0041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41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2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2in"/>
    </style:style>
    <style:style style:name="T5749" style:parent-style-name="Absatz-Standardschriftart" style:family="text">
      <style:text-properties fo:letter-spacing="-0.0006in"/>
    </style:style>
    <style:style style:name="P575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751" style:parent-style-name="Überschrift1" style:family="paragraph">
      <style:paragraph-properties fo:text-align="justify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97in"/>
    </style:style>
    <style:style style:name="T5754" style:parent-style-name="Absatz-Standardschriftart" style:family="text">
      <style:text-properties fo:letter-spacing="0.009in"/>
    </style:style>
    <style:style style:name="T5755" style:parent-style-name="Absatz-Standardschriftart" style:family="text">
      <style:text-properties fo:letter-spacing="0.0083in"/>
    </style:style>
    <style:style style:name="T5756" style:parent-style-name="Absatz-Standardschriftart" style:family="text">
      <style:text-properties fo:letter-spacing="0.0104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97in"/>
    </style:style>
    <style:style style:name="T5759" style:parent-style-name="Absatz-Standardschriftart" style:family="text">
      <style:text-properties fo:letter-spacing="0.0006in"/>
    </style:style>
    <style:style style:name="T5760" style:parent-style-name="Absatz-Standardschriftart" style:family="text">
      <style:text-properties fo:letter-spacing="0.009in"/>
    </style:style>
    <style:style style:name="T5761" style:parent-style-name="Absatz-Standardschriftart" style:family="text">
      <style:text-properties fo:letter-spacing="0.0097in"/>
    </style:style>
    <style:style style:name="T5762" style:parent-style-name="Absatz-Standardschriftart" style:family="text">
      <style:text-properties fo:letter-spacing="-0.0006in"/>
    </style:style>
    <style:style style:name="P5763" style:parent-style-name="Standard" style:family="paragraph">
      <style:paragraph-properties fo:text-align="justify" fo:margin-left="0.9472in">
        <style:tab-stops/>
      </style:paragraph-properties>
    </style:style>
    <style:style style:name="T5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7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0" style:parent-style-name="Textkörper" style:family="paragraph">
      <style:paragraph-properties fo:margin-right="0.7847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8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201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8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201in"/>
    </style:style>
    <style:style style:name="T5789" style:parent-style-name="Absatz-Standardschriftart" style:family="text">
      <style:text-properties fo:letter-spacing="0.018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08in"/>
    </style:style>
    <style:style style:name="T5792" style:parent-style-name="Absatz-Standardschriftart" style:family="text">
      <style:text-properties fo:letter-spacing="0.018in"/>
    </style:style>
    <style:style style:name="T5793" style:parent-style-name="Absatz-Standardschriftart" style:family="text">
      <style:text-properties fo:letter-spacing="0.0194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87in"/>
    </style:style>
    <style:style style:name="T5796" style:parent-style-name="Absatz-Standardschriftart" style:family="text">
      <style:text-properties fo:letter-spacing="0.018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208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8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style:font-name="Times New Roman" fo:letter-spacing="0.052in" style:text-scale="99%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34in"/>
    </style:style>
    <style:style style:name="T5805" style:parent-style-name="Absatz-Standardschriftart" style:family="text">
      <style:text-properties fo:letter-spacing="-0.0055in"/>
    </style:style>
    <style:style style:name="T5806" style:parent-style-name="Absatz-Standardschriftart" style:family="text">
      <style:text-properties fo:letter-spacing="-0.0048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34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48in"/>
    </style:style>
    <style:style style:name="T5811" style:parent-style-name="Absatz-Standardschriftart" style:family="text">
      <style:text-properties fo:letter-spacing="-0.0048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34in"/>
    </style:style>
    <style:style style:name="T5814" style:parent-style-name="Absatz-Standardschriftart" style:family="text">
      <style:text-properties fo:letter-spacing="-0.0055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34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34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48in"/>
    </style:style>
    <style:style style:name="T5821" style:parent-style-name="Absatz-Standardschriftart" style:family="text">
      <style:text-properties fo:letter-spacing="0.0006in"/>
    </style:style>
    <style:style style:name="T5822" style:parent-style-name="Absatz-Standardschriftart" style:family="text">
      <style:text-properties fo:letter-spacing="-0.0055in"/>
    </style:style>
    <style:style style:name="P58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24" style:parent-style-name="Überschrift1" style:family="paragraph">
      <style:paragraph-properties fo:margin-left="1.4388in">
        <style:tab-stops/>
      </style:paragraph-properties>
    </style:style>
    <style:style style:name="T58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2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8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2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8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8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31" style:parent-style-name="Textkörper" style:family="paragraph">
      <style:paragraph-properties fo:text-align="justify" fo:margin-top="0.0513in" fo:line-height="114%" fo:margin-right="0.7847in"/>
    </style:style>
    <style:style style:name="P58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833" style:parent-style-name="Absatz-Standardschriftart" style:family="text">
      <style:text-properties style:font-name="Arial" fo:font-size="6pt" style:font-size-asian="6pt"/>
    </style:style>
    <style:style style:name="P5834" style:parent-style-name="Standard" style:family="paragraph">
      <style:paragraph-properties fo:line-height="0.0895in" fo:margin-left="0.0138in">
        <style:tab-stops/>
      </style:paragraph-properties>
    </style:style>
    <style:style style:name="T5835" style:parent-style-name="Absatz-Standardschriftart" style:family="text">
      <style:text-properties style:font-name="Arial" fo:font-size="6pt" style:font-size-asian="6pt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87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8in"/>
    </style:style>
    <style:style style:name="T5840" style:parent-style-name="Absatz-Standardschriftart" style:family="text">
      <style:text-properties fo:letter-spacing="0.018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94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8in"/>
    </style:style>
    <style:style style:name="T5845" style:parent-style-name="Absatz-Standardschriftart" style:family="text">
      <style:text-properties fo:letter-spacing="0.0006in"/>
    </style:style>
    <style:style style:name="T5846" style:parent-style-name="Absatz-Standardschriftart" style:family="text">
      <style:text-properties fo:letter-spacing="0.018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8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73in"/>
    </style:style>
    <style:style style:name="T5851" style:parent-style-name="Absatz-Standardschriftart" style:family="text">
      <style:text-properties fo:letter-spacing="0.0006in"/>
    </style:style>
    <style:style style:name="T5852" style:parent-style-name="Absatz-Standardschriftart" style:family="text">
      <style:text-properties fo:letter-spacing="0.017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208in"/>
    </style:style>
    <style:style style:name="T5855" style:parent-style-name="Absatz-Standardschriftart" style:family="text">
      <style:text-properties fo:letter-spacing="0.0173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8in"/>
    </style:style>
    <style:style style:name="T5858" style:parent-style-name="Absatz-Standardschriftart" style:family="text">
      <style:text-properties fo:letter-spacing="0.018in"/>
    </style:style>
    <style:style style:name="T5859" style:parent-style-name="Absatz-Standardschriftart" style:family="text">
      <style:text-properties fo:letter-spacing="0.0006in"/>
    </style:style>
    <style:style style:name="T5860" style:parent-style-name="Absatz-Standardschriftart" style:family="text">
      <style:text-properties fo:letter-spacing="0.0159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style:font-name="Times New Roman" fo:letter-spacing="0.0444in" style:text-scale="99%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13in"/>
    </style:style>
    <style:style style:name="T5865" style:parent-style-name="Absatz-Standardschriftart" style:family="text">
      <style:text-properties fo:letter-spacing="-0.0062in"/>
    </style:style>
    <style:style style:name="T5866" style:parent-style-name="Absatz-Standardschriftart" style:family="text">
      <style:text-properties fo:letter-spacing="-0.0034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27in"/>
    </style:style>
    <style:style style:name="T5869" style:parent-style-name="Absatz-Standardschriftart" style:family="text">
      <style:text-properties fo:letter-spacing="-0.0027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27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27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41in"/>
    </style:style>
    <style:style style:name="T5876" style:parent-style-name="Absatz-Standardschriftart" style:family="text">
      <style:text-properties fo:letter-spacing="-0.0034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27in"/>
    </style:style>
    <style:style style:name="T5879" style:parent-style-name="Absatz-Standardschriftart" style:family="text">
      <style:text-properties fo:letter-spacing="-0.0041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27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2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27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41in"/>
    </style:style>
    <style:style style:name="P588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889" style:parent-style-name="Textkörper" style:family="paragraph">
      <style:paragraph-properties fo:text-align="justify" fo:line-height="115%" fo:margin-right="0.7847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55in"/>
    </style:style>
    <style:style style:name="T5892" style:parent-style-name="Absatz-Standardschriftart" style:family="text">
      <style:text-properties fo:letter-spacing="0.0006in"/>
    </style:style>
    <style:style style:name="T5893" style:parent-style-name="Absatz-Standardschriftart" style:family="text">
      <style:text-properties fo:letter-spacing="0.0055in"/>
    </style:style>
    <style:style style:name="T5894" style:parent-style-name="Absatz-Standardschriftart" style:family="text">
      <style:text-properties fo:letter-spacing="0.0055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55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62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55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62in"/>
    </style:style>
    <style:style style:name="T5903" style:parent-style-name="Absatz-Standardschriftart" style:family="text">
      <style:text-properties fo:letter-spacing="0.0055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62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62in"/>
    </style:style>
    <style:style style:name="T5908" style:parent-style-name="Absatz-Standardschriftart" style:family="text">
      <style:text-properties fo:letter-spacing="0.0062in"/>
    </style:style>
    <style:style style:name="T5909" style:parent-style-name="Absatz-Standardschriftart" style:family="text">
      <style:text-properties fo:letter-spacing="0.0055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62in"/>
    </style:style>
    <style:style style:name="T5912" style:parent-style-name="Absatz-Standardschriftart" style:family="text">
      <style:text-properties style:font-name="Times New Roman" fo:letter-spacing="0.0368in" style:text-scale="99%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48in"/>
    </style:style>
    <style:style style:name="T5915" style:parent-style-name="Absatz-Standardschriftart" style:family="text">
      <style:text-properties fo:letter-spacing="0.0006in"/>
    </style:style>
    <style:style style:name="T5916" style:parent-style-name="Absatz-Standardschriftart" style:family="text">
      <style:text-properties fo:letter-spacing="-0.0041in"/>
    </style:style>
    <style:style style:name="T5917" style:parent-style-name="Absatz-Standardschriftart" style:family="text">
      <style:text-properties fo:letter-spacing="-0.0041in"/>
    </style:style>
    <style:style style:name="T5918" style:parent-style-name="Absatz-Standardschriftart" style:family="text">
      <style:text-properties fo:letter-spacing="0.0006in"/>
    </style:style>
    <style:style style:name="T5919" style:parent-style-name="Absatz-Standardschriftart" style:family="text">
      <style:text-properties fo:letter-spacing="-0.0041in"/>
    </style:style>
    <style:style style:name="T5920" style:parent-style-name="Absatz-Standardschriftart" style:family="text">
      <style:text-properties fo:letter-spacing="-0.0006in"/>
    </style:style>
    <style:style style:name="P5921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5922" style:parent-style-name="Textkörper" style:family="paragraph">
      <style:paragraph-properties fo:text-align="justify" fo:margin-right="0.7861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52in"/>
    </style:style>
    <style:style style:name="T5925" style:parent-style-name="Absatz-Standardschriftart" style:family="text">
      <style:text-properties fo:letter-spacing="0.0152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66in"/>
    </style:style>
    <style:style style:name="T5928" style:parent-style-name="Absatz-Standardschriftart" style:family="text">
      <style:text-properties fo:letter-spacing="0.0152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45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73in"/>
    </style:style>
    <style:style style:name="T5933" style:parent-style-name="Absatz-Standardschriftart" style:family="text">
      <style:text-properties fo:font-weight="bold" style:font-weight-asian="bold" fo:letter-spacing="-0.0006in"/>
    </style:style>
    <style:style style:name="T5934" style:parent-style-name="Absatz-Standardschriftart" style:family="text">
      <style:text-properties fo:font-weight="bold" style:font-weight-asian="bold" fo:letter-spacing="0.0152in"/>
    </style:style>
    <style:style style:name="T5935" style:parent-style-name="Absatz-Standardschriftart" style:family="text">
      <style:text-properties fo:font-weight="bold" style:font-weight-asian="bold"/>
    </style:style>
    <style:style style:name="T5936" style:parent-style-name="Absatz-Standardschriftart" style:family="text">
      <style:text-properties fo:font-weight="bold" style:font-weight-asian="bold" fo:letter-spacing="0.0152in"/>
    </style:style>
    <style:style style:name="T5937" style:parent-style-name="Absatz-Standardschriftart" style:family="text">
      <style:text-properties fo:font-weight="bold" style:font-weight-asian="bold"/>
    </style:style>
    <style:style style:name="T5938" style:parent-style-name="Absatz-Standardschriftart" style:family="text">
      <style:text-properties fo:font-weight="bold" style:font-weight-asian="bold" fo:letter-spacing="0.0159in"/>
    </style:style>
    <style:style style:name="T5939" style:parent-style-name="Absatz-Standardschriftart" style:family="text">
      <style:text-properties fo:font-weight="bold" style:font-weight-asian="bold"/>
    </style:style>
    <style:style style:name="T5940" style:parent-style-name="Absatz-Standardschriftart" style:family="text">
      <style:text-properties fo:font-weight="bold" style:font-weight-asian="bold" fo:letter-spacing="0.0145in"/>
    </style:style>
    <style:style style:name="T5941" style:parent-style-name="Absatz-Standardschriftart" style:family="text">
      <style:text-properties fo:letter-spacing="0.0152in"/>
    </style:style>
    <style:style style:name="T5942" style:parent-style-name="Absatz-Standardschriftart" style:family="text">
      <style:text-properties fo:letter-spacing="0.0145in"/>
    </style:style>
    <style:style style:name="T5943" style:parent-style-name="Absatz-Standardschriftart" style:family="text">
      <style:text-properties fo:letter-spacing="0.0159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52in"/>
    </style:style>
    <style:style style:name="T5946" style:parent-style-name="Absatz-Standardschriftart" style:family="text">
      <style:text-properties fo:letter-spacing="0.0166in"/>
    </style:style>
    <style:style style:name="T5947" style:parent-style-name="Absatz-Standardschriftart" style:family="text">
      <style:text-properties fo:letter-spacing="0.016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52in"/>
    </style:style>
    <style:style style:name="T5950" style:parent-style-name="Absatz-Standardschriftart" style:family="text">
      <style:text-properties style:font-name="Times New Roman" fo:letter-spacing="0.0409in" style:text-scale="99%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8in"/>
    </style:style>
    <style:style style:name="T5953" style:parent-style-name="Absatz-Standardschriftart" style:family="text">
      <style:text-properties fo:letter-spacing="0.018in"/>
    </style:style>
    <style:style style:name="T5954" style:parent-style-name="Absatz-Standardschriftart" style:family="text">
      <style:text-properties fo:letter-spacing="0.018in"/>
    </style:style>
    <style:style style:name="T5955" style:parent-style-name="Absatz-Standardschriftart" style:family="text">
      <style:text-properties fo:letter-spacing="0.0173in"/>
    </style:style>
    <style:style style:name="T5956" style:parent-style-name="Absatz-Standardschriftart" style:family="text">
      <style:text-properties fo:letter-spacing="0.018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8in"/>
    </style:style>
    <style:style style:name="T5959" style:parent-style-name="Absatz-Standardschriftart" style:family="text">
      <style:text-properties fo:letter-spacing="0.0194in"/>
    </style:style>
    <style:style style:name="T5960" style:parent-style-name="Absatz-Standardschriftart" style:family="text">
      <style:text-properties fo:letter-spacing="0.0159in"/>
    </style:style>
    <style:style style:name="T5961" style:parent-style-name="Absatz-Standardschriftart" style:family="text">
      <style:text-properties fo:letter-spacing="0.018in"/>
    </style:style>
    <style:style style:name="T5962" style:parent-style-name="Absatz-Standardschriftart" style:family="text">
      <style:text-properties fo:letter-spacing="0.0187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8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18in"/>
    </style:style>
    <style:style style:name="T5967" style:parent-style-name="Absatz-Standardschriftart" style:family="text">
      <style:text-properties fo:letter-spacing="0.0194in"/>
    </style:style>
    <style:style style:name="T5968" style:parent-style-name="Absatz-Standardschriftart" style:family="text">
      <style:text-properties fo:letter-spacing="0.0152in"/>
    </style:style>
    <style:style style:name="T5969" style:parent-style-name="Absatz-Standardschriftart" style:family="text">
      <style:text-properties fo:font-weight="bold" style:font-weight-asian="bold"/>
    </style:style>
    <style:style style:name="T5970" style:parent-style-name="Absatz-Standardschriftart" style:family="text">
      <style:text-properties fo:font-weight="bold" style:font-weight-asian="bold" fo:letter-spacing="0.018in"/>
    </style:style>
    <style:style style:name="T5971" style:parent-style-name="Absatz-Standardschriftart" style:family="text">
      <style:text-properties fo:font-weight="bold" style:font-weight-asian="bold" fo:letter-spacing="-0.0006in"/>
    </style:style>
    <style:style style:name="T5972" style:parent-style-name="Absatz-Standardschriftart" style:family="text">
      <style:text-properties fo:font-weight="bold" style:font-weight-asian="bold" fo:letter-spacing="0.018in"/>
    </style:style>
    <style:style style:name="T5973" style:parent-style-name="Absatz-Standardschriftart" style:family="text">
      <style:text-properties style:font-name="Times New Roman" fo:letter-spacing="0.0437in" style:text-scale="99%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55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48in"/>
    </style:style>
    <style:style style:name="T5978" style:parent-style-name="Absatz-Standardschriftart" style:family="text">
      <style:text-properties fo:letter-spacing="-0.0034in"/>
    </style:style>
    <style:style style:name="T5979" style:parent-style-name="Absatz-Standardschriftart" style:family="text">
      <style:text-properties fo:font-weight="bold" style:font-weight-asian="bold" fo:letter-spacing="-0.0006in"/>
    </style:style>
    <style:style style:name="P59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981" style:parent-style-name="Textkörper" style:family="paragraph">
      <style:paragraph-properties fo:text-align="justify" fo:line-height="100%" fo:margin-right="0.7833in"/>
    </style:style>
    <style:style style:name="P598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983" style:parent-style-name="Absatz-Standardschriftart" style:family="text">
      <style:text-properties style:font-name="Arial" fo:font-size="6pt" style:font-size-asian="6pt"/>
    </style:style>
    <style:style style:name="P598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985" style:parent-style-name="Absatz-Standardschriftart" style:family="text">
      <style:text-properties style:font-name="Arial" fo:font-size="6pt" style:font-size-asian="6pt"/>
    </style:style>
    <style:style style:name="T5986" style:parent-style-name="Absatz-Standardschriftart" style:family="text">
      <style:text-properties fo:font-weight="bold" style:font-weight-asian="bold" fo:letter-spacing="-0.0006in"/>
    </style:style>
    <style:style style:name="T5987" style:parent-style-name="Absatz-Standardschriftart" style:family="text">
      <style:text-properties fo:font-weight="bold" style:font-weight-asian="bold" fo:letter-spacing="0.0138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38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25in"/>
    </style:style>
    <style:style style:name="T5992" style:parent-style-name="Absatz-Standardschriftart" style:family="text">
      <style:text-properties fo:letter-spacing="0.0131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31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131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125in"/>
    </style:style>
    <style:style style:name="T5999" style:parent-style-name="Absatz-Standardschriftart" style:family="text">
      <style:text-properties fo:letter-spacing="0.0006in"/>
    </style:style>
    <style:style style:name="T6000" style:parent-style-name="Absatz-Standardschriftart" style:family="text">
      <style:text-properties fo:letter-spacing="0.0131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31in"/>
    </style:style>
    <style:style style:name="T6003" style:parent-style-name="Absatz-Standardschriftart" style:family="text">
      <style:text-properties fo:letter-spacing="0.0006in"/>
    </style:style>
    <style:style style:name="T6004" style:parent-style-name="Absatz-Standardschriftart" style:family="text">
      <style:text-properties fo:letter-spacing="0.0131in"/>
    </style:style>
    <style:style style:name="T6005" style:parent-style-name="Absatz-Standardschriftart" style:family="text">
      <style:text-properties style:font-name="Times New Roman" fo:letter-spacing="0.0576in" style:text-scale="99%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0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11in"/>
    </style:style>
    <style:style style:name="T6010" style:parent-style-name="Absatz-Standardschriftart" style:family="text">
      <style:text-properties fo:letter-spacing="0.0104in"/>
    </style:style>
    <style:style style:name="T6011" style:parent-style-name="Absatz-Standardschriftart" style:family="text">
      <style:text-properties fo:letter-spacing="0.011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11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11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18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25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1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04in"/>
    </style:style>
    <style:style style:name="T6024" style:parent-style-name="Absatz-Standardschriftart" style:family="text">
      <style:text-properties fo:letter-spacing="0.011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18in"/>
    </style:style>
    <style:style style:name="T6027" style:parent-style-name="Absatz-Standardschriftart" style:family="text">
      <style:text-properties fo:letter-spacing="0.0111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04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style:font-name="Times New Roman" fo:letter-spacing="0.0562in" style:text-scale="99%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263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27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263in"/>
    </style:style>
    <style:style style:name="T6038" style:parent-style-name="Absatz-Standardschriftart" style:family="text">
      <style:text-properties fo:letter-spacing="0.0263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277in"/>
    </style:style>
    <style:style style:name="T6041" style:parent-style-name="Absatz-Standardschriftart" style:family="text">
      <style:text-properties fo:letter-spacing="0.023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7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7in"/>
    </style:style>
    <style:style style:name="T6046" style:parent-style-name="Absatz-Standardschriftart" style:family="text">
      <style:text-properties fo:letter-spacing="0.027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63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27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256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263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63in"/>
    </style:style>
    <style:style style:name="T6057" style:parent-style-name="Absatz-Standardschriftart" style:family="text">
      <style:text-properties fo:letter-spacing="0.026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style:font-name="Times New Roman" fo:letter-spacing="0.0534in" style:text-scale="99%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76in"/>
    </style:style>
    <style:style style:name="T6062" style:parent-style-name="Absatz-Standardschriftart" style:family="text">
      <style:text-properties fo:letter-spacing="0.0006in"/>
    </style:style>
    <style:style style:name="T6063" style:parent-style-name="Absatz-Standardschriftart" style:family="text">
      <style:text-properties fo:letter-spacing="-0.0076in"/>
    </style:style>
    <style:style style:name="P606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6066" style:family="table-column">
      <style:table-column-properties style:column-width="3.7569in" style:use-optimal-column-width="false"/>
    </style:style>
    <style:style style:name="TableColumn6067" style:family="table-column">
      <style:table-column-properties style:column-width="0.8763in" style:use-optimal-column-width="false"/>
    </style:style>
    <style:style style:name="TableColumn6068" style:family="table-column">
      <style:table-column-properties style:column-width="0.8965in" style:use-optimal-column-width="false"/>
    </style:style>
    <style:style style:name="Table6065" style:family="table">
      <style:table-properties style:width="5.5298in" fo:margin-left="1.2298in" table:align="left"/>
    </style:style>
    <style:style style:name="TableRow6069" style:family="table-row">
      <style:table-row-properties style:min-row-height="0.3868in" style:use-optimal-row-height="false"/>
    </style:style>
    <style:style style:name="TableCell6070" style:family="table-cell">
      <style:table-cell-properties fo:border="0.0104in solid #000000" fo:padding-top="0in" fo:padding-left="0in" fo:padding-bottom="0in" fo:padding-right="0in"/>
    </style:style>
    <style:style style:name="P6071" style:parent-style-name="TableParagraph" style:family="paragraph">
      <style:paragraph-properties fo:margin-top="0.0562in" fo:margin-left="0.0708in">
        <style:tab-stops/>
      </style:paragraph-properties>
    </style:style>
    <style:style style:name="T60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73" style:parent-style-name="TableParagraph" style:family="paragraph">
      <style:paragraph-properties fo:margin-top="0.0006in" fo:margin-left="0.0708in">
        <style:tab-stops/>
      </style:paragraph-properties>
    </style:style>
    <style:style style:name="T60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7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0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77" style:family="table-cell">
      <style:table-cell-properties fo:border="0.0104in solid #000000" fo:padding-top="0in" fo:padding-left="0in" fo:padding-bottom="0in" fo:padding-right="0in"/>
    </style:style>
    <style:style style:name="P6078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6079" style:parent-style-name="TableParagraph" style:family="paragraph">
      <style:paragraph-properties fo:margin-left="0.0708in">
        <style:tab-stops/>
      </style:paragraph-properties>
    </style:style>
    <style:style style:name="T60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81" style:family="table-cell">
      <style:table-cell-properties fo:border="0.0104in solid #000000" fo:padding-top="0in" fo:padding-left="0in" fo:padding-bottom="0in" fo:padding-right="0in"/>
    </style:style>
    <style:style style:name="P6082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6083" style:parent-style-name="TableParagraph" style:family="paragraph">
      <style:paragraph-properties fo:margin-left="0.0708in">
        <style:tab-stops/>
      </style:paragraph-properties>
    </style:style>
    <style:style style:name="T60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8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0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087" style:family="table-row">
      <style:table-row-properties style:row-height="0.3916in" style:use-optimal-row-height="false"/>
    </style:style>
    <style:style style:name="TableCell6088" style:family="table-cell">
      <style:table-cell-properties fo:border="0.0104in solid #000000" fo:padding-top="0in" fo:padding-left="0in" fo:padding-bottom="0in" fo:padding-right="0in"/>
    </style:style>
    <style:style style:name="P6089" style:parent-style-name="TableParagraph" style:family="paragraph">
      <style:paragraph-properties fo:line-height="0.1243in" fo:margin-left="0.0708in">
        <style:tab-stops/>
      </style:paragraph-properties>
    </style:style>
    <style:style style:name="T60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93" style:parent-style-name="TableParagraph" style:family="paragraph">
      <style:paragraph-properties fo:margin-top="0.0006in" fo:margin-left="0.0708in" fo:margin-right="0.1138in">
        <style:tab-stops/>
      </style:paragraph-properties>
    </style:style>
    <style:style style:name="T60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0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97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09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0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0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10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10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104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10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106" style:parent-style-name="Absatz-Standardschriftart" style:family="text">
      <style:text-properties style:font-name="Times New Roman" style:font-name-asian="Times New Roman" style:font-name-complex="Times New Roman" fo:letter-spacing="0.0409in" fo:font-size="8pt" style:font-size-asian="8pt" style:font-size-complex="8pt"/>
    </style:style>
    <style:style style:name="T61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0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1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1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1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116" style:family="table-cell">
      <style:table-cell-properties fo:border="0.0104in solid #000000" fo:padding-top="0in" fo:padding-left="0in" fo:padding-bottom="0in" fo:padding-right="0in"/>
    </style:style>
    <style:style style:name="P6117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118" style:parent-style-name="TableParagraph" style:family="paragraph">
      <style:paragraph-properties fo:margin-left="0.2638in">
        <style:tab-stops/>
      </style:paragraph-properties>
    </style:style>
    <style:style style:name="T61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120" style:family="table-cell">
      <style:table-cell-properties fo:border="0.0104in solid #000000" fo:padding-top="0in" fo:padding-left="0in" fo:padding-bottom="0in" fo:padding-right="0in"/>
    </style:style>
    <style:style style:name="P6121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122" style:parent-style-name="TableParagraph" style:family="paragraph">
      <style:paragraph-properties fo:margin-left="0.1305in">
        <style:tab-stops/>
      </style:paragraph-properties>
    </style:style>
    <style:style style:name="T6123" style:parent-style-name="Absatz-Standardschriftart" style:family="text">
      <style:text-properties style:font-name="Arial" fo:letter-spacing="-0.0006in" fo:font-size="8pt" style:font-size-asian="8pt"/>
    </style:style>
    <style:style style:name="TableRow6124" style:family="table-row">
      <style:table-row-properties style:row-height="0.2708in" style:use-optimal-row-height="false"/>
    </style:style>
    <style:style style:name="TableCell612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126" style:parent-style-name="TableParagraph" style:family="paragraph">
      <style:paragraph-properties fo:margin-top="0.0048in" fo:margin-left="0.0708in">
        <style:tab-stops/>
      </style:paragraph-properties>
    </style:style>
    <style:style style:name="T6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1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1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131" style:parent-style-name="Absatz-Standardschriftart" style:family="text">
      <style:text-properties style:font-name="Arial" fo:letter-spacing="-0.0013in" fo:font-size="8pt" style:font-size-asian="8pt"/>
    </style:style>
    <style:style style:name="P6132" style:parent-style-name="TableParagraph" style:family="paragraph">
      <style:paragraph-properties fo:margin-top="0.0006in" fo:margin-left="0.0708in">
        <style:tab-stops/>
      </style:paragraph-properties>
    </style:style>
    <style:style style:name="T6133" style:parent-style-name="Absatz-Standardschriftart" style:family="text">
      <style:text-properties style:font-name="Arial" fo:letter-spacing="-0.0006in" fo:font-size="8pt" style:font-size-asian="8pt"/>
    </style:style>
    <style:style style:name="T6134" style:parent-style-name="Absatz-Standardschriftart" style:family="text">
      <style:text-properties style:font-name="Arial" fo:letter-spacing="-0.0006in" fo:font-size="8pt" style:font-size-asian="8pt"/>
    </style:style>
    <style:style style:name="T6135" style:parent-style-name="Absatz-Standardschriftart" style:family="text">
      <style:text-properties style:font-name="Arial" fo:font-size="8pt" style:font-size-asian="8pt"/>
    </style:style>
    <style:style style:name="T6136" style:parent-style-name="Absatz-Standardschriftart" style:family="text">
      <style:text-properties style:font-name="Arial" fo:letter-spacing="-0.0006in" fo:font-size="8pt" style:font-size-asian="8pt"/>
    </style:style>
    <style:style style:name="T6137" style:parent-style-name="Absatz-Standardschriftart" style:family="text">
      <style:text-properties style:font-name="Arial" fo:letter-spacing="0.0013in" fo:font-size="8pt" style:font-size-asian="8pt"/>
    </style:style>
    <style:style style:name="T6138" style:parent-style-name="Absatz-Standardschriftart" style:family="text">
      <style:text-properties style:font-name="Arial" fo:letter-spacing="-0.0006in" fo:font-size="8pt" style:font-size-asian="8pt"/>
    </style:style>
    <style:style style:name="T6139" style:parent-style-name="Absatz-Standardschriftart" style:family="text">
      <style:text-properties style:font-name="Arial" fo:letter-spacing="-0.0013in" fo:font-size="8pt" style:font-size-asian="8pt"/>
    </style:style>
    <style:style style:name="T6140" style:parent-style-name="Absatz-Standardschriftart" style:family="text">
      <style:text-properties style:font-name="Arial" fo:letter-spacing="0.0013in" fo:font-size="8pt" style:font-size-asian="8pt"/>
    </style:style>
    <style:style style:name="T6141" style:parent-style-name="Absatz-Standardschriftart" style:family="text">
      <style:text-properties style:font-name="Arial" fo:font-size="8pt" style:font-size-asian="8pt"/>
    </style:style>
    <style:style style:name="TableCell614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143" style:parent-style-name="TableParagraph" style:family="paragraph">
      <style:paragraph-properties fo:margin-top="0.0701in" fo:margin-left="0.1923in">
        <style:tab-stops/>
      </style:paragraph-properties>
    </style:style>
    <style:style style:name="T61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145" style:family="table-cell">
      <style:table-cell-properties fo:border="0.0104in solid #000000" fo:padding-top="0in" fo:padding-left="0in" fo:padding-bottom="0in" fo:padding-right="0in"/>
    </style:style>
    <style:style style:name="P614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14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148" style:parent-style-name="TableParagraph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6149" style:parent-style-name="TableParagraph" style:family="paragraph">
      <style:paragraph-properties fo:margin-left="0.1305in">
        <style:tab-stops/>
      </style:paragraph-properties>
    </style:style>
    <style:style style:name="T6150" style:parent-style-name="Absatz-Standardschriftart" style:family="text">
      <style:text-properties style:font-name="Arial" fo:letter-spacing="-0.0006in" fo:font-size="8pt" style:font-size-asian="8pt"/>
    </style:style>
    <style:style style:name="TableRow6151" style:family="table-row">
      <style:table-row-properties style:row-height="0.1284in" style:use-optimal-row-height="false"/>
    </style:style>
    <style:style style:name="TableCell6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53" style:parent-style-name="TableParagraph" style:family="paragraph">
      <style:paragraph-properties fo:line-height="0.1222in" fo:margin-left="0.0708in">
        <style:tab-stops/>
      </style:paragraph-properties>
    </style:style>
    <style:style style:name="T6154" style:parent-style-name="Absatz-Standardschriftart" style:family="text">
      <style:text-properties style:font-name="Arial" fo:letter-spacing="-0.0006in" fo:font-size="8pt" style:font-size-asian="8pt"/>
    </style:style>
    <style:style style:name="T6155" style:parent-style-name="Absatz-Standardschriftart" style:family="text">
      <style:text-properties style:font-name="Arial" fo:letter-spacing="0.0006in" fo:font-size="8pt" style:font-size-asian="8pt"/>
    </style:style>
    <style:style style:name="T6156" style:parent-style-name="Absatz-Standardschriftart" style:family="text">
      <style:text-properties style:font-name="Arial" fo:letter-spacing="-0.0006in" fo:font-size="8pt" style:font-size-asian="8pt"/>
    </style:style>
    <style:style style:name="T6157" style:parent-style-name="Absatz-Standardschriftart" style:family="text">
      <style:text-properties style:font-name="Arial" fo:font-size="8pt" style:font-size-asian="8pt"/>
    </style:style>
    <style:style style:name="T6158" style:parent-style-name="Absatz-Standardschriftart" style:family="text">
      <style:text-properties style:font-name="Arial" fo:letter-spacing="-0.0006in" fo:font-size="8pt" style:font-size-asian="8pt"/>
    </style:style>
    <style:style style:name="T6159" style:parent-style-name="Absatz-Standardschriftart" style:family="text">
      <style:text-properties style:font-name="Arial" fo:letter-spacing="-0.002in" fo:font-size="8pt" style:font-size-asian="8pt"/>
    </style:style>
    <style:style style:name="T6160" style:parent-style-name="Absatz-Standardschriftart" style:family="text">
      <style:text-properties style:font-name="Arial" fo:letter-spacing="-0.0006in" fo:font-size="8pt" style:font-size-asian="8pt"/>
    </style:style>
    <style:style style:name="T6161" style:parent-style-name="Absatz-Standardschriftart" style:family="text">
      <style:text-properties style:font-name="Arial" fo:font-size="8pt" style:font-size-asian="8pt"/>
    </style:style>
    <style:style style:name="T6162" style:parent-style-name="Absatz-Standardschriftart" style:family="text">
      <style:text-properties style:font-name="Arial" fo:letter-spacing="-0.0006in" fo:font-size="8pt" style:font-size-asian="8pt"/>
    </style:style>
    <style:style style:name="T6163" style:parent-style-name="Absatz-Standardschriftart" style:family="text">
      <style:text-properties style:font-name="Arial" fo:letter-spacing="-0.0013in" fo:font-size="8pt" style:font-size-asian="8pt"/>
    </style:style>
    <style:style style:name="T6164" style:parent-style-name="Absatz-Standardschriftart" style:family="text">
      <style:text-properties style:font-name="Arial" fo:letter-spacing="-0.0006in" fo:font-size="8pt" style:font-size-asian="8pt"/>
    </style:style>
    <style:style style:name="T6165" style:parent-style-name="Absatz-Standardschriftart" style:family="text">
      <style:text-properties style:font-name="Arial" fo:letter-spacing="-0.0013in" fo:font-size="8pt" style:font-size-asian="8pt"/>
    </style:style>
    <style:style style:name="T6166" style:parent-style-name="Absatz-Standardschriftart" style:family="text">
      <style:text-properties style:font-name="Arial" fo:letter-spacing="-0.0006in" fo:font-size="8pt" style:font-size-asian="8pt"/>
    </style:style>
    <style:style style:name="TableCell6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6168" style:family="table-row">
      <style:table-row-properties style:row-height="0.1263in" style:use-optimal-row-height="false"/>
    </style:style>
    <style:style style:name="TableCell6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6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6171" style:family="table-row">
      <style:table-row-properties style:row-height="0.2555in" style:use-optimal-row-height="false"/>
    </style:style>
    <style:style style:name="TableCell6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3" style:parent-style-name="TableParagraph" style:family="paragraph">
      <style:paragraph-properties fo:line-height="0.1208in" fo:margin-left="0.0708in">
        <style:tab-stops/>
      </style:paragraph-properties>
    </style:style>
    <style:style style:name="T6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6178" style:parent-style-name="TableParagraph" style:family="paragraph">
      <style:paragraph-properties fo:margin-top="0.002in" fo:margin-left="0.0708in">
        <style:tab-stops/>
      </style:paragraph-properties>
    </style:style>
    <style:style style:name="T6179" style:parent-style-name="Absatz-Standardschriftart" style:family="text">
      <style:text-properties style:font-name="Arial" fo:letter-spacing="-0.0006in" fo:font-size="8pt" style:font-size-asian="8pt"/>
    </style:style>
    <style:style style:name="T6180" style:parent-style-name="Absatz-Standardschriftart" style:family="text">
      <style:text-properties style:font-name="Arial" fo:letter-spacing="-0.0013in" fo:font-size="8pt" style:font-size-asian="8pt"/>
    </style:style>
    <style:style style:name="T6181" style:parent-style-name="Absatz-Standardschriftart" style:family="text">
      <style:text-properties style:font-name="Arial" fo:letter-spacing="-0.0006in" fo:font-size="8pt" style:font-size-asian="8pt"/>
    </style:style>
    <style:style style:name="T6182" style:parent-style-name="Absatz-Standardschriftart" style:family="text">
      <style:text-properties style:font-name="Arial" fo:letter-spacing="-0.0013in" fo:font-size="8pt" style:font-size-asian="8pt"/>
    </style:style>
    <style:style style:name="T6183" style:parent-style-name="Absatz-Standardschriftart" style:family="text">
      <style:text-properties style:font-name="Arial" fo:font-size="8pt" style:font-size-asian="8pt"/>
    </style:style>
    <style:style style:name="T6184" style:parent-style-name="Absatz-Standardschriftart" style:family="text">
      <style:text-properties style:font-name="Arial" fo:letter-spacing="-0.002in" fo:font-size="8pt" style:font-size-asian="8pt"/>
    </style:style>
    <style:style style:name="T6185" style:parent-style-name="Absatz-Standardschriftart" style:family="text">
      <style:text-properties style:font-name="Arial" fo:letter-spacing="-0.0006in" fo:font-size="8pt" style:font-size-asian="8pt"/>
    </style:style>
    <style:style style:name="T6186" style:parent-style-name="Absatz-Standardschriftart" style:family="text">
      <style:text-properties style:font-name="Arial" fo:letter-spacing="-0.0013in" fo:font-size="8pt" style:font-size-asian="8pt"/>
    </style:style>
    <style:style style:name="T6187" style:parent-style-name="Absatz-Standardschriftart" style:family="text">
      <style:text-properties style:font-name="Arial" fo:letter-spacing="-0.0006in" fo:font-size="8pt" style:font-size-asian="8pt"/>
    </style:style>
    <style:style style:name="T6188" style:parent-style-name="Absatz-Standardschriftart" style:family="text">
      <style:text-properties style:font-name="Arial" fo:letter-spacing="-0.0013in" fo:font-size="8pt" style:font-size-asian="8pt"/>
    </style:style>
    <style:style style:name="T6189" style:parent-style-name="Absatz-Standardschriftart" style:family="text">
      <style:text-properties style:font-name="Arial" fo:letter-spacing="-0.0006in" fo:font-size="8pt" style:font-size-asian="8pt"/>
    </style:style>
    <style:style style:name="T6190" style:parent-style-name="Absatz-Standardschriftart" style:family="text">
      <style:text-properties style:font-name="Arial" fo:letter-spacing="-0.0013in" fo:font-size="8pt" style:font-size-asian="8pt"/>
    </style:style>
    <style:style style:name="T6191" style:parent-style-name="Absatz-Standardschriftart" style:family="text">
      <style:text-properties style:font-name="Arial" fo:font-size="8pt" style:font-size-asian="8pt"/>
    </style:style>
    <style:style style:name="T6192" style:parent-style-name="Absatz-Standardschriftart" style:family="text">
      <style:text-properties style:font-name="Arial" fo:letter-spacing="-0.0006in" fo:font-size="8pt" style:font-size-asian="8pt"/>
    </style:style>
    <style:style style:name="T6193" style:parent-style-name="Absatz-Standardschriftart" style:family="text">
      <style:text-properties style:font-name="Arial" fo:font-size="8pt" style:font-size-asian="8pt"/>
    </style:style>
    <style:style style:name="TableCell619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95" style:parent-style-name="TableParagraph" style:family="paragraph">
      <style:paragraph-properties fo:margin-top="0.0597in" fo:margin-left="0.2937in">
        <style:tab-stops/>
      </style:paragraph-properties>
    </style:style>
    <style:style style:name="T61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6197" style:family="table-row">
      <style:table-row-properties style:row-height="0.1395in" style:use-optimal-row-height="false"/>
    </style:style>
    <style:style style:name="TableCell61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99" style:parent-style-name="TableParagraph" style:family="paragraph">
      <style:paragraph-properties fo:line-height="0.1215in" fo:margin-left="0.0708in">
        <style:tab-stops/>
      </style:paragraph-properties>
    </style:style>
    <style:style style:name="T6200" style:parent-style-name="Absatz-Standardschriftart" style:family="text">
      <style:text-properties style:font-name="Arial" fo:letter-spacing="-0.0006in" fo:font-size="8pt" style:font-size-asian="8pt"/>
    </style:style>
    <style:style style:name="T6201" style:parent-style-name="Absatz-Standardschriftart" style:family="text">
      <style:text-properties style:font-name="Arial" fo:letter-spacing="0.0013in" fo:font-size="8pt" style:font-size-asian="8pt"/>
    </style:style>
    <style:style style:name="T6202" style:parent-style-name="Absatz-Standardschriftart" style:family="text">
      <style:text-properties style:font-name="Arial" fo:letter-spacing="-0.0006in" fo:font-size="8pt" style:font-size-asian="8pt"/>
    </style:style>
    <style:style style:name="T6203" style:parent-style-name="Absatz-Standardschriftart" style:family="text">
      <style:text-properties style:font-name="Arial" fo:letter-spacing="0.0006in" fo:font-size="8pt" style:font-size-asian="8pt"/>
    </style:style>
    <style:style style:name="T6204" style:parent-style-name="Absatz-Standardschriftart" style:family="text">
      <style:text-properties style:font-name="Arial" fo:letter-spacing="-0.0006in" fo:font-size="8pt" style:font-size-asian="8pt"/>
    </style:style>
    <style:style style:name="T6205" style:parent-style-name="Absatz-Standardschriftart" style:family="text">
      <style:text-properties style:font-name="Arial" fo:letter-spacing="0.0013in" fo:font-size="8pt" style:font-size-asian="8pt"/>
    </style:style>
    <style:style style:name="T620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2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20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2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11" style:parent-style-name="Absatz-Standardschriftart" style:family="text">
      <style:text-properties style:font-name="Arial" fo:letter-spacing="-0.0006in" fo:font-size="8pt" style:font-size-asian="8pt"/>
    </style:style>
    <style:style style:name="TableRow6212" style:family="table-row">
      <style:table-row-properties style:row-height="0.9215in" style:use-optimal-row-height="false"/>
    </style:style>
    <style:style style:name="TableCell6213" style:family="table-cell">
      <style:table-cell-properties fo:border="0.0104in solid #000000" fo:padding-top="0in" fo:padding-left="0in" fo:padding-bottom="0in" fo:padding-right="0in"/>
    </style:style>
    <style:style style:name="P6214" style:parent-style-name="TableParagraph" style:family="paragraph">
      <style:paragraph-properties fo:margin-top="0.068in" fo:margin-left="0.0708in">
        <style:tab-stops/>
      </style:paragraph-properties>
    </style:style>
    <style:style style:name="T62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21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219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6220" style:parent-style-name="TableParagraph" style:family="paragraph">
      <style:paragraph-properties fo:margin-left="0.0708in" fo:margin-right="0.15in">
        <style:tab-stops/>
      </style:paragraph-properties>
    </style:style>
    <style:style style:name="T6221" style:parent-style-name="Absatz-Standardschriftart" style:family="text">
      <style:text-properties style:font-name="Arial" fo:letter-spacing="-0.0006in" fo:font-size="8pt" style:font-size-asian="8pt"/>
    </style:style>
    <style:style style:name="T6222" style:parent-style-name="Absatz-Standardschriftart" style:family="text">
      <style:text-properties style:font-name="Arial" fo:letter-spacing="-0.0013in" fo:font-size="8pt" style:font-size-asian="8pt"/>
    </style:style>
    <style:style style:name="T6223" style:parent-style-name="Absatz-Standardschriftart" style:family="text">
      <style:text-properties style:font-name="Arial" fo:letter-spacing="0.0013in" fo:font-size="8pt" style:font-size-asian="8pt"/>
    </style:style>
    <style:style style:name="T6224" style:parent-style-name="Absatz-Standardschriftart" style:family="text">
      <style:text-properties style:font-name="Arial" fo:letter-spacing="-0.0006in" fo:font-size="8pt" style:font-size-asian="8pt"/>
    </style:style>
    <style:style style:name="T6225" style:parent-style-name="Absatz-Standardschriftart" style:family="text">
      <style:text-properties style:font-name="Arial" fo:letter-spacing="-0.0013in" fo:font-size="8pt" style:font-size-asian="8pt"/>
    </style:style>
    <style:style style:name="T6226" style:parent-style-name="Absatz-Standardschriftart" style:family="text">
      <style:text-properties style:font-name="Arial" fo:font-size="8pt" style:font-size-asian="8pt"/>
    </style:style>
    <style:style style:name="T6227" style:parent-style-name="Absatz-Standardschriftart" style:family="text">
      <style:text-properties style:font-name="Arial" fo:letter-spacing="-0.0006in" fo:font-size="8pt" style:font-size-asian="8pt"/>
    </style:style>
    <style:style style:name="T6228" style:parent-style-name="Absatz-Standardschriftart" style:family="text">
      <style:text-properties style:font-name="Arial" fo:letter-spacing="-0.002in" fo:font-size="8pt" style:font-size-asian="8pt"/>
    </style:style>
    <style:style style:name="T6229" style:parent-style-name="Absatz-Standardschriftart" style:family="text">
      <style:text-properties style:font-name="Arial" fo:letter-spacing="-0.0006in" fo:font-size="8pt" style:font-size-asian="8pt"/>
    </style:style>
    <style:style style:name="T6230" style:parent-style-name="Absatz-Standardschriftart" style:family="text">
      <style:text-properties style:font-name="Arial" fo:letter-spacing="-0.0013in" fo:font-size="8pt" style:font-size-asian="8pt"/>
    </style:style>
    <style:style style:name="T6231" style:parent-style-name="Absatz-Standardschriftart" style:family="text">
      <style:text-properties style:font-name="Arial" fo:letter-spacing="-0.0006in" fo:font-size="8pt" style:font-size-asian="8pt"/>
    </style:style>
    <style:style style:name="T6232" style:parent-style-name="Absatz-Standardschriftart" style:family="text">
      <style:text-properties style:font-name="Arial" fo:letter-spacing="-0.002in" fo:font-size="8pt" style:font-size-asian="8pt"/>
    </style:style>
    <style:style style:name="T6233" style:parent-style-name="Absatz-Standardschriftart" style:family="text">
      <style:text-properties style:font-name="Arial" fo:letter-spacing="-0.0013in" fo:font-size="8pt" style:font-size-asian="8pt"/>
    </style:style>
    <style:style style:name="T6234" style:parent-style-name="Absatz-Standardschriftart" style:family="text">
      <style:text-properties style:font-name="Times New Roman" fo:letter-spacing="0.0368in" fo:font-size="8pt" style:font-size-asian="8pt"/>
    </style:style>
    <style:style style:name="T6235" style:parent-style-name="Absatz-Standardschriftart" style:family="text">
      <style:text-properties style:font-name="Arial" fo:letter-spacing="-0.0006in" fo:font-size="8pt" style:font-size-asian="8pt"/>
    </style:style>
    <style:style style:name="T6236" style:parent-style-name="Absatz-Standardschriftart" style:family="text">
      <style:text-properties style:font-name="Arial" fo:letter-spacing="0.0006in" fo:font-size="8pt" style:font-size-asian="8pt"/>
    </style:style>
    <style:style style:name="T6237" style:parent-style-name="Absatz-Standardschriftart" style:family="text">
      <style:text-properties style:font-name="Arial" fo:letter-spacing="-0.0006in" fo:font-size="8pt" style:font-size-asian="8pt"/>
    </style:style>
    <style:style style:name="T6238" style:parent-style-name="Absatz-Standardschriftart" style:family="text">
      <style:text-properties style:font-name="Arial" fo:font-size="8pt" style:font-size-asian="8pt"/>
    </style:style>
    <style:style style:name="T6239" style:parent-style-name="Absatz-Standardschriftart" style:family="text">
      <style:text-properties style:font-name="Arial" fo:letter-spacing="-0.0013in" fo:font-size="8pt" style:font-size-asian="8pt"/>
    </style:style>
    <style:style style:name="T6240" style:parent-style-name="Absatz-Standardschriftart" style:family="text">
      <style:text-properties style:font-name="Arial" fo:letter-spacing="-0.0006in" fo:font-size="8pt" style:font-size-asian="8pt"/>
    </style:style>
    <style:style style:name="T6241" style:parent-style-name="Absatz-Standardschriftart" style:family="text">
      <style:text-properties style:font-name="Arial" fo:letter-spacing="-0.002in" fo:font-size="8pt" style:font-size-asian="8pt"/>
    </style:style>
    <style:style style:name="T6242" style:parent-style-name="Absatz-Standardschriftart" style:family="text">
      <style:text-properties style:font-name="Arial" fo:letter-spacing="-0.0006in" fo:font-size="8pt" style:font-size-asian="8pt"/>
    </style:style>
    <style:style style:name="T6243" style:parent-style-name="Absatz-Standardschriftart" style:family="text">
      <style:text-properties style:font-name="Arial" fo:letter-spacing="0.0006in" fo:font-size="8pt" style:font-size-asian="8pt"/>
    </style:style>
    <style:style style:name="T6244" style:parent-style-name="Absatz-Standardschriftart" style:family="text">
      <style:text-properties style:font-name="Arial" fo:letter-spacing="-0.0006in" fo:font-size="8pt" style:font-size-asian="8pt"/>
    </style:style>
    <style:style style:name="T6245" style:parent-style-name="Absatz-Standardschriftart" style:family="text">
      <style:text-properties style:font-name="Arial" fo:letter-spacing="0.0013in" fo:font-size="8pt" style:font-size-asian="8pt"/>
    </style:style>
    <style:style style:name="T6246" style:parent-style-name="Absatz-Standardschriftart" style:family="text">
      <style:text-properties style:font-name="Arial" fo:letter-spacing="-0.0006in" fo:font-size="8pt" style:font-size-asian="8pt"/>
    </style:style>
    <style:style style:name="T6247" style:parent-style-name="Absatz-Standardschriftart" style:family="text">
      <style:text-properties style:font-name="Arial" fo:letter-spacing="-0.0013in" fo:font-size="8pt" style:font-size-asian="8pt"/>
    </style:style>
    <style:style style:name="T6248" style:parent-style-name="Absatz-Standardschriftart" style:family="text">
      <style:text-properties style:font-name="Arial" fo:letter-spacing="-0.0006in" fo:font-size="8pt" style:font-size-asian="8pt"/>
    </style:style>
    <style:style style:name="T6249" style:parent-style-name="Absatz-Standardschriftart" style:family="text">
      <style:text-properties style:font-name="Arial" fo:font-size="8pt" style:font-size-asian="8pt"/>
    </style:style>
    <style:style style:name="T6250" style:parent-style-name="Absatz-Standardschriftart" style:family="text">
      <style:text-properties style:font-name="Arial" fo:letter-spacing="-0.0013in" fo:font-size="8pt" style:font-size-asian="8pt"/>
    </style:style>
    <style:style style:name="T6251" style:parent-style-name="Absatz-Standardschriftart" style:family="text">
      <style:text-properties style:font-name="Times New Roman" fo:letter-spacing="0.0201in" fo:font-size="8pt" style:font-size-asian="8pt"/>
    </style:style>
    <style:style style:name="T6252" style:parent-style-name="Absatz-Standardschriftart" style:family="text">
      <style:text-properties style:font-name="Arial" fo:font-size="8pt" style:font-size-asian="8pt"/>
    </style:style>
    <style:style style:name="T6253" style:parent-style-name="Absatz-Standardschriftart" style:family="text">
      <style:text-properties style:font-name="Arial" fo:letter-spacing="-0.0013in" fo:font-size="8pt" style:font-size-asian="8pt"/>
    </style:style>
    <style:style style:name="T6254" style:parent-style-name="Absatz-Standardschriftart" style:family="text">
      <style:text-properties style:font-name="Arial" fo:letter-spacing="-0.0006in" fo:font-size="8pt" style:font-size-asian="8pt"/>
    </style:style>
    <style:style style:name="T6255" style:parent-style-name="Absatz-Standardschriftart" style:family="text">
      <style:text-properties style:font-name="Arial" fo:letter-spacing="-0.0013in" fo:font-size="8pt" style:font-size-asian="8pt"/>
    </style:style>
    <style:style style:name="T6256" style:parent-style-name="Absatz-Standardschriftart" style:family="text">
      <style:text-properties style:font-name="Arial" fo:font-size="8pt" style:font-size-asian="8pt"/>
    </style:style>
    <style:style style:name="T6257" style:parent-style-name="Absatz-Standardschriftart" style:family="text">
      <style:text-properties style:font-name="Arial" fo:letter-spacing="-0.0006in" fo:font-size="8pt" style:font-size-asian="8pt"/>
    </style:style>
    <style:style style:name="T6258" style:parent-style-name="Absatz-Standardschriftart" style:family="text">
      <style:text-properties style:font-name="Arial" fo:font-size="8pt" style:font-size-asian="8pt"/>
    </style:style>
    <style:style style:name="T6259" style:parent-style-name="Absatz-Standardschriftart" style:family="text">
      <style:text-properties style:font-name="Arial" fo:letter-spacing="-0.002in" fo:font-size="8pt" style:font-size-asian="8pt"/>
    </style:style>
    <style:style style:name="T6260" style:parent-style-name="Absatz-Standardschriftart" style:family="text">
      <style:text-properties style:font-name="Arial" fo:letter-spacing="-0.0006in" fo:font-size="8pt" style:font-size-asian="8pt"/>
    </style:style>
    <style:style style:name="T6261" style:parent-style-name="Absatz-Standardschriftart" style:family="text">
      <style:text-properties style:font-name="Arial" fo:letter-spacing="-0.0013in" fo:font-size="8pt" style:font-size-asian="8pt"/>
    </style:style>
    <style:style style:name="T6262" style:parent-style-name="Absatz-Standardschriftart" style:family="text">
      <style:text-properties style:font-name="Arial" fo:font-size="8pt" style:font-size-asian="8pt"/>
    </style:style>
    <style:style style:name="T6263" style:parent-style-name="Absatz-Standardschriftart" style:family="text">
      <style:text-properties style:font-name="Arial" fo:letter-spacing="-0.0006in" fo:font-size="8pt" style:font-size-asian="8pt"/>
    </style:style>
    <style:style style:name="T6264" style:parent-style-name="Absatz-Standardschriftart" style:family="text">
      <style:text-properties style:font-name="Arial" fo:font-size="8pt" style:font-size-asian="8pt"/>
    </style:style>
    <style:style style:name="T6265" style:parent-style-name="Absatz-Standardschriftart" style:family="text">
      <style:text-properties style:font-name="Arial" fo:letter-spacing="-0.0006in" fo:font-size="8pt" style:font-size-asian="8pt"/>
    </style:style>
    <style:style style:name="T6266" style:parent-style-name="Absatz-Standardschriftart" style:family="text">
      <style:text-properties style:font-name="Times New Roman" fo:letter-spacing="0.0201in" fo:font-size="8pt" style:font-size-asian="8pt"/>
    </style:style>
    <style:style style:name="T6267" style:parent-style-name="Absatz-Standardschriftart" style:family="text">
      <style:text-properties style:font-name="Arial" fo:letter-spacing="-0.0006in" fo:font-size="8pt" style:font-size-asian="8pt"/>
    </style:style>
    <style:style style:name="T6268" style:parent-style-name="Absatz-Standardschriftart" style:family="text">
      <style:text-properties style:font-name="Arial" fo:font-size="8pt" style:font-size-asian="8pt"/>
    </style:style>
    <style:style style:name="T6269" style:parent-style-name="Absatz-Standardschriftart" style:family="text">
      <style:text-properties style:font-name="Arial" fo:letter-spacing="-0.0006in" fo:font-size="8pt" style:font-size-asian="8pt"/>
    </style:style>
    <style:style style:name="TableCell6270" style:family="table-cell">
      <style:table-cell-properties fo:border="0.0104in solid #000000" fo:padding-top="0in" fo:padding-left="0in" fo:padding-bottom="0in" fo:padding-right="0in"/>
    </style:style>
    <style:style style:name="P627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27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273" style:parent-style-name="TableParagraph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6274" style:parent-style-name="TableParagraph" style:family="paragraph">
      <style:paragraph-properties fo:margin-left="0.1923in">
        <style:tab-stops/>
      </style:paragraph-properties>
    </style:style>
    <style:style style:name="T62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277" style:family="table-cell">
      <style:table-cell-properties fo:border="0.0104in solid #000000" fo:padding-top="0in" fo:padding-left="0in" fo:padding-bottom="0in" fo:padding-right="0in"/>
    </style:style>
    <style:style style:name="P627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27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280" style:parent-style-name="TableParagraph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6281" style:parent-style-name="TableParagraph" style:family="paragraph">
      <style:paragraph-properties fo:margin-left="0.1305in">
        <style:tab-stops/>
      </style:paragraph-properties>
    </style:style>
    <style:style style:name="T6282" style:parent-style-name="Absatz-Standardschriftart" style:family="text">
      <style:text-properties style:font-name="Arial" fo:letter-spacing="-0.0006in" fo:font-size="8pt" style:font-size-asian="8pt"/>
    </style:style>
    <style:style style:name="P6283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6284" style:parent-style-name="Textkörper" style:family="paragraph">
      <style:paragraph-properties fo:margin-top="0.0513in" fo:line-height="100%" fo:margin-right="0.3423in"/>
    </style:style>
    <style:style style:name="P62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286" style:parent-style-name="Absatz-Standardschriftart" style:family="text">
      <style:text-properties style:font-name="Arial" fo:font-size="6pt" style:font-size-asian="6pt"/>
    </style:style>
    <style:style style:name="P628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288" style:parent-style-name="Absatz-Standardschriftart" style:family="text">
      <style:text-properties style:font-name="Arial" fo:font-size="6pt" style:font-size-asian="6pt"/>
    </style:style>
    <style:style style:name="T6289" style:parent-style-name="Absatz-Standardschriftart" style:family="text">
      <style:text-properties fo:font-weight="bold" style:font-weight-asian="bold" fo:letter-spacing="-0.0006in"/>
    </style:style>
    <style:style style:name="T6290" style:parent-style-name="Absatz-Standardschriftart" style:family="text">
      <style:text-properties fo:font-weight="bold" style:font-weight-asian="bold" fo:letter-spacing="-0.001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13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0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13in"/>
    </style:style>
    <style:style style:name="T6297" style:parent-style-name="Absatz-Standardschriftart" style:family="text">
      <style:text-properties fo:letter-spacing="-0.0034in"/>
    </style:style>
    <style:style style:name="T6298" style:parent-style-name="Absatz-Standardschriftart" style:family="text">
      <style:text-properties fo:letter-spacing="0.0006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006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style:font-name="Times New Roman" fo:letter-spacing="0.0409in" style:text-scale="99%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41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34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55in"/>
    </style:style>
    <style:style style:name="T6310" style:parent-style-name="Absatz-Standardschriftart" style:family="text">
      <style:text-properties fo:letter-spacing="-0.0048in"/>
    </style:style>
    <style:style style:name="T6311" style:parent-style-name="Absatz-Standardschriftart" style:family="text">
      <style:text-properties fo:letter-spacing="-0.0055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34in"/>
    </style:style>
    <style:style style:name="T6314" style:parent-style-name="Absatz-Standardschriftart" style:family="text">
      <style:text-properties fo:letter-spacing="-0.0027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41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41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41in"/>
    </style:style>
    <style:style style:name="T6321" style:parent-style-name="Absatz-Standardschriftart" style:family="text">
      <style:text-properties fo:letter-spacing="-0.0048in"/>
    </style:style>
    <style:style style:name="T6322" style:parent-style-name="Absatz-Standardschriftart" style:family="text">
      <style:text-properties fo:letter-spacing="0.0006in"/>
    </style:style>
    <style:style style:name="T6323" style:parent-style-name="Absatz-Standardschriftart" style:family="text">
      <style:text-properties fo:letter-spacing="-0.0055in"/>
    </style:style>
    <style:style style:name="T6324" style:parent-style-name="Absatz-Standardschriftart" style:family="text">
      <style:text-properties fo:letter-spacing="-0.0006in"/>
    </style:style>
    <style:style style:name="P632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ableColumn6327" style:family="table-column">
      <style:table-column-properties style:column-width="1.6986in" style:use-optimal-column-width="false"/>
    </style:style>
    <style:style style:name="TableColumn6328" style:family="table-column">
      <style:table-column-properties style:column-width="3.2486in" style:use-optimal-column-width="false"/>
    </style:style>
    <style:style style:name="TableColumn6329" style:family="table-column">
      <style:table-column-properties style:column-width="0.7763in" style:use-optimal-column-width="false"/>
    </style:style>
    <style:style style:name="TableColumn6330" style:family="table-column">
      <style:table-column-properties style:column-width="0.7986in" style:use-optimal-column-width="false"/>
    </style:style>
    <style:style style:name="Table6326" style:family="table">
      <style:table-properties style:width="6.5222in" fo:margin-left="0.7333in" table:align="left"/>
    </style:style>
    <style:style style:name="TableRow6331" style:family="table-row">
      <style:table-row-properties style:row-height="0.4097in" style:use-optimal-row-height="false"/>
    </style:style>
    <style:style style:name="TableCell6332" style:family="table-cell">
      <style:table-cell-properties fo:border="0.0104in solid #000000" fo:padding-top="0in" fo:padding-left="0in" fo:padding-bottom="0in" fo:padding-right="0in"/>
    </style:style>
    <style:style style:name="P6333" style:parent-style-name="TableParagraph" style:family="paragraph">
      <style:paragraph-properties fo:margin-top="0.068in" fo:margin-left="0.0708in" fo:margin-right="0.375in">
        <style:tab-stops/>
      </style:paragraph-properties>
    </style:style>
    <style:style style:name="T6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37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6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43" style:family="table-cell">
      <style:table-cell-properties fo:border="0.0104in solid #000000" fo:padding-top="0in" fo:padding-left="0in" fo:padding-bottom="0in" fo:padding-right="0in"/>
    </style:style>
    <style:style style:name="P6344" style:parent-style-name="TableParagraph" style:family="paragraph">
      <style:paragraph-properties fo:margin-top="0.068in" fo:margin-left="0.0708in">
        <style:tab-stops/>
      </style:paragraph-properties>
    </style:style>
    <style:style style:name="T63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346" style:parent-style-name="TableParagraph" style:family="paragraph">
      <style:paragraph-properties fo:margin-top="0.0006in" fo:margin-left="0.0708in">
        <style:tab-stops/>
      </style:paragraph-properties>
    </style:style>
    <style:style style:name="T6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4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3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50" style:family="table-cell">
      <style:table-cell-properties fo:border="0.0104in solid #000000" fo:padding-top="0in" fo:padding-left="0in" fo:padding-bottom="0in" fo:padding-right="0in"/>
    </style:style>
    <style:style style:name="P6351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352" style:parent-style-name="TableParagraph" style:family="paragraph">
      <style:paragraph-properties fo:margin-left="0.0708in">
        <style:tab-stops/>
      </style:paragraph-properties>
    </style:style>
    <style:style style:name="T6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54" style:family="table-cell">
      <style:table-cell-properties fo:border="0.0104in solid #000000" fo:padding-top="0in" fo:padding-left="0in" fo:padding-bottom="0in" fo:padding-right="0in"/>
    </style:style>
    <style:style style:name="P6355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356" style:parent-style-name="TableParagraph" style:family="paragraph">
      <style:paragraph-properties fo:margin-left="0.0708in">
        <style:tab-stops/>
      </style:paragraph-properties>
    </style:style>
    <style:style style:name="T6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5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60" style:family="table-row">
      <style:table-row-properties style:row-height="0.2631in" style:use-optimal-row-height="false"/>
    </style:style>
    <style:style style:name="TableCell6361" style:family="table-cell">
      <style:table-cell-properties fo:border="0.0104in solid #000000" fo:padding-top="0in" fo:padding-left="0in" fo:padding-bottom="0in" fo:padding-right="0in"/>
    </style:style>
    <style:style style:name="P6362" style:parent-style-name="TableParagraph" style:family="paragraph">
      <style:paragraph-properties fo:margin-left="0.0708in" fo:margin-right="0.2395in">
        <style:tab-stops/>
      </style:paragraph-properties>
    </style:style>
    <style:style style:name="T6363" style:parent-style-name="Absatz-Standardschriftart" style:family="text">
      <style:text-properties style:font-name="Arial" fo:letter-spacing="-0.0006in" fo:font-size="8pt" style:font-size-asian="8pt"/>
    </style:style>
    <style:style style:name="T6364" style:parent-style-name="Absatz-Standardschriftart" style:family="text">
      <style:text-properties style:font-name="Times New Roman" fo:letter-spacing="0.0173in" fo:font-size="8pt" style:font-size-asian="8pt"/>
    </style:style>
    <style:style style:name="T6365" style:parent-style-name="Absatz-Standardschriftart" style:family="text">
      <style:text-properties style:font-name="Arial" fo:letter-spacing="-0.0006in" fo:font-size="8pt" style:font-size-asian="8pt"/>
    </style:style>
    <style:style style:name="T6366" style:parent-style-name="Absatz-Standardschriftart" style:family="text">
      <style:text-properties style:font-name="Arial" fo:font-size="8pt" style:font-size-asian="8pt"/>
    </style:style>
    <style:style style:name="TableCell6367" style:family="table-cell">
      <style:table-cell-properties fo:border="0.0104in solid #000000" fo:padding-top="0in" fo:padding-left="0in" fo:padding-bottom="0in" fo:padding-right="0in"/>
    </style:style>
    <style:style style:name="P6368" style:parent-style-name="TableParagraph" style:family="paragraph">
      <style:paragraph-properties fo:line-height="0.1229in" fo:margin-left="0.0708in">
        <style:tab-stops/>
      </style:paragraph-properties>
    </style:style>
    <style:style style:name="T6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72" style:family="table-cell">
      <style:table-cell-properties fo:border="0.0104in solid #000000" fo:padding-top="0in" fo:padding-left="0in" fo:padding-bottom="0in" fo:padding-right="0in"/>
    </style:style>
    <style:style style:name="P6373" style:parent-style-name="TableParagraph" style:family="paragraph">
      <style:paragraph-properties fo:margin-top="0.0597in" fo:margin-left="0.2138in">
        <style:tab-stops/>
      </style:paragraph-properties>
    </style:style>
    <style:style style:name="T63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375" style:family="table-cell">
      <style:table-cell-properties fo:border="0.0104in solid #000000" fo:padding-top="0in" fo:padding-left="0in" fo:padding-bottom="0in" fo:padding-right="0in"/>
    </style:style>
    <style:style style:name="P6376" style:parent-style-name="TableParagraph" style:family="paragraph">
      <style:paragraph-properties fo:margin-top="0.0597in" fo:margin-left="0.0826in">
        <style:tab-stops/>
      </style:paragraph-properties>
    </style:style>
    <style:style style:name="T6377" style:parent-style-name="Absatz-Standardschriftart" style:family="text">
      <style:text-properties style:font-name="Arial" fo:letter-spacing="-0.0006in" fo:font-size="8pt" style:font-size-asian="8pt"/>
    </style:style>
    <style:style style:name="P6378" style:parent-style-name="Standard" style:master-page-name="MP11" style:family="paragraph">
      <style:paragraph-properties fo:break-before="page" fo:margin-top="0.0027in" style:page-number="10"/>
      <style:text-properties style:font-name="Arial" style:font-name-asian="Arial" style:font-name-complex="Arial" fo:font-size="11.5pt" style:font-size-asian="11.5pt" style:font-size-complex="11.5pt"/>
    </style:style>
    <style:style style:name="TableColumn6390" style:family="table-column">
      <style:table-column-properties style:column-width="1.6986in" style:use-optimal-column-width="false"/>
    </style:style>
    <style:style style:name="TableColumn6391" style:family="table-column">
      <style:table-column-properties style:column-width="3.2486in" style:use-optimal-column-width="false"/>
    </style:style>
    <style:style style:name="TableColumn6392" style:family="table-column">
      <style:table-column-properties style:column-width="0.7763in" style:use-optimal-column-width="false"/>
    </style:style>
    <style:style style:name="TableColumn6393" style:family="table-column">
      <style:table-column-properties style:column-width="0.7986in" style:use-optimal-column-width="false"/>
    </style:style>
    <style:style style:name="Table6389" style:family="table">
      <style:table-properties style:width="6.5222in" fo:margin-left="0.7333in" table:align="left"/>
    </style:style>
    <style:style style:name="TableRow6394" style:family="table-row">
      <style:table-row-properties style:min-row-height="0.5166in" style:use-optimal-row-height="false"/>
    </style:style>
    <style:style style:name="TableCell6395" style:family="table-cell">
      <style:table-cell-properties fo:border="0.0104in solid #000000" fo:padding-top="0in" fo:padding-left="0in" fo:padding-bottom="0in" fo:padding-right="0in"/>
    </style:style>
    <style:style style:name="P6396" style:parent-style-name="TableParagraph" style:family="paragraph">
      <style:paragraph-properties fo:line-height="98%" fo:margin-left="0.0708in" fo:margin-right="0.7354in">
        <style:tab-stops/>
      </style:paragraph-properties>
    </style:style>
    <style:style style:name="T6397" style:parent-style-name="Absatz-Standardschriftart" style:family="text">
      <style:text-properties style:font-name="Arial" fo:letter-spacing="-0.0006in" fo:font-size="8pt" style:font-size-asian="8pt"/>
    </style:style>
    <style:style style:name="T6398" style:parent-style-name="Absatz-Standardschriftart" style:family="text">
      <style:text-properties style:font-name="Times New Roman" fo:letter-spacing="0.0159in" fo:font-size="8pt" style:font-size-asian="8pt"/>
    </style:style>
    <style:style style:name="T6399" style:parent-style-name="Absatz-Standardschriftart" style:family="text">
      <style:text-properties style:font-name="Arial" fo:letter-spacing="-0.0006in" fo:font-size="8pt" style:font-size-asian="8pt"/>
    </style:style>
    <style:style style:name="T6400" style:parent-style-name="Absatz-Standardschriftart" style:family="text">
      <style:text-properties style:font-name="Times New Roman" fo:letter-spacing="0.0166in" fo:font-size="8pt" style:font-size-asian="8pt"/>
    </style:style>
    <style:style style:name="T64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02" style:parent-style-name="TableParagraph" style:family="paragraph">
      <style:paragraph-properties fo:margin-top="0.0006in" fo:margin-left="0.0708in">
        <style:tab-stops/>
      </style:paragraph-properties>
    </style:style>
    <style:style style:name="T6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04" style:family="table-cell">
      <style:table-cell-properties fo:border="0.0104in solid #000000" fo:padding-top="0in" fo:padding-left="0in" fo:padding-bottom="0in" fo:padding-right="0in"/>
    </style:style>
    <style:style style:name="P6405" style:parent-style-name="TableParagraph" style:family="paragraph">
      <style:paragraph-properties fo:line-height="98%" fo:margin-left="0.0708in" fo:margin-right="0.2333in">
        <style:tab-stops/>
      </style:paragraph-properties>
    </style:style>
    <style:style style:name="T64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4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09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4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41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4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13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1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416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41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418" style:parent-style-name="Absatz-Standardschriftart" style:family="text">
      <style:text-properties style:font-name="Times New Roman" style:font-name-asian="Times New Roman" style:font-name-complex="Times New Roman" fo:letter-spacing="0.0284in" fo:font-size="8pt" style:font-size-asian="8pt" style:font-size-complex="8pt"/>
    </style:style>
    <style:style style:name="T64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4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2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24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427" style:family="table-cell">
      <style:table-cell-properties fo:border="0.0104in solid #000000" fo:padding-top="0in" fo:padding-left="0in" fo:padding-bottom="0in" fo:padding-right="0in"/>
    </style:style>
    <style:style style:name="TableCell6428" style:family="table-cell">
      <style:table-cell-properties fo:border="0.0104in solid #000000" fo:padding-top="0in" fo:padding-left="0in" fo:padding-bottom="0in" fo:padding-right="0in"/>
    </style:style>
    <style:style style:name="TableRow6429" style:family="table-row">
      <style:table-row-properties style:row-height="1.1583in" style:use-optimal-row-height="false"/>
    </style:style>
    <style:style style:name="TableCell6430" style:family="table-cell">
      <style:table-cell-properties fo:border="0.0104in solid #000000" fo:padding-top="0in" fo:padding-left="0in" fo:padding-bottom="0in" fo:padding-right="0in"/>
    </style:style>
    <style:style style:name="P6431" style:parent-style-name="TableParagraph" style:family="paragraph">
      <style:paragraph-properties fo:margin-top="0.0013in" fo:line-height="0.1263in" fo:margin-left="0.0708in" fo:margin-right="0.3263in">
        <style:tab-stops/>
      </style:paragraph-properties>
    </style:style>
    <style:style style:name="T6432" style:parent-style-name="Absatz-Standardschriftart" style:family="text">
      <style:text-properties style:font-name="Arial" fo:letter-spacing="-0.0006in" fo:font-size="8pt" style:font-size-asian="8pt"/>
    </style:style>
    <style:style style:name="T6433" style:parent-style-name="Absatz-Standardschriftart" style:family="text">
      <style:text-properties style:font-name="Arial" fo:letter-spacing="-0.0013in" fo:font-size="8pt" style:font-size-asian="8pt"/>
    </style:style>
    <style:style style:name="T6434" style:parent-style-name="Absatz-Standardschriftart" style:family="text">
      <style:text-properties style:font-name="Arial" fo:font-size="8pt" style:font-size-asian="8pt"/>
    </style:style>
    <style:style style:name="T6435" style:parent-style-name="Absatz-Standardschriftart" style:family="text">
      <style:text-properties style:font-name="Arial" fo:letter-spacing="-0.0006in" fo:font-size="8pt" style:font-size-asian="8pt"/>
    </style:style>
    <style:style style:name="T6436" style:parent-style-name="Absatz-Standardschriftart" style:family="text">
      <style:text-properties style:font-name="Times New Roman" fo:letter-spacing="0.0166in" fo:font-size="8pt" style:font-size-asian="8pt"/>
    </style:style>
    <style:style style:name="T6437" style:parent-style-name="Absatz-Standardschriftart" style:family="text">
      <style:text-properties style:font-name="Arial" fo:letter-spacing="-0.0006in" fo:font-size="8pt" style:font-size-asian="8pt"/>
    </style:style>
    <style:style style:name="T6438" style:parent-style-name="Absatz-Standardschriftart" style:family="text">
      <style:text-properties style:font-name="Times New Roman" fo:letter-spacing="0.0159in" fo:font-size="8pt" style:font-size-asian="8pt"/>
    </style:style>
    <style:style style:name="T64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40" style:parent-style-name="TableParagraph" style:family="paragraph">
      <style:paragraph-properties fo:line-height="0.1263in" fo:margin-left="0.0708in">
        <style:tab-stops/>
      </style:paragraph-properties>
    </style:style>
    <style:style style:name="T6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4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6443" style:parent-style-name="TableParagraph" style:family="paragraph">
      <style:paragraph-properties fo:line-height="98%" fo:margin-left="0.0708in" fo:margin-right="0.3263in">
        <style:tab-stops/>
      </style:paragraph-properties>
    </style:style>
    <style:style style:name="T6444" style:parent-style-name="Absatz-Standardschriftart" style:family="text">
      <style:text-properties style:font-name="Arial" fo:letter-spacing="-0.0006in" fo:font-size="8pt" style:font-size-asian="8pt"/>
    </style:style>
    <style:style style:name="T6445" style:parent-style-name="Absatz-Standardschriftart" style:family="text">
      <style:text-properties style:font-name="Arial" fo:letter-spacing="-0.0013in" fo:font-size="8pt" style:font-size-asian="8pt"/>
    </style:style>
    <style:style style:name="T6446" style:parent-style-name="Absatz-Standardschriftart" style:family="text">
      <style:text-properties style:font-name="Arial" fo:font-size="8pt" style:font-size-asian="8pt"/>
    </style:style>
    <style:style style:name="T6447" style:parent-style-name="Absatz-Standardschriftart" style:family="text">
      <style:text-properties style:font-name="Arial" fo:letter-spacing="-0.0006in" fo:font-size="8pt" style:font-size-asian="8pt"/>
    </style:style>
    <style:style style:name="T6448" style:parent-style-name="Absatz-Standardschriftart" style:family="text">
      <style:text-properties style:font-name="Times New Roman" fo:letter-spacing="0.0166in" fo:font-size="8pt" style:font-size-asian="8pt"/>
    </style:style>
    <style:style style:name="T6449" style:parent-style-name="Absatz-Standardschriftart" style:family="text">
      <style:text-properties style:font-name="Arial" fo:letter-spacing="-0.0006in" fo:font-size="8pt" style:font-size-asian="8pt"/>
    </style:style>
    <style:style style:name="T6450" style:parent-style-name="Absatz-Standardschriftart" style:family="text">
      <style:text-properties style:font-name="Times New Roman" fo:letter-spacing="0.0159in" fo:font-size="8pt" style:font-size-asian="8pt"/>
    </style:style>
    <style:style style:name="T64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52" style:parent-style-name="TableParagraph" style:family="paragraph">
      <style:paragraph-properties fo:margin-top="0.0006in" fo:margin-left="0.0708in">
        <style:tab-stops/>
      </style:paragraph-properties>
    </style:style>
    <style:style style:name="T64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54" style:family="table-cell">
      <style:table-cell-properties fo:border="0.0104in solid #000000" fo:padding-top="0in" fo:padding-left="0in" fo:padding-bottom="0in" fo:padding-right="0in"/>
    </style:style>
    <style:style style:name="P6455" style:parent-style-name="TableParagraph" style:family="paragraph">
      <style:paragraph-properties fo:margin-top="0.0597in" fo:margin-left="0.0708in">
        <style:tab-stops/>
      </style:paragraph-properties>
    </style:style>
    <style:style style:name="T6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4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60" style:parent-style-name="Absatz-Standardschriftart" style:family="text">
      <style:text-properties style:font-name="Arial" fo:letter-spacing="-0.0013in" fo:font-size="8pt" style:font-size-asian="8pt"/>
    </style:style>
    <style:style style:name="P6461" style:parent-style-name="TableParagraph" style:family="paragraph">
      <style:paragraph-properties fo:margin-top="0.002in" fo:margin-left="0.0708in" fo:margin-right="0.2562in">
        <style:tab-stops/>
      </style:paragraph-properties>
    </style:style>
    <style:style style:name="T6462" style:parent-style-name="Absatz-Standardschriftart" style:family="text">
      <style:text-properties style:font-name="Arial" fo:letter-spacing="-0.0006in" fo:font-size="8pt" style:font-size-asian="8pt"/>
    </style:style>
    <style:style style:name="T6463" style:parent-style-name="Absatz-Standardschriftart" style:family="text">
      <style:text-properties style:font-name="Arial" fo:font-size="8pt" style:font-size-asian="8pt"/>
    </style:style>
    <style:style style:name="T6464" style:parent-style-name="Absatz-Standardschriftart" style:family="text">
      <style:text-properties style:font-name="Arial" fo:letter-spacing="-0.0006in" fo:font-size="8pt" style:font-size-asian="8pt"/>
    </style:style>
    <style:style style:name="T6465" style:parent-style-name="Absatz-Standardschriftart" style:family="text">
      <style:text-properties style:font-name="Arial" fo:letter-spacing="0.0013in" fo:font-size="8pt" style:font-size-asian="8pt"/>
    </style:style>
    <style:style style:name="T6466" style:parent-style-name="Absatz-Standardschriftart" style:family="text">
      <style:text-properties style:font-name="Arial" fo:letter-spacing="-0.0006in" fo:font-size="8pt" style:font-size-asian="8pt"/>
    </style:style>
    <style:style style:name="T6467" style:parent-style-name="Absatz-Standardschriftart" style:family="text">
      <style:text-properties style:font-name="Times New Roman" fo:letter-spacing="0.0145in" fo:font-size="8pt" style:font-size-asian="8pt"/>
    </style:style>
    <style:style style:name="T6468" style:parent-style-name="Absatz-Standardschriftart" style:family="text">
      <style:text-properties style:font-name="Arial" fo:letter-spacing="-0.0006in" fo:font-size="8pt" style:font-size-asian="8pt"/>
    </style:style>
    <style:style style:name="T6469" style:parent-style-name="Absatz-Standardschriftart" style:family="text">
      <style:text-properties style:font-name="Arial" fo:letter-spacing="0.0006in" fo:font-size="8pt" style:font-size-asian="8pt"/>
    </style:style>
    <style:style style:name="T6470" style:parent-style-name="Absatz-Standardschriftart" style:family="text">
      <style:text-properties style:font-name="Arial" fo:font-size="8pt" style:font-size-asian="8pt"/>
    </style:style>
    <style:style style:name="T6471" style:parent-style-name="Absatz-Standardschriftart" style:family="text">
      <style:text-properties style:font-name="Arial" fo:letter-spacing="-0.0006in" fo:font-size="8pt" style:font-size-asian="8pt"/>
    </style:style>
    <style:style style:name="T6472" style:parent-style-name="Absatz-Standardschriftart" style:family="text">
      <style:text-properties style:font-name="Arial" fo:letter-spacing="0.0006in" fo:font-size="8pt" style:font-size-asian="8pt"/>
    </style:style>
    <style:style style:name="T6473" style:parent-style-name="Absatz-Standardschriftart" style:family="text">
      <style:text-properties style:font-name="Arial" fo:letter-spacing="-0.0006in" fo:font-size="8pt" style:font-size-asian="8pt"/>
    </style:style>
    <style:style style:name="T6474" style:parent-style-name="Absatz-Standardschriftart" style:family="text">
      <style:text-properties style:font-name="Arial" fo:font-size="8pt" style:font-size-asian="8pt"/>
    </style:style>
    <style:style style:name="T6475" style:parent-style-name="Absatz-Standardschriftart" style:family="text">
      <style:text-properties style:font-name="Arial" fo:letter-spacing="-0.0006in" fo:font-size="8pt" style:font-size-asian="8pt"/>
    </style:style>
    <style:style style:name="T6476" style:parent-style-name="Absatz-Standardschriftart" style:family="text">
      <style:text-properties style:font-name="Arial" fo:font-size="8pt" style:font-size-asian="8pt"/>
    </style:style>
    <style:style style:name="T6477" style:parent-style-name="Absatz-Standardschriftart" style:family="text">
      <style:text-properties style:font-name="Arial" fo:letter-spacing="-0.0006in" fo:font-size="8pt" style:font-size-asian="8pt"/>
    </style:style>
    <style:style style:name="T6478" style:parent-style-name="Absatz-Standardschriftart" style:family="text">
      <style:text-properties style:font-name="Arial" fo:letter-spacing="0.0298in" fo:font-size="8pt" style:font-size-asian="8pt"/>
    </style:style>
    <style:style style:name="T6479" style:parent-style-name="Absatz-Standardschriftart" style:family="text">
      <style:text-properties style:font-name="Arial" fo:letter-spacing="-0.0006in" fo:font-size="8pt" style:font-size-asian="8pt"/>
    </style:style>
    <style:style style:name="T6480" style:parent-style-name="Absatz-Standardschriftart" style:family="text">
      <style:text-properties style:font-name="Arial" fo:font-size="8pt" style:font-size-asian="8pt"/>
    </style:style>
    <style:style style:name="T6481" style:parent-style-name="Absatz-Standardschriftart" style:family="text">
      <style:text-properties style:font-name="Arial" fo:letter-spacing="-0.0006in" fo:font-size="8pt" style:font-size-asian="8pt"/>
    </style:style>
    <style:style style:name="T6482" style:parent-style-name="Absatz-Standardschriftart" style:family="text">
      <style:text-properties style:font-name="Times New Roman" fo:letter-spacing="0.0187in" fo:font-size="8pt" style:font-size-asian="8pt"/>
    </style:style>
    <style:style style:name="T6483" style:parent-style-name="Absatz-Standardschriftart" style:family="text">
      <style:text-properties style:font-name="Arial" fo:letter-spacing="-0.0006in" fo:font-size="8pt" style:font-size-asian="8pt"/>
    </style:style>
    <style:style style:name="T6484" style:parent-style-name="Absatz-Standardschriftart" style:family="text">
      <style:text-properties style:font-name="Arial" fo:font-size="8pt" style:font-size-asian="8pt"/>
    </style:style>
    <style:style style:name="T6485" style:parent-style-name="Absatz-Standardschriftart" style:family="text">
      <style:text-properties style:font-name="Arial" fo:letter-spacing="-0.0013in" fo:font-size="8pt" style:font-size-asian="8pt"/>
    </style:style>
    <style:style style:name="P6486" style:parent-style-name="TableParagraph" style:family="paragraph">
      <style:paragraph-properties fo:line-height="0.1263in" fo:margin-left="0.0708in">
        <style:tab-stops/>
      </style:paragraph-properties>
    </style:style>
    <style:style style:name="T64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6491" style:parent-style-name="TableParagraph" style:family="paragraph">
      <style:paragraph-properties fo:margin-top="0.0006in" fo:margin-left="0.0708in" fo:margin-right="0.2555in">
        <style:tab-stops/>
      </style:paragraph-properties>
    </style:style>
    <style:style style:name="T6492" style:parent-style-name="Absatz-Standardschriftart" style:family="text">
      <style:text-properties style:font-name="Arial" fo:letter-spacing="-0.0006in" fo:font-size="8pt" style:font-size-asian="8pt"/>
    </style:style>
    <style:style style:name="T6493" style:parent-style-name="Absatz-Standardschriftart" style:family="text">
      <style:text-properties style:font-name="Arial" fo:letter-spacing="-0.0013in" fo:font-size="8pt" style:font-size-asian="8pt"/>
    </style:style>
    <style:style style:name="T6494" style:parent-style-name="Absatz-Standardschriftart" style:family="text">
      <style:text-properties style:font-name="Arial" fo:letter-spacing="-0.0006in" fo:font-size="8pt" style:font-size-asian="8pt"/>
    </style:style>
    <style:style style:name="T6495" style:parent-style-name="Absatz-Standardschriftart" style:family="text">
      <style:text-properties style:font-name="Arial" fo:letter-spacing="-0.0013in" fo:font-size="8pt" style:font-size-asian="8pt"/>
    </style:style>
    <style:style style:name="T6496" style:parent-style-name="Absatz-Standardschriftart" style:family="text">
      <style:text-properties style:font-name="Arial" fo:font-size="8pt" style:font-size-asian="8pt"/>
    </style:style>
    <style:style style:name="T6497" style:parent-style-name="Absatz-Standardschriftart" style:family="text">
      <style:text-properties style:font-name="Arial" fo:letter-spacing="-0.002in" fo:font-size="8pt" style:font-size-asian="8pt"/>
    </style:style>
    <style:style style:name="T6498" style:parent-style-name="Absatz-Standardschriftart" style:family="text">
      <style:text-properties style:font-name="Arial" fo:letter-spacing="-0.0006in" fo:font-size="8pt" style:font-size-asian="8pt"/>
    </style:style>
    <style:style style:name="T6499" style:parent-style-name="Absatz-Standardschriftart" style:family="text">
      <style:text-properties style:font-name="Arial" fo:letter-spacing="-0.0013in" fo:font-size="8pt" style:font-size-asian="8pt"/>
    </style:style>
    <style:style style:name="T6500" style:parent-style-name="Absatz-Standardschriftart" style:family="text">
      <style:text-properties style:font-name="Arial" fo:letter-spacing="-0.0006in" fo:font-size="8pt" style:font-size-asian="8pt"/>
    </style:style>
    <style:style style:name="T6501" style:parent-style-name="Absatz-Standardschriftart" style:family="text">
      <style:text-properties style:font-name="Arial" fo:letter-spacing="-0.0013in" fo:font-size="8pt" style:font-size-asian="8pt"/>
    </style:style>
    <style:style style:name="T6502" style:parent-style-name="Absatz-Standardschriftart" style:family="text">
      <style:text-properties style:font-name="Arial" fo:letter-spacing="-0.0006in" fo:font-size="8pt" style:font-size-asian="8pt"/>
    </style:style>
    <style:style style:name="T6503" style:parent-style-name="Absatz-Standardschriftart" style:family="text">
      <style:text-properties style:font-name="Times New Roman" fo:letter-spacing="0.027in" fo:font-size="8pt" style:font-size-asian="8pt"/>
    </style:style>
    <style:style style:name="T6504" style:parent-style-name="Absatz-Standardschriftart" style:family="text">
      <style:text-properties style:font-name="Arial" fo:letter-spacing="-0.0006in" fo:font-size="8pt" style:font-size-asian="8pt"/>
    </style:style>
    <style:style style:name="T6505" style:parent-style-name="Absatz-Standardschriftart" style:family="text">
      <style:text-properties style:font-name="Arial" fo:font-size="8pt" style:font-size-asian="8pt"/>
    </style:style>
    <style:style style:name="T6506" style:parent-style-name="Absatz-Standardschriftart" style:family="text">
      <style:text-properties style:font-name="Arial" fo:letter-spacing="-0.0013in" fo:font-size="8pt" style:font-size-asian="8pt"/>
    </style:style>
    <style:style style:name="T6507" style:parent-style-name="Absatz-Standardschriftart" style:family="text">
      <style:text-properties style:font-name="Arial" fo:font-size="8pt" style:font-size-asian="8pt"/>
    </style:style>
    <style:style style:name="T6508" style:parent-style-name="Absatz-Standardschriftart" style:family="text">
      <style:text-properties style:font-name="Arial" fo:letter-spacing="-0.002in" fo:font-size="8pt" style:font-size-asian="8pt"/>
    </style:style>
    <style:style style:name="T6509" style:parent-style-name="Absatz-Standardschriftart" style:family="text">
      <style:text-properties style:font-name="Arial" fo:letter-spacing="-0.0006in" fo:font-size="8pt" style:font-size-asian="8pt"/>
    </style:style>
    <style:style style:name="T6510" style:parent-style-name="Absatz-Standardschriftart" style:family="text">
      <style:text-properties style:font-name="Arial" fo:font-size="8pt" style:font-size-asian="8pt"/>
    </style:style>
    <style:style style:name="T6511" style:parent-style-name="Absatz-Standardschriftart" style:family="text">
      <style:text-properties style:font-name="Arial" fo:letter-spacing="-0.0013in" fo:font-size="8pt" style:font-size-asian="8pt"/>
    </style:style>
    <style:style style:name="T6512" style:parent-style-name="Absatz-Standardschriftart" style:family="text">
      <style:text-properties style:font-name="Arial" fo:letter-spacing="-0.0006in" fo:font-size="8pt" style:font-size-asian="8pt"/>
    </style:style>
    <style:style style:name="T6513" style:parent-style-name="Absatz-Standardschriftart" style:family="text">
      <style:text-properties style:font-name="Arial" fo:letter-spacing="0.0013in" fo:font-size="8pt" style:font-size-asian="8pt"/>
    </style:style>
    <style:style style:name="T6514" style:parent-style-name="Absatz-Standardschriftart" style:family="text">
      <style:text-properties style:font-name="Arial" fo:letter-spacing="-0.0006in" fo:font-size="8pt" style:font-size-asian="8pt"/>
    </style:style>
    <style:style style:name="T6515" style:parent-style-name="Absatz-Standardschriftart" style:family="text">
      <style:text-properties style:font-name="Arial" fo:font-size="8pt" style:font-size-asian="8pt"/>
    </style:style>
    <style:style style:name="T6516" style:parent-style-name="Absatz-Standardschriftart" style:family="text">
      <style:text-properties style:font-name="Arial" fo:letter-spacing="-0.0006in" fo:font-size="8pt" style:font-size-asian="8pt"/>
    </style:style>
    <style:style style:name="T6517" style:parent-style-name="Absatz-Standardschriftart" style:family="text">
      <style:text-properties style:font-name="Times New Roman" fo:letter-spacing="0.027in" fo:font-size="8pt" style:font-size-asian="8pt"/>
    </style:style>
    <style:style style:name="T6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52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6522" style:family="table-cell">
      <style:table-cell-properties fo:border="0.0104in solid #000000" fo:padding-top="0in" fo:padding-left="0in" fo:padding-bottom="0in" fo:padding-right="0in"/>
    </style:style>
    <style:style style:name="P652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24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525" style:parent-style-name="TableParagraph" style:family="paragraph">
      <style:paragraph-properties fo:text-align="center" fo:margin-left="0.1118in">
        <style:tab-stops/>
      </style:paragraph-properties>
    </style:style>
    <style:style style:name="T65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52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2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29" style:parent-style-name="TableParagraph" style:family="paragraph">
      <style:paragraph-properties fo:text-align="center" fo:margin-left="0.225in">
        <style:tab-stops/>
      </style:paragraph-properties>
    </style:style>
    <style:style style:name="T65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531" style:family="table-cell">
      <style:table-cell-properties fo:border="0.0104in solid #000000" fo:padding-top="0in" fo:padding-left="0in" fo:padding-bottom="0in" fo:padding-right="0in"/>
    </style:style>
    <style:style style:name="P653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3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3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35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536" style:parent-style-name="TableParagraph" style:family="paragraph">
      <style:paragraph-properties fo:margin-left="0.0826in">
        <style:tab-stops/>
      </style:paragraph-properties>
    </style:style>
    <style:style style:name="T6537" style:parent-style-name="Absatz-Standardschriftart" style:family="text">
      <style:text-properties style:font-name="Arial" fo:letter-spacing="-0.0006in" fo:font-size="8pt" style:font-size-asian="8pt"/>
    </style:style>
    <style:style style:name="TableRow6538" style:family="table-row">
      <style:table-row-properties style:row-height="1.0284in" style:use-optimal-row-height="false"/>
    </style:style>
    <style:style style:name="TableCell6539" style:family="table-cell">
      <style:table-cell-properties fo:border="0.0104in solid #000000" fo:padding-top="0in" fo:padding-left="0in" fo:padding-bottom="0in" fo:padding-right="0in"/>
    </style:style>
    <style:style style:name="P6540" style:parent-style-name="TableParagraph" style:family="paragraph">
      <style:paragraph-properties fo:margin-top="0.0597in" fo:margin-left="0.0708in" fo:margin-right="0.177in">
        <style:tab-stops/>
      </style:paragraph-properties>
    </style:style>
    <style:style style:name="T6541" style:parent-style-name="Absatz-Standardschriftart" style:family="text">
      <style:text-properties style:font-name="Arial" fo:letter-spacing="-0.0006in" fo:font-size="8pt" style:font-size-asian="8pt"/>
    </style:style>
    <style:style style:name="T6542" style:parent-style-name="Absatz-Standardschriftart" style:family="text">
      <style:text-properties style:font-name="Arial" fo:font-size="8pt" style:font-size-asian="8pt"/>
    </style:style>
    <style:style style:name="T6543" style:parent-style-name="Absatz-Standardschriftart" style:family="text">
      <style:text-properties style:font-name="Arial" fo:letter-spacing="-0.0006in" fo:font-size="8pt" style:font-size-asian="8pt"/>
    </style:style>
    <style:style style:name="T6544" style:parent-style-name="Absatz-Standardschriftart" style:family="text">
      <style:text-properties style:font-name="Times New Roman" fo:letter-spacing="0.018in" fo:font-size="8pt" style:font-size-asian="8pt"/>
    </style:style>
    <style:style style:name="T6545" style:parent-style-name="Absatz-Standardschriftart" style:family="text">
      <style:text-properties style:font-name="Arial" fo:letter-spacing="-0.0006in" fo:font-size="8pt" style:font-size-asian="8pt"/>
    </style:style>
    <style:style style:name="T6546" style:parent-style-name="Absatz-Standardschriftart" style:family="text">
      <style:text-properties style:font-name="Times New Roman" fo:letter-spacing="0.0166in" fo:font-size="8pt" style:font-size-asian="8pt"/>
    </style:style>
    <style:style style:name="T6547" style:parent-style-name="Absatz-Standardschriftart" style:family="text">
      <style:text-properties style:font-name="Arial" fo:letter-spacing="-0.0006in" fo:font-size="8pt" style:font-size-asian="8pt"/>
    </style:style>
    <style:style style:name="T6548" style:parent-style-name="Absatz-Standardschriftart" style:family="text">
      <style:text-properties style:font-name="Arial" fo:letter-spacing="-0.0013in" fo:font-size="8pt" style:font-size-asian="8pt"/>
    </style:style>
    <style:style style:name="T6549" style:parent-style-name="Absatz-Standardschriftart" style:family="text">
      <style:text-properties style:font-name="Arial" fo:font-size="8pt" style:font-size-asian="8pt"/>
    </style:style>
    <style:style style:name="T6550" style:parent-style-name="Absatz-Standardschriftart" style:family="text">
      <style:text-properties style:font-name="Arial" fo:letter-spacing="0.0013in" fo:font-size="8pt" style:font-size-asian="8pt"/>
    </style:style>
    <style:style style:name="T6551" style:parent-style-name="Absatz-Standardschriftart" style:family="text">
      <style:text-properties style:font-name="Arial" fo:letter-spacing="-0.0006in" fo:font-size="8pt" style:font-size-asian="8pt"/>
    </style:style>
    <style:style style:name="T6552" style:parent-style-name="Absatz-Standardschriftart" style:family="text">
      <style:text-properties style:font-name="Times New Roman" fo:letter-spacing="0.0159in" fo:font-size="8pt" style:font-size-asian="8pt"/>
    </style:style>
    <style:style style:name="T6553" style:parent-style-name="Absatz-Standardschriftart" style:family="text">
      <style:text-properties style:font-name="Arial" fo:letter-spacing="-0.0006in" fo:font-size="8pt" style:font-size-asian="8pt"/>
    </style:style>
    <style:style style:name="T6554" style:parent-style-name="Absatz-Standardschriftart" style:family="text">
      <style:text-properties style:font-name="Arial" fo:font-size="8pt" style:font-size-asian="8pt"/>
    </style:style>
    <style:style style:name="T6555" style:parent-style-name="Absatz-Standardschriftart" style:family="text">
      <style:text-properties style:font-name="Arial" fo:letter-spacing="-0.0006in" fo:font-size="8pt" style:font-size-asian="8pt"/>
    </style:style>
    <style:style style:name="T6556" style:parent-style-name="Absatz-Standardschriftart" style:family="text">
      <style:text-properties style:font-name="Times New Roman" fo:letter-spacing="0.0166in" fo:font-size="8pt" style:font-size-asian="8pt"/>
    </style:style>
    <style:style style:name="T65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58" style:parent-style-name="TableParagraph" style:family="paragraph">
      <style:paragraph-properties fo:line-height="0.1263in" fo:margin-left="0.0708in">
        <style:tab-stops/>
      </style:paragraph-properties>
    </style:style>
    <style:style style:name="T65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60" style:family="table-cell">
      <style:table-cell-properties fo:border="0.0104in solid #000000" fo:padding-top="0in" fo:padding-left="0in" fo:padding-bottom="0in" fo:padding-right="0in"/>
    </style:style>
    <style:style style:name="P6561" style:parent-style-name="TableParagraph" style:family="paragraph">
      <style:paragraph-properties fo:line-height="98%" fo:margin-left="0.0708in" fo:margin-right="0.1513in">
        <style:tab-stops/>
      </style:paragraph-properties>
    </style:style>
    <style:style style:name="T6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6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6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6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5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8pt" style:font-size-asian="8pt" style:font-size-complex="8pt"/>
    </style:style>
    <style:style style:name="T6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6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P6586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6587" style:parent-style-name="TableParagraph" style:family="paragraph">
      <style:paragraph-properties fo:margin-left="0.0708in" fo:margin-right="0.2215in">
        <style:tab-stops/>
      </style:paragraph-properties>
    </style:style>
    <style:style style:name="T6588" style:parent-style-name="Absatz-Standardschriftart" style:family="text">
      <style:text-properties style:font-name="Arial" fo:letter-spacing="-0.0006in" fo:font-size="8pt" style:font-size-asian="8pt"/>
    </style:style>
    <style:style style:name="T6589" style:parent-style-name="Absatz-Standardschriftart" style:family="text">
      <style:text-properties style:font-name="Arial" fo:letter-spacing="-0.0013in" fo:font-size="8pt" style:font-size-asian="8pt"/>
    </style:style>
    <style:style style:name="T6590" style:parent-style-name="Absatz-Standardschriftart" style:family="text">
      <style:text-properties style:font-name="Arial" fo:letter-spacing="0.0013in" fo:font-size="8pt" style:font-size-asian="8pt"/>
    </style:style>
    <style:style style:name="T6591" style:parent-style-name="Absatz-Standardschriftart" style:family="text">
      <style:text-properties style:font-name="Arial" fo:letter-spacing="-0.0006in" fo:font-size="8pt" style:font-size-asian="8pt"/>
    </style:style>
    <style:style style:name="T6592" style:parent-style-name="Absatz-Standardschriftart" style:family="text">
      <style:text-properties style:font-name="Arial" fo:letter-spacing="-0.0013in" fo:font-size="8pt" style:font-size-asian="8pt"/>
    </style:style>
    <style:style style:name="T6593" style:parent-style-name="Absatz-Standardschriftart" style:family="text">
      <style:text-properties style:font-name="Arial" fo:font-size="8pt" style:font-size-asian="8pt"/>
    </style:style>
    <style:style style:name="T6594" style:parent-style-name="Absatz-Standardschriftart" style:family="text">
      <style:text-properties style:font-name="Arial" fo:letter-spacing="-0.0006in" fo:font-size="8pt" style:font-size-asian="8pt"/>
    </style:style>
    <style:style style:name="T6595" style:parent-style-name="Absatz-Standardschriftart" style:family="text">
      <style:text-properties style:font-name="Arial" fo:letter-spacing="-0.002in" fo:font-size="8pt" style:font-size-asian="8pt"/>
    </style:style>
    <style:style style:name="T6596" style:parent-style-name="Absatz-Standardschriftart" style:family="text">
      <style:text-properties style:font-name="Arial" fo:letter-spacing="-0.0006in" fo:font-size="8pt" style:font-size-asian="8pt"/>
    </style:style>
    <style:style style:name="T6597" style:parent-style-name="Absatz-Standardschriftart" style:family="text">
      <style:text-properties style:font-name="Times New Roman" fo:letter-spacing="0.027in" fo:font-size="8pt" style:font-size-asian="8pt"/>
    </style:style>
    <style:style style:name="T6598" style:parent-style-name="Absatz-Standardschriftart" style:family="text">
      <style:text-properties style:font-name="Arial" fo:letter-spacing="-0.0006in" fo:font-size="8pt" style:font-size-asian="8pt"/>
    </style:style>
    <style:style style:name="T6599" style:parent-style-name="Absatz-Standardschriftart" style:family="text">
      <style:text-properties style:font-name="Arial" fo:letter-spacing="-0.002in" fo:font-size="8pt" style:font-size-asian="8pt"/>
    </style:style>
    <style:style style:name="T6600" style:parent-style-name="Absatz-Standardschriftart" style:family="text">
      <style:text-properties style:font-name="Arial" fo:letter-spacing="-0.0006in" fo:font-size="8pt" style:font-size-asian="8pt"/>
    </style:style>
    <style:style style:name="T6601" style:parent-style-name="Absatz-Standardschriftart" style:family="text">
      <style:text-properties style:font-name="Arial" fo:font-size="8pt" style:font-size-asian="8pt"/>
    </style:style>
    <style:style style:name="T6602" style:parent-style-name="Absatz-Standardschriftart" style:family="text">
      <style:text-properties style:font-name="Arial" fo:letter-spacing="-0.0006in" fo:font-size="8pt" style:font-size-asian="8pt"/>
    </style:style>
    <style:style style:name="T6603" style:parent-style-name="Absatz-Standardschriftart" style:family="text">
      <style:text-properties style:font-name="Arial" fo:font-size="8pt" style:font-size-asian="8pt"/>
    </style:style>
    <style:style style:name="T6604" style:parent-style-name="Absatz-Standardschriftart" style:family="text">
      <style:text-properties style:font-name="Arial" fo:letter-spacing="0.0006in" fo:font-size="8pt" style:font-size-asian="8pt"/>
    </style:style>
    <style:style style:name="T6605" style:parent-style-name="Absatz-Standardschriftart" style:family="text">
      <style:text-properties style:font-name="Arial" fo:letter-spacing="-0.0006in" fo:font-size="8pt" style:font-size-asian="8pt"/>
    </style:style>
    <style:style style:name="T6606" style:parent-style-name="Absatz-Standardschriftart" style:family="text">
      <style:text-properties style:font-name="Times New Roman" fo:letter-spacing="0.0208in" fo:font-size="8pt" style:font-size-asian="8pt"/>
    </style:style>
    <style:style style:name="T6607" style:parent-style-name="Absatz-Standardschriftart" style:family="text">
      <style:text-properties style:font-name="Arial" fo:letter-spacing="-0.0006in" fo:font-size="8pt" style:font-size-asian="8pt"/>
    </style:style>
    <style:style style:name="T6608" style:parent-style-name="Absatz-Standardschriftart" style:family="text">
      <style:text-properties style:font-name="Arial" fo:letter-spacing="0.0006in" fo:font-size="8pt" style:font-size-asian="8pt"/>
    </style:style>
    <style:style style:name="T6609" style:parent-style-name="Absatz-Standardschriftart" style:family="text">
      <style:text-properties style:font-name="Arial" fo:letter-spacing="-0.0013in" fo:font-size="8pt" style:font-size-asian="8pt"/>
    </style:style>
    <style:style style:name="T6610" style:parent-style-name="Absatz-Standardschriftart" style:family="text">
      <style:text-properties style:font-name="Arial" fo:letter-spacing="-0.0006in" fo:font-size="8pt" style:font-size-asian="8pt"/>
    </style:style>
    <style:style style:name="T6611" style:parent-style-name="Absatz-Standardschriftart" style:family="text">
      <style:text-properties style:font-name="Arial" fo:letter-spacing="-0.002in" fo:font-size="8pt" style:font-size-asian="8pt"/>
    </style:style>
    <style:style style:name="T6612" style:parent-style-name="Absatz-Standardschriftart" style:family="text">
      <style:text-properties style:font-name="Arial" fo:letter-spacing="-0.0006in" fo:font-size="8pt" style:font-size-asian="8pt"/>
    </style:style>
    <style:style style:name="T6613" style:parent-style-name="Absatz-Standardschriftart" style:family="text">
      <style:text-properties style:font-name="Arial" fo:letter-spacing="-0.0034in" fo:font-size="8pt" style:font-size-asian="8pt"/>
    </style:style>
    <style:style style:name="T6614" style:parent-style-name="Absatz-Standardschriftart" style:family="text">
      <style:text-properties style:font-name="Arial" fo:font-size="8pt" style:font-size-asian="8pt"/>
    </style:style>
    <style:style style:name="T6615" style:parent-style-name="Absatz-Standardschriftart" style:family="text">
      <style:text-properties style:font-name="Arial" fo:letter-spacing="-0.0013in" fo:font-size="8pt" style:font-size-asian="8pt"/>
    </style:style>
    <style:style style:name="T6616" style:parent-style-name="Absatz-Standardschriftart" style:family="text">
      <style:text-properties style:font-name="Arial" fo:letter-spacing="-0.0006in" fo:font-size="8pt" style:font-size-asian="8pt"/>
    </style:style>
    <style:style style:name="T6617" style:parent-style-name="Absatz-Standardschriftart" style:family="text">
      <style:text-properties style:font-name="Arial" fo:letter-spacing="-0.0013in" fo:font-size="8pt" style:font-size-asian="8pt"/>
    </style:style>
    <style:style style:name="T6618" style:parent-style-name="Absatz-Standardschriftart" style:family="text">
      <style:text-properties style:font-name="Arial" fo:font-size="8pt" style:font-size-asian="8pt"/>
    </style:style>
    <style:style style:name="T6619" style:parent-style-name="Absatz-Standardschriftart" style:family="text">
      <style:text-properties style:font-name="Times New Roman" fo:letter-spacing="0.0159in" fo:font-size="8pt" style:font-size-asian="8pt"/>
    </style:style>
    <style:style style:name="T6620" style:parent-style-name="Absatz-Standardschriftart" style:family="text">
      <style:text-properties style:font-name="Arial" fo:font-size="8pt" style:font-size-asian="8pt"/>
    </style:style>
    <style:style style:name="T6621" style:parent-style-name="Absatz-Standardschriftart" style:family="text">
      <style:text-properties style:font-name="Arial" fo:letter-spacing="-0.0006in" fo:font-size="8pt" style:font-size-asian="8pt"/>
    </style:style>
    <style:style style:name="T6622" style:parent-style-name="Absatz-Standardschriftart" style:family="text">
      <style:text-properties style:font-name="Arial" fo:letter-spacing="-0.0013in" fo:font-size="8pt" style:font-size-asian="8pt"/>
    </style:style>
    <style:style style:name="T6623" style:parent-style-name="Absatz-Standardschriftart" style:family="text">
      <style:text-properties style:font-name="Arial" fo:font-size="8pt" style:font-size-asian="8pt"/>
    </style:style>
    <style:style style:name="T6624" style:parent-style-name="Absatz-Standardschriftart" style:family="text">
      <style:text-properties style:font-name="Arial" fo:letter-spacing="-0.0006in" fo:font-size="8pt" style:font-size-asian="8pt"/>
    </style:style>
    <style:style style:name="T6625" style:parent-style-name="Absatz-Standardschriftart" style:family="text">
      <style:text-properties style:font-name="Arial" fo:letter-spacing="-0.0013in" fo:font-size="8pt" style:font-size-asian="8pt"/>
    </style:style>
    <style:style style:name="T6626" style:parent-style-name="Absatz-Standardschriftart" style:family="text">
      <style:text-properties style:font-name="Arial" fo:font-size="8pt" style:font-size-asian="8pt"/>
    </style:style>
    <style:style style:name="T6627" style:parent-style-name="Absatz-Standardschriftart" style:family="text">
      <style:text-properties style:font-name="Arial" fo:letter-spacing="-0.0006in" fo:font-size="8pt" style:font-size-asian="8pt"/>
    </style:style>
    <style:style style:name="T6628" style:parent-style-name="Absatz-Standardschriftart" style:family="text">
      <style:text-properties style:font-name="Arial" fo:letter-spacing="0.0013in" fo:font-size="8pt" style:font-size-asian="8pt"/>
    </style:style>
    <style:style style:name="T6629" style:parent-style-name="Absatz-Standardschriftart" style:family="text">
      <style:text-properties style:font-name="Arial" fo:letter-spacing="-0.0006in" fo:font-size="8pt" style:font-size-asian="8pt"/>
    </style:style>
    <style:style style:name="T6630" style:parent-style-name="Absatz-Standardschriftart" style:family="text">
      <style:text-properties style:font-name="Times New Roman" fo:letter-spacing="0.0173in" fo:font-size="8pt" style:font-size-asian="8pt"/>
    </style:style>
    <style:style style:name="T6631" style:parent-style-name="Absatz-Standardschriftart" style:family="text">
      <style:text-properties style:font-name="Arial" fo:letter-spacing="-0.0006in" fo:font-size="8pt" style:font-size-asian="8pt"/>
    </style:style>
    <style:style style:name="T6632" style:parent-style-name="Absatz-Standardschriftart" style:family="text">
      <style:text-properties style:font-name="Arial" fo:letter-spacing="-0.002in" fo:font-size="8pt" style:font-size-asian="8pt"/>
    </style:style>
    <style:style style:name="T6633" style:parent-style-name="Absatz-Standardschriftart" style:family="text">
      <style:text-properties style:font-name="Arial" fo:letter-spacing="-0.0006in" fo:font-size="8pt" style:font-size-asian="8pt"/>
    </style:style>
    <style:style style:name="TableCell6634" style:family="table-cell">
      <style:table-cell-properties fo:border="0.0104in solid #000000" fo:padding-top="0in" fo:padding-left="0in" fo:padding-bottom="0in" fo:padding-right="0in"/>
    </style:style>
    <style:style style:name="P663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3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37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6638" style:parent-style-name="TableParagraph" style:family="paragraph">
      <style:paragraph-properties fo:margin-left="0.1923in">
        <style:tab-stops/>
      </style:paragraph-properties>
    </style:style>
    <style:style style:name="T6639" style:parent-style-name="Absatz-Standardschriftart" style:family="text">
      <style:text-properties style:font-name="Arial" fo:letter-spacing="-0.0006in" fo:font-size="8pt" style:font-size-asian="8pt"/>
    </style:style>
    <style:style style:name="TableCell6640" style:family="table-cell">
      <style:table-cell-properties fo:border="0.0104in solid #000000" fo:padding-top="0in" fo:padding-left="0in" fo:padding-bottom="0in" fo:padding-right="0in"/>
    </style:style>
    <style:style style:name="P664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4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43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6644" style:parent-style-name="TableParagraph" style:family="paragraph">
      <style:paragraph-properties fo:margin-left="0.0826in">
        <style:tab-stops/>
      </style:paragraph-properties>
    </style:style>
    <style:style style:name="T6645" style:parent-style-name="Absatz-Standardschriftart" style:family="text">
      <style:text-properties style:font-name="Arial" fo:letter-spacing="-0.0006in" fo:font-size="8pt" style:font-size-asian="8pt"/>
    </style:style>
    <style:style style:name="P6646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6647" style:parent-style-name="Textkörper" style:family="paragraph">
      <style:paragraph-properties fo:text-align="justify" fo:margin-top="0.0513in" fo:line-height="100%" fo:margin-right="0.7847in"/>
    </style:style>
    <style:style style:name="P6648" style:parent-style-name="Standard" style:family="paragraph">
      <style:paragraph-properties fo:margin-top="0.0034in" fo:margin-left="0.0138in">
        <style:tab-stops/>
      </style:paragraph-properties>
    </style:style>
    <style:style style:name="T6649" style:parent-style-name="Absatz-Standardschriftart" style:family="text">
      <style:text-properties style:font-name="Arial" fo:font-size="6pt" style:font-size-asian="6pt"/>
    </style:style>
    <style:style style:name="T6650" style:parent-style-name="Absatz-Standardschriftart" style:family="text">
      <style:text-properties style:font-name="Arial" fo:letter-spacing="-0.0048in" fo:font-size="6pt" style:font-size-asian="6pt"/>
    </style:style>
    <style:style style:name="T6651" style:parent-style-name="Absatz-Standardschriftart" style:family="text">
      <style:text-properties style:font-name="Arial" fo:font-size="6pt" style:font-size-asian="6pt"/>
    </style:style>
    <style:style style:name="P66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653" style:parent-style-name="Absatz-Standardschriftart" style:family="text">
      <style:text-properties style:font-name="Arial" fo:font-size="6pt" style:font-size-asian="6pt"/>
    </style:style>
    <style:style style:name="P6654" style:parent-style-name="Standard" style:family="paragraph">
      <style:paragraph-properties fo:line-height="0.0895in" fo:margin-left="0.0138in">
        <style:tab-stops/>
      </style:paragraph-properties>
    </style:style>
    <style:style style:name="T6655" style:parent-style-name="Absatz-Standardschriftart" style:family="text">
      <style:text-properties style:font-name="Arial" fo:font-size="6pt" style:font-size-asian="6pt"/>
    </style:style>
    <style:style style:name="P665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657" style:parent-style-name="Absatz-Standardschriftart" style:family="text">
      <style:text-properties style:font-name="Arial" fo:font-size="6pt" style:font-size-asian="6pt"/>
    </style:style>
    <style:style style:name="P6658" style:parent-style-name="Standard" style:family="paragraph">
      <style:paragraph-properties fo:margin-top="0.0013in" fo:margin-left="0.0138in">
        <style:tab-stops/>
      </style:paragraph-properties>
    </style:style>
    <style:style style:name="T6659" style:parent-style-name="Absatz-Standardschriftart" style:family="text">
      <style:text-properties style:font-name="Arial" fo:font-size="7pt" style:font-size-asian="7pt"/>
    </style:style>
    <style:style style:name="T6660" style:parent-style-name="Absatz-Standardschriftart" style:family="text">
      <style:text-properties fo:font-weight="bold" style:font-weight-asian="bold" fo:letter-spacing="-0.0006in"/>
    </style:style>
    <style:style style:name="T6661" style:parent-style-name="Absatz-Standardschriftart" style:family="text">
      <style:text-properties fo:font-weight="bold" style:font-weight-asian="bold" fo:letter-spacing="0.0298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305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312in"/>
    </style:style>
    <style:style style:name="T6666" style:parent-style-name="Absatz-Standardschriftart" style:family="text">
      <style:text-properties fo:letter-spacing="0.0291in"/>
    </style:style>
    <style:style style:name="T6667" style:parent-style-name="Absatz-Standardschriftart" style:family="text">
      <style:text-properties fo:letter-spacing="0.0291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291in"/>
    </style:style>
    <style:style style:name="T6670" style:parent-style-name="Absatz-Standardschriftart" style:family="text">
      <style:text-properties fo:letter-spacing="0.0298in"/>
    </style:style>
    <style:style style:name="T6671" style:parent-style-name="Absatz-Standardschriftart" style:family="text">
      <style:text-properties fo:letter-spacing="0.0291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291in"/>
    </style:style>
    <style:style style:name="T6674" style:parent-style-name="Absatz-Standardschriftart" style:family="text">
      <style:text-properties fo:letter-spacing="0.0305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312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291in"/>
    </style:style>
    <style:style style:name="T6679" style:parent-style-name="Absatz-Standardschriftart" style:family="text">
      <style:text-properties fo:letter-spacing="0.0006in"/>
    </style:style>
    <style:style style:name="T6680" style:parent-style-name="Absatz-Standardschriftart" style:family="text">
      <style:text-properties fo:letter-spacing="0.0291in"/>
    </style:style>
    <style:style style:name="T6681" style:parent-style-name="Absatz-Standardschriftart" style:family="text">
      <style:text-properties fo:letter-spacing="0.0305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style:font-name="Times New Roman" fo:letter-spacing="0.0465in" style:text-scale="99%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06in"/>
    </style:style>
    <style:style style:name="T6686" style:parent-style-name="Absatz-Standardschriftart" style:family="text">
      <style:text-properties fo:letter-spacing="0.0027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2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27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06in"/>
    </style:style>
    <style:style style:name="T6693" style:parent-style-name="Absatz-Standardschriftart" style:family="text">
      <style:text-properties fo:letter-spacing="0.0034in"/>
    </style:style>
    <style:style style:name="T6694" style:parent-style-name="Absatz-Standardschriftart" style:family="text">
      <style:text-properties fo:letter-spacing="0.0006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02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2in"/>
    </style:style>
    <style:style style:name="T6699" style:parent-style-name="Absatz-Standardschriftart" style:family="text">
      <style:text-properties fo:letter-spacing="0.0013in"/>
    </style:style>
    <style:style style:name="T6700" style:parent-style-name="Absatz-Standardschriftart" style:family="text">
      <style:text-properties fo:letter-spacing="0.0006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2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13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2in"/>
    </style:style>
    <style:style style:name="T6707" style:parent-style-name="Absatz-Standardschriftart" style:family="text">
      <style:text-properties style:font-name="Times New Roman" fo:letter-spacing="0.0687in" style:text-scale="99%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34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34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34in"/>
    </style:style>
    <style:style style:name="T6714" style:parent-style-name="Absatz-Standardschriftart" style:family="text">
      <style:text-properties fo:letter-spacing="0.0006in"/>
    </style:style>
    <style:style style:name="T6715" style:parent-style-name="Absatz-Standardschriftart" style:family="text">
      <style:text-properties fo:letter-spacing="-0.0048in"/>
    </style:style>
    <style:style style:name="T6716" style:parent-style-name="Absatz-Standardschriftart" style:family="text">
      <style:text-properties fo:letter-spacing="-0.0048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55in"/>
    </style:style>
    <style:style style:name="T6719" style:parent-style-name="Absatz-Standardschriftart" style:family="text">
      <style:text-properties fo:letter-spacing="-0.0034in"/>
    </style:style>
    <style:style style:name="T6720" style:parent-style-name="Absatz-Standardschriftart" style:family="text">
      <style:text-properties fo:letter-spacing="-0.0006in"/>
    </style:style>
    <style:style style:name="P672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97in"/>
    </style:style>
    <style:style style:name="T6724" style:parent-style-name="Absatz-Standardschriftart" style:family="text">
      <style:text-properties fo:letter-spacing="0.009in"/>
    </style:style>
    <style:style style:name="T6725" style:parent-style-name="Absatz-Standardschriftart" style:family="text">
      <style:text-properties fo:letter-spacing="0.0083in"/>
    </style:style>
    <style:style style:name="T6726" style:parent-style-name="Absatz-Standardschriftart" style:family="text">
      <style:text-properties fo:letter-spacing="0.0104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097in"/>
    </style:style>
    <style:style style:name="T6729" style:parent-style-name="Absatz-Standardschriftart" style:family="text">
      <style:text-properties fo:letter-spacing="0.0006in"/>
    </style:style>
    <style:style style:name="T6730" style:parent-style-name="Absatz-Standardschriftart" style:family="text">
      <style:text-properties fo:letter-spacing="0.009in"/>
    </style:style>
    <style:style style:name="T6731" style:parent-style-name="Absatz-Standardschriftart" style:family="text">
      <style:text-properties fo:letter-spacing="0.0097in"/>
    </style:style>
    <style:style style:name="T6732" style:parent-style-name="Absatz-Standardschriftart" style:family="text">
      <style:text-properties fo:letter-spacing="-0.0006in"/>
    </style:style>
    <style:style style:name="P6733" style:parent-style-name="Standard" style:family="paragraph">
      <style:paragraph-properties fo:margin-left="0.9472in">
        <style:tab-stops/>
      </style:paragraph-properties>
    </style:style>
    <style:style style:name="T6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3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3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3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4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7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4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48" style:parent-style-name="Textkörper" style:family="paragraph">
      <style:paragraph-properties fo:text-align="justify" fo:margin-right="0.7868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187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201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87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201in"/>
    </style:style>
    <style:style style:name="T6757" style:parent-style-name="Absatz-Standardschriftart" style:family="text">
      <style:text-properties fo:letter-spacing="0.0187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208in"/>
    </style:style>
    <style:style style:name="T6760" style:parent-style-name="Absatz-Standardschriftart" style:family="text">
      <style:text-properties fo:letter-spacing="0.0194in"/>
    </style:style>
    <style:style style:name="T6761" style:parent-style-name="Absatz-Standardschriftart" style:family="text">
      <style:text-properties fo:letter-spacing="0.0194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87in"/>
    </style:style>
    <style:style style:name="T6764" style:parent-style-name="Absatz-Standardschriftart" style:family="text">
      <style:text-properties fo:letter-spacing="0.0187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208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87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style:font-name="Times New Roman" fo:letter-spacing="0.052in" style:text-scale="99%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34in"/>
    </style:style>
    <style:style style:name="T6773" style:parent-style-name="Absatz-Standardschriftart" style:family="text">
      <style:text-properties fo:letter-spacing="-0.0055in"/>
    </style:style>
    <style:style style:name="T6774" style:parent-style-name="Absatz-Standardschriftart" style:family="text">
      <style:text-properties fo:letter-spacing="-0.0048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34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48in"/>
    </style:style>
    <style:style style:name="T6779" style:parent-style-name="Absatz-Standardschriftart" style:family="text">
      <style:text-properties fo:letter-spacing="-0.0048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34in"/>
    </style:style>
    <style:style style:name="T6782" style:parent-style-name="Absatz-Standardschriftart" style:family="text">
      <style:text-properties fo:letter-spacing="-0.0055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34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-0.0034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-0.0048in"/>
    </style:style>
    <style:style style:name="T6789" style:parent-style-name="Absatz-Standardschriftart" style:family="text">
      <style:text-properties fo:letter-spacing="0.0006in"/>
    </style:style>
    <style:style style:name="T6790" style:parent-style-name="Absatz-Standardschriftart" style:family="text">
      <style:text-properties fo:letter-spacing="-0.0055in"/>
    </style:style>
    <style:style style:name="P679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792" style:parent-style-name="Überschrift1" style:family="paragraph">
      <style:paragraph-properties fo:margin-left="1.9305in">
        <style:tab-stops/>
      </style:paragraph-properties>
    </style:style>
    <style:style style:name="T67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9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7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9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7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98" style:parent-style-name="Absatz-Standardschriftart" style:family="text">
      <style:text-properties fo:letter-spacing="-0.0006in"/>
    </style:style>
    <style:style style:name="P67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800" style:parent-style-name="Textkörper" style:family="paragraph">
      <style:paragraph-properties fo:text-align="justify" fo:margin-top="0.0513in" fo:line-height="114%" fo:margin-right="0.7847in"/>
    </style:style>
    <style:style style:name="P68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802" style:parent-style-name="Absatz-Standardschriftart" style:family="text">
      <style:text-properties style:font-name="Arial" fo:font-size="6pt" style:font-size-asian="6pt"/>
    </style:style>
    <style:style style:name="P680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804" style:parent-style-name="Absatz-Standardschriftart" style:family="text">
      <style:text-properties style:font-name="Arial" fo:font-size="6pt" style:font-size-asian="6pt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87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18in"/>
    </style:style>
    <style:style style:name="T6809" style:parent-style-name="Absatz-Standardschriftart" style:family="text">
      <style:text-properties fo:letter-spacing="0.018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94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18in"/>
    </style:style>
    <style:style style:name="T6814" style:parent-style-name="Absatz-Standardschriftart" style:family="text">
      <style:text-properties fo:letter-spacing="0.0006in"/>
    </style:style>
    <style:style style:name="T6815" style:parent-style-name="Absatz-Standardschriftart" style:family="text">
      <style:text-properties fo:letter-spacing="0.018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8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73in"/>
    </style:style>
    <style:style style:name="T6820" style:parent-style-name="Absatz-Standardschriftart" style:family="text">
      <style:text-properties fo:letter-spacing="0.0006in"/>
    </style:style>
    <style:style style:name="T6821" style:parent-style-name="Absatz-Standardschriftart" style:family="text">
      <style:text-properties fo:letter-spacing="0.0173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208in"/>
    </style:style>
    <style:style style:name="T6824" style:parent-style-name="Absatz-Standardschriftart" style:family="text">
      <style:text-properties fo:letter-spacing="0.0173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18in"/>
    </style:style>
    <style:style style:name="T6827" style:parent-style-name="Absatz-Standardschriftart" style:family="text">
      <style:text-properties fo:letter-spacing="0.018in"/>
    </style:style>
    <style:style style:name="T6828" style:parent-style-name="Absatz-Standardschriftart" style:family="text">
      <style:text-properties fo:letter-spacing="0.0006in"/>
    </style:style>
    <style:style style:name="T6829" style:parent-style-name="Absatz-Standardschriftart" style:family="text">
      <style:text-properties fo:letter-spacing="0.0159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style:font-name="Times New Roman" fo:letter-spacing="0.0444in" style:text-scale="99%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13in"/>
    </style:style>
    <style:style style:name="T6834" style:parent-style-name="Absatz-Standardschriftart" style:family="text">
      <style:text-properties fo:letter-spacing="-0.0062in"/>
    </style:style>
    <style:style style:name="T6835" style:parent-style-name="Absatz-Standardschriftart" style:family="text">
      <style:text-properties fo:letter-spacing="-0.0034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-0.0027in"/>
    </style:style>
    <style:style style:name="T6838" style:parent-style-name="Absatz-Standardschriftart" style:family="text">
      <style:text-properties fo:letter-spacing="-0.0027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27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27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41in"/>
    </style:style>
    <style:style style:name="T6845" style:parent-style-name="Absatz-Standardschriftart" style:family="text">
      <style:text-properties fo:letter-spacing="-0.0034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27in"/>
    </style:style>
    <style:style style:name="T6848" style:parent-style-name="Absatz-Standardschriftart" style:family="text">
      <style:text-properties fo:letter-spacing="-0.0041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27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2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27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41in"/>
    </style:style>
    <style:style style:name="P685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858" style:parent-style-name="Textkörper" style:family="paragraph">
      <style:paragraph-properties fo:text-align="justify" fo:line-height="114%" fo:margin-right="0.7847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55in"/>
    </style:style>
    <style:style style:name="T6861" style:parent-style-name="Absatz-Standardschriftart" style:family="text">
      <style:text-properties fo:letter-spacing="0.0006in"/>
    </style:style>
    <style:style style:name="T6862" style:parent-style-name="Absatz-Standardschriftart" style:family="text">
      <style:text-properties fo:letter-spacing="0.0055in"/>
    </style:style>
    <style:style style:name="T6863" style:parent-style-name="Absatz-Standardschriftart" style:family="text">
      <style:text-properties fo:letter-spacing="0.0055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55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62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55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62in"/>
    </style:style>
    <style:style style:name="T6872" style:parent-style-name="Absatz-Standardschriftart" style:family="text">
      <style:text-properties fo:letter-spacing="0.0055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62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62in"/>
    </style:style>
    <style:style style:name="T6877" style:parent-style-name="Absatz-Standardschriftart" style:family="text">
      <style:text-properties fo:letter-spacing="0.0062in"/>
    </style:style>
    <style:style style:name="T6878" style:parent-style-name="Absatz-Standardschriftart" style:family="text">
      <style:text-properties fo:letter-spacing="0.0055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62in"/>
    </style:style>
    <style:style style:name="T6881" style:parent-style-name="Absatz-Standardschriftart" style:family="text">
      <style:text-properties style:font-name="Times New Roman" fo:letter-spacing="0.0368in" style:text-scale="99%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48in"/>
    </style:style>
    <style:style style:name="T6884" style:parent-style-name="Absatz-Standardschriftart" style:family="text">
      <style:text-properties fo:letter-spacing="0.0006in"/>
    </style:style>
    <style:style style:name="T6885" style:parent-style-name="Absatz-Standardschriftart" style:family="text">
      <style:text-properties fo:letter-spacing="-0.0041in"/>
    </style:style>
    <style:style style:name="T6886" style:parent-style-name="Absatz-Standardschriftart" style:family="text">
      <style:text-properties fo:letter-spacing="-0.0041in"/>
    </style:style>
    <style:style style:name="T6887" style:parent-style-name="Absatz-Standardschriftart" style:family="text">
      <style:text-properties fo:letter-spacing="0.0006in"/>
    </style:style>
    <style:style style:name="T6888" style:parent-style-name="Absatz-Standardschriftart" style:family="text">
      <style:text-properties fo:letter-spacing="-0.0041in"/>
    </style:style>
    <style:style style:name="T6889" style:parent-style-name="Absatz-Standardschriftart" style:family="text">
      <style:text-properties fo:letter-spacing="-0.0006in"/>
    </style:style>
    <style:style style:name="P689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6891" style:parent-style-name="Standard" style:family="paragraph">
      <style:paragraph-properties fo:text-align="justify" fo:margin-left="0.9472in" fo:margin-right="0.7847in" fo:text-indent="0.9833in">
        <style:tab-stops/>
      </style:paragraph-properties>
    </style:style>
    <style:style style:name="T6892" style:parent-style-name="Absatz-Standardschriftart" style:family="text">
      <style:text-properties style:font-name="Arial" fo:letter-spacing="-0.0006in" fo:font-size="10pt" style:font-size-asian="10pt"/>
    </style:style>
    <style:style style:name="T6893" style:parent-style-name="Absatz-Standardschriftart" style:family="text">
      <style:text-properties style:font-name="Arial" fo:letter-spacing="0.0104in" fo:font-size="10pt" style:font-size-asian="10pt"/>
    </style:style>
    <style:style style:name="T6894" style:parent-style-name="Absatz-Standardschriftart" style:family="text">
      <style:text-properties style:font-name="Arial" fo:font-size="10pt" style:font-size-asian="10pt"/>
    </style:style>
    <style:style style:name="T6895" style:parent-style-name="Absatz-Standardschriftart" style:family="text">
      <style:text-properties style:font-name="Arial" fo:letter-spacing="0.0104in" fo:font-size="10pt" style:font-size-asian="10pt"/>
    </style:style>
    <style:style style:name="T6896" style:parent-style-name="Absatz-Standardschriftart" style:family="text">
      <style:text-properties style:font-name="Arial" fo:letter-spacing="0.0006in" fo:font-size="10pt" style:font-size-asian="10pt"/>
    </style:style>
    <style:style style:name="T6897" style:parent-style-name="Absatz-Standardschriftart" style:family="text">
      <style:text-properties style:font-name="Arial" fo:letter-spacing="0.0104in" fo:font-size="10pt" style:font-size-asian="10pt"/>
    </style:style>
    <style:style style:name="T6898" style:parent-style-name="Absatz-Standardschriftart" style:family="text">
      <style:text-properties style:font-name="Arial" fo:font-size="10pt" style:font-size-asian="10pt"/>
    </style:style>
    <style:style style:name="T6899" style:parent-style-name="Absatz-Standardschriftart" style:family="text">
      <style:text-properties style:font-name="Arial" fo:letter-spacing="0.0104in" fo:font-size="10pt" style:font-size-asian="10pt"/>
    </style:style>
    <style:style style:name="T6900" style:parent-style-name="Absatz-Standardschriftart" style:family="text">
      <style:text-properties style:font-name="Arial" fo:font-size="10pt" style:font-size-asian="10pt"/>
    </style:style>
    <style:style style:name="T6901" style:parent-style-name="Absatz-Standardschriftart" style:family="text">
      <style:text-properties style:font-name="Arial" fo:letter-spacing="0.0104in" fo:font-size="10pt" style:font-size-asian="10pt"/>
    </style:style>
    <style:style style:name="T6902" style:parent-style-name="Absatz-Standardschriftart" style:family="text">
      <style:text-properties style:font-name="Arial" fo:letter-spacing="-0.0006in" fo:font-size="10pt" style:font-size-asian="10pt"/>
    </style:style>
    <style:style style:name="T6903" style:parent-style-name="Absatz-Standardschriftart" style:family="text">
      <style:text-properties style:font-name="Arial" fo:letter-spacing="0.0118in" fo:font-size="10pt" style:font-size-asian="10pt"/>
    </style:style>
    <style:style style:name="T69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0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912" style:parent-style-name="Absatz-Standardschriftart" style:family="text">
      <style:text-properties style:font-name="Arial" fo:font-size="10pt" style:font-size-asian="10pt"/>
    </style:style>
    <style:style style:name="T6913" style:parent-style-name="Absatz-Standardschriftart" style:family="text">
      <style:text-properties style:font-name="Arial" fo:letter-spacing="0.0111in" fo:font-size="10pt" style:font-size-asian="10pt"/>
    </style:style>
    <style:style style:name="T6914" style:parent-style-name="Absatz-Standardschriftart" style:family="text">
      <style:text-properties style:font-name="Arial" fo:letter-spacing="-0.0006in" fo:font-size="10pt" style:font-size-asian="10pt"/>
    </style:style>
    <style:style style:name="T6915" style:parent-style-name="Absatz-Standardschriftart" style:family="text">
      <style:text-properties style:font-name="Arial" fo:letter-spacing="0.0111in" fo:font-size="10pt" style:font-size-asian="10pt"/>
    </style:style>
    <style:style style:name="T6916" style:parent-style-name="Absatz-Standardschriftart" style:family="text">
      <style:text-properties style:font-name="Arial" fo:font-size="10pt" style:font-size-asian="10pt"/>
    </style:style>
    <style:style style:name="T6917" style:parent-style-name="Absatz-Standardschriftart" style:family="text">
      <style:text-properties style:font-name="Arial" fo:letter-spacing="0.0118in" fo:font-size="10pt" style:font-size-asian="10pt"/>
    </style:style>
    <style:style style:name="T6918" style:parent-style-name="Absatz-Standardschriftart" style:family="text">
      <style:text-properties style:font-name="Arial" fo:letter-spacing="-0.0006in" fo:font-size="10pt" style:font-size-asian="10pt"/>
    </style:style>
    <style:style style:name="T6919" style:parent-style-name="Absatz-Standardschriftart" style:family="text">
      <style:text-properties style:font-name="Arial" fo:letter-spacing="0.0118in" fo:font-size="10pt" style:font-size-asian="10pt"/>
    </style:style>
    <style:style style:name="T6920" style:parent-style-name="Absatz-Standardschriftart" style:family="text">
      <style:text-properties style:font-name="Arial" fo:font-size="10pt" style:font-size-asian="10pt"/>
    </style:style>
    <style:style style:name="T6921" style:parent-style-name="Absatz-Standardschriftart" style:family="text">
      <style:text-properties style:font-name="Arial" fo:letter-spacing="0.0111in" fo:font-size="10pt" style:font-size-asian="10pt"/>
    </style:style>
    <style:style style:name="T6922" style:parent-style-name="Absatz-Standardschriftart" style:family="text">
      <style:text-properties style:font-name="Arial" fo:font-size="10pt" style:font-size-asian="10pt"/>
    </style:style>
    <style:style style:name="T6923" style:parent-style-name="Absatz-Standardschriftart" style:family="text">
      <style:text-properties style:font-name="Arial" fo:letter-spacing="0.0104in" fo:font-size="10pt" style:font-size-asian="10pt"/>
    </style:style>
    <style:style style:name="T6924" style:parent-style-name="Absatz-Standardschriftart" style:family="text">
      <style:text-properties style:font-name="Arial" fo:font-size="10pt" style:font-size-asian="10pt"/>
    </style:style>
    <style:style style:name="T6925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6926" style:parent-style-name="Absatz-Standardschriftart" style:family="text">
      <style:text-properties style:font-name="Arial" fo:letter-spacing="-0.0006in" fo:font-size="10pt" style:font-size-asian="10pt"/>
    </style:style>
    <style:style style:name="T6927" style:parent-style-name="Absatz-Standardschriftart" style:family="text">
      <style:text-properties style:font-name="Arial" fo:letter-spacing="0.0111in" fo:font-size="10pt" style:font-size-asian="10pt"/>
    </style:style>
    <style:style style:name="T6928" style:parent-style-name="Absatz-Standardschriftart" style:family="text">
      <style:text-properties style:font-name="Arial" fo:letter-spacing="-0.0006in" fo:font-size="10pt" style:font-size-asian="10pt"/>
    </style:style>
    <style:style style:name="T6929" style:parent-style-name="Absatz-Standardschriftart" style:family="text">
      <style:text-properties style:font-name="Arial" fo:letter-spacing="0.0111in" fo:font-size="10pt" style:font-size-asian="10pt"/>
    </style:style>
    <style:style style:name="T6930" style:parent-style-name="Absatz-Standardschriftart" style:family="text">
      <style:text-properties style:font-name="Arial" fo:font-size="10pt" style:font-size-asian="10pt"/>
    </style:style>
    <style:style style:name="T6931" style:parent-style-name="Absatz-Standardschriftart" style:family="text">
      <style:text-properties style:font-name="Arial" fo:letter-spacing="0.0111in" fo:font-size="10pt" style:font-size-asian="10pt"/>
    </style:style>
    <style:style style:name="T6932" style:parent-style-name="Absatz-Standardschriftart" style:family="text">
      <style:text-properties style:font-name="Arial" fo:font-size="10pt" style:font-size-asian="10pt"/>
    </style:style>
    <style:style style:name="T6933" style:parent-style-name="Absatz-Standardschriftart" style:family="text">
      <style:text-properties style:font-name="Arial" fo:letter-spacing="0.0097in" fo:font-size="10pt" style:font-size-asian="10pt"/>
    </style:style>
    <style:style style:name="T6934" style:parent-style-name="Absatz-Standardschriftart" style:family="text">
      <style:text-properties style:font-name="Arial" fo:font-size="10pt" style:font-size-asian="10pt"/>
    </style:style>
    <style:style style:name="T6935" style:parent-style-name="Absatz-Standardschriftart" style:family="text">
      <style:text-properties style:font-name="Arial" fo:letter-spacing="0.0104in" fo:font-size="10pt" style:font-size-asian="10pt"/>
    </style:style>
    <style:style style:name="T6936" style:parent-style-name="Absatz-Standardschriftart" style:family="text">
      <style:text-properties style:font-name="Arial" fo:letter-spacing="-0.0006in" fo:font-size="10pt" style:font-size-asian="10pt"/>
    </style:style>
    <style:style style:name="T6937" style:parent-style-name="Absatz-Standardschriftart" style:family="text">
      <style:text-properties style:font-name="Arial" fo:letter-spacing="0.0111in" fo:font-size="10pt" style:font-size-asian="10pt"/>
    </style:style>
    <style:style style:name="T6938" style:parent-style-name="Absatz-Standardschriftart" style:family="text">
      <style:text-properties style:font-name="Arial" fo:letter-spacing="-0.0006in" fo:font-size="10pt" style:font-size-asian="10pt"/>
    </style:style>
    <style:style style:name="T6939" style:parent-style-name="Absatz-Standardschriftart" style:family="text">
      <style:text-properties style:font-name="Arial" fo:letter-spacing="0.0111in" fo:font-size="10pt" style:font-size-asian="10pt"/>
    </style:style>
    <style:style style:name="T6940" style:parent-style-name="Absatz-Standardschriftart" style:family="text">
      <style:text-properties style:font-name="Arial" fo:letter-spacing="-0.0006in" fo:font-size="10pt" style:font-size-asian="10pt"/>
    </style:style>
    <style:style style:name="T6941" style:parent-style-name="Absatz-Standardschriftart" style:family="text">
      <style:text-properties style:font-name="Arial" fo:letter-spacing="0.0131in" fo:font-size="10pt" style:font-size-asian="10pt"/>
    </style:style>
    <style:style style:name="T6942" style:parent-style-name="Absatz-Standardschriftart" style:family="text">
      <style:text-properties style:font-name="Arial" fo:font-size="10pt" style:font-size-asian="10pt"/>
    </style:style>
    <style:style style:name="T6943" style:parent-style-name="Absatz-Standardschriftart" style:family="text">
      <style:text-properties style:font-name="Arial" fo:letter-spacing="0.009in" fo:font-size="10pt" style:font-size-asian="10pt"/>
    </style:style>
    <style:style style:name="T6944" style:parent-style-name="Absatz-Standardschriftart" style:family="text">
      <style:text-properties style:font-name="Arial" fo:font-size="10pt" style:font-size-asian="10pt"/>
    </style:style>
    <style:style style:name="T6945" style:parent-style-name="Absatz-Standardschriftart" style:family="text">
      <style:text-properties style:font-name="Arial" fo:letter-spacing="0.0097in" fo:font-size="10pt" style:font-size-asian="10pt"/>
    </style:style>
    <style:style style:name="T6946" style:parent-style-name="Absatz-Standardschriftart" style:family="text">
      <style:text-properties style:font-name="Arial" fo:font-size="10pt" style:font-size-asian="10pt"/>
    </style:style>
    <style:style style:name="T6947" style:parent-style-name="Absatz-Standardschriftart" style:family="text">
      <style:text-properties style:font-name="Arial" fo:letter-spacing="0.0097in" fo:font-size="10pt" style:font-size-asian="10pt"/>
    </style:style>
    <style:style style:name="T6948" style:parent-style-name="Absatz-Standardschriftart" style:family="text">
      <style:text-properties style:font-name="Arial" fo:font-size="10pt" style:font-size-asian="10pt"/>
    </style:style>
    <style:style style:name="T6949" style:parent-style-name="Absatz-Standardschriftart" style:family="text">
      <style:text-properties style:font-name="Arial" fo:letter-spacing="0.0097in" fo:font-size="10pt" style:font-size-asian="10pt"/>
    </style:style>
    <style:style style:name="T6950" style:parent-style-name="Absatz-Standardschriftart" style:family="text">
      <style:text-properties style:font-name="Arial" fo:letter-spacing="-0.0006in" fo:font-size="10pt" style:font-size-asian="10pt"/>
    </style:style>
    <style:style style:name="T6951" style:parent-style-name="Absatz-Standardschriftart" style:family="text">
      <style:text-properties style:font-name="Arial" fo:letter-spacing="0.0111in" fo:font-size="10pt" style:font-size-asian="10pt"/>
    </style:style>
    <style:style style:name="T6952" style:parent-style-name="Absatz-Standardschriftart" style:family="text">
      <style:text-properties style:font-name="Arial" fo:letter-spacing="-0.0006in" fo:font-size="10pt" style:font-size-asian="10pt"/>
    </style:style>
    <style:style style:name="T6953" style:parent-style-name="Absatz-Standardschriftart" style:family="text">
      <style:text-properties style:font-name="Arial" fo:letter-spacing="0.0131in" fo:font-size="10pt" style:font-size-asian="10pt"/>
    </style:style>
    <style:style style:name="T6954" style:parent-style-name="Absatz-Standardschriftart" style:family="text">
      <style:text-properties style:font-name="Arial" fo:font-size="10pt" style:font-size-asian="10pt"/>
    </style:style>
    <style:style style:name="T6955" style:parent-style-name="Absatz-Standardschriftart" style:family="text">
      <style:text-properties style:font-name="Arial" fo:letter-spacing="0.009in" fo:font-size="10pt" style:font-size-asian="10pt"/>
    </style:style>
    <style:style style:name="T6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5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9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6960" style:parent-style-name="Absatz-Standardschriftart" style:family="text">
      <style:text-properties style:font-name="Arial" fo:letter-spacing="-0.0006in" fo:font-size="10pt" style:font-size-asian="10pt"/>
    </style:style>
    <style:style style:name="T6961" style:parent-style-name="Absatz-Standardschriftart" style:family="text">
      <style:text-properties style:font-name="Arial" fo:letter-spacing="-0.0069in" fo:font-size="10pt" style:font-size-asian="10pt"/>
    </style:style>
    <style:style style:name="T6962" style:parent-style-name="Absatz-Standardschriftart" style:family="text">
      <style:text-properties style:font-name="Arial" fo:font-size="10pt" style:font-size-asian="10pt"/>
    </style:style>
    <style:style style:name="T6963" style:parent-style-name="Absatz-Standardschriftart" style:family="text">
      <style:text-properties style:font-name="Arial" fo:letter-spacing="-0.0041in" fo:font-size="10pt" style:font-size-asian="10pt"/>
    </style:style>
    <style:style style:name="T6964" style:parent-style-name="Absatz-Standardschriftart" style:family="text">
      <style:text-properties style:font-name="Arial" fo:letter-spacing="-0.0006in" fo:font-size="10pt" style:font-size-asian="10pt"/>
    </style:style>
    <style:style style:name="T6965" style:parent-style-name="Absatz-Standardschriftart" style:family="text">
      <style:text-properties style:font-name="Arial" fo:letter-spacing="-0.0048in" fo:font-size="10pt" style:font-size-asian="10pt"/>
    </style:style>
    <style:style style:name="T6966" style:parent-style-name="Absatz-Standardschriftart" style:family="text">
      <style:text-properties style:font-name="Arial" fo:font-size="10pt" style:font-size-asian="10pt"/>
    </style:style>
    <style:style style:name="T6967" style:parent-style-name="Absatz-Standardschriftart" style:family="text">
      <style:text-properties style:font-name="Arial" fo:letter-spacing="-0.0034in" fo:font-size="10pt" style:font-size-asian="10pt"/>
    </style:style>
    <style:style style:name="T6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72" style:parent-style-name="Textkörper" style:family="paragraph">
      <style:paragraph-properties fo:text-align="justify" fo:margin-right="0.7847in"/>
    </style:style>
    <style:style style:name="P69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974" style:parent-style-name="Absatz-Standardschriftart" style:family="text">
      <style:text-properties style:font-name="Arial" fo:font-size="6pt" style:font-size-asian="6pt"/>
    </style:style>
    <style:style style:name="P697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976" style:parent-style-name="Absatz-Standardschriftart" style:family="text">
      <style:text-properties style:font-name="Arial" fo:font-size="6pt" style:font-size-asian="6pt"/>
    </style:style>
    <style:style style:name="T6977" style:parent-style-name="Absatz-Standardschriftart" style:family="text">
      <style:text-properties fo:font-weight="bold" style:font-weight-asian="bold"/>
    </style:style>
    <style:style style:name="T6978" style:parent-style-name="Absatz-Standardschriftart" style:family="text">
      <style:text-properties fo:font-weight="bold" style:font-weight-asian="bold" fo:letter-spacing="0.0006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06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13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13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13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06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13in"/>
    </style:style>
    <style:style style:name="T6991" style:parent-style-name="Absatz-Standardschriftart" style:family="text">
      <style:text-properties fo:letter-spacing="0.0006in"/>
    </style:style>
    <style:style style:name="T6992" style:parent-style-name="Absatz-Standardschriftart" style:family="text">
      <style:text-properties style:font-name="Times New Roman" fo:letter-spacing="0.0638in" style:text-scale="99%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222in"/>
    </style:style>
    <style:style style:name="T6995" style:parent-style-name="Absatz-Standardschriftart" style:family="text">
      <style:text-properties fo:letter-spacing="0.0236in"/>
    </style:style>
    <style:style style:name="T6996" style:parent-style-name="Absatz-Standardschriftart" style:family="text">
      <style:text-properties fo:letter-spacing="0.0243in"/>
    </style:style>
    <style:style style:name="T6997" style:parent-style-name="Absatz-Standardschriftart" style:family="text">
      <style:text-properties fo:letter-spacing="0.0222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25in"/>
    </style:style>
    <style:style style:name="T7000" style:parent-style-name="Absatz-Standardschriftart" style:family="text">
      <style:text-properties fo:letter-spacing="0.0215in"/>
    </style:style>
    <style:style style:name="T7001" style:parent-style-name="Absatz-Standardschriftart" style:family="text">
      <style:text-properties fo:letter-spacing="0.0243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236in"/>
    </style:style>
    <style:style style:name="T7004" style:parent-style-name="Absatz-Standardschriftart" style:family="text">
      <style:text-properties fo:letter-spacing="0.0229in"/>
    </style:style>
    <style:style style:name="T7005" style:parent-style-name="Absatz-Standardschriftart" style:family="text">
      <style:text-properties fo:letter-spacing="0.0236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243in"/>
    </style:style>
    <style:style style:name="T7008" style:parent-style-name="Absatz-Standardschriftart" style:family="text">
      <style:text-properties fo:letter-spacing="0.0222in"/>
    </style:style>
    <style:style style:name="T7009" style:parent-style-name="Absatz-Standardschriftart" style:family="text">
      <style:text-properties fo:letter-spacing="0.0243in"/>
    </style:style>
    <style:style style:name="T7010" style:parent-style-name="Absatz-Standardschriftart" style:family="text">
      <style:text-properties fo:letter-spacing="0.0229in"/>
    </style:style>
    <style:style style:name="T7011" style:parent-style-name="Absatz-Standardschriftart" style:family="text">
      <style:text-properties style:font-name="Times New Roman" fo:letter-spacing="0.0284in" style:text-scale="99%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13in"/>
    </style:style>
    <style:style style:name="T7015" style:parent-style-name="Absatz-Standardschriftart" style:family="text">
      <style:text-properties fo:letter-spacing="0.0027in"/>
    </style:style>
    <style:style style:name="T7016" style:parent-style-name="Absatz-Standardschriftart" style:family="text">
      <style:text-properties fo:letter-spacing="-0.0013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06in"/>
    </style:style>
    <style:style style:name="T7019" style:parent-style-name="Absatz-Standardschriftart" style:family="text">
      <style:text-properties fo:letter-spacing="0.000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2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13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06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13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06in"/>
    </style:style>
    <style:style style:name="T7030" style:parent-style-name="Absatz-Standardschriftart" style:family="text">
      <style:text-properties fo:letter-spacing="-0.0013in"/>
    </style:style>
    <style:style style:name="T7031" style:parent-style-name="Absatz-Standardschriftart" style:family="text">
      <style:text-properties style:font-name="Times New Roman" fo:letter-spacing="0.0534in" style:text-scale="99%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83in"/>
    </style:style>
    <style:style style:name="P7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3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7041" style:family="table-column">
      <style:table-column-properties style:column-width="4.3416in" style:use-optimal-column-width="false"/>
    </style:style>
    <style:style style:name="TableColumn7042" style:family="table-column">
      <style:table-column-properties style:column-width="0.8763in" style:use-optimal-column-width="false"/>
    </style:style>
    <style:style style:name="TableColumn7043" style:family="table-column">
      <style:table-column-properties style:column-width="0.8965in" style:use-optimal-column-width="false"/>
    </style:style>
    <style:style style:name="Table7040" style:family="table">
      <style:table-properties style:width="6.1145in" fo:margin-left="0.9368in" table:align="left"/>
    </style:style>
    <style:style style:name="TableRow7044" style:family="table-row">
      <style:table-row-properties style:row-height="0.4486in" style:use-optimal-row-height="false"/>
    </style:style>
    <style:style style:name="TableCell7045" style:family="table-cell">
      <style:table-cell-properties fo:border="0.0104in solid #000000" fo:padding-top="0in" fo:padding-left="0in" fo:padding-bottom="0in" fo:padding-right="0in"/>
    </style:style>
    <style:style style:name="P7046" style:parent-style-name="TableParagraph" style:family="paragraph">
      <style:paragraph-properties fo:text-align="justify" fo:line-height="114%" fo:margin-left="0.0708in" fo:margin-right="3.7069in">
        <style:tab-stops/>
      </style:paragraph-properties>
    </style:style>
    <style:style style:name="T70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48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70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50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70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52" style:family="table-cell">
      <style:table-cell-properties fo:border="0.0104in solid #000000" fo:padding-top="0in" fo:padding-left="0in" fo:padding-bottom="0in" fo:padding-right="0in"/>
    </style:style>
    <style:style style:name="P7053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054" style:parent-style-name="TableParagraph" style:family="paragraph">
      <style:paragraph-properties fo:margin-left="0.0708in">
        <style:tab-stops/>
      </style:paragraph-properties>
    </style:style>
    <style:style style:name="T70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56" style:family="table-cell">
      <style:table-cell-properties fo:border="0.0104in solid #000000" fo:padding-top="0in" fo:padding-left="0in" fo:padding-bottom="0in" fo:padding-right="0in"/>
    </style:style>
    <style:style style:name="P7057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058" style:parent-style-name="TableParagraph" style:family="paragraph">
      <style:paragraph-properties fo:margin-left="0.0708in">
        <style:tab-stops/>
      </style:paragraph-properties>
    </style:style>
    <style:style style:name="T70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6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0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062" style:family="table-row">
      <style:table-row-properties style:row-height="0.9215in" style:use-optimal-row-height="false"/>
    </style:style>
    <style:style style:name="TableCell7063" style:family="table-cell">
      <style:table-cell-properties fo:border="0.0104in solid #000000" fo:padding-top="0in" fo:padding-left="0in" fo:padding-bottom="0in" fo:padding-right="0in"/>
    </style:style>
    <style:style style:name="P7064" style:parent-style-name="TableParagraph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7065" style:parent-style-name="TableParagraph" style:family="paragraph">
      <style:paragraph-properties fo:line-height="113%" fo:margin-left="0.0708in" fo:margin-right="1.5173in" fo:text-indent="-0.0006in">
        <style:tab-stops/>
      </style:paragraph-properties>
    </style:style>
    <style:style style:name="T7066" style:parent-style-name="Absatz-Standardschriftart" style:family="text">
      <style:text-properties style:font-name="Arial" fo:letter-spacing="-0.0006in" fo:font-size="8pt" style:font-size-asian="8pt"/>
    </style:style>
    <style:style style:name="T7067" style:parent-style-name="Absatz-Standardschriftart" style:family="text">
      <style:text-properties style:font-name="Arial" fo:font-size="8pt" style:font-size-asian="8pt"/>
    </style:style>
    <style:style style:name="T7068" style:parent-style-name="Absatz-Standardschriftart" style:family="text">
      <style:text-properties style:font-name="Arial" fo:letter-spacing="0.0006in" fo:font-size="8pt" style:font-size-asian="8pt"/>
    </style:style>
    <style:style style:name="T7069" style:parent-style-name="Absatz-Standardschriftart" style:family="text">
      <style:text-properties style:font-name="Arial" fo:letter-spacing="-0.0006in" fo:font-size="8pt" style:font-size-asian="8pt"/>
    </style:style>
    <style:style style:name="T7070" style:parent-style-name="Absatz-Standardschriftart" style:family="text">
      <style:text-properties style:font-name="Times New Roman" fo:letter-spacing="0.0208in" fo:font-size="8pt" style:font-size-asian="8pt"/>
    </style:style>
    <style:style style:name="T7071" style:parent-style-name="Absatz-Standardschriftart" style:family="text">
      <style:text-properties style:font-name="Arial" fo:letter-spacing="-0.0006in" fo:font-size="8pt" style:font-size-asian="8pt"/>
    </style:style>
    <style:style style:name="P7072" style:parent-style-name="TableParagraph" style:family="paragraph">
      <style:paragraph-properties fo:line-height="0.1111in" fo:margin-left="0.0708in">
        <style:tab-stops/>
      </style:paragraph-properties>
    </style:style>
    <style:style style:name="T7073" style:parent-style-name="Absatz-Standardschriftart" style:family="text">
      <style:text-properties style:font-name="Arial" fo:letter-spacing="-0.0006in" fo:font-size="8pt" style:font-size-asian="8pt"/>
    </style:style>
    <style:style style:name="T7074" style:parent-style-name="Absatz-Standardschriftart" style:family="text">
      <style:text-properties style:font-name="Arial" fo:letter-spacing="-0.0013in" fo:font-size="8pt" style:font-size-asian="8pt"/>
    </style:style>
    <style:style style:name="T7075" style:parent-style-name="Absatz-Standardschriftart" style:family="text">
      <style:text-properties style:font-name="Arial" fo:letter-spacing="-0.0006in" fo:font-size="8pt" style:font-size-asian="8pt"/>
    </style:style>
    <style:style style:name="T7076" style:parent-style-name="Absatz-Standardschriftart" style:family="text">
      <style:text-properties style:font-name="Arial" fo:letter-spacing="-0.002in" fo:font-size="8pt" style:font-size-asian="8pt"/>
    </style:style>
    <style:style style:name="T7077" style:parent-style-name="Absatz-Standardschriftart" style:family="text">
      <style:text-properties style:font-name="Arial" fo:letter-spacing="-0.0006in" fo:font-size="8pt" style:font-size-asian="8pt"/>
    </style:style>
    <style:style style:name="T7078" style:parent-style-name="Absatz-Standardschriftart" style:family="text">
      <style:text-properties style:font-name="Arial" fo:letter-spacing="0.0006in" fo:font-size="8pt" style:font-size-asian="8pt"/>
    </style:style>
    <style:style style:name="T7079" style:parent-style-name="Absatz-Standardschriftart" style:family="text">
      <style:text-properties style:font-name="Arial" fo:letter-spacing="-0.0006in" fo:font-size="8pt" style:font-size-asian="8pt"/>
    </style:style>
    <style:style style:name="T7080" style:parent-style-name="Absatz-Standardschriftart" style:family="text">
      <style:text-properties style:font-name="Arial" fo:font-size="8pt" style:font-size-asian="8pt"/>
    </style:style>
    <style:style style:name="T7081" style:parent-style-name="Absatz-Standardschriftart" style:family="text">
      <style:text-properties style:font-name="Arial" fo:letter-spacing="-0.0013in" fo:font-size="8pt" style:font-size-asian="8pt"/>
    </style:style>
    <style:style style:name="T7082" style:parent-style-name="Absatz-Standardschriftart" style:family="text">
      <style:text-properties style:font-name="Arial" fo:letter-spacing="-0.0006in" fo:font-size="8pt" style:font-size-asian="8pt"/>
    </style:style>
    <style:style style:name="T7083" style:parent-style-name="Absatz-Standardschriftart" style:family="text">
      <style:text-properties style:font-name="Arial" fo:font-size="8pt" style:font-size-asian="8pt"/>
    </style:style>
    <style:style style:name="T7084" style:parent-style-name="Absatz-Standardschriftart" style:family="text">
      <style:text-properties style:font-name="Arial" fo:letter-spacing="-0.0006in" fo:font-size="8pt" style:font-size-asian="8pt"/>
    </style:style>
    <style:style style:name="T7085" style:parent-style-name="Absatz-Standardschriftart" style:family="text">
      <style:text-properties style:font-name="Arial" fo:letter-spacing="-0.0013in" fo:font-size="8pt" style:font-size-asian="8pt"/>
    </style:style>
    <style:style style:name="T7086" style:parent-style-name="Absatz-Standardschriftart" style:family="text">
      <style:text-properties style:font-name="Arial" fo:letter-spacing="-0.0006in" fo:font-size="8pt" style:font-size-asian="8pt"/>
    </style:style>
    <style:style style:name="P7087" style:parent-style-name="TableParagraph" style:family="paragraph">
      <style:paragraph-properties fo:margin-left="0.0708in" fo:margin-right="0.3701in">
        <style:tab-stops/>
      </style:paragraph-properties>
    </style:style>
    <style:style style:name="T7088" style:parent-style-name="Absatz-Standardschriftart" style:family="text">
      <style:text-properties style:font-name="Arial" fo:letter-spacing="-0.0006in" fo:font-size="8pt" style:font-size-asian="8pt"/>
    </style:style>
    <style:style style:name="T7089" style:parent-style-name="Absatz-Standardschriftart" style:family="text">
      <style:text-properties style:font-name="Arial" fo:letter-spacing="-0.002in" fo:font-size="8pt" style:font-size-asian="8pt"/>
    </style:style>
    <style:style style:name="T7090" style:parent-style-name="Absatz-Standardschriftart" style:family="text">
      <style:text-properties style:font-name="Arial" fo:letter-spacing="-0.0006in" fo:font-size="8pt" style:font-size-asian="8pt"/>
    </style:style>
    <style:style style:name="T7091" style:parent-style-name="Absatz-Standardschriftart" style:family="text">
      <style:text-properties style:font-name="Arial" fo:letter-spacing="-0.0013in" fo:font-size="8pt" style:font-size-asian="8pt"/>
    </style:style>
    <style:style style:name="T7092" style:parent-style-name="Absatz-Standardschriftart" style:family="text">
      <style:text-properties style:font-name="Arial" fo:font-size="8pt" style:font-size-asian="8pt"/>
    </style:style>
    <style:style style:name="T7093" style:parent-style-name="Absatz-Standardschriftart" style:family="text">
      <style:text-properties style:font-name="Arial" fo:letter-spacing="-0.0013in" fo:font-size="8pt" style:font-size-asian="8pt"/>
    </style:style>
    <style:style style:name="T7094" style:parent-style-name="Absatz-Standardschriftart" style:family="text">
      <style:text-properties style:font-name="Arial" fo:letter-spacing="-0.0006in" fo:font-size="8pt" style:font-size-asian="8pt"/>
    </style:style>
    <style:style style:name="T7095" style:parent-style-name="Absatz-Standardschriftart" style:family="text">
      <style:text-properties style:font-name="Arial" fo:letter-spacing="0.0013in" fo:font-size="8pt" style:font-size-asian="8pt"/>
    </style:style>
    <style:style style:name="T7096" style:parent-style-name="Absatz-Standardschriftart" style:family="text">
      <style:text-properties style:font-name="Arial" fo:letter-spacing="-0.0006in" fo:font-size="8pt" style:font-size-asian="8pt"/>
    </style:style>
    <style:style style:name="T7097" style:parent-style-name="Absatz-Standardschriftart" style:family="text">
      <style:text-properties style:font-name="Arial" fo:letter-spacing="-0.0013in" fo:font-size="8pt" style:font-size-asian="8pt"/>
    </style:style>
    <style:style style:name="T7098" style:parent-style-name="Absatz-Standardschriftart" style:family="text">
      <style:text-properties style:font-name="Arial" fo:font-size="8pt" style:font-size-asian="8pt"/>
    </style:style>
    <style:style style:name="T7099" style:parent-style-name="Absatz-Standardschriftart" style:family="text">
      <style:text-properties style:font-name="Arial" fo:letter-spacing="-0.0013in" fo:font-size="8pt" style:font-size-asian="8pt"/>
    </style:style>
    <style:style style:name="T7100" style:parent-style-name="Absatz-Standardschriftart" style:family="text">
      <style:text-properties style:font-name="Arial" fo:letter-spacing="-0.0006in" fo:font-size="8pt" style:font-size-asian="8pt"/>
    </style:style>
    <style:style style:name="T7101" style:parent-style-name="Absatz-Standardschriftart" style:family="text">
      <style:text-properties style:font-name="Arial" fo:letter-spacing="0.0013in" fo:font-size="8pt" style:font-size-asian="8pt"/>
    </style:style>
    <style:style style:name="T7102" style:parent-style-name="Absatz-Standardschriftart" style:family="text">
      <style:text-properties style:font-name="Arial" fo:letter-spacing="-0.0013in" fo:font-size="8pt" style:font-size-asian="8pt"/>
    </style:style>
    <style:style style:name="T7103" style:parent-style-name="Absatz-Standardschriftart" style:family="text">
      <style:text-properties style:font-name="Arial" fo:letter-spacing="-0.0006in" fo:font-size="8pt" style:font-size-asian="8pt"/>
    </style:style>
    <style:style style:name="T7104" style:parent-style-name="Absatz-Standardschriftart" style:family="text">
      <style:text-properties style:font-name="Times New Roman" fo:letter-spacing="0.0145in" fo:font-size="8pt" style:font-size-asian="8pt"/>
    </style:style>
    <style:style style:name="T7105" style:parent-style-name="Absatz-Standardschriftart" style:family="text">
      <style:text-properties style:font-name="Arial" fo:letter-spacing="-0.0006in" fo:font-size="8pt" style:font-size-asian="8pt"/>
    </style:style>
    <style:style style:name="T7106" style:parent-style-name="Absatz-Standardschriftart" style:family="text">
      <style:text-properties style:font-name="Arial" fo:font-size="8pt" style:font-size-asian="8pt"/>
    </style:style>
    <style:style style:name="T7107" style:parent-style-name="Absatz-Standardschriftart" style:family="text">
      <style:text-properties style:font-name="Arial" fo:letter-spacing="-0.0006in" fo:font-size="8pt" style:font-size-asian="8pt"/>
    </style:style>
    <style:style style:name="TableCell7108" style:family="table-cell">
      <style:table-cell-properties fo:border="0.0104in solid #000000" fo:padding-top="0in" fo:padding-left="0in" fo:padding-bottom="0in" fo:padding-right="0in"/>
    </style:style>
    <style:style style:name="P710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11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111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7112" style:parent-style-name="TableParagraph" style:family="paragraph">
      <style:paragraph-properties fo:margin-left="0.1854in">
        <style:tab-stops/>
      </style:paragraph-properties>
    </style:style>
    <style:style style:name="T7113" style:parent-style-name="Absatz-Standardschriftart" style:family="text">
      <style:text-properties style:font-name="Arial" fo:letter-spacing="-0.0006in" fo:font-size="8pt" style:font-size-asian="8pt"/>
    </style:style>
    <style:style style:name="TableCell7114" style:family="table-cell">
      <style:table-cell-properties fo:border="0.0104in solid #000000" fo:padding-top="0in" fo:padding-left="0in" fo:padding-bottom="0in" fo:padding-right="0in"/>
    </style:style>
    <style:style style:name="P711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11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117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7118" style:parent-style-name="TableParagraph" style:family="paragraph">
      <style:paragraph-properties fo:margin-left="0.1805in">
        <style:tab-stops/>
      </style:paragraph-properties>
    </style:style>
    <style:style style:name="T7119" style:parent-style-name="Absatz-Standardschriftart" style:family="text">
      <style:text-properties style:font-name="Arial" fo:letter-spacing="-0.0006in" fo:font-size="8pt" style:font-size-asian="8pt"/>
    </style:style>
    <style:style style:name="P7120" style:parent-style-name="Standard" style:master-page-name="MP12" style:family="paragraph">
      <style:paragraph-properties fo:break-before="page" fo:margin-top="0.0027in"/>
      <style:text-properties style:font-name="Arial" style:font-name-asian="Arial" style:font-name-complex="Arial" fo:font-size="11.5pt" style:font-size-asian="11.5pt" style:font-size-complex="11.5pt"/>
    </style:style>
    <style:style style:name="TableColumn7132" style:family="table-column">
      <style:table-column-properties style:column-width="4.3416in" style:use-optimal-column-width="false"/>
    </style:style>
    <style:style style:name="TableColumn7133" style:family="table-column">
      <style:table-column-properties style:column-width="0.8763in" style:use-optimal-column-width="false"/>
    </style:style>
    <style:style style:name="TableColumn7134" style:family="table-column">
      <style:table-column-properties style:column-width="0.8965in" style:use-optimal-column-width="false"/>
    </style:style>
    <style:style style:name="Table7131" style:family="table">
      <style:table-properties style:width="6.1145in" fo:margin-left="0.9368in" table:align="left"/>
    </style:style>
    <style:style style:name="TableRow7135" style:family="table-row">
      <style:table-row-properties style:min-row-height="0.9215in" style:use-optimal-row-height="false"/>
    </style:style>
    <style:style style:name="TableCell7136" style:family="table-cell">
      <style:table-cell-properties fo:border="0.0104in solid #000000" fo:padding-top="0in" fo:padding-left="0in" fo:padding-bottom="0in" fo:padding-right="0in"/>
    </style:style>
    <style:style style:name="P7137" style:parent-style-name="TableParagraph" style:family="paragraph">
      <style:paragraph-properties fo:margin-top="0.0881in" fo:line-height="114%" fo:margin-left="0.0708in" fo:margin-right="1.5173in" fo:text-indent="-0.0006in">
        <style:tab-stops/>
      </style:paragraph-properties>
    </style:style>
    <style:style style:name="T7138" style:parent-style-name="Absatz-Standardschriftart" style:family="text">
      <style:text-properties style:font-name="Arial" fo:letter-spacing="-0.0006in" fo:font-size="8pt" style:font-size-asian="8pt"/>
    </style:style>
    <style:style style:name="T7139" style:parent-style-name="Absatz-Standardschriftart" style:family="text">
      <style:text-properties style:font-name="Arial" fo:font-size="8pt" style:font-size-asian="8pt"/>
    </style:style>
    <style:style style:name="T7140" style:parent-style-name="Absatz-Standardschriftart" style:family="text">
      <style:text-properties style:font-name="Arial" fo:letter-spacing="0.0006in" fo:font-size="8pt" style:font-size-asian="8pt"/>
    </style:style>
    <style:style style:name="T7141" style:parent-style-name="Absatz-Standardschriftart" style:family="text">
      <style:text-properties style:font-name="Arial" fo:letter-spacing="-0.0006in" fo:font-size="8pt" style:font-size-asian="8pt"/>
    </style:style>
    <style:style style:name="T7142" style:parent-style-name="Absatz-Standardschriftart" style:family="text">
      <style:text-properties style:font-name="Times New Roman" fo:letter-spacing="0.0208in" fo:font-size="8pt" style:font-size-asian="8pt"/>
    </style:style>
    <style:style style:name="T7143" style:parent-style-name="Absatz-Standardschriftart" style:family="text">
      <style:text-properties style:font-name="Arial" fo:letter-spacing="-0.0006in" fo:font-size="8pt" style:font-size-asian="8pt"/>
    </style:style>
    <style:style style:name="P7144" style:parent-style-name="TableParagraph" style:family="paragraph">
      <style:paragraph-properties fo:line-height="114%" fo:margin-left="0.0708in" fo:margin-right="0.1215in">
        <style:tab-stops/>
      </style:paragraph-properties>
    </style:style>
    <style:style style:name="T7145" style:parent-style-name="Absatz-Standardschriftart" style:family="text">
      <style:text-properties style:font-name="Arial" fo:letter-spacing="-0.0006in" fo:font-size="8pt" style:font-size-asian="8pt"/>
    </style:style>
    <style:style style:name="T7146" style:parent-style-name="Absatz-Standardschriftart" style:family="text">
      <style:text-properties style:font-name="Arial" fo:letter-spacing="-0.0013in" fo:font-size="8pt" style:font-size-asian="8pt"/>
    </style:style>
    <style:style style:name="T7147" style:parent-style-name="Absatz-Standardschriftart" style:family="text">
      <style:text-properties style:font-name="Arial" fo:letter-spacing="-0.0006in" fo:font-size="8pt" style:font-size-asian="8pt"/>
    </style:style>
    <style:style style:name="T7148" style:parent-style-name="Absatz-Standardschriftart" style:family="text">
      <style:text-properties style:font-name="Arial" fo:letter-spacing="-0.002in" fo:font-size="8pt" style:font-size-asian="8pt"/>
    </style:style>
    <style:style style:name="T7149" style:parent-style-name="Absatz-Standardschriftart" style:family="text">
      <style:text-properties style:font-name="Arial" fo:letter-spacing="-0.0006in" fo:font-size="8pt" style:font-size-asian="8pt"/>
    </style:style>
    <style:style style:name="T7150" style:parent-style-name="Absatz-Standardschriftart" style:family="text">
      <style:text-properties style:font-name="Arial" fo:letter-spacing="0.0006in" fo:font-size="8pt" style:font-size-asian="8pt"/>
    </style:style>
    <style:style style:name="T7151" style:parent-style-name="Absatz-Standardschriftart" style:family="text">
      <style:text-properties style:font-name="Arial" fo:letter-spacing="-0.0006in" fo:font-size="8pt" style:font-size-asian="8pt"/>
    </style:style>
    <style:style style:name="T7152" style:parent-style-name="Absatz-Standardschriftart" style:family="text">
      <style:text-properties style:font-name="Arial" fo:font-size="8pt" style:font-size-asian="8pt"/>
    </style:style>
    <style:style style:name="T7153" style:parent-style-name="Absatz-Standardschriftart" style:family="text">
      <style:text-properties style:font-name="Arial" fo:letter-spacing="-0.0013in" fo:font-size="8pt" style:font-size-asian="8pt"/>
    </style:style>
    <style:style style:name="T7154" style:parent-style-name="Absatz-Standardschriftart" style:family="text">
      <style:text-properties style:font-name="Arial" fo:letter-spacing="-0.0006in" fo:font-size="8pt" style:font-size-asian="8pt"/>
    </style:style>
    <style:style style:name="T7155" style:parent-style-name="Absatz-Standardschriftart" style:family="text">
      <style:text-properties style:font-name="Arial" fo:font-size="8pt" style:font-size-asian="8pt"/>
    </style:style>
    <style:style style:name="T7156" style:parent-style-name="Absatz-Standardschriftart" style:family="text">
      <style:text-properties style:font-name="Arial" fo:letter-spacing="-0.0006in" fo:font-size="8pt" style:font-size-asian="8pt"/>
    </style:style>
    <style:style style:name="T7157" style:parent-style-name="Absatz-Standardschriftart" style:family="text">
      <style:text-properties style:font-name="Arial" fo:letter-spacing="-0.0013in" fo:font-size="8pt" style:font-size-asian="8pt"/>
    </style:style>
    <style:style style:name="T7158" style:parent-style-name="Absatz-Standardschriftart" style:family="text">
      <style:text-properties style:font-name="Arial" fo:letter-spacing="-0.0006in" fo:font-size="8pt" style:font-size-asian="8pt"/>
    </style:style>
    <style:style style:name="T7159" style:parent-style-name="Absatz-Standardschriftart" style:family="text">
      <style:text-properties style:font-name="Times New Roman" fo:letter-spacing="0.0187in" fo:font-size="8pt" style:font-size-asian="8pt"/>
    </style:style>
    <style:style style:name="T7160" style:parent-style-name="Absatz-Standardschriftart" style:family="text">
      <style:text-properties style:font-name="Arial" fo:letter-spacing="-0.0006in" fo:font-size="8pt" style:font-size-asian="8pt"/>
    </style:style>
    <style:style style:name="T7161" style:parent-style-name="Absatz-Standardschriftart" style:family="text">
      <style:text-properties style:font-name="Arial" fo:letter-spacing="-0.002in" fo:font-size="8pt" style:font-size-asian="8pt"/>
    </style:style>
    <style:style style:name="T7162" style:parent-style-name="Absatz-Standardschriftart" style:family="text">
      <style:text-properties style:font-name="Arial" fo:letter-spacing="-0.0006in" fo:font-size="8pt" style:font-size-asian="8pt"/>
    </style:style>
    <style:style style:name="T7163" style:parent-style-name="Absatz-Standardschriftart" style:family="text">
      <style:text-properties style:font-name="Arial" fo:letter-spacing="-0.0013in" fo:font-size="8pt" style:font-size-asian="8pt"/>
    </style:style>
    <style:style style:name="T7164" style:parent-style-name="Absatz-Standardschriftart" style:family="text">
      <style:text-properties style:font-name="Arial" fo:font-size="8pt" style:font-size-asian="8pt"/>
    </style:style>
    <style:style style:name="T7165" style:parent-style-name="Absatz-Standardschriftart" style:family="text">
      <style:text-properties style:font-name="Arial" fo:letter-spacing="-0.0013in" fo:font-size="8pt" style:font-size-asian="8pt"/>
    </style:style>
    <style:style style:name="T7166" style:parent-style-name="Absatz-Standardschriftart" style:family="text">
      <style:text-properties style:font-name="Arial" fo:letter-spacing="-0.0006in" fo:font-size="8pt" style:font-size-asian="8pt"/>
    </style:style>
    <style:style style:name="T7167" style:parent-style-name="Absatz-Standardschriftart" style:family="text">
      <style:text-properties style:font-name="Arial" fo:letter-spacing="0.0013in" fo:font-size="8pt" style:font-size-asian="8pt"/>
    </style:style>
    <style:style style:name="T7168" style:parent-style-name="Absatz-Standardschriftart" style:family="text">
      <style:text-properties style:font-name="Arial" fo:letter-spacing="-0.0006in" fo:font-size="8pt" style:font-size-asian="8pt"/>
    </style:style>
    <style:style style:name="T7169" style:parent-style-name="Absatz-Standardschriftart" style:family="text">
      <style:text-properties style:font-name="Arial" fo:letter-spacing="-0.0013in" fo:font-size="8pt" style:font-size-asian="8pt"/>
    </style:style>
    <style:style style:name="T7170" style:parent-style-name="Absatz-Standardschriftart" style:family="text">
      <style:text-properties style:font-name="Arial" fo:font-size="8pt" style:font-size-asian="8pt"/>
    </style:style>
    <style:style style:name="T7171" style:parent-style-name="Absatz-Standardschriftart" style:family="text">
      <style:text-properties style:font-name="Arial" fo:letter-spacing="-0.0013in" fo:font-size="8pt" style:font-size-asian="8pt"/>
    </style:style>
    <style:style style:name="T7172" style:parent-style-name="Absatz-Standardschriftart" style:family="text">
      <style:text-properties style:font-name="Arial" fo:letter-spacing="-0.0006in" fo:font-size="8pt" style:font-size-asian="8pt"/>
    </style:style>
    <style:style style:name="T7173" style:parent-style-name="Absatz-Standardschriftart" style:family="text">
      <style:text-properties style:font-name="Arial" fo:letter-spacing="0.0013in" fo:font-size="8pt" style:font-size-asian="8pt"/>
    </style:style>
    <style:style style:name="T7174" style:parent-style-name="Absatz-Standardschriftart" style:family="text">
      <style:text-properties style:font-name="Arial" fo:letter-spacing="-0.0013in" fo:font-size="8pt" style:font-size-asian="8pt"/>
    </style:style>
    <style:style style:name="T7175" style:parent-style-name="Absatz-Standardschriftart" style:family="text">
      <style:text-properties style:font-name="Arial" fo:letter-spacing="-0.0006in" fo:font-size="8pt" style:font-size-asian="8pt"/>
    </style:style>
    <style:style style:name="T7176" style:parent-style-name="Absatz-Standardschriftart" style:family="text">
      <style:text-properties style:font-name="Times New Roman" fo:letter-spacing="0.0145in" fo:font-size="8pt" style:font-size-asian="8pt"/>
    </style:style>
    <style:style style:name="T7177" style:parent-style-name="Absatz-Standardschriftart" style:family="text">
      <style:text-properties style:font-name="Arial" fo:letter-spacing="-0.0006in" fo:font-size="8pt" style:font-size-asian="8pt"/>
    </style:style>
    <style:style style:name="T7178" style:parent-style-name="Absatz-Standardschriftart" style:family="text">
      <style:text-properties style:font-name="Arial" fo:font-size="8pt" style:font-size-asian="8pt"/>
    </style:style>
    <style:style style:name="T7179" style:parent-style-name="Absatz-Standardschriftart" style:family="text">
      <style:text-properties style:font-name="Arial" fo:letter-spacing="-0.0006in" fo:font-size="8pt" style:font-size-asian="8pt"/>
    </style:style>
    <style:style style:name="TableCell7180" style:family="table-cell">
      <style:table-cell-properties fo:border="0.0104in solid #000000" fo:padding-top="0in" fo:padding-left="0in" fo:padding-bottom="0in" fo:padding-right="0in"/>
    </style:style>
    <style:style style:name="P71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18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183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7184" style:parent-style-name="TableParagraph" style:family="paragraph">
      <style:paragraph-properties fo:margin-left="0.1854in">
        <style:tab-stops/>
      </style:paragraph-properties>
    </style:style>
    <style:style style:name="T7185" style:parent-style-name="Absatz-Standardschriftart" style:family="text">
      <style:text-properties style:font-name="Arial" fo:letter-spacing="-0.0006in" fo:font-size="8pt" style:font-size-asian="8pt"/>
    </style:style>
    <style:style style:name="TableCell7186" style:family="table-cell">
      <style:table-cell-properties fo:border="0.0104in solid #000000" fo:padding-top="0in" fo:padding-left="0in" fo:padding-bottom="0in" fo:padding-right="0in"/>
    </style:style>
    <style:style style:name="P718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18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189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7190" style:parent-style-name="TableParagraph" style:family="paragraph">
      <style:paragraph-properties fo:margin-left="0.1805in">
        <style:tab-stops/>
      </style:paragraph-properties>
    </style:style>
    <style:style style:name="T7191" style:parent-style-name="Absatz-Standardschriftart" style:family="text">
      <style:text-properties style:font-name="Arial" fo:letter-spacing="-0.0006in" fo:font-size="8pt" style:font-size-asian="8pt"/>
    </style:style>
    <style:style style:name="P7192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7193" style:parent-style-name="Textkörper" style:family="paragraph">
      <style:paragraph-properties fo:margin-top="0.0513in" fo:margin-right="0.3423in"/>
    </style:style>
    <style:style style:name="P7194" style:parent-style-name="Standard" style:family="paragraph">
      <style:paragraph-properties fo:margin-top="0.0034in" fo:margin-left="0.0138in">
        <style:tab-stops/>
      </style:paragraph-properties>
    </style:style>
    <style:style style:name="T7195" style:parent-style-name="Absatz-Standardschriftart" style:family="text">
      <style:text-properties style:font-name="Arial" fo:font-size="6pt" style:font-size-asian="6pt"/>
    </style:style>
    <style:style style:name="T7196" style:parent-style-name="Absatz-Standardschriftart" style:family="text">
      <style:text-properties style:font-name="Arial" fo:letter-spacing="-0.0048in" fo:font-size="6pt" style:font-size-asian="6pt"/>
    </style:style>
    <style:style style:name="T7197" style:parent-style-name="Absatz-Standardschriftart" style:family="text">
      <style:text-properties style:font-name="Arial" fo:font-size="6pt" style:font-size-asian="6pt"/>
    </style:style>
    <style:style style:name="P719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199" style:parent-style-name="Absatz-Standardschriftart" style:family="text">
      <style:text-properties style:font-name="Arial" fo:font-size="6pt" style:font-size-asian="6pt"/>
    </style:style>
    <style:style style:name="P7200" style:parent-style-name="Standard" style:family="paragraph">
      <style:paragraph-properties fo:margin-top="0.0013in" fo:margin-left="0.0138in">
        <style:tab-stops/>
      </style:paragraph-properties>
    </style:style>
    <style:style style:name="T7201" style:parent-style-name="Absatz-Standardschriftart" style:family="text">
      <style:text-properties style:font-name="Arial" fo:font-size="7pt" style:font-size-asian="7pt"/>
    </style:style>
    <style:style style:name="T7202" style:parent-style-name="Absatz-Standardschriftart" style:family="text">
      <style:text-properties fo:font-weight="bold" style:font-weight-asian="bold" fo:letter-spacing="-0.0006in"/>
    </style:style>
    <style:style style:name="T7203" style:parent-style-name="Absatz-Standardschriftart" style:family="text">
      <style:text-properties fo:font-weight="bold" style:font-weight-asian="bold" fo:letter-spacing="-0.0013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13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06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13in"/>
    </style:style>
    <style:style style:name="T7210" style:parent-style-name="Absatz-Standardschriftart" style:family="text">
      <style:text-properties fo:letter-spacing="-0.0034in"/>
    </style:style>
    <style:style style:name="T7211" style:parent-style-name="Absatz-Standardschriftart" style:family="text">
      <style:text-properties fo:letter-spacing="0.0006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06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style:font-name="Times New Roman" fo:letter-spacing="0.0409in" style:text-scale="99%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041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34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55in"/>
    </style:style>
    <style:style style:name="T7223" style:parent-style-name="Absatz-Standardschriftart" style:family="text">
      <style:text-properties fo:letter-spacing="-0.0048in"/>
    </style:style>
    <style:style style:name="T7224" style:parent-style-name="Absatz-Standardschriftart" style:family="text">
      <style:text-properties fo:letter-spacing="-0.0055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34in"/>
    </style:style>
    <style:style style:name="T7227" style:parent-style-name="Absatz-Standardschriftart" style:family="text">
      <style:text-properties fo:letter-spacing="-0.0027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-0.0041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41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41in"/>
    </style:style>
    <style:style style:name="T7234" style:parent-style-name="Absatz-Standardschriftart" style:family="text">
      <style:text-properties fo:letter-spacing="-0.0048in"/>
    </style:style>
    <style:style style:name="T7235" style:parent-style-name="Absatz-Standardschriftart" style:family="text">
      <style:text-properties fo:letter-spacing="0.0006in"/>
    </style:style>
    <style:style style:name="T7236" style:parent-style-name="Absatz-Standardschriftart" style:family="text">
      <style:text-properties fo:letter-spacing="-0.0055in"/>
    </style:style>
    <style:style style:name="T7237" style:parent-style-name="Absatz-Standardschriftart" style:family="text">
      <style:text-properties fo:letter-spacing="-0.0006in"/>
    </style:style>
    <style:style style:name="P723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7240" style:family="table-column">
      <style:table-column-properties style:column-width="1.6034in" style:use-optimal-column-width="false"/>
    </style:style>
    <style:style style:name="TableColumn7241" style:family="table-column">
      <style:table-column-properties style:column-width="3.15in" style:use-optimal-column-width="false"/>
    </style:style>
    <style:style style:name="TableColumn7242" style:family="table-column">
      <style:table-column-properties style:column-width="0.7868in" style:use-optimal-column-width="false"/>
    </style:style>
    <style:style style:name="TableColumn7243" style:family="table-column">
      <style:table-column-properties style:column-width="0.8083in" style:use-optimal-column-width="false"/>
    </style:style>
    <style:style style:name="Table7239" style:family="table">
      <style:table-properties style:width="6.3486in" fo:margin-left="0.8201in" table:align="left"/>
    </style:style>
    <style:style style:name="TableRow7244" style:family="table-row">
      <style:table-row-properties style:row-height="0.4097in" style:use-optimal-row-height="false"/>
    </style:style>
    <style:style style:name="TableCell7245" style:family="table-cell">
      <style:table-cell-properties fo:border="0.0104in solid #000000" fo:padding-top="0in" fo:padding-left="0in" fo:padding-bottom="0in" fo:padding-right="0in"/>
    </style:style>
    <style:style style:name="P7246" style:parent-style-name="TableParagraph" style:family="paragraph">
      <style:paragraph-properties fo:margin-top="0.0513in" fo:line-height="114%" fo:margin-left="0.0708in" fo:margin-right="0.2805in">
        <style:tab-stops/>
      </style:paragraph-properties>
    </style:style>
    <style:style style:name="T72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4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2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50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7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5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2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2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56" style:family="table-cell">
      <style:table-cell-properties fo:border="0.0104in solid #000000" fo:padding-top="0in" fo:padding-left="0in" fo:padding-bottom="0in" fo:padding-right="0in"/>
    </style:style>
    <style:style style:name="P7257" style:parent-style-name="TableParagraph" style:family="paragraph">
      <style:paragraph-properties fo:margin-top="0.0513in" fo:margin-left="0.0708in">
        <style:tab-stops/>
      </style:paragraph-properties>
    </style:style>
    <style:style style:name="T7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259" style:parent-style-name="TableParagraph" style:family="paragraph">
      <style:paragraph-properties fo:margin-top="0.0187in" fo:margin-left="0.0708in">
        <style:tab-stops/>
      </style:paragraph-properties>
    </style:style>
    <style:style style:name="T7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6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72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63" style:family="table-cell">
      <style:table-cell-properties fo:border="0.0104in solid #000000" fo:padding-top="0in" fo:padding-left="0in" fo:padding-bottom="0in" fo:padding-right="0in"/>
    </style:style>
    <style:style style:name="P7264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265" style:parent-style-name="TableParagraph" style:family="paragraph">
      <style:paragraph-properties fo:margin-left="0.0708in">
        <style:tab-stops/>
      </style:paragraph-properties>
    </style:style>
    <style:style style:name="T72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67" style:family="table-cell">
      <style:table-cell-properties fo:border="0.0104in solid #000000" fo:padding-top="0in" fo:padding-left="0in" fo:padding-bottom="0in" fo:padding-right="0in"/>
    </style:style>
    <style:style style:name="P7268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269" style:parent-style-name="TableParagraph" style:family="paragraph">
      <style:paragraph-properties fo:margin-left="0.0708in">
        <style:tab-stops/>
      </style:paragraph-properties>
    </style:style>
    <style:style style:name="T7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7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273" style:family="table-row">
      <style:table-row-properties style:row-height="1.0284in" style:use-optimal-row-height="false"/>
    </style:style>
    <style:style style:name="TableCell7274" style:family="table-cell">
      <style:table-cell-properties fo:border="0.0104in solid #000000" fo:padding-top="0in" fo:padding-left="0in" fo:padding-bottom="0in" fo:padding-right="0in"/>
    </style:style>
    <style:style style:name="P7275" style:parent-style-name="TableParagraph" style:family="paragraph">
      <style:paragraph-properties fo:line-height="99%" fo:margin-left="0.0708in" fo:margin-right="0.0819in">
        <style:tab-stops/>
      </style:paragraph-properties>
    </style:style>
    <style:style style:name="T7276" style:parent-style-name="Absatz-Standardschriftart" style:family="text">
      <style:text-properties style:font-name="Arial" fo:letter-spacing="-0.0006in" fo:font-size="8pt" style:font-size-asian="8pt"/>
    </style:style>
    <style:style style:name="T7277" style:parent-style-name="Absatz-Standardschriftart" style:family="text">
      <style:text-properties style:font-name="Arial" fo:font-size="8pt" style:font-size-asian="8pt"/>
    </style:style>
    <style:style style:name="T7278" style:parent-style-name="Absatz-Standardschriftart" style:family="text">
      <style:text-properties style:font-name="Arial" fo:letter-spacing="-0.0006in" fo:font-size="8pt" style:font-size-asian="8pt"/>
    </style:style>
    <style:style style:name="T7279" style:parent-style-name="Absatz-Standardschriftart" style:family="text">
      <style:text-properties style:font-name="Times New Roman" fo:letter-spacing="0.018in" fo:font-size="8pt" style:font-size-asian="8pt"/>
    </style:style>
    <style:style style:name="T7280" style:parent-style-name="Absatz-Standardschriftart" style:family="text">
      <style:text-properties style:font-name="Arial" fo:letter-spacing="-0.0006in" fo:font-size="8pt" style:font-size-asian="8pt"/>
    </style:style>
    <style:style style:name="T7281" style:parent-style-name="Absatz-Standardschriftart" style:family="text">
      <style:text-properties style:font-name="Times New Roman" fo:letter-spacing="0.0166in" fo:font-size="8pt" style:font-size-asian="8pt"/>
    </style:style>
    <style:style style:name="T7282" style:parent-style-name="Absatz-Standardschriftart" style:family="text">
      <style:text-properties style:font-name="Arial" fo:letter-spacing="-0.0006in" fo:font-size="8pt" style:font-size-asian="8pt"/>
    </style:style>
    <style:style style:name="T7283" style:parent-style-name="Absatz-Standardschriftart" style:family="text">
      <style:text-properties style:font-name="Arial" fo:letter-spacing="-0.0013in" fo:font-size="8pt" style:font-size-asian="8pt"/>
    </style:style>
    <style:style style:name="T7284" style:parent-style-name="Absatz-Standardschriftart" style:family="text">
      <style:text-properties style:font-name="Arial" fo:font-size="8pt" style:font-size-asian="8pt"/>
    </style:style>
    <style:style style:name="T7285" style:parent-style-name="Absatz-Standardschriftart" style:family="text">
      <style:text-properties style:font-name="Arial" fo:letter-spacing="0.0013in" fo:font-size="8pt" style:font-size-asian="8pt"/>
    </style:style>
    <style:style style:name="T7286" style:parent-style-name="Absatz-Standardschriftart" style:family="text">
      <style:text-properties style:font-name="Arial" fo:letter-spacing="-0.0006in" fo:font-size="8pt" style:font-size-asian="8pt"/>
    </style:style>
    <style:style style:name="T7287" style:parent-style-name="Absatz-Standardschriftart" style:family="text">
      <style:text-properties style:font-name="Times New Roman" fo:letter-spacing="0.0159in" fo:font-size="8pt" style:font-size-asian="8pt"/>
    </style:style>
    <style:style style:name="T7288" style:parent-style-name="Absatz-Standardschriftart" style:family="text">
      <style:text-properties style:font-name="Arial" fo:letter-spacing="-0.0006in" fo:font-size="8pt" style:font-size-asian="8pt"/>
    </style:style>
    <style:style style:name="T7289" style:parent-style-name="Absatz-Standardschriftart" style:family="text">
      <style:text-properties style:font-name="Arial" fo:font-size="8pt" style:font-size-asian="8pt"/>
    </style:style>
    <style:style style:name="T7290" style:parent-style-name="Absatz-Standardschriftart" style:family="text">
      <style:text-properties style:font-name="Arial" fo:letter-spacing="-0.0006in" fo:font-size="8pt" style:font-size-asian="8pt"/>
    </style:style>
    <style:style style:name="T7291" style:parent-style-name="Absatz-Standardschriftart" style:family="text">
      <style:text-properties style:font-name="Times New Roman" fo:letter-spacing="0.0166in" fo:font-size="8pt" style:font-size-asian="8pt"/>
    </style:style>
    <style:style style:name="T7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293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7294" style:parent-style-name="TableParagraph" style:family="paragraph">
      <style:paragraph-properties fo:margin-left="0.0708in">
        <style:tab-stops/>
      </style:paragraph-properties>
    </style:style>
    <style:style style:name="T72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96" style:family="table-cell">
      <style:table-cell-properties fo:border="0.0104in solid #000000" fo:padding-top="0in" fo:padding-left="0in" fo:padding-bottom="0in" fo:padding-right="0in"/>
    </style:style>
    <style:style style:name="P7297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7298" style:parent-style-name="TableParagraph" style:family="paragraph">
      <style:paragraph-properties fo:line-height="113%" fo:margin-left="0.0708in" fo:margin-right="0.3256in" fo:text-indent="-0.0006in">
        <style:tab-stops/>
      </style:paragraph-properties>
    </style:style>
    <style:style style:name="T7299" style:parent-style-name="Absatz-Standardschriftart" style:family="text">
      <style:text-properties style:font-name="Arial" fo:letter-spacing="-0.0006in" fo:font-size="8pt" style:font-size-asian="8pt"/>
    </style:style>
    <style:style style:name="T7300" style:parent-style-name="Absatz-Standardschriftart" style:family="text">
      <style:text-properties style:font-name="Arial" fo:font-size="8pt" style:font-size-asian="8pt"/>
    </style:style>
    <style:style style:name="T7301" style:parent-style-name="Absatz-Standardschriftart" style:family="text">
      <style:text-properties style:font-name="Arial" fo:letter-spacing="0.0006in" fo:font-size="8pt" style:font-size-asian="8pt"/>
    </style:style>
    <style:style style:name="T7302" style:parent-style-name="Absatz-Standardschriftart" style:family="text">
      <style:text-properties style:font-name="Arial" fo:letter-spacing="-0.0006in" fo:font-size="8pt" style:font-size-asian="8pt"/>
    </style:style>
    <style:style style:name="T7303" style:parent-style-name="Absatz-Standardschriftart" style:family="text">
      <style:text-properties style:font-name="Times New Roman" fo:letter-spacing="0.0208in" fo:font-size="8pt" style:font-size-asian="8pt"/>
    </style:style>
    <style:style style:name="T7304" style:parent-style-name="Absatz-Standardschriftart" style:family="text">
      <style:text-properties style:font-name="Arial" fo:letter-spacing="-0.0006in" fo:font-size="8pt" style:font-size-asian="8pt"/>
    </style:style>
    <style:style style:name="P7305" style:parent-style-name="TableParagraph" style:family="paragraph">
      <style:paragraph-properties fo:line-height="0.1111in" fo:margin-left="0.0708in">
        <style:tab-stops/>
      </style:paragraph-properties>
    </style:style>
    <style:style style:name="T7306" style:parent-style-name="Absatz-Standardschriftart" style:family="text">
      <style:text-properties style:font-name="Arial" fo:letter-spacing="-0.0006in" fo:font-size="8pt" style:font-size-asian="8pt"/>
    </style:style>
    <style:style style:name="T7307" style:parent-style-name="Absatz-Standardschriftart" style:family="text">
      <style:text-properties style:font-name="Arial" fo:letter-spacing="-0.0013in" fo:font-size="8pt" style:font-size-asian="8pt"/>
    </style:style>
    <style:style style:name="T7308" style:parent-style-name="Absatz-Standardschriftart" style:family="text">
      <style:text-properties style:font-name="Arial" fo:letter-spacing="-0.0006in" fo:font-size="8pt" style:font-size-asian="8pt"/>
    </style:style>
    <style:style style:name="T7309" style:parent-style-name="Absatz-Standardschriftart" style:family="text">
      <style:text-properties style:font-name="Arial" fo:letter-spacing="-0.002in" fo:font-size="8pt" style:font-size-asian="8pt"/>
    </style:style>
    <style:style style:name="T7310" style:parent-style-name="Absatz-Standardschriftart" style:family="text">
      <style:text-properties style:font-name="Arial" fo:letter-spacing="-0.0006in" fo:font-size="8pt" style:font-size-asian="8pt"/>
    </style:style>
    <style:style style:name="T7311" style:parent-style-name="Absatz-Standardschriftart" style:family="text">
      <style:text-properties style:font-name="Arial" fo:letter-spacing="0.0006in" fo:font-size="8pt" style:font-size-asian="8pt"/>
    </style:style>
    <style:style style:name="T7312" style:parent-style-name="Absatz-Standardschriftart" style:family="text">
      <style:text-properties style:font-name="Arial" fo:letter-spacing="-0.0006in" fo:font-size="8pt" style:font-size-asian="8pt"/>
    </style:style>
    <style:style style:name="T7313" style:parent-style-name="Absatz-Standardschriftart" style:family="text">
      <style:text-properties style:font-name="Arial" fo:font-size="8pt" style:font-size-asian="8pt"/>
    </style:style>
    <style:style style:name="P7314" style:parent-style-name="TableParagraph" style:family="paragraph">
      <style:paragraph-properties fo:margin-left="0.0708in" fo:margin-right="0.1715in">
        <style:tab-stops/>
      </style:paragraph-properties>
    </style:style>
    <style:style style:name="T7315" style:parent-style-name="Absatz-Standardschriftart" style:family="text">
      <style:text-properties style:font-name="Arial" fo:letter-spacing="-0.0006in" fo:font-size="8pt" style:font-size-asian="8pt"/>
    </style:style>
    <style:style style:name="T7316" style:parent-style-name="Absatz-Standardschriftart" style:family="text">
      <style:text-properties style:font-name="Arial" fo:letter-spacing="-0.002in" fo:font-size="8pt" style:font-size-asian="8pt"/>
    </style:style>
    <style:style style:name="T7317" style:parent-style-name="Absatz-Standardschriftart" style:family="text">
      <style:text-properties style:font-name="Arial" fo:letter-spacing="-0.0006in" fo:font-size="8pt" style:font-size-asian="8pt"/>
    </style:style>
    <style:style style:name="T7318" style:parent-style-name="Absatz-Standardschriftart" style:family="text">
      <style:text-properties style:font-name="Arial" fo:letter-spacing="-0.0013in" fo:font-size="8pt" style:font-size-asian="8pt"/>
    </style:style>
    <style:style style:name="T7319" style:parent-style-name="Absatz-Standardschriftart" style:family="text">
      <style:text-properties style:font-name="Arial" fo:letter-spacing="-0.0006in" fo:font-size="8pt" style:font-size-asian="8pt"/>
    </style:style>
    <style:style style:name="T7320" style:parent-style-name="Absatz-Standardschriftart" style:family="text">
      <style:text-properties style:font-name="Arial" fo:letter-spacing="-0.002in" fo:font-size="8pt" style:font-size-asian="8pt"/>
    </style:style>
    <style:style style:name="T7321" style:parent-style-name="Absatz-Standardschriftart" style:family="text">
      <style:text-properties style:font-name="Arial" fo:letter-spacing="-0.0006in" fo:font-size="8pt" style:font-size-asian="8pt"/>
    </style:style>
    <style:style style:name="T7322" style:parent-style-name="Absatz-Standardschriftart" style:family="text">
      <style:text-properties style:font-name="Arial" fo:letter-spacing="-0.0013in" fo:font-size="8pt" style:font-size-asian="8pt"/>
    </style:style>
    <style:style style:name="T7323" style:parent-style-name="Absatz-Standardschriftart" style:family="text">
      <style:text-properties style:font-name="Arial" fo:font-size="8pt" style:font-size-asian="8pt"/>
    </style:style>
    <style:style style:name="T7324" style:parent-style-name="Absatz-Standardschriftart" style:family="text">
      <style:text-properties style:font-name="Times New Roman" fo:letter-spacing="0.0201in" fo:font-size="8pt" style:font-size-asian="8pt"/>
    </style:style>
    <style:style style:name="T7325" style:parent-style-name="Absatz-Standardschriftart" style:family="text">
      <style:text-properties style:font-name="Arial" fo:letter-spacing="-0.0006in" fo:font-size="8pt" style:font-size-asian="8pt"/>
    </style:style>
    <style:style style:name="T7326" style:parent-style-name="Absatz-Standardschriftart" style:family="text">
      <style:text-properties style:font-name="Arial" fo:letter-spacing="-0.0013in" fo:font-size="8pt" style:font-size-asian="8pt"/>
    </style:style>
    <style:style style:name="T7327" style:parent-style-name="Absatz-Standardschriftart" style:family="text">
      <style:text-properties style:font-name="Arial" fo:letter-spacing="-0.0006in" fo:font-size="8pt" style:font-size-asian="8pt"/>
    </style:style>
    <style:style style:name="T7328" style:parent-style-name="Absatz-Standardschriftart" style:family="text">
      <style:text-properties style:font-name="Arial" fo:font-size="8pt" style:font-size-asian="8pt"/>
    </style:style>
    <style:style style:name="T7329" style:parent-style-name="Absatz-Standardschriftart" style:family="text">
      <style:text-properties style:font-name="Arial" fo:letter-spacing="-0.0006in" fo:font-size="8pt" style:font-size-asian="8pt"/>
    </style:style>
    <style:style style:name="T7330" style:parent-style-name="Absatz-Standardschriftart" style:family="text">
      <style:text-properties style:font-name="Arial" fo:letter-spacing="-0.0013in" fo:font-size="8pt" style:font-size-asian="8pt"/>
    </style:style>
    <style:style style:name="T7331" style:parent-style-name="Absatz-Standardschriftart" style:family="text">
      <style:text-properties style:font-name="Arial" fo:font-size="8pt" style:font-size-asian="8pt"/>
    </style:style>
    <style:style style:name="T7332" style:parent-style-name="Absatz-Standardschriftart" style:family="text">
      <style:text-properties style:font-name="Arial" fo:letter-spacing="-0.0006in" fo:font-size="8pt" style:font-size-asian="8pt"/>
    </style:style>
    <style:style style:name="T7333" style:parent-style-name="Absatz-Standardschriftart" style:family="text">
      <style:text-properties style:font-name="Arial" fo:letter-spacing="0.0013in" fo:font-size="8pt" style:font-size-asian="8pt"/>
    </style:style>
    <style:style style:name="T7334" style:parent-style-name="Absatz-Standardschriftart" style:family="text">
      <style:text-properties style:font-name="Arial" fo:letter-spacing="-0.0006in" fo:font-size="8pt" style:font-size-asian="8pt"/>
    </style:style>
    <style:style style:name="T7335" style:parent-style-name="Absatz-Standardschriftart" style:family="text">
      <style:text-properties style:font-name="Times New Roman" fo:letter-spacing="0.018in" fo:font-size="8pt" style:font-size-asian="8pt"/>
    </style:style>
    <style:style style:name="T7336" style:parent-style-name="Absatz-Standardschriftart" style:family="text">
      <style:text-properties style:font-name="Arial" fo:letter-spacing="-0.0006in" fo:font-size="8pt" style:font-size-asian="8pt"/>
    </style:style>
    <style:style style:name="T7337" style:parent-style-name="Absatz-Standardschriftart" style:family="text">
      <style:text-properties style:font-name="Arial" fo:font-size="8pt" style:font-size-asian="8pt"/>
    </style:style>
    <style:style style:name="T7338" style:parent-style-name="Absatz-Standardschriftart" style:family="text">
      <style:text-properties style:font-name="Arial" fo:letter-spacing="-0.0006in" fo:font-size="8pt" style:font-size-asian="8pt"/>
    </style:style>
    <style:style style:name="TableCell7339" style:family="table-cell">
      <style:table-cell-properties fo:border="0.0104in solid #000000" fo:padding-top="0in" fo:padding-left="0in" fo:padding-bottom="0in" fo:padding-right="0in"/>
    </style:style>
    <style:style style:name="P734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34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342" style:parent-style-name="TableParagraph" style:family="paragraph">
      <style:paragraph-properties fo:margin-top="0.0055in"/>
      <style:text-properties style:font-name="Arial" style:font-name-asian="Arial" style:font-name-complex="Arial"/>
    </style:style>
    <style:style style:name="P7343" style:parent-style-name="TableParagraph" style:family="paragraph">
      <style:paragraph-properties fo:margin-left="0.1409in">
        <style:tab-stops/>
      </style:paragraph-properties>
    </style:style>
    <style:style style:name="T7344" style:parent-style-name="Absatz-Standardschriftart" style:family="text">
      <style:text-properties style:font-name="Arial" fo:letter-spacing="-0.0006in" fo:font-size="8pt" style:font-size-asian="8pt"/>
    </style:style>
    <style:style style:name="TableCell7345" style:family="table-cell">
      <style:table-cell-properties fo:border="0.0104in solid #000000" fo:padding-top="0in" fo:padding-left="0in" fo:padding-bottom="0in" fo:padding-right="0in"/>
    </style:style>
    <style:style style:name="P734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34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348" style:parent-style-name="TableParagraph" style:family="paragraph">
      <style:paragraph-properties fo:margin-top="0.0055in"/>
      <style:text-properties style:font-name="Arial" style:font-name-asian="Arial" style:font-name-complex="Arial"/>
    </style:style>
    <style:style style:name="P7349" style:parent-style-name="TableParagraph" style:family="paragraph">
      <style:paragraph-properties fo:margin-left="0.1375in">
        <style:tab-stops/>
      </style:paragraph-properties>
    </style:style>
    <style:style style:name="T7350" style:parent-style-name="Absatz-Standardschriftart" style:family="text">
      <style:text-properties style:font-name="Arial" fo:letter-spacing="-0.0006in" fo:font-size="8pt" style:font-size-asian="8pt"/>
    </style:style>
    <style:style style:name="TableRow7351" style:family="table-row">
      <style:table-row-properties style:row-height="0.3013in" style:use-optimal-row-height="false"/>
    </style:style>
    <style:style style:name="TableCell7352" style:family="table-cell">
      <style:table-cell-properties fo:border="0.0104in solid #000000" fo:padding-top="0in" fo:padding-left="0in" fo:padding-bottom="0in" fo:padding-right="0in"/>
    </style:style>
    <style:style style:name="P7353" style:parent-style-name="TableParagraph" style:family="paragraph">
      <style:paragraph-properties fo:margin-top="0.0062in" fo:line-height="113%" fo:margin-left="0.0708in" fo:margin-right="0.2805in">
        <style:tab-stops/>
      </style:paragraph-properties>
    </style:style>
    <style:style style:name="T7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5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57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73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5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6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3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63" style:family="table-cell">
      <style:table-cell-properties fo:border="0.0104in solid #000000" fo:padding-top="0in" fo:padding-left="0in" fo:padding-bottom="0in" fo:padding-right="0in"/>
    </style:style>
    <style:style style:name="P7364" style:parent-style-name="TableParagraph" style:family="paragraph">
      <style:paragraph-properties fo:line-height="0.1243in" fo:margin-left="0.0708in">
        <style:tab-stops/>
      </style:paragraph-properties>
    </style:style>
    <style:style style:name="T7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366" style:parent-style-name="TableParagraph" style:family="paragraph">
      <style:paragraph-properties fo:margin-top="0.0201in" fo:margin-left="0.0708in">
        <style:tab-stops/>
      </style:paragraph-properties>
    </style:style>
    <style:style style:name="T7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6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7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70" style:family="table-cell">
      <style:table-cell-properties fo:border="0.0104in solid #000000" fo:padding-top="0in" fo:padding-left="0in" fo:padding-bottom="0in" fo:padding-right="0in"/>
    </style:style>
    <style:style style:name="P7371" style:parent-style-name="TableParagraph" style:family="paragraph">
      <style:paragraph-properties fo:margin-top="0.0715in" fo:margin-left="0.1854in">
        <style:tab-stops/>
      </style:paragraph-properties>
    </style:style>
    <style:style style:name="T73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73" style:family="table-cell">
      <style:table-cell-properties fo:border="0.0104in solid #000000" fo:padding-top="0in" fo:padding-left="0in" fo:padding-bottom="0in" fo:padding-right="0in"/>
    </style:style>
    <style:style style:name="P7374" style:parent-style-name="TableParagraph" style:family="paragraph">
      <style:paragraph-properties fo:margin-top="0.0715in" fo:margin-left="0.077in">
        <style:tab-stops/>
      </style:paragraph-properties>
    </style:style>
    <style:style style:name="T73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7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3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378" style:family="table-row">
      <style:table-row-properties style:row-height="1.0284in" style:use-optimal-row-height="false"/>
    </style:style>
    <style:style style:name="TableCell7379" style:family="table-cell">
      <style:table-cell-properties fo:border="0.0104in solid #000000" fo:padding-top="0in" fo:padding-left="0in" fo:padding-bottom="0in" fo:padding-right="0in"/>
    </style:style>
    <style:style style:name="P7380" style:parent-style-name="TableParagraph" style:family="paragraph">
      <style:paragraph-properties fo:line-height="99%" fo:margin-left="0.0708in" fo:margin-right="0.0819in">
        <style:tab-stops/>
      </style:paragraph-properties>
    </style:style>
    <style:style style:name="T7381" style:parent-style-name="Absatz-Standardschriftart" style:family="text">
      <style:text-properties style:font-name="Arial" fo:letter-spacing="-0.0006in" fo:font-size="8pt" style:font-size-asian="8pt"/>
    </style:style>
    <style:style style:name="T7382" style:parent-style-name="Absatz-Standardschriftart" style:family="text">
      <style:text-properties style:font-name="Arial" fo:font-size="8pt" style:font-size-asian="8pt"/>
    </style:style>
    <style:style style:name="T7383" style:parent-style-name="Absatz-Standardschriftart" style:family="text">
      <style:text-properties style:font-name="Arial" fo:letter-spacing="-0.0006in" fo:font-size="8pt" style:font-size-asian="8pt"/>
    </style:style>
    <style:style style:name="T7384" style:parent-style-name="Absatz-Standardschriftart" style:family="text">
      <style:text-properties style:font-name="Times New Roman" fo:letter-spacing="0.018in" fo:font-size="8pt" style:font-size-asian="8pt"/>
    </style:style>
    <style:style style:name="T7385" style:parent-style-name="Absatz-Standardschriftart" style:family="text">
      <style:text-properties style:font-name="Arial" fo:letter-spacing="-0.0006in" fo:font-size="8pt" style:font-size-asian="8pt"/>
    </style:style>
    <style:style style:name="T7386" style:parent-style-name="Absatz-Standardschriftart" style:family="text">
      <style:text-properties style:font-name="Times New Roman" fo:letter-spacing="0.0166in" fo:font-size="8pt" style:font-size-asian="8pt"/>
    </style:style>
    <style:style style:name="T7387" style:parent-style-name="Absatz-Standardschriftart" style:family="text">
      <style:text-properties style:font-name="Arial" fo:letter-spacing="-0.0006in" fo:font-size="8pt" style:font-size-asian="8pt"/>
    </style:style>
    <style:style style:name="T7388" style:parent-style-name="Absatz-Standardschriftart" style:family="text">
      <style:text-properties style:font-name="Arial" fo:letter-spacing="-0.0013in" fo:font-size="8pt" style:font-size-asian="8pt"/>
    </style:style>
    <style:style style:name="T7389" style:parent-style-name="Absatz-Standardschriftart" style:family="text">
      <style:text-properties style:font-name="Arial" fo:font-size="8pt" style:font-size-asian="8pt"/>
    </style:style>
    <style:style style:name="T7390" style:parent-style-name="Absatz-Standardschriftart" style:family="text">
      <style:text-properties style:font-name="Arial" fo:letter-spacing="0.0013in" fo:font-size="8pt" style:font-size-asian="8pt"/>
    </style:style>
    <style:style style:name="T7391" style:parent-style-name="Absatz-Standardschriftart" style:family="text">
      <style:text-properties style:font-name="Arial" fo:letter-spacing="-0.0006in" fo:font-size="8pt" style:font-size-asian="8pt"/>
    </style:style>
    <style:style style:name="T7392" style:parent-style-name="Absatz-Standardschriftart" style:family="text">
      <style:text-properties style:font-name="Times New Roman" fo:letter-spacing="0.0159in" fo:font-size="8pt" style:font-size-asian="8pt"/>
    </style:style>
    <style:style style:name="T7393" style:parent-style-name="Absatz-Standardschriftart" style:family="text">
      <style:text-properties style:font-name="Arial" fo:letter-spacing="-0.0006in" fo:font-size="8pt" style:font-size-asian="8pt"/>
    </style:style>
    <style:style style:name="T7394" style:parent-style-name="Absatz-Standardschriftart" style:family="text">
      <style:text-properties style:font-name="Arial" fo:font-size="8pt" style:font-size-asian="8pt"/>
    </style:style>
    <style:style style:name="T7395" style:parent-style-name="Absatz-Standardschriftart" style:family="text">
      <style:text-properties style:font-name="Arial" fo:letter-spacing="-0.0006in" fo:font-size="8pt" style:font-size-asian="8pt"/>
    </style:style>
    <style:style style:name="T7396" style:parent-style-name="Absatz-Standardschriftart" style:family="text">
      <style:text-properties style:font-name="Times New Roman" fo:letter-spacing="0.0166in" fo:font-size="8pt" style:font-size-asian="8pt"/>
    </style:style>
    <style:style style:name="T73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398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7399" style:parent-style-name="TableParagraph" style:family="paragraph">
      <style:paragraph-properties fo:margin-left="0.0708in">
        <style:tab-stops/>
      </style:paragraph-properties>
    </style:style>
    <style:style style:name="T7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01" style:family="table-cell">
      <style:table-cell-properties fo:border="0.0104in solid #000000" fo:padding-top="0in" fo:padding-left="0in" fo:padding-bottom="0in" fo:padding-right="0in"/>
    </style:style>
    <style:style style:name="P7402" style:parent-style-name="TableParagraph" style:family="paragraph">
      <style:paragraph-properties fo:margin-top="0.068in" fo:line-height="114%" fo:margin-left="0.0708in" fo:margin-right="0.3256in" fo:text-indent="-0.0006in">
        <style:tab-stops/>
      </style:paragraph-properties>
    </style:style>
    <style:style style:name="T7403" style:parent-style-name="Absatz-Standardschriftart" style:family="text">
      <style:text-properties style:font-name="Arial" fo:letter-spacing="-0.0006in" fo:font-size="8pt" style:font-size-asian="8pt"/>
    </style:style>
    <style:style style:name="T7404" style:parent-style-name="Absatz-Standardschriftart" style:family="text">
      <style:text-properties style:font-name="Arial" fo:font-size="8pt" style:font-size-asian="8pt"/>
    </style:style>
    <style:style style:name="T7405" style:parent-style-name="Absatz-Standardschriftart" style:family="text">
      <style:text-properties style:font-name="Arial" fo:letter-spacing="0.0006in" fo:font-size="8pt" style:font-size-asian="8pt"/>
    </style:style>
    <style:style style:name="T7406" style:parent-style-name="Absatz-Standardschriftart" style:family="text">
      <style:text-properties style:font-name="Arial" fo:letter-spacing="-0.0006in" fo:font-size="8pt" style:font-size-asian="8pt"/>
    </style:style>
    <style:style style:name="T7407" style:parent-style-name="Absatz-Standardschriftart" style:family="text">
      <style:text-properties style:font-name="Times New Roman" fo:letter-spacing="0.0208in" fo:font-size="8pt" style:font-size-asian="8pt"/>
    </style:style>
    <style:style style:name="T7408" style:parent-style-name="Absatz-Standardschriftart" style:family="text">
      <style:text-properties style:font-name="Arial" fo:letter-spacing="-0.0006in" fo:font-size="8pt" style:font-size-asian="8pt"/>
    </style:style>
    <style:style style:name="P7409" style:parent-style-name="TableParagraph" style:family="paragraph">
      <style:paragraph-properties fo:line-height="115%" fo:margin-left="0.0708in" fo:margin-right="0.1715in">
        <style:tab-stops/>
      </style:paragraph-properties>
    </style:style>
    <style:style style:name="T7410" style:parent-style-name="Absatz-Standardschriftart" style:family="text">
      <style:text-properties style:font-name="Arial" fo:letter-spacing="-0.0006in" fo:font-size="8pt" style:font-size-asian="8pt"/>
    </style:style>
    <style:style style:name="T7411" style:parent-style-name="Absatz-Standardschriftart" style:family="text">
      <style:text-properties style:font-name="Arial" fo:letter-spacing="-0.0013in" fo:font-size="8pt" style:font-size-asian="8pt"/>
    </style:style>
    <style:style style:name="T7412" style:parent-style-name="Absatz-Standardschriftart" style:family="text">
      <style:text-properties style:font-name="Arial" fo:letter-spacing="-0.0006in" fo:font-size="8pt" style:font-size-asian="8pt"/>
    </style:style>
    <style:style style:name="T7413" style:parent-style-name="Absatz-Standardschriftart" style:family="text">
      <style:text-properties style:font-name="Arial" fo:letter-spacing="-0.002in" fo:font-size="8pt" style:font-size-asian="8pt"/>
    </style:style>
    <style:style style:name="T7414" style:parent-style-name="Absatz-Standardschriftart" style:family="text">
      <style:text-properties style:font-name="Arial" fo:letter-spacing="-0.0006in" fo:font-size="8pt" style:font-size-asian="8pt"/>
    </style:style>
    <style:style style:name="T7415" style:parent-style-name="Absatz-Standardschriftart" style:family="text">
      <style:text-properties style:font-name="Arial" fo:letter-spacing="0.0006in" fo:font-size="8pt" style:font-size-asian="8pt"/>
    </style:style>
    <style:style style:name="T7416" style:parent-style-name="Absatz-Standardschriftart" style:family="text">
      <style:text-properties style:font-name="Arial" fo:letter-spacing="-0.0006in" fo:font-size="8pt" style:font-size-asian="8pt"/>
    </style:style>
    <style:style style:name="T7417" style:parent-style-name="Absatz-Standardschriftart" style:family="text">
      <style:text-properties style:font-name="Arial" fo:font-size="8pt" style:font-size-asian="8pt"/>
    </style:style>
    <style:style style:name="T7418" style:parent-style-name="Absatz-Standardschriftart" style:family="text">
      <style:text-properties style:font-name="Times New Roman" fo:letter-spacing="0.0201in" fo:font-size="8pt" style:font-size-asian="8pt"/>
    </style:style>
    <style:style style:name="T7419" style:parent-style-name="Absatz-Standardschriftart" style:family="text">
      <style:text-properties style:font-name="Arial" fo:letter-spacing="-0.0006in" fo:font-size="8pt" style:font-size-asian="8pt"/>
    </style:style>
    <style:style style:name="T7420" style:parent-style-name="Absatz-Standardschriftart" style:family="text">
      <style:text-properties style:font-name="Arial" fo:letter-spacing="-0.002in" fo:font-size="8pt" style:font-size-asian="8pt"/>
    </style:style>
    <style:style style:name="T7421" style:parent-style-name="Absatz-Standardschriftart" style:family="text">
      <style:text-properties style:font-name="Arial" fo:letter-spacing="-0.0006in" fo:font-size="8pt" style:font-size-asian="8pt"/>
    </style:style>
    <style:style style:name="T7422" style:parent-style-name="Absatz-Standardschriftart" style:family="text">
      <style:text-properties style:font-name="Arial" fo:letter-spacing="-0.0013in" fo:font-size="8pt" style:font-size-asian="8pt"/>
    </style:style>
    <style:style style:name="T7423" style:parent-style-name="Absatz-Standardschriftart" style:family="text">
      <style:text-properties style:font-name="Arial" fo:letter-spacing="-0.0006in" fo:font-size="8pt" style:font-size-asian="8pt"/>
    </style:style>
    <style:style style:name="T7424" style:parent-style-name="Absatz-Standardschriftart" style:family="text">
      <style:text-properties style:font-name="Arial" fo:letter-spacing="-0.002in" fo:font-size="8pt" style:font-size-asian="8pt"/>
    </style:style>
    <style:style style:name="T7425" style:parent-style-name="Absatz-Standardschriftart" style:family="text">
      <style:text-properties style:font-name="Arial" fo:letter-spacing="-0.0006in" fo:font-size="8pt" style:font-size-asian="8pt"/>
    </style:style>
    <style:style style:name="T7426" style:parent-style-name="Absatz-Standardschriftart" style:family="text">
      <style:text-properties style:font-name="Arial" fo:letter-spacing="-0.0013in" fo:font-size="8pt" style:font-size-asian="8pt"/>
    </style:style>
    <style:style style:name="T7427" style:parent-style-name="Absatz-Standardschriftart" style:family="text">
      <style:text-properties style:font-name="Arial" fo:font-size="8pt" style:font-size-asian="8pt"/>
    </style:style>
    <style:style style:name="T7428" style:parent-style-name="Absatz-Standardschriftart" style:family="text">
      <style:text-properties style:font-name="Times New Roman" fo:letter-spacing="0.0201in" fo:font-size="8pt" style:font-size-asian="8pt"/>
    </style:style>
    <style:style style:name="T7429" style:parent-style-name="Absatz-Standardschriftart" style:family="text">
      <style:text-properties style:font-name="Arial" fo:letter-spacing="-0.0006in" fo:font-size="8pt" style:font-size-asian="8pt"/>
    </style:style>
    <style:style style:name="T7430" style:parent-style-name="Absatz-Standardschriftart" style:family="text">
      <style:text-properties style:font-name="Arial" fo:letter-spacing="-0.0013in" fo:font-size="8pt" style:font-size-asian="8pt"/>
    </style:style>
    <style:style style:name="T7431" style:parent-style-name="Absatz-Standardschriftart" style:family="text">
      <style:text-properties style:font-name="Arial" fo:letter-spacing="-0.0006in" fo:font-size="8pt" style:font-size-asian="8pt"/>
    </style:style>
    <style:style style:name="T7432" style:parent-style-name="Absatz-Standardschriftart" style:family="text">
      <style:text-properties style:font-name="Arial" fo:font-size="8pt" style:font-size-asian="8pt"/>
    </style:style>
    <style:style style:name="T7433" style:parent-style-name="Absatz-Standardschriftart" style:family="text">
      <style:text-properties style:font-name="Arial" fo:letter-spacing="-0.0006in" fo:font-size="8pt" style:font-size-asian="8pt"/>
    </style:style>
    <style:style style:name="T7434" style:parent-style-name="Absatz-Standardschriftart" style:family="text">
      <style:text-properties style:font-name="Arial" fo:letter-spacing="-0.0013in" fo:font-size="8pt" style:font-size-asian="8pt"/>
    </style:style>
    <style:style style:name="T7435" style:parent-style-name="Absatz-Standardschriftart" style:family="text">
      <style:text-properties style:font-name="Arial" fo:font-size="8pt" style:font-size-asian="8pt"/>
    </style:style>
    <style:style style:name="T7436" style:parent-style-name="Absatz-Standardschriftart" style:family="text">
      <style:text-properties style:font-name="Arial" fo:letter-spacing="-0.0006in" fo:font-size="8pt" style:font-size-asian="8pt"/>
    </style:style>
    <style:style style:name="T7437" style:parent-style-name="Absatz-Standardschriftart" style:family="text">
      <style:text-properties style:font-name="Arial" fo:letter-spacing="0.0013in" fo:font-size="8pt" style:font-size-asian="8pt"/>
    </style:style>
    <style:style style:name="T7438" style:parent-style-name="Absatz-Standardschriftart" style:family="text">
      <style:text-properties style:font-name="Arial" fo:letter-spacing="-0.0006in" fo:font-size="8pt" style:font-size-asian="8pt"/>
    </style:style>
    <style:style style:name="T7439" style:parent-style-name="Absatz-Standardschriftart" style:family="text">
      <style:text-properties style:font-name="Times New Roman" fo:letter-spacing="0.018in" fo:font-size="8pt" style:font-size-asian="8pt"/>
    </style:style>
    <style:style style:name="T7440" style:parent-style-name="Absatz-Standardschriftart" style:family="text">
      <style:text-properties style:font-name="Arial" fo:letter-spacing="-0.0006in" fo:font-size="8pt" style:font-size-asian="8pt"/>
    </style:style>
    <style:style style:name="T7441" style:parent-style-name="Absatz-Standardschriftart" style:family="text">
      <style:text-properties style:font-name="Arial" fo:font-size="8pt" style:font-size-asian="8pt"/>
    </style:style>
    <style:style style:name="T7442" style:parent-style-name="Absatz-Standardschriftart" style:family="text">
      <style:text-properties style:font-name="Arial" fo:letter-spacing="-0.0006in" fo:font-size="8pt" style:font-size-asian="8pt"/>
    </style:style>
    <style:style style:name="TableCell7443" style:family="table-cell">
      <style:table-cell-properties fo:border="0.0104in solid #000000" fo:padding-top="0in" fo:padding-left="0in" fo:padding-bottom="0in" fo:padding-right="0in"/>
    </style:style>
    <style:style style:name="P744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44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446" style:parent-style-name="TableParagraph" style:family="paragraph">
      <style:paragraph-properties fo:margin-top="0.0055in"/>
      <style:text-properties style:font-name="Arial" style:font-name-asian="Arial" style:font-name-complex="Arial"/>
    </style:style>
    <style:style style:name="P7447" style:parent-style-name="TableParagraph" style:family="paragraph">
      <style:paragraph-properties fo:margin-left="0.1409in">
        <style:tab-stops/>
      </style:paragraph-properties>
    </style:style>
    <style:style style:name="T7448" style:parent-style-name="Absatz-Standardschriftart" style:family="text">
      <style:text-properties style:font-name="Arial" fo:letter-spacing="-0.0006in" fo:font-size="8pt" style:font-size-asian="8pt"/>
    </style:style>
    <style:style style:name="TableCell7449" style:family="table-cell">
      <style:table-cell-properties fo:border="0.0104in solid #000000" fo:padding-top="0in" fo:padding-left="0in" fo:padding-bottom="0in" fo:padding-right="0in"/>
    </style:style>
    <style:style style:name="P745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45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452" style:parent-style-name="TableParagraph" style:family="paragraph">
      <style:paragraph-properties fo:margin-top="0.0055in"/>
      <style:text-properties style:font-name="Arial" style:font-name-asian="Arial" style:font-name-complex="Arial"/>
    </style:style>
    <style:style style:name="P7453" style:parent-style-name="TableParagraph" style:family="paragraph">
      <style:paragraph-properties fo:margin-left="0.1375in">
        <style:tab-stops/>
      </style:paragraph-properties>
    </style:style>
    <style:style style:name="T7454" style:parent-style-name="Absatz-Standardschriftart" style:family="text">
      <style:text-properties style:font-name="Arial" fo:letter-spacing="-0.0006in" fo:font-size="8pt" style:font-size-asian="8pt"/>
    </style:style>
    <style:style style:name="P7455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7456" style:parent-style-name="Textkörper" style:family="paragraph">
      <style:paragraph-properties fo:text-align="justify" fo:margin-top="0.0513in" fo:line-height="100%" fo:margin-right="0.7847in"/>
    </style:style>
    <style:style style:name="P74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458" style:parent-style-name="Absatz-Standardschriftart" style:family="text">
      <style:text-properties style:font-name="Arial" fo:font-size="6pt" style:font-size-asian="6pt"/>
    </style:style>
    <style:style style:name="P745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460" style:parent-style-name="Absatz-Standardschriftart" style:family="text">
      <style:text-properties style:font-name="Arial" fo:font-size="6pt" style:font-size-asian="6pt"/>
    </style:style>
    <style:style style:name="P746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462" style:parent-style-name="Absatz-Standardschriftart" style:family="text">
      <style:text-properties style:font-name="Arial" fo:font-size="6pt" style:font-size-asian="6pt"/>
    </style:style>
    <style:style style:name="P7463" style:parent-style-name="Standard" style:family="paragraph">
      <style:paragraph-properties fo:line-height="0.0895in" fo:margin-left="0.0138in">
        <style:tab-stops/>
      </style:paragraph-properties>
    </style:style>
    <style:style style:name="T7464" style:parent-style-name="Absatz-Standardschriftart" style:family="text">
      <style:text-properties style:font-name="Arial" fo:font-size="6pt" style:font-size-asian="6pt"/>
    </style:style>
    <style:style style:name="T7465" style:parent-style-name="Absatz-Standardschriftart" style:family="text">
      <style:text-properties fo:font-weight="bold" style:font-weight-asian="bold" fo:letter-spacing="-0.0006in"/>
    </style:style>
    <style:style style:name="T7466" style:parent-style-name="Absatz-Standardschriftart" style:family="text">
      <style:text-properties fo:font-weight="bold" style:font-weight-asian="bold" fo:letter-spacing="0.0298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305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312in"/>
    </style:style>
    <style:style style:name="T7471" style:parent-style-name="Absatz-Standardschriftart" style:family="text">
      <style:text-properties fo:letter-spacing="0.0291in"/>
    </style:style>
    <style:style style:name="T7472" style:parent-style-name="Absatz-Standardschriftart" style:family="text">
      <style:text-properties fo:letter-spacing="0.0291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91in"/>
    </style:style>
    <style:style style:name="T7475" style:parent-style-name="Absatz-Standardschriftart" style:family="text">
      <style:text-properties fo:letter-spacing="0.0298in"/>
    </style:style>
    <style:style style:name="T7476" style:parent-style-name="Absatz-Standardschriftart" style:family="text">
      <style:text-properties fo:letter-spacing="0.0291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291in"/>
    </style:style>
    <style:style style:name="T7479" style:parent-style-name="Absatz-Standardschriftart" style:family="text">
      <style:text-properties fo:letter-spacing="0.0305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312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291in"/>
    </style:style>
    <style:style style:name="T7484" style:parent-style-name="Absatz-Standardschriftart" style:family="text">
      <style:text-properties fo:letter-spacing="0.0006in"/>
    </style:style>
    <style:style style:name="T7485" style:parent-style-name="Absatz-Standardschriftart" style:family="text">
      <style:text-properties fo:letter-spacing="0.0291in"/>
    </style:style>
    <style:style style:name="T7486" style:parent-style-name="Absatz-Standardschriftart" style:family="text">
      <style:text-properties fo:letter-spacing="0.0305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style:font-name="Times New Roman" fo:letter-spacing="0.0465in" style:text-scale="99%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06in"/>
    </style:style>
    <style:style style:name="T7491" style:parent-style-name="Absatz-Standardschriftart" style:family="text">
      <style:text-properties fo:letter-spacing="0.0027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2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27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06in"/>
    </style:style>
    <style:style style:name="T7498" style:parent-style-name="Absatz-Standardschriftart" style:family="text">
      <style:text-properties fo:letter-spacing="0.0034in"/>
    </style:style>
    <style:style style:name="T7499" style:parent-style-name="Absatz-Standardschriftart" style:family="text">
      <style:text-properties fo:letter-spacing="0.0006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2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2in"/>
    </style:style>
    <style:style style:name="T7504" style:parent-style-name="Absatz-Standardschriftart" style:family="text">
      <style:text-properties fo:letter-spacing="0.0013in"/>
    </style:style>
    <style:style style:name="T7505" style:parent-style-name="Absatz-Standardschriftart" style:family="text">
      <style:text-properties fo:letter-spacing="0.0006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2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13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2in"/>
    </style:style>
    <style:style style:name="T7512" style:parent-style-name="Absatz-Standardschriftart" style:family="text">
      <style:text-properties style:font-name="Times New Roman" fo:letter-spacing="0.0687in" style:text-scale="99%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34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34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-0.0034in"/>
    </style:style>
    <style:style style:name="T7519" style:parent-style-name="Absatz-Standardschriftart" style:family="text">
      <style:text-properties fo:letter-spacing="0.0006in"/>
    </style:style>
    <style:style style:name="T7520" style:parent-style-name="Absatz-Standardschriftart" style:family="text">
      <style:text-properties fo:letter-spacing="-0.0048in"/>
    </style:style>
    <style:style style:name="T7521" style:parent-style-name="Absatz-Standardschriftart" style:family="text">
      <style:text-properties fo:letter-spacing="-0.0048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55in"/>
    </style:style>
    <style:style style:name="T7524" style:parent-style-name="Absatz-Standardschriftart" style:family="text">
      <style:text-properties fo:letter-spacing="-0.0034in"/>
    </style:style>
    <style:style style:name="T7525" style:parent-style-name="Absatz-Standardschriftart" style:family="text">
      <style:text-properties fo:letter-spacing="-0.0006in"/>
    </style:style>
    <style:style style:name="P75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527" style:parent-style-name="Textkörper" style:family="paragraph">
      <style:paragraph-properties fo:text-align="justify" fo:margin-right="0.7847in" fo:text-indent="0.5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013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13in"/>
    </style:style>
    <style:style style:name="T7532" style:parent-style-name="Absatz-Standardschriftart" style:family="text">
      <style:text-properties fo:letter-spacing="0.0013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013in"/>
    </style:style>
    <style:style style:name="T7535" style:parent-style-name="Absatz-Standardschriftart" style:family="text">
      <style:text-properties fo:letter-spacing="0.0013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2in"/>
    </style:style>
    <style:style style:name="T7538" style:parent-style-name="Absatz-Standardschriftart" style:family="text">
      <style:text-properties fo:letter-spacing="0.002in"/>
    </style:style>
    <style:style style:name="T7539" style:parent-style-name="Absatz-Standardschriftart" style:family="text">
      <style:text-properties fo:letter-spacing="0.0013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02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02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02in"/>
    </style:style>
    <style:style style:name="T7546" style:parent-style-name="Absatz-Standardschriftart" style:family="text">
      <style:text-properties fo:letter-spacing="0.0013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02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2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13in"/>
    </style:style>
    <style:style style:name="T7553" style:parent-style-name="Absatz-Standardschriftart" style:family="text">
      <style:text-properties style:font-name="Times New Roman" fo:letter-spacing="0.0451in" style:text-scale="99%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41in"/>
    </style:style>
    <style:style style:name="T7556" style:parent-style-name="Absatz-Standardschriftart" style:family="text">
      <style:text-properties fo:letter-spacing="0.0062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41in"/>
    </style:style>
    <style:style style:name="T7559" style:parent-style-name="Absatz-Standardschriftart" style:family="text">
      <style:text-properties fo:letter-spacing="0.0062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062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062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62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062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62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41in"/>
    </style:style>
    <style:style style:name="T7572" style:parent-style-name="Absatz-Standardschriftart" style:family="text">
      <style:text-properties fo:letter-spacing="0.0069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055in"/>
    </style:style>
    <style:style style:name="T7575" style:parent-style-name="Absatz-Standardschriftart" style:family="text">
      <style:text-properties fo:letter-spacing="0.0041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48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55in"/>
    </style:style>
    <style:style style:name="T7580" style:parent-style-name="Absatz-Standardschriftart" style:family="text">
      <style:text-properties fo:letter-spacing="0.0006in"/>
    </style:style>
    <style:style style:name="T7581" style:parent-style-name="Absatz-Standardschriftart" style:family="text">
      <style:text-properties fo:letter-spacing="0.0055in"/>
    </style:style>
    <style:style style:name="T7582" style:parent-style-name="Absatz-Standardschriftart" style:family="text">
      <style:text-properties style:font-name="Times New Roman" fo:letter-spacing="0.0562in" style:text-scale="99%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06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06in"/>
    </style:style>
    <style:style style:name="T7588" style:parent-style-name="Absatz-Standardschriftart" style:family="text">
      <style:text-properties fo:letter-spacing="0.0006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2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027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2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13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2in"/>
    </style:style>
    <style:style style:name="T7599" style:parent-style-name="Absatz-Standardschriftart" style:family="text">
      <style:text-properties fo:letter-spacing="0.0013in"/>
    </style:style>
    <style:style style:name="T7600" style:parent-style-name="Absatz-Standardschriftart" style:family="text">
      <style:text-properties fo:letter-spacing="0.000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2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06in"/>
    </style:style>
    <style:style style:name="T7605" style:parent-style-name="Absatz-Standardschriftart" style:family="text">
      <style:text-properties fo:letter-spacing="0.0006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style:font-name="Times New Roman" fo:letter-spacing="0.0701in" style:text-scale="99%"/>
    </style:style>
    <style:style style:name="T7608" style:parent-style-name="Absatz-Standardschriftart" style:family="text">
      <style:text-properties fo:letter-spacing="0.0062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062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069in"/>
    </style:style>
    <style:style style:name="T7613" style:parent-style-name="Absatz-Standardschriftart" style:family="text">
      <style:text-properties fo:letter-spacing="0.0062in"/>
    </style:style>
    <style:style style:name="T7614" style:parent-style-name="Absatz-Standardschriftart" style:family="text">
      <style:text-properties fo:letter-spacing="0.0062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69in"/>
    </style:style>
    <style:style style:name="T7617" style:parent-style-name="Absatz-Standardschriftart" style:family="text">
      <style:text-properties fo:letter-spacing="0.0062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062in"/>
    </style:style>
    <style:style style:name="T7620" style:parent-style-name="Absatz-Standardschriftart" style:family="text">
      <style:text-properties fo:letter-spacing="0.0069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62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62in"/>
    </style:style>
    <style:style style:name="T7625" style:parent-style-name="Absatz-Standardschriftart" style:family="text">
      <style:text-properties fo:letter-spacing="0.0076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55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76in"/>
    </style:style>
    <style:style style:name="T7630" style:parent-style-name="Absatz-Standardschriftart" style:family="text">
      <style:text-properties fo:letter-spacing="0.0083in"/>
    </style:style>
    <style:style style:name="T7631" style:parent-style-name="Absatz-Standardschriftart" style:family="text">
      <style:text-properties fo:letter-spacing="0.0041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062in"/>
    </style:style>
    <style:style style:name="T7634" style:parent-style-name="Absatz-Standardschriftart" style:family="text">
      <style:text-properties style:font-name="Times New Roman" fo:letter-spacing="0.0493in" style:text-scale="99%"/>
    </style:style>
    <style:style style:name="T7635" style:parent-style-name="Absatz-Standardschriftart" style:family="text">
      <style:text-properties fo:letter-spacing="0.0291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298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291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298in"/>
    </style:style>
    <style:style style:name="T7642" style:parent-style-name="Absatz-Standardschriftart" style:family="text">
      <style:text-properties fo:letter-spacing="0.0291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319in"/>
    </style:style>
    <style:style style:name="T7645" style:parent-style-name="Absatz-Standardschriftart" style:family="text">
      <style:text-properties fo:letter-spacing="0.0256in"/>
    </style:style>
    <style:style style:name="T7646" style:parent-style-name="Absatz-Standardschriftart" style:family="text">
      <style:text-properties fo:letter-spacing="0.0006in"/>
    </style:style>
    <style:style style:name="T7647" style:parent-style-name="Absatz-Standardschriftart" style:family="text">
      <style:text-properties fo:letter-spacing="0.0298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291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319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291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298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291in"/>
    </style:style>
    <style:style style:name="T7658" style:parent-style-name="Absatz-Standardschriftart" style:family="text">
      <style:text-properties fo:letter-spacing="0.0298in"/>
    </style:style>
    <style:style style:name="T7659" style:parent-style-name="Absatz-Standardschriftart" style:family="text">
      <style:text-properties fo:letter-spacing="0.0006in"/>
    </style:style>
    <style:style style:name="T7660" style:parent-style-name="Absatz-Standardschriftart" style:family="text">
      <style:text-properties fo:letter-spacing="0.0291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298in"/>
    </style:style>
    <style:style style:name="T7663" style:parent-style-name="Absatz-Standardschriftart" style:family="text">
      <style:text-properties fo:letter-spacing="0.0298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style:font-name="Times New Roman" fo:letter-spacing="0.0479in" style:text-scale="99%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-0.0034in"/>
    </style:style>
    <style:style style:name="T7668" style:parent-style-name="Absatz-Standardschriftart" style:family="text">
      <style:text-properties fo:letter-spacing="-0.0055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34in"/>
    </style:style>
    <style:style style:name="T7671" style:parent-style-name="Absatz-Standardschriftart" style:family="text">
      <style:text-properties fo:letter-spacing="-0.0055in"/>
    </style:style>
    <style:style style:name="T7672" style:parent-style-name="Absatz-Standardschriftart" style:family="text">
      <style:text-properties fo:letter-spacing="-0.0034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34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34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34in"/>
    </style:style>
    <style:style style:name="T7679" style:parent-style-name="Absatz-Standardschriftart" style:family="text">
      <style:text-properties fo:letter-spacing="-0.0006in"/>
    </style:style>
    <style:style style:name="P76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62in"/>
    </style:style>
    <style:style style:name="T7683" style:parent-style-name="Absatz-Standardschriftart" style:family="text">
      <style:text-properties fo:letter-spacing="-0.0069in"/>
    </style:style>
    <style:style style:name="T7684" style:parent-style-name="Absatz-Standardschriftart" style:family="text">
      <style:text-properties fo:letter-spacing="-0.0055in"/>
    </style:style>
    <style:style style:name="P76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86" style:parent-style-name="Standard" style:family="paragraph">
      <style:paragraph-properties fo:text-align="justify" fo:line-height="100%" fo:margin-left="0.9472in" fo:margin-right="0.7847in" fo:text-indent="0.4916in">
        <style:tab-stops/>
      </style:paragraph-properties>
    </style:style>
    <style:style style:name="T7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98" style:parent-style-name="Absatz-Standardschriftart" style:family="text">
      <style:text-properties style:font-name="Arial" fo:letter-spacing="-0.0006in" fo:font-size="10pt" style:font-size-asian="10pt"/>
    </style:style>
    <style:style style:name="T7699" style:parent-style-name="Absatz-Standardschriftart" style:family="text">
      <style:text-properties style:font-name="Arial" fo:letter-spacing="-0.0013in" fo:font-size="10pt" style:font-size-asian="10pt"/>
    </style:style>
    <style:style style:name="T7700" style:parent-style-name="Absatz-Standardschriftart" style:family="text">
      <style:text-properties style:font-name="Arial" fo:letter-spacing="0.0006in" fo:font-size="10pt" style:font-size-asian="10pt"/>
    </style:style>
    <style:style style:name="T7701" style:parent-style-name="Absatz-Standardschriftart" style:family="text">
      <style:text-properties style:font-name="Arial" fo:letter-spacing="-0.002in" fo:font-size="10pt" style:font-size-asian="10pt"/>
    </style:style>
    <style:style style:name="T7702" style:parent-style-name="Absatz-Standardschriftart" style:family="text">
      <style:text-properties style:font-name="Arial" fo:letter-spacing="-0.0006in" fo:font-size="10pt" style:font-size-asian="10pt"/>
    </style:style>
    <style:style style:name="T7703" style:parent-style-name="Absatz-Standardschriftart" style:family="text">
      <style:text-properties style:font-name="Arial" fo:letter-spacing="-0.002in" fo:font-size="10pt" style:font-size-asian="10pt"/>
    </style:style>
    <style:style style:name="T7704" style:parent-style-name="Absatz-Standardschriftart" style:family="text">
      <style:text-properties style:font-name="Arial" fo:letter-spacing="-0.0006in" fo:font-size="10pt" style:font-size-asian="10pt"/>
    </style:style>
    <style:style style:name="T7705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7706" style:parent-style-name="Absatz-Standardschriftart" style:family="text">
      <style:text-properties style:font-name="Arial" fo:letter-spacing="-0.0006in" fo:font-size="10pt" style:font-size-asian="10pt"/>
    </style:style>
    <style:style style:name="T7707" style:parent-style-name="Absatz-Standardschriftart" style:family="text">
      <style:text-properties style:font-name="Arial" fo:letter-spacing="-0.0048in" fo:font-size="10pt" style:font-size-asian="10pt"/>
    </style:style>
    <style:style style:name="T7708" style:parent-style-name="Absatz-Standardschriftart" style:family="text">
      <style:text-properties style:font-name="Arial" fo:font-size="10pt" style:font-size-asian="10pt"/>
    </style:style>
    <style:style style:name="T7709" style:parent-style-name="Absatz-Standardschriftart" style:family="text">
      <style:text-properties style:font-name="Arial" fo:letter-spacing="-0.0041in" fo:font-size="10pt" style:font-size-asian="10pt"/>
    </style:style>
    <style:style style:name="T7710" style:parent-style-name="Absatz-Standardschriftart" style:family="text">
      <style:text-properties style:font-name="Arial" fo:font-size="10pt" style:font-size-asian="10pt"/>
    </style:style>
    <style:style style:name="T7711" style:parent-style-name="Absatz-Standardschriftart" style:family="text">
      <style:text-properties style:font-name="Arial" fo:letter-spacing="-0.0027in" fo:font-size="10pt" style:font-size-asian="10pt"/>
    </style:style>
    <style:style style:name="T7712" style:parent-style-name="Absatz-Standardschriftart" style:family="text">
      <style:text-properties style:font-name="Arial" fo:font-size="10pt" style:font-size-asian="10pt"/>
    </style:style>
    <style:style style:name="T7713" style:parent-style-name="Absatz-Standardschriftart" style:family="text">
      <style:text-properties style:font-name="Arial" fo:letter-spacing="-0.0041in" fo:font-size="10pt" style:font-size-asian="10pt"/>
    </style:style>
    <style:style style:name="T7714" style:parent-style-name="Absatz-Standardschriftart" style:family="text">
      <style:text-properties style:font-name="Arial" fo:letter-spacing="-0.0006in" fo:font-size="10pt" style:font-size-asian="10pt"/>
    </style:style>
    <style:style style:name="T7715" style:parent-style-name="Absatz-Standardschriftart" style:family="text">
      <style:text-properties style:font-name="Arial" fo:letter-spacing="-0.0041in" fo:font-size="10pt" style:font-size-asian="10pt"/>
    </style:style>
    <style:style style:name="T7716" style:parent-style-name="Absatz-Standardschriftart" style:family="text">
      <style:text-properties style:font-name="Arial" fo:letter-spacing="-0.0006in" fo:font-size="10pt" style:font-size-asian="10pt"/>
    </style:style>
    <style:style style:name="T7717" style:parent-style-name="Absatz-Standardschriftart" style:family="text">
      <style:text-properties style:font-name="Arial" fo:letter-spacing="-0.0041in" fo:font-size="10pt" style:font-size-asian="10pt"/>
    </style:style>
    <style:style style:name="T7718" style:parent-style-name="Absatz-Standardschriftart" style:family="text">
      <style:text-properties style:font-name="Arial" fo:font-size="10pt" style:font-size-asian="10pt"/>
    </style:style>
    <style:style style:name="T7719" style:parent-style-name="Absatz-Standardschriftart" style:family="text">
      <style:text-properties style:font-name="Arial" fo:letter-spacing="-0.0048in" fo:font-size="10pt" style:font-size-asian="10pt"/>
    </style:style>
    <style:style style:name="T7720" style:parent-style-name="Absatz-Standardschriftart" style:family="text">
      <style:text-properties style:font-name="Arial" fo:font-size="10pt" style:font-size-asian="10pt"/>
    </style:style>
    <style:style style:name="T7721" style:parent-style-name="Absatz-Standardschriftart" style:family="text">
      <style:text-properties style:font-name="Arial" fo:letter-spacing="-0.002in" fo:font-size="10pt" style:font-size-asian="10pt"/>
    </style:style>
    <style:style style:name="T7722" style:parent-style-name="Absatz-Standardschriftart" style:family="text">
      <style:text-properties style:font-name="Arial" fo:font-size="10pt" style:font-size-asian="10pt"/>
    </style:style>
    <style:style style:name="T7723" style:parent-style-name="Absatz-Standardschriftart" style:family="text">
      <style:text-properties style:font-name="Arial" fo:letter-spacing="-0.0041in" fo:font-size="10pt" style:font-size-asian="10pt"/>
    </style:style>
    <style:style style:name="T7724" style:parent-style-name="Absatz-Standardschriftart" style:family="text">
      <style:text-properties style:font-name="Arial" fo:font-size="10pt" style:font-size-asian="10pt"/>
    </style:style>
    <style:style style:name="T7725" style:parent-style-name="Absatz-Standardschriftart" style:family="text">
      <style:text-properties style:font-name="Arial" fo:letter-spacing="-0.0041in" fo:font-size="10pt" style:font-size-asian="10pt"/>
    </style:style>
    <style:style style:name="T7726" style:parent-style-name="Absatz-Standardschriftart" style:family="text">
      <style:text-properties style:font-name="Arial" fo:font-size="10pt" style:font-size-asian="10pt"/>
    </style:style>
    <style:style style:name="T7727" style:parent-style-name="Absatz-Standardschriftart" style:family="text">
      <style:text-properties style:font-name="Arial" fo:letter-spacing="-0.0041in" fo:font-size="10pt" style:font-size-asian="10pt"/>
    </style:style>
    <style:style style:name="T7728" style:parent-style-name="Absatz-Standardschriftart" style:family="text">
      <style:text-properties style:font-name="Arial" fo:font-size="10pt" style:font-size-asian="10pt"/>
    </style:style>
    <style:style style:name="T7729" style:parent-style-name="Absatz-Standardschriftart" style:family="text">
      <style:text-properties style:font-name="Arial" fo:letter-spacing="-0.0041in" fo:font-size="10pt" style:font-size-asian="10pt"/>
    </style:style>
    <style:style style:name="T7730" style:parent-style-name="Absatz-Standardschriftart" style:family="text">
      <style:text-properties style:font-name="Arial" fo:letter-spacing="-0.0006in" fo:font-size="10pt" style:font-size-asian="10pt"/>
    </style:style>
    <style:style style:name="P773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732" style:parent-style-name="Textkörper" style:family="paragraph">
      <style:paragraph-properties fo:text-align="justify" fo:margin-right="0.7868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006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006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006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06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style:font-name="Times New Roman" fo:letter-spacing="0.0479in" style:text-scale="99%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62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062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69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55in"/>
    </style:style>
    <style:style style:name="T7755" style:parent-style-name="Absatz-Standardschriftart" style:family="text">
      <style:text-properties fo:letter-spacing="0.0055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62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62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069in"/>
    </style:style>
    <style:style style:name="T7762" style:parent-style-name="Absatz-Standardschriftart" style:family="text">
      <style:text-properties fo:letter-spacing="0.0055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055in"/>
    </style:style>
    <style:style style:name="T7765" style:parent-style-name="Absatz-Standardschriftart" style:family="text">
      <style:text-properties fo:letter-spacing="0.0062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055in"/>
    </style:style>
    <style:style style:name="T7768" style:parent-style-name="Absatz-Standardschriftart" style:family="text">
      <style:text-properties fo:letter-spacing="0.0062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55in"/>
    </style:style>
    <style:style style:name="T7771" style:parent-style-name="Absatz-Standardschriftart" style:family="text">
      <style:text-properties style:font-name="Times New Roman" fo:letter-spacing="0.0576in" style:text-scale="99%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-0.0034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-0.002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-0.002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34in"/>
    </style:style>
    <style:style style:name="T7780" style:parent-style-name="Absatz-Standardschriftart" style:family="text">
      <style:text-properties fo:letter-spacing="0.0006in"/>
    </style:style>
    <style:style style:name="T7781" style:parent-style-name="Absatz-Standardschriftart" style:family="text">
      <style:text-properties fo:letter-spacing="-0.0048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-0.002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41in"/>
    </style:style>
    <style:style style:name="T7786" style:parent-style-name="Absatz-Standardschriftart" style:family="text">
      <style:text-properties fo:letter-spacing="-0.0034in"/>
    </style:style>
    <style:style style:name="T7787" style:parent-style-name="Absatz-Standardschriftart" style:family="text">
      <style:text-properties fo:letter-spacing="-0.0041in"/>
    </style:style>
    <style:style style:name="T7788" style:parent-style-name="Absatz-Standardschriftart" style:family="text">
      <style:text-properties fo:letter-spacing="-0.0041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-0.0027in"/>
    </style:style>
    <style:style style:name="T7791" style:parent-style-name="Absatz-Standardschriftart" style:family="text">
      <style:text-properties fo:letter-spacing="-0.0041in"/>
    </style:style>
    <style:style style:name="T7792" style:parent-style-name="Absatz-Standardschriftart" style:family="text">
      <style:text-properties fo:letter-spacing="0.0006in"/>
    </style:style>
    <style:style style:name="T7793" style:parent-style-name="Absatz-Standardschriftart" style:family="text">
      <style:text-properties fo:letter-spacing="-0.0041in"/>
    </style:style>
    <style:style style:name="T7794" style:parent-style-name="Absatz-Standardschriftart" style:family="text">
      <style:text-properties fo:letter-spacing="-0.0041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41in"/>
    </style:style>
    <style:style style:name="T7797" style:parent-style-name="Absatz-Standardschriftart" style:family="text">
      <style:text-properties fo:letter-spacing="-0.002in"/>
    </style:style>
    <style:style style:name="T7798" style:parent-style-name="Absatz-Standardschriftart" style:family="text">
      <style:text-properties fo:letter-spacing="-0.0041in"/>
    </style:style>
    <style:style style:name="P77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800" style:parent-style-name="Textkörper" style:family="paragraph">
      <style:paragraph-properties fo:text-align="justify" fo:margin-right="0.7847in"/>
    </style:style>
    <style:style style:name="P78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802" style:parent-style-name="Absatz-Standardschriftart" style:family="text">
      <style:text-properties style:font-name="Arial" fo:font-size="6pt" style:font-size-asian="6pt"/>
    </style:style>
    <style:style style:name="P780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804" style:parent-style-name="Absatz-Standardschriftart" style:family="text">
      <style:text-properties style:font-name="Arial" fo:font-size="6pt" style:font-size-asian="6pt"/>
    </style:style>
    <style:style style:name="T7805" style:parent-style-name="Absatz-Standardschriftart" style:family="text">
      <style:text-properties fo:font-weight="bold" style:font-weight-asian="bold"/>
    </style:style>
    <style:style style:name="T7806" style:parent-style-name="Absatz-Standardschriftart" style:family="text">
      <style:text-properties fo:font-weight="bold" style:font-weight-asian="bold" fo:letter-spacing="0.0013in"/>
    </style:style>
    <style:style style:name="T7807" style:parent-style-name="Absatz-Standardschriftart" style:family="text">
      <style:text-properties fo:font-weight="bold" style:font-weight-asian="bold" fo:letter-spacing="-0.0006in"/>
    </style:style>
    <style:style style:name="T7808" style:parent-style-name="Absatz-Standardschriftart" style:family="text">
      <style:text-properties fo:font-weight="bold" style:font-weight-asian="bold" fo:letter-spacing="0.002in"/>
    </style:style>
    <style:style style:name="T7809" style:parent-style-name="Absatz-Standardschriftart" style:family="text">
      <style:text-properties fo:font-weight="bold" style:font-weight-asian="bold" fo:letter-spacing="-0.0006in"/>
    </style:style>
    <style:style style:name="T7810" style:parent-style-name="Absatz-Standardschriftart" style:family="text">
      <style:text-properties fo:font-weight="bold" style:font-weight-asian="bold" fo:letter-spacing="0.002in"/>
    </style:style>
    <style:style style:name="T7811" style:parent-style-name="Absatz-Standardschriftart" style:family="text">
      <style:text-properties fo:font-weight="bold" style:font-weight-asian="bold"/>
    </style:style>
    <style:style style:name="T7812" style:parent-style-name="Absatz-Standardschriftart" style:family="text">
      <style:text-properties fo:font-weight="bold" style:font-weight-asian="bold" fo:letter-spacing="0.0013in"/>
    </style:style>
    <style:style style:name="T7813" style:parent-style-name="Absatz-Standardschriftart" style:family="text">
      <style:text-properties fo:font-weight="bold" style:font-weight-asian="bold" fo:letter-spacing="-0.0006in"/>
    </style:style>
    <style:style style:name="T7814" style:parent-style-name="Absatz-Standardschriftart" style:family="text">
      <style:text-properties fo:font-weight="bold" style:font-weight-asian="bold" fo:letter-spacing="0.0013in"/>
    </style:style>
    <style:style style:name="T7815" style:parent-style-name="Absatz-Standardschriftart" style:family="text">
      <style:text-properties fo:font-weight="bold" style:font-weight-asian="bold" fo:letter-spacing="-0.0006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13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13in"/>
    </style:style>
    <style:style style:name="T7820" style:parent-style-name="Absatz-Standardschriftart" style:family="text">
      <style:text-properties fo:letter-spacing="0.0006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013in"/>
    </style:style>
    <style:style style:name="T7823" style:parent-style-name="Absatz-Standardschriftart" style:family="text">
      <style:text-properties fo:letter-spacing="0.0006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013in"/>
    </style:style>
    <style:style style:name="T7826" style:parent-style-name="Absatz-Standardschriftart" style:family="text">
      <style:text-properties fo:letter-spacing="0.0006in"/>
    </style:style>
    <style:style style:name="T7827" style:parent-style-name="Absatz-Standardschriftart" style:family="text">
      <style:text-properties fo:letter-spacing="0.0013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013in"/>
    </style:style>
    <style:style style:name="T7830" style:parent-style-name="Absatz-Standardschriftart" style:family="text">
      <style:text-properties style:font-name="Times New Roman" fo:letter-spacing="0.0423in" style:text-scale="99%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02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006in"/>
    </style:style>
    <style:style style:name="T7835" style:parent-style-name="Absatz-Standardschriftart" style:family="text">
      <style:text-properties fo:letter-spacing="0.0013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13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27in"/>
    </style:style>
    <style:style style:name="T7841" style:parent-style-name="Absatz-Standardschriftart" style:family="text">
      <style:text-properties fo:letter-spacing="-0.002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02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006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013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style:font-name="Times New Roman" fo:letter-spacing="0.0562in" style:text-scale="99%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-0.0034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-0.0027in"/>
    </style:style>
    <style:style style:name="T7854" style:parent-style-name="Absatz-Standardschriftart" style:family="text">
      <style:text-properties fo:letter-spacing="-0.002in"/>
    </style:style>
    <style:style style:name="T7855" style:parent-style-name="Absatz-Standardschriftart" style:family="text">
      <style:text-properties fo:letter-spacing="-0.0034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48in"/>
    </style:style>
    <style:style style:name="T7858" style:parent-style-name="Absatz-Standardschriftart" style:family="text">
      <style:text-properties fo:letter-spacing="0.0006in"/>
    </style:style>
    <style:style style:name="T7859" style:parent-style-name="Absatz-Standardschriftart" style:family="text">
      <style:text-properties fo:letter-spacing="-0.0048in"/>
    </style:style>
    <style:style style:name="T7860" style:parent-style-name="Absatz-Standardschriftart" style:family="text">
      <style:text-properties fo:letter-spacing="0.0006in"/>
    </style:style>
    <style:style style:name="T7861" style:parent-style-name="Absatz-Standardschriftart" style:family="text">
      <style:text-properties fo:letter-spacing="-0.0048in"/>
    </style:style>
    <style:style style:name="T7862" style:parent-style-name="Absatz-Standardschriftart" style:family="text">
      <style:text-properties fo:letter-spacing="-0.0055in"/>
    </style:style>
    <style:style style:name="P786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864" style:parent-style-name="Standard" style:family="paragraph">
      <style:paragraph-properties fo:text-align="justify" fo:line-height="100%" fo:margin-left="0.9472in" fo:margin-right="0.7847in" fo:text-indent="0.4916in">
        <style:tab-stops/>
      </style:paragraph-properties>
    </style:style>
    <style:style style:name="T7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85" style:parent-style-name="Absatz-Standardschriftart" style:family="text">
      <style:text-properties style:font-name="Arial" fo:letter-spacing="-0.0006in" fo:font-size="10pt" style:font-size-asian="10pt"/>
    </style:style>
    <style:style style:name="T7886" style:parent-style-name="Absatz-Standardschriftart" style:family="text">
      <style:text-properties style:font-name="Arial" fo:letter-spacing="-0.002in" fo:font-size="10pt" style:font-size-asian="10pt"/>
    </style:style>
    <style:style style:name="T7887" style:parent-style-name="Absatz-Standardschriftart" style:family="text">
      <style:text-properties style:font-name="Arial" fo:letter-spacing="0.0006in" fo:font-size="10pt" style:font-size-asian="10pt"/>
    </style:style>
    <style:style style:name="T7888" style:parent-style-name="Absatz-Standardschriftart" style:family="text">
      <style:text-properties style:font-name="Arial" fo:letter-spacing="-0.002in" fo:font-size="10pt" style:font-size-asian="10pt"/>
    </style:style>
    <style:style style:name="T7889" style:parent-style-name="Absatz-Standardschriftart" style:family="text">
      <style:text-properties style:font-name="Arial" fo:letter-spacing="-0.0006in" fo:font-size="10pt" style:font-size-asian="10pt"/>
    </style:style>
    <style:style style:name="T7890" style:parent-style-name="Absatz-Standardschriftart" style:family="text">
      <style:text-properties style:font-name="Arial" fo:letter-spacing="-0.0027in" fo:font-size="10pt" style:font-size-asian="10pt"/>
    </style:style>
    <style:style style:name="T7891" style:parent-style-name="Absatz-Standardschriftart" style:family="text">
      <style:text-properties style:font-name="Arial" fo:letter-spacing="-0.0006in" fo:font-size="10pt" style:font-size-asian="10pt"/>
    </style:style>
    <style:style style:name="T789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7893" style:parent-style-name="Absatz-Standardschriftart" style:family="text">
      <style:text-properties style:font-name="Arial" fo:letter-spacing="-0.0006in" fo:font-size="10pt" style:font-size-asian="10pt"/>
    </style:style>
    <style:style style:name="T7894" style:parent-style-name="Absatz-Standardschriftart" style:family="text">
      <style:text-properties style:font-name="Arial" fo:letter-spacing="0.0041in" fo:font-size="10pt" style:font-size-asian="10pt"/>
    </style:style>
    <style:style style:name="T7895" style:parent-style-name="Absatz-Standardschriftart" style:family="text">
      <style:text-properties style:font-name="Arial" fo:font-size="10pt" style:font-size-asian="10pt"/>
    </style:style>
    <style:style style:name="T7896" style:parent-style-name="Absatz-Standardschriftart" style:family="text">
      <style:text-properties style:font-name="Arial" fo:letter-spacing="0.0048in" fo:font-size="10pt" style:font-size-asian="10pt"/>
    </style:style>
    <style:style style:name="T7897" style:parent-style-name="Absatz-Standardschriftart" style:family="text">
      <style:text-properties style:font-name="Arial" fo:letter-spacing="-0.0006in" fo:font-size="10pt" style:font-size-asian="10pt"/>
    </style:style>
    <style:style style:name="T7898" style:parent-style-name="Absatz-Standardschriftart" style:family="text">
      <style:text-properties style:font-name="Arial" fo:letter-spacing="0.0041in" fo:font-size="10pt" style:font-size-asian="10pt"/>
    </style:style>
    <style:style style:name="T7899" style:parent-style-name="Absatz-Standardschriftart" style:family="text">
      <style:text-properties style:font-name="Arial" fo:font-size="10pt" style:font-size-asian="10pt"/>
    </style:style>
    <style:style style:name="T7900" style:parent-style-name="Absatz-Standardschriftart" style:family="text">
      <style:text-properties style:font-name="Arial" fo:letter-spacing="0.0048in" fo:font-size="10pt" style:font-size-asian="10pt"/>
    </style:style>
    <style:style style:name="T7901" style:parent-style-name="Absatz-Standardschriftart" style:family="text">
      <style:text-properties style:font-name="Arial" fo:font-size="10pt" style:font-size-asian="10pt"/>
    </style:style>
    <style:style style:name="T7902" style:parent-style-name="Absatz-Standardschriftart" style:family="text">
      <style:text-properties style:font-name="Arial" fo:letter-spacing="0.0048in" fo:font-size="10pt" style:font-size-asian="10pt"/>
    </style:style>
    <style:style style:name="T7903" style:parent-style-name="Absatz-Standardschriftart" style:family="text">
      <style:text-properties style:font-name="Arial" fo:font-size="10pt" style:font-size-asian="10pt"/>
    </style:style>
    <style:style style:name="T7904" style:parent-style-name="Absatz-Standardschriftart" style:family="text">
      <style:text-properties style:font-name="Arial" fo:letter-spacing="0.0041in" fo:font-size="10pt" style:font-size-asian="10pt"/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7906" style:parent-style-name="Absatz-Standardschriftart" style:family="text">
      <style:text-properties style:font-name="Arial" fo:letter-spacing="0.0048in" fo:font-size="10pt" style:font-size-asian="10pt"/>
    </style:style>
    <style:style style:name="T7907" style:parent-style-name="Absatz-Standardschriftart" style:family="text">
      <style:text-properties style:font-name="Arial" fo:letter-spacing="-0.0006in" fo:font-size="10pt" style:font-size-asian="10pt"/>
    </style:style>
    <style:style style:name="T7908" style:parent-style-name="Absatz-Standardschriftart" style:family="text">
      <style:text-properties style:font-name="Arial" fo:letter-spacing="0.0041in" fo:font-size="10pt" style:font-size-asian="10pt"/>
    </style:style>
    <style:style style:name="T7909" style:parent-style-name="Absatz-Standardschriftart" style:family="text">
      <style:text-properties style:font-name="Arial" fo:letter-spacing="-0.0006in" fo:font-size="10pt" style:font-size-asian="10pt"/>
    </style:style>
    <style:style style:name="T7910" style:parent-style-name="Absatz-Standardschriftart" style:family="text">
      <style:text-properties style:font-name="Arial" fo:letter-spacing="0.0062in" fo:font-size="10pt" style:font-size-asian="10pt"/>
    </style:style>
    <style:style style:name="T7911" style:parent-style-name="Absatz-Standardschriftart" style:family="text">
      <style:text-properties style:font-name="Arial" fo:letter-spacing="-0.0006in" fo:font-size="10pt" style:font-size-asian="10pt"/>
    </style:style>
    <style:style style:name="T7912" style:parent-style-name="Absatz-Standardschriftart" style:family="text">
      <style:text-properties style:font-name="Arial" fo:letter-spacing="0.0041in" fo:font-size="10pt" style:font-size-asian="10pt"/>
    </style:style>
    <style:style style:name="T7913" style:parent-style-name="Absatz-Standardschriftart" style:family="text">
      <style:text-properties style:font-name="Arial" fo:letter-spacing="-0.0006in" fo:font-size="10pt" style:font-size-asian="10pt"/>
    </style:style>
    <style:style style:name="T7914" style:parent-style-name="Absatz-Standardschriftart" style:family="text">
      <style:text-properties style:font-name="Arial" fo:letter-spacing="0.0048in" fo:font-size="10pt" style:font-size-asian="10pt"/>
    </style:style>
    <style:style style:name="T7915" style:parent-style-name="Absatz-Standardschriftart" style:family="text">
      <style:text-properties style:font-name="Arial" fo:letter-spacing="-0.0006in" fo:font-size="10pt" style:font-size-asian="10pt"/>
    </style:style>
    <style:style style:name="T7916" style:parent-style-name="Absatz-Standardschriftart" style:family="text">
      <style:text-properties style:font-name="Arial" fo:letter-spacing="0.0048in" fo:font-size="10pt" style:font-size-asian="10pt"/>
    </style:style>
    <style:style style:name="T7917" style:parent-style-name="Absatz-Standardschriftart" style:family="text">
      <style:text-properties style:font-name="Arial" fo:font-size="10pt" style:font-size-asian="10pt"/>
    </style:style>
    <style:style style:name="T7918" style:parent-style-name="Absatz-Standardschriftart" style:family="text">
      <style:text-properties style:font-name="Arial" fo:letter-spacing="0.0041in" fo:font-size="10pt" style:font-size-asian="10pt"/>
    </style:style>
    <style:style style:name="T7919" style:parent-style-name="Absatz-Standardschriftart" style:family="text">
      <style:text-properties style:font-name="Arial" fo:letter-spacing="-0.0006in" fo:font-size="10pt" style:font-size-asian="10pt"/>
    </style:style>
    <style:style style:name="T7920" style:parent-style-name="Absatz-Standardschriftart" style:family="text">
      <style:text-properties style:font-name="Arial" fo:letter-spacing="0.0048in" fo:font-size="10pt" style:font-size-asian="10pt"/>
    </style:style>
    <style:style style:name="T7921" style:parent-style-name="Absatz-Standardschriftart" style:family="text">
      <style:text-properties style:font-name="Arial" fo:letter-spacing="-0.0006in" fo:font-size="10pt" style:font-size-asian="10pt"/>
    </style:style>
    <style:style style:name="T7922" style:parent-style-name="Absatz-Standardschriftart" style:family="text">
      <style:text-properties style:font-name="Arial" fo:letter-spacing="0.0055in" fo:font-size="10pt" style:font-size-asian="10pt"/>
    </style:style>
    <style:style style:name="T7923" style:parent-style-name="Absatz-Standardschriftart" style:family="text">
      <style:text-properties style:font-name="Arial" fo:letter-spacing="-0.0006in" fo:font-size="10pt" style:font-size-asian="10pt"/>
    </style:style>
    <style:style style:name="T7924" style:parent-style-name="Absatz-Standardschriftart" style:family="text">
      <style:text-properties style:font-name="Arial" fo:letter-spacing="0.0069in" fo:font-size="10pt" style:font-size-asian="10pt"/>
    </style:style>
    <style:style style:name="T7925" style:parent-style-name="Absatz-Standardschriftart" style:family="text">
      <style:text-properties style:font-name="Arial" fo:letter-spacing="-0.0006in" fo:font-size="10pt" style:font-size-asian="10pt"/>
    </style:style>
    <style:style style:name="T7926" style:parent-style-name="Absatz-Standardschriftart" style:family="text">
      <style:text-properties style:font-name="Arial" fo:letter-spacing="0.0041in" fo:font-size="10pt" style:font-size-asian="10pt"/>
    </style:style>
    <style:style style:name="T7927" style:parent-style-name="Absatz-Standardschriftart" style:family="text">
      <style:text-properties style:font-name="Arial" fo:letter-spacing="-0.0006in" fo:font-size="10pt" style:font-size-asian="10pt"/>
    </style:style>
    <style:style style:name="T7928" style:parent-style-name="Absatz-Standardschriftart" style:family="text">
      <style:text-properties style:font-name="Arial" fo:letter-spacing="0.0048in" fo:font-size="10pt" style:font-size-asian="10pt"/>
    </style:style>
    <style:style style:name="T7929" style:parent-style-name="Absatz-Standardschriftart" style:family="text">
      <style:text-properties style:font-name="Arial" fo:font-size="10pt" style:font-size-asian="10pt"/>
    </style:style>
    <style:style style:name="T793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931" style:parent-style-name="Absatz-Standardschriftart" style:family="text">
      <style:text-properties style:font-name="Arial" fo:letter-spacing="-0.0006in" fo:font-size="10pt" style:font-size-asian="10pt"/>
    </style:style>
    <style:style style:name="T7932" style:parent-style-name="Absatz-Standardschriftart" style:family="text">
      <style:text-properties style:font-name="Arial" fo:letter-spacing="-0.0055in" fo:font-size="10pt" style:font-size-asian="10pt"/>
    </style:style>
    <style:style style:name="T7933" style:parent-style-name="Absatz-Standardschriftart" style:family="text">
      <style:text-properties style:font-name="Arial" fo:letter-spacing="-0.0006in" fo:font-size="10pt" style:font-size-asian="10pt"/>
    </style:style>
    <style:style style:name="T7934" style:parent-style-name="Absatz-Standardschriftart" style:family="text">
      <style:text-properties style:font-name="Arial" fo:letter-spacing="-0.0041in" fo:font-size="10pt" style:font-size-asian="10pt"/>
    </style:style>
    <style:style style:name="T7935" style:parent-style-name="Absatz-Standardschriftart" style:family="text">
      <style:text-properties style:font-name="Arial" fo:font-size="10pt" style:font-size-asian="10pt"/>
    </style:style>
    <style:style style:name="T7936" style:parent-style-name="Absatz-Standardschriftart" style:family="text">
      <style:text-properties style:font-name="Arial" fo:letter-spacing="-0.0048in" fo:font-size="10pt" style:font-size-asian="10pt"/>
    </style:style>
    <style:style style:name="T7937" style:parent-style-name="Absatz-Standardschriftart" style:family="text">
      <style:text-properties style:font-name="Arial" fo:font-size="10pt" style:font-size-asian="10pt"/>
    </style:style>
    <style:style style:name="T7938" style:parent-style-name="Absatz-Standardschriftart" style:family="text">
      <style:text-properties style:font-name="Arial" fo:letter-spacing="-0.0048in" fo:font-size="10pt" style:font-size-asian="10pt"/>
    </style:style>
    <style:style style:name="T7939" style:parent-style-name="Absatz-Standardschriftart" style:family="text">
      <style:text-properties style:font-name="Arial" fo:font-size="10pt" style:font-size-asian="10pt"/>
    </style:style>
    <style:style style:name="T7940" style:parent-style-name="Absatz-Standardschriftart" style:family="text">
      <style:text-properties style:font-name="Arial" fo:letter-spacing="-0.0048in" fo:font-size="10pt" style:font-size-asian="10pt"/>
    </style:style>
    <style:style style:name="T7941" style:parent-style-name="Absatz-Standardschriftart" style:family="text">
      <style:text-properties style:font-name="Arial" fo:letter-spacing="-0.0006in" fo:font-size="10pt" style:font-size-asian="10pt"/>
    </style:style>
    <style:style style:name="T7942" style:parent-style-name="Absatz-Standardschriftart" style:family="text">
      <style:text-properties style:font-name="Arial" fo:letter-spacing="-0.0027in" fo:font-size="10pt" style:font-size-asian="10pt"/>
    </style:style>
    <style:style style:name="T7943" style:parent-style-name="Absatz-Standardschriftart" style:family="text">
      <style:text-properties style:font-name="Arial" fo:font-size="10pt" style:font-size-asian="10pt"/>
    </style:style>
    <style:style style:name="T7944" style:parent-style-name="Absatz-Standardschriftart" style:family="text">
      <style:text-properties style:font-name="Arial" fo:letter-spacing="-0.0048in" fo:font-size="10pt" style:font-size-asian="10pt"/>
    </style:style>
    <style:style style:name="T7945" style:parent-style-name="Absatz-Standardschriftart" style:family="text">
      <style:text-properties style:font-name="Arial" fo:font-size="10pt" style:font-size-asian="10pt"/>
    </style:style>
    <style:style style:name="T7946" style:parent-style-name="Absatz-Standardschriftart" style:family="text">
      <style:text-properties style:font-name="Arial" fo:letter-spacing="-0.0048in" fo:font-size="10pt" style:font-size-asian="10pt"/>
    </style:style>
    <style:style style:name="T7947" style:parent-style-name="Absatz-Standardschriftart" style:family="text">
      <style:text-properties style:font-name="Arial" fo:letter-spacing="-0.0006in" fo:font-size="10pt" style:font-size-asian="10pt"/>
    </style:style>
    <style:style style:name="T7948" style:parent-style-name="Absatz-Standardschriftart" style:family="text">
      <style:text-properties style:font-name="Arial" fo:letter-spacing="-0.0027in" fo:font-size="10pt" style:font-size-asian="10pt"/>
    </style:style>
    <style:style style:name="T7949" style:parent-style-name="Absatz-Standardschriftart" style:family="text">
      <style:text-properties style:font-name="Arial" fo:letter-spacing="-0.0006in" fo:font-size="10pt" style:font-size-asian="10pt"/>
    </style:style>
    <style:style style:name="P795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7951" style:parent-style-name="Textkörper" style:family="paragraph">
      <style:paragraph-properties fo:text-align="justify" fo:line-height="100%" fo:margin-right="0.7847in"/>
    </style:style>
    <style:style style:name="T7952" style:parent-style-name="Absatz-Standardschriftart" style:family="text">
      <style:text-properties fo:font-weight="bold" style:font-weight-asian="bold"/>
    </style:style>
    <style:style style:name="T7953" style:parent-style-name="Absatz-Standardschriftart" style:family="text">
      <style:text-properties fo:font-weight="bold" style:font-weight-asian="bold" fo:letter-spacing="0.0069in"/>
    </style:style>
    <style:style style:name="T7954" style:parent-style-name="Absatz-Standardschriftart" style:family="text">
      <style:text-properties fo:font-weight="bold" style:font-weight-asian="bold" fo:letter-spacing="-0.0006in"/>
    </style:style>
    <style:style style:name="T7955" style:parent-style-name="Absatz-Standardschriftart" style:family="text">
      <style:text-properties fo:font-weight="bold" style:font-weight-asian="bold" fo:letter-spacing="0.0104in"/>
    </style:style>
    <style:style style:name="T7956" style:parent-style-name="Absatz-Standardschriftart" style:family="text">
      <style:text-properties fo:font-weight="bold" style:font-weight-asian="bold" fo:letter-spacing="-0.0006in"/>
    </style:style>
    <style:style style:name="T7957" style:parent-style-name="Absatz-Standardschriftart" style:family="text">
      <style:text-properties fo:font-weight="bold" style:font-weight-asian="bold" fo:letter-spacing="0.0083in"/>
    </style:style>
    <style:style style:name="T7958" style:parent-style-name="Absatz-Standardschriftart" style:family="text">
      <style:text-properties fo:font-weight="bold" style:font-weight-asian="bold"/>
    </style:style>
    <style:style style:name="T7959" style:parent-style-name="Absatz-Standardschriftart" style:family="text">
      <style:text-properties fo:font-weight="bold" style:font-weight-asian="bold" fo:letter-spacing="0.0069in"/>
    </style:style>
    <style:style style:name="T7960" style:parent-style-name="Absatz-Standardschriftart" style:family="text">
      <style:text-properties fo:font-weight="bold" style:font-weight-asian="bold" fo:letter-spacing="-0.0006in"/>
    </style:style>
    <style:style style:name="T7961" style:parent-style-name="Absatz-Standardschriftart" style:family="text">
      <style:text-properties fo:font-weight="bold" style:font-weight-asian="bold" fo:letter-spacing="0.0097in"/>
    </style:style>
    <style:style style:name="T7962" style:parent-style-name="Absatz-Standardschriftart" style:family="text">
      <style:text-properties fo:font-weight="bold" style:font-weight-asian="bold"/>
    </style:style>
    <style:style style:name="T7963" style:parent-style-name="Absatz-Standardschriftart" style:family="text">
      <style:text-properties fo:letter-spacing="0.0069in"/>
    </style:style>
    <style:style style:name="T7964" style:parent-style-name="Absatz-Standardschriftart" style:family="text">
      <style:text-properties fo:letter-spacing="0.0069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69in"/>
    </style:style>
    <style:style style:name="T7967" style:parent-style-name="Absatz-Standardschriftart" style:family="text">
      <style:text-properties fo:letter-spacing="0.009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083in"/>
    </style:style>
    <style:style style:name="T7970" style:parent-style-name="Absatz-Standardschriftart" style:family="text">
      <style:text-properties fo:letter-spacing="0.009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083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style:font-name="Times New Roman" fo:letter-spacing="0.0326in" style:text-scale="99%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104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111in"/>
    </style:style>
    <style:style style:name="T7979" style:parent-style-name="Absatz-Standardschriftart" style:family="text">
      <style:text-properties fo:letter-spacing="0.0006in"/>
    </style:style>
    <style:style style:name="T7980" style:parent-style-name="Absatz-Standardschriftart" style:family="text">
      <style:text-properties fo:letter-spacing="0.0104in"/>
    </style:style>
    <style:style style:name="T7981" style:parent-style-name="Absatz-Standardschriftart" style:family="text">
      <style:text-properties fo:letter-spacing="0.0111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125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111in"/>
    </style:style>
    <style:style style:name="T7986" style:parent-style-name="Absatz-Standardschriftart" style:family="text">
      <style:text-properties fo:letter-spacing="0.0006in"/>
    </style:style>
    <style:style style:name="T7987" style:parent-style-name="Absatz-Standardschriftart" style:family="text">
      <style:text-properties fo:letter-spacing="0.0104in"/>
    </style:style>
    <style:style style:name="T7988" style:parent-style-name="Absatz-Standardschriftart" style:family="text">
      <style:text-properties fo:letter-spacing="0.0111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138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229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104in"/>
    </style:style>
    <style:style style:name="T7995" style:parent-style-name="Absatz-Standardschriftart" style:family="text">
      <style:text-properties fo:letter-spacing="0.0125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111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118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style:font-name="Times New Roman" fo:letter-spacing="0.0479in" style:text-scale="99%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27in"/>
    </style:style>
    <style:style style:name="T8004" style:parent-style-name="Absatz-Standardschriftart" style:family="text">
      <style:text-properties fo:letter-spacing="-0.0027in"/>
    </style:style>
    <style:style style:name="T8005" style:parent-style-name="Absatz-Standardschriftart" style:family="text">
      <style:text-properties fo:letter-spacing="-0.0027in"/>
    </style:style>
    <style:style style:name="T8006" style:parent-style-name="Absatz-Standardschriftart" style:family="text">
      <style:text-properties fo:letter-spacing="-0.0013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34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13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2in"/>
    </style:style>
    <style:style style:name="T8013" style:parent-style-name="Absatz-Standardschriftart" style:family="text">
      <style:text-properties fo:letter-spacing="-0.0027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-0.0013in"/>
    </style:style>
    <style:style style:name="T8017" style:parent-style-name="Absatz-Standardschriftart" style:family="text">
      <style:text-properties fo:letter-spacing="-0.0034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013in"/>
    </style:style>
    <style:style style:name="T8020" style:parent-style-name="Absatz-Standardschriftart" style:family="text">
      <style:text-properties fo:letter-spacing="-0.0034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34in"/>
    </style:style>
    <style:style style:name="P8023" style:parent-style-name="Standard" style:master-page-name="MP13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8034" style:parent-style-name="Textkörper" style:family="paragraph">
      <style:paragraph-properties fo:margin-top="0.0513in" fo:margin-right="2.8868in" fo:text-indent="0in"/>
    </style:style>
    <style:style style:name="P803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036" style:parent-style-name="Absatz-Standardschriftart" style:family="text">
      <style:text-properties style:font-name="Arial" fo:font-size="6pt" style:font-size-asian="6pt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-0.0027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-0.002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-0.002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-0.002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-0.0041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-0.0027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-0.0041in"/>
    </style:style>
    <style:style style:name="T8051" style:parent-style-name="Absatz-Standardschriftart" style:family="text">
      <style:text-properties fo:letter-spacing="-0.002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2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-0.002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style:font-name="Times New Roman" fo:letter-spacing="0.0381in" style:text-scale="99%"/>
    </style:style>
    <style:style style:name="T8058" style:parent-style-name="Absatz-Standardschriftart" style:family="text">
      <style:text-properties fo:letter-spacing="-0.0006in"/>
    </style:style>
    <style:style style:name="P8059" style:parent-style-name="Textkörper" style:family="paragraph">
      <style:paragraph-properties fo:margin-right="0.7451in"/>
    </style:style>
    <style:style style:name="T8060" style:parent-style-name="Absatz-Standardschriftart" style:family="text">
      <style:text-properties fo:letter-spacing="0.0381in"/>
    </style:style>
    <style:style style:name="T8061" style:parent-style-name="Absatz-Standardschriftart" style:family="text">
      <style:text-properties fo:letter-spacing="0.0013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06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006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2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13in"/>
    </style:style>
    <style:style style:name="T8070" style:parent-style-name="Absatz-Standardschriftart" style:family="text">
      <style:text-properties fo:letter-spacing="0.0006in"/>
    </style:style>
    <style:style style:name="T8071" style:parent-style-name="Absatz-Standardschriftart" style:family="text">
      <style:text-properties fo:letter-spacing="0.0006in"/>
    </style:style>
    <style:style style:name="T8072" style:parent-style-name="Absatz-Standardschriftart" style:family="text">
      <style:text-properties fo:letter-spacing="0.0013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006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006in"/>
    </style:style>
    <style:style style:name="T8077" style:parent-style-name="Absatz-Standardschriftart" style:family="text">
      <style:text-properties fo:letter-spacing="0.0006in"/>
    </style:style>
    <style:style style:name="T8078" style:parent-style-name="Absatz-Standardschriftart" style:family="text">
      <style:text-properties style:font-name="Times New Roman" fo:letter-spacing="0.0305in" style:text-scale="99%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-0.0027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-0.0034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-0.0027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-0.0027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-0.0048in"/>
    </style:style>
    <style:style style:name="T8089" style:parent-style-name="Absatz-Standardschriftart" style:family="text">
      <style:text-properties fo:letter-spacing="-0.0048in"/>
    </style:style>
    <style:style style:name="T8090" style:parent-style-name="Absatz-Standardschriftart" style:family="text">
      <style:text-properties fo:letter-spacing="-0.0034in"/>
    </style:style>
    <style:style style:name="T8091" style:parent-style-name="Absatz-Standardschriftart" style:family="text">
      <style:text-properties fo:letter-spacing="-0.0027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2in"/>
    </style:style>
    <style:style style:name="T8094" style:parent-style-name="Absatz-Standardschriftart" style:family="text">
      <style:text-properties fo:letter-spacing="-0.0041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-0.0034in"/>
    </style:style>
    <style:style style:name="T8097" style:parent-style-name="Absatz-Standardschriftart" style:family="text">
      <style:text-properties fo:letter-spacing="-0.0034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-0.0048in"/>
    </style:style>
    <style:style style:name="T8100" style:parent-style-name="Absatz-Standardschriftart" style:family="text">
      <style:text-properties fo:letter-spacing="-0.0027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41in"/>
    </style:style>
    <style:style style:name="P810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-0.0034in"/>
    </style:style>
    <style:style style:name="T8106" style:parent-style-name="Absatz-Standardschriftart" style:family="text">
      <style:text-properties fo:letter-spacing="-0.0062in"/>
    </style:style>
    <style:style style:name="T8107" style:parent-style-name="Absatz-Standardschriftart" style:family="text">
      <style:text-properties fo:letter-spacing="-0.0069in"/>
    </style:style>
    <style:style style:name="T8108" style:parent-style-name="Absatz-Standardschriftart" style:family="text">
      <style:text-properties fo:letter-spacing="0.0013in"/>
    </style:style>
    <style:style style:name="T8109" style:parent-style-name="Absatz-Standardschriftart" style:family="text">
      <style:text-properties fo:letter-spacing="-0.0076in"/>
    </style:style>
    <style:style style:name="P81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111" style:parent-style-name="Überschrift1" style:family="paragraph">
      <style:paragraph-properties fo:margin-left="1.4388in">
        <style:tab-stops/>
      </style:paragraph-properties>
    </style:style>
    <style:style style:name="P8112" style:parent-style-name="Standard" style:family="paragraph">
      <style:paragraph-properties fo:margin-top="0.0034in" fo:margin-left="0.0138in">
        <style:tab-stops/>
      </style:paragraph-properties>
    </style:style>
    <style:style style:name="T8113" style:parent-style-name="Absatz-Standardschriftart" style:family="text">
      <style:text-properties style:font-name="Arial" fo:font-size="6pt" style:font-size-asian="6pt"/>
    </style:style>
    <style:style style:name="T8114" style:parent-style-name="Absatz-Standardschriftart" style:family="text">
      <style:text-properties style:font-name="Arial" fo:letter-spacing="-0.0048in" fo:font-size="6pt" style:font-size-asian="6pt"/>
    </style:style>
    <style:style style:name="T8115" style:parent-style-name="Absatz-Standardschriftart" style:family="text">
      <style:text-properties style:font-name="Arial" fo:font-size="6pt" style:font-size-asian="6pt"/>
    </style:style>
    <style:style style:name="P8116" style:parent-style-name="Standard" style:family="paragraph">
      <style:paragraph-properties fo:margin-top="0.0013in" fo:margin-left="0.0138in">
        <style:tab-stops/>
      </style:paragraph-properties>
    </style:style>
    <style:style style:name="T8117" style:parent-style-name="Absatz-Standardschriftart" style:family="text">
      <style:text-properties style:font-name="Arial" fo:font-size="7pt" style:font-size-asian="7pt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-0.0069in"/>
    </style:style>
    <style:style style:name="T8120" style:parent-style-name="Absatz-Standardschriftart" style:family="text">
      <style:text-properties fo:letter-spacing="-0.0069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69in"/>
    </style:style>
    <style:style style:name="T8123" style:parent-style-name="Absatz-Standardschriftart" style:family="text">
      <style:text-properties fo:letter-spacing="-0.0006in"/>
    </style:style>
    <style:style style:name="P812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25" style:parent-style-name="Standard" style:family="paragraph">
      <style:paragraph-properties fo:margin-left="1.6125in">
        <style:tab-stops/>
      </style:paragraph-properties>
    </style:style>
    <style:style style:name="T81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27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2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29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3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31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33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3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35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37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39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41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814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144" style:parent-style-name="Textkörper" style:family="paragraph">
      <style:paragraph-properties fo:text-align="justify" fo:margin-top="0.0513in" fo:line-height="114%" fo:margin-right="0.7833in" fo:text-indent="0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18in"/>
    </style:style>
    <style:style style:name="T8147" style:parent-style-name="Absatz-Standardschriftart" style:family="text">
      <style:text-properties fo:letter-spacing="0.0187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187in"/>
    </style:style>
    <style:style style:name="T8150" style:parent-style-name="Absatz-Standardschriftart" style:family="text">
      <style:text-properties fo:letter-spacing="0.0006in"/>
    </style:style>
    <style:style style:name="T8151" style:parent-style-name="Absatz-Standardschriftart" style:family="text">
      <style:text-properties fo:letter-spacing="0.0187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187in"/>
    </style:style>
    <style:style style:name="T8154" style:parent-style-name="Absatz-Standardschriftart" style:family="text">
      <style:text-properties fo:letter-spacing="0.0006in"/>
    </style:style>
    <style:style style:name="T8155" style:parent-style-name="Absatz-Standardschriftart" style:family="text">
      <style:text-properties fo:letter-spacing="0.0194in"/>
    </style:style>
    <style:style style:name="T8156" style:parent-style-name="Absatz-Standardschriftart" style:family="text">
      <style:text-properties fo:letter-spacing="0.0187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201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187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187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187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187in"/>
    </style:style>
    <style:style style:name="T8167" style:parent-style-name="Absatz-Standardschriftart" style:family="text">
      <style:text-properties fo:letter-spacing="0.0194in"/>
    </style:style>
    <style:style style:name="T8168" style:parent-style-name="Absatz-Standardschriftart" style:family="text">
      <style:text-properties style:font-name="Times New Roman" fo:letter-spacing="0.0659in" style:text-scale="99%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104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104in"/>
    </style:style>
    <style:style style:name="T8173" style:parent-style-name="Absatz-Standardschriftart" style:family="text">
      <style:text-properties fo:letter-spacing="0.0111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097in"/>
    </style:style>
    <style:style style:name="T8176" style:parent-style-name="Absatz-Standardschriftart" style:family="text">
      <style:text-properties fo:letter-spacing="0.0097in"/>
    </style:style>
    <style:style style:name="T8177" style:parent-style-name="Absatz-Standardschriftart" style:family="text">
      <style:text-properties fo:letter-spacing="0.0097in"/>
    </style:style>
    <style:style style:name="T8178" style:parent-style-name="Absatz-Standardschriftart" style:family="text">
      <style:text-properties fo:letter-spacing="0.0097in"/>
    </style:style>
    <style:style style:name="T8179" style:parent-style-name="Absatz-Standardschriftart" style:family="text">
      <style:text-properties fo:letter-spacing="0.0111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097in"/>
    </style:style>
    <style:style style:name="T8182" style:parent-style-name="Absatz-Standardschriftart" style:family="text">
      <style:text-properties fo:letter-spacing="0.0104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111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111in"/>
    </style:style>
    <style:style style:name="T8187" style:parent-style-name="Absatz-Standardschriftart" style:family="text">
      <style:text-properties fo:letter-spacing="0.0104in"/>
    </style:style>
    <style:style style:name="T8188" style:parent-style-name="Absatz-Standardschriftart" style:family="text">
      <style:text-properties fo:letter-spacing="0.009in"/>
    </style:style>
    <style:style style:name="T8189" style:parent-style-name="Absatz-Standardschriftart" style:family="text">
      <style:text-properties fo:letter-spacing="0.0006in"/>
    </style:style>
    <style:style style:name="T8190" style:parent-style-name="Absatz-Standardschriftart" style:family="text">
      <style:text-properties fo:letter-spacing="0.0097in"/>
    </style:style>
    <style:style style:name="T8191" style:parent-style-name="Absatz-Standardschriftart" style:family="text">
      <style:text-properties style:font-name="Times New Roman" fo:letter-spacing="0.0451in" style:text-scale="99%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-0.0034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-0.0027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-0.0048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41in"/>
    </style:style>
    <style:style style:name="T8200" style:parent-style-name="Absatz-Standardschriftart" style:family="text">
      <style:text-properties fo:letter-spacing="-0.0048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-0.0027in"/>
    </style:style>
    <style:style style:name="T8203" style:parent-style-name="Absatz-Standardschriftart" style:family="text">
      <style:text-properties fo:letter-spacing="-0.0041in"/>
    </style:style>
    <style:style style:name="T8204" style:parent-style-name="Absatz-Standardschriftart" style:family="text">
      <style:text-properties fo:letter-spacing="-0.0048in"/>
    </style:style>
    <style:style style:name="T8205" style:parent-style-name="Absatz-Standardschriftart" style:family="text">
      <style:text-properties fo:letter-spacing="-0.0027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-0.0041in"/>
    </style:style>
    <style:style style:name="T8208" style:parent-style-name="Absatz-Standardschriftart" style:family="text">
      <style:text-properties fo:letter-spacing="-0.0034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-0.0048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-0.0041in"/>
    </style:style>
    <style:style style:name="T8213" style:parent-style-name="Absatz-Standardschriftart" style:family="text">
      <style:text-properties fo:letter-spacing="0.0006in"/>
    </style:style>
    <style:style style:name="T8214" style:parent-style-name="Absatz-Standardschriftart" style:family="text">
      <style:text-properties fo:letter-spacing="-0.0048in"/>
    </style:style>
    <style:style style:name="P821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8216" style:parent-style-name="Textkörper" style:family="paragraph">
      <style:paragraph-properties fo:text-align="justify" fo:line-height="114%" fo:margin-right="0.7847in" fo:text-indent="0in"/>
    </style:style>
    <style:style style:name="P82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218" style:parent-style-name="Absatz-Standardschriftart" style:family="text">
      <style:text-properties style:font-name="Arial" fo:font-size="6pt" style:font-size-asian="6pt"/>
    </style:style>
    <style:style style:name="P8219" style:parent-style-name="Standard" style:family="paragraph">
      <style:paragraph-properties fo:line-height="0.0895in" fo:margin-left="0.0138in">
        <style:tab-stops/>
      </style:paragraph-properties>
    </style:style>
    <style:style style:name="T8220" style:parent-style-name="Absatz-Standardschriftart" style:family="text">
      <style:text-properties style:font-name="Arial" fo:font-size="6pt" style:font-size-asian="6pt"/>
    </style:style>
    <style:style style:name="T8221" style:parent-style-name="Absatz-Standardschriftart" style:family="text">
      <style:text-properties fo:letter-spacing="0.025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256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25in"/>
    </style:style>
    <style:style style:name="T8226" style:parent-style-name="Absatz-Standardschriftart" style:family="text">
      <style:text-properties fo:letter-spacing="0.025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229in"/>
    </style:style>
    <style:style style:name="T8229" style:parent-style-name="Absatz-Standardschriftart" style:family="text">
      <style:text-properties fo:letter-spacing="0.0236in"/>
    </style:style>
    <style:style style:name="T8230" style:parent-style-name="Absatz-Standardschriftart" style:family="text">
      <style:text-properties fo:letter-spacing="0.0256in"/>
    </style:style>
    <style:style style:name="T8231" style:parent-style-name="Absatz-Standardschriftart" style:family="text">
      <style:text-properties fo:letter-spacing="0.025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25in"/>
    </style:style>
    <style:style style:name="T8234" style:parent-style-name="Absatz-Standardschriftart" style:family="text">
      <style:text-properties fo:letter-spacing="0.0256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236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25in"/>
    </style:style>
    <style:style style:name="T8239" style:parent-style-name="Absatz-Standardschriftart" style:family="text">
      <style:text-properties fo:letter-spacing="0.0006in"/>
    </style:style>
    <style:style style:name="T8240" style:parent-style-name="Absatz-Standardschriftart" style:family="text">
      <style:text-properties fo:letter-spacing="0.0236in"/>
    </style:style>
    <style:style style:name="T8241" style:parent-style-name="Absatz-Standardschriftart" style:family="text">
      <style:text-properties style:font-name="Times New Roman" fo:letter-spacing="0.0326in" style:text-scale="99%"/>
    </style:style>
    <style:style style:name="T8242" style:parent-style-name="Absatz-Standardschriftart" style:family="text">
      <style:text-properties fo:letter-spacing="-0.0041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34in"/>
    </style:style>
    <style:style style:name="T8245" style:parent-style-name="Absatz-Standardschriftart" style:family="text">
      <style:text-properties fo:letter-spacing="-0.0048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-0.0027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-0.0034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-0.0048in"/>
    </style:style>
    <style:style style:name="T8252" style:parent-style-name="Absatz-Standardschriftart" style:family="text">
      <style:text-properties fo:letter-spacing="-0.0041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34in"/>
    </style:style>
    <style:style style:name="T8255" style:parent-style-name="Absatz-Standardschriftart" style:family="text">
      <style:text-properties fo:letter-spacing="-0.0027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-0.0034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-0.0034in"/>
    </style:style>
    <style:style style:name="T8260" style:parent-style-name="Absatz-Standardschriftart" style:family="text">
      <style:text-properties fo:letter-spacing="0.0006in"/>
    </style:style>
    <style:style style:name="T8261" style:parent-style-name="Absatz-Standardschriftart" style:family="text">
      <style:text-properties fo:letter-spacing="-0.0048in"/>
    </style:style>
    <style:style style:name="P826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263" style:parent-style-name="Textkörper" style:family="paragraph">
      <style:paragraph-properties fo:text-align="justify" fo:line-height="115%" fo:margin-right="0.7854in" fo:text-indent="0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041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034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048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055in"/>
    </style:style>
    <style:style style:name="T8272" style:parent-style-name="Absatz-Standardschriftart" style:family="text">
      <style:text-properties fo:letter-spacing="0.0034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13in"/>
    </style:style>
    <style:style style:name="T8275" style:parent-style-name="Absatz-Standardschriftart" style:family="text">
      <style:text-properties fo:letter-spacing="0.0041in"/>
    </style:style>
    <style:style style:name="T8276" style:parent-style-name="Absatz-Standardschriftart" style:family="text">
      <style:text-properties fo:letter-spacing="0.0048in"/>
    </style:style>
    <style:style style:name="T8277" style:parent-style-name="Absatz-Standardschriftart" style:family="text">
      <style:text-properties fo:letter-spacing="0.0034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048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034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034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034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style:font-name="Times New Roman" fo:letter-spacing="0.0548in" style:text-scale="99%"/>
    </style:style>
    <style:style style:name="T8288" style:parent-style-name="Absatz-Standardschriftart" style:family="text">
      <style:text-properties fo:letter-spacing="0.0104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111in"/>
    </style:style>
    <style:style style:name="T8291" style:parent-style-name="Absatz-Standardschriftart" style:family="text">
      <style:text-properties fo:letter-spacing="0.0006in"/>
    </style:style>
    <style:style style:name="T8292" style:parent-style-name="Absatz-Standardschriftart" style:family="text">
      <style:text-properties fo:letter-spacing="0.0111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111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125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111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111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111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111in"/>
    </style:style>
    <style:style style:name="T8305" style:parent-style-name="Absatz-Standardschriftart" style:family="text">
      <style:text-properties fo:letter-spacing="0.0118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111in"/>
    </style:style>
    <style:style style:name="T8308" style:parent-style-name="Absatz-Standardschriftart" style:family="text">
      <style:text-properties fo:letter-spacing="0.0111in"/>
    </style:style>
    <style:style style:name="T8309" style:parent-style-name="Absatz-Standardschriftart" style:family="text">
      <style:text-properties fo:letter-spacing="0.0006in"/>
    </style:style>
    <style:style style:name="T8310" style:parent-style-name="Absatz-Standardschriftart" style:family="text">
      <style:text-properties fo:letter-spacing="0.0104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111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111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style:font-name="Times New Roman" fo:letter-spacing="0.0534in" style:text-scale="99%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-0.0076in"/>
    </style:style>
    <style:style style:name="T8319" style:parent-style-name="Absatz-Standardschriftart" style:family="text">
      <style:text-properties fo:letter-spacing="-0.0055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-0.0055in"/>
    </style:style>
    <style:style style:name="P832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323" style:parent-style-name="Textkörper" style:family="paragraph">
      <style:paragraph-properties fo:text-align="justify" fo:line-height="115%" fo:margin-right="0.7812in" fo:text-indent="0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006in"/>
    </style:style>
    <style:style style:name="T8327" style:parent-style-name="Absatz-Standardschriftart" style:family="text">
      <style:text-properties fo:letter-spacing="0.0006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006in"/>
    </style:style>
    <style:style style:name="T8333" style:parent-style-name="Absatz-Standardschriftart" style:family="text">
      <style:text-properties fo:letter-spacing="-0.0013in"/>
    </style:style>
    <style:style style:name="T8334" style:parent-style-name="Absatz-Standardschriftart" style:family="text">
      <style:text-properties fo:letter-spacing="-0.0013in"/>
    </style:style>
    <style:style style:name="T8335" style:parent-style-name="Absatz-Standardschriftart" style:family="text">
      <style:text-properties fo:letter-spacing="-0.0013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034in"/>
    </style:style>
    <style:style style:name="T8338" style:parent-style-name="Absatz-Standardschriftart" style:family="text">
      <style:text-properties style:font-name="Times New Roman" fo:letter-spacing="0.0291in" style:text-scale="99%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25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263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27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27in"/>
    </style:style>
    <style:style style:name="T8347" style:parent-style-name="Absatz-Standardschriftart" style:family="text">
      <style:text-properties fo:letter-spacing="0.0263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277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256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263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277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256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27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27in"/>
    </style:style>
    <style:style style:name="T8362" style:parent-style-name="Absatz-Standardschriftart" style:family="text">
      <style:text-properties fo:letter-spacing="0.0263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263in"/>
    </style:style>
    <style:style style:name="T8365" style:parent-style-name="Absatz-Standardschriftart" style:family="text">
      <style:text-properties style:font-name="Times New Roman" fo:letter-spacing="0.0562in" style:text-scale="99%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-0.0048in"/>
    </style:style>
    <style:style style:name="T8368" style:parent-style-name="Absatz-Standardschriftart" style:family="text">
      <style:text-properties fo:letter-spacing="-0.0062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-0.0041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-0.0062in"/>
    </style:style>
    <style:style style:name="T8373" style:parent-style-name="Absatz-Standardschriftart" style:family="text">
      <style:text-properties fo:letter-spacing="0.0006in"/>
    </style:style>
    <style:style style:name="T8374" style:parent-style-name="Absatz-Standardschriftart" style:family="text">
      <style:text-properties fo:letter-spacing="-0.0055in"/>
    </style:style>
    <style:style style:name="T8375" style:parent-style-name="Absatz-Standardschriftart" style:family="text">
      <style:text-properties fo:letter-spacing="-0.0048in"/>
    </style:style>
    <style:style style:name="T8376" style:parent-style-name="Absatz-Standardschriftart" style:family="text">
      <style:text-properties fo:letter-spacing="-0.0006in"/>
    </style:style>
    <style:style style:name="P8377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378" style:parent-style-name="Textkörper" style:family="paragraph">
      <style:paragraph-properties fo:text-align="justify" fo:line-height="114%" fo:margin-right="0.7868in" fo:text-indent="0in"/>
    </style:style>
    <style:style style:name="P837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380" style:parent-style-name="Absatz-Standardschriftart" style:family="text">
      <style:text-properties style:font-name="Arial" fo:font-size="6pt" style:font-size-asian="6pt"/>
    </style:style>
    <style:style style:name="P838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382" style:parent-style-name="Absatz-Standardschriftart" style:family="text">
      <style:text-properties style:font-name="Arial" fo:font-size="6pt" style:font-size-asian="6pt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27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284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263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319in"/>
    </style:style>
    <style:style style:name="T8391" style:parent-style-name="Absatz-Standardschriftart" style:family="text">
      <style:text-properties fo:letter-spacing="0.0236in"/>
    </style:style>
    <style:style style:name="T8392" style:parent-style-name="Absatz-Standardschriftart" style:family="text">
      <style:text-properties fo:letter-spacing="0.027in"/>
    </style:style>
    <style:style style:name="T8393" style:parent-style-name="Absatz-Standardschriftart" style:family="text">
      <style:text-properties fo:letter-spacing="0.027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27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27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277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27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263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27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style:font-name="Times New Roman" fo:letter-spacing="0.0645in" style:text-scale="99%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-0.0111in"/>
    </style:style>
    <style:style style:name="T8410" style:parent-style-name="Absatz-Standardschriftart" style:family="text">
      <style:text-properties fo:letter-spacing="-0.0111in"/>
    </style:style>
    <style:style style:name="P841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8412" style:parent-style-name="Textkörper" style:family="paragraph">
      <style:paragraph-properties fo:text-align="justify" fo:line-height="114%" fo:margin-right="0.7833in" fo:text-indent="0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034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041in"/>
    </style:style>
    <style:style style:name="T8417" style:parent-style-name="Absatz-Standardschriftart" style:family="text">
      <style:text-properties fo:letter-spacing="0.0041in"/>
    </style:style>
    <style:style style:name="T8418" style:parent-style-name="Absatz-Standardschriftart" style:family="text">
      <style:text-properties fo:letter-spacing="0.0048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048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055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041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055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062in"/>
    </style:style>
    <style:style style:name="T8429" style:parent-style-name="Absatz-Standardschriftart" style:family="text">
      <style:text-properties fo:letter-spacing="0.002in"/>
    </style:style>
    <style:style style:name="T8430" style:parent-style-name="Absatz-Standardschriftart" style:family="text">
      <style:text-properties fo:letter-spacing="0.0048in"/>
    </style:style>
    <style:style style:name="T8431" style:parent-style-name="Absatz-Standardschriftart" style:family="text">
      <style:text-properties fo:letter-spacing="0.0048in"/>
    </style:style>
    <style:style style:name="T8432" style:parent-style-name="Absatz-Standardschriftart" style:family="text">
      <style:text-properties fo:letter-spacing="0.0034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041in"/>
    </style:style>
    <style:style style:name="T8435" style:parent-style-name="Absatz-Standardschriftart" style:family="text">
      <style:text-properties fo:letter-spacing="0.0041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style:font-name="Times New Roman" fo:letter-spacing="0.0409in" style:text-scale="99%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138in"/>
    </style:style>
    <style:style style:name="T8440" style:parent-style-name="Absatz-Standardschriftart" style:family="text">
      <style:text-properties fo:letter-spacing="0.0125in"/>
    </style:style>
    <style:style style:name="T8441" style:parent-style-name="Absatz-Standardschriftart" style:family="text">
      <style:text-properties fo:letter-spacing="0.0118in"/>
    </style:style>
    <style:style style:name="T8442" style:parent-style-name="Absatz-Standardschriftart" style:family="text">
      <style:text-properties fo:letter-spacing="0.0125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125in"/>
    </style:style>
    <style:style style:name="T8445" style:parent-style-name="Absatz-Standardschriftart" style:family="text">
      <style:text-properties fo:letter-spacing="0.0145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138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145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152in"/>
    </style:style>
    <style:style style:name="T8452" style:parent-style-name="Absatz-Standardschriftart" style:family="text">
      <style:text-properties fo:letter-spacing="0.0104in"/>
    </style:style>
    <style:style style:name="T8453" style:parent-style-name="Absatz-Standardschriftart" style:family="text">
      <style:text-properties fo:letter-spacing="0.0138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125in"/>
    </style:style>
    <style:style style:name="T8456" style:parent-style-name="Absatz-Standardschriftart" style:family="text">
      <style:text-properties fo:letter-spacing="0.0118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145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style:font-name="Times New Roman" fo:letter-spacing="0.0548in" style:text-scale="99%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-0.0027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-0.0027in"/>
    </style:style>
    <style:style style:name="T8465" style:parent-style-name="Absatz-Standardschriftart" style:family="text">
      <style:text-properties fo:letter-spacing="-0.0006in"/>
    </style:style>
    <style:style style:name="P846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8467" style:parent-style-name="Textkörper" style:family="paragraph">
      <style:paragraph-properties fo:text-align="justify" fo:line-height="114%" fo:margin-right="0.7826in" fo:text-indent="0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06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375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375in"/>
    </style:style>
    <style:style style:name="T8475" style:parent-style-name="Absatz-Standardschriftart" style:family="text">
      <style:text-properties fo:letter-spacing="0.0006in"/>
    </style:style>
    <style:style style:name="T8476" style:parent-style-name="Absatz-Standardschriftart" style:family="text">
      <style:text-properties fo:letter-spacing="0.0375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368in"/>
    </style:style>
    <style:style style:name="T8479" style:parent-style-name="Absatz-Standardschriftart" style:family="text">
      <style:text-properties fo:letter-spacing="0.0006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06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375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013in"/>
    </style:style>
    <style:style style:name="T8488" style:parent-style-name="Absatz-Standardschriftart" style:family="text">
      <style:text-properties style:font-name="Times New Roman" fo:letter-spacing="0.052in" style:text-scale="99%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-0.0034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-0.0027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-0.0041in"/>
    </style:style>
    <style:style style:name="T8495" style:parent-style-name="Absatz-Standardschriftart" style:family="text">
      <style:text-properties fo:letter-spacing="-0.002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-0.0041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-0.0041in"/>
    </style:style>
    <style:style style:name="T8500" style:parent-style-name="Absatz-Standardschriftart" style:family="text">
      <style:text-properties fo:letter-spacing="0.0006in"/>
    </style:style>
    <style:style style:name="T8501" style:parent-style-name="Absatz-Standardschriftart" style:family="text">
      <style:text-properties fo:letter-spacing="-0.0048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-0.0027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-0.0027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-0.002in"/>
    </style:style>
    <style:style style:name="T8508" style:parent-style-name="Absatz-Standardschriftart" style:family="text">
      <style:text-properties fo:letter-spacing="-0.0048in"/>
    </style:style>
    <style:style style:name="T8509" style:parent-style-name="Absatz-Standardschriftart" style:family="text">
      <style:text-properties fo:letter-spacing="-0.0041in"/>
    </style:style>
    <style:style style:name="T8510" style:parent-style-name="Absatz-Standardschriftart" style:family="text">
      <style:text-properties fo:letter-spacing="-0.0027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-0.002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-0.0027in"/>
    </style:style>
    <style:style style:name="T8515" style:parent-style-name="Absatz-Standardschriftart" style:family="text">
      <style:text-properties fo:letter-spacing="-0.0006in"/>
    </style:style>
    <style:style style:name="P8516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517" style:parent-style-name="Textkörper" style:family="paragraph">
      <style:paragraph-properties fo:text-align="justify" fo:margin-right="0.7854in"/>
    </style:style>
    <style:style style:name="T8518" style:parent-style-name="Absatz-Standardschriftart" style:family="text">
      <style:text-properties fo:font-weight="bold" style:font-weight-asian="bold" fo:letter-spacing="-0.0006in"/>
    </style:style>
    <style:style style:name="T8519" style:parent-style-name="Absatz-Standardschriftart" style:family="text">
      <style:text-properties fo:font-weight="bold" style:font-weight-asian="bold" fo:letter-spacing="0.0048in"/>
    </style:style>
    <style:style style:name="T8520" style:parent-style-name="Absatz-Standardschriftart" style:family="text">
      <style:text-properties fo:font-weight="bold" style:font-weight-asian="bold"/>
    </style:style>
    <style:style style:name="T8521" style:parent-style-name="Absatz-Standardschriftart" style:family="text">
      <style:text-properties fo:font-weight="bold" style:font-weight-asian="bold" fo:letter-spacing="0.0041in"/>
    </style:style>
    <style:style style:name="T8522" style:parent-style-name="Absatz-Standardschriftart" style:family="text">
      <style:text-properties fo:font-weight="bold" style:font-weight-asian="bold" fo:letter-spacing="-0.0006in"/>
    </style:style>
    <style:style style:name="T8523" style:parent-style-name="Absatz-Standardschriftart" style:family="text">
      <style:text-properties fo:font-weight="bold" style:font-weight-asian="bold" fo:letter-spacing="0.0041in"/>
    </style:style>
    <style:style style:name="T8524" style:parent-style-name="Absatz-Standardschriftart" style:family="text">
      <style:text-properties fo:font-weight="bold" style:font-weight-asian="bold" fo:letter-spacing="-0.0006in"/>
    </style:style>
    <style:style style:name="T8525" style:parent-style-name="Absatz-Standardschriftart" style:family="text">
      <style:text-properties fo:font-weight="bold" style:font-weight-asian="bold" fo:letter-spacing="0.0069in"/>
    </style:style>
    <style:style style:name="T8526" style:parent-style-name="Absatz-Standardschriftart" style:family="text">
      <style:text-properties fo:letter-spacing="0.0027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41in"/>
    </style:style>
    <style:style style:name="T8529" style:parent-style-name="Absatz-Standardschriftart" style:family="text">
      <style:text-properties fo:letter-spacing="0.0055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055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041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048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069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041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041in"/>
    </style:style>
    <style:style style:name="T8542" style:parent-style-name="Absatz-Standardschriftart" style:family="text">
      <style:text-properties fo:letter-spacing="0.0062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41in"/>
    </style:style>
    <style:style style:name="T8545" style:parent-style-name="Absatz-Standardschriftart" style:family="text">
      <style:text-properties style:font-name="Times New Roman" fo:letter-spacing="0.0451in" style:text-scale="99%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34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55in"/>
    </style:style>
    <style:style style:name="T8550" style:parent-style-name="Absatz-Standardschriftart" style:family="text">
      <style:text-properties fo:letter-spacing="0.0041in"/>
    </style:style>
    <style:style style:name="T8551" style:parent-style-name="Absatz-Standardschriftart" style:family="text">
      <style:text-properties fo:letter-spacing="0.0062in"/>
    </style:style>
    <style:style style:name="T8552" style:parent-style-name="Absatz-Standardschriftart" style:family="text">
      <style:text-properties fo:letter-spacing="0.002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041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55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041in"/>
    </style:style>
    <style:style style:name="T8559" style:parent-style-name="Absatz-Standardschriftart" style:family="text">
      <style:text-properties fo:letter-spacing="0.0041in"/>
    </style:style>
    <style:style style:name="T8560" style:parent-style-name="Absatz-Standardschriftart" style:family="text">
      <style:text-properties fo:letter-spacing="0.0034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062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041in"/>
    </style:style>
    <style:style style:name="T8565" style:parent-style-name="Absatz-Standardschriftart" style:family="text">
      <style:text-properties fo:letter-spacing="0.0006in"/>
    </style:style>
    <style:style style:name="T8566" style:parent-style-name="Absatz-Standardschriftart" style:family="text">
      <style:text-properties fo:letter-spacing="0.0041in"/>
    </style:style>
    <style:style style:name="T8567" style:parent-style-name="Absatz-Standardschriftart" style:family="text">
      <style:text-properties fo:letter-spacing="0.0041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041in"/>
    </style:style>
    <style:style style:name="T8570" style:parent-style-name="Absatz-Standardschriftart" style:family="text">
      <style:text-properties style:font-name="Times New Roman" fo:letter-spacing="0.0409in" style:text-scale="99%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-0.0055in"/>
    </style:style>
    <style:style style:name="T8573" style:parent-style-name="Absatz-Standardschriftart" style:family="text">
      <style:text-properties fo:letter-spacing="-0.0041in"/>
    </style:style>
    <style:style style:name="T8574" style:parent-style-name="Absatz-Standardschriftart" style:family="text">
      <style:text-properties fo:letter-spacing="0.0006in"/>
    </style:style>
    <style:style style:name="T8575" style:parent-style-name="Absatz-Standardschriftart" style:family="text">
      <style:text-properties fo:letter-spacing="-0.0048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48in"/>
    </style:style>
    <style:style style:name="T8578" style:parent-style-name="Absatz-Standardschriftart" style:family="text">
      <style:text-properties fo:letter-spacing="-0.0048in"/>
    </style:style>
    <style:style style:name="T8579" style:parent-style-name="Absatz-Standardschriftart" style:family="text">
      <style:text-properties fo:letter-spacing="-0.0041in"/>
    </style:style>
    <style:style style:name="T8580" style:parent-style-name="Absatz-Standardschriftart" style:family="text">
      <style:text-properties fo:letter-spacing="-0.0048in"/>
    </style:style>
    <style:style style:name="T8581" style:parent-style-name="Absatz-Standardschriftart" style:family="text">
      <style:text-properties fo:letter-spacing="-0.0041in"/>
    </style:style>
    <style:style style:name="T8582" style:parent-style-name="Absatz-Standardschriftart" style:family="text">
      <style:text-properties fo:letter-spacing="0.0006in"/>
    </style:style>
    <style:style style:name="T8583" style:parent-style-name="Absatz-Standardschriftart" style:family="text">
      <style:text-properties fo:letter-spacing="-0.0069in"/>
    </style:style>
    <style:style style:name="P858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585" style:parent-style-name="Standard" style:family="paragraph">
      <style:paragraph-properties fo:text-align="center" fo:margin-left="0.1618in">
        <style:tab-stops/>
      </style:paragraph-properties>
    </style:style>
    <style:style style:name="T8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8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8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9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5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6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601" style:parent-style-name="Standard" style:family="paragraph">
      <style:paragraph-properties fo:margin-left="1.7527in">
        <style:tab-stops>
          <style:tab-stop style:type="left" style:position="1.9965in"/>
        </style:tab-stops>
      </style:paragraph-properties>
    </style:style>
    <style:style style:name="T86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03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8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0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6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0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6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0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86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1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6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1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6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615" style:parent-style-name="Standard" style:family="paragraph">
      <style:paragraph-properties fo:text-align="center" fo:margin-top="0.0013in" fo:margin-left="0.1833in">
        <style:tab-stops>
          <style:tab-stop style:type="left" style:position="2.968in"/>
        </style:tab-stops>
      </style:paragraph-properties>
    </style:style>
    <style:style style:name="P86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617" style:parent-style-name="Absatz-Standardschriftart" style:family="text">
      <style:text-properties style:font-name="Arial" fo:font-size="6pt" style:font-size-asian="6pt"/>
    </style:style>
    <style:style style:name="P861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619" style:parent-style-name="Absatz-Standardschriftart" style:family="text">
      <style:text-properties style:font-name="Arial" fo:font-size="6pt" style:font-size-asian="6pt"/>
    </style:style>
    <style:style style:name="T86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2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6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2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6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6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2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6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2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6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3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6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6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6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6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3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6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family="graphic" style:name="a93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2"/>
      <text:h text:style-name="P13" text:outline-level="1"><draw:frame draw:z-index="1144" draw:id="id3" draw:style-name="a3" draw:name="Text Box 82" text:anchor-type="paragraph" svg:x="7.86319in" svg:y="0.20972in" svg:width="0.19444in" svg:height="2.08889in" style:rel-width="scale" style:rel-height="scale"><draw:text-box><text:p text:style-name="P14"><text:span text:style-name="T15">384D701BDF813158628CBC8AB6A6962069DF5400 FFBDEEA1CED9E395715339BB768330D3CC2EDAE0</text:span></text:p></draw:text-box><svg:title/><svg:desc/></draw:frame>BORRADOR<text:span text:style-name="T16"><text:s/></text:span><text:span text:style-name="T17">DEL</text:span><text:span text:style-name="T18"><text:s/></text:span>ACTA<text:span text:style-name="T19"><text:s/></text:span>DE<text:span text:style-name="T20"><text:s/></text:span><text:span text:style-name="T21">LA</text:span><text:span text:style-name="T22"><text:s/></text:span><text:span text:style-name="T23">SESION</text:span><text:span text:style-name="T24"><text:s/></text:span>EXTRAORDINARIA<text:span text:style-name="T25"><text:s/></text:span>DEL<text:span text:style-name="T26"><text:s/></text:span>PLENO<text:span text:style-name="T27"><text:s/></text:span><text:span text:style-name="T28">DEL</text:span><text:span text:style-name="T29"><text:s/></text:span>EXCMO.<text:span text:style-name="T30"><text:s/></text:span><text:span text:style-name="T31">CABILDO</text:span><text:span text:style-name="T32"><text:s/></text:span><text:span text:style-name="T33">INSULAR</text:span><text:span text:style-name="T34"><text:s/></text:span>DE<text:span text:style-name="T35"><text:s/></text:span>FUERTEVENTURA,<text:span text:style-name="T36"><text:s/></text:span>CELEBRADA<text:span text:style-name="T37"><text:s/></text:span><text:span text:style-name="T38">EL</text:span><text:span text:style-name="T39"><text:s/></text:span><text:span text:style-name="T40">DIA</text:span><text:span text:style-name="T41"><text:s/></text:span><text:span text:style-name="T42">14</text:span><text:span text:style-name="T43"><text:s/></text:span>DE<text:span text:style-name="T44"><text:s/></text:span>SEPTIEMBRE<text:span text:style-name="T45"><text:s/></text:span>DE<text:span text:style-name="T46"><text:s/></text:span>DOS<text:span text:style-name="T47"><text:s/></text:span><text:span text:style-name="T48">MIL</text:span><text:span text:style-name="T49"><text:s/></text:span>VEINTITRÉS.</text:h>
      <text:p text:style-name="P50"><text:span text:style-name="T51"><draw:custom-shape svg:x="0.01042in" svg:y="0.01042in" svg:width="6.14167in" svg:height="0.00139in" draw:z-index="0" draw:id="id4" draw:style-name="a4" draw:name="Freeform 81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52"/>
      <text:p text:style-name="P53"><text:span text:style-name="T54">PRESIDENTA:</text:span><text:span text:style-name="T55"><text:s/></text:span><text:span text:style-name="T56">DOÑA</text:span><text:span text:style-name="T57"><text:s/></text:span><text:span text:style-name="T58">DOLORES</text:span><text:span text:style-name="T59"><text:s/></text:span><text:span text:style-name="T60">ALICIA</text:span><text:span text:style-name="T61"><text:s/></text:span><text:span text:style-name="T62">GARCÍA</text:span><text:span text:style-name="T63"><text:s/></text:span><text:span text:style-name="T64">MARTÍNEZ</text:span></text:p>
      <text:p text:style-name="P65"/>
      <text:section text:name="Sect1" text:style-name="S1">
        <text:soft-page-break/>
        <text:p text:style-name="P66"><text:span text:style-name="T67">CONSEJEROS/AS:</text:span></text:p>
        <text:p text:style-name="P68"/>
        <text:h text:style-name="P69" text:outline-level="1"><draw:frame draw:z-index="1096" draw:id="id5" draw:style-name="a5" draw:name="Text Box 78" text:anchor-type="paragraph" svg:x="7.77986in" svg:y="0.03819in" svg:width="0.11111in" svg:height="1.84792in" style:rel-width="scale" style:rel-height="scale"><draw:text-box><text:p text:style-name="P70"><text:span text:style-name="T71">FECHA DE FIRMA: <text:s/></text:span><text:span text:style-name="T72"><text:s/></text:span><text:span text:style-name="T73">HASH DEL CERTIFICADO:</text:span></text:p></draw:text-box><svg:title/><svg:desc/></draw:frame><draw:frame draw:z-index="1168" draw:id="id6" draw:style-name="a6" draw:name="Text Box 77" text:anchor-type="paragraph" svg:x="8.11528in" svg:y="-0.00347in" svg:width="0.125in" svg:height="6.62569in" style:rel-width="scale" style:rel-height="scale"><draw:text-box><text:p text:style-name="P74"><text:span text:style-name="T75">Firmado Digitalmente en el Cabildo de Fuerteventura - https://sede.cabildofuer.es - Código Seguro de Verificación: 35600IDOC2AD6EE74E15614D40AE</text:span></text:p></draw:text-box><svg:title/><svg:desc/></draw:frame>DOÑA<text:span text:style-name="T76"><text:s/></text:span>NURIA<text:span text:style-name="T77"><text:s/></text:span>CABRERA<text:span text:style-name="T78"><text:s/></text:span>MÉNDEZ</text:h>
        <text:p text:style-name="P79"><text:span text:style-name="T80">DON</text:span><text:span text:style-name="T81"><text:s/></text:span><text:span text:style-name="T82">ADARGOMA</text:span><text:span text:style-name="T83"><text:s/></text:span><text:span text:style-name="T84">HERNÁNDEZ</text:span><text:span text:style-name="T85"><text:s/></text:span><text:span text:style-name="T86">RODRÍGUEZ</text:span><text:span text:style-name="T87"><text:s/></text:span><text:span text:style-name="T88">DON</text:span><text:span text:style-name="T89"><text:s/></text:span><text:span text:style-name="T90">LUIS</text:span><text:span text:style-name="T91"><text:s/></text:span><text:span text:style-name="T92">GONZÁLEZ</text:span><text:span text:style-name="T93"><text:s/></text:span><text:span text:style-name="T94">CABRERA</text:span></text:p>
        <text:p text:style-name="P95"><text:span text:style-name="T96">DON</text:span><text:span text:style-name="T97"><text:s/></text:span><text:span text:style-name="T98">RAYCO</text:span><text:span text:style-name="T99"><text:s/></text:span><text:span text:style-name="T100">LEÓN</text:span><text:span text:style-name="T101"><text:s/></text:span><text:span text:style-name="T102">JORDÁN</text:span></text:p>
        <text:p text:style-name="P103"><text:span text:style-name="T104">DOÑA</text:span><text:span text:style-name="T105"><text:s/></text:span><text:span text:style-name="T106">MARÍA</text:span><text:span text:style-name="T107"><text:s/></text:span><text:span text:style-name="T108">DEL</text:span><text:span text:style-name="T109"><text:s/></text:span><text:span text:style-name="T110">CARMEN</text:span><text:span text:style-name="T111"><text:s/></text:span><text:span text:style-name="T112">ALONSO</text:span><text:span text:style-name="T113"><text:s/></text:span><text:span text:style-name="T114">SAAVEDRA</text:span><text:span text:style-name="T115"><text:s/></text:span><text:span text:style-name="T116">DOÑA</text:span><text:span text:style-name="T117"><text:s/></text:span><text:span text:style-name="T118">NEREIDA</text:span><text:span text:style-name="T119"><text:s/></text:span><text:span text:style-name="T120">CALERO</text:span><text:span text:style-name="T121"><text:s/></text:span><text:span text:style-name="T122">SAAVEDRA</text:span></text:p>
        <text:p text:style-name="P123"><text:span text:style-name="T124">DON</text:span><text:span text:style-name="T125"><text:s/></text:span><text:span text:style-name="T126">ENRIQUE</text:span><text:span text:style-name="T127"><text:s/></text:span><text:span text:style-name="T128">PÉREZ</text:span><text:span text:style-name="T129"><text:s/></text:span><text:span text:style-name="T130">BRITO</text:span></text:p>
        <text:p text:style-name="P131"/>
        <text:h text:style-name="P132" text:outline-level="1"><draw:frame draw:z-index="1120" draw:id="id7" draw:style-name="a7" draw:name="Text Box 76" text:anchor-type="paragraph" svg:x="7.86319in" svg:y="0.1625in" svg:width="0.19444in" svg:height="0.44514in" style:rel-width="scale" style:rel-height="scale"><draw:text-box><text:p text:style-name="P133"><text:span text:style-name="T134">19/09/2023</text:span></text:p><text:p text:style-name="P135"><text:span text:style-name="T136">19/09/2023</text:span></text:p></draw:text-box><svg:title/><svg:desc/></draw:frame>DON<text:span text:style-name="T137"><text:s/></text:span><text:span text:style-name="T138">MATÍAS</text:span><text:span text:style-name="T139"><text:s/></text:span>FIDEL<text:span text:style-name="T140"><text:s/></text:span>PEÑA<text:span text:style-name="T141"><text:s/></text:span><text:span text:style-name="T142">GARCÍA</text:span><text:span text:style-name="T143"><text:s/></text:span>DOÑA<text:span text:style-name="T144"><text:s/></text:span>SONIA<text:span text:style-name="T145"><text:s/></text:span><text:span text:style-name="T146">MARÍA</text:span><text:span text:style-name="T147"><text:s/></text:span><text:span text:style-name="T148">ÁLAMO</text:span><text:span text:style-name="T149"><text:s/></text:span><text:span text:style-name="T150">SÁNCHEZ</text:span></text:h>
        <text:p text:style-name="P151"><text:span text:style-name="T152">DOÑA</text:span><text:span text:style-name="T153"><text:s/></text:span><text:span text:style-name="T154">FRANCISCA</text:span><text:span text:style-name="T155"><text:s/></text:span><text:span text:style-name="T156">FELICIDAD</text:span><text:span text:style-name="T157"><text:s/></text:span><text:span text:style-name="T158">CABRERA</text:span><text:span text:style-name="T159"><text:s/></text:span><text:span text:style-name="T160">LEMES</text:span></text:p>
        <text:p text:style-name="P161"/>
        <text:p text:style-name="P162"><text:span text:style-name="T163">DON</text:span><text:span text:style-name="T164"><text:s/></text:span><text:span text:style-name="T165">CLAUDIO</text:span><text:span text:style-name="T166"><text:s/></text:span><text:span text:style-name="T167">GUTIÉRREZ</text:span><text:span text:style-name="T168"><text:s/></text:span><text:span text:style-name="T169">VERA</text:span></text:p>
        <text:p text:style-name="P170"><text:span text:style-name="T171">DOÑA</text:span><text:span text:style-name="T172"><text:s/></text:span><text:span text:style-name="T173">MARÍA</text:span><text:span text:style-name="T174"><text:s/></text:span><text:span text:style-name="T175">ESTHER</text:span><text:span text:style-name="T176"><text:s/></text:span><text:span text:style-name="T177">HERNÁNDEZ</text:span><text:span text:style-name="T178"><text:s/></text:span><text:span text:style-name="T179">MARRERO</text:span><text:span text:style-name="T180"><text:s/></text:span><text:span text:style-name="T181">DON</text:span><text:span text:style-name="T182"><text:s/></text:span><text:span text:style-name="T183">DOMINGO</text:span><text:span text:style-name="T184"><text:s/></text:span><text:span text:style-name="T185">PÉREZ</text:span><text:span text:style-name="T186"><text:s/></text:span><text:span text:style-name="T187">SAAVEDRA</text:span></text:p>
        <text:p text:style-name="P188"><text:span text:style-name="T189">DOÑA</text:span><text:span text:style-name="T190"><text:s/></text:span><text:span text:style-name="T191">YOLANDA</text:span><text:span text:style-name="T192"><text:s/></text:span><text:span text:style-name="T193">MALAQUÍAS</text:span><text:span text:style-name="T194"><text:s/></text:span><text:span text:style-name="T195">PESQUEIRA</text:span><text:span text:style-name="T196"><text:s/></text:span><text:span text:style-name="T197">DOÑA</text:span><text:span text:style-name="T198"><text:s/></text:span><text:span text:style-name="T199">GEMA</text:span><text:span text:style-name="T200"><text:s/></text:span><text:span text:style-name="T201">IBAÑEZ</text:span><text:span text:style-name="T202"><text:s/></text:span><text:span text:style-name="T203">RUÍZ</text:span></text:p>
        <text:p text:style-name="P204"/>
        <text:p text:style-name="P205"><text:span text:style-name="T206">DON</text:span><text:span text:style-name="T207"><text:s/></text:span><text:span text:style-name="T208">ANTONIO</text:span><text:span text:style-name="T209"><text:s/></text:span><text:span text:style-name="T210">SERGIO</text:span><text:span text:style-name="T211"><text:s/></text:span><text:span text:style-name="T212">LLORET</text:span><text:span text:style-name="T213"><text:s/></text:span><text:span text:style-name="T214">LÓPEZ</text:span><text:span text:style-name="T215"><text:s/></text:span><text:span text:style-name="T216">DOÑA</text:span><text:span text:style-name="T217"><text:s/></text:span><text:span text:style-name="T218">ÁGUEDA</text:span><text:span text:style-name="T219"><text:s/></text:span><text:span text:style-name="T220">MONTELONGO</text:span><text:span text:style-name="T221"><text:s/></text:span><text:span text:style-name="T222">GONZÁLEZ</text:span><text:span text:style-name="T223"><text:s/></text:span><text:span text:style-name="T224">DON</text:span><text:span text:style-name="T225"><text:s/></text:span><text:span text:style-name="T226">BLAS</text:span><text:span text:style-name="T227"><text:s/></text:span><text:span text:style-name="T228">ACOSTA</text:span><text:span text:style-name="T229"><text:s/></text:span><text:span text:style-name="T230">CABRERA</text:span></text:p>
        <text:h text:style-name="P231" text:outline-level="1"><draw:frame draw:z-index="1072" draw:id="id8" draw:style-name="a8" draw:name="Text Box 75" text:anchor-type="paragraph" svg:x="7.77986in" svg:y="0.02222in" svg:width="0.27778in" svg:height="1.52431in" style:rel-width="scale" style:rel-height="scale"><draw:text-box><text:p text:style-name="P232"><text:span text:style-name="T233">PUESTO DE TRABAJO:</text:span></text:p><text:p text:style-name="P234"><text:span text:style-name="T235">Secretaria General Acctal. del Pleno Presidenta del Cabildo de Fuerteventura</text:span></text:p></draw:text-box><svg:title/><svg:desc/></draw:frame><text:span text:style-name="T236">DOÑA</text:span><text:span text:style-name="T237"><text:s/></text:span>PALOMA<text:span text:style-name="T238"><text:s/></text:span>HERNÁNDEZ<text:span text:style-name="T239"><text:s/></text:span>CEREZO<text:span text:style-name="T240"><text:s/></text:span>DON<text:span text:style-name="T241"><text:s/></text:span>CARLOS<text:span text:style-name="T242"><text:s/></text:span>RODRÍGUEZ<text:span text:style-name="T243"><text:s/></text:span>GONZÁLEZ<text:span text:style-name="T244"><text:s/></text:span><text:span text:style-name="T245">DOÑA</text:span><text:span text:style-name="T246"><text:s/></text:span>MARLENE<text:span text:style-name="T247"><text:s/></text:span>FIGUEROA<text:span text:style-name="T248"><text:s/></text:span>MARTÍN<text:span text:style-name="T249"><text:s/></text:span><text:span text:style-name="T250"><text:s text:c="2"/></text:span>DON<text:span text:style-name="T251"><text:s/></text:span>VÍCTOR<text:span text:style-name="T252"><text:s/></text:span>MODESTO<text:span text:style-name="T253"><text:s/></text:span><text:span text:style-name="T254">ALONSO</text:span><text:span text:style-name="T255"><text:s/></text:span>FALCÓN</text:h>
      </text:section>
      <text:section text:name="Sect2" text:style-name="S2">
        <text:p text:style-name="P256"/>
        <text:p text:style-name="P257"><text:span text:style-name="T258">SECRETARIA</text:span><text:span text:style-name="T259"><text:s/></text:span><text:span text:style-name="T260">GENERAL</text:span><text:span text:style-name="T261"><text:s/></text:span><text:span text:style-name="T262">ACCIDENTAL</text:span><text:span text:style-name="T263"><text:s/></text:span><text:span text:style-name="T264">DEL</text:span><text:span text:style-name="T265"><text:s/></text:span><text:span text:style-name="T266">PLENO:</text:span><text:span text:style-name="T267"><text:s/></text:span><text:span text:style-name="T268">Dª</text:span><text:span text:style-name="T269"><text:s/></text:span><text:span text:style-name="T270">Lucia</text:span><text:span text:style-name="T271"><text:s/></text:span><text:span text:style-name="T272">María</text:span><text:span text:style-name="T273"><text:s/></text:span><text:span text:style-name="T274">de</text:span><text:span text:style-name="T275"><text:s/></text:span><text:span text:style-name="T276">León</text:span><text:span text:style-name="T277"><text:s/></text:span><text:span text:style-name="T278">Hernández.</text:span></text:p>
        <text:p text:style-name="P279"/>
        <text:p text:style-name="P280"><draw:frame draw:z-index="1048" draw:id="id9" draw:style-name="a9" draw:name="Text Box 74" text:anchor-type="paragraph" svg:x="7.77986in" svg:y="2.08333in" svg:width="0.27778in" svg:height="1.55139in" style:rel-width="scale" style:rel-height="scale"><draw:text-box><text:p text:style-name="P281"><text:span text:style-name="T282">NOMBRE:</text:span></text:p><text:p text:style-name="P283"><text:span text:style-name="T284">LLEON - LEÓN DE HERNÁNDEZ,LUCÍA GARCÍA MARTÍNEZ, DOLORES ALICIA</text:span></text:p></draw:text-box><svg:title/><svg:desc/></draw:frame><text:span text:style-name="T285">En Puerto<text:s/></text:span>del<text:span text:style-name="T286"><text:s/></text:span><text:span text:style-name="T287">Rosario, Provincia</text:span><text:span text:style-name="T288"><text:s/></text:span><text:span text:style-name="T289">de</text:span><text:span text:style-name="T290"><text:s/></text:span><text:span text:style-name="T291">Las</text:span><text:span text:style-name="T292"><text:s/></text:span>Palmas,<text:span text:style-name="T293"><text:s/></text:span><text:span text:style-name="T294">siendo</text:span><text:span text:style-name="T295"><text:s/></text:span>las<text:span text:style-name="T296"><text:s/>nueve horas</text:span><text:span text:style-name="T297"><text:s/></text:span>y<text:span text:style-name="T298"><text:s/></text:span><text:span text:style-name="T299">dos</text:span><text:span text:style-name="T300"><text:s/></text:span><text:span text:style-name="T301">minutos</text:span><text:span text:style-name="T302"><text:s/></text:span><text:span text:style-name="T303">del</text:span><text:span text:style-name="T304"><text:s/></text:span><text:span text:style-name="T305">día</text:span><text:span text:style-name="T306"><text:s/></text:span>catorce<text:span text:style-name="T307"><text:s/></text:span><text:span text:style-name="T308">de</text:span><text:span text:style-name="T309"><text:s/></text:span>septiembre<text:span text:style-name="T310"><text:s/></text:span><text:span text:style-name="T311">de</text:span><text:span text:style-name="T312"><text:s/></text:span>dos<text:span text:style-name="T313"><text:s/></text:span>mil<text:span text:style-name="T314"><text:s/></text:span><text:span text:style-name="T315">veintitrés,</text:span><text:span text:style-name="T316"><text:s/></text:span>se<text:span text:style-name="T317"><text:s/></text:span>reúne<text:span text:style-name="T318"><text:s/></text:span><text:span text:style-name="T319">el</text:span><text:span text:style-name="T320"><text:s/></text:span>Pleno<text:span text:style-name="T321"><text:s/></text:span>del<text:span text:style-name="T322"><text:s/></text:span>Excmo.<text:span text:style-name="T323"><text:s/></text:span><text:span text:style-name="T324">Cabildo</text:span><text:span text:style-name="T325"><text:s/></text:span><text:span text:style-name="T326">Insular</text:span><text:span text:style-name="T327"><text:s/></text:span><text:span text:style-name="T328">de</text:span><text:span text:style-name="T329"><text:s/></text:span><text:span text:style-name="T330">Fuerteventura,</text:span><text:span text:style-name="T331"><text:s/></text:span><text:span text:style-name="T332">en</text:span><text:span text:style-name="T333"><text:s/></text:span><text:span text:style-name="T334">el</text:span><text:span text:style-name="T335"><text:s/></text:span>Salón<text:span text:style-name="T336"><text:s/></text:span><text:span text:style-name="T337">de</text:span><text:span text:style-name="T338"><text:s/></text:span><text:span text:style-name="T339">Plenos</text:span><text:span text:style-name="T340"><text:s/></text:span><text:span text:style-name="T341">de</text:span><text:span text:style-name="T342"><text:s/></text:span>la<text:span text:style-name="T343"><text:s/></text:span>Casa<text:span text:style-name="T344"><text:s/></text:span><text:span text:style-name="T345">Palacio,</text:span><text:span text:style-name="T346"><text:s/></text:span>bajo<text:span text:style-name="T347"><text:s/></text:span><text:span text:style-name="T348">la</text:span><text:span text:style-name="T349"><text:s/></text:span><text:span text:style-name="T350">Presidencia</text:span><text:span text:style-name="T351"><text:s/></text:span><text:span text:style-name="T352">de</text:span><text:span text:style-name="T353"><text:s/></text:span>la<text:span text:style-name="T354"><text:s/></text:span><text:span text:style-name="T355">Señora</text:span><text:span text:style-name="T356"><text:s/></text:span><text:span text:style-name="T357">Presidenta,</text:span><text:span text:style-name="T358"><text:s/></text:span><text:span text:style-name="T359">Doña</text:span><text:span text:style-name="T360"><text:s/></text:span><text:span text:style-name="T361">Dolores</text:span><text:span text:style-name="T362"><text:s/></text:span><text:span text:style-name="T363">Alicia</text:span><text:span text:style-name="T364"><text:s/></text:span>García<text:span text:style-name="T365"><text:s/></text:span><text:span text:style-name="T366">Martínez,</text:span><text:span text:style-name="T367"><text:s/></text:span><text:span text:style-name="T368">concurriendo</text:span><text:span text:style-name="T369"><text:s/></text:span><text:span text:style-name="T370">los/las</text:span><text:span text:style-name="T371"><text:s/></text:span><text:span text:style-name="T372">Consejeros/Consejeras</text:span><text:span text:style-name="T373"><text:s/></text:span><text:span text:style-name="T374">arriba</text:span><text:span text:style-name="T375"><text:s/></text:span>reseñados<text:span text:style-name="T376"><text:s/></text:span>y<text:span text:style-name="T377"><text:s/></text:span><text:span text:style-name="T378">asistidos</text:span><text:span text:style-name="T379"><text:s/></text:span><text:span text:style-name="T380">de</text:span><text:span text:style-name="T381"><text:s/></text:span>la<text:span text:style-name="T382"><text:s/></text:span><text:span text:style-name="T383">Señora</text:span><text:span text:style-name="T384"><text:s/></text:span>Secretaria<text:span text:style-name="T385"><text:s/></text:span>General<text:span text:style-name="T386"><text:s/></text:span><text:span text:style-name="T387">Accidental</text:span><text:span text:style-name="T388"><text:s/></text:span>del<text:span text:style-name="T389"><text:s/></text:span><text:span text:style-name="T390">Pleno,</text:span><text:span text:style-name="T391"><text:s/></text:span>Doña<text:span text:style-name="T392"><text:s/></text:span>Lucía<text:span text:style-name="T393"><text:s/></text:span><text:span text:style-name="T394">María</text:span><text:span text:style-name="T395"><text:s/></text:span><text:span text:style-name="T396">de</text:span><text:span text:style-name="T397"><text:s/></text:span>León<text:span text:style-name="T398"><text:s/></text:span>Hernández,<text:span text:style-name="T399"><text:s/></text:span><text:span text:style-name="T400">al</text:span><text:span text:style-name="T401"><text:s/></text:span>objeto<text:span text:style-name="T402"><text:s/></text:span><text:span text:style-name="T403">de</text:span><text:span text:style-name="T404"><text:s/></text:span>celebrar<text:span text:style-name="T405"><text:s/></text:span><text:span text:style-name="T406">sesión</text:span><text:span text:style-name="T407"><text:s/></text:span><text:span text:style-name="T408">extraordinaria</text:span><text:span text:style-name="T409"><text:s/></text:span>convocada<text:span text:style-name="T410"><text:s/></text:span><text:span text:style-name="T411">para</text:span><text:span text:style-name="T412"><text:s/></text:span><text:span text:style-name="T413">este</text:span><text:span text:style-name="T414"><text:s/></text:span><text:span text:style-name="T415">día</text:span><text:span text:style-name="T416"><text:s/></text:span>y<text:span text:style-name="T417"><text:s/></text:span><text:span text:style-name="T418">realizada</text:span><text:span text:style-name="T419"><text:s/></text:span><text:span text:style-name="T420">en</text:span><text:span text:style-name="T421"><text:s/></text:span>primera<text:span text:style-name="T422"><text:s/></text:span><text:span text:style-name="T423">convocatoria.</text:span></text:p>
      </text:section>
      <text:p text:style-name="P424"/>
      <text:h text:style-name="P435" text:outline-level="1"><text:span text:style-name="T436">ORDEN</text:span><text:span text:style-name="T437"><text:s/></text:span><text:span text:style-name="T438">DEL</text:span><text:span text:style-name="T439"><text:s/></text:span><text:span text:style-name="T440">DÍA</text:span></text:h>
      <text:p text:style-name="P441"/>
      <text:h text:style-name="P442" text:outline-level="1"><draw:frame draw:z-index="1288" draw:id="id13" draw:style-name="a13" draw:name="Text Box 73" text:anchor-type="paragraph" svg:x="7.86319in" svg:y="0.05in" svg:width="0.19444in" svg:height="2.08889in" style:rel-width="scale" style:rel-height="scale"><draw:text-box><text:p text:style-name="P443"><text:span text:style-name="T444">384D701BDF813158628CBC8AB6A6962069DF5400 FFBDEEA1CED9E395715339BB768330D3CC2EDAE0</text:span></text:p></draw:text-box><svg:title/><svg:desc/></draw:frame><text:span text:style-name="T445">1.-</text:span><text:span text:style-name="T446"><text:s/></text:span><text:span text:style-name="T447">TOMA</text:span><text:span text:style-name="T448"><text:s/></text:span>DE<text:span text:style-name="T449"><text:s/></text:span>POSESIÓN<text:span text:style-name="T450"><text:s/></text:span>DE<text:span text:style-name="T451"><text:s/></text:span><text:span text:style-name="T452">DOÑA</text:span><text:span text:style-name="T453"><text:s/></text:span><text:span text:style-name="T454">GEMA</text:span><text:span text:style-name="T455"><text:s/></text:span>IBAÑEZ<text:span text:style-name="T456"><text:s/></text:span><text:span text:style-name="T457">RUÍZ</text:span><text:span text:style-name="T458"><text:s/></text:span><text:span text:style-name="T459">COMO</text:span><text:span text:style-name="T460"><text:s/></text:span>CONSEJERA<text:span text:style-name="T461"><text:s/></text:span>DEL<text:span text:style-name="T462"><text:s/></text:span>GRUPO<text:span text:style-name="T463"><text:s/></text:span>PARTIDO<text:span text:style-name="T464"><text:s/></text:span><text:span text:style-name="T465">POPULAR</text:span><text:span text:style-name="T466"><text:s/></text:span>EN<text:span text:style-name="T467"><text:s/></text:span>EL<text:span text:style-name="T468"><text:s/></text:span><text:span text:style-name="T469">CABILDO</text:span><text:span text:style-name="T470"><text:s/></text:span><text:span text:style-name="T471">DE</text:span><text:span text:style-name="T472"><text:s/></text:span>FUERTEVENTURA.</text:h>
      <text:p text:style-name="P473"/>
      <text:p text:style-name="P474"><draw:frame draw:z-index="1240" draw:id="id14" draw:style-name="a14" draw:name="Text Box 72" text:anchor-type="paragraph" svg:x="7.77986in" svg:y="0.55in" svg:width="0.11111in" svg:height="1.84792in" style:rel-width="scale" style:rel-height="scale"><draw:text-box><text:p text:style-name="P475"><text:span text:style-name="T476">FECHA DE FIRMA: <text:s/></text:span><text:span text:style-name="T477"><text:s/></text:span><text:span text:style-name="T478">HASH DEL CERTIFICADO:</text:span></text:p></draw:text-box><svg:title/><svg:desc/></draw:frame><draw:frame draw:z-index="1312" draw:id="id15" draw:style-name="a15" draw:name="Text Box 71" text:anchor-type="paragraph" svg:x="8.11528in" svg:y="0.50764in" svg:width="0.125in" svg:height="6.62569in" style:rel-width="scale" style:rel-height="scale"><draw:text-box><text:p text:style-name="P479"><text:span text:style-name="T480">Firmado Digitalmente en el Cabildo de Fuerteventura - https://sede.cabildofuer.es - Código Seguro de Verificación: 35600IDOC2AD6EE74E15614D40AE</text:span></text:p></draw:text-box><svg:title/><svg:desc/></draw:frame><text:span text:style-name="T481">Comprobada</text:span><text:span text:style-name="T482"><text:s/></text:span><text:span text:style-name="T483">la</text:span><text:span text:style-name="T484"><text:s/></text:span>credencial<text:span text:style-name="T485"><text:s/></text:span><text:span text:style-name="T486">de</text:span><text:span text:style-name="T487"><text:s/></text:span>la<text:span text:style-name="T488"><text:s/></text:span>Consejera<text:span text:style-name="T489"><text:s/></text:span>electa,<text:span text:style-name="T490"><text:s/></text:span>DOÑA<text:span text:style-name="T491"><text:s/></text:span>GEMA<text:span text:style-name="T492"><text:s/></text:span>IBÁÑEZ<text:span text:style-name="T493"><text:s/></text:span><text:span text:style-name="T494">RUÍZ,</text:span><text:span text:style-name="T495"><text:s/></text:span>se<text:span text:style-name="T496"><text:s/></text:span><text:span text:style-name="T497">procede</text:span><text:span text:style-name="T498"><text:s/></text:span>a<text:span text:style-name="T499"><text:s/></text:span>tomarle<text:span text:style-name="T500"><text:s/></text:span><text:span text:style-name="T501">juramento</text:span><text:span text:style-name="T502"><text:s/></text:span>del<text:span text:style-name="T503"><text:s/></text:span><text:span text:style-name="T504">cargo,</text:span><text:span text:style-name="T505"><text:s/></text:span>prestándolo<text:span text:style-name="T506"><text:s/></text:span><text:span text:style-name="T507">según</text:span><text:span text:style-name="T508"><text:s/></text:span><text:span text:style-name="T509">la</text:span><text:span text:style-name="T510"><text:s/></text:span>fórmula<text:span text:style-name="T511"><text:s/></text:span><text:span text:style-name="T512">prevista</text:span><text:span text:style-name="T513"><text:s/></text:span><text:span text:style-name="T514">en</text:span><text:span text:style-name="T515"><text:s/></text:span><text:span text:style-name="T516">el</text:span><text:span text:style-name="T517"><text:s/></text:span>Real<text:span text:style-name="T518"><text:s/></text:span><text:span text:style-name="T519">Decreto</text:span><text:span text:style-name="T520"><text:s/></text:span><text:span text:style-name="T521">707/79</text:span><text:span text:style-name="T522"><text:s/></text:span><text:span text:style-name="T523">de</text:span><text:span text:style-name="T524"><text:s/></text:span>5<text:span text:style-name="T525"><text:s/></text:span><text:span text:style-name="T526">de</text:span><text:span text:style-name="T527"><text:s/></text:span><text:span text:style-name="T528">abril,</text:span><text:span text:style-name="T529"><text:s/></text:span><text:span text:style-name="T530">incorporándose</text:span><text:span text:style-name="T531"><text:s/></text:span>seguidamente<text:span text:style-name="T532"><text:s/></text:span><text:span text:style-name="T533">al</text:span><text:span text:style-name="T534"><text:s/></text:span><text:span text:style-name="T535">Pleno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Corporación.</text:span></text:p>
      <text:p text:style-name="P542"/>
      <text:p text:style-name="P543"><text:span text:style-name="T544">La</text:span><text:span text:style-name="T545"><text:s/></text:span>Señora<text:span text:style-name="T546"><text:s/></text:span><text:span text:style-name="T547">Presidenta</text:span><text:span text:style-name="T548"><text:s/></text:span><text:span text:style-name="T549">le</text:span><text:span text:style-name="T550"><text:s/></text:span><text:span text:style-name="T551">da</text:span><text:span text:style-name="T552"><text:s/></text:span><text:span text:style-name="T553">la</text:span><text:span text:style-name="T554"><text:s/></text:span><text:span text:style-name="T555">bienvenida</text:span><text:span text:style-name="T556"><text:s/></text:span><text:span text:style-name="T557">en</text:span><text:span text:style-name="T558"><text:s/></text:span><text:span text:style-name="T559">esta</text:span><text:span text:style-name="T560"><text:s/></text:span><text:span text:style-name="T561">Institución.</text:span><text:span text:style-name="T562"><text:s/></text:span><text:span text:style-name="T563">La</text:span><text:span text:style-name="T564"><text:s/></text:span>Señora<text:span text:style-name="T565"><text:s/></text:span>Consejera<text:span text:style-name="T566"><text:s/></text:span>agradece<text:span text:style-name="T567"><text:s/></text:span>la<text:span text:style-name="T568"><text:s/></text:span><text:span text:style-name="T569">bienvenida.</text:span></text:p>
      <text:h text:style-name="P570" text:outline-level="1"><text:span text:style-name="T571">2.-</text:span><text:span text:style-name="T572"><text:s/></text:span>MODIFICACIÓN<text:span text:style-name="T573"><text:s/></text:span><text:span text:style-name="T574">DEL</text:span><text:span text:style-name="T575"><text:s/></text:span>NOMBRE<text:span text:style-name="T576"><text:s/></text:span>DE<text:span text:style-name="T577"><text:s/></text:span><text:span text:style-name="T578">LA</text:span><text:span text:style-name="T579"><text:s/></text:span>CONSEJERA,<text:span text:style-name="T580"><text:s/></text:span>Dª<text:span text:style-name="T581"><text:s/></text:span>FRANCISCA<text:span text:style-name="T582"><text:s/></text:span><text:span text:style-name="T583">FELICIDAD</text:span><text:span text:style-name="T584"><text:s/></text:span>CABRERA<text:span text:style-name="T585"><text:s/></text:span><text:span text:style-name="T586">LEMES</text:span><text:span text:style-name="T587"><text:s/></text:span>DEL<text:span text:style-name="T588"><text:s/></text:span>GRUPO<text:span text:style-name="T589"><text:s/></text:span>POLÍTICO<text:span text:style-name="T590"><text:s/></text:span><text:span text:style-name="T591">NUEVA</text:span><text:span text:style-name="T592"><text:s/></text:span>CANARIAS-FRENTE<text:span text:style-name="T593"><text:s/></text:span><text:span text:style-name="T594">AMPLIO</text:span><text:span text:style-name="T595"><text:s/></text:span>CANARISTA<text:span text:style-name="T596"><text:s/></text:span>DEL<text:span text:style-name="T597"><text:s/></text:span>CABILDO<text:span text:style-name="T598"><text:s/></text:span>DE<text:span text:style-name="T599"><text:s/></text:span>FUERTEVENTURA.</text:h>
      <text:p text:style-name="P600"/>
      <text:p text:style-name="P601"><draw:frame draw:z-index="1264" draw:id="id16" draw:style-name="a16" draw:name="Text Box 70" text:anchor-type="paragraph" svg:x="7.86319in" svg:y="0.03611in" svg:width="0.19444in" svg:height="0.44514in" style:rel-width="scale" style:rel-height="scale"><draw:text-box><text:p text:style-name="P602"><text:span text:style-name="T603">19/09/2023</text:span></text:p><text:p text:style-name="P604"><text:span text:style-name="T605">19/09/2023</text:span></text:p></draw:text-box><svg:title/><svg:desc/></draw:frame><text:span text:style-name="T606">Visto</text:span><text:span text:style-name="T607"><text:s/></text:span><text:span text:style-name="T608">el</text:span><text:span text:style-name="T609"><text:s/></text:span>acuerdo<text:span text:style-name="T610"><text:s/></text:span><text:span text:style-name="T611">de</text:span><text:span text:style-name="T612"><text:s/></text:span><text:span text:style-name="T613">la</text:span><text:span text:style-name="T614"><text:s/></text:span>sesión<text:span text:style-name="T615"><text:s/></text:span><text:span text:style-name="T616">extraordinaria</text:span><text:span text:style-name="T617"><text:s/></text:span><text:span text:style-name="T618">de</text:span><text:span text:style-name="T619"><text:s/></text:span>fecha<text:span text:style-name="T620"><text:s/></text:span><text:span text:style-name="T621">13/07/2023,</text:span><text:span text:style-name="T622"><text:s/></text:span><text:span text:style-name="T623">cuyo</text:span><text:span text:style-name="T624"><text:s/></text:span>texto<text:span text:style-name="T625"><text:s/></text:span>se<text:span text:style-name="T626"><text:s/></text:span><text:span text:style-name="T627">transcribe</text:span><text:span text:style-name="T628"><text:s/></text:span>a<text:span text:style-name="T629"><text:s/></text:span><text:span text:style-name="T630">continuación</text:span><text:span text:style-name="T631"><text:s/></text:span>y<text:span text:style-name="T632"><text:s/></text:span>servirá<text:span text:style-name="T633"><text:s/></text:span><text:span text:style-name="T634">de</text:span><text:span text:style-name="T635"><text:s/></text:span><text:span text:style-name="T636">motivación</text:span><text:span text:style-name="T637"><text:s/></text:span><text:span text:style-name="T638">al</text:span><text:span text:style-name="T639"><text:s/></text:span><text:span text:style-name="T640">presente</text:span><text:span text:style-name="T641"><text:s/></text:span><text:span text:style-name="T642">acuerdo:</text:span></text:p>
      <text:p text:style-name="P643"/>
      <text:p text:style-name="P644"><text:span text:style-name="T645">“</text:span><text:span text:style-name="T646">2.-</text:span><text:span text:style-name="T647"><text:s/></text:span><text:span text:style-name="T648">DAR</text:span><text:span text:style-name="T649"><text:s/></text:span><text:span text:style-name="T650">CUENTA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CONSTITUCIÓN</text:span><text:span text:style-name="T657"><text:s/></text:span><text:span text:style-name="T658">DE</text:span><text:span text:style-name="T659"><text:s/></text:span><text:span text:style-name="T660">LOS</text:span><text:span text:style-name="T661"><text:s/></text:span><text:span text:style-name="T662">GRUPOS</text:span><text:span text:style-name="T663"><text:s/></text:span><text:span text:style-name="T664">POLÍTICOS,</text:span><text:span text:style-name="T665"><text:s/></text:span><text:span text:style-name="T666">DE</text:span><text:span text:style-name="T667"><text:s/></text:span><text:span text:style-name="T668">SUS</text:span><text:span text:style-name="T669"><text:s/></text:span><text:span text:style-name="T670">INTEGRANTES</text:span><text:span text:style-name="T671"><text:s/></text:span><text:span text:style-name="T672">Y</text:span><text:span text:style-name="T673"><text:s/></text:span><text:span text:style-name="T674">PORTAVOCES.</text:span></text:p>
      <text:p text:style-name="P675"/>
      <text:p text:style-name="P676"><draw:frame draw:z-index="1216" draw:id="id17" draw:style-name="a17" draw:name="Text Box 69" text:anchor-type="paragraph" svg:x="7.77986in" svg:y="0.97153in" svg:width="0.27778in" svg:height="1.52431in" style:rel-width="scale" style:rel-height="scale"><draw:text-box><text:p text:style-name="P677"><text:span text:style-name="T678">PUESTO DE TRABAJO:</text:span></text:p><text:p text:style-name="P679"><text:span text:style-name="T680">Secretaria General Acctal. del Pleno Presidenta del Cabildo de Fuerteventura</text:span></text:p></draw:text-box><svg:title/><svg:desc/></draw:frame><text:span text:style-name="T681">Vistos</text:span><text:span text:style-name="T682"><text:s/></text:span><text:span text:style-name="T683">los</text:span><text:span text:style-name="T684"><text:s/></text:span><text:span text:style-name="T685">escritos</text:span><text:span text:style-name="T686"><text:s/></text:span><text:span text:style-name="T687">formulados</text:span><text:span text:style-name="T688"><text:s/></text:span><text:span text:style-name="T689">por</text:span><text:span text:style-name="T690"><text:s/></text:span><text:span text:style-name="T691">los/las</text:span><text:span text:style-name="T692"><text:s/></text:span><text:span text:style-name="T693">Señores/Señoras</text:span><text:span text:style-name="T694"><text:s/></text:span><text:span text:style-name="T695">Consejeros/Consejeras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Corporación,</text:span><text:span text:style-name="T702"><text:s/></text:span><text:span text:style-name="T703">a</text:span><text:span text:style-name="T704"><text:s/></text:span><text:span text:style-name="T705">los</text:span><text:span text:style-name="T706"><text:s/></text:span><text:span text:style-name="T707">efectos</text:span><text:span text:style-name="T708"><text:s/></text:span><text:span text:style-name="T709">de</text:span><text:span text:style-name="T710"><text:s/></text:span><text:span text:style-name="T711">constitución</text:span><text:span text:style-name="T712"><text:s/></text:span><text:span text:style-name="T713">de</text:span><text:span text:style-name="T714"><text:s/></text:span><text:span text:style-name="T715">los</text:span><text:span text:style-name="T716"><text:s/></text:span><text:span text:style-name="T717">grupos</text:span><text:span text:style-name="T718"><text:s/></text:span><text:span text:style-name="T719">políticos,</text:span><text:span text:style-name="T720"><text:s/></text:span><text:span text:style-name="T721">con</text:span><text:span text:style-name="T722"><text:s/></text:span><text:span text:style-name="T723">registros</text:span><text:span text:style-name="T724"><text:s/></text:span><text:span text:style-name="T725">de</text:span><text:span text:style-name="T726"><text:s/></text:span><text:span text:style-name="T727">entradas</text:span><text:span text:style-name="T728"><text:s/></text:span><text:span text:style-name="T729">números:</text:span><text:span text:style-name="T730"><text:s/></text:span><text:span text:style-name="T731">27561/2023</text:span><text:span text:style-name="T732"><text:s/></text:span><text:span text:style-name="T733">de</text:span><text:span text:style-name="T734"><text:s/></text:span><text:span text:style-name="T735">fecha</text:span><text:span text:style-name="T736"><text:s/></text:span><text:span text:style-name="T737">30/06/2023,</text:span><text:span text:style-name="T738"><text:s/></text:span><text:span text:style-name="T739">en</text:span><text:span text:style-name="T740"><text:s/></text:span><text:span text:style-name="T741">virtud</text:span><text:span text:style-name="T742"><text:s/></text:span><text:span text:style-name="T743">del</text:span><text:span text:style-name="T744"><text:s/></text:span><text:span text:style-name="T745">cual</text:span><text:span text:style-name="T746"><text:s/></text:span><text:span text:style-name="T747">se</text:span><text:span text:style-name="T748"><text:s/></text:span><text:span text:style-name="T749">constituye</text:span><text:span text:style-name="T750"><text:s/></text:span><text:span text:style-name="T751">el</text:span><text:span text:style-name="T752"><text:s/></text:span><text:span text:style-name="T753">grupo</text:span><text:span text:style-name="T754"><text:s/></text:span><text:span text:style-name="T755">político</text:span><text:span text:style-name="T756"><text:s/></text:span><text:span text:style-name="T757">de</text:span><text:span text:style-name="T758"><text:s/></text:span><text:span text:style-name="T759">Coalición</text:span><text:span text:style-name="T760"><text:s/></text:span><text:span text:style-name="T761">Canaria</text:span><text:span text:style-name="T762"><text:s/></text:span><text:span text:style-name="T763">en</text:span><text:span text:style-name="T764"><text:s/></text:span><text:span text:style-name="T765">el</text:span><text:span text:style-name="T766"><text:s/></text:span><text:span text:style-name="T767">Cabildo</text:span><text:span text:style-name="T768"><text:s/></text:span><text:span text:style-name="T769">de</text:span><text:span text:style-name="T770"><text:s/></text:span><text:span text:style-name="T771">Fuerteventura;</text:span><text:span text:style-name="T772"><text:s/></text:span><text:span text:style-name="T773">27381/2023</text:span><text:span text:style-name="T774"><text:s/>de</text:span><text:span text:style-name="T775"><text:s/></text:span><text:span text:style-name="T776">fecha</text:span><text:span text:style-name="T777"><text:s/></text:span><text:span text:style-name="T778">29/06/2023,</text:span><text:span text:style-name="T779"><text:s/></text:span><text:span text:style-name="T780">en<text:s/></text:span><text:span text:style-name="T781">virtud</text:span><text:span text:style-name="T782"><text:s/></text:span><text:span text:style-name="T783">del<text:s/></text:span><text:span text:style-name="T784">cual</text:span><text:span text:style-name="T785"><text:s/></text:span><text:span text:style-name="T786">se<text:s/></text:span><text:span text:style-name="T787">constituye</text:span><text:span text:style-name="T788"><text:s/></text:span><text:span text:style-name="T789">el</text:span><text:span text:style-name="T790"><text:s/></text:span><text:span text:style-name="T791">grupo</text:span><text:span text:style-name="T792"><text:s/></text:span><text:span text:style-name="T793">Socialista;</text:span><text:span text:style-name="T794"><text:s/></text:span><text:span text:style-name="T795">26729/2023</text:span><text:span text:style-name="T796"><text:s/></text:span><text:span text:style-name="T797">de</text:span><text:span text:style-name="T798"><text:s/></text:span><text:span text:style-name="T799">fecha</text:span><text:span text:style-name="T800"><text:s/></text:span><text:span text:style-name="T801">26/06/2023,</text:span><text:span text:style-name="T802"><text:s/></text:span><text:span text:style-name="T803">en</text:span><text:span text:style-name="T804"><text:s/></text:span><text:span text:style-name="T805">virtud</text:span><text:span text:style-name="T806"><text:s/></text:span><text:span text:style-name="T807">del</text:span><text:span text:style-name="T808"><text:s/></text:span><text:span text:style-name="T809">cual</text:span><text:span text:style-name="T810"><text:s/></text:span><text:span text:style-name="T811">se</text:span><text:span text:style-name="T812"><text:s/></text:span><text:span text:style-name="T813">constituye</text:span><text:span text:style-name="T814"><text:s/></text:span><text:span text:style-name="T815">el</text:span><text:span text:style-name="T816"><text:s/></text:span><text:span text:style-name="T817">grupo</text:span><text:span text:style-name="T818"><text:s/></text:span><text:span text:style-name="T819">PP</text:span><text:span text:style-name="T820"><text:s/></text:span><text:span text:style-name="T821">en</text:span><text:span text:style-name="T822"><text:s/></text:span><text:span text:style-name="T823">el</text:span><text:span text:style-name="T824"><text:s/></text:span><text:span text:style-name="T825">Cabildo;</text:span><text:span text:style-name="T826"><text:s/></text:span><text:span text:style-name="T827">27612/2023</text:span><text:span text:style-name="T828"><text:s/></text:span><text:span text:style-name="T829">de</text:span><text:span text:style-name="T830"><text:s/></text:span><text:span text:style-name="T831">fecha</text:span><text:span text:style-name="T832"><text:s/></text:span><text:span text:style-name="T833">30/06/2023,</text:span><text:span text:style-name="T834"><text:s/></text:span><text:span text:style-name="T835">en</text:span><text:span text:style-name="T836"><text:s/></text:span><text:span text:style-name="T837">virtud</text:span><text:span text:style-name="T838"><text:s/></text:span><text:span text:style-name="T839">del</text:span><text:span text:style-name="T840"><text:s/></text:span><text:span text:style-name="T841">cual</text:span><text:span text:style-name="T842"><text:s/></text:span><text:span text:style-name="T843">se</text:span><text:span text:style-name="T844"><text:s/></text:span><text:span text:style-name="T845">constituye</text:span><text:span text:style-name="T846"><text:s/></text:span><text:span text:style-name="T847">el</text:span><text:span text:style-name="T848"><text:s/></text:span><text:span text:style-name="T849">grupo</text:span><text:span text:style-name="T850"><text:s/></text:span><text:span text:style-name="T851">Mixto;</text:span><text:span text:style-name="T852"><text:s/></text:span><text:span text:style-name="T853">27732/2023</text:span><text:span text:style-name="T854"><text:s/></text:span><text:span text:style-name="T855">de</text:span><text:span text:style-name="T856"><text:s/></text:span><text:span text:style-name="T857">fecha</text:span><text:span text:style-name="T858"><text:s/></text:span><text:span text:style-name="T859">03/07/2023,</text:span><text:span text:style-name="T860"><text:s/></text:span><text:span text:style-name="T861">en</text:span><text:span text:style-name="T862"><text:s/></text:span><text:span text:style-name="T863">virtud</text:span><text:span text:style-name="T864"><text:s/></text:span><text:span text:style-name="T865">del</text:span><text:span text:style-name="T866"><text:s/></text:span><text:span text:style-name="T867">cual</text:span><text:span text:style-name="T868"><text:s/></text:span><text:span text:style-name="T869">se</text:span><text:span text:style-name="T870"><text:s/></text:span><text:span text:style-name="T871">constituye</text:span><text:span text:style-name="T872"><text:s/></text:span><text:span text:style-name="T873">el</text:span><text:span text:style-name="T874"><text:s/></text:span><text:span text:style-name="T875">grupo</text:span><text:span text:style-name="T876"><text:s/></text:span><text:span text:style-name="T877">político</text:span><text:span text:style-name="T878"><text:s/></text:span><text:span text:style-name="T879">de</text:span><text:span text:style-name="T880"><text:s/></text:span><text:span text:style-name="T881">Nueva</text:span><text:span text:style-name="T882"><text:s/></text:span><text:span text:style-name="T883">Canarias</text:span><text:span text:style-name="T884"><text:s/></text:span><text:span text:style-name="T885">Frente</text:span><text:span text:style-name="T886"><text:s/></text:span><text:span text:style-name="T887">Amplio</text:span><text:span text:style-name="T888"><text:s/></text:span><text:span text:style-name="T889">Canarista</text:span><text:span text:style-name="T890"><text:s/></text:span><text:span text:style-name="T891">del</text:span><text:span text:style-name="T892"><text:s/></text:span><text:span text:style-name="T893">Cabildo<text:s/></text:span><text:span text:style-name="T894">de</text:span><text:span text:style-name="T895"><text:s/></text:span><text:span text:style-name="T896">Fuerteventura.</text:span></text:p>
      <text:p text:style-name="P897"/>
      <text:p text:style-name="P898"><text:span text:style-name="T899">De</text:span><text:span text:style-name="T900"><text:s/></text:span><text:span text:style-name="T901">conformidad</text:span><text:span text:style-name="T902"><text:s/></text:span><text:span text:style-name="T903">con</text:span><text:span text:style-name="T904"><text:s/></text:span><text:span text:style-name="T905">el</text:span><text:span text:style-name="T906"><text:s/></text:span><text:span text:style-name="T907">artículo</text:span><text:span text:style-name="T908"><text:s/></text:span><text:span text:style-name="T909">25</text:span><text:span text:style-name="T910"><text:s/></text:span><text:span text:style-name="T911">del</text:span><text:span text:style-name="T912"><text:s/></text:span><text:span text:style-name="T913">Reglamento</text:span><text:span text:style-name="T914"><text:s/></text:span><text:span text:style-name="T915">de</text:span><text:span text:style-name="T916"><text:s/></text:span><text:span text:style-name="T917">Organización,</text:span><text:span text:style-name="T918"><text:s/></text:span><text:span text:style-name="T919">Funcionamiento</text:span><text:span text:style-name="T920"><text:s/></text:span><text:span text:style-name="T921">y</text:span><text:span text:style-name="T922"><text:s/></text:span><text:span text:style-name="T923">Régimen</text:span><text:span text:style-name="T924"><text:s/></text:span><text:span text:style-name="T925">Jurídico</text:span><text:span text:style-name="T926"><text:s/></text:span><text:span text:style-name="T927">de</text:span><text:span text:style-name="T928"><text:s/></text:span><text:span text:style-name="T929">las</text:span><text:span text:style-name="T930"><text:s/></text:span><text:span text:style-name="T931">Entidades</text:span><text:span text:style-name="T932"><text:s/></text:span><text:span text:style-name="T933">Locales,</text:span><text:span text:style-name="T934"><text:s/></text:span><text:span text:style-name="T935">aprobado</text:span><text:span text:style-name="T936"><text:s/></text:span><text:span text:style-name="T937">por</text:span><text:span text:style-name="T938"><text:s/></text:span><text:span text:style-name="T939">el</text:span><text:span text:style-name="T940"><text:s/></text:span><text:span text:style-name="T941">R.D.</text:span><text:span text:style-name="T942"><text:s/></text:span><text:span text:style-name="T943">2568/1986,</text:span><text:span text:style-name="T944"><text:s/></text:span><text:span text:style-name="T945">de</text:span><text:span text:style-name="T946"><text:s/></text:span><text:span text:style-name="T947">28</text:span><text:span text:style-name="T948"><text:s/></text:span><text:span text:style-name="T949">de</text:span><text:span text:style-name="T950"><text:s/></text:span><text:span text:style-name="T951">noviembre,</text:span><text:span text:style-name="T952"><text:s/></text:span><text:span text:style-name="T953">y</text:span><text:span text:style-name="T954"><text:s/></text:span><text:span text:style-name="T955">artículo</text:span><text:span text:style-name="T956"><text:s/></text:span><text:span text:style-name="T957">71.6)</text:span><text:span text:style-name="T958"><text:s/></text:span><text:span text:style-name="T959">del</text:span><text:span text:style-name="T960"><text:s/></text:span><text:span text:style-name="T961">Reglamento</text:span><text:span text:style-name="T962"><text:s/></text:span><text:span text:style-name="T963">Orgánico</text:span><text:span text:style-name="T964"><text:s/></text:span><text:span text:style-name="T965">del</text:span><text:span text:style-name="T966"><text:s/></text:span><text:span text:style-name="T967">Cabildo</text:span><text:span text:style-name="T968"><text:s/></text:span><text:span text:style-name="T969">Insular</text:span><text:span text:style-name="T970"><text:s/></text:span><text:span text:style-name="T971">de</text:span><text:span text:style-name="T972"><text:s/></text:span><text:span text:style-name="T973">Fuerteventura</text:span><text:span text:style-name="T974"><text:s/></text:span><text:span text:style-name="T975">la</text:span><text:span text:style-name="T976"><text:s/></text:span><text:span text:style-name="T977">Presidencia</text:span><text:span text:style-name="T978"><text:s/></text:span><text:span text:style-name="T979">da</text:span><text:span text:style-name="T980"><text:s/></text:span><text:span text:style-name="T981">cuenta</text:span><text:span text:style-name="T982"><text:s/></text:span><text:span text:style-name="T983">de</text:span><text:span text:style-name="T984"><text:s/></text:span><text:span text:style-name="T985">la</text:span><text:span text:style-name="T986"><text:s/></text:span><text:span text:style-name="T987">constitución</text:span><text:span text:style-name="T988"><text:s/></text:span><text:span text:style-name="T989">de</text:span><text:span text:style-name="T990"><text:s/></text:span><text:span text:style-name="T991">los</text:span><text:span text:style-name="T992"><text:s/></text:span><text:span text:style-name="T993">grupos</text:span><text:span text:style-name="T994"><text:s/></text:span><text:span text:style-name="T995">políticos</text:span><text:span text:style-name="T996"><text:s/></text:span><text:span text:style-name="T997">insulares:</text:span></text:p>
      <text:p text:style-name="P998"/>
      <text:p text:style-name="P999"/>
      <text:p text:style-name="P1000"><text:span text:style-name="T1001">GRUPO</text:span><text:span text:style-name="T1002"><text:s/></text:span><text:span text:style-name="T1003">POLÍTICO</text:span><text:span text:style-name="T1004"><text:s/></text:span><text:span text:style-name="T1005">DE</text:span><text:span text:style-name="T1006"><text:s/></text:span><text:span text:style-name="T1007">COALICIÓN</text:span><text:span text:style-name="T1008"><text:s/></text:span><text:span text:style-name="T1009">CANARIA:</text:span></text:p>
      <text:p text:style-name="P1010"/>
      <text:p text:style-name="P1011"><text:span text:style-name="T1012">Dª</text:span><text:span text:style-name="T1013"><text:s/></text:span><text:span text:style-name="T1014">DOLORES</text:span><text:span text:style-name="T1015"><text:s/></text:span><text:span text:style-name="T1016">ALICIA</text:span><text:span text:style-name="T1017"><text:s/></text:span><text:span text:style-name="T1018">(LOLA)</text:span><text:span text:style-name="T1019"><text:s/></text:span><text:span text:style-name="T1020">GARCÍA MARTÍNEZ</text:span><text:span text:style-name="T1021"><text:s/></text:span><text:span text:style-name="T1022">Dª NURIA</text:span><text:span text:style-name="T1023"><text:s/></text:span><text:span text:style-name="T1024">CABRERA</text:span><text:span text:style-name="T1025"><text:s/></text:span><text:span text:style-name="T1026">MÉNDEZ</text:span></text:p>
      <text:p text:style-name="P1027"><text:span text:style-name="T1028">D.</text:span><text:span text:style-name="T1029"><text:s/></text:span><text:span text:style-name="T1030">ADARGOMA</text:span><text:span text:style-name="T1031"><text:s/></text:span><text:span text:style-name="T1032">HERNÁNDEZ</text:span><text:span text:style-name="T1033"><text:s/></text:span><text:span text:style-name="T1034">RODRÍGUEZ</text:span></text:p>
      <text:p text:style-name="P1035"><text:span text:style-name="T1036">D.</text:span><text:span text:style-name="T1037"><text:s/></text:span><text:span text:style-name="T1038">LUIS</text:span><text:span text:style-name="T1039"><text:s/></text:span><text:span text:style-name="T1040">GONZÁLEZ</text:span><text:span text:style-name="T1041"><text:s/></text:span><text:span text:style-name="T1042">CABRERA</text:span></text:p>
      <text:p text:style-name="P1043"><text:span text:style-name="T1044">D.</text:span><text:span text:style-name="T1045"><text:s/></text:span><text:span text:style-name="T1046">RAYCO</text:span><text:span text:style-name="T1047"><text:s/></text:span><text:span text:style-name="T1048">LEÓN</text:span><text:span text:style-name="T1049"><text:s/></text:span><text:span text:style-name="T1050">JORDÁN</text:span></text:p>
      <text:p text:style-name="P1051"><text:span text:style-name="T1052">Dª</text:span><text:span text:style-name="T1053"><text:s/></text:span><text:span text:style-name="T1054">MARÍA</text:span><text:span text:style-name="T1055"><text:s/></text:span><text:span text:style-name="T1056">DEL</text:span><text:span text:style-name="T1057"><text:s/></text:span><text:span text:style-name="T1058">CARMEN</text:span><text:span text:style-name="T1059"><text:s/></text:span><text:span text:style-name="T1060">ALONSO</text:span><text:span text:style-name="T1061"><text:s/></text:span><text:span text:style-name="T1062">SAAVEDRA</text:span><text:span text:style-name="T1063"><text:s/></text:span><text:span text:style-name="T1064">Dª</text:span><text:span text:style-name="T1065"><text:s/></text:span><text:span text:style-name="T1066">NEREIDA</text:span><text:span text:style-name="T1067"><text:s/></text:span><text:span text:style-name="T1068">CALERO</text:span><text:span text:style-name="T1069"><text:s/></text:span><text:span text:style-name="T1070">SAAVEDRA</text:span></text:p>
      <text:p text:style-name="P1071"><text:span text:style-name="T1072">D.</text:span><text:span text:style-name="T1073"><text:s/></text:span><text:span text:style-name="T1074">ENRIQUE</text:span><text:span text:style-name="T1075"><text:s/></text:span><text:span text:style-name="T1076">PÉREZ</text:span><text:span text:style-name="T1077"><text:s/></text:span><text:span text:style-name="T1078">BRITO</text:span></text:p>
      <text:p text:style-name="P1079"/>
      <text:p text:style-name="P1080"/>
      <text:p text:style-name="P1081"><text:span text:style-name="T1082">-</text:span><text:span text:style-name="T1083"><text:s/></text:span><text:span text:style-name="T1084">PORTAVOZ</text:span><text:span text:style-name="T1085">:</text:span><text:span text:style-name="T1086"><text:s/></text:span><text:span text:style-name="T1087">Dª</text:span><text:span text:style-name="T1088"><text:s/></text:span><text:span text:style-name="T1089">NURIA</text:span><text:span text:style-name="T1090"><text:s/></text:span><text:span text:style-name="T1091">CABRERA</text:span><text:span text:style-name="T1092"><text:s/></text:span><text:span text:style-name="T1093">MÉNDEZ</text:span></text:p>
      <text:p text:style-name="P1094"/>
      <text:list text:style-name="LFO6" text:continue-numbering="true">
        <text:list-item>
          <text:p text:style-name="P1095"><draw:frame draw:z-index="1192" draw:id="id18" draw:style-name="a18" draw:name="Text Box 68" text:anchor-type="paragraph" svg:x="7.77986in" svg:y="0.06875in" svg:width="0.27778in" svg:height="1.55139in" style:rel-width="scale" style:rel-height="scale"><draw:text-box><text:p text:style-name="P1096"><text:span text:style-name="T1097">NOMBRE:</text:span></text:p><text:p text:style-name="P1098"><text:span text:style-name="T1099">LLEON - LEÓN DE HERNÁNDEZ,LUCÍA GARCÍA MARTÍNEZ, DOLORES ALICIA</text:span></text:p></draw:text-box><svg:title/><svg:desc/></draw:frame><text:span text:style-name="T1100">Portavoces</text:span><text:span text:style-name="T1101"><text:s/></text:span><text:span text:style-name="T1102">suplentes:</text:span></text:p>
        </text:list-item>
      </text:list>
      <text:p text:style-name="P1103"/>
      <text:list text:style-name="LFO6" text:continue-numbering="true">
        <text:list-item>
          <text:list>
            <text:list-item>
              <text:p text:style-name="P1104"><text:span text:style-name="T1105">D.</text:span><text:span text:style-name="T1106"><text:s/></text:span><text:span text:style-name="T1107">ADARGOMA</text:span><text:span text:style-name="T1108"><text:s/></text:span><text:span text:style-name="T1109">HERNÁNDEZ</text:span><text:span text:style-name="T1110"><text:s/></text:span><text:span text:style-name="T1111">RODRÍGUEZ</text:span></text:p>
            </text:list-item>
          </text:list>
        </text:list-item>
      </text:list>
      <text:p text:style-name="P1112"/>
      <text:list text:style-name="LFO6" text:continue-numbering="true">
        <text:list-item>
          <text:list>
            <text:list-item>
              <text:p text:style-name="P1113"><text:span text:style-name="T1114">D.</text:span><text:span text:style-name="T1115"><text:s/></text:span><text:span text:style-name="T1116">RAYCO</text:span><text:span text:style-name="T1117"><text:s/></text:span><text:span text:style-name="T1118">LEÓN</text:span><text:span text:style-name="T1119"><text:s/></text:span><text:span text:style-name="T1120">JORDÁN</text:span></text:p>
            </text:list-item>
          </text:list>
        </text:list-item>
      </text:list>
      <text:p text:style-name="P1121"/>
      <text:p text:style-name="P1122"/>
      <text:p text:style-name="P1123"><text:span text:style-name="T1124">GRUPO</text:span><text:span text:style-name="T1125"><text:s/></text:span><text:span text:style-name="T1126">POLÍTICO</text:span><text:span text:style-name="T1127"><text:s/></text:span><text:span text:style-name="T1128">DEL</text:span><text:span text:style-name="T1129"><text:s/></text:span><text:span text:style-name="T1130">PARTIDO</text:span><text:span text:style-name="T1131"><text:s/></text:span><text:span text:style-name="T1132">POPULAR</text:span><text:span text:style-name="T1133">:</text:span></text:p>
      <text:p text:style-name="P1134"/>
      <text:p text:style-name="P1135"><text:span text:style-name="T1136">Dª</text:span><text:span text:style-name="T1137"><text:s/></text:span><text:span text:style-name="T1138">JESSICA</text:span><text:span text:style-name="T1139"><text:s/></text:span><text:span text:style-name="T1140">DEL</text:span><text:span text:style-name="T1141"><text:s/></text:span><text:span text:style-name="T1142">CARMEN</text:span><text:span text:style-name="T1143"><text:s/>DE</text:span><text:span text:style-name="T1144"><text:s/></text:span><text:span text:style-name="T1145">LEÓN</text:span><text:span text:style-name="T1146"><text:s/></text:span><text:span text:style-name="T1147">VERDUGO</text:span></text:p>
      <text:p text:style-name="P1148"/>
      <text:p text:style-name="P1159"><text:span text:style-name="T1160">D.</text:span><text:span text:style-name="T1161"><text:s/></text:span><text:span text:style-name="T1162">CLAUDIO</text:span><text:span text:style-name="T1163"><text:s/></text:span><text:span text:style-name="T1164">GUTIÉRREZ</text:span><text:span text:style-name="T1165"><text:s/></text:span><text:span text:style-name="T1166">VERA</text:span></text:p>
      <text:p text:style-name="P1167"/>
      <text:p text:style-name="P1168"><draw:frame draw:z-index="1432" draw:id="id22" draw:style-name="a22" draw:name="Text Box 67" text:anchor-type="paragraph" svg:x="7.86319in" svg:y="0.05208in" svg:width="0.19444in" svg:height="2.08889in" style:rel-width="scale" style:rel-height="scale"><draw:text-box><text:p text:style-name="P1169"><text:span text:style-name="T1170">384D701BDF813158628CBC8AB6A6962069DF5400 FFBDEEA1CED9E395715339BB768330D3CC2EDAE0</text:span></text:p></draw:text-box><svg:title/><svg:desc/></draw:frame><text:span text:style-name="T1171">Dª</text:span><text:span text:style-name="T1172"><text:s/></text:span><text:span text:style-name="T1173">MARÍA</text:span><text:span text:style-name="T1174"><text:s/></text:span><text:span text:style-name="T1175">ESTHER</text:span><text:span text:style-name="T1176"><text:s/></text:span><text:span text:style-name="T1177">HERNÁNDEZ</text:span><text:span text:style-name="T1178"><text:s/></text:span><text:span text:style-name="T1179">MARRERO</text:span></text:p>
      <text:p text:style-name="P1180"/>
      <text:p text:style-name="P1181"><text:span text:style-name="T1182">D.</text:span><text:span text:style-name="T1183"><text:s/></text:span><text:span text:style-name="T1184">DOMINGO</text:span><text:span text:style-name="T1185"><text:s/></text:span><text:span text:style-name="T1186">PÉREZ</text:span><text:span text:style-name="T1187"><text:s/></text:span><text:span text:style-name="T1188">SAAVEDRA</text:span></text:p>
      <text:p text:style-name="P1189"/>
      <text:p text:style-name="P1190"><text:span text:style-name="T1191">Dª</text:span><text:span text:style-name="T1192"><text:s/></text:span><text:span text:style-name="T1193">YOLANDA</text:span><text:span text:style-name="T1194"><text:s/></text:span><text:span text:style-name="T1195">MALAQUÍAS</text:span><text:span text:style-name="T1196"><text:s/></text:span><text:span text:style-name="T1197">PESQUEIRA</text:span></text:p>
      <text:p text:style-name="P1198"/>
      <text:p text:style-name="P1199"/>
      <text:list text:style-name="LFO5" text:continue-numbering="true">
        <text:list-item>
          <text:p text:style-name="P1200"><draw:frame draw:z-index="1384" draw:id="id23" draw:style-name="a23" draw:name="Text Box 66" text:anchor-type="paragraph" svg:x="7.77986in" svg:y="0.12014in" svg:width="0.11111in" svg:height="1.84792in" style:rel-width="scale" style:rel-height="scale"><draw:text-box><text:p text:style-name="P1201"><text:span text:style-name="T1202">FECHA DE FIRMA: <text:s/></text:span><text:span text:style-name="T1203"><text:s/></text:span><text:span text:style-name="T1204">HASH DEL CERTIFICADO:</text:span></text:p></draw:text-box><svg:title/><svg:desc/></draw:frame><draw:frame draw:z-index="1456" draw:id="id24" draw:style-name="a24" draw:name="Text Box 65" text:anchor-type="paragraph" svg:x="8.11528in" svg:y="0.07847in" svg:width="0.125in" svg:height="6.62569in" style:rel-width="scale" style:rel-height="scale"><draw:text-box><text:p text:style-name="P1205"><text:span text:style-name="T1206">Firmado Digitalmente en el Cabildo de Fuerteventura - https://sede.cabildofuer.es - Código Seguro de Verificación: 35600IDOC2AD6EE74E15614D40AE</text:span></text:p></draw:text-box><svg:title/><svg:desc/></draw:frame><text:span text:style-name="T1207">PORTAVOZ</text:span><text:span text:style-name="T1208">:</text:span><text:span text:style-name="T1209"><text:s/></text:span><text:span text:style-name="T1210">D.</text:span><text:span text:style-name="T1211"><text:s/></text:span><text:span text:style-name="T1212">Claudio</text:span><text:span text:style-name="T1213"><text:s/></text:span><text:span text:style-name="T1214">Gutiérrez</text:span><text:span text:style-name="T1215"><text:s/></text:span><text:span text:style-name="T1216">Vera.</text:span></text:p>
        </text:list-item>
      </text:list>
      <text:p text:style-name="P1217"/>
      <text:list text:style-name="LFO5" text:continue-numbering="true">
        <text:list-item>
          <text:p text:style-name="P1218"><text:span text:style-name="T1219">Portavoces</text:span><text:span text:style-name="T1220"><text:s/></text:span><text:span text:style-name="T1221">suplentes:</text:span></text:p>
        </text:list-item>
      </text:list>
      <text:p text:style-name="P1222"/>
      <text:list text:style-name="LFO5" text:continue-numbering="true">
        <text:list-item>
          <text:p text:style-name="P1223"><text:span text:style-name="T1224">Portavoz</text:span><text:span text:style-name="T1225"><text:s/></text:span><text:span text:style-name="T1226">suplente</text:span><text:span text:style-name="T1227"><text:s/></text:span><text:span text:style-name="T1228">primera:</text:span><text:span text:style-name="T1229"><text:s/></text:span><text:span text:style-name="T1230">Dª</text:span><text:span text:style-name="T1231"><text:s/>Jessica</text:span><text:span text:style-name="T1232"><text:s/></text:span><text:span text:style-name="T1233">de<text:s/></text:span><text:span text:style-name="T1234">León</text:span><text:span text:style-name="T1235"><text:s/></text:span><text:span text:style-name="T1236">Verdugo</text:span></text:p>
        </text:list-item>
      </text:list>
      <text:p text:style-name="P1237"/>
      <text:list text:style-name="LFO5" text:continue-numbering="true">
        <text:list-item>
          <text:p text:style-name="P1238"><text:span text:style-name="T1239">Portavoz</text:span><text:span text:style-name="T1240"><text:s/></text:span><text:span text:style-name="T1241">suplente</text:span><text:span text:style-name="T1242"><text:s/></text:span><text:span text:style-name="T1243">segunda:</text:span><text:span text:style-name="T1244"><text:s/></text:span><text:span text:style-name="T1245">Dª<text:s/></text:span><text:span text:style-name="T1246">Esther</text:span><text:span text:style-name="T1247"><text:s/></text:span><text:span text:style-name="T1248">Hernández</text:span><text:span text:style-name="T1249"><text:s/></text:span><text:span text:style-name="T1250">Marrero</text:span></text:p>
        </text:list-item>
      </text:list>
      <text:p text:style-name="P1251"/>
      <text:list text:style-name="LFO5" text:continue-numbering="true">
        <text:list-item>
          <text:p text:style-name="P1252"><text:span text:style-name="T1253">Portavoz</text:span><text:span text:style-name="T1254"><text:s/></text:span><text:span text:style-name="T1255">suplente tercero: D.</text:span><text:span text:style-name="T1256"><text:s/></text:span><text:span text:style-name="T1257">Domingo</text:span><text:span text:style-name="T1258"><text:s/></text:span><text:span text:style-name="T1259">Pérez</text:span><text:span text:style-name="T1260"><text:s/></text:span><text:span text:style-name="T1261">Saavedra</text:span></text:p>
        </text:list-item>
      </text:list>
      <text:p text:style-name="P1262"/>
      <text:list text:style-name="LFO5" text:continue-numbering="true">
        <text:list-item>
          <text:p text:style-name="P1263"><draw:frame draw:z-index="1408" draw:id="id25" draw:style-name="a25" draw:name="Text Box 64" text:anchor-type="paragraph" svg:x="7.86319in" svg:y="0.09167in" svg:width="0.19444in" svg:height="0.44514in" style:rel-width="scale" style:rel-height="scale"><draw:text-box><text:p text:style-name="P1264"><text:span text:style-name="T1265">19/09/2023</text:span></text:p><text:p text:style-name="P1266"><text:span text:style-name="T1267">19/09/2023</text:span></text:p></draw:text-box><svg:title/><svg:desc/></draw:frame><text:span text:style-name="T1268">Portavoz</text:span><text:span text:style-name="T1269"><text:s/></text:span><text:span text:style-name="T1270">suplente</text:span><text:span text:style-name="T1271"><text:s/></text:span><text:span text:style-name="T1272">cuarta: Dª</text:span><text:span text:style-name="T1273"><text:s/></text:span><text:span text:style-name="T1274">Yolanda</text:span><text:span text:style-name="T1275"><text:s/></text:span><text:span text:style-name="T1276">Malaquías</text:span><text:span text:style-name="T1277"><text:s/></text:span><text:span text:style-name="T1278">Pesqueira.</text:span></text:p>
        </text:list-item>
      </text:list>
      <text:p text:style-name="P1279"/>
      <text:p text:style-name="P1280"/>
      <text:p text:style-name="P1281"><text:span text:style-name="T1282">GRUPO</text:span><text:span text:style-name="T1283"><text:s/></text:span><text:span text:style-name="T1284">POLÍTICO</text:span><text:span text:style-name="T1285"><text:s/></text:span><text:span text:style-name="T1286">SOCIALISTA</text:span><text:span text:style-name="T1287">:</text:span></text:p>
      <text:p text:style-name="P1288"/>
      <text:p text:style-name="P1289"><text:span text:style-name="T1290">D.</text:span><text:span text:style-name="T1291"><text:s/></text:span><text:span text:style-name="T1292">BLAS</text:span><text:span text:style-name="T1293"><text:s/></text:span><text:span text:style-name="T1294">ACOSTA</text:span><text:span text:style-name="T1295"><text:s/></text:span><text:span text:style-name="T1296">CABRERA</text:span></text:p>
      <text:p text:style-name="P1297"/>
      <text:p text:style-name="P1298"><text:span text:style-name="T1299">Dª</text:span><text:span text:style-name="T1300"><text:s/></text:span><text:span text:style-name="T1301">PALOMA</text:span><text:span text:style-name="T1302"><text:s/></text:span><text:span text:style-name="T1303">HERNÁNDEZ</text:span><text:span text:style-name="T1304"><text:s/></text:span><text:span text:style-name="T1305">CEREZO</text:span></text:p>
      <text:p text:style-name="P1306"/>
      <text:p text:style-name="P1307"><text:span text:style-name="T1308">D.</text:span><text:span text:style-name="T1309"><text:s/></text:span><text:span text:style-name="T1310">CARLOS</text:span><text:span text:style-name="T1311"><text:s/></text:span><text:span text:style-name="T1312">RODRÍGUEZ</text:span><text:span text:style-name="T1313"><text:s/></text:span><text:span text:style-name="T1314">GONZÁLEZ</text:span><text:span text:style-name="T1315"><text:s/></text:span><text:span text:style-name="T1316">Dª</text:span><text:span text:style-name="T1317"><text:s/></text:span><text:span text:style-name="T1318">MARLENE</text:span><text:span text:style-name="T1319"><text:s/></text:span><text:span text:style-name="T1320">FIGUEROA MARTÍN</text:span></text:p>
      <text:p text:style-name="P1321"><draw:frame draw:z-index="1360" draw:id="id26" draw:style-name="a26" draw:name="Text Box 63" text:anchor-type="paragraph" svg:x="7.77986in" svg:y="0.16806in" svg:width="0.27778in" svg:height="1.52431in" style:rel-width="scale" style:rel-height="scale"><draw:text-box><text:p text:style-name="P1322"><text:span text:style-name="T1323">PUESTO DE TRABAJO:</text:span></text:p><text:p text:style-name="P1324"><text:span text:style-name="T1325">Secretaria General Acctal. del Pleno Presidenta del Cabildo de Fuerteventura</text:span></text:p></draw:text-box><svg:title/><svg:desc/></draw:frame><text:span text:style-name="T1326">D.</text:span><text:span text:style-name="T1327"><text:s/></text:span><text:span text:style-name="T1328">VÍCTOR</text:span><text:span text:style-name="T1329"><text:s/></text:span><text:span text:style-name="T1330">MODESTO</text:span><text:span text:style-name="T1331"><text:s/></text:span><text:span text:style-name="T1332">ALONSO</text:span><text:span text:style-name="T1333"><text:s/></text:span><text:span text:style-name="T1334">FALCÓN</text:span></text:p>
      <text:p text:style-name="P1335"/>
      <text:p text:style-name="P1336"/>
      <text:list text:style-name="LFO5" text:continue-numbering="true">
        <text:list-item>
          <text:p text:style-name="P1337"><text:span text:style-name="T1338">Portavoz</text:span><text:span text:style-name="T1339">:</text:span><text:span text:style-name="T1340"><text:s/></text:span><text:span text:style-name="T1341">D.</text:span><text:span text:style-name="T1342"><text:s/></text:span><text:span text:style-name="T1343">Blas Acosta Cabrera.</text:span></text:p>
        </text:list-item>
      </text:list>
      <text:p text:style-name="P1344"/>
      <text:list text:style-name="LFO5" text:continue-numbering="true">
        <text:list-item>
          <text:p text:style-name="P1345"><text:span text:style-name="T1346">Portavoz</text:span><text:span text:style-name="T1347"><text:s/></text:span><text:span text:style-name="T1348">suplente</text:span><text:span text:style-name="T1349"><text:s/></text:span><text:span text:style-name="T1350">primera:<text:s/></text:span><text:span text:style-name="T1351">Dª</text:span><text:span text:style-name="T1352"><text:s/>Paloma</text:span><text:span text:style-name="T1353"><text:s/></text:span><text:span text:style-name="T1354">Hernández</text:span><text:span text:style-name="T1355"><text:s/></text:span><text:span text:style-name="T1356">Cerezo.</text:span></text:p>
        </text:list-item>
      </text:list>
      <text:p text:style-name="P1357"/>
      <text:list text:style-name="LFO5" text:continue-numbering="true">
        <text:list-item>
          <text:p text:style-name="P1358"><text:span text:style-name="T1359">Portavoz</text:span><text:span text:style-name="T1360"><text:s/></text:span><text:span text:style-name="T1361">suplente</text:span><text:span text:style-name="T1362"><text:s/></text:span><text:span text:style-name="T1363">segundo:</text:span><text:span text:style-name="T1364"><text:s/></text:span><text:span text:style-name="T1365">D. Carlos</text:span><text:span text:style-name="T1366"><text:s/></text:span><text:span text:style-name="T1367">Rodríguez</text:span><text:span text:style-name="T1368"><text:s/></text:span><text:span text:style-name="T1369">González.</text:span></text:p>
        </text:list-item>
      </text:list>
      <text:p text:style-name="P1370"/>
      <text:list text:style-name="LFO5" text:continue-numbering="true">
        <text:list-item>
          <text:p text:style-name="P1371"><text:span text:style-name="T1372">Portavoz</text:span><text:span text:style-name="T1373"><text:s/></text:span><text:span text:style-name="T1374">suplente</text:span><text:span text:style-name="T1375"><text:s/></text:span><text:span text:style-name="T1376">tercera:<text:s/></text:span><text:span text:style-name="T1377">Dª</text:span><text:span text:style-name="T1378"><text:s/>Marlene</text:span><text:span text:style-name="T1379"><text:s/></text:span><text:span text:style-name="T1380">Figueroa</text:span><text:span text:style-name="T1381"><text:s/></text:span><text:span text:style-name="T1382">Martín</text:span></text:p>
        </text:list-item>
      </text:list>
      <text:p text:style-name="P1383"/>
      <text:list text:style-name="LFO5" text:continue-numbering="true">
        <text:list-item>
          <text:p text:style-name="P1384"><text:span text:style-name="T1385">Portavoz</text:span><text:span text:style-name="T1386"><text:s/></text:span><text:span text:style-name="T1387">suplente</text:span><text:span text:style-name="T1388"><text:s/></text:span><text:span text:style-name="T1389">cuarto:</text:span><text:span text:style-name="T1390"><text:s/></text:span><text:span text:style-name="T1391">D.</text:span><text:span text:style-name="T1392"><text:s/></text:span><text:span text:style-name="T1393">Víctor</text:span><text:span text:style-name="T1394"><text:s/>Modesto Alonso</text:span><text:span text:style-name="T1395"><text:s/></text:span><text:span text:style-name="T1396">Falcón.</text:span></text:p>
        </text:list-item>
      </text:list>
      <text:p text:style-name="P1397"/>
      <text:p text:style-name="P1398"/>
      <text:p text:style-name="P1399"><text:span text:style-name="T1400">GRUPO</text:span><text:span text:style-name="T1401"><text:s/></text:span><text:span text:style-name="T1402">POLÍTICO</text:span><text:span text:style-name="T1403"><text:s/></text:span><text:span text:style-name="T1404">DE</text:span><text:span text:style-name="T1405"><text:s/></text:span><text:span text:style-name="T1406">NUEVA</text:span><text:span text:style-name="T1407"><text:s/></text:span><text:span text:style-name="T1408">CANARIAS-FRENTE</text:span><text:span text:style-name="T1409"><text:s/></text:span><text:span text:style-name="T1410">AMPLIO</text:span><text:span text:style-name="T1411"><text:s/></text:span><text:span text:style-name="T1412">CANARISTA:</text:span></text:p>
      <text:p text:style-name="P1413"/>
      <text:p text:style-name="P1414"/>
      <text:p text:style-name="P1415"><text:span text:style-name="T1416">D.</text:span><text:span text:style-name="T1417"><text:s/></text:span><text:span text:style-name="T1418">MATÍAS</text:span><text:span text:style-name="T1419"><text:s/></text:span><text:span text:style-name="T1420">FIDEL</text:span><text:span text:style-name="T1421"><text:s/></text:span><text:span text:style-name="T1422">PEÑA</text:span><text:span text:style-name="T1423"><text:s/></text:span><text:span text:style-name="T1424">CARGÍA</text:span><text:span text:style-name="T1425"><text:s/></text:span><text:span text:style-name="T1426"><text:s text:c="2"/></text:span><text:span text:style-name="T1427">Dª</text:span><text:span text:style-name="T1428"><text:s/></text:span><text:span text:style-name="T1429">SONIA</text:span><text:span text:style-name="T1430"><text:s/></text:span><text:span text:style-name="T1431">MARÍA</text:span><text:span text:style-name="T1432"><text:s/></text:span><text:span text:style-name="T1433">ÁLAMO</text:span><text:span text:style-name="T1434"><text:s/></text:span><text:span text:style-name="T1435">SÁNCHEZ</text:span></text:p>
      <text:p text:style-name="P1436"><draw:frame draw:z-index="1336" draw:id="id27" draw:style-name="a27" draw:name="Text Box 62" text:anchor-type="paragraph" svg:x="7.77986in" svg:y="0.10972in" svg:width="0.27778in" svg:height="1.55139in" style:rel-width="scale" style:rel-height="scale"><draw:text-box><text:p text:style-name="P1437"><text:span text:style-name="T1438">NOMBRE:</text:span></text:p><text:p text:style-name="P1439"><text:span text:style-name="T1440">LLEON - LEÓN DE HERNÁNDEZ,LUCÍA GARCÍA MARTÍNEZ, DOLORES ALICIA</text:span></text:p></draw:text-box><svg:title/><svg:desc/></draw:frame><text:span text:style-name="T1441">Dª</text:span><text:span text:style-name="T1442"><text:s/></text:span><text:span text:style-name="T1443">FRANCISCA</text:span><text:span text:style-name="T1444"><text:s/></text:span><text:span text:style-name="T1445">FELICIDAD</text:span><text:span text:style-name="T1446"><text:s/></text:span><text:span text:style-name="T1447">CABRERA</text:span><text:span text:style-name="T1448"><text:s/></text:span><text:span text:style-name="T1449">LEMES</text:span></text:p>
      <text:p text:style-name="P1450"/>
      <text:p text:style-name="P1451"/>
      <text:p text:style-name="P1452"><text:span text:style-name="T1453">-</text:span><text:span text:style-name="T1454"><text:s/></text:span><text:span text:style-name="T1455">Portavoz:</text:span><text:span text:style-name="T1456"><text:s/></text:span><text:span text:style-name="T1457">Dª</text:span><text:span text:style-name="T1458"><text:s/></text:span><text:span text:style-name="T1459">Sonia</text:span><text:span text:style-name="T1460"><text:s/></text:span><text:span text:style-name="T1461">Álamo</text:span><text:span text:style-name="T1462"><text:s/></text:span><text:span text:style-name="T1463">Sánchez</text:span></text:p>
      <text:p text:style-name="P1464"/>
      <text:list text:style-name="LFO4" text:continue-numbering="true">
        <text:list-item>
          <text:p text:style-name="P1465"><text:span text:style-name="T1466">Portavoz</text:span><text:span text:style-name="T1467"><text:s/></text:span><text:span text:style-name="T1468">suplente</text:span><text:span text:style-name="T1469"><text:s/></text:span><text:span text:style-name="T1470">primera:<text:s/></text:span><text:span text:style-name="T1471">Dª</text:span><text:span text:style-name="T1472"><text:s/></text:span><text:span text:style-name="T1473">Francisca</text:span><text:span text:style-name="T1474"><text:s/></text:span><text:span text:style-name="T1475">Felicidad</text:span><text:span text:style-name="T1476"><text:s/></text:span><text:span text:style-name="T1477">Cabrera</text:span><text:span text:style-name="T1478"><text:s/></text:span><text:span text:style-name="T1479">Lemes</text:span></text:p>
        </text:list-item>
      </text:list>
      <text:p text:style-name="P1480"/>
      <text:list text:style-name="LFO4" text:continue-numbering="true">
        <text:list-item>
          <text:p text:style-name="P1481"><text:span text:style-name="T1482">Portavoz</text:span><text:span text:style-name="T1483"><text:s/></text:span><text:span text:style-name="T1484">suplente</text:span><text:span text:style-name="T1485"><text:s/></text:span><text:span text:style-name="T1486">segundo:</text:span><text:span text:style-name="T1487"><text:s/></text:span><text:span text:style-name="T1488">D. Matías Fidel</text:span><text:span text:style-name="T1489"><text:s/></text:span><text:span text:style-name="T1490">Peña</text:span><text:span text:style-name="T1491"><text:s/></text:span><text:span text:style-name="T1492">García</text:span></text:p>
        </text:list-item>
      </text:list>
      <text:p text:style-name="P1493"/>
      <text:p text:style-name="P1504"><draw:frame draw:z-index="1576" draw:id="id31" draw:style-name="a31" draw:name="Text Box 61" text:anchor-type="paragraph" svg:x="7.86319in" svg:y="0.36944in" svg:width="0.19444in" svg:height="2.08889in" style:rel-width="scale" style:rel-height="scale"><draw:text-box><text:p text:style-name="P1505"><text:span text:style-name="T1506">384D701BDF813158628CBC8AB6A6962069DF5400 FFBDEEA1CED9E395715339BB768330D3CC2EDAE0</text:span></text:p></draw:text-box><svg:title/><svg:desc/></draw:frame><text:span text:style-name="T1507">GRUPO</text:span><text:span text:style-name="T1508"><text:s/></text:span><text:span text:style-name="T1509">MIXTO</text:span><text:span text:style-name="T1510"><text:s/></text:span><text:span text:style-name="T1511">(Artículo</text:span><text:span text:style-name="T1512"><text:s/></text:span><text:span text:style-name="T1513">72</text:span><text:span text:style-name="T1514"><text:s/></text:span><text:span text:style-name="T1515">Reglamento</text:span><text:span text:style-name="T1516"><text:s/></text:span><text:span text:style-name="T1517">Orgánico</text:span><text:span text:style-name="T1518"><text:s/></text:span><text:span text:style-name="T1519">Cabildo</text:span><text:span text:style-name="T1520"><text:s/></text:span><text:span text:style-name="T1521">de</text:span><text:span text:style-name="T1522"><text:s/></text:span><text:span text:style-name="T1523">Fuerteventura</text:span><text:span text:style-name="T1524"><text:s/></text:span><text:span text:style-name="T1525">y</text:span><text:span text:style-name="T1526"><text:s/></text:span><text:span text:style-name="T1527">artículo</text:span><text:span text:style-name="T1528"><text:s/></text:span><text:span text:style-name="T1529">86.2)</text:span><text:span text:style-name="T1530"><text:s/></text:span><text:span text:style-name="T1531">Ley</text:span><text:span text:style-name="T1532"><text:s/></text:span><text:span text:style-name="T1533">8/2015,</text:span><text:span text:style-name="T1534"><text:s/></text:span><text:span text:style-name="T1535">de</text:span><text:span text:style-name="T1536"><text:s/></text:span><text:span text:style-name="T1537">1</text:span><text:span text:style-name="T1538"><text:s/></text:span><text:span text:style-name="T1539">de</text:span><text:span text:style-name="T1540"><text:s/></text:span><text:span text:style-name="T1541">abril,</text:span><text:span text:style-name="T1542"><text:s/></text:span><text:span text:style-name="T1543">de</text:span><text:span text:style-name="T1544"><text:s/></text:span><text:span text:style-name="T1545">Cabildos</text:span><text:span text:style-name="T1546"><text:s/></text:span><text:span text:style-name="T1547">Insulares)</text:span></text:p>
      <text:p text:style-name="P1548"/>
      <text:p text:style-name="P1549"><text:span text:style-name="T1550">D.</text:span><text:span text:style-name="T1551"><text:s/></text:span><text:span text:style-name="T1552">ANTONIO</text:span><text:span text:style-name="T1553"><text:s/></text:span><text:span text:style-name="T1554">SERGIO</text:span><text:span text:style-name="T1555"><text:s/></text:span><text:span text:style-name="T1556">LLORET</text:span><text:span text:style-name="T1557"><text:s/></text:span><text:span text:style-name="T1558">LÓPEZ</text:span><text:span text:style-name="T1559"><text:s/></text:span><text:span text:style-name="T1560">Dª</text:span><text:span text:style-name="T1561"><text:s/></text:span><text:span text:style-name="T1562">ÁGUEDA</text:span><text:span text:style-name="T1563"><text:s/></text:span><text:span text:style-name="T1564">MONTELONGO</text:span><text:span text:style-name="T1565"><text:s/></text:span><text:span text:style-name="T1566">GONZÁLEZ</text:span></text:p>
      <text:list text:style-name="LFO3" text:continue-numbering="true">
        <text:list-item>
          <text:p text:style-name="P1567"><text:span text:style-name="T1568">Portavoz</text:span><text:span text:style-name="T1569">:</text:span><text:span text:style-name="T1570"><text:s/></text:span><text:span text:style-name="T1571">D.</text:span><text:span text:style-name="T1572"><text:s/></text:span><text:span text:style-name="T1573">Antonio</text:span><text:span text:style-name="T1574"><text:s/></text:span><text:span text:style-name="T1575">Sergio</text:span><text:span text:style-name="T1576"><text:s/></text:span><text:span text:style-name="T1577">Lloret</text:span><text:span text:style-name="T1578"><text:s/></text:span><text:span text:style-name="T1579">López</text:span></text:p>
        </text:list-item>
      </text:list>
      <text:p text:style-name="P1580"/>
      <text:list text:style-name="LFO3" text:continue-numbering="true">
        <text:list-item>
          <text:p text:style-name="P1581"><draw:frame draw:z-index="1528" draw:id="id32" draw:style-name="a32" draw:name="Text Box 60" text:anchor-type="paragraph" svg:x="7.77986in" svg:y="0.12014in" svg:width="0.11111in" svg:height="1.84792in" style:rel-width="scale" style:rel-height="scale"><draw:text-box><text:p text:style-name="P1582"><text:span text:style-name="T1583">FECHA DE FIRMA: <text:s/></text:span><text:span text:style-name="T1584"><text:s/></text:span><text:span text:style-name="T1585">HASH DEL CERTIFICADO:</text:span></text:p></draw:text-box><svg:title/><svg:desc/></draw:frame><draw:frame draw:z-index="1600" draw:id="id33" draw:style-name="a33" draw:name="Text Box 59" text:anchor-type="paragraph" svg:x="8.11528in" svg:y="0.07847in" svg:width="0.125in" svg:height="6.62569in" style:rel-width="scale" style:rel-height="scale"><draw:text-box><text:p text:style-name="P1586"><text:span text:style-name="T1587">Firmado Digitalmente en el Cabildo de Fuerteventura - https://sede.cabildofuer.es - Código Seguro de Verificación: 35600IDOC2AD6EE74E15614D40AE</text:span></text:p></draw:text-box><svg:title/><svg:desc/></draw:frame><text:span text:style-name="T1588">Portavoz</text:span><text:span text:style-name="T1589"><text:s/></text:span><text:span text:style-name="T1590">suplente: Dª Águeda</text:span><text:span text:style-name="T1591"><text:s/></text:span><text:span text:style-name="T1592">Montelongo</text:span><text:span text:style-name="T1593"><text:s/></text:span><text:span text:style-name="T1594">González</text:span><text:span text:style-name="T1595">”</text:span></text:p>
        </text:list-item>
      </text:list>
      <text:p text:style-name="P1596"/>
      <text:p text:style-name="P1597"/>
      <text:p text:style-name="P1598"><text:span text:style-name="T1599">Visto</text:span><text:span text:style-name="T1600"><text:s/></text:span><text:span text:style-name="T1601">el</text:span><text:span text:style-name="T1602"><text:s/></text:span><text:span text:style-name="T1603">escrito</text:span><text:span text:style-name="T1604"><text:s/></text:span><text:span text:style-name="T1605">presentado</text:span><text:span text:style-name="T1606"><text:s/></text:span><text:span text:style-name="T1607">por</text:span><text:span text:style-name="T1608"><text:s/></text:span><text:span text:style-name="T1609">el</text:span><text:span text:style-name="T1610"><text:s/></text:span><text:span text:style-name="T1611">grupo</text:span><text:span text:style-name="T1612"><text:s/></text:span><text:span text:style-name="T1613">político</text:span><text:span text:style-name="T1614"><text:s/></text:span>Nueva<text:span text:style-name="T1615"><text:s/></text:span><text:span text:style-name="T1616">Canarias-Frente</text:span><text:span text:style-name="T1617"><text:s/></text:span><text:span text:style-name="T1618">Amplio</text:span><text:span text:style-name="T1619"><text:s/></text:span><text:span text:style-name="T1620">Canarista,</text:span><text:span text:style-name="T1621"><text:s/></text:span>con<text:span text:style-name="T1622"><text:s/></text:span><text:span text:style-name="T1623">Registro</text:span><text:span text:style-name="T1624"><text:s/></text:span><text:span text:style-name="T1625">de</text:span><text:span text:style-name="T1626"><text:s/></text:span><text:span text:style-name="T1627">Entrada</text:span><text:span text:style-name="T1628"><text:s/></text:span><text:span text:style-name="T1629">en</text:span><text:span text:style-name="T1630"><text:s/></text:span>la<text:span text:style-name="T1631"><text:s/></text:span><text:span text:style-name="T1632">Corporación</text:span><text:span text:style-name="T1633"><text:s/></text:span><text:span text:style-name="T1634">nº</text:span><text:span text:style-name="T1635"><text:s/></text:span><text:span text:style-name="T1636">34358,</text:span><text:span text:style-name="T1637"><text:s/></text:span><text:span text:style-name="T1638">de</text:span><text:span text:style-name="T1639"><text:s/></text:span>fecha<text:span text:style-name="T1640"><text:s/></text:span><text:span text:style-name="T1641">17/08/2023,</text:span><text:span text:style-name="T1642"><text:s/></text:span><text:span text:style-name="T1643">de</text:span><text:span text:style-name="T1644"><text:s/></text:span><text:span text:style-name="T1645">corrección</text:span><text:span text:style-name="T1646"><text:s/></text:span>del<text:span text:style-name="T1647"><text:s/></text:span>nombre<text:span text:style-name="T1648"><text:s/></text:span><text:span text:style-name="T1649">de</text:span><text:span text:style-name="T1650"><text:s/></text:span><text:span text:style-name="T1651">la</text:span><text:span text:style-name="T1652"><text:s/></text:span><text:span text:style-name="T1653">Señora</text:span><text:span text:style-name="T1654"><text:s/></text:span>Consejera<text:span text:style-name="T1655"><text:s/></text:span><text:span text:style-name="T1656">del</text:span><text:span text:style-name="T1657"><text:s/></text:span><text:span text:style-name="T1658">grupo,</text:span><text:span text:style-name="T1659"><text:s/></text:span>Doña<text:span text:style-name="T1660"><text:s/></text:span>Francisca<text:span text:style-name="T1661"><text:s/></text:span><text:span text:style-name="T1662">Felicidad</text:span><text:span text:style-name="T1663"><text:s/></text:span>Cabrera<text:span text:style-name="T1664"><text:s/></text:span>Lemes,<text:span text:style-name="T1665"><text:s/></text:span><text:span text:style-name="T1666">tal</text:span><text:span text:style-name="T1667"><text:s/></text:span>como<text:span text:style-name="T1668"><text:s/></text:span><text:span text:style-name="T1669">figura</text:span><text:span text:style-name="T1670"><text:s/></text:span><text:span text:style-name="T1671">en</text:span><text:span text:style-name="T1672"><text:s/></text:span><text:span text:style-name="T1673">el</text:span><text:span text:style-name="T1674"><text:s/></text:span><text:span text:style-name="T1675">escrito</text:span><text:span text:style-name="T1676"><text:s/></text:span><text:span text:style-name="T1677">de</text:span><text:span text:style-name="T1678"><text:s/></text:span><text:span text:style-name="T1679">constitución</text:span><text:span text:style-name="T1680"><text:s/></text:span><text:span text:style-name="T1681">de</text:span><text:span text:style-name="T1682"><text:s/></text:span>dicho<text:span text:style-name="T1683"><text:s/></text:span>grupo<text:span text:style-name="T1684"><text:s/></text:span><text:span text:style-name="T1685">político</text:span><text:span text:style-name="T1686"><text:s/></text:span><text:span text:style-name="T1687">presentado</text:span><text:span text:style-name="T1688"><text:s/></text:span><text:span text:style-name="T1689">en</text:span><text:span text:style-name="T1690"><text:s/></text:span><text:span text:style-name="T1691">este</text:span><text:span text:style-name="T1692"><text:s/></text:span><text:span text:style-name="T1693">Cabildo</text:span><text:span text:style-name="T1694"><text:s/></text:span><text:span text:style-name="T1695">el</text:span><text:span text:style-name="T1696"><text:s/></text:span><text:span text:style-name="T1697">día</text:span><text:span text:style-name="T1698"><text:s/></text:span><text:span text:style-name="T1699">03/07/2023</text:span><text:span text:style-name="T1700"><text:s/></text:span><text:span text:style-name="T1701">con</text:span><text:span text:style-name="T1702"><text:s/></text:span>número<text:span text:style-name="T1703"><text:s/></text:span><text:span text:style-name="T1704">de</text:span><text:span text:style-name="T1705"><text:s/></text:span><text:span text:style-name="T1706">Registro</text:span><text:span text:style-name="T1707"><text:s/></text:span><text:span text:style-name="T1708">de</text:span><text:span text:style-name="T1709"><text:s/></text:span><text:span text:style-name="T1710">Entrada</text:span><text:span text:style-name="T1711"><text:s/></text:span><text:span text:style-name="T1712">7732/2023.</text:span></text:p>
      <text:p text:style-name="P1713"/>
      <text:p text:style-name="P1714"><draw:frame draw:z-index="1552" draw:id="id34" draw:style-name="a34" draw:name="Text Box 58" text:anchor-type="paragraph" svg:x="7.86319in" svg:y="0.12292in" svg:width="0.19444in" svg:height="0.44514in" style:rel-width="scale" style:rel-height="scale"><draw:text-box><text:p text:style-name="P1715"><text:span text:style-name="T1716">19/09/2023</text:span></text:p><text:p text:style-name="P1717"><text:span text:style-name="T1718">19/09/2023</text:span></text:p></draw:text-box><svg:title/><svg:desc/></draw:frame><text:span text:style-name="T1719">El</text:span><text:span text:style-name="T1720"><text:s/></text:span><text:span text:style-name="T1721">Pleno</text:span><text:span text:style-name="T1722"><text:s/></text:span><text:span text:style-name="T1723">de</text:span><text:span text:style-name="T1724"><text:s/></text:span><text:span text:style-name="T1725">la</text:span><text:span text:style-name="T1726"><text:s/></text:span><text:span text:style-name="T1727">Corporación,</text:span><text:span text:style-name="T1728"><text:s/></text:span><text:span text:style-name="T1729">por</text:span><text:span text:style-name="T1730"><text:s/></text:span><text:span text:style-name="T1731">unanimidad</text:span><text:span text:style-name="T1732"><text:s/></text:span><text:span text:style-name="T1733">ACUERDA:</text:span><text:span text:style-name="T1734"><text:s/></text:span><text:span text:style-name="T1735"><text:s/></text:span><text:span text:style-name="T1736">DONDE</text:span><text:span text:style-name="T1737"><text:s/></text:span><text:span text:style-name="T1738">DICE:</text:span></text:p>
      <text:p text:style-name="P1739"><text:span text:style-name="T1740">2.-</text:span><text:span text:style-name="T1741"><text:s/></text:span><text:span text:style-name="T1742">DAR</text:span><text:span text:style-name="T1743"><text:s/></text:span><text:span text:style-name="T1744">CUENTA</text:span><text:span text:style-name="T1745"><text:s/></text:span><text:span text:style-name="T1746">DE</text:span><text:span text:style-name="T1747"><text:s/></text:span><text:span text:style-name="T1748">LA</text:span><text:span text:style-name="T1749"><text:s/></text:span><text:span text:style-name="T1750">CONSTITUCIÓN</text:span><text:span text:style-name="T1751"><text:s/></text:span><text:span text:style-name="T1752">DE</text:span><text:span text:style-name="T1753"><text:s/></text:span><text:span text:style-name="T1754">LOS</text:span><text:span text:style-name="T1755"><text:s/></text:span><text:span text:style-name="T1756">GRUPOS</text:span><text:span text:style-name="T1757"><text:s/></text:span><text:span text:style-name="T1758">POLÍTICOS,</text:span><text:span text:style-name="T1759"><text:s/></text:span><text:span text:style-name="T1760">DE</text:span><text:span text:style-name="T1761"><text:s/></text:span><text:span text:style-name="T1762">SUS</text:span><text:span text:style-name="T1763"><text:s/></text:span><text:span text:style-name="T1764">INTEGRANTES</text:span><text:span text:style-name="T1765"><text:s/></text:span><text:span text:style-name="T1766">Y</text:span><text:span text:style-name="T1767"><text:s/></text:span><text:span text:style-name="T1768">PORTAVOCES.</text:span></text:p>
      <text:p text:style-name="P1769"/>
      <text:p text:style-name="P1770"><draw:frame draw:z-index="1504" draw:id="id35" draw:style-name="a35" draw:name="Text Box 57" text:anchor-type="paragraph" svg:x="7.77986in" svg:y="0.91597in" svg:width="0.27778in" svg:height="1.52431in" style:rel-width="scale" style:rel-height="scale"><draw:text-box><text:p text:style-name="P1771"><text:span text:style-name="T1772">PUESTO DE TRABAJO:</text:span></text:p><text:p text:style-name="P1773"><text:span text:style-name="T1774">Secretaria General Acctal. del Pleno Presidenta del Cabildo de Fuerteventura</text:span></text:p></draw:text-box><svg:title/><svg:desc/></draw:frame><text:span text:style-name="T1775">Vistos</text:span><text:span text:style-name="T1776"><text:s/></text:span><text:span text:style-name="T1777">los</text:span><text:span text:style-name="T1778"><text:s/></text:span><text:span text:style-name="T1779">escritos</text:span><text:span text:style-name="T1780"><text:s/></text:span><text:span text:style-name="T1781">formulados</text:span><text:span text:style-name="T1782"><text:s/></text:span><text:span text:style-name="T1783">por</text:span><text:span text:style-name="T1784"><text:s/></text:span><text:span text:style-name="T1785">los/las</text:span><text:span text:style-name="T1786"><text:s/></text:span><text:span text:style-name="T1787">Señores/Señoras</text:span><text:span text:style-name="T1788"><text:s/></text:span><text:span text:style-name="T1789">Consejeros/Consejeras</text:span><text:span text:style-name="T1790"><text:s/></text:span><text:span text:style-name="T1791">de</text:span><text:span text:style-name="T1792"><text:s/></text:span><text:span text:style-name="T1793">la</text:span><text:span text:style-name="T1794"><text:s/></text:span><text:span text:style-name="T1795">Corporación,</text:span><text:span text:style-name="T1796"><text:s/></text:span><text:span text:style-name="T1797">a</text:span><text:span text:style-name="T1798"><text:s/></text:span><text:span text:style-name="T1799">los</text:span><text:span text:style-name="T1800"><text:s/></text:span><text:span text:style-name="T1801">efectos</text:span><text:span text:style-name="T1802"><text:s/></text:span><text:span text:style-name="T1803">de</text:span><text:span text:style-name="T1804"><text:s/></text:span><text:span text:style-name="T1805">constitución</text:span><text:span text:style-name="T1806"><text:s/></text:span><text:span text:style-name="T1807">de</text:span><text:span text:style-name="T1808"><text:s/></text:span><text:span text:style-name="T1809">los</text:span><text:span text:style-name="T1810"><text:s/></text:span><text:span text:style-name="T1811">grupos</text:span><text:span text:style-name="T1812"><text:s/></text:span><text:span text:style-name="T1813">políticos,</text:span><text:span text:style-name="T1814"><text:s/></text:span><text:span text:style-name="T1815">con</text:span><text:span text:style-name="T1816"><text:s/></text:span><text:span text:style-name="T1817">registros</text:span><text:span text:style-name="T1818"><text:s/></text:span><text:span text:style-name="T1819">de</text:span><text:span text:style-name="T1820"><text:s/></text:span><text:span text:style-name="T1821">entradas</text:span><text:span text:style-name="T1822"><text:s/></text:span><text:span text:style-name="T1823">números:</text:span><text:span text:style-name="T1824"><text:s/></text:span><text:span text:style-name="T1825">27561/2023</text:span><text:span text:style-name="T1826"><text:s/></text:span><text:span text:style-name="T1827">de</text:span><text:span text:style-name="T1828"><text:s/></text:span><text:span text:style-name="T1829">fecha</text:span><text:span text:style-name="T1830"><text:s/></text:span><text:span text:style-name="T1831">30/06/2023,</text:span><text:span text:style-name="T1832"><text:s/></text:span><text:span text:style-name="T1833">en</text:span><text:span text:style-name="T1834"><text:s/></text:span><text:span text:style-name="T1835">virtud</text:span><text:span text:style-name="T1836"><text:s/></text:span><text:span text:style-name="T1837">del</text:span><text:span text:style-name="T1838"><text:s/></text:span><text:span text:style-name="T1839">cual</text:span><text:span text:style-name="T1840"><text:s/></text:span><text:span text:style-name="T1841">se</text:span><text:span text:style-name="T1842"><text:s/></text:span><text:span text:style-name="T1843">constituye</text:span><text:span text:style-name="T1844"><text:s/></text:span><text:span text:style-name="T1845">el</text:span><text:span text:style-name="T1846"><text:s/></text:span><text:span text:style-name="T1847">grupo</text:span><text:span text:style-name="T1848"><text:s/></text:span><text:span text:style-name="T1849">político</text:span><text:span text:style-name="T1850"><text:s/></text:span><text:span text:style-name="T1851">de</text:span><text:span text:style-name="T1852"><text:s/></text:span><text:span text:style-name="T1853">Coalición</text:span><text:span text:style-name="T1854"><text:s/></text:span><text:span text:style-name="T1855">Canaria</text:span><text:span text:style-name="T1856"><text:s/></text:span><text:span text:style-name="T1857">en</text:span><text:span text:style-name="T1858"><text:s/></text:span><text:span text:style-name="T1859">el</text:span><text:span text:style-name="T1860"><text:s/></text:span><text:span text:style-name="T1861">Cabildo</text:span><text:span text:style-name="T1862"><text:s/></text:span><text:span text:style-name="T1863">de</text:span><text:span text:style-name="T1864"><text:s/></text:span><text:span text:style-name="T1865">Fuerteventura;</text:span><text:span text:style-name="T1866"><text:s/></text:span><text:span text:style-name="T1867">27381/2023</text:span><text:span text:style-name="T1868"><text:s/>de</text:span><text:span text:style-name="T1869"><text:s/></text:span><text:span text:style-name="T1870">fecha</text:span><text:span text:style-name="T1871"><text:s/></text:span><text:span text:style-name="T1872">29/06/2023,</text:span><text:span text:style-name="T1873"><text:s/></text:span><text:span text:style-name="T1874">en<text:s/></text:span><text:span text:style-name="T1875">virtud</text:span><text:span text:style-name="T1876"><text:s/></text:span><text:span text:style-name="T1877">del<text:s/></text:span><text:span text:style-name="T1878">cual</text:span><text:span text:style-name="T1879"><text:s/></text:span><text:span text:style-name="T1880">se<text:s/></text:span><text:span text:style-name="T1881">constituye</text:span><text:span text:style-name="T1882"><text:s/></text:span><text:span text:style-name="T1883">el</text:span><text:span text:style-name="T1884"><text:s/></text:span><text:span text:style-name="T1885">grupo</text:span><text:span text:style-name="T1886"><text:s/></text:span><text:span text:style-name="T1887">Socialista;</text:span><text:span text:style-name="T1888"><text:s/></text:span><text:span text:style-name="T1889">26729/2023</text:span><text:span text:style-name="T1890"><text:s/></text:span><text:span text:style-name="T1891">de</text:span><text:span text:style-name="T1892"><text:s/></text:span><text:span text:style-name="T1893">fecha</text:span><text:span text:style-name="T1894"><text:s/></text:span><text:span text:style-name="T1895">26/06/2023,</text:span><text:span text:style-name="T1896"><text:s/></text:span><text:span text:style-name="T1897">en</text:span><text:span text:style-name="T1898"><text:s/></text:span><text:span text:style-name="T1899">virtud</text:span><text:span text:style-name="T1900"><text:s/></text:span><text:span text:style-name="T1901">del</text:span><text:span text:style-name="T1902"><text:s/></text:span><text:span text:style-name="T1903">cual</text:span><text:span text:style-name="T1904"><text:s/></text:span><text:span text:style-name="T1905">se</text:span><text:span text:style-name="T1906"><text:s/></text:span><text:span text:style-name="T1907">constituye</text:span><text:span text:style-name="T1908"><text:s/></text:span><text:span text:style-name="T1909">el</text:span><text:span text:style-name="T1910"><text:s/></text:span><text:span text:style-name="T1911">grupo</text:span><text:span text:style-name="T1912"><text:s/></text:span><text:span text:style-name="T1913">PP</text:span><text:span text:style-name="T1914"><text:s/></text:span><text:span text:style-name="T1915">en</text:span><text:span text:style-name="T1916"><text:s/></text:span><text:span text:style-name="T1917">el</text:span><text:span text:style-name="T1918"><text:s/></text:span><text:span text:style-name="T1919">Cabildo;</text:span><text:span text:style-name="T1920"><text:s/></text:span><text:span text:style-name="T1921">27612/2023</text:span><text:span text:style-name="T1922"><text:s/></text:span><text:span text:style-name="T1923">de</text:span><text:span text:style-name="T1924"><text:s/></text:span><text:span text:style-name="T1925">fecha</text:span><text:span text:style-name="T1926"><text:s/></text:span><text:span text:style-name="T1927">30/06/2023,</text:span><text:span text:style-name="T1928"><text:s/></text:span><text:span text:style-name="T1929">en</text:span><text:span text:style-name="T1930"><text:s/></text:span><text:span text:style-name="T1931">virtud</text:span><text:span text:style-name="T1932"><text:s/></text:span><text:span text:style-name="T1933">del</text:span><text:span text:style-name="T1934"><text:s/></text:span><text:span text:style-name="T1935">cual</text:span><text:span text:style-name="T1936"><text:s/></text:span><text:span text:style-name="T1937">se</text:span><text:span text:style-name="T1938"><text:s/></text:span><text:span text:style-name="T1939">constituye</text:span><text:span text:style-name="T1940"><text:s/></text:span><text:span text:style-name="T1941">el</text:span><text:span text:style-name="T1942"><text:s/></text:span><text:span text:style-name="T1943">grupo</text:span><text:span text:style-name="T1944"><text:s/></text:span><text:span text:style-name="T1945">Mixto;</text:span><text:span text:style-name="T1946"><text:s/></text:span><text:span text:style-name="T1947">27732/2023</text:span><text:span text:style-name="T1948"><text:s/></text:span><text:span text:style-name="T1949">de</text:span><text:span text:style-name="T1950"><text:s/></text:span><text:span text:style-name="T1951">fecha</text:span><text:span text:style-name="T1952"><text:s/></text:span><text:span text:style-name="T1953">03/07/2023,</text:span><text:span text:style-name="T1954"><text:s/></text:span><text:span text:style-name="T1955">en</text:span><text:span text:style-name="T1956"><text:s/></text:span><text:span text:style-name="T1957">virtud</text:span><text:span text:style-name="T1958"><text:s/></text:span><text:span text:style-name="T1959">del</text:span><text:span text:style-name="T1960"><text:s/></text:span><text:span text:style-name="T1961">cual</text:span><text:span text:style-name="T1962"><text:s/></text:span><text:span text:style-name="T1963">se</text:span><text:span text:style-name="T1964"><text:s/></text:span><text:span text:style-name="T1965">constituye</text:span><text:span text:style-name="T1966"><text:s/></text:span><text:span text:style-name="T1967">el</text:span><text:span text:style-name="T1968"><text:s/></text:span><text:span text:style-name="T1969">grupo</text:span><text:span text:style-name="T1970"><text:s/></text:span><text:span text:style-name="T1971">político</text:span><text:span text:style-name="T1972"><text:s/></text:span><text:span text:style-name="T1973">de</text:span><text:span text:style-name="T1974"><text:s/></text:span><text:span text:style-name="T1975">Nueva</text:span><text:span text:style-name="T1976"><text:s/></text:span><text:span text:style-name="T1977">Canarias</text:span><text:span text:style-name="T1978"><text:s/></text:span><text:span text:style-name="T1979">Frente</text:span><text:span text:style-name="T1980"><text:s/></text:span><text:span text:style-name="T1981">Amplio</text:span><text:span text:style-name="T1982"><text:s/></text:span><text:span text:style-name="T1983">Canarista</text:span><text:span text:style-name="T1984"><text:s/></text:span><text:span text:style-name="T1985">del</text:span><text:span text:style-name="T1986"><text:s/></text:span><text:span text:style-name="T1987">Cabildo<text:s/></text:span><text:span text:style-name="T1988">de</text:span><text:span text:style-name="T1989"><text:s/></text:span><text:span text:style-name="T1990">Fuerteventura.</text:span></text:p>
      <text:p text:style-name="P1991"/>
      <text:p text:style-name="P1992"><text:span text:style-name="T1993">De</text:span><text:span text:style-name="T1994"><text:s/></text:span><text:span text:style-name="T1995">conformidad</text:span><text:span text:style-name="T1996"><text:s/></text:span><text:span text:style-name="T1997">con</text:span><text:span text:style-name="T1998"><text:s/></text:span><text:span text:style-name="T1999">el</text:span><text:span text:style-name="T2000"><text:s/></text:span><text:span text:style-name="T2001">artículo</text:span><text:span text:style-name="T2002"><text:s/></text:span><text:span text:style-name="T2003">25</text:span><text:span text:style-name="T2004"><text:s/></text:span><text:span text:style-name="T2005">del</text:span><text:span text:style-name="T2006"><text:s/></text:span><text:span text:style-name="T2007">Reglamento</text:span><text:span text:style-name="T2008"><text:s/></text:span><text:span text:style-name="T2009">de</text:span><text:span text:style-name="T2010"><text:s/></text:span><text:span text:style-name="T2011">Organización,</text:span><text:span text:style-name="T2012"><text:s/></text:span><text:span text:style-name="T2013">Funcionamiento</text:span><text:span text:style-name="T2014"><text:s/></text:span><text:span text:style-name="T2015">y</text:span><text:span text:style-name="T2016"><text:s/></text:span><text:span text:style-name="T2017">Régimen</text:span><text:span text:style-name="T2018"><text:s/></text:span><text:span text:style-name="T2019">Jurídico</text:span><text:span text:style-name="T2020"><text:s/></text:span><text:span text:style-name="T2021">de</text:span><text:span text:style-name="T2022"><text:s/></text:span><text:span text:style-name="T2023">las</text:span><text:span text:style-name="T2024"><text:s/></text:span><text:span text:style-name="T2025">Entidades</text:span><text:span text:style-name="T2026"><text:s/></text:span><text:span text:style-name="T2027">Locales,</text:span><text:span text:style-name="T2028"><text:s/></text:span><text:span text:style-name="T2029">aprobado</text:span><text:span text:style-name="T2030"><text:s/></text:span><text:span text:style-name="T2031">por</text:span><text:span text:style-name="T2032"><text:s/></text:span><text:span text:style-name="T2033">el</text:span><text:span text:style-name="T2034"><text:s/></text:span><text:span text:style-name="T2035">R.D.</text:span><text:span text:style-name="T2036"><text:s/></text:span><text:span text:style-name="T2037">2568/1986,</text:span><text:span text:style-name="T2038"><text:s/></text:span><text:span text:style-name="T2039">de</text:span><text:span text:style-name="T2040"><text:s/></text:span><text:span text:style-name="T2041">28</text:span><text:span text:style-name="T2042"><text:s/></text:span><text:span text:style-name="T2043">de</text:span><text:span text:style-name="T2044"><text:s/></text:span><text:span text:style-name="T2045">noviembre,</text:span><text:span text:style-name="T2046"><text:s/></text:span><text:span text:style-name="T2047">y</text:span><text:span text:style-name="T2048"><text:s/></text:span><text:span text:style-name="T2049">artículo</text:span><text:span text:style-name="T2050"><text:s/></text:span><text:span text:style-name="T2051">71.6)</text:span><text:span text:style-name="T2052"><text:s/></text:span><text:span text:style-name="T2053">del</text:span><text:span text:style-name="T2054"><text:s/></text:span><text:span text:style-name="T2055">Reglamento</text:span><text:span text:style-name="T2056"><text:s/></text:span><text:span text:style-name="T2057">Orgánico</text:span><text:span text:style-name="T2058"><text:s/></text:span><text:span text:style-name="T2059">del</text:span><text:span text:style-name="T2060"><text:s/></text:span><text:span text:style-name="T2061">Cabildo</text:span><text:span text:style-name="T2062"><text:s/></text:span><text:span text:style-name="T2063">Insular</text:span><text:span text:style-name="T2064"><text:s/></text:span><text:span text:style-name="T2065">de</text:span><text:span text:style-name="T2066"><text:s/></text:span><text:span text:style-name="T2067">Fuerteventura</text:span><text:span text:style-name="T2068"><text:s/></text:span><text:span text:style-name="T2069">la</text:span><text:span text:style-name="T2070"><text:s/></text:span><text:span text:style-name="T2071">Presidencia</text:span><text:span text:style-name="T2072"><text:s/></text:span><text:span text:style-name="T2073">da</text:span><text:span text:style-name="T2074"><text:s/></text:span><text:span text:style-name="T2075">cuenta</text:span><text:span text:style-name="T2076"><text:s/></text:span><text:span text:style-name="T2077">de</text:span><text:span text:style-name="T2078"><text:s/></text:span><text:span text:style-name="T2079">la</text:span><text:span text:style-name="T2080"><text:s/></text:span><text:span text:style-name="T2081">constitución</text:span><text:span text:style-name="T2082"><text:s/></text:span><text:span text:style-name="T2083">de</text:span><text:span text:style-name="T2084"><text:s/></text:span><text:span text:style-name="T2085">los</text:span><text:span text:style-name="T2086"><text:s/></text:span><text:span text:style-name="T2087">grupos</text:span><text:span text:style-name="T2088"><text:s/></text:span><text:span text:style-name="T2089">políticos</text:span><text:span text:style-name="T2090"><text:s/></text:span><text:span text:style-name="T2091">insulares:</text:span></text:p>
      <text:p text:style-name="P2092"/>
      <text:p text:style-name="P2093"/>
      <text:p text:style-name="P2094"><text:span text:style-name="T2095">...</text:span></text:p>
      <text:p text:style-name="P2096"/>
      <text:p text:style-name="P2097"/>
      <text:p text:style-name="P2098"><text:span text:style-name="T2099">GRUPO</text:span><text:span text:style-name="T2100"><text:s/></text:span><text:span text:style-name="T2101">POLÍTICO</text:span><text:span text:style-name="T2102"><text:s/></text:span><text:span text:style-name="T2103">DE</text:span><text:span text:style-name="T2104"><text:s/></text:span><text:span text:style-name="T2105">NUEVA</text:span><text:span text:style-name="T2106"><text:s/></text:span><text:span text:style-name="T2107">CANARIAS-FRENTE</text:span><text:span text:style-name="T2108"><text:s/></text:span><text:span text:style-name="T2109">AMPLIO</text:span><text:span text:style-name="T2110"><text:s/></text:span><text:span text:style-name="T2111">CANARISTA:</text:span></text:p>
      <text:p text:style-name="P2112"/>
      <text:p text:style-name="P2113"><text:span text:style-name="T2114">D.</text:span><text:span text:style-name="T2115"><text:s/></text:span><text:span text:style-name="T2116">MATÍAS</text:span><text:span text:style-name="T2117"><text:s/></text:span><text:span text:style-name="T2118">FIDEL</text:span><text:span text:style-name="T2119"><text:s/></text:span><text:span text:style-name="T2120">PEÑA</text:span><text:span text:style-name="T2121"><text:s/></text:span><text:span text:style-name="T2122">CARGÍA</text:span><text:span text:style-name="T2123"><text:s/></text:span><text:span text:style-name="T2124"><text:s text:c="2"/></text:span><text:span text:style-name="T2125">Dª</text:span><text:span text:style-name="T2126"><text:s/></text:span><text:span text:style-name="T2127">SONIA</text:span><text:span text:style-name="T2128"><text:s/></text:span><text:span text:style-name="T2129">MARÍA</text:span><text:span text:style-name="T2130"><text:s/></text:span><text:span text:style-name="T2131">ÁLAMO</text:span><text:span text:style-name="T2132"><text:s/></text:span><text:span text:style-name="T2133">SÁNCHEZ</text:span></text:p>
      <text:p text:style-name="P2134"><text:span text:style-name="T2135">Dª</text:span><text:span text:style-name="T2136"><text:s/></text:span><text:span text:style-name="T2137">FRANCISCA</text:span><text:span text:style-name="T2138"><text:s/></text:span><text:span text:style-name="T2139">FELICIDAD</text:span><text:span text:style-name="T2140"><text:s/></text:span><text:span text:style-name="T2141">CABRERA</text:span><text:span text:style-name="T2142"><text:s/></text:span><text:span text:style-name="T2143">LEMES</text:span></text:p>
      <text:p text:style-name="P2144"/>
      <text:p text:style-name="P2145"/>
      <text:list text:style-name="LFO3" text:continue-numbering="true">
        <text:list-item>
          <text:p text:style-name="P2146"><draw:frame draw:z-index="1480" draw:id="id36" draw:style-name="a36" draw:name="Text Box 56" text:anchor-type="paragraph" svg:x="7.77986in" svg:y="0.01389in" svg:width="0.27778in" svg:height="1.55139in" style:rel-width="scale" style:rel-height="scale"><draw:text-box><text:p text:style-name="P2147"><text:span text:style-name="T2148">NOMBRE:</text:span></text:p><text:p text:style-name="P2149"><text:span text:style-name="T2150">LLEON - LEÓN DE HERNÁNDEZ,LUCÍA GARCÍA MARTÍNEZ, DOLORES ALICIA</text:span></text:p></draw:text-box><svg:title/><svg:desc/></draw:frame><text:span text:style-name="T2151">Portavoz:</text:span><text:span text:style-name="T2152"><text:s/></text:span><text:span text:style-name="T2153">Dª</text:span><text:span text:style-name="T2154"><text:s/></text:span><text:span text:style-name="T2155">Sonia</text:span><text:span text:style-name="T2156"><text:s/></text:span><text:span text:style-name="T2157">Álamo</text:span><text:span text:style-name="T2158"><text:s/></text:span><text:span text:style-name="T2159">Sánchez</text:span></text:p>
        </text:list-item>
      </text:list>
      <text:p text:style-name="P2160"/>
      <text:list text:style-name="LFO2" text:continue-numbering="true">
        <text:list-item>
          <text:p text:style-name="P2161"><text:span text:style-name="T2162">Portavoz</text:span><text:span text:style-name="T2163"><text:s/></text:span><text:span text:style-name="T2164">suplente</text:span><text:span text:style-name="T2165"><text:s/></text:span><text:span text:style-name="T2166">primera:<text:s/></text:span><text:span text:style-name="T2167">Dª</text:span><text:span text:style-name="T2168"><text:s/></text:span><text:span text:style-name="T2169">Francisca</text:span><text:span text:style-name="T2170"><text:s/></text:span><text:span text:style-name="T2171">Felicidad</text:span><text:span text:style-name="T2172"><text:s/></text:span><text:span text:style-name="T2173">Cabrera</text:span><text:span text:style-name="T2174"><text:s/></text:span><text:span text:style-name="T2175">Lemes</text:span></text:p>
        </text:list-item>
      </text:list>
      <text:p text:style-name="P2176"/>
      <text:list text:style-name="LFO2" text:continue-numbering="true">
        <text:list-item>
          <text:p text:style-name="P2177"><text:span text:style-name="T2178">Portavoz</text:span><text:span text:style-name="T2179"><text:s/></text:span><text:span text:style-name="T2180">suplente</text:span><text:span text:style-name="T2181"><text:s/></text:span><text:span text:style-name="T2182">segundo:</text:span><text:span text:style-name="T2183"><text:s/></text:span><text:span text:style-name="T2184">D. Matías Fidel</text:span><text:span text:style-name="T2185"><text:s/></text:span><text:span text:style-name="T2186">Peña</text:span><text:span text:style-name="T2187"><text:s/></text:span><text:span text:style-name="T2188">García</text:span></text:p>
        </text:list-item>
      </text:list>
      <text:p text:style-name="P2189"/>
      <text:h text:style-name="P2190" text:outline-level="1"><text:span text:style-name="T2191">DEBE</text:span><text:span text:style-name="T2192"><text:s/></text:span><text:span text:style-name="T2193">DECIR</text:span><text:span text:style-name="T2194">:</text:span></text:h>
      <text:p text:style-name="P2195"/>
      <text:p text:style-name="P2196"><text:span text:style-name="T2197">2.-</text:span><text:span text:style-name="T2198"><text:s/></text:span><text:span text:style-name="T2199"><text:s/></text:span><text:span text:style-name="T2200">DAR</text:span><text:span text:style-name="T2201"><text:s/></text:span><text:span text:style-name="T2202"><text:s/></text:span><text:span text:style-name="T2203">CUENTA</text:span><text:span text:style-name="T2204"><text:s/></text:span><text:span text:style-name="T2205"><text:s/></text:span><text:span text:style-name="T2206">DE<text:s/></text:span><text:span text:style-name="T2207"><text:s/></text:span><text:span text:style-name="T2208">LA</text:span><text:span text:style-name="T2209"><text:s/></text:span><text:span text:style-name="T2210"><text:s/></text:span><text:span text:style-name="T2211">CONSTITUCIÓN<text:s/></text:span><text:span text:style-name="T2212"><text:s/></text:span><text:span text:style-name="T2213">DE<text:s/></text:span><text:span text:style-name="T2214"><text:s/></text:span><text:span text:style-name="T2215">LOS<text:s/></text:span><text:span text:style-name="T2216"><text:s/></text:span><text:span text:style-name="T2217">GRUPOS<text:s/></text:span><text:span text:style-name="T2218"><text:s/></text:span><text:span text:style-name="T2219">POLÍTICOS,<text:s/></text:span><text:span text:style-name="T2220"><text:s/></text:span><text:span text:style-name="T2221">DE<text:s/></text:span><text:span text:style-name="T2222"><text:s/></text:span><text:span text:style-name="T2223">SUS</text:span><text:span text:style-name="T2224"><text:s/></text:span><text:span text:style-name="T2225">INTEGRANTES</text:span><text:span text:style-name="T2226"><text:s/></text:span><text:span text:style-name="T2227">Y</text:span><text:span text:style-name="T2228"><text:s/></text:span><text:span text:style-name="T2229">PORTAVOCES,</text:span><text:span text:style-name="T2230"><text:s/></text:span><text:span text:style-name="T2231">LEGISLATURA</text:span><text:span text:style-name="T2232"><text:s/></text:span><text:span text:style-name="T2233">2023-2027</text:span></text:p>
      <text:p text:style-name="P2234"/>
      <text:p text:style-name="P2245"/>
      <text:h text:style-name="P2246" text:outline-level="1"><draw:frame draw:z-index="1720" draw:id="id40" draw:style-name="a40" draw:name="Text Box 55" text:anchor-type="paragraph" svg:x="7.86319in" svg:y="0.19306in" svg:width="0.19444in" svg:height="2.08889in" style:rel-width="scale" style:rel-height="scale"><draw:text-box><text:p text:style-name="P2247"><text:span text:style-name="T2248">384D701BDF813158628CBC8AB6A6962069DF5400 FFBDEEA1CED9E395715339BB768330D3CC2EDAE0</text:span></text:p></draw:text-box><svg:title/><svg:desc/></draw:frame><text:span text:style-name="T2249">GRUPO</text:span><text:span text:style-name="T2250"><text:s/></text:span><text:span text:style-name="T2251">POLÍTICO</text:span><text:span text:style-name="T2252"><text:s/></text:span><text:span text:style-name="T2253">DE</text:span><text:span text:style-name="T2254"><text:s/></text:span><text:span text:style-name="T2255">NUEVA</text:span><text:span text:style-name="T2256"><text:s/></text:span><text:span text:style-name="T2257">CANARIAS-FRENTE</text:span><text:span text:style-name="T2258"><text:s/></text:span><text:span text:style-name="T2259">AMPLIO</text:span><text:span text:style-name="T2260"><text:s/></text:span><text:span text:style-name="T2261">CANARISTA</text:span></text:h>
      <text:p text:style-name="P2262"/>
      <text:p text:style-name="P2263"><text:span text:style-name="T2264">D.</text:span><text:span text:style-name="T2265"><text:s/></text:span><text:span text:style-name="T2266">Matías</text:span><text:span text:style-name="T2267"><text:s/></text:span><text:span text:style-name="T2268">Fidel</text:span><text:span text:style-name="T2269"><text:s/></text:span><text:span text:style-name="T2270">Peña</text:span><text:span text:style-name="T2271"><text:s/></text:span><text:span text:style-name="T2272">García</text:span><text:span text:style-name="T2273"><text:s/></text:span><text:span text:style-name="T2274"><text:s/></text:span><text:span text:style-name="T2275">Dª</text:span><text:span text:style-name="T2276"><text:s/></text:span><text:span text:style-name="T2277">Sonia</text:span><text:span text:style-name="T2278"><text:s/></text:span><text:span text:style-name="T2279">María</text:span><text:span text:style-name="T2280"><text:s/></text:span><text:span text:style-name="T2281">Álamo</text:span><text:span text:style-name="T2282"><text:s/></text:span><text:span text:style-name="T2283">Sánchez</text:span><text:span text:style-name="T2284"><text:s/></text:span><text:span text:style-name="T2285">Dª</text:span><text:span text:style-name="T2286"><text:s/></text:span><text:span text:style-name="T2287">Francisca</text:span><text:span text:style-name="T2288"><text:s/></text:span><text:span text:style-name="T2289">Cabrera</text:span><text:span text:style-name="T2290"><text:s/></text:span><text:span text:style-name="T2291">Lemes</text:span></text:p>
      <text:p text:style-name="P2292"/>
      <text:p text:style-name="P2293"><draw:frame draw:z-index="1672" draw:id="id41" draw:style-name="a41" draw:name="Text Box 54" text:anchor-type="paragraph" svg:x="7.77986in" svg:y="0.21528in" svg:width="0.11111in" svg:height="1.84792in" style:rel-width="scale" style:rel-height="scale"><draw:text-box><text:p text:style-name="P2294"><text:span text:style-name="T2295">FECHA DE FIRMA: <text:s/></text:span><text:span text:style-name="T2296"><text:s/></text:span><text:span text:style-name="T2297">HASH DEL CERTIFICADO:</text:span></text:p></draw:text-box><svg:title/><svg:desc/></draw:frame><draw:frame draw:z-index="1744" draw:id="id42" draw:style-name="a42" draw:name="Text Box 53" text:anchor-type="paragraph" svg:x="8.11528in" svg:y="0.17292in" svg:width="0.125in" svg:height="6.62569in" style:rel-width="scale" style:rel-height="scale"><draw:text-box><text:p text:style-name="P2298"><text:span text:style-name="T2299">Firmado Digitalmente en el Cabildo de Fuerteventura - https://sede.cabildofuer.es - Código Seguro de Verificación: 35600IDOC2AD6EE74E15614D40AE</text:span></text:p></draw:text-box><svg:title/><svg:desc/></draw:frame>-<text:span text:style-name="T2300"><text:s/></text:span><text:span text:style-name="T2301">Portavoz:</text:span><text:span text:style-name="T2302"><text:s/></text:span>Dª<text:span text:style-name="T2303"><text:s/></text:span><text:span text:style-name="T2304">Sonia</text:span><text:span text:style-name="T2305"><text:s/></text:span>Álamo<text:span text:style-name="T2306"><text:s/></text:span>Sánchez</text:p>
      <text:p text:style-name="P2307"/>
      <text:h text:style-name="Überschrift1" text:outline-level="1">-<text:span text:style-name="T2308"><text:s/></text:span><text:span text:style-name="T2309">Portavoz</text:span><text:span text:style-name="T2310"><text:s/></text:span><text:span text:style-name="T2311">suplente</text:span><text:span text:style-name="T2312"><text:s/></text:span>primera:<text:span text:style-name="T2313"><text:s/></text:span>Dª<text:span text:style-name="T2314"><text:s/></text:span><text:span text:style-name="T2315">Francisca</text:span><text:span text:style-name="T2316"><text:s/></text:span>Cabrera<text:span text:style-name="T2317"><text:s/></text:span><text:span text:style-name="T2318">L</text:span><text:span text:style-name="T2319">emes</text:span></text:h>
      <text:p text:style-name="P2320"/>
      <text:p text:style-name="P2321">-<text:span text:style-name="T2322"><text:s/></text:span><text:span text:style-name="T2323">Portavoz</text:span><text:span text:style-name="T2324"><text:s/></text:span>suplente<text:span text:style-name="T2325"><text:s/></text:span>segunda:<text:span text:style-name="T2326"><text:s/></text:span>D.<text:span text:style-name="T2327"><text:s/></text:span><text:span text:style-name="T2328">Matías</text:span><text:span text:style-name="T2329"><text:s/></text:span><text:span text:style-name="T2330">Fidel</text:span><text:span text:style-name="T2331"><text:s/></text:span>Peña<text:span text:style-name="T2332"><text:s/></text:span>García</text:p>
      <text:p text:style-name="P2333"/>
      <text:h text:style-name="P2334" text:outline-level="1"><text:span text:style-name="T2335">Mantener</text:span><text:span text:style-name="T2336"><text:s/></text:span><text:span text:style-name="T2337">el</text:span><text:span text:style-name="T2338"><text:s/></text:span><text:span text:style-name="T2339">resto</text:span><text:span text:style-name="T2340"><text:s/></text:span><text:span text:style-name="T2341">con</text:span><text:span text:style-name="T2342"><text:s/></text:span><text:span text:style-name="T2343">el</text:span><text:span text:style-name="T2344"><text:s/></text:span><text:span text:style-name="T2345">mismo</text:span><text:span text:style-name="T2346"><text:s/></text:span><text:span text:style-name="T2347">contenido.</text:span></text:h>
      <text:p text:style-name="P2348"/>
      <text:h text:style-name="P2349" text:outline-level="1"><draw:frame draw:z-index="1696" draw:id="id43" draw:style-name="a43" draw:name="Text Box 52" text:anchor-type="paragraph" svg:x="7.86319in" svg:y="0.32639in" svg:width="0.19444in" svg:height="0.44514in" style:rel-width="scale" style:rel-height="scale"><draw:text-box><text:p text:style-name="P2350"><text:span text:style-name="T2351">19/09/2023</text:span></text:p><text:p text:style-name="P2352"><text:span text:style-name="T2353">19/09/2023</text:span></text:p></draw:text-box><svg:title/><svg:desc/></draw:frame><text:span text:style-name="T2354">3.-</text:span><text:span text:style-name="T2355"><text:tab/></text:span><text:span text:style-name="T2356">EXPEDIENTE</text:span><text:span text:style-name="T2357"><text:tab/></text:span><text:span text:style-name="T2358">DE</text:span><text:span text:style-name="T2359"><text:tab/></text:span><text:span text:style-name="T2360">MODIFICACIÓN</text:span><text:span text:style-name="T2361"><text:tab/></text:span><text:span text:style-name="T2362">DE</text:span><text:span text:style-name="T2363"><text:tab/></text:span><text:span text:style-name="T2364">CRÉDITOS</text:span><text:span text:style-name="T2365"><text:tab/></text:span><text:span text:style-name="T2366">Nº</text:span><text:span text:style-name="T2367"><text:tab/></text:span><text:span text:style-name="T2368">24/2023.</text:span><text:span text:style-name="T2369"><text:tab/></text:span><text:span text:style-name="T2370">CRÉDITOS</text:span><text:span text:style-name="T2371"><text:s/></text:span>EXTRAORDINARIOS.<text:span text:style-name="T2372"><text:s/></text:span>REFERENCIA:<text:span text:style-name="T2373"><text:s/></text:span><text:span text:style-name="T2374">2023/21645.</text:span><text:span text:style-name="T2375"><text:s/></text:span>ACUERDOS<text:span text:style-name="T2376"><text:s/></text:span><text:span text:style-name="T2377">QUE</text:span><text:span text:style-name="T2378"><text:s/></text:span>PROCEDAN.</text:h>
      <text:p text:style-name="P2379"/>
      <text:p text:style-name="P2380"><text:span text:style-name="T2381">La</text:span><text:span text:style-name="T2382"><text:s/></text:span><text:span text:style-name="T2383">Señora</text:span><text:span text:style-name="T2384"><text:s/></text:span><text:span text:style-name="T2385">Presidenta</text:span><text:span text:style-name="T2386"><text:s/></text:span><text:span text:style-name="T2387">de</text:span><text:span text:style-name="T2388"><text:s/></text:span>la<text:span text:style-name="T2389"><text:s/></text:span><text:span text:style-name="T2390">Corporación,</text:span><text:span text:style-name="T2391"><text:s/></text:span>Doña<text:span text:style-name="T2392"><text:s/></text:span>Dolores<text:span text:style-name="T2393"><text:s/></text:span><text:span text:style-name="T2394">Alicia</text:span><text:span text:style-name="T2395"><text:s/></text:span>García<text:span text:style-name="T2396"><text:s/></text:span><text:span text:style-name="T2397">Martínez,</text:span><text:span text:style-name="T2398"><text:s/></text:span><text:span text:style-name="T2399">cede</text:span><text:span text:style-name="T2400"><text:s/></text:span><text:span text:style-name="T2401">la</text:span><text:span text:style-name="T2402"><text:s/></text:span><text:span text:style-name="T2403">palabra</text:span><text:span text:style-name="T2404"><text:s/></text:span>a<text:span text:style-name="T2405"><text:s/></text:span>la<text:span text:style-name="T2406"><text:s/></text:span><text:span text:style-name="T2407">Señora</text:span><text:span text:style-name="T2408"><text:s/></text:span><text:span text:style-name="T2409">Consejera,</text:span><text:span text:style-name="T2410"><text:s/></text:span>Doña<text:span text:style-name="T2411"><text:s/></text:span><text:span text:style-name="T2412">Nuria</text:span><text:span text:style-name="T2413"><text:s/></text:span>Cabrera<text:span text:style-name="T2414"><text:s/></text:span><text:span text:style-name="T2415">Méndez,</text:span><text:span text:style-name="T2416"><text:s/></text:span><text:span text:style-name="T2417">quien</text:span><text:span text:style-name="T2418"><text:s/></text:span><text:span text:style-name="T2419">explica</text:span><text:span text:style-name="T2420"><text:s/></text:span><text:span text:style-name="T2421">el</text:span><text:span text:style-name="T2422"><text:s/></text:span>expediente.</text:p>
      <text:p text:style-name="P2423"/>
      <text:h text:style-name="P2424" text:outline-level="1"><text:span text:style-name="T2425">INTERVENCIONES</text:span>:</text:h>
      <text:p text:style-name="P2426"/>
      <text:p text:style-name="P2427"><text:span text:style-name="T2428">Doña <text:s/></text:span><text:span text:style-name="T2429">Águeda</text:span><text:span text:style-name="T2430"><text:s/></text:span><text:span text:style-name="T2431">Montelongo</text:span><text:span text:style-name="T2432"><text:s/></text:span><text:span text:style-name="T2433">González</text:span><text:span text:style-name="T2434"><text:s/></text:span><text:span text:style-name="T2435">(grupo</text:span><text:span text:style-name="T2436"><text:s/></text:span><text:span text:style-name="T2437">mixto: <text:s/></text:span><text:span text:style-name="T2438">AMF),</text:span><text:span text:style-name="T2439"><text:s/></text:span><text:span text:style-name="T2440">pregunta</text:span><text:span text:style-name="T2441"><text:s/></text:span><text:span text:style-name="T2442">qué</text:span><text:span text:style-name="T2443"><text:s/></text:span><text:span text:style-name="T2444"><text:s/></text:span><text:span text:style-name="T2445">obras</text:span><text:span text:style-name="T2446"><text:s/></text:span><text:span text:style-name="T2447">del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48"><text:span text:style-name="T2449">de</text:span><text:span text:style-name="T2450"><text:s/></text:span><text:span text:style-name="T2451">los</text:span><text:span text:style-name="T2452"><text:s/></text:span><text:span text:style-name="T2453">dos</text:span><text:span text:style-name="T2454"><text:s/></text:span><text:span text:style-name="T2455">Ayuntamientos</text:span><text:span text:style-name="T2456"><text:s/></text:span>son<text:span text:style-name="T2457"><text:s/></text:span><text:span text:style-name="T2458">los</text:span><text:span text:style-name="T2459"><text:s/></text:span><text:span text:style-name="T2460">afectados,</text:span><text:span text:style-name="T2461"><text:s/></text:span>si<text:span text:style-name="T2462"><text:s/></text:span>se<text:span text:style-name="T2463"><text:s/></text:span><text:span text:style-name="T2464">han</text:span><text:span text:style-name="T2465"><text:s/></text:span><text:span text:style-name="T2466">reunido</text:span><text:span text:style-name="T2467"><text:s/></text:span>con<text:span text:style-name="T2468"><text:s/></text:span>los<text:span text:style-name="T2469"><text:s/></text:span><text:span text:style-name="T2470">Ayuntamientos</text:span><text:span text:style-name="T2471"><text:s/></text:span><text:span text:style-name="T2472">para</text:span><text:span text:style-name="T2473"><text:s/></text:span><text:span text:style-name="T2474">comunicarles</text:span><text:span text:style-name="T2475"><text:s/></text:span>y<text:span text:style-name="T2476"><text:s/></text:span>si<text:span text:style-name="T2477"><text:s/></text:span>se<text:span text:style-name="T2478"><text:s/></text:span><text:span text:style-name="T2479">ha</text:span><text:span text:style-name="T2480"><text:s/></text:span>convocado<text:span text:style-name="T2481"><text:s/></text:span><text:span text:style-name="T2482">la</text:span><text:span text:style-name="T2483"><text:s/></text:span><text:span text:style-name="T2484">Comisión</text:span><text:span text:style-name="T2485"><text:s/></text:span><text:span text:style-name="T2486">de</text:span><text:span text:style-name="T2487"><text:s/></text:span><text:span text:style-name="T2488">Seguimiento</text:span><text:span text:style-name="T2489"><text:s/></text:span>y<text:span text:style-name="T2490"><text:s/></text:span>por<text:span text:style-name="T2491"><text:s/></text:span><text:span text:style-name="T2492">otro</text:span><text:span text:style-name="T2493"><text:s/></text:span><text:span text:style-name="T2494">lado</text:span><text:span text:style-name="T2495"><text:s/></text:span>que<text:span text:style-name="T2496"><text:s/></text:span><text:span text:style-name="T2497">no</text:span><text:span text:style-name="T2498"><text:s/></text:span><text:span text:style-name="T2499">comparte</text:span><text:span text:style-name="T2500"><text:s/></text:span><text:span text:style-name="T2501">pasar</text:span><text:span text:style-name="T2502"><text:s/></text:span><text:span text:style-name="T2503">partidas</text:span><text:span text:style-name="T2504"><text:s/></text:span>del<text:span text:style-name="T2505"><text:s/></text:span>Capítulo<text:span text:style-name="T2506"><text:s/></text:span>2<text:span text:style-name="T2507"><text:s/></text:span><text:span text:style-name="T2508">al</text:span><text:span text:style-name="T2509"><text:s/></text:span><text:span text:style-name="T2510">Capítulo</text:span><text:span text:style-name="T2511"><text:s/></text:span><text:span text:style-name="T2512">4,</text:span><text:span text:style-name="T2513"><text:s/></text:span>pues<text:span text:style-name="T2514"><text:s/></text:span>así<text:span text:style-name="T2515"><text:s/></text:span>se<text:span text:style-name="T2516"><text:s/></text:span><text:span text:style-name="T2517">ha</text:span><text:span text:style-name="T2518"><text:s/></text:span>discutido<text:span text:style-name="T2519"><text:s/></text:span><text:span text:style-name="T2520">en</text:span><text:span text:style-name="T2521"><text:s/></text:span>numerosas<text:span text:style-name="T2522"><text:s/></text:span><text:span text:style-name="T2523">ocasiones</text:span><text:span text:style-name="T2524"><text:s/></text:span><text:span text:style-name="T2525">en</text:span><text:span text:style-name="T2526"><text:s/></text:span><text:span text:style-name="T2527">otras</text:span><text:span text:style-name="T2528"><text:s/></text:span><text:span text:style-name="T2529">legislatur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30"/>
      <text:p text:style-name="P2531"><draw:frame draw:z-index="1648" draw:id="id44" draw:style-name="a44" draw:name="Text Box 51" text:anchor-type="paragraph" svg:x="7.77986in" svg:y="0.02431in" svg:width="0.27778in" svg:height="1.52431in" style:rel-width="scale" style:rel-height="scale"><draw:text-box><text:p text:style-name="P2532"><text:span text:style-name="T2533">PUESTO DE TRABAJO:</text:span></text:p><text:p text:style-name="P2534"><text:span text:style-name="T2535">Secretaria General Acctal. del Pleno Presidenta del Cabildo de Fuerteventura</text:span></text:p></draw:text-box><svg:title/><svg:desc/></draw:frame><text:span text:style-name="T2536">Doña</text:span><text:span text:style-name="T2537"><text:s/></text:span><text:span text:style-name="T2538">Sonia</text:span><text:span text:style-name="T2539"><text:s/></text:span><text:span text:style-name="T2540">María</text:span><text:span text:style-name="T2541"><text:s/></text:span><text:span text:style-name="T2542">Álamo</text:span><text:span text:style-name="T2543"><text:s/></text:span><text:span text:style-name="T2544">Sánchez</text:span><text:span text:style-name="T2545"><text:s/></text:span><text:span text:style-name="T2546">(grupo</text:span><text:span text:style-name="T2547"><text:s/></text:span><text:span text:style-name="T2548">NC):</text:span><text:span text:style-name="T2549"><text:s/></text:span><text:span text:style-name="T2550">es</text:span><text:span text:style-name="T2551"><text:s/></text:span><text:span text:style-name="T2552">una</text:span><text:span text:style-name="T2553"><text:s/></text:span><text:span text:style-name="T2554">circunstancia</text:span><text:span text:style-name="T2555"><text:s/></text:span><text:span text:style-name="T2556">que</text:span><text:span text:style-name="T2557"><text:s/></text:span><text:span text:style-name="T2558">atañe</text:span><text:span text:style-name="T2559"><text:s/></text:span><text:span text:style-name="T2560">a</text:span><text:span text:style-name="T2561"><text:s/></text:span><text:span text:style-name="T2562">la</text:span><text:span text:style-name="T2563"><text:s/></text:span><text:span text:style-name="T2564">imposibilidad</text:span><text:span text:style-name="T2565"><text:s/></text:span><text:span text:style-name="T2566">del</text:span><text:span text:style-name="T2567"><text:s/></text:span><text:span text:style-name="T2568">uso</text:span><text:span text:style-name="T2569"><text:s/></text:span><text:span text:style-name="T2570">de</text:span><text:span text:style-name="T2571"><text:s/></text:span><text:span text:style-name="T2572">estas</text:span><text:span text:style-name="T2573"><text:s/></text:span><text:span text:style-name="T2574">partidas</text:span><text:span text:style-name="T2575"><text:s/></text:span><text:span text:style-name="T2576">a</text:span><text:span text:style-name="T2577"><text:s/></text:span><text:span text:style-name="T2578">lo</text:span><text:span text:style-name="T2579"><text:s/></text:span><text:span text:style-name="T2580">largo</text:span><text:span text:style-name="T2581"><text:s/></text:span><text:span text:style-name="T2582">de</text:span><text:span text:style-name="T2583"><text:s/></text:span><text:span text:style-name="T2584">este</text:span><text:span text:style-name="T2585"><text:s/></text:span><text:span text:style-name="T2586">año,</text:span><text:span text:style-name="T2587"><text:s/></text:span><text:span text:style-name="T2588">y</text:span><text:span text:style-name="T2589"><text:s/></text:span><text:span text:style-name="T2590">por</text:span><text:span text:style-name="T2591"><text:s/></text:span><text:span text:style-name="T2592">eso</text:span><text:span text:style-name="T2593"><text:s/></text:span><text:span text:style-name="T2594">van</text:span><text:span text:style-name="T2595"><text:s/></text:span><text:span text:style-name="T2596">a</text:span><text:span text:style-name="T2597"><text:s/></text:span><text:span text:style-name="T2598">votar</text:span><text:span text:style-name="T2599"><text:s/></text:span><text:span text:style-name="T2600">a</text:span><text:span text:style-name="T2601"><text:s/></text:span><text:span text:style-name="T2602">favor,</text:span><text:span text:style-name="T2603"><text:s/></text:span><text:span text:style-name="T2604">para</text:span><text:span text:style-name="T2605"><text:s/></text:span><text:span text:style-name="T2606">que</text:span><text:span text:style-name="T2607"><text:s/></text:span><text:span text:style-name="T2608">no</text:span><text:span text:style-name="T2609"><text:s/></text:span><text:span text:style-name="T2610">se</text:span><text:span text:style-name="T2611"><text:s/></text:span><text:span text:style-name="T2612">pierda</text:span><text:span text:style-name="T2613"><text:s/></text:span><text:span text:style-name="T2614">ese</text:span><text:span text:style-name="T2615"><text:s/></text:span><text:span text:style-name="T2616">dinero.</text:span></text:p>
      <text:p text:style-name="P2617"/>
      <text:p text:style-name="P2618"><text:span text:style-name="T2619">Don</text:span><text:span text:style-name="T2620"><text:s/></text:span><text:span text:style-name="T2621">Blas</text:span><text:span text:style-name="T2622"><text:s/></text:span><text:span text:style-name="T2623">Acosta</text:span><text:span text:style-name="T2624"><text:s/></text:span><text:span text:style-name="T2625">Cabrera</text:span><text:span text:style-name="T2626"><text:s/></text:span><text:span text:style-name="T2627">(grupo</text:span><text:span text:style-name="T2628"><text:s/></text:span><text:span text:style-name="T2629">PSOE)</text:span>:<text:span text:style-name="T2630"><text:s/></text:span>contesta<text:span text:style-name="T2631"><text:s/></text:span>a<text:span text:style-name="T2632"><text:s/></text:span><text:span text:style-name="T2633">la</text:span><text:span text:style-name="T2634"><text:s/></text:span>Consejera<text:span text:style-name="T2635"><text:s/></text:span>del<text:span text:style-name="T2636"><text:s/></text:span><text:span text:style-name="T2637">Grupo</text:span><text:span text:style-name="T2638"><text:s/></text:span>mixto<text:span text:style-name="T2639"><text:s/></text:span><text:span text:style-name="T2640">en</text:span><text:span text:style-name="T2641"><text:s/></text:span><text:span text:style-name="T2642">el</text:span><text:span text:style-name="T2643"><text:s/></text:span><text:span text:style-name="T2644">sentido</text:span><text:span text:style-name="T2645"><text:s/></text:span><text:span text:style-name="T2646">de</text:span><text:span text:style-name="T2647"><text:s/></text:span>que<text:span text:style-name="T2648"><text:s/></text:span>sí<text:span text:style-name="T2649"><text:s/></text:span>se<text:span text:style-name="T2650"><text:s/></text:span><text:span text:style-name="T2651">han</text:span><text:span text:style-name="T2652"><text:s/></text:span>reunido<text:span text:style-name="T2653"><text:s/></text:span>con<text:span text:style-name="T2654"><text:s/></text:span><text:span text:style-name="T2655">todos los</text:span><text:span text:style-name="T2656"><text:s/></text:span>Ayuntamientos<text:span text:style-name="T2657"><text:s/></text:span>y<text:span text:style-name="T2658"><text:s/></text:span>se<text:span text:style-name="T2659"><text:s/></text:span><text:span text:style-name="T2660">ha explicado</text:span><text:s/>la<text:span text:style-name="T2661"><text:s/></text:span><text:span text:style-name="T2662">situación</text:span><text:span text:style-name="T2663"><text:s/></text:span><text:span text:style-name="T2664">de los</text:span><text:span text:style-name="T2665"><text:s/></text:span><text:span text:style-name="T2666">P.I.C.O.S.</text:span></text:p>
      <text:p text:style-name="P2667"/>
      <text:p text:style-name="P2668"><text:span text:style-name="T2669">Don</text:span><text:span text:style-name="T2670"><text:s/></text:span><text:span text:style-name="T2671">Claudio</text:span><text:span text:style-name="T2672"><text:s/></text:span><text:span text:style-name="T2673">Gutiérrez</text:span><text:span text:style-name="T2674"><text:s/></text:span><text:span text:style-name="T2675">Vera</text:span><text:span text:style-name="T2676"><text:s/></text:span><text:span text:style-name="T2677">(grupo</text:span><text:span text:style-name="T2678"><text:s/></text:span><text:span text:style-name="T2679">PP</text:span><text:span text:style-name="T2680">):</text:span><text:span text:style-name="T2681"><text:s/></text:span><text:span text:style-name="T2682">manifiesta</text:span><text:span text:style-name="T2683"><text:s/></text:span><text:span text:style-name="T2684">que</text:span><text:span text:style-name="T2685"><text:s/></text:span><text:span text:style-name="T2686">desconoce</text:span><text:span text:style-name="T2687"><text:s/></text:span><text:span text:style-name="T2688">cuánto</text:span><text:span text:style-name="T2689"><text:s/></text:span><text:span text:style-name="T2690">dinero</text:span><text:span text:style-name="T2691"><text:s/></text:span><text:span text:style-name="T2692">va</text:span><text:span text:style-name="T2693"><text:s/></text:span><text:span text:style-name="T2694">destinado</text:span><text:span text:style-name="T2695"><text:s/></text:span><text:span text:style-name="T2696">de</text:span><text:span text:style-name="T2697"><text:s/></text:span><text:span text:style-name="T2698">los</text:span><text:span text:style-name="T2699"><text:s/></text:span><text:span text:style-name="T2700">400.000</text:span><text:span text:style-name="T2701"><text:s/></text:span><text:span text:style-name="T2702">€</text:span><text:span text:style-name="T2703"><text:s/></text:span><text:span text:style-name="T2704">al</text:span><text:span text:style-name="T2705"><text:s/></text:span><text:span text:style-name="T2706">usuario,</text:span><text:span text:style-name="T2707"><text:s/></text:span><text:span text:style-name="T2708">y</text:span><text:span text:style-name="T2709"><text:s/></text:span><text:span text:style-name="T2710">cuánto</text:span><text:span text:style-name="T2711"><text:s/></text:span><text:span text:style-name="T2712">a</text:span><text:span text:style-name="T2713"><text:s/></text:span><text:span text:style-name="T2714">los</text:span><text:span text:style-name="T2715"><text:s/></text:span><text:span text:style-name="T2716">bonos.</text:span></text:p>
      <text:p text:style-name="P2717"/>
      <text:p text:style-name="P2718"><text:span text:style-name="T2719">Doña</text:span><text:span text:style-name="T2720"><text:s/></text:span><text:span text:style-name="T2721">Paloma</text:span><text:span text:style-name="T2722"><text:s/></text:span><text:span text:style-name="T2723">Hernández</text:span><text:span text:style-name="T2724"><text:s/></text:span><text:span text:style-name="T2725">Cerezo</text:span><text:span text:style-name="T2726"><text:s/></text:span><text:span text:style-name="T2727">(grupo</text:span><text:span text:style-name="T2728"><text:s/></text:span><text:span text:style-name="T2729">PP),</text:span><text:span text:style-name="T2730"><text:s/></text:span><text:span text:style-name="T2731">explica</text:span><text:span text:style-name="T2732"><text:s/></text:span>que<text:span text:style-name="T2733"><text:s/></text:span><text:span text:style-name="T2734">el</text:span><text:span text:style-name="T2735"><text:s/></text:span><text:span text:style-name="T2736">convenio</text:span><text:span text:style-name="T2737"><text:s/></text:span>se<text:span text:style-name="T2738"><text:s/></text:span><text:span text:style-name="T2739">está</text:span><text:span text:style-name="T2740"><text:s/></text:span><text:span text:style-name="T2741">culminando,</text:span><text:span text:style-name="T2742"><text:s/></text:span>pero<text:span text:style-name="T2743"><text:s/></text:span><text:span text:style-name="T2744">el</text:span><text:span text:style-name="T2745"><text:s/></text:span>anterior<text:span text:style-name="T2746"><text:s/></text:span>fue<text:span text:style-name="T2747"><text:s/></text:span><text:span text:style-name="T2748">de</text:span><text:span text:style-name="T2749"><text:s/></text:span>198.000<text:span text:style-name="T2750"><text:s/></text:span>€<text:span text:style-name="T2751"><text:s/></text:span><text:span text:style-name="T2752">destinado</text:span><text:span text:style-name="T2753"><text:s/></text:span>a<text:span text:style-name="T2754"><text:s/></text:span><text:span text:style-name="T2755">bonos</text:span><text:span text:style-name="T2756"><text:s/></text:span><text:span text:style-name="T2757">aportados</text:span><text:span text:style-name="T2758"><text:s/></text:span>por<text:span text:style-name="T2759"><text:s/></text:span><text:span text:style-name="T2760">el</text:span><text:span text:style-name="T2761"><text:s/></text:span>Gobierno<text:span text:style-name="T2762"><text:s/></text:span><text:span text:style-name="T2763">de</text:span><text:span text:style-name="T2764"><text:s/></text:span><text:span text:style-name="T2765">Canarias,</text:span><text:span text:style-name="T2766"><text:s/></text:span><text:span text:style-name="T2767">pero</text:span><text:span text:style-name="T2768"><text:s/></text:span><text:span text:style-name="T2769">que</text:span><text:span text:style-name="T2770"><text:s/></text:span>ahora<text:span text:style-name="T2771"><text:s/></text:span>será<text:span text:style-name="T2772"><text:s/></text:span><text:span text:style-name="T2773">dinero</text:span><text:span text:style-name="T2774"><text:s/></text:span><text:span text:style-name="T2775">íntegro</text:span><text:span text:style-name="T2776"><text:s/></text:span>del<text:span text:style-name="T2777"><text:s/></text:span><text:span text:style-name="T2778">Cabildo,</text:span><text:span text:style-name="T2779"><text:s/></text:span>y<text:span text:style-name="T2780"><text:s/></text:span>van<text:span text:style-name="T2781"><text:s/></text:span>a<text:span text:style-name="T2782"><text:s/></text:span><text:span text:style-name="T2783">intentar</text:span><text:span text:style-name="T2784"><text:s/></text:span><text:span text:style-name="T2785">que</text:span><text:span text:style-name="T2786"><text:s/></text:span>sea<text:span text:style-name="T2787"><text:s/></text:span><text:span text:style-name="T2788">lo</text:span><text:span text:style-name="T2789"><text:s/></text:span>mayor<text:span text:style-name="T2790"><text:s/></text:span><text:span text:style-name="T2791">posible,</text:span><text:span text:style-name="T2792"><text:s/></text:span><text:span text:style-name="T2793">pero</text:span><text:span text:style-name="T2794"><text:s/></text:span><text:span text:style-name="T2795">también</text:span><text:span text:style-name="T2796"><text:s/></text:span>tiene<text:span text:style-name="T2797"><text:s/></text:span><text:span text:style-name="T2798">otras</text:span><text:span text:style-name="T2799"><text:s/></text:span>medidas<text:span text:style-name="T2800"><text:s/></text:span>a<text:span text:style-name="T2801"><text:s/></text:span><text:span text:style-name="T2802">las</text:span><text:span text:style-name="T2803"><text:s/></text:span>que<text:span text:style-name="T2804"><text:s/></text:span><text:span text:style-name="T2805">destinar</text:span><text:span text:style-name="T2806"><text:s/></text:span>parte<text:span text:style-name="T2807"><text:s/></text:span><text:span text:style-name="T2808">de</text:span><text:span text:style-name="T2809"><text:s/></text:span>ese<text:span text:style-name="T2810"><text:s/></text:span>dinero,<text:span text:style-name="T2811"><text:s/></text:span>que<text:span text:style-name="T2812"><text:s/></text:span><text:span text:style-name="T2813">vendrán</text:span><text:span text:style-name="T2814"><text:s/></text:span><text:span text:style-name="T2815">definidas</text:span><text:span text:style-name="T2816"><text:s/></text:span><text:span text:style-name="T2817">en</text:span><text:span text:style-name="T2818"><text:s/></text:span><text:span text:style-name="T2819">el</text:span><text:span text:style-name="T2820"><text:s/></text:span><text:span text:style-name="T2821">propio</text:span><text:span text:style-name="T2822"><text:s/></text:span>Convenio.</text:p>
      <text:p text:style-name="P2823"/>
      <text:h text:style-name="P2824" text:outline-level="1"><text:span text:style-name="T2825">VOTACIÓN</text:span><text:span text:style-name="T2826"><text:s/></text:span><text:span text:style-name="T2827">Y</text:span><text:span text:style-name="T2828"><text:s/></text:span><text:span text:style-name="T2829">ACUERDO:</text:span></text:h>
      <text:p text:style-name="P2830"/>
      <text:p text:style-name="P2831"><draw:frame draw:z-index="1624" draw:id="id45" draw:style-name="a45" draw:name="Text Box 50" text:anchor-type="paragraph" svg:x="7.77986in" svg:y="0.22153in" svg:width="0.27778in" svg:height="1.55139in" style:rel-width="scale" style:rel-height="scale"><draw:text-box><text:p text:style-name="P2832"><text:span text:style-name="T2833">NOMBRE:</text:span></text:p><text:p text:style-name="P2834"><text:span text:style-name="T2835">LLEON - LEÓN DE HERNÁNDEZ,LUCÍA GARCÍA MARTÍNEZ, DOLORES ALICIA</text:span></text:p></draw:text-box><svg:title/><svg:desc/></draw:frame><text:span text:style-name="T2836">Visto</text:span><text:span text:style-name="T2837"><text:s/></text:span><text:span text:style-name="T2838">el</text:span><text:span text:style-name="T2839"><text:s/></text:span>informe<text:span text:style-name="T2840"><text:s/></text:span><text:span text:style-name="T2841">propuesta</text:span><text:span text:style-name="T2842"><text:s/></text:span><text:span text:style-name="T2843">de</text:span><text:span text:style-name="T2844"><text:s/></text:span><text:span text:style-name="T2845">la</text:span><text:span text:style-name="T2846"><text:s/></text:span><text:span text:style-name="T2847">Jefa</text:span><text:span text:style-name="T2848"><text:s/></text:span><text:span text:style-name="T2849">de</text:span><text:span text:style-name="T2850"><text:s/></text:span><text:span text:style-name="T2851">Servicio</text:span><text:span text:style-name="T2852"><text:s/></text:span><text:span text:style-name="T2853">de</text:span><text:span text:style-name="T2854"><text:s/></text:span><text:span text:style-name="T2855">Contabilidad,</text:span><text:span text:style-name="T2856"><text:s/></text:span><text:span text:style-name="T2857">Doña</text:span><text:span text:style-name="T2858"><text:s/></text:span><text:span text:style-name="T2859">María</text:span><text:span text:style-name="T2860"><text:s/></text:span><text:span text:style-name="T2861">Cristo</text:span><text:span text:style-name="T2862"><text:s/></text:span><text:span text:style-name="T2863">Sánchez</text:span><text:span text:style-name="T2864"><text:s/></text:span><text:span text:style-name="T2865">Berriel</text:span><text:span text:style-name="T2866"><text:s/>y</text:span><text:span text:style-name="T2867"><text:s/></text:span><text:span text:style-name="T2868">de</text:span><text:span text:style-name="T2869"><text:s/></text:span><text:span text:style-name="T2870">la</text:span><text:span text:style-name="T2871"><text:s/></text:span><text:span text:style-name="T2872">Consejera</text:span><text:span text:style-name="T2873"><text:s/>de</text:span><text:span text:style-name="T2874"><text:s/></text:span><text:span text:style-name="T2875">Área</text:span><text:span text:style-name="T2876"><text:s/></text:span><text:span text:style-name="T2877">Insular de</text:span><text:span text:style-name="T2878"><text:s/></text:span><text:span text:style-name="T2879">Hacienda,</text:span><text:span text:style-name="T2880"><text:s/></text:span><text:span text:style-name="T2881">Promoción.</text:span><text:span text:style-name="T2882"><text:s/></text:span><text:span text:style-name="T2883">Económica,</text:span><text:span text:style-name="T2884"><text:s/></text:span><text:span text:style-name="T2885">Recursos</text:span><text:span text:style-name="T2886"><text:s/></text:span><text:span text:style-name="T2887">Humanos,</text:span><text:span text:style-name="T2888"><text:s/></text:span><text:span text:style-name="T2889">Deportes</text:span><text:span text:style-name="T2890"><text:s/></text:span><text:span text:style-name="T2891">y</text:span><text:span text:style-name="T2892"><text:s/></text:span><text:span text:style-name="T2893">Movilidad</text:span><text:span text:style-name="T2894"><text:s/></text:span><text:span text:style-name="T2895">Sostenibilidad,</text:span><text:span text:style-name="T2896"><text:s/></text:span><text:span text:style-name="T2897">de</text:span><text:span text:style-name="T2898"><text:s/></text:span><text:span text:style-name="T2899">fecha</text:span><text:span text:style-name="T2900"><text:s/></text:span><text:span text:style-name="T2901">24.08.2023.</text:span></text:p>
      <text:p text:style-name="P2902"/>
      <text:p text:style-name="P2903"><text:span text:style-name="T2904">Visto</text:span><text:span text:style-name="T2905"><text:s/></text:span><text:span text:style-name="T2906">el</text:span><text:span text:style-name="T2907"><text:s/></text:span>informe<text:span text:style-name="T2908"><text:s/></text:span><text:span text:style-name="T2909">de</text:span><text:span text:style-name="T2910"><text:s/></text:span>la<text:span text:style-name="T2911"><text:s/></text:span><text:span text:style-name="T2912">Interventora</text:span><text:span text:style-name="T2913"><text:s/></text:span><text:span text:style-name="T2914">Accidental,</text:span><text:span text:style-name="T2915"><text:s/></text:span>Doña<text:span text:style-name="T2916"><text:s/></text:span><text:span text:style-name="T2917">Mª</text:span><text:span text:style-name="T2918"><text:s/></text:span><text:span text:style-name="T2919">Dolores</text:span><text:span text:style-name="T2920"><text:s/></text:span>Miranda<text:span text:style-name="T2921"><text:s/></text:span>López,<text:span text:style-name="T2922"><text:s/></text:span><text:span text:style-name="T2923">de</text:span><text:span text:style-name="T2924"><text:s/></text:span>fecha<text:span text:style-name="T2925"><text:s/></text:span><text:span text:style-name="T2926">23.08.2023.</text:span></text:p>
      <text:p text:style-name="P2927"/>
      <text:p text:style-name="P2928"><text:span text:style-name="T2929">El</text:span><text:span text:style-name="T2930"><text:s/></text:span>Pleno<text:span text:style-name="T2931"><text:s/></text:span><text:span text:style-name="T2932">de</text:span><text:span text:style-name="T2933"><text:s/></text:span>la<text:span text:style-name="T2934"><text:s/></text:span><text:span text:style-name="T2935">Corporación,</text:span><text:span text:style-name="T2936"><text:s/></text:span><text:span text:style-name="T2937">por</text:span><text:span text:style-name="T2938"><text:s/></text:span><text:span text:style-name="T2939">21</text:span><text:span text:style-name="T2940"><text:s/></text:span><text:span text:style-name="T2941">votos</text:span><text:span text:style-name="T2942"><text:s/></text:span><text:span text:style-name="T2943">a</text:span><text:span text:style-name="T2944"><text:s/></text:span><text:span text:style-name="T2945">favor</text:span><text:span text:style-name="T2946"><text:s/></text:span>(8<text:span text:style-name="T2947"><text:s/></text:span>del<text:span text:style-name="T2948"><text:s/></text:span>grupo<text:span text:style-name="T2949"><text:s/></text:span><text:span text:style-name="T2950">político</text:span><text:span text:style-name="T2951"><text:s/></text:span>CC;<text:span text:style-name="T2952"><text:s/></text:span>3<text:span text:style-name="T2953"><text:s/></text:span><text:span text:style-name="T2954">del</text:span><text:span text:style-name="T2955"><text:s/></text:span>grupo<text:span text:style-name="T2956"><text:s/></text:span><text:span text:style-name="T2957">político</text:span><text:span text:style-name="T2958"><text:s/></text:span>NC-FAC;<text:span text:style-name="T2959"><text:s/></text:span>5<text:span text:style-name="T2960"><text:s/></text:span>del<text:span text:style-name="T2961"><text:s/></text:span><text:span text:style-name="T2962">grupo</text:span><text:span text:style-name="T2963"><text:s/></text:span><text:span text:style-name="T2964">político</text:span><text:span text:style-name="T2965"><text:s/></text:span>PP<text:span text:style-name="T2966"><text:s/></text:span>y<text:span text:style-name="T2967"><text:s/></text:span>5<text:span text:style-name="T2968"><text:s/></text:span><text:span text:style-name="T2969">del</text:span><text:span text:style-name="T2970"><text:s/></text:span>grupo<text:span text:style-name="T2971"><text:s/></text:span><text:span text:style-name="T2972">político</text:span><text:span text:style-name="T2973"><text:s/></text:span>PSOE),<text:span text:style-name="T2974"><text:s/></text:span>y<text:span text:style-name="T2975"><text:s/></text:span><text:span text:style-name="T2976">2</text:span><text:span text:style-name="T2977"><text:s/></text:span><text:span text:style-name="T2978">abstenciones</text:span><text:span text:style-name="T2979"><text:s/></text:span>(del<text:span text:style-name="T2980"><text:s/></text:span><text:span text:style-name="T2981">grupo</text:span><text:span text:style-name="T2982"><text:s/></text:span><text:span text:style-name="T2983">Mixto:</text:span><text:span text:style-name="T2984"><text:s/></text:span>AMF),<text:span text:style-name="T2985"><text:s/></text:span><text:span text:style-name="T2986">ACUERDA:</text:span></text:p>
      <text:p text:style-name="P2987"/>
      <text:p text:style-name="P2998"><draw:custom-shape svg:x="3.34514in" svg:y="1.00486in" svg:width="0.00139in" svg:height="0.14167in" draw:z-index="0" draw:id="id49" draw:style-name="a49" draw:name="Freeform 49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918845 / ?f7"/><draw:equation draw:name="f10" draw:formula="1048385 / ?f7"/><draw:equation draw:name="f11" draw:formula="1270 / ?f6"/><draw:equation draw:name="f12" draw:formula="0 / ?f7"/><draw:equation draw:name="f13" draw:formula="129540 / ?f7"/></draw:enhanced-geometry></draw:custom-shape><draw:frame draw:z-index="1936" draw:id="id50" draw:style-name="a50" draw:name="Text Box 47" text:anchor-type="paragraph" svg:x="7.86319in" svg:y="0.36806in" svg:width="0.19444in" svg:height="2.08889in" style:rel-width="scale" style:rel-height="scale"><draw:text-box><text:p text:style-name="P2999"><text:span text:style-name="T3000">384D701BDF813158628CBC8AB6A6962069DF5400 FFBDEEA1CED9E395715339BB768330D3CC2EDAE0</text:span></text:p></draw:text-box><svg:title/><svg:desc/></draw:frame><text:span text:style-name="T3001">Primero.-</text:span><text:span text:style-name="T3002"><text:s/></text:span><text:span text:style-name="T3003">Aprobar</text:span><text:span text:style-name="T3004"><text:s/></text:span><text:span text:style-name="T3005">el</text:span><text:span text:style-name="T3006"><text:s/></text:span><text:span text:style-name="T3007">Expediente</text:span><text:span text:style-name="T3008"><text:s/></text:span><text:span text:style-name="T3009">de</text:span><text:span text:style-name="T3010"><text:s/></text:span><text:span text:style-name="T3011">Modificación</text:span><text:span text:style-name="T3012"><text:s/></text:span><text:span text:style-name="T3013">de</text:span><text:span text:style-name="T3014"><text:s/></text:span><text:span text:style-name="T3015">Créditos</text:span><text:span text:style-name="T3016"><text:s/></text:span><text:span text:style-name="T3017">nº</text:span><text:span text:style-name="T3018"><text:s/></text:span><text:span text:style-name="T3019">24/2023</text:span><text:span text:style-name="T3020"><text:s/></text:span><text:span text:style-name="T3021">del</text:span><text:span text:style-name="T3022"><text:s/></text:span><text:span text:style-name="T3023">Presupuesto</text:span><text:span text:style-name="T3024"><text:s/></text:span><text:span text:style-name="T3025">General</text:span><text:span text:style-name="T3026"><text:s/></text:span><text:span text:style-name="T3027">del</text:span><text:span text:style-name="T3028"><text:s/></text:span><text:span text:style-name="T3029">Cabildo</text:span><text:span text:style-name="T3030"><text:s/></text:span><text:span text:style-name="T3031">Insular</text:span><text:span text:style-name="T3032"><text:s/></text:span><text:span text:style-name="T3033">de</text:span><text:span text:style-name="T3034"><text:s/></text:span><text:span text:style-name="T3035">Fuerteventura</text:span><text:span text:style-name="T3036"><text:s/></text:span><text:span text:style-name="T3037">2023,</text:span><text:span text:style-name="T3038"><text:s/></text:span><text:span text:style-name="T3039">en</text:span><text:span text:style-name="T3040"><text:s/></text:span><text:span text:style-name="T3041">la</text:span><text:span text:style-name="T3042"><text:s/></text:span><text:span text:style-name="T3043">modalidad</text:span><text:span text:style-name="T3044"><text:s/></text:span><text:span text:style-name="T3045">de</text:span><text:span text:style-name="T3046"><text:s/></text:span><text:span text:style-name="T3047">créditos</text:span><text:span text:style-name="T3048"><text:s/></text:span><text:span text:style-name="T3049">extraordinarios</text:span><text:span text:style-name="T3050">,</text:span><text:span text:style-name="T3051"><text:s/></text:span><text:span text:style-name="T3052">financiado</text:span><text:span text:style-name="T3053"><text:s/></text:span><text:span text:style-name="T3054">con</text:span><text:span text:style-name="T3055"><text:s/></text:span><text:span text:style-name="T3056">bajas</text:span><text:span text:style-name="T3057"><text:s/></text:span><text:span text:style-name="T3058">de</text:span><text:span text:style-name="T3059"><text:s/></text:span><text:span text:style-name="T3060">crédito</text:span><text:span text:style-name="T3061"><text:s/></text:span><text:span text:style-name="T3062">en</text:span><text:span text:style-name="T3063"><text:s/></text:span><text:span text:style-name="T3064">otras</text:span><text:span text:style-name="T3065"><text:s/></text:span><text:span text:style-name="T3066">partidas,</text:span><text:span text:style-name="T3067"><text:s/></text:span><text:span text:style-name="T3068">cuyo</text:span><text:span text:style-name="T3069"><text:s/></text:span><text:span text:style-name="T3070">resumen</text:span><text:span text:style-name="T3071"><text:s/></text:span><text:span text:style-name="T3072">es</text:span><text:span text:style-name="T3073"><text:s/></text:span><text:span text:style-name="T3074">el</text:span><text:span text:style-name="T3075"><text:s/></text:span><text:span text:style-name="T3076">siguiente:</text:span></text:p>
      <text:p text:style-name="P3077"/>
      <table:table table:style-name="Table3078">
        <table:table-columns>
          <table:table-column table:style-name="TableColumn3079"/>
          <table:table-column table:style-name="TableColumn3080"/>
        </table:table-columns>
        <table:table-row table:style-name="TableRow3081">
          <table:table-cell table:style-name="TableCell3082">
            <text:p text:style-name="P3083"><text:span text:style-name="T3084">ESTADO</text:span><text:span text:style-name="T3085"><text:s/></text:span><text:span text:style-name="T3086">DE</text:span><text:span text:style-name="T3087"><text:s/></text:span><text:span text:style-name="T3088">GASTOS</text:span></text:p>
          </table:table-cell>
          <table:table-cell table:style-name="TableCell3089" table:number-rows-spanned="2">
            <text:p text:style-name="Standard"/>
          </table:table-cell>
        </table:table-row>
        <table:table-row table:style-name="TableRow3090">
          <table:table-cell table:style-name="TableCell3091">
            <text:p text:style-name="P3092"><text:span text:style-name="T3093">BAJAS</text:span><text:span text:style-name="T3094"><text:s/></text:span><text:span text:style-name="T3095">POR</text:span><text:span text:style-name="T3096"><text:s/></text:span><text:span text:style-name="T3097">ANULACIÓN</text:span></text:p>
          </table:table-cell>
          <table:covered-table-cell>
            <text:p text:style-name="Standard"/>
          </table:covered-table-cell>
        </table:table-row>
        <table:table-row table:style-name="TableRow3098">
          <table:table-cell table:style-name="TableCell3099">
            <text:p text:style-name="P3100"/>
            <text:p text:style-name="P3101"><text:span text:style-name="T3102">Capítulo VI: Inversiones</text:span><text:span text:style-name="T3103"><text:s/></text:span><text:span text:style-name="T3104">Reales</text:span></text:p>
          </table:table-cell>
          <table:table-cell table:style-name="TableCell3105">
            <text:p text:style-name="P3106"/>
            <text:p text:style-name="P3107"><text:span text:style-name="T3108">400.000,00</text:span><text:span text:style-name="T3109"><text:s/></text:span><text:span text:style-name="T3110">€</text:span></text:p>
          </table:table-cell>
        </table:table-row>
        <table:table-row table:style-name="TableRow3111">
          <table:table-cell table:style-name="TableCell3112">
            <text:p text:style-name="P3113"><text:span text:style-name="T3114">Total</text:span><text:span text:style-name="T3115"><text:s/></text:span><text:span text:style-name="T3116">Bajas</text:span><text:span text:style-name="T3117"><text:s/></text:span><text:span text:style-name="T3118">por</text:span><text:span text:style-name="T3119"><text:s/></text:span><text:span text:style-name="T3120">anulación</text:span></text:p>
          </table:table-cell>
          <table:table-cell table:style-name="TableCell3121">
            <text:p text:style-name="P3122"><text:span text:style-name="T3123">-</text:span><text:span text:style-name="T3124">400.000,00</text:span><text:span text:style-name="T3125"><text:s/></text:span><text:span text:style-name="T3126">€</text:span></text:p>
          </table:table-cell>
        </table:table-row>
      </table:table>
      <text:p text:style-name="P3127"/>
      <text:p text:style-name="P3128"/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><text:span text:style-name="T3136">CRÉDITOS</text:span><text:span text:style-name="T3137"><text:s/></text:span><text:span text:style-name="T3138">EXTRAORDINARIOS</text:span></text:p>
          </table:table-cell>
          <table:table-cell table:style-name="TableCell3139" table:number-columns-spanned="2">
            <text:p text:style-name="Standard"/>
          </table:table-cell>
          <table:covered-table-cell/>
        </table:table-row>
        <table:table-row table:style-name="TableRow3140">
          <table:table-cell table:style-name="TableCell3141">
            <text:p text:style-name="P3142"/>
            <text:p text:style-name="P3143"><text:span text:style-name="T3144">Capítulo IV:</text:span><text:span text:style-name="T3145"><text:s/></text:span><text:span text:style-name="T3146">Transferencias Corrientes</text:span></text:p>
          </table:table-cell>
          <table:table-cell table:style-name="TableCell3147">
            <text:p text:style-name="Standard"/>
          </table:table-cell>
          <table:table-cell table:style-name="TableCell3148">
            <text:p text:style-name="P3149"/>
            <text:p text:style-name="P3150"><text:span text:style-name="T3151">400.000,00<text:s/></text:span><text:span text:style-name="T3152">€</text:span></text:p>
          </table:table-cell>
        </table:table-row>
        <table:table-row table:style-name="TableRow3153">
          <table:table-cell table:style-name="TableCell3154">
            <text:p text:style-name="P3155"><text:span text:style-name="T3156">Total</text:span><text:span text:style-name="T3157"><text:s/></text:span><text:span text:style-name="T3158">Créditos</text:span><text:span text:style-name="T3159"><text:s/></text:span><text:span text:style-name="T3160">Extraordinarios</text:span></text:p>
          </table:table-cell>
          <table:table-cell table:style-name="TableCell3161">
            <text:p text:style-name="Standard"/>
          </table:table-cell>
          <table:table-cell table:style-name="TableCell3162">
            <text:p text:style-name="P3163"><text:span text:style-name="T3164">400.000,00</text:span><text:span text:style-name="T3165"><text:s/></text:span><text:span text:style-name="T3166">€</text:span></text:p>
          </table:table-cell>
        </table:table-row>
        <table:table-row table:style-name="TableRow3167">
          <table:table-cell table:style-name="TableCell3168">
            <text:p text:style-name="P3169"><text:span text:style-name="T3170">TOTAL</text:span><text:span text:style-name="T3171"><text:s/></text:span><text:span text:style-name="T3172">ESTADO</text:span><text:span text:style-name="T3173"><text:s/></text:span><text:span text:style-name="T3174">DE</text:span><text:span text:style-name="T3175"><text:s/></text:span><text:span text:style-name="T3176">GASTOS</text:span></text:p>
          </table:table-cell>
          <table:table-cell table:style-name="TableCell3177">
            <text:p text:style-name="P3178"><text:span text:style-name="T3179">0,00</text:span><text:span text:style-name="T3180"><text:s/></text:span><text:span text:style-name="T3181">€</text:span></text:p>
          </table:table-cell>
          <table:table-cell table:style-name="TableCell3182">
            <text:p text:style-name="Standard"/>
          </table:table-cell>
        </table:table-row>
      </table:table>
      <text:p text:style-name="P3183"><draw:custom-shape svg:x="3.76806in" svg:y="-0.93194in" svg:width="0.00139in" svg:height="0.14167in" draw:z-index="0" draw:id="id51" draw:style-name="a51" draw:name="Freeform 46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852170 / ?f7"/><draw:equation draw:name="f10" draw:formula="-722630 / ?f7"/><draw:equation draw:name="f11" draw:formula="1270 / ?f6"/><draw:equation draw:name="f12" draw:formula="0 / ?f7"/><draw:equation draw:name="f13" draw:formula="129540 / ?f7"/></draw:enhanced-geometry></draw:custom-shape><draw:custom-shape svg:x="1.87014in" svg:y="-0.07361in" svg:width="4.21042in" svg:height="0.00139in" draw:z-index="0" draw:id="id52" draw:style-name="a52" draw:name="Freeform 44"><svg:title/><svg:desc/><draw:enhanced-geometry draw:type="non-primitive" svg:viewBox="0 0 3850005 1270" draw:enhanced-path="M 0 0 L 3849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0005"/><draw:equation draw:name="f7" draw:formula="?f4 / 1270"/><draw:equation draw:name="f8" draw:formula="0 / ?f6"/><draw:equation draw:name="f9" draw:formula="0 / ?f7"/><draw:equation draw:name="f10" draw:formula="3849370 / ?f6"/><draw:equation draw:name="f11" draw:formula="3850005 / ?f6"/><draw:equation draw:name="f12" draw:formula="1270 / ?f7"/></draw:enhanced-geometry></draw:custom-shape><draw:frame draw:z-index="1888" draw:id="id53" draw:style-name="a53" draw:name="Text Box 42" text:anchor-type="paragraph" svg:x="7.77986in" svg:y="-1.55486in" svg:width="0.11111in" svg:height="1.84792in" style:rel-width="scale" style:rel-height="scale"><draw:text-box><text:p text:style-name="P3184"><text:span text:style-name="T3185">FECHA DE FIRMA: <text:s/></text:span><text:span text:style-name="T3186"><text:s/></text:span><text:span text:style-name="T3187">HASH DEL CERTIFICADO:</text:span></text:p></draw:text-box><svg:title/><svg:desc/></draw:frame><draw:frame draw:z-index="1912" draw:id="id54" draw:style-name="a54" draw:name="Text Box 41" text:anchor-type="paragraph" svg:x="7.86319in" svg:y="-0.15278in" svg:width="0.19444in" svg:height="0.44514in" style:rel-width="scale" style:rel-height="scale"><draw:text-box><text:p text:style-name="P3188"><text:span text:style-name="T3189">19/09/2023</text:span></text:p><text:p text:style-name="P3190"><text:span text:style-name="T3191">19/09/2023</text:span></text:p></draw:text-box><svg:title/><svg:desc/></draw:frame><draw:frame draw:z-index="1960" draw:id="id55" draw:style-name="a55" draw:name="Text Box 40" text:anchor-type="paragraph" svg:x="8.11528in" svg:y="-1.59722in" svg:width="0.125in" svg:height="6.62569in" style:rel-width="scale" style:rel-height="scale"><draw:text-box><text:p text:style-name="P3192"><text:span text:style-name="T3193">Firmado Digitalmente en el Cabildo de Fuerteventura - https://sede.cabildofuer.es - Código Seguro de Verificación: 35600IDOC2AD6EE74E15614D40AE</text:span></text:p></draw:text-box><svg:title/><svg:desc/></draw:frame><text:span text:style-name="T3194">Segundo.-</text:span><text:span text:style-name="T3195"><text:s/></text:span><text:span text:style-name="T3196">Exponer</text:span><text:span text:style-name="T3197"><text:s/></text:span><text:span text:style-name="T3198">al</text:span><text:span text:style-name="T3199"><text:s/></text:span><text:span text:style-name="T3200">público</text:span><text:span text:style-name="T3201"><text:s/></text:span><text:span text:style-name="T3202">por</text:span><text:span text:style-name="T3203"><text:s/></text:span><text:span text:style-name="T3204">un</text:span><text:span text:style-name="T3205"><text:s/></text:span>espacio<text:span text:style-name="T3206"><text:s/></text:span><text:span text:style-name="T3207">de</text:span><text:span text:style-name="T3208"><text:s/></text:span>quince<text:span text:style-name="T3209"><text:s/></text:span><text:span text:style-name="T3210">días</text:span><text:span text:style-name="T3211"><text:s/></text:span><text:span text:style-name="T3212">hábiles,</text:span><text:span text:style-name="T3213"><text:s/></text:span><text:span text:style-name="T3214">contados</text:span><text:span text:style-name="T3215"><text:s/></text:span>a<text:span text:style-name="T3216"><text:s/></text:span><text:span text:style-name="T3217">partir</text:span><text:span text:style-name="T3218"><text:s/></text:span><text:span text:style-name="T3219">del</text:span><text:span text:style-name="T3220"><text:s/></text:span><text:span text:style-name="T3221">siguiente</text:span><text:span text:style-name="T3222"><text:s/></text:span><text:span text:style-name="T3223">al</text:span><text:span text:style-name="T3224"><text:s/></text:span><text:span text:style-name="T3225">de</text:span><text:span text:style-name="T3226"><text:s/></text:span>la<text:span text:style-name="T3227"><text:s/></text:span><text:span text:style-name="T3228">inserción</text:span><text:span text:style-name="T3229"><text:s/></text:span>del<text:span text:style-name="T3230"><text:s/></text:span>anuncio<text:span text:style-name="T3231"><text:s/></text:span><text:span text:style-name="T3232">en</text:span><text:span text:style-name="T3233"><text:s/></text:span><text:span text:style-name="T3234">el</text:span><text:span text:style-name="T3235"><text:s/></text:span>Boletín<text:span text:style-name="T3236"><text:s/></text:span><text:span text:style-name="T3237">Oficial</text:span><text:span text:style-name="T3238"><text:s/></text:span><text:span text:style-name="T3239">de</text:span><text:span text:style-name="T3240"><text:s/></text:span><text:span text:style-name="T3241">la</text:span><text:span text:style-name="T3242"><text:s/></text:span>Provincia<text:span text:style-name="T3243"><text:s/></text:span><text:span text:style-name="T3244">de</text:span><text:span text:style-name="T3245"><text:s/></text:span><text:span text:style-name="T3246">Las</text:span><text:span text:style-name="T3247"><text:s/></text:span>Palmas.<text:span text:style-name="T3248"><text:s/></text:span><text:span text:style-name="T3249">En</text:span><text:span text:style-name="T3250"><text:s/></text:span>caso<text:span text:style-name="T3251"><text:s/></text:span><text:span text:style-name="T3252">de</text:span><text:span text:style-name="T3253"><text:s/></text:span><text:span text:style-name="T3254">no</text:span><text:span text:style-name="T3255"><text:s/></text:span><text:span text:style-name="T3256">haber</text:span><text:span text:style-name="T3257"><text:s/></text:span>reclamaciones<text:span text:style-name="T3258"><text:s/></text:span>se<text:span text:style-name="T3259"><text:s/></text:span><text:span text:style-name="T3260">entenderá</text:span><text:span text:style-name="T3261"><text:s/></text:span><text:span text:style-name="T3262">definitivamente</text:span><text:span text:style-name="T3263"><text:s/></text:span><text:span text:style-name="T3264">aprobado,</text:span><text:span text:style-name="T3265"><text:s/></text:span>debiéndose<text:span text:style-name="T3266"><text:s/></text:span><text:span text:style-name="T3267">insertar</text:span><text:span text:style-name="T3268"><text:s/></text:span><text:span text:style-name="T3269">anuncio</text:span><text:span text:style-name="T3270"><text:s/></text:span>con<text:span text:style-name="T3271"><text:s/></text:span><text:span text:style-name="T3272">un</text:span><text:span text:style-name="T3273"><text:s/></text:span>resumen<text:span text:style-name="T3274"><text:s/></text:span><text:span text:style-name="T3275">del</text:span><text:span text:style-name="T3276"><text:s/></text:span>mismo<text:span text:style-name="T3277"><text:s/></text:span>a<text:span text:style-name="T3278"><text:s/></text:span><text:span text:style-name="T3279">nivel</text:span><text:span text:style-name="T3280"><text:s/></text:span><text:span text:style-name="T3281">de</text:span><text:span text:style-name="T3282"><text:s/></text:span>capítulos.</text:p>
      <text:p text:style-name="P3283"/>
      <text:p text:style-name="P3284"><text:span text:style-name="T3285">Se</text:span><text:span text:style-name="T3286"><text:s/></text:span>acompaña<text:span text:style-name="T3287"><text:s/></text:span><text:span text:style-name="T3288">como</text:span><text:span text:style-name="T3289"><text:s/></text:span><text:span text:style-name="T3290">anexo</text:span><text:span text:style-name="T3291"><text:s/></text:span><text:span text:style-name="T3292">el</text:span><text:span text:style-name="T3293"><text:s/></text:span>detalle<text:span text:style-name="T3294"><text:s/></text:span><text:span text:style-name="T3295">de</text:span><text:span text:style-name="T3296"><text:s/></text:span><text:span text:style-name="T3297">las</text:span><text:span text:style-name="T3298"><text:s/></text:span><text:span text:style-name="T3299">aplicaciones</text:span><text:span text:style-name="T3300"><text:s/></text:span><text:span text:style-name="T3301">presupuestarias:</text:span></text:p>
      <text:p text:style-name="P3302"/>
      <text:h text:style-name="P3303" text:outline-level="1"><text:span text:style-name="T3304">ESTADO</text:span><text:span text:style-name="T3305"><text:s/></text:span><text:span text:style-name="T3306">DE</text:span><text:span text:style-name="T3307"><text:s/></text:span><text:span text:style-name="T3308">GASTOS</text:span></text:h>
      <text:p text:style-name="P3309"/>
      <table:table table:style-name="Table3310">
        <table:table-columns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>
            <text:p text:style-name="P3317"><text:span text:style-name="T3318">CÓDIGO</text:span></text:p>
            <text:p text:style-name="P3319"><text:span text:style-name="T3320">OPERACIÓN</text:span></text:p>
          </table:table-cell>
          <table:table-cell table:style-name="TableCell3321">
            <text:p text:style-name="P3322"><text:span text:style-name="T3323">APLICACIONES</text:span></text:p>
            <text:p text:style-name="P3324"><text:span text:style-name="T3325">PRESUPUESTARIAS</text:span></text:p>
          </table:table-cell>
          <table:table-cell table:style-name="TableCell3326">
            <text:p text:style-name="P3327"><text:span text:style-name="T3328">RECURSO</text:span></text:p>
            <text:p text:style-name="P3329"><text:span text:style-name="T3330">FINANCIACIÓN</text:span></text:p>
          </table:table-cell>
          <table:table-cell table:style-name="TableCell3331">
            <text:p text:style-name="P3332"><text:span text:style-name="T3333">IMPORTE</text:span></text:p>
            <text:p text:style-name="P3334"><text:span text:style-name="T3335">(€)</text:span></text:p>
          </table:table-cell>
        </table:table-row>
        <table:table-row table:style-name="TableRow3336">
          <table:table-cell table:style-name="TableCell3337">
            <text:p text:style-name="P3338"><text:span text:style-name="T3339">010</text:span></text:p>
          </table:table-cell>
          <table:table-cell table:style-name="TableCell3340">
            <text:p text:style-name="P3341"><text:span text:style-name="T3342">2023</text:span><text:span text:style-name="T3343"><text:s/></text:span><text:span text:style-name="T3344">7130</text:span><text:span text:style-name="T3345"><text:s/></text:span><text:span text:style-name="T3346">4300D</text:span><text:span text:style-name="T3347"><text:s/></text:span><text:span text:style-name="T3348">48907</text:span></text:p>
          </table:table-cell>
          <table:table-cell table:style-name="TableCell3349">
            <text:p text:style-name="P3350"><text:span text:style-name="T3351">2</text:span></text:p>
          </table:table-cell>
          <table:table-cell table:style-name="TableCell3352">
            <text:p text:style-name="P3353"><text:span text:style-name="T3354">400.000,00</text:span></text:p>
          </table:table-cell>
        </table:table-row>
        <table:table-row table:style-name="TableRow3355">
          <table:table-cell table:style-name="TableCell3356">
            <text:p text:style-name="P3357"><text:span text:style-name="T3358">080</text:span></text:p>
          </table:table-cell>
          <table:table-cell table:style-name="TableCell3359">
            <text:p text:style-name="P3360"><text:span text:style-name="T3361">2023</text:span><text:span text:style-name="T3362"><text:s/></text:span><text:span text:style-name="T3363">3310</text:span><text:span text:style-name="T3364"><text:s/></text:span><text:span text:style-name="T3365">9430G</text:span><text:span text:style-name="T3366"><text:s/></text:span><text:span text:style-name="T3367">65002</text:span></text:p>
          </table:table-cell>
          <table:table-cell table:style-name="TableCell3368">
            <text:p text:style-name="P3369"><text:span text:style-name="T3370">0</text:span></text:p>
          </table:table-cell>
          <table:table-cell table:style-name="TableCell3371">
            <text:p text:style-name="P3372"><text:span text:style-name="T3373">200.000,00</text:span></text:p>
          </table:table-cell>
        </table:table-row>
        <table:table-row table:style-name="TableRow3374">
          <table:table-cell table:style-name="TableCell3375">
            <text:p text:style-name="P3376"><text:span text:style-name="T3377">080</text:span></text:p>
          </table:table-cell>
          <table:table-cell table:style-name="TableCell3378">
            <text:p text:style-name="P3379"><text:span text:style-name="T3380">2023</text:span><text:span text:style-name="T3381"><text:s/></text:span><text:span text:style-name="T3382">3310</text:span><text:span text:style-name="T3383"><text:s/></text:span><text:span text:style-name="T3384">9430G</text:span><text:span text:style-name="T3385"><text:s/></text:span><text:span text:style-name="T3386">65006</text:span></text:p>
          </table:table-cell>
          <table:table-cell table:style-name="TableCell3387">
            <text:p text:style-name="P3388"><text:span text:style-name="T3389">0</text:span></text:p>
          </table:table-cell>
          <table:table-cell table:style-name="TableCell3390">
            <text:p text:style-name="P3391"><text:span text:style-name="T3392">200.000,00</text:span></text:p>
          </table:table-cell>
        </table:table-row>
      </table:table>
      <text:p text:style-name="P3393"/>
      <text:p text:style-name="P3394"/>
      <text:h text:style-name="P3395" text:outline-level="1"><draw:frame draw:z-index="1864" draw:id="id56" draw:style-name="a56" draw:name="Text Box 39" text:anchor-type="paragraph" svg:x="7.77986in" svg:y="-1.03264in" svg:width="0.27778in" svg:height="1.52431in" style:rel-width="scale" style:rel-height="scale"><draw:text-box><text:p text:style-name="P3396"><text:span text:style-name="T3397">PUESTO DE TRABAJO:</text:span></text:p><text:p text:style-name="P3398"><text:span text:style-name="T3399">Secretaria General Acctal. del Pleno Presidenta del Cabildo de Fuerteventura</text:span></text:p></draw:text-box><svg:title/><svg:desc/></draw:frame><text:span text:style-name="T3400">4.-</text:span><text:span text:style-name="T3401"><text:s/></text:span>EXTRAJUDICIAL<text:span text:style-name="T3402"><text:s/></text:span><text:span text:style-name="T3403">DE</text:span><text:span text:style-name="T3404"><text:s/></text:span>CRÉDITO<text:span text:style-name="T3405"><text:s/></text:span>CONTRATOS<text:span text:style-name="T3406"><text:s/></text:span>ARTÍSTICOS.<text:span text:style-name="T3407"><text:s/></text:span>REFERENCIA:<text:span text:style-name="T3408"><text:s/></text:span><text:span text:style-name="T3409">2023/13753.</text:span><text:span text:style-name="T3410"><text:s/></text:span>ACUERDOS<text:span text:style-name="T3411"><text:s/></text:span><text:span text:style-name="T3412">QUE</text:span><text:span text:style-name="T3413"><text:s/></text:span>PROCEDAN.</text:h>
      <text:p text:style-name="P3414"/>
      <text:p text:style-name="P3415"><text:span text:style-name="T3416">La</text:span><text:span text:style-name="T3417"><text:s/></text:span><text:span text:style-name="T3418">Señora</text:span><text:span text:style-name="T3419"><text:s/></text:span><text:span text:style-name="T3420">Presidenta</text:span><text:span text:style-name="T3421"><text:s/></text:span><text:span text:style-name="T3422">de</text:span><text:span text:style-name="T3423"><text:s/></text:span>la<text:span text:style-name="T3424"><text:s/></text:span><text:span text:style-name="T3425">Corporación,</text:span><text:span text:style-name="T3426"><text:s/></text:span>Doña<text:span text:style-name="T3427"><text:s/></text:span>Dolores<text:span text:style-name="T3428"><text:s/></text:span><text:span text:style-name="T3429">Alicia</text:span><text:span text:style-name="T3430"><text:s/></text:span>García<text:span text:style-name="T3431"><text:s/></text:span><text:span text:style-name="T3432">Martínez,</text:span><text:span text:style-name="T3433"><text:s/></text:span><text:span text:style-name="T3434">cede</text:span><text:span text:style-name="T3435"><text:s/></text:span><text:span text:style-name="T3436">la</text:span><text:span text:style-name="T3437"><text:s/></text:span><text:span text:style-name="T3438">palabra</text:span><text:span text:style-name="T3439"><text:s/></text:span>a<text:span text:style-name="T3440"><text:s/></text:span>la<text:span text:style-name="T3441"><text:s/></text:span><text:span text:style-name="T3442">Señora</text:span><text:span text:style-name="T3443"><text:s/></text:span><text:span text:style-name="T3444">Consejera,</text:span><text:span text:style-name="T3445"><text:s/></text:span>Doña<text:span text:style-name="T3446"><text:s/></text:span><text:span text:style-name="T3447">Nuria</text:span><text:span text:style-name="T3448"><text:s/></text:span>Cabrera<text:span text:style-name="T3449"><text:s/></text:span>Méndez<text:span text:style-name="T3450"><text:s/></text:span><text:span text:style-name="T3451">quien</text:span><text:span text:style-name="T3452"><text:s/></text:span><text:span text:style-name="T3453">explica</text:span><text:span text:style-name="T3454"><text:s/></text:span><text:span text:style-name="T3455">el</text:span><text:span text:style-name="T3456"><text:s/></text:span>expediente.</text:p>
      <text:p text:style-name="P3457"/>
      <text:h text:style-name="P3458" text:outline-level="1"><text:span text:style-name="T3459">INTERVENCIONES:</text:span></text:h>
      <text:p text:style-name="P3460"/>
      <text:p text:style-name="P3461"><draw:frame draw:z-index="1840" draw:id="id57" draw:style-name="a57" draw:name="Text Box 38" text:anchor-type="paragraph" svg:x="7.77986in" svg:y="0.87153in" svg:width="0.27778in" svg:height="1.55139in" style:rel-width="scale" style:rel-height="scale"><draw:text-box><text:p text:style-name="P3462"><text:span text:style-name="T3463">NOMBRE:</text:span></text:p><text:p text:style-name="P3464"><text:span text:style-name="T3465">LLEON - LEÓN DE HERNÁNDEZ,LUCÍA GARCÍA MARTÍNEZ, DOLORES ALICIA</text:span></text:p></draw:text-box><svg:title/><svg:desc/></draw:frame><text:span text:style-name="T3466">Doña</text:span><text:span text:style-name="T3467"><text:s/></text:span><text:span text:style-name="T3468">Águeda</text:span><text:span text:style-name="T3469"><text:s/></text:span><text:span text:style-name="T3470">Montelongo</text:span><text:span text:style-name="T3471"><text:s/></text:span><text:span text:style-name="T3472">González,</text:span><text:span text:style-name="T3473"><text:s/></text:span><text:span text:style-name="T3474">(grupo</text:span><text:span text:style-name="T3475"><text:s/></text:span><text:span text:style-name="T3476">Mixto:</text:span><text:span text:style-name="T3477"><text:s/></text:span><text:span text:style-name="T3478">AMF):</text:span><text:span text:style-name="T3479"><text:s/></text:span><text:span text:style-name="T3480">manifiesta</text:span><text:span text:style-name="T3481"><text:s/></text:span><text:span text:style-name="T3482">que,</text:span><text:span text:style-name="T3483"><text:s/></text:span>aun<text:span text:style-name="T3484"><text:s/></text:span><text:span text:style-name="T3485">contando<text:s/></text:span>con<text:s/><text:span text:style-name="T3486">todos</text:span><text:span text:style-name="T3487"><text:s/></text:span><text:span text:style-name="T3488">los</text:span><text:span text:style-name="T3489"><text:s/></text:span>informes,<text:span text:style-name="T3490"><text:s/>no</text:span><text:s/>se<text:s/><text:span text:style-name="T3491">puede</text:span><text:s/><text:span text:style-name="T3492">obviar</text:span><text:span text:style-name="T3493"><text:s/></text:span>que<text:span text:style-name="T3494"><text:s/>constituye</text:span><text:span text:style-name="T3495"><text:s/></text:span><text:span text:style-name="T3496">un</text:span><text:s/><text:span text:style-name="T3497">procedimiento</text:span><text:s/>excepcional<text:span text:style-name="T3498"><text:s/></text:span>y<text:span text:style-name="T3499"><text:s/></text:span><text:span text:style-name="T3500">en</text:span><text:span text:style-name="T3501"><text:s/></text:span>la<text:span text:style-name="T3502"><text:s/></text:span>Comisión<text:span text:style-name="T3503"><text:s/></text:span>se<text:span text:style-name="T3504"><text:s/></text:span>informó<text:span text:style-name="T3505"><text:s/></text:span><text:span text:style-name="T3506">que</text:span><text:span text:style-name="T3507"><text:s/></text:span><text:span text:style-name="T3508">iban</text:span><text:span text:style-name="T3509"><text:s/></text:span>a<text:span text:style-name="T3510"><text:s/></text:span><text:span text:style-name="T3511">venir</text:span><text:span text:style-name="T3512"><text:s/></text:span><text:span text:style-name="T3513">el</text:span><text:span text:style-name="T3514"><text:s/></text:span>resto<text:span text:style-name="T3515"><text:s/></text:span>del<text:span text:style-name="T3516"><text:s/></text:span><text:span text:style-name="T3517">año</text:span><text:span text:style-name="T3518"><text:s/></text:span>muchos<text:span text:style-name="T3519"><text:s/></text:span><text:span text:style-name="T3520">más.</text:span><text:span text:style-name="T3521"><text:s/></text:span><text:span text:style-name="T3522">Pediría</text:span><text:span text:style-name="T3523"><text:s/></text:span>que<text:span text:style-name="T3524"><text:s/></text:span>se<text:span text:style-name="T3525"><text:s/></text:span><text:span text:style-name="T3526">reunieran</text:span><text:span text:style-name="T3527"><text:s/></text:span>con<text:span text:style-name="T3528"><text:s/></text:span><text:span text:style-name="T3529">todos</text:span><text:span text:style-name="T3530"><text:s/></text:span>los<text:span text:style-name="T3531"><text:s/></text:span><text:span text:style-name="T3532">Servicios</text:span><text:span text:style-name="T3533"><text:s/></text:span>y<text:span text:style-name="T3534"><text:s/></text:span>se<text:span text:style-name="T3535"><text:s/></text:span>proponga<text:span text:style-name="T3536"><text:s/></text:span><text:span text:style-name="T3537">traerlo</text:span><text:span text:style-name="T3538"><text:s/></text:span>a<text:span text:style-name="T3539"><text:s/></text:span><text:span text:style-name="T3540">un</text:span><text:span text:style-name="T3541"><text:s/></text:span>único<text:span text:style-name="T3542"><text:s/></text:span>pleno,<text:span text:style-name="T3543"><text:s/></text:span>aunque<text:span text:style-name="T3544"><text:s/></text:span>sean<text:span text:style-name="T3545"><text:s/></text:span>muchos<text:span text:style-name="T3546"><text:s/></text:span><text:span text:style-name="T3547">expedientes</text:span><text:span text:style-name="T3548"><text:s/></text:span>y<text:span text:style-name="T3549"><text:s/></text:span>así<text:span text:style-name="T3550"><text:s/></text:span>conseguir<text:span text:style-name="T3551"><text:s/></text:span>ser<text:span text:style-name="T3552"><text:s/></text:span><text:span text:style-name="T3553">lo</text:span><text:span text:style-name="T3554"><text:s/></text:span><text:span text:style-name="T3555">más</text:span><text:span text:style-name="T3556"><text:s/></text:span><text:span text:style-name="T3557">diligentes</text:span><text:span text:style-name="T3558"><text:s/></text:span><text:span text:style-name="T3559">posibles</text:span><text:span text:style-name="T3560"><text:s/></text:span>para<text:span text:style-name="T3561"><text:s/></text:span><text:span text:style-name="T3562">traerlo</text:span><text:span text:style-name="T3563"><text:s/></text:span>a<text:span text:style-name="T3564"><text:s/></text:span><text:span text:style-name="T3565">un</text:span><text:span text:style-name="T3566"><text:s/></text:span>único<text:span text:style-name="T3567"><text:s/></text:span><text:span text:style-name="T3568">pleno.</text:span></text:p>
      <text:p text:style-name="P3569"/>
      <text:p text:style-name="P3570"><text:span text:style-name="T3571">Doña</text:span><text:span text:style-name="T3572"><text:s/></text:span><text:span text:style-name="T3573">Sonia</text:span><text:span text:style-name="T3574"><text:s/></text:span><text:span text:style-name="T3575">María</text:span><text:span text:style-name="T3576"><text:s/></text:span><text:span text:style-name="T3577">Álamo</text:span><text:span text:style-name="T3578"><text:s/></text:span><text:span text:style-name="T3579">Sánchez</text:span><text:span text:style-name="T3580"><text:s/></text:span><text:span text:style-name="T3581">(NC-FAC),</text:span><text:span text:style-name="T3582"><text:s/></text:span><text:span text:style-name="T3583">adelanta</text:span><text:span text:style-name="T3584"><text:s/></text:span>su<text:span text:style-name="T3585"><text:s/></text:span><text:span text:style-name="T3586">voto</text:span><text:span text:style-name="T3587"><text:s/></text:span>a<text:span text:style-name="T3588"><text:s/></text:span><text:span text:style-name="T3589">favor</text:span><text:span text:style-name="T3590"><text:s/></text:span>porque<text:span text:style-name="T3591"><text:s/></text:span>cuenta<text:span text:style-name="T3592"><text:s/></text:span>con<text:span text:style-name="T3593"><text:s/></text:span><text:span text:style-name="T3594">todos</text:span><text:span text:style-name="T3595"><text:s/></text:span><text:span text:style-name="T3596">los</text:span><text:span text:style-name="T3597"><text:s/></text:span>informes;<text:span text:style-name="T3598"><text:s/></text:span><text:span text:style-name="T3599">aunque</text:span><text:span text:style-name="T3600"><text:s/></text:span>sí<text:span text:style-name="T3601"><text:s/></text:span><text:span text:style-name="T3602">desearían</text:span><text:span text:style-name="T3603"><text:s/></text:span>conocer<text:span text:style-name="T3604"><text:s/></text:span><text:span text:style-name="T3605">al</text:span><text:span text:style-name="T3606"><text:s/></text:span>menos<text:span text:style-name="T3607"><text:s/></text:span>a<text:span text:style-name="T3608"><text:s/></text:span><text:span text:style-name="T3609">cuánto</text:span><text:span text:style-name="T3610"><text:s/></text:span><text:span text:style-name="T3611">asciende</text:span><text:span text:style-name="T3612"><text:s/></text:span>y<text:span text:style-name="T3613"><text:s/></text:span>a<text:span text:style-name="T3614"><text:s/></text:span><text:span text:style-name="T3615">cuántos</text:span><text:span text:style-name="T3616"><text:s/></text:span><text:span text:style-name="T3617">expedientes</text:span><text:span text:style-name="T3618"><text:s/></text:span><text:span text:style-name="T3619">en<text:s/></text:span>concreto<text:span text:style-name="T3620"><text:s/></text:span>nos<text:span text:style-name="T3621"><text:s/></text:span>estamos<text:span text:style-name="T3622"><text:s/></text:span><text:span text:style-name="T3623">refiriendo,</text:span><text:span text:style-name="T3624"><text:s/></text:span>aunque<text:span text:style-name="T3625"><text:s/></text:span><text:span text:style-name="T3626">entiende</text:span><text:span text:style-name="T3627"><text:s/></text:span>la<text:span text:style-name="T3628"><text:s/></text:span><text:span text:style-name="T3629">dificultad</text:span><text:span text:style-name="T3630"><text:s/></text:span>para<text:span text:style-name="T3631"><text:s/></text:span><text:span text:style-name="T3632">realizar</text:span><text:span text:style-name="T3633"><text:s/></text:span>lo<text:span text:style-name="T3634"><text:s/></text:span>que<text:span text:style-name="T3635"><text:s/></text:span><text:span text:style-name="T3636">plantea</text:span><text:span text:style-name="T3637"><text:s/></text:span><text:span text:style-name="T3638">la</text:span><text:span text:style-name="T3639"><text:s/></text:span>compañera<text:span text:style-name="T3640"><text:s/></text:span><text:span text:style-name="T3641">de</text:span><text:span text:style-name="T3642"><text:s/></text:span>AMF.</text:p>
      <text:p text:style-name="P3643"/>
      <text:p text:style-name="P3644"><text:span text:style-name="T3645">D.</text:span><text:span text:style-name="T3646"><text:s/></text:span><text:span text:style-name="T3647">Claudio</text:span><text:span text:style-name="T3648"><text:s/></text:span><text:span text:style-name="T3649">Gutiérrez</text:span><text:span text:style-name="T3650"><text:s/></text:span><text:span text:style-name="T3651">Vera</text:span><text:span text:style-name="T3652"><text:s/></text:span><text:span text:style-name="T3653">(grupo</text:span><text:span text:style-name="T3654"><text:s/></text:span><text:span text:style-name="T3655">PP)</text:span><text:span text:style-name="T3656">:</text:span><text:span text:style-name="T3657"><text:s/></text:span><text:span text:style-name="T3658">es</text:span><text:span text:style-name="T3659"><text:s/></text:span><text:span text:style-name="T3660">un</text:span><text:span text:style-name="T3661"><text:s/></text:span><text:span text:style-name="T3662">expediente</text:span><text:span text:style-name="T3663"><text:s/></text:span>hecho<text:span text:style-name="T3664"><text:s/></text:span><text:span text:style-name="T3665">de</text:span><text:span text:style-name="T3666"><text:s/></text:span><text:span text:style-name="T3667">forma</text:span><text:span text:style-name="T3668"><text:s/></text:span><text:span text:style-name="T3669">imprevista,</text:span><text:span text:style-name="T3670"><text:s/></text:span><text:span text:style-name="T3671">aunque</text:span><text:span text:style-name="T3672"><text:s/></text:span>sí<text:span text:style-name="T3673"><text:s/></text:span><text:span text:style-name="T3674">preocupa</text:span><text:span text:style-name="T3675"><text:s/></text:span>que<text:span text:style-name="T3676"><text:s/></text:span><text:span text:style-name="T3677">quedan</text:span><text:span text:style-name="T3678"><text:s/></text:span>muchas<text:span text:style-name="T3679"><text:s/></text:span><text:span text:style-name="T3680">facturas</text:span><text:span text:style-name="T3681"><text:s/></text:span><text:span text:style-name="T3682">pendientes</text:span><text:span text:style-name="T3683"><text:s/></text:span>y<text:span text:style-name="T3684"><text:s/></text:span><text:span text:style-name="T3685">que</text:span><text:span text:style-name="T3686"><text:s/></text:span>se<text:span text:style-name="T3687"><text:s/></text:span>hayan<text:span text:style-name="T3688"><text:s/></text:span><text:span text:style-name="T3689">originado</text:span><text:span text:style-name="T3690"><text:s/></text:span><text:span text:style-name="T3691">tantos</text:span><text:span text:style-name="T3692"><text:s/></text:span><text:span text:style-name="T3693">expedientes</text:span><text:span text:style-name="T3694"><text:s/></text:span><text:span text:style-name="T3695">en</text:span><text:span text:style-name="T3696"><text:s/></text:span>6<text:span text:style-name="T3697"><text:s/></text:span>meses,<text:span text:style-name="T3698"><text:s/></text:span><text:span text:style-name="T3699">por</text:span><text:span text:style-name="T3700"><text:s/></text:span>eso<text:span text:style-name="T3701"><text:s/></text:span>desean<text:span text:style-name="T3702"><text:s/></text:span>conocer<text:span text:style-name="T3703"><text:s/></text:span><text:span text:style-name="T3704">también</text:span><text:span text:style-name="T3705"><text:s/></text:span><text:span text:style-name="T3706">cuántas</text:span><text:span text:style-name="T3707"><text:s/></text:span><text:span text:style-name="T3708">facturas<text:s/></text:span>y<text:span text:style-name="T3709"><text:s/></text:span><text:span text:style-name="T3710">cuántos</text:span><text:span text:style-name="T3711"><text:s/></text:span><text:span text:style-name="T3712">expedientes</text:span></text:p>
      <text:p text:style-name="P3713"/>
      <text:p text:style-name="P3724"><draw:frame draw:z-index="2080" draw:id="id61" draw:style-name="a61" draw:name="Text Box 37" text:anchor-type="paragraph" svg:x="7.86319in" svg:y="0.36667in" svg:width="0.19444in" svg:height="2.08889in" style:rel-width="scale" style:rel-height="scale"><draw:text-box><text:p text:style-name="P3725"><text:span text:style-name="T3726">384D701BDF813158628CBC8AB6A6962069DF5400 FFBDEEA1CED9E395715339BB768330D3CC2EDAE0</text:span></text:p></draw:text-box><svg:title/><svg:desc/></draw:frame><text:span text:style-name="T3727">quedan</text:span><text:span text:style-name="T3728"><text:s/></text:span><text:span text:style-name="T3729">en</text:span><text:span text:style-name="T3730"><text:s/></text:span><text:span text:style-name="T3731">total.</text:span><text:span text:style-name="T3732"><text:s/></text:span><text:span text:style-name="T3733">Adelanta</text:span><text:span text:style-name="T3734"><text:s/></text:span><text:span text:style-name="T3735">que</text:span><text:span text:style-name="T3736"><text:s/></text:span>su<text:span text:style-name="T3737"><text:s/></text:span><text:span text:style-name="T3738">intención</text:span><text:span text:style-name="T3739"><text:s/></text:span><text:span text:style-name="T3740">de</text:span><text:span text:style-name="T3741"><text:s/></text:span><text:span text:style-name="T3742">voto</text:span><text:span text:style-name="T3743"><text:s/></text:span>será<text:span text:style-name="T3744"><text:s/></text:span><text:span text:style-name="T3745">de</text:span><text:span text:style-name="T3746"><text:s/></text:span><text:span text:style-name="T3747">abstención</text:span><text:span text:style-name="T3748"><text:s/></text:span><text:span text:style-name="T3749">en</text:span><text:span text:style-name="T3750"><text:s/></text:span><text:span text:style-name="T3751">éste</text:span><text:span text:style-name="T3752"><text:s/></text:span>y<text:span text:style-name="T3753"><text:s/></text:span><text:span text:style-name="T3754">en</text:span><text:span text:style-name="T3755"><text:s/></text:span><text:span text:style-name="T3756">el</text:span><text:span text:style-name="T3757"><text:s/></text:span><text:span text:style-name="T3758">resto</text:span><text:span text:style-name="T3759"><text:s/></text:span><text:span text:style-name="T3760">de</text:span><text:span text:style-name="T3761"><text:s/></text:span><text:span text:style-name="T3762">reconocimientos</text:span><text:span text:style-name="T3763"><text:s/></text:span><text:span text:style-name="T3764">extrajudiciales</text:span><text:span text:style-name="T3765"><text:s/></text:span>también.</text:p>
      <text:p text:style-name="P3766"/>
      <text:p text:style-name="P3767"><draw:frame draw:z-index="2032" draw:id="id62" draw:style-name="a62" draw:name="Text Box 36" text:anchor-type="paragraph" svg:x="7.77986in" svg:y="0.87153in" svg:width="0.11111in" svg:height="1.84792in" style:rel-width="scale" style:rel-height="scale"><draw:text-box><text:p text:style-name="P3768"><text:span text:style-name="T3769">FECHA DE FIRMA: <text:s/></text:span><text:span text:style-name="T3770"><text:s/></text:span><text:span text:style-name="T3771">HASH DEL CERTIFICADO:</text:span></text:p></draw:text-box><svg:title/><svg:desc/></draw:frame><draw:frame draw:z-index="2104" draw:id="id63" draw:style-name="a63" draw:name="Text Box 35" text:anchor-type="paragraph" svg:x="8.11528in" svg:y="0.82986in" svg:width="0.125in" svg:height="6.62569in" style:rel-width="scale" style:rel-height="scale"><draw:text-box><text:p text:style-name="P3772"><text:span text:style-name="T3773">Firmado Digitalmente en el Cabildo de Fuerteventura - https://sede.cabildofuer.es - Código Seguro de Verificación: 35600IDOC2AD6EE74E15614D40AE</text:span></text:p></draw:text-box><svg:title/><svg:desc/></draw:frame><text:span text:style-name="T3774">Doña</text:span><text:span text:style-name="T3775"><text:s/></text:span><text:span text:style-name="T3776">Nuria</text:span><text:span text:style-name="T3777"><text:s/></text:span><text:span text:style-name="T3778">Cabrera</text:span><text:span text:style-name="T3779"><text:s/></text:span><text:span text:style-name="T3780">Méndez</text:span><text:span text:style-name="T3781"><text:s/></text:span><text:span text:style-name="T3782">(grupo</text:span><text:span text:style-name="T3783"><text:s/></text:span><text:span text:style-name="T3784">CC):</text:span><text:span text:style-name="T3785"><text:s/></text:span><text:span text:style-name="T3786">Manifiesta</text:span><text:span text:style-name="T3787"><text:s/></text:span><text:span text:style-name="T3788">que</text:span><text:span text:style-name="T3789"><text:s/></text:span><text:span text:style-name="T3790">no</text:span><text:span text:style-name="T3791"><text:s/></text:span><text:span text:style-name="T3792">pueden</text:span><text:span text:style-name="T3793"><text:s/></text:span><text:span text:style-name="T3794">ir</text:span><text:span text:style-name="T3795"><text:s/></text:span><text:span text:style-name="T3796">en</text:span><text:span text:style-name="T3797"><text:s/></text:span><text:span text:style-name="T3798">contra</text:span><text:span text:style-name="T3799"><text:s/></text:span><text:span text:style-name="T3800">de</text:span><text:span text:style-name="T3801"><text:s/></text:span><text:span text:style-name="T3802">las</text:span><text:span text:style-name="T3803"><text:s/></text:span><text:span text:style-name="T3804">Bases</text:span><text:span text:style-name="T3805"><text:s/></text:span><text:span text:style-name="T3806">de</text:span><text:span text:style-name="T3807"><text:s/></text:span><text:span text:style-name="T3808">ejecución</text:span><text:span text:style-name="T3809"><text:s/></text:span><text:span text:style-name="T3810">del</text:span><text:span text:style-name="T3811"><text:s/></text:span><text:span text:style-name="T3812">Presupuesto;</text:span><text:span text:style-name="T3813"><text:s/></text:span><text:span text:style-name="T3814">se</text:span><text:span text:style-name="T3815"><text:s/></text:span><text:span text:style-name="T3816">generaron</text:span><text:span text:style-name="T3817"><text:s/></text:span><text:span text:style-name="T3818">del</text:span><text:span text:style-name="T3819"><text:s/></text:span><text:span text:style-name="T3820">1</text:span><text:span text:style-name="T3821"><text:s/></text:span><text:span text:style-name="T3822">de</text:span><text:span text:style-name="T3823"><text:s/></text:span><text:span text:style-name="T3824">enero</text:span><text:span text:style-name="T3825"><text:s/></text:span><text:span text:style-name="T3826">a</text:span><text:span text:style-name="T3827"><text:s/></text:span><text:span text:style-name="T3828">30</text:span><text:span text:style-name="T3829"><text:s/></text:span><text:span text:style-name="T3830">de</text:span><text:span text:style-name="T3831"><text:s/></text:span><text:span text:style-name="T3832">junio</text:span><text:span text:style-name="T3833"><text:s/></text:span><text:span text:style-name="T3834">de</text:span><text:span text:style-name="T3835"><text:s/></text:span><text:span text:style-name="T3836">2023,</text:span><text:span text:style-name="T3837"><text:s/></text:span><text:span text:style-name="T3838">y</text:span><text:span text:style-name="T3839"><text:s/></text:span><text:span text:style-name="T3840">les</text:span><text:span text:style-name="T3841"><text:s/></text:span><text:span text:style-name="T3842">preocupa</text:span><text:span text:style-name="T3843"><text:s/></text:span><text:span text:style-name="T3844">el</text:span><text:span text:style-name="T3845"><text:s/></text:span><text:span text:style-name="T3846">referido</text:span><text:span text:style-name="T3847"><text:s/></text:span><text:span text:style-name="T3848">a</text:span><text:span text:style-name="T3849"><text:s/></text:span><text:span text:style-name="T3850">la</text:span><text:span text:style-name="T3851"><text:s/></text:span><text:span text:style-name="T3852">materia</text:span><text:span text:style-name="T3853"><text:s/></text:span><text:span text:style-name="T3854">de</text:span><text:span text:style-name="T3855"><text:s/></text:span><text:span text:style-name="T3856">residuos</text:span><text:span text:style-name="T3857"><text:s/></text:span><text:span text:style-name="T3858">porque</text:span><text:span text:style-name="T3859"><text:s/></text:span><text:span text:style-name="T3860">es</text:span><text:span text:style-name="T3861"><text:s/></text:span><text:span text:style-name="T3862">imprescindible</text:span><text:span text:style-name="T3863"><text:s/></text:span><text:span text:style-name="T3864">que</text:span><text:span text:style-name="T3865"><text:s/></text:span><text:span text:style-name="T3866">cobre</text:span><text:span text:style-name="T3867"><text:s/></text:span><text:span text:style-name="T3868">de</text:span><text:span text:style-name="T3869"><text:s/></text:span><text:span text:style-name="T3870">la</text:span><text:span text:style-name="T3871"><text:s/></text:span><text:span text:style-name="T3872">UTE,</text:span><text:span text:style-name="T3873"><text:s/></text:span><text:span text:style-name="T3874">de</text:span><text:span text:style-name="T3875"><text:s/></text:span><text:span text:style-name="T3876">Presidencia;</text:span><text:span text:style-name="T3877"><text:s/></text:span><text:span text:style-name="T3878">de</text:span><text:span text:style-name="T3879"><text:s/></text:span><text:span text:style-name="T3880">cartelería</text:span><text:span text:style-name="T3881"><text:s/></text:span><text:span text:style-name="T3882">hay</text:span><text:span text:style-name="T3883"><text:s/></text:span><text:span text:style-name="T3884">4,</text:span><text:span text:style-name="T3885"><text:s/></text:span><text:span text:style-name="T3886">y</text:span><text:span text:style-name="T3887"><text:s/></text:span><text:span text:style-name="T3888">añade</text:span><text:span text:style-name="T3889"><text:s/></text:span><text:span text:style-name="T3890">que</text:span><text:span text:style-name="T3891"><text:s/></text:span><text:span text:style-name="T3892">este</text:span><text:span text:style-name="T3893"><text:s/></text:span><text:span text:style-name="T3894">procedimiento</text:span><text:span text:style-name="T3895"><text:s/></text:span><text:span text:style-name="T3896">es</text:span><text:span text:style-name="T3897"><text:s/></text:span><text:span text:style-name="T3898">excepcional,</text:span><text:span text:style-name="T3899"><text:s/></text:span><text:span text:style-name="T3900">que</text:span><text:span text:style-name="T3901"><text:s/></text:span><text:span text:style-name="T3902">sucede</text:span><text:span text:style-name="T3903"><text:s/></text:span><text:span text:style-name="T3904">en</text:span><text:span text:style-name="T3905"><text:s/></text:span><text:span text:style-name="T3906">todas</text:span><text:span text:style-name="T3907"><text:s/></text:span><text:span text:style-name="T3908">las</text:span><text:span text:style-name="T3909"><text:s/></text:span><text:span text:style-name="T3910">Administraciones</text:span><text:span text:style-name="T3911">,</text:span><text:span text:style-name="T3912"><text:s/></text:span><text:span text:style-name="T3913">a</text:span><text:span text:style-name="T3914"><text:s/></text:span><text:span text:style-name="T3915">veces</text:span><text:span text:style-name="T3916"><text:s/></text:span><text:span text:style-name="T3917">por</text:span><text:span text:style-name="T3918"><text:s/></text:span><text:span text:style-name="T3919">falta</text:span><text:span text:style-name="T3920"><text:s/></text:span><text:span text:style-name="T3921">de</text:span><text:span text:style-name="T3922"><text:s/></text:span><text:span text:style-name="T3923">previsión</text:span><text:span text:style-name="T3924"><text:s/></text:span><text:span text:style-name="T3925">y</text:span><text:span text:style-name="T3926"><text:s/></text:span><text:span text:style-name="T3927">otras</text:span><text:span text:style-name="T3928"><text:s/></text:span><text:span text:style-name="T3929">incluso</text:span><text:span text:style-name="T3930"><text:s/></text:span><text:span text:style-name="T3931">por</text:span><text:span text:style-name="T3932"><text:s/></text:span><text:span text:style-name="T3933">dejadez</text:span><text:span text:style-name="T3934"><text:s/></text:span><text:span text:style-name="T3935">de</text:span><text:span text:style-name="T3936"><text:s/></text:span><text:span text:style-name="T3937">la</text:span><text:span text:style-name="T3938"><text:s/></text:span><text:span text:style-name="T3939">clase</text:span><text:span text:style-name="T3940"><text:s/></text:span><text:span text:style-name="T3941">política,<text:s/></text:span><text:span text:style-name="T3942">por</text:span><text:span text:style-name="T3943"><text:s/></text:span><text:span text:style-name="T3944">no</text:span><text:span text:style-name="T3945"><text:s/></text:span><text:span text:style-name="T3946">seguir</text:span><text:span text:style-name="T3947"><text:s/></text:span><text:span text:style-name="T3948">los</text:span><text:span text:style-name="T3949"><text:s/></text:span><text:span text:style-name="T3950">procedimientos,</text:span><text:span text:style-name="T3951"><text:s/></text:span><text:span text:style-name="T3952">pero</text:span><text:span text:style-name="T3953"><text:s/></text:span><text:span text:style-name="T3954">hay</text:span><text:span text:style-name="T3955"><text:s/></text:span><text:span text:style-name="T3956">que<text:s/></text:span><text:span text:style-name="T3957">darles</text:span><text:span text:style-name="T3958"><text:s/></text:span><text:span text:style-name="T3959">respuesta<text:s/></text:span><text:span text:style-name="T3960">administrativa</text:span><text:span text:style-name="T3961"><text:s/>y</text:span><text:span text:style-name="T3962"><text:s/></text:span><text:span text:style-name="T3963">proceder</text:span><text:span text:style-name="T3964"><text:s/></text:span><text:span text:style-name="T3965">a</text:span><text:span text:style-name="T3966"><text:s/></text:span><text:span text:style-name="T3967">su</text:span><text:span text:style-name="T3968"><text:s/></text:span><text:span text:style-name="T3969">tramitación</text:span><text:span text:style-name="T3970"><text:s/></text:span><text:span text:style-name="T3971">dentro</text:span><text:span text:style-name="T3972"><text:s/></text:span><text:span text:style-name="T3973">del</text:span><text:span text:style-name="T3974"><text:s/></text:span><text:span text:style-name="T3975">marco</text:span><text:span text:style-name="T3976"><text:s/></text:span><text:span text:style-name="T3977">legal</text:span><text:span text:style-name="T3978"><text:s/></text:span><text:span text:style-name="T3979">establecido.</text:span></text:p>
      <text:p text:style-name="P3980"/>
      <text:h text:style-name="P3981" text:outline-level="1"><text:span text:style-name="T3982">VOTACIÓN</text:span><text:span text:style-name="T3983"><text:s/></text:span><text:span text:style-name="T3984">Y</text:span><text:span text:style-name="T3985"><text:s/></text:span><text:span text:style-name="T3986">ACUERDO:</text:span></text:h>
      <text:p text:style-name="P3987"/>
      <text:p text:style-name="P3988"><text:span text:style-name="T3989">Visto</text:span><text:span text:style-name="T3990"><text:s/></text:span><text:span text:style-name="T3991">el</text:span><text:span text:style-name="T3992"><text:s/></text:span>informe<text:span text:style-name="T3993"><text:s/></text:span><text:span text:style-name="T3994">propuesta</text:span><text:span text:style-name="T3995"><text:s/></text:span><text:span text:style-name="T3996">de</text:span><text:span text:style-name="T3997"><text:s/></text:span><text:span text:style-name="T3998">la</text:span><text:span text:style-name="T3999"><text:s/></text:span>Jefa<text:span text:style-name="T4000"><text:s/></text:span><text:span text:style-name="T4001">de</text:span><text:span text:style-name="T4002"><text:s/></text:span><text:span text:style-name="T4003">Cultura,</text:span><text:span text:style-name="T4004"><text:s/></text:span>Doña<text:span text:style-name="T4005"><text:s/></text:span><text:span text:style-name="T4006">María</text:span><text:span text:style-name="T4007"><text:s/></text:span><text:span text:style-name="T4008">Jorge</text:span><text:span text:style-name="T4009"><text:s/></text:span><text:span text:style-name="T4010">de</text:span><text:span text:style-name="T4011"><text:s/></text:span>Saa y<text:span text:style-name="T4012"><text:s/></text:span>del<text:span text:style-name="T4013"><text:s/></text:span><text:span text:style-name="T4014">Consejero</text:span><text:span text:style-name="T4015"><text:s/></text:span><text:span text:style-name="T4016">de</text:span><text:span text:style-name="T4017"><text:s/></text:span><text:span text:style-name="T4018">Área</text:span><text:span text:style-name="T4019"><text:s/></text:span><text:span text:style-name="T4020">Insular</text:span><text:span text:style-name="T4021"><text:s/></text:span><text:span text:style-name="T4022">de</text:span><text:span text:style-name="T4023"><text:s/></text:span>Cultura,<text:span text:style-name="T4024"><text:s/></text:span><text:span text:style-name="T4025">Patrimonio</text:span><text:span text:style-name="T4026"><text:s/></text:span>Cultural<text:span text:style-name="T4027"><text:s/></text:span>e<text:span text:style-name="T4028"><text:s/></text:span><text:span text:style-name="T4029">innovación,</text:span><text:span text:style-name="T4030"><text:s/></text:span>Don<text:span text:style-name="T4031"><text:s/></text:span>Rayco<text:span text:style-name="T4032"><text:s/></text:span>León<text:span text:style-name="T4033"><text:s/></text:span><text:span text:style-name="T4034">Jordán,</text:span><text:span text:style-name="T4035"><text:s/></text:span><text:span text:style-name="T4036">de</text:span><text:span text:style-name="T4037"><text:s/></text:span>fecha<text:span text:style-name="T4038"><text:s/></text:span><text:span text:style-name="T4039">31.08.2023.</text:span></text:p>
      <text:p text:style-name="P4040"/>
      <text:p text:style-name="P4041"><draw:frame draw:z-index="2056" draw:id="id64" draw:style-name="a64" draw:name="Text Box 34" text:anchor-type="paragraph" svg:x="7.86319in" svg:y="0.03611in" svg:width="0.19444in" svg:height="0.44514in" style:rel-width="scale" style:rel-height="scale"><draw:text-box><text:p text:style-name="P4042"><text:span text:style-name="T4043">19/09/2023</text:span></text:p><text:p text:style-name="P4044"><text:span text:style-name="T4045">19/09/2023</text:span></text:p></draw:text-box><svg:title/><svg:desc/></draw:frame><text:span text:style-name="T4046">Visto</text:span><text:span text:style-name="T4047"><text:s/></text:span><text:span text:style-name="T4048">el</text:span><text:span text:style-name="T4049"><text:s/></text:span>informe<text:span text:style-name="T4050"><text:s/></text:span><text:span text:style-name="T4051">de</text:span><text:span text:style-name="T4052"><text:s/></text:span>la<text:span text:style-name="T4053"><text:s/></text:span><text:span text:style-name="T4054">Interventora</text:span><text:span text:style-name="T4055"><text:s/></text:span><text:span text:style-name="T4056">Accidental,</text:span><text:span text:style-name="T4057"><text:s/></text:span>Doña<text:span text:style-name="T4058"><text:s/></text:span><text:span text:style-name="T4059">Mª</text:span><text:span text:style-name="T4060"><text:s/></text:span><text:span text:style-name="T4061">Dolores</text:span><text:span text:style-name="T4062"><text:s/></text:span>Miranda<text:span text:style-name="T4063"><text:s/></text:span>López,<text:span text:style-name="T4064"><text:s/></text:span><text:span text:style-name="T4065">de</text:span><text:span text:style-name="T4066"><text:s/></text:span>fecha<text:span text:style-name="T4067"><text:s/></text:span><text:span text:style-name="T4068">01.09.2023.</text:span></text:p>
      <text:p text:style-name="P4069"/>
      <text:p text:style-name="P4070"><text:span text:style-name="T4071">El</text:span><text:span text:style-name="T4072"><text:s/></text:span>Pleno<text:span text:style-name="T4073"><text:s/></text:span><text:span text:style-name="T4074">de</text:span><text:span text:style-name="T4075"><text:s/></text:span><text:span text:style-name="T4076">la</text:span><text:span text:style-name="T4077"><text:s/></text:span><text:span text:style-name="T4078">Corporación,</text:span><text:span text:style-name="T4079"><text:s/></text:span><text:span text:style-name="T4080">por</text:span><text:span text:style-name="T4081"><text:s/></text:span><text:span text:style-name="T4082">18</text:span><text:span text:style-name="T4083"><text:s/></text:span><text:span text:style-name="T4084">votos</text:span><text:span text:style-name="T4085"><text:s/></text:span>a<text:span text:style-name="T4086"><text:s/></text:span><text:span text:style-name="T4087">favor</text:span><text:span text:style-name="T4088"><text:s/></text:span>(8<text:span text:style-name="T4089"><text:s/></text:span><text:span text:style-name="T4090">del</text:span><text:span text:style-name="T4091"><text:s/></text:span>grupo<text:span text:style-name="T4092"><text:s/></text:span><text:span text:style-name="T4093">político</text:span><text:span text:style-name="T4094"><text:s/></text:span>CC;<text:span text:style-name="T4095"><text:s/></text:span>5<text:span text:style-name="T4096"><text:s/></text:span><text:span text:style-name="T4097">del</text:span><text:span text:style-name="T4098"><text:s/></text:span>grupo<text:span text:style-name="T4099"><text:s/></text:span><text:span text:style-name="T4100">político</text:span><text:span text:style-name="T4101"><text:s/></text:span>PSOE;<text:span text:style-name="T4102"><text:s/></text:span>3<text:span text:style-name="T4103"><text:s/></text:span>del<text:span text:style-name="T4104"><text:s/></text:span>grupo<text:span text:style-name="T4105"><text:s/></text:span><text:span text:style-name="T4106">político</text:span><text:span text:style-name="T4107"><text:s/></text:span>NC-FAC,<text:span text:style-name="T4108"><text:s/></text:span>y<text:span text:style-name="T4109"><text:s/></text:span>2<text:span text:style-name="T4110"><text:s/></text:span>del<text:span text:style-name="T4111"><text:s/></text:span><text:span text:style-name="T4112">grupo</text:span><text:span text:style-name="T4113"><text:s/></text:span><text:span text:style-name="T4114">Mixto:</text:span><text:span text:style-name="T4115"><text:s/></text:span><text:span text:style-name="T4116">AMF),</text:span><text:span text:style-name="T4117"><text:s/></text:span>y<text:span text:style-name="T4118"><text:s/></text:span><text:span text:style-name="T4119">5</text:span><text:span text:style-name="T4120"><text:s/></text:span><text:span text:style-name="T4121">abstenciones</text:span><text:span text:style-name="T4122"><text:s/></text:span>(del<text:span text:style-name="T4123"><text:s/></text:span><text:span text:style-name="T4124">grupo</text:span><text:span text:style-name="T4125"><text:s/></text:span><text:span text:style-name="T4126">PP),</text:span><text:span text:style-name="T4127"><text:s/></text:span><text:span text:style-name="T4128">ACUERDA:</text:span></text:p>
      <text:p text:style-name="P4129"/>
      <text:p text:style-name="P4130"><text:span text:style-name="T4131">PRIMERO.-</text:span><text:span text:style-name="T4132"><text:s/></text:span><text:span text:style-name="T4133">Aprobar</text:span><text:span text:style-name="T4134"><text:s/></text:span><text:span text:style-name="T4135">el</text:span><text:span text:style-name="T4136"><text:s/></text:span><text:span text:style-name="T4137">Reconocimiento</text:span><text:span text:style-name="T4138"><text:s/></text:span><text:span text:style-name="T4139">Extrajudicial</text:span><text:span text:style-name="T4140"><text:s/></text:span><text:span text:style-name="T4141">de</text:span><text:span text:style-name="T4142"><text:s/></text:span><text:span text:style-name="T4143">Créditos</text:span><text:span text:style-name="T4144"><text:s/></text:span>a<text:span text:style-name="T4145"><text:s/></text:span>favor<text:span text:style-name="T4146"><text:s/></text:span><text:span text:style-name="T4147">de</text:span><text:span text:style-name="T4148"><text:s/></text:span>los<text:span text:style-name="T4149"><text:s/></text:span><text:span text:style-name="T4150">siguientes</text:span><text:span text:style-name="T4151"><text:s/></text:span>terceros:</text:p>
      <text:p text:style-name="P415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53"><draw:frame draw:z-index="2008" draw:id="id65" draw:style-name="a65" draw:name="Text Box 33" text:anchor-type="paragraph" svg:x="7.77986in" svg:y="0.53264in" svg:width="0.27778in" svg:height="1.52431in" style:rel-width="scale" style:rel-height="scale"><draw:text-box><text:p text:style-name="P4154"><text:span text:style-name="T4155">PUESTO DE TRABAJO:</text:span></text:p><text:p text:style-name="P4156"><text:span text:style-name="T4157">Secretaria General Acctal. del Pleno Presidenta del Cabildo de Fuerteventura</text:span></text:p></draw:text-box><svg:title/><svg:desc/></draw:frame>ARIEL<text:span text:style-name="T4158"><text:s/></text:span>HERNÁNDEZ<text:span text:style-name="T4159"><text:s/></text:span>NÚÑEZ con<text:span text:style-name="T4160"><text:s/></text:span>DNI<text:span text:style-name="T4161"><text:s/></text:span>54117938L<text:span text:style-name="T4162"><text:s/></text:span><text:span text:style-name="T4163">de</text:span><text:span text:style-name="T4164"><text:s/></text:span><text:span text:style-name="T4165">la<text:s/></text:span>factura<text:span text:style-name="T4166"><text:s/></text:span>con<text:span text:style-name="T4167"><text:s/></text:span>número<text:span text:style-name="T4168"><text:s/></text:span><text:span text:style-name="T4169">de registro</text:span><text:span text:style-name="T4170"><text:s/></text:span><text:span text:style-name="T4171">de</text:span><text:span text:style-name="T4172"><text:s/></text:span><text:span text:style-name="T4173">contabilidad</text:span><text:span text:style-name="T4174"><text:s/></text:span><text:span text:style-name="T4175">2023/171,</text:span><text:span text:style-name="T4176"><text:s/></text:span><text:span text:style-name="T4177">de</text:span><text:span text:style-name="T4178"><text:s/></text:span>fecha<text:span text:style-name="T4179"><text:s/></text:span><text:span text:style-name="T4180">19/01/2023,</text:span><text:span text:style-name="T4181"><text:s/></text:span>por<text:span text:style-name="T4182"><text:s/></text:span><text:span text:style-name="T4183">importe</text:span><text:span text:style-name="T4184"><text:s/></text:span><text:span text:style-name="T4185">de</text:span><text:span text:style-name="T4186"><text:s/></text:span><text:span text:style-name="T4187">11.723,99€,</text:span><text:span text:style-name="T4188"><text:s/></text:span>con<text:span text:style-name="T4189"><text:s/></text:span>cargo<text:span text:style-name="T4190"><text:s/></text:span>a<text:span text:style-name="T4191"><text:s/></text:span>las<text:span text:style-name="T4192"><text:s/></text:span><text:span text:style-name="T4193">partidas</text:span><text:span text:style-name="T4194"><text:s/></text:span><text:span text:style-name="T4195">presupuestarias</text:span><text:span text:style-name="T4196"><text:s/></text:span><text:span text:style-name="T4197">5510.3340Ñ.22609</text:span><text:span text:style-name="T4198"><text:s/></text:span>y<text:span text:style-name="T4199"><text:s/></text:span>5510.3340T.22609,<text:span text:style-name="T4200"><text:s/></text:span><text:span text:style-name="T4201">para</text:span><text:span text:style-name="T4202"><text:s/>el</text:span><text:span text:style-name="T4203"><text:s/></text:span>que<text:span text:style-name="T4204"><text:s/></text:span>se<text:span text:style-name="T4205"><text:s/></text:span><text:span text:style-name="T4206">ha</text:span><text:span text:style-name="T4207"><text:s/></text:span><text:span text:style-name="T4208">solicitado</text:span><text:span text:style-name="T4209"><text:s/></text:span><text:span text:style-name="T4210">los</text:span><text:span text:style-name="T4211"><text:s/></text:span>RC<text:span text:style-name="T4212"><text:s/></text:span>con<text:span text:style-name="T4213"><text:s/></text:span>número<text:span text:style-name="T4214"><text:s/></text:span><text:span text:style-name="T4215">de</text:span><text:span text:style-name="T4216"><text:s/></text:span><text:span text:style-name="T4217">referencia</text:span><text:span text:style-name="T4218"><text:s/></text:span><text:span text:style-name="T4219">22023000071</text:span><text:span text:style-name="T4220"><text:s/></text:span>y<text:span text:style-name="T4221"><text:s/></text:span><text:span text:style-name="T4222">22023000072</text:span><text:span text:style-name="T4223"><text:s/></text:span>y<text:span text:style-name="T4224"><text:s/></text:span>número<text:span text:style-name="T4225"><text:s/></text:span><text:span text:style-name="T4226">de</text:span><text:span text:style-name="T4227"><text:s/></text:span><text:span text:style-name="T4228">operación</text:span><text:span text:style-name="T4229"><text:s/></text:span>220230000044.</text:p>
                        </text:list-item>
                        <text:list-item>
                          <text:p text:style-name="P4230"><text:span text:style-name="T4231">MAKARON</text:span><text:span text:style-name="T4232"><text:s/></text:span>GESTION<text:span text:style-name="T4233"><text:s/></text:span>Y<text:span text:style-name="T4234"><text:s/></text:span>PROYECTOS<text:span text:style-name="T4235"><text:s/></text:span>CULTURALES,<text:span text:style-name="T4236"><text:s/></text:span><text:span text:style-name="T4237">SL</text:span><text:span text:style-name="T4238"><text:s/></text:span>con<text:span text:style-name="T4239"><text:s/></text:span><text:span text:style-name="T4240">CIF</text:span><text:span text:style-name="T4241"><text:s/></text:span>B38689733<text:span text:style-name="T4242"><text:s/></text:span><text:span text:style-name="T4243">de</text:span><text:span text:style-name="T4244"><text:s/></text:span>la<text:span text:style-name="T4245"><text:s/></text:span>factura<text:span text:style-name="T4246"><text:s/></text:span>con<text:span text:style-name="T4247"><text:s/></text:span>número<text:span text:style-name="T4248"><text:s/></text:span><text:span text:style-name="T4249">de</text:span><text:span text:style-name="T4250"><text:s/></text:span><text:span text:style-name="T4251">registro</text:span><text:span text:style-name="T4252"><text:s/></text:span><text:span text:style-name="T4253">de</text:span><text:span text:style-name="T4254"><text:s/></text:span><text:span text:style-name="T4255">contabilidad</text:span><text:span text:style-name="T4256"><text:s/></text:span><text:span text:style-name="T4257">2023/262,</text:span><text:span text:style-name="T4258"><text:s/></text:span><text:span text:style-name="T4259">de</text:span><text:span text:style-name="T4260"><text:s/></text:span>fecha<text:s/><text:span text:style-name="T4261"><text:s/></text:span>01/02/2023,<text:s/><text:span text:style-name="T4262"><text:s/></text:span>por<text:span text:style-name="T4263"><text:s/></text:span><text:span text:style-name="T4264">importe</text:span><text:span text:style-name="T4265"><text:s/></text:span><text:span text:style-name="T4266">de</text:span><text:span text:style-name="T4267"><text:s/></text:span><text:span text:style-name="T4268">8.777,70€,</text:span><text:span text:style-name="T4269"><text:s/></text:span><text:span text:style-name="T4270">con</text:span><text:span text:style-name="T4271"><text:s/></text:span><text:span text:style-name="T4272">cargo</text:span><text:span text:style-name="T4273"><text:s/></text:span>a<text:span text:style-name="T4274"><text:s/></text:span><text:span text:style-name="T4275">la</text:span><text:span text:style-name="T4276"><text:s/></text:span><text:span text:style-name="T4277">partida</text:span><text:span text:style-name="T4278"><text:s/></text:span><text:span text:style-name="T4279">presupuestaria</text:span><text:span text:style-name="T4280"><text:s/></text:span>5510.3340Ñ.22609,<text:span text:style-name="T4281"><text:s/></text:span><text:span text:style-name="T4282">para</text:span><text:span text:style-name="T4283"><text:s/></text:span><text:span text:style-name="T4284">el</text:span><text:span text:style-name="T4285"><text:s/></text:span><text:span text:style-name="T4286">que</text:span><text:span text:style-name="T4287"><text:s/></text:span>se<text:span text:style-name="T4288"><text:s/></text:span><text:span text:style-name="T4289">ha</text:span><text:span text:style-name="T4290"><text:s/></text:span><text:span text:style-name="T4291">solicitado el</text:span><text:span text:style-name="T4292"><text:s/></text:span>RC con<text:span text:style-name="T4293"><text:s/></text:span>número<text:span text:style-name="T4294"><text:s/></text:span><text:span text:style-name="T4295">de</text:span><text:span text:style-name="T4296"><text:s/></text:span><text:span text:style-name="T4297">referencia 22023000459</text:span><text:span text:style-name="T4298"><text:s/></text:span>y<text:span text:style-name="T4299"><text:s/></text:span>número<text:span text:style-name="T4300"><text:s/></text:span><text:span text:style-name="T4301">de</text:span><text:span text:style-name="T4302"><text:s/></text:span>operación<text:span text:style-name="T4303"><text:s/></text:span><text:span text:style-name="T4304">220230000291.</text:span></text:p>
                        </text:list-item>
                        <text:list-item>
                          <text:p text:style-name="P4305">ESTUDIOS<text:span text:style-name="T4306"><text:s/></text:span>MULTITRACK,<text:span text:style-name="T4307"><text:s/></text:span><text:span text:style-name="T4308">SL</text:span><text:span text:style-name="T4309"><text:s/></text:span>con<text:span text:style-name="T4310"><text:s/></text:span><text:span text:style-name="T4311">CIF</text:span><text:span text:style-name="T4312"><text:s/></text:span>B38456141<text:span text:style-name="T4313"><text:s/></text:span><text:span text:style-name="T4314">de</text:span><text:span text:style-name="T4315"><text:s/></text:span><text:span text:style-name="T4316">la</text:span><text:span text:style-name="T4317"><text:s/></text:span>factura<text:span text:style-name="T4318"><text:s/></text:span>con<text:span text:style-name="T4319"><text:s/></text:span>número<text:span text:style-name="T4320"><text:s/></text:span><text:span text:style-name="T4321">de</text:span><text:span text:style-name="T4322"><text:s/></text:span><text:span text:style-name="T4323">registro</text:span><text:span text:style-name="T4324"><text:s/></text:span><text:span text:style-name="T4325">de</text:span><text:span text:style-name="T4326"><text:s/></text:span>contabilidad<text:span text:style-name="T4327"><text:s/></text:span><text:span text:style-name="T4328">2023/238,</text:span><text:span text:style-name="T4329"><text:s/></text:span><text:span text:style-name="T4330">de</text:span><text:span text:style-name="T4331"><text:s/></text:span>fecha<text:span text:style-name="T4332"><text:s/></text:span><text:span text:style-name="T4333">30/01/2023,</text:span><text:span text:style-name="T4334"><text:s/></text:span>por<text:span text:style-name="T4335"><text:s/></text:span>importe<text:span text:style-name="T4336"><text:s/></text:span><text:span text:style-name="T4337">de</text:span><text:span text:style-name="T4338"><text:s/></text:span><text:span text:style-name="T4339">4.108,80€,</text:span><text:span text:style-name="T4340"><text:s/></text:span>con<text:span text:style-name="T4341"><text:s/></text:span><text:span text:style-name="T4342">cargo</text:span><text:span text:style-name="T4343"><text:s/></text:span>a<text:span text:style-name="T4344"><text:s/></text:span>la<text:span text:style-name="T4345"><text:s/></text:span><text:span text:style-name="T4346">partida</text:span><text:span text:style-name="T4347"><text:s/></text:span><text:span text:style-name="T4348">presupuestaria</text:span><text:span text:style-name="T4349"><text:s/></text:span>5510.3300A.22906,<text:span text:style-name="T4350"><text:s/></text:span>para<text:span text:style-name="T4351"><text:s/></text:span><text:span text:style-name="T4352">el</text:span><text:span text:style-name="T4353"><text:s/></text:span><text:span text:style-name="T4354">que</text:span><text:span text:style-name="T4355"><text:s/></text:span>se<text:span text:style-name="T4356"><text:s/></text:span><text:span text:style-name="T4357">ha</text:span><text:span text:style-name="T4358"><text:s/></text:span><text:span text:style-name="T4359">solicitado</text:span><text:span text:style-name="T4360"><text:s/></text:span><text:span text:style-name="T4361">el</text:span><text:span text:style-name="T4362"><text:s/></text:span>RC<text:span text:style-name="T4363"><text:s/></text:span><text:span text:style-name="T4364">con</text:span><text:span text:style-name="T4365"><text:s/></text:span>número<text:span text:style-name="T4366"><text:s/></text:span><text:span text:style-name="T4367">de</text:span><text:span text:style-name="T4368"><text:s/></text:span><text:span text:style-name="T4369">referencia</text:span><text:span text:style-name="T4370"><text:s/></text:span><text:span text:style-name="T4371">22023000460</text:span><text:span text:style-name="T4372"><text:s/></text:span>y<text:span text:style-name="T4373"><text:s/></text:span>número<text:span text:style-name="T4374"><text:s/></text:span><text:span text:style-name="T4375">de</text:span><text:span text:style-name="T4376"><text:s/></text:span>operación<text:span text:style-name="T4377"><text:s/></text:span>220230000292.</text:p>
                        </text:list-item>
                        <text:list-item>
                          <text:p text:style-name="P4378">CARMEN<text:span text:style-name="T4379"><text:s/></text:span>GLORIA<text:span text:style-name="T4380"><text:s/></text:span>SANTANA<text:span text:style-name="T4381"><text:s/></text:span>RODRÍGUEZ<text:span text:style-name="T4382"><text:s/></text:span>con<text:span text:style-name="T4383"><text:s/></text:span>DNI<text:span text:style-name="T4384"><text:s/></text:span><text:span text:style-name="T4385">52833484T de</text:span><text:span text:style-name="T4386"><text:s/></text:span><text:span text:style-name="T4387">la</text:span><text:span text:style-name="T4388"><text:s/></text:span>factura<text:span text:style-name="T4389"><text:s/></text:span><text:span text:style-name="T4390">con</text:span><text:span text:style-name="T4391"><text:s/></text:span>número<text:span text:style-name="T4392"><text:s/></text:span><text:span text:style-name="T4393">de</text:span><text:span text:style-name="T4394"><text:s/></text:span><text:span text:style-name="T4395">registro</text:span><text:span text:style-name="T4396"><text:s/></text:span><text:span text:style-name="T4397">de</text:span><text:span text:style-name="T4398"><text:s/></text:span>contabilidad<text:span text:style-name="T4399"><text:s/></text:span><text:span text:style-name="T4400">2023/244,</text:span><text:span text:style-name="T4401"><text:s/></text:span><text:span text:style-name="T4402">de</text:span><text:span text:style-name="T4403"><text:s/></text:span>fecha<text:span text:style-name="T4404"><text:s/></text:span>30/01/2023,<text:span text:style-name="T4405"><text:s/></text:span><text:span text:style-name="T4406">por</text:span><text:span text:style-name="T4407"><text:s/></text:span><text:span text:style-name="T4408">importe</text:span><text:span text:style-name="T4409"><text:s/></text:span><text:span text:style-name="T4410">de</text:span><text:span text:style-name="T4411"><text:s/></text:span><text:span text:style-name="T4412">4.922,00€,</text:span><text:span text:style-name="T4413"><text:s/></text:span>con<text:span text:style-name="T4414"><text:s/></text:span><text:span text:style-name="T4415">cargo</text:span><text:span text:style-name="T4416"><text:s/></text:span>a<text:span text:style-name="T4417"><text:s/></text:span><text:span text:style-name="T4418">la</text:span><text:span text:style-name="T4419"><text:s/></text:span>partida<text:span text:style-name="T4420"><text:s/></text:span><text:span text:style-name="T4421">presupuestaria</text:span><text:span text:style-name="T4422"><text:s/></text:span>5510.3340T.22609,<text:span text:style-name="T4423"><text:s/></text:span><text:span text:style-name="T4424">para</text:span><text:span text:style-name="T4425"><text:s/></text:span><text:span text:style-name="T4426">el</text:span><text:span text:style-name="T4427"><text:s/></text:span><text:span text:style-name="T4428">que</text:span><text:span text:style-name="T4429"><text:s/></text:span>se<text:span text:style-name="T4430"><text:s/></text:span><text:span text:style-name="T4431">ha</text:span><text:span text:style-name="T4432"><text:s/></text:span><text:span text:style-name="T4433">solicitado</text:span><text:span text:style-name="T4434"><text:s/></text:span><text:span text:style-name="T4435">el</text:span><text:span text:style-name="T4436"><text:s/></text:span><text:span text:style-name="T4437">importe</text:span><text:span text:style-name="T4438"><text:s/></text:span>con<text:span text:style-name="T4439"><text:s/></text:span>número<text:span text:style-name="T4440"><text:s/></text:span><text:span text:style-name="T4441">de</text:span><text:span text:style-name="T4442"><text:s/></text:span><text:span text:style-name="T4443">referencia</text:span><text:span text:style-name="T4444"><text:s/></text:span><text:span text:style-name="T4445">22023000446</text:span><text:span text:style-name="T4446"><text:s/></text:span>y<text:span text:style-name="T4447"><text:s/></text:span>número<text:span text:style-name="T4448"><text:s/></text:span><text:span text:style-name="T4449">de</text:span><text:span text:style-name="T4450"><text:s/></text:span><text:span text:style-name="T4451">operación</text:span><text:span text:style-name="T4452"><text:s/></text:span>220230000278.</text:p>
                        </text:list-item>
                        <text:list-item>
                          <text:p text:style-name="P4453"><draw:frame draw:z-index="1984" draw:id="id66" draw:style-name="a66" draw:name="Text Box 32" text:anchor-type="paragraph" svg:x="7.77986in" svg:y="0.8125in" svg:width="0.27778in" svg:height="1.55139in" style:rel-width="scale" style:rel-height="scale"><draw:text-box><text:p text:style-name="P4454"><text:span text:style-name="T4455">NOMBRE:</text:span></text:p><text:p text:style-name="P4456"><text:span text:style-name="T4457">LLEON - LEÓN DE HERNÁNDEZ,LUCÍA GARCÍA MARTÍNEZ, DOLORES ALICIA</text:span></text:p></draw:text-box><svg:title/><svg:desc/></draw:frame>EUROSCENA,<text:span text:style-name="T4458"><text:s/></text:span><text:span text:style-name="T4459">SL</text:span><text:span text:style-name="T4460"><text:s/></text:span><text:span text:style-name="T4461">con</text:span><text:span text:style-name="T4462"><text:s/></text:span><text:span text:style-name="T4463">CIF</text:span><text:span text:style-name="T4464"><text:s/></text:span>B81709685<text:span text:style-name="T4465"><text:s/></text:span><text:span text:style-name="T4466">de</text:span><text:span text:style-name="T4467"><text:s/></text:span><text:span text:style-name="T4468">la</text:span><text:span text:style-name="T4469"><text:s/></text:span>factura<text:span text:style-name="T4470"><text:s/></text:span>con<text:span text:style-name="T4471"><text:s/></text:span>número<text:span text:style-name="T4472"><text:s/></text:span><text:span text:style-name="T4473">de</text:span><text:span text:style-name="T4474"><text:s/></text:span><text:span text:style-name="T4475">registro</text:span><text:span text:style-name="T4476"><text:s/></text:span><text:span text:style-name="T4477">de</text:span><text:span text:style-name="T4478"><text:s/></text:span><text:span text:style-name="T4479">contabilidad</text:span><text:span text:style-name="T4480"><text:s/></text:span>2023/659,<text:span text:style-name="T4481"><text:s/></text:span><text:span text:style-name="T4482">de</text:span><text:span text:style-name="T4483"><text:s/></text:span>fecha<text:span text:style-name="T4484"><text:s/></text:span><text:span text:style-name="T4485">06/03/2023,</text:span><text:span text:style-name="T4486"><text:s/></text:span><text:span text:style-name="T4487">por</text:span><text:span text:style-name="T4488"><text:s/></text:span><text:span text:style-name="T4489">importe</text:span><text:span text:style-name="T4490"><text:s/></text:span><text:span text:style-name="T4491">de</text:span><text:span text:style-name="T4492"><text:s/></text:span>4.313,50€<text:span text:style-name="T4493"><text:s/></text:span>(ATC<text:span text:style-name="T4494"><text:s/></text:span>por<text:span text:style-name="T4495"><text:s/></text:span><text:span text:style-name="T4496">importe</text:span><text:span text:style-name="T4497"><text:s/></text:span><text:span text:style-name="T4498">de</text:span><text:span text:style-name="T4499"><text:s/></text:span><text:span text:style-name="T4500">301,95€),</text:span><text:span text:style-name="T4501"><text:s/></text:span>con<text:span text:style-name="T4502"><text:s/></text:span>cargo<text:span text:style-name="T4503"><text:s/></text:span>a<text:span text:style-name="T4504"><text:s/></text:span>la<text:span text:style-name="T4505"><text:s/></text:span>partida<text:span text:style-name="T4506"><text:s/></text:span><text:span text:style-name="T4507">presupuestaria</text:span><text:span text:style-name="T4508"><text:s/></text:span>5510.3340T.22609,<text:span text:style-name="T4509"><text:s/></text:span>para<text:span text:style-name="T4510"><text:s/></text:span><text:span text:style-name="T4511">el</text:span><text:span text:style-name="T4512"><text:s/></text:span><text:span text:style-name="T4513">que</text:span><text:span text:style-name="T4514"><text:s/></text:span>se<text:span text:style-name="T4515"><text:s/></text:span><text:span text:style-name="T4516">ha</text:span><text:span text:style-name="T4517"><text:s/></text:span><text:span text:style-name="T4518">solicitado</text:span><text:span text:style-name="T4519"><text:s/></text:span><text:span text:style-name="T4520">el</text:span><text:span text:style-name="T4521"><text:s/></text:span>RC<text:span text:style-name="T4522"><text:s/></text:span>con<text:span text:style-name="T4523"><text:s/></text:span>número<text:span text:style-name="T4524"><text:s/></text:span><text:span text:style-name="T4525">de</text:span><text:span text:style-name="T4526"><text:s/></text:span><text:span text:style-name="T4527">referencia</text:span><text:span text:style-name="T4528"><text:s/></text:span><text:span text:style-name="T4529">22023000631</text:span><text:span text:style-name="T4530"><text:s/></text:span>y<text:span text:style-name="T4531"><text:s/></text:span>número<text:span text:style-name="T4532"><text:s/></text:span><text:span text:style-name="T4533">de</text:span><text:span text:style-name="T4534"><text:s/></text:span><text:span text:style-name="T4535">operación</text:span><text:span text:style-name="T4536"><text:s/></text:span><text:span text:style-name="T4537">220230000433.</text:span></text:p>
                        </text:list-item>
                        <text:list-item>
                          <text:p text:style-name="P4538"><text:span text:style-name="T4539">CPE</text:span><text:span text:style-name="T4540"><text:s/></text:span>TV,<text:span text:style-name="T4541"><text:s/></text:span><text:span text:style-name="T4542">SL</text:span><text:span text:style-name="T4543"><text:s/></text:span>con<text:span text:style-name="T4544"><text:s/></text:span><text:span text:style-name="T4545">CIF</text:span><text:span text:style-name="T4546"><text:s/></text:span>B01606029<text:span text:style-name="T4547"><text:s/></text:span><text:span text:style-name="T4548">de</text:span><text:span text:style-name="T4549"><text:s/></text:span>la<text:span text:style-name="T4550"><text:s/></text:span>factura<text:span text:style-name="T4551"><text:s/></text:span>con<text:span text:style-name="T4552"><text:s/></text:span>número<text:span text:style-name="T4553"><text:s/></text:span><text:span text:style-name="T4554">de</text:span><text:span text:style-name="T4555"><text:s/></text:span><text:span text:style-name="T4556">registro</text:span><text:span text:style-name="T4557"><text:s/></text:span><text:span text:style-name="T4558">de</text:span><text:span text:style-name="T4559"><text:s/></text:span><text:span text:style-name="T4560">contabilidad</text:span><text:span text:style-name="T4561"><text:s/></text:span><text:span text:style-name="T4562">2023/623,</text:span><text:span text:style-name="T4563"><text:s/></text:span><text:span text:style-name="T4564">de</text:span><text:span text:style-name="T4565"><text:s/></text:span>fecha<text:span text:style-name="T4566"><text:s/></text:span><text:span text:style-name="T4567">03/03/2023,</text:span><text:span text:style-name="T4568"><text:s/></text:span>por<text:span text:style-name="T4569"><text:s/></text:span><text:span text:style-name="T4570">importe</text:span><text:span text:style-name="T4571"><text:s/></text:span><text:span text:style-name="T4572">de</text:span><text:span text:style-name="T4573"><text:s/></text:span><text:span text:style-name="T4574">5.000,00€,</text:span><text:span text:style-name="T4575"><text:s/></text:span>con<text:span text:style-name="T4576"><text:s/></text:span>cargo<text:span text:style-name="T4577"><text:s/></text:span>a<text:span text:style-name="T4578"><text:s/></text:span>la<text:span text:style-name="T4579"><text:s/></text:span><text:span text:style-name="T4580">partida</text:span><text:span text:style-name="T4581"><text:s/></text:span><text:span text:style-name="T4582">presupuestaria</text:span><text:span text:style-name="T4583"><text:s/></text:span>5510.3340Ñ.22609,<text:span text:style-name="T4584"><text:s/></text:span><text:span text:style-name="T4585">para</text:span><text:span text:style-name="T4586"><text:s/></text:span><text:span text:style-name="T4587">el</text:span><text:span text:style-name="T4588"><text:s/></text:span>que<text:span text:style-name="T4589"><text:s/></text:span>se<text:span text:style-name="T4590"><text:s/></text:span><text:span text:style-name="T4591">ha</text:span><text:span text:style-name="T4592"><text:s/></text:span><text:span text:style-name="T4593">solicitado</text:span><text:span text:style-name="T4594"><text:s/></text:span><text:span text:style-name="T4595">el</text:span><text:span text:style-name="T4596"><text:s/></text:span>RC<text:span text:style-name="T4597"><text:s/></text:span>con<text:span text:style-name="T4598"><text:s/></text:span>número<text:span text:style-name="T4599"><text:s/></text:span><text:span text:style-name="T4600">de</text:span><text:span text:style-name="T4601"><text:s/></text:span><text:span text:style-name="T4602">referencia</text:span><text:span text:style-name="T4603"><text:s/></text:span>22023000678<text:span text:style-name="T4604"><text:s/></text:span>y<text:span text:style-name="T4605"><text:s/></text:span>número<text:span text:style-name="T4606"><text:s/></text:span><text:span text:style-name="T4607">de</text:span><text:span text:style-name="T4608"><text:s/></text:span>operación<text:span text:style-name="T4609"><text:s/></text:span>220230000479.</text:p>
                        </text:list-item>
                        <text:list-item>
                          <text:p text:style-name="P4610">SANTIAGO<text:span text:style-name="T4611"><text:s/></text:span><text:span text:style-name="T4612">MARRERO</text:span><text:span text:style-name="T4613"><text:s/></text:span>MONTESDEOCA<text:span text:style-name="T4614"><text:s/></text:span>con<text:span text:style-name="T4615"><text:s/></text:span>DNI<text:span text:style-name="T4616"><text:s/></text:span><text:span text:style-name="T4617">44300118W</text:span><text:span text:style-name="T4618"><text:s/></text:span><text:span text:style-name="T4619">de</text:span><text:span text:style-name="T4620"><text:s/></text:span><text:span text:style-name="T4621">la</text:span><text:span text:style-name="T4622"><text:s/></text:span>factura<text:span text:style-name="T4623"><text:s/></text:span>con<text:span text:style-name="T4624"><text:s/></text:span>número<text:span text:style-name="T4625"><text:s/></text:span><text:span text:style-name="T4626">de</text:span><text:span text:style-name="T4627"><text:s/></text:span><text:span text:style-name="T4628">registro</text:span><text:span text:style-name="T4629"><text:s/></text:span><text:span text:style-name="T4630">de</text:span><text:span text:style-name="T4631"><text:s/></text:span>contabilidad<text:span text:style-name="T4632"><text:s/></text:span><text:span text:style-name="T4633">2023/438,</text:span><text:span text:style-name="T4634"><text:s/></text:span><text:span text:style-name="T4635">de</text:span><text:span text:style-name="T4636"><text:s/></text:span>fecha<text:span text:style-name="T4637"><text:s/></text:span>15/02/2023,<text:span text:style-name="T4638"><text:s/></text:span><text:span text:style-name="T4639">por</text:span><text:span text:style-name="T4640"><text:s/></text:span><text:span text:style-name="T4641">importe</text:span><text:span text:style-name="T4642"><text:s/></text:span><text:span text:style-name="T4643">de</text:span><text:span text:style-name="T4644"><text:s/></text:span><text:span text:style-name="T4645">2.150,89€,</text:span><text:span text:style-name="T4646"><text:s/></text:span>con<text:span text:style-name="T4647"><text:s/></text:span><text:span text:style-name="T4648">cargo</text:span><text:span text:style-name="T4649"><text:s/></text:span>a<text:span text:style-name="T4650"><text:s/></text:span><text:span text:style-name="T4651">la</text:span><text:span text:style-name="T4652"><text:s/></text:span><text:span text:style-name="T4653">partida</text:span><text:span text:style-name="T4654"><text:s/></text:span><text:span text:style-name="T4655">presupuestaria</text:span><text:span text:style-name="T4656"><text:s/></text:span><text:span text:style-name="T4657">5510.3300A.22609,</text:span><text:span text:style-name="T4658"><text:s/></text:span><text:span text:style-name="T4659">para</text:span><text:span text:style-name="T4660"><text:s/></text:span><text:span text:style-name="T4661">el</text:span><text:span text:style-name="T4662"><text:s/></text:span>que<text:span text:style-name="T4663"><text:s/></text:span>se<text:span text:style-name="T4664"><text:s/></text:span><text:span text:style-name="T4665">ha</text:span><text:span text:style-name="T4666"><text:s/></text:span><text:span text:style-name="T4667">solicitado</text:span><text:span text:style-name="T4668"><text:s/></text:span><text:span text:style-name="T4669">el</text:span><text:span text:style-name="T4670"><text:s/></text:span>RC<text:span text:style-name="T4671"><text:s/></text:span>con<text:span text:style-name="T4672"><text:s/></text:span>número<text:span text:style-name="T4673"><text:s/></text:span><text:span text:style-name="T4674">de</text:span><text:span text:style-name="T4675"><text:s/></text:span>referencia<text:span text:style-name="T4676"><text:s/></text:span><text:span text:style-name="T4677">22023001662</text:span><text:span text:style-name="T4678"><text:s/></text:span>y<text:span text:style-name="T4679"><text:s/></text:span>número<text:span text:style-name="T4680"><text:s/></text:span><text:span text:style-name="T4681">de</text:span><text:span text:style-name="T4682"><text:s/></text:span>operación<text:span text:style-name="T4683"><text:s/></text:span>220230000676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8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95"><draw:frame draw:z-index="2224" draw:id="id70" draw:style-name="a70" draw:name="Text Box 31" text:anchor-type="paragraph" svg:x="7.86319in" svg:y="0.38264in" svg:width="0.19444in" svg:height="2.08889in" style:rel-width="scale" style:rel-height="scale"><draw:text-box><text:p text:style-name="P4696"><text:span text:style-name="T4697">384D701BDF813158628CBC8AB6A6962069DF5400 FFBDEEA1CED9E395715339BB768330D3CC2EDAE0</text:span></text:p></draw:text-box><svg:title/><svg:desc/></draw:frame><text:span text:style-name="T4698">FÉLIX</text:span><text:span text:style-name="T4699"><text:s/></text:span>MATEO<text:span text:style-name="T4700"><text:s/></text:span>SINTES<text:span text:style-name="T4701"><text:s/></text:span>con<text:span text:style-name="T4702"><text:s/></text:span>DNI<text:span text:style-name="T4703"><text:s/></text:span><text:span text:style-name="T4704">44741086Z</text:span><text:span text:style-name="T4705"><text:s/></text:span><text:span text:style-name="T4706">de</text:span><text:span text:style-name="T4707"><text:s/></text:span>la<text:span text:style-name="T4708"><text:s/></text:span>factura<text:span text:style-name="T4709"><text:s/></text:span>con<text:span text:style-name="T4710"><text:s/></text:span><text:span text:style-name="T4711">número</text:span><text:span text:style-name="T4712"><text:s/></text:span><text:span text:style-name="T4713">de</text:span><text:span text:style-name="T4714"><text:s/></text:span><text:span text:style-name="T4715">registro</text:span><text:span text:style-name="T4716"><text:s/></text:span><text:span text:style-name="T4717">de</text:span><text:span text:style-name="T4718"><text:s/></text:span><text:span text:style-name="T4719">contabilidad</text:span><text:span text:style-name="T4720"><text:s/></text:span><text:span text:style-name="T4721">2023/513,</text:span><text:span text:style-name="T4722"><text:s/></text:span><text:span text:style-name="T4723">de</text:span><text:span text:style-name="T4724"><text:s/></text:span>fecha<text:span text:style-name="T4725"><text:s/></text:span><text:span text:style-name="T4726">17/02/2023,</text:span><text:span text:style-name="T4727"><text:s/></text:span>por<text:span text:style-name="T4728"><text:s/></text:span><text:span text:style-name="T4729">importe</text:span><text:span text:style-name="T4730"><text:s/></text:span><text:span text:style-name="T4731">de</text:span><text:span text:style-name="T4732"><text:s/></text:span><text:span text:style-name="T4733">13.470,59€,</text:span><text:span text:style-name="T4734"><text:s/></text:span>con<text:span text:style-name="T4735"><text:s/></text:span>cargo<text:span text:style-name="T4736"><text:s/></text:span>a<text:span text:style-name="T4737"><text:s/></text:span>las<text:span text:style-name="T4738"><text:s/></text:span><text:span text:style-name="T4739">partidas</text:span><text:span text:style-name="T4740"><text:s/></text:span><text:span text:style-name="T4741">presupuestaria</text:span><text:span text:style-name="T4742"><text:s/></text:span><text:span text:style-name="T4743">5510.3300A.22609,</text:span><text:span text:style-name="T4744"><text:s/></text:span><text:span text:style-name="T4745">5510.3340Ñ.22609</text:span><text:span text:style-name="T4746"><text:s/></text:span>y<text:span text:style-name="T4747"><text:s/></text:span><text:span text:style-name="T4748">5510.3340T.22609,</text:span><text:span text:style-name="T4749"><text:s/></text:span><text:span text:style-name="T4750">para</text:span><text:span text:style-name="T4751"><text:s/></text:span><text:span text:style-name="T4752">el</text:span><text:span text:style-name="T4753"><text:s/></text:span>que<text:span text:style-name="T4754"><text:s/></text:span>se<text:span text:style-name="T4755"><text:s/></text:span><text:span text:style-name="T4756">ha</text:span><text:span text:style-name="T4757"><text:s/></text:span><text:span text:style-name="T4758">solicitados</text:span><text:span text:style-name="T4759"><text:s/></text:span>los<text:span text:style-name="T4760"><text:s/></text:span>RC<text:span text:style-name="T4761"><text:s/></text:span>con<text:span text:style-name="T4762"><text:s/></text:span>número<text:span text:style-name="T4763"><text:s/></text:span><text:span text:style-name="T4764">de</text:span><text:span text:style-name="T4765"><text:s/></text:span><text:span text:style-name="T4766">referencia,</text:span><text:span text:style-name="T4767"><text:s/></text:span>22023001739,<text:span text:style-name="T4768"><text:s/></text:span><text:span text:style-name="T4769">22023001740</text:span><text:span text:style-name="T4770"><text:s/></text:span>y<text:span text:style-name="T4771"><text:s/></text:span><text:span text:style-name="T4772">22023001741</text:span><text:span text:style-name="T4773"><text:s/></text:span>y<text:span text:style-name="T4774"><text:s/></text:span>número<text:span text:style-name="T4775"><text:s/></text:span><text:span text:style-name="T4776">de</text:span><text:span text:style-name="T4777"><text:s/></text:span><text:span text:style-name="T4778">operación</text:span><text:span text:style-name="T4779"><text:s/></text:span>220230001048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80"/>
      <text:p text:style-name="P4781"/>
      <text:p text:style-name="P4782"><draw:frame draw:z-index="2176" draw:id="id71" draw:style-name="a71" draw:name="Text Box 30" text:anchor-type="paragraph" svg:x="7.77986in" svg:y="0.24653in" svg:width="0.11111in" svg:height="1.84792in" style:rel-width="scale" style:rel-height="scale"><draw:text-box><text:p text:style-name="P4783"><text:span text:style-name="T4784">FECHA DE FIRMA: <text:s/></text:span><text:span text:style-name="T4785"><text:s/></text:span><text:span text:style-name="T4786">HASH DEL CERTIFICADO:</text:span></text:p></draw:text-box><svg:title/><svg:desc/></draw:frame><draw:frame draw:z-index="2248" draw:id="id72" draw:style-name="a72" draw:name="Text Box 29" text:anchor-type="paragraph" svg:x="8.11528in" svg:y="0.20486in" svg:width="0.125in" svg:height="6.62569in" style:rel-width="scale" style:rel-height="scale"><draw:text-box><text:p text:style-name="P4787"><text:span text:style-name="T4788">Firmado Digitalmente en el Cabildo de Fuerteventura - https://sede.cabildofuer.es - Código Seguro de Verificación: 35600IDOC2AD6EE74E15614D40AE</text:span></text:p></draw:text-box><svg:title/><svg:desc/></draw:frame><text:span text:style-name="T4789">SEGUNDO.-</text:span><text:span text:style-name="T4790"><text:s/></text:span><text:span text:style-name="T4791">Autorizar,</text:span><text:span text:style-name="T4792"><text:s/></text:span><text:span text:style-name="T4793">Disponer</text:span><text:span text:style-name="T4794"><text:s/></text:span><text:span text:style-name="T4795">el</text:span><text:span text:style-name="T4796"><text:s/></text:span>gasto,<text:span text:style-name="T4797"><text:s/></text:span>Reconocer<text:span text:style-name="T4798"><text:s/></text:span><text:span text:style-name="T4799">la</text:span><text:span text:style-name="T4800"><text:s/></text:span>Obligación<text:span text:style-name="T4801"><text:s/></text:span>y<text:span text:style-name="T4802"><text:s/></text:span>Ordenar<text:span text:style-name="T4803"><text:s/></text:span><text:span text:style-name="T4804">el</text:span><text:span text:style-name="T4805"><text:s/></text:span>Pago<text:span text:style-name="T4806"><text:s/></text:span>a<text:span text:style-name="T4807"><text:s/></text:span><text:span text:style-name="T4808">favor</text:span><text:span text:style-name="T4809"><text:s/></text:span><text:span text:style-name="T4810">de</text:span><text:span text:style-name="T4811"><text:s/></text:span><text:span text:style-name="T4812">los</text:span><text:span text:style-name="T4813"><text:s/></text:span><text:span text:style-name="T4814">siguientes</text:span><text:span text:style-name="T4815"><text:s/></text:span>terceros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16">ARIEL<text:span text:style-name="T4817"><text:s/></text:span>HERNÁNDEZ<text:span text:style-name="T4818"><text:s/></text:span>NÚÑEZ con<text:span text:style-name="T4819"><text:s/></text:span>DNI<text:span text:style-name="T4820"><text:s/></text:span>54117938L<text:span text:style-name="T4821"><text:s/></text:span><text:span text:style-name="T4822">de</text:span><text:span text:style-name="T4823"><text:s/></text:span><text:span text:style-name="T4824">la<text:s/></text:span>factura<text:span text:style-name="T4825"><text:s/></text:span>con<text:span text:style-name="T4826"><text:s/></text:span>número<text:span text:style-name="T4827"><text:s/></text:span><text:span text:style-name="T4828">de registro</text:span><text:span text:style-name="T4829"><text:s/></text:span><text:span text:style-name="T4830">de</text:span><text:span text:style-name="T4831"><text:s/></text:span><text:span text:style-name="T4832">contabilidad</text:span><text:span text:style-name="T4833"><text:s/></text:span><text:span text:style-name="T4834">2023/171,</text:span><text:span text:style-name="T4835"><text:s/></text:span><text:span text:style-name="T4836">de</text:span><text:span text:style-name="T4837"><text:s/></text:span>fecha<text:span text:style-name="T4838"><text:s/></text:span><text:span text:style-name="T4839">19/01/2023,</text:span><text:span text:style-name="T4840"><text:s/></text:span>por<text:span text:style-name="T4841"><text:s/></text:span><text:span text:style-name="T4842">importe</text:span><text:span text:style-name="T4843"><text:s/></text:span><text:span text:style-name="T4844">de</text:span><text:span text:style-name="T4845"><text:s/></text:span><text:span text:style-name="T4846">11.723,99€,</text:span><text:span text:style-name="T4847"><text:s/></text:span>con<text:span text:style-name="T4848"><text:s/></text:span>cargo<text:span text:style-name="T4849"><text:s/></text:span>a<text:span text:style-name="T4850"><text:s/></text:span>las<text:span text:style-name="T4851"><text:s/></text:span><text:span text:style-name="T4852">partidas</text:span><text:span text:style-name="T4853"><text:s/></text:span><text:span text:style-name="T4854">presupuestarias</text:span><text:span text:style-name="T4855"><text:s/></text:span><text:span text:style-name="T4856">5510.3340Ñ.22609</text:span><text:span text:style-name="T4857"><text:s/></text:span>y<text:span text:style-name="T4858"><text:s/></text:span>5510.3340T.22609,<text:span text:style-name="T4859"><text:s/></text:span><text:span text:style-name="T4860">para</text:span><text:span text:style-name="T4861"><text:s/>el</text:span><text:span text:style-name="T4862"><text:s/></text:span>que<text:span text:style-name="T4863"><text:s/></text:span>se<text:span text:style-name="T4864"><text:s/></text:span><text:span text:style-name="T4865">ha</text:span><text:span text:style-name="T4866"><text:s/></text:span><text:span text:style-name="T4867">solicitado</text:span><text:span text:style-name="T4868"><text:s/></text:span><text:span text:style-name="T4869">los</text:span><text:span text:style-name="T4870"><text:s/></text:span>RC<text:span text:style-name="T4871"><text:s/></text:span>con<text:span text:style-name="T4872"><text:s/></text:span>número<text:span text:style-name="T4873"><text:s/></text:span><text:span text:style-name="T4874">de</text:span><text:span text:style-name="T4875"><text:s/></text:span><text:span text:style-name="T4876">referencia</text:span><text:span text:style-name="T4877"><text:s/></text:span><text:span text:style-name="T4878">22023000071</text:span><text:span text:style-name="T4879"><text:s/></text:span>y<text:span text:style-name="T4880"><text:s/></text:span><text:span text:style-name="T4881">22023000072</text:span><text:span text:style-name="T4882"><text:s/></text:span>y<text:span text:style-name="T4883"><text:s/></text:span>número<text:span text:style-name="T4884"><text:s/></text:span><text:span text:style-name="T4885">de</text:span><text:span text:style-name="T4886"><text:s/></text:span><text:span text:style-name="T4887">operación</text:span><text:span text:style-name="T4888"><text:s/></text:span>220230000044.</text:p>
                        </text:list-item>
                        <text:list-item>
                          <text:p text:style-name="P4889"><draw:frame draw:z-index="2200" draw:id="id73" draw:style-name="a73" draw:name="Text Box 28" text:anchor-type="paragraph" svg:x="7.86319in" svg:y="0.36319in" svg:width="0.19444in" svg:height="0.44514in" style:rel-width="scale" style:rel-height="scale"><draw:text-box><text:p text:style-name="P4890"><text:span text:style-name="T4891">19/09/2023</text:span></text:p><text:p text:style-name="P4892"><text:span text:style-name="T4893">19/09/2023</text:span></text:p></draw:text-box><svg:title/><svg:desc/></draw:frame><text:span text:style-name="T4894">MAKARON</text:span><text:span text:style-name="T4895"><text:s/></text:span>GESTION<text:span text:style-name="T4896"><text:s/></text:span>Y<text:span text:style-name="T4897"><text:s/></text:span>PROYECTOS<text:span text:style-name="T4898"><text:s/></text:span>CULTURALES,<text:span text:style-name="T4899"><text:s/></text:span><text:span text:style-name="T4900">SL</text:span><text:span text:style-name="T4901"><text:s/></text:span>con<text:span text:style-name="T4902"><text:s/></text:span><text:span text:style-name="T4903">CIF</text:span><text:span text:style-name="T4904"><text:s/></text:span>B38689733<text:span text:style-name="T4905"><text:s/></text:span><text:span text:style-name="T4906">de</text:span><text:span text:style-name="T4907"><text:s/></text:span>la<text:span text:style-name="T4908"><text:s/></text:span>factura<text:span text:style-name="T4909"><text:s/></text:span>con<text:span text:style-name="T4910"><text:s/></text:span>número<text:span text:style-name="T4911"><text:s/></text:span><text:span text:style-name="T4912">de</text:span><text:span text:style-name="T4913"><text:s/></text:span><text:span text:style-name="T4914">registro</text:span><text:span text:style-name="T4915"><text:s/></text:span><text:span text:style-name="T4916">de</text:span><text:span text:style-name="T4917"><text:s/></text:span><text:span text:style-name="T4918">contabilidad</text:span><text:span text:style-name="T4919"><text:s/></text:span><text:span text:style-name="T4920">2023/262,</text:span><text:span text:style-name="T4921"><text:s/></text:span><text:span text:style-name="T4922">de</text:span><text:span text:style-name="T4923"><text:s/></text:span>fecha<text:s/><text:span text:style-name="T4924"><text:s/></text:span>01/02/2023,<text:s/><text:span text:style-name="T4925"><text:s/></text:span>por<text:span text:style-name="T4926"><text:s/></text:span><text:span text:style-name="T4927">importe</text:span><text:span text:style-name="T4928"><text:s/></text:span><text:span text:style-name="T4929">de</text:span><text:span text:style-name="T4930"><text:s/></text:span><text:span text:style-name="T4931">8.777,70€,</text:span><text:span text:style-name="T4932"><text:s/></text:span><text:span text:style-name="T4933">con</text:span><text:span text:style-name="T4934"><text:s/></text:span><text:span text:style-name="T4935">cargo</text:span><text:span text:style-name="T4936"><text:s/></text:span>a<text:span text:style-name="T4937"><text:s/></text:span><text:span text:style-name="T4938">la</text:span><text:span text:style-name="T4939"><text:s/></text:span><text:span text:style-name="T4940">partida</text:span><text:span text:style-name="T4941"><text:s/></text:span><text:span text:style-name="T4942">presupuestaria</text:span><text:span text:style-name="T4943"><text:s/></text:span>5510.3340Ñ.22609,<text:span text:style-name="T4944"><text:s/></text:span><text:span text:style-name="T4945">para</text:span><text:span text:style-name="T4946"><text:s/></text:span><text:span text:style-name="T4947">el</text:span><text:span text:style-name="T4948"><text:s/></text:span><text:span text:style-name="T4949">que</text:span><text:span text:style-name="T4950"><text:s/></text:span>se<text:span text:style-name="T4951"><text:s/></text:span><text:span text:style-name="T4952">ha</text:span><text:span text:style-name="T4953"><text:s/></text:span><text:span text:style-name="T4954">solicitado el</text:span><text:span text:style-name="T4955"><text:s/></text:span>RC con<text:span text:style-name="T4956"><text:s/></text:span>número<text:span text:style-name="T4957"><text:s/></text:span><text:span text:style-name="T4958">de</text:span><text:span text:style-name="T4959"><text:s/></text:span><text:span text:style-name="T4960">referencia 22023000459</text:span><text:span text:style-name="T4961"><text:s/></text:span>y<text:span text:style-name="T4962"><text:s/></text:span>número<text:span text:style-name="T4963"><text:s/></text:span><text:span text:style-name="T4964">de</text:span><text:span text:style-name="T4965"><text:s/></text:span>operación<text:span text:style-name="T4966"><text:s/></text:span><text:span text:style-name="T4967">220230000291.</text:span></text:p>
                        </text:list-item>
                        <text:list-item>
                          <text:p text:style-name="P4968">ESTUDIOS<text:span text:style-name="T4969"><text:s/></text:span>MULTITRACK,<text:span text:style-name="T4970"><text:s/></text:span><text:span text:style-name="T4971">SL</text:span><text:span text:style-name="T4972"><text:s/></text:span>con<text:span text:style-name="T4973"><text:s/></text:span><text:span text:style-name="T4974">CIF</text:span><text:span text:style-name="T4975"><text:s/></text:span>B38456141<text:span text:style-name="T4976"><text:s/></text:span><text:span text:style-name="T4977">de</text:span><text:span text:style-name="T4978"><text:s/></text:span><text:span text:style-name="T4979">la</text:span><text:span text:style-name="T4980"><text:s/></text:span>factura<text:span text:style-name="T4981"><text:s/></text:span>con<text:span text:style-name="T4982"><text:s/></text:span>número<text:span text:style-name="T4983"><text:s/></text:span><text:span text:style-name="T4984">de</text:span><text:span text:style-name="T4985"><text:s/></text:span><text:span text:style-name="T4986">registro</text:span><text:span text:style-name="T4987"><text:s/></text:span><text:span text:style-name="T4988">de</text:span><text:span text:style-name="T4989"><text:s/></text:span>contabilidad<text:span text:style-name="T4990"><text:s/></text:span><text:span text:style-name="T4991">2023/238,</text:span><text:span text:style-name="T4992"><text:s/></text:span><text:span text:style-name="T4993">de</text:span><text:span text:style-name="T4994"><text:s/></text:span>fecha<text:span text:style-name="T4995"><text:s/></text:span><text:span text:style-name="T4996">30/01/2023,</text:span><text:span text:style-name="T4997"><text:s/></text:span>por<text:span text:style-name="T4998"><text:s/></text:span>importe<text:span text:style-name="T4999"><text:s/></text:span><text:span text:style-name="T5000">de</text:span><text:span text:style-name="T5001"><text:s/></text:span><text:span text:style-name="T5002">4.108,80€,</text:span><text:span text:style-name="T5003"><text:s/></text:span>con<text:span text:style-name="T5004"><text:s/></text:span><text:span text:style-name="T5005">cargo</text:span><text:span text:style-name="T5006"><text:s/></text:span>a<text:span text:style-name="T5007"><text:s/></text:span>la<text:span text:style-name="T5008"><text:s/></text:span><text:span text:style-name="T5009">partida</text:span><text:span text:style-name="T5010"><text:s/></text:span><text:span text:style-name="T5011">presupuestaria</text:span><text:span text:style-name="T5012"><text:s/></text:span>5510.3300A.22906,<text:span text:style-name="T5013"><text:s/></text:span>para<text:span text:style-name="T5014"><text:s/></text:span><text:span text:style-name="T5015">el</text:span><text:span text:style-name="T5016"><text:s/></text:span><text:span text:style-name="T5017">que</text:span><text:span text:style-name="T5018"><text:s/></text:span>se<text:span text:style-name="T5019"><text:s/></text:span><text:span text:style-name="T5020">ha</text:span><text:span text:style-name="T5021"><text:s/></text:span><text:span text:style-name="T5022">solicitado</text:span><text:span text:style-name="T5023"><text:s/></text:span><text:span text:style-name="T5024">el</text:span><text:span text:style-name="T5025"><text:s/></text:span>RC<text:span text:style-name="T5026"><text:s/></text:span><text:span text:style-name="T5027">con</text:span><text:span text:style-name="T5028"><text:s/></text:span>número<text:span text:style-name="T5029"><text:s/></text:span><text:span text:style-name="T5030">de</text:span><text:span text:style-name="T5031"><text:s/></text:span><text:span text:style-name="T5032">referencia</text:span><text:span text:style-name="T5033"><text:s/></text:span><text:span text:style-name="T5034">22023000460</text:span><text:span text:style-name="T5035"><text:s/></text:span>y<text:span text:style-name="T5036"><text:s/></text:span>número<text:span text:style-name="T5037"><text:s/></text:span><text:span text:style-name="T5038">de</text:span><text:span text:style-name="T5039"><text:s/></text:span>operación<text:span text:style-name="T5040"><text:s/></text:span>220230000292.</text:p>
                        </text:list-item>
                        <text:list-item>
                          <text:p text:style-name="P5041">CARMEN<text:span text:style-name="T5042"><text:s/></text:span>GLORIA<text:span text:style-name="T5043"><text:s/></text:span>SANTANA<text:span text:style-name="T5044"><text:s/></text:span>RODRÍGUEZ<text:span text:style-name="T5045"><text:s/></text:span>con<text:span text:style-name="T5046"><text:s/></text:span>DNI<text:span text:style-name="T5047"><text:s/></text:span><text:span text:style-name="T5048">52833484T de</text:span><text:span text:style-name="T5049"><text:s/></text:span><text:span text:style-name="T5050">la</text:span><text:span text:style-name="T5051"><text:s/></text:span>factura<text:span text:style-name="T5052"><text:s/></text:span><text:span text:style-name="T5053">con</text:span><text:span text:style-name="T5054"><text:s/></text:span>número<text:span text:style-name="T5055"><text:s/></text:span><text:span text:style-name="T5056">de</text:span><text:span text:style-name="T5057"><text:s/></text:span><text:span text:style-name="T5058">registro</text:span><text:span text:style-name="T5059"><text:s/></text:span><text:span text:style-name="T5060">de</text:span><text:span text:style-name="T5061"><text:s/></text:span>contabilidad<text:span text:style-name="T5062"><text:s/></text:span><text:span text:style-name="T5063">2023/244,</text:span><text:span text:style-name="T5064"><text:s/></text:span><text:span text:style-name="T5065">de</text:span><text:span text:style-name="T5066"><text:s/></text:span>fecha<text:span text:style-name="T5067"><text:s/></text:span>30/01/2023,<text:span text:style-name="T5068"><text:s/></text:span><text:span text:style-name="T5069">por</text:span><text:span text:style-name="T5070"><text:s/></text:span><text:span text:style-name="T5071">importe</text:span><text:span text:style-name="T5072"><text:s/></text:span><text:span text:style-name="T5073">de</text:span><text:span text:style-name="T5074"><text:s/></text:span><text:span text:style-name="T5075">4.922,00€,</text:span><text:span text:style-name="T5076"><text:s/></text:span>con<text:span text:style-name="T5077"><text:s/></text:span><text:span text:style-name="T5078">cargo</text:span><text:span text:style-name="T5079"><text:s/></text:span>a<text:span text:style-name="T5080"><text:s/></text:span><text:span text:style-name="T5081">la</text:span><text:span text:style-name="T5082"><text:s/></text:span>partida<text:span text:style-name="T5083"><text:s/></text:span><text:span text:style-name="T5084">presupuestaria</text:span><text:span text:style-name="T5085"><text:s/></text:span>5510.3340T.22609,<text:span text:style-name="T5086"><text:s/></text:span><text:span text:style-name="T5087">para</text:span><text:span text:style-name="T5088"><text:s/></text:span><text:span text:style-name="T5089">el</text:span><text:span text:style-name="T5090"><text:s/></text:span><text:span text:style-name="T5091">que</text:span><text:span text:style-name="T5092"><text:s/></text:span>se<text:span text:style-name="T5093"><text:s/></text:span><text:span text:style-name="T5094">ha</text:span><text:span text:style-name="T5095"><text:s/></text:span><text:span text:style-name="T5096">solicitado</text:span><text:span text:style-name="T5097"><text:s/></text:span><text:span text:style-name="T5098">el</text:span><text:span text:style-name="T5099"><text:s/></text:span><text:span text:style-name="T5100">importe</text:span><text:span text:style-name="T5101"><text:s/></text:span>con<text:span text:style-name="T5102"><text:s/></text:span>número<text:span text:style-name="T5103"><text:s/></text:span><text:span text:style-name="T5104">de</text:span><text:span text:style-name="T5105"><text:s/></text:span><text:span text:style-name="T5106">referencia</text:span><text:span text:style-name="T5107"><text:s/></text:span><text:span text:style-name="T5108">22023000446</text:span><text:span text:style-name="T5109"><text:s/></text:span>y<text:span text:style-name="T5110"><text:s/></text:span>número<text:span text:style-name="T5111"><text:s/></text:span><text:span text:style-name="T5112">de</text:span><text:span text:style-name="T5113"><text:s/></text:span><text:span text:style-name="T5114">operación</text:span><text:span text:style-name="T5115"><text:s/></text:span>220230000278.</text:p>
                        </text:list-item>
                        <text:list-item>
                          <text:p text:style-name="P5116"><draw:frame draw:z-index="2152" draw:id="id74" draw:style-name="a74" draw:name="Text Box 27" text:anchor-type="paragraph" svg:x="7.77986in" svg:y="0.19306in" svg:width="0.27778in" svg:height="1.52431in" style:rel-width="scale" style:rel-height="scale"><draw:text-box><text:p text:style-name="P5117"><text:span text:style-name="T5118">PUESTO DE TRABAJO:</text:span></text:p><text:p text:style-name="P5119"><text:span text:style-name="T5120">Secretaria General Acctal. del Pleno Presidenta del Cabildo de Fuerteventura</text:span></text:p></draw:text-box><svg:title/><svg:desc/></draw:frame>EUROSCENA,<text:span text:style-name="T5121"><text:s/></text:span><text:span text:style-name="T5122">SL</text:span><text:span text:style-name="T5123"><text:s/></text:span><text:span text:style-name="T5124">con</text:span><text:span text:style-name="T5125"><text:s/></text:span><text:span text:style-name="T5126">CIF</text:span><text:span text:style-name="T5127"><text:s/></text:span>B81709685<text:span text:style-name="T5128"><text:s/></text:span><text:span text:style-name="T5129">de</text:span><text:span text:style-name="T5130"><text:s/></text:span><text:span text:style-name="T5131">la</text:span><text:span text:style-name="T5132"><text:s/></text:span>factura<text:span text:style-name="T5133"><text:s/></text:span>con<text:span text:style-name="T5134"><text:s/></text:span>número<text:span text:style-name="T5135"><text:s/></text:span><text:span text:style-name="T5136">de</text:span><text:span text:style-name="T5137"><text:s/></text:span><text:span text:style-name="T5138">registro</text:span><text:span text:style-name="T5139"><text:s/></text:span><text:span text:style-name="T5140">de</text:span><text:span text:style-name="T5141"><text:s/></text:span><text:span text:style-name="T5142">contabilidad</text:span><text:span text:style-name="T5143"><text:s/></text:span>2023/659,<text:span text:style-name="T5144"><text:s/></text:span><text:span text:style-name="T5145">de</text:span><text:span text:style-name="T5146"><text:s/></text:span>fecha<text:span text:style-name="T5147"><text:s/></text:span><text:span text:style-name="T5148">06/03/2023,</text:span><text:span text:style-name="T5149"><text:s/></text:span><text:span text:style-name="T5150">por</text:span><text:span text:style-name="T5151"><text:s/></text:span><text:span text:style-name="T5152">importe</text:span><text:span text:style-name="T5153"><text:s/></text:span><text:span text:style-name="T5154">de</text:span><text:span text:style-name="T5155"><text:s/></text:span>4.313,50€<text:span text:style-name="T5156"><text:s/></text:span>(ATC<text:span text:style-name="T5157"><text:s/></text:span>por<text:span text:style-name="T5158"><text:s/></text:span><text:span text:style-name="T5159">importe</text:span><text:span text:style-name="T5160"><text:s/></text:span><text:span text:style-name="T5161">de</text:span><text:span text:style-name="T5162"><text:s/></text:span><text:span text:style-name="T5163">301,95€),</text:span><text:span text:style-name="T5164"><text:s/></text:span>con<text:span text:style-name="T5165"><text:s/></text:span>cargo<text:span text:style-name="T5166"><text:s/></text:span>a<text:span text:style-name="T5167"><text:s/></text:span>la<text:span text:style-name="T5168"><text:s/></text:span>partida<text:span text:style-name="T5169"><text:s/></text:span><text:span text:style-name="T5170">presupuestaria</text:span><text:span text:style-name="T5171"><text:s/></text:span>5510.3340T.22609,<text:span text:style-name="T5172"><text:s/></text:span>para<text:span text:style-name="T5173"><text:s/></text:span><text:span text:style-name="T5174">el</text:span><text:span text:style-name="T5175"><text:s/></text:span><text:span text:style-name="T5176">que</text:span><text:span text:style-name="T5177"><text:s/></text:span>se<text:span text:style-name="T5178"><text:s/></text:span><text:span text:style-name="T5179">ha</text:span><text:span text:style-name="T5180"><text:s/></text:span><text:span text:style-name="T5181">solicitado</text:span><text:span text:style-name="T5182"><text:s/></text:span><text:span text:style-name="T5183">el</text:span><text:span text:style-name="T5184"><text:s/></text:span>RC<text:span text:style-name="T5185"><text:s/></text:span>con<text:span text:style-name="T5186"><text:s/></text:span>número<text:span text:style-name="T5187"><text:s/></text:span><text:span text:style-name="T5188">de</text:span><text:span text:style-name="T5189"><text:s/></text:span><text:span text:style-name="T5190">referencia</text:span><text:span text:style-name="T5191"><text:s/></text:span><text:span text:style-name="T5192">22023000631</text:span><text:span text:style-name="T5193"><text:s/></text:span>y<text:span text:style-name="T5194"><text:s/></text:span>número<text:span text:style-name="T5195"><text:s/></text:span><text:span text:style-name="T5196">de</text:span><text:span text:style-name="T5197"><text:s/></text:span><text:span text:style-name="T5198">operación</text:span><text:span text:style-name="T5199"><text:s/></text:span><text:span text:style-name="T5200">220230000433.</text:span></text:p>
                        </text:list-item>
                        <text:list-item>
                          <text:p text:style-name="P5201"><text:span text:style-name="T5202">CPE</text:span><text:span text:style-name="T5203"><text:s/></text:span>TV,<text:span text:style-name="T5204"><text:s/></text:span><text:span text:style-name="T5205">SL</text:span><text:span text:style-name="T5206"><text:s/></text:span>con<text:span text:style-name="T5207"><text:s/></text:span><text:span text:style-name="T5208">CIF</text:span><text:span text:style-name="T5209"><text:s/></text:span>B01606029<text:span text:style-name="T5210"><text:s/></text:span><text:span text:style-name="T5211">de</text:span><text:span text:style-name="T5212"><text:s/></text:span>la<text:span text:style-name="T5213"><text:s/></text:span>factura<text:span text:style-name="T5214"><text:s/></text:span>con<text:span text:style-name="T5215"><text:s/></text:span>número<text:span text:style-name="T5216"><text:s/></text:span><text:span text:style-name="T5217">de</text:span><text:span text:style-name="T5218"><text:s/></text:span><text:span text:style-name="T5219">registro</text:span><text:span text:style-name="T5220"><text:s/></text:span><text:span text:style-name="T5221">de</text:span><text:span text:style-name="T5222"><text:s/></text:span><text:span text:style-name="T5223">contabilidad</text:span><text:span text:style-name="T5224"><text:s/></text:span><text:span text:style-name="T5225">2023/623,</text:span><text:span text:style-name="T5226"><text:s/></text:span><text:span text:style-name="T5227">de</text:span><text:span text:style-name="T5228"><text:s/></text:span>fecha<text:span text:style-name="T5229"><text:s/></text:span><text:span text:style-name="T5230">03/03/2023,</text:span><text:span text:style-name="T5231"><text:s/></text:span>por<text:span text:style-name="T5232"><text:s/></text:span><text:span text:style-name="T5233">importe</text:span><text:span text:style-name="T5234"><text:s/></text:span><text:span text:style-name="T5235">de</text:span><text:span text:style-name="T5236"><text:s/></text:span><text:span text:style-name="T5237">5.000,00€,</text:span><text:span text:style-name="T5238"><text:s/></text:span>con<text:span text:style-name="T5239"><text:s/></text:span>cargo<text:span text:style-name="T5240"><text:s/></text:span>a<text:span text:style-name="T5241"><text:s/></text:span>la<text:span text:style-name="T5242"><text:s/></text:span><text:span text:style-name="T5243">partida</text:span><text:span text:style-name="T5244"><text:s/></text:span><text:span text:style-name="T5245">presupuestaria</text:span><text:span text:style-name="T5246"><text:s/></text:span>5510.3340Ñ.22609,<text:span text:style-name="T5247"><text:s/></text:span><text:span text:style-name="T5248">para</text:span><text:span text:style-name="T5249"><text:s/></text:span><text:span text:style-name="T5250">el</text:span><text:span text:style-name="T5251"><text:s/></text:span>que<text:span text:style-name="T5252"><text:s/></text:span>se<text:span text:style-name="T5253"><text:s/></text:span><text:span text:style-name="T5254">ha</text:span><text:span text:style-name="T5255"><text:s/></text:span><text:span text:style-name="T5256">solicitado</text:span><text:span text:style-name="T5257"><text:s/></text:span><text:span text:style-name="T5258">el</text:span><text:span text:style-name="T5259"><text:s/></text:span>RC<text:span text:style-name="T5260"><text:s/></text:span>con<text:span text:style-name="T5261"><text:s/></text:span>número<text:span text:style-name="T5262"><text:s/></text:span><text:span text:style-name="T5263">de</text:span><text:span text:style-name="T5264"><text:s/></text:span><text:span text:style-name="T5265">referencia</text:span><text:span text:style-name="T5266"><text:s/></text:span>22023000678<text:span text:style-name="T5267"><text:s/></text:span>y<text:span text:style-name="T5268"><text:s/></text:span>número<text:span text:style-name="T5269"><text:s/></text:span><text:span text:style-name="T5270">de</text:span><text:span text:style-name="T5271"><text:s/></text:span>operación<text:span text:style-name="T5272"><text:s/></text:span>220230000479.</text:p>
                        </text:list-item>
                        <text:list-item>
                          <text:p text:style-name="P5273">SANTIAGO<text:span text:style-name="T5274"><text:s/></text:span><text:span text:style-name="T5275">MARRERO</text:span><text:span text:style-name="T5276"><text:s/></text:span>MONTESDEOCA<text:span text:style-name="T5277"><text:s/></text:span>con<text:span text:style-name="T5278"><text:s/></text:span>DNI<text:span text:style-name="T5279"><text:s/></text:span><text:span text:style-name="T5280">44300118W</text:span><text:span text:style-name="T5281"><text:s/></text:span><text:span text:style-name="T5282">de</text:span><text:span text:style-name="T5283"><text:s/></text:span><text:span text:style-name="T5284">la</text:span><text:span text:style-name="T5285"><text:s/></text:span>factura<text:span text:style-name="T5286"><text:s/></text:span>con<text:span text:style-name="T5287"><text:s/></text:span>número<text:span text:style-name="T5288"><text:s/></text:span><text:span text:style-name="T5289">de</text:span><text:span text:style-name="T5290"><text:s/></text:span><text:span text:style-name="T5291">registro</text:span><text:span text:style-name="T5292"><text:s/></text:span><text:span text:style-name="T5293">de</text:span><text:span text:style-name="T5294"><text:s/></text:span>contabilidad<text:span text:style-name="T5295"><text:s/></text:span><text:span text:style-name="T5296">2023/438,</text:span><text:span text:style-name="T5297"><text:s/></text:span><text:span text:style-name="T5298">de</text:span><text:span text:style-name="T5299"><text:s/></text:span>fecha<text:span text:style-name="T5300"><text:s/></text:span>15/02/2023,<text:span text:style-name="T5301"><text:s/></text:span><text:span text:style-name="T5302">por</text:span><text:span text:style-name="T5303"><text:s/></text:span><text:span text:style-name="T5304">importe</text:span><text:span text:style-name="T5305"><text:s/></text:span><text:span text:style-name="T5306">de</text:span><text:span text:style-name="T5307"><text:s/></text:span><text:span text:style-name="T5308">2.150,89€,</text:span><text:span text:style-name="T5309"><text:s/></text:span>con<text:span text:style-name="T5310"><text:s/></text:span><text:span text:style-name="T5311">cargo</text:span><text:span text:style-name="T5312"><text:s/></text:span>a<text:span text:style-name="T5313"><text:s/></text:span><text:span text:style-name="T5314">la</text:span><text:span text:style-name="T5315"><text:s/></text:span><text:span text:style-name="T5316">partida</text:span><text:span text:style-name="T5317"><text:s/></text:span><text:span text:style-name="T5318">presupuestaria</text:span><text:span text:style-name="T5319"><text:s/></text:span><text:span text:style-name="T5320">5510.3300A.22609,</text:span><text:span text:style-name="T5321"><text:s/></text:span><text:span text:style-name="T5322">para</text:span><text:span text:style-name="T5323"><text:s/></text:span><text:span text:style-name="T5324">el</text:span><text:span text:style-name="T5325"><text:s/></text:span>que<text:span text:style-name="T5326"><text:s/></text:span>se<text:span text:style-name="T5327"><text:s/></text:span><text:span text:style-name="T5328">ha</text:span><text:span text:style-name="T5329"><text:s/></text:span><text:span text:style-name="T5330">solicitado</text:span><text:span text:style-name="T5331"><text:s/></text:span><text:span text:style-name="T5332">el</text:span><text:span text:style-name="T5333"><text:s/></text:span>RC<text:span text:style-name="T5334"><text:s/></text:span>con<text:span text:style-name="T5335"><text:s/></text:span>número<text:span text:style-name="T5336"><text:s/></text:span><text:span text:style-name="T5337">de</text:span><text:span text:style-name="T5338"><text:s/></text:span>referencia<text:span text:style-name="T5339"><text:s/></text:span><text:span text:style-name="T5340">22023001662</text:span><text:span text:style-name="T5341"><text:s/></text:span>y<text:span text:style-name="T5342"><text:s/></text:span>número<text:span text:style-name="T5343"><text:s/></text:span><text:span text:style-name="T5344">de</text:span><text:span text:style-name="T5345"><text:s/></text:span>operación<text:span text:style-name="T5346"><text:s/></text:span>220230000676.</text:p>
                        </text:list-item>
                        <text:list-item>
                          <text:p text:style-name="P5347"><text:span text:style-name="T5348">FÉLIX</text:span><text:span text:style-name="T5349"><text:s/></text:span>MATEO<text:span text:style-name="T5350"><text:s/></text:span>SINTES<text:span text:style-name="T5351"><text:s/></text:span>con<text:span text:style-name="T5352"><text:s/></text:span>DNI<text:span text:style-name="T5353"><text:s/></text:span><text:span text:style-name="T5354">44741086Z</text:span><text:span text:style-name="T5355"><text:s/></text:span><text:span text:style-name="T5356">de</text:span><text:span text:style-name="T5357"><text:s/></text:span>la<text:span text:style-name="T5358"><text:s/></text:span>factura<text:span text:style-name="T5359"><text:s/></text:span>con<text:span text:style-name="T5360"><text:s/></text:span><text:span text:style-name="T5361">número</text:span><text:span text:style-name="T5362"><text:s/></text:span><text:span text:style-name="T5363">de</text:span><text:span text:style-name="T5364"><text:s/></text:span><text:span text:style-name="T5365">registro</text:span><text:span text:style-name="T5366"><text:s/></text:span><text:span text:style-name="T5367">de</text:span><text:span text:style-name="T5368"><text:s/></text:span><text:span text:style-name="T5369">contabilidad</text:span><text:span text:style-name="T5370"><text:s/></text:span><text:span text:style-name="T5371">2023/513,</text:span><text:span text:style-name="T5372"><text:s/></text:span><text:span text:style-name="T5373">de</text:span><text:span text:style-name="T5374"><text:s/></text:span>fecha<text:span text:style-name="T5375"><text:s/></text:span><text:span text:style-name="T5376">17/02/2023,</text:span><text:span text:style-name="T5377"><text:s/></text:span>por<text:span text:style-name="T5378"><text:s/></text:span><text:span text:style-name="T5379">importe</text:span><text:span text:style-name="T5380"><text:s/></text:span><text:span text:style-name="T5381">de</text:span><text:span text:style-name="T5382"><text:s/></text:span><text:span text:style-name="T5383">13.470,59€,</text:span><text:span text:style-name="T5384"><text:s/></text:span>con<text:span text:style-name="T5385"><text:s/></text:span>cargo<text:span text:style-name="T5386"><text:s/></text:span>a<text:span text:style-name="T5387"><text:s/></text:span>las<text:span text:style-name="T5388"><text:s/></text:span><text:span text:style-name="T5389">partidas</text:span><text:span text:style-name="T5390"><text:s/></text:span><text:span text:style-name="T5391">presupuestaria</text:span><text:span text:style-name="T5392"><text:s/></text:span><text:span text:style-name="T5393">5510.3300A.22609,</text:span><text:span text:style-name="T5394"><text:s/></text:span><text:span text:style-name="T5395">5510.3340Ñ.22609</text:span><text:span text:style-name="T5396"><text:s/></text:span>y<text:span text:style-name="T5397"><text:s/></text:span><text:span text:style-name="T5398">5510.3340T.22609,</text:span><text:span text:style-name="T5399"><text:s/></text:span><text:span text:style-name="T5400">para</text:span><text:span text:style-name="T5401"><text:s/></text:span><text:span text:style-name="T5402">el</text:span><text:span text:style-name="T5403"><text:s/></text:span>que<text:span text:style-name="T5404"><text:s/></text:span>se<text:span text:style-name="T5405"><text:s/></text:span><text:span text:style-name="T5406">ha</text:span><text:span text:style-name="T5407"><text:s/></text:span><text:span text:style-name="T5408">solicitados</text:span><text:span text:style-name="T5409"><text:s/></text:span>los<text:span text:style-name="T5410"><text:s/></text:span>RC<text:span text:style-name="T5411"><text:s/></text:span>con<text:span text:style-name="T5412"><text:s/></text:span>número<text:span text:style-name="T5413"><text:s/></text:span><text:span text:style-name="T5414">de</text:span><text:span text:style-name="T5415"><text:s/></text:span><text:span text:style-name="T5416">referencia,</text:span><text:span text:style-name="T5417"><text:s/></text:span>22023001739,<text:span text:style-name="T5418"><text:s/></text:span><text:span text:style-name="T5419">22023001740</text:span><text:span text:style-name="T5420"><text:s/></text:span>y<text:span text:style-name="T5421"><text:s/></text:span><text:span text:style-name="T5422">22023001741</text:span><text:span text:style-name="T5423"><text:s/></text:span>y<text:span text:style-name="T5424"><text:s/></text:span>número<text:span text:style-name="T5425"><text:s/></text:span><text:span text:style-name="T5426">de</text:span><text:span text:style-name="T5427"><text:s/></text:span><text:span text:style-name="T5428">operación</text:span><text:span text:style-name="T5429"><text:s/></text:span>220230001048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30"/>
      <text:p text:style-name="P5431"/>
      <text:p text:style-name="P5432"><draw:frame draw:z-index="2128" draw:id="id75" draw:style-name="a75" draw:name="Text Box 26" text:anchor-type="paragraph" svg:x="7.77986in" svg:y="0.16667in" svg:width="0.27778in" svg:height="1.55139in" style:rel-width="scale" style:rel-height="scale"><draw:text-box><text:p text:style-name="P5433"><text:span text:style-name="T5434">NOMBRE:</text:span></text:p><text:p text:style-name="P5435"><text:span text:style-name="T5436">LLEON - LEÓN DE HERNÁNDEZ,LUCÍA GARCÍA MARTÍNEZ, DOLORES ALICIA</text:span></text:p></draw:text-box><svg:title/><svg:desc/></draw:frame><text:span text:style-name="T5437">TERCERO.-</text:span><text:span text:style-name="T5438"><text:s/></text:span>De<text:span text:style-name="T5439"><text:s/></text:span><text:span text:style-name="T5440">la</text:span><text:span text:style-name="T5441"><text:s/></text:span><text:span text:style-name="T5442">correspondiente</text:span><text:span text:style-name="T5443"><text:s/></text:span>Resolución<text:span text:style-name="T5444"><text:s/></text:span>se<text:span text:style-name="T5445"><text:s/></text:span><text:span text:style-name="T5446">dará</text:span><text:span text:style-name="T5447"><text:s/></text:span><text:span text:style-name="T5448">traslado</text:span><text:span text:style-name="T5449"><text:s/></text:span>a<text:span text:style-name="T5450"><text:s/></text:span>la<text:span text:style-name="T5451"><text:s/></text:span>Intervención<text:span text:style-name="T5452"><text:s/></text:span><text:span text:style-name="T5453">de</text:span><text:span text:style-name="T5454"><text:s/></text:span>Fondos,<text:span text:style-name="T5455"><text:s/></text:span>a<text:span text:style-name="T5456"><text:s/></text:span>la<text:span text:style-name="T5457"><text:s/></text:span><text:span text:style-name="T5458">Audiencia</text:span><text:span text:style-name="T5459"><text:s/></text:span><text:span text:style-name="T5460">de</text:span><text:span text:style-name="T5461"><text:s/></text:span>Cuentas<text:span text:style-name="T5462"><text:s/></text:span><text:span text:style-name="T5463">de</text:span><text:span text:style-name="T5464"><text:s/></text:span><text:span text:style-name="T5465">Canarias</text:span><text:span text:style-name="T5466"><text:s/></text:span>y<text:span text:style-name="T5467"><text:s/></text:span>a<text:span text:style-name="T5468"><text:s/></text:span>los<text:span text:style-name="T5469"><text:s/></text:span><text:span text:style-name="T5470">interesados.</text:span></text:p>
      <text:p text:style-name="P5471"><text:span text:style-name="T5472">El</text:span><text:span text:style-name="T5473"><text:s/></text:span><text:span text:style-name="T5474">presente</text:span><text:span text:style-name="T5475"><text:s/></text:span><text:span text:style-name="T5476">acto</text:span><text:span text:style-name="T5477"><text:s/></text:span><text:span text:style-name="T5478">administrativo</text:span><text:span text:style-name="T5479"><text:s/></text:span>pone<text:span text:style-name="T5480"><text:s/></text:span>fin<text:span text:style-name="T5481"><text:s/></text:span>a<text:span text:style-name="T5482"><text:s/></text:span><text:span text:style-name="T5483">la</text:span><text:span text:style-name="T5484"><text:s/></text:span>vía<text:span text:style-name="T5485"><text:s/></text:span><text:span text:style-name="T5486">administrativa,</text:span><text:span text:style-name="T5487"><text:s/></text:span>y<text:span text:style-name="T5488"><text:s/></text:span><text:span text:style-name="T5489">en</text:span><text:span text:style-name="T5490"><text:s/></text:span>consecuencia,<text:span text:style-name="T5491"><text:s/></text:span>podrá<text:span text:style-name="T5492"><text:s/></text:span>ser<text:span text:style-name="T5493"><text:s/></text:span><text:span text:style-name="T5494">recurrido</text:span><text:span text:style-name="T5495"><text:s/></text:span><text:span text:style-name="T5496">potestativamente</text:span><text:span text:style-name="T5497"><text:s/></text:span><text:span text:style-name="T5498">en</text:span><text:span text:style-name="T5499"><text:s/></text:span>reposición<text:span text:style-name="T5500"><text:s/></text:span>ante<text:span text:style-name="T5501"><text:s/></text:span><text:span text:style-name="T5502">el</text:span><text:span text:style-name="T5503"><text:s/></text:span>mismo<text:span text:style-name="T5504"><text:s/></text:span><text:span text:style-name="T5505">órgano</text:span><text:span text:style-name="T5506"><text:s/></text:span><text:span text:style-name="T5507">que</text:span><text:span text:style-name="T5508"><text:s/></text:span>lo<text:span text:style-name="T5509"><text:s/>ha</text:span><text:span text:style-name="T5510"><text:s/></text:span><text:span text:style-name="T5511">dictado</text:span><text:span text:style-name="T5512"><text:s/></text:span>o<text:span text:style-name="T5513"><text:s/></text:span>ser<text:s/><text:span text:style-name="T5514">impugnado</text:span><text:span text:style-name="T5515"><text:s/></text:span><text:span text:style-name="T5516">directamente</text:span><text:span text:style-name="T5517"><text:s/></text:span>ante<text:span text:style-name="T5518"><text:s/></text:span><text:span text:style-name="T5519">el</text:span><text:span text:style-name="T5520"><text:s/></text:span>orden<text:span text:style-name="T5521"><text:s/></text:span><text:span text:style-name="T5522">jurisdiccional</text:span><text:span text:style-name="T5523"><text:s/></text:span><text:span text:style-name="T5524">contencioso-administrativo,</text:span><text:span text:style-name="T5525"><text:s/></text:span>ante<text:span text:style-name="T5526"><text:s/></text:span><text:span text:style-name="T5527">los</text:span><text:span text:style-name="T5528"><text:s/></text:span><text:span text:style-name="T5529">Juzgados</text:span><text:span text:style-name="T5530"><text:s/></text:span><text:span text:style-name="T5531">de</text:span><text:span text:style-name="T5532"><text:s/></text:span><text:span text:style-name="T5533">lo</text:span><text:span text:style-name="T5534"><text:s/></text:span><text:span text:style-name="T5535">contencioso-administrativo</text:span><text:span text:style-name="T5536"><text:s/></text:span><text:span text:style-name="T5537">de</text:span><text:span text:style-name="T5538"><text:s/></text:span><text:span text:style-name="T5539">Las</text:span><text:span text:style-name="T5540"><text:s/></text:span>Palmas<text:span text:style-name="T5541"><text:s/></text:span><text:span text:style-name="T5542">de</text:span><text:span text:style-name="T5543"><text:s/></text:span>Gran<text:span text:style-name="T5544"><text:s/></text:span><text:span text:style-name="T5545">Canaria,</text:span><text:span text:style-name="T5546"><text:s/></text:span>según<text:span text:style-name="T5547"><text:s/></text:span>disponen<text:span text:style-name="T5548"><text:s/></text:span>los<text:span text:style-name="T5549"><text:s/></text:span><text:span text:style-name="T5550">artículos</text:span><text:span text:style-name="T5551"><text:s/></text:span>123<text:span text:style-name="T5552"><text:s/></text:span><text:span text:style-name="T5553">de</text:span><text:span text:style-name="T5554"><text:s/></text:span><text:span text:style-name="T5555">la</text:span><text:span text:style-name="T5556"><text:s/></text:span><text:span text:style-name="T5557">Ley</text:span><text:s/><text:span text:style-name="T5558">39/2015,</text:span><text:span text:style-name="T5559"><text:s/>de</text:span><text:span text:style-name="T5560"><text:s/></text:span>1<text:span text:style-name="T5561"><text:s/></text:span><text:span text:style-name="T5562">de</text:span><text:span text:style-name="T5563"><text:s/></text:span><text:span text:style-name="T5564">octubre,</text:span><text:span text:style-name="T5565"><text:s/></text:span>del<text:span text:style-name="T5566"><text:s/></text:span><text:span text:style-name="T5567">Procedimiento</text:span><text:span text:style-name="T5568"><text:s/></text:span><text:span text:style-name="T5569">Administrativo</text:span><text:span text:style-name="T5570"><text:s/></text:span>Común<text:span text:style-name="T5571"><text:s/></text:span><text:span text:style-name="T5572">de</text:span><text:span text:style-name="T5573"><text:s/></text:span><text:span text:style-name="T5574">las</text:span><text:span text:style-name="T5575"><text:s/></text:span><text:span text:style-name="T5576">Administraciones</text:span><text:span text:style-name="T5577"><text:s/></text:span><text:span text:style-name="T5578">Públicas,</text:span><text:span text:style-name="T5579"><text:s/></text:span>y<text:span text:style-name="T5580"><text:s/></text:span><text:span text:style-name="T5581">46</text:span><text:span text:style-name="T5582"><text:s/></text:span><text:span text:style-name="T5583">de</text:span><text:span text:style-name="T5584"><text:s/></text:span><text:span text:style-name="T5585">la</text:span><text:span text:style-name="T5586"><text:s/></text:span><text:span text:style-name="T5587">Ley</text:span><text:span text:style-name="T5588"><text:s/></text:span><text:span text:style-name="T5589">29/1998,</text:span><text:span text:style-name="T5590"><text:s/></text:span><text:span text:style-name="T5591">de</text:span><text:span text:style-name="T5592"><text:s/></text:span><text:span text:style-name="T5593">13</text:span><text:span text:style-name="T5594"><text:s/></text:span><text:span text:style-name="T5595">de</text:span><text:span text:style-name="T5596"><text:s/></text:span><text:span text:style-name="T5597">julio,</text:span><text:span text:style-name="T5598"><text:s/></text:span><text:span text:style-name="T5599">Reguladora</text:span><text:span text:style-name="T5600"><text:s/></text:span><text:span text:style-name="T5601">de</text:span><text:span text:style-name="T5602"><text:s/></text:span>la<text:span text:style-name="T5603"><text:s/></text:span>Jurisdicción<text:span text:style-name="T5604"><text:s/></text:span><text:span text:style-name="T5605">Contencioso-</text:span><text:span text:style-name="T5606"><text:s/></text:span><text:span text:style-name="T5607">Administrativa.</text:span></text:p>
      <text:p text:style-name="P5608"/>
      <text:p text:style-name="P5619"><draw:frame draw:z-index="2368" draw:id="id79" draw:style-name="a79" draw:name="Text Box 25" text:anchor-type="paragraph" svg:x="7.86319in" svg:y="0.36528in" svg:width="0.19444in" svg:height="2.08889in" style:rel-width="scale" style:rel-height="scale"><draw:text-box><text:p text:style-name="P5620"><text:span text:style-name="T5621">384D701BDF813158628CBC8AB6A6962069DF5400 FFBDEEA1CED9E395715339BB768330D3CC2EDAE0</text:span></text:p></draw:text-box><svg:title/><svg:desc/></draw:frame><text:span text:style-name="T5622">En</text:span><text:span text:style-name="T5623"><text:s/></text:span>su<text:span text:style-name="T5624"><text:s/></text:span>caso,<text:span text:style-name="T5625"><text:s/></text:span><text:span text:style-name="T5626">no</text:span><text:span text:style-name="T5627"><text:s/></text:span>se<text:span text:style-name="T5628"><text:s/></text:span>podrá<text:span text:style-name="T5629"><text:s/></text:span><text:span text:style-name="T5630">interponer</text:span><text:span text:style-name="T5631"><text:s/></text:span>recurso<text:span text:style-name="T5632"><text:s/></text:span><text:span text:style-name="T5633">contencioso-administrativo</text:span><text:span text:style-name="T5634"><text:s/></text:span><text:span text:style-name="T5635">hasta</text:span><text:span text:style-name="T5636"><text:s/></text:span>que<text:span text:style-name="T5637"><text:s/></text:span>sea<text:span text:style-name="T5638"><text:s/></text:span><text:span text:style-name="T5639">resuelto</text:span><text:span text:style-name="T5640"><text:s/></text:span><text:span text:style-name="T5641">expresamente</text:span><text:span text:style-name="T5642"><text:s/></text:span>o<text:span text:style-name="T5643"><text:s/></text:span>se<text:span text:style-name="T5644"><text:s/></text:span><text:span text:style-name="T5645">hay</text:span><text:span text:style-name="T5646"><text:s/></text:span>producido<text:span text:style-name="T5647"><text:s/></text:span>la<text:span text:style-name="T5648"><text:s/></text:span>desestimación<text:span text:style-name="T5649"><text:s/></text:span><text:span text:style-name="T5650">presunta</text:span><text:span text:style-name="T5651"><text:s/></text:span>del<text:span text:style-name="T5652"><text:s/></text:span>recurso<text:span text:style-name="T5653"><text:s/></text:span><text:span text:style-name="T5654">de</text:span><text:span text:style-name="T5655"><text:s/></text:span><text:span text:style-name="T5656">reposición</text:span><text:span text:style-name="T5657"><text:s/></text:span><text:span text:style-name="T5658">interpuesto.</text:span></text:p>
      <text:p text:style-name="P5659"><text:span text:style-name="T5660">El</text:span><text:span text:style-name="T5661"><text:s/></text:span>plazo<text:span text:style-name="T5662"><text:s/></text:span><text:span text:style-name="T5663">para</text:span><text:span text:style-name="T5664"><text:s/></text:span>la<text:span text:style-name="T5665"><text:s/></text:span><text:span text:style-name="T5666">interposición</text:span><text:span text:style-name="T5667"><text:s/></text:span>del<text:span text:style-name="T5668"><text:s/></text:span>recurso<text:span text:style-name="T5669"><text:s/></text:span><text:span text:style-name="T5670">de</text:span><text:span text:style-name="T5671"><text:s/></text:span>reposición<text:span text:style-name="T5672"><text:s/></text:span>será<text:span text:style-name="T5673"><text:s/></text:span><text:span text:style-name="T5674">de</text:span><text:span text:style-name="T5675"><text:s/></text:span><text:span text:style-name="T5676">un</text:span><text:span text:style-name="T5677"><text:s/></text:span><text:span text:style-name="T5678">mes.</text:span><text:span text:style-name="T5679"><text:s/></text:span><text:span text:style-name="T5680">Transcurrido</text:span><text:span text:style-name="T5681"><text:s/></text:span>dicho<text:span text:style-name="T5682"><text:s/></text:span><text:span text:style-name="T5683">plazo,</text:span><text:span text:style-name="T5684"><text:s/></text:span><text:span text:style-name="T5685">únicamente</text:span><text:s/>podrá<text:span text:style-name="T5686"><text:s/></text:span>interponerse recurso<text:s/><text:span text:style-name="T5687">contencioso-administrativo,</text:span><text:span text:style-name="T5688"><text:s/></text:span>sin perjuicio,<text:span text:style-name="T5689"><text:s/></text:span><text:span text:style-name="T5690">en</text:span><text:s/>su<text:span text:style-name="T5691"><text:s/></text:span>caso,<text:span text:style-name="T5692"><text:s/></text:span><text:span text:style-name="T5693">de</text:span><text:span text:style-name="T5694"><text:s/></text:span>la<text:span text:style-name="T5695"><text:s/></text:span><text:span text:style-name="T5696">procedencia</text:span><text:span text:style-name="T5697"><text:s/></text:span><text:span text:style-name="T5698">del</text:span><text:span text:style-name="T5699"><text:s/></text:span>recurso<text:span text:style-name="T5700"><text:s/></text:span><text:span text:style-name="T5701">extraordinario</text:span><text:span text:style-name="T5702"><text:s/></text:span><text:span text:style-name="T5703">de</text:span><text:span text:style-name="T5704"><text:s/></text:span><text:span text:style-name="T5705">revisión.</text:span></text:p>
      <text:p text:style-name="P5706"><draw:frame draw:z-index="2320" draw:id="id80" draw:style-name="a80" draw:name="Text Box 24" text:anchor-type="paragraph" svg:x="7.77986in" svg:y="0.32153in" svg:width="0.11111in" svg:height="1.84792in" style:rel-width="scale" style:rel-height="scale"><draw:text-box><text:p text:style-name="P5707"><text:span text:style-name="T5708">FECHA DE FIRMA: <text:s/></text:span><text:span text:style-name="T5709"><text:s/></text:span><text:span text:style-name="T5710">HASH DEL CERTIFICADO:</text:span></text:p></draw:text-box><svg:title/><svg:desc/></draw:frame><draw:frame draw:z-index="2392" draw:id="id81" draw:style-name="a81" draw:name="Text Box 23" text:anchor-type="paragraph" svg:x="8.11528in" svg:y="0.27917in" svg:width="0.125in" svg:height="6.62569in" style:rel-width="scale" style:rel-height="scale"><draw:text-box><text:p text:style-name="P5711"><text:span text:style-name="T5712">Firmado Digitalmente en el Cabildo de Fuerteventura - https://sede.cabildofuer.es - Código Seguro de Verificación: 35600IDOC2AD6EE74E15614D40AE</text:span></text:p></draw:text-box><svg:title/><svg:desc/></draw:frame><text:span text:style-name="T5713">El</text:span><text:span text:style-name="T5714"><text:s/></text:span><text:span text:style-name="T5715">plazo</text:span><text:span text:style-name="T5716"><text:s/></text:span><text:span text:style-name="T5717">para</text:span><text:span text:style-name="T5718"><text:s/></text:span><text:span text:style-name="T5719">interponer</text:span><text:span text:style-name="T5720"><text:s/></text:span><text:span text:style-name="T5721">el</text:span><text:span text:style-name="T5722"><text:s/></text:span>recurso<text:span text:style-name="T5723"><text:s/></text:span><text:span text:style-name="T5724">contencioso-administrativo</text:span><text:span text:style-name="T5725"><text:s/></text:span>será<text:span text:style-name="T5726"><text:s/></text:span><text:span text:style-name="T5727">de</text:span><text:span text:style-name="T5728"><text:s/></text:span>dos<text:span text:style-name="T5729"><text:s/></text:span>meses<text:span text:style-name="T5730"><text:s/></text:span><text:span text:style-name="T5731">contado</text:span><text:span text:style-name="T5732"><text:s/></text:span>desde<text:span text:style-name="T5733"><text:s/></text:span><text:span text:style-name="T5734">el</text:span><text:span text:style-name="T5735"><text:s/></text:span>día<text:span text:style-name="T5736"><text:s/></text:span>siguiente<text:span text:style-name="T5737"><text:s/></text:span><text:span text:style-name="T5738">al</text:span><text:span text:style-name="T5739"><text:s/></text:span><text:span text:style-name="T5740">de</text:span><text:span text:style-name="T5741"><text:s/></text:span>la<text:span text:style-name="T5742"><text:s/></text:span><text:span text:style-name="T5743">notificación</text:span><text:span text:style-name="T5744"><text:s/></text:span><text:span text:style-name="T5745">de</text:span><text:span text:style-name="T5746"><text:s/></text:span><text:span text:style-name="T5747">este</text:span><text:span text:style-name="T5748"><text:s/></text:span><text:span text:style-name="T5749">acto.</text:span></text:p>
      <text:p text:style-name="P5750"/>
      <text:h text:style-name="P5751" text:outline-level="1"><text:span text:style-name="T5752">5.-</text:span><text:s/><text:span text:style-name="T5753"><text:s/></text:span>EXPEDIENTE<text:s/><text:span text:style-name="T5754"><text:s/></text:span>DE<text:s/><text:span text:style-name="T5755"><text:s/></text:span>RECONOCIMIENTO<text:s/><text:span text:style-name="T5756"><text:s/></text:span><text:span text:style-name="T5757">EXTRAJUDICIAL</text:span><text:s/><text:span text:style-name="T5758"><text:s/></text:span><text:span text:style-name="T5759">DE</text:span><text:s/><text:span text:style-name="T5760"><text:s/></text:span>CRÉDITO.<text:s/><text:span text:style-name="T5761"><text:s/></text:span><text:span text:style-name="T5762">REFERENCIA:</text:span></text:h>
      <text:p text:style-name="P5763"><text:span text:style-name="T5764">2023/15527.</text:span><text:span text:style-name="T5765"><text:s/></text:span><text:span text:style-name="T5766">AGUAS</text:span><text:span text:style-name="T5767"><text:s/></text:span><text:span text:style-name="T5768">Y</text:span><text:span text:style-name="T5769"><text:s/></text:span><text:span text:style-name="T5770">RESIDUOS</text:span><text:span text:style-name="T5771"><text:s/></text:span><text:span text:style-name="T5772">2023.</text:span><text:span text:style-name="T5773"><text:s/></text:span><text:span text:style-name="T5774">ACUERDOS</text:span><text:span text:style-name="T5775"><text:s/></text:span><text:span text:style-name="T5776">QUE</text:span><text:span text:style-name="T5777"><text:s/></text:span><text:span text:style-name="T5778">PROCEDAN.</text:span></text:p>
      <text:p text:style-name="P5779"/>
      <text:p text:style-name="P5780"><text:span text:style-name="T5781">La</text:span><text:span text:style-name="T5782"><text:s/></text:span><text:span text:style-name="T5783">Señora</text:span><text:span text:style-name="T5784"><text:s/></text:span><text:span text:style-name="T5785">Presidenta</text:span><text:span text:style-name="T5786"><text:s/></text:span><text:span text:style-name="T5787">de</text:span><text:span text:style-name="T5788"><text:s/></text:span>la<text:span text:style-name="T5789"><text:s/></text:span><text:span text:style-name="T5790">Corporación,</text:span><text:span text:style-name="T5791"><text:s/></text:span>Doña<text:span text:style-name="T5792"><text:s/></text:span>Dolores<text:span text:style-name="T5793"><text:s/></text:span><text:span text:style-name="T5794">Alicia</text:span><text:span text:style-name="T5795"><text:s/></text:span>García<text:span text:style-name="T5796"><text:s/></text:span><text:span text:style-name="T5797">Martínez,</text:span><text:span text:style-name="T5798"><text:s/></text:span><text:span text:style-name="T5799">cede</text:span><text:span text:style-name="T5800"><text:s/></text:span><text:span text:style-name="T5801">la</text:span><text:span text:style-name="T5802"><text:s/></text:span><text:span text:style-name="T5803">palabra</text:span><text:span text:style-name="T5804"><text:s/></text:span>a<text:span text:style-name="T5805"><text:s/></text:span>la<text:span text:style-name="T5806"><text:s/></text:span><text:span text:style-name="T5807">Señora</text:span><text:span text:style-name="T5808"><text:s/></text:span><text:span text:style-name="T5809">Consejera,</text:span><text:span text:style-name="T5810"><text:s/></text:span>Doña<text:span text:style-name="T5811"><text:s/></text:span><text:span text:style-name="T5812">Nuria</text:span><text:span text:style-name="T5813"><text:s/></text:span>Cabrera<text:span text:style-name="T5814"><text:s/></text:span><text:span text:style-name="T5815">Méndez,</text:span><text:span text:style-name="T5816"><text:s/></text:span><text:span text:style-name="T5817">quien</text:span><text:span text:style-name="T5818"><text:s/></text:span><text:span text:style-name="T5819">explica</text:span><text:span text:style-name="T5820"><text:s/></text:span><text:span text:style-name="T5821">el</text:span><text:span text:style-name="T5822"><text:s/></text:span>expediente.</text:p>
      <text:p text:style-name="P5823"/>
      <text:h text:style-name="P5824" text:outline-level="1"><text:span text:style-name="T5825">VOTACIÓN</text:span><text:span text:style-name="T5826"><text:s/></text:span><text:span text:style-name="T5827">Y</text:span><text:span text:style-name="T5828"><text:s/></text:span><text:span text:style-name="T5829">ACUERDO:</text:span></text:h>
      <text:p text:style-name="P5830"/>
      <text:p text:style-name="P5831"><draw:frame draw:z-index="2344" draw:id="id82" draw:style-name="a82" draw:name="Text Box 22" text:anchor-type="paragraph" svg:x="7.86319in" svg:y="-0.1125in" svg:width="0.19444in" svg:height="0.44514in" style:rel-width="scale" style:rel-height="scale"><draw:text-box><text:p text:style-name="P5832"><text:span text:style-name="T5833">19/09/2023</text:span></text:p><text:p text:style-name="P5834"><text:span text:style-name="T5835">19/09/2023</text:span></text:p></draw:text-box><svg:title/><svg:desc/></draw:frame><text:span text:style-name="T5836">Vista</text:span><text:span text:style-name="T5837"><text:s/></text:span><text:span text:style-name="T5838">la</text:span><text:span text:style-name="T5839"><text:s/></text:span>propuesta<text:span text:style-name="T5840"><text:s/></text:span><text:span text:style-name="T5841">de</text:span><text:span text:style-name="T5842"><text:s/></text:span><text:span text:style-name="T5843">la</text:span><text:span text:style-name="T5844"><text:s/></text:span><text:span text:style-name="T5845">Jefa</text:span><text:span text:style-name="T5846"><text:s/></text:span><text:span text:style-name="T5847">de</text:span><text:span text:style-name="T5848"><text:s/></text:span><text:span text:style-name="T5849">Servicio</text:span><text:span text:style-name="T5850"><text:s/></text:span><text:span text:style-name="T5851">de</text:span><text:span text:style-name="T5852"><text:s/></text:span><text:span text:style-name="T5853">Aguas</text:span><text:span text:style-name="T5854"><text:s/></text:span>y<text:span text:style-name="T5855"><text:s/></text:span><text:span text:style-name="T5856">Residuos,</text:span><text:span text:style-name="T5857"><text:s/></text:span>Doña<text:span text:style-name="T5858"><text:s/></text:span><text:span text:style-name="T5859">Gema</text:span><text:span text:style-name="T5860"><text:s/></text:span><text:span text:style-name="T5861">Mosquera</text:span><text:span text:style-name="T5862"><text:s/></text:span><text:span text:style-name="T5863">Paz,</text:span><text:span text:style-name="T5864"><text:s/></text:span>y<text:span text:style-name="T5865"><text:s/></text:span>del<text:span text:style-name="T5866"><text:s/></text:span><text:span text:style-name="T5867">Señor</text:span><text:span text:style-name="T5868"><text:s/></text:span>Consejero<text:span text:style-name="T5869"><text:s/></text:span><text:span text:style-name="T5870">Insular</text:span><text:span text:style-name="T5871"><text:s/></text:span><text:span text:style-name="T5872">Delegado</text:span><text:span text:style-name="T5873"><text:s/></text:span><text:span text:style-name="T5874">de</text:span><text:span text:style-name="T5875"><text:s/></text:span>Residuos,<text:span text:style-name="T5876"><text:s/></text:span><text:span text:style-name="T5877">de</text:span><text:span text:style-name="T5878"><text:s/></text:span>fecha<text:span text:style-name="T5879"><text:s/></text:span><text:span text:style-name="T5880">31</text:span><text:span text:style-name="T5881"><text:s/></text:span><text:span text:style-name="T5882">de</text:span><text:span text:style-name="T5883"><text:s/></text:span><text:span text:style-name="T5884">agosto</text:span><text:span text:style-name="T5885"><text:s/></text:span><text:span text:style-name="T5886">de</text:span><text:span text:style-name="T5887"><text:s/></text:span>2023.</text:p>
      <text:p text:style-name="P5888"/>
      <text:p text:style-name="P5889"><text:span text:style-name="T5890">Visto</text:span><text:span text:style-name="T5891"><text:s/></text:span><text:span text:style-name="T5892">el</text:span><text:span text:style-name="T5893"><text:s/></text:span>informe<text:span text:style-name="T5894"><text:s/></text:span><text:span text:style-name="T5895">de</text:span><text:span text:style-name="T5896"><text:s/></text:span><text:span text:style-name="T5897">la</text:span><text:span text:style-name="T5898"><text:s/></text:span><text:span text:style-name="T5899">Interventora</text:span><text:span text:style-name="T5900"><text:s/></text:span><text:span text:style-name="T5901">Accidental,</text:span><text:span text:style-name="T5902"><text:s/></text:span>Doña<text:span text:style-name="T5903"><text:s/></text:span><text:span text:style-name="T5904">Mª.</text:span><text:span text:style-name="T5905"><text:s/></text:span><text:span text:style-name="T5906">Dolores</text:span><text:span text:style-name="T5907"><text:s/></text:span>Miranda<text:span text:style-name="T5908"><text:s/></text:span>López,<text:span text:style-name="T5909"><text:s/></text:span><text:span text:style-name="T5910">de</text:span><text:span text:style-name="T5911"><text:s/></text:span>fecha<text:span text:style-name="T5912"><text:s/></text:span><text:span text:style-name="T5913">30</text:span><text:span text:style-name="T5914"><text:s/></text:span><text:span text:style-name="T5915">de</text:span><text:span text:style-name="T5916"><text:s/></text:span>agosto<text:span text:style-name="T5917"><text:s/></text:span><text:span text:style-name="T5918">de</text:span><text:span text:style-name="T5919"><text:s/></text:span><text:span text:style-name="T5920">2023.</text:span></text:p>
      <text:p text:style-name="P5921"/>
      <text:p text:style-name="P5922"><text:span text:style-name="T5923">El</text:span><text:span text:style-name="T5924"><text:s/></text:span>Pleno<text:span text:style-name="T5925"><text:s/></text:span><text:span text:style-name="T5926">de</text:span><text:span text:style-name="T5927"><text:s/></text:span>la<text:span text:style-name="T5928"><text:s/></text:span><text:span text:style-name="T5929">Corporación,</text:span><text:span text:style-name="T5930"><text:s/></text:span><text:span text:style-name="T5931">por</text:span><text:span text:style-name="T5932"><text:s/></text:span><text:span text:style-name="T5933">18</text:span><text:span text:style-name="T5934"><text:s/></text:span><text:span text:style-name="T5935">votos</text:span><text:span text:style-name="T5936"><text:s/></text:span><text:span text:style-name="T5937">a</text:span><text:span text:style-name="T5938"><text:s/></text:span><text:span text:style-name="T5939">favor</text:span><text:span text:style-name="T5940"><text:s/></text:span>(8<text:span text:style-name="T5941"><text:s/></text:span>del<text:span text:style-name="T5942"><text:s/></text:span>grupo<text:span text:style-name="T5943"><text:s/></text:span><text:span text:style-name="T5944">político</text:span><text:span text:style-name="T5945"><text:s/></text:span>CC;<text:span text:style-name="T5946"><text:s/></text:span>5<text:span text:style-name="T5947"><text:s/></text:span><text:span text:style-name="T5948">del</text:span><text:span text:style-name="T5949"><text:s/></text:span>grupo<text:span text:style-name="T5950"><text:s/></text:span><text:span text:style-name="T5951">político</text:span><text:span text:style-name="T5952"><text:s/></text:span>PSOE;<text:span text:style-name="T5953"><text:s/></text:span>3<text:span text:style-name="T5954"><text:s/></text:span>del<text:span text:style-name="T5955"><text:s/></text:span>grupo<text:span text:style-name="T5956"><text:s/></text:span><text:span text:style-name="T5957">político</text:span><text:span text:style-name="T5958"><text:s/></text:span>NC-FAC<text:span text:style-name="T5959"><text:s/></text:span>y<text:span text:style-name="T5960"><text:s/></text:span>2<text:span text:style-name="T5961"><text:s/></text:span>del<text:span text:style-name="T5962"><text:s/></text:span><text:span text:style-name="T5963">grupo</text:span><text:span text:style-name="T5964"><text:s/></text:span><text:span text:style-name="T5965">Mixto:</text:span><text:span text:style-name="T5966"><text:s/></text:span>AMF),<text:span text:style-name="T5967"><text:s/></text:span>y<text:span text:style-name="T5968"><text:s/></text:span><text:span text:style-name="T5969">5</text:span><text:span text:style-name="T5970"><text:s/></text:span><text:span text:style-name="T5971">abstenciones</text:span><text:span text:style-name="T5972"><text:s/></text:span>(del<text:span text:style-name="T5973"><text:s/></text:span><text:span text:style-name="T5974">grupo</text:span><text:span text:style-name="T5975"><text:s/></text:span><text:span text:style-name="T5976">político</text:span><text:span text:style-name="T5977"><text:s/></text:span>PP),<text:span text:style-name="T5978"><text:s/></text:span><text:span text:style-name="T5979">ACUERDA:</text:span></text:p>
      <text:p text:style-name="P5980"/>
      <text:p text:style-name="P5981"><draw:frame draw:z-index="2296" draw:id="id83" draw:style-name="a83" draw:name="Text Box 21" text:anchor-type="paragraph" svg:x="7.77986in" svg:y="0.12431in" svg:width="0.27778in" svg:height="1.52431in" style:rel-width="scale" style:rel-height="scale"><draw:text-box><text:p text:style-name="P5982"><text:span text:style-name="T5983">PUESTO DE TRABAJO:</text:span></text:p><text:p text:style-name="P5984"><text:span text:style-name="T5985">Secretaria General Acctal. del Pleno Presidenta del Cabildo de Fuerteventura</text:span></text:p></draw:text-box><svg:title/><svg:desc/></draw:frame><text:span text:style-name="T5986">Primero:</text:span><text:span text:style-name="T5987"><text:s/></text:span><text:span text:style-name="T5988">Aprobar</text:span><text:span text:style-name="T5989"><text:s/></text:span><text:span text:style-name="T5990">el</text:span><text:span text:style-name="T5991"><text:s/></text:span>expediente<text:span text:style-name="T5992"><text:s/></text:span><text:span text:style-name="T5993">de</text:span><text:span text:style-name="T5994"><text:s/></text:span><text:span text:style-name="T5995">Reconocimiento</text:span><text:span text:style-name="T5996"><text:s/></text:span><text:span text:style-name="T5997">Extrajudicial</text:span><text:span text:style-name="T5998"><text:s/></text:span><text:span text:style-name="T5999">de</text:span><text:span text:style-name="T6000"><text:s/></text:span><text:span text:style-name="T6001">Crédito</text:span><text:span text:style-name="T6002"><text:s/></text:span><text:span text:style-name="T6003">con</text:span><text:span text:style-name="T6004"><text:s/></text:span>número<text:span text:style-name="T6005"><text:s/></text:span><text:span text:style-name="T6006">de</text:span><text:span text:style-name="T6007"><text:s/></text:span><text:span text:style-name="T6008">referencia</text:span><text:span text:style-name="T6009"><text:s/></text:span>2023/15527<text:span text:style-name="T6010"><text:s/></text:span>a<text:span text:style-name="T6011"><text:s/></text:span><text:span text:style-name="T6012">favor</text:span><text:span text:style-name="T6013"><text:s/></text:span><text:span text:style-name="T6014">de</text:span><text:span text:style-name="T6015"><text:s/></text:span><text:span text:style-name="T6016">los</text:span><text:span text:style-name="T6017"><text:s/></text:span><text:span text:style-name="T6018">terceros</text:span><text:span text:style-name="T6019"><text:s/></text:span><text:span text:style-name="T6020">interesados</text:span><text:span text:style-name="T6021"><text:s/></text:span><text:span text:style-name="T6022">que</text:span><text:span text:style-name="T6023"><text:s/></text:span>se<text:span text:style-name="T6024"><text:s/></text:span><text:span text:style-name="T6025">detallan</text:span><text:span text:style-name="T6026"><text:s/></text:span>a<text:span text:style-name="T6027"><text:s/></text:span><text:span text:style-name="T6028">continuación</text:span><text:span text:style-name="T6029"><text:s/></text:span><text:span text:style-name="T6030">por</text:span><text:span text:style-name="T6031"><text:s/></text:span><text:span text:style-name="T6032">los</text:span><text:span text:style-name="T6033"><text:s/></text:span><text:span text:style-name="T6034">importes</text:span><text:span text:style-name="T6035"><text:s/></text:span><text:span text:style-name="T6036">que</text:span><text:span text:style-name="T6037"><text:s/></text:span>se<text:span text:style-name="T6038"><text:s/></text:span><text:span text:style-name="T6039">señalan</text:span><text:span text:style-name="T6040"><text:s/></text:span>y<text:span text:style-name="T6041"><text:s/></text:span><text:span text:style-name="T6042">por</text:span><text:span text:style-name="T6043"><text:s/></text:span><text:span text:style-name="T6044">los</text:span><text:span text:style-name="T6045"><text:s/></text:span>gastos<text:span text:style-name="T6046"><text:s/></text:span><text:span text:style-name="T6047">ocasionados</text:span><text:span text:style-name="T6048"><text:s/></text:span><text:span text:style-name="T6049">por</text:span><text:span text:style-name="T6050"><text:s/></text:span><text:span text:style-name="T6051">el</text:span><text:span text:style-name="T6052"><text:s/></text:span><text:span text:style-name="T6053">servicio</text:span><text:span text:style-name="T6054"><text:s/></text:span><text:span text:style-name="T6055">prestado,</text:span><text:span text:style-name="T6056"><text:s/></text:span>siendo<text:span text:style-name="T6057"><text:s/></text:span><text:span text:style-name="T6058">el</text:span><text:span text:style-name="T6059"><text:s/></text:span><text:span text:style-name="T6060">desglose</text:span><text:span text:style-name="T6061"><text:s/></text:span><text:span text:style-name="T6062">el</text:span><text:span text:style-name="T6063"><text:s/></text:span>siguiente:</text:p>
      <text:p text:style-name="P6064"/>
      <table:table table:style-name="Table6065">
        <table:table-columns>
          <table:table-column table:style-name="TableColumn6066"/>
          <table:table-column table:style-name="TableColumn6067"/>
          <table:table-column table:style-name="TableColumn6068"/>
        </table:table-columns>
        <table:table-row table:style-name="TableRow6069">
          <table:table-cell table:style-name="TableCell6070">
            <text:p text:style-name="P6071"><text:span text:style-name="T6072">Proveedor</text:span></text:p>
            <text:p text:style-name="P6073"><text:span text:style-name="T6074">Nº Factura;</text:span><text:span text:style-name="T6075"><text:s/></text:span><text:span text:style-name="T6076">Concepto</text:span></text:p>
          </table:table-cell>
          <table:table-cell table:style-name="TableCell6077">
            <text:p text:style-name="P6078"/>
            <text:p text:style-name="P6079"><text:span text:style-name="T6080">Importe</text:span></text:p>
          </table:table-cell>
          <table:table-cell table:style-name="TableCell6081">
            <text:p text:style-name="P6082"/>
            <text:p text:style-name="P6083"><text:span text:style-name="T6084">Nº Reg</text:span><text:span text:style-name="T6085"><text:s/></text:span><text:span text:style-name="T6086">Entr.</text:span></text:p>
          </table:table-cell>
        </table:table-row>
        <table:table-row table:style-name="TableRow6087">
          <table:table-cell table:style-name="TableCell6088">
            <text:p text:style-name="P6089"><text:span text:style-name="T6090">B35623693 MACHER</text:span><text:span text:style-name="T6091"><text:s/></text:span><text:span text:style-name="T6092">MOTOR, S.L.</text:span></text:p>
            <text:p text:style-name="P6093"><text:span text:style-name="T6094">FACT. Emit-</text:span><text:span text:style-name="T6095"><text:s/></text:span><text:span text:style-name="T6096">1657. FILTROS</text:span><text:span text:style-name="T6097"><text:s/></text:span><text:span text:style-name="T6098">(FILTRO</text:span><text:span text:style-name="T6099"><text:s/></text:span><text:span text:style-name="T6100">DE<text:s/></text:span><text:span text:style-name="T6101">ACEITE</text:span><text:span text:style-name="T6102"><text:s/></text:span><text:span text:style-name="T6103">12.81€,</text:span><text:span text:style-name="T6104"><text:s/></text:span><text:span text:style-name="T6105">CARTUCHO</text:span><text:span text:style-name="T6106"><text:s/></text:span><text:span text:style-name="T6107">FILTRO</text:span><text:span text:style-name="T6108"><text:s/></text:span><text:span text:style-name="T6109">11.58€,</text:span><text:span text:style-name="T6110"><text:s/></text:span><text:span text:style-name="T6111">ELEMENTO</text:span><text:span text:style-name="T6112"><text:s/></text:span><text:span text:style-name="T6113">23.80</text:span><text:span text:style-name="T6114"><text:s/></text:span><text:span text:style-name="T6115">€)</text:span></text:p>
          </table:table-cell>
          <table:table-cell table:style-name="TableCell6116">
            <text:p text:style-name="P6117"/>
            <text:p text:style-name="P6118"><text:span text:style-name="T6119">51,56€</text:span></text:p>
          </table:table-cell>
          <table:table-cell table:style-name="TableCell6120">
            <text:p text:style-name="P6121"/>
            <text:p text:style-name="P6122"><text:span text:style-name="T6123">F/2021/3091</text:span></text:p>
          </table:table-cell>
        </table:table-row>
        <table:table-row table:style-name="TableRow6124">
          <table:table-cell table:style-name="TableCell6125">
            <text:p text:style-name="P6126"><text:span text:style-name="T6127">A03637899<text:s/></text:span><text:span text:style-name="T6128">LABAQUA,</text:span><text:span text:style-name="T6129"><text:s/></text:span><text:span text:style-name="T6130">S.A.U</text:span><text:span text:style-name="T6131">.</text:span></text:p>
            <text:p text:style-name="P6132"><text:span text:style-name="T6133">FACT:<text:s/></text:span><text:span text:style-name="T6134">FACT:1177808399.</text:span><text:span text:style-name="T6135"><text:s/></text:span><text:span text:style-name="T6136">Texto Cabecera:</text:span><text:span text:style-name="T6137"><text:s/></text:span><text:span text:style-name="T6138">Campaña<text:s/></text:span><text:span text:style-name="T6139">lixiviados</text:span><text:span text:style-name="T6140"><text:s/></text:span><text:span text:style-name="T6141">y</text:span></text:p>
          </table:table-cell>
          <table:table-cell table:style-name="TableCell6142">
            <text:p text:style-name="P6143"><text:span text:style-name="T6144">3.485,22€</text:span></text:p>
          </table:table-cell>
          <table:table-cell table:style-name="TableCell6145" table:number-rows-spanned="5">
            <text:p text:style-name="P6146"/>
            <text:p text:style-name="P6147"/>
            <text:p text:style-name="P6148"/>
            <text:p text:style-name="P6149"><text:span text:style-name="T6150">F/2021/3726</text:span></text:p>
          </table:table-cell>
        </table:table-row>
        <table:table-row table:style-name="TableRow6151">
          <table:table-cell table:style-name="TableCell6152">
            <text:p text:style-name="P6153"><text:span text:style-name="T6154">subterráneas</text:span><text:span text:style-name="T6155"><text:s/></text:span><text:span text:style-name="T6156">diciembre</text:span><text:span text:style-name="T6157"><text:s/></text:span><text:span text:style-name="T6158">2017 CA</text:span><text:span text:style-name="T6159"><text:s/></text:span><text:span text:style-name="T6160">Zurita para</text:span><text:span text:style-name="T6161"><text:s/></text:span><text:span text:style-name="T6162">el</text:span><text:span text:style-name="T6163"><text:s/></text:span><text:span text:style-name="T6164">Plan</text:span><text:span text:style-name="T6165"><text:s/></text:span><text:span text:style-name="T6166">de Control</text:span></text:p>
          </table:table-cell>
          <table:table-cell table:style-name="TableCell6167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6168">
          <table:table-cell table:style-name="TableCell6169">
            <text:p text:style-name="Standard"/>
          </table:table-cell>
          <table:table-cell table:style-name="TableCell617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6171">
          <table:table-cell table:style-name="TableCell6172">
            <text:p text:style-name="P6173"><text:span text:style-name="T6174">S3511001D GOBIERNO</text:span><text:span text:style-name="T6175"><text:s/></text:span><text:span text:style-name="T6176">DE</text:span><text:span text:style-name="T6177"><text:s/>CANARIAS</text:span></text:p>
            <text:p text:style-name="P6178"><text:span text:style-name="T6179">IGIC por</text:span><text:span text:style-name="T6180"><text:s/></text:span><text:span text:style-name="T6181">inversión de</text:span><text:span text:style-name="T6182"><text:s/></text:span><text:span text:style-name="T6183">la</text:span><text:span text:style-name="T6184"><text:s/></text:span><text:span text:style-name="T6185">condición</text:span><text:span text:style-name="T6186"><text:s/></text:span><text:span text:style-name="T6187">de sujeto</text:span><text:span text:style-name="T6188"><text:s/></text:span><text:span text:style-name="T6189">pasivo correspondiente</text:span><text:span text:style-name="T6190"><text:s/></text:span><text:span text:style-name="T6191">a</text:span><text:span text:style-name="T6192"><text:s/></text:span><text:span text:style-name="T6193">la</text:span></text:p>
          </table:table-cell>
          <table:table-cell table:style-name="TableCell6194" table:number-rows-spanned="2">
            <text:p text:style-name="P6195"><text:span text:style-name="T6196">243,97€</text:span></text:p>
          </table:table-cell>
          <table:covered-table-cell>
            <text:p text:style-name="Standard"/>
          </table:covered-table-cell>
        </table:table-row>
        <table:table-row table:style-name="TableRow6197">
          <table:table-cell table:style-name="TableCell6198">
            <text:p text:style-name="P6199"><text:span text:style-name="T6200">factura fact:</text:span><text:span text:style-name="T6201"><text:s/></text:span><text:span text:style-name="T6202">1177808399.</text:span><text:span text:style-name="T6203"><text:s/></text:span><text:span text:style-name="T6204">Del Tercero</text:span><text:span text:style-name="T6205"><text:s/></text:span><text:span text:style-name="T6206">A03637899</text:span><text:span text:style-name="T6207"><text:s/></text:span><text:span text:style-name="T6208">LABAQUA,</text:span><text:span text:style-name="T6209"><text:s/></text:span><text:span text:style-name="T6210">S.A.U</text:span><text:span text:style-name="T6211">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212">
          <table:table-cell table:style-name="TableCell6213">
            <text:p text:style-name="P6214"><text:span text:style-name="T6215">U76692029<text:s/></text:span><text:span text:style-name="T6216">UTE</text:span><text:span text:style-name="T6217"><text:s/></text:span><text:span text:style-name="T6218">FRS</text:span></text:p>
            <text:p text:style-name="P6219"/>
            <text:p text:style-name="P6220"><text:span text:style-name="T6221">FACT:<text:s/></text:span><text:span text:style-name="T6222">81/MAY</text:span><text:span text:style-name="T6223"><text:s/></text:span><text:span text:style-name="T6224">23005004<text:s/></text:span><text:span text:style-name="T6225">GESTIÓN</text:span><text:span text:style-name="T6226"><text:s/></text:span><text:span text:style-name="T6227">DEL</text:span><text:span text:style-name="T6228"><text:s/></text:span><text:span text:style-name="T6229">SERVICIO</text:span><text:span text:style-name="T6230"><text:s/></text:span><text:span text:style-name="T6231">PÚBLICO</text:span><text:span text:style-name="T6232"><text:s/></text:span><text:span text:style-name="T6233">PARA</text:span><text:span text:style-name="T6234"><text:s/></text:span><text:span text:style-name="T6235">LA</text:span><text:span text:style-name="T6236"><text:s/></text:span><text:span text:style-name="T6237">RECOGIDA</text:span><text:span text:style-name="T6238"><text:s/>Y</text:span><text:span text:style-name="T6239"><text:s/></text:span><text:span text:style-name="T6240">TRANSPORTE</text:span><text:span text:style-name="T6241"><text:s/></text:span><text:span text:style-name="T6242">DE</text:span><text:span text:style-name="T6243"><text:s/></text:span><text:span text:style-name="T6244">RESIDUOS</text:span><text:span text:style-name="T6245"><text:s/></text:span><text:span text:style-name="T6246">DE</text:span><text:span text:style-name="T6247"><text:s/></text:span><text:span text:style-name="T6248">PAPEL</text:span><text:span text:style-name="T6249"><text:s/></text:span><text:span text:style-name="T6250">CARTÓN</text:span><text:span text:style-name="T6251"><text:s/></text:span><text:span text:style-name="T6252">Y</text:span><text:span text:style-name="T6253"><text:s/></text:span><text:span text:style-name="T6254">ENVASES LIGEROS</text:span><text:span text:style-name="T6255"><text:s/></text:span><text:span text:style-name="T6256">Y</text:span><text:span text:style-name="T6257"><text:s/></text:span><text:span text:style-name="T6258">SU</text:span><text:span text:style-name="T6259"><text:s/></text:span><text:span text:style-name="T6260">TRATAMIENTO</text:span><text:span text:style-name="T6261"><text:s/></text:span><text:span text:style-name="T6262">EN</text:span><text:span text:style-name="T6263"><text:s/>LA</text:span><text:span text:style-name="T6264"><text:s/></text:span><text:span text:style-name="T6265">ISLA DE</text:span><text:span text:style-name="T6266"><text:s/></text:span><text:span text:style-name="T6267">FUERTEVENTURA. ABRIL</text:span><text:span text:style-name="T6268"><text:s/></text:span><text:span text:style-name="T6269">2023</text:span></text:p>
          </table:table-cell>
          <table:table-cell table:style-name="TableCell6270">
            <text:p text:style-name="P6271"/>
            <text:p text:style-name="P6272"/>
            <text:p text:style-name="P6273"/>
            <text:p text:style-name="P6274"><text:span text:style-name="T6275">50.096,22<text:s/></text:span><text:span text:style-name="T6276">€</text:span></text:p>
          </table:table-cell>
          <table:table-cell table:style-name="TableCell6277">
            <text:p text:style-name="P6278"/>
            <text:p text:style-name="P6279"/>
            <text:p text:style-name="P6280"/>
            <text:p text:style-name="P6281"><text:span text:style-name="T6282">F/2023/2057</text:span></text:p>
          </table:table-cell>
        </table:table-row>
      </table:table>
      <text:p text:style-name="P6283"/>
      <text:p text:style-name="P6284"><draw:frame draw:z-index="2272" draw:id="id84" draw:style-name="a84" draw:name="Text Box 20" text:anchor-type="paragraph" svg:x="7.77986in" svg:y="-0.22986in" svg:width="0.27778in" svg:height="1.55139in" style:rel-width="scale" style:rel-height="scale"><draw:text-box><text:p text:style-name="P6285"><text:span text:style-name="T6286">NOMBRE:</text:span></text:p><text:p text:style-name="P6287"><text:span text:style-name="T6288">LLEON - LEÓN DE HERNÁNDEZ,LUCÍA GARCÍA MARTÍNEZ, DOLORES ALICIA</text:span></text:p></draw:text-box><svg:title/><svg:desc/></draw:frame><text:span text:style-name="T6289">Segundo:</text:span><text:span text:style-name="T6290"><text:s/></text:span><text:span text:style-name="T6291">Autorizar,</text:span><text:s/>Disponer,<text:span text:style-name="T6292"><text:s/></text:span><text:span text:style-name="T6293">Reconocer</text:span><text:span text:style-name="T6294"><text:s/></text:span><text:span text:style-name="T6295">la</text:span><text:s/>Obligación<text:span text:style-name="T6296"><text:s/></text:span>y<text:span text:style-name="T6297"><text:s/></text:span>Ordenar<text:span text:style-name="T6298"><text:s/></text:span><text:span text:style-name="T6299">el<text:s/></text:span>Pago<text:s/><text:span text:style-name="T6300">de</text:span><text:span text:style-name="T6301"><text:s/>las</text:span><text:span text:style-name="T6302"><text:s/>facturas</text:span><text:span text:style-name="T6303"><text:s/></text:span><text:span text:style-name="T6304">incluidas</text:span><text:span text:style-name="T6305"><text:s/></text:span><text:span text:style-name="T6306">en</text:span><text:span text:style-name="T6307"><text:s/></text:span><text:span text:style-name="T6308">este</text:span><text:span text:style-name="T6309"><text:s/></text:span>expediente<text:span text:style-name="T6310"><text:s/></text:span>con<text:span text:style-name="T6311"><text:s/></text:span><text:span text:style-name="T6312">cargo</text:span><text:span text:style-name="T6313"><text:s/></text:span>a<text:span text:style-name="T6314"><text:s/></text:span><text:span text:style-name="T6315">las</text:span><text:span text:style-name="T6316"><text:s/></text:span><text:span text:style-name="T6317">aplicaciones</text:span><text:span text:style-name="T6318"><text:s/></text:span><text:span text:style-name="T6319">presupuestarias</text:span><text:span text:style-name="T6320"><text:s/></text:span>que<text:span text:style-name="T6321"><text:s/></text:span><text:span text:style-name="T6322">se</text:span><text:span text:style-name="T6323"><text:s/></text:span><text:span text:style-name="T6324">indican:</text:span></text:p>
      <text:p text:style-name="P6325"/>
      <table:table table:style-name="Table6326">
        <table:table-columns>
          <table:table-column table:style-name="TableColumn6327"/>
          <table:table-column table:style-name="TableColumn6328"/>
          <table:table-column table:style-name="TableColumn6329"/>
          <table:table-column table:style-name="TableColumn6330"/>
        </table:table-columns>
        <table:table-row table:style-name="TableRow6331">
          <table:table-cell table:style-name="TableCell6332">
            <text:p text:style-name="P6333"><text:span text:style-name="T6334">Partida</text:span><text:span text:style-name="T6335"><text:s/></text:span><text:span text:style-name="T6336">Presupuestaria</text:span><text:span text:style-name="T6337"><text:s/></text:span><text:span text:style-name="T6338">Número.</text:span><text:span text:style-name="T6339"><text:s/></text:span><text:span text:style-name="T6340">Referencia</text:span><text:span text:style-name="T6341"><text:s/></text:span><text:span text:style-name="T6342">RC</text:span></text:p>
          </table:table-cell>
          <table:table-cell table:style-name="TableCell6343">
            <text:p text:style-name="P6344"><text:span text:style-name="T6345">Proveedor</text:span></text:p>
            <text:p text:style-name="P6346"><text:span text:style-name="T6347">Nº Factura;</text:span><text:span text:style-name="T6348"><text:s/></text:span><text:span text:style-name="T6349">Concepto</text:span></text:p>
          </table:table-cell>
          <table:table-cell table:style-name="TableCell6350">
            <text:p text:style-name="P6351"/>
            <text:p text:style-name="P6352"><text:span text:style-name="T6353">Importe</text:span></text:p>
          </table:table-cell>
          <table:table-cell table:style-name="TableCell6354">
            <text:p text:style-name="P6355"/>
            <text:p text:style-name="P6356"><text:span text:style-name="T6357">Nº Reg</text:span><text:span text:style-name="T6358"><text:s/></text:span><text:span text:style-name="T6359">Entr.</text:span></text:p>
          </table:table-cell>
        </table:table-row>
        <table:table-row table:style-name="TableRow6360">
          <table:table-cell table:style-name="TableCell6361">
            <text:p text:style-name="P6362"><text:span text:style-name="T6363">SUMIN.REPUESTOS</text:span><text:span text:style-name="T6364"><text:s/></text:span><text:span text:style-name="T6365">MAQUINARIA, UTILLAJE<text:s/></text:span><text:span text:style-name="T6366">Y</text:span></text:p>
          </table:table-cell>
          <table:table-cell table:style-name="TableCell6367">
            <text:p text:style-name="P6368"><text:span text:style-name="T6369">B35623693 MACHER</text:span><text:span text:style-name="T6370"><text:s/></text:span><text:span text:style-name="T6371">MOTOR, S.L.</text:span></text:p>
          </table:table-cell>
          <table:table-cell table:style-name="TableCell6372">
            <text:p text:style-name="P6373"><text:span text:style-name="T6374">51,56€</text:span></text:p>
          </table:table-cell>
          <table:table-cell table:style-name="TableCell6375">
            <text:p text:style-name="P6376"><text:span text:style-name="T6377">F/2021/3091</text:span></text:p>
          </table:table-cell>
        </table:table-row>
      </table:table>
      <text:p text:style-name="P6378"/>
      <table:table table:style-name="Table6389">
        <table:table-columns>
          <table:table-column table:style-name="TableColumn6390"/>
          <table:table-column table:style-name="TableColumn6391"/>
          <table:table-column table:style-name="TableColumn6392"/>
          <table:table-column table:style-name="TableColumn6393"/>
        </table:table-columns>
        <table:table-row table:style-name="TableRow6394">
          <table:table-cell table:style-name="TableCell6395">
            <text:p text:style-name="P6396"><text:span text:style-name="T6397">ELEMENTOS</text:span><text:span text:style-name="T6398"><text:s/></text:span><text:span text:style-name="T6399">TRANSPORTES</text:span><text:span text:style-name="T6400"><text:s/></text:span><text:span text:style-name="T6401">430.1623A.22111</text:span></text:p>
            <text:p text:style-name="P6402"><text:span text:style-name="T6403">22023004091</text:span></text:p>
          </table:table-cell>
          <table:table-cell table:style-name="TableCell6404">
            <text:p text:style-name="P6405"><text:span text:style-name="T6406">FACT. Emit-</text:span><text:span text:style-name="T6407"><text:s/></text:span><text:span text:style-name="T6408">1657. FILTROS</text:span><text:span text:style-name="T6409"><text:s/></text:span><text:span text:style-name="T6410">(</text:span><text:span text:style-name="T6411"><text:s/></text:span><text:span text:style-name="T6412">FILTRO</text:span><text:span text:style-name="T6413"><text:s/></text:span><text:span text:style-name="T6414">DE</text:span><text:span text:style-name="T6415"><text:s/>ACEITE</text:span><text:span text:style-name="T6416"><text:s/></text:span><text:span text:style-name="T6417">12.81€,</text:span><text:span text:style-name="T6418"><text:s/></text:span><text:span text:style-name="T6419">CARTUCHO</text:span><text:span text:style-name="T6420"><text:s/></text:span><text:span text:style-name="T6421">FILTRO</text:span><text:span text:style-name="T6422"><text:s/></text:span><text:span text:style-name="T6423">11.58€, ELEMENTO</text:span><text:span text:style-name="T6424"><text:s/></text:span><text:span text:style-name="T6425">23.80€</text:span><text:span text:style-name="T6426"><text:s/>)</text:span></text:p>
          </table:table-cell>
          <table:table-cell table:style-name="TableCell6427">
            <text:p text:style-name="Standard"/>
          </table:table-cell>
          <table:table-cell table:style-name="TableCell6428">
            <text:p text:style-name="Standard"/>
          </table:table-cell>
        </table:table-row>
        <table:table-row table:style-name="TableRow6429">
          <table:table-cell table:style-name="TableCell6430">
            <text:p text:style-name="P6431"><text:span text:style-name="T6432">ESTUDIOS</text:span><text:span text:style-name="T6433"><text:s/></text:span><text:span text:style-name="T6434">Y</text:span><text:span text:style-name="T6435"><text:s/>TRABAJOS</text:span><text:span text:style-name="T6436"><text:s/></text:span><text:span text:style-name="T6437">TÉCNCIOS</text:span><text:span text:style-name="T6438"><text:s/></text:span><text:span text:style-name="T6439">430.1623A.22706</text:span></text:p>
            <text:p text:style-name="P6440"><text:span text:style-name="T6441">22023004107</text:span></text:p>
            <text:p text:style-name="P6442"/>
            <text:p text:style-name="P6443"><text:span text:style-name="T6444">ESTUDIOS</text:span><text:span text:style-name="T6445"><text:s/></text:span><text:span text:style-name="T6446">Y</text:span><text:span text:style-name="T6447"><text:s/>TRABAJOS</text:span><text:span text:style-name="T6448"><text:s/></text:span><text:span text:style-name="T6449">TÉCNCIOS</text:span><text:span text:style-name="T6450"><text:s/></text:span><text:span text:style-name="T6451">430.1623A.22706</text:span></text:p>
            <text:p text:style-name="P6452"><text:span text:style-name="T6453">22023004107</text:span></text:p>
          </table:table-cell>
          <table:table-cell table:style-name="TableCell6454">
            <text:p text:style-name="P6455"><text:span text:style-name="T6456">A03637899<text:s/></text:span><text:span text:style-name="T6457">LABAQUA,</text:span><text:span text:style-name="T6458"><text:s/></text:span><text:span text:style-name="T6459">S.A.U</text:span><text:span text:style-name="T6460">.</text:span></text:p>
            <text:p text:style-name="P6461"><text:span text:style-name="T6462">FACT: FACT:1177808399.</text:span><text:span text:style-name="T6463"><text:s/></text:span><text:span text:style-name="T6464">Texto Cabecera:</text:span><text:span text:style-name="T6465"><text:s/></text:span><text:span text:style-name="T6466">Campaña</text:span><text:span text:style-name="T6467"><text:s/></text:span><text:span text:style-name="T6468">lixiviados</text:span><text:span text:style-name="T6469"><text:s/></text:span><text:span text:style-name="T6470">y<text:s/></text:span><text:span text:style-name="T6471">subterráneas</text:span><text:span text:style-name="T6472"><text:s/></text:span><text:span text:style-name="T6473">diciembre</text:span><text:span text:style-name="T6474"><text:s/></text:span><text:span text:style-name="T6475">2017 CA</text:span><text:span text:style-name="T6476"><text:s/></text:span><text:span text:style-name="T6477">Zurita</text:span><text:span text:style-name="T6478"><text:s/></text:span><text:span text:style-name="T6479">para</text:span><text:span text:style-name="T6480"><text:s/></text:span><text:span text:style-name="T6481">el</text:span><text:span text:style-name="T6482"><text:s/></text:span><text:span text:style-name="T6483">Plan de</text:span><text:span text:style-name="T6484"><text:s/></text:span><text:span text:style-name="T6485">Control</text:span></text:p>
            <text:p text:style-name="P6486"><text:span text:style-name="T6487">S3511001D GOBIERNO</text:span><text:span text:style-name="T6488"><text:s/></text:span><text:span text:style-name="T6489">DE</text:span><text:span text:style-name="T6490"><text:s/>CANARIAS</text:span></text:p>
            <text:p text:style-name="P6491"><text:span text:style-name="T6492">IGIC por</text:span><text:span text:style-name="T6493"><text:s/></text:span><text:span text:style-name="T6494">inversión de</text:span><text:span text:style-name="T6495"><text:s/></text:span><text:span text:style-name="T6496">la</text:span><text:span text:style-name="T6497"><text:s/></text:span><text:span text:style-name="T6498">condición</text:span><text:span text:style-name="T6499"><text:s/></text:span><text:span text:style-name="T6500">de sujeto</text:span><text:span text:style-name="T6501"><text:s/></text:span><text:span text:style-name="T6502">pasivo</text:span><text:span text:style-name="T6503"><text:s/></text:span><text:span text:style-name="T6504">correspondiente<text:s/></text:span><text:span text:style-name="T6505">a</text:span><text:span text:style-name="T6506"><text:s/></text:span><text:span text:style-name="T6507">la</text:span><text:span text:style-name="T6508"><text:s/></text:span><text:span text:style-name="T6509">factura</text:span><text:span text:style-name="T6510"><text:s/></text:span><text:span text:style-name="T6511">fact:</text:span><text:span text:style-name="T6512"><text:s/>1177808399.</text:span><text:span text:style-name="T6513"><text:s/></text:span><text:span text:style-name="T6514">Del</text:span><text:span text:style-name="T6515"><text:s/></text:span><text:span text:style-name="T6516">Tercero</text:span><text:span text:style-name="T6517"><text:s/></text:span><text:span text:style-name="T6518">A03637899<text:s/></text:span><text:span text:style-name="T6519">LABAQUA,</text:span><text:span text:style-name="T6520"><text:s/></text:span><text:span text:style-name="T6521">S.A.U</text:span></text:p>
          </table:table-cell>
          <table:table-cell table:style-name="TableCell6522">
            <text:p text:style-name="P6523"/>
            <text:p text:style-name="P6524"/>
            <text:p text:style-name="P6525"><text:span text:style-name="T6526">3.485,22€</text:span></text:p>
            <text:p text:style-name="P6527"/>
            <text:p text:style-name="P6528"/>
            <text:p text:style-name="P6529"><text:span text:style-name="T6530">243,97€</text:span></text:p>
          </table:table-cell>
          <table:table-cell table:style-name="TableCell6531">
            <text:p text:style-name="P6532"/>
            <text:p text:style-name="P6533"/>
            <text:p text:style-name="P6534"/>
            <text:p text:style-name="P6535"/>
            <text:p text:style-name="P6536"><text:span text:style-name="T6537">F/2021/3726</text:span></text:p>
          </table:table-cell>
        </table:table-row>
        <table:table-row table:style-name="TableRow6538">
          <table:table-cell table:style-name="TableCell6539">
            <text:p text:style-name="P6540"><text:span text:style-name="T6541">RECOGIDA<text:s/></text:span><text:span text:style-name="T6542">Y</text:span><text:span text:style-name="T6543"><text:s/>TRAT. PAPEL</text:span><text:span text:style-name="T6544"><text:s/></text:span><text:span text:style-name="T6545">CARTON/ENVASES</text:span><text:span text:style-name="T6546"><text:s/></text:span><text:span text:style-name="T6547">LIGEROS</text:span><text:span text:style-name="T6548"><text:s/></text:span><text:span text:style-name="T6549">Y</text:span><text:span text:style-name="T6550"><text:s/></text:span><text:span text:style-name="T6551">GESTION</text:span><text:span text:style-name="T6552"><text:s/></text:span><text:span text:style-name="T6553">PUNTO</text:span><text:span text:style-name="T6554"><text:s/></text:span><text:span text:style-name="T6555">LIMPIO</text:span><text:span text:style-name="T6556"><text:s/></text:span><text:span text:style-name="T6557">1430.1622E.22799</text:span></text:p>
            <text:p text:style-name="P6558"><text:span text:style-name="T6559">22023004090</text:span></text:p>
          </table:table-cell>
          <table:table-cell table:style-name="TableCell6560">
            <text:p text:style-name="P6561"><text:span text:style-name="T6562">U76692029</text:span><text:span text:style-name="T6563"><text:s text:c="2"/></text:span><text:span text:style-name="T6564"><text:s/></text:span><text:span text:style-name="T6565">U.T.E.</text:span><text:span text:style-name="T6566"><text:s/></text:span><text:span text:style-name="T6567">FRS.</text:span><text:span text:style-name="T6568"><text:s/></text:span><text:span text:style-name="T6569">ASUSERVICIOS</text:span><text:span text:style-name="T6570"><text:s/></text:span><text:span text:style-name="T6571">URBANOS</text:span><text:span text:style-name="T6572"><text:s/></text:span><text:span text:style-name="T6573">–</text:span><text:span text:style-name="T6574"><text:s/></text:span><text:span text:style-name="T6575">GENERAL</text:span><text:span text:style-name="T6576"><text:s/></text:span><text:span text:style-name="T6577">DE</text:span><text:span text:style-name="T6578"><text:s/></text:span><text:span text:style-name="T6579">ASFALTOS</text:span><text:span text:style-name="T6580"><text:s/></text:span><text:span text:style-name="T6581">Y<text:s/></text:span><text:span text:style-name="T6582">SERVICIOS</text:span><text:span text:style-name="T6583"><text:s/></text:span><text:span text:style-name="T6584">-</text:span><text:span text:style-name="T6585"><text:s/>TORRABONAF.</text:span></text:p>
            <text:p text:style-name="P6586"/>
            <text:p text:style-name="P6587"><text:span text:style-name="T6588">FACT:<text:s/></text:span><text:span text:style-name="T6589">81/MAY</text:span><text:span text:style-name="T6590"><text:s/></text:span><text:span text:style-name="T6591">23005004<text:s/></text:span><text:span text:style-name="T6592">GESTIÓN</text:span><text:span text:style-name="T6593"><text:s/></text:span><text:span text:style-name="T6594">DEL</text:span><text:span text:style-name="T6595"><text:s/></text:span><text:span text:style-name="T6596">SERVICIO</text:span><text:span text:style-name="T6597"><text:s/></text:span><text:span text:style-name="T6598">PÚBLICO</text:span><text:span text:style-name="T6599"><text:s/></text:span><text:span text:style-name="T6600">PARA</text:span><text:span text:style-name="T6601"><text:s/></text:span><text:span text:style-name="T6602">LA RECOGIDA</text:span><text:span text:style-name="T6603"><text:s/>Y</text:span><text:span text:style-name="T6604"><text:s/></text:span><text:span text:style-name="T6605">TRANSPORTE DE</text:span><text:span text:style-name="T6606"><text:s/></text:span><text:span text:style-name="T6607">RESIDUOS</text:span><text:span text:style-name="T6608"><text:s/></text:span><text:span text:style-name="T6609">DE</text:span><text:span text:style-name="T6610"><text:s/>PAPEL</text:span><text:span text:style-name="T6611"><text:s/></text:span><text:span text:style-name="T6612">CARTÓN</text:span><text:span text:style-name="T6613"><text:s/></text:span><text:span text:style-name="T6614">Y</text:span><text:span text:style-name="T6615"><text:s/></text:span><text:span text:style-name="T6616">ENVASES LIGEROS</text:span><text:span text:style-name="T6617"><text:s/></text:span><text:span text:style-name="T6618">Y</text:span><text:span text:style-name="T6619"><text:s/></text:span><text:span text:style-name="T6620">SU</text:span><text:span text:style-name="T6621"><text:s/>TRATAMIENTO</text:span><text:span text:style-name="T6622"><text:s/></text:span><text:span text:style-name="T6623">EN</text:span><text:span text:style-name="T6624"><text:s/></text:span><text:span text:style-name="T6625">LA</text:span><text:span text:style-name="T6626"><text:s/></text:span><text:span text:style-name="T6627">ISLA DE</text:span><text:span text:style-name="T6628"><text:s/></text:span><text:span text:style-name="T6629">FUERTEVENTURA.</text:span><text:span text:style-name="T6630"><text:s/></text:span><text:span text:style-name="T6631">ABRIL</text:span><text:span text:style-name="T6632"><text:s/></text:span><text:span text:style-name="T6633">2023</text:span></text:p>
          </table:table-cell>
          <table:table-cell table:style-name="TableCell6634">
            <text:p text:style-name="P6635"/>
            <text:p text:style-name="P6636"/>
            <text:p text:style-name="P6637"/>
            <text:p text:style-name="P6638"><text:span text:style-name="T6639">50.096,22</text:span></text:p>
          </table:table-cell>
          <table:table-cell table:style-name="TableCell6640">
            <text:p text:style-name="P6641"/>
            <text:p text:style-name="P6642"/>
            <text:p text:style-name="P6643"/>
            <text:p text:style-name="P6644"><text:span text:style-name="T6645">F/2023/2057</text:span></text:p>
          </table:table-cell>
        </table:table-row>
      </table:table>
      <text:p text:style-name="P6646"/>
      <text:p text:style-name="P6647"><draw:frame draw:z-index="2464" draw:id="id88" draw:style-name="a88" draw:name="Text Box 19" text:anchor-type="paragraph" svg:x="7.77986in" svg:y="-1.46875in" svg:width="0.11111in" svg:height="1.84792in" style:rel-width="scale" style:rel-height="scale"><draw:text-box><text:p text:style-name="P6648"><text:span text:style-name="T6649">FECHA DE FIRMA: <text:s/></text:span><text:span text:style-name="T6650"><text:s/></text:span><text:span text:style-name="T6651">HASH DEL CERTIFICADO:</text:span></text:p></draw:text-box><svg:title/><svg:desc/></draw:frame><draw:frame draw:z-index="2488" draw:id="id89" draw:style-name="a89" draw:name="Text Box 18" text:anchor-type="paragraph" svg:x="7.86319in" svg:y="-0.06597in" svg:width="0.19444in" svg:height="0.44514in" style:rel-width="scale" style:rel-height="scale"><draw:text-box><text:p text:style-name="P6652"><text:span text:style-name="T6653">19/09/2023</text:span></text:p><text:p text:style-name="P6654"><text:span text:style-name="T6655">19/09/2023</text:span></text:p></draw:text-box><svg:title/><svg:desc/></draw:frame><draw:frame draw:z-index="2512" draw:id="id90" draw:style-name="a90" draw:name="Text Box 17" text:anchor-type="paragraph" svg:x="7.86319in" svg:y="-2.50139in" svg:width="0.19444in" svg:height="2.08889in" style:rel-width="scale" style:rel-height="scale"><draw:text-box><text:p text:style-name="P6656"><text:span text:style-name="T6657">384D701BDF813158628CBC8AB6A6962069DF5400 FFBDEEA1CED9E395715339BB768330D3CC2EDAE0</text:span></text:p></draw:text-box><svg:title/><svg:desc/></draw:frame><draw:frame draw:z-index="2536" draw:id="id91" draw:style-name="a91" draw:name="Text Box 16" text:anchor-type="paragraph" svg:x="8.11528in" svg:y="-1.51042in" svg:width="0.125in" svg:height="6.62569in" style:rel-width="scale" style:rel-height="scale"><draw:text-box><text:p text:style-name="P6658"><text:span text:style-name="T6659">Firmado Digitalmente en el Cabildo de Fuerteventura - https://sede.cabildofuer.es - Código Seguro de Verificación: 35600IDOC2AD6EE74E15614D40AE</text:span></text:p></draw:text-box><svg:title/><svg:desc/></draw:frame><text:span text:style-name="T6660">Tercero:</text:span><text:span text:style-name="T6661"><text:s/></text:span><text:span text:style-name="T6662">Del</text:span><text:span text:style-name="T6663"><text:s/></text:span><text:span text:style-name="T6664">acuerdo</text:span><text:span text:style-name="T6665"><text:s/></text:span>que<text:span text:style-name="T6666"><text:s/></text:span>se<text:span text:style-name="T6667"><text:s/></text:span><text:span text:style-name="T6668">adopte</text:span><text:span text:style-name="T6669"><text:s/></text:span>se<text:span text:style-name="T6670"><text:s/></text:span>dará<text:span text:style-name="T6671"><text:s/></text:span><text:span text:style-name="T6672">traslado</text:span><text:span text:style-name="T6673"><text:s/></text:span>a<text:span text:style-name="T6674"><text:s/></text:span><text:span text:style-name="T6675">la</text:span><text:span text:style-name="T6676"><text:s/></text:span><text:span text:style-name="T6677">Audiencia</text:span><text:span text:style-name="T6678"><text:s/></text:span><text:span text:style-name="T6679">de</text:span><text:span text:style-name="T6680"><text:s/></text:span>Cuentas<text:span text:style-name="T6681"><text:s/></text:span><text:span text:style-name="T6682">de</text:span><text:span text:style-name="T6683"><text:s/></text:span><text:span text:style-name="T6684">Canarias,</text:span><text:span text:style-name="T6685"><text:s/></text:span>a<text:span text:style-name="T6686"><text:s/></text:span><text:span text:style-name="T6687">la</text:span><text:span text:style-name="T6688"><text:s/></text:span><text:span text:style-name="T6689">Intervención</text:span><text:span text:style-name="T6690"><text:s/></text:span><text:span text:style-name="T6691">de</text:span><text:span text:style-name="T6692"><text:s/></text:span>Fondos<text:span text:style-name="T6693"><text:s/></text:span>y<text:span text:style-name="T6694"><text:s/></text:span><text:span text:style-name="T6695">al</text:span><text:span text:style-name="T6696"><text:s/></text:span><text:span text:style-name="T6697">interesado,</text:span><text:span text:style-name="T6698"><text:s/></text:span>así<text:span text:style-name="T6699"><text:s/></text:span><text:span text:style-name="T6700">como<text:s/></text:span><text:span text:style-name="T6701">los</text:span><text:span text:style-name="T6702"><text:s/></text:span><text:span text:style-name="T6703">diferentes</text:span><text:span text:style-name="T6704"><text:s/></text:span><text:span text:style-name="T6705">departamentos</text:span><text:span text:style-name="T6706"><text:s/></text:span>que<text:span text:style-name="T6707"><text:s/></text:span><text:span text:style-name="T6708">han</text:span><text:span text:style-name="T6709"><text:s/></text:span><text:span text:style-name="T6710">de</text:span><text:span text:style-name="T6711"><text:s/></text:span><text:span text:style-name="T6712">intervenir</text:span><text:span text:style-name="T6713"><text:s/></text:span><text:span text:style-name="T6714">en</text:span><text:span text:style-name="T6715"><text:s/></text:span>la<text:span text:style-name="T6716"><text:s/></text:span><text:span text:style-name="T6717">tramitación</text:span><text:span text:style-name="T6718"><text:s/></text:span>del<text:span text:style-name="T6719"><text:s/></text:span><text:span text:style-name="T6720">expediente.</text:span></text:p>
      <text:p text:style-name="P6721"/>
      <text:h text:style-name="Überschrift1" text:outline-level="1"><text:span text:style-name="T6722">6.-</text:span><text:s/><text:span text:style-name="T6723"><text:s/></text:span>EXPEDIENTE<text:s/><text:span text:style-name="T6724"><text:s/></text:span>DE<text:s/><text:span text:style-name="T6725"><text:s/></text:span>RECONOCIMIENTO<text:s/><text:span text:style-name="T6726"><text:s/></text:span><text:span text:style-name="T6727">EXTRAJUDICIAL</text:span><text:s/><text:span text:style-name="T6728"><text:s/></text:span><text:span text:style-name="T6729">DE</text:span><text:s/><text:span text:style-name="T6730"><text:s/></text:span>CRÉDITO.<text:s/><text:span text:style-name="T6731"><text:s/></text:span><text:span text:style-name="T6732">REFERENCIA:</text:span></text:h>
      <text:p text:style-name="P6733"><text:span text:style-name="T6734">2023/20322.</text:span><text:span text:style-name="T6735"><text:s/></text:span><text:span text:style-name="T6736">TERCERO</text:span><text:span text:style-name="T6737"><text:s/></text:span><text:span text:style-name="T6738">U7669229-UTE</text:span><text:span text:style-name="T6739"><text:s/></text:span><text:span text:style-name="T6740">FRS.</text:span><text:span text:style-name="T6741"><text:s/></text:span><text:span text:style-name="T6742">ACUERDOS</text:span><text:span text:style-name="T6743"><text:s/></text:span><text:span text:style-name="T6744">QUE</text:span><text:span text:style-name="T6745"><text:s/></text:span><text:span text:style-name="T6746">PROCEDAN.</text:span></text:p>
      <text:p text:style-name="P6747"/>
      <text:p text:style-name="P6748"><text:span text:style-name="T6749">La</text:span><text:span text:style-name="T6750"><text:s/></text:span><text:span text:style-name="T6751">Señora</text:span><text:span text:style-name="T6752"><text:s/></text:span><text:span text:style-name="T6753">Presidenta</text:span><text:span text:style-name="T6754"><text:s/></text:span><text:span text:style-name="T6755">de</text:span><text:span text:style-name="T6756"><text:s/></text:span>la<text:span text:style-name="T6757"><text:s/></text:span><text:span text:style-name="T6758">Corporación,</text:span><text:span text:style-name="T6759"><text:s/></text:span>Doña<text:span text:style-name="T6760"><text:s/></text:span>Dolores<text:span text:style-name="T6761"><text:s/></text:span><text:span text:style-name="T6762">Alicia</text:span><text:span text:style-name="T6763"><text:s/></text:span>García<text:span text:style-name="T6764"><text:s/></text:span><text:span text:style-name="T6765">Martínez,</text:span><text:span text:style-name="T6766"><text:s/></text:span><text:span text:style-name="T6767">cede</text:span><text:span text:style-name="T6768"><text:s/></text:span><text:span text:style-name="T6769">la</text:span><text:span text:style-name="T6770"><text:s/></text:span><text:span text:style-name="T6771">palabra</text:span><text:span text:style-name="T6772"><text:s/></text:span>a<text:span text:style-name="T6773"><text:s/></text:span>la<text:span text:style-name="T6774"><text:s/></text:span><text:span text:style-name="T6775">Señora</text:span><text:span text:style-name="T6776"><text:s/></text:span><text:span text:style-name="T6777">Consejera,</text:span><text:span text:style-name="T6778"><text:s/></text:span>Doña<text:span text:style-name="T6779"><text:s/></text:span><text:span text:style-name="T6780">Nuria</text:span><text:span text:style-name="T6781"><text:s/></text:span>Cabrera<text:span text:style-name="T6782"><text:s/></text:span><text:span text:style-name="T6783">Méndez,</text:span><text:span text:style-name="T6784"><text:s/></text:span><text:span text:style-name="T6785">quien</text:span><text:span text:style-name="T6786"><text:s/></text:span><text:span text:style-name="T6787">explica</text:span><text:span text:style-name="T6788"><text:s/></text:span><text:span text:style-name="T6789">el</text:span><text:span text:style-name="T6790"><text:s/></text:span>expediente.</text:p>
      <text:p text:style-name="P6791"/>
      <text:h text:style-name="P6792" text:outline-level="1"><text:span text:style-name="T6793">VOTACIÓN</text:span><text:span text:style-name="T6794"><text:s/></text:span><text:span text:style-name="T6795">Y</text:span><text:span text:style-name="T6796"><text:s/></text:span><text:span text:style-name="T6797">ACUERDO</text:span><text:span text:style-name="T6798">:</text:span></text:h>
      <text:p text:style-name="P6799"/>
      <text:p text:style-name="P6800"><draw:frame draw:z-index="2440" draw:id="id92" draw:style-name="a92" draw:name="Text Box 15" text:anchor-type="paragraph" svg:x="7.77986in" svg:y="-0.05139in" svg:width="0.27778in" svg:height="1.52431in" style:rel-width="scale" style:rel-height="scale"><draw:text-box><text:p text:style-name="P6801"><text:span text:style-name="T6802">PUESTO DE TRABAJO:</text:span></text:p><text:p text:style-name="P6803"><text:span text:style-name="T6804">Secretaria General Acctal. del Pleno Presidenta del Cabildo de Fuerteventura</text:span></text:p></draw:text-box><svg:title/><svg:desc/></draw:frame><text:span text:style-name="T6805">Vista</text:span><text:span text:style-name="T6806"><text:s/></text:span><text:span text:style-name="T6807">la</text:span><text:span text:style-name="T6808"><text:s/></text:span>propuesta<text:span text:style-name="T6809"><text:s/></text:span><text:span text:style-name="T6810">de</text:span><text:span text:style-name="T6811"><text:s/></text:span><text:span text:style-name="T6812">la</text:span><text:span text:style-name="T6813"><text:s/></text:span><text:span text:style-name="T6814">Jefa</text:span><text:span text:style-name="T6815"><text:s/></text:span><text:span text:style-name="T6816">de</text:span><text:span text:style-name="T6817"><text:s/></text:span><text:span text:style-name="T6818">Servicio</text:span><text:span text:style-name="T6819"><text:s/></text:span><text:span text:style-name="T6820">de</text:span><text:span text:style-name="T6821"><text:s/></text:span><text:span text:style-name="T6822">Aguas</text:span><text:span text:style-name="T6823"><text:s/></text:span>y<text:span text:style-name="T6824"><text:s/></text:span><text:span text:style-name="T6825">Residuos,</text:span><text:span text:style-name="T6826"><text:s/></text:span>Doña<text:span text:style-name="T6827"><text:s/></text:span><text:span text:style-name="T6828">Gema</text:span><text:span text:style-name="T6829"><text:s/></text:span><text:span text:style-name="T6830">Mosquera</text:span><text:span text:style-name="T6831"><text:s/></text:span><text:span text:style-name="T6832">Paz,</text:span><text:span text:style-name="T6833"><text:s/></text:span>y<text:span text:style-name="T6834"><text:s/></text:span>del<text:span text:style-name="T6835"><text:s/></text:span><text:span text:style-name="T6836">Señor</text:span><text:span text:style-name="T6837"><text:s/></text:span>Consejero<text:span text:style-name="T6838"><text:s/></text:span><text:span text:style-name="T6839">Insular</text:span><text:span text:style-name="T6840"><text:s/></text:span><text:span text:style-name="T6841">Delegado</text:span><text:span text:style-name="T6842"><text:s/></text:span><text:span text:style-name="T6843">de</text:span><text:span text:style-name="T6844"><text:s/></text:span>Residuos,<text:span text:style-name="T6845"><text:s/></text:span><text:span text:style-name="T6846">de</text:span><text:span text:style-name="T6847"><text:s/></text:span>fecha<text:span text:style-name="T6848"><text:s/></text:span><text:span text:style-name="T6849">31</text:span><text:span text:style-name="T6850"><text:s/></text:span><text:span text:style-name="T6851">de</text:span><text:span text:style-name="T6852"><text:s/></text:span><text:span text:style-name="T6853">agosto</text:span><text:span text:style-name="T6854"><text:s/></text:span><text:span text:style-name="T6855">de</text:span><text:span text:style-name="T6856"><text:s/></text:span>2023.</text:p>
      <text:p text:style-name="P6857"/>
      <text:p text:style-name="P6858"><text:span text:style-name="T6859">Visto</text:span><text:span text:style-name="T6860"><text:s/></text:span><text:span text:style-name="T6861">el</text:span><text:span text:style-name="T6862"><text:s/></text:span>informe<text:span text:style-name="T6863"><text:s/></text:span><text:span text:style-name="T6864">de</text:span><text:span text:style-name="T6865"><text:s/></text:span><text:span text:style-name="T6866">la</text:span><text:span text:style-name="T6867"><text:s/></text:span><text:span text:style-name="T6868">Interventora</text:span><text:span text:style-name="T6869"><text:s/></text:span><text:span text:style-name="T6870">Accidental,</text:span><text:span text:style-name="T6871"><text:s/></text:span>Doña<text:span text:style-name="T6872"><text:s/></text:span><text:span text:style-name="T6873">Mª.</text:span><text:span text:style-name="T6874"><text:s/></text:span><text:span text:style-name="T6875">Dolores</text:span><text:span text:style-name="T6876"><text:s/></text:span>Miranda<text:span text:style-name="T6877"><text:s/></text:span>López,<text:span text:style-name="T6878"><text:s/></text:span><text:span text:style-name="T6879">de</text:span><text:span text:style-name="T6880"><text:s/></text:span>fecha<text:span text:style-name="T6881"><text:s/></text:span><text:span text:style-name="T6882">30</text:span><text:span text:style-name="T6883"><text:s/></text:span><text:span text:style-name="T6884">de</text:span><text:span text:style-name="T6885"><text:s/></text:span>agosto<text:span text:style-name="T6886"><text:s/></text:span><text:span text:style-name="T6887">de</text:span><text:span text:style-name="T6888"><text:s/></text:span><text:span text:style-name="T6889">2023.</text:span></text:p>
      <text:p text:style-name="P6890"/>
      <text:p text:style-name="P6891"><text:span text:style-name="T6892">El</text:span><text:span text:style-name="T6893"><text:s/></text:span><text:span text:style-name="T6894">Pleno</text:span><text:span text:style-name="T6895"><text:s/></text:span><text:span text:style-name="T6896">de</text:span><text:span text:style-name="T6897"><text:s/></text:span><text:span text:style-name="T6898">la</text:span><text:span text:style-name="T6899"><text:s/></text:span><text:span text:style-name="T6900">Corporación,</text:span><text:span text:style-name="T6901"><text:s/></text:span><text:span text:style-name="T6902">por</text:span><text:span text:style-name="T6903"><text:s/></text:span><text:span text:style-name="T6904">18</text:span><text:span text:style-name="T6905"><text:s/></text:span><text:span text:style-name="T6906">votos</text:span><text:span text:style-name="T6907"><text:s/></text:span><text:span text:style-name="T6908">a</text:span><text:span text:style-name="T6909"><text:s/></text:span><text:span text:style-name="T6910">favor</text:span><text:span text:style-name="T6911"><text:s/></text:span><text:span text:style-name="T6912">(8</text:span><text:span text:style-name="T6913"><text:s/></text:span><text:span text:style-name="T6914">del</text:span><text:span text:style-name="T6915"><text:s/></text:span><text:span text:style-name="T6916">grupo</text:span><text:span text:style-name="T6917"><text:s/></text:span><text:span text:style-name="T6918">político</text:span><text:span text:style-name="T6919"><text:s/></text:span><text:span text:style-name="T6920">CC;</text:span><text:span text:style-name="T6921"><text:s/></text:span><text:span text:style-name="T6922">5</text:span><text:span text:style-name="T6923"><text:s/></text:span><text:span text:style-name="T6924">del</text:span><text:span text:style-name="T6925"><text:s/></text:span><text:span text:style-name="T6926">grupo</text:span><text:span text:style-name="T6927"><text:s/></text:span><text:span text:style-name="T6928">político</text:span><text:span text:style-name="T6929"><text:s/></text:span><text:span text:style-name="T6930">PSOE;</text:span><text:span text:style-name="T6931"><text:s/></text:span><text:span text:style-name="T6932">3</text:span><text:span text:style-name="T6933"><text:s/></text:span><text:span text:style-name="T6934">del</text:span><text:span text:style-name="T6935"><text:s/></text:span><text:span text:style-name="T6936">grupo</text:span><text:span text:style-name="T6937"><text:s/></text:span><text:span text:style-name="T6938">político</text:span><text:span text:style-name="T6939"><text:s/></text:span><text:span text:style-name="T6940">NC-FAC</text:span><text:span text:style-name="T6941"><text:s/></text:span><text:span text:style-name="T6942">y</text:span><text:span text:style-name="T6943"><text:s/></text:span><text:span text:style-name="T6944">2</text:span><text:span text:style-name="T6945"><text:s/></text:span><text:span text:style-name="T6946">del</text:span><text:span text:style-name="T6947"><text:s/></text:span><text:span text:style-name="T6948">grupo</text:span><text:span text:style-name="T6949"><text:s/></text:span><text:span text:style-name="T6950">Mixto:</text:span><text:span text:style-name="T6951"><text:s/></text:span><text:span text:style-name="T6952">AMF),</text:span><text:span text:style-name="T6953"><text:s/></text:span><text:span text:style-name="T6954">y</text:span><text:span text:style-name="T6955"><text:s/></text:span><text:span text:style-name="T6956">5</text:span><text:span text:style-name="T6957"><text:s/></text:span><text:span text:style-name="T6958">abstenciones</text:span><text:span text:style-name="T6959"><text:s/></text:span><text:span text:style-name="T6960">(del</text:span><text:span text:style-name="T6961"><text:s/></text:span><text:span text:style-name="T6962">grupo</text:span><text:span text:style-name="T6963"><text:s/></text:span><text:span text:style-name="T6964">político</text:span><text:span text:style-name="T6965"><text:s/></text:span><text:span text:style-name="T6966">PP),</text:span><text:span text:style-name="T6967"><text:s/></text:span><text:span text:style-name="T6968">ACUERDA:</text:span><text:span text:style-name="T6969"><text:s/></text:span><text:span text:style-name="T6970">ACUERDA:</text:span></text:p>
      <text:p text:style-name="P6971"/>
      <text:p text:style-name="P6972"><draw:frame draw:z-index="2416" draw:id="id93" draw:style-name="a93" draw:name="Text Box 14" text:anchor-type="paragraph" svg:x="7.77986in" svg:y="1.43056in" svg:width="0.27778in" svg:height="1.55139in" style:rel-width="scale" style:rel-height="scale"><draw:text-box><text:p text:style-name="P6973"><text:span text:style-name="T6974">NOMBRE:</text:span></text:p><text:p text:style-name="P6975"><text:span text:style-name="T6976">LLEON - LEÓN DE HERNÁNDEZ,LUCÍA GARCÍA MARTÍNEZ, DOLORES ALICIA</text:span></text:p></draw:text-box><svg:title/><svg:desc/></draw:frame><text:span text:style-name="T6977">PRIMERO:</text:span><text:span text:style-name="T6978"><text:s/></text:span><text:span text:style-name="T6979">Aprobar</text:span><text:span text:style-name="T6980"><text:s/>el</text:span><text:span text:style-name="T6981"><text:s/>expediente</text:span><text:span text:style-name="T6982"><text:s/></text:span><text:span text:style-name="T6983">de</text:span><text:span text:style-name="T6984"><text:s/></text:span><text:span text:style-name="T6985">Reconocimiento</text:span><text:span text:style-name="T6986"><text:s/></text:span><text:span text:style-name="T6987">Extrajudicial</text:span><text:s/><text:span text:style-name="T6988">de</text:span><text:s/><text:span text:style-name="T6989">Crédito</text:span><text:span text:style-name="T6990"><text:s/></text:span><text:span text:style-name="T6991">con</text:span><text:s/>número<text:span text:style-name="T6992"><text:s/></text:span><text:span text:style-name="T6993">de</text:span><text:span text:style-name="T6994"><text:s/></text:span>referencia<text:span text:style-name="T6995"><text:s/></text:span>2023/20322<text:span text:style-name="T6996"><text:s/></text:span>a<text:span text:style-name="T6997"><text:s/></text:span><text:span text:style-name="T6998">favor</text:span><text:span text:style-name="T6999"><text:s/></text:span>del<text:span text:style-name="T7000"><text:s/></text:span>tercero<text:span text:style-name="T7001"><text:s/></text:span><text:span text:style-name="T7002">interesado</text:span><text:span text:style-name="T7003"><text:s/></text:span>que<text:span text:style-name="T7004"><text:s/></text:span>se<text:span text:style-name="T7005"><text:s/></text:span><text:span text:style-name="T7006">detalla</text:span><text:span text:style-name="T7007"><text:s/></text:span>a<text:span text:style-name="T7008"><text:s/></text:span>continuación<text:span text:style-name="T7009"><text:s/></text:span>por<text:span text:style-name="T7010"><text:s/></text:span>los<text:span text:style-name="T7011"><text:s/></text:span><text:span text:style-name="T7012">importes</text:span><text:s/><text:span text:style-name="T7013">que<text:s/></text:span>se<text:span text:style-name="T7014"><text:s/></text:span>señalan<text:span text:style-name="T7015"><text:s/></text:span>y<text:span text:style-name="T7016"><text:s/></text:span><text:span text:style-name="T7017">por<text:s/></text:span>los<text:span text:style-name="T7018"><text:s/></text:span>gastos<text:span text:style-name="T7019"><text:s/></text:span><text:span text:style-name="T7020">ocasionados</text:span><text:span text:style-name="T7021"><text:s/></text:span><text:span text:style-name="T7022">por</text:span><text:span text:style-name="T7023"><text:s/></text:span><text:span text:style-name="T7024">el</text:span><text:span text:style-name="T7025"><text:s/></text:span><text:span text:style-name="T7026">servicio</text:span><text:span text:style-name="T7027"><text:s/></text:span><text:span text:style-name="T7028">prestado,<text:s/></text:span>siendo<text:span text:style-name="T7029"><text:s/>el</text:span><text:span text:style-name="T7030"><text:s/></text:span>desglose<text:span text:style-name="T7031"><text:s/></text:span><text:span text:style-name="T7032">el</text:span><text:span text:style-name="T7033"><text:s/></text:span>siguiente:</text:p>
      <text:p text:style-name="P7034"/>
      <text:p text:style-name="P7035"/>
      <text:p text:style-name="P7036"/>
      <text:p text:style-name="P7037"/>
      <text:p text:style-name="P7038"/>
      <text:p text:style-name="P7039"/>
      <table:table table:style-name="Table7040">
        <table:table-columns>
          <table:table-column table:style-name="TableColumn7041"/>
          <table:table-column table:style-name="TableColumn7042"/>
          <table:table-column table:style-name="TableColumn7043"/>
        </table:table-columns>
        <table:table-row table:style-name="TableRow7044">
          <table:table-cell table:style-name="TableCell7045">
            <text:p text:style-name="P7046"><text:span text:style-name="T7047">Proveedor</text:span><text:span text:style-name="T7048"><text:s/></text:span><text:span text:style-name="T7049">Nº Factura</text:span><text:span text:style-name="T7050"><text:s/></text:span><text:span text:style-name="T7051">Concepto</text:span></text:p>
          </table:table-cell>
          <table:table-cell table:style-name="TableCell7052">
            <text:p text:style-name="P7053"/>
            <text:p text:style-name="P7054"><text:span text:style-name="T7055">Importe</text:span></text:p>
          </table:table-cell>
          <table:table-cell table:style-name="TableCell7056">
            <text:p text:style-name="P7057"/>
            <text:p text:style-name="P7058"><text:span text:style-name="T7059">Nº Reg</text:span><text:span text:style-name="T7060"><text:s/></text:span><text:span text:style-name="T7061">Entr.</text:span></text:p>
          </table:table-cell>
        </table:table-row>
        <table:table-row table:style-name="TableRow7062">
          <table:table-cell table:style-name="TableCell7063">
            <text:p text:style-name="P7064"/>
            <text:p text:style-name="P7065"><text:span text:style-name="T7066">ASU-GEASER-TORRABONAF, UTE FRS</text:span><text:span text:style-name="T7067"><text:s text:c="2"/></text:span><text:span text:style-name="T7068"><text:s/></text:span><text:span text:style-name="T7069">U76692029</text:span><text:span text:style-name="T7070"><text:s/></text:span><text:span text:style-name="T7071">81/JUL 23007002</text:span></text:p>
            <text:p text:style-name="P7072"><text:span text:style-name="T7073">GESTIÓN<text:s/></text:span><text:span text:style-name="T7074">DEL<text:s/></text:span><text:span text:style-name="T7075">SERVICIO</text:span><text:span text:style-name="T7076"><text:s/></text:span><text:span text:style-name="T7077">PÚBLICO</text:span><text:span text:style-name="T7078"><text:s/></text:span><text:span text:style-name="T7079">PARA<text:s/></text:span><text:span text:style-name="T7080">EL</text:span><text:span text:style-name="T7081"><text:s/></text:span><text:span text:style-name="T7082">TRATAMIENTO</text:span><text:span text:style-name="T7083"><text:s/></text:span><text:span text:style-name="T7084">DE RESIDUOS</text:span><text:span text:style-name="T7085"><text:s/></text:span><text:span text:style-name="T7086">DE</text:span></text:p>
            <text:p text:style-name="P7087"><text:span text:style-name="T7088">PAPEL</text:span><text:span text:style-name="T7089"><text:s/></text:span><text:span text:style-name="T7090">CARTÓN</text:span><text:span text:style-name="T7091"><text:s/></text:span><text:span text:style-name="T7092">Y</text:span><text:span text:style-name="T7093"><text:s/></text:span><text:span text:style-name="T7094">ENVASES</text:span><text:span text:style-name="T7095"><text:s/></text:span><text:span text:style-name="T7096">LIGEROS</text:span><text:span text:style-name="T7097"><text:s/></text:span><text:span text:style-name="T7098">EN</text:span><text:span text:style-name="T7099"><text:s/></text:span><text:span text:style-name="T7100">LA ISLA</text:span><text:span text:style-name="T7101"><text:s/></text:span><text:span text:style-name="T7102">DE<text:s/></text:span><text:span text:style-name="T7103">FUERTEVENTURA.</text:span><text:span text:style-name="T7104"><text:s/></text:span><text:span text:style-name="T7105">MAYO</text:span><text:span text:style-name="T7106"><text:s/></text:span><text:span text:style-name="T7107">2023</text:span></text:p>
          </table:table-cell>
          <table:table-cell table:style-name="TableCell7108">
            <text:p text:style-name="P7109"/>
            <text:p text:style-name="P7110"/>
            <text:p text:style-name="P7111"/>
            <text:p text:style-name="P7112"><text:span text:style-name="T7113">40.820,59</text:span></text:p>
          </table:table-cell>
          <table:table-cell table:style-name="TableCell7114">
            <text:p text:style-name="P7115"/>
            <text:p text:style-name="P7116"/>
            <text:p text:style-name="P7117"/>
            <text:p text:style-name="P7118"><text:span text:style-name="T7119">2023/2722</text:span></text:p>
          </table:table-cell>
        </table:table-row>
      </table:table>
      <text:p text:style-name="P7120"/>
      <table:table table:style-name="Table7131">
        <table:table-columns>
          <table:table-column table:style-name="TableColumn7132"/>
          <table:table-column table:style-name="TableColumn7133"/>
          <table:table-column table:style-name="TableColumn7134"/>
        </table:table-columns>
        <table:table-row table:style-name="TableRow7135">
          <table:table-cell table:style-name="TableCell7136">
            <text:p text:style-name="P7137"><text:span text:style-name="T7138">ASU-GEASER-TORRABONAF, UTE FRS</text:span><text:span text:style-name="T7139"><text:s text:c="2"/></text:span><text:span text:style-name="T7140"><text:s/></text:span><text:span text:style-name="T7141">U76692029</text:span><text:span text:style-name="T7142"><text:s/></text:span><text:span text:style-name="T7143">81/JUL 23007003</text:span></text:p>
            <text:p text:style-name="P7144"><text:span text:style-name="T7145">GESTIÓN<text:s/></text:span><text:span text:style-name="T7146">DEL<text:s/></text:span><text:span text:style-name="T7147">SERVICIO</text:span><text:span text:style-name="T7148"><text:s/></text:span><text:span text:style-name="T7149">PÚBLICO</text:span><text:span text:style-name="T7150"><text:s/></text:span><text:span text:style-name="T7151">PARA<text:s/></text:span><text:span text:style-name="T7152">EL</text:span><text:span text:style-name="T7153"><text:s/></text:span><text:span text:style-name="T7154">TRATAMIENTO</text:span><text:span text:style-name="T7155"><text:s/></text:span><text:span text:style-name="T7156">DE RESIDUOS</text:span><text:span text:style-name="T7157"><text:s/></text:span><text:span text:style-name="T7158">DE</text:span><text:span text:style-name="T7159"><text:s/></text:span><text:span text:style-name="T7160">PAPEL</text:span><text:span text:style-name="T7161"><text:s/></text:span><text:span text:style-name="T7162">CARTÓN</text:span><text:span text:style-name="T7163"><text:s/></text:span><text:span text:style-name="T7164">Y</text:span><text:span text:style-name="T7165"><text:s/></text:span><text:span text:style-name="T7166">ENVASES</text:span><text:span text:style-name="T7167"><text:s/></text:span><text:span text:style-name="T7168">LIGEROS</text:span><text:span text:style-name="T7169"><text:s/></text:span><text:span text:style-name="T7170">EN</text:span><text:span text:style-name="T7171"><text:s/></text:span><text:span text:style-name="T7172">LA ISLA</text:span><text:span text:style-name="T7173"><text:s/></text:span><text:span text:style-name="T7174">DE<text:s/></text:span><text:span text:style-name="T7175">FUERTEVENTURA.</text:span><text:span text:style-name="T7176"><text:s/></text:span><text:span text:style-name="T7177">JUNIO</text:span><text:span text:style-name="T7178"><text:s/></text:span><text:span text:style-name="T7179">2023</text:span></text:p>
          </table:table-cell>
          <table:table-cell table:style-name="TableCell7180">
            <text:p text:style-name="P7181"/>
            <text:p text:style-name="P7182"/>
            <text:p text:style-name="P7183"/>
            <text:p text:style-name="P7184"><text:span text:style-name="T7185">28.878,95</text:span></text:p>
          </table:table-cell>
          <table:table-cell table:style-name="TableCell7186">
            <text:p text:style-name="P7187"/>
            <text:p text:style-name="P7188"/>
            <text:p text:style-name="P7189"/>
            <text:p text:style-name="P7190"><text:span text:style-name="T7191">2023/3062</text:span></text:p>
          </table:table-cell>
        </table:table-row>
      </table:table>
      <text:p text:style-name="P7192"/>
      <text:p text:style-name="P7193"><draw:frame draw:z-index="2608" draw:id="id97" draw:style-name="a97" draw:name="Text Box 13" text:anchor-type="paragraph" svg:x="7.77986in" svg:y="0.31319in" svg:width="0.11111in" svg:height="1.84792in" style:rel-width="scale" style:rel-height="scale"><draw:text-box><text:p text:style-name="P7194"><text:span text:style-name="T7195">FECHA DE FIRMA: <text:s/></text:span><text:span text:style-name="T7196"><text:s/></text:span><text:span text:style-name="T7197">HASH DEL CERTIFICADO:</text:span></text:p></draw:text-box><svg:title/><svg:desc/></draw:frame><draw:frame draw:z-index="2656" draw:id="id98" draw:style-name="a98" draw:name="Text Box 12" text:anchor-type="paragraph" svg:x="7.86319in" svg:y="-0.72014in" svg:width="0.19444in" svg:height="2.08889in" style:rel-width="scale" style:rel-height="scale"><draw:text-box><text:p text:style-name="P7198"><text:span text:style-name="T7199">384D701BDF813158628CBC8AB6A6962069DF5400 FFBDEEA1CED9E395715339BB768330D3CC2EDAE0</text:span></text:p></draw:text-box><svg:title/><svg:desc/></draw:frame><draw:frame draw:z-index="2680" draw:id="id99" draw:style-name="a99" draw:name="Text Box 11" text:anchor-type="paragraph" svg:x="8.11528in" svg:y="0.27083in" svg:width="0.125in" svg:height="6.62569in" style:rel-width="scale" style:rel-height="scale"><draw:text-box><text:p text:style-name="P7200"><text:span text:style-name="T7201">Firmado Digitalmente en el Cabildo de Fuerteventura - https://sede.cabildofuer.es - Código Seguro de Verificación: 35600IDOC2AD6EE74E15614D40AE</text:span></text:p></draw:text-box><svg:title/><svg:desc/></draw:frame><text:span text:style-name="T7202">Segundo:</text:span><text:span text:style-name="T7203"><text:s/></text:span><text:span text:style-name="T7204">Autorizar,</text:span><text:s/>Disponer,<text:span text:style-name="T7205"><text:s/></text:span><text:span text:style-name="T7206">Reconocer</text:span><text:span text:style-name="T7207"><text:s/></text:span><text:span text:style-name="T7208">la</text:span><text:s/>Obligación<text:span text:style-name="T7209"><text:s/></text:span>y<text:span text:style-name="T7210"><text:s/></text:span>Ordenar<text:span text:style-name="T7211"><text:s/></text:span><text:span text:style-name="T7212">el<text:s/></text:span>Pago<text:s/><text:span text:style-name="T7213">de</text:span><text:span text:style-name="T7214"><text:s/>las</text:span><text:span text:style-name="T7215"><text:s/>facturas</text:span><text:span text:style-name="T7216"><text:s/></text:span><text:span text:style-name="T7217">incluidas</text:span><text:span text:style-name="T7218"><text:s/></text:span><text:span text:style-name="T7219">en</text:span><text:span text:style-name="T7220"><text:s/></text:span><text:span text:style-name="T7221">este</text:span><text:span text:style-name="T7222"><text:s/></text:span>expediente<text:span text:style-name="T7223"><text:s/></text:span>con<text:span text:style-name="T7224"><text:s/></text:span><text:span text:style-name="T7225">cargo</text:span><text:span text:style-name="T7226"><text:s/></text:span>a<text:span text:style-name="T7227"><text:s/></text:span><text:span text:style-name="T7228">las</text:span><text:span text:style-name="T7229"><text:s/></text:span><text:span text:style-name="T7230">aplicaciones</text:span><text:span text:style-name="T7231"><text:s/></text:span><text:span text:style-name="T7232">presupuestarias</text:span><text:span text:style-name="T7233"><text:s/></text:span>que<text:span text:style-name="T7234"><text:s/></text:span><text:span text:style-name="T7235">se</text:span><text:span text:style-name="T7236"><text:s/></text:span><text:span text:style-name="T7237">indican:</text:span></text:p>
      <text:p text:style-name="P7238"/>
      <table:table table:style-name="Table7239">
        <table:table-columns>
          <table:table-column table:style-name="TableColumn7240"/>
          <table:table-column table:style-name="TableColumn7241"/>
          <table:table-column table:style-name="TableColumn7242"/>
          <table:table-column table:style-name="TableColumn7243"/>
        </table:table-columns>
        <table:table-row table:style-name="TableRow7244">
          <table:table-cell table:style-name="TableCell7245">
            <text:p text:style-name="P7246"><text:span text:style-name="T7247">Partida</text:span><text:span text:style-name="T7248"><text:s/></text:span><text:span text:style-name="T7249">Presupuestaria</text:span><text:span text:style-name="T7250"><text:s/></text:span><text:span text:style-name="T7251">Número.</text:span><text:span text:style-name="T7252"><text:s/></text:span><text:span text:style-name="T7253">Referencia</text:span><text:span text:style-name="T7254"><text:s/></text:span><text:span text:style-name="T7255">RC</text:span></text:p>
          </table:table-cell>
          <table:table-cell table:style-name="TableCell7256">
            <text:p text:style-name="P7257"><text:span text:style-name="T7258">Proveedor</text:span></text:p>
            <text:p text:style-name="P7259"><text:span text:style-name="T7260">Nº Factura;</text:span><text:span text:style-name="T7261"><text:s/></text:span><text:span text:style-name="T7262">Concepto</text:span></text:p>
          </table:table-cell>
          <table:table-cell table:style-name="TableCell7263">
            <text:p text:style-name="P7264"/>
            <text:p text:style-name="P7265"><text:span text:style-name="T7266">Importe</text:span></text:p>
          </table:table-cell>
          <table:table-cell table:style-name="TableCell7267">
            <text:p text:style-name="P7268"/>
            <text:p text:style-name="P7269"><text:span text:style-name="T7270">Nº Reg</text:span><text:span text:style-name="T7271"><text:s/></text:span><text:span text:style-name="T7272">Entr.</text:span></text:p>
          </table:table-cell>
        </table:table-row>
        <table:table-row table:style-name="TableRow7273">
          <table:table-cell table:style-name="TableCell7274">
            <text:p text:style-name="P7275"><text:span text:style-name="T7276">RECOGIDA<text:s/></text:span><text:span text:style-name="T7277">Y</text:span><text:span text:style-name="T7278"><text:s/>TRAT. PAPEL</text:span><text:span text:style-name="T7279"><text:s/></text:span><text:span text:style-name="T7280">CARTON/ENVASES</text:span><text:span text:style-name="T7281"><text:s/></text:span><text:span text:style-name="T7282">LIGEROS</text:span><text:span text:style-name="T7283"><text:s/></text:span><text:span text:style-name="T7284">Y</text:span><text:span text:style-name="T7285"><text:s/></text:span><text:span text:style-name="T7286">GESTION</text:span><text:span text:style-name="T7287"><text:s/></text:span><text:span text:style-name="T7288">PUNTO</text:span><text:span text:style-name="T7289"><text:s/></text:span><text:span text:style-name="T7290">LIMPIO</text:span><text:span text:style-name="T7291"><text:s/></text:span><text:span text:style-name="T7292">1430.1622E.22799</text:span></text:p>
            <text:p text:style-name="P7293"/>
            <text:p text:style-name="P7294"><text:span text:style-name="T7295">22023004891</text:span></text:p>
          </table:table-cell>
          <table:table-cell table:style-name="TableCell7296">
            <text:p text:style-name="P7297"/>
            <text:p text:style-name="P7298"><text:span text:style-name="T7299">ASU-GEASER-TORRABONAF, UTE FRS</text:span><text:span text:style-name="T7300"><text:s text:c="2"/></text:span><text:span text:style-name="T7301"><text:s/></text:span><text:span text:style-name="T7302">U76692029</text:span><text:span text:style-name="T7303"><text:s/></text:span><text:span text:style-name="T7304">81/JUL 23007002</text:span></text:p>
            <text:p text:style-name="P7305"><text:span text:style-name="T7306">GESTIÓN<text:s/></text:span><text:span text:style-name="T7307">DEL<text:s/></text:span><text:span text:style-name="T7308">SERVICIO</text:span><text:span text:style-name="T7309"><text:s/></text:span><text:span text:style-name="T7310">PÚBLICO</text:span><text:span text:style-name="T7311"><text:s/></text:span><text:span text:style-name="T7312">PARA<text:s/></text:span><text:span text:style-name="T7313">EL</text:span></text:p>
            <text:p text:style-name="P7314"><text:span text:style-name="T7315">TRATAMIENTO</text:span><text:span text:style-name="T7316"><text:s/></text:span><text:span text:style-name="T7317">DE RESIDUOS</text:span><text:span text:style-name="T7318"><text:s/>DE</text:span><text:span text:style-name="T7319"><text:s/>PAPEL</text:span><text:span text:style-name="T7320"><text:s/></text:span><text:span text:style-name="T7321">CARTÓN</text:span><text:span text:style-name="T7322"><text:s/></text:span><text:span text:style-name="T7323">Y</text:span><text:span text:style-name="T7324"><text:s/></text:span><text:span text:style-name="T7325">ENVASES</text:span><text:span text:style-name="T7326"><text:s/></text:span><text:span text:style-name="T7327">LIGEROS<text:s/></text:span><text:span text:style-name="T7328">EN</text:span><text:span text:style-name="T7329"><text:s/></text:span><text:span text:style-name="T7330">LA</text:span><text:span text:style-name="T7331"><text:s/></text:span><text:span text:style-name="T7332">ISLA DE</text:span><text:span text:style-name="T7333"><text:s/></text:span><text:span text:style-name="T7334">FUERTEVENTURA.</text:span><text:span text:style-name="T7335"><text:s/></text:span><text:span text:style-name="T7336">MAYO</text:span><text:span text:style-name="T7337"><text:s/></text:span><text:span text:style-name="T7338">2023</text:span></text:p>
          </table:table-cell>
          <table:table-cell table:style-name="TableCell7339">
            <text:p text:style-name="P7340"/>
            <text:p text:style-name="P7341"/>
            <text:p text:style-name="P7342"/>
            <text:p text:style-name="P7343"><text:span text:style-name="T7344">40.820,59</text:span></text:p>
          </table:table-cell>
          <table:table-cell table:style-name="TableCell7345">
            <text:p text:style-name="P7346"/>
            <text:p text:style-name="P7347"/>
            <text:p text:style-name="P7348"/>
            <text:p text:style-name="P7349"><text:span text:style-name="T7350">2023/2722</text:span></text:p>
          </table:table-cell>
        </table:table-row>
        <table:table-row table:style-name="TableRow7351">
          <table:table-cell table:style-name="TableCell7352">
            <text:p text:style-name="P7353"><text:span text:style-name="T7354">Partida</text:span><text:span text:style-name="T7355"><text:s/></text:span><text:span text:style-name="T7356">Presupuestaria</text:span><text:span text:style-name="T7357"><text:s/></text:span><text:span text:style-name="T7358">Número.</text:span><text:span text:style-name="T7359"><text:s/></text:span><text:span text:style-name="T7360">Referencia</text:span><text:span text:style-name="T7361"><text:s/></text:span><text:span text:style-name="T7362">RC</text:span></text:p>
          </table:table-cell>
          <table:table-cell table:style-name="TableCell7363">
            <text:p text:style-name="P7364"><text:span text:style-name="T7365">Proveedor</text:span></text:p>
            <text:p text:style-name="P7366"><text:span text:style-name="T7367">Nº Factura;</text:span><text:span text:style-name="T7368"><text:s/></text:span><text:span text:style-name="T7369">Concepto</text:span></text:p>
          </table:table-cell>
          <table:table-cell table:style-name="TableCell7370">
            <text:p text:style-name="P7371"><text:span text:style-name="T7372">Importe</text:span></text:p>
          </table:table-cell>
          <table:table-cell table:style-name="TableCell7373">
            <text:p text:style-name="P7374"><text:span text:style-name="T7375">Nº Reg</text:span><text:span text:style-name="T7376"><text:s/></text:span><text:span text:style-name="T7377">Entr.</text:span></text:p>
          </table:table-cell>
        </table:table-row>
        <table:table-row table:style-name="TableRow7378">
          <table:table-cell table:style-name="TableCell7379">
            <text:p text:style-name="P7380"><text:span text:style-name="T7381">RECOGIDA<text:s/></text:span><text:span text:style-name="T7382">Y</text:span><text:span text:style-name="T7383"><text:s/>TRAT. PAPEL</text:span><text:span text:style-name="T7384"><text:s/></text:span><text:span text:style-name="T7385">CARTON/ENVASES</text:span><text:span text:style-name="T7386"><text:s/></text:span><text:span text:style-name="T7387">LIGEROS</text:span><text:span text:style-name="T7388"><text:s/></text:span><text:span text:style-name="T7389">Y</text:span><text:span text:style-name="T7390"><text:s/></text:span><text:span text:style-name="T7391">GESTION</text:span><text:span text:style-name="T7392"><text:s/></text:span><text:span text:style-name="T7393">PUNTO</text:span><text:span text:style-name="T7394"><text:s/></text:span><text:span text:style-name="T7395">LIMPIO</text:span><text:span text:style-name="T7396"><text:s/></text:span><text:span text:style-name="T7397">1430.1622E.22799</text:span></text:p>
            <text:p text:style-name="P7398"/>
            <text:p text:style-name="P7399"><text:span text:style-name="T7400">22023004891</text:span></text:p>
          </table:table-cell>
          <table:table-cell table:style-name="TableCell7401">
            <text:p text:style-name="P7402"><text:span text:style-name="T7403">ASU-GEASER-TORRABONAF, UTE FRS</text:span><text:span text:style-name="T7404"><text:s text:c="2"/></text:span><text:span text:style-name="T7405"><text:s/></text:span><text:span text:style-name="T7406">U76692029</text:span><text:span text:style-name="T7407"><text:s/></text:span><text:span text:style-name="T7408">81/JUL 23007003</text:span></text:p>
            <text:p text:style-name="P7409"><text:span text:style-name="T7410">GESTIÓN<text:s/></text:span><text:span text:style-name="T7411">DEL<text:s/></text:span><text:span text:style-name="T7412">SERVICIO</text:span><text:span text:style-name="T7413"><text:s/></text:span><text:span text:style-name="T7414">PÚBLICO</text:span><text:span text:style-name="T7415"><text:s/></text:span><text:span text:style-name="T7416">PARA<text:s/></text:span><text:span text:style-name="T7417">EL</text:span><text:span text:style-name="T7418"><text:s/></text:span><text:span text:style-name="T7419">TRATAMIENTO</text:span><text:span text:style-name="T7420"><text:s/></text:span><text:span text:style-name="T7421">DE RESIDUOS</text:span><text:span text:style-name="T7422"><text:s/>DE</text:span><text:span text:style-name="T7423"><text:s/>PAPEL</text:span><text:span text:style-name="T7424"><text:s/></text:span><text:span text:style-name="T7425">CARTÓN</text:span><text:span text:style-name="T7426"><text:s/></text:span><text:span text:style-name="T7427">Y</text:span><text:span text:style-name="T7428"><text:s/></text:span><text:span text:style-name="T7429">ENVASES</text:span><text:span text:style-name="T7430"><text:s/></text:span><text:span text:style-name="T7431">LIGEROS<text:s/></text:span><text:span text:style-name="T7432">EN</text:span><text:span text:style-name="T7433"><text:s/></text:span><text:span text:style-name="T7434">LA</text:span><text:span text:style-name="T7435"><text:s/></text:span><text:span text:style-name="T7436">ISLA DE</text:span><text:span text:style-name="T7437"><text:s/></text:span><text:span text:style-name="T7438">FUERTEVENTURA.</text:span><text:span text:style-name="T7439"><text:s/></text:span><text:span text:style-name="T7440">JUNIO</text:span><text:span text:style-name="T7441"><text:s/></text:span><text:span text:style-name="T7442">2023</text:span></text:p>
          </table:table-cell>
          <table:table-cell table:style-name="TableCell7443">
            <text:p text:style-name="P7444"/>
            <text:p text:style-name="P7445"/>
            <text:p text:style-name="P7446"/>
            <text:p text:style-name="P7447"><text:span text:style-name="T7448">28.878,95</text:span></text:p>
          </table:table-cell>
          <table:table-cell table:style-name="TableCell7449">
            <text:p text:style-name="P7450"/>
            <text:p text:style-name="P7451"/>
            <text:p text:style-name="P7452"/>
            <text:p text:style-name="P7453"><text:span text:style-name="T7454">2023/3062</text:span></text:p>
          </table:table-cell>
        </table:table-row>
      </table:table>
      <text:p text:style-name="P7455"/>
      <text:p text:style-name="P7456"><draw:frame draw:z-index="2584" draw:id="id100" draw:style-name="a100" draw:name="Text Box 10" text:anchor-type="paragraph" svg:x="7.77986in" svg:y="0.2375in" svg:width="0.27778in" svg:height="1.52431in" style:rel-width="scale" style:rel-height="scale"><draw:text-box><text:p text:style-name="P7457"><text:span text:style-name="T7458">PUESTO DE TRABAJO:</text:span></text:p><text:p text:style-name="P7459"><text:span text:style-name="T7460">Secretaria General Acctal. del Pleno Presidenta del Cabildo de Fuerteventura</text:span></text:p></draw:text-box><svg:title/><svg:desc/></draw:frame><draw:frame draw:z-index="2632" draw:id="id101" draw:style-name="a101" draw:name="Text Box 9" text:anchor-type="paragraph" svg:x="7.86319in" svg:y="-1.69722in" svg:width="0.19444in" svg:height="0.44514in" style:rel-width="scale" style:rel-height="scale"><draw:text-box><text:p text:style-name="P7461"><text:span text:style-name="T7462">19/09/2023</text:span></text:p><text:p text:style-name="P7463"><text:span text:style-name="T7464">19/09/2023</text:span></text:p></draw:text-box><svg:title/><svg:desc/></draw:frame><text:span text:style-name="T7465">Tercero:</text:span><text:span text:style-name="T7466"><text:s/></text:span><text:span text:style-name="T7467">Del</text:span><text:span text:style-name="T7468"><text:s/></text:span><text:span text:style-name="T7469">acuerdo</text:span><text:span text:style-name="T7470"><text:s/></text:span>que<text:span text:style-name="T7471"><text:s/></text:span>se<text:span text:style-name="T7472"><text:s/></text:span><text:span text:style-name="T7473">adopte</text:span><text:span text:style-name="T7474"><text:s/></text:span>se<text:span text:style-name="T7475"><text:s/></text:span>dará<text:span text:style-name="T7476"><text:s/></text:span><text:span text:style-name="T7477">traslado</text:span><text:span text:style-name="T7478"><text:s/></text:span>a<text:span text:style-name="T7479"><text:s/></text:span><text:span text:style-name="T7480">la</text:span><text:span text:style-name="T7481"><text:s/></text:span><text:span text:style-name="T7482">Audiencia</text:span><text:span text:style-name="T7483"><text:s/></text:span><text:span text:style-name="T7484">de</text:span><text:span text:style-name="T7485"><text:s/></text:span>Cuentas<text:span text:style-name="T7486"><text:s/></text:span><text:span text:style-name="T7487">de</text:span><text:span text:style-name="T7488"><text:s/></text:span><text:span text:style-name="T7489">Canarias,</text:span><text:span text:style-name="T7490"><text:s/></text:span>a<text:span text:style-name="T7491"><text:s/></text:span><text:span text:style-name="T7492">la</text:span><text:span text:style-name="T7493"><text:s/></text:span><text:span text:style-name="T7494">Intervención</text:span><text:span text:style-name="T7495"><text:s/></text:span><text:span text:style-name="T7496">de</text:span><text:span text:style-name="T7497"><text:s/></text:span>Fondos<text:span text:style-name="T7498"><text:s/></text:span>y<text:span text:style-name="T7499"><text:s/></text:span><text:span text:style-name="T7500">al</text:span><text:span text:style-name="T7501"><text:s/></text:span><text:span text:style-name="T7502">interesado,</text:span><text:span text:style-name="T7503"><text:s/></text:span>así<text:span text:style-name="T7504"><text:s/></text:span><text:span text:style-name="T7505">como<text:s/></text:span><text:span text:style-name="T7506">los</text:span><text:span text:style-name="T7507"><text:s/></text:span><text:span text:style-name="T7508">diferentes</text:span><text:span text:style-name="T7509"><text:s/></text:span><text:span text:style-name="T7510">departamentos</text:span><text:span text:style-name="T7511"><text:s/></text:span>que<text:span text:style-name="T7512"><text:s/></text:span><text:span text:style-name="T7513">han</text:span><text:span text:style-name="T7514"><text:s/></text:span><text:span text:style-name="T7515">de</text:span><text:span text:style-name="T7516"><text:s/></text:span><text:span text:style-name="T7517">intervenir</text:span><text:span text:style-name="T7518"><text:s/></text:span><text:span text:style-name="T7519">en</text:span><text:span text:style-name="T7520"><text:s/></text:span>la<text:span text:style-name="T7521"><text:s/></text:span><text:span text:style-name="T7522">tramitación</text:span><text:span text:style-name="T7523"><text:s/></text:span>del<text:span text:style-name="T7524"><text:s/></text:span><text:span text:style-name="T7525">expediente.</text:span></text:p>
      <text:p text:style-name="P7526"/>
      <text:p text:style-name="P7527"><text:span text:style-name="T7528">La</text:span><text:span text:style-name="T7529"><text:s/></text:span><text:span text:style-name="T7530">Presidenta</text:span><text:span text:style-name="T7531"><text:s/></text:span>toma<text:span text:style-name="T7532"><text:s/></text:span><text:span text:style-name="T7533">la</text:span><text:span text:style-name="T7534"><text:s/></text:span>palabra<text:span text:style-name="T7535"><text:s/></text:span><text:span text:style-name="T7536">para</text:span><text:span text:style-name="T7537"><text:s/></text:span>comunicar<text:span text:style-name="T7538"><text:s/></text:span>a<text:span text:style-name="T7539"><text:s/></text:span><text:span text:style-name="T7540">todos</text:span><text:span text:style-name="T7541"><text:s/></text:span><text:span text:style-name="T7542">los</text:span><text:span text:style-name="T7543"><text:s/></text:span><text:span text:style-name="T7544">presentes</text:span><text:span text:style-name="T7545"><text:s/></text:span>que<text:span text:style-name="T7546"><text:s/></text:span><text:span text:style-name="T7547">en</text:span><text:span text:style-name="T7548"><text:s/></text:span><text:span text:style-name="T7549">asuntos</text:span><text:span text:style-name="T7550"><text:s/></text:span><text:span text:style-name="T7551">de</text:span><text:span text:style-name="T7552"><text:s/></text:span>la<text:span text:style-name="T7553"><text:s/></text:span><text:span text:style-name="T7554">presidencia</text:span><text:span text:style-name="T7555"><text:s/></text:span>se<text:span text:style-name="T7556"><text:s/></text:span><text:span text:style-name="T7557">procederá</text:span><text:span text:style-name="T7558"><text:s/></text:span>a<text:span text:style-name="T7559"><text:s/></text:span><text:span text:style-name="T7560">la</text:span><text:span text:style-name="T7561"><text:s/></text:span><text:span text:style-name="T7562">lectura</text:span><text:span text:style-name="T7563"><text:s/></text:span><text:span text:style-name="T7564">de</text:span><text:span text:style-name="T7565"><text:s/></text:span><text:span text:style-name="T7566">un</text:span><text:span text:style-name="T7567"><text:s/></text:span><text:span text:style-name="T7568">Manifiesto</text:span><text:span text:style-name="T7569"><text:s/></text:span><text:span text:style-name="T7570">de</text:span><text:span text:style-name="T7571"><text:s/></text:span>apoyo<text:span text:style-name="T7572"><text:s/></text:span><text:span text:style-name="T7573">al</text:span><text:span text:style-name="T7574"><text:s/></text:span>pueblo<text:span text:style-name="T7575"><text:s/></text:span><text:span text:style-name="T7576">marroquí</text:span><text:span text:style-name="T7577"><text:s/></text:span><text:span text:style-name="T7578">tras</text:span><text:span text:style-name="T7579"><text:s/></text:span><text:span text:style-name="T7580">el</text:span><text:span text:style-name="T7581"><text:s/></text:span>último<text:span text:style-name="T7582"><text:s/></text:span><text:span text:style-name="T7583">terremoto</text:span><text:s/><text:span text:style-name="T7584">sufrido,</text:span><text:span text:style-name="T7585"><text:s/></text:span><text:span text:style-name="T7586">pero</text:span><text:s/>dado<text:span text:style-name="T7587"><text:s/></text:span>que<text:span text:style-name="T7588"><text:s/></text:span><text:span text:style-name="T7589">no</text:span><text:span text:style-name="T7590"><text:s/></text:span><text:span text:style-name="T7591">han</text:span><text:span text:style-name="T7592"><text:s/></text:span><text:span text:style-name="T7593">llegado</text:span><text:span text:style-name="T7594"><text:s/></text:span><text:span text:style-name="T7595">los</text:span><text:span text:style-name="T7596"><text:s/></text:span><text:span text:style-name="T7597">representantes</text:span><text:span text:style-name="T7598"><text:s/></text:span>del<text:span text:style-name="T7599"><text:s/></text:span>pueblo<text:span text:style-name="T7600"><text:s/></text:span><text:span text:style-name="T7601">marroquí</text:span><text:span text:style-name="T7602"><text:s/></text:span><text:span text:style-name="T7603">en</text:span><text:span text:style-name="T7604"><text:s/></text:span>la<text:span text:style-name="T7605"><text:s/></text:span><text:span text:style-name="T7606">isla,</text:span><text:span text:style-name="T7607"><text:s/></text:span>a<text:span text:style-name="T7608"><text:s/></text:span><text:span text:style-name="T7609">propuesta</text:span><text:span text:style-name="T7610"><text:s/></text:span><text:span text:style-name="T7611">de</text:span><text:span text:style-name="T7612"><text:s/></text:span>D.<text:span text:style-name="T7613"><text:s/></text:span>Sergio<text:span text:style-name="T7614"><text:s/></text:span><text:span text:style-name="T7615">Lloret</text:span><text:span text:style-name="T7616"><text:s/></text:span>se<text:span text:style-name="T7617"><text:s/></text:span><text:span text:style-name="T7618">plantea</text:span><text:span text:style-name="T7619"><text:s/></text:span>la<text:span text:style-name="T7620"><text:s/></text:span><text:span text:style-name="T7621">posibilidad</text:span><text:span text:style-name="T7622"><text:s/></text:span><text:span text:style-name="T7623">de</text:span><text:span text:style-name="T7624"><text:s/></text:span>adelantar<text:span text:style-name="T7625"><text:s/></text:span><text:span text:style-name="T7626">el</text:span><text:span text:style-name="T7627"><text:s/></text:span><text:span text:style-name="T7628">punto</text:span><text:span text:style-name="T7629"><text:s/></text:span>8<text:span text:style-name="T7630"><text:s/></text:span>y<text:span text:style-name="T7631"><text:s/></text:span><text:span text:style-name="T7632">luego</text:span><text:span text:style-name="T7633"><text:s/></text:span>terminar<text:span text:style-name="T7634"><text:s/></text:span>con<text:span text:style-name="T7635"><text:s/></text:span><text:span text:style-name="T7636">la</text:span><text:span text:style-name="T7637"><text:s/></text:span><text:span text:style-name="T7638">lectura</text:span><text:span text:style-name="T7639"><text:s/></text:span><text:span text:style-name="T7640">de</text:span><text:span text:style-name="T7641"><text:s/></text:span>dicho<text:span text:style-name="T7642"><text:s/></text:span><text:span text:style-name="T7643">manifiesto</text:span><text:span text:style-name="T7644"><text:s/></text:span>y<text:span text:style-name="T7645"><text:s/></text:span><text:span text:style-name="T7646">el</text:span><text:span text:style-name="T7647"><text:s/></text:span><text:span text:style-name="T7648">minuto</text:span><text:span text:style-name="T7649"><text:s/></text:span><text:span text:style-name="T7650">de</text:span><text:span text:style-name="T7651"><text:s/></text:span><text:span text:style-name="T7652">silencio</text:span><text:span text:style-name="T7653"><text:s/></text:span><text:span text:style-name="T7654">en</text:span><text:span text:style-name="T7655"><text:s/></text:span><text:span text:style-name="T7656">la</text:span><text:span text:style-name="T7657"><text:s/></text:span>entrada<text:span text:style-name="T7658"><text:s/></text:span><text:span text:style-name="T7659">de</text:span><text:span text:style-name="T7660"><text:s/></text:span><text:span text:style-name="T7661">la</text:span><text:span text:style-name="T7662"><text:s/></text:span>Casa<text:span text:style-name="T7663"><text:s/></text:span><text:span text:style-name="T7664">Palacio,</text:span><text:span text:style-name="T7665"><text:s/></text:span><text:span text:style-name="T7666">cuestión</text:span><text:span text:style-name="T7667"><text:s/></text:span>que<text:span text:style-name="T7668"><text:s/></text:span><text:span text:style-name="T7669">es</text:span><text:span text:style-name="T7670"><text:s/></text:span>apoyada<text:span text:style-name="T7671"><text:s/></text:span>por<text:span text:style-name="T7672"><text:s/></text:span><text:span text:style-name="T7673">unanimidad</text:span><text:span text:style-name="T7674"><text:s/></text:span><text:span text:style-name="T7675">de</text:span><text:span text:style-name="T7676"><text:s/></text:span><text:span text:style-name="T7677">los</text:span><text:span text:style-name="T7678"><text:s/></text:span><text:span text:style-name="T7679">presentes.</text:span></text:p>
      <text:p text:style-name="P7680"/>
      <text:h text:style-name="Überschrift1" text:outline-level="1"><text:span text:style-name="T7681">8.-</text:span><text:span text:style-name="T7682"><text:s/></text:span>RUEGOS<text:span text:style-name="T7683"><text:s/></text:span>Y<text:span text:style-name="T7684"><text:s/></text:span>PREGUNTAS.</text:h>
      <text:p text:style-name="P7685"/>
      <text:p text:style-name="P7686"><text:span text:style-name="T7687">Doña</text:span><text:span text:style-name="T7688"><text:s/>Águeda</text:span><text:span text:style-name="T7689"><text:s/></text:span><text:span text:style-name="T7690">Montelongo</text:span><text:span text:style-name="T7691"><text:s/></text:span><text:span text:style-name="T7692">González (grupo</text:span><text:span text:style-name="T7693"><text:s/></text:span><text:span text:style-name="T7694">Mixto:</text:span><text:span text:style-name="T7695"><text:s/></text:span><text:span text:style-name="T7696">AMF),</text:span><text:span text:style-name="T7697"><text:s/></text:span><text:span text:style-name="T7698">ruega</text:span><text:span text:style-name="T7699"><text:s/></text:span><text:span text:style-name="T7700">como</text:span><text:span text:style-name="T7701"><text:s/></text:span><text:span text:style-name="T7702">dinámica</text:span><text:span text:style-name="T7703"><text:s/></text:span><text:span text:style-name="T7704">general</text:span><text:span text:style-name="T7705"><text:s/></text:span><text:span text:style-name="T7706">que</text:span><text:span text:style-name="T7707"><text:s/></text:span><text:span text:style-name="T7708">cuando</text:span><text:span text:style-name="T7709"><text:s/></text:span><text:span text:style-name="T7710">venimos</text:span><text:span text:style-name="T7711"><text:s/></text:span><text:span text:style-name="T7712">a</text:span><text:span text:style-name="T7713"><text:s/></text:span><text:span text:style-name="T7714">este</text:span><text:span text:style-name="T7715"><text:s/></text:span><text:span text:style-name="T7716">órgano</text:span><text:span text:style-name="T7717"><text:s/></text:span><text:span text:style-name="T7718">se</text:span><text:span text:style-name="T7719"><text:s/></text:span><text:span text:style-name="T7720">conteste</text:span><text:span text:style-name="T7721"><text:s/></text:span><text:span text:style-name="T7722">a</text:span><text:span text:style-name="T7723"><text:s/></text:span><text:span text:style-name="T7724">lo</text:span><text:span text:style-name="T7725"><text:s/></text:span><text:span text:style-name="T7726">que</text:span><text:span text:style-name="T7727"><text:s/></text:span><text:span text:style-name="T7728">se</text:span><text:span text:style-name="T7729"><text:s/></text:span><text:span text:style-name="T7730">pregunte.</text:span></text:p>
      <text:p text:style-name="P7731"/>
      <text:p text:style-name="P7732"><text:span text:style-name="T7733">Plantea la</text:span><text:s/><text:span text:style-name="T7734">siguiente</text:span><text:s/>pregunta:<text:span text:style-name="T7735"><text:s/>que</text:span><text:s/><text:span text:style-name="T7736">no</text:span><text:s/><text:span text:style-name="T7737">sabe bien</text:span><text:s/>qué obras<text:span text:style-name="T7738"><text:s/></text:span>se<text:s/><text:span text:style-name="T7739">dan</text:span><text:s/><text:span text:style-name="T7740">de baja</text:span><text:s/><text:span text:style-name="T7741">en</text:span><text:s/><text:span text:style-name="T7742">los</text:span><text:span text:style-name="T7743"><text:s/></text:span><text:span text:style-name="T7744">Picos,</text:span><text:s/><text:span text:style-name="T7745">de</text:span><text:span text:style-name="T7746"><text:s/></text:span><text:span text:style-name="T7747">las</text:span><text:span text:style-name="T7748"><text:s/></text:span><text:span text:style-name="T7749">obras</text:span><text:span text:style-name="T7750"><text:s/></text:span><text:span text:style-name="T7751">previstas</text:span><text:span text:style-name="T7752"><text:s/></text:span><text:span text:style-name="T7753">para</text:span><text:span text:style-name="T7754"><text:s/></text:span>los<text:span text:style-name="T7755"><text:s/></text:span><text:span text:style-name="T7756">municipios</text:span><text:span text:style-name="T7757"><text:s/></text:span><text:span text:style-name="T7758">de</text:span><text:span text:style-name="T7759"><text:s/></text:span><text:span text:style-name="T7760">Tuineje</text:span><text:span text:style-name="T7761"><text:s/></text:span>y<text:span text:style-name="T7762"><text:s/></text:span><text:span text:style-name="T7763">Betancuria</text:span><text:span text:style-name="T7764"><text:s/></text:span>porque<text:span text:style-name="T7765"><text:s/></text:span><text:span text:style-name="T7766">según</text:span><text:span text:style-name="T7767"><text:s/></text:span>su<text:span text:style-name="T7768"><text:s/></text:span><text:span text:style-name="T7769">información</text:span><text:span text:style-name="T7770"><text:s/></text:span>con<text:span text:style-name="T7771"><text:s/></text:span><text:span text:style-name="T7772">el</text:span><text:span text:style-name="T7773"><text:s/></text:span><text:span text:style-name="T7774">Alcalde</text:span><text:span text:style-name="T7775"><text:s/></text:span><text:span text:style-name="T7776">de</text:span><text:span text:style-name="T7777"><text:s/></text:span><text:span text:style-name="T7778">Betancuria,</text:span><text:span text:style-name="T7779"><text:s/></text:span><text:span text:style-name="T7780">no</text:span><text:span text:style-name="T7781"><text:s/></text:span><text:span text:style-name="T7782">le</text:span><text:span text:style-name="T7783"><text:s/></text:span><text:span text:style-name="T7784">consta</text:span><text:span text:style-name="T7785"><text:s/></text:span>tampoco,<text:span text:style-name="T7786"><text:s/></text:span>respecto<text:span text:style-name="T7787"><text:s/></text:span>del<text:span text:style-name="T7788"><text:s/></text:span><text:span text:style-name="T7789">punto</text:span><text:span text:style-name="T7790"><text:s/></text:span>3<text:span text:style-name="T7791"><text:s/></text:span><text:span text:style-name="T7792">de</text:span><text:span text:style-name="T7793"><text:s/></text:span>la<text:span text:style-name="T7794"><text:s/></text:span><text:span text:style-name="T7795">presente</text:span><text:span text:style-name="T7796"><text:s/></text:span>orden<text:span text:style-name="T7797"><text:s/></text:span>del<text:span text:style-name="T7798"><text:s/></text:span>día.</text:p>
      <text:p text:style-name="P7799"/>
      <text:p text:style-name="P7800"><draw:frame draw:z-index="2560" draw:id="id102" draw:style-name="a102" draw:name="Text Box 8" text:anchor-type="paragraph" svg:x="7.77986in" svg:y="0.17222in" svg:width="0.27778in" svg:height="1.55139in" style:rel-width="scale" style:rel-height="scale"><draw:text-box><text:p text:style-name="P7801"><text:span text:style-name="T7802">NOMBRE:</text:span></text:p><text:p text:style-name="P7803"><text:span text:style-name="T7804">LLEON - LEÓN DE HERNÁNDEZ,LUCÍA GARCÍA MARTÍNEZ, DOLORES ALICIA</text:span></text:p></draw:text-box><svg:title/><svg:desc/></draw:frame><text:span text:style-name="T7805">Don</text:span><text:span text:style-name="T7806"><text:s/></text:span><text:span text:style-name="T7807">Claudio</text:span><text:span text:style-name="T7808"><text:s/></text:span><text:span text:style-name="T7809">Gutiérrez</text:span><text:span text:style-name="T7810"><text:s/></text:span><text:span text:style-name="T7811">Vera</text:span><text:span text:style-name="T7812"><text:s/></text:span><text:span text:style-name="T7813">(grupo</text:span><text:span text:style-name="T7814"><text:s/></text:span><text:span text:style-name="T7815">PP)</text:span><text:span text:style-name="T7816">,</text:span><text:span text:style-name="T7817"><text:s/></text:span><text:span text:style-name="T7818">plantea</text:span><text:span text:style-name="T7819"><text:s/></text:span><text:span text:style-name="T7820">el<text:s/></text:span><text:span text:style-name="T7821">ruego</text:span><text:span text:style-name="T7822"><text:s/></text:span>siguiente:<text:span text:style-name="T7823"><text:s/></text:span><text:span text:style-name="T7824">en</text:span><text:span text:style-name="T7825"><text:s/></text:span><text:span text:style-name="T7826">el<text:s/></text:span>sentido<text:span text:style-name="T7827"><text:s/></text:span><text:span text:style-name="T7828">de</text:span><text:span text:style-name="T7829"><text:s/></text:span>que<text:span text:style-name="T7830"><text:s/></text:span><text:span text:style-name="T7831">no está</text:span><text:span text:style-name="T7832"><text:s/></text:span><text:span text:style-name="T7833">de<text:s/></text:span><text:span text:style-name="T7834">más</text:span><text:span text:style-name="T7835"><text:s/></text:span><text:span text:style-name="T7836">que el</text:span><text:span text:style-name="T7837"><text:s/></text:span><text:span text:style-name="T7838">manifiesto</text:span><text:s/><text:span text:style-name="T7839">presente</text:span><text:span text:style-name="T7840"><text:s/></text:span>y<text:span text:style-name="T7841"><text:s/></text:span>se<text:span text:style-name="T7842"><text:s/>tenga</text:span><text:span text:style-name="T7843"><text:s/></text:span><text:span text:style-name="T7844">en<text:s/></text:span>cuenta para los<text:span text:style-name="T7845"><text:s/></text:span><text:span text:style-name="T7846">futuros</text:span><text:span text:style-name="T7847"><text:s/></text:span>se<text:span text:style-name="T7848"><text:s/>hubiera</text:span><text:s/>tenido<text:span text:style-name="T7849"><text:s/></text:span><text:span text:style-name="T7850">conocimiento</text:span><text:span text:style-name="T7851"><text:s/></text:span><text:span text:style-name="T7852">desde</text:span><text:span text:style-name="T7853"><text:s/></text:span>ayer<text:span text:style-name="T7854"><text:s/></text:span>y<text:span text:style-name="T7855"><text:s/></text:span><text:span text:style-name="T7856">no</text:span><text:span text:style-name="T7857"><text:s/></text:span><text:span text:style-name="T7858">en</text:span><text:span text:style-name="T7859"><text:s/></text:span><text:span text:style-name="T7860">el</text:span><text:span text:style-name="T7861"><text:s/></text:span>mismo<text:span text:style-name="T7862"><text:s/></text:span>momento.</text:p>
      <text:p text:style-name="P7863"/>
      <text:p text:style-name="P7864"><text:span text:style-name="T7865">Doña</text:span><text:span text:style-name="T7866"><text:s/></text:span><text:span text:style-name="T7867">Dolores</text:span><text:span text:style-name="T7868"><text:s/></text:span><text:span text:style-name="T7869">Alicia</text:span><text:span text:style-name="T7870"><text:s/></text:span><text:span text:style-name="T7871">García</text:span><text:span text:style-name="T7872"><text:s/></text:span><text:span text:style-name="T7873">Martínez,</text:span><text:span text:style-name="T7874"><text:s/></text:span><text:span text:style-name="T7875">Presidenta</text:span><text:span text:style-name="T7876"><text:s/></text:span><text:span text:style-name="T7877">del</text:span><text:span text:style-name="T7878"><text:s/></text:span><text:span text:style-name="T7879">Cabildo</text:span><text:span text:style-name="T7880"><text:s/></text:span><text:span text:style-name="T7881">(grupo</text:span><text:span text:style-name="T7882"><text:s/></text:span><text:span text:style-name="T7883">CC)</text:span><text:span text:style-name="T7884"><text:s/></text:span><text:span text:style-name="T7885">le</text:span><text:span text:style-name="T7886"><text:s/></text:span><text:span text:style-name="T7887">da</text:span><text:span text:style-name="T7888"><text:s/></text:span><text:span text:style-name="T7889">la</text:span><text:span text:style-name="T7890"><text:s/></text:span><text:span text:style-name="T7891">razón</text:span><text:span text:style-name="T7892"><text:s/></text:span><text:span text:style-name="T7893">al</text:span><text:span text:style-name="T7894"><text:s/></text:span><text:span text:style-name="T7895">compañero</text:span><text:span text:style-name="T7896"><text:s/></text:span><text:span text:style-name="T7897">del</text:span><text:span text:style-name="T7898"><text:s/></text:span><text:span text:style-name="T7899">PP</text:span><text:span text:style-name="T7900"><text:s/></text:span><text:span text:style-name="T7901">e</text:span><text:span text:style-name="T7902"><text:s/></text:span><text:span text:style-name="T7903">informa</text:span><text:span text:style-name="T7904"><text:s/></text:span><text:span text:style-name="T7905">que</text:span><text:span text:style-name="T7906"><text:s/></text:span><text:span text:style-name="T7907">intentó</text:span><text:span text:style-name="T7908"><text:s/></text:span><text:span text:style-name="T7909">darles</text:span><text:span text:style-name="T7910"><text:s/></text:span><text:span text:style-name="T7911">traslado</text:span><text:span text:style-name="T7912"><text:s/></text:span><text:span text:style-name="T7913">en</text:span><text:span text:style-name="T7914"><text:s/></text:span><text:span text:style-name="T7915">el</text:span><text:span text:style-name="T7916"><text:s/></text:span><text:span text:style-name="T7917">día</text:span><text:span text:style-name="T7918"><text:s/></text:span><text:span text:style-name="T7919">de</text:span><text:span text:style-name="T7920"><text:s/></text:span><text:span text:style-name="T7921">ayer</text:span><text:span text:style-name="T7922"><text:s/></text:span><text:span text:style-name="T7923">pero</text:span><text:span text:style-name="T7924"><text:s/></text:span><text:span text:style-name="T7925">no</text:span><text:span text:style-name="T7926"><text:s/></text:span><text:span text:style-name="T7927">hubo</text:span><text:span text:style-name="T7928"><text:s/></text:span><text:span text:style-name="T7929">tiempo</text:span><text:span text:style-name="T7930"><text:s/></text:span><text:span text:style-name="T7931">de</text:span><text:span text:style-name="T7932"><text:s/></text:span><text:span text:style-name="T7933">culminarlo,</text:span><text:span text:style-name="T7934"><text:s/></text:span><text:span text:style-name="T7935">pero</text:span><text:span text:style-name="T7936"><text:s/></text:span><text:span text:style-name="T7937">será</text:span><text:span text:style-name="T7938"><text:s/></text:span><text:span text:style-name="T7939">tenido</text:span><text:span text:style-name="T7940"><text:s/></text:span><text:span text:style-name="T7941">en</text:span><text:span text:style-name="T7942"><text:s/></text:span><text:span text:style-name="T7943">cuenta</text:span><text:span text:style-name="T7944"><text:s/></text:span><text:span text:style-name="T7945">para</text:span><text:span text:style-name="T7946"><text:s/></text:span><text:span text:style-name="T7947">futuros</text:span><text:span text:style-name="T7948"><text:s/></text:span><text:span text:style-name="T7949">plenos.</text:span></text:p>
      <text:p text:style-name="P7950"/>
      <text:p text:style-name="P7951"><text:span text:style-name="T7952">Don</text:span><text:span text:style-name="T7953"><text:s/></text:span><text:span text:style-name="T7954">Blas</text:span><text:span text:style-name="T7955"><text:s/></text:span><text:span text:style-name="T7956">Acosta</text:span><text:span text:style-name="T7957"><text:s/></text:span><text:span text:style-name="T7958">Cabrera</text:span><text:span text:style-name="T7959"><text:s/></text:span><text:span text:style-name="T7960">(grupo</text:span><text:span text:style-name="T7961"><text:s/></text:span><text:span text:style-name="T7962">PSOE</text:span>),<text:span text:style-name="T7963"><text:s/></text:span>contesta<text:span text:style-name="T7964"><text:s/></text:span><text:span text:style-name="T7965">al</text:span><text:span text:style-name="T7966"><text:s/></text:span>Grupo<text:span text:style-name="T7967"><text:s/></text:span><text:span text:style-name="T7968">Mixto</text:span><text:span text:style-name="T7969"><text:s/></text:span>a<text:span text:style-name="T7970"><text:s/></text:span><text:span text:style-name="T7971">la</text:span><text:span text:style-name="T7972"><text:s/></text:span><text:span text:style-name="T7973">pregunta</text:span><text:span text:style-name="T7974"><text:s/></text:span><text:span text:style-name="T7975">formulada</text:span><text:span text:style-name="T7976"><text:s/></text:span><text:span text:style-name="T7977">en</text:span><text:span text:style-name="T7978"><text:s/></text:span><text:span text:style-name="T7979">el</text:span><text:span text:style-name="T7980"><text:s/></text:span>sentido<text:span text:style-name="T7981"><text:s/></text:span><text:span text:style-name="T7982">de</text:span><text:span text:style-name="T7983"><text:s/></text:span><text:span text:style-name="T7984">que</text:span><text:span text:style-name="T7985"><text:s/></text:span><text:span text:style-name="T7986">no</text:span><text:span text:style-name="T7987"><text:s/></text:span>existen<text:span text:style-name="T7988"><text:s/></text:span><text:span text:style-name="T7989">proyectos</text:span><text:span text:style-name="T7990"><text:s/></text:span><text:span text:style-name="T7991">redactados</text:span><text:span text:style-name="T7992"><text:s/></text:span><text:span text:style-name="T7993">ni</text:span><text:span text:style-name="T7994"><text:s/></text:span>posibilidad<text:span text:style-name="T7995"><text:s/></text:span><text:span text:style-name="T7996">de</text:span><text:span text:style-name="T7997"><text:s/></text:span><text:span text:style-name="T7998">ejecutar</text:span><text:span text:style-name="T7999"><text:s/></text:span><text:span text:style-name="T8000">esas</text:span><text:span text:style-name="T8001"><text:s/></text:span><text:span text:style-name="T8002">obras</text:span><text:span text:style-name="T8003"><text:s/></text:span>a<text:span text:style-name="T8004"><text:s/></text:span>tiempo,<text:span text:style-name="T8005"><text:s/></text:span>que<text:span text:style-name="T8006"><text:s/></text:span><text:span text:style-name="T8007">no</text:span><text:span text:style-name="T8008"><text:s/></text:span><text:span text:style-name="T8009">obstante</text:span><text:span text:style-name="T8010"><text:s/></text:span><text:span text:style-name="T8011">todas</text:span><text:span text:style-name="T8012"><text:s/></text:span>las<text:span text:style-name="T8013"><text:s/></text:span><text:span text:style-name="T8014">obras</text:span><text:s/><text:span text:style-name="T8015">están</text:span><text:span text:style-name="T8016"><text:s/></text:span>debidamente<text:span text:style-name="T8017"><text:s/></text:span><text:span text:style-name="T8018">nominadas</text:span><text:span text:style-name="T8019"><text:s/></text:span>y<text:span text:style-name="T8020"><text:s/></text:span><text:span text:style-name="T8021">publicadas,</text:span><text:span text:style-name="T8022"><text:s/></text:span>pero</text:p>
      <text:p text:style-name="P8023"/>
      <text:p text:style-name="P8034"><draw:frame draw:z-index="2800" draw:id="id106" draw:style-name="a106" draw:name="Text Box 7" text:anchor-type="paragraph" svg:x="7.86319in" svg:y="0.36667in" svg:width="0.19444in" svg:height="2.08889in" style:rel-width="scale" style:rel-height="scale"><draw:text-box><text:p text:style-name="P8035"><text:span text:style-name="T8036">384D701BDF813158628CBC8AB6A6962069DF5400 FFBDEEA1CED9E395715339BB768330D3CC2EDAE0</text:span></text:p></draw:text-box><svg:title/><svg:desc/></draw:frame><text:span text:style-name="T8037">que</text:span><text:span text:style-name="T8038"><text:s/></text:span><text:span text:style-name="T8039">le</text:span><text:span text:style-name="T8040"><text:s/></text:span><text:span text:style-name="T8041">dará</text:span><text:span text:style-name="T8042"><text:s/></text:span><text:span text:style-name="T8043">la</text:span><text:span text:style-name="T8044"><text:s/></text:span><text:span text:style-name="T8045">información</text:span><text:span text:style-name="T8046"><text:s/></text:span><text:span text:style-name="T8047">detallada</text:span><text:span text:style-name="T8048"><text:s/></text:span><text:span text:style-name="T8049">de</text:span><text:span text:style-name="T8050"><text:s/></text:span>cada<text:span text:style-name="T8051"><text:s/></text:span><text:span text:style-name="T8052">una</text:span><text:span text:style-name="T8053"><text:s/></text:span><text:span text:style-name="T8054">de</text:span><text:span text:style-name="T8055"><text:s/></text:span><text:span text:style-name="T8056">ellas.</text:span><text:span text:style-name="T8057"><text:s/></text:span><text:span text:style-name="T8058">Reunión</text:span></text:p>
      <text:p text:style-name="P8059">Y<text:span text:style-name="T8060"><text:s/></text:span>además<text:s/><text:span text:style-name="T8061"><text:s/></text:span><text:span text:style-name="T8062">le</text:span><text:s text:c="2"/>confirma<text:s/><text:span text:style-name="T8063"><text:s/></text:span><text:span text:style-name="T8064">que</text:span><text:s/><text:span text:style-name="T8065"><text:s/></text:span><text:span text:style-name="T8066">Sí</text:span><text:s/><text:span text:style-name="T8067"><text:s/></text:span><text:span text:style-name="T8068">ha</text:span><text:s/><text:span text:style-name="T8069"><text:s/></text:span>habido<text:s/><text:span text:style-name="T8070"><text:s/></text:span>con<text:s/><text:span text:style-name="T8071"><text:s/></text:span>todos<text:s/><text:span text:style-name="T8072"><text:s/></text:span><text:span text:style-name="T8073">los</text:span><text:s/><text:span text:style-name="T8074"><text:s/></text:span><text:span text:style-name="T8075">Ayuntamientos,</text:span><text:s/><text:span text:style-name="T8076"><text:s/></text:span>aunque<text:s/><text:span text:style-name="T8077"><text:s/>con</text:span><text:span text:style-name="T8078"><text:s/></text:span><text:span text:style-name="T8079">Betancuria</text:span><text:span text:style-name="T8080"><text:s/></text:span><text:span text:style-name="T8081">él</text:span><text:span text:style-name="T8082"><text:s/></text:span><text:span text:style-name="T8083">no</text:span><text:span text:style-name="T8084"><text:s/></text:span><text:span text:style-name="T8085">estuvo</text:span><text:span text:style-name="T8086"><text:s/></text:span><text:span text:style-name="T8087">presente</text:span><text:span text:style-name="T8088"><text:s/></text:span>pero<text:span text:style-name="T8089"><text:s/></text:span>sí<text:span text:style-name="T8090"><text:s/></text:span>la<text:span text:style-name="T8091"><text:s/></text:span><text:span text:style-name="T8092">Presidenta</text:span><text:span text:style-name="T8093"><text:s/></text:span>o<text:span text:style-name="T8094"><text:s/></text:span><text:span text:style-name="T8095">algunos</text:span><text:span text:style-name="T8096"><text:s/></text:span>miembros<text:span text:style-name="T8097"><text:s/></text:span><text:span text:style-name="T8098">del</text:span><text:span text:style-name="T8099"><text:s/></text:span>grupo<text:span text:style-name="T8100"><text:s/></text:span><text:span text:style-name="T8101">de</text:span><text:span text:style-name="T8102"><text:s/></text:span>gobierno.</text:p>
      <text:p text:style-name="P8103"/>
      <text:h text:style-name="Überschrift1" text:outline-level="1"><text:span text:style-name="T8104">7.-</text:span><text:span text:style-name="T8105"><text:s/></text:span>ASUNTOS<text:span text:style-name="T8106"><text:s/></text:span>DE<text:span text:style-name="T8107"><text:s/></text:span><text:span text:style-name="T8108">LA</text:span><text:span text:style-name="T8109"><text:s/></text:span>PRESIDENCIA.</text:h>
      <text:p text:style-name="P8110"/>
      <text:h text:style-name="P8111" text:outline-level="1"><draw:frame draw:z-index="2752" draw:id="id107" draw:style-name="a107" draw:name="Text Box 6" text:anchor-type="paragraph" svg:x="7.77986in" svg:y="0.23333in" svg:width="0.11111in" svg:height="1.84792in" style:rel-width="scale" style:rel-height="scale"><draw:text-box><text:p text:style-name="P8112"><text:span text:style-name="T8113">FECHA DE FIRMA: <text:s/></text:span><text:span text:style-name="T8114"><text:s/></text:span><text:span text:style-name="T8115">HASH DEL CERTIFICADO:</text:span></text:p></draw:text-box><svg:title/><svg:desc/></draw:frame><draw:frame draw:z-index="2824" draw:id="id108" draw:style-name="a108" draw:name="Text Box 5" text:anchor-type="paragraph" svg:x="8.11528in" svg:y="0.19097in" svg:width="0.125in" svg:height="6.62569in" style:rel-width="scale" style:rel-height="scale"><draw:text-box><text:p text:style-name="P8116"><text:span text:style-name="T8117">Firmado Digitalmente en el Cabildo de Fuerteventura - https://sede.cabildofuer.es - Código Seguro de Verificación: 35600IDOC2AD6EE74E15614D40AE</text:span></text:p></draw:text-box><svg:title/><svg:desc/></draw:frame><text:span text:style-name="T8118">Manifiesto</text:span><text:span text:style-name="T8119"><text:s/></text:span>de<text:span text:style-name="T8120"><text:s/></text:span><text:span text:style-name="T8121">la</text:span><text:span text:style-name="T8122"><text:s/></text:span><text:span text:style-name="T8123">Presidencia:</text:span></text:h>
      <text:p text:style-name="P8124"/>
      <text:p text:style-name="P8125"><text:span text:style-name="T8126">MANIFIESTO</text:span><text:span text:style-name="T8127"><text:s/></text:span><text:span text:style-name="T8128">EN</text:span><text:span text:style-name="T8129"><text:s/></text:span><text:span text:style-name="T8130">SOLIDARIDAD</text:span><text:span text:style-name="T8131"><text:s/></text:span><text:span text:style-name="T8132">CON</text:span><text:span text:style-name="T8133"><text:s/></text:span><text:span text:style-name="T8134">EL</text:span><text:span text:style-name="T8135"><text:s/></text:span><text:span text:style-name="T8136">PAÍS</text:span><text:span text:style-name="T8137"><text:s/></text:span><text:span text:style-name="T8138">VECINO</text:span><text:span text:style-name="T8139"><text:s/></text:span><text:span text:style-name="T8140">DE</text:span><text:span text:style-name="T8141"><text:s/></text:span><text:span text:style-name="T8142">MARRUECOS</text:span></text:p>
      <text:p text:style-name="P8143"/>
      <text:p text:style-name="P8144"><text:span text:style-name="T8145">El</text:span><text:span text:style-name="T8146"><text:s/></text:span>Cabildo<text:span text:style-name="T8147"><text:s/></text:span><text:span text:style-name="T8148">insular,</text:span><text:span text:style-name="T8149"><text:s/></text:span><text:span text:style-name="T8150">en</text:span><text:span text:style-name="T8151"><text:s/></text:span><text:span text:style-name="T8152">representación</text:span><text:span text:style-name="T8153"><text:s/></text:span><text:span text:style-name="T8154">de</text:span><text:span text:style-name="T8155"><text:s/></text:span>toda<text:span text:style-name="T8156"><text:s/></text:span><text:span text:style-name="T8157">la</text:span><text:span text:style-name="T8158"><text:s/></text:span><text:span text:style-name="T8159">población</text:span><text:span text:style-name="T8160"><text:s/></text:span><text:span text:style-name="T8161">de</text:span><text:span text:style-name="T8162"><text:s/></text:span><text:span text:style-name="T8163">Fuerteventura,</text:span><text:span text:style-name="T8164"><text:s/></text:span><text:span text:style-name="T8165">quiere</text:span><text:span text:style-name="T8166"><text:s/></text:span>mostrar<text:span text:style-name="T8167"><text:s/></text:span>su<text:span text:style-name="T8168"><text:s/></text:span><text:span text:style-name="T8169">apoyo</text:span><text:span text:style-name="T8170"><text:s/></text:span><text:span text:style-name="T8171">incondicional</text:span><text:span text:style-name="T8172"><text:s/></text:span>a<text:span text:style-name="T8173"><text:s/></text:span><text:span text:style-name="T8174">Marruecos,</text:span><text:span text:style-name="T8175"><text:s/></text:span>país<text:span text:style-name="T8176"><text:s/></text:span>vecino<text:span text:style-name="T8177"><text:s/></text:span>que<text:span text:style-name="T8178"><text:s/></text:span>se<text:span text:style-name="T8179"><text:s/></text:span><text:span text:style-name="T8180">vio</text:span><text:span text:style-name="T8181"><text:s/></text:span>sacudido<text:span text:style-name="T8182"><text:s/></text:span><text:span text:style-name="T8183">la</text:span><text:span text:style-name="T8184"><text:s/></text:span><text:span text:style-name="T8185">noche</text:span><text:span text:style-name="T8186"><text:s/></text:span>del<text:span text:style-name="T8187"><text:s/></text:span>8<text:span text:style-name="T8188"><text:s/></text:span><text:span text:style-name="T8189">de</text:span><text:span text:style-name="T8190"><text:s/></text:span>septiembre<text:span text:style-name="T8191"><text:s/></text:span><text:span text:style-name="T8192">por</text:span><text:span text:style-name="T8193"><text:s/></text:span><text:span text:style-name="T8194">un</text:span><text:span text:style-name="T8195"><text:s/></text:span><text:span text:style-name="T8196">terremoto</text:span><text:span text:style-name="T8197"><text:s/></text:span><text:span text:style-name="T8198">de</text:span><text:span text:style-name="T8199"><text:s/></text:span>magnitud<text:span text:style-name="T8200"><text:s/></text:span><text:span text:style-name="T8201">7,</text:span><text:span text:style-name="T8202"><text:s/></text:span>con<text:span text:style-name="T8203"><text:s/></text:span>epicentro<text:span text:style-name="T8204"><text:s/></text:span>a<text:span text:style-name="T8205"><text:s/></text:span><text:span text:style-name="T8206">72</text:span><text:span text:style-name="T8207"><text:s/></text:span>kilómetros<text:span text:style-name="T8208"><text:s/></text:span><text:span text:style-name="T8209">al</text:span><text:span text:style-name="T8210"><text:s/></text:span><text:span text:style-name="T8211">suroeste</text:span><text:span text:style-name="T8212"><text:s/></text:span><text:span text:style-name="T8213">de</text:span><text:span text:style-name="T8214"><text:s/></text:span>Marrakech.</text:p>
      <text:p text:style-name="P8215"/>
      <text:p text:style-name="P8216"><draw:frame draw:z-index="2776" draw:id="id109" draw:style-name="a109" draw:name="Text Box 4" text:anchor-type="paragraph" svg:x="7.86319in" svg:y="0.29931in" svg:width="0.19444in" svg:height="0.44514in" style:rel-width="scale" style:rel-height="scale"><draw:text-box><text:p text:style-name="P8217"><text:span text:style-name="T8218">19/09/2023</text:span></text:p><text:p text:style-name="P8219"><text:span text:style-name="T8220">19/09/2023</text:span></text:p></draw:text-box><svg:title/><svg:desc/></draw:frame>Hemos<text:span text:style-name="T8221"><text:s/></text:span><text:span text:style-name="T8222">presenciado</text:span><text:span text:style-name="T8223"><text:s/></text:span><text:span text:style-name="T8224">las</text:span><text:span text:style-name="T8225"><text:s/></text:span>imágenes<text:span text:style-name="T8226"><text:s/></text:span><text:span text:style-name="T8227">del</text:span><text:span text:style-name="T8228"><text:s/></text:span>horror,<text:span text:style-name="T8229"><text:s/></text:span>con<text:span text:style-name="T8230"><text:s/></text:span>cifras<text:span text:style-name="T8231"><text:s/></text:span><text:span text:style-name="T8232">escalofriantes</text:span><text:span text:style-name="T8233"><text:s/></text:span>que,<text:span text:style-name="T8234"><text:s/></text:span><text:span text:style-name="T8235">según</text:span><text:span text:style-name="T8236"><text:s/></text:span><text:span text:style-name="T8237">datos</text:span><text:span text:style-name="T8238"><text:s/></text:span><text:span text:style-name="T8239">de</text:span><text:span text:style-name="T8240"><text:s/></text:span>la<text:span text:style-name="T8241"><text:s/></text:span>ONU,<text:span text:style-name="T8242"><text:s/></text:span><text:span text:style-name="T8243">no</text:span><text:span text:style-name="T8244"><text:s/></text:span>paran<text:span text:style-name="T8245"><text:s/></text:span><text:span text:style-name="T8246">de</text:span><text:span text:style-name="T8247"><text:s/></text:span><text:span text:style-name="T8248">aumentar</text:span><text:span text:style-name="T8249"><text:s/></text:span><text:span text:style-name="T8250">cada</text:span><text:span text:style-name="T8251"><text:s/></text:span>día,<text:span text:style-name="T8252"><text:s/></text:span><text:span text:style-name="T8253">mientras</text:span><text:span text:style-name="T8254"><text:s/></text:span>avanzan<text:span text:style-name="T8255"><text:s/></text:span><text:span text:style-name="T8256">las</text:span><text:span text:style-name="T8257"><text:s/></text:span><text:span text:style-name="T8258">tareas</text:span><text:span text:style-name="T8259"><text:s/></text:span><text:span text:style-name="T8260">de</text:span><text:span text:style-name="T8261"><text:s/></text:span>búsqueda.</text:p>
      <text:p text:style-name="P8262"/>
      <text:p text:style-name="P8263"><text:span text:style-name="T8264">Lamentablemente,</text:span><text:span text:style-name="T8265"><text:s/></text:span><text:span text:style-name="T8266">no</text:span><text:span text:style-name="T8267"><text:s/></text:span><text:span text:style-name="T8268">es</text:span><text:span text:style-name="T8269"><text:s/></text:span><text:span text:style-name="T8270">la</text:span><text:span text:style-name="T8271"><text:s/></text:span>primera<text:span text:style-name="T8272"><text:s/></text:span><text:span text:style-name="T8273">vez</text:span><text:span text:style-name="T8274"><text:s/></text:span>que<text:span text:style-name="T8275"><text:s/></text:span>Marruecos<text:span text:style-name="T8276"><text:s/></text:span>sufre<text:span text:style-name="T8277"><text:s/></text:span><text:span text:style-name="T8278">terremotos</text:span><text:span text:style-name="T8279"><text:s/></text:span><text:span text:style-name="T8280">de</text:span><text:span text:style-name="T8281"><text:s/></text:span><text:span text:style-name="T8282">tal</text:span><text:span text:style-name="T8283"><text:s/></text:span><text:span text:style-name="T8284">fuerza</text:span><text:span text:style-name="T8285"><text:s/></text:span><text:span text:style-name="T8286">destructiva.</text:span><text:span text:style-name="T8287"><text:s/></text:span>Hace<text:span text:style-name="T8288"><text:s/></text:span><text:span text:style-name="T8289">ahora</text:span><text:span text:style-name="T8290"><text:s/></text:span><text:span text:style-name="T8291">63</text:span><text:span text:style-name="T8292"><text:s/></text:span><text:span text:style-name="T8293">años,</text:span><text:span text:style-name="T8294"><text:s/></text:span><text:span text:style-name="T8295">otro</text:span><text:span text:style-name="T8296"><text:s/></text:span><text:span text:style-name="T8297">temblor</text:span><text:span text:style-name="T8298"><text:s/></text:span><text:span text:style-name="T8299">puso</text:span><text:span text:style-name="T8300"><text:s/></text:span><text:span text:style-name="T8301">en</text:span><text:span text:style-name="T8302"><text:s/></text:span><text:span text:style-name="T8303">jaque</text:span><text:span text:style-name="T8304"><text:s/></text:span>a<text:span text:style-name="T8305"><text:s/></text:span><text:span text:style-name="T8306">Marruecos,</text:span><text:span text:style-name="T8307"><text:s/></text:span>cuando<text:span text:style-name="T8308"><text:s/></text:span><text:span text:style-name="T8309">más</text:span><text:span text:style-name="T8310"><text:s/></text:span><text:span text:style-name="T8311">de</text:span><text:span text:style-name="T8312"><text:s/></text:span><text:span text:style-name="T8313">15.000</text:span><text:span text:style-name="T8314"><text:s/></text:span><text:span text:style-name="T8315">personas</text:span><text:span text:style-name="T8316"><text:s/></text:span><text:span text:style-name="T8317">perecieron</text:span><text:span text:style-name="T8318"><text:s/></text:span>entre<text:span text:style-name="T8319"><text:s/></text:span><text:span text:style-name="T8320">los</text:span><text:span text:style-name="T8321"><text:s/></text:span>escombros.</text:p>
      <text:p text:style-name="P8322"/>
      <text:p text:style-name="P8323"><text:span text:style-name="T8324">Desde</text:span><text:s/><text:span text:style-name="T8325">la</text:span><text:span text:style-name="T8326"><text:s/></text:span>Corporación<text:span text:style-name="T8327"><text:s/></text:span>insular<text:span text:style-name="T8328"><text:s/></text:span>queremos<text:s/><text:span text:style-name="T8329">hacer</text:span><text:s/><text:span text:style-name="T8330">un</text:span><text:s/>llamamiento<text:span text:style-name="T8331"><text:s/></text:span>a<text:span text:style-name="T8332"><text:s/></text:span>la<text:span text:style-name="T8333"><text:s/></text:span>memoria<text:span text:style-name="T8334"><text:s/></text:span>histórica.<text:span text:style-name="T8335"><text:s/></text:span><text:span text:style-name="T8336">Marruecos</text:span><text:span text:style-name="T8337"><text:s/></text:span>y<text:span text:style-name="T8338"><text:s/></text:span><text:span text:style-name="T8339">el</text:span><text:span text:style-name="T8340"><text:s/></text:span><text:span text:style-name="T8341">resto</text:span><text:span text:style-name="T8342"><text:s/></text:span><text:span text:style-name="T8343">de</text:span><text:span text:style-name="T8344"><text:s/></text:span><text:span text:style-name="T8345">los</text:span><text:span text:style-name="T8346"><text:s/></text:span>países<text:span text:style-name="T8347"><text:s/></text:span><text:span text:style-name="T8348">de</text:span><text:span text:style-name="T8349"><text:s/></text:span><text:span text:style-name="T8350">la</text:span><text:span text:style-name="T8351"><text:s/></text:span><text:span text:style-name="T8352">cuenca</text:span><text:span text:style-name="T8353"><text:s/></text:span><text:span text:style-name="T8354">mediterránea</text:span><text:span text:style-name="T8355"><text:s/></text:span><text:span text:style-name="T8356">necesitan</text:span><text:span text:style-name="T8357"><text:s/></text:span><text:span text:style-name="T8358">medidas</text:span><text:span text:style-name="T8359"><text:s/></text:span><text:span text:style-name="T8360">que</text:span><text:span text:style-name="T8361"><text:s/></text:span>permitan<text:span text:style-name="T8362"><text:s/></text:span><text:span text:style-name="T8363">reducir</text:span><text:span text:style-name="T8364"><text:s/></text:span>su<text:span text:style-name="T8365"><text:s/></text:span><text:span text:style-name="T8366">vulnerabilidad</text:span><text:span text:style-name="T8367"><text:s/></text:span>hacia<text:span text:style-name="T8368"><text:s/></text:span><text:span text:style-name="T8369">este</text:span><text:span text:style-name="T8370"><text:s/></text:span><text:span text:style-name="T8371">tipo</text:span><text:span text:style-name="T8372"><text:s/></text:span><text:span text:style-name="T8373">de</text:span><text:span text:style-name="T8374"><text:s/></text:span>amenazas<text:span text:style-name="T8375"><text:s/></text:span><text:span text:style-name="T8376">naturales.</text:span></text:p>
      <text:p text:style-name="P8377"/>
      <text:p text:style-name="P8378"><draw:frame draw:z-index="2728" draw:id="id110" draw:style-name="a110" draw:name="Text Box 3" text:anchor-type="paragraph" svg:x="7.77986in" svg:y="0.34931in" svg:width="0.27778in" svg:height="1.52431in" style:rel-width="scale" style:rel-height="scale"><draw:text-box><text:p text:style-name="P8379"><text:span text:style-name="T8380">PUESTO DE TRABAJO:</text:span></text:p><text:p text:style-name="P8381"><text:span text:style-name="T8382">Secretaria General Acctal. del Pleno Presidenta del Cabildo de Fuerteventura</text:span></text:p></draw:text-box><svg:title/><svg:desc/></draw:frame><text:span text:style-name="T8383">Por</text:span><text:span text:style-name="T8384"><text:s/></text:span><text:span text:style-name="T8385">todos</text:span><text:span text:style-name="T8386"><text:s/></text:span><text:span text:style-name="T8387">estos</text:span><text:span text:style-name="T8388"><text:s/></text:span><text:span text:style-name="T8389">motivos</text:span><text:span text:style-name="T8390"><text:s/></text:span>y<text:span text:style-name="T8391"><text:s/></text:span>ante<text:span text:style-name="T8392"><text:s/></text:span>una<text:span text:style-name="T8393"><text:s/></text:span><text:span text:style-name="T8394">catástrofe</text:span><text:span text:style-name="T8395"><text:s/></text:span><text:span text:style-name="T8396">de</text:span><text:span text:style-name="T8397"><text:s/></text:span><text:span text:style-name="T8398">estas</text:span><text:span text:style-name="T8399"><text:s/></text:span><text:span text:style-name="T8400">características,</text:span><text:span text:style-name="T8401"><text:s/></text:span><text:span text:style-name="T8402">el</text:span><text:span text:style-name="T8403"><text:s/></text:span><text:span text:style-name="T8404">Cabildo</text:span><text:span text:style-name="T8405"><text:s/></text:span><text:span text:style-name="T8406">de</text:span><text:span text:style-name="T8407"><text:s/></text:span><text:span text:style-name="T8408">Fuerteventura</text:span><text:span text:style-name="T8409"><text:s/></text:span>quiere<text:span text:style-name="T8410"><text:s/></text:span>manifestar:</text:p>
      <text:p text:style-name="P8411"/>
      <text:p text:style-name="P8412"><text:span text:style-name="T8413">-Su</text:span><text:span text:style-name="T8414"><text:s/></text:span><text:span text:style-name="T8415">solidaridad</text:span><text:span text:style-name="T8416"><text:s/></text:span>con<text:span text:style-name="T8417"><text:s/></text:span>Marruecos,<text:span text:style-name="T8418"><text:s/></text:span><text:span text:style-name="T8419">los</text:span><text:span text:style-name="T8420"><text:s/></text:span><text:span text:style-name="T8421">familiares</text:span><text:span text:style-name="T8422"><text:s/></text:span><text:span text:style-name="T8423">de</text:span><text:span text:style-name="T8424"><text:s/></text:span><text:span text:style-name="T8425">los</text:span><text:span text:style-name="T8426"><text:s/></text:span><text:span text:style-name="T8427">fallecidos</text:span><text:span text:style-name="T8428"><text:s/></text:span>y<text:span text:style-name="T8429"><text:s/></text:span>heridos,<text:span text:style-name="T8430"><text:s/></text:span>así<text:span text:style-name="T8431"><text:s/></text:span>como<text:span text:style-name="T8432"><text:s/></text:span><text:span text:style-name="T8433">un</text:span><text:span text:style-name="T8434"><text:s/></text:span>mensaje<text:span text:style-name="T8435"><text:s/></text:span><text:span text:style-name="T8436">de</text:span><text:span text:style-name="T8437"><text:s/></text:span><text:span text:style-name="T8438">apoyo</text:span><text:span text:style-name="T8439"><text:s/></text:span>a<text:span text:style-name="T8440"><text:s/></text:span>la<text:span text:style-name="T8441"><text:s/></text:span>comunidad<text:span text:style-name="T8442"><text:s/></text:span><text:span text:style-name="T8443">marroquí</text:span><text:span text:style-name="T8444"><text:s/></text:span>que<text:span text:style-name="T8445"><text:s/></text:span><text:span text:style-name="T8446">habita</text:span><text:span text:style-name="T8447"><text:s/></text:span><text:span text:style-name="T8448">en</text:span><text:span text:style-name="T8449"><text:s/></text:span><text:span text:style-name="T8450">Fuerteventura</text:span><text:span text:style-name="T8451"><text:s/></text:span>y<text:span text:style-name="T8452"><text:s/></text:span>que<text:span text:style-name="T8453"><text:s/></text:span><text:span text:style-name="T8454">está</text:span><text:span text:style-name="T8455"><text:s/></text:span>sufriendo<text:span text:style-name="T8456"><text:s/></text:span><text:span text:style-name="T8457">esta</text:span><text:span text:style-name="T8458"><text:s/></text:span><text:span text:style-name="T8459">tragedia</text:span><text:span text:style-name="T8460"><text:s/></text:span><text:span text:style-name="T8461">desde</text:span><text:span text:style-name="T8462"><text:s/></text:span><text:span text:style-name="T8463">la</text:span><text:span text:style-name="T8464"><text:s/></text:span><text:span text:style-name="T8465">lsla.</text:span></text:p>
      <text:p text:style-name="P8466"/>
      <text:p text:style-name="P8467"><text:span text:style-name="T8468">-Manifestar</text:span><text:s/><text:span text:style-name="T8469">la</text:span><text:span text:style-name="T8470"><text:s/></text:span><text:span text:style-name="T8471">puesta</text:span><text:s/>a<text:span text:style-name="T8472"><text:s/></text:span><text:span text:style-name="T8473">disposición</text:span><text:span text:style-name="T8474"><text:s/></text:span><text:span text:style-name="T8475">al</text:span><text:span text:style-name="T8476"><text:s/></text:span><text:span text:style-name="T8477">Gobierno</text:span><text:span text:style-name="T8478"><text:s/></text:span><text:span text:style-name="T8479">de<text:s/></text:span><text:span text:style-name="T8480">España</text:span><text:span text:style-name="T8481"><text:s/></text:span><text:span text:style-name="T8482">de</text:span><text:span text:style-name="T8483"><text:s/></text:span><text:span text:style-name="T8484">todos</text:span><text:s/><text:span text:style-name="T8485">los</text:span><text:s/>medios<text:s/><text:span text:style-name="T8486">técnicos</text:span><text:span text:style-name="T8487"><text:s/></text:span>y<text:span text:style-name="T8488"><text:s/></text:span><text:span text:style-name="T8489">humanos</text:span><text:span text:style-name="T8490"><text:s/></text:span><text:span text:style-name="T8491">que</text:span><text:span text:style-name="T8492"><text:s/></text:span><text:span text:style-name="T8493">permitan</text:span><text:span text:style-name="T8494"><text:s/></text:span>ser<text:span text:style-name="T8495"><text:s/></text:span><text:span text:style-name="T8496">de</text:span><text:span text:style-name="T8497"><text:s/></text:span><text:span text:style-name="T8498">utilidad</text:span><text:span text:style-name="T8499"><text:s/></text:span><text:span text:style-name="T8500">en</text:span><text:span text:style-name="T8501"><text:s/></text:span><text:span text:style-name="T8502">tareas</text:span><text:span text:style-name="T8503"><text:s/></text:span><text:span text:style-name="T8504">de</text:span><text:span text:style-name="T8505"><text:s/></text:span><text:span text:style-name="T8506">rescate</text:span><text:span text:style-name="T8507"><text:s/></text:span>y<text:span text:style-name="T8508"><text:s/></text:span>ayuda<text:span text:style-name="T8509"><text:s/></text:span>a<text:span text:style-name="T8510"><text:s/></text:span><text:span text:style-name="T8511">la</text:span><text:span text:style-name="T8512"><text:s/></text:span><text:span text:style-name="T8513">población</text:span><text:span text:style-name="T8514"><text:s/></text:span><text:span text:style-name="T8515">marroquí.</text:span></text:p>
      <text:p text:style-name="P8516"/>
      <text:p text:style-name="P8517"><text:span text:style-name="T8518">Fin</text:span><text:span text:style-name="T8519"><text:s/></text:span><text:span text:style-name="T8520">de</text:span><text:span text:style-name="T8521"><text:s/></text:span><text:span text:style-name="T8522">la</text:span><text:span text:style-name="T8523"><text:s/></text:span><text:span text:style-name="T8524">sesión.-</text:span><text:span text:style-name="T8525"><text:s/></text:span>Y<text:span text:style-name="T8526"><text:s/></text:span><text:span text:style-name="T8527">sin</text:span><text:span text:style-name="T8528"><text:s/></text:span>más<text:span text:style-name="T8529"><text:s/></text:span><text:span text:style-name="T8530">asuntos</text:span><text:span text:style-name="T8531"><text:s/></text:span><text:span text:style-name="T8532">que</text:span><text:span text:style-name="T8533"><text:s/></text:span><text:span text:style-name="T8534">tratar,</text:span><text:span text:style-name="T8535"><text:s/></text:span><text:span text:style-name="T8536">la</text:span><text:span text:style-name="T8537"><text:s/></text:span><text:span text:style-name="T8538">Señora</text:span><text:span text:style-name="T8539"><text:s/></text:span><text:span text:style-name="T8540">Presidenta</text:span><text:span text:style-name="T8541"><text:s/></text:span>clausura<text:span text:style-name="T8542"><text:s/></text:span><text:span text:style-name="T8543">la</text:span><text:span text:style-name="T8544"><text:s/></text:span>sesión,<text:span text:style-name="T8545"><text:s/></text:span><text:span text:style-name="T8546">siendo</text:span><text:span text:style-name="T8547"><text:s/></text:span><text:span text:style-name="T8548">las</text:span><text:span text:style-name="T8549"><text:s/></text:span>nueve<text:span text:style-name="T8550"><text:s/></text:span>horas<text:span text:style-name="T8551"><text:s/></text:span>y<text:span text:style-name="T8552"><text:s/></text:span><text:span text:style-name="T8553">cuarenta</text:span><text:span text:style-name="T8554"><text:s/></text:span><text:span text:style-name="T8555">minutos</text:span><text:span text:style-name="T8556"><text:s/></text:span><text:span text:style-name="T8557">de</text:span><text:span text:style-name="T8558"><text:s/></text:span>la<text:span text:style-name="T8559"><text:s/></text:span>fecha<text:span text:style-name="T8560"><text:s/></text:span><text:span text:style-name="T8561">expresada</text:span><text:span text:style-name="T8562"><text:s/></text:span><text:span text:style-name="T8563">en</text:span><text:span text:style-name="T8564"><text:s/></text:span><text:span text:style-name="T8565">el</text:span><text:span text:style-name="T8566"><text:s/></text:span>encabezamiento,<text:span text:style-name="T8567"><text:s/></text:span><text:span text:style-name="T8568">de</text:span><text:span text:style-name="T8569"><text:s/></text:span>todo<text:span text:style-name="T8570"><text:s/></text:span><text:span text:style-name="T8571">lo</text:span><text:span text:style-name="T8572"><text:s/></text:span>cual,<text:span text:style-name="T8573"><text:s/></text:span><text:span text:style-name="T8574">como</text:span><text:span text:style-name="T8575"><text:s/></text:span><text:span text:style-name="T8576">Secretaria</text:span><text:span text:style-name="T8577"><text:s/></text:span>General<text:span text:style-name="T8578"><text:s/></text:span>Accidental<text:span text:style-name="T8579"><text:s/></text:span>del<text:span text:style-name="T8580"><text:s/></text:span>Pleno,<text:span text:style-name="T8581"><text:s/></text:span><text:span text:style-name="T8582">doy</text:span><text:span text:style-name="T8583"><text:s/></text:span>fe.</text:p>
      <text:p text:style-name="P8584"/>
      <text:p text:style-name="P8585"><text:span text:style-name="T8586">En</text:span><text:span text:style-name="T8587"><text:s/></text:span><text:span text:style-name="T8588">Puerto</text:span><text:span text:style-name="T8589"><text:s/></text:span><text:span text:style-name="T8590">del</text:span><text:span text:style-name="T8591"><text:s/></text:span><text:span text:style-name="T8592">Rosario,</text:span><text:span text:style-name="T8593"><text:s/></text:span><text:span text:style-name="T8594">a</text:span><text:span text:style-name="T8595"><text:s/>la</text:span><text:span text:style-name="T8596"><text:s/></text:span><text:span text:style-name="T8597">fecha de<text:s/></text:span><text:span text:style-name="T8598">la</text:span><text:span text:style-name="T8599"><text:s/>firma digital</text:span></text:p>
      <text:p text:style-name="P8600"/>
      <text:p text:style-name="P8601"><text:span text:style-name="T8602">LA</text:span><text:span text:style-name="T8603"><text:s/></text:span><text:span text:style-name="T8604">PRESIDENTA</text:span><text:span text:style-name="T8605"><text:tab/></text:span><text:span text:style-name="T8606">LA</text:span><text:span text:style-name="T8607"><text:s/></text:span><text:span text:style-name="T8608">SECRETARIA</text:span><text:span text:style-name="T8609"><text:s/></text:span><text:span text:style-name="T8610">GENERAL ACCIDENTAL</text:span><text:span text:style-name="T8611"><text:s/></text:span><text:span text:style-name="T8612">DEL</text:span><text:span text:style-name="T8613"><text:s/></text:span><text:span text:style-name="T8614">PLENO</text:span></text:p>
      <text:p text:style-name="P8615"><draw:frame draw:z-index="2704" draw:id="id111" draw:style-name="a111" draw:name="Text Box 2" text:anchor-type="paragraph" svg:x="7.77986in" svg:y="0.76181in" svg:width="0.27778in" svg:height="1.55139in" style:rel-width="scale" style:rel-height="scale"><draw:text-box><text:p text:style-name="P8616"><text:span text:style-name="T8617">NOMBRE:</text:span></text:p><text:p text:style-name="P8618"><text:span text:style-name="T8619">LLEON - LEÓN DE HERNÁNDEZ,LUCÍA GARCÍA MARTÍNEZ, DOLORES ALICIA</text:span></text:p></draw:text-box><svg:title/><svg:desc/></draw:frame><text:span text:style-name="T8620">Fdo.</text:span><text:span text:style-name="T8621"><text:s/></text:span><text:span text:style-name="T8622">Dolores</text:span><text:span text:style-name="T8623"><text:s/></text:span><text:span text:style-name="T8624">Alicia</text:span><text:span text:style-name="T8625"><text:s/></text:span><text:span text:style-name="T8626">García</text:span><text:span text:style-name="T8627"><text:s/></text:span><text:span text:style-name="T8628">Martínez,</text:span><text:span text:style-name="T8629"><text:tab/></text:span><text:span text:style-name="T8630">Fdo.</text:span><text:span text:style-name="T8631"><text:s/></text:span><text:span text:style-name="T8632">Lucía</text:span><text:span text:style-name="T8633"><text:s/></text:span><text:span text:style-name="T8634">María</text:span><text:span text:style-name="T8635"><text:s/></text:span><text:span text:style-name="T8636">de</text:span><text:span text:style-name="T8637"><text:s/></text:span><text:span text:style-name="T8638">León</text:span><text:span text:style-name="T8639"><text:s/></text:span><text:span text:style-name="T8640">Herná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47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5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3LVL1" style:family="text"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/>
    </style:style>
    <style:style style:name="WW_CharLFO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5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6LVL1" style:family="text"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/>
    </style:style>
    <style:style style:name="WW_CharLFO6LVL2" style:family="text"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16">
        <style:list-level-properties text:space-before="0.3951in" text:min-label-width="0.552in"/>
      </text:list-level-style-number>
      <text:list-level-style-number text:level="2" style:num-format="I" text:display-levels="2">
        <style:list-level-properties text:space-before="0.3951in" text:min-label-width="0.552in"/>
      </text:list-level-style-number>
      <text:list-level-style-number text:level="3" style:num-format="A" style:num-letter-sync="true" text:display-levels="3" text:start-value="3">
        <style:list-level-properties text:space-before="0.3951in" text:min-label-width="0.552in"/>
      </text:list-level-style-number>
      <text:list-level-style-number text:level="4" text:style-name="WW_CharLFO1LVL4" style:num-suffix="." style:num-format="A" style:num-letter-sync="true" text:display-levels="4" text:start-value="15">
        <style:list-level-properties text:space-before="0.3951in" text:min-label-width="0.552in"/>
      </text:list-level-style-number>
      <text:list-level-style-bullet text:level="5" text:style-name="WW_CharLFO1LVL5" text:bullet-char="•">
        <style:list-level-properties text:space-before="1.1972in" text:min-label-width="0.25in"/>
        <style:text-properties style:font-name="Arial"/>
      </text:list-level-style-bullet>
      <text:list-level-style-bullet text:level="6" text:bullet-char="•">
        <style:list-level-properties text:space-before="3.593in" text:min-label-width="0.25in"/>
      </text:list-level-style-bullet>
      <text:list-level-style-bullet text:level="7" text:bullet-char="•">
        <style:list-level-properties text:space-before="4.3916in" text:min-label-width="0.25in"/>
      </text:list-level-style-bullet>
      <text:list-level-style-bullet text:level="8" text:bullet-char="•">
        <style:list-level-properties text:space-before="5.1902in" text:min-label-width="0.25in"/>
      </text:list-level-style-bullet>
      <text:list-level-style-bullet text:level="9" text:bullet-char="•">
        <style:list-level-properties text:space-before="5.9888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9472in" text:min-label-width="0.077in"/>
        <style:text-properties style:font-name="Arial"/>
      </text:list-level-style-bullet>
      <text:list-level-style-bullet text:level="2" text:bullet-char="•">
        <style:list-level-properties text:space-before="1.6284in" text:min-label-width="0.077in"/>
      </text:list-level-style-bullet>
      <text:list-level-style-bullet text:level="3" text:bullet-char="•">
        <style:list-level-properties text:space-before="2.3097in" text:min-label-width="0.077in"/>
      </text:list-level-style-bullet>
      <text:list-level-style-bullet text:level="4" text:bullet-char="•">
        <style:list-level-properties text:space-before="2.9909in" text:min-label-width="0.077in"/>
      </text:list-level-style-bullet>
      <text:list-level-style-bullet text:level="5" text:bullet-char="•">
        <style:list-level-properties text:space-before="3.6715in" text:min-label-width="0.077in"/>
      </text:list-level-style-bullet>
      <text:list-level-style-bullet text:level="6" text:bullet-char="•">
        <style:list-level-properties text:space-before="4.3527in" text:min-label-width="0.077in"/>
      </text:list-level-style-bullet>
      <text:list-level-style-bullet text:level="7" text:bullet-char="•">
        <style:list-level-properties text:space-before="5.034in" text:min-label-width="0.077in"/>
      </text:list-level-style-bullet>
      <text:list-level-style-bullet text:level="8" text:bullet-char="•">
        <style:list-level-properties text:space-before="5.7152in" text:min-label-width="0.077in"/>
      </text:list-level-style-bullet>
      <text:list-level-style-bullet text:level="9" text:bullet-char="•">
        <style:list-level-properties text:space-before="6.3965in" text:min-label-width="0.077in"/>
      </text:list-level-style-bullet>
    </text:list-style>
    <text:list-style style:name="LFO3">
      <text:list-level-style-bullet text:level="1" text:style-name="WW_CharLFO3LVL1" text:bullet-char="-">
        <style:list-level-properties text:space-before="0.9472in" text:min-label-width="0.077in"/>
        <style:text-properties style:font-name="Arial"/>
      </text:list-level-style-bullet>
      <text:list-level-style-bullet text:level="2" text:bullet-char="•">
        <style:list-level-properties text:space-before="1.6284in" text:min-label-width="0.077in"/>
      </text:list-level-style-bullet>
      <text:list-level-style-bullet text:level="3" text:bullet-char="•">
        <style:list-level-properties text:space-before="2.3097in" text:min-label-width="0.077in"/>
      </text:list-level-style-bullet>
      <text:list-level-style-bullet text:level="4" text:bullet-char="•">
        <style:list-level-properties text:space-before="2.9909in" text:min-label-width="0.077in"/>
      </text:list-level-style-bullet>
      <text:list-level-style-bullet text:level="5" text:bullet-char="•">
        <style:list-level-properties text:space-before="3.6715in" text:min-label-width="0.077in"/>
      </text:list-level-style-bullet>
      <text:list-level-style-bullet text:level="6" text:bullet-char="•">
        <style:list-level-properties text:space-before="4.3527in" text:min-label-width="0.077in"/>
      </text:list-level-style-bullet>
      <text:list-level-style-bullet text:level="7" text:bullet-char="•">
        <style:list-level-properties text:space-before="5.034in" text:min-label-width="0.077in"/>
      </text:list-level-style-bullet>
      <text:list-level-style-bullet text:level="8" text:bullet-char="•">
        <style:list-level-properties text:space-before="5.7152in" text:min-label-width="0.077in"/>
      </text:list-level-style-bullet>
      <text:list-level-style-bullet text:level="9" text:bullet-char="•">
        <style:list-level-properties text:space-before="6.3965in" text:min-label-width="0.077in"/>
      </text:list-level-style-bullet>
    </text:list-style>
    <text:list-style style:name="LFO4">
      <text:list-level-style-bullet text:level="1" text:style-name="WW_CharLFO4LVL1" text:bullet-char="-">
        <style:list-level-properties text:space-before="0.9472in" text:min-label-width="0.077in"/>
        <style:text-properties style:font-name="Arial"/>
      </text:list-level-style-bullet>
      <text:list-level-style-bullet text:level="2" text:bullet-char="•">
        <style:list-level-properties text:space-before="1.6284in" text:min-label-width="0.077in"/>
      </text:list-level-style-bullet>
      <text:list-level-style-bullet text:level="3" text:bullet-char="•">
        <style:list-level-properties text:space-before="2.3097in" text:min-label-width="0.077in"/>
      </text:list-level-style-bullet>
      <text:list-level-style-bullet text:level="4" text:bullet-char="•">
        <style:list-level-properties text:space-before="2.9909in" text:min-label-width="0.077in"/>
      </text:list-level-style-bullet>
      <text:list-level-style-bullet text:level="5" text:bullet-char="•">
        <style:list-level-properties text:space-before="3.6715in" text:min-label-width="0.077in"/>
      </text:list-level-style-bullet>
      <text:list-level-style-bullet text:level="6" text:bullet-char="•">
        <style:list-level-properties text:space-before="4.3527in" text:min-label-width="0.077in"/>
      </text:list-level-style-bullet>
      <text:list-level-style-bullet text:level="7" text:bullet-char="•">
        <style:list-level-properties text:space-before="5.034in" text:min-label-width="0.077in"/>
      </text:list-level-style-bullet>
      <text:list-level-style-bullet text:level="8" text:bullet-char="•">
        <style:list-level-properties text:space-before="5.7152in" text:min-label-width="0.077in"/>
      </text:list-level-style-bullet>
      <text:list-level-style-bullet text:level="9" text:bullet-char="•">
        <style:list-level-properties text:space-before="6.3965in" text:min-label-width="0.077in"/>
      </text:list-level-style-bullet>
    </text:list-style>
    <text:list-style style:name="LFO5">
      <text:list-level-style-bullet text:level="1" text:style-name="WW_CharLFO5LVL1" text:bullet-char="-">
        <style:list-level-properties text:space-before="0.9472in" text:min-label-width="0.077in"/>
        <style:text-properties style:font-name="Arial"/>
      </text:list-level-style-bullet>
      <text:list-level-style-bullet text:level="2" text:bullet-char="•">
        <style:list-level-properties text:space-before="1.6284in" text:min-label-width="0.077in"/>
      </text:list-level-style-bullet>
      <text:list-level-style-bullet text:level="3" text:bullet-char="•">
        <style:list-level-properties text:space-before="2.3097in" text:min-label-width="0.077in"/>
      </text:list-level-style-bullet>
      <text:list-level-style-bullet text:level="4" text:bullet-char="•">
        <style:list-level-properties text:space-before="2.9902in" text:min-label-width="0.077in"/>
      </text:list-level-style-bullet>
      <text:list-level-style-bullet text:level="5" text:bullet-char="•">
        <style:list-level-properties text:space-before="3.6715in" text:min-label-width="0.077in"/>
      </text:list-level-style-bullet>
      <text:list-level-style-bullet text:level="6" text:bullet-char="•">
        <style:list-level-properties text:space-before="4.3527in" text:min-label-width="0.077in"/>
      </text:list-level-style-bullet>
      <text:list-level-style-bullet text:level="7" text:bullet-char="•">
        <style:list-level-properties text:space-before="5.034in" text:min-label-width="0.077in"/>
      </text:list-level-style-bullet>
      <text:list-level-style-bullet text:level="8" text:bullet-char="•">
        <style:list-level-properties text:space-before="5.7152in" text:min-label-width="0.077in"/>
      </text:list-level-style-bullet>
      <text:list-level-style-bullet text:level="9" text:bullet-char="•">
        <style:list-level-properties text:space-before="6.3965in" text:min-label-width="0.077in"/>
      </text:list-level-style-bullet>
    </text:list-style>
    <text:list-style style:name="LFO6">
      <text:list-level-style-bullet text:level="1" text:style-name="WW_CharLFO6LVL1" text:bullet-char="-">
        <style:list-level-properties text:space-before="0.9472in" text:min-label-width="0.077in"/>
        <style:text-properties style:font-name="Arial"/>
      </text:list-level-style-bullet>
      <text:list-level-style-bullet text:level="2" text:style-name="WW_CharLFO6LVL2" text:bullet-char="-">
        <style:list-level-properties text:space-before="1.4388in" text:min-label-width="0.077in"/>
        <style:text-properties style:font-name="Arial"/>
      </text:list-level-style-bullet>
      <text:list-level-style-bullet text:level="3" text:bullet-char="•">
        <style:list-level-properties text:space-before="2.1409in" text:min-label-width="0.077in"/>
      </text:list-level-style-bullet>
      <text:list-level-style-bullet text:level="4" text:bullet-char="•">
        <style:list-level-properties text:space-before="2.843in" text:min-label-width="0.077in"/>
      </text:list-level-style-bullet>
      <text:list-level-style-bullet text:level="5" text:bullet-char="•">
        <style:list-level-properties text:space-before="3.5458in" text:min-label-width="0.077in"/>
      </text:list-level-style-bullet>
      <text:list-level-style-bullet text:level="6" text:bullet-char="•">
        <style:list-level-properties text:space-before="4.2479in" text:min-label-width="0.077in"/>
      </text:list-level-style-bullet>
      <text:list-level-style-bullet text:level="7" text:bullet-char="•">
        <style:list-level-properties text:space-before="4.95in" text:min-label-width="0.077in"/>
      </text:list-level-style-bullet>
      <text:list-level-style-bullet text:level="8" text:bullet-char="•">
        <style:list-level-properties text:space-before="5.652in" text:min-label-width="0.077in"/>
      </text:list-level-style-bullet>
      <text:list-level-style-bullet text:level="9" text:bullet-char="•">
        <style:list-level-properties text:space-before="6.3541in" text:min-label-width="0.077in"/>
      </text:list-level-style-bullet>
    </text:list-style>
    <style:page-layout style:name="PL0">
      <style:page-layout-properties fo:page-width="8.2708in" fo:page-height="11.6944in" style:print-orientation="portrait" fo:margin-top="0.2465in" fo:margin-left="0.4305in" fo:margin-bottom="0.698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701in" fo:margin-left="0.0277in">
        <style:tab-stops/>
      </style:paragraph-properties>
    </style:style>
    <style:style style:name="T11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Standard" style:family="paragraph">
      <style:paragraph-properties fo:line-height="5%"/>
    </style:style>
    <style:style style:name="P426" style:parent-style-name="Standard" style:family="paragraph">
      <style:paragraph-properties fo:margin-left="0.0138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428" style:parent-style-name="Absatz-Standardschriftart" style:family="text">
      <style:text-properties style:font-name="Arial" fo:letter-spacing="0.0006in" fo:font-size="8pt" style:font-size-asian="8pt"/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style style:name="T430" style:parent-style-name="Absatz-Standardschriftart" style:family="text">
      <style:text-properties style:font-name="Arial" fo:letter-spacing="-0.0013in" fo:font-size="8pt" style:font-size-asian="8pt"/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P432" style:parent-style-name="Standard" style:family="paragraph">
      <style:paragraph-properties fo:line-height="5%"/>
    </style:style>
    <style:style style:name="P433" style:parent-style-name="Standard" style:family="paragraph">
      <style:paragraph-properties fo:line-height="0.1701in" fo:margin-left="0.0277in">
        <style:tab-stops/>
      </style:paragraph-properties>
    </style:style>
    <style:style style:name="T434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9" style:parent-style-name="Standard" style:family="paragraph">
      <style:paragraph-properties fo:line-height="5%"/>
    </style:style>
    <style:style style:name="P1150" style:parent-style-name="Standard" style:family="paragraph">
      <style:paragraph-properties fo:margin-left="0.0138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8pt" style:font-size-asian="8pt"/>
    </style:style>
    <style:style style:name="T1152" style:parent-style-name="Absatz-Standardschriftart" style:family="text">
      <style:text-properties style:font-name="Arial" fo:letter-spacing="0.0006in" fo:font-size="8pt" style:font-size-asian="8pt"/>
    </style:style>
    <style:style style:name="T1153" style:parent-style-name="Absatz-Standardschriftart" style:family="text">
      <style:text-properties style:font-name="Arial" fo:letter-spacing="-0.0006in" fo:font-size="8pt" style:font-size-asian="8pt"/>
    </style:style>
    <style:style style:name="T1154" style:parent-style-name="Absatz-Standardschriftart" style:family="text">
      <style:text-properties style:font-name="Arial" fo:letter-spacing="-0.0013in" fo:font-size="8pt" style:font-size-asian="8pt"/>
    </style:style>
    <style:style style:name="T1155" style:parent-style-name="Absatz-Standardschriftart" style:family="text">
      <style:text-properties style:font-name="Arial" fo:letter-spacing="-0.0006in" fo:font-size="8pt" style:font-size-asian="8pt"/>
    </style:style>
    <style:style style:name="P1156" style:parent-style-name="Standard" style:family="paragraph">
      <style:paragraph-properties fo:line-height="5%"/>
    </style:style>
    <style:style style:name="P1157" style:parent-style-name="Standard" style:family="paragraph">
      <style:paragraph-properties fo:line-height="0.1701in" fo:margin-left="0.0277in">
        <style:tab-stops/>
      </style:paragraph-properties>
    </style:style>
    <style:style style:name="T1158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4" style:parent-style-name="Standard" style:family="paragraph">
      <style:paragraph-properties fo:line-height="5%"/>
    </style:style>
    <style:style style:name="P1495" style:parent-style-name="Standard" style:family="paragraph">
      <style:paragraph-properties fo:margin-left="0.0138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letter-spacing="-0.0013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P1501" style:parent-style-name="Standard" style:family="paragraph">
      <style:paragraph-properties fo:line-height="5%"/>
    </style:style>
    <style:style style:name="P1502" style:parent-style-name="Standard" style:family="paragraph">
      <style:paragraph-properties fo:line-height="0.1701in" fo:margin-left="0.0277in">
        <style:tab-stops/>
      </style:paragraph-properties>
    </style:style>
    <style:style style:name="T1503" style:parent-style-name="Absatz-Standardschriftart" style:family="text">
      <style:text-properties style:font-name="Calibri"/>
    </style:style>
    <style:page-layout style:name="PL6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5" style:parent-style-name="Standard" style:family="paragraph">
      <style:paragraph-properties fo:line-height="5%"/>
    </style:style>
    <style:style style:name="P2236" style:parent-style-name="Standard" style:family="paragraph">
      <style:paragraph-properties fo:margin-left="0.0138in">
        <style:tab-stops/>
      </style:paragraph-properties>
    </style:style>
    <style:style style:name="T2237" style:parent-style-name="Absatz-Standardschriftart" style:family="text">
      <style:text-properties style:font-name="Arial" fo:letter-spacing="-0.0006in" fo:font-size="8pt" style:font-size-asian="8pt"/>
    </style:style>
    <style:style style:name="T2238" style:parent-style-name="Absatz-Standardschriftart" style:family="text">
      <style:text-properties style:font-name="Arial" fo:letter-spacing="0.0006in" fo:font-size="8pt" style:font-size-asian="8pt"/>
    </style:style>
    <style:style style:name="T2239" style:parent-style-name="Absatz-Standardschriftart" style:family="text">
      <style:text-properties style:font-name="Arial" fo:letter-spacing="-0.0006in" fo:font-size="8pt" style:font-size-asian="8pt"/>
    </style:style>
    <style:style style:name="T2240" style:parent-style-name="Absatz-Standardschriftart" style:family="text">
      <style:text-properties style:font-name="Arial" fo:letter-spacing="-0.0013in" fo:font-size="8pt" style:font-size-asian="8pt"/>
    </style:style>
    <style:style style:name="T2241" style:parent-style-name="Absatz-Standardschriftart" style:family="text">
      <style:text-properties style:font-name="Arial" fo:letter-spacing="-0.0006in" fo:font-size="8pt" style:font-size-asian="8pt"/>
    </style:style>
    <style:style style:name="P2242" style:parent-style-name="Standard" style:family="paragraph">
      <style:paragraph-properties fo:line-height="5%"/>
    </style:style>
    <style:style style:name="P2243" style:parent-style-name="Standard" style:family="paragraph">
      <style:paragraph-properties fo:line-height="0.1701in" fo:margin-left="0.0277in">
        <style:tab-stops/>
      </style:paragraph-properties>
    </style:style>
    <style:style style:name="T2244" style:parent-style-name="Absatz-Standardschriftart" style:family="text">
      <style:text-properties style:font-name="Calibri"/>
    </style:style>
    <style:page-layout style:name="PL7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8" style:parent-style-name="Standard" style:family="paragraph">
      <style:paragraph-properties fo:line-height="5%"/>
    </style:style>
    <style:style style:name="P2989" style:parent-style-name="Standard" style:family="paragraph">
      <style:paragraph-properties fo:margin-left="0.0138in">
        <style:tab-stops/>
      </style:paragraph-properties>
    </style:style>
    <style:style style:name="T2990" style:parent-style-name="Absatz-Standardschriftart" style:family="text">
      <style:text-properties style:font-name="Arial" fo:letter-spacing="-0.0006in" fo:font-size="8pt" style:font-size-asian="8pt"/>
    </style:style>
    <style:style style:name="T2991" style:parent-style-name="Absatz-Standardschriftart" style:family="text">
      <style:text-properties style:font-name="Arial" fo:letter-spacing="0.0006in" fo:font-size="8pt" style:font-size-asian="8pt"/>
    </style:style>
    <style:style style:name="T2992" style:parent-style-name="Absatz-Standardschriftart" style:family="text">
      <style:text-properties style:font-name="Arial" fo:letter-spacing="-0.0006in" fo:font-size="8pt" style:font-size-asian="8pt"/>
    </style:style>
    <style:style style:name="T2993" style:parent-style-name="Absatz-Standardschriftart" style:family="text">
      <style:text-properties style:font-name="Arial" fo:letter-spacing="-0.0013in" fo:font-size="8pt" style:font-size-asian="8pt"/>
    </style:style>
    <style:style style:name="T2994" style:parent-style-name="Absatz-Standardschriftart" style:family="text">
      <style:text-properties style:font-name="Arial" fo:letter-spacing="-0.0006in" fo:font-size="8pt" style:font-size-asian="8pt"/>
    </style:style>
    <style:style style:name="P2995" style:parent-style-name="Standard" style:family="paragraph">
      <style:paragraph-properties fo:line-height="5%"/>
    </style:style>
    <style:style style:name="P2996" style:parent-style-name="Standard" style:family="paragraph">
      <style:paragraph-properties fo:line-height="0.1701in" fo:margin-left="0.0277in">
        <style:tab-stops/>
      </style:paragraph-properties>
    </style:style>
    <style:style style:name="T2997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4" style:parent-style-name="Standard" style:family="paragraph">
      <style:paragraph-properties fo:line-height="5%"/>
    </style:style>
    <style:style style:name="P3715" style:parent-style-name="Standard" style:family="paragraph">
      <style:paragraph-properties fo:margin-left="0.0138in">
        <style:tab-stops/>
      </style:paragraph-properties>
    </style:style>
    <style:style style:name="T3716" style:parent-style-name="Absatz-Standardschriftart" style:family="text">
      <style:text-properties style:font-name="Arial" fo:letter-spacing="-0.0006in" fo:font-size="8pt" style:font-size-asian="8pt"/>
    </style:style>
    <style:style style:name="T3717" style:parent-style-name="Absatz-Standardschriftart" style:family="text">
      <style:text-properties style:font-name="Arial" fo:letter-spacing="0.0006in" fo:font-size="8pt" style:font-size-asian="8pt"/>
    </style:style>
    <style:style style:name="T3718" style:parent-style-name="Absatz-Standardschriftart" style:family="text">
      <style:text-properties style:font-name="Arial" fo:letter-spacing="-0.0006in" fo:font-size="8pt" style:font-size-asian="8pt"/>
    </style:style>
    <style:style style:name="T3719" style:parent-style-name="Absatz-Standardschriftart" style:family="text">
      <style:text-properties style:font-name="Arial" fo:letter-spacing="-0.0013in" fo:font-size="8pt" style:font-size-asian="8pt"/>
    </style:style>
    <style:style style:name="T3720" style:parent-style-name="Absatz-Standardschriftart" style:family="text">
      <style:text-properties style:font-name="Arial" fo:letter-spacing="-0.0006in" fo:font-size="8pt" style:font-size-asian="8pt"/>
    </style:style>
    <style:style style:name="P3721" style:parent-style-name="Standard" style:family="paragraph">
      <style:paragraph-properties fo:line-height="5%"/>
    </style:style>
    <style:style style:name="P3722" style:parent-style-name="Standard" style:family="paragraph">
      <style:paragraph-properties fo:line-height="0.1701in" fo:margin-left="0.0277in">
        <style:tab-stops/>
      </style:paragraph-properties>
    </style:style>
    <style:style style:name="T3723" style:parent-style-name="Absatz-Standardschriftart" style:family="text">
      <style:text-properties style:font-name="Calibri"/>
    </style:style>
    <style:page-layout style:name="PL9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5" style:parent-style-name="Standard" style:family="paragraph">
      <style:paragraph-properties fo:line-height="5%"/>
    </style:style>
    <style:style style:name="P4686" style:parent-style-name="Standard" style:family="paragraph">
      <style:paragraph-properties fo:margin-left="0.0138in">
        <style:tab-stops/>
      </style:paragraph-properties>
    </style:style>
    <style:style style:name="T4687" style:parent-style-name="Absatz-Standardschriftart" style:family="text">
      <style:text-properties style:font-name="Arial" fo:letter-spacing="-0.0006in" fo:font-size="8pt" style:font-size-asian="8pt"/>
    </style:style>
    <style:style style:name="T4688" style:parent-style-name="Absatz-Standardschriftart" style:family="text">
      <style:text-properties style:font-name="Arial" fo:letter-spacing="0.0006in" fo:font-size="8pt" style:font-size-asian="8pt"/>
    </style:style>
    <style:style style:name="T4689" style:parent-style-name="Absatz-Standardschriftart" style:family="text">
      <style:text-properties style:font-name="Arial" fo:letter-spacing="-0.0006in" fo:font-size="8pt" style:font-size-asian="8pt"/>
    </style:style>
    <style:style style:name="T4690" style:parent-style-name="Absatz-Standardschriftart" style:family="text">
      <style:text-properties style:font-name="Arial" fo:letter-spacing="-0.0013in" fo:font-size="8pt" style:font-size-asian="8pt"/>
    </style:style>
    <style:style style:name="T4691" style:parent-style-name="Absatz-Standardschriftart" style:family="text">
      <style:text-properties style:font-name="Arial" fo:letter-spacing="-0.0006in" fo:font-size="8pt" style:font-size-asian="8pt"/>
    </style:style>
    <style:style style:name="P4692" style:parent-style-name="Standard" style:family="paragraph">
      <style:paragraph-properties fo:line-height="5%"/>
    </style:style>
    <style:style style:name="P4693" style:parent-style-name="Standard" style:family="paragraph">
      <style:paragraph-properties fo:line-height="0.1701in" fo:margin-left="0.0277in">
        <style:tab-stops/>
      </style:paragraph-properties>
    </style:style>
    <style:style style:name="T4694" style:parent-style-name="Absatz-Standardschriftart" style:family="text">
      <style:text-properties style:font-name="Calibri"/>
    </style:style>
    <style:page-layout style:name="PL10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9" style:parent-style-name="Standard" style:family="paragraph">
      <style:paragraph-properties fo:line-height="5%"/>
    </style:style>
    <style:style style:name="P5610" style:parent-style-name="Standard" style:family="paragraph">
      <style:paragraph-properties fo:margin-left="0.0138in">
        <style:tab-stops/>
      </style:paragraph-properties>
    </style:style>
    <style:style style:name="T5611" style:parent-style-name="Absatz-Standardschriftart" style:family="text">
      <style:text-properties style:font-name="Arial" fo:letter-spacing="-0.0006in" fo:font-size="8pt" style:font-size-asian="8pt"/>
    </style:style>
    <style:style style:name="T5612" style:parent-style-name="Absatz-Standardschriftart" style:family="text">
      <style:text-properties style:font-name="Arial" fo:letter-spacing="0.0006in" fo:font-size="8pt" style:font-size-asian="8pt"/>
    </style:style>
    <style:style style:name="T5613" style:parent-style-name="Absatz-Standardschriftart" style:family="text">
      <style:text-properties style:font-name="Arial" fo:letter-spacing="-0.0006in" fo:font-size="8pt" style:font-size-asian="8pt"/>
    </style:style>
    <style:style style:name="T5614" style:parent-style-name="Absatz-Standardschriftart" style:family="text">
      <style:text-properties style:font-name="Arial" fo:letter-spacing="-0.0013in" fo:font-size="8pt" style:font-size-asian="8pt"/>
    </style:style>
    <style:style style:name="T5615" style:parent-style-name="Absatz-Standardschriftart" style:family="text">
      <style:text-properties style:font-name="Arial" fo:letter-spacing="-0.0006in" fo:font-size="8pt" style:font-size-asian="8pt"/>
    </style:style>
    <style:style style:name="P5616" style:parent-style-name="Standard" style:family="paragraph">
      <style:paragraph-properties fo:line-height="5%"/>
    </style:style>
    <style:style style:name="P5617" style:parent-style-name="Standard" style:family="paragraph">
      <style:paragraph-properties fo:line-height="0.1701in" fo:margin-left="0.0277in">
        <style:tab-stops/>
      </style:paragraph-properties>
    </style:style>
    <style:style style:name="T5618" style:parent-style-name="Absatz-Standardschriftart" style:family="text">
      <style:text-properties style:font-name="Calibri"/>
    </style:style>
    <style:page-layout style:name="PL11">
      <style:page-layout-properties fo:page-width="8.2708in" fo:page-height="11.6944in" style:print-orientation="portrait" fo:margin-top="0.2465in" fo:margin-left="0.4305in" fo:margin-bottom="0.698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47in"/>
      </style:footer-style>
    </style:page-layout>
    <style:style style:name="P6379" style:parent-style-name="Standard" style:family="paragraph">
      <style:paragraph-properties fo:line-height="5%"/>
    </style:style>
    <style:style style:name="P6380" style:parent-style-name="Standard" style:family="paragraph">
      <style:paragraph-properties fo:margin-left="0.0138in">
        <style:tab-stops/>
      </style:paragraph-properties>
    </style:style>
    <style:style style:name="T6381" style:parent-style-name="Absatz-Standardschriftart" style:family="text">
      <style:text-properties style:font-name="Arial" fo:letter-spacing="-0.0006in" fo:font-size="8pt" style:font-size-asian="8pt"/>
    </style:style>
    <style:style style:name="T6382" style:parent-style-name="Absatz-Standardschriftart" style:family="text">
      <style:text-properties style:font-name="Arial" fo:letter-spacing="0.0006in" fo:font-size="8pt" style:font-size-asian="8pt"/>
    </style:style>
    <style:style style:name="T6383" style:parent-style-name="Absatz-Standardschriftart" style:family="text">
      <style:text-properties style:font-name="Arial" fo:letter-spacing="-0.0006in" fo:font-size="8pt" style:font-size-asian="8pt"/>
    </style:style>
    <style:style style:name="T6384" style:parent-style-name="Absatz-Standardschriftart" style:family="text">
      <style:text-properties style:font-name="Arial" fo:letter-spacing="-0.0013in" fo:font-size="8pt" style:font-size-asian="8pt"/>
    </style:style>
    <style:style style:name="T6385" style:parent-style-name="Absatz-Standardschriftart" style:family="text">
      <style:text-properties style:font-name="Arial" fo:letter-spacing="-0.0006in" fo:font-size="8pt" style:font-size-asian="8pt"/>
    </style:style>
    <style:style style:name="P6386" style:parent-style-name="Standard" style:family="paragraph">
      <style:paragraph-properties fo:line-height="5%"/>
    </style:style>
    <style:style style:name="P6387" style:parent-style-name="Standard" style:family="paragraph">
      <style:paragraph-properties fo:line-height="0.1701in" fo:margin-left="0.0277in">
        <style:tab-stops/>
      </style:paragraph-properties>
    </style:style>
    <style:style style:name="T6388" style:parent-style-name="Absatz-Standardschriftart" style:family="text">
      <style:text-properties style:font-name="Calibri"/>
    </style:style>
    <style:page-layout style:name="PL12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1" style:parent-style-name="Standard" style:family="paragraph">
      <style:paragraph-properties fo:line-height="5%"/>
    </style:style>
    <style:style style:name="P7122" style:parent-style-name="Standard" style:family="paragraph">
      <style:paragraph-properties fo:margin-left="0.0138in">
        <style:tab-stops/>
      </style:paragraph-properties>
    </style:style>
    <style:style style:name="T7123" style:parent-style-name="Absatz-Standardschriftart" style:family="text">
      <style:text-properties style:font-name="Arial" fo:letter-spacing="-0.0006in" fo:font-size="8pt" style:font-size-asian="8pt"/>
    </style:style>
    <style:style style:name="T7124" style:parent-style-name="Absatz-Standardschriftart" style:family="text">
      <style:text-properties style:font-name="Arial" fo:letter-spacing="0.0006in" fo:font-size="8pt" style:font-size-asian="8pt"/>
    </style:style>
    <style:style style:name="T7125" style:parent-style-name="Absatz-Standardschriftart" style:family="text">
      <style:text-properties style:font-name="Arial" fo:letter-spacing="-0.0006in" fo:font-size="8pt" style:font-size-asian="8pt"/>
    </style:style>
    <style:style style:name="T7126" style:parent-style-name="Absatz-Standardschriftart" style:family="text">
      <style:text-properties style:font-name="Arial" fo:letter-spacing="-0.0013in" fo:font-size="8pt" style:font-size-asian="8pt"/>
    </style:style>
    <style:style style:name="T7127" style:parent-style-name="Absatz-Standardschriftart" style:family="text">
      <style:text-properties style:font-name="Arial" fo:letter-spacing="-0.0006in" fo:font-size="8pt" style:font-size-asian="8pt"/>
    </style:style>
    <style:style style:name="P7128" style:parent-style-name="Standard" style:family="paragraph">
      <style:paragraph-properties fo:line-height="5%"/>
    </style:style>
    <style:style style:name="P7129" style:parent-style-name="Standard" style:family="paragraph">
      <style:paragraph-properties fo:line-height="0.1701in" fo:margin-left="0.0277in">
        <style:tab-stops/>
      </style:paragraph-properties>
    </style:style>
    <style:style style:name="T7130" style:parent-style-name="Absatz-Standardschriftart" style:family="text">
      <style:text-properties style:font-name="Calibri"/>
    </style:style>
    <style:page-layout style:name="PL13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4" style:parent-style-name="Standard" style:family="paragraph">
      <style:paragraph-properties fo:line-height="5%"/>
    </style:style>
    <style:style style:name="P8025" style:parent-style-name="Standard" style:family="paragraph">
      <style:paragraph-properties fo:margin-left="0.0138in">
        <style:tab-stops/>
      </style:paragraph-properties>
    </style:style>
    <style:style style:name="T8026" style:parent-style-name="Absatz-Standardschriftart" style:family="text">
      <style:text-properties style:font-name="Arial" fo:letter-spacing="-0.0006in" fo:font-size="8pt" style:font-size-asian="8pt"/>
    </style:style>
    <style:style style:name="T8027" style:parent-style-name="Absatz-Standardschriftart" style:family="text">
      <style:text-properties style:font-name="Arial" fo:letter-spacing="0.0006in" fo:font-size="8pt" style:font-size-asian="8pt"/>
    </style:style>
    <style:style style:name="T8028" style:parent-style-name="Absatz-Standardschriftart" style:family="text">
      <style:text-properties style:font-name="Arial" fo:letter-spacing="-0.0006in" fo:font-size="8pt" style:font-size-asian="8pt"/>
    </style:style>
    <style:style style:name="T8029" style:parent-style-name="Absatz-Standardschriftart" style:family="text">
      <style:text-properties style:font-name="Arial" fo:letter-spacing="-0.0013in" fo:font-size="8pt" style:font-size-asian="8pt"/>
    </style:style>
    <style:style style:name="T8030" style:parent-style-name="Absatz-Standardschriftart" style:family="text">
      <style:text-properties style:font-name="Arial" fo:letter-spacing="-0.0006in" fo:font-size="8pt" style:font-size-asian="8pt"/>
    </style:style>
    <style:style style:name="P8031" style:parent-style-name="Standard" style:family="paragraph">
      <style:paragraph-properties fo:line-height="5%"/>
    </style:style>
    <style:style style:name="P8032" style:parent-style-name="Standard" style:family="paragraph">
      <style:paragraph-properties fo:line-height="0.1701in" fo:margin-left="0.0277in">
        <style:tab-stops/>
      </style:paragraph-properties>
    </style:style>
    <style:style style:name="T8033" style:parent-style-name="Absatz-Standardschriftart" style:family="text">
      <style:text-properties style:font-name="Calibri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8125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18125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6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8125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016" draw:id="id1" draw:style-name="a1" draw:name="Text Box 3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  <style:footer>
        <text:p text:style-name="P9"><draw:frame draw:z-index="503287040" draw:id="id2" draw:style-name="a2" draw:name="Text Box 2" text:anchor-type="paragraph" svg:x="7.37569in" svg:y="10.84306in" svg:width="0.13333in" svg:height="0.18125in" style:rel-width="scale" style:rel-height="scale"><draw:text-box><text:p text:style-name="P10"><text:span text:style-name="T11"><text:page-number text:fixed="false">9</text:page-number></text:span></text:p></draw:text-box><svg:title/><svg:desc/></draw:frame></text:p>
      </style:footer>
    </style:master-page>
    <style:master-page style:name="MP3" style:page-layout-name="PL3">
      <style:header>
        <text:p text:style-name="P425"><draw:frame draw:id="id10" draw:style-name="a10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016" draw:id="id11" draw:style-name="a11" draw:name="Text Box 3" text:anchor-type="paragraph" svg:x="1.36458in" svg:y="1.04861in" svg:width="1.46389in" svg:height="0.13958in" style:rel-width="scale" style:rel-height="scale"><draw:text-box><text:p text:style-name="P426"><text:span text:style-name="T427">Secretaría General</text:span><text:span text:style-name="T428"><text:s/></text:span><text:span text:style-name="T429">del</text:span><text:span text:style-name="T430"><text:s/></text:span><text:span text:style-name="T431">Pleno</text:span></text:p></draw:text-box><svg:title/><svg:desc/></draw:frame></text:p>
      </style:header>
      <style:footer>
        <text:p text:style-name="P432"><draw:frame draw:z-index="503287040" draw:id="id12" draw:style-name="a12" draw:name="Text Box 2" text:anchor-type="paragraph" svg:x="7.37569in" svg:y="10.84306in" svg:width="0.13333in" svg:height="0.18125in" style:rel-width="scale" style:rel-height="scale"><draw:text-box><text:p text:style-name="P433"><text:span text:style-name="T434"><text:page-number text:fixed="false">9</text:page-number></text:span></text:p></draw:text-box><svg:title/><svg:desc/></draw:frame></text:p>
      </style:footer>
    </style:master-page>
    <style:master-page style:name="MP4" style:page-layout-name="PL4">
      <style:header>
        <text:p text:style-name="P1149"><draw:frame draw:id="id19" draw:style-name="a19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016" draw:id="id20" draw:style-name="a20" draw:name="Text Box 3" text:anchor-type="paragraph" svg:x="1.36458in" svg:y="1.04861in" svg:width="1.46389in" svg:height="0.13958in" style:rel-width="scale" style:rel-height="scale"><draw:text-box><text:p text:style-name="P1150"><text:span text:style-name="T1151">Secretaría General</text:span><text:span text:style-name="T1152"><text:s/></text:span><text:span text:style-name="T1153">del</text:span><text:span text:style-name="T1154"><text:s/></text:span><text:span text:style-name="T1155">Pleno</text:span></text:p></draw:text-box><svg:title/><svg:desc/></draw:frame></text:p>
      </style:header>
      <style:footer>
        <text:p text:style-name="P1156"><draw:frame draw:z-index="503287040" draw:id="id21" draw:style-name="a21" draw:name="Text Box 2" text:anchor-type="paragraph" svg:x="7.37569in" svg:y="10.84306in" svg:width="0.13333in" svg:height="0.18125in" style:rel-width="scale" style:rel-height="scale"><draw:text-box><text:p text:style-name="P1157"><text:span text:style-name="T1158"><text:page-number text:fixed="false">9</text:page-number></text:span></text:p></draw:text-box><svg:title/><svg:desc/></draw:frame></text:p>
      </style:footer>
    </style:master-page>
    <style:master-page style:name="MP5" style:page-layout-name="PL5">
      <style:header>
        <text:p text:style-name="P1494"><draw:frame draw:id="id28" draw:style-name="a28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016" draw:id="id29" draw:style-name="a29" draw:name="Text Box 3" text:anchor-type="paragraph" svg:x="1.36458in" svg:y="1.04861in" svg:width="1.46389in" svg:height="0.13958in" style:rel-width="scale" style:rel-height="scale"><draw:text-box><text:p text:style-name="P1495"><text:span text:style-name="T1496">Secretaría General</text:span><text:span text:style-name="T1497"><text:s/></text:span><text:span text:style-name="T1498">del</text:span><text:span text:style-name="T1499"><text:s/></text:span><text:span text:style-name="T1500">Pleno</text:span></text:p></draw:text-box><svg:title/><svg:desc/></draw:frame></text:p>
      </style:header>
      <style:footer>
        <text:p text:style-name="P1501"><draw:frame draw:z-index="503287040" draw:id="id30" draw:style-name="a30" draw:name="Text Box 2" text:anchor-type="paragraph" svg:x="7.37569in" svg:y="10.84306in" svg:width="0.13333in" svg:height="0.18125in" style:rel-width="scale" style:rel-height="scale"><draw:text-box><text:p text:style-name="P1502"><text:span text:style-name="T1503"><text:page-number text:fixed="false">9</text:page-number></text:span></text:p></draw:text-box><svg:title/><svg:desc/></draw:frame></text:p>
      </style:footer>
    </style:master-page>
    <style:master-page style:name="MP6" style:page-layout-name="PL6">
      <style:header>
        <text:p text:style-name="P2235"><draw:frame draw:id="id37" draw:style-name="a37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016" draw:id="id38" draw:style-name="a38" draw:name="Text Box 3" text:anchor-type="paragraph" svg:x="1.36458in" svg:y="1.04861in" svg:width="1.46389in" svg:height="0.13958in" style:rel-width="scale" style:rel-height="scale"><draw:text-box><text:p text:style-name="P2236"><text:span text:style-name="T2237">Secretaría General</text:span><text:span text:style-name="T2238"><text:s/></text:span><text:span text:style-name="T2239">del</text:span><text:span text:style-name="T2240"><text:s/></text:span><text:span text:style-name="T2241">Pleno</text:span></text:p></draw:text-box><svg:title/><svg:desc/></draw:frame></text:p>
      </style:header>
      <style:footer>
        <text:p text:style-name="P2242"><draw:frame draw:z-index="503287040" draw:id="id39" draw:style-name="a39" draw:name="Text Box 2" text:anchor-type="paragraph" svg:x="7.37569in" svg:y="10.84306in" svg:width="0.13333in" svg:height="0.18125in" style:rel-width="scale" style:rel-height="scale"><draw:text-box><text:p text:style-name="P2243"><text:span text:style-name="T2244"><text:page-number text:fixed="false">9</text:page-number></text:span></text:p></draw:text-box><svg:title/><svg:desc/></draw:frame></text:p>
      </style:footer>
    </style:master-page>
    <style:master-page style:name="MP7" style:page-layout-name="PL7">
      <style:header>
        <text:p text:style-name="P2988"><draw:frame draw:id="id46" draw:style-name="a46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016" draw:id="id47" draw:style-name="a47" draw:name="Text Box 3" text:anchor-type="paragraph" svg:x="1.36458in" svg:y="1.04861in" svg:width="1.46389in" svg:height="0.13958in" style:rel-width="scale" style:rel-height="scale"><draw:text-box><text:p text:style-name="P2989"><text:span text:style-name="T2990">Secretaría General</text:span><text:span text:style-name="T2991"><text:s/></text:span><text:span text:style-name="T2992">del</text:span><text:span text:style-name="T2993"><text:s/></text:span><text:span text:style-name="T2994">Pleno</text:span></text:p></draw:text-box><svg:title/><svg:desc/></draw:frame></text:p>
      </style:header>
      <style:footer>
        <text:p text:style-name="P2995"><draw:frame draw:z-index="503287040" draw:id="id48" draw:style-name="a48" draw:name="Text Box 2" text:anchor-type="paragraph" svg:x="7.37569in" svg:y="10.84306in" svg:width="0.13333in" svg:height="0.18125in" style:rel-width="scale" style:rel-height="scale"><draw:text-box><text:p text:style-name="P2996"><text:span text:style-name="T2997"><text:page-number text:fixed="false">9</text:page-number></text:span></text:p></draw:text-box><svg:title/><svg:desc/></draw:frame></text:p>
      </style:footer>
    </style:master-page>
    <style:master-page style:name="MP8" style:page-layout-name="PL8">
      <style:header>
        <text:p text:style-name="P3714"><draw:frame draw:id="id58" draw:style-name="a58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016" draw:id="id59" draw:style-name="a59" draw:name="Text Box 3" text:anchor-type="paragraph" svg:x="1.36458in" svg:y="1.04861in" svg:width="1.46389in" svg:height="0.13958in" style:rel-width="scale" style:rel-height="scale"><draw:text-box><text:p text:style-name="P3715"><text:span text:style-name="T3716">Secretaría General</text:span><text:span text:style-name="T3717"><text:s/></text:span><text:span text:style-name="T3718">del</text:span><text:span text:style-name="T3719"><text:s/></text:span><text:span text:style-name="T3720">Pleno</text:span></text:p></draw:text-box><svg:title/><svg:desc/></draw:frame></text:p>
      </style:header>
      <style:footer>
        <text:p text:style-name="P3721"><draw:frame draw:z-index="503287040" draw:id="id60" draw:style-name="a60" draw:name="Text Box 2" text:anchor-type="paragraph" svg:x="7.37569in" svg:y="10.84306in" svg:width="0.13333in" svg:height="0.18125in" style:rel-width="scale" style:rel-height="scale"><draw:text-box><text:p text:style-name="P3722"><text:span text:style-name="T3723"><text:page-number text:fixed="false">9</text:page-number></text:span></text:p></draw:text-box><svg:title/><svg:desc/></draw:frame></text:p>
      </style:footer>
    </style:master-page>
    <style:master-page style:name="MP9" style:page-layout-name="PL9">
      <style:header>
        <text:p text:style-name="P4685"><draw:frame draw:id="id67" draw:style-name="a67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016" draw:id="id68" draw:style-name="a68" draw:name="Text Box 3" text:anchor-type="paragraph" svg:x="1.36458in" svg:y="1.04861in" svg:width="1.46389in" svg:height="0.13958in" style:rel-width="scale" style:rel-height="scale"><draw:text-box><text:p text:style-name="P4686"><text:span text:style-name="T4687">Secretaría General</text:span><text:span text:style-name="T4688"><text:s/></text:span><text:span text:style-name="T4689">del</text:span><text:span text:style-name="T4690"><text:s/></text:span><text:span text:style-name="T4691">Pleno</text:span></text:p></draw:text-box><svg:title/><svg:desc/></draw:frame></text:p>
      </style:header>
      <style:footer>
        <text:p text:style-name="P4692"><draw:frame draw:z-index="503287040" draw:id="id69" draw:style-name="a69" draw:name="Text Box 2" text:anchor-type="paragraph" svg:x="7.37569in" svg:y="10.84306in" svg:width="0.13333in" svg:height="0.18125in" style:rel-width="scale" style:rel-height="scale"><draw:text-box><text:p text:style-name="P4693"><text:span text:style-name="T4694"><text:page-number text:fixed="false">9</text:page-number></text:span></text:p></draw:text-box><svg:title/><svg:desc/></draw:frame></text:p>
      </style:footer>
    </style:master-page>
    <style:master-page style:name="MP10" style:page-layout-name="PL10">
      <style:header>
        <text:p text:style-name="P5609"><draw:frame draw:id="id76" draw:style-name="a76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016" draw:id="id77" draw:style-name="a77" draw:name="Text Box 3" text:anchor-type="paragraph" svg:x="1.36458in" svg:y="1.04861in" svg:width="1.46389in" svg:height="0.13958in" style:rel-width="scale" style:rel-height="scale"><draw:text-box><text:p text:style-name="P5610"><text:span text:style-name="T5611">Secretaría General</text:span><text:span text:style-name="T5612"><text:s/></text:span><text:span text:style-name="T5613">del</text:span><text:span text:style-name="T5614"><text:s/></text:span><text:span text:style-name="T5615">Pleno</text:span></text:p></draw:text-box><svg:title/><svg:desc/></draw:frame></text:p>
      </style:header>
      <style:footer>
        <text:p text:style-name="P5616"><draw:frame draw:z-index="503287040" draw:id="id78" draw:style-name="a78" draw:name="Text Box 2" text:anchor-type="paragraph" svg:x="7.37569in" svg:y="10.84306in" svg:width="0.13333in" svg:height="0.18125in" style:rel-width="scale" style:rel-height="scale"><draw:text-box><text:p text:style-name="P5617"><text:span text:style-name="T5618"><text:page-number text:fixed="false">9</text:page-number></text:span></text:p></draw:text-box><svg:title/><svg:desc/></draw:frame></text:p>
      </style:footer>
    </style:master-page>
    <style:master-page style:name="MP11" style:page-layout-name="PL11">
      <style:header>
        <text:p text:style-name="P6379"><draw:frame draw:id="id85" draw:style-name="a85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016" draw:id="id86" draw:style-name="a86" draw:name="Text Box 3" text:anchor-type="paragraph" svg:x="1.36458in" svg:y="1.04861in" svg:width="1.46389in" svg:height="0.13958in" style:rel-width="scale" style:rel-height="scale"><draw:text-box><text:p text:style-name="P6380"><text:span text:style-name="T6381">Secretaría General</text:span><text:span text:style-name="T6382"><text:s/></text:span><text:span text:style-name="T6383">del</text:span><text:span text:style-name="T6384"><text:s/></text:span><text:span text:style-name="T6385">Pleno</text:span></text:p></draw:text-box><svg:title/><svg:desc/></draw:frame></text:p>
      </style:header>
      <style:footer>
        <text:p text:style-name="P6386"><draw:frame draw:z-index="503287064" draw:id="id87" draw:style-name="a87" draw:name="Text Box 1" text:anchor-type="paragraph" svg:x="7.29722in" svg:y="10.84306in" svg:width="0.21181in" svg:height="0.18125in" style:rel-width="scale" style:rel-height="scale"><draw:text-box><text:p text:style-name="P6387"><text:span text:style-name="T6388"><text:page-number text:fixed="false">12</text:page-number></text:span></text:p></draw:text-box><svg:title/><svg:desc/></draw:frame></text:p>
      </style:footer>
    </style:master-page>
    <style:master-page style:name="MP12" style:page-layout-name="PL12">
      <style:header>
        <text:p text:style-name="P7121"><draw:frame draw:id="id94" draw:style-name="a94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016" draw:id="id95" draw:style-name="a95" draw:name="Text Box 3" text:anchor-type="paragraph" svg:x="1.36458in" svg:y="1.04861in" svg:width="1.46389in" svg:height="0.13958in" style:rel-width="scale" style:rel-height="scale"><draw:text-box><text:p text:style-name="P7122"><text:span text:style-name="T7123">Secretaría General</text:span><text:span text:style-name="T7124"><text:s/></text:span><text:span text:style-name="T7125">del</text:span><text:span text:style-name="T7126"><text:s/></text:span><text:span text:style-name="T7127">Pleno</text:span></text:p></draw:text-box><svg:title/><svg:desc/></draw:frame></text:p>
      </style:header>
      <style:footer>
        <text:p text:style-name="P7128"><draw:frame draw:z-index="503287064" draw:id="id96" draw:style-name="a96" draw:name="Text Box 1" text:anchor-type="paragraph" svg:x="7.29722in" svg:y="10.84306in" svg:width="0.21181in" svg:height="0.18125in" style:rel-width="scale" style:rel-height="scale"><draw:text-box><text:p text:style-name="P7129"><text:span text:style-name="T7130"><text:page-number text:fixed="false">12</text:page-number></text:span></text:p></draw:text-box><svg:title/><svg:desc/></draw:frame></text:p>
      </style:footer>
    </style:master-page>
    <style:master-page style:name="MP13" style:page-layout-name="PL13">
      <style:header>
        <text:p text:style-name="P8024"><draw:frame draw:id="id103" draw:style-name="a103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016" draw:id="id104" draw:style-name="a104" draw:name="Text Box 3" text:anchor-type="paragraph" svg:x="1.36458in" svg:y="1.04861in" svg:width="1.46389in" svg:height="0.13958in" style:rel-width="scale" style:rel-height="scale"><draw:text-box><text:p text:style-name="P8025"><text:span text:style-name="T8026">Secretaría General</text:span><text:span text:style-name="T8027"><text:s/></text:span><text:span text:style-name="T8028">del</text:span><text:span text:style-name="T8029"><text:s/></text:span><text:span text:style-name="T8030">Pleno</text:span></text:p></draw:text-box><svg:title/><svg:desc/></draw:frame></text:p>
      </style:header>
      <style:footer>
        <text:p text:style-name="P8031"><draw:frame draw:z-index="503287064" draw:id="id105" draw:style-name="a105" draw:name="Text Box 1" text:anchor-type="paragraph" svg:x="7.29722in" svg:y="10.84306in" svg:width="0.21181in" svg:height="0.18125in" style:rel-width="scale" style:rel-height="scale"><draw:text-box><text:p text:style-name="P8032"><text:span text:style-name="T8033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8T08:58:00Z</meta:creation-date>
    <dc:date>2023-09-28T08:58:00Z</dc:date>
    <meta:template xlink:href="Normal.dotm" xlink:type="simple"/>
    <meta:editing-cycles>2</meta:editing-cycles>
    <meta:editing-duration>PT0S</meta:editing-duration>
    <meta:user-defined meta:name="Created" meta:value-type="date">2023-09-28T00:00:00Z</meta:user-defined>
    <meta:user-defined meta:name="LastSaved" meta:value-type="date">2023-09-28T00:00:00Z</meta:user-defined>
    <meta:document-statistic meta:page-count="12" meta:paragraph-count="302" meta:word-count="4750" meta:character-count="30624" meta:row-count="1308" meta:non-whitespace-character-count="26110"/>
  </office:meta>
</office:document-meta>
</file>