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034in" text:min-label-width="0.2083in"/>
      </text:list-level-style-number>
      <text:list-level-style-bullet text:level="2" text:bullet-char="•">
        <style:list-level-properties text:space-before="1.7631in" text:min-label-width="0.2083in"/>
      </text:list-level-style-bullet>
      <text:list-level-style-bullet text:level="3" text:bullet-char="•">
        <style:list-level-properties text:space-before="2.4222in" text:min-label-width="0.2083in"/>
      </text:list-level-style-bullet>
      <text:list-level-style-bullet text:level="4" text:bullet-char="•">
        <style:list-level-properties text:space-before="3.0819in" text:min-label-width="0.2083in"/>
      </text:list-level-style-bullet>
      <text:list-level-style-bullet text:level="5" text:bullet-char="•">
        <style:list-level-properties text:space-before="3.7409in" text:min-label-width="0.2083in"/>
      </text:list-level-style-bullet>
      <text:list-level-style-bullet text:level="6" text:bullet-char="•">
        <style:list-level-properties text:space-before="4.4006in" text:min-label-width="0.2083in"/>
      </text:list-level-style-bullet>
      <text:list-level-style-bullet text:level="7" text:bullet-char="•">
        <style:list-level-properties text:space-before="5.0597in" text:min-label-width="0.2083in"/>
      </text:list-level-style-bullet>
      <text:list-level-style-bullet text:level="8" text:bullet-char="•">
        <style:list-level-properties text:space-before="5.7187in" text:min-label-width="0.2083in"/>
      </text:list-level-style-bullet>
      <text:list-level-style-bullet text:level="9" text:bullet-char="•">
        <style:list-level-properties text:space-before="6.3784in" text:min-label-width="0.208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" style:parent-style-name="Überschrift1" style:family="paragraph">
      <style:paragraph-properties fo:text-align="justify" fo:margin-top="0.0513in" fo:line-height="100%" fo:margin-right="0.784in"/>
    </style:style>
    <style:style style:name="P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0.0013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2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-0.0027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style:font-name="Times New Roman" fo:letter-spacing="0.0208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fo:letter-spacing="0.004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48in"/>
    </style:style>
    <style:style style:name="T25" style:parent-style-name="Absatz-Standardschriftart" style:family="text">
      <style:text-properties fo:letter-spacing="0.0048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0.0041in"/>
    </style:style>
    <style:style style:name="T28" style:parent-style-name="Absatz-Standardschriftart" style:family="text">
      <style:text-properties fo:letter-spacing="0.0048in"/>
    </style:style>
    <style:style style:name="T29" style:parent-style-name="Absatz-Standardschriftart" style:family="text">
      <style:text-properties fo:letter-spacing="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62in"/>
    </style:style>
    <style:style style:name="T32" style:parent-style-name="Absatz-Standardschriftart" style:family="text">
      <style:text-properties fo:letter-spacing="0.0013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0.0048in"/>
    </style:style>
    <style:style style:name="T35" style:parent-style-name="Absatz-Standardschriftart" style:family="text">
      <style:text-properties fo:letter-spacing="0.0069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style:font-name="Times New Roman" fo:letter-spacing="0.0361in" style:text-scale="99%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5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97in"/>
    </style:style>
    <style:style style:name="P44" style:parent-style-name="Standard" style:family="paragraph">
      <style:paragraph-properties style:line-height-at-least="0.0208in" fo:margin-left="0.7895in">
        <style:tab-stops/>
      </style:paragraph-properties>
    </style:style>
    <style:style style:name="T4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7" style:parent-style-name="Standard" style:family="paragraph">
      <style:paragraph-properties fo:margin-top="0.0513in" fo:margin-left="0.8201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4" style:parent-style-name="Standard" style:family="paragraph">
      <style:paragraph-properties fo:margin-left="0.8201in">
        <style:tab-stops/>
      </style:paragraph-properties>
    </style:style>
    <style:style style:name="P65" style:parent-style-name="Standard" style:family="paragraph">
      <style:paragraph-properties fo:margin-top="0.0034in" fo:margin-left="0.0138in">
        <style:tab-stops/>
      </style:paragraph-properties>
    </style:style>
    <style:style style:name="T66" style:parent-style-name="Absatz-Standardschriftart" style:family="text">
      <style:text-properties style:font-name="Arial" fo:font-size="6pt" style:font-size-asian="6pt"/>
    </style:style>
    <style:style style:name="T67" style:parent-style-name="Absatz-Standardschriftart" style:family="text">
      <style:text-properties style:font-name="Arial" fo:letter-spacing="-0.0048in" fo:font-size="6pt" style:font-size-asian="6pt"/>
    </style:style>
    <style:style style:name="T68" style:parent-style-name="Absatz-Standardschriftart" style:family="text">
      <style:text-properties style:font-name="Arial" fo:font-size="6pt" style:font-size-asian="6pt"/>
    </style:style>
    <style:style style:name="P69" style:parent-style-name="Standard" style:family="paragraph">
      <style:paragraph-properties fo:margin-top="0.0013in" fo:margin-left="0.0138in">
        <style:tab-stops/>
      </style:paragraph-properties>
    </style:style>
    <style:style style:name="T70" style:parent-style-name="Absatz-Standardschriftart" style:family="text">
      <style:text-properties style:font-name="Arial" fo:font-size="7pt" style:font-size-asian="7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-0.0055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-0.0055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-0.0069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69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8201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-0.0062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-0.0076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-0.0069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P93" style:parent-style-name="Überschrift2" style:family="paragraph">
      <style:paragraph-properties fo:margin-top="0.002in" fo:margin-left="2.1in" fo:margin-right="3.1819in">
        <style:tab-stops/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69in"/>
    </style:style>
    <style:style style:name="T96" style:parent-style-name="Absatz-Standardschriftart" style:family="text">
      <style:text-properties fo:letter-spacing="-0.0083in"/>
    </style:style>
    <style:style style:name="T97" style:parent-style-name="Absatz-Standardschriftart" style:family="text">
      <style:text-properties fo:letter-spacing="-0.0069in"/>
    </style:style>
    <style:style style:name="T98" style:parent-style-name="Absatz-Standardschriftart" style:family="text">
      <style:text-properties style:font-name="Times New Roman" fo:letter-spacing="0.0166in" style:text-scale="99%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5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55i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left="2.1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-0.0041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-0.0034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-0.0055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P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6" style:parent-style-name="Überschrift2" style:family="paragraph">
      <style:paragraph-properties fo:margin-right="0.4229in"/>
    </style:style>
    <style:style style:name="P1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8" style:parent-style-name="Absatz-Standardschriftart" style:family="text">
      <style:text-properties style:font-name="Arial" fo:font-size="6pt" style:font-size-asian="6pt"/>
    </style:style>
    <style:style style:name="P119" style:parent-style-name="Standard" style:family="paragraph">
      <style:paragraph-properties fo:line-height="0.0895in" fo:margin-left="0.0138in">
        <style:tab-stops/>
      </style:paragraph-properties>
    </style:style>
    <style:style style:name="T120" style:parent-style-name="Absatz-Standardschriftart" style:family="text">
      <style:text-properties style:font-name="Arial" fo:font-size="6pt" style:font-size-asian="6pt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style:font-name="Times New Roman" fo:letter-spacing="0.0347in" style:text-scale="99%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1" style:parent-style-name="Standard" style:family="paragraph">
      <style:paragraph-properties fo:text-align="justify" fo:margin-left="0.8201in" fo:margin-right="0.7833in" fo:text-indent="0.4916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34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41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4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48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34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41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55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48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55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41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62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41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20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22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208in" fo:font-size="10pt" style:font-size-asian="10pt"/>
    </style:style>
    <style:style style:name="T178" style:parent-style-name="Absatz-Standardschriftart" style:family="text">
      <style:text-properties style:font-name="Arial" fo:letter-spacing="0.0006in" fo:font-size="10pt" style:font-size-asian="10pt"/>
    </style:style>
    <style:style style:name="T179" style:parent-style-name="Absatz-Standardschriftart" style:family="text">
      <style:text-properties style:font-name="Arial" fo:letter-spacing="0.020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20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208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222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20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229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208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229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208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20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229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208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222in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222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222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236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236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22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229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229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236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23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222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229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222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23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22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312in" fo:font-size="10pt" style:font-size-asian="10pt"/>
    </style:style>
    <style:style style:name="T238" style:parent-style-name="Absatz-Standardschriftart" style:family="text">
      <style:text-properties style:font-name="Arial" fo:letter-spacing="0.0006in" fo:font-size="10pt" style:font-size-asian="10pt"/>
    </style:style>
    <style:style style:name="T239" style:parent-style-name="Absatz-Standardschriftart" style:family="text">
      <style:text-properties style:font-name="Arial" fo:letter-spacing="0.031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312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31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312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31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319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326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31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312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333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312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375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01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368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375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13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368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381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66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18in" fo:font-size="10pt" style:font-size-asian="10pt"/>
    </style:style>
    <style:style style:name="T285" style:parent-style-name="Absatz-Standardschriftart" style:family="text">
      <style:text-properties style:font-name="Arial" fo:letter-spacing="0.0006in" fo:font-size="10pt" style:font-size-asian="10pt"/>
    </style:style>
    <style:style style:name="T286" style:parent-style-name="Absatz-Standardschriftart" style:family="text">
      <style:text-properties style:font-name="Arial" fo:letter-spacing="0.0187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18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173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87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94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8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73in" fo:font-size="10pt" style:font-size-asian="10pt"/>
    </style:style>
    <style:style style:name="T299" style:parent-style-name="Absatz-Standardschriftart" style:family="text">
      <style:text-properties style:font-name="Arial" fo:letter-spacing="0.0006in" fo:font-size="10pt" style:font-size-asian="10pt"/>
    </style:style>
    <style:style style:name="T300" style:parent-style-name="Absatz-Standardschriftart" style:family="text">
      <style:text-properties style:font-name="Arial" fo:letter-spacing="0.018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8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-0.0041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-0.0034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-0.0048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-0.0027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-0.004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-0.0034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-0.0034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-0.0055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P3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3" style:parent-style-name="Überschrift1" style:family="paragraph">
      <style:paragraph-properties fo:text-align="center" fo:margin-left="0.0347in">
        <style:tab-stops/>
      </style:paragraph-properties>
    </style:style>
    <style:style style:name="P32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5" style:parent-style-name="Absatz-Standardschriftart" style:family="text">
      <style:text-properties style:font-name="Arial" fo:font-size="6pt" style:font-size-asian="6pt"/>
    </style:style>
    <style:style style:name="P32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5" style:parent-style-name="Standard" style:family="paragraph">
      <style:paragraph-properties fo:text-align="justify" fo:margin-left="0.8201in" fo:margin-right="0.784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3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2" style:parent-style-name="Überschrift2" style:family="paragraph">
      <style:paragraph-properties fo:text-align="justify" fo:margin-right="0.7847in" fo:text-indent="0.491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color="#010101"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color="#010101"/>
    </style:style>
    <style:style style:name="T405" style:parent-style-name="Absatz-Standardschriftart" style:family="text">
      <style:text-properties fo:color="#010101" fo:letter-spacing="-0.0013in"/>
    </style:style>
    <style:style style:name="T406" style:parent-style-name="Absatz-Standardschriftart" style:family="text">
      <style:text-properties fo:color="#010101" fo:letter-spacing="-0.0006in"/>
    </style:style>
    <style:style style:name="T407" style:parent-style-name="Absatz-Standardschriftart" style:family="text">
      <style:text-properties fo:color="#010101"/>
    </style:style>
    <style:style style:name="T408" style:parent-style-name="Absatz-Standardschriftart" style:family="text">
      <style:text-properties fo:color="#010101" fo:letter-spacing="-0.0013in"/>
    </style:style>
    <style:style style:name="T409" style:parent-style-name="Absatz-Standardschriftart" style:family="text">
      <style:text-properties fo:color="#010101" fo:letter-spacing="-0.0006in"/>
    </style:style>
    <style:style style:name="T410" style:parent-style-name="Absatz-Standardschriftart" style:family="text">
      <style:text-properties fo:color="#010101" fo:letter-spacing="-0.0013in"/>
    </style:style>
    <style:style style:name="T411" style:parent-style-name="Absatz-Standardschriftart" style:family="text">
      <style:text-properties fo:color="#010101"/>
    </style:style>
    <style:style style:name="T412" style:parent-style-name="Absatz-Standardschriftart" style:family="text">
      <style:text-properties fo:color="#010101" fo:letter-spacing="-0.0006in"/>
    </style:style>
    <style:style style:name="T413" style:parent-style-name="Absatz-Standardschriftart" style:family="text">
      <style:text-properties style:font-name="Times New Roman" fo:color="#010101" fo:letter-spacing="0.034in" style:text-scale="99%"/>
    </style:style>
    <style:style style:name="T414" style:parent-style-name="Absatz-Standardschriftart" style:family="text">
      <style:text-properties fo:color="#010101" fo:letter-spacing="-0.0006in"/>
    </style:style>
    <style:style style:name="T415" style:parent-style-name="Absatz-Standardschriftart" style:family="text">
      <style:text-properties fo:color="#010101" fo:letter-spacing="0.0006in"/>
    </style:style>
    <style:style style:name="T416" style:parent-style-name="Absatz-Standardschriftart" style:family="text">
      <style:text-properties fo:color="#010101" fo:letter-spacing="-0.0006in"/>
    </style:style>
    <style:style style:name="T417" style:parent-style-name="Absatz-Standardschriftart" style:family="text">
      <style:text-properties fo:color="#010101" fo:letter-spacing="0.0013in"/>
    </style:style>
    <style:style style:name="T418" style:parent-style-name="Absatz-Standardschriftart" style:family="text">
      <style:text-properties fo:color="#010101"/>
    </style:style>
    <style:style style:name="T419" style:parent-style-name="Absatz-Standardschriftart" style:family="text">
      <style:text-properties fo:color="#010101" fo:letter-spacing="0.0013in"/>
    </style:style>
    <style:style style:name="T420" style:parent-style-name="Absatz-Standardschriftart" style:family="text">
      <style:text-properties fo:color="#010101" fo:letter-spacing="-0.0006in"/>
    </style:style>
    <style:style style:name="T421" style:parent-style-name="Absatz-Standardschriftart" style:family="text">
      <style:text-properties fo:color="#010101" fo:letter-spacing="0.0027in"/>
    </style:style>
    <style:style style:name="T422" style:parent-style-name="Absatz-Standardschriftart" style:family="text">
      <style:text-properties fo:color="#010101"/>
    </style:style>
    <style:style style:name="T423" style:parent-style-name="Absatz-Standardschriftart" style:family="text">
      <style:text-properties fo:color="#010101" fo:letter-spacing="-0.0006in"/>
    </style:style>
    <style:style style:name="T424" style:parent-style-name="Absatz-Standardschriftart" style:family="text">
      <style:text-properties fo:color="#010101"/>
    </style:style>
    <style:style style:name="T425" style:parent-style-name="Absatz-Standardschriftart" style:family="text">
      <style:text-properties fo:color="#010101" fo:letter-spacing="0.0027in"/>
    </style:style>
    <style:style style:name="T426" style:parent-style-name="Absatz-Standardschriftart" style:family="text">
      <style:text-properties fo:color="#010101" fo:letter-spacing="-0.0006in"/>
    </style:style>
    <style:style style:name="T427" style:parent-style-name="Absatz-Standardschriftart" style:family="text">
      <style:text-properties fo:color="#010101" fo:letter-spacing="0.0013in"/>
    </style:style>
    <style:style style:name="T428" style:parent-style-name="Absatz-Standardschriftart" style:family="text">
      <style:text-properties fo:color="#010101"/>
    </style:style>
    <style:style style:name="T429" style:parent-style-name="Absatz-Standardschriftart" style:family="text">
      <style:text-properties fo:color="#010101" fo:letter-spacing="0.0027in"/>
    </style:style>
    <style:style style:name="T430" style:parent-style-name="Absatz-Standardschriftart" style:family="text">
      <style:text-properties fo:color="#010101" fo:letter-spacing="-0.0006in"/>
    </style:style>
    <style:style style:name="T431" style:parent-style-name="Absatz-Standardschriftart" style:family="text">
      <style:text-properties fo:color="#010101" fo:letter-spacing="0.0013in"/>
    </style:style>
    <style:style style:name="T432" style:parent-style-name="Absatz-Standardschriftart" style:family="text">
      <style:text-properties fo:color="#010101"/>
    </style:style>
    <style:style style:name="T433" style:parent-style-name="Absatz-Standardschriftart" style:family="text">
      <style:text-properties fo:color="#010101" fo:letter-spacing="0.0013in"/>
    </style:style>
    <style:style style:name="T434" style:parent-style-name="Absatz-Standardschriftart" style:family="text">
      <style:text-properties fo:color="#010101"/>
    </style:style>
    <style:style style:name="T435" style:parent-style-name="Absatz-Standardschriftart" style:family="text">
      <style:text-properties fo:color="#010101"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534in" style:text-scale="99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5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0.0041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color="#010101"/>
    </style:style>
    <style:style style:name="T455" style:parent-style-name="Absatz-Standardschriftart" style:family="text">
      <style:text-properties style:font-name="Times New Roman" fo:color="#010101" fo:letter-spacing="0.034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69in"/>
    </style:style>
    <style:style style:name="T45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41in"/>
    </style:style>
    <style:style style:name="T461" style:parent-style-name="Absatz-Standardschriftart" style:family="text">
      <style:text-properties fo:letter-spacing="-0.0083in"/>
    </style:style>
    <style:style style:name="T462" style:parent-style-name="Absatz-Standardschriftart" style:family="text">
      <style:text-properties fo:letter-spacing="-0.0062in"/>
    </style:style>
    <style:style style:name="T463" style:parent-style-name="Absatz-Standardschriftart" style:family="text">
      <style:text-properties fo:letter-spacing="-0.006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41in"/>
    </style:style>
    <style:style style:name="T466" style:parent-style-name="Absatz-Standardschriftart" style:family="text">
      <style:text-properties fo:letter-spacing="-0.0062in"/>
    </style:style>
    <style:style style:name="T467" style:parent-style-name="Absatz-Standardschriftart" style:family="text">
      <style:text-properties fo:letter-spacing="-0.0006in"/>
    </style:style>
    <style:style style:name="P468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469" style:parent-style-name="Textkörper" style:family="paragraph">
      <style:paragraph-properties fo:text-align="justify" fo:margin-top="0.0513in" fo:margin-right="1.1777in" fo:text-indent="0.4916in"/>
    </style:style>
    <style:style style:name="P4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1" style:parent-style-name="Absatz-Standardschriftart" style:family="text">
      <style:text-properties style:font-name="Arial" fo:font-size="6pt" style:font-size-asian="6pt"/>
    </style:style>
    <style:style style:name="P47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73" style:parent-style-name="Absatz-Standardschriftart" style:family="text">
      <style:text-properties style:font-name="Arial" fo:font-size="6pt" style:font-size-asian="6pt"/>
    </style:style>
    <style:style style:name="T474" style:parent-style-name="Absatz-Standardschriftart" style:family="text">
      <style:text-properties style:font-name-complex="Arial" fo:font-weight="bold" style:font-weight-asian="bold" style:font-weight-complex="bold" fo:font-style="normal" style:font-style-asian="normal"/>
    </style:style>
    <style:style style:name="T475" style:parent-style-name="Absatz-Standardschriftart" style:family="text">
      <style:text-properties fo:letter-spacing="0.027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84in"/>
    </style:style>
    <style:style style:name="T478" style:parent-style-name="Absatz-Standardschriftart" style:family="text">
      <style:text-properties fo:letter-spacing="0.028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8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9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98in"/>
    </style:style>
    <style:style style:name="T485" style:parent-style-name="Absatz-Standardschriftart" style:family="text">
      <style:text-properties fo:letter-spacing="0.029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84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84in"/>
    </style:style>
    <style:style style:name="T491" style:parent-style-name="Absatz-Standardschriftart" style:family="text">
      <style:text-properties fo:letter-spacing="0.028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5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5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7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508" style:parent-style-name="Absatz-Standardschriftart" style:family="text">
      <style:text-properties style:font-name-complex="Arial" fo:font-weight="bold" style:font-weight-asian="bold" style:font-weight-complex="bold"/>
    </style:style>
    <style:style style:name="T509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5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11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5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13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5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15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516" style:parent-style-name="Absatz-Standardschriftart" style:family="text">
      <style:text-properties style:font-name-complex="Arial" fo:font-weight="bold" style:font-weight-asian="bold" style:font-weight-complex="bold"/>
    </style:style>
    <style:style style:name="T517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518" style:parent-style-name="Absatz-Standardschriftart" style:family="text">
      <style:text-properties style:font-name-complex="Arial" fo:font-weight="bold" style:font-weight-asian="bold" style:font-weight-complex="bold"/>
    </style:style>
    <style:style style:name="T519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5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25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4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3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fo:letter-spacing="0.0125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131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13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7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0.006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54in"/>
    </style:style>
    <style:style style:name="T651" style:parent-style-name="Absatz-Standardschriftart" style:family="text">
      <style:text-properties fo:letter-spacing="0.035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61in"/>
    </style:style>
    <style:style style:name="T654" style:parent-style-name="Absatz-Standardschriftart" style:family="text">
      <style:text-properties fo:letter-spacing="0.034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6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6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5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7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6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61in"/>
    </style:style>
    <style:style style:name="T667" style:parent-style-name="Absatz-Standardschriftart" style:family="text">
      <style:text-properties fo:letter-spacing="0.035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54in"/>
    </style:style>
    <style:style style:name="T670" style:parent-style-name="Absatz-Standardschriftart" style:family="text">
      <style:text-properties fo:letter-spacing="0.036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4in"/>
    </style:style>
    <style:style style:name="T675" style:parent-style-name="Absatz-Standardschriftart" style:family="text">
      <style:text-properties fo:letter-spacing="0.0347in"/>
    </style:style>
    <style:style style:name="T676" style:parent-style-name="Absatz-Standardschriftart" style:family="text">
      <style:text-properties fo:letter-spacing="0.036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5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4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4in"/>
    </style:style>
    <style:style style:name="T683" style:parent-style-name="Absatz-Standardschriftart" style:family="text">
      <style:text-properties fo:letter-spacing="0.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4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47in"/>
    </style:style>
    <style:style style:name="T688" style:parent-style-name="Absatz-Standardschriftart" style:family="text">
      <style:text-properties fo:letter-spacing="0.0347in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41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41in"/>
    </style:style>
    <style:style style:name="T697" style:parent-style-name="Absatz-Standardschriftart" style:family="text">
      <style:text-properties fo:letter-spacing="-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48in"/>
    </style:style>
    <style:style style:name="P70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8" style:parent-style-name="Textkörper" style:family="paragraph">
      <style:paragraph-properties fo:text-align="justify" fo:margin-top="0.0902in" fo:margin-left="1.2138in" fo:margin-right="1.5437in">
        <style:tab-stops/>
      </style:paragraph-properties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style:font-name-complex="Arial" fo:font-weight="bold" style:font-weight-asian="bold" style:font-weight-complex="bold" fo:letter-spacing="0.0083in"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style:font-name-complex="Arial" fo:font-weight="bold" style:font-weight-asian="bold" style:font-weight-complex="bold" fo:letter-spacing="0.0076in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style:font-name-complex="Arial" fo:font-weight="bold" style:font-weight-asian="bold" style:font-weight-complex="bold" fo:letter-spacing="0.009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style:font-name-complex="Arial" fo:font-weight="bold" style:font-weight-asian="bold" style:font-weight-complex="bold" fo:letter-spacing="0.0083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style:font-name-complex="Arial" fo:font-weight="bold" style:font-weight-asian="bold" style:font-weight-complex="bold" fo:letter-spacing="0.0076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style:font-name-complex="Arial" fo:font-weight="bold" style:font-weight-asian="bold" style:font-weight-complex="bold" fo:letter-spacing="0.0083in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style:font-name-complex="Arial" fo:font-weight="bold" style:font-weight-asian="bold" style:font-weight-complex="bold" fo:letter-spacing="0.0076in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style:font-name-complex="Arial" fo:font-weight="bold" style:font-weight-asian="bold" style:font-weight-complex="bold" fo:letter-spacing="0.0076in" style:text-underline-type="single" style:text-underline-style="solid" style:text-underline-width="bold" style:text-underline-mode="continuous" style:text-underline-color="#000000"/>
    </style:style>
    <style:style style:name="T727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7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22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29in"/>
    </style:style>
    <style:style style:name="T769" style:parent-style-name="Absatz-Standardschriftart" style:family="text">
      <style:text-properties fo:letter-spacing="0.023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2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0.023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3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4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786" style:parent-style-name="Absatz-Standardschriftart" style:family="text">
      <style:text-properties fo:letter-spacing="-0.0006in"/>
    </style:style>
    <style:style style:name="P787" style:parent-style-name="Textkörper" style:master-page-name="MP1" style:family="paragraph">
      <style:paragraph-properties fo:break-before="page" fo:margin-top="0.0993in" fo:margin-left="1.2138in">
        <style:tab-stops/>
      </style:paragraph-properties>
    </style:style>
    <style:style style:name="P78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2" style:parent-style-name="Textkörper" style:family="paragraph">
      <style:paragraph-properties fo:text-align="justify" fo:margin-top="0.0902in" fo:margin-right="1.1784in" fo:text-indent="0.4916in"/>
    </style:style>
    <style:style style:name="P793" style:parent-style-name="Standard" style:family="paragraph">
      <style:paragraph-properties fo:margin-top="0.0034in" fo:margin-left="0.0138in">
        <style:tab-stops/>
      </style:paragraph-properties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48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Standard" style:family="paragraph">
      <style:paragraph-properties fo:margin-top="0.0013in" fo:margin-left="0.0138in">
        <style:tab-stops/>
      </style:paragraph-properties>
    </style:style>
    <style:style style:name="T798" style:parent-style-name="Absatz-Standardschriftart" style:family="text">
      <style:text-properties style:font-name="Arial" fo:font-size="7pt" style:font-size-asian="7pt"/>
    </style:style>
    <style:style style:name="T799" style:parent-style-name="Absatz-Standardschriftart" style:family="text">
      <style:text-properties style:font-name="Arial" fo:font-size="7pt" style:font-size-asian="7pt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27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2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1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1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9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12in"/>
    </style:style>
    <style:style style:name="T830" style:parent-style-name="Absatz-Standardschriftart" style:family="text">
      <style:text-properties fo:letter-spacing="0.029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91in"/>
    </style:style>
    <style:style style:name="T833" style:parent-style-name="Absatz-Standardschriftart" style:family="text">
      <style:text-properties fo:letter-spacing="0.031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05in"/>
    </style:style>
    <style:style style:name="T836" style:parent-style-name="Absatz-Standardschriftart" style:family="text">
      <style:text-properties fo:letter-spacing="0.030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1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12in"/>
    </style:style>
    <style:style style:name="T841" style:parent-style-name="Absatz-Standardschriftart" style:family="text">
      <style:text-properties fo:letter-spacing="0.0291in"/>
    </style:style>
    <style:style style:name="T842" style:parent-style-name="Absatz-Standardschriftart" style:family="text">
      <style:text-properties fo:letter-spacing="0.029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91in"/>
    </style:style>
    <style:style style:name="T845" style:parent-style-name="Absatz-Standardschriftart" style:family="text">
      <style:text-properties fo:letter-spacing="0.0291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0.006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0.005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0.006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0.006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6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8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70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871" style:parent-style-name="Absatz-Standardschriftart" style:family="text">
      <style:text-properties style:font-name-complex="Arial" fo:font-weight="bold" style:font-weight-asian="bold" style:font-weight-complex="bold"/>
    </style:style>
    <style:style style:name="T872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8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74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875" style:parent-style-name="Absatz-Standardschriftart" style:family="text">
      <style:text-properties style:font-name-complex="Arial" fo:font-weight="bold" style:font-weight-asian="bold" style:font-weight-complex="bold"/>
    </style:style>
    <style:style style:name="T876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8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78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87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7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76in"/>
    </style:style>
    <style:style style:name="T890" style:parent-style-name="Absatz-Standardschriftart" style:family="text">
      <style:text-properties fo:letter-spacing="0.007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76in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3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31in"/>
    </style:style>
    <style:style style:name="T900" style:parent-style-name="Absatz-Standardschriftart" style:family="text">
      <style:text-properties fo:letter-spacing="0.014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31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38in"/>
    </style:style>
    <style:style style:name="T906" style:parent-style-name="Absatz-Standardschriftart" style:family="text">
      <style:text-properties fo:letter-spacing="0.015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5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38in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2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18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12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0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18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04in"/>
    </style:style>
    <style:style style:name="T967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4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48in"/>
    </style:style>
    <style:style style:name="T999" style:parent-style-name="Absatz-Standardschriftart" style:family="text">
      <style:text-properties fo:letter-spacing="-0.0027in"/>
    </style:style>
    <style:style style:name="T1000" style:parent-style-name="Absatz-Standardschriftart" style:family="text">
      <style:text-properties fo:letter-spacing="-0.0006in"/>
    </style:style>
    <style:style style:name="P100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2" style:parent-style-name="Textkörper" style:family="paragraph">
      <style:paragraph-properties fo:text-align="justify" fo:margin-top="0.0902in" fo:margin-right="1.1784in" fo:text-indent="0.4916in"/>
    </style:style>
    <style:style style:name="P100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Standard" style:family="paragraph">
      <style:paragraph-properties fo:line-height="0.0895in" fo:margin-left="0.0138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36in"/>
    </style:style>
    <style:style style:name="T1011" style:parent-style-name="Absatz-Standardschriftart" style:family="text">
      <style:text-properties fo:letter-spacing="0.0222in"/>
    </style:style>
    <style:style style:name="T1012" style:parent-style-name="Absatz-Standardschriftart" style:family="text">
      <style:text-properties fo:letter-spacing="0.0236in"/>
    </style:style>
    <style:style style:name="T1013" style:parent-style-name="Absatz-Standardschriftart" style:family="text">
      <style:text-properties fo:letter-spacing="0.0222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222in"/>
    </style:style>
    <style:style style:name="T1016" style:parent-style-name="Absatz-Standardschriftart" style:family="text">
      <style:text-properties fo:letter-spacing="0.023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43in"/>
    </style:style>
    <style:style style:name="T1019" style:parent-style-name="Absatz-Standardschriftart" style:family="text">
      <style:text-properties fo:letter-spacing="0.0222in"/>
    </style:style>
    <style:style style:name="T1020" style:parent-style-name="Absatz-Standardschriftart" style:family="text">
      <style:text-properties fo:letter-spacing="0.0222in"/>
    </style:style>
    <style:style style:name="T1021" style:parent-style-name="Absatz-Standardschriftart" style:family="text">
      <style:text-properties fo:letter-spacing="0.0236in"/>
    </style:style>
    <style:style style:name="T1022" style:parent-style-name="Absatz-Standardschriftart" style:family="text">
      <style:text-properties fo:letter-spacing="0.022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25in" style:text-scale="99%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47in"/>
    </style:style>
    <style:style style:name="T1027" style:parent-style-name="Absatz-Standardschriftart" style:family="text">
      <style:text-properties fo:letter-spacing="0.034in"/>
    </style:style>
    <style:style style:name="T1028" style:parent-style-name="Absatz-Standardschriftart" style:family="text">
      <style:text-properties fo:letter-spacing="0.034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5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4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4in"/>
    </style:style>
    <style:style style:name="T1035" style:parent-style-name="Absatz-Standardschriftart" style:family="text">
      <style:text-properties fo:letter-spacing="0.034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34in"/>
    </style:style>
    <style:style style:name="T1038" style:parent-style-name="Absatz-Standardschriftart" style:family="text">
      <style:text-properties fo:letter-spacing="0.0354in"/>
    </style:style>
    <style:style style:name="T1039" style:parent-style-name="Absatz-Standardschriftart" style:family="text">
      <style:text-properties fo:letter-spacing="0.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5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61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437in" style:text-scale="99%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0.005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41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0.0034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1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2in"/>
    </style:style>
    <style:style style:name="T1072" style:parent-style-name="Absatz-Standardschriftart" style:family="text">
      <style:text-properties style:font-name="Times New Roman" fo:letter-spacing="0.0361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fo:letter-spacing="-0.0034in"/>
    </style:style>
    <style:style style:name="P107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79" style:parent-style-name="Textkörper" style:family="paragraph">
      <style:paragraph-properties fo:text-align="justify" fo:margin-top="0.0888in" fo:margin-right="1.1784in" fo:text-indent="0.491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02in"/>
    </style:style>
    <style:style style:name="T1087" style:parent-style-name="Absatz-Standardschriftart" style:family="text">
      <style:text-properties fo:letter-spacing="0.002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3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465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9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98in"/>
    </style:style>
    <style:style style:name="T1105" style:parent-style-name="Absatz-Standardschriftart" style:family="text">
      <style:text-properties fo:letter-spacing="0.0291in"/>
    </style:style>
    <style:style style:name="T1106" style:parent-style-name="Absatz-Standardschriftart" style:family="text">
      <style:text-properties fo:letter-spacing="0.029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9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9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9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9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91in"/>
    </style:style>
    <style:style style:name="T1117" style:parent-style-name="Absatz-Standardschriftart" style:family="text">
      <style:text-properties fo:letter-spacing="0.030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9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98in"/>
    </style:style>
    <style:style style:name="T1122" style:parent-style-name="Absatz-Standardschriftart" style:family="text">
      <style:text-properties fo:letter-spacing="0.030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9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91in"/>
    </style:style>
    <style:style style:name="T1127" style:parent-style-name="Absatz-Standardschriftart" style:family="text">
      <style:text-properties style:font-name="Times New Roman" fo:letter-spacing="0.0465in" style:text-scale="99%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5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4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5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52in"/>
    </style:style>
    <style:style style:name="T1138" style:parent-style-name="Absatz-Standardschriftart" style:family="text">
      <style:text-properties fo:letter-spacing="0.013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4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5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4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5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45in"/>
    </style:style>
    <style:style style:name="T1149" style:parent-style-name="Absatz-Standardschriftart" style:family="text">
      <style:text-properties fo:letter-spacing="0.0145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45in"/>
    </style:style>
    <style:style style:name="T1153" style:parent-style-name="Absatz-Standardschriftart" style:family="text">
      <style:text-properties style:font-name="Times New Roman" fo:letter-spacing="0.052in" style:text-scale="99%"/>
    </style:style>
    <style:style style:name="T1154" style:parent-style-name="Absatz-Standardschriftart" style:family="text">
      <style:text-properties fo:letter-spacing="-0.0006in"/>
    </style:style>
    <style:style style:name="P115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56" style:parent-style-name="Textkörper" style:family="paragraph">
      <style:paragraph-properties fo:text-align="justify" fo:margin-top="0.0902in" fo:margin-right="1.1777in" fo:text-indent="0.4916in"/>
    </style:style>
    <style:style style:name="P11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58" style:parent-style-name="Absatz-Standardschriftart" style:family="text">
      <style:text-properties style:font-name="Arial" fo:font-size="6pt" style:font-size-asian="6pt"/>
    </style:style>
    <style:style style:name="P115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60" style:parent-style-name="Absatz-Standardschriftart" style:family="text">
      <style:text-properties style:font-name="Arial" fo:font-size="6pt" style:font-size-asian="6pt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7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letter-spacing="0.0125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0.0055in"/>
    </style:style>
    <style:style style:name="T1170" style:parent-style-name="Absatz-Standardschriftart" style:family="text">
      <style:text-properties fo:letter-spacing="0.006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2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0.0055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182" style:parent-style-name="Absatz-Standardschriftart" style:family="text">
      <style:text-properties fo:letter-spacing="-0.002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7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27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7in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6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36in"/>
    </style:style>
    <style:style style:name="T1212" style:parent-style-name="Absatz-Standardschriftart" style:family="text">
      <style:text-properties fo:letter-spacing="0.024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43in"/>
    </style:style>
    <style:style style:name="T1215" style:parent-style-name="Absatz-Standardschriftart" style:family="text">
      <style:text-properties fo:letter-spacing="0.026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5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24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43in"/>
    </style:style>
    <style:style style:name="T1222" style:parent-style-name="Absatz-Standardschriftart" style:family="text">
      <style:text-properties fo:letter-spacing="0.0256in"/>
    </style:style>
    <style:style style:name="T1223" style:parent-style-name="Absatz-Standardschriftart" style:family="text">
      <style:text-properties fo:letter-spacing="0.025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36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0.024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9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77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0.0277in"/>
    </style:style>
    <style:style style:name="T1236" style:parent-style-name="Absatz-Standardschriftart" style:family="text">
      <style:text-properties fo:letter-spacing="0.027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9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9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77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0.0291in"/>
    </style:style>
    <style:style style:name="T1247" style:parent-style-name="Absatz-Standardschriftart" style:family="text">
      <style:text-properties fo:letter-spacing="0.027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9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77in"/>
    </style:style>
    <style:style style:name="T1252" style:parent-style-name="Absatz-Standardschriftart" style:family="text">
      <style:text-properties fo:letter-spacing="0.0284in"/>
    </style:style>
    <style:style style:name="T1253" style:parent-style-name="Absatz-Standardschriftart" style:family="text">
      <style:text-properties fo:letter-spacing="0.027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77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258" style:parent-style-name="Absatz-Standardschriftart" style:family="text">
      <style:text-properties style:text-scale="99%"/>
    </style:style>
    <style:style style:name="T12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6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2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6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2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6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2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6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2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6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2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2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2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7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2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2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7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279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280" style:parent-style-name="Absatz-Standardschriftart" style:family="text">
      <style:text-properties style:font-name-complex="Arial" fo:font-weight="bold" style:font-weight-asian="bold" style:font-weight-complex="bold" fo:letter-spacing="0.0027in" style:text-underline-type="single" style:text-underline-style="solid" style:text-underline-width="auto" style:text-underline-mode="continuous" style:text-underline-color="#000000"/>
    </style:style>
    <style:style style:name="T1281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282" style:parent-style-name="Absatz-Standardschriftart" style:family="text">
      <style:text-properties style:font-name-complex="Arial" fo:font-weight="bold" style:font-weight-asian="bold" style:font-weight-complex="bold" fo:letter-spacing="0.0027in" style:text-underline-type="single" style:text-underline-style="solid" style:text-underline-width="auto" style:text-underline-mode="continuous" style:text-underline-color="#000000"/>
    </style:style>
    <style:style style:name="T1283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T1285" style:parent-style-name="Absatz-Standardschriftart" style:family="text">
      <style:text-properties style:font-name-complex="Arial" fo:font-weight="bold" style:font-weight-asian="bold" style:font-weight-complex="bold" style:text-scale="99%"/>
    </style:style>
    <style:style style:name="T1286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87" style:parent-style-name="Absatz-Standardschriftart" style:family="text">
      <style:text-properties style:font-name-complex="Arial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288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89" style:parent-style-name="Absatz-Standardschriftart" style:family="text">
      <style:text-properties style:font-name-complex="Arial" fo:font-weight="bold" style:font-weight-asian="bold" style:font-weight-complex="bold" fo:letter-spacing="0.0013in" style:text-underline-type="single" style:text-underline-style="solid" style:text-underline-width="auto" style:text-underline-mode="continuous" style:text-underline-color="#000000"/>
    </style:style>
    <style:style style:name="T1290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291" style:parent-style-name="Absatz-Standardschriftart" style:family="text">
      <style:text-properties style:font-name-complex="Arial" fo:font-weight="bold" style:font-weight-asian="bold" style:font-weight-complex="bold" fo:letter-spacing="0.0013in" style:text-underline-type="single" style:text-underline-style="solid" style:text-underline-width="auto" style:text-underline-mode="continuous" style:text-underline-color="#000000"/>
    </style:style>
    <style:style style:name="T1292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293" style:parent-style-name="Absatz-Standardschriftart" style:family="text">
      <style:text-properties style:font-name-complex="Arial" fo:font-weight="bold" style:font-weight-asian="bold" style:font-weight-complex="bold" fo:letter-spacing="0.0013in" style:text-underline-type="single" style:text-underline-style="solid" style:text-underline-width="auto" style:text-underline-mode="continuous" style:text-underline-color="#000000"/>
    </style:style>
    <style:style style:name="T1294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95" style:parent-style-name="Absatz-Standardschriftart" style:family="text">
      <style:text-properties style:font-name-complex="Arial" fo:font-weight="bold" style:font-weight-asian="bold" style:font-weight-complex="bold" fo:letter-spacing="0.0013in" style:text-underline-type="single" style:text-underline-style="solid" style:text-underline-width="auto" style:text-underline-mode="continuous" style:text-underline-color="#000000"/>
    </style:style>
    <style:style style:name="T1296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style:font-name-complex="Arial" fo:font-weight="bold" style:font-weight-asian="bold" style:font-weight-complex="bold" fo:letter-spacing="0.0013in" style:text-underline-type="single" style:text-underline-style="solid" style:text-underline-width="auto" style:text-underline-mode="continuous" style:text-underline-color="#000000"/>
    </style:style>
    <style:style style:name="T12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3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3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3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3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3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3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3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320" style:parent-style-name="Absatz-Standardschriftart" style:family="text">
      <style:text-properties style:text-scale="99%"/>
    </style:style>
    <style:style style:name="T13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4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3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6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0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4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34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44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3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4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349" style:parent-style-name="Absatz-Standardschriftart" style:family="text">
      <style:text-properties style:text-scale="99%"/>
    </style:style>
    <style:style style:name="T13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1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13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3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13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5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13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7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13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9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13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1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13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1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5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13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7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13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69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3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1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13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3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13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376" style:parent-style-name="Absatz-Standardschriftart" style:family="text">
      <style:text-properties style:text-scale="99%"/>
    </style:style>
    <style:style style:name="T13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8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3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80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3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8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8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8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3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0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3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3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0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401" style:parent-style-name="Absatz-Standardschriftart" style:family="text">
      <style:text-properties style:text-scale="99%"/>
    </style:style>
    <style:style style:name="T14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0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05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406" style:parent-style-name="Textkörper" style:family="paragraph">
      <style:paragraph-properties fo:text-align="justify" fo:margin-top="0.0513in" fo:margin-right="1.1784in" fo:text-indent="0.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41in"/>
    </style:style>
    <style:style style:name="T1412" style:parent-style-name="Absatz-Standardschriftart" style:family="text">
      <style:text-properties fo:letter-spacing="-0.0041in"/>
    </style:style>
    <style:style style:name="T1413" style:parent-style-name="Absatz-Standardschriftart" style:family="text">
      <style:text-properties fo:letter-spacing="-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17" style:parent-style-name="Absatz-Standardschriftart" style:family="text">
      <style:text-properties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1418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19" style:parent-style-name="Absatz-Standardschriftart" style:family="text">
      <style:text-properties style:font-name-complex="Arial" fo:font-weight="bold" style:font-weight-asian="bold" style:font-weight-complex="bold" fo:letter-spacing="-0.0041in" style:text-underline-type="single" style:text-underline-style="solid" style:text-underline-width="bold" style:text-underline-mode="continuous" style:text-underline-color="#000000"/>
    </style:style>
    <style:style style:name="T1420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21" style:parent-style-name="Absatz-Standardschriftart" style:family="text">
      <style:text-properties style:font-name-complex="Arial" fo:font-weight="bold" style:font-weight-asian="bold" style:font-weight-complex="bold" fo:letter-spacing="-0.0034in" style:text-underline-type="single" style:text-underline-style="solid" style:text-underline-width="bold" style:text-underline-mode="continuous" style:text-underline-color="#000000"/>
    </style:style>
    <style:style style:name="T1422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23" style:parent-style-name="Absatz-Standardschriftart" style:family="text">
      <style:text-properties style:font-name-complex="Arial" fo:font-weight="bold" style:font-weight-asian="bold" style:font-weight-complex="bold" fo:letter-spacing="-0.0048in" style:text-underline-type="single" style:text-underline-style="solid" style:text-underline-width="bold" style:text-underline-mode="continuous" style:text-underline-color="#000000"/>
    </style:style>
    <style:style style:name="T1424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25" style:parent-style-name="Absatz-Standardschriftart" style:family="text">
      <style:text-properties style:font-name-complex="Arial" fo:font-weight="bold" style:font-weight-asian="bold" style:font-weight-complex="bold" fo:letter-spacing="-0.0034in" style:text-underline-type="single" style:text-underline-style="solid" style:text-underline-width="bold" style:text-underline-mode="continuous" style:text-underline-color="#000000"/>
    </style:style>
    <style:style style:name="T1426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27" style:parent-style-name="Absatz-Standardschriftart" style:family="text">
      <style:text-properties style:font-name-complex="Arial" fo:font-weight="bold" style:font-weight-asian="bold" style:font-weight-complex="bold" fo:letter-spacing="-0.0034in" style:text-underline-type="single" style:text-underline-style="solid" style:text-underline-width="bold" style:text-underline-mode="continuous" style:text-underline-color="#000000"/>
    </style:style>
    <style:style style:name="T1428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T1430" style:parent-style-name="Absatz-Standardschriftart" style:family="text">
      <style:text-properties style:font-name-complex="Arial" fo:font-weight="bold" style:font-weight-asian="bold" style:font-weight-complex="bold" style:text-scale="99%"/>
    </style:style>
    <style:style style:name="T1431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32" style:parent-style-name="Absatz-Standardschriftart" style:family="text">
      <style:text-properties style:font-name-complex="Arial" fo:font-weight="bold" style:font-weight-asian="bold" style:font-weight-complex="bold" fo:letter-spacing="0.0284in" style:text-underline-type="single" style:text-underline-style="solid" style:text-underline-width="bold" style:text-underline-mode="continuous" style:text-underline-color="#000000"/>
    </style:style>
    <style:style style:name="T1433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34" style:parent-style-name="Absatz-Standardschriftart" style:family="text">
      <style:text-properties style:font-name-complex="Arial" fo:font-weight="bold" style:font-weight-asian="bold" style:font-weight-complex="bold" fo:letter-spacing="0.0284in" style:text-underline-type="single" style:text-underline-style="solid" style:text-underline-width="bold" style:text-underline-mode="continuous" style:text-underline-color="#000000"/>
    </style:style>
    <style:style style:name="T1435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36" style:parent-style-name="Absatz-Standardschriftart" style:family="text">
      <style:text-properties style:font-name-complex="Arial" fo:font-weight="bold" style:font-weight-asian="bold" style:font-weight-complex="bold" fo:letter-spacing="0.0298in" style:text-underline-type="single" style:text-underline-style="solid" style:text-underline-width="bold" style:text-underline-mode="continuous" style:text-underline-color="#000000"/>
    </style:style>
    <style:style style:name="T1437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38" style:parent-style-name="Absatz-Standardschriftart" style:family="text">
      <style:text-properties style:font-name-complex="Arial" fo:font-weight="bold" style:font-weight-asian="bold" style:font-weight-complex="bold" fo:letter-spacing="0.0284in" style:text-underline-type="single" style:text-underline-style="solid" style:text-underline-width="bold" style:text-underline-mode="continuous" style:text-underline-color="#000000"/>
    </style:style>
    <style:style style:name="T1439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40" style:parent-style-name="Absatz-Standardschriftart" style:family="text">
      <style:text-properties style:font-name-complex="Arial" fo:font-weight="bold" style:font-weight-asian="bold" style:font-weight-complex="bold" fo:letter-spacing="0.0305in" style:text-underline-type="single" style:text-underline-style="solid" style:text-underline-width="bold" style:text-underline-mode="continuous" style:text-underline-color="#000000"/>
    </style:style>
    <style:style style:name="T1441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42" style:parent-style-name="Absatz-Standardschriftart" style:family="text">
      <style:text-properties style:font-name-complex="Arial" fo:font-weight="bold" style:font-weight-asian="bold" style:font-weight-complex="bold" fo:letter-spacing="0.0298in" style:text-underline-type="single" style:text-underline-style="solid" style:text-underline-width="bold" style:text-underline-mode="continuous" style:text-underline-color="#000000"/>
    </style:style>
    <style:style style:name="T1443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44" style:parent-style-name="Absatz-Standardschriftart" style:family="text">
      <style:text-properties style:font-name-complex="Arial" fo:font-weight="bold" style:font-weight-asian="bold" style:font-weight-complex="bold" fo:letter-spacing="0.0298in" style:text-underline-type="single" style:text-underline-style="solid" style:text-underline-width="bold" style:text-underline-mode="continuous" style:text-underline-color="#000000"/>
    </style:style>
    <style:style style:name="T1445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46" style:parent-style-name="Absatz-Standardschriftart" style:family="text">
      <style:text-properties style:font-name-complex="Arial" fo:font-weight="bold" style:font-weight-asian="bold" style:font-weight-complex="bold" fo:letter-spacing="0.0291in" style:text-underline-type="single" style:text-underline-style="solid" style:text-underline-width="bold" style:text-underline-mode="continuous" style:text-underline-color="#000000"/>
    </style:style>
    <style:style style:name="T1447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48" style:parent-style-name="Absatz-Standardschriftart" style:family="text">
      <style:text-properties style:font-name-complex="Arial" fo:font-weight="bold" style:font-weight-asian="bold" style:font-weight-complex="bold" fo:letter-spacing="0.0305in" style:text-underline-type="single" style:text-underline-style="solid" style:text-underline-width="bold" style:text-underline-mode="continuous" style:text-underline-color="#000000"/>
    </style:style>
    <style:style style:name="T1449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50" style:parent-style-name="Absatz-Standardschriftart" style:family="text">
      <style:text-properties style:font-name-complex="Arial" fo:font-weight="bold" style:font-weight-asian="bold" style:font-weight-complex="bold" fo:letter-spacing="0.0298in" style:text-underline-type="single" style:text-underline-style="solid" style:text-underline-width="bold" style:text-underline-mode="continuous" style:text-underline-color="#000000"/>
    </style:style>
    <style:style style:name="T1451" style:parent-style-name="Absatz-Standardschriftart" style:family="text">
      <style:text-properties fo:letter-spacing="0.0284in"/>
    </style:style>
    <style:style style:name="T1452" style:parent-style-name="Absatz-Standardschriftart" style:family="text">
      <style:text-properties fo:letter-spacing="0.028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1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8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8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8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94in"/>
    </style:style>
    <style:style style:name="T1465" style:parent-style-name="Absatz-Standardschriftart" style:family="text">
      <style:text-properties fo:letter-spacing="0.0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8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9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8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8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9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7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0.027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9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77in"/>
    </style:style>
    <style:style style:name="T1492" style:parent-style-name="Absatz-Standardschriftart" style:family="text">
      <style:text-properties fo:letter-spacing="0.028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9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7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0.0277in"/>
    </style:style>
    <style:style style:name="T1499" style:parent-style-name="Absatz-Standardschriftart" style:family="text">
      <style:text-properties fo:letter-spacing="0.0277in"/>
    </style:style>
    <style:style style:name="T1500" style:parent-style-name="Absatz-Standardschriftart" style:family="text">
      <style:text-properties fo:letter-spacing="0.029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7in"/>
    </style:style>
    <style:style style:name="T1503" style:parent-style-name="Absatz-Standardschriftart" style:family="text">
      <style:text-properties fo:letter-spacing="0.0277in"/>
    </style:style>
    <style:style style:name="T150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69in"/>
    </style:style>
    <style:style style:name="T1507" style:parent-style-name="Absatz-Standardschriftart" style:family="text">
      <style:text-properties fo:letter-spacing="0.0006in"/>
    </style:style>
    <style:style style:name="T1508" style:parent-style-name="Absatz-Standardschriftart" style:family="text">
      <style:text-properties fo:letter-spacing="0.0069in"/>
    </style:style>
    <style:style style:name="T1509" style:parent-style-name="Absatz-Standardschriftart" style:family="text">
      <style:text-properties fo:letter-spacing="0.00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7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9in"/>
    </style:style>
    <style:style style:name="T1514" style:parent-style-name="Absatz-Standardschriftart" style:family="text">
      <style:text-properties fo:letter-spacing="0.0076in"/>
    </style:style>
    <style:style style:name="T1515" style:parent-style-name="Absatz-Standardschriftart" style:family="text">
      <style:text-properties fo:letter-spacing="0.007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0.00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76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0.0076in"/>
    </style:style>
    <style:style style:name="T1523" style:parent-style-name="Absatz-Standardschriftart" style:family="text">
      <style:text-properties fo:letter-spacing="0.009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0.007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7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7in"/>
    </style:style>
    <style:style style:name="T1532" style:parent-style-name="Absatz-Standardschriftart" style:family="text">
      <style:text-properties fo:letter-spacing="0.027in"/>
    </style:style>
    <style:style style:name="T1533" style:parent-style-name="Absatz-Standardschriftart" style:family="text">
      <style:text-properties fo:letter-spacing="0.028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8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8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8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7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7in"/>
    </style:style>
    <style:style style:name="T1546" style:parent-style-name="Absatz-Standardschriftart" style:family="text">
      <style:text-properties fo:letter-spacing="0.028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8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1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0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0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1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05in"/>
    </style:style>
    <style:style style:name="T1561" style:parent-style-name="Absatz-Standardschriftart" style:family="text">
      <style:text-properties fo:letter-spacing="0.029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05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0.028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12in"/>
    </style:style>
    <style:style style:name="T1568" style:parent-style-name="Absatz-Standardschriftart" style:family="text">
      <style:text-properties fo:letter-spacing="0.0298in"/>
    </style:style>
    <style:style style:name="T1569" style:parent-style-name="Absatz-Standardschriftart" style:family="text">
      <style:text-properties fo:letter-spacing="0.0291in"/>
    </style:style>
    <style:style style:name="T1570" style:parent-style-name="Absatz-Standardschriftart" style:family="text">
      <style:text-properties fo:letter-spacing="0.031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30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3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4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5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0.003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3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0.003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375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7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7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6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7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7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75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7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75in"/>
    </style:style>
    <style:style style:name="T1622" style:parent-style-name="Absatz-Standardschriftart" style:family="text">
      <style:text-properties fo:letter-spacing="0.037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625" style:parent-style-name="Absatz-Standardschriftart" style:family="text">
      <style:text-properties fo:letter-spacing="-0.0006in"/>
    </style:style>
    <style:style style:name="P162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27" style:parent-style-name="Textkörper" style:family="paragraph">
      <style:paragraph-properties fo:margin-right="1.177in" fo:text-indent="0.308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style:font-name="Times New Roman" fo:letter-spacing="0.0631in" style:text-scale="99%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2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41in"/>
    </style:style>
    <style:style style:name="T1662" style:parent-style-name="Absatz-Standardschriftart" style:family="text">
      <style:text-properties fo:letter-spacing="-0.0034in"/>
    </style:style>
    <style:style style:name="T1663" style:parent-style-name="Absatz-Standardschriftart" style:family="text">
      <style:text-properties fo:letter-spacing="-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34in"/>
    </style:style>
    <style:style style:name="T1666" style:parent-style-name="Absatz-Standardschriftart" style:family="text">
      <style:text-properties fo:letter-spacing="-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41in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2" style:parent-style-name="Textkörper" style:family="paragraph">
      <style:paragraph-properties fo:text-align="justify" fo:margin-left="1.3118in" fo:margin-right="1.593in">
        <style:tab-stops/>
      </style:paragraph-properties>
    </style:style>
    <style:style style:name="P16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74" style:parent-style-name="Absatz-Standardschriftart" style:family="text">
      <style:text-properties style:font-name="Arial" fo:font-size="6pt" style:font-size-asian="6pt"/>
    </style:style>
    <style:style style:name="P167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676" style:parent-style-name="Absatz-Standardschriftart" style:family="text">
      <style:text-properties style:font-name="Arial" fo:font-size="6pt" style:font-size-asian="6pt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1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8in"/>
    </style:style>
    <style:style style:name="T1681" style:parent-style-name="Absatz-Standardschriftart" style:family="text">
      <style:text-properties fo:letter-spacing="0.011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1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0.0118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0.011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2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1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55in"/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7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55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55in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6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2in"/>
    </style:style>
    <style:style style:name="T1724" style:parent-style-name="Absatz-Standardschriftart" style:family="text">
      <style:text-properties fo:letter-spacing="0.006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55in"/>
    </style:style>
    <style:style style:name="T1727" style:parent-style-name="Absatz-Standardschriftart" style:family="text">
      <style:text-properties fo:letter-spacing="0.005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0.006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62in"/>
    </style:style>
    <style:style style:name="T1733" style:parent-style-name="Absatz-Standardschriftart" style:family="text">
      <style:text-properties fo:letter-spacing="0.0062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0.0062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739" style:parent-style-name="Absatz-Standardschriftart" style:family="text">
      <style:text-properties fo:letter-spacing="0.026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7in"/>
    </style:style>
    <style:style style:name="T1742" style:parent-style-name="Absatz-Standardschriftart" style:family="text">
      <style:text-properties fo:letter-spacing="0.0006in"/>
    </style:style>
    <style:style style:name="T1743" style:parent-style-name="Absatz-Standardschriftart" style:family="text">
      <style:text-properties fo:letter-spacing="0.025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77in"/>
    </style:style>
    <style:style style:name="T1746" style:parent-style-name="Absatz-Standardschriftart" style:family="text">
      <style:text-properties fo:letter-spacing="0.0277in"/>
    </style:style>
    <style:style style:name="T1747" style:parent-style-name="Absatz-Standardschriftart" style:family="text">
      <style:text-properties fo:letter-spacing="0.02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77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263in"/>
    </style:style>
    <style:style style:name="T1754" style:parent-style-name="Absatz-Standardschriftart" style:family="text">
      <style:text-properties fo:letter-spacing="0.028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63in"/>
    </style:style>
    <style:style style:name="T1757" style:parent-style-name="Absatz-Standardschriftart" style:family="text">
      <style:text-properties fo:letter-spacing="0.029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63in"/>
    </style:style>
    <style:style style:name="T1760" style:parent-style-name="Absatz-Standardschriftart" style:family="text">
      <style:text-properties fo:letter-spacing="0.028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3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5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41in"/>
    </style:style>
    <style:style style:name="T1771" style:parent-style-name="Absatz-Standardschriftart" style:family="text">
      <style:text-properties fo:letter-spacing="0.003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41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4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4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55in"/>
    </style:style>
    <style:style style:name="T1786" style:parent-style-name="Absatz-Standardschriftart" style:family="text">
      <style:text-properties fo:letter-spacing="-0.005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41in"/>
    </style:style>
    <style:style style:name="T1789" style:parent-style-name="Absatz-Standardschriftart" style:family="text">
      <style:text-properties fo:letter-spacing="-0.0055in"/>
    </style:style>
    <style:style style:name="T1790" style:parent-style-name="Absatz-Standardschriftart" style:family="text">
      <style:text-properties fo:letter-spacing="-0.0006in"/>
    </style:style>
    <style:style style:name="P179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92" style:parent-style-name="Textkörper" style:family="paragraph">
      <style:paragraph-properties fo:text-align="justify" fo:margin-left="1.3118in">
        <style:tab-stops/>
      </style:paragraph-properties>
    </style:style>
    <style:style style:name="P1793" style:parent-style-name="Textkörper" style:master-page-name="MP2" style:family="paragraph">
      <style:paragraph-properties fo:break-before="page" fo:margin-top="0.0993in" fo:margin-right="1.1645in" fo:text-indent="0.4916in"/>
    </style:style>
    <style:style style:name="P179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96" style:parent-style-name="Absatz-Standardschriftart" style:family="text">
      <style:text-properties style:font-name="Arial" fo:font-size="6pt" style:font-size-asian="6pt"/>
    </style:style>
    <style:style style:name="P179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98" style:parent-style-name="Absatz-Standardschriftart" style:family="text">
      <style:text-properties style:font-name="Arial" fo:font-size="6pt" style:font-size-asian="6pt"/>
    </style:style>
    <style:style style:name="P179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800" style:parent-style-name="Absatz-Standardschriftart" style:family="text">
      <style:text-properties style:font-name="Arial" fo:font-size="6pt" style:font-size-asian="6pt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6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9in"/>
    </style:style>
    <style:style style:name="T1805" style:parent-style-name="Absatz-Standardschriftart" style:family="text">
      <style:text-properties fo:letter-spacing="0.006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9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69in"/>
    </style:style>
    <style:style style:name="T1810" style:parent-style-name="Absatz-Standardschriftart" style:family="text">
      <style:text-properties fo:letter-spacing="0.007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6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76in"/>
    </style:style>
    <style:style style:name="T1816" style:parent-style-name="Absatz-Standardschriftart" style:family="text">
      <style:text-properties fo:letter-spacing="0.007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76in"/>
    </style:style>
    <style:style style:name="T1821" style:parent-style-name="Absatz-Standardschriftart" style:family="text">
      <style:text-properties fo:letter-spacing="0.0069in"/>
    </style:style>
    <style:style style:name="T1822" style:parent-style-name="Absatz-Standardschriftart" style:family="text">
      <style:text-properties fo:letter-spacing="0.009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69in"/>
    </style:style>
    <style:style style:name="T1825" style:parent-style-name="Absatz-Standardschriftart" style:family="text">
      <style:text-properties style:font-name="Times New Roman" fo:letter-spacing="0.0437in" style:text-scale="99%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34in"/>
    </style:style>
    <style:style style:name="T1830" style:parent-style-name="Absatz-Standardschriftart" style:family="text">
      <style:text-properties fo:letter-spacing="-0.00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48in"/>
    </style:style>
    <style:style style:name="T1833" style:parent-style-name="Absatz-Standardschriftart" style:family="text">
      <style:text-properties fo:letter-spacing="-0.004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48in"/>
    </style:style>
    <style:style style:name="T1838" style:parent-style-name="Absatz-Standardschriftart" style:family="text">
      <style:text-properties fo:letter-spacing="-0.003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3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48in"/>
    </style:style>
    <style:style style:name="T1843" style:parent-style-name="Absatz-Standardschriftart" style:family="text">
      <style:text-properties fo:letter-spacing="-0.002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27in"/>
    </style:style>
    <style:style style:name="P18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7" style:parent-style-name="Textkörper" style:family="paragraph">
      <style:paragraph-properties fo:margin-left="1.8034in">
        <style:tab-stops/>
      </style:paragraph-properties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41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48in"/>
    </style:style>
    <style:style style:name="T1852" style:parent-style-name="Absatz-Standardschriftart" style:family="text">
      <style:text-properties fo:letter-spacing="-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3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4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34in"/>
    </style:style>
    <style:style style:name="P186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64" style:parent-style-name="Textkörper" style:family="paragraph">
      <style:paragraph-properties fo:text-align="justify" fo:margin-left="1.8201in" fo:margin-right="1.1784in" fo:text-indent="0.5in">
        <style:tab-stops/>
      </style:paragraph-properties>
    </style:style>
    <style:style style:name="P1865" style:parent-style-name="Standard" style:family="paragraph">
      <style:paragraph-properties fo:margin-top="0.0034in" fo:margin-left="0.0138in">
        <style:tab-stops/>
      </style:paragraph-properties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T1867" style:parent-style-name="Absatz-Standardschriftart" style:family="text">
      <style:text-properties style:font-name="Arial" fo:letter-spacing="-0.0048in" fo:font-size="6pt" style:font-size-asian="6pt"/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P1869" style:parent-style-name="Standard" style:family="paragraph">
      <style:paragraph-properties fo:margin-top="0.0013in" fo:margin-left="0.0138in">
        <style:tab-stops/>
      </style:paragraph-properties>
    </style:style>
    <style:style style:name="T1870" style:parent-style-name="Absatz-Standardschriftart" style:family="text">
      <style:text-properties style:font-name="Arial" fo:font-size="7pt" style:font-size-asian="7pt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8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8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94in"/>
    </style:style>
    <style:style style:name="T1877" style:parent-style-name="Absatz-Standardschriftart" style:family="text">
      <style:text-properties fo:letter-spacing="0.0187in"/>
    </style:style>
    <style:style style:name="T1878" style:parent-style-name="Absatz-Standardschriftart" style:family="text">
      <style:text-properties fo:letter-spacing="0.0187in"/>
    </style:style>
    <style:style style:name="T1879" style:parent-style-name="Absatz-Standardschriftart" style:family="text">
      <style:text-properties fo:letter-spacing="0.020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0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0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94in"/>
    </style:style>
    <style:style style:name="T1886" style:parent-style-name="Absatz-Standardschriftart" style:family="text">
      <style:text-properties fo:letter-spacing="0.0187in"/>
    </style:style>
    <style:style style:name="T1887" style:parent-style-name="Absatz-Standardschriftart" style:family="text">
      <style:text-properties fo:letter-spacing="0.018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7in"/>
    </style:style>
    <style:style style:name="T1890" style:parent-style-name="Absatz-Standardschriftart" style:family="text">
      <style:text-properties fo:letter-spacing="0.018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94in"/>
    </style:style>
    <style:style style:name="T1893" style:parent-style-name="Absatz-Standardschriftart" style:family="text">
      <style:text-properties style:font-name="Times New Roman" fo:letter-spacing="0.0298in" style:text-scale="99%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5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5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5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5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63in"/>
    </style:style>
    <style:style style:name="T1904" style:parent-style-name="Absatz-Standardschriftart" style:family="text">
      <style:text-properties fo:letter-spacing="0.025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5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5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5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5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451in" style:text-scale="99%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22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0.022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3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29in"/>
    </style:style>
    <style:style style:name="T1925" style:parent-style-name="Absatz-Standardschriftart" style:family="text">
      <style:text-properties fo:letter-spacing="0.0236in"/>
    </style:style>
    <style:style style:name="T1926" style:parent-style-name="Absatz-Standardschriftart" style:family="text">
      <style:text-properties fo:letter-spacing="0.022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3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3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3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2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29in"/>
    </style:style>
    <style:style style:name="T1937" style:parent-style-name="Absatz-Standardschriftart" style:family="text">
      <style:text-properties fo:letter-spacing="0.0006in"/>
    </style:style>
    <style:style style:name="T1938" style:parent-style-name="Absatz-Standardschriftart" style:family="text">
      <style:text-properties fo:letter-spacing="0.022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fo:letter-spacing="0.0437in" style:text-scale="99%"/>
    </style:style>
    <style:style style:name="T1941" style:parent-style-name="Absatz-Standardschriftart" style:family="text">
      <style:text-properties fo:letter-spacing="-0.0006in"/>
    </style:style>
    <style:style style:name="P194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43" style:parent-style-name="Textkörper" style:family="paragraph">
      <style:paragraph-properties fo:margin-left="1.8534in">
        <style:tab-stops/>
      </style:paragraph-properties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48in"/>
    </style:style>
    <style:style style:name="T1946" style:parent-style-name="Absatz-Standardschriftart" style:family="text">
      <style:text-properties fo:letter-spacing="-0.006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48in"/>
    </style:style>
    <style:style style:name="T1949" style:parent-style-name="Absatz-Standardschriftart" style:family="text">
      <style:text-properties fo:letter-spacing="-0.003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48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6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48in"/>
    </style:style>
    <style:style style:name="T1956" style:parent-style-name="Absatz-Standardschriftart" style:family="text">
      <style:text-properties fo:letter-spacing="-0.0006in"/>
    </style:style>
    <style:style style:name="P195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58" style:parent-style-name="Textkörper" style:family="paragraph">
      <style:paragraph-properties fo:margin-left="1.8534in">
        <style:tab-stops/>
      </style:paragraph-properties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41in"/>
    </style:style>
    <style:style style:name="T1961" style:parent-style-name="Absatz-Standardschriftart" style:family="text">
      <style:text-properties fo:letter-spacing="-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3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34in"/>
    </style:style>
    <style:style style:name="T1966" style:parent-style-name="Absatz-Standardschriftart" style:family="text">
      <style:text-properties fo:letter-spacing="-0.004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48in"/>
    </style:style>
    <style:style style:name="P196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0" style:parent-style-name="Textkörper" style:family="paragraph">
      <style:paragraph-properties fo:margin-left="1.3118in" fo:text-indent="0.5409in">
        <style:tab-stops/>
      </style:paragraph-properties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41in"/>
    </style:style>
    <style:style style:name="T1973" style:parent-style-name="Absatz-Standardschriftart" style:family="text">
      <style:text-properties fo:letter-spacing="-0.005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55in"/>
    </style:style>
    <style:style style:name="T1976" style:parent-style-name="Absatz-Standardschriftart" style:family="text">
      <style:text-properties fo:letter-spacing="-0.0034in"/>
    </style:style>
    <style:style style:name="T1977" style:parent-style-name="Absatz-Standardschriftart" style:family="text">
      <style:text-properties fo:letter-spacing="-0.004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34in"/>
    </style:style>
    <style:style style:name="T1982" style:parent-style-name="Absatz-Standardschriftart" style:family="text">
      <style:text-properties fo:letter-spacing="-0.0006in"/>
    </style:style>
    <style:style style:name="P19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8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8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986" style:parent-style-name="Textkörper" style:family="paragraph">
      <style:paragraph-properties fo:margin-left="1.3118in">
        <style:tab-stops/>
      </style:paragraph-properties>
    </style:style>
    <style:style style:name="P198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P198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90" style:parent-style-name="Absatz-Standardschriftart" style:family="text">
      <style:text-properties style:font-name="Arial" fo:font-size="6pt" style:font-size-asian="6pt"/>
    </style:style>
    <style:style style:name="P199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92" style:parent-style-name="Absatz-Standardschriftart" style:family="text">
      <style:text-properties style:font-name="Arial" fo:font-size="6pt" style:font-size-asian="6pt"/>
    </style:style>
    <style:style style:name="P1993" style:parent-style-name="Standard" style:family="paragraph">
      <style:paragraph-properties fo:line-height="0.0895in" fo:margin-left="0.0138in">
        <style:tab-stops/>
      </style:paragraph-properties>
    </style:style>
    <style:style style:name="T1994" style:parent-style-name="Absatz-Standardschriftart" style:family="text">
      <style:text-properties style:font-name="Arial" fo:font-size="6pt" style:font-size-asian="6pt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55in"/>
    </style:style>
    <style:style style:name="T1997" style:parent-style-name="Absatz-Standardschriftart" style:family="text">
      <style:text-properties fo:letter-spacing="-0.0048in"/>
    </style:style>
    <style:style style:name="T1998" style:parent-style-name="Absatz-Standardschriftart" style:family="text">
      <style:text-properties fo:letter-spacing="-0.0048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3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55in"/>
    </style:style>
    <style:style style:name="T2004" style:parent-style-name="Absatz-Standardschriftart" style:family="text">
      <style:text-properties fo:letter-spacing="-0.0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34in"/>
    </style:style>
    <style:style style:name="T2007" style:parent-style-name="Absatz-Standardschriftart" style:family="text">
      <style:text-properties fo:letter-spacing="-0.0006in"/>
    </style:style>
    <style:style style:name="P200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ableColumn2010" style:family="table-column">
      <style:table-column-properties style:column-width="2.0986in" style:use-optimal-column-width="false"/>
    </style:style>
    <style:style style:name="TableColumn2011" style:family="table-column">
      <style:table-column-properties style:column-width="3.9569in" style:use-optimal-column-width="false"/>
    </style:style>
    <style:style style:name="Table2009" style:family="table">
      <style:table-properties style:width="6.0555in" fo:margin-left="0.7409in" table:align="left"/>
    </style:style>
    <style:style style:name="TableRow2012" style:family="table-row">
      <style:table-row-properties style:row-height="0.3583in" style:use-optimal-row-height="false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line-height="0.1569in" fo:margin-left="0.5576in">
        <style:tab-stops/>
      </style:paragraph-properties>
    </style:style>
    <style:style style:name="T201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line-height="0.1569in" fo:margin-left="0.9854in">
        <style:tab-stops/>
      </style:paragraph-properties>
    </style:style>
    <style:style style:name="T20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019" style:parent-style-name="Absatz-Standardschriftart" style:family="text">
      <style:text-properties style:font-name="Arial" fo:font-weight="bold" style:font-weight-asian="bold" fo:font-style="italic" style:font-style-asian="italic" fo:letter-spacing="-0.0201in" fo:font-size="10pt" style:font-size-asian="10pt"/>
    </style:style>
    <style:style style:name="T20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Row2021" style:family="table-row">
      <style:table-row-properties style:row-height="1.125in" style:use-optimal-row-height="false"/>
    </style:style>
    <style:style style:name="TableCell2022" style:family="table-cell">
      <style:table-cell-properties fo:border="0.0104in solid #000000" fo:padding-top="0in" fo:padding-left="0in" fo:padding-bottom="0in" fo:padding-right="0in"/>
    </style:style>
    <style:style style:name="P2023" style:parent-style-name="TableParagraph" style:family="paragraph">
      <style:paragraph-properties fo:margin-left="0.0708in" fo:margin-right="0.2131in">
        <style:tab-stops/>
      </style:paragraph-properties>
    </style:style>
    <style:style style:name="T2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1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2032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20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03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0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036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0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038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0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040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10pt" style:font-size-asian="10pt"/>
    </style:style>
    <style:style style:name="T20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042" style:parent-style-name="Absatz-Standardschriftart" style:family="text">
      <style:text-properties style:font-name="Arial" fo:font-weight="bold" style:font-weight-asian="bold" fo:font-style="italic" style:font-style-asian="italic" fo:letter-spacing="-0.0138in" fo:font-size="10pt" style:font-size-asian="10pt"/>
    </style:style>
    <style:style style:name="T20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044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20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2046" style:parent-style-name="TableParagraph" style:family="paragraph">
      <style:paragraph-properties fo:margin-left="0.0708in" fo:margin-right="0.5138in">
        <style:tab-stops/>
      </style:paragraph-properties>
    </style:style>
    <style:style style:name="T20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8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52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4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0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056" style:parent-style-name="TableParagraph" style:family="paragraph">
      <style:paragraph-properties fo:margin-left="0.0708in">
        <style:tab-stops/>
      </style:paragraph-properties>
    </style:style>
    <style:style style:name="T2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58" style:family="table-cell">
      <style:table-cell-properties fo:border="0.0104in solid #000000" fo:padding-top="0in" fo:padding-left="0in" fo:padding-bottom="0in" fo:padding-right="0in"/>
    </style:style>
    <style:style style:name="P2059" style:parent-style-name="TableParagraph" style:family="paragraph">
      <style:paragraph-properties fo:line-height="0.1555in" fo:margin-left="0.0687in">
        <style:tab-stops/>
      </style:paragraph-properties>
    </style:style>
    <style:style style:name="T2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0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ableRow2069" style:family="table-row">
      <style:table-row-properties style:row-height="1.3166in" style:use-optimal-row-height="false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line-height="0.1555in" fo:margin-left="0.0708in">
        <style:tab-stops/>
      </style:paragraph-properties>
    </style:style>
    <style:style style:name="T2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077" style:parent-style-name="TableParagraph" style:family="paragraph">
      <style:paragraph-properties fo:margin-top="0.002in" fo:margin-left="0.0708in" fo:margin-right="0.2131in">
        <style:tab-stops/>
      </style:paragraph-properties>
    </style:style>
    <style:style style:name="T20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07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0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081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0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083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0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085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10pt" style:font-size-asian="10pt"/>
    </style:style>
    <style:style style:name="T20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087" style:parent-style-name="Absatz-Standardschriftart" style:family="text">
      <style:text-properties style:font-name="Arial" fo:font-weight="bold" style:font-weight-asian="bold" fo:font-style="italic" style:font-style-asian="italic" fo:letter-spacing="-0.0138in" fo:font-size="10pt" style:font-size-asian="10pt"/>
    </style:style>
    <style:style style:name="T20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089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20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2091" style:parent-style-name="TableParagraph" style:family="paragraph">
      <style:paragraph-properties fo:margin-left="0.0708in" fo:margin-right="0.5138in">
        <style:tab-stops/>
      </style:paragraph-properties>
    </style:style>
    <style:style style:name="T20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3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7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101" style:parent-style-name="TableParagraph" style:family="paragraph">
      <style:paragraph-properties fo:margin-left="0.0708in">
        <style:tab-stops/>
      </style:paragraph-properties>
    </style:style>
    <style:style style:name="T2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line-height="0.1555in" fo:margin-left="0.0687in">
        <style:tab-stops/>
      </style:paragraph-properties>
    </style:style>
    <style:style style:name="T2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11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ableRow2114" style:family="table-row">
      <style:table-row-properties style:row-height="1.3166in" style:use-optimal-row-height="false"/>
    </style:style>
    <style:style style:name="TableCell2115" style:family="table-cell">
      <style:table-cell-properties fo:border="0.0104in solid #000000" fo:padding-top="0in" fo:padding-left="0in" fo:padding-bottom="0in" fo:padding-right="0in"/>
    </style:style>
    <style:style style:name="P2116" style:parent-style-name="TableParagraph" style:family="paragraph">
      <style:paragraph-properties fo:margin-left="0.0708in" fo:margin-right="0.2131in">
        <style:tab-stops/>
      </style:paragraph-properties>
    </style:style>
    <style:style style:name="T2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4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2125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21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2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1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129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1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3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1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133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10pt" style:font-size-asian="10pt"/>
    </style:style>
    <style:style style:name="T21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35" style:parent-style-name="Absatz-Standardschriftart" style:family="text">
      <style:text-properties style:font-name="Arial" fo:font-weight="bold" style:font-weight-asian="bold" fo:font-style="italic" style:font-style-asian="italic" fo:letter-spacing="-0.0138in" fo:font-size="10pt" style:font-size-asian="10pt"/>
    </style:style>
    <style:style style:name="T21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137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21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2139" style:parent-style-name="TableParagraph" style:family="paragraph">
      <style:paragraph-properties fo:margin-left="0.0708in" fo:margin-right="0.5138in">
        <style:tab-stops/>
      </style:paragraph-properties>
    </style:style>
    <style:style style:name="T21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1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5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1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149" style:parent-style-name="TableParagraph" style:family="paragraph">
      <style:paragraph-properties fo:margin-left="0.0708in">
        <style:tab-stops/>
      </style:paragraph-properties>
    </style:style>
    <style:style style:name="T2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51" style:family="table-cell">
      <style:table-cell-properties fo:border="0.0104in solid #000000" fo:padding-top="0in" fo:padding-left="0in" fo:padding-bottom="0in" fo:padding-right="0in"/>
    </style:style>
    <style:style style:name="P2152" style:parent-style-name="TableParagraph" style:family="paragraph">
      <style:paragraph-properties fo:line-height="0.1555in" fo:margin-left="0.0687in">
        <style:tab-stops/>
      </style:paragraph-properties>
    </style:style>
    <style:style style:name="T21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1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2162" style:family="table-row">
      <style:table-row-properties style:row-height="1.3166in" style:use-optimal-row-height="false"/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margin-left="0.0708in" fo:margin-right="0.2131in">
        <style:tab-stops/>
      </style:paragraph-properties>
    </style:style>
    <style:style style:name="T21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2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2173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21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7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1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17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1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7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1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181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10pt" style:font-size-asian="10pt"/>
    </style:style>
    <style:style style:name="T21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83" style:parent-style-name="Absatz-Standardschriftart" style:family="text">
      <style:text-properties style:font-name="Arial" fo:font-weight="bold" style:font-weight-asian="bold" fo:font-style="italic" style:font-style-asian="italic" fo:letter-spacing="-0.0138in" fo:font-size="10pt" style:font-size-asian="10pt"/>
    </style:style>
    <style:style style:name="T21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185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21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2187" style:parent-style-name="TableParagraph" style:family="paragraph">
      <style:paragraph-properties fo:margin-left="0.0708in" fo:margin-right="0.5138in">
        <style:tab-stops/>
      </style:paragraph-properties>
    </style:style>
    <style:style style:name="T21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9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93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197" style:parent-style-name="TableParagraph" style:family="paragraph">
      <style:paragraph-properties fo:margin-left="0.0708in">
        <style:tab-stops/>
      </style:paragraph-properties>
    </style:style>
    <style:style style:name="T2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99" style:family="table-cell">
      <style:table-cell-properties fo:border="0.0104in solid #000000" fo:padding-top="0in" fo:padding-left="0in" fo:padding-bottom="0in" fo:padding-right="0in"/>
    </style:style>
    <style:style style:name="P2200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01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202" style:parent-style-name="TableParagraph" style:family="paragraph">
      <style:paragraph-properties fo:margin-left="0.0687in">
        <style:tab-stops/>
      </style:paragraph-properties>
    </style:style>
    <style:style style:name="T2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2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2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1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2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ableRow2216" style:family="table-row">
      <style:table-row-properties style:row-height="0.4847in" style:use-optimal-row-height="false"/>
    </style:style>
    <style:style style:name="TableCell2217" style:family="table-cell">
      <style:table-cell-properties fo:border="0.0104in solid #000000" fo:padding-top="0in" fo:padding-left="0in" fo:padding-bottom="0in" fo:padding-right="0in"/>
    </style:style>
    <style:style style:name="P2218" style:parent-style-name="TableParagraph" style:family="paragraph">
      <style:paragraph-properties fo:line-height="99%" fo:margin-left="0.0708in" fo:margin-right="0.1812in">
        <style:tab-stops/>
      </style:paragraph-properties>
    </style:style>
    <style:style style:name="T22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220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2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22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2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22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2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226" style:parent-style-name="Absatz-Standardschriftart" style:family="text">
      <style:text-properties style:font-name="Times New Roman" fo:font-weight="bold" style:font-weight-asian="bold" fo:font-style="italic" style:font-style-asian="italic" fo:letter-spacing="0.0229in" style:text-scale="99%" fo:font-size="10pt" style:font-size-asian="10pt"/>
    </style:style>
    <style:style style:name="T22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228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22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23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2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232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22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line-height="0.1555in" fo:margin-left="0.0687in">
        <style:tab-stops/>
      </style:paragraph-properties>
    </style:style>
    <style:style style:name="T2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2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4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2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4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249" style:parent-style-name="Standard" style:master-page-name="MP3" style:family="paragraph">
      <style:paragraph-properties fo:break-before="page" fo:margin-top="0.0069in"/>
    </style:style>
    <style:style style:name="P225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52" style:parent-style-name="Absatz-Standardschriftart" style:family="text">
      <style:text-properties style:font-name="Arial" fo:font-size="6pt" style:font-size-asian="6pt"/>
    </style:style>
    <style:style style:name="P225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254" style:parent-style-name="Absatz-Standardschriftart" style:family="text">
      <style:text-properties style:font-name="Arial" fo:font-size="6pt" style:font-size-asian="6pt"/>
    </style:style>
    <style:style style:name="P225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P225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258" style:parent-style-name="Absatz-Standardschriftart" style:family="text">
      <style:text-properties style:font-name="Arial" fo:font-size="6pt" style:font-size-asian="6pt"/>
    </style:style>
    <style:style style:name="P2259" style:parent-style-name="Standard" style:family="paragraph">
      <style:paragraph-properties fo:margin-top="0.0034in" fo:margin-left="0.0138in">
        <style:tab-stops/>
      </style:paragraph-properties>
    </style:style>
    <style:style style:name="T2260" style:parent-style-name="Absatz-Standardschriftart" style:family="text">
      <style:text-properties style:font-name="Arial" fo:font-size="6pt" style:font-size-asian="6pt"/>
    </style:style>
    <style:style style:name="T2261" style:parent-style-name="Absatz-Standardschriftart" style:family="text">
      <style:text-properties style:font-name="Arial" fo:letter-spacing="-0.0048in" fo:font-size="6pt" style:font-size-asian="6pt"/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P226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64" style:parent-style-name="Absatz-Standardschriftart" style:family="text">
      <style:text-properties style:font-name="Arial" fo:font-size="6pt" style:font-size-asian="6pt"/>
    </style:style>
    <style:style style:name="P2265" style:parent-style-name="Standard" style:family="paragraph">
      <style:paragraph-properties fo:line-height="0.0895in" fo:margin-left="0.0138in">
        <style:tab-stops/>
      </style:paragraph-properties>
    </style:style>
    <style:style style:name="T2266" style:parent-style-name="Absatz-Standardschriftart" style:family="text">
      <style:text-properties style:font-name="Arial" fo:font-size="6pt" style:font-size-asian="6pt"/>
    </style:style>
    <style:style style:name="P226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268" style:parent-style-name="Absatz-Standardschriftart" style:family="text">
      <style:text-properties style:font-name="Arial" fo:font-size="6pt" style:font-size-asian="6pt"/>
    </style:style>
    <style:style style:name="P2269" style:parent-style-name="Standard" style:family="paragraph">
      <style:paragraph-properties fo:margin-top="0.0013in" fo:margin-left="0.0138in">
        <style:tab-stops/>
      </style:paragraph-properties>
    </style:style>
    <style:style style:name="T2270" style:parent-style-name="Absatz-Standardschriftart" style:family="text">
      <style:text-properties style:font-name="Arial" fo:font-size="7pt" style:font-size-asian="7pt"/>
    </style:style>
    <style:style style:name="TableColumn2272" style:family="table-column">
      <style:table-column-properties style:column-width="2.0986in" style:use-optimal-column-width="false"/>
    </style:style>
    <style:style style:name="TableColumn2273" style:family="table-column">
      <style:table-column-properties style:column-width="3.9569in" style:use-optimal-column-width="false"/>
    </style:style>
    <style:style style:name="Table2271" style:family="table">
      <style:table-properties style:width="6.0555in" fo:margin-left="0.7409in" table:align="left"/>
    </style:style>
    <style:style style:name="TableRow2274" style:family="table-row">
      <style:table-row-properties style:row-height="0.6784in" style:use-optimal-row-height="false"/>
    </style:style>
    <style:style style:name="TableCell2275" style:family="table-cell">
      <style:table-cell-properties fo:border="0.0104in solid #000000" fo:padding-top="0in" fo:padding-left="0in" fo:padding-bottom="0in" fo:padding-right="0in"/>
    </style:style>
    <style:style style:name="P2276" style:parent-style-name="TableParagraph" style:family="paragraph">
      <style:paragraph-properties fo:margin-left="0.0708in" fo:margin-right="0.5138in">
        <style:tab-stops/>
      </style:paragraph-properties>
    </style:style>
    <style:style style:name="T2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8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2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2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2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286" style:parent-style-name="TableParagraph" style:family="paragraph">
      <style:paragraph-properties fo:margin-left="0.0708in">
        <style:tab-stops/>
      </style:paragraph-properties>
    </style:style>
    <style:style style:name="T2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88" style:family="table-cell">
      <style:table-cell-properties fo:border="0.0104in solid #000000" fo:padding-top="0in" fo:padding-left="0in" fo:padding-bottom="0in" fo:padding-right="0in"/>
    </style:style>
    <style:style style:name="TableRow2289" style:family="table-row">
      <style:table-row-properties style:row-height="0.7333in" style:use-optimal-row-height="false"/>
    </style:style>
    <style:style style:name="TableCell2290" style:family="table-cell">
      <style:table-cell-properties fo:border="0.0104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justify" fo:line-height="99%" fo:margin-left="0.0708in" fo:margin-right="0.4972in">
        <style:tab-stops/>
      </style:paragraph-properties>
    </style:style>
    <style:style style:name="T2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2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2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9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23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5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7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3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309" style:parent-style-name="TableParagraph" style:family="paragraph">
      <style:paragraph-properties fo:text-align="justify" fo:margin-left="0.0708in">
        <style:tab-stops/>
      </style:paragraph-properties>
    </style:style>
    <style:style style:name="T2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line-height="0.1555in" fo:margin-left="0.0687in">
        <style:tab-stops/>
      </style:paragraph-properties>
    </style:style>
    <style:style style:name="T2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2320" style:family="table-row">
      <style:table-row-properties style:row-height="0.8381in" style:use-optimal-row-height="false"/>
    </style:style>
    <style:style style:name="TableCell2321" style:family="table-cell">
      <style:table-cell-properties fo:border="0.0104in solid #000000" fo:padding-top="0in" fo:padding-left="0in" fo:padding-bottom="0in" fo:padding-right="0in"/>
    </style:style>
    <style:style style:name="P2322" style:parent-style-name="TableParagraph" style:family="paragraph">
      <style:paragraph-properties fo:text-align="justify" fo:line-height="99%" fo:margin-left="0.0708in" fo:margin-right="0.5138in">
        <style:tab-stops/>
      </style:paragraph-properties>
    </style:style>
    <style:style style:name="T2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0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23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6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3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340" style:parent-style-name="TableParagraph" style:family="paragraph">
      <style:paragraph-properties fo:text-align="justify" fo:margin-left="0.0708in">
        <style:tab-stops/>
      </style:paragraph-properties>
    </style:style>
    <style:style style:name="T2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42" style:family="table-cell">
      <style:table-cell-properties fo:border="0.0104in solid #000000" fo:padding-top="0in" fo:padding-left="0in" fo:padding-bottom="0in" fo:padding-right="0in"/>
    </style:style>
    <style:style style:name="P2343" style:parent-style-name="TableParagraph" style:family="paragraph">
      <style:paragraph-properties fo:line-height="0.1569in" fo:margin-left="0.0687in">
        <style:tab-stops/>
      </style:paragraph-properties>
    </style:style>
    <style:style style:name="T2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4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4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3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5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ableRow2355" style:family="table-row">
      <style:table-row-properties style:row-height="0.8368in" style:use-optimal-row-height="false"/>
    </style:style>
    <style:style style:name="TableCell2356" style:family="table-cell">
      <style:table-cell-properties fo:border="0.0104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justify" fo:margin-left="0.0708in" fo:margin-right="0.5055in">
        <style:tab-stops/>
      </style:paragraph-properties>
    </style:style>
    <style:style style:name="T23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3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5" style:parent-style-name="Absatz-Standardschriftart" style:family="text">
      <style:text-properties style:font-name="Times New Roman" fo:font-style="italic" style:font-style-asian="italic" fo:letter-spacing="0.0201in" style:text-scale="99%" fo:font-size="10pt" style:font-size-asian="10pt"/>
    </style:style>
    <style:style style:name="T23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1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3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375" style:parent-style-name="TableParagraph" style:family="paragraph">
      <style:paragraph-properties fo:text-align="justify" fo:line-height="0.1583in" fo:margin-left="0.0708in">
        <style:tab-stops/>
      </style:paragraph-properties>
    </style:style>
    <style:style style:name="T2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line-height="0.1555in" fo:margin-left="0.0687in">
        <style:tab-stops/>
      </style:paragraph-properties>
    </style:style>
    <style:style style:name="T2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8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ableRow2388" style:family="table-row">
      <style:table-row-properties style:row-height="0.8381in" style:use-optimal-row-height="false"/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justify" fo:margin-left="0.0708in" fo:margin-right="0.4972in">
        <style:tab-stops/>
      </style:paragraph-properties>
    </style:style>
    <style:style style:name="T2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8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2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4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4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408" style:parent-style-name="TableParagraph" style:family="paragraph">
      <style:paragraph-properties fo:text-align="justify" fo:margin-left="0.0708in">
        <style:tab-stops/>
      </style:paragraph-properties>
    </style:style>
    <style:style style:name="T2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10" style:family="table-cell">
      <style:table-cell-properties fo:border="0.0104in solid #000000" fo:padding-top="0in" fo:padding-left="0in" fo:padding-bottom="0in" fo:padding-right="0in"/>
    </style:style>
    <style:style style:name="P2411" style:parent-style-name="TableParagraph" style:family="paragraph">
      <style:paragraph-properties fo:line-height="0.1555in" fo:margin-left="0.0687in">
        <style:tab-stops/>
      </style:paragraph-properties>
    </style:style>
    <style:style style:name="T2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4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4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1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1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42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ableRow2421" style:family="table-row">
      <style:table-row-properties style:row-height="0.8368in" style:use-optimal-row-height="false"/>
    </style:style>
    <style:style style:name="TableCell2422" style:family="table-cell">
      <style:table-cell-properties fo:border="0.0104in solid #000000" fo:padding-top="0in" fo:padding-left="0in" fo:padding-bottom="0in" fo:padding-right="0in"/>
    </style:style>
    <style:style style:name="P2423" style:parent-style-name="TableParagraph" style:family="paragraph">
      <style:paragraph-properties fo:line-height="99%" fo:margin-left="0.0708in" fo:margin-right="0.5055in">
        <style:tab-stops/>
      </style:paragraph-properties>
    </style:style>
    <style:style style:name="T2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31" style:parent-style-name="Absatz-Standardschriftart" style:family="text">
      <style:text-properties style:font-name="Times New Roman" fo:font-style="italic" style:font-style-asian="italic" fo:letter-spacing="0.0159in" style:text-scale="99%" fo:font-size="10pt" style:font-size-asian="10pt"/>
    </style:style>
    <style:style style:name="T24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33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37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9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4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41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2442" style:parent-style-name="Absatz-Standardschriftart" style:family="text">
      <style:text-properties style:font-name="Times New Roman" fo:font-style="italic" style:font-style-asian="italic" fo:letter-spacing="0.0159in" style:text-scale="99%" fo:font-size="10pt" style:font-size-asian="10pt"/>
    </style:style>
    <style:style style:name="T2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44" style:family="table-cell">
      <style:table-cell-properties fo:border="0.0104in solid #000000" fo:padding-top="0in" fo:padding-left="0in" fo:padding-bottom="0in" fo:padding-right="0in"/>
    </style:style>
    <style:style style:name="P2445" style:parent-style-name="TableParagraph" style:family="paragraph">
      <style:paragraph-properties fo:line-height="0.1555in" fo:margin-left="0.0687in">
        <style:tab-stops/>
      </style:paragraph-properties>
    </style:style>
    <style:style style:name="T2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4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4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4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4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5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45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ableRow2459" style:family="table-row">
      <style:table-row-properties style:row-height="0.8381in" style:use-optimal-row-height="false"/>
    </style:style>
    <style:style style:name="TableCell2460" style:family="table-cell">
      <style:table-cell-properties fo:border="0.0104in solid #000000" fo:padding-top="0in" fo:padding-left="0in" fo:padding-bottom="0in" fo:padding-right="0in"/>
    </style:style>
    <style:style style:name="P2461" style:parent-style-name="TableParagraph" style:family="paragraph">
      <style:paragraph-properties fo:margin-left="0.0708in" fo:margin-right="0.4972in">
        <style:tab-stops/>
      </style:paragraph-properties>
    </style:style>
    <style:style style:name="T2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6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6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69" style:parent-style-name="Absatz-Standardschriftart" style:family="text">
      <style:text-properties style:font-name="Times New Roman" fo:font-style="italic" style:font-style-asian="italic" fo:letter-spacing="0.0166in" style:text-scale="99%" fo:font-size="10pt" style:font-size-asian="10pt"/>
    </style:style>
    <style:style style:name="T2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1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5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7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9" style:parent-style-name="Absatz-Standardschriftart" style:family="text">
      <style:text-properties style:font-name="Times New Roman" fo:font-style="italic" style:font-style-asian="italic" fo:letter-spacing="0.0159in" style:text-scale="99%" fo:font-size="10pt" style:font-size-asian="10pt"/>
    </style:style>
    <style:style style:name="T2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81" style:family="table-cell">
      <style:table-cell-properties fo:border="0.0104in solid #000000" fo:padding-top="0in" fo:padding-left="0in" fo:padding-bottom="0in" fo:padding-right="0in"/>
    </style:style>
    <style:style style:name="P2482" style:parent-style-name="TableParagraph" style:family="paragraph">
      <style:paragraph-properties fo:line-height="0.1555in" fo:margin-left="0.0687in">
        <style:tab-stops/>
      </style:paragraph-properties>
    </style:style>
    <style:style style:name="T24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4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4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9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49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9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ableRow2495" style:family="table-row">
      <style:table-row-properties style:row-height="1.0347in" style:use-optimal-row-height="false"/>
    </style:style>
    <style:style style:name="TableCell2496" style:family="table-cell">
      <style:table-cell-properties fo:border="0.0104in solid #000000" fo:padding-top="0in" fo:padding-left="0in" fo:padding-bottom="0in" fo:padding-right="0in"/>
    </style:style>
    <style:style style:name="P2497" style:parent-style-name="TableParagraph" style:family="paragraph">
      <style:paragraph-properties fo:margin-left="0.0708in" fo:margin-right="0.2805in">
        <style:tab-stops/>
      </style:paragraph-properties>
    </style:style>
    <style:style style:name="T2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0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0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05" style:parent-style-name="Absatz-Standardschriftart" style:family="text">
      <style:text-properties style:font-name="Times New Roman" fo:font-style="italic" style:font-style-asian="italic" fo:letter-spacing="0.0201in" style:text-scale="99%" fo:font-size="10pt" style:font-size-asian="10pt"/>
    </style:style>
    <style:style style:name="T2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507" style:parent-style-name="TableParagraph" style:family="paragraph">
      <style:paragraph-properties fo:line-height="0.1583in" fo:margin-left="0.0708in">
        <style:tab-stops/>
      </style:paragraph-properties>
    </style:style>
    <style:style style:name="T2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P2510" style:parent-style-name="TableParagraph" style:family="paragraph">
      <style:paragraph-properties fo:line-height="0.1555in" fo:margin-left="0.0687in">
        <style:tab-stops/>
      </style:paragraph-properties>
    </style:style>
    <style:style style:name="T2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1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5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1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5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5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2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52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ableRow2522" style:family="table-row">
      <style:table-row-properties style:row-height="0.8451in" style:use-optimal-row-height="false"/>
    </style:style>
    <style:style style:name="TableCell2523" style:family="table-cell">
      <style:table-cell-properties fo:border="0.0104in solid #000000" fo:padding-top="0in" fo:padding-left="0in" fo:padding-bottom="0in" fo:padding-right="0in"/>
    </style:style>
    <style:style style:name="P2524" style:parent-style-name="TableParagraph" style:family="paragraph">
      <style:paragraph-properties fo:margin-left="0.0708in" fo:margin-right="0.1048in">
        <style:tab-stops/>
      </style:paragraph-properties>
    </style:style>
    <style:style style:name="T25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2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5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2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5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3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5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32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99%" fo:font-size="10pt" style:font-size-asian="10pt"/>
    </style:style>
    <style:style style:name="T25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34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25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36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5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38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25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2540" style:family="table-cell">
      <style:table-cell-properties fo:border="0.0104in solid #000000" fo:padding-top="0in" fo:padding-left="0in" fo:padding-bottom="0in" fo:padding-right="0in"/>
    </style:style>
    <style:style style:name="P2541" style:parent-style-name="TableParagraph" style:family="paragraph">
      <style:paragraph-properties fo:margin-left="0.0687in" fo:margin-right="0.525in">
        <style:tab-stops/>
      </style:paragraph-properties>
    </style:style>
    <style:style style:name="T2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5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5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5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3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2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2565" style:family="table-row">
      <style:table-row-properties style:row-height="0.4868in" style:use-optimal-row-height="false"/>
    </style:style>
    <style:style style:name="TableCell2566" style:family="table-cell">
      <style:table-cell-properties fo:border="0.0104in solid #000000" fo:padding-top="0in" fo:padding-left="0in" fo:padding-bottom="0in" fo:padding-right="0in"/>
    </style:style>
    <style:style style:name="P2567" style:parent-style-name="TableParagraph" style:family="paragraph">
      <style:paragraph-properties fo:margin-left="0.0708in" fo:margin-right="0.1048in">
        <style:tab-stops/>
      </style:paragraph-properties>
    </style:style>
    <style:style style:name="T25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6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5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7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5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73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5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75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99%" fo:font-size="10pt" style:font-size-asian="10pt"/>
    </style:style>
    <style:style style:name="T25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77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25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79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5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81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25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paragraph-properties fo:line-height="0.1555in" fo:margin-left="0.0687in">
        <style:tab-stops/>
      </style:paragraph-properties>
    </style:style>
    <style:style style:name="T2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6" style:parent-style-name="Absatz-Standardschriftart" style:family="text">
      <style:text-properties style:font-name="Arial" fo:font-style="italic" style:font-style-asian="italic" fo:letter-spacing="-0.018in" fo:font-size="10pt" style:font-size-asian="10pt"/>
    </style:style>
    <style:style style:name="T25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588" style:parent-style-name="TableParagraph" style:family="paragraph">
      <style:paragraph-properties fo:margin-left="0.0687in" fo:margin-right="0.3611in">
        <style:tab-stops/>
      </style:paragraph-properties>
    </style:style>
    <style:style style:name="T2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9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59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5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6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0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6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08" style:parent-style-name="Absatz-Standardschriftart" style:family="text">
      <style:text-properties style:font-name="Times New Roman" fo:font-style="italic" style:font-style-asian="italic" fo:letter-spacing="0.0222in" style:text-scale="99%" fo:font-size="10pt" style:font-size-asian="10pt"/>
    </style:style>
    <style:style style:name="T2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2610" style:family="table-row">
      <style:table-row-properties style:row-height="0.6763in" style:use-optimal-row-height="false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line-height="99%" fo:margin-left="0.0708in" fo:margin-right="0.1048in">
        <style:tab-stops/>
      </style:paragraph-properties>
    </style:style>
    <style:style style:name="T26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1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6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1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6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18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6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20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99%" fo:font-size="10pt" style:font-size-asian="10pt"/>
    </style:style>
    <style:style style:name="T26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22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26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24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6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26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2628" style:family="table-cell">
      <style:table-cell-properties fo:border="0.0104in solid #000000" fo:padding-top="0in" fo:padding-left="0in" fo:padding-bottom="0in" fo:padding-right="0in"/>
    </style:style>
    <style:style style:name="P2629" style:parent-style-name="TableParagraph" style:family="paragraph">
      <style:paragraph-properties fo:line-height="99%" fo:margin-left="0.0687in" fo:margin-right="0.1965in">
        <style:tab-stops/>
      </style:paragraph-properties>
    </style:style>
    <style:style style:name="T2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3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3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3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6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41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26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4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4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4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4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5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5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6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5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59" style:parent-style-name="Absatz-Standardschriftart" style:family="text">
      <style:text-properties style:font-name="Times New Roman" fo:font-style="italic" style:font-style-asian="italic" fo:letter-spacing="0.0208in" style:text-scale="99%" fo:font-size="10pt" style:font-size-asian="10pt"/>
    </style:style>
    <style:style style:name="T2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2661" style:family="table-row">
      <style:table-row-properties style:row-height="0.4868in" style:use-optimal-row-height="false"/>
    </style:style>
    <style:style style:name="TableCell2662" style:family="table-cell">
      <style:table-cell-properties fo:border="0.0104in solid #000000" fo:padding-top="0in" fo:padding-left="0in" fo:padding-bottom="0in" fo:padding-right="0in"/>
    </style:style>
    <style:style style:name="P2663" style:parent-style-name="TableParagraph" style:family="paragraph">
      <style:paragraph-properties fo:margin-left="0.0708in" fo:margin-right="0.1048in">
        <style:tab-stops/>
      </style:paragraph-properties>
    </style:style>
    <style:style style:name="T26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71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99%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77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2679" style:family="table-cell">
      <style:table-cell-properties fo:border="0.0104in solid #000000" fo:padding-top="0in" fo:padding-left="0in" fo:padding-bottom="0in" fo:padding-right="0in"/>
    </style:style>
    <style:style style:name="P2680" style:parent-style-name="TableParagraph" style:family="paragraph">
      <style:paragraph-properties fo:margin-left="0.0687in" fo:margin-right="0.525in">
        <style:tab-stops/>
      </style:paragraph-properties>
    </style:style>
    <style:style style:name="T2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8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6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4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6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92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26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9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9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6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9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7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0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0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7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706" style:parent-style-name="Standard" style:master-page-name="MP4" style:family="paragraph">
      <style:paragraph-properties fo:break-before="page" fo:margin-top="0.0069in"/>
    </style:style>
    <style:style style:name="P270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09" style:parent-style-name="Absatz-Standardschriftart" style:family="text">
      <style:text-properties style:font-name="Arial" fo:font-size="6pt" style:font-size-asian="6pt"/>
    </style:style>
    <style:style style:name="P271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711" style:parent-style-name="Absatz-Standardschriftart" style:family="text">
      <style:text-properties style:font-name="Arial" fo:font-size="6pt" style:font-size-asian="6pt"/>
    </style:style>
    <style:style style:name="TableColumn2713" style:family="table-column">
      <style:table-column-properties style:column-width="2.0986in" style:use-optimal-column-width="false"/>
    </style:style>
    <style:style style:name="TableColumn2714" style:family="table-column">
      <style:table-column-properties style:column-width="3.9569in" style:use-optimal-column-width="false"/>
    </style:style>
    <style:style style:name="Table2712" style:family="table">
      <style:table-properties style:width="6.0555in" fo:margin-left="0.7409in" table:align="left"/>
    </style:style>
    <style:style style:name="TableRow2715" style:family="table-row">
      <style:table-row-properties style:row-height="0.3652in" style:use-optimal-row-height="false"/>
    </style:style>
    <style:style style:name="TableCell2716" style:family="table-cell">
      <style:table-cell-properties fo:border="0.0104in solid #000000" fo:padding-top="0in" fo:padding-left="0in" fo:padding-bottom="0in" fo:padding-right="0in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TableRow2718" style:family="table-row">
      <style:table-row-properties style:row-height="0.6784in" style:use-optimal-row-height="false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margin-left="0.0708in" fo:margin-right="0.2805in">
        <style:tab-stops/>
      </style:paragraph-properties>
    </style:style>
    <style:style style:name="T2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2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28" style:parent-style-name="Absatz-Standardschriftart" style:family="text">
      <style:text-properties style:font-name="Times New Roman" fo:font-style="italic" style:font-style-asian="italic" fo:letter-spacing="0.0201in" style:text-scale="99%" fo:font-size="10pt" style:font-size-asian="10pt"/>
    </style:style>
    <style:style style:name="T2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7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732" style:parent-style-name="TableParagraph" style:family="paragraph">
      <style:paragraph-properties fo:margin-left="0.0708in">
        <style:tab-stops/>
      </style:paragraph-properties>
    </style:style>
    <style:style style:name="T27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line-height="0.1555in" fo:margin-left="0.0687in">
        <style:tab-stops/>
      </style:paragraph-properties>
    </style:style>
    <style:style style:name="T2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3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7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4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7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4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7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5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7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2753" style:family="table-row">
      <style:table-row-properties style:row-height="0.1673in" style:use-optimal-row-height="false"/>
    </style:style>
    <style:style style:name="TableCell275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55" style:parent-style-name="TableParagraph" style:family="paragraph">
      <style:paragraph-properties fo:line-height="0.1555in" fo:margin-left="0.0708in">
        <style:tab-stops/>
      </style:paragraph-properties>
    </style:style>
    <style:style style:name="T27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7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5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7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76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66" style:parent-style-name="TableParagraph" style:family="paragraph">
      <style:paragraph-properties fo:line-height="0.1555in" fo:margin-left="0.0687in">
        <style:tab-stops/>
      </style:paragraph-properties>
    </style:style>
    <style:style style:name="T2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8" style:parent-style-name="Absatz-Standardschriftart" style:family="text">
      <style:text-properties style:font-name="Arial" fo:font-style="italic" style:font-style-asian="italic" fo:letter-spacing="-0.0125in" fo:font-size="10pt" style:font-size-asian="10pt"/>
    </style:style>
    <style:style style:name="T27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70" style:parent-style-name="Absatz-Standardschriftart" style:family="text">
      <style:text-properties style:font-name="Arial" fo:font-style="italic" style:font-style-asian="italic" fo:letter-spacing="-0.0125in" fo:font-size="10pt" style:font-size-asian="10pt"/>
    </style:style>
    <style:style style:name="T27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772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2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2774" style:family="table-row">
      <style:table-row-properties style:row-height="0.1618in" style:use-optimal-row-height="false"/>
    </style:style>
    <style:style style:name="TableCell2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76" style:parent-style-name="TableParagraph" style:family="paragraph">
      <style:paragraph-properties fo:line-height="0.1541in" fo:margin-left="0.0708in">
        <style:tab-stops/>
      </style:paragraph-properties>
    </style:style>
    <style:style style:name="T27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7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7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8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7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278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85" style:parent-style-name="TableParagraph" style:family="paragraph">
      <style:paragraph-properties fo:line-height="0.152in" fo:margin-left="0.0687in">
        <style:tab-stops/>
      </style:paragraph-properties>
    </style:style>
    <style:style style:name="T27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8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7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7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7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9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7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2795" style:family="table-row">
      <style:table-row-properties style:row-height="0.159in" style:use-optimal-row-height="false"/>
    </style:style>
    <style:style style:name="TableCell2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7" style:parent-style-name="TableParagraph" style:family="paragraph">
      <style:paragraph-properties fo:line-height="0.152in" fo:margin-left="0.0708in">
        <style:tab-stops/>
      </style:paragraph-properties>
    </style:style>
    <style:style style:name="T27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99" style:parent-style-name="Absatz-Standardschriftart" style:family="text">
      <style:text-properties style:font-name="Arial" fo:font-weight="bold" style:font-weight-asian="bold" fo:font-style="italic" style:font-style-asian="italic" fo:letter-spacing="-0.0138in" fo:font-size="10pt" style:font-size-asian="10pt"/>
    </style:style>
    <style:style style:name="T28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Row2801" style:family="table-row">
      <style:table-row-properties style:row-height="0.159in" style:use-optimal-row-height="false"/>
    </style:style>
    <style:style style:name="TableCell28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3" style:parent-style-name="TableParagraph" style:family="paragraph">
      <style:paragraph-properties fo:line-height="0.1513in" fo:margin-left="0.0708in">
        <style:tab-stops/>
      </style:paragraph-properties>
    </style:style>
    <style:style style:name="T28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805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28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Row2807" style:family="table-row">
      <style:table-row-properties style:row-height="0.5159in" style:use-optimal-row-height="false"/>
    </style:style>
    <style:style style:name="TableCell280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09" style:parent-style-name="TableParagraph" style:family="paragraph">
      <style:paragraph-properties fo:line-height="0.152in" fo:margin-left="0.0708in">
        <style:tab-stops/>
      </style:paragraph-properties>
    </style:style>
    <style:style style:name="T28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2811" style:family="table-row">
      <style:table-row-properties style:row-height="0.1673in" style:use-optimal-row-height="false"/>
    </style:style>
    <style:style style:name="TableCell281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13" style:parent-style-name="TableParagraph" style:family="paragraph">
      <style:paragraph-properties fo:line-height="0.1555in" fo:margin-left="0.0708in">
        <style:tab-stops/>
      </style:paragraph-properties>
    </style:style>
    <style:style style:name="T2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8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1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8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8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4" style:parent-style-name="TableParagraph" style:family="paragraph">
      <style:paragraph-properties fo:line-height="0.1555in" fo:margin-left="0.0687in">
        <style:tab-stops/>
      </style:paragraph-properties>
    </style:style>
    <style:style style:name="T2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6" style:parent-style-name="Absatz-Standardschriftart" style:family="text">
      <style:text-properties style:font-name="Arial" fo:font-style="italic" style:font-style-asian="italic" fo:letter-spacing="-0.0145in" fo:font-size="10pt" style:font-size-asian="10pt"/>
    </style:style>
    <style:style style:name="T2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8" style:parent-style-name="Absatz-Standardschriftart" style:family="text">
      <style:text-properties style:font-name="Arial" fo:font-style="italic" style:font-style-asian="italic" fo:letter-spacing="-0.0145in" fo:font-size="10pt" style:font-size-asian="10pt"/>
    </style:style>
    <style:style style:name="T2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2830" style:family="table-row">
      <style:table-row-properties style:row-height="0.1618in" style:use-optimal-row-height="false"/>
    </style:style>
    <style:style style:name="TableCell28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2" style:parent-style-name="TableParagraph" style:family="paragraph">
      <style:paragraph-properties fo:line-height="0.1541in" fo:margin-left="0.0708in">
        <style:tab-stops/>
      </style:paragraph-properties>
    </style:style>
    <style:style style:name="T28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83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8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836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8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838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8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28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41" style:parent-style-name="TableParagraph" style:family="paragraph">
      <style:paragraph-properties fo:line-height="0.152in" fo:margin-left="0.0687in">
        <style:tab-stops/>
      </style:paragraph-properties>
    </style:style>
    <style:style style:name="T28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43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8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4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8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2849" style:family="table-row">
      <style:table-row-properties style:row-height="0.1597in" style:use-optimal-row-height="false"/>
    </style:style>
    <style:style style:name="TableCell28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1" style:parent-style-name="TableParagraph" style:family="paragraph">
      <style:paragraph-properties fo:line-height="0.152in" fo:margin-left="0.0708in">
        <style:tab-stops/>
      </style:paragraph-properties>
    </style:style>
    <style:style style:name="T28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853" style:parent-style-name="Absatz-Standardschriftart" style:family="text">
      <style:text-properties style:font-name="Arial" fo:font-weight="bold" style:font-weight-asian="bold" fo:font-style="italic" style:font-style-asian="italic" fo:letter-spacing="-0.0138in" fo:font-size="10pt" style:font-size-asian="10pt"/>
    </style:style>
    <style:style style:name="T28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Row2855" style:family="table-row">
      <style:table-row-properties style:row-height="0.159in" style:use-optimal-row-height="false"/>
    </style:style>
    <style:style style:name="TableCell28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7" style:parent-style-name="TableParagraph" style:family="paragraph">
      <style:paragraph-properties fo:line-height="0.152in" fo:margin-left="0.0708in">
        <style:tab-stops/>
      </style:paragraph-properties>
    </style:style>
    <style:style style:name="T28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859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28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Row2861" style:family="table-row">
      <style:table-row-properties style:row-height="0.3486in" style:use-optimal-row-height="false"/>
    </style:style>
    <style:style style:name="TableCell286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63" style:parent-style-name="TableParagraph" style:family="paragraph">
      <style:paragraph-properties fo:line-height="0.1513in" fo:margin-left="0.0708in">
        <style:tab-stops/>
      </style:paragraph-properties>
    </style:style>
    <style:style style:name="T28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28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67" style:parent-style-name="Textkörper" style:family="paragraph">
      <style:paragraph-properties fo:margin-top="0.0513in" fo:margin-right="1.1645in" fo:text-indent="0.4916in"/>
    </style:style>
    <style:style style:name="P2868" style:parent-style-name="Standard" style:family="paragraph">
      <style:paragraph-properties fo:margin-top="0.0034in" fo:margin-left="0.0138in">
        <style:tab-stops/>
      </style:paragraph-properties>
    </style:style>
    <style:style style:name="T2869" style:parent-style-name="Absatz-Standardschriftart" style:family="text">
      <style:text-properties style:font-name="Arial" fo:font-size="6pt" style:font-size-asian="6pt"/>
    </style:style>
    <style:style style:name="T2870" style:parent-style-name="Absatz-Standardschriftart" style:family="text">
      <style:text-properties style:font-name="Arial" fo:letter-spacing="-0.0048in" fo:font-size="6pt" style:font-size-asian="6pt"/>
    </style:style>
    <style:style style:name="T2871" style:parent-style-name="Absatz-Standardschriftart" style:family="text">
      <style:text-properties style:font-name="Arial" fo:font-size="6pt" style:font-size-asian="6pt"/>
    </style:style>
    <style:style style:name="P28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73" style:parent-style-name="Absatz-Standardschriftart" style:family="text">
      <style:text-properties style:font-name="Arial" fo:font-size="6pt" style:font-size-asian="6pt"/>
    </style:style>
    <style:style style:name="P2874" style:parent-style-name="Standard" style:family="paragraph">
      <style:paragraph-properties fo:line-height="0.0895in" fo:margin-left="0.0138in">
        <style:tab-stops/>
      </style:paragraph-properties>
    </style:style>
    <style:style style:name="T2875" style:parent-style-name="Absatz-Standardschriftart" style:family="text">
      <style:text-properties style:font-name="Arial" fo:font-size="6pt" style:font-size-asian="6pt"/>
    </style:style>
    <style:style style:name="P287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877" style:parent-style-name="Absatz-Standardschriftart" style:family="text">
      <style:text-properties style:font-name="Arial" fo:font-size="6pt" style:font-size-asian="6pt"/>
    </style:style>
    <style:style style:name="P2878" style:parent-style-name="Standard" style:family="paragraph">
      <style:paragraph-properties fo:margin-top="0.0013in" fo:margin-left="0.0138in">
        <style:tab-stops/>
      </style:paragraph-properties>
    </style:style>
    <style:style style:name="T2879" style:parent-style-name="Absatz-Standardschriftart" style:family="text">
      <style:text-properties style:font-name="Arial" fo:font-size="7pt" style:font-size-asian="7pt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34in"/>
    </style:style>
    <style:style style:name="T2882" style:parent-style-name="Absatz-Standardschriftart" style:family="text">
      <style:text-properties fo:letter-spacing="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34in"/>
    </style:style>
    <style:style style:name="T2885" style:parent-style-name="Absatz-Standardschriftart" style:family="text">
      <style:text-properties fo:letter-spacing="0.0034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0.003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34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0.002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6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4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34in"/>
    </style:style>
    <style:style style:name="T2902" style:parent-style-name="Absatz-Standardschriftart" style:family="text">
      <style:text-properties fo:letter-spacing="0.004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3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41in"/>
    </style:style>
    <style:style style:name="T2907" style:parent-style-name="Absatz-Standardschriftart" style:family="text">
      <style:text-properties fo:letter-spacing="0.003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style:font-name="Times New Roman" fo:letter-spacing="0.0576in" style:text-scale="99%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8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83in"/>
    </style:style>
    <style:style style:name="T2914" style:parent-style-name="Absatz-Standardschriftart" style:family="text">
      <style:text-properties fo:letter-spacing="0.007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9in"/>
    </style:style>
    <style:style style:name="T2917" style:parent-style-name="Absatz-Standardschriftart" style:family="text">
      <style:text-properties fo:letter-spacing="0.008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8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9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9in"/>
    </style:style>
    <style:style style:name="T2926" style:parent-style-name="Absatz-Standardschriftart" style:family="text">
      <style:text-properties fo:letter-spacing="0.008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9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style:font-name="Times New Roman" fo:letter-spacing="0.0743in" style:text-scale="99%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4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41in"/>
    </style:style>
    <style:style style:name="T2939" style:parent-style-name="Absatz-Standardschriftart" style:family="text">
      <style:text-properties fo:letter-spacing="-0.0041in"/>
    </style:style>
    <style:style style:name="T2940" style:parent-style-name="Absatz-Standardschriftart" style:family="text">
      <style:text-properties fo:letter-spacing="-0.002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27in"/>
    </style:style>
    <style:style style:name="T2943" style:parent-style-name="Absatz-Standardschriftart" style:family="text">
      <style:text-properties fo:letter-spacing="-0.0048in"/>
    </style:style>
    <style:style style:name="T2944" style:parent-style-name="Absatz-Standardschriftart" style:family="text">
      <style:text-properties fo:letter-spacing="-0.002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2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41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19in"/>
    </style:style>
    <style:style style:name="T2951" style:parent-style-name="Absatz-Standardschriftart" style:family="text">
      <style:text-properties fo:letter-spacing="-0.0034in"/>
    </style:style>
    <style:style style:name="P2952" style:parent-style-name="Standard" style:family="paragraph">
      <style:paragraph-properties fo:text-align="center" fo:margin-top="0.1131in" fo:margin-right="0.3604in"/>
    </style:style>
    <style:style style:name="P29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54" style:parent-style-name="Absatz-Standardschriftart" style:family="text">
      <style:text-properties style:font-name="Arial" fo:font-size="6pt" style:font-size-asian="6pt"/>
    </style:style>
    <style:style style:name="P295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956" style:parent-style-name="Absatz-Standardschriftart" style:family="text">
      <style:text-properties style:font-name="Arial" fo:font-size="6pt" style:font-size-asian="6pt"/>
    </style:style>
    <style:style style:name="T29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58" style:parent-style-name="Absatz-Standardschriftart" style:family="text">
      <style:text-properties style:font-name="Arial" fo:font-weight="bold" style:font-weight-asian="bold" fo:font-style="italic" style:font-style-asian="italic" fo:letter-spacing="-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96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TableColumn2963" style:family="table-column">
      <style:table-column-properties style:column-width="2.5902in" style:use-optimal-column-width="false"/>
    </style:style>
    <style:style style:name="TableColumn2964" style:family="table-column">
      <style:table-column-properties style:column-width="1.3597in" style:use-optimal-column-width="false"/>
    </style:style>
    <style:style style:name="TableColumn2965" style:family="table-column">
      <style:table-column-properties style:column-width="2.1048in" style:use-optimal-column-width="false"/>
    </style:style>
    <style:style style:name="Table2962" style:family="table">
      <style:table-properties style:width="6.0548in" fo:margin-left="0.7409in" table:align="left"/>
    </style:style>
    <style:style style:name="TableRow2966" style:family="table-row">
      <style:table-row-properties style:row-height="0.5763in" style:use-optimal-row-height="false"/>
    </style:style>
    <style:style style:name="TableCell2967" style:family="table-cell">
      <style:table-cell-properties fo:border="0.0104in solid #000000" fo:padding-top="0in" fo:padding-left="0in" fo:padding-bottom="0in" fo:padding-right="0in"/>
    </style:style>
    <style:style style:name="P296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969" style:parent-style-name="TableParagraph" style:family="paragraph">
      <style:paragraph-properties fo:text-align="center" fo:margin-left="0.0006in">
        <style:tab-stops/>
      </style:paragraph-properties>
    </style:style>
    <style:style style:name="T2970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ableCell2971" style:family="table-cell">
      <style:table-cell-properties fo:border="0.0104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973" style:parent-style-name="TableParagraph" style:family="paragraph">
      <style:paragraph-properties fo:margin-left="0.3159in">
        <style:tab-stops/>
      </style:paragraph-properties>
    </style:style>
    <style:style style:name="T2974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977" style:parent-style-name="TableParagraph" style:family="paragraph">
      <style:paragraph-properties fo:margin-left="0.6173in">
        <style:tab-stops/>
      </style:paragraph-properties>
    </style:style>
    <style:style style:name="T2978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ableRow2979" style:family="table-row">
      <style:table-row-properties style:row-height="0.3798in" style:use-optimal-row-height="false"/>
    </style:style>
    <style:style style:name="TableCell2980" style:family="table-cell">
      <style:table-cell-properties fo:border="0.0104in solid #000000" fo:padding-top="0in" fo:padding-left="0in" fo:padding-bottom="0in" fo:padding-right="0in"/>
    </style:style>
    <style:style style:name="P2981" style:parent-style-name="TableParagraph" style:family="paragraph">
      <style:paragraph-properties fo:margin-left="0.0708in" fo:margin-right="0.2138in">
        <style:tab-stops/>
      </style:paragraph-properties>
    </style:style>
    <style:style style:name="T2982" style:parent-style-name="Absatz-Standardschriftart" style:family="text">
      <style:text-properties style:font-name="Calibri" fo:font-style="italic" style:font-style-asian="italic"/>
    </style:style>
    <style:style style:name="T2983" style:parent-style-name="Absatz-Standardschriftart" style:family="text">
      <style:text-properties style:font-name="Calibri" fo:font-style="italic" style:font-style-asian="italic" fo:letter-spacing="-0.0006in"/>
    </style:style>
    <style:style style:name="T2984" style:parent-style-name="Absatz-Standardschriftart" style:family="text">
      <style:text-properties style:font-name="Calibri" fo:font-style="italic" style:font-style-asian="italic"/>
    </style:style>
    <style:style style:name="T2985" style:parent-style-name="Absatz-Standardschriftart" style:family="text">
      <style:text-properties style:font-name="Calibri" fo:font-style="italic" style:font-style-asian="italic" fo:letter-spacing="-0.002in"/>
    </style:style>
    <style:style style:name="T2986" style:parent-style-name="Absatz-Standardschriftart" style:family="text">
      <style:text-properties style:font-name="Calibri" fo:font-style="italic" style:font-style-asian="italic" fo:letter-spacing="-0.0006in"/>
    </style:style>
    <style:style style:name="T2987" style:parent-style-name="Absatz-Standardschriftart" style:family="text">
      <style:text-properties style:font-name="Calibri" fo:font-style="italic" style:font-style-asian="italic"/>
    </style:style>
    <style:style style:name="T2988" style:parent-style-name="Absatz-Standardschriftart" style:family="text">
      <style:text-properties style:font-name="Calibri" fo:font-style="italic" style:font-style-asian="italic" fo:letter-spacing="-0.0006in"/>
    </style:style>
    <style:style style:name="T2989" style:parent-style-name="Absatz-Standardschriftart" style:family="text">
      <style:text-properties style:font-name="Times New Roman" fo:font-style="italic" style:font-style-asian="italic" fo:letter-spacing="0.0173in"/>
    </style:style>
    <style:style style:name="T2990" style:parent-style-name="Absatz-Standardschriftart" style:family="text">
      <style:text-properties style:font-name="Calibri" fo:font-style="italic" style:font-style-asian="italic"/>
    </style:style>
    <style:style style:name="T2991" style:parent-style-name="Absatz-Standardschriftart" style:family="text">
      <style:text-properties style:font-name="Calibri" fo:font-style="italic" style:font-style-asian="italic" fo:letter-spacing="-0.0006in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line-height="0.1833in" fo:margin-left="0.0708in">
        <style:tab-stops/>
      </style:paragraph-properties>
    </style:style>
    <style:style style:name="T2994" style:parent-style-name="Absatz-Standardschriftart" style:family="text">
      <style:text-properties style:font-name="Calibri" fo:font-style="italic" style:font-style-asian="italic" fo:letter-spacing="-0.0006in"/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P2996" style:parent-style-name="TableParagraph" style:family="paragraph">
      <style:paragraph-properties fo:margin-left="0.0708in" fo:margin-right="0.6479in">
        <style:tab-stops/>
      </style:paragraph-properties>
    </style:style>
    <style:style style:name="T2997" style:parent-style-name="Absatz-Standardschriftart" style:family="text">
      <style:text-properties style:font-name="Calibri" fo:font-style="italic" style:font-style-asian="italic" fo:letter-spacing="-0.0006in"/>
    </style:style>
    <style:style style:name="T2998" style:parent-style-name="Absatz-Standardschriftart" style:family="text">
      <style:text-properties style:font-name="Calibri" fo:font-style="italic" style:font-style-asian="italic" fo:letter-spacing="-0.0013in"/>
    </style:style>
    <style:style style:name="T2999" style:parent-style-name="Absatz-Standardschriftart" style:family="text">
      <style:text-properties style:font-name="Calibri" fo:font-style="italic" style:font-style-asian="italic" fo:letter-spacing="-0.0006in"/>
    </style:style>
    <style:style style:name="T3000" style:parent-style-name="Absatz-Standardschriftart" style:family="text">
      <style:text-properties style:font-name="Calibri" fo:font-style="italic" style:font-style-asian="italic" fo:letter-spacing="-0.0013in"/>
    </style:style>
    <style:style style:name="T3001" style:parent-style-name="Absatz-Standardschriftart" style:family="text">
      <style:text-properties style:font-name="Calibri" fo:font-style="italic" style:font-style-asian="italic"/>
    </style:style>
    <style:style style:name="T3002" style:parent-style-name="Absatz-Standardschriftart" style:family="text">
      <style:text-properties style:font-name="Times New Roman" fo:font-style="italic" style:font-style-asian="italic" fo:letter-spacing="0.018in"/>
    </style:style>
    <style:style style:name="T3003" style:parent-style-name="Absatz-Standardschriftart" style:family="text">
      <style:text-properties style:font-name="Calibri" fo:font-style="italic" style:font-style-asian="italic" fo:letter-spacing="-0.0006in"/>
    </style:style>
    <style:style style:name="T3004" style:parent-style-name="Absatz-Standardschriftart" style:family="text">
      <style:text-properties style:font-name="Calibri" fo:font-style="italic" style:font-style-asian="italic" fo:letter-spacing="-0.002in"/>
    </style:style>
    <style:style style:name="T3005" style:parent-style-name="Absatz-Standardschriftart" style:family="text">
      <style:text-properties style:font-name="Calibri" fo:font-style="italic" style:font-style-asian="italic" fo:letter-spacing="-0.0006in"/>
    </style:style>
    <style:style style:name="TableRow3006" style:family="table-row">
      <style:table-row-properties style:row-height="0.3798in" style:use-optimal-row-height="false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line-height="0.1833in" fo:margin-left="0.0708in">
        <style:tab-stops/>
      </style:paragraph-properties>
    </style:style>
    <style:style style:name="T3009" style:parent-style-name="Absatz-Standardschriftart" style:family="text">
      <style:text-properties style:font-name="Calibri" fo:font-style="italic" style:font-style-asian="italic"/>
    </style:style>
    <style:style style:name="T3010" style:parent-style-name="Absatz-Standardschriftart" style:family="text">
      <style:text-properties style:font-name="Calibri" fo:font-style="italic" style:font-style-asian="italic" fo:letter-spacing="-0.0006in"/>
    </style:style>
    <style:style style:name="TableCell3011" style:family="table-cell">
      <style:table-cell-properties fo:border="0.0104in solid #000000" fo:padding-top="0in" fo:padding-left="0in" fo:padding-bottom="0in" fo:padding-right="0in"/>
    </style:style>
    <style:style style:name="P3012" style:parent-style-name="TableParagraph" style:family="paragraph">
      <style:paragraph-properties fo:margin-left="0.0708in" fo:margin-right="0.7708in">
        <style:tab-stops/>
      </style:paragraph-properties>
    </style:style>
    <style:style style:name="T3013" style:parent-style-name="Absatz-Standardschriftart" style:family="text">
      <style:text-properties style:font-name="Calibri" fo:font-style="italic" style:font-style-asian="italic" fo:letter-spacing="-0.0006in"/>
    </style:style>
    <style:style style:name="T3014" style:parent-style-name="Absatz-Standardschriftart" style:family="text">
      <style:text-properties style:font-name="Times New Roman" fo:font-style="italic" style:font-style-asian="italic" fo:letter-spacing="0.0159in"/>
    </style:style>
    <style:style style:name="T3015" style:parent-style-name="Absatz-Standardschriftart" style:family="text">
      <style:text-properties style:font-name="Calibri" fo:font-style="italic" style:font-style-asian="italic" fo:letter-spacing="-0.0006in"/>
    </style:style>
    <style:style style:name="TableCell3016" style:family="table-cell">
      <style:table-cell-properties fo:border="0.0104in solid #000000" fo:padding-top="0in" fo:padding-left="0in" fo:padding-bottom="0in" fo:padding-right="0in"/>
    </style:style>
    <style:style style:name="P3017" style:parent-style-name="TableParagraph" style:family="paragraph">
      <style:paragraph-properties fo:margin-left="0.0708in" fo:margin-right="0.309in">
        <style:tab-stops/>
      </style:paragraph-properties>
    </style:style>
    <style:style style:name="T3018" style:parent-style-name="Absatz-Standardschriftart" style:family="text">
      <style:text-properties style:font-name="Calibri" fo:font-style="italic" style:font-style-asian="italic" fo:letter-spacing="-0.0006in"/>
    </style:style>
    <style:style style:name="T3019" style:parent-style-name="Absatz-Standardschriftart" style:family="text">
      <style:text-properties style:font-name="Calibri" fo:font-style="italic" style:font-style-asian="italic" fo:letter-spacing="0.0006in"/>
    </style:style>
    <style:style style:name="T3020" style:parent-style-name="Absatz-Standardschriftart" style:family="text">
      <style:text-properties style:font-name="Calibri" fo:font-style="italic" style:font-style-asian="italic" fo:letter-spacing="-0.0006in"/>
    </style:style>
    <style:style style:name="T3021" style:parent-style-name="Absatz-Standardschriftart" style:family="text">
      <style:text-properties style:font-name="Calibri" fo:font-style="italic" style:font-style-asian="italic" fo:letter-spacing="-0.0013in"/>
    </style:style>
    <style:style style:name="T3022" style:parent-style-name="Absatz-Standardschriftart" style:family="text">
      <style:text-properties style:font-name="Calibri" fo:font-style="italic" style:font-style-asian="italic" fo:letter-spacing="-0.0006in"/>
    </style:style>
    <style:style style:name="T3023" style:parent-style-name="Absatz-Standardschriftart" style:family="text">
      <style:text-properties style:font-name="Times New Roman" fo:font-style="italic" style:font-style-asian="italic" fo:letter-spacing="0.0166in"/>
    </style:style>
    <style:style style:name="T3024" style:parent-style-name="Absatz-Standardschriftart" style:family="text">
      <style:text-properties style:font-name="Calibri" fo:font-style="italic" style:font-style-asian="italic" fo:letter-spacing="-0.0006in"/>
    </style:style>
    <style:style style:name="T3025" style:parent-style-name="Absatz-Standardschriftart" style:family="text">
      <style:text-properties style:font-name="Calibri" fo:font-style="italic" style:font-style-asian="italic" fo:letter-spacing="-0.002in"/>
    </style:style>
    <style:style style:name="T3026" style:parent-style-name="Absatz-Standardschriftart" style:family="text">
      <style:text-properties style:font-name="Calibri" fo:font-style="italic" style:font-style-asian="italic" fo:letter-spacing="-0.0006in"/>
    </style:style>
    <style:style style:name="TableRow3027" style:family="table-row">
      <style:table-row-properties style:row-height="0.3798in" style:use-optimal-row-height="false"/>
    </style:style>
    <style:style style:name="TableCell3028" style:family="table-cell">
      <style:table-cell-properties fo:border="0.0104in solid #000000" fo:padding-top="0in" fo:padding-left="0in" fo:padding-bottom="0in" fo:padding-right="0in"/>
    </style:style>
    <style:style style:name="P3029" style:parent-style-name="TableParagraph" style:family="paragraph">
      <style:paragraph-properties fo:margin-left="0.0708in" fo:margin-right="0.2673in">
        <style:tab-stops/>
      </style:paragraph-properties>
    </style:style>
    <style:style style:name="T3030" style:parent-style-name="Absatz-Standardschriftart" style:family="text">
      <style:text-properties style:font-name="Calibri" fo:font-style="italic" style:font-style-asian="italic"/>
    </style:style>
    <style:style style:name="T3031" style:parent-style-name="Absatz-Standardschriftart" style:family="text">
      <style:text-properties style:font-name="Calibri" fo:font-style="italic" style:font-style-asian="italic" fo:letter-spacing="-0.0006in"/>
    </style:style>
    <style:style style:name="T3032" style:parent-style-name="Absatz-Standardschriftart" style:family="text">
      <style:text-properties style:font-name="Calibri" fo:font-style="italic" style:font-style-asian="italic"/>
    </style:style>
    <style:style style:name="T3033" style:parent-style-name="Absatz-Standardschriftart" style:family="text">
      <style:text-properties style:font-name="Calibri" fo:font-style="italic" style:font-style-asian="italic" fo:letter-spacing="-0.0006in"/>
    </style:style>
    <style:style style:name="T3034" style:parent-style-name="Absatz-Standardschriftart" style:family="text">
      <style:text-properties style:font-name="Times New Roman" fo:font-style="italic" style:font-style-asian="italic" fo:letter-spacing="0.0152in"/>
    </style:style>
    <style:style style:name="T3035" style:parent-style-name="Absatz-Standardschriftart" style:family="text">
      <style:text-properties style:font-name="Calibri" fo:font-style="italic" style:font-style-asian="italic" fo:letter-spacing="-0.0006in"/>
    </style:style>
    <style:style style:name="T3036" style:parent-style-name="Absatz-Standardschriftart" style:family="text">
      <style:text-properties style:font-name="Calibri" fo:font-style="italic" style:font-style-asian="italic" fo:letter-spacing="-0.002in"/>
    </style:style>
    <style:style style:name="T3037" style:parent-style-name="Absatz-Standardschriftart" style:family="text">
      <style:text-properties style:font-name="Calibri" fo:font-style="italic" style:font-style-asian="italic" fo:letter-spacing="-0.0006in"/>
    </style:style>
    <style:style style:name="T3038" style:parent-style-name="Absatz-Standardschriftart" style:family="text">
      <style:text-properties style:font-name="Calibri" fo:font-style="italic" style:font-style-asian="italic" fo:letter-spacing="-0.0013in"/>
    </style:style>
    <style:style style:name="T3039" style:parent-style-name="Absatz-Standardschriftart" style:family="text">
      <style:text-properties style:font-name="Calibri" fo:font-style="italic" style:font-style-asian="italic" fo:letter-spacing="-0.0006in"/>
    </style:style>
    <style:style style:name="TableCell3040" style:family="table-cell">
      <style:table-cell-properties fo:border="0.0104in solid #000000" fo:padding-top="0in" fo:padding-left="0in" fo:padding-bottom="0in" fo:padding-right="0in"/>
    </style:style>
    <style:style style:name="P3041" style:parent-style-name="TableParagraph" style:family="paragraph">
      <style:paragraph-properties fo:margin-left="0.0708in" fo:margin-right="0.5013in">
        <style:tab-stops/>
      </style:paragraph-properties>
    </style:style>
    <style:style style:name="T3042" style:parent-style-name="Absatz-Standardschriftart" style:family="text">
      <style:text-properties style:font-name="Calibri" fo:font-style="italic" style:font-style-asian="italic" fo:letter-spacing="-0.0006in"/>
    </style:style>
    <style:style style:name="T3043" style:parent-style-name="Absatz-Standardschriftart" style:family="text">
      <style:text-properties style:font-name="Calibri" fo:font-style="italic" style:font-style-asian="italic" fo:letter-spacing="-0.002in"/>
    </style:style>
    <style:style style:name="T3044" style:parent-style-name="Absatz-Standardschriftart" style:family="text">
      <style:text-properties style:font-name="Calibri" fo:font-style="italic" style:font-style-asian="italic"/>
    </style:style>
    <style:style style:name="T3045" style:parent-style-name="Absatz-Standardschriftart" style:family="text">
      <style:text-properties style:font-name="Times New Roman" fo:font-style="italic" style:font-style-asian="italic" fo:letter-spacing="0.0159in"/>
    </style:style>
    <style:style style:name="T3046" style:parent-style-name="Absatz-Standardschriftart" style:family="text">
      <style:text-properties style:font-name="Calibri" fo:font-style="italic" style:font-style-asian="italic" fo:letter-spacing="-0.0006in"/>
    </style:style>
    <style:style style:name="TableCell3047" style:family="table-cell">
      <style:table-cell-properties fo:border="0.0104in solid #000000" fo:padding-top="0in" fo:padding-left="0in" fo:padding-bottom="0in" fo:padding-right="0in"/>
    </style:style>
    <style:style style:name="P3048" style:parent-style-name="TableParagraph" style:family="paragraph">
      <style:paragraph-properties fo:margin-left="0.0708in" fo:margin-right="0.6041in">
        <style:tab-stops/>
      </style:paragraph-properties>
    </style:style>
    <style:style style:name="T3049" style:parent-style-name="Absatz-Standardschriftart" style:family="text">
      <style:text-properties style:font-name="Calibri" fo:font-style="italic" style:font-style-asian="italic" fo:letter-spacing="-0.0006in"/>
    </style:style>
    <style:style style:name="T3050" style:parent-style-name="Absatz-Standardschriftart" style:family="text">
      <style:text-properties style:font-name="Calibri" fo:font-style="italic" style:font-style-asian="italic" fo:letter-spacing="0.0006in"/>
    </style:style>
    <style:style style:name="T3051" style:parent-style-name="Absatz-Standardschriftart" style:family="text">
      <style:text-properties style:font-name="Calibri" fo:font-style="italic" style:font-style-asian="italic" fo:letter-spacing="-0.0006in"/>
    </style:style>
    <style:style style:name="T3052" style:parent-style-name="Absatz-Standardschriftart" style:family="text">
      <style:text-properties style:font-name="Calibri" fo:font-style="italic" style:font-style-asian="italic" fo:letter-spacing="0.0006in"/>
    </style:style>
    <style:style style:name="T3053" style:parent-style-name="Absatz-Standardschriftart" style:family="text">
      <style:text-properties style:font-name="Calibri" fo:font-style="italic" style:font-style-asian="italic" fo:letter-spacing="-0.0006in"/>
    </style:style>
    <style:style style:name="T3054" style:parent-style-name="Absatz-Standardschriftart" style:family="text">
      <style:text-properties style:font-name="Times New Roman" fo:font-style="italic" style:font-style-asian="italic" fo:letter-spacing="0.0166in"/>
    </style:style>
    <style:style style:name="T3055" style:parent-style-name="Absatz-Standardschriftart" style:family="text">
      <style:text-properties style:font-name="Calibri" fo:font-style="italic" style:font-style-asian="italic" fo:letter-spacing="-0.0006in"/>
    </style:style>
    <style:style style:name="T3056" style:parent-style-name="Absatz-Standardschriftart" style:family="text">
      <style:text-properties style:font-name="Calibri" fo:font-style="italic" style:font-style-asian="italic" fo:letter-spacing="-0.0013in"/>
    </style:style>
    <style:style style:name="T3057" style:parent-style-name="Absatz-Standardschriftart" style:family="text">
      <style:text-properties style:font-name="Calibri" fo:font-style="italic" style:font-style-asian="italic"/>
    </style:style>
    <style:style style:name="TableRow3058" style:family="table-row">
      <style:table-row-properties style:row-height="0.193in" style:use-optimal-row-height="false"/>
    </style:style>
    <style:style style:name="TableCell3059" style:family="table-cell">
      <style:table-cell-properties fo:border="0.0104in solid #000000" fo:padding-top="0in" fo:padding-left="0in" fo:padding-bottom="0in" fo:padding-right="0in"/>
    </style:style>
    <style:style style:name="P3060" style:parent-style-name="TableParagraph" style:family="paragraph">
      <style:paragraph-properties fo:line-height="0.1833in" fo:margin-left="0.0708in">
        <style:tab-stops/>
      </style:paragraph-properties>
    </style:style>
    <style:style style:name="T3061" style:parent-style-name="Absatz-Standardschriftart" style:family="text">
      <style:text-properties style:font-name="Calibri" fo:font-style="italic" style:font-style-asian="italic"/>
    </style:style>
    <style:style style:name="T3062" style:parent-style-name="Absatz-Standardschriftart" style:family="text">
      <style:text-properties style:font-name="Calibri" fo:font-style="italic" style:font-style-asian="italic" fo:letter-spacing="-0.0006in"/>
    </style:style>
    <style:style style:name="T3063" style:parent-style-name="Absatz-Standardschriftart" style:family="text">
      <style:text-properties style:font-name="Calibri" fo:font-style="italic" style:font-style-asian="italic" fo:letter-spacing="-0.0013in"/>
    </style:style>
    <style:style style:name="T3064" style:parent-style-name="Absatz-Standardschriftart" style:family="text">
      <style:text-properties style:font-name="Calibri" fo:font-style="italic" style:font-style-asian="italic" fo:letter-spacing="0.0006in"/>
    </style:style>
    <style:style style:name="T3065" style:parent-style-name="Absatz-Standardschriftart" style:family="text">
      <style:text-properties style:font-name="Calibri" fo:font-style="italic" style:font-style-asian="italic" fo:letter-spacing="-0.0006in"/>
    </style:style>
    <style:style style:name="TableCell3066" style:family="table-cell">
      <style:table-cell-properties fo:border="0.0104in solid #000000" fo:padding-top="0in" fo:padding-left="0in" fo:padding-bottom="0in" fo:padding-right="0in"/>
    </style:style>
    <style:style style:name="P3067" style:parent-style-name="TableParagraph" style:family="paragraph">
      <style:paragraph-properties fo:line-height="0.1833in" fo:margin-left="0.0708in">
        <style:tab-stops/>
      </style:paragraph-properties>
    </style:style>
    <style:style style:name="T3068" style:parent-style-name="Absatz-Standardschriftart" style:family="text">
      <style:text-properties style:font-name="Calibri" fo:font-style="italic" style:font-style-asian="italic"/>
    </style:style>
    <style:style style:name="T3069" style:parent-style-name="Absatz-Standardschriftart" style:family="text">
      <style:text-properties style:font-name="Calibri" fo:font-style="italic" style:font-style-asian="italic" fo:letter-spacing="-0.0006in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P3071" style:parent-style-name="TableParagraph" style:family="paragraph">
      <style:paragraph-properties fo:line-height="0.1833in" fo:margin-left="0.0708in">
        <style:tab-stops/>
      </style:paragraph-properties>
    </style:style>
    <style:style style:name="T3072" style:parent-style-name="Absatz-Standardschriftart" style:family="text">
      <style:text-properties style:font-name="Calibri" fo:font-style="italic" style:font-style-asian="italic"/>
    </style:style>
    <style:style style:name="T3073" style:parent-style-name="Absatz-Standardschriftart" style:family="text">
      <style:text-properties style:font-name="Calibri" fo:font-style="italic" style:font-style-asian="italic" fo:letter-spacing="0.0006in"/>
    </style:style>
    <style:style style:name="T3074" style:parent-style-name="Absatz-Standardschriftart" style:family="text">
      <style:text-properties style:font-name="Calibri" fo:font-style="italic" style:font-style-asian="italic" fo:letter-spacing="-0.0006in"/>
    </style:style>
    <style:style style:name="T3075" style:parent-style-name="Absatz-Standardschriftart" style:family="text">
      <style:text-properties style:font-name="Calibri" fo:font-style="italic" style:font-style-asian="italic" fo:letter-spacing="-0.002in"/>
    </style:style>
    <style:style style:name="T3076" style:parent-style-name="Absatz-Standardschriftart" style:family="text">
      <style:text-properties style:font-name="Calibri" fo:font-style="italic" style:font-style-asian="italic" fo:letter-spacing="-0.0006in"/>
    </style:style>
    <style:style style:name="TableRow3077" style:family="table-row">
      <style:table-row-properties style:row-height="0.3798in" style:use-optimal-row-height="false"/>
    </style:style>
    <style:style style:name="TableCell3078" style:family="table-cell">
      <style:table-cell-properties fo:border="0.0104in solid #000000" fo:padding-top="0in" fo:padding-left="0in" fo:padding-bottom="0in" fo:padding-right="0in"/>
    </style:style>
    <style:style style:name="P3079" style:parent-style-name="TableParagraph" style:family="paragraph">
      <style:paragraph-properties fo:line-height="0.1833in" fo:margin-left="0.0708in">
        <style:tab-stops/>
      </style:paragraph-properties>
    </style:style>
    <style:style style:name="T3080" style:parent-style-name="Absatz-Standardschriftart" style:family="text">
      <style:text-properties style:font-name="Calibri" fo:font-style="italic" style:font-style-asian="italic" fo:letter-spacing="-0.0006in"/>
    </style:style>
    <style:style style:name="T3081" style:parent-style-name="Absatz-Standardschriftart" style:family="text">
      <style:text-properties style:font-name="Calibri" fo:font-style="italic" style:font-style-asian="italic" fo:letter-spacing="-0.0013in"/>
    </style:style>
    <style:style style:name="T3082" style:parent-style-name="Absatz-Standardschriftart" style:family="text">
      <style:text-properties style:font-name="Calibri" fo:font-style="italic" style:font-style-asian="italic"/>
    </style:style>
    <style:style style:name="TableCell3083" style:family="table-cell">
      <style:table-cell-properties fo:border="0.0104in solid #000000" fo:padding-top="0in" fo:padding-left="0in" fo:padding-bottom="0in" fo:padding-right="0in"/>
    </style:style>
    <style:style style:name="P3084" style:parent-style-name="TableParagraph" style:family="paragraph">
      <style:paragraph-properties fo:line-height="0.1833in" fo:margin-left="0.0708in">
        <style:tab-stops/>
      </style:paragraph-properties>
    </style:style>
    <style:style style:name="T3085" style:parent-style-name="Absatz-Standardschriftart" style:family="text">
      <style:text-properties style:font-name="Calibri" fo:font-style="italic" style:font-style-asian="italic"/>
    </style:style>
    <style:style style:name="T3086" style:parent-style-name="Absatz-Standardschriftart" style:family="text">
      <style:text-properties style:font-name="Calibri" fo:font-style="italic" style:font-style-asian="italic" fo:letter-spacing="-0.0006in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TableParagraph" style:family="paragraph">
      <style:paragraph-properties fo:margin-left="0.0708in" fo:margin-right="0.7604in">
        <style:tab-stops/>
      </style:paragraph-properties>
    </style:style>
    <style:style style:name="T3089" style:parent-style-name="Absatz-Standardschriftart" style:family="text">
      <style:text-properties style:font-name="Calibri" fo:font-style="italic" style:font-style-asian="italic"/>
    </style:style>
    <style:style style:name="T3090" style:parent-style-name="Absatz-Standardschriftart" style:family="text">
      <style:text-properties style:font-name="Calibri" fo:font-style="italic" style:font-style-asian="italic" fo:letter-spacing="-0.0006in"/>
    </style:style>
    <style:style style:name="T3091" style:parent-style-name="Absatz-Standardschriftart" style:family="text">
      <style:text-properties style:font-name="Calibri" fo:font-style="italic" style:font-style-asian="italic" fo:letter-spacing="-0.0013in"/>
    </style:style>
    <style:style style:name="T3092" style:parent-style-name="Absatz-Standardschriftart" style:family="text">
      <style:text-properties style:font-name="Calibri" fo:font-style="italic" style:font-style-asian="italic" fo:letter-spacing="-0.0006in"/>
    </style:style>
    <style:style style:name="T3093" style:parent-style-name="Absatz-Standardschriftart" style:family="text">
      <style:text-properties style:font-name="Times New Roman" fo:font-style="italic" style:font-style-asian="italic" fo:letter-spacing="0.0159in"/>
    </style:style>
    <style:style style:name="T3094" style:parent-style-name="Absatz-Standardschriftart" style:family="text">
      <style:text-properties style:font-name="Calibri" fo:font-style="italic" style:font-style-asian="italic" fo:letter-spacing="-0.0006in"/>
    </style:style>
    <style:style style:name="T3095" style:parent-style-name="Absatz-Standardschriftart" style:family="text">
      <style:text-properties style:font-name="Calibri" fo:font-style="italic" style:font-style-asian="italic" fo:letter-spacing="-0.002in"/>
    </style:style>
    <style:style style:name="T3096" style:parent-style-name="Absatz-Standardschriftart" style:family="text">
      <style:text-properties style:font-name="Calibri" fo:font-style="italic" style:font-style-asian="italic" fo:letter-spacing="-0.0006in"/>
    </style:style>
    <style:style style:name="T3097" style:parent-style-name="Absatz-Standardschriftart" style:family="text">
      <style:text-properties style:font-name="Calibri" fo:font-style="italic" style:font-style-asian="italic"/>
    </style:style>
    <style:style style:name="T3098" style:parent-style-name="Absatz-Standardschriftart" style:family="text">
      <style:text-properties style:font-name="Calibri" fo:font-style="italic" style:font-style-asian="italic" fo:letter-spacing="-0.0006in"/>
    </style:style>
    <style:style style:name="TableRow3099" style:family="table-row">
      <style:table-row-properties style:row-height="0.3798in" style:use-optimal-row-height="false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line-height="0.1833in" fo:margin-left="0.0708in">
        <style:tab-stops/>
      </style:paragraph-properties>
    </style:style>
    <style:style style:name="T3102" style:parent-style-name="Absatz-Standardschriftart" style:family="text">
      <style:text-properties style:font-name="Calibri" fo:font-style="italic" style:font-style-asian="italic" fo:letter-spacing="-0.0006in"/>
    </style:style>
    <style:style style:name="T3103" style:parent-style-name="Absatz-Standardschriftart" style:family="text">
      <style:text-properties style:font-name="Calibri" fo:font-style="italic" style:font-style-asian="italic" fo:letter-spacing="-0.0013in"/>
    </style:style>
    <style:style style:name="T3104" style:parent-style-name="Absatz-Standardschriftart" style:family="text">
      <style:text-properties style:font-name="Calibri" fo:font-style="italic" style:font-style-asian="italic" fo:letter-spacing="-0.0006in"/>
    </style:style>
    <style:style style:name="TableCell3105" style:family="table-cell">
      <style:table-cell-properties fo:border="0.0104in solid #000000" fo:padding-top="0in" fo:padding-left="0in" fo:padding-bottom="0in" fo:padding-right="0in"/>
    </style:style>
    <style:style style:name="P3106" style:parent-style-name="TableParagraph" style:family="paragraph">
      <style:paragraph-properties fo:line-height="0.1833in" fo:margin-left="0.0708in">
        <style:tab-stops/>
      </style:paragraph-properties>
    </style:style>
    <style:style style:name="T3107" style:parent-style-name="Absatz-Standardschriftart" style:family="text">
      <style:text-properties style:font-name="Calibri" fo:font-style="italic" style:font-style-asian="italic"/>
    </style:style>
    <style:style style:name="T3108" style:parent-style-name="Absatz-Standardschriftart" style:family="text">
      <style:text-properties style:font-name="Calibri" fo:font-style="italic" style:font-style-asian="italic" fo:letter-spacing="-0.0006in"/>
    </style:style>
    <style:style style:name="TableCell3109" style:family="table-cell">
      <style:table-cell-properties fo:border="0.0104in solid #000000" fo:padding-top="0in" fo:padding-left="0in" fo:padding-bottom="0in" fo:padding-right="0in"/>
    </style:style>
    <style:style style:name="P3110" style:parent-style-name="TableParagraph" style:family="paragraph">
      <style:paragraph-properties fo:margin-left="0.0708in" fo:margin-right="0.6041in">
        <style:tab-stops/>
      </style:paragraph-properties>
    </style:style>
    <style:style style:name="T3111" style:parent-style-name="Absatz-Standardschriftart" style:family="text">
      <style:text-properties style:font-name="Calibri" fo:font-style="italic" style:font-style-asian="italic" fo:letter-spacing="-0.0006in"/>
    </style:style>
    <style:style style:name="T3112" style:parent-style-name="Absatz-Standardschriftart" style:family="text">
      <style:text-properties style:font-name="Calibri" fo:font-style="italic" style:font-style-asian="italic" fo:letter-spacing="0.0006in"/>
    </style:style>
    <style:style style:name="T3113" style:parent-style-name="Absatz-Standardschriftart" style:family="text">
      <style:text-properties style:font-name="Calibri" fo:font-style="italic" style:font-style-asian="italic" fo:letter-spacing="-0.0006in"/>
    </style:style>
    <style:style style:name="T3114" style:parent-style-name="Absatz-Standardschriftart" style:family="text">
      <style:text-properties style:font-name="Calibri" fo:font-style="italic" style:font-style-asian="italic" fo:letter-spacing="0.0006in"/>
    </style:style>
    <style:style style:name="T3115" style:parent-style-name="Absatz-Standardschriftart" style:family="text">
      <style:text-properties style:font-name="Calibri" fo:font-style="italic" style:font-style-asian="italic" fo:letter-spacing="-0.0006in"/>
    </style:style>
    <style:style style:name="T3116" style:parent-style-name="Absatz-Standardschriftart" style:family="text">
      <style:text-properties style:font-name="Times New Roman" fo:font-style="italic" style:font-style-asian="italic" fo:letter-spacing="0.0166in"/>
    </style:style>
    <style:style style:name="T3117" style:parent-style-name="Absatz-Standardschriftart" style:family="text">
      <style:text-properties style:font-name="Calibri" fo:font-style="italic" style:font-style-asian="italic" fo:letter-spacing="-0.0006in"/>
    </style:style>
    <style:style style:name="T3118" style:parent-style-name="Absatz-Standardschriftart" style:family="text">
      <style:text-properties style:font-name="Calibri" fo:font-style="italic" style:font-style-asian="italic" fo:letter-spacing="-0.0013in"/>
    </style:style>
    <style:style style:name="T3119" style:parent-style-name="Absatz-Standardschriftart" style:family="text">
      <style:text-properties style:font-name="Calibri" fo:font-style="italic" style:font-style-asian="italic"/>
    </style:style>
    <style:style style:name="TableRow3120" style:family="table-row">
      <style:table-row-properties style:row-height="0.3798in" style:use-optimal-row-height="false"/>
    </style:style>
    <style:style style:name="TableCell3121" style:family="table-cell">
      <style:table-cell-properties fo:border="0.0104in solid #000000" fo:padding-top="0in" fo:padding-left="0in" fo:padding-bottom="0in" fo:padding-right="0in"/>
    </style:style>
    <style:style style:name="P3122" style:parent-style-name="TableParagraph" style:family="paragraph">
      <style:paragraph-properties fo:line-height="0.1833in" fo:margin-left="0.0708in">
        <style:tab-stops/>
      </style:paragraph-properties>
    </style:style>
    <style:style style:name="T3123" style:parent-style-name="Absatz-Standardschriftart" style:family="text">
      <style:text-properties style:font-name="Calibri" fo:font-style="italic" style:font-style-asian="italic" fo:letter-spacing="-0.0006in"/>
    </style:style>
    <style:style style:name="T3124" style:parent-style-name="Absatz-Standardschriftart" style:family="text">
      <style:text-properties style:font-name="Calibri" fo:font-style="italic" style:font-style-asian="italic" fo:letter-spacing="-0.0013in"/>
    </style:style>
    <style:style style:name="T3125" style:parent-style-name="Absatz-Standardschriftart" style:family="text">
      <style:text-properties style:font-name="Calibri" fo:font-style="italic" style:font-style-asian="italic" fo:letter-spacing="-0.0006in"/>
    </style:style>
    <style:style style:name="TableCell3126" style:family="table-cell">
      <style:table-cell-properties fo:border="0.0104in solid #000000" fo:padding-top="0in" fo:padding-left="0in" fo:padding-bottom="0in" fo:padding-right="0in"/>
    </style:style>
    <style:style style:name="P3127" style:parent-style-name="TableParagraph" style:family="paragraph">
      <style:paragraph-properties fo:line-height="0.1833in" fo:margin-left="0.0708in">
        <style:tab-stops/>
      </style:paragraph-properties>
    </style:style>
    <style:style style:name="T3128" style:parent-style-name="Absatz-Standardschriftart" style:family="text">
      <style:text-properties style:font-name="Calibri" fo:font-style="italic" style:font-style-asian="italic"/>
    </style:style>
    <style:style style:name="T3129" style:parent-style-name="Absatz-Standardschriftart" style:family="text">
      <style:text-properties style:font-name="Calibri" fo:font-style="italic" style:font-style-asian="italic" fo:letter-spacing="-0.0006in"/>
    </style:style>
    <style:style style:name="TableCell3130" style:family="table-cell">
      <style:table-cell-properties fo:border="0.0104in solid #000000" fo:padding-top="0in" fo:padding-left="0in" fo:padding-bottom="0in" fo:padding-right="0in"/>
    </style:style>
    <style:style style:name="P3131" style:parent-style-name="TableParagraph" style:family="paragraph">
      <style:paragraph-properties fo:margin-left="0.0708in" fo:margin-right="0.7604in">
        <style:tab-stops/>
      </style:paragraph-properties>
    </style:style>
    <style:style style:name="T3132" style:parent-style-name="Absatz-Standardschriftart" style:family="text">
      <style:text-properties style:font-name="Calibri" fo:font-style="italic" style:font-style-asian="italic"/>
    </style:style>
    <style:style style:name="T3133" style:parent-style-name="Absatz-Standardschriftart" style:family="text">
      <style:text-properties style:font-name="Calibri" fo:font-style="italic" style:font-style-asian="italic" fo:letter-spacing="-0.0006in"/>
    </style:style>
    <style:style style:name="T3134" style:parent-style-name="Absatz-Standardschriftart" style:family="text">
      <style:text-properties style:font-name="Calibri" fo:font-style="italic" style:font-style-asian="italic" fo:letter-spacing="-0.0013in"/>
    </style:style>
    <style:style style:name="T3135" style:parent-style-name="Absatz-Standardschriftart" style:family="text">
      <style:text-properties style:font-name="Calibri" fo:font-style="italic" style:font-style-asian="italic" fo:letter-spacing="-0.0006in"/>
    </style:style>
    <style:style style:name="T3136" style:parent-style-name="Absatz-Standardschriftart" style:family="text">
      <style:text-properties style:font-name="Times New Roman" fo:font-style="italic" style:font-style-asian="italic" fo:letter-spacing="0.0159in"/>
    </style:style>
    <style:style style:name="T3137" style:parent-style-name="Absatz-Standardschriftart" style:family="text">
      <style:text-properties style:font-name="Calibri" fo:font-style="italic" style:font-style-asian="italic" fo:letter-spacing="-0.0006in"/>
    </style:style>
    <style:style style:name="T3138" style:parent-style-name="Absatz-Standardschriftart" style:family="text">
      <style:text-properties style:font-name="Calibri" fo:font-style="italic" style:font-style-asian="italic" fo:letter-spacing="-0.002in"/>
    </style:style>
    <style:style style:name="T3139" style:parent-style-name="Absatz-Standardschriftart" style:family="text">
      <style:text-properties style:font-name="Calibri" fo:font-style="italic" style:font-style-asian="italic" fo:letter-spacing="-0.0006in"/>
    </style:style>
    <style:style style:name="T3140" style:parent-style-name="Absatz-Standardschriftart" style:family="text">
      <style:text-properties style:font-name="Calibri" fo:font-style="italic" style:font-style-asian="italic"/>
    </style:style>
    <style:style style:name="T3141" style:parent-style-name="Absatz-Standardschriftart" style:family="text">
      <style:text-properties style:font-name="Calibri" fo:font-style="italic" style:font-style-asian="italic" fo:letter-spacing="-0.0006in"/>
    </style:style>
    <style:style style:name="TableRow3142" style:family="table-row">
      <style:table-row-properties style:row-height="0.3798in" style:use-optimal-row-height="false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line-height="0.1833in" fo:margin-left="0.0708in">
        <style:tab-stops/>
      </style:paragraph-properties>
    </style:style>
    <style:style style:name="T3145" style:parent-style-name="Absatz-Standardschriftart" style:family="text">
      <style:text-properties style:font-name="Calibri" fo:font-style="italic" style:font-style-asian="italic"/>
    </style:style>
    <style:style style:name="T3146" style:parent-style-name="Absatz-Standardschriftart" style:family="text">
      <style:text-properties style:font-name="Calibri" fo:font-style="italic" style:font-style-asian="italic" fo:letter-spacing="-0.0006in"/>
    </style:style>
    <style:style style:name="TableCell3147" style:family="table-cell">
      <style:table-cell-properties fo:border="0.0104in solid #000000" fo:padding-top="0in" fo:padding-left="0in" fo:padding-bottom="0in" fo:padding-right="0in"/>
    </style:style>
    <style:style style:name="P3148" style:parent-style-name="TableParagraph" style:family="paragraph">
      <style:paragraph-properties fo:margin-left="0.0708in" fo:margin-right="0.125in">
        <style:tab-stops/>
      </style:paragraph-properties>
    </style:style>
    <style:style style:name="T3149" style:parent-style-name="Absatz-Standardschriftart" style:family="text">
      <style:text-properties style:font-name="Calibri" fo:font-style="italic" style:font-style-asian="italic" fo:letter-spacing="-0.0006in"/>
    </style:style>
    <style:style style:name="T3150" style:parent-style-name="Absatz-Standardschriftart" style:family="text">
      <style:text-properties style:font-name="Calibri" fo:font-style="italic" style:font-style-asian="italic" fo:letter-spacing="-0.0013in"/>
    </style:style>
    <style:style style:name="T3151" style:parent-style-name="Absatz-Standardschriftart" style:family="text">
      <style:text-properties style:font-name="Calibri" fo:font-style="italic" style:font-style-asian="italic" fo:letter-spacing="-0.0006in"/>
    </style:style>
    <style:style style:name="T3152" style:parent-style-name="Absatz-Standardschriftart" style:family="text">
      <style:text-properties style:font-name="Times New Roman" fo:font-style="italic" style:font-style-asian="italic" fo:letter-spacing="0.018in"/>
    </style:style>
    <style:style style:name="T3153" style:parent-style-name="Absatz-Standardschriftart" style:family="text">
      <style:text-properties style:font-name="Calibri" fo:font-style="italic" style:font-style-asian="italic"/>
    </style:style>
    <style:style style:name="T3154" style:parent-style-name="Absatz-Standardschriftart" style:family="text">
      <style:text-properties style:font-name="Calibri" fo:font-style="italic" style:font-style-asian="italic" fo:letter-spacing="-0.0006in"/>
    </style:style>
    <style:style style:name="TableCell3155" style:family="table-cell">
      <style:table-cell-properties fo:border="0.0104in solid #000000" fo:padding-top="0in" fo:padding-left="0in" fo:padding-bottom="0in" fo:padding-right="0in"/>
    </style:style>
    <style:style style:name="P3156" style:parent-style-name="TableParagraph" style:family="paragraph">
      <style:paragraph-properties fo:line-height="0.1833in" fo:margin-left="0.0708in">
        <style:tab-stops/>
      </style:paragraph-properties>
    </style:style>
    <style:style style:name="T3157" style:parent-style-name="Absatz-Standardschriftart" style:family="text">
      <style:text-properties style:font-name="Calibri" fo:font-style="italic" style:font-style-asian="italic" fo:letter-spacing="-0.0006in"/>
    </style:style>
    <style:style style:name="T3158" style:parent-style-name="Absatz-Standardschriftart" style:family="text">
      <style:text-properties style:font-name="Calibri" fo:font-style="italic" style:font-style-asian="italic" fo:letter-spacing="-0.002in"/>
    </style:style>
    <style:style style:name="T3159" style:parent-style-name="Absatz-Standardschriftart" style:family="text">
      <style:text-properties style:font-name="Calibri" fo:font-style="italic" style:font-style-asian="italic" fo:letter-spacing="-0.0006in"/>
    </style:style>
    <style:style style:name="TableRow3160" style:family="table-row">
      <style:table-row-properties style:row-height="0.4701in" style:use-optimal-row-height="false"/>
    </style:style>
    <style:style style:name="TableCell3161" style:family="table-cell">
      <style:table-cell-properties fo:border="0.0104in solid #000000" fo:padding-top="0in" fo:padding-left="0in" fo:padding-bottom="0in" fo:padding-right="0in"/>
    </style:style>
    <style:style style:name="P3162" style:parent-style-name="TableParagraph" style:family="paragraph">
      <style:paragraph-properties fo:line-height="0.1833in" fo:margin-left="0.0708in">
        <style:tab-stops/>
      </style:paragraph-properties>
    </style:style>
    <style:style style:name="T3163" style:parent-style-name="Absatz-Standardschriftart" style:family="text">
      <style:text-properties style:font-name="Calibri" fo:font-style="italic" style:font-style-asian="italic"/>
    </style:style>
    <style:style style:name="T3164" style:parent-style-name="Absatz-Standardschriftart" style:family="text">
      <style:text-properties style:font-name="Calibri" fo:font-style="italic" style:font-style-asian="italic" fo:letter-spacing="-0.002in"/>
    </style:style>
    <style:style style:name="T3165" style:parent-style-name="Absatz-Standardschriftart" style:family="text">
      <style:text-properties style:font-name="Calibri" fo:font-style="italic" style:font-style-asian="italic" fo:letter-spacing="-0.0006in"/>
    </style:style>
    <style:style style:name="T3166" style:parent-style-name="Absatz-Standardschriftart" style:family="text">
      <style:text-properties style:font-name="Calibri" fo:font-style="italic" style:font-style-asian="italic"/>
    </style:style>
    <style:style style:name="TableCell3167" style:family="table-cell">
      <style:table-cell-properties fo:border="0.0104in solid #000000" fo:padding-top="0in" fo:padding-left="0in" fo:padding-bottom="0in" fo:padding-right="0in"/>
    </style:style>
    <style:style style:name="P3168" style:parent-style-name="TableParagraph" style:family="paragraph">
      <style:paragraph-properties fo:line-height="0.1833in" fo:margin-left="0.0708in">
        <style:tab-stops/>
      </style:paragraph-properties>
    </style:style>
    <style:style style:name="T3169" style:parent-style-name="Absatz-Standardschriftart" style:family="text">
      <style:text-properties style:font-name="Calibri" fo:font-style="italic" style:font-style-asian="italic" fo:letter-spacing="-0.0006in"/>
    </style:style>
    <style:style style:name="TableCell3170" style:family="table-cell">
      <style:table-cell-properties fo:border="0.0104in solid #000000" fo:padding-top="0in" fo:padding-left="0in" fo:padding-bottom="0in" fo:padding-right="0in"/>
    </style:style>
    <style:style style:name="P3171" style:parent-style-name="TableParagraph" style:family="paragraph">
      <style:paragraph-properties fo:line-height="0.1555in" fo:margin-left="0.0708in">
        <style:tab-stops/>
      </style:paragraph-properties>
    </style:style>
    <style:style style:name="T3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73" style:parent-style-name="Absatz-Standardschriftart" style:family="text">
      <style:text-properties style:font-name="Arial" fo:font-style="italic" style:font-style-asian="italic" fo:letter-spacing="-0.0138in" fo:font-size="10pt" style:font-size-asian="10pt"/>
    </style:style>
    <style:style style:name="T3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3175" style:family="table-row">
      <style:table-row-properties style:row-height="0.468in" style:use-optimal-row-height="false"/>
    </style:style>
    <style:style style:name="TableCell3176" style:family="table-cell">
      <style:table-cell-properties fo:border="0.0104in solid #000000" fo:padding-top="0in" fo:padding-left="0in" fo:padding-bottom="0in" fo:padding-right="0in"/>
    </style:style>
    <style:style style:name="P3177" style:parent-style-name="TableParagraph" style:family="paragraph">
      <style:paragraph-properties fo:line-height="0.1833in" fo:margin-left="0.0708in">
        <style:tab-stops/>
      </style:paragraph-properties>
    </style:style>
    <style:style style:name="T3178" style:parent-style-name="Absatz-Standardschriftart" style:family="text">
      <style:text-properties style:font-name="Calibri" fo:font-style="italic" style:font-style-asian="italic"/>
    </style:style>
    <style:style style:name="T3179" style:parent-style-name="Absatz-Standardschriftart" style:family="text">
      <style:text-properties style:font-name="Calibri" fo:font-style="italic" style:font-style-asian="italic" fo:letter-spacing="-0.002in"/>
    </style:style>
    <style:style style:name="T3180" style:parent-style-name="Absatz-Standardschriftart" style:family="text">
      <style:text-properties style:font-name="Calibri" fo:font-style="italic" style:font-style-asian="italic" fo:letter-spacing="-0.0006in"/>
    </style:style>
    <style:style style:name="T3181" style:parent-style-name="Absatz-Standardschriftart" style:family="text">
      <style:text-properties style:font-name="Calibri" fo:font-style="italic" style:font-style-asian="italic"/>
    </style:style>
    <style:style style:name="TableCell3182" style:family="table-cell">
      <style:table-cell-properties fo:border="0.0104in solid #000000" fo:padding-top="0in" fo:padding-left="0in" fo:padding-bottom="0in" fo:padding-right="0in"/>
    </style:style>
    <style:style style:name="P3183" style:parent-style-name="TableParagraph" style:family="paragraph">
      <style:paragraph-properties fo:line-height="0.1833in" fo:margin-left="0.0708in">
        <style:tab-stops/>
      </style:paragraph-properties>
    </style:style>
    <style:style style:name="T3184" style:parent-style-name="Absatz-Standardschriftart" style:family="text">
      <style:text-properties style:font-name="Calibri" fo:font-style="italic" style:font-style-asian="italic" fo:letter-spacing="-0.0006in"/>
    </style:style>
    <style:style style:name="TableCell3185" style:family="table-cell">
      <style:table-cell-properties fo:border="0.0104in solid #000000" fo:padding-top="0in" fo:padding-left="0in" fo:padding-bottom="0in" fo:padding-right="0in"/>
    </style:style>
    <style:style style:name="P3186" style:parent-style-name="TableParagraph" style:family="paragraph">
      <style:paragraph-properties fo:line-height="0.1555in" fo:margin-left="0.0708in">
        <style:tab-stops/>
      </style:paragraph-properties>
    </style:style>
    <style:style style:name="T3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88" style:parent-style-name="Absatz-Standardschriftart" style:family="text">
      <style:text-properties style:font-name="Arial" fo:font-style="italic" style:font-style-asian="italic" fo:letter-spacing="-0.0138in" fo:font-size="10pt" style:font-size-asian="10pt"/>
    </style:style>
    <style:style style:name="T31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3190" style:family="table-row">
      <style:table-row-properties style:row-height="0.2784in" style:use-optimal-row-height="false"/>
    </style:style>
    <style:style style:name="TableCell3191" style:family="table-cell">
      <style:table-cell-properties fo:border="0.0104in solid #000000" fo:padding-top="0in" fo:padding-left="0in" fo:padding-bottom="0in" fo:padding-right="0in"/>
    </style:style>
    <style:style style:name="P3192" style:parent-style-name="TableParagraph" style:family="paragraph">
      <style:paragraph-properties fo:line-height="0.1833in" fo:margin-left="0.0708in">
        <style:tab-stops/>
      </style:paragraph-properties>
    </style:style>
    <style:style style:name="T3193" style:parent-style-name="Absatz-Standardschriftart" style:family="text">
      <style:text-properties style:font-name="Calibri" fo:font-style="italic" style:font-style-asian="italic"/>
    </style:style>
    <style:style style:name="T3194" style:parent-style-name="Absatz-Standardschriftart" style:family="text">
      <style:text-properties style:font-name="Calibri" fo:font-style="italic" style:font-style-asian="italic" fo:letter-spacing="-0.0006in"/>
    </style:style>
    <style:style style:name="TableCell3195" style:family="table-cell">
      <style:table-cell-properties fo:border="0.0104in solid #000000" fo:padding-top="0in" fo:padding-left="0in" fo:padding-bottom="0in" fo:padding-right="0in"/>
    </style:style>
    <style:style style:name="P3196" style:parent-style-name="TableParagraph" style:family="paragraph">
      <style:paragraph-properties fo:line-height="0.1833in" fo:margin-left="0.0708in">
        <style:tab-stops/>
      </style:paragraph-properties>
    </style:style>
    <style:style style:name="T3197" style:parent-style-name="Absatz-Standardschriftart" style:family="text">
      <style:text-properties style:font-name="Calibri" fo:font-style="italic" style:font-style-asian="italic" fo:letter-spacing="-0.0006in"/>
    </style:style>
    <style:style style:name="TableCell3198" style:family="table-cell">
      <style:table-cell-properties fo:border="0.0104in solid #000000" fo:padding-top="0in" fo:padding-left="0in" fo:padding-bottom="0in" fo:padding-right="0in"/>
    </style:style>
    <style:style style:name="P3199" style:parent-style-name="TableParagraph" style:family="paragraph">
      <style:paragraph-properties fo:line-height="0.1555in" fo:margin-left="0.0708in">
        <style:tab-stops/>
      </style:paragraph-properties>
    </style:style>
    <style:style style:name="T3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1" style:parent-style-name="Absatz-Standardschriftart" style:family="text">
      <style:text-properties style:font-name="Arial" fo:font-style="italic" style:font-style-asian="italic" fo:letter-spacing="-0.0138in" fo:font-size="10pt" style:font-size-asian="10pt"/>
    </style:style>
    <style:style style:name="T32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203" style:parent-style-name="Standard" style:master-page-name="MP5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TableColumn3206" style:family="table-column">
      <style:table-column-properties style:column-width="2.5902in" style:use-optimal-column-width="false"/>
    </style:style>
    <style:style style:name="TableColumn3207" style:family="table-column">
      <style:table-column-properties style:column-width="1.3597in" style:use-optimal-column-width="false"/>
    </style:style>
    <style:style style:name="TableColumn3208" style:family="table-column">
      <style:table-column-properties style:column-width="2.1048in" style:use-optimal-column-width="false"/>
    </style:style>
    <style:style style:name="Table3205" style:family="table">
      <style:table-properties style:width="6.0548in" fo:margin-left="0.7409in" table:align="left"/>
    </style:style>
    <style:style style:name="TableRow3209" style:family="table-row">
      <style:table-row-properties style:row-height="0.2618in" style:use-optimal-row-height="false"/>
    </style:style>
    <style:style style:name="TableCell3210" style:family="table-cell">
      <style:table-cell-properties fo:border="0.0104in solid #000000" fo:padding-top="0in" fo:padding-left="0in" fo:padding-bottom="0in" fo:padding-right="0in"/>
    </style:style>
    <style:style style:name="TableCell3211" style:family="table-cell">
      <style:table-cell-properties fo:border="0.0104in solid #000000" fo:padding-top="0in" fo:padding-left="0in" fo:padding-bottom="0in" fo:padding-right="0in"/>
    </style:style>
    <style:style style:name="TableCell3212" style:family="table-cell">
      <style:table-cell-properties fo:border="0.0104in solid #000000" fo:padding-top="0in" fo:padding-left="0in" fo:padding-bottom="0in" fo:padding-right="0in"/>
    </style:style>
    <style:style style:name="TableRow3213" style:family="table-row">
      <style:table-row-properties style:row-height="0.4666in" style:use-optimal-row-height="false"/>
    </style:style>
    <style:style style:name="TableCell3214" style:family="table-cell">
      <style:table-cell-properties fo:border="0.0104in solid #000000" fo:padding-top="0in" fo:padding-left="0in" fo:padding-bottom="0in" fo:padding-right="0in"/>
    </style:style>
    <style:style style:name="P3215" style:parent-style-name="TableParagraph" style:family="paragraph">
      <style:paragraph-properties fo:line-height="0.1854in" fo:margin-left="0.0708in">
        <style:tab-stops/>
      </style:paragraph-properties>
    </style:style>
    <style:style style:name="T3216" style:parent-style-name="Absatz-Standardschriftart" style:family="text">
      <style:text-properties style:font-name="Calibri" fo:font-style="italic" style:font-style-asian="italic"/>
    </style:style>
    <style:style style:name="T3217" style:parent-style-name="Absatz-Standardschriftart" style:family="text">
      <style:text-properties style:font-name="Calibri" fo:font-style="italic" style:font-style-asian="italic" fo:letter-spacing="-0.0006in"/>
    </style:style>
    <style:style style:name="T3218" style:parent-style-name="Absatz-Standardschriftart" style:family="text">
      <style:text-properties style:font-name="Calibri" fo:font-style="italic" style:font-style-asian="italic" fo:letter-spacing="-0.002in"/>
    </style:style>
    <style:style style:name="T3219" style:parent-style-name="Absatz-Standardschriftart" style:family="text">
      <style:text-properties style:font-name="Calibri" fo:font-style="italic" style:font-style-asian="italic" fo:letter-spacing="-0.0006in"/>
    </style:style>
    <style:style style:name="T3220" style:parent-style-name="Absatz-Standardschriftart" style:family="text">
      <style:text-properties style:font-name="Calibri" fo:font-style="italic" style:font-style-asian="italic" fo:letter-spacing="0.0006in"/>
    </style:style>
    <style:style style:name="T3221" style:parent-style-name="Absatz-Standardschriftart" style:family="text">
      <style:text-properties style:font-name="Calibri" fo:font-style="italic" style:font-style-asian="italic" fo:letter-spacing="-0.0006in"/>
    </style:style>
    <style:style style:name="TableCell3222" style:family="table-cell">
      <style:table-cell-properties fo:border="0.0104in solid #000000" fo:padding-top="0in" fo:padding-left="0in" fo:padding-bottom="0in" fo:padding-right="0in"/>
    </style:style>
    <style:style style:name="P3223" style:parent-style-name="TableParagraph" style:family="paragraph">
      <style:paragraph-properties fo:line-height="0.1854in" fo:margin-left="0.0708in">
        <style:tab-stops/>
      </style:paragraph-properties>
    </style:style>
    <style:style style:name="T3224" style:parent-style-name="Absatz-Standardschriftart" style:family="text">
      <style:text-properties style:font-name="Calibri" fo:font-style="italic" style:font-style-asian="italic" fo:letter-spacing="-0.0006in"/>
    </style:style>
    <style:style style:name="T3225" style:parent-style-name="Absatz-Standardschriftart" style:family="text">
      <style:text-properties style:font-name="Calibri" fo:font-style="italic" style:font-style-asian="italic"/>
    </style:style>
    <style:style style:name="T3226" style:parent-style-name="Absatz-Standardschriftart" style:family="text">
      <style:text-properties style:font-name="Calibri" fo:font-style="italic" style:font-style-asian="italic" fo:letter-spacing="-0.0013in"/>
    </style:style>
    <style:style style:name="T3227" style:parent-style-name="Absatz-Standardschriftart" style:family="text">
      <style:text-properties style:font-name="Calibri" fo:font-style="italic" style:font-style-asian="italic" fo:letter-spacing="-0.0006in"/>
    </style:style>
    <style:style style:name="TableCell3228" style:family="table-cell">
      <style:table-cell-properties fo:border="0.0104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006in" fo:line-height="0.1583in" fo:margin-left="0.0708in" fo:margin-right="0.5743in">
        <style:tab-stops/>
      </style:paragraph-properties>
    </style:style>
    <style:style style:name="T32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3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2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7" style:parent-style-name="Absatz-Standardschriftart" style:family="text">
      <style:text-properties style:font-name="Times New Roman" fo:font-style="italic" style:font-style-asian="italic" fo:letter-spacing="0.0173in" style:text-scale="99%" fo:font-size="10pt" style:font-size-asian="10pt"/>
    </style:style>
    <style:style style:name="T32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9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32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24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2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3243" style:parent-style-name="Textkörper" style:family="paragraph">
      <style:paragraph-properties fo:text-align="justify" fo:margin-top="0.0513in" fo:margin-right="1.1777in" fo:text-indent="0.3062in"/>
    </style:style>
    <style:style style:name="P3244" style:parent-style-name="Standard" style:family="paragraph">
      <style:paragraph-properties fo:margin-top="0.0034in" fo:margin-left="0.0138in">
        <style:tab-stops/>
      </style:paragraph-properties>
    </style:style>
    <style:style style:name="T3245" style:parent-style-name="Absatz-Standardschriftart" style:family="text">
      <style:text-properties style:font-name="Arial" fo:font-size="6pt" style:font-size-asian="6pt"/>
    </style:style>
    <style:style style:name="T3246" style:parent-style-name="Absatz-Standardschriftart" style:family="text">
      <style:text-properties style:font-name="Arial" fo:letter-spacing="-0.0048in" fo:font-size="6pt" style:font-size-asian="6pt"/>
    </style:style>
    <style:style style:name="T3247" style:parent-style-name="Absatz-Standardschriftart" style:family="text">
      <style:text-properties style:font-name="Arial" fo:font-size="6pt" style:font-size-asian="6pt"/>
    </style:style>
    <style:style style:name="P324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249" style:parent-style-name="Absatz-Standardschriftart" style:family="text">
      <style:text-properties style:font-name="Arial" fo:font-size="6pt" style:font-size-asian="6pt"/>
    </style:style>
    <style:style style:name="P3250" style:parent-style-name="Standard" style:family="paragraph">
      <style:paragraph-properties fo:margin-top="0.0013in" fo:margin-left="0.0138in">
        <style:tab-stops/>
      </style:paragraph-properties>
    </style:style>
    <style:style style:name="T3251" style:parent-style-name="Absatz-Standardschriftart" style:family="text">
      <style:text-properties style:font-name="Arial" fo:font-size="7pt" style:font-size-asian="7pt"/>
    </style:style>
    <style:style style:name="T3252" style:parent-style-name="Absatz-Standardschriftart" style:family="text">
      <style:text-properties fo:letter-spacing="0.0006in"/>
    </style:style>
    <style:style style:name="T3253" style:parent-style-name="Absatz-Standardschriftart" style:family="text">
      <style:text-properties fo:letter-spacing="0.009in"/>
    </style:style>
    <style:style style:name="T3254" style:parent-style-name="Absatz-Standardschriftart" style:family="text">
      <style:text-properties fo:letter-spacing="0.0097in"/>
    </style:style>
    <style:style style:name="T3255" style:parent-style-name="Absatz-Standardschriftart" style:family="text">
      <style:text-properties fo:letter-spacing="0.0104in"/>
    </style:style>
    <style:style style:name="T3256" style:parent-style-name="Absatz-Standardschriftart" style:family="text">
      <style:text-properties fo:letter-spacing="0.0097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9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04in"/>
    </style:style>
    <style:style style:name="T3262" style:parent-style-name="Absatz-Standardschriftart" style:family="text">
      <style:text-properties fo:letter-spacing="0.009in"/>
    </style:style>
    <style:style style:name="T3263" style:parent-style-name="Absatz-Standardschriftart" style:family="text">
      <style:text-properties fo:letter-spacing="0.0097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9in"/>
    </style:style>
    <style:style style:name="T3266" style:parent-style-name="Absatz-Standardschriftart" style:family="text">
      <style:text-properties fo:letter-spacing="0.0097in"/>
    </style:style>
    <style:style style:name="T3267" style:parent-style-name="Absatz-Standardschriftart" style:family="text">
      <style:text-properties fo:letter-spacing="0.0097in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fo:letter-spacing="0.0097in"/>
    </style:style>
    <style:style style:name="T3270" style:parent-style-name="Absatz-Standardschriftart" style:family="text">
      <style:text-properties fo:letter-spacing="0.009in"/>
    </style:style>
    <style:style style:name="T3271" style:parent-style-name="Absatz-Standardschriftart" style:family="text">
      <style:text-properties style:font-name="Times New Roman" fo:letter-spacing="0.0402in" style:text-scale="99%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04in"/>
    </style:style>
    <style:style style:name="T3274" style:parent-style-name="Absatz-Standardschriftart" style:family="text">
      <style:text-properties fo:letter-spacing="0.010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9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25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0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0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18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97in"/>
    </style:style>
    <style:style style:name="T3287" style:parent-style-name="Absatz-Standardschriftart" style:family="text">
      <style:text-properties fo:letter-spacing="0.009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04in"/>
    </style:style>
    <style:style style:name="T3290" style:parent-style-name="Absatz-Standardschriftart" style:family="text">
      <style:text-properties fo:letter-spacing="0.0111in"/>
    </style:style>
    <style:style style:name="T3291" style:parent-style-name="Absatz-Standardschriftart" style:family="text">
      <style:text-properties fo:letter-spacing="0.009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0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style:font-name="Times New Roman" fo:letter-spacing="0.0534in" style:text-scale="99%"/>
    </style:style>
    <style:style style:name="T3296" style:parent-style-name="Absatz-Standardschriftart" style:family="text">
      <style:text-properties fo:letter-spacing="0.02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5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56in"/>
    </style:style>
    <style:style style:name="T3301" style:parent-style-name="Absatz-Standardschriftart" style:family="text">
      <style:text-properties fo:letter-spacing="0.02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56in"/>
    </style:style>
    <style:style style:name="T3304" style:parent-style-name="Absatz-Standardschriftart" style:family="text">
      <style:text-properties fo:letter-spacing="0.025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5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56in"/>
    </style:style>
    <style:style style:name="T3309" style:parent-style-name="Absatz-Standardschriftart" style:family="text">
      <style:text-properties fo:letter-spacing="0.026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5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56in"/>
    </style:style>
    <style:style style:name="T3314" style:parent-style-name="Absatz-Standardschriftart" style:family="text">
      <style:text-properties fo:letter-spacing="0.02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style:font-name="Times New Roman" fo:letter-spacing="0.0715in" style:text-scale="99%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63in"/>
    </style:style>
    <style:style style:name="T3319" style:parent-style-name="Absatz-Standardschriftart" style:family="text">
      <style:text-properties fo:letter-spacing="0.026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77in"/>
    </style:style>
    <style:style style:name="T3322" style:parent-style-name="Absatz-Standardschriftart" style:family="text">
      <style:text-properties fo:letter-spacing="0.025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77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9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56in"/>
    </style:style>
    <style:style style:name="T3331" style:parent-style-name="Absatz-Standardschriftart" style:family="text">
      <style:text-properties fo:letter-spacing="0.028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77in"/>
    </style:style>
    <style:style style:name="T33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35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33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37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33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339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34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341" style:parent-style-name="Absatz-Standardschriftart" style:family="text">
      <style:text-properties style:font-name="Times New Roman" style:text-scale="99%"/>
    </style:style>
    <style:style style:name="T3342" style:parent-style-name="Absatz-Standardschriftart" style:family="text">
      <style:text-properties style:text-scale="99%"/>
    </style:style>
    <style:style style:name="T33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3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3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3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48in"/>
    </style:style>
    <style:style style:name="T3352" style:parent-style-name="Absatz-Standardschriftart" style:family="text">
      <style:text-properties fo:letter-spacing="-0.0055in"/>
    </style:style>
    <style:style style:name="T3353" style:parent-style-name="Absatz-Standardschriftart" style:family="text">
      <style:text-properties fo:letter-spacing="0.0006in"/>
    </style:style>
    <style:style style:name="T3354" style:parent-style-name="Absatz-Standardschriftart" style:family="text">
      <style:text-properties fo:letter-spacing="-0.0055in"/>
    </style:style>
    <style:style style:name="T3355" style:parent-style-name="Absatz-Standardschriftart" style:family="text">
      <style:text-properties fo:letter-spacing="-0.004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34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34in"/>
    </style:style>
    <style:style style:name="T3362" style:parent-style-name="Absatz-Standardschriftart" style:family="text">
      <style:text-properties fo:letter-spacing="-0.0041in"/>
    </style:style>
    <style:style style:name="T3363" style:parent-style-name="Absatz-Standardschriftart" style:family="text">
      <style:text-properties fo:letter-spacing="-0.0055in"/>
    </style:style>
    <style:style style:name="T3364" style:parent-style-name="Absatz-Standardschriftart" style:family="text">
      <style:text-properties fo:letter-spacing="-0.0006in"/>
    </style:style>
    <style:style style:name="P336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366" style:parent-style-name="Textkörper" style:family="paragraph">
      <style:paragraph-properties fo:margin-top="0.0513in" fo:margin-right="1.5937in" fo:text-indent="0.25in">
        <style:tab-stops>
          <style:tab-stop style:type="left" style:position="0.459in"/>
        </style:tab-stops>
      </style:paragraph-properties>
    </style:style>
    <style:style style:name="T33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6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3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3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3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3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3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4" style:parent-style-name="Absatz-Standardschriftart" style:family="text">
      <style:text-properties style:font-name="Times New Roman" style:text-scale="99%"/>
    </style:style>
    <style:style style:name="T3395" style:parent-style-name="Absatz-Standardschriftart" style:family="text">
      <style:text-properties style:text-scale="99%"/>
    </style:style>
    <style:style style:name="T33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3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4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4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4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4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1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4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4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1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4.5pt" style:font-size-asian="4.5pt" style:font-size-complex="4.5pt"/>
    </style:style>
    <style:style style:name="P3420" style:parent-style-name="Textkörper" style:family="paragraph">
      <style:paragraph-properties fo:text-align="justify" fo:margin-top="0.0513in" fo:margin-right="1.593in" fo:text-indent="0.25in">
        <style:tab-stops>
          <style:tab-stop style:type="left" style:position="0.4159in"/>
        </style:tab-stops>
      </style:paragraph-properties>
    </style:style>
    <style:style style:name="P342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22" style:parent-style-name="Absatz-Standardschriftart" style:family="text">
      <style:text-properties style:font-name="Arial" fo:font-size="6pt" style:font-size-asian="6pt"/>
    </style:style>
    <style:style style:name="P3423" style:parent-style-name="Standard" style:family="paragraph">
      <style:paragraph-properties fo:line-height="0.0895in" fo:margin-left="0.0138in">
        <style:tab-stops/>
      </style:paragraph-properties>
    </style:style>
    <style:style style:name="T3424" style:parent-style-name="Absatz-Standardschriftart" style:family="text">
      <style:text-properties style:font-name="Arial" fo:font-size="6pt" style:font-size-asian="6pt"/>
    </style:style>
    <style:style style:name="T34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2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42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4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2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4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4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4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4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4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4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4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45" style:parent-style-name="Absatz-Standardschriftart" style:family="text">
      <style:text-properties style:font-name="Times New Roman" style:text-scale="99%"/>
    </style:style>
    <style:style style:name="T3446" style:parent-style-name="Absatz-Standardschriftart" style:family="text">
      <style:text-properties style:text-scale="99%"/>
    </style:style>
    <style:style style:name="T34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4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4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50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4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52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4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4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4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56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4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8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4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0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4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2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4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64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4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66" style:parent-style-name="Absatz-Standardschriftart" style:family="text">
      <style:text-properties style:font-name="Times New Roman" style:text-scale="99%"/>
    </style:style>
    <style:style style:name="T3467" style:parent-style-name="Absatz-Standardschriftart" style:family="text">
      <style:text-properties style:text-scale="99%"/>
    </style:style>
    <style:style style:name="T34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69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34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71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34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73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34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47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7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3477" style:parent-style-name="Textkörper" style:family="paragraph">
      <style:paragraph-properties fo:text-align="justify" fo:margin-top="0.0513in" fo:margin-right="1.1493in" fo:text-indent="0.5in"/>
    </style:style>
    <style:style style:name="P347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79" style:parent-style-name="Absatz-Standardschriftart" style:family="text">
      <style:text-properties style:font-name="Arial" fo:font-size="6pt" style:font-size-asian="6pt"/>
    </style:style>
    <style:style style:name="P348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81" style:parent-style-name="Absatz-Standardschriftart" style:family="text">
      <style:text-properties style:font-name="Arial" fo:font-size="6pt" style:font-size-asian="6pt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9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7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9in"/>
    </style:style>
    <style:style style:name="T3488" style:parent-style-name="Absatz-Standardschriftart" style:family="text">
      <style:text-properties fo:letter-spacing="0.007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76in"/>
    </style:style>
    <style:style style:name="T3491" style:parent-style-name="Absatz-Standardschriftart" style:family="text">
      <style:text-properties fo:letter-spacing="0.007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83in"/>
    </style:style>
    <style:style style:name="T3494" style:parent-style-name="Absatz-Standardschriftart" style:family="text">
      <style:text-properties fo:letter-spacing="0.007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76in"/>
    </style:style>
    <style:style style:name="T3497" style:parent-style-name="Absatz-Standardschriftart" style:family="text">
      <style:text-properties fo:letter-spacing="0.009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7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76in"/>
    </style:style>
    <style:style style:name="T3502" style:parent-style-name="Absatz-Standardschriftart" style:family="text">
      <style:text-properties fo:letter-spacing="0.0006in"/>
    </style:style>
    <style:style style:name="T3503" style:parent-style-name="Absatz-Standardschriftart" style:family="text">
      <style:text-properties fo:letter-spacing="0.0076in"/>
    </style:style>
    <style:style style:name="T3504" style:parent-style-name="Absatz-Standardschriftart" style:family="text">
      <style:text-properties fo:letter-spacing="0.009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4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45in"/>
    </style:style>
    <style:style style:name="T3511" style:parent-style-name="Absatz-Standardschriftart" style:family="text">
      <style:text-properties fo:letter-spacing="0.014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52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5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45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5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5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5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45in"/>
    </style:style>
    <style:style style:name="T3526" style:parent-style-name="Absatz-Standardschriftart" style:family="text">
      <style:text-properties fo:letter-spacing="0.015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52in"/>
    </style:style>
    <style:style style:name="T3529" style:parent-style-name="Absatz-Standardschriftart" style:family="text">
      <style:text-properties fo:letter-spacing="0.0145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4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45in"/>
    </style:style>
    <style:style style:name="T353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7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9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66in"/>
    </style:style>
    <style:style style:name="T3543" style:parent-style-name="Absatz-Standardschriftart" style:family="text">
      <style:text-properties fo:letter-spacing="0.018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8in"/>
    </style:style>
    <style:style style:name="T3546" style:parent-style-name="Absatz-Standardschriftart" style:family="text">
      <style:text-properties fo:letter-spacing="0.0187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8in"/>
    </style:style>
    <style:style style:name="T3549" style:parent-style-name="Absatz-Standardschriftart" style:family="text">
      <style:text-properties fo:letter-spacing="0.0187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87in"/>
    </style:style>
    <style:style style:name="T3554" style:parent-style-name="Absatz-Standardschriftart" style:family="text">
      <style:text-properties fo:letter-spacing="0.01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87in"/>
    </style:style>
    <style:style style:name="T3557" style:parent-style-name="Absatz-Standardschriftart" style:family="text">
      <style:text-properties fo:letter-spacing="0.017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29in"/>
    </style:style>
    <style:style style:name="T3562" style:parent-style-name="Absatz-Standardschriftart" style:family="text">
      <style:text-properties fo:letter-spacing="0.0208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08in"/>
    </style:style>
    <style:style style:name="T3565" style:parent-style-name="Absatz-Standardschriftart" style:family="text">
      <style:text-properties fo:letter-spacing="0.021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215in"/>
    </style:style>
    <style:style style:name="T3568" style:parent-style-name="Absatz-Standardschriftart" style:family="text">
      <style:text-properties fo:letter-spacing="0.0215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215in"/>
    </style:style>
    <style:style style:name="T3571" style:parent-style-name="Absatz-Standardschriftart" style:family="text">
      <style:text-properties fo:letter-spacing="0.0215in"/>
    </style:style>
    <style:style style:name="T3572" style:parent-style-name="Absatz-Standardschriftart" style:family="text">
      <style:text-properties fo:letter-spacing="0.0215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08in"/>
    </style:style>
    <style:style style:name="T3575" style:parent-style-name="Absatz-Standardschriftart" style:family="text">
      <style:text-properties fo:letter-spacing="0.022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2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1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38in"/>
    </style:style>
    <style:style style:name="T3584" style:parent-style-name="Absatz-Standardschriftart" style:family="text">
      <style:text-properties fo:letter-spacing="0.0159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38in"/>
    </style:style>
    <style:style style:name="T3587" style:parent-style-name="Absatz-Standardschriftart" style:family="text">
      <style:text-properties fo:letter-spacing="0.0152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45in"/>
    </style:style>
    <style:style style:name="T3590" style:parent-style-name="Absatz-Standardschriftart" style:family="text">
      <style:text-properties fo:letter-spacing="0.0006in"/>
    </style:style>
    <style:style style:name="T3591" style:parent-style-name="Absatz-Standardschriftart" style:family="text">
      <style:text-properties fo:letter-spacing="0.0138in"/>
    </style:style>
    <style:style style:name="T3592" style:parent-style-name="Absatz-Standardschriftart" style:family="text">
      <style:text-properties fo:letter-spacing="0.0152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59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59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45in"/>
    </style:style>
    <style:style style:name="T359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41in"/>
    </style:style>
    <style:style style:name="T3602" style:parent-style-name="Absatz-Standardschriftart" style:family="text">
      <style:text-properties fo:letter-spacing="-0.0027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34in"/>
    </style:style>
    <style:style style:name="T3605" style:parent-style-name="Absatz-Standardschriftart" style:family="text">
      <style:text-properties fo:letter-spacing="-0.0041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27in"/>
    </style:style>
    <style:style style:name="T3608" style:parent-style-name="Absatz-Standardschriftart" style:family="text">
      <style:text-properties fo:letter-spacing="-0.004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27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34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3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48in"/>
    </style:style>
    <style:style style:name="T3617" style:parent-style-name="Absatz-Standardschriftart" style:family="text">
      <style:text-properties fo:letter-spacing="-0.002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3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34in"/>
    </style:style>
    <style:style style:name="T3622" style:parent-style-name="Absatz-Standardschriftart" style:family="text">
      <style:text-properties fo:letter-spacing="-0.0006in"/>
    </style:style>
    <style:style style:name="P362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24" style:parent-style-name="Textkörper" style:family="paragraph">
      <style:paragraph-properties fo:text-align="justify" fo:margin-right="1.1777in" fo:text-indent="0.5in"/>
    </style:style>
    <style:style style:name="T3625" style:parent-style-name="Absatz-Standardschriftart" style:family="text">
      <style:text-properties fo:letter-spacing="0.0326in"/>
    </style:style>
    <style:style style:name="T3626" style:parent-style-name="Absatz-Standardschriftart" style:family="text">
      <style:text-properties fo:letter-spacing="0.0326in"/>
    </style:style>
    <style:style style:name="T3627" style:parent-style-name="Absatz-Standardschriftart" style:family="text">
      <style:text-properties fo:letter-spacing="0.0326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0.0326in"/>
    </style:style>
    <style:style style:name="T3630" style:parent-style-name="Absatz-Standardschriftart" style:family="text">
      <style:text-properties fo:letter-spacing="0.034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333in"/>
    </style:style>
    <style:style style:name="T3633" style:parent-style-name="Absatz-Standardschriftart" style:family="text">
      <style:text-properties fo:letter-spacing="0.0333in"/>
    </style:style>
    <style:style style:name="T3634" style:parent-style-name="Absatz-Standardschriftart" style:family="text">
      <style:text-properties fo:letter-spacing="0.0326in"/>
    </style:style>
    <style:style style:name="T3635" style:parent-style-name="Absatz-Standardschriftart" style:family="text">
      <style:text-properties fo:letter-spacing="0.034in"/>
    </style:style>
    <style:style style:name="T3636" style:parent-style-name="Absatz-Standardschriftart" style:family="text">
      <style:text-properties fo:letter-spacing="0.033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347in"/>
    </style:style>
    <style:style style:name="T3639" style:parent-style-name="Absatz-Standardschriftart" style:family="text">
      <style:text-properties fo:letter-spacing="0.032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47in"/>
    </style:style>
    <style:style style:name="T3642" style:parent-style-name="Absatz-Standardschriftart" style:family="text">
      <style:text-properties fo:letter-spacing="0.032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8in"/>
    </style:style>
    <style:style style:name="T3647" style:parent-style-name="Absatz-Standardschriftart" style:family="text">
      <style:text-properties fo:letter-spacing="0.0194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8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9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8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94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94in"/>
    </style:style>
    <style:style style:name="T3660" style:parent-style-name="Absatz-Standardschriftart" style:family="text">
      <style:text-properties fo:letter-spacing="0.018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9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7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9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87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87in"/>
    </style:style>
    <style:style style:name="T3671" style:parent-style-name="Absatz-Standardschriftart" style:family="text">
      <style:text-properties fo:letter-spacing="0.0006in"/>
    </style:style>
    <style:style style:name="T3672" style:parent-style-name="Absatz-Standardschriftart" style:family="text">
      <style:text-properties fo:letter-spacing="0.01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63in"/>
    </style:style>
    <style:style style:name="T3677" style:parent-style-name="Absatz-Standardschriftart" style:family="text">
      <style:text-properties fo:letter-spacing="0.0277in"/>
    </style:style>
    <style:style style:name="T3678" style:parent-style-name="Absatz-Standardschriftart" style:family="text">
      <style:text-properties fo:letter-spacing="0.025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56in"/>
    </style:style>
    <style:style style:name="T3685" style:parent-style-name="Absatz-Standardschriftart" style:family="text">
      <style:text-properties fo:letter-spacing="0.027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63in"/>
    </style:style>
    <style:style style:name="T3688" style:parent-style-name="Absatz-Standardschriftart" style:family="text">
      <style:text-properties fo:letter-spacing="0.025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63in"/>
    </style:style>
    <style:style style:name="T3691" style:parent-style-name="Absatz-Standardschriftart" style:family="text">
      <style:text-properties fo:letter-spacing="0.0006in"/>
    </style:style>
    <style:style style:name="T3692" style:parent-style-name="Absatz-Standardschriftart" style:family="text">
      <style:text-properties fo:letter-spacing="0.0236in"/>
    </style:style>
    <style:style style:name="T3693" style:parent-style-name="Absatz-Standardschriftart" style:family="text">
      <style:text-properties fo:letter-spacing="0.0006in"/>
    </style:style>
    <style:style style:name="T3694" style:parent-style-name="Absatz-Standardschriftart" style:family="text">
      <style:text-properties fo:letter-spacing="0.026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6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7in"/>
    </style:style>
    <style:style style:name="T3699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27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27in"/>
    </style:style>
    <style:style style:name="T3704" style:parent-style-name="Absatz-Standardschriftart" style:family="text">
      <style:text-properties fo:letter-spacing="0.002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3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27in"/>
    </style:style>
    <style:style style:name="T3709" style:parent-style-name="Absatz-Standardschriftart" style:family="text">
      <style:text-properties fo:letter-spacing="0.0034in"/>
    </style:style>
    <style:style style:name="T3710" style:parent-style-name="Absatz-Standardschriftart" style:family="text">
      <style:text-properties fo:letter-spacing="0.0027in"/>
    </style:style>
    <style:style style:name="T3711" style:parent-style-name="Absatz-Standardschriftart" style:family="text">
      <style:text-properties fo:letter-spacing="0.0027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27in"/>
    </style:style>
    <style:style style:name="T3714" style:parent-style-name="Absatz-Standardschriftart" style:family="text">
      <style:text-properties fo:letter-spacing="0.0034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717" style:parent-style-name="Absatz-Standardschriftart" style:family="text">
      <style:text-properties fo:letter-spacing="0.009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9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9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0.009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9in"/>
    </style:style>
    <style:style style:name="T3726" style:parent-style-name="Absatz-Standardschriftart" style:family="text">
      <style:text-properties fo:letter-spacing="0.009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83in"/>
    </style:style>
    <style:style style:name="T3729" style:parent-style-name="Absatz-Standardschriftart" style:family="text">
      <style:text-properties fo:letter-spacing="0.009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9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83in"/>
    </style:style>
    <style:style style:name="T3734" style:parent-style-name="Absatz-Standardschriftart" style:family="text">
      <style:text-properties fo:letter-spacing="0.009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9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9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0.0006in"/>
    </style:style>
    <style:style style:name="T3744" style:parent-style-name="Absatz-Standardschriftart" style:family="text">
      <style:text-properties fo:letter-spacing="-0.001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1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13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0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27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27in"/>
    </style:style>
    <style:style style:name="T3770" style:parent-style-name="Absatz-Standardschriftart" style:family="text">
      <style:text-properties fo:letter-spacing="0.002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27in"/>
    </style:style>
    <style:style style:name="T3773" style:parent-style-name="Absatz-Standardschriftart" style:family="text">
      <style:text-properties fo:letter-spacing="0.0055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34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41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27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27in"/>
    </style:style>
    <style:style style:name="T3782" style:parent-style-name="Absatz-Standardschriftart" style:family="text">
      <style:text-properties fo:letter-spacing="0.002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34in"/>
    </style:style>
    <style:style style:name="T3785" style:parent-style-name="Absatz-Standardschriftart" style:family="text">
      <style:text-properties fo:letter-spacing="0.003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4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27in"/>
    </style:style>
    <style:style style:name="T379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6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6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7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0.018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8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66in"/>
    </style:style>
    <style:style style:name="T3804" style:parent-style-name="Absatz-Standardschriftart" style:family="text">
      <style:text-properties fo:letter-spacing="0.017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73in"/>
    </style:style>
    <style:style style:name="T3807" style:parent-style-name="Absatz-Standardschriftart" style:family="text">
      <style:text-properties fo:letter-spacing="0.018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7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2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27in"/>
    </style:style>
    <style:style style:name="T3822" style:parent-style-name="Absatz-Standardschriftart" style:family="text">
      <style:text-properties fo:letter-spacing="-0.002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2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2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2in"/>
    </style:style>
    <style:style style:name="T3831" style:parent-style-name="Absatz-Standardschriftart" style:family="text">
      <style:text-properties fo:letter-spacing="-0.0027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2in"/>
    </style:style>
    <style:style style:name="T3834" style:parent-style-name="Absatz-Standardschriftart" style:family="text">
      <style:text-properties fo:letter-spacing="-0.0041in"/>
    </style:style>
    <style:style style:name="T3835" style:parent-style-name="Absatz-Standardschriftart" style:family="text">
      <style:text-properties fo:letter-spacing="-0.0027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48in"/>
    </style:style>
    <style:style style:name="T3840" style:parent-style-name="Absatz-Standardschriftart" style:family="text">
      <style:text-properties fo:letter-spacing="-0.0027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2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27in"/>
    </style:style>
    <style:style style:name="T3847" style:parent-style-name="Absatz-Standardschriftart" style:family="text">
      <style:text-properties fo:letter-spacing="-0.0041in"/>
    </style:style>
    <style:style style:name="T3848" style:parent-style-name="Absatz-Standardschriftart" style:family="text">
      <style:text-properties fo:letter-spacing="-0.0048in"/>
    </style:style>
    <style:style style:name="T3849" style:parent-style-name="Absatz-Standardschriftart" style:family="text">
      <style:text-properties fo:letter-spacing="-0.0034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13in"/>
    </style:style>
    <style:style style:name="P385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3" style:parent-style-name="Textkörper" style:family="paragraph">
      <style:paragraph-properties fo:text-align="justify" fo:margin-right="1.1784in" fo:text-indent="0.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04in"/>
    </style:style>
    <style:style style:name="T3856" style:parent-style-name="Absatz-Standardschriftart" style:family="text">
      <style:text-properties fo:letter-spacing="0.0111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11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04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04in"/>
    </style:style>
    <style:style style:name="T3863" style:parent-style-name="Absatz-Standardschriftart" style:family="text">
      <style:text-properties fo:letter-spacing="0.0006in"/>
    </style:style>
    <style:style style:name="T3864" style:parent-style-name="Absatz-Standardschriftart" style:family="text">
      <style:text-properties fo:letter-spacing="0.0111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1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1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1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0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18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1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style:font-name="Times New Roman" fo:letter-spacing="0.0576in" style:text-scale="99%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31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33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312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0.0312in"/>
    </style:style>
    <style:style style:name="T3887" style:parent-style-name="Absatz-Standardschriftart" style:family="text">
      <style:text-properties fo:letter-spacing="0.0305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319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319in"/>
    </style:style>
    <style:style style:name="T3892" style:parent-style-name="Absatz-Standardschriftart" style:family="text">
      <style:text-properties fo:letter-spacing="0.031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31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style:font-name="Times New Roman" fo:letter-spacing="0.0381in" style:text-scale="99%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2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34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34in"/>
    </style:style>
    <style:style style:name="T3903" style:parent-style-name="Absatz-Standardschriftart" style:family="text">
      <style:text-properties fo:letter-spacing="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34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34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27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34in"/>
    </style:style>
    <style:style style:name="T3912" style:parent-style-name="Absatz-Standardschriftart" style:family="text">
      <style:text-properties fo:letter-spacing="0.0013in"/>
    </style:style>
    <style:style style:name="T3913" style:parent-style-name="Absatz-Standardschriftart" style:family="text">
      <style:text-properties fo:letter-spacing="0.0034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3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style:font-name="Times New Roman" fo:letter-spacing="0.0631in" style:text-scale="99%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0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2in"/>
    </style:style>
    <style:style style:name="T3922" style:parent-style-name="Absatz-Standardschriftart" style:family="text">
      <style:text-properties fo:letter-spacing="0.001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0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13in"/>
    </style:style>
    <style:style style:name="T3929" style:parent-style-name="Absatz-Standardschriftart" style:family="text">
      <style:text-properties fo:letter-spacing="0.002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style:font-name="Times New Roman" fo:letter-spacing="0.0604in" style:text-scale="99%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41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-0.0048in"/>
    </style:style>
    <style:style style:name="T3937" style:parent-style-name="Absatz-Standardschriftart" style:family="text">
      <style:text-properties fo:letter-spacing="-0.0034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4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9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4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9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4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9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4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9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4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9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5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9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5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953" style:parent-style-name="Textkörper" style:family="paragraph">
      <style:paragraph-properties fo:text-align="justify" fo:margin-top="0.0513in" fo:margin-right="1.1763in" fo:text-indent="0.5in"/>
    </style:style>
    <style:style style:name="P39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55" style:parent-style-name="Absatz-Standardschriftart" style:family="text">
      <style:text-properties style:font-name="Arial" fo:font-size="6pt" style:font-size-asian="6pt"/>
    </style:style>
    <style:style style:name="P395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957" style:parent-style-name="Absatz-Standardschriftart" style:family="text">
      <style:text-properties style:font-name="Arial" fo:font-size="6pt" style:font-size-asian="6pt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11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11in"/>
    </style:style>
    <style:style style:name="T3962" style:parent-style-name="Absatz-Standardschriftart" style:family="text">
      <style:text-properties fo:letter-spacing="0.0006in"/>
    </style:style>
    <style:style style:name="T3963" style:parent-style-name="Absatz-Standardschriftart" style:family="text">
      <style:text-properties fo:letter-spacing="0.0097in"/>
    </style:style>
    <style:style style:name="T3964" style:parent-style-name="Absatz-Standardschriftart" style:family="text">
      <style:text-properties fo:letter-spacing="0.0097in"/>
    </style:style>
    <style:style style:name="T3965" style:parent-style-name="Absatz-Standardschriftart" style:family="text">
      <style:text-properties fo:letter-spacing="0.011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18in"/>
    </style:style>
    <style:style style:name="T3968" style:parent-style-name="Absatz-Standardschriftart" style:family="text">
      <style:text-properties fo:letter-spacing="0.009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25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1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18in"/>
    </style:style>
    <style:style style:name="T3975" style:parent-style-name="Absatz-Standardschriftart" style:family="text">
      <style:text-properties style:font-name="Times New Roman" fo:letter-spacing="0.0451in" style:text-scale="99%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55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55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41in"/>
    </style:style>
    <style:style style:name="T3982" style:parent-style-name="Absatz-Standardschriftart" style:family="text">
      <style:text-properties fo:letter-spacing="0.0006in"/>
    </style:style>
    <style:style style:name="T3983" style:parent-style-name="Absatz-Standardschriftart" style:family="text">
      <style:text-properties fo:letter-spacing="0.0041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48in"/>
    </style:style>
    <style:style style:name="T3986" style:parent-style-name="Absatz-Standardschriftart" style:family="text">
      <style:text-properties fo:letter-spacing="0.0006in"/>
    </style:style>
    <style:style style:name="T3987" style:parent-style-name="Absatz-Standardschriftart" style:family="text">
      <style:text-properties fo:letter-spacing="0.004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4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41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55in"/>
    </style:style>
    <style:style style:name="T3994" style:parent-style-name="Absatz-Standardschriftart" style:family="text">
      <style:text-properties fo:letter-spacing="0.0041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41in"/>
    </style:style>
    <style:style style:name="T3997" style:parent-style-name="Absatz-Standardschriftart" style:family="text">
      <style:text-properties fo:letter-spacing="0.004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48in"/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0.0041in"/>
    </style:style>
    <style:style style:name="T4002" style:parent-style-name="Absatz-Standardschriftart" style:family="text">
      <style:text-properties fo:letter-spacing="0.0041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5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style:font-name="Times New Roman" fo:letter-spacing="0.0437in" style:text-scale="99%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94in"/>
    </style:style>
    <style:style style:name="T4009" style:parent-style-name="Absatz-Standardschriftart" style:family="text">
      <style:text-properties fo:letter-spacing="0.0201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01in"/>
    </style:style>
    <style:style style:name="T4012" style:parent-style-name="Absatz-Standardschriftart" style:family="text">
      <style:text-properties fo:letter-spacing="0.0222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0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20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215in"/>
    </style:style>
    <style:style style:name="T4019" style:parent-style-name="Absatz-Standardschriftart" style:family="text">
      <style:text-properties fo:letter-spacing="0.020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201in"/>
    </style:style>
    <style:style style:name="T4022" style:parent-style-name="Absatz-Standardschriftart" style:family="text">
      <style:text-properties fo:letter-spacing="0.0222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94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0.0201in"/>
    </style:style>
    <style:style style:name="T4027" style:parent-style-name="Absatz-Standardschriftart" style:family="text">
      <style:text-properties style:font-name="Times New Roman" fo:letter-spacing="0.0423in" style:text-scale="99%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347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354in"/>
    </style:style>
    <style:style style:name="T4032" style:parent-style-name="Absatz-Standardschriftart" style:family="text">
      <style:text-properties fo:letter-spacing="0.0354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347in"/>
    </style:style>
    <style:style style:name="T4035" style:parent-style-name="Absatz-Standardschriftart" style:family="text">
      <style:text-properties fo:letter-spacing="0.034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347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361in"/>
    </style:style>
    <style:style style:name="T4040" style:parent-style-name="Absatz-Standardschriftart" style:family="text">
      <style:text-properties fo:letter-spacing="0.034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35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34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347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354in"/>
    </style:style>
    <style:style style:name="T4049" style:parent-style-name="Absatz-Standardschriftart" style:family="text">
      <style:text-properties style:font-name="Times New Roman" fo:letter-spacing="0.0604in" style:text-scale="99%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9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83in"/>
    </style:style>
    <style:style style:name="P405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55" style:parent-style-name="Textkörper" style:family="paragraph">
      <style:paragraph-properties fo:text-align="justify" fo:margin-right="1.1777in" fo:text-indent="0.5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34in"/>
    </style:style>
    <style:style style:name="T4058" style:parent-style-name="Absatz-Standardschriftart" style:family="text">
      <style:text-properties fo:letter-spacing="0.0347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347in"/>
    </style:style>
    <style:style style:name="T4061" style:parent-style-name="Absatz-Standardschriftart" style:family="text">
      <style:text-properties fo:letter-spacing="0.0347in"/>
    </style:style>
    <style:style style:name="T4062" style:parent-style-name="Absatz-Standardschriftart" style:family="text">
      <style:text-properties fo:letter-spacing="0.0347in"/>
    </style:style>
    <style:style style:name="T4063" style:parent-style-name="Absatz-Standardschriftart" style:family="text">
      <style:text-properties fo:letter-spacing="0.0354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34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347in"/>
    </style:style>
    <style:style style:name="T4068" style:parent-style-name="Absatz-Standardschriftart" style:family="text">
      <style:text-properties fo:letter-spacing="0.036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36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347in"/>
    </style:style>
    <style:style style:name="T4073" style:parent-style-name="Absatz-Standardschriftart" style:family="text">
      <style:text-properties fo:letter-spacing="0.03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347in"/>
    </style:style>
    <style:style style:name="T4076" style:parent-style-name="Absatz-Standardschriftart" style:family="text">
      <style:text-properties fo:letter-spacing="0.0006in"/>
    </style:style>
    <style:style style:name="T4077" style:parent-style-name="Absatz-Standardschriftart" style:family="text">
      <style:text-properties style:font-name="Times New Roman" fo:letter-spacing="0.0437in" style:text-scale="99%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45in"/>
    </style:style>
    <style:style style:name="T4080" style:parent-style-name="Absatz-Standardschriftart" style:family="text">
      <style:text-properties fo:letter-spacing="0.0152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66in"/>
    </style:style>
    <style:style style:name="T4083" style:parent-style-name="Absatz-Standardschriftart" style:family="text">
      <style:text-properties fo:letter-spacing="0.0152in"/>
    </style:style>
    <style:style style:name="T4084" style:parent-style-name="Absatz-Standardschriftart" style:family="text">
      <style:text-properties fo:letter-spacing="0.0145in"/>
    </style:style>
    <style:style style:name="T4085" style:parent-style-name="Absatz-Standardschriftart" style:family="text">
      <style:text-properties fo:letter-spacing="0.0159in"/>
    </style:style>
    <style:style style:name="T4086" style:parent-style-name="Absatz-Standardschriftart" style:family="text">
      <style:text-properties fo:letter-spacing="0.0152in"/>
    </style:style>
    <style:style style:name="T4087" style:parent-style-name="Absatz-Standardschriftart" style:family="text">
      <style:text-properties fo:letter-spacing="0.0152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52in"/>
    </style:style>
    <style:style style:name="T4090" style:parent-style-name="Absatz-Standardschriftart" style:family="text">
      <style:text-properties fo:letter-spacing="0.0006in"/>
    </style:style>
    <style:style style:name="T4091" style:parent-style-name="Absatz-Standardschriftart" style:family="text">
      <style:text-properties fo:letter-spacing="-0.0062in"/>
    </style:style>
    <style:style style:name="T4092" style:parent-style-name="Absatz-Standardschriftart" style:family="text">
      <style:text-properties fo:letter-spacing="-0.0048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48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48in"/>
    </style:style>
    <style:style style:name="T4097" style:parent-style-name="Absatz-Standardschriftart" style:family="text">
      <style:text-properties fo:letter-spacing="-0.0006in"/>
    </style:style>
    <style:style style:name="P409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99" style:parent-style-name="Textkörper" style:family="paragraph">
      <style:paragraph-properties fo:text-align="justify" fo:margin-right="1.1791in" fo:text-indent="0.5in"/>
    </style:style>
    <style:style style:name="T4100" style:parent-style-name="Absatz-Standardschriftart" style:family="text">
      <style:text-properties fo:letter-spacing="0.0277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25in"/>
    </style:style>
    <style:style style:name="T4103" style:parent-style-name="Absatz-Standardschriftart" style:family="text">
      <style:text-properties fo:letter-spacing="0.0243in"/>
    </style:style>
    <style:style style:name="T4104" style:parent-style-name="Absatz-Standardschriftart" style:family="text">
      <style:text-properties fo:letter-spacing="0.0243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26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277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25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256in"/>
    </style:style>
    <style:style style:name="T4113" style:parent-style-name="Absatz-Standardschriftart" style:family="text">
      <style:text-properties fo:letter-spacing="0.0243in"/>
    </style:style>
    <style:style style:name="T4114" style:parent-style-name="Absatz-Standardschriftart" style:family="text">
      <style:text-properties style:font-name="Times New Roman" fo:letter-spacing="0.0479in" style:text-scale="99%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13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2in"/>
    </style:style>
    <style:style style:name="T4119" style:parent-style-name="Absatz-Standardschriftart" style:family="text">
      <style:text-properties fo:letter-spacing="0.0006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0.0006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0.0027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2in"/>
    </style:style>
    <style:style style:name="T4126" style:parent-style-name="Absatz-Standardschriftart" style:family="text">
      <style:text-properties fo:letter-spacing="0.0006in"/>
    </style:style>
    <style:style style:name="T4127" style:parent-style-name="Absatz-Standardschriftart" style:family="text">
      <style:text-properties fo:letter-spacing="0.002in"/>
    </style:style>
    <style:style style:name="T4128" style:parent-style-name="Absatz-Standardschriftart" style:family="text">
      <style:text-properties fo:letter-spacing="0.0006in"/>
    </style:style>
    <style:style style:name="T4129" style:parent-style-name="Absatz-Standardschriftart" style:family="text">
      <style:text-properties fo:letter-spacing="0.00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2in"/>
    </style:style>
    <style:style style:name="P4132" style:parent-style-name="Textkörper" style:master-page-name="MP6" style:family="paragraph">
      <style:paragraph-properties fo:break-before="page" fo:text-align="justify" fo:margin-top="0.0993in" fo:margin-right="1.1784in"/>
    </style:style>
    <style:style style:name="P4134" style:parent-style-name="Standard" style:family="paragraph">
      <style:paragraph-properties fo:margin-top="0.0034in" fo:margin-left="0.0138in">
        <style:tab-stops/>
      </style:paragraph-properties>
    </style:style>
    <style:style style:name="T4135" style:parent-style-name="Absatz-Standardschriftart" style:family="text">
      <style:text-properties style:font-name="Arial" fo:font-size="6pt" style:font-size-asian="6pt"/>
    </style:style>
    <style:style style:name="T4136" style:parent-style-name="Absatz-Standardschriftart" style:family="text">
      <style:text-properties style:font-name="Arial" fo:letter-spacing="-0.0048in" fo:font-size="6pt" style:font-size-asian="6pt"/>
    </style:style>
    <style:style style:name="T4137" style:parent-style-name="Absatz-Standardschriftart" style:family="text">
      <style:text-properties style:font-name="Arial" fo:font-size="6pt" style:font-size-asian="6pt"/>
    </style:style>
    <style:style style:name="P413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139" style:parent-style-name="Absatz-Standardschriftart" style:family="text">
      <style:text-properties style:font-name="Arial" fo:font-size="6pt" style:font-size-asian="6pt"/>
    </style:style>
    <style:style style:name="P4140" style:parent-style-name="Standard" style:family="paragraph">
      <style:paragraph-properties fo:margin-top="0.0013in" fo:margin-left="0.0138in">
        <style:tab-stops/>
      </style:paragraph-properties>
    </style:style>
    <style:style style:name="T4141" style:parent-style-name="Absatz-Standardschriftart" style:family="text">
      <style:text-properties style:font-name="Arial" fo:font-size="7pt" style:font-size-asian="7pt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41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55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34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41in"/>
    </style:style>
    <style:style style:name="T4150" style:parent-style-name="Absatz-Standardschriftart" style:family="text">
      <style:text-properties fo:letter-spacing="0.0034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34in"/>
    </style:style>
    <style:style style:name="T4153" style:parent-style-name="Absatz-Standardschriftart" style:family="text">
      <style:text-properties fo:letter-spacing="0.004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34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4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41in"/>
    </style:style>
    <style:style style:name="T4160" style:parent-style-name="Absatz-Standardschriftart" style:family="text">
      <style:text-properties fo:letter-spacing="0.0048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3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41in"/>
    </style:style>
    <style:style style:name="T4165" style:parent-style-name="Absatz-Standardschriftart" style:family="text">
      <style:text-properties fo:letter-spacing="0.0006in"/>
    </style:style>
    <style:style style:name="T4166" style:parent-style-name="Absatz-Standardschriftart" style:family="text">
      <style:text-properties style:font-name="Times New Roman" fo:letter-spacing="0.0576in" style:text-scale="99%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76in"/>
    </style:style>
    <style:style style:name="T4169" style:parent-style-name="Absatz-Standardschriftart" style:family="text">
      <style:text-properties fo:letter-spacing="0.0062in"/>
    </style:style>
    <style:style style:name="T4170" style:parent-style-name="Absatz-Standardschriftart" style:family="text">
      <style:text-properties fo:letter-spacing="0.0069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fo:letter-spacing="0.0006in"/>
    </style:style>
    <style:style style:name="T4173" style:parent-style-name="Absatz-Standardschriftart" style:family="text">
      <style:text-properties fo:letter-spacing="0.0069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0.0069in"/>
    </style:style>
    <style:style style:name="T4176" style:parent-style-name="Absatz-Standardschriftart" style:family="text">
      <style:text-properties fo:letter-spacing="0.0069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8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69in"/>
    </style:style>
    <style:style style:name="T4181" style:parent-style-name="Absatz-Standardschriftart" style:family="text">
      <style:text-properties fo:letter-spacing="0.0006in"/>
    </style:style>
    <style:style style:name="T4182" style:parent-style-name="Absatz-Standardschriftart" style:family="text">
      <style:text-properties fo:letter-spacing="0.0062in"/>
    </style:style>
    <style:style style:name="T4183" style:parent-style-name="Absatz-Standardschriftart" style:family="text">
      <style:text-properties fo:letter-spacing="0.006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7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69in"/>
    </style:style>
    <style:style style:name="T4188" style:parent-style-name="Absatz-Standardschriftart" style:family="text">
      <style:text-properties fo:letter-spacing="0.0076in"/>
    </style:style>
    <style:style style:name="T4189" style:parent-style-name="Absatz-Standardschriftart" style:family="text">
      <style:text-properties fo:letter-spacing="0.0062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69in"/>
    </style:style>
    <style:style style:name="T4192" style:parent-style-name="Absatz-Standardschriftart" style:family="text">
      <style:text-properties style:font-name="Times New Roman" fo:letter-spacing="0.0548in" style:text-scale="99%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87in"/>
    </style:style>
    <style:style style:name="T4195" style:parent-style-name="Absatz-Standardschriftart" style:family="text">
      <style:text-properties fo:letter-spacing="0.0208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08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20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208in"/>
    </style:style>
    <style:style style:name="T4202" style:parent-style-name="Absatz-Standardschriftart" style:family="text">
      <style:text-properties fo:letter-spacing="0.019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1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08in"/>
    </style:style>
    <style:style style:name="T4207" style:parent-style-name="Absatz-Standardschriftart" style:family="text">
      <style:text-properties fo:letter-spacing="0.020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94in"/>
    </style:style>
    <style:style style:name="T4210" style:parent-style-name="Absatz-Standardschriftart" style:family="text">
      <style:text-properties fo:letter-spacing="0.0194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201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94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94in"/>
    </style:style>
    <style:style style:name="T4217" style:parent-style-name="Absatz-Standardschriftart" style:family="text">
      <style:text-properties style:font-name="Times New Roman" fo:letter-spacing="0.0548in" style:text-scale="99%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5in"/>
    </style:style>
    <style:style style:name="T4220" style:parent-style-name="Absatz-Standardschriftart" style:family="text">
      <style:text-properties fo:letter-spacing="0.025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7in"/>
    </style:style>
    <style:style style:name="T4223" style:parent-style-name="Absatz-Standardschriftart" style:family="text">
      <style:text-properties fo:letter-spacing="0.0256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0.025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84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84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56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fo:letter-spacing="0.025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8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7in"/>
    </style:style>
    <style:style style:name="T4238" style:parent-style-name="Absatz-Standardschriftart" style:family="text">
      <style:text-properties fo:letter-spacing="0.026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style:font-name="Times New Roman" fo:letter-spacing="0.0562in" style:text-scale="99%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5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41in"/>
    </style:style>
    <style:style style:name="T4245" style:parent-style-name="Absatz-Standardschriftart" style:family="text">
      <style:text-properties fo:letter-spacing="0.0048in"/>
    </style:style>
    <style:style style:name="T4246" style:parent-style-name="Absatz-Standardschriftart" style:family="text">
      <style:text-properties fo:letter-spacing="0.0041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0.0041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41in"/>
    </style:style>
    <style:style style:name="T4251" style:parent-style-name="Absatz-Standardschriftart" style:family="text">
      <style:text-properties fo:letter-spacing="0.0055in"/>
    </style:style>
    <style:style style:name="T4252" style:parent-style-name="Absatz-Standardschriftart" style:family="text">
      <style:text-properties fo:letter-spacing="0.0006in"/>
    </style:style>
    <style:style style:name="T4253" style:parent-style-name="Absatz-Standardschriftart" style:family="text">
      <style:text-properties fo:letter-spacing="0.0041in"/>
    </style:style>
    <style:style style:name="T4254" style:parent-style-name="Absatz-Standardschriftart" style:family="text">
      <style:text-properties fo:letter-spacing="0.0041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6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41in"/>
    </style:style>
    <style:style style:name="T4259" style:parent-style-name="Absatz-Standardschriftart" style:family="text">
      <style:text-properties fo:letter-spacing="0.0041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62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41in"/>
    </style:style>
    <style:style style:name="T4264" style:parent-style-name="Absatz-Standardschriftart" style:family="text">
      <style:text-properties fo:letter-spacing="0.0055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style:font-name="Times New Roman" fo:letter-spacing="0.0618in" style:text-scale="99%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347in"/>
    </style:style>
    <style:style style:name="T4269" style:parent-style-name="Absatz-Standardschriftart" style:family="text">
      <style:text-properties fo:letter-spacing="0.034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36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347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75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347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347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354in"/>
    </style:style>
    <style:style style:name="T42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83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42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85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2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87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42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89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42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91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42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93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2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95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42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97" style:parent-style-name="Absatz-Standardschriftart" style:family="text">
      <style:text-properties style:font-name="Times New Roman" style:text-scale="99%"/>
    </style:style>
    <style:style style:name="T4298" style:parent-style-name="Absatz-Standardschriftart" style:family="text">
      <style:text-properties style:text-scale="99%"/>
    </style:style>
    <style:style style:name="T42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0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43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0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30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3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06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10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1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31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1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31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316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1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43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20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43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2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2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3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26" style:parent-style-name="Absatz-Standardschriftart" style:family="text">
      <style:text-properties style:font-name="Times New Roman" style:text-scale="99%"/>
    </style:style>
    <style:style style:name="T4327" style:parent-style-name="Absatz-Standardschriftart" style:family="text">
      <style:text-properties style:text-scale="99%"/>
    </style:style>
    <style:style style:name="T43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29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3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3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3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35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3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3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3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3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4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3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4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3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4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47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3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4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3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5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3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5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3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55" style:parent-style-name="Absatz-Standardschriftart" style:family="text">
      <style:text-properties style:font-name="Times New Roman" style:text-scale="99%"/>
    </style:style>
    <style:style style:name="T4356" style:parent-style-name="Absatz-Standardschriftart" style:family="text">
      <style:text-properties style:text-scale="99%"/>
    </style:style>
    <style:style style:name="T43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5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3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60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3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6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363" style:parent-style-name="Absatz-Standardschriftart" style:family="text">
      <style:text-properties fo:letter-spacing="0.0006in"/>
    </style:style>
    <style:style style:name="T4364" style:parent-style-name="Absatz-Standardschriftart" style:family="text">
      <style:text-properties fo:letter-spacing="0.002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34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27in"/>
    </style:style>
    <style:style style:name="T4369" style:parent-style-name="Absatz-Standardschriftart" style:family="text">
      <style:text-properties fo:letter-spacing="0.002in"/>
    </style:style>
    <style:style style:name="T4370" style:parent-style-name="Absatz-Standardschriftart" style:family="text">
      <style:text-properties fo:letter-spacing="0.0006in"/>
    </style:style>
    <style:style style:name="T4371" style:parent-style-name="Absatz-Standardschriftart" style:family="text">
      <style:text-properties fo:letter-spacing="0.0027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34in"/>
    </style:style>
    <style:style style:name="T4374" style:parent-style-name="Absatz-Standardschriftart" style:family="text">
      <style:text-properties fo:letter-spacing="0.0013in"/>
    </style:style>
    <style:style style:name="T4375" style:parent-style-name="Absatz-Standardschriftart" style:family="text">
      <style:text-properties fo:letter-spacing="0.0034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2in"/>
    </style:style>
    <style:style style:name="T4378" style:parent-style-name="Absatz-Standardschriftart" style:family="text">
      <style:text-properties style:font-name="Times New Roman" fo:letter-spacing="0.0527in" style:text-scale="99%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298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98in"/>
    </style:style>
    <style:style style:name="T4383" style:parent-style-name="Absatz-Standardschriftart" style:family="text">
      <style:text-properties fo:letter-spacing="0.0284in"/>
    </style:style>
    <style:style style:name="T4384" style:parent-style-name="Absatz-Standardschriftart" style:family="text">
      <style:text-properties fo:letter-spacing="0.029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298in"/>
    </style:style>
    <style:style style:name="T4387" style:parent-style-name="Absatz-Standardschriftart" style:family="text">
      <style:text-properties fo:letter-spacing="0.029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98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98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291in"/>
    </style:style>
    <style:style style:name="T4394" style:parent-style-name="Absatz-Standardschriftart" style:family="text">
      <style:text-properties fo:letter-spacing="0.0284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98in"/>
    </style:style>
    <style:style style:name="T4397" style:parent-style-name="Absatz-Standardschriftart" style:family="text">
      <style:text-properties style:font-name="Times New Roman" fo:letter-spacing="0.0534in" style:text-scale="99%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62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6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83in"/>
    </style:style>
    <style:style style:name="T4404" style:parent-style-name="Absatz-Standardschriftart" style:family="text">
      <style:text-properties fo:letter-spacing="-0.0006in"/>
    </style:style>
    <style:style style:name="P440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06" style:parent-style-name="Textkörper" style:family="paragraph">
      <style:paragraph-properties fo:text-align="justify" fo:margin-right="1.1784in" fo:text-indent="0.4916in"/>
    </style:style>
    <style:style style:name="P440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408" style:parent-style-name="Absatz-Standardschriftart" style:family="text">
      <style:text-properties style:font-name="Arial" fo:font-size="6pt" style:font-size-asian="6pt"/>
    </style:style>
    <style:style style:name="P4409" style:parent-style-name="Standard" style:family="paragraph">
      <style:paragraph-properties fo:line-height="0.0895in" fo:margin-left="0.0138in">
        <style:tab-stops/>
      </style:paragraph-properties>
    </style:style>
    <style:style style:name="T4410" style:parent-style-name="Absatz-Standardschriftart" style:family="text">
      <style:text-properties style:font-name="Arial" fo:font-size="6pt" style:font-size-asian="6pt"/>
    </style:style>
    <style:style style:name="T4411" style:parent-style-name="Absatz-Standardschriftart" style:family="text">
      <style:text-properties fo:letter-spacing="0.0173in"/>
    </style:style>
    <style:style style:name="T4412" style:parent-style-name="Absatz-Standardschriftart" style:family="text">
      <style:text-properties fo:letter-spacing="0.0215in"/>
    </style:style>
    <style:style style:name="T4413" style:parent-style-name="Absatz-Standardschriftart" style:family="text">
      <style:text-properties fo:letter-spacing="0.0194in"/>
    </style:style>
    <style:style style:name="T4414" style:parent-style-name="Absatz-Standardschriftart" style:family="text">
      <style:text-properties fo:letter-spacing="0.020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01in"/>
    </style:style>
    <style:style style:name="T4417" style:parent-style-name="Absatz-Standardschriftart" style:family="text">
      <style:text-properties fo:letter-spacing="0.0006in"/>
    </style:style>
    <style:style style:name="T4418" style:parent-style-name="Absatz-Standardschriftart" style:family="text">
      <style:text-properties fo:letter-spacing="0.0194in"/>
    </style:style>
    <style:style style:name="T4419" style:parent-style-name="Absatz-Standardschriftart" style:family="text">
      <style:text-properties fo:letter-spacing="0.0208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222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94in"/>
    </style:style>
    <style:style style:name="T4424" style:parent-style-name="Absatz-Standardschriftart" style:family="text">
      <style:text-properties fo:letter-spacing="0.0229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38in"/>
    </style:style>
    <style:style style:name="T4429" style:parent-style-name="Absatz-Standardschriftart" style:family="text">
      <style:text-properties fo:letter-spacing="0.0145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45in"/>
    </style:style>
    <style:style style:name="T4432" style:parent-style-name="Absatz-Standardschriftart" style:family="text">
      <style:text-properties fo:letter-spacing="0.0145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45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45in"/>
    </style:style>
    <style:style style:name="T4437" style:parent-style-name="Absatz-Standardschriftart" style:family="text">
      <style:text-properties fo:letter-spacing="0.0145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45in"/>
    </style:style>
    <style:style style:name="T4440" style:parent-style-name="Absatz-Standardschriftart" style:family="text">
      <style:text-properties fo:letter-spacing="0.015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38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59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45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5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3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55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0.0041in"/>
    </style:style>
    <style:style style:name="T4457" style:parent-style-name="Absatz-Standardschriftart" style:family="text">
      <style:text-properties fo:letter-spacing="0.0034in"/>
    </style:style>
    <style:style style:name="T4458" style:parent-style-name="Absatz-Standardschriftart" style:family="text">
      <style:text-properties fo:letter-spacing="0.0062in"/>
    </style:style>
    <style:style style:name="T44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0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4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6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4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4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4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6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4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0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44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44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7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4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6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4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7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47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48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481" style:parent-style-name="Absatz-Standardschriftart" style:family="text">
      <style:text-properties style:text-scale="99%"/>
    </style:style>
    <style:style style:name="T44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8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85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4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8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4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8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4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1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4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3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4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9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4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7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4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9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5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01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5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03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5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0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5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0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508" style:parent-style-name="Absatz-Standardschriftart" style:family="text">
      <style:text-properties style:text-scale="99%"/>
    </style:style>
    <style:style style:name="T45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1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5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1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5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1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5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1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5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1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5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2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5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2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27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2in"/>
    </style:style>
    <style:style style:name="T4528" style:parent-style-name="Absatz-Standardschriftart" style:family="text">
      <style:text-properties fo:letter-spacing="0.001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27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2in"/>
    </style:style>
    <style:style style:name="T4533" style:parent-style-name="Absatz-Standardschriftart" style:family="text">
      <style:text-properties fo:letter-spacing="0.0006in"/>
    </style:style>
    <style:style style:name="T453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-0.0013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1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13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2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2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13in"/>
    </style:style>
    <style:style style:name="T4553" style:parent-style-name="Absatz-Standardschriftart" style:family="text">
      <style:text-properties fo:letter-spacing="0.0006in"/>
    </style:style>
    <style:style style:name="T4554" style:parent-style-name="Absatz-Standardschriftart" style:family="text">
      <style:text-properties fo:letter-spacing="-0.002in"/>
    </style:style>
    <style:style style:name="T4555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34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3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48in"/>
    </style:style>
    <style:style style:name="T4562" style:parent-style-name="Absatz-Standardschriftart" style:family="text">
      <style:text-properties fo:letter-spacing="-0.0034in"/>
    </style:style>
    <style:style style:name="T4563" style:parent-style-name="Absatz-Standardschriftart" style:family="text">
      <style:text-properties fo:letter-spacing="-0.0048in"/>
    </style:style>
    <style:style style:name="T4564" style:parent-style-name="Absatz-Standardschriftart" style:family="text">
      <style:text-properties fo:letter-spacing="-0.0055in"/>
    </style:style>
    <style:style style:name="T4565" style:parent-style-name="Absatz-Standardschriftart" style:family="text">
      <style:text-properties fo:letter-spacing="-0.0048in"/>
    </style:style>
    <style:style style:name="T4566" style:parent-style-name="Absatz-Standardschriftart" style:family="text">
      <style:text-properties fo:letter-spacing="-0.0048in"/>
    </style:style>
    <style:style style:name="T4567" style:parent-style-name="Absatz-Standardschriftart" style:family="text">
      <style:text-properties fo:letter-spacing="-0.0055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48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style:font-name-complex="Arial" fo:font-style="normal" style:font-style-asian="normal" fo:letter-spacing="-0.0006in"/>
    </style:style>
    <style:style style:name="P457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4573" style:parent-style-name="Überschrift2" style:family="paragraph">
      <style:paragraph-properties fo:text-align="justify" fo:margin-right="1.1763in" fo:text-indent="0.4909in"/>
    </style:style>
    <style:style style:name="T4574" style:parent-style-name="Absatz-Standardschriftart" style:family="text">
      <style:text-properties fo:letter-spacing="0.0201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22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208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201in"/>
    </style:style>
    <style:style style:name="T4581" style:parent-style-name="Absatz-Standardschriftart" style:family="text">
      <style:text-properties fo:letter-spacing="0.022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0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222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08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15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22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2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01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style:font-name="Times New Roman" fo:letter-spacing="0.0604in" style:text-scale="99%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97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97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04in"/>
    </style:style>
    <style:style style:name="T4604" style:parent-style-name="Absatz-Standardschriftart" style:family="text">
      <style:text-properties fo:letter-spacing="0.009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9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04in"/>
    </style:style>
    <style:style style:name="T4609" style:parent-style-name="Absatz-Standardschriftart" style:family="text">
      <style:text-properties fo:letter-spacing="0.009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9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97in"/>
    </style:style>
    <style:style style:name="T4614" style:parent-style-name="Absatz-Standardschriftart" style:family="text">
      <style:text-properties fo:letter-spacing="0.009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04in"/>
    </style:style>
    <style:style style:name="T4617" style:parent-style-name="Absatz-Standardschriftart" style:family="text">
      <style:text-properties fo:letter-spacing="0.0069in"/>
    </style:style>
    <style:style style:name="T4618" style:parent-style-name="Absatz-Standardschriftart" style:family="text">
      <style:text-properties fo:letter-spacing="0.009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style:font-name="Times New Roman" fo:letter-spacing="0.0381in" style:text-scale="99%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06in"/>
    </style:style>
    <style:style style:name="T4623" style:parent-style-name="Absatz-Standardschriftart" style:family="text">
      <style:text-properties fo:letter-spacing="0.0027in"/>
    </style:style>
    <style:style style:name="T4624" style:parent-style-name="Absatz-Standardschriftart" style:family="text">
      <style:text-properties fo:letter-spacing="0.0006in"/>
    </style:style>
    <style:style style:name="T4625" style:parent-style-name="Absatz-Standardschriftart" style:family="text">
      <style:text-properties fo:letter-spacing="0.0027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27in"/>
    </style:style>
    <style:style style:name="T4628" style:parent-style-name="Absatz-Standardschriftart" style:family="text">
      <style:text-properties fo:letter-spacing="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2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27in"/>
    </style:style>
    <style:style style:name="T4633" style:parent-style-name="Absatz-Standardschriftart" style:family="text">
      <style:text-properties fo:letter-spacing="0.0013in"/>
    </style:style>
    <style:style style:name="T4634" style:parent-style-name="Absatz-Standardschriftart" style:family="text">
      <style:text-properties fo:letter-spacing="0.0013in"/>
    </style:style>
    <style:style style:name="T4635" style:parent-style-name="Absatz-Standardschriftart" style:family="text">
      <style:text-properties fo:letter-spacing="0.0013in"/>
    </style:style>
    <style:style style:name="T4636" style:parent-style-name="Absatz-Standardschriftart" style:family="text">
      <style:text-properties fo:letter-spacing="0.004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27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style:font-name="Times New Roman" fo:letter-spacing="0.0486in" style:text-scale="99%"/>
    </style:style>
    <style:style style:name="T4641" style:parent-style-name="Absatz-Standardschriftart" style:family="text">
      <style:text-properties fo:font-weight="bold" style:font-weight-asian="bold" fo:letter-spacing="-0.0006in"/>
    </style:style>
    <style:style style:name="T4642" style:parent-style-name="Absatz-Standardschriftart" style:family="text">
      <style:text-properties fo:font-weight="bold" style:font-weight-asian="bold" fo:letter-spacing="-0.0055in"/>
    </style:style>
    <style:style style:name="T4643" style:parent-style-name="Absatz-Standardschriftart" style:family="text">
      <style:text-properties fo:font-weight="bold" style:font-weight-asian="bold" fo:letter-spacing="-0.0006in"/>
    </style:style>
    <style:style style:name="T4644" style:parent-style-name="Absatz-Standardschriftart" style:family="text">
      <style:text-properties fo:font-weight="bold" style:font-weight-asian="bold" fo:letter-spacing="-0.0048in"/>
    </style:style>
    <style:style style:name="T4645" style:parent-style-name="Absatz-Standardschriftart" style:family="text">
      <style:text-properties fo:font-weight="bold" style:font-weight-asian="bold"/>
    </style:style>
    <style:style style:name="T4646" style:parent-style-name="Absatz-Standardschriftart" style:family="text">
      <style:text-properties fo:font-weight="bold" style:font-weight-asian="bold" fo:letter-spacing="-0.0062in"/>
    </style:style>
    <style:style style:name="T4647" style:parent-style-name="Absatz-Standardschriftart" style:family="text">
      <style:text-properties fo:font-weight="bold" style:font-weight-asian="bold"/>
    </style:style>
    <style:style style:name="T4648" style:parent-style-name="Absatz-Standardschriftart" style:family="text">
      <style:text-properties fo:font-weight="bold" style:font-weight-asian="bold" fo:letter-spacing="-0.0048in"/>
    </style:style>
    <style:style style:name="T4649" style:parent-style-name="Absatz-Standardschriftart" style:family="text">
      <style:text-properties fo:font-weight="bold" style:font-weight-asian="bold" fo:letter-spacing="-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4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3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55in"/>
    </style:style>
    <style:style style:name="T4656" style:parent-style-name="Absatz-Standardschriftart" style:family="text">
      <style:text-properties fo:letter-spacing="-0.0041in"/>
    </style:style>
    <style:style style:name="T4657" style:parent-style-name="Absatz-Standardschriftart" style:family="text">
      <style:text-properties fo:font-weight="bold" style:font-weight-asian="bold" fo:letter-spacing="-0.0006in"/>
    </style:style>
    <style:style style:name="P46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9" style:parent-style-name="Überschrift2" style:family="paragraph">
      <style:paragraph-properties fo:text-align="justify" fo:margin-right="1.177in" fo:text-indent="0.5in"/>
    </style:style>
    <style:style style:name="P46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661" style:parent-style-name="Absatz-Standardschriftart" style:family="text">
      <style:text-properties style:font-name="Arial" fo:font-size="6pt" style:font-size-asian="6pt"/>
    </style:style>
    <style:style style:name="P466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663" style:parent-style-name="Absatz-Standardschriftart" style:family="text">
      <style:text-properties style:font-name="Arial" fo:font-size="6pt" style:font-size-asian="6pt"/>
    </style:style>
    <style:style style:name="T4664" style:parent-style-name="Absatz-Standardschriftart" style:family="text">
      <style:text-properties fo:font-weight="bold" style:font-weight-asian="bold"/>
    </style:style>
    <style:style style:name="T4665" style:parent-style-name="Absatz-Standardschriftart" style:family="text">
      <style:text-properties fo:font-weight="bold" style:font-weight-asian="bold" fo:letter-spacing="0.024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5in"/>
    </style:style>
    <style:style style:name="T4668" style:parent-style-name="Absatz-Standardschriftart" style:family="text">
      <style:text-properties fo:letter-spacing="0.0243in"/>
    </style:style>
    <style:style style:name="T4669" style:parent-style-name="Absatz-Standardschriftart" style:family="text">
      <style:text-properties fo:letter-spacing="0.025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5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27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243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256in"/>
    </style:style>
    <style:style style:name="T4678" style:parent-style-name="Absatz-Standardschriftart" style:family="text">
      <style:text-properties fo:letter-spacing="0.0277in"/>
    </style:style>
    <style:style style:name="T4679" style:parent-style-name="Absatz-Standardschriftart" style:family="text">
      <style:text-properties style:font-name="Times New Roman" fo:letter-spacing="0.0541in" style:text-scale="99%"/>
    </style:style>
    <style:style style:name="T4680" style:parent-style-name="Absatz-Standardschriftart" style:family="text">
      <style:text-properties fo:letter-spacing="0.000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27in"/>
    </style:style>
    <style:style style:name="T4683" style:parent-style-name="Absatz-Standardschriftart" style:family="text">
      <style:text-properties fo:letter-spacing="0.0006in"/>
    </style:style>
    <style:style style:name="T4684" style:parent-style-name="Absatz-Standardschriftart" style:family="text">
      <style:text-properties fo:letter-spacing="0.0013in"/>
    </style:style>
    <style:style style:name="T4685" style:parent-style-name="Absatz-Standardschriftart" style:family="text">
      <style:text-properties fo:letter-spacing="0.0006in"/>
    </style:style>
    <style:style style:name="T4686" style:parent-style-name="Absatz-Standardschriftart" style:family="text">
      <style:text-properties fo:letter-spacing="0.0034in"/>
    </style:style>
    <style:style style:name="T4687" style:parent-style-name="Absatz-Standardschriftart" style:family="text">
      <style:text-properties fo:letter-spacing="0.0006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27in"/>
    </style:style>
    <style:style style:name="T4690" style:parent-style-name="Absatz-Standardschriftart" style:family="text">
      <style:text-properties fo:letter-spacing="0.0006in"/>
    </style:style>
    <style:style style:name="T4691" style:parent-style-name="Absatz-Standardschriftart" style:family="text">
      <style:text-properties fo:letter-spacing="0.0013in"/>
    </style:style>
    <style:style style:name="T4692" style:parent-style-name="Absatz-Standardschriftart" style:family="text">
      <style:text-properties fo:letter-spacing="0.0006in"/>
    </style:style>
    <style:style style:name="T4693" style:parent-style-name="Absatz-Standardschriftart" style:family="text">
      <style:text-properties fo:letter-spacing="0.002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2in"/>
    </style:style>
    <style:style style:name="T4696" style:parent-style-name="Absatz-Standardschriftart" style:family="text">
      <style:text-properties style:font-name="Times New Roman" fo:letter-spacing="0.0291in" style:text-scale="99%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41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55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34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41in"/>
    </style:style>
    <style:style style:name="T4705" style:parent-style-name="Absatz-Standardschriftart" style:family="text">
      <style:text-properties fo:letter-spacing="0.003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41in"/>
    </style:style>
    <style:style style:name="T4708" style:parent-style-name="Absatz-Standardschriftart" style:family="text">
      <style:text-properties fo:letter-spacing="0.0034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3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5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34in"/>
    </style:style>
    <style:style style:name="T4715" style:parent-style-name="Absatz-Standardschriftart" style:family="text">
      <style:text-properties fo:letter-spacing="0.0048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4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34in"/>
    </style:style>
    <style:style style:name="T4720" style:parent-style-name="Absatz-Standardschriftart" style:family="text">
      <style:text-properties fo:letter-spacing="0.0006in"/>
    </style:style>
    <style:style style:name="T4721" style:parent-style-name="Absatz-Standardschriftart" style:family="text">
      <style:text-properties style:font-name="Times New Roman" fo:letter-spacing="0.0562in" style:text-scale="99%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76in"/>
    </style:style>
    <style:style style:name="T4724" style:parent-style-name="Absatz-Standardschriftart" style:family="text">
      <style:text-properties fo:letter-spacing="0.0062in"/>
    </style:style>
    <style:style style:name="T4725" style:parent-style-name="Absatz-Standardschriftart" style:family="text">
      <style:text-properties fo:letter-spacing="0.0069in"/>
    </style:style>
    <style:style style:name="T4726" style:parent-style-name="Absatz-Standardschriftart" style:family="text">
      <style:text-properties fo:letter-spacing="0.0006in"/>
    </style:style>
    <style:style style:name="T4727" style:parent-style-name="Absatz-Standardschriftart" style:family="text">
      <style:text-properties fo:letter-spacing="0.0069in"/>
    </style:style>
    <style:style style:name="T4728" style:parent-style-name="Absatz-Standardschriftart" style:family="text">
      <style:text-properties fo:letter-spacing="0.0062in"/>
    </style:style>
    <style:style style:name="T4729" style:parent-style-name="Absatz-Standardschriftart" style:family="text">
      <style:text-properties fo:letter-spacing="0.0006in"/>
    </style:style>
    <style:style style:name="T4730" style:parent-style-name="Absatz-Standardschriftart" style:family="text">
      <style:text-properties fo:letter-spacing="0.0055in"/>
    </style:style>
    <style:style style:name="T4731" style:parent-style-name="Absatz-Standardschriftart" style:family="text">
      <style:text-properties fo:letter-spacing="0.007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8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62in"/>
    </style:style>
    <style:style style:name="T4736" style:parent-style-name="Absatz-Standardschriftart" style:family="text">
      <style:text-properties fo:letter-spacing="0.0006in"/>
    </style:style>
    <style:style style:name="T4737" style:parent-style-name="Absatz-Standardschriftart" style:family="text">
      <style:text-properties fo:letter-spacing="0.0062in"/>
    </style:style>
    <style:style style:name="T4738" style:parent-style-name="Absatz-Standardschriftart" style:family="text">
      <style:text-properties fo:letter-spacing="0.0069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69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69in"/>
    </style:style>
    <style:style style:name="T4743" style:parent-style-name="Absatz-Standardschriftart" style:family="text">
      <style:text-properties fo:letter-spacing="0.0076in"/>
    </style:style>
    <style:style style:name="T4744" style:parent-style-name="Absatz-Standardschriftart" style:family="text">
      <style:text-properties fo:letter-spacing="0.006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97in"/>
    </style:style>
    <style:style style:name="T4747" style:parent-style-name="Absatz-Standardschriftart" style:family="text">
      <style:text-properties fo:letter-spacing="-0.0013in"/>
    </style:style>
    <style:style style:name="T4748" style:parent-style-name="Absatz-Standardschriftart" style:family="text">
      <style:text-properties style:font-name="Times New Roman" fo:letter-spacing="0.0534in" style:text-scale="99%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87in"/>
    </style:style>
    <style:style style:name="T4751" style:parent-style-name="Absatz-Standardschriftart" style:family="text">
      <style:text-properties fo:letter-spacing="0.020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0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0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08in"/>
    </style:style>
    <style:style style:name="T4758" style:parent-style-name="Absatz-Standardschriftart" style:family="text">
      <style:text-properties fo:letter-spacing="0.0194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215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22in"/>
    </style:style>
    <style:style style:name="T4763" style:parent-style-name="Absatz-Standardschriftart" style:family="text">
      <style:text-properties fo:letter-spacing="0.0166in"/>
    </style:style>
    <style:style style:name="T4764" style:parent-style-name="Absatz-Standardschriftart" style:family="text">
      <style:text-properties fo:letter-spacing="0.0006in"/>
    </style:style>
    <style:style style:name="T4765" style:parent-style-name="Absatz-Standardschriftart" style:family="text">
      <style:text-properties fo:letter-spacing="0.0194in"/>
    </style:style>
    <style:style style:name="T4766" style:parent-style-name="Absatz-Standardschriftart" style:family="text">
      <style:text-properties fo:letter-spacing="0.019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08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187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94in"/>
    </style:style>
    <style:style style:name="T4773" style:parent-style-name="Absatz-Standardschriftart" style:family="text">
      <style:text-properties style:font-name="Times New Roman" fo:letter-spacing="0.0506in" style:text-scale="99%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25in"/>
    </style:style>
    <style:style style:name="T4776" style:parent-style-name="Absatz-Standardschriftart" style:family="text">
      <style:text-properties fo:letter-spacing="0.025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7in"/>
    </style:style>
    <style:style style:name="T4779" style:parent-style-name="Absatz-Standardschriftart" style:family="text">
      <style:text-properties fo:letter-spacing="0.0256in"/>
    </style:style>
    <style:style style:name="T4780" style:parent-style-name="Absatz-Standardschriftart" style:family="text">
      <style:text-properties fo:letter-spacing="0.0006in"/>
    </style:style>
    <style:style style:name="T4781" style:parent-style-name="Absatz-Standardschriftart" style:family="text">
      <style:text-properties fo:letter-spacing="0.0256in"/>
    </style:style>
    <style:style style:name="T4782" style:parent-style-name="Absatz-Standardschriftart" style:family="text">
      <style:text-properties fo:letter-spacing="0.0006in"/>
    </style:style>
    <style:style style:name="T4783" style:parent-style-name="Absatz-Standardschriftart" style:family="text">
      <style:text-properties fo:letter-spacing="0.025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284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256in"/>
    </style:style>
    <style:style style:name="T4788" style:parent-style-name="Absatz-Standardschriftart" style:family="text">
      <style:text-properties fo:letter-spacing="0.0006in"/>
    </style:style>
    <style:style style:name="T4789" style:parent-style-name="Absatz-Standardschriftart" style:family="text">
      <style:text-properties fo:letter-spacing="0.025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77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7in"/>
    </style:style>
    <style:style style:name="T4794" style:parent-style-name="Absatz-Standardschriftart" style:family="text">
      <style:text-properties fo:letter-spacing="0.026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style:font-name="Times New Roman" fo:letter-spacing="0.0548in" style:text-scale="99%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55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41in"/>
    </style:style>
    <style:style style:name="T4801" style:parent-style-name="Absatz-Standardschriftart" style:family="text">
      <style:text-properties fo:letter-spacing="0.0048in"/>
    </style:style>
    <style:style style:name="T4802" style:parent-style-name="Absatz-Standardschriftart" style:family="text">
      <style:text-properties fo:letter-spacing="0.0041in"/>
    </style:style>
    <style:style style:name="T4803" style:parent-style-name="Absatz-Standardschriftart" style:family="text">
      <style:text-properties fo:letter-spacing="0.0006in"/>
    </style:style>
    <style:style style:name="T4804" style:parent-style-name="Absatz-Standardschriftart" style:family="text">
      <style:text-properties fo:letter-spacing="0.004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69in"/>
    </style:style>
    <style:style style:name="T4807" style:parent-style-name="Absatz-Standardschriftart" style:family="text">
      <style:text-properties fo:letter-spacing="0.0027in"/>
    </style:style>
    <style:style style:name="T4808" style:parent-style-name="Absatz-Standardschriftart" style:family="text">
      <style:text-properties fo:letter-spacing="0.0006in"/>
    </style:style>
    <style:style style:name="T4809" style:parent-style-name="Absatz-Standardschriftart" style:family="text">
      <style:text-properties fo:letter-spacing="0.0041in"/>
    </style:style>
    <style:style style:name="T4810" style:parent-style-name="Absatz-Standardschriftart" style:family="text">
      <style:text-properties fo:letter-spacing="0.0041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62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41in"/>
    </style:style>
    <style:style style:name="T4815" style:parent-style-name="Absatz-Standardschriftart" style:family="text">
      <style:text-properties fo:letter-spacing="0.0041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62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48in"/>
    </style:style>
    <style:style style:name="T4820" style:parent-style-name="Absatz-Standardschriftart" style:family="text">
      <style:text-properties fo:letter-spacing="0.0055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style:font-name="Times New Roman" fo:letter-spacing="0.0618in" style:text-scale="99%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347in"/>
    </style:style>
    <style:style style:name="T4825" style:parent-style-name="Absatz-Standardschriftart" style:family="text">
      <style:text-properties fo:letter-spacing="0.0347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361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347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375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347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347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354in"/>
    </style:style>
    <style:style style:name="T48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39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48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1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8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3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48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5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8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7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8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49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8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51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48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53" style:parent-style-name="Absatz-Standardschriftart" style:family="text">
      <style:text-properties style:font-name="Times New Roman" style:text-scale="99%"/>
    </style:style>
    <style:style style:name="T4854" style:parent-style-name="Absatz-Standardschriftart" style:family="text">
      <style:text-properties style:text-scale="99%"/>
    </style:style>
    <style:style style:name="T48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5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48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5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6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6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64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6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6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86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7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87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48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7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78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48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80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2" style:parent-style-name="Absatz-Standardschriftart" style:family="text">
      <style:text-properties style:font-name="Times New Roman" style:text-scale="99%"/>
    </style:style>
    <style:style style:name="T4883" style:parent-style-name="Absatz-Standardschriftart" style:family="text">
      <style:text-properties style:text-scale="99%"/>
    </style:style>
    <style:style style:name="T48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8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48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9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8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5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8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8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9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9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0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9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0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9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05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9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07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9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0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9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11" style:parent-style-name="Absatz-Standardschriftart" style:family="text">
      <style:text-properties style:font-name="Times New Roman" style:text-scale="99%"/>
    </style:style>
    <style:style style:name="T4912" style:parent-style-name="Absatz-Standardschriftart" style:family="text">
      <style:text-properties style:text-scale="99%"/>
    </style:style>
    <style:style style:name="T49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14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9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1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9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18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919" style:parent-style-name="Absatz-Standardschriftart" style:family="text">
      <style:text-properties fo:letter-spacing="0.0006in"/>
    </style:style>
    <style:style style:name="T4920" style:parent-style-name="Absatz-Standardschriftart" style:family="text">
      <style:text-properties fo:letter-spacing="0.002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34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27in"/>
    </style:style>
    <style:style style:name="T4925" style:parent-style-name="Absatz-Standardschriftart" style:family="text">
      <style:text-properties fo:letter-spacing="0.002in"/>
    </style:style>
    <style:style style:name="T4926" style:parent-style-name="Absatz-Standardschriftart" style:family="text">
      <style:text-properties fo:letter-spacing="0.0006in"/>
    </style:style>
    <style:style style:name="T4927" style:parent-style-name="Absatz-Standardschriftart" style:family="text">
      <style:text-properties fo:letter-spacing="0.0034in"/>
    </style:style>
    <style:style style:name="T4928" style:parent-style-name="Absatz-Standardschriftart" style:family="text">
      <style:text-properties fo:letter-spacing="0.002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13in"/>
    </style:style>
    <style:style style:name="T4931" style:parent-style-name="Absatz-Standardschriftart" style:family="text">
      <style:text-properties fo:letter-spacing="0.0034in"/>
    </style:style>
    <style:style style:name="T4932" style:parent-style-name="Absatz-Standardschriftart" style:family="text">
      <style:text-properties fo:letter-spacing="0.002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style:font-name="Times New Roman" fo:letter-spacing="0.0597in" style:text-scale="99%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98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298in"/>
    </style:style>
    <style:style style:name="T4939" style:parent-style-name="Absatz-Standardschriftart" style:family="text">
      <style:text-properties fo:letter-spacing="0.0284in"/>
    </style:style>
    <style:style style:name="T4940" style:parent-style-name="Absatz-Standardschriftart" style:family="text">
      <style:text-properties fo:letter-spacing="0.0298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98in"/>
    </style:style>
    <style:style style:name="T4943" style:parent-style-name="Absatz-Standardschriftart" style:family="text">
      <style:text-properties fo:letter-spacing="0.029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98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298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291in"/>
    </style:style>
    <style:style style:name="T4950" style:parent-style-name="Absatz-Standardschriftart" style:family="text">
      <style:text-properties fo:letter-spacing="0.0284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333in"/>
    </style:style>
    <style:style style:name="T4953" style:parent-style-name="Absatz-Standardschriftart" style:family="text">
      <style:text-properties style:font-name="Times New Roman" fo:letter-spacing="0.0534in" style:text-scale="99%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62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62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83in"/>
    </style:style>
    <style:style style:name="T4960" style:parent-style-name="Absatz-Standardschriftart" style:family="text">
      <style:text-properties fo:letter-spacing="-0.0006in"/>
    </style:style>
    <style:style style:name="P496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962" style:parent-style-name="Standard" style:family="paragraph">
      <style:paragraph-properties fo:text-align="justify" fo:margin-left="0.8201in" fo:margin-right="1.177in" fo:text-indent="0.4916in">
        <style:tab-stops/>
      </style:paragraph-properties>
    </style:style>
    <style:style style:name="T4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965" style:parent-style-name="Absatz-Standardschriftart" style:family="text">
      <style:text-properties style:font-name="Arial" fo:font-size="10pt" style:font-size-asian="10pt"/>
    </style:style>
    <style:style style:name="T4966" style:parent-style-name="Absatz-Standardschriftart" style:family="text">
      <style:text-properties style:font-name="Arial" fo:letter-spacing="0.0208in" fo:font-size="10pt" style:font-size-asian="10pt"/>
    </style:style>
    <style:style style:name="T4967" style:parent-style-name="Absatz-Standardschriftart" style:family="text">
      <style:text-properties style:font-name="Arial" fo:font-size="10pt" style:font-size-asian="10pt"/>
    </style:style>
    <style:style style:name="T4968" style:parent-style-name="Absatz-Standardschriftart" style:family="text">
      <style:text-properties style:font-name="Arial" fo:letter-spacing="0.0201in" fo:font-size="10pt" style:font-size-asian="10pt"/>
    </style:style>
    <style:style style:name="T4969" style:parent-style-name="Absatz-Standardschriftart" style:family="text">
      <style:text-properties style:font-name="Arial" fo:font-size="10pt" style:font-size-asian="10pt"/>
    </style:style>
    <style:style style:name="T4970" style:parent-style-name="Absatz-Standardschriftart" style:family="text">
      <style:text-properties style:font-name="Arial" fo:letter-spacing="0.0201in" fo:font-size="10pt" style:font-size-asian="10pt"/>
    </style:style>
    <style:style style:name="T4971" style:parent-style-name="Absatz-Standardschriftart" style:family="text">
      <style:text-properties style:font-name="Arial" fo:letter-spacing="-0.0006in" fo:font-size="10pt" style:font-size-asian="10pt"/>
    </style:style>
    <style:style style:name="T4972" style:parent-style-name="Absatz-Standardschriftart" style:family="text">
      <style:text-properties style:font-name="Arial" fo:letter-spacing="0.0194in" fo:font-size="10pt" style:font-size-asian="10pt"/>
    </style:style>
    <style:style style:name="T4973" style:parent-style-name="Absatz-Standardschriftart" style:family="text">
      <style:text-properties style:font-name="Arial" fo:letter-spacing="0.0006in" fo:font-size="10pt" style:font-size-asian="10pt"/>
    </style:style>
    <style:style style:name="T4974" style:parent-style-name="Absatz-Standardschriftart" style:family="text">
      <style:text-properties style:font-name="Arial" fo:letter-spacing="0.0201in" fo:font-size="10pt" style:font-size-asian="10pt"/>
    </style:style>
    <style:style style:name="T4975" style:parent-style-name="Absatz-Standardschriftart" style:family="text">
      <style:text-properties style:font-name="Arial" fo:font-size="10pt" style:font-size-asian="10pt"/>
    </style:style>
    <style:style style:name="T4976" style:parent-style-name="Absatz-Standardschriftart" style:family="text">
      <style:text-properties style:font-name="Arial" fo:letter-spacing="0.0201in" fo:font-size="10pt" style:font-size-asian="10pt"/>
    </style:style>
    <style:style style:name="T4977" style:parent-style-name="Absatz-Standardschriftart" style:family="text">
      <style:text-properties style:font-name="Arial" fo:letter-spacing="-0.0006in" fo:font-size="10pt" style:font-size-asian="10pt"/>
    </style:style>
    <style:style style:name="T4978" style:parent-style-name="Absatz-Standardschriftart" style:family="text">
      <style:text-properties style:font-name="Arial" fo:letter-spacing="0.0222in" fo:font-size="10pt" style:font-size-asian="10pt"/>
    </style:style>
    <style:style style:name="T4979" style:parent-style-name="Absatz-Standardschriftart" style:family="text">
      <style:text-properties style:font-name="Arial" fo:font-size="10pt" style:font-size-asian="10pt"/>
    </style:style>
    <style:style style:name="T4980" style:parent-style-name="Absatz-Standardschriftart" style:family="text">
      <style:text-properties style:font-name="Arial" fo:letter-spacing="0.0215in" fo:font-size="10pt" style:font-size-asian="10pt"/>
    </style:style>
    <style:style style:name="T4981" style:parent-style-name="Absatz-Standardschriftart" style:family="text">
      <style:text-properties style:font-name="Arial" fo:font-size="10pt" style:font-size-asian="10pt"/>
    </style:style>
    <style:style style:name="T4982" style:parent-style-name="Absatz-Standardschriftart" style:family="text">
      <style:text-properties style:font-name="Arial" fo:letter-spacing="0.0194in" fo:font-size="10pt" style:font-size-asian="10pt"/>
    </style:style>
    <style:style style:name="T4983" style:parent-style-name="Absatz-Standardschriftart" style:family="text">
      <style:text-properties style:font-name="Arial" fo:font-size="10pt" style:font-size-asian="10pt"/>
    </style:style>
    <style:style style:name="T4984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4985" style:parent-style-name="Absatz-Standardschriftart" style:family="text">
      <style:text-properties style:font-name="Arial" fo:letter-spacing="-0.0006in" fo:font-size="10pt" style:font-size-asian="10pt"/>
    </style:style>
    <style:style style:name="T4986" style:parent-style-name="Absatz-Standardschriftart" style:family="text">
      <style:text-properties style:font-name="Arial" fo:letter-spacing="0.0138in" fo:font-size="10pt" style:font-size-asian="10pt"/>
    </style:style>
    <style:style style:name="T4987" style:parent-style-name="Absatz-Standardschriftart" style:family="text">
      <style:text-properties style:font-name="Arial" fo:font-size="10pt" style:font-size-asian="10pt"/>
    </style:style>
    <style:style style:name="T4988" style:parent-style-name="Absatz-Standardschriftart" style:family="text">
      <style:text-properties style:font-name="Arial" fo:letter-spacing="0.0145in" fo:font-size="10pt" style:font-size-asian="10pt"/>
    </style:style>
    <style:style style:name="T4989" style:parent-style-name="Absatz-Standardschriftart" style:family="text">
      <style:text-properties style:font-name="Arial" fo:letter-spacing="-0.0006in" fo:font-size="10pt" style:font-size-asian="10pt"/>
    </style:style>
    <style:style style:name="T4990" style:parent-style-name="Absatz-Standardschriftart" style:family="text">
      <style:text-properties style:font-name="Arial" fo:letter-spacing="0.0145in" fo:font-size="10pt" style:font-size-asian="10pt"/>
    </style:style>
    <style:style style:name="T4991" style:parent-style-name="Absatz-Standardschriftart" style:family="text">
      <style:text-properties style:font-name="Arial" fo:font-size="10pt" style:font-size-asian="10pt"/>
    </style:style>
    <style:style style:name="T4992" style:parent-style-name="Absatz-Standardschriftart" style:family="text">
      <style:text-properties style:font-name="Arial" fo:letter-spacing="0.0145in" fo:font-size="10pt" style:font-size-asian="10pt"/>
    </style:style>
    <style:style style:name="T4993" style:parent-style-name="Absatz-Standardschriftart" style:family="text">
      <style:text-properties style:font-name="Arial" fo:letter-spacing="-0.0006in" fo:font-size="10pt" style:font-size-asian="10pt"/>
    </style:style>
    <style:style style:name="T4994" style:parent-style-name="Absatz-Standardschriftart" style:family="text">
      <style:text-properties style:font-name="Arial" fo:letter-spacing="0.0145in" fo:font-size="10pt" style:font-size-asian="10pt"/>
    </style:style>
    <style:style style:name="T4995" style:parent-style-name="Absatz-Standardschriftart" style:family="text">
      <style:text-properties style:font-name="Arial" fo:letter-spacing="-0.0006in" fo:font-size="10pt" style:font-size-asian="10pt"/>
    </style:style>
    <style:style style:name="T4996" style:parent-style-name="Absatz-Standardschriftart" style:family="text">
      <style:text-properties style:font-name="Arial" fo:letter-spacing="0.0159in" fo:font-size="10pt" style:font-size-asian="10pt"/>
    </style:style>
    <style:style style:name="T4997" style:parent-style-name="Absatz-Standardschriftart" style:family="text">
      <style:text-properties style:font-name="Arial" fo:font-size="10pt" style:font-size-asian="10pt"/>
    </style:style>
    <style:style style:name="T4998" style:parent-style-name="Absatz-Standardschriftart" style:family="text">
      <style:text-properties style:font-name="Arial" fo:letter-spacing="0.0131in" fo:font-size="10pt" style:font-size-asian="10pt"/>
    </style:style>
    <style:style style:name="T4999" style:parent-style-name="Absatz-Standardschriftart" style:family="text">
      <style:text-properties style:font-name="Arial" fo:letter-spacing="-0.0006in" fo:font-size="10pt" style:font-size-asian="10pt"/>
    </style:style>
    <style:style style:name="T5000" style:parent-style-name="Absatz-Standardschriftart" style:family="text">
      <style:text-properties style:font-name="Arial" fo:letter-spacing="0.0145in" fo:font-size="10pt" style:font-size-asian="10pt"/>
    </style:style>
    <style:style style:name="T5001" style:parent-style-name="Absatz-Standardschriftart" style:family="text">
      <style:text-properties style:font-name="Arial" fo:font-size="10pt" style:font-size-asian="10pt"/>
    </style:style>
    <style:style style:name="T5002" style:parent-style-name="Absatz-Standardschriftart" style:family="text">
      <style:text-properties style:font-name="Arial" fo:letter-spacing="0.0159in" fo:font-size="10pt" style:font-size-asian="10pt"/>
    </style:style>
    <style:style style:name="T5003" style:parent-style-name="Absatz-Standardschriftart" style:family="text">
      <style:text-properties style:font-name="Arial" fo:font-size="10pt" style:font-size-asian="10pt"/>
    </style:style>
    <style:style style:name="T5004" style:parent-style-name="Absatz-Standardschriftart" style:family="text">
      <style:text-properties style:font-name="Arial" fo:letter-spacing="0.0138in" fo:font-size="10pt" style:font-size-asian="10pt"/>
    </style:style>
    <style:style style:name="T5005" style:parent-style-name="Absatz-Standardschriftart" style:family="text">
      <style:text-properties style:font-name="Arial" fo:letter-spacing="-0.0006in" fo:font-size="10pt" style:font-size-asian="10pt"/>
    </style:style>
    <style:style style:name="T5006" style:parent-style-name="Absatz-Standardschriftart" style:family="text">
      <style:text-properties style:font-name="Arial" fo:letter-spacing="0.0145in" fo:font-size="10pt" style:font-size-asian="10pt"/>
    </style:style>
    <style:style style:name="T5007" style:parent-style-name="Absatz-Standardschriftart" style:family="text">
      <style:text-properties style:font-name="Arial" fo:letter-spacing="-0.0006in" fo:font-size="10pt" style:font-size-asian="10pt"/>
    </style:style>
    <style:style style:name="T5008" style:parent-style-name="Absatz-Standardschriftart" style:family="text">
      <style:text-properties style:font-name="Arial" fo:letter-spacing="0.0145in" fo:font-size="10pt" style:font-size-asian="10pt"/>
    </style:style>
    <style:style style:name="T5009" style:parent-style-name="Absatz-Standardschriftart" style:family="text">
      <style:text-properties style:font-name="Arial" fo:letter-spacing="-0.0006in" fo:font-size="10pt" style:font-size-asian="10pt"/>
    </style:style>
    <style:style style:name="T5010" style:parent-style-name="Absatz-Standardschriftart" style:family="text">
      <style:text-properties style:font-name="Arial" fo:letter-spacing="0.0152in" fo:font-size="10pt" style:font-size-asian="10pt"/>
    </style:style>
    <style:style style:name="T5011" style:parent-style-name="Absatz-Standardschriftart" style:family="text">
      <style:text-properties style:font-name="Arial" fo:letter-spacing="-0.0006in" fo:font-size="10pt" style:font-size-asian="10pt"/>
    </style:style>
    <style:style style:name="T5012" style:parent-style-name="Absatz-Standardschriftart" style:family="text">
      <style:text-properties style:font-name="Arial" fo:letter-spacing="0.0138in" fo:font-size="10pt" style:font-size-asian="10pt"/>
    </style:style>
    <style:style style:name="T5013" style:parent-style-name="Absatz-Standardschriftart" style:family="text">
      <style:text-properties style:font-name="Arial" fo:letter-spacing="-0.0006in" fo:font-size="10pt" style:font-size-asian="10pt"/>
    </style:style>
    <style:style style:name="T5014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5015" style:parent-style-name="Absatz-Standardschriftart" style:family="text">
      <style:text-properties style:font-name="Arial" fo:letter-spacing="-0.0006in" fo:font-size="10pt" style:font-size-asian="10pt"/>
    </style:style>
    <style:style style:name="T5016" style:parent-style-name="Absatz-Standardschriftart" style:family="text">
      <style:text-properties style:font-name="Arial" fo:letter-spacing="0.0034in" fo:font-size="10pt" style:font-size-asian="10pt"/>
    </style:style>
    <style:style style:name="T5017" style:parent-style-name="Absatz-Standardschriftart" style:family="text">
      <style:text-properties style:font-name="Arial" fo:letter-spacing="0.0006in" fo:font-size="10pt" style:font-size-asian="10pt"/>
    </style:style>
    <style:style style:name="T5018" style:parent-style-name="Absatz-Standardschriftart" style:family="text">
      <style:text-properties style:font-name="Arial" fo:letter-spacing="0.0041in" fo:font-size="10pt" style:font-size-asian="10pt"/>
    </style:style>
    <style:style style:name="T5019" style:parent-style-name="Absatz-Standardschriftart" style:family="text">
      <style:text-properties style:font-name="Arial" fo:font-size="10pt" style:font-size-asian="10pt"/>
    </style:style>
    <style:style style:name="T5020" style:parent-style-name="Absatz-Standardschriftart" style:family="text">
      <style:text-properties style:font-name="Arial" fo:letter-spacing="0.0041in" fo:font-size="10pt" style:font-size-asian="10pt"/>
    </style:style>
    <style:style style:name="T5021" style:parent-style-name="Absatz-Standardschriftart" style:family="text">
      <style:text-properties style:font-name="Arial" fo:font-size="10pt" style:font-size-asian="10pt"/>
    </style:style>
    <style:style style:name="T5022" style:parent-style-name="Absatz-Standardschriftart" style:family="text">
      <style:text-properties style:font-name="Arial" fo:letter-spacing="0.0055in" fo:font-size="10pt" style:font-size-asian="10pt"/>
    </style:style>
    <style:style style:name="T502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4" style:parent-style-name="Absatz-Standardschriftart" style:family="text">
      <style:text-properties style:font-name="Arial" fo:letter-spacing="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6" style:parent-style-name="Absatz-Standardschriftart" style:family="text">
      <style:text-properties style:font-name="Arial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8" style:parent-style-name="Absatz-Standardschriftart" style:family="text">
      <style:text-properties style:font-name="Arial" fo:letter-spacing="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30" style:parent-style-name="Absatz-Standardschriftart" style:family="text">
      <style:text-properties style:font-name="Arial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3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32" style:parent-style-name="Absatz-Standardschriftart" style:family="text">
      <style:text-properties style:font-name="Arial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3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34" style:parent-style-name="Absatz-Standardschriftart" style:family="text">
      <style:text-properties style:font-name="Arial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3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36" style:parent-style-name="Absatz-Standardschriftart" style:family="text">
      <style:text-properties style:font-name="Arial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37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38" style:parent-style-name="Absatz-Standardschriftart" style:family="text">
      <style:text-properties style:font-name="Arial" fo:letter-spacing="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3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40" style:parent-style-name="Absatz-Standardschriftart" style:family="text">
      <style:text-properties style:font-name="Arial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4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42" style:parent-style-name="Absatz-Standardschriftart" style:family="text">
      <style:text-properties style:font-name="Arial" fo:letter-spacing="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43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44" style:parent-style-name="Absatz-Standardschriftart" style:family="text">
      <style:text-properties style:font-name="Times New Roman" style:text-scale="99%" fo:font-size="10pt" style:font-size-asian="10pt"/>
    </style:style>
    <style:style style:name="T5045" style:parent-style-name="Absatz-Standardschriftart" style:family="text">
      <style:text-properties style:font-name="Arial" style:text-scale="99%" fo:font-size="10pt" style:font-size-asian="10pt"/>
    </style:style>
    <style:style style:name="T504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47" style:parent-style-name="Absatz-Standardschriftart" style:family="text">
      <style:text-properties style:font-name="Arial" fo:letter-spacing="0.012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4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49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1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3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5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7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9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6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61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6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63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6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65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6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67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6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69" style:parent-style-name="Absatz-Standardschriftart" style:family="text">
      <style:text-properties style:font-name="Arial" fo:letter-spacing="0.013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7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71" style:parent-style-name="Absatz-Standardschriftart" style:family="text">
      <style:text-properties style:font-name="Times New Roman" style:text-scale="99%" fo:font-size="10pt" style:font-size-asian="10pt"/>
    </style:style>
    <style:style style:name="T5072" style:parent-style-name="Absatz-Standardschriftart" style:family="text">
      <style:text-properties style:font-name="Arial" style:text-scale="99%" fo:font-size="10pt" style:font-size-asian="10pt"/>
    </style:style>
    <style:style style:name="T507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7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75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7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77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7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79" style:parent-style-name="Absatz-Standardschriftart" style:family="text">
      <style:text-properties style:font-name="Arial" fo:letter-spacing="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8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81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8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83" style:parent-style-name="Absatz-Standardschriftart" style:family="text">
      <style:text-properties style:font-name="Arial" fo:letter-spacing="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8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85" style:parent-style-name="Absatz-Standardschriftart" style:family="text">
      <style:text-properties style:font-name="Arial" fo:letter-spacing="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86" style:parent-style-name="Absatz-Standardschriftart" style:family="text">
      <style:text-properties style:font-name="Arial" fo:letter-spacing="-0.0006in" fo:font-size="10pt" style:font-size-asian="10pt"/>
    </style:style>
    <style:style style:name="T5087" style:parent-style-name="Absatz-Standardschriftart" style:family="text">
      <style:text-properties style:font-name="Arial" fo:letter-spacing="0.002in" fo:font-size="10pt" style:font-size-asian="10pt"/>
    </style:style>
    <style:style style:name="T5088" style:parent-style-name="Absatz-Standardschriftart" style:family="text">
      <style:text-properties style:font-name="Arial" fo:letter-spacing="-0.0006in" fo:font-size="10pt" style:font-size-asian="10pt"/>
    </style:style>
    <style:style style:name="T5089" style:parent-style-name="Absatz-Standardschriftart" style:family="text">
      <style:text-properties style:font-name="Arial" fo:letter-spacing="0.002in" fo:font-size="10pt" style:font-size-asian="10pt"/>
    </style:style>
    <style:style style:name="T5090" style:parent-style-name="Absatz-Standardschriftart" style:family="text">
      <style:text-properties style:font-name="Arial" fo:font-size="10pt" style:font-size-asian="10pt"/>
    </style:style>
    <style:style style:name="T5091" style:parent-style-name="Absatz-Standardschriftart" style:family="text">
      <style:text-properties style:font-name="Arial" fo:letter-spacing="0.002in" fo:font-size="10pt" style:font-size-asian="10pt"/>
    </style:style>
    <style:style style:name="T5092" style:parent-style-name="Absatz-Standardschriftart" style:family="text">
      <style:text-properties style:font-name="Arial" fo:letter-spacing="-0.0006in" fo:font-size="10pt" style:font-size-asian="10pt"/>
    </style:style>
    <style:style style:name="T5093" style:parent-style-name="Absatz-Standardschriftart" style:family="text">
      <style:text-properties style:font-name="Arial" fo:letter-spacing="0.002in" fo:font-size="10pt" style:font-size-asian="10pt"/>
    </style:style>
    <style:style style:name="T5094" style:parent-style-name="Absatz-Standardschriftart" style:family="text">
      <style:text-properties style:font-name="Arial" fo:letter-spacing="-0.0006in" fo:font-size="10pt" style:font-size-asian="10pt"/>
    </style:style>
    <style:style style:name="T5095" style:parent-style-name="Absatz-Standardschriftart" style:family="text">
      <style:text-properties style:font-name="Arial" fo:letter-spacing="0.0027in" fo:font-size="10pt" style:font-size-asian="10pt"/>
    </style:style>
    <style:style style:name="T5096" style:parent-style-name="Absatz-Standardschriftart" style:family="text">
      <style:text-properties style:font-name="Arial" fo:letter-spacing="0.0006in" fo:font-size="10pt" style:font-size-asian="10pt"/>
    </style:style>
    <style:style style:name="T5097" style:parent-style-name="Absatz-Standardschriftart" style:family="text">
      <style:text-properties style:font-name="Times New Roman" fo:letter-spacing="0.0583in" style:text-scale="99%" fo:font-size="10pt" style:font-size-asian="10pt"/>
    </style:style>
    <style:style style:name="T5098" style:parent-style-name="Absatz-Standardschriftart" style:family="text">
      <style:text-properties style:font-name="Arial" fo:letter-spacing="-0.0006in" fo:font-size="10pt" style:font-size-asian="10pt"/>
    </style:style>
    <style:style style:name="T5099" style:parent-style-name="Absatz-Standardschriftart" style:family="text">
      <style:text-properties style:font-name="Arial" fo:letter-spacing="-0.0013in" fo:font-size="10pt" style:font-size-asian="10pt"/>
    </style:style>
    <style:style style:name="T5100" style:parent-style-name="Absatz-Standardschriftart" style:family="text">
      <style:text-properties style:font-name="Arial" fo:font-size="10pt" style:font-size-asian="10pt"/>
    </style:style>
    <style:style style:name="T5101" style:parent-style-name="Absatz-Standardschriftart" style:family="text">
      <style:text-properties style:font-name="Arial" fo:letter-spacing="-0.0013in" fo:font-size="10pt" style:font-size-asian="10pt"/>
    </style:style>
    <style:style style:name="T5102" style:parent-style-name="Absatz-Standardschriftart" style:family="text">
      <style:text-properties style:font-name="Arial" fo:font-size="10pt" style:font-size-asian="10pt"/>
    </style:style>
    <style:style style:name="T5103" style:parent-style-name="Absatz-Standardschriftart" style:family="text">
      <style:text-properties style:font-name="Arial" fo:letter-spacing="-0.0013in" fo:font-size="10pt" style:font-size-asian="10pt"/>
    </style:style>
    <style:style style:name="T5104" style:parent-style-name="Absatz-Standardschriftart" style:family="text">
      <style:text-properties style:font-name="Arial" fo:letter-spacing="-0.0006in" fo:font-size="10pt" style:font-size-asian="10pt"/>
    </style:style>
    <style:style style:name="T5105" style:parent-style-name="Absatz-Standardschriftart" style:family="text">
      <style:text-properties style:font-name="Arial" fo:letter-spacing="-0.0013in" fo:font-size="10pt" style:font-size-asian="10pt"/>
    </style:style>
    <style:style style:name="T5106" style:parent-style-name="Absatz-Standardschriftart" style:family="text">
      <style:text-properties style:font-name="Arial" fo:letter-spacing="-0.0006in" fo:font-size="10pt" style:font-size-asian="10pt"/>
    </style:style>
    <style:style style:name="T5107" style:parent-style-name="Absatz-Standardschriftart" style:family="text">
      <style:text-properties style:font-name="Arial" fo:letter-spacing="-0.002in" fo:font-size="10pt" style:font-size-asian="10pt"/>
    </style:style>
    <style:style style:name="T5108" style:parent-style-name="Absatz-Standardschriftart" style:family="text">
      <style:text-properties style:font-name="Arial" fo:letter-spacing="0.0006in" fo:font-size="10pt" style:font-size-asian="10pt"/>
    </style:style>
    <style:style style:name="T5109" style:parent-style-name="Absatz-Standardschriftart" style:family="text">
      <style:text-properties style:font-name="Arial" fo:letter-spacing="-0.002in" fo:font-size="10pt" style:font-size-asian="10pt"/>
    </style:style>
    <style:style style:name="T5110" style:parent-style-name="Absatz-Standardschriftart" style:family="text">
      <style:text-properties style:font-name="Arial" fo:font-size="10pt" style:font-size-asian="10pt"/>
    </style:style>
    <style:style style:name="T5111" style:parent-style-name="Absatz-Standardschriftart" style:family="text">
      <style:text-properties style:font-name="Arial" fo:letter-spacing="-0.0013in" fo:font-size="10pt" style:font-size-asian="10pt"/>
    </style:style>
    <style:style style:name="T5112" style:parent-style-name="Absatz-Standardschriftart" style:family="text">
      <style:text-properties style:font-name="Arial" fo:letter-spacing="-0.0006in" fo:font-size="10pt" style:font-size-asian="10pt"/>
    </style:style>
    <style:style style:name="T5113" style:parent-style-name="Absatz-Standardschriftart" style:family="text">
      <style:text-properties style:font-name="Arial" fo:letter-spacing="-0.0013in" fo:font-size="10pt" style:font-size-asian="10pt"/>
    </style:style>
    <style:style style:name="T5114" style:parent-style-name="Absatz-Standardschriftart" style:family="text">
      <style:text-properties style:font-name="Arial" fo:letter-spacing="-0.0006in" fo:font-size="10pt" style:font-size-asian="10pt"/>
    </style:style>
    <style:style style:name="T5115" style:parent-style-name="Absatz-Standardschriftart" style:family="text">
      <style:text-properties style:font-name="Arial" fo:letter-spacing="-0.0013in" fo:font-size="10pt" style:font-size-asian="10pt"/>
    </style:style>
    <style:style style:name="T5116" style:parent-style-name="Absatz-Standardschriftart" style:family="text">
      <style:text-properties style:font-name="Arial" fo:letter-spacing="-0.0006in" fo:font-size="10pt" style:font-size-asian="10pt"/>
    </style:style>
    <style:style style:name="T5117" style:parent-style-name="Absatz-Standardschriftart" style:family="text">
      <style:text-properties style:font-name="Arial" fo:letter-spacing="-0.0013in" fo:font-size="10pt" style:font-size-asian="10pt"/>
    </style:style>
    <style:style style:name="T5118" style:parent-style-name="Absatz-Standardschriftart" style:family="text">
      <style:text-properties style:font-name="Arial" fo:font-size="10pt" style:font-size-asian="10pt"/>
    </style:style>
    <style:style style:name="T5119" style:parent-style-name="Absatz-Standardschriftart" style:family="text">
      <style:text-properties style:font-name="Arial" fo:letter-spacing="-0.0013in" fo:font-size="10pt" style:font-size-asian="10pt"/>
    </style:style>
    <style:style style:name="T5120" style:parent-style-name="Absatz-Standardschriftart" style:family="text">
      <style:text-properties style:font-name="Arial" fo:letter-spacing="-0.0006in" fo:font-size="10pt" style:font-size-asian="10pt"/>
    </style:style>
    <style:style style:name="T5121" style:parent-style-name="Absatz-Standardschriftart" style:family="text">
      <style:text-properties style:font-name="Arial" fo:letter-spacing="-0.0013in" fo:font-size="10pt" style:font-size-asian="10pt"/>
    </style:style>
    <style:style style:name="T5122" style:parent-style-name="Absatz-Standardschriftart" style:family="text">
      <style:text-properties style:font-name="Arial" fo:letter-spacing="-0.0006in" fo:font-size="10pt" style:font-size-asian="10pt"/>
    </style:style>
    <style:style style:name="T5123" style:parent-style-name="Absatz-Standardschriftart" style:family="text">
      <style:text-properties style:font-name="Arial" fo:letter-spacing="-0.002in" fo:font-size="10pt" style:font-size-asian="10pt"/>
    </style:style>
    <style:style style:name="T5124" style:parent-style-name="Absatz-Standardschriftart" style:family="text">
      <style:text-properties style:font-name="Arial" fo:letter-spacing="0.0006in" fo:font-size="10pt" style:font-size-asian="10pt"/>
    </style:style>
    <style:style style:name="T5125" style:parent-style-name="Absatz-Standardschriftart" style:family="text">
      <style:text-properties style:font-name="Arial" fo:letter-spacing="-0.002in" fo:font-size="10pt" style:font-size-asian="10pt"/>
    </style:style>
    <style:style style:name="T5126" style:parent-style-name="Absatz-Standardschriftart" style:family="text">
      <style:text-properties style:font-name="Arial" fo:font-size="10pt" style:font-size-asian="10pt"/>
    </style:style>
    <style:style style:name="T5127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5128" style:parent-style-name="Absatz-Standardschriftart" style:family="text">
      <style:text-properties style:font-name="Arial" fo:letter-spacing="-0.0006in" fo:font-size="10pt" style:font-size-asian="10pt"/>
    </style:style>
    <style:style style:name="T5129" style:parent-style-name="Absatz-Standardschriftart" style:family="text">
      <style:text-properties style:font-name="Arial" fo:letter-spacing="-0.0034in" fo:font-size="10pt" style:font-size-asian="10pt"/>
    </style:style>
    <style:style style:name="T5130" style:parent-style-name="Absatz-Standardschriftart" style:family="text">
      <style:text-properties style:font-name="Arial" fo:letter-spacing="-0.0006in" fo:font-size="10pt" style:font-size-asian="10pt"/>
    </style:style>
    <style:style style:name="T5131" style:parent-style-name="Absatz-Standardschriftart" style:family="text">
      <style:text-properties style:font-name="Arial" fo:letter-spacing="-0.0034in" fo:font-size="10pt" style:font-size-asian="10pt"/>
    </style:style>
    <style:style style:name="T5132" style:parent-style-name="Absatz-Standardschriftart" style:family="text">
      <style:text-properties style:font-name="Arial" fo:letter-spacing="-0.0006in" fo:font-size="10pt" style:font-size-asian="10pt"/>
    </style:style>
    <style:style style:name="T5133" style:parent-style-name="Absatz-Standardschriftart" style:family="text">
      <style:text-properties style:font-name="Arial" fo:letter-spacing="-0.0048in" fo:font-size="10pt" style:font-size-asian="10pt"/>
    </style:style>
    <style:style style:name="T5134" style:parent-style-name="Absatz-Standardschriftart" style:family="text">
      <style:text-properties style:font-name="Arial" fo:font-size="10pt" style:font-size-asian="10pt"/>
    </style:style>
    <style:style style:name="T5135" style:parent-style-name="Absatz-Standardschriftart" style:family="text">
      <style:text-properties style:font-name="Arial" fo:letter-spacing="-0.0027in" fo:font-size="10pt" style:font-size-asian="10pt"/>
    </style:style>
    <style:style style:name="T5136" style:parent-style-name="Absatz-Standardschriftart" style:family="text">
      <style:text-properties style:font-name="Arial" fo:letter-spacing="-0.0006in" fo:font-size="10pt" style:font-size-asian="10pt"/>
    </style:style>
    <style:style style:name="T5137" style:parent-style-name="Absatz-Standardschriftart" style:family="text">
      <style:text-properties style:font-name="Arial" fo:letter-spacing="-0.0055in" fo:font-size="10pt" style:font-size-asian="10pt"/>
    </style:style>
    <style:style style:name="T5138" style:parent-style-name="Absatz-Standardschriftart" style:family="text">
      <style:text-properties style:font-name="Arial" fo:font-size="10pt" style:font-size-asian="10pt"/>
    </style:style>
    <style:style style:name="T5139" style:parent-style-name="Absatz-Standardschriftart" style:family="text">
      <style:text-properties style:font-name="Arial" fo:letter-spacing="-0.0048in" fo:font-size="10pt" style:font-size-asian="10pt"/>
    </style:style>
    <style:style style:name="T5140" style:parent-style-name="Absatz-Standardschriftart" style:family="text">
      <style:text-properties style:font-name="Arial" fo:font-size="10pt" style:font-size-asian="10pt"/>
    </style:style>
    <style:style style:name="T5141" style:parent-style-name="Absatz-Standardschriftart" style:family="text">
      <style:text-properties style:font-name="Arial" fo:letter-spacing="-0.0048in" fo:font-size="10pt" style:font-size-asian="10pt"/>
    </style:style>
    <style:style style:name="T5142" style:parent-style-name="Absatz-Standardschriftart" style:family="text">
      <style:text-properties style:font-name="Arial" fo:font-size="10pt" style:font-size-asian="10pt"/>
    </style:style>
    <style:style style:name="T5143" style:parent-style-name="Absatz-Standardschriftart" style:family="text">
      <style:text-properties style:font-name="Arial" fo:letter-spacing="-0.0048in" fo:font-size="10pt" style:font-size-asian="10pt"/>
    </style:style>
    <style:style style:name="T5144" style:parent-style-name="Absatz-Standardschriftart" style:family="text">
      <style:text-properties style:font-name="Arial" fo:font-size="10pt" style:font-size-asian="10pt"/>
    </style:style>
    <style:style style:name="T5145" style:parent-style-name="Absatz-Standardschriftart" style:family="text">
      <style:text-properties style:font-name="Arial" fo:letter-spacing="-0.0055in" fo:font-size="10pt" style:font-size-asian="10pt"/>
    </style:style>
    <style:style style:name="T5146" style:parent-style-name="Absatz-Standardschriftart" style:family="text">
      <style:text-properties style:font-name="Arial" fo:letter-spacing="-0.0006in" fo:font-size="10pt" style:font-size-asian="10pt"/>
    </style:style>
    <style:style style:name="T5147" style:parent-style-name="Absatz-Standardschriftart" style:family="text">
      <style:text-properties style:font-name="Arial" fo:letter-spacing="-0.0048in" fo:font-size="10pt" style:font-size-asian="10pt"/>
    </style:style>
    <style:style style:name="T5148" style:parent-style-name="Absatz-Standardschriftart" style:family="text">
      <style:text-properties style:font-name="Arial" fo:letter-spacing="-0.0006in" fo:font-size="10pt" style:font-size-asian="10pt"/>
    </style:style>
    <style:style style:name="P5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151" style:parent-style-name="Überschrift2" style:family="paragraph">
      <style:paragraph-properties fo:text-align="justify" fo:line-height="100%" fo:margin-right="1.1819in"/>
    </style:style>
    <style:style style:name="P51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53" style:parent-style-name="Absatz-Standardschriftart" style:family="text">
      <style:text-properties style:font-name="Arial" fo:font-size="6pt" style:font-size-asian="6pt"/>
    </style:style>
    <style:style style:name="P515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155" style:parent-style-name="Absatz-Standardschriftart" style:family="text">
      <style:text-properties style:font-name="Arial" fo:font-size="6pt" style:font-size-asian="6pt"/>
    </style:style>
    <style:style style:name="T515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157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515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59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516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161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516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163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51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65" style:parent-style-name="Absatz-Standardschriftart" style:family="text">
      <style:text-properties fo:letter-spacing="-0.0034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2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13in"/>
    </style:style>
    <style:style style:name="T5170" style:parent-style-name="Absatz-Standardschriftart" style:family="text">
      <style:text-properties fo:letter-spacing="0.0006in"/>
    </style:style>
    <style:style style:name="T5171" style:parent-style-name="Absatz-Standardschriftart" style:family="text">
      <style:text-properties fo:letter-spacing="-0.0013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13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13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13in"/>
    </style:style>
    <style:style style:name="T5180" style:parent-style-name="Absatz-Standardschriftart" style:family="text">
      <style:text-properties fo:letter-spacing="-0.002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13in"/>
    </style:style>
    <style:style style:name="T5183" style:parent-style-name="Absatz-Standardschriftart" style:family="text">
      <style:text-properties fo:letter-spacing="-0.002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13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style:font-name="Times New Roman" fo:letter-spacing="0.0465in" style:text-scale="99%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48in"/>
    </style:style>
    <style:style style:name="T5190" style:parent-style-name="Absatz-Standardschriftart" style:family="text">
      <style:text-properties fo:letter-spacing="-0.0034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48in"/>
    </style:style>
    <style:style style:name="T5193" style:parent-style-name="Absatz-Standardschriftart" style:family="text">
      <style:text-properties fo:letter-spacing="-0.0027in"/>
    </style:style>
    <style:style style:name="T5194" style:parent-style-name="Absatz-Standardschriftart" style:family="text">
      <style:text-properties fo:letter-spacing="-0.0062in"/>
    </style:style>
    <style:style style:name="T5195" style:parent-style-name="Absatz-Standardschriftart" style:family="text">
      <style:text-properties fo:letter-spacing="-0.0048in"/>
    </style:style>
    <style:style style:name="T5196" style:parent-style-name="Absatz-Standardschriftart" style:family="text">
      <style:text-properties fo:letter-spacing="-0.0006in"/>
    </style:style>
    <style:style style:name="P519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198" style:parent-style-name="Standard" style:family="paragraph">
      <style:paragraph-properties fo:margin-left="1.3972in">
        <style:tab-stops>
          <style:tab-stop style:type="left" style:position="2.2013in"/>
        </style:tab-stops>
      </style:paragraph-properties>
    </style:style>
    <style:style style:name="T51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00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5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4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5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6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5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08" style:parent-style-name="Standard" style:family="paragraph">
      <style:paragraph-properties fo:margin-left="0.9354in">
        <style:tab-stops>
          <style:tab-stop style:type="left" style:position="2.793in"/>
        </style:tab-stops>
      </style:paragraph-properties>
    </style:style>
    <style:style style:name="T5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3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620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6.620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620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6.620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20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6.620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7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6.620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draw:frame draw:z-index="1144" draw:id="id1" draw:style-name="a1" draw:name="Text Box 46" text:anchor-type="paragraph" svg:x="7.86319in" svg:y="0.04653in" svg:width="0.19444in" svg:height="2.08889in" style:rel-width="scale" style:rel-height="scale"><draw:text-box><text:p text:style-name="P5"><text:span text:style-name="T6">444B8DC9FC683C9F41CF079AAD0A37157BB92AC1 FFBDEEA1CED9E395715339BB768330D3CC2EDAE0</text:span></text:p></draw:text-box><svg:title/><svg:desc/></draw:frame>BORRADOR ACTA<text:span text:style-name="T7"><text:s/></text:span>DE<text:span text:style-name="T8"><text:s/></text:span><text:span text:style-name="T9">LA</text:span><text:span text:style-name="T10"><text:s/></text:span><text:span text:style-name="T11">SESION</text:span><text:span text:style-name="T12"><text:s/></text:span>EXTRAORDINARIA<text:span text:style-name="T13"><text:s/></text:span>DEL<text:span text:style-name="T14"><text:s/></text:span>CONSEJO<text:span text:style-name="T15"><text:s/></text:span><text:span text:style-name="T16">DE</text:span><text:span text:style-name="T17"><text:s/></text:span>GOBIERNO<text:span text:style-name="T18"><text:s/></text:span>INSULAR<text:span text:style-name="T19"><text:s/></text:span><text:span text:style-name="T20">DEL</text:span><text:span text:style-name="T21"><text:s/></text:span>EXCMO.<text:span text:style-name="T22"><text:s/></text:span><text:span text:style-name="T23">CABILDO</text:span><text:span text:style-name="T24"><text:s/></text:span>INSULAR<text:span text:style-name="T25"><text:s/></text:span><text:span text:style-name="T26">DE</text:span><text:span text:style-name="T27"><text:s/></text:span>FUERTEVENTURA,<text:span text:style-name="T28"><text:s/></text:span>CELEBRADA<text:span text:style-name="T29"><text:s/></text:span><text:span text:style-name="T30">EL</text:span><text:span text:style-name="T31"><text:s/></text:span>DIA<text:span text:style-name="T32"><text:s/></text:span><text:span text:style-name="T33">24</text:span><text:span text:style-name="T34"><text:s/></text:span>DE<text:span text:style-name="T35"><text:s/></text:span><text:span text:style-name="T36">AGOSTO</text:span><text:span text:style-name="T37"><text:s/></text:span>DE<text:span text:style-name="T38"><text:s/></text:span><text:span text:style-name="T39">2023,</text:span><text:span text:style-name="T40"><text:s/></text:span><text:span text:style-name="T41">EN</text:span><text:span text:style-name="T42"><text:s/></text:span>PRIMERA<text:span text:style-name="T43"><text:s/></text:span>CONVOCATORIA.</text:h>
      <text:p text:style-name="P44"><text:span text:style-name="T45"><draw:custom-shape svg:x="0.01042in" svg:y="0.01042in" svg:width="6.34028in" svg:height="0.00139in" draw:z-index="0" draw:id="id2" draw:style-name="a2" draw:name="Freeform 4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6"/>
      <text:p text:style-name="P47"><text:span text:style-name="T48">A<text:s/></text:span><text:span text:style-name="T49"><text:s/></text:span><text:span text:style-name="T50">S<text:s/></text:span><text:span text:style-name="T51"><text:s/></text:span><text:span text:style-name="T52">I<text:s/></text:span><text:span text:style-name="T53"><text:s/></text:span><text:span text:style-name="T54">S<text:s/></text:span><text:span text:style-name="T55"><text:s/></text:span><text:span text:style-name="T56">T <text:s text:c="2"/>E<text:s/></text:span><text:span text:style-name="T57"><text:s/></text:span><text:span text:style-name="T58">N<text:s/></text:span><text:span text:style-name="T59"><text:s/></text:span><text:span text:style-name="T60">T <text:s text:c="2"/>E<text:s/></text:span><text:span text:style-name="T61"><text:s/></text:span><text:span text:style-name="T62">S:</text:span></text:p>
      <text:p text:style-name="P63"/>
      <text:p text:style-name="P64"><draw:frame draw:z-index="1096" draw:id="id3" draw:style-name="a3" draw:name="Text Box 42" text:anchor-type="paragraph" svg:x="7.77986in" svg:y="0.03542in" svg:width="0.11111in" svg:height="1.84792in" style:rel-width="scale" style:rel-height="scale"><draw:text-box><text:p text:style-name="P65"><text:span text:style-name="T66">FECHA DE FIRMA: <text:s/></text:span><text:span text:style-name="T67"><text:s/></text:span><text:span text:style-name="T68">HASH DEL CERTIFICADO:</text:span></text:p></draw:text-box><svg:title/><svg:desc/></draw:frame><draw:frame draw:z-index="1168" draw:id="id4" draw:style-name="a4" draw:name="Text Box 41" text:anchor-type="paragraph" svg:x="8.11528in" svg:y="-0.00139in" svg:width="0.125in" svg:height="6.62014in" style:rel-width="scale" style:rel-height="scale"><draw:text-box><text:p text:style-name="P69"><text:span text:style-name="T70">Firmado Digitalmente en el Cabildo de Fuerteventura - https://sede.cabildofuer.es - Código Seguro de Verificación: 35600IDOC26DF20CFE490E4A4D97</text:span></text:p></draw:text-box><svg:title/><svg:desc/></draw:frame><text:span text:style-name="T71">PRESIDENTA:</text:span><text:span text:style-name="T72"><text:s/></text:span><text:span text:style-name="T73">Doña</text:span><text:span text:style-name="T74"><text:s/></text:span><text:span text:style-name="T75">Dolores</text:span><text:span text:style-name="T76"><text:s/></text:span><text:span text:style-name="T77">Alicia</text:span><text:span text:style-name="T78"><text:s/></text:span><text:span text:style-name="T79">García</text:span><text:span text:style-name="T80"><text:s/></text:span><text:span text:style-name="T81">Martínez</text:span></text:p>
      <text:p text:style-name="P82"/>
      <text:p text:style-name="P83"><text:span text:style-name="T84">CONSEJEROS/AS:</text:span><text:span text:style-name="T85"><text:s/></text:span><text:span text:style-name="T86">Doña</text:span><text:span text:style-name="T87"><text:s/></text:span><text:span text:style-name="T88">Nuria</text:span><text:span text:style-name="T89"><text:s/></text:span><text:span text:style-name="T90">Cabrera</text:span><text:span text:style-name="T91"><text:s/></text:span><text:span text:style-name="T92">Méndez</text:span></text:p>
      <text:h text:style-name="P93" text:outline-level="2"><text:span text:style-name="T94">Don</text:span><text:span text:style-name="T95"><text:s/></text:span>Adargoma<text:span text:style-name="T96"><text:s/></text:span>Hernández<text:span text:style-name="T97"><text:s/></text:span>Rodríguez<text:span text:style-name="T98"><text:s/></text:span><text:span text:style-name="T99">Doña</text:span><text:span text:style-name="T100"><text:s/></text:span><text:span text:style-name="T101">Nereida</text:span><text:span text:style-name="T102"><text:s/></text:span><text:span text:style-name="T103">Calero</text:span><text:span text:style-name="T104"><text:s/></text:span><text:span text:style-name="T105">Saavedra</text:span></text:h>
      <text:p text:style-name="P106"><text:span text:style-name="T107">Don</text:span><text:span text:style-name="T108"><text:s/></text:span><text:span text:style-name="T109">Blas</text:span><text:span text:style-name="T110"><text:s/></text:span><text:span text:style-name="T111">Acosta</text:span><text:span text:style-name="T112"><text:s/></text:span><text:span text:style-name="T113">Cabrera</text:span></text:p>
      <text:p text:style-name="P114"/>
      <text:p text:style-name="P115"/>
      <text:h text:style-name="P116" text:outline-level="2"><draw:frame draw:z-index="1120" draw:id="id5" draw:style-name="a5" draw:name="Text Box 40" text:anchor-type="paragraph" svg:x="7.86319in" svg:y="0.15764in" svg:width="0.19444in" svg:height="0.44514in" style:rel-width="scale" style:rel-height="scale"><draw:text-box><text:p text:style-name="P117"><text:span text:style-name="T118">25/08/2023</text:span></text:p><text:p text:style-name="P119"><text:span text:style-name="T120">25/08/2023</text:span></text:p></draw:text-box><svg:title/><svg:desc/></draw:frame>No<text:span text:style-name="T121"><text:s/></text:span><text:span text:style-name="T122">asisten:</text:span><text:span text:style-name="T123"><text:s/></text:span>Doña<text:span text:style-name="T124"><text:s/></text:span>Paloma<text:span text:style-name="T125"><text:s/></text:span>Hernández<text:span text:style-name="T126"><text:s/></text:span>Cerezo,<text:span text:style-name="T127"><text:s/></text:span>Don<text:span text:style-name="T128"><text:s/></text:span>Rayco<text:span text:style-name="T129"><text:s/></text:span>León<text:span text:style-name="T130"><text:s/></text:span>Jordán,<text:span text:style-name="T131"><text:s/></text:span><text:span text:style-name="T132">Don</text:span><text:span text:style-name="T133"><text:s/></text:span>Víctor<text:span text:style-name="T134"><text:s/></text:span><text:span text:style-name="T135">Modesto</text:span><text:span text:style-name="T136"><text:s/></text:span><text:span text:style-name="T137">Alonso</text:span><text:span text:style-name="T138"><text:s/></text:span><text:span text:style-name="T139">Falcón.</text:span></text:h>
      <text:p text:style-name="P140"/>
      <text:p text:style-name="P141"><text:span text:style-name="T142">En</text:span><text:span text:style-name="T143"><text:s/></text:span><text:span text:style-name="T144">Puerto</text:span><text:span text:style-name="T145"><text:s/></text:span><text:span text:style-name="T146">del</text:span><text:span text:style-name="T147"><text:s/></text:span><text:span text:style-name="T148">Rosario,</text:span><text:span text:style-name="T149"><text:s/></text:span><text:span text:style-name="T150">provincia</text:span><text:span text:style-name="T151"><text:s/></text:span><text:span text:style-name="T152">de</text:span><text:span text:style-name="T153"><text:s/></text:span><text:span text:style-name="T154">Las</text:span><text:span text:style-name="T155"><text:s/></text:span><text:span text:style-name="T156">Palmas,</text:span><text:span text:style-name="T157"><text:s/></text:span><text:span text:style-name="T158">siendo</text:span><text:span text:style-name="T159"><text:s/></text:span><text:span text:style-name="T160">las</text:span><text:span text:style-name="T161"><text:s/></text:span><text:span text:style-name="T162">trece</text:span><text:span text:style-name="T163"><text:s/></text:span><text:span text:style-name="T164">horas</text:span><text:span text:style-name="T165"><text:s/></text:span><text:span text:style-name="T166">y</text:span><text:span text:style-name="T167"><text:s/></text:span><text:span text:style-name="T168">veinticinco</text:span><text:span text:style-name="T169"><text:s/></text:span><text:span text:style-name="T170">minutos</text:span><text:span text:style-name="T171"><text:s/></text:span><text:span text:style-name="T172">del</text:span><text:span text:style-name="T173"><text:s/></text:span><text:span text:style-name="T174">día</text:span><text:span text:style-name="T175"><text:s/></text:span><text:span text:style-name="T176">veinticuatro</text:span><text:span text:style-name="T177"><text:s/></text:span><text:span text:style-name="T178">de</text:span><text:span text:style-name="T179"><text:s/></text:span><text:span text:style-name="T180">agosto</text:span><text:span text:style-name="T181"><text:s/></text:span><text:span text:style-name="T182">de</text:span><text:span text:style-name="T183"><text:s/></text:span><text:span text:style-name="T184">dos</text:span><text:span text:style-name="T185"><text:s/></text:span><text:span text:style-name="T186">mil</text:span><text:span text:style-name="T187"><text:s/></text:span><text:span text:style-name="T188">veintitrés,</text:span><text:span text:style-name="T189"><text:s/></text:span><text:span text:style-name="T190">se</text:span><text:span text:style-name="T191"><text:s/></text:span><text:span text:style-name="T192">reunió</text:span><text:span text:style-name="T193"><text:s/></text:span><text:span text:style-name="T194">el</text:span><text:span text:style-name="T195"><text:s/></text:span><text:span text:style-name="T196">Consejo</text:span><text:span text:style-name="T197"><text:s/></text:span><text:span text:style-name="T198">de</text:span><text:span text:style-name="T199"><text:s/></text:span><text:span text:style-name="T200">Gobierno</text:span><text:span text:style-name="T201"><text:s/></text:span><text:span text:style-name="T202">Insular</text:span><text:span text:style-name="T203"><text:s/></text:span><text:span text:style-name="T204">del</text:span><text:span text:style-name="T205"><text:s/></text:span><text:span text:style-name="T206">Excmo.</text:span><text:span text:style-name="T207"><text:s/></text:span><text:span text:style-name="T208">Cabildo</text:span><text:span text:style-name="T209"><text:s/></text:span><text:span text:style-name="T210">Insular</text:span><text:span text:style-name="T211"><text:s/></text:span><text:span text:style-name="T212">de</text:span><text:span text:style-name="T213"><text:s/></text:span><text:span text:style-name="T214">Fuerteventura</text:span><text:span text:style-name="T215"><text:s/></text:span><text:span text:style-name="T216">en</text:span><text:span text:style-name="T217"><text:s/></text:span><text:span text:style-name="T218">las</text:span><text:span text:style-name="T219"><text:s/></text:span><text:span text:style-name="T220">dependencias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Casa</text:span><text:span text:style-name="T227"><text:s/></text:span><text:span text:style-name="T228">Palacio</text:span><text:span text:style-name="T229"><text:s/></text:span><text:span text:style-name="T230">Insular</text:span><text:span text:style-name="T231"><text:s/></text:span><text:span text:style-name="T232">bajo</text:span><text:span text:style-name="T233"><text:s/></text:span><text:span text:style-name="T234">la</text:span><text:span text:style-name="T235"><text:s/></text:span><text:span text:style-name="T236">Presidencia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Iltma.</text:span><text:span text:style-name="T243"><text:s/></text:span><text:span text:style-name="T244">Sra.</text:span><text:span text:style-name="T245"><text:s/></text:span><text:span text:style-name="T246">Presidenta,</text:span><text:span text:style-name="T247"><text:s/></text:span><text:span text:style-name="T248">Dª.</text:span><text:span text:style-name="T249"><text:s/></text:span><text:span text:style-name="T250">Dolores</text:span><text:span text:style-name="T251"><text:s/></text:span><text:span text:style-name="T252">Alicia</text:span><text:span text:style-name="T253"><text:s/></text:span><text:span text:style-name="T254">García</text:span><text:span text:style-name="T255"><text:s/></text:span><text:span text:style-name="T256">Martínez</text:span><text:span text:style-name="T257"><text:s/></text:span><text:span text:style-name="T258">concurriendo</text:span><text:span text:style-name="T259"><text:s/></text:span><text:span text:style-name="T260">los/as</text:span><text:span text:style-name="T261"><text:s/></text:span><text:span text:style-name="T262">Consejeros/as</text:span><text:span text:style-name="T263"><text:s/></text:span><text:span text:style-name="T264">reseñados</text:span><text:span text:style-name="T265"><text:s/></text:span><text:span text:style-name="T266">ut</text:span><text:span text:style-name="T267"><text:s/></text:span><text:span text:style-name="T268">supra,</text:span><text:span text:style-name="T269"><text:s/></text:span><text:span text:style-name="T270">asistidos</text:span><text:span text:style-name="T271"><text:s/></text:span><text:span text:style-name="T272">del</text:span><text:span text:style-name="T273"><text:s/></text:span><text:span text:style-name="T274">Consejero-Secretario</text:span><text:span text:style-name="T275"><text:s/></text:span><text:span text:style-name="T276">Suplente,</text:span><text:span text:style-name="T277"><text:s text:c="2"/></text:span><text:span text:style-name="T278">Don</text:span><text:span text:style-name="T279"><text:s text:c="2"/>Adargoma</text:span><text:span text:style-name="T280"><text:s/></text:span><text:span text:style-name="T281">Hernández</text:span><text:span text:style-name="T282"><text:s/></text:span><text:span text:style-name="T283">Rodríguez,</text:span><text:span text:style-name="T284"><text:s/></text:span><text:span text:style-name="T285">al</text:span><text:span text:style-name="T286"><text:s/></text:span><text:span text:style-name="T287">objeto</text:span><text:span text:style-name="T288"><text:s/></text:span><text:span text:style-name="T289">de</text:span><text:span text:style-name="T290"><text:s/></text:span><text:span text:style-name="T291">celebrar</text:span><text:span text:style-name="T292"><text:s/></text:span><text:span text:style-name="T293">la</text:span><text:span text:style-name="T294"><text:s/></text:span><text:span text:style-name="T295">sesión</text:span><text:span text:style-name="T296"><text:s/></text:span><text:span text:style-name="T297">extraordinaria</text:span><text:span text:style-name="T298"><text:s/></text:span><text:span text:style-name="T299">de</text:span><text:span text:style-name="T300"><text:s/></text:span><text:span text:style-name="T301">carácter</text:span><text:span text:style-name="T302"><text:s/></text:span><text:span text:style-name="T303">deliberante</text:span><text:span text:style-name="T304"><text:s/></text:span><text:span text:style-name="T305">convocada</text:span><text:span text:style-name="T306"><text:s/></text:span><text:span text:style-name="T307">para</text:span><text:span text:style-name="T308"><text:s/></text:span><text:span text:style-name="T309">este</text:span><text:span text:style-name="T310"><text:s/></text:span><text:span text:style-name="T311">día,</text:span><text:span text:style-name="T312"><text:s/></text:span><text:span text:style-name="T313">y</text:span><text:span text:style-name="T314"><text:s/></text:span><text:span text:style-name="T315">realizada</text:span><text:span text:style-name="T316"><text:s/></text:span><text:span text:style-name="T317">en</text:span><text:span text:style-name="T318"><text:s/></text:span><text:span text:style-name="T319">primera</text:span><text:span text:style-name="T320"><text:s/></text:span><text:span text:style-name="T321">convocatoria.</text:span></text:p>
      <text:p text:style-name="P322"/>
      <text:h text:style-name="P323" text:outline-level="1"><draw:frame draw:z-index="1072" draw:id="id6" draw:style-name="a6" draw:name="Text Box 39" text:anchor-type="paragraph" svg:x="7.77986in" svg:y="0.09236in" svg:width="0.27778in" svg:height="2.03333in" style:rel-width="scale" style:rel-height="scale"><draw:text-box><text:p text:style-name="P324"><text:span text:style-name="T325">PUESTO DE TRABAJO:</text:span></text:p><text:p text:style-name="P326"><text:span text:style-name="T327">Consejero-Secretario del Consejo de Gobierno Insular Presidenta del Cabildo de Fuerteventura</text:span></text:p></draw:text-box><svg:title/><svg:desc/></draw:frame><text:span text:style-name="T328">ORDEN</text:span><text:span text:style-name="T329"><text:s/></text:span><text:span text:style-name="T330">DEL</text:span><text:span text:style-name="T331"><text:s/></text:span><text:span text:style-name="T332">DIA</text:span></text:h>
      <text:p text:style-name="P333"/>
      <text:p text:style-name="P334"/>
      <text:p text:style-name="P335"><text:span text:style-name="T336">ÚNICO.-</text:span><text:span text:style-name="T337"><text:s/></text:span><text:span text:style-name="T338">DICTACMEN</text:span><text:span text:style-name="T339"><text:s/></text:span><text:span text:style-name="T340">RELATIVO</text:span><text:span text:style-name="T341"><text:s/></text:span><text:span text:style-name="T342">AL</text:span><text:span text:style-name="T343"><text:s/></text:span><text:span text:style-name="T344">RECHAZO</text:span><text:span text:style-name="T345"><text:s/></text:span><text:span text:style-name="T346">A</text:span><text:span text:style-name="T347"><text:s/></text:span><text:span text:style-name="T348">LA</text:span><text:span text:style-name="T349"><text:s/></text:span><text:span text:style-name="T350">UTILIZACIÓN</text:span><text:span text:style-name="T351"><text:s/></text:span><text:span text:style-name="T352">DEL</text:span><text:span text:style-name="T353"><text:s/></text:span><text:span text:style-name="T354">PROCEDIMIENTO</text:span><text:span text:style-name="T355"><text:s/></text:span><text:span text:style-name="T356">EXCEPCIONAL</text:span><text:span text:style-name="T357"><text:s/></text:span><text:span text:style-name="T358">PREVISTO</text:span><text:span text:style-name="T359"><text:s/></text:span><text:span text:style-name="T360">EN</text:span><text:span text:style-name="T361"><text:s/></text:span><text:span text:style-name="T362">EL</text:span><text:span text:style-name="T363"><text:s/></text:span><text:span text:style-name="T364">ARTÍCULO</text:span><text:span text:style-name="T365"><text:s/></text:span><text:span text:style-name="T366">6</text:span><text:span text:style-name="T367"><text:s/></text:span><text:span text:style-name="T368">BIS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LEY</text:span><text:span text:style-name="T375"><text:s/></text:span><text:span text:style-name="T376">DEL</text:span><text:span text:style-name="T377"><text:s/></text:span><text:span text:style-name="T378">SECTOR</text:span><text:span text:style-name="T379"><text:s/></text:span><text:span text:style-name="T380">ELÉCTRICO</text:span><text:span text:style-name="T381"><text:s/></text:span><text:span text:style-name="T382">DE</text:span><text:span text:style-name="T383"><text:s/></text:span><text:span text:style-name="T384">CANARIAS,</text:span><text:span text:style-name="T385"><text:s/></text:span><text:span text:style-name="T386">EXP.</text:span><text:span text:style-name="T387"><text:s/></text:span><text:span text:style-name="T388">REF:</text:span><text:span text:style-name="T389"><text:s/></text:span><text:span text:style-name="T390">2023/22252.</text:span></text:p>
      <text:p text:style-name="P391"/>
      <text:h text:style-name="P392" text:outline-level="2"><text:span text:style-name="T393">Vista</text:span><text:span text:style-name="T394"><text:s/></text:span><text:span text:style-name="T395">el</text:span><text:span text:style-name="T396"><text:s/></text:span>dictamen<text:span text:style-name="T397"><text:s/></text:span>firmado<text:span text:style-name="T398"><text:s/></text:span><text:span text:style-name="T399">el</text:span><text:span text:style-name="T400"><text:s/></text:span><text:span text:style-name="T401">23.08.2023<text:s/></text:span>por<text:span text:style-name="T402"><text:s/>la</text:span><text:span text:style-name="T403"><text:s/></text:span><text:span text:style-name="T404">Consejera</text:span><text:span text:style-name="T405"><text:s/></text:span><text:span text:style-name="T406">de<text:s/></text:span><text:span text:style-name="T407">Área</text:span><text:span text:style-name="T408"><text:s/></text:span><text:span text:style-name="T409">de</text:span><text:span text:style-name="T410"><text:s/></text:span><text:span text:style-name="T411">Presidencia,</text:span><text:span text:style-name="T412"><text:s/>Ordenación</text:span><text:span text:style-name="T413"><text:s/></text:span><text:span text:style-name="T414">del</text:span><text:span text:style-name="T415"><text:s/></text:span><text:span text:style-name="T416">Territorio,</text:span><text:span text:style-name="T417"><text:s/></text:span><text:span text:style-name="T418">Accesibilidad,</text:span><text:span text:style-name="T419"><text:s/></text:span><text:span text:style-name="T420">Informática</text:span><text:span text:style-name="T421"><text:s/></text:span><text:span text:style-name="T422">y</text:span><text:span text:style-name="T423"><text:s/></text:span><text:span text:style-name="T424">Nuevas</text:span><text:span text:style-name="T425"><text:s/></text:span><text:span text:style-name="T426">Tecnologías,</text:span><text:span text:style-name="T427"><text:s/></text:span><text:span text:style-name="T428">Doña</text:span><text:span text:style-name="T429"><text:s/></text:span><text:span text:style-name="T430">Nereida</text:span><text:span text:style-name="T431"><text:s/></text:span><text:span text:style-name="T432">Calero</text:span><text:span text:style-name="T433"><text:s/></text:span><text:span text:style-name="T434">Saavedra.</text:span><text:span text:style-name="T435"><text:s/></text:span><text:span text:style-name="T436">cuyo</text:span><text:span text:style-name="T437"><text:s/></text:span><text:span text:style-name="T438">texto</text:span><text:span text:style-name="T439"><text:s/></text:span><text:span text:style-name="T440">íntegro</text:span><text:span text:style-name="T441"><text:s/></text:span><text:span text:style-name="T442">figura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Expediente</text:span><text:span text:style-name="T449"><text:s/></text:span>nº:<text:span text:style-name="T450"><text:s/></text:span>2023/22252<text:span text:style-name="T451"><text:s/></text:span>con<text:span text:style-name="T452"><text:s/></text:span>CSV:<text:span text:style-name="T453"><text:s/></text:span><text:span text:style-name="T454">35600IDOC203FF5CB1A31A1244AC</text:span><text:span text:style-name="T455"><text:s/></text:span><text:span text:style-name="T456">en</text:span><text:span text:style-name="T457"><text:s/></text:span><text:a xlink:href="http://sede.cabildofuer.es./" office:target-frame-name="_top" xlink:show="replace"><text:span text:style-name="T458">http://sede.cabildofuer.es</text:span><text:span text:style-name="T459">.,</text:span><text:span text:style-name="T460"><text:s/></text:span></text:a>y<text:span text:style-name="T461"><text:s/></text:span>que<text:span text:style-name="T462"><text:s/></text:span>se<text:span text:style-name="T463"><text:s/></text:span><text:span text:style-name="T464">transcribe</text:span><text:span text:style-name="T465"><text:s/></text:span>a<text:span text:style-name="T466"><text:s/></text:span><text:span text:style-name="T467">continuación:</text:span></text:h>
      <text:p text:style-name="P468"/>
      <text:p text:style-name="P469"><draw:frame draw:z-index="1048" draw:id="id7" draw:style-name="a7" draw:name="Text Box 38" text:anchor-type="paragraph" svg:x="7.77986in" svg:y="1.54931in" svg:width="0.27778in" svg:height="1.57917in" style:rel-width="scale" style:rel-height="scale"><draw:text-box><text:p text:style-name="P470"><text:span text:style-name="T471">NOMBRE:</text:span></text:p><text:p text:style-name="P472"><text:span text:style-name="T473">HERNÁNDEZ RODRÍGUEZ,ADARGOMA GARCÍA MARTÍNEZ, DOLORES ALICIA</text:span></text:p></draw:text-box><svg:title/><svg:desc/></draw:frame><text:span text:style-name="T474">“</text:span>El<text:span text:style-name="T475"><text:s/></text:span><text:span text:style-name="T476">procedimiento</text:span><text:span text:style-name="T477"><text:s/></text:span>excepcional<text:span text:style-name="T478"><text:s/></text:span><text:span text:style-name="T479">para</text:span><text:span text:style-name="T480"><text:s/></text:span><text:span text:style-name="T481">obras</text:span><text:span text:style-name="T482"><text:s/></text:span><text:span text:style-name="T483">de</text:span><text:span text:style-name="T484"><text:s/></text:span>interés<text:span text:style-name="T485"><text:s/></text:span><text:span text:style-name="T486">general</text:span><text:span text:style-name="T487"><text:s/></text:span>para<text:span text:style-name="T488"><text:s/></text:span><text:span text:style-name="T489">el</text:span><text:span text:style-name="T490"><text:s/></text:span>suministro<text:span text:style-name="T491"><text:s/></text:span><text:span text:style-name="T492">de</text:span><text:span text:style-name="T493"><text:s/></text:span><text:span text:style-name="T494">energía</text:span><text:span text:style-name="T495"><text:s/></text:span><text:span text:style-name="T496">eléctrica,</text:span><text:span text:style-name="T497"><text:s/></text:span>viene<text:span text:style-name="T498"><text:s/></text:span>regulado<text:span text:style-name="T499"><text:s/></text:span><text:span text:style-name="T500">en</text:span><text:span text:style-name="T501"><text:s/></text:span><text:span text:style-name="T502">el</text:span><text:span text:style-name="T503"><text:s/></text:span><text:span text:style-name="T504">artículo</text:span><text:span text:style-name="T505"><text:s/></text:span><text:span text:style-name="T506">6-bis</text:span><text:span text:style-name="T507"><text:s/></text:span><text:span text:style-name="T508">de</text:span><text:span text:style-name="T509"><text:s/></text:span><text:span text:style-name="T510">la</text:span><text:span text:style-name="T511"><text:s/></text:span><text:span text:style-name="T512">Ley</text:span><text:span text:style-name="T513"><text:s/></text:span><text:span text:style-name="T514">11/1997,</text:span><text:span text:style-name="T515"><text:s/></text:span><text:span text:style-name="T516">de</text:span><text:span text:style-name="T517"><text:s/></text:span><text:span text:style-name="T518">2</text:span><text:span text:style-name="T519"><text:s/></text:span><text:span text:style-name="T520">diciembre</text:span><text:span text:style-name="T521">,</text:span><text:span text:style-name="T522"><text:s/></text:span><text:span text:style-name="T523">(en</text:span><text:span text:style-name="T524"><text:s/></text:span>su<text:span text:style-name="T525"><text:s/></text:span><text:span text:style-name="T526">redacción</text:span><text:span text:style-name="T527"><text:s/></text:span>dada<text:span text:style-name="T528"><text:s/></text:span><text:span text:style-name="T529">tras</text:span><text:span text:style-name="T530"><text:s/></text:span>la<text:span text:style-name="T531"><text:s/></text:span><text:span text:style-name="T532">última</text:span><text:span text:style-name="T533"><text:s/></text:span><text:span text:style-name="T534">modificación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Ley</text:span><text:span text:style-name="T541"><text:s/></text:span>5/2021,<text:span text:style-name="T542"><text:s/></text:span><text:span text:style-name="T543">de</text:span><text:span text:style-name="T544"><text:s/></text:span><text:span text:style-name="T545">21</text:span><text:span text:style-name="T546"><text:s/></text:span><text:span text:style-name="T547">de</text:span><text:span text:style-name="T548"><text:s/></text:span><text:span text:style-name="T549">diciembre,</text:span><text:span text:style-name="T550"><text:s/></text:span><text:span text:style-name="T551">modificación</text:span><text:span text:style-name="T552"><text:s/></text:span><text:span text:style-name="T553">que</text:span><text:span text:style-name="T554"><text:s/></text:span>tiene<text:span text:style-name="T555"><text:s/></text:span>por<text:span text:style-name="T556"><text:s/></text:span><text:span text:style-name="T557">objeto</text:span><text:span text:style-name="T558"><text:s/></text:span><text:span text:style-name="T559">corregir</text:span><text:span text:style-name="T560"><text:s/></text:span><text:span text:style-name="T561">las</text:span><text:span text:style-name="T562"><text:s/></text:span><text:span text:style-name="T563">disfunciones</text:span><text:span text:style-name="T564"><text:s/></text:span><text:span text:style-name="T565">detectadas</text:span><text:span text:style-name="T566"><text:s/></text:span><text:span text:style-name="T567">en<text:s/></text:span>su<text:span text:style-name="T568"><text:s/></text:span><text:span text:style-name="T569">aplicación</text:span><text:span text:style-name="T570"><text:s/></text:span>e<text:span text:style-name="T571"><text:s/></text:span><text:span text:style-name="T572">incidir</text:span><text:span text:style-name="T573"><text:s/></text:span><text:span text:style-name="T574">en<text:s/></text:span>la<text:span text:style-name="T575"><text:s/>agilización procedimental</text:span><text:s/><text:span text:style-name="T576">por</text:span><text:s/><text:span text:style-name="T577">ejemplo,<text:s/></text:span>previendo<text:span text:style-name="T578"><text:s/></text:span><text:span text:style-name="T579">que<text:s/></text:span><text:span text:style-name="T580">el</text:span><text:span text:style-name="T581"><text:s/></text:span>trámite<text:span text:style-name="T582"><text:s/>de<text:s/></text:span>consulta<text:span text:style-name="T583"><text:s/></text:span><text:span text:style-name="T584">al</text:span><text:span text:style-name="T585"><text:s/></text:span>cabildo<text:span text:style-name="T586"><text:s/></text:span>y<text:span text:style-name="T587"><text:s/></text:span><text:span text:style-name="T588">al</text:span><text:span text:style-name="T589"><text:s/></text:span><text:span text:style-name="T590">ayuntamiento</text:span><text:span text:style-name="T591"><text:s/></text:span><text:span text:style-name="T592">de</text:span><text:span text:style-name="T593"><text:s/></text:span><text:span text:style-name="T594">este</text:span><text:span text:style-name="T595"><text:s/></text:span><text:span text:style-name="T596">procedimiento</text:span><text:span text:style-name="T597"><text:s/></text:span>se<text:span text:style-name="T598"><text:s/></text:span><text:span text:style-name="T599">realice</text:span><text:span text:style-name="T600"><text:s/></text:span><text:span text:style-name="T601">simultáneamente</text:span><text:span text:style-name="T602"><text:s/></text:span><text:span text:style-name="T603">con</text:span><text:span text:style-name="T604"><text:s/></text:span><text:span text:style-name="T605">el</text:span><text:span text:style-name="T606"><text:s/></text:span>trámite<text:span text:style-name="T607"><text:s/></text:span><text:span text:style-name="T608">de</text:span><text:span text:style-name="T609"><text:s/></text:span><text:span text:style-name="T610">consultas</text:span><text:span text:style-name="T611"><text:s/></text:span>del<text:span text:style-name="T612"><text:s/></text:span><text:span text:style-name="T613">procedimiento de</text:span><text:s/><text:span text:style-name="T614">autorización</text:span><text:span text:style-name="T615"><text:s/></text:span><text:span text:style-name="T616">sustantiva;</text:span><text:s/><text:span text:style-name="T617">clarificando</text:span><text:s/><text:span text:style-name="T618">que</text:span><text:s/><text:span text:style-name="T619">el<text:s/></text:span>objeto<text:span text:style-name="T620"><text:s/></text:span><text:span text:style-name="T621">de</text:span><text:span text:style-name="T622"><text:s/></text:span><text:span text:style-name="T623">dichos</text:span><text:span text:style-name="T624"><text:s/></text:span><text:span text:style-name="T625">informes<text:s/></text:span>se<text:span text:style-name="T626"><text:s/></text:span>limita<text:span text:style-name="T627"><text:s/></text:span>a<text:span text:style-name="T628"><text:s/></text:span><text:span text:style-name="T629">analizar</text:span><text:span text:style-name="T630"><text:s/></text:span><text:span text:style-name="T631">la</text:span><text:span text:style-name="T632"><text:s/></text:span>compatibilidad<text:span text:style-name="T633"><text:s/></text:span><text:span text:style-name="T634">del</text:span><text:span text:style-name="T635"><text:s/></text:span><text:span text:style-name="T636">proyecto</text:span><text:span text:style-name="T637"><text:s/></text:span>con<text:span text:style-name="T638"><text:s/></text:span><text:span text:style-name="T639">el</text:span><text:span text:style-name="T640"><text:s/></text:span><text:span text:style-name="T641">planeamiento</text:span><text:span text:style-name="T642"><text:s/></text:span><text:span text:style-name="T643">territorial</text:span><text:span text:style-name="T644"><text:s/></text:span>o<text:span text:style-name="T645"><text:s/></text:span><text:span text:style-name="T646">urbanístico;</text:span><text:span text:style-name="T647"><text:s/></text:span>o<text:span text:style-name="T648"><text:s/></text:span><text:span text:style-name="T649">estableciendo</text:span><text:span text:style-name="T650"><text:s/></text:span>la<text:span text:style-name="T651"><text:s/></text:span><text:span text:style-name="T652">presunción</text:span><text:span text:style-name="T653"><text:s/></text:span>del<text:span text:style-name="T654"><text:s/></text:span><text:span text:style-name="T655">carácter</text:span><text:span text:style-name="T656"><text:s/></text:span><text:span text:style-name="T657">favorable</text:span><text:span text:style-name="T658"><text:s/></text:span><text:span text:style-name="T659">de</text:span><text:span text:style-name="T660"><text:s/></text:span><text:span text:style-name="T661">dichos</text:span><text:span text:style-name="T662"><text:s/></text:span><text:span text:style-name="T663">informes</text:span><text:span text:style-name="T664"><text:s/></text:span><text:span text:style-name="T665">en</text:span><text:span text:style-name="T666"><text:s/></text:span>caso<text:span text:style-name="T667"><text:s/></text:span><text:span text:style-name="T668">de</text:span><text:span text:style-name="T669"><text:s/></text:span>su<text:span text:style-name="T670"><text:s/></text:span><text:span text:style-name="T671">no</text:span><text:span text:style-name="T672"><text:s/></text:span><text:span text:style-name="T673">emisión,</text:span><text:span text:style-name="T674"><text:s/></text:span>salvo<text:span text:style-name="T675"><text:s/></text:span>excepciones<text:span text:style-name="T676"><text:s/></text:span><text:span text:style-name="T677">contempladas</text:span><text:span text:style-name="T678"><text:s/></text:span><text:span text:style-name="T679">en</text:span><text:span text:style-name="T680"><text:s/></text:span><text:span text:style-name="T681">el</text:span><text:span text:style-name="T682"><text:s/></text:span>propio<text:span text:style-name="T683"><text:s/></text:span><text:span text:style-name="T684">precepto).</text:span><text:span text:style-name="T685"><text:s/></text:span><text:span text:style-name="T686">Dicho</text:span><text:span text:style-name="T687"><text:s/></text:span>procedimiento<text:span text:style-name="T688"><text:s/></text:span>se<text:span text:style-name="T689"><text:s/></text:span><text:span text:style-name="T690">refiere</text:span><text:span text:style-name="T691"><text:s/></text:span><text:span text:style-name="T692">necesariamente</text:span><text:span text:style-name="T693"><text:s/></text:span>y<text:span text:style-name="T694"><text:s/></text:span><text:span text:style-name="T695">así</text:span><text:span text:style-name="T696"><text:s/></text:span>se<text:span text:style-name="T697"><text:s/></text:span><text:span text:style-name="T698">reconoce</text:span><text:span text:style-name="T699"><text:s/></text:span><text:span text:style-name="T700">en</text:span><text:span text:style-name="T701"><text:s/></text:span>su<text:span text:style-name="T702"><text:s/></text:span><text:span text:style-name="T703">apartado</text:span><text:span text:style-name="T704"><text:s/></text:span><text:span text:style-name="T705">primero</text:span><text:span text:style-name="T706"><text:s/></text:span>que:</text:p>
      <text:p text:style-name="P707"/>
      <text:p text:style-name="P708"><text:span text:style-name="T709">“1.</text:span><text:span text:style-name="T710"><text:s/></text:span><text:span text:style-name="T711">Cuando</text:span><text:span text:style-name="T712"><text:s/></text:span><text:span text:style-name="T713">razones</text:span><text:span text:style-name="T714"><text:s/></text:span><text:span text:style-name="T715">justificadas</text:span><text:span text:style-name="T716"><text:s/></text:span><text:span text:style-name="T717">de</text:span><text:span text:style-name="T718"><text:s/></text:span><text:span text:style-name="T719">urgencia</text:span><text:span text:style-name="T720"><text:s/></text:span><text:span text:style-name="T721">o</text:span><text:span text:style-name="T722"><text:s/></text:span><text:span text:style-name="T723">excepcional</text:span><text:span text:style-name="T724"><text:s/></text:span><text:span text:style-name="T725">interés</text:span><text:span text:style-name="T726"><text:s/></text:span>aconsejen<text:span text:style-name="T727"><text:s/></text:span><text:span text:style-name="T728">la</text:span><text:span text:style-name="T729"><text:s/></text:span>modernización<text:span text:style-name="T730"><text:s/></text:span>o<text:span text:style-name="T731"><text:s/></text:span><text:span text:style-name="T732">el</text:span><text:span text:style-name="T733"><text:s/></text:span><text:span text:style-name="T734">establecimiento</text:span><text:span text:style-name="T735"><text:s/></text:span><text:span text:style-name="T736">de</text:span><text:span text:style-name="T737"><text:s/></text:span>instalaciones<text:span text:style-name="T738"><text:s/></text:span><text:span text:style-name="T739">de</text:span><text:span text:style-name="T740"><text:s/></text:span><text:span text:style-name="T741">generación,</text:span><text:span text:style-name="T742"><text:s/></text:span>transporte<text:span text:style-name="T743"><text:s/></text:span>o<text:span text:style-name="T744"><text:s/></text:span><text:span text:style-name="T745">distribución</text:span><text:span text:style-name="T746"><text:s/></text:span><text:span text:style-name="T747">eléctrica,</text:span><text:span text:style-name="T748"><text:s/></text:span>la<text:span text:style-name="T749"><text:s/></text:span><text:span text:style-name="T750">consejería</text:span><text:span text:style-name="T751"><text:s/></text:span><text:span text:style-name="T752">competente</text:span><text:span text:style-name="T753"><text:s/></text:span><text:span text:style-name="T754">en</text:span><text:span text:style-name="T755"><text:s/></text:span><text:span text:style-name="T756">materia</text:span><text:span text:style-name="T757"><text:s/></text:span><text:span text:style-name="T758">de</text:span><text:span text:style-name="T759"><text:s/></text:span><text:span text:style-name="T760">energía</text:span><text:span text:style-name="T761"><text:s/></text:span>podrá<text:span text:style-name="T762"><text:s/></text:span><text:span text:style-name="T763">declarar</text:span><text:span text:style-name="T764"><text:s/></text:span><text:span text:style-name="T765">el</text:span><text:span text:style-name="T766"><text:s/></text:span><text:span text:style-name="T767">interés</text:span><text:span text:style-name="T768"><text:s/></text:span>general<text:span text:style-name="T769"><text:s/></text:span><text:span text:style-name="T770">de</text:span><text:span text:style-name="T771"><text:s/></text:span><text:span text:style-name="T772">las</text:span><text:span text:style-name="T773"><text:s/></text:span>obras<text:span text:style-name="T774"><text:s/></text:span><text:span text:style-name="T775">necesarias</text:span><text:span text:style-name="T776"><text:s/></text:span><text:span text:style-name="T777">para</text:span><text:span text:style-name="T778"><text:s/></text:span><text:span text:style-name="T779">la</text:span><text:span text:style-name="T780"><text:s/></text:span><text:span text:style-name="T781">ejecución</text:span><text:span text:style-name="T782"><text:s/></text:span><text:span text:style-name="T783">de</text:span><text:span text:style-name="T784"><text:s/></text:span>dichas<text:span text:style-name="T785"><text:s/></text:span><text:span text:style-name="T786">instalaciones</text:span></text:p>
      <text:soft-page-break/>
      <text:p text:style-name="P787"><draw:frame draw:z-index="1288" draw:id="id9" draw:style-name="a9" draw:name="Text Box 37" text:anchor-type="paragraph" svg:x="7.86319in" svg:y="0.38125in" svg:width="0.19444in" svg:height="2.08889in" style:rel-width="scale" style:rel-height="scale"><draw:text-box><text:p text:style-name="P789"><text:span text:style-name="T790">444B8DC9FC683C9F41CF079AAD0A37157BB92AC1 FFBDEEA1CED9E395715339BB768330D3CC2EDAE0</text:span></text:p></draw:text-box><svg:title/><svg:desc/></draw:frame>(...)”</text:p>
      <text:p text:style-name="P791"/>
      <text:p text:style-name="P792"><draw:frame draw:z-index="1240" draw:id="id10" draw:style-name="a10" draw:name="Text Box 36" text:anchor-type="paragraph" svg:x="7.77986in" svg:y="0.99514in" svg:width="0.11111in" svg:height="1.84792in" style:rel-width="scale" style:rel-height="scale"><draw:text-box><text:p text:style-name="P793"><text:span text:style-name="T794">FECHA DE FIRMA: <text:s/></text:span><text:span text:style-name="T795"><text:s/></text:span><text:span text:style-name="T796">HASH DEL CERTIFICADO:</text:span></text:p></draw:text-box><svg:title/><svg:desc/></draw:frame><draw:frame draw:z-index="1312" draw:id="id11" draw:style-name="a11" draw:name="Text Box 35" text:anchor-type="paragraph" svg:x="8.11528in" svg:y="0.95903in" svg:width="0.125in" svg:height="6.62014in" style:rel-width="scale" style:rel-height="scale"><draw:text-box><text:p text:style-name="P797"><text:span text:style-name="T798">Firmado Digitalmente en el Cabildo de Fuerteventura - https://sede.cabildofuer.es - Código Seguro de Verificación: 35600</text:span><text:span text:style-name="T799">IDOC26DF20CFE490E4A4D97</text:span></text:p></draw:text-box><svg:title/><svg:desc/></draw:frame><text:span text:style-name="T800">Analizadas</text:span><text:span text:style-name="T801"><text:s/></text:span>la<text:span text:style-name="T802"><text:s/></text:span>mayoría<text:span text:style-name="T803"><text:s/></text:span><text:span text:style-name="T804">de</text:span><text:span text:style-name="T805"><text:s/></text:span><text:span text:style-name="T806">declaraciones</text:span><text:span text:style-name="T807"><text:s/></text:span><text:span text:style-name="T808">de</text:span><text:span text:style-name="T809"><text:s/></text:span><text:span text:style-name="T810">interés</text:span><text:span text:style-name="T811"><text:s/></text:span>general<text:span text:style-name="T812"><text:s/></text:span><text:span text:style-name="T813">en</text:span><text:span text:style-name="T814"><text:s/></text:span><text:span text:style-name="T815">tramitación</text:span><text:span text:style-name="T816"><text:s/></text:span><text:span text:style-name="T817">que</text:span><text:span text:style-name="T818"><text:s/></text:span><text:span text:style-name="T819">afectan</text:span><text:span text:style-name="T820"><text:s/></text:span>a<text:span text:style-name="T821"><text:s/></text:span><text:span text:style-name="T822">la</text:span><text:span text:style-name="T823"><text:s/></text:span><text:span text:style-name="T824">isla</text:span><text:span text:style-name="T825"><text:s/></text:span><text:span text:style-name="T826">de</text:span><text:span text:style-name="T827"><text:s/></text:span><text:span text:style-name="T828">Fuerteventura,</text:span><text:span text:style-name="T829"><text:s/></text:span>se<text:span text:style-name="T830"><text:s/></text:span><text:span text:style-name="T831">detecta</text:span><text:span text:style-name="T832"><text:s/></text:span>que<text:span text:style-name="T833"><text:s/></text:span><text:span text:style-name="T834">las</text:span><text:span text:style-name="T835"><text:s/></text:span>razones<text:span text:style-name="T836"><text:s/></text:span><text:span text:style-name="T837">que</text:span><text:span text:style-name="T838"><text:s/></text:span><text:span text:style-name="T839">llevan</text:span><text:span text:style-name="T840"><text:s/></text:span>a<text:span text:style-name="T841"><text:s/></text:span>la<text:span text:style-name="T842"><text:s/></text:span><text:span text:style-name="T843">utilización</text:span><text:span text:style-name="T844"><text:s/></text:span>del<text:span text:style-name="T845"><text:s/></text:span>citado<text:span text:style-name="T846"><text:s/></text:span><text:span text:style-name="T847">procedimiento,</text:span><text:span text:style-name="T848"><text:s/></text:span>adolece<text:span text:style-name="T849"><text:s/></text:span><text:span text:style-name="T850">de</text:span><text:span text:style-name="T851"><text:s/></text:span><text:span text:style-name="T852">una</text:span><text:span text:style-name="T853"><text:s/></text:span>verdadera<text:span text:style-name="T854"><text:s/></text:span><text:span text:style-name="T855">justificación</text:span><text:span text:style-name="T856"><text:s/></text:span><text:span text:style-name="T857">específica</text:span><text:span text:style-name="T858"><text:s/></text:span>del<text:span text:style-name="T859"><text:s/></text:span><text:span text:style-name="T860">proyecto</text:span><text:span text:style-name="T861"><text:s/></text:span>o<text:span text:style-name="T862"><text:s/></text:span><text:span text:style-name="T863">de</text:span><text:span text:style-name="T864"><text:s/></text:span><text:span text:style-name="T865">las</text:span><text:span text:style-name="T866"><text:s/></text:span><text:span text:style-name="T867">citadas</text:span><text:span text:style-name="T868"><text:s/></text:span><text:span text:style-name="T869">“obras</text:span><text:span text:style-name="T870"><text:s/></text:span><text:span text:style-name="T871">de</text:span><text:span text:style-name="T872"><text:s/></text:span><text:span text:style-name="T873">urgencia</text:span><text:span text:style-name="T874"><text:s/></text:span><text:span text:style-name="T875">o</text:span><text:span text:style-name="T876"><text:s/></text:span><text:span text:style-name="T877">excepcional</text:span><text:span text:style-name="T878"><text:s/></text:span><text:span text:style-name="T879">interés”</text:span><text:span text:style-name="T880">,</text:span><text:span text:style-name="T881"><text:s/></text:span><text:span text:style-name="T882">por</text:span><text:span text:style-name="T883"><text:s/></text:span>lo<text:span text:style-name="T884"><text:s/></text:span><text:span text:style-name="T885">que</text:span><text:span text:style-name="T886"><text:s/></text:span>se<text:span text:style-name="T887"><text:s/></text:span><text:span text:style-name="T888">considera</text:span><text:span text:style-name="T889"><text:s/></text:span>que<text:span text:style-name="T890"><text:s/></text:span><text:span text:style-name="T891">está</text:span><text:span text:style-name="T892"><text:s/></text:span><text:span text:style-name="T893">haciendo</text:span><text:span text:style-name="T894"><text:s/></text:span>una<text:span text:style-name="T895"><text:s/></text:span><text:span text:style-name="T896">utilización</text:span><text:span text:style-name="T897"><text:s/></text:span><text:span text:style-name="T898">“fraudulenta</text:span><text:span text:style-name="T899"><text:s/></text:span>del<text:span text:style-name="T900"><text:s/></text:span><text:span text:style-name="T901">procedimiento</text:span><text:span text:style-name="T902"><text:s/></text:span>excepcional”<text:span text:style-name="T903"><text:s/></text:span><text:span text:style-name="T904">pues</text:span><text:span text:style-name="T905"><text:s/></text:span>se<text:span text:style-name="T906"><text:s/></text:span><text:span text:style-name="T907">está</text:span><text:span text:style-name="T908"><text:s/></text:span><text:span text:style-name="T909">utilizando</text:span><text:span text:style-name="T910"><text:s/></text:span><text:span text:style-name="T911">para</text:span><text:span text:style-name="T912"><text:s/></text:span><text:span text:style-name="T913">todos</text:span><text:span text:style-name="T914"><text:s/></text:span>los<text:span text:style-name="T915"><text:s/></text:span><text:span text:style-name="T916">proyectos</text:span><text:span text:style-name="T917"><text:s/></text:span><text:span text:style-name="T918">presentados,</text:span><text:span text:style-name="T919"><text:s/></text:span><text:span text:style-name="T920">siendo</text:span><text:span text:style-name="T921"><text:s/></text:span>las<text:span text:style-name="T922"><text:s/></text:span><text:span text:style-name="T923">razones</text:span><text:span text:style-name="T924"><text:s/></text:span><text:span text:style-name="T925">utilizadas,</text:span><text:span text:style-name="T926"><text:s/></text:span><text:span text:style-name="T927">razones</text:span><text:span text:style-name="T928"><text:s/></text:span><text:span text:style-name="T929">de</text:span><text:span text:style-name="T930"><text:s/></text:span><text:span text:style-name="T931">índole</text:span><text:span text:style-name="T932"><text:s/></text:span><text:span text:style-name="T933">general,</text:span><text:span text:style-name="T934"><text:s/></text:span><text:span text:style-name="T935">en</text:span><text:span text:style-name="T936"><text:s/></text:span><text:span text:style-name="T937">las</text:span><text:span text:style-name="T938"><text:s/></text:span><text:span text:style-name="T939">que</text:span><text:span text:style-name="T940"><text:s/>no</text:span><text:span text:style-name="T941"><text:s/></text:span>se<text:span text:style-name="T942"><text:s/></text:span><text:span text:style-name="T943">aprecia,</text:span><text:span text:style-name="T944"><text:s/></text:span><text:span text:style-name="T945">al</text:span><text:span text:style-name="T946"><text:s/></text:span><text:span text:style-name="T947">menos</text:span><text:span text:style-name="T948"><text:s/></text:span><text:span text:style-name="T949">de</text:span><text:span text:style-name="T950"><text:s/></text:span><text:span text:style-name="T951">un</text:span><text:span text:style-name="T952"><text:s/></text:span><text:span text:style-name="T953">primer</text:span><text:span text:style-name="T954"><text:s/></text:span><text:span text:style-name="T955">análisis,</text:span><text:span text:style-name="T956"><text:s/></text:span><text:span text:style-name="T957">dichas</text:span><text:span text:style-name="T958"><text:s/></text:span><text:span text:style-name="T959">razones</text:span><text:span text:style-name="T960"><text:s/></text:span><text:span text:style-name="T961">justificadas</text:span><text:span text:style-name="T962"><text:s/></text:span><text:span text:style-name="T963">de</text:span><text:span text:style-name="T964"><text:s/></text:span><text:span text:style-name="T965">urgencia</text:span><text:span text:style-name="T966"><text:s/></text:span>o<text:span text:style-name="T967"><text:s/></text:span><text:span text:style-name="T968">excepcional</text:span><text:span text:style-name="T969"><text:s/></text:span><text:span text:style-name="T970">interés,</text:span><text:span text:style-name="T971"><text:s/></text:span><text:span text:style-name="T972">siendo</text:span><text:span text:style-name="T973"><text:s/></text:span><text:span text:style-name="T974">hasta</text:span><text:span text:style-name="T975"><text:s/></text:span><text:span text:style-name="T976">el</text:span><text:span text:style-name="T977"><text:s/></text:span>momento<text:span text:style-name="T978"><text:s/></text:span><text:span text:style-name="T979">las</text:span><text:span text:style-name="T980"><text:s/></text:span><text:span text:style-name="T981">razones</text:span><text:span text:style-name="T982"><text:s/></text:span><text:span text:style-name="T983">de</text:span><text:span text:style-name="T984"><text:s/></text:span>índole<text:span text:style-name="T985"><text:s/>general</text:span><text:span text:style-name="T986"><text:s/></text:span>a<text:span text:style-name="T987"><text:s/></text:span>las<text:span text:style-name="T988"><text:s/></text:span><text:span text:style-name="T989">que</text:span><text:span text:style-name="T990"><text:s/></text:span>se<text:span text:style-name="T991"><text:s/>acude</text:span><text:span text:style-name="T992"><text:s/></text:span><text:span text:style-name="T993">las</text:span><text:span text:style-name="T994"><text:s/></text:span><text:span text:style-name="T995">siguientes</text:span><text:span text:style-name="T996"><text:s/></text:span>que<text:span text:style-name="T997"><text:s/></text:span>se<text:span text:style-name="T998"><text:s/></text:span>resumen<text:span text:style-name="T999"><text:s/></text:span><text:span text:style-name="T1000">en:</text:span></text:p>
      <text:p text:style-name="P1001"/>
      <text:p text:style-name="P1002"><draw:frame draw:z-index="1264" draw:id="id12" draw:style-name="a12" draw:name="Text Box 34" text:anchor-type="paragraph" svg:x="7.86319in" svg:y="0.71111in" svg:width="0.19444in" svg:height="0.44514in" style:rel-width="scale" style:rel-height="scale"><draw:text-box><text:p text:style-name="P1003"><text:span text:style-name="T1004">25/08/2023</text:span></text:p><text:p text:style-name="P1005"><text:span text:style-name="T1006">25/08/2023</text:span></text:p></draw:text-box><svg:title/><svg:desc/></draw:frame><text:span text:style-name="T1007">.-</text:span><text:span text:style-name="T1008"><text:s/></text:span><text:span text:style-name="T1009">la</text:span><text:span text:style-name="T1010"><text:s/></text:span>necesidad<text:span text:style-name="T1011"><text:s/></text:span>del<text:span text:style-name="T1012"><text:s/></text:span>impulso<text:span text:style-name="T1013"><text:s/></text:span><text:span text:style-name="T1014">de</text:span><text:span text:style-name="T1015"><text:s/></text:span>la<text:span text:style-name="T1016"><text:s/></text:span><text:span text:style-name="T1017">producción</text:span><text:span text:style-name="T1018"><text:s/></text:span>eléctrica<text:span text:style-name="T1019"><text:s/></text:span>con<text:span text:style-name="T1020"><text:s/></text:span>fuentes<text:span text:style-name="T1021"><text:s/></text:span>renovables,<text:span text:style-name="T1022"><text:s/></text:span><text:span text:style-name="T1023">para</text:span><text:span text:style-name="T1024"><text:s/></text:span><text:span text:style-name="T1025">cumplir</text:span><text:span text:style-name="T1026"><text:s/></text:span>con<text:span text:style-name="T1027"><text:s/></text:span>lo<text:span text:style-name="T1028"><text:s/></text:span><text:span text:style-name="T1029">acordado</text:span><text:span text:style-name="T1030"><text:s/></text:span><text:span text:style-name="T1031">por</text:span><text:span text:style-name="T1032"><text:s/></text:span><text:span text:style-name="T1033">el</text:span><text:span text:style-name="T1034"><text:s/></text:span>Gobierno<text:span text:style-name="T1035"><text:s/></text:span><text:span text:style-name="T1036">de</text:span><text:span text:style-name="T1037"><text:s/></text:span>Canarias<text:span text:style-name="T1038"><text:s/></text:span>con<text:span text:style-name="T1039"><text:s/></text:span><text:span text:style-name="T1040">la</text:span><text:span text:style-name="T1041"><text:s/></text:span><text:span text:style-name="T1042">Declaración</text:span><text:span text:style-name="T1043"><text:s/></text:span><text:span text:style-name="T1044">de</text:span><text:span text:style-name="T1045"><text:s/></text:span><text:span text:style-name="T1046">Emergencia</text:span><text:span text:style-name="T1047"><text:s/></text:span><text:span text:style-name="T1048">Climática</text:span><text:span text:style-name="T1049"><text:s/></text:span><text:span text:style-name="T1050">el</text:span><text:span text:style-name="T1051"><text:s/></text:span><text:span text:style-name="T1052">30</text:span><text:span text:style-name="T1053"><text:s/></text:span><text:span text:style-name="T1054">de</text:span><text:span text:style-name="T1055"><text:s/></text:span>agosto<text:span text:style-name="T1056"><text:s/></text:span><text:span text:style-name="T1057">de</text:span><text:span text:style-name="T1058"><text:s/></text:span>2019,<text:span text:style-name="T1059"><text:s/></text:span>para<text:span text:style-name="T1060"><text:s/></text:span>conseguir<text:span text:style-name="T1061"><text:s/></text:span><text:span text:style-name="T1062">el</text:span><text:span text:style-name="T1063"><text:s/></text:span><text:span text:style-name="T1064">objetivo</text:span><text:span text:style-name="T1065"><text:s/></text:span><text:span text:style-name="T1066">de</text:span><text:span text:style-name="T1067"><text:s/></text:span><text:span text:style-name="T1068">alcanzar</text:span><text:span text:style-name="T1069"><text:s/></text:span><text:span text:style-name="T1070">la</text:span><text:span text:style-name="T1071"><text:s/></text:span>descarbonización<text:span text:style-name="T1072"><text:s/></text:span><text:span text:style-name="T1073">en</text:span><text:span text:style-name="T1074"><text:s/></text:span><text:span text:style-name="T1075">el</text:span><text:span text:style-name="T1076"><text:s/></text:span>año<text:span text:style-name="T1077"><text:s/></text:span>2040.</text:p>
      <text:p text:style-name="P1078"/>
      <text:p text:style-name="P1079"><text:span text:style-name="T1080">.-</text:span><text:span text:style-name="T1081"><text:s/></text:span><text:span text:style-name="T1082">la</text:span><text:span text:style-name="T1083"><text:s/></text:span>necesidad<text:span text:style-name="T1084"><text:s/></text:span><text:span text:style-name="T1085">de</text:span><text:span text:style-name="T1086"><text:s/></text:span>acogerse<text:span text:style-name="T1087"><text:s/></text:span>a<text:span text:style-name="T1088"><text:s/></text:span>los<text:span text:style-name="T1089"><text:s/></text:span><text:span text:style-name="T1090">procedimientos</text:span><text:span text:style-name="T1091"><text:s/></text:span>de<text:span text:style-name="T1092"><text:s/></text:span><text:span text:style-name="T1093">concurrencia</text:span><text:span text:style-name="T1094"><text:s/></text:span><text:span text:style-name="T1095">de</text:span><text:span text:style-name="T1096"><text:s/></text:span><text:span text:style-name="T1097">la</text:span><text:span text:style-name="T1098"><text:s/></text:span><text:span text:style-name="T1099">Administración</text:span><text:span text:style-name="T1100"><text:s/></text:span><text:span text:style-name="T1101">del</text:span><text:span text:style-name="T1102"><text:s/></text:span><text:span text:style-name="T1103">Estado,</text:span><text:span text:style-name="T1104"><text:s/></text:span>que<text:span text:style-name="T1105"><text:s/></text:span>se<text:span text:style-name="T1106"><text:s/></text:span><text:span text:style-name="T1107">traduce</text:span><text:span text:style-name="T1108"><text:s/></text:span><text:span text:style-name="T1109">en</text:span><text:span text:style-name="T1110"><text:s/></text:span><text:span text:style-name="T1111">la</text:span><text:span text:style-name="T1112"><text:s/></text:span><text:span text:style-name="T1113">idea</text:span><text:span text:style-name="T1114"><text:s/></text:span><text:span text:style-name="T1115">de</text:span><text:span text:style-name="T1116"><text:s/></text:span>garantizar<text:span text:style-name="T1117"><text:s/></text:span><text:span text:style-name="T1118">la</text:span><text:span text:style-name="T1119"><text:s/></text:span><text:span text:style-name="T1120">calidad</text:span><text:span text:style-name="T1121"><text:s/></text:span>y<text:span text:style-name="T1122"><text:s/></text:span><text:span text:style-name="T1123">seguridad</text:span><text:span text:style-name="T1124"><text:s/></text:span><text:span text:style-name="T1125">del</text:span><text:span text:style-name="T1126"><text:s/></text:span>suministro<text:span text:style-name="T1127"><text:s/></text:span><text:span text:style-name="T1128">eléctrico,</text:span><text:span text:style-name="T1129"><text:s/></text:span><text:span text:style-name="T1130">de</text:span><text:span text:style-name="T1131"><text:s/></text:span><text:span text:style-name="T1132">reducir</text:span><text:span text:style-name="T1133"><text:s/></text:span><text:span text:style-name="T1134">los</text:span><text:span text:style-name="T1135"><text:s/></text:span><text:span text:style-name="T1136">costes</text:span><text:span text:style-name="T1137"><text:s/></text:span>o<text:span text:style-name="T1138"><text:s/></text:span><text:span text:style-name="T1139">de</text:span><text:span text:style-name="T1140"><text:s/></text:span><text:span text:style-name="T1141">atender</text:span><text:span text:style-name="T1142"><text:s/></text:span><text:span text:style-name="T1143">las</text:span><text:span text:style-name="T1144"><text:s/></text:span><text:span text:style-name="T1145">necesidades</text:span><text:span text:style-name="T1146"><text:s/></text:span><text:span text:style-name="T1147">de</text:span><text:span text:style-name="T1148"><text:s/></text:span>la<text:span text:style-name="T1149"><text:s/></text:span>planificación<text:span text:style-name="T1150"><text:s/></text:span><text:span text:style-name="T1151">energética</text:span><text:span text:style-name="T1152"><text:s/></text:span>y<text:span text:style-name="T1153"><text:s/></text:span><text:span text:style-name="T1154">climática.</text:span></text:p>
      <text:p text:style-name="P1155"/>
      <text:p text:style-name="P1156"><draw:frame draw:z-index="1216" draw:id="id13" draw:style-name="a13" draw:name="Text Box 33" text:anchor-type="paragraph" svg:x="7.77986in" svg:y="0.62222in" svg:width="0.27778in" svg:height="2.03333in" style:rel-width="scale" style:rel-height="scale"><draw:text-box><text:p text:style-name="P1157"><text:span text:style-name="T1158">PUESTO DE TRABAJO:</text:span></text:p><text:p text:style-name="P1159"><text:span text:style-name="T1160">Consejero-Secretario del Consejo de Gobierno Insular Presidenta del Cabildo de Fuerteventura</text:span></text:p></draw:text-box><svg:title/><svg:desc/></draw:frame><text:span text:style-name="T1161">Por</text:span><text:span text:style-name="T1162"><text:s/></text:span><text:span text:style-name="T1163">lo</text:span><text:span text:style-name="T1164"><text:s/></text:span><text:span text:style-name="T1165">anterior,</text:span><text:span text:style-name="T1166"><text:s/></text:span>desde<text:span text:style-name="T1167"><text:s/></text:span><text:span text:style-name="T1168">el</text:span><text:span text:style-name="T1169"><text:s/></text:span>grupo<text:span text:style-name="T1170"><text:s/></text:span><text:span text:style-name="T1171">de</text:span><text:span text:style-name="T1172"><text:s/></text:span>Gobierno<text:span text:style-name="T1173"><text:s/></text:span>del<text:span text:style-name="T1174"><text:s/></text:span>Cabildo<text:span text:style-name="T1175"><text:s/></text:span><text:span text:style-name="T1176">Insular</text:span><text:span text:style-name="T1177"><text:s/></text:span><text:span text:style-name="T1178">de</text:span><text:span text:style-name="T1179"><text:s/></text:span>Fuerteventura,<text:span text:style-name="T1180"><text:s/></text:span>NO<text:span text:style-name="T1181"><text:s/></text:span>se<text:span text:style-name="T1182"><text:s/></text:span><text:span text:style-name="T1183">comparte</text:span><text:span text:style-name="T1184"><text:s/></text:span><text:span text:style-name="T1185">la</text:span><text:span text:style-name="T1186"><text:s/></text:span>elección<text:span text:style-name="T1187"><text:s/></text:span><text:span text:style-name="T1188">sistemática</text:span><text:span text:style-name="T1189"><text:s/></text:span><text:span text:style-name="T1190">de</text:span><text:span text:style-name="T1191"><text:s/></text:span><text:span text:style-name="T1192">este</text:span><text:span text:style-name="T1193"><text:s/></text:span><text:span text:style-name="T1194">procedimiento</text:span><text:span text:style-name="T1195"><text:s/></text:span>excepcional<text:span text:style-name="T1196"><text:s/></text:span>dado<text:span text:style-name="T1197"><text:s/>que</text:span><text:span text:style-name="T1198"><text:s/></text:span><text:span text:style-name="T1199">cuando</text:span><text:span text:style-name="T1200"><text:s/></text:span><text:span text:style-name="T1201">la</text:span><text:span text:style-name="T1202"><text:s/></text:span>Ley<text:span text:style-name="T1203"><text:s/></text:span><text:span text:style-name="T1204">del</text:span><text:span text:style-name="T1205"><text:s/></text:span><text:span text:style-name="T1206">Sector</text:span><text:span text:style-name="T1207"><text:s/></text:span><text:span text:style-name="T1208">eléctrico</text:span><text:span text:style-name="T1209"><text:s/></text:span><text:span text:style-name="T1210">Canario</text:span><text:span text:style-name="T1211"><text:s/></text:span>se<text:span text:style-name="T1212"><text:s/></text:span><text:span text:style-name="T1213">refiere</text:span><text:span text:style-name="T1214"><text:s/></text:span>a<text:span text:style-name="T1215"><text:s/></text:span><text:span text:style-name="T1216">“razones</text:span><text:span text:style-name="T1217"><text:s/></text:span><text:span text:style-name="T1218">de</text:span><text:span text:style-name="T1219"><text:s/></text:span><text:span text:style-name="T1220">urgencia</text:span><text:span text:style-name="T1221"><text:s/></text:span>o<text:span text:style-name="T1222"><text:s/></text:span>excepcional<text:span text:style-name="T1223"><text:s/></text:span><text:span text:style-name="T1224">interés”</text:span><text:span text:style-name="T1225"><text:s/></text:span><text:span text:style-name="T1226">en</text:span><text:span text:style-name="T1227"><text:s/></text:span><text:span text:style-name="T1228">la</text:span><text:span text:style-name="T1229"><text:s/></text:span><text:span text:style-name="T1230">misma</text:span><text:span text:style-name="T1231"><text:s/></text:span><text:span text:style-name="T1232">línea</text:span><text:span text:style-name="T1233"><text:s/></text:span><text:span text:style-name="T1234">de</text:span><text:span text:style-name="T1235"><text:s/></text:span>la<text:span text:style-name="T1236"><text:s/></text:span><text:span text:style-name="T1237">propia</text:span><text:span text:style-name="T1238"><text:s/></text:span><text:span text:style-name="T1239">Ley</text:span><text:span text:style-name="T1240"><text:s/></text:span><text:span text:style-name="T1241">estatal</text:span><text:span text:style-name="T1242"><text:s/></text:span><text:span text:style-name="T1243">24/2013,</text:span><text:span text:style-name="T1244"><text:s/></text:span><text:span text:style-name="T1245">en</text:span><text:span text:style-name="T1246"><text:s/></text:span>su<text:span text:style-name="T1247"><text:s/></text:span><text:span text:style-name="T1248">artículo</text:span><text:span text:style-name="T1249"><text:s/></text:span><text:span text:style-name="T1250">2.2</text:span><text:span text:style-name="T1251"><text:s/></text:span>que<text:span text:style-name="T1252"><text:s/></text:span>aunque<text:span text:style-name="T1253"><text:s/></text:span><text:span text:style-name="T1254">reconoce</text:span><text:span text:style-name="T1255"><text:s/></text:span><text:span text:style-name="T1256">el</text:span><text:span text:style-name="T1257"><text:s/></text:span><text:span text:style-name="T1258"><text:s/></text:span><text:span text:style-name="T1259">suministro</text:span><text:span text:style-name="T1260"><text:s/></text:span><text:span text:style-name="T1261">de</text:span><text:span text:style-name="T1262"><text:s/></text:span><text:span text:style-name="T1263">energía</text:span><text:span text:style-name="T1264"><text:s/></text:span><text:span text:style-name="T1265">eléctrica</text:span><text:span text:style-name="T1266"><text:s/></text:span><text:span text:style-name="T1267">como</text:span><text:span text:style-name="T1268"><text:s/></text:span><text:span text:style-name="T1269">“servicio</text:span><text:span text:style-name="T1270"><text:s/></text:span><text:span text:style-name="T1271">de</text:span><text:span text:style-name="T1272"><text:s/></text:span><text:span text:style-name="T1273">interés</text:span><text:span text:style-name="T1274"><text:s/></text:span><text:span text:style-name="T1275">económico</text:span><text:span text:style-name="T1276"><text:s/></text:span><text:span text:style-name="T1277">general”,</text:span><text:span text:style-name="T1278"><text:s/></text:span><text:span text:style-name="T1279">ello</text:span><text:span text:style-name="T1280"><text:s/></text:span><text:span text:style-name="T1281">no</text:span><text:span text:style-name="T1282"><text:s/></text:span><text:span text:style-name="T1283">justifica</text:span><text:span text:style-name="T1284"><text:s/></text:span><text:span text:style-name="T1285"><text:s/></text:span><text:span text:style-name="T1286">el</text:span><text:span text:style-name="T1287"><text:s/></text:span><text:span text:style-name="T1288">uso</text:span><text:span text:style-name="T1289"><text:s/></text:span><text:span text:style-name="T1290">de</text:span><text:span text:style-name="T1291"><text:s/></text:span><text:span text:style-name="T1292">un</text:span><text:span text:style-name="T1293"><text:s/></text:span><text:span text:style-name="T1294">procedimiento</text:span><text:span text:style-name="T1295"><text:s/></text:span><text:span text:style-name="T1296">excepcional</text:span><text:span text:style-name="T1297"><text:s/></text:span><text:span text:style-name="T1298">que</text:span><text:span text:style-name="T1299"><text:s/></text:span><text:span text:style-name="T1300">más</text:span><text:span text:style-name="T1301"><text:s/></text:span><text:span text:style-name="T1302">allá</text:span><text:span text:style-name="T1303"><text:s/></text:span><text:span text:style-name="T1304">de</text:span><text:span text:style-name="T1305"><text:s/></text:span><text:span text:style-name="T1306">“servir</text:span><text:span text:style-name="T1307"><text:s/></text:span><text:span text:style-name="T1308">al</text:span><text:span text:style-name="T1309"><text:s/></text:span><text:span text:style-name="T1310">interés</text:span><text:span text:style-name="T1311"><text:s/></text:span><text:span text:style-name="T1312">general”,</text:span><text:span text:style-name="T1313"><text:s/></text:span><text:span text:style-name="T1314">y</text:span><text:span text:style-name="T1315"><text:s/></text:span><text:span text:style-name="T1316">que</text:span><text:span text:style-name="T1317"><text:s/></text:span><text:span text:style-name="T1318">se</text:span><text:span text:style-name="T1319"><text:s/></text:span><text:span text:style-name="T1320"><text:s/></text:span><text:span text:style-name="T1321">puedan</text:span><text:span text:style-name="T1322"><text:s/></text:span><text:span text:style-name="T1323">ejecutar</text:span><text:span text:style-name="T1324"><text:s/></text:span><text:span text:style-name="T1325">por</text:span><text:span text:style-name="T1326"><text:s/></text:span><text:span text:style-name="T1327">esta</text:span><text:span text:style-name="T1328"><text:s/></text:span><text:span text:style-name="T1329">vía</text:span><text:span text:style-name="T1330"><text:s/></text:span><text:span text:style-name="T1331">y</text:span><text:span text:style-name="T1332"><text:s/></text:span><text:span text:style-name="T1333">someterse</text:span><text:span text:style-name="T1334"><text:s/></text:span><text:span text:style-name="T1335">al</text:span><text:span text:style-name="T1336"><text:s/></text:span><text:span text:style-name="T1337">régimen</text:span><text:span text:style-name="T1338"><text:s/></text:span><text:span text:style-name="T1339">especial</text:span><text:span text:style-name="T1340"><text:s/></text:span><text:span text:style-name="T1341">de</text:span><text:span text:style-name="T1342"><text:s/></text:span><text:span text:style-name="T1343">autorización,</text:span><text:span text:style-name="T1344"><text:s/></text:span><text:span text:style-name="T1345">signifique</text:span><text:span text:style-name="T1346"><text:s/></text:span><text:span text:style-name="T1347">que</text:span><text:span text:style-name="T1348"><text:s/></text:span><text:span text:style-name="T1349"><text:s/></text:span><text:span text:style-name="T1350">todos</text:span><text:span text:style-name="T1351"><text:s/></text:span><text:span text:style-name="T1352">los</text:span><text:span text:style-name="T1353"><text:s/></text:span><text:span text:style-name="T1354">proyectos</text:span><text:span text:style-name="T1355"><text:s/></text:span><text:span text:style-name="T1356">relacionados</text:span><text:span text:style-name="T1357"><text:s/></text:span><text:span text:style-name="T1358">con</text:span><text:span text:style-name="T1359"><text:s/></text:span><text:span text:style-name="T1360">la</text:span><text:span text:style-name="T1361"><text:s/></text:span><text:span text:style-name="T1362">energía</text:span><text:span text:style-name="T1363"><text:s/></text:span><text:span text:style-name="T1364">puedan</text:span><text:span text:style-name="T1365"><text:s/></text:span><text:span text:style-name="T1366">ser</text:span><text:span text:style-name="T1367"><text:s/></text:span><text:span text:style-name="T1368">considerados</text:span><text:span text:style-name="T1369"><text:s/></text:span><text:span text:style-name="T1370">de</text:span><text:span text:style-name="T1371"><text:s/></text:span><text:span text:style-name="T1372">urgencia</text:span><text:span text:style-name="T1373"><text:s/></text:span><text:span text:style-name="T1374">o</text:span><text:span text:style-name="T1375"><text:s/></text:span><text:span text:style-name="T1376"><text:s/></text:span><text:span text:style-name="T1377">excepcional</text:span><text:span text:style-name="T1378"><text:s/></text:span><text:span text:style-name="T1379">interés,</text:span><text:span text:style-name="T1380"><text:s/></text:span><text:span text:style-name="T1381">pues</text:span><text:span text:style-name="T1382"><text:s/></text:span><text:span text:style-name="T1383">en</text:span><text:span text:style-name="T1384"><text:s/></text:span><text:span text:style-name="T1385">dicho</text:span><text:span text:style-name="T1386"><text:s/></text:span><text:span text:style-name="T1387">caso</text:span><text:span text:style-name="T1388"><text:s/></text:span><text:span text:style-name="T1389">se</text:span><text:span text:style-name="T1390"><text:s/></text:span><text:span text:style-name="T1391">desvirtuaría,</text:span><text:span text:style-name="T1392"><text:s/></text:span><text:span text:style-name="T1393">precisamente</text:span><text:span text:style-name="T1394"><text:s/></text:span><text:span text:style-name="T1395">el</text:span><text:span text:style-name="T1396"><text:s/></text:span><text:span text:style-name="T1397">carácter</text:span><text:span text:style-name="T1398"><text:s/></text:span><text:span text:style-name="T1399">excepcional</text:span><text:span text:style-name="T1400"><text:s/></text:span><text:span text:style-name="T1401"><text:s/></text:span><text:span text:style-name="T1402">del</text:span><text:span text:style-name="T1403"><text:s/></text:span><text:span text:style-name="T1404">mismo.</text:span></text:p>
      <text:p text:style-name="P1405"/>
      <text:p text:style-name="P1406"><text:span text:style-name="T1407">Pero</text:span><text:span text:style-name="T1408"><text:s/></text:span><text:span text:style-name="T1409">es</text:span><text:span text:style-name="T1410"><text:s/></text:span>que<text:span text:style-name="T1411"><text:s/></text:span>además,<text:span text:style-name="T1412"><text:s/></text:span>las<text:span text:style-name="T1413"><text:s/></text:span><text:span text:style-name="T1414">citadas</text:span><text:span text:style-name="T1415"><text:s/></text:span><text:span text:style-name="T1416">resoluciones</text:span><text:span text:style-name="T1417"><text:s/></text:span><text:span text:style-name="T1418">no</text:span><text:span text:style-name="T1419"><text:s/></text:span><text:span text:style-name="T1420">exponen</text:span><text:span text:style-name="T1421"><text:s/></text:span><text:span text:style-name="T1422">ni</text:span><text:span text:style-name="T1423"><text:s/></text:span><text:span text:style-name="T1424">justifican</text:span><text:span text:style-name="T1425"><text:s/></text:span><text:span text:style-name="T1426">“las</text:span><text:span text:style-name="T1427"><text:s/></text:span><text:span text:style-name="T1428">razones</text:span><text:span text:style-name="T1429"><text:s/></text:span><text:span text:style-name="T1430"><text:s/></text:span><text:span text:style-name="T1431">de</text:span><text:span text:style-name="T1432"><text:s/></text:span><text:span text:style-name="T1433">urgencia</text:span><text:span text:style-name="T1434"><text:s/></text:span><text:span text:style-name="T1435">o</text:span><text:span text:style-name="T1436"><text:s/></text:span><text:span text:style-name="T1437">excepcional</text:span><text:span text:style-name="T1438"><text:s/></text:span><text:span text:style-name="T1439">interés”</text:span><text:span text:style-name="T1440"><text:s/></text:span><text:span text:style-name="T1441">específicas</text:span><text:span text:style-name="T1442"><text:s/></text:span><text:span text:style-name="T1443">para</text:span><text:span text:style-name="T1444"><text:s/></text:span><text:span text:style-name="T1445">cada</text:span><text:span text:style-name="T1446"><text:s/></text:span><text:span text:style-name="T1447">uno,</text:span><text:span text:style-name="T1448"><text:s/></text:span><text:span text:style-name="T1449">sino</text:span><text:span text:style-name="T1450"><text:s/></text:span>que<text:span text:style-name="T1451"><text:s/></text:span>se<text:span text:style-name="T1452"><text:s/></text:span><text:span text:style-name="T1453">limitan</text:span><text:span text:style-name="T1454"><text:s/></text:span><text:span text:style-name="T1455">al</text:span><text:span text:style-name="T1456"><text:s/></text:span><text:span text:style-name="T1457">análisis</text:span><text:span text:style-name="T1458"><text:s/></text:span><text:span text:style-name="T1459">en</text:span><text:span text:style-name="T1460"><text:s/></text:span><text:span text:style-name="T1461">términos</text:span><text:span text:style-name="T1462"><text:s/></text:span><text:span text:style-name="T1463">generales</text:span><text:span text:style-name="T1464"><text:s/></text:span>para<text:span text:style-name="T1465"><text:s/></text:span><text:span text:style-name="T1466">conseguir</text:span><text:span text:style-name="T1467"><text:s/></text:span><text:span text:style-name="T1468">objetivos</text:span><text:span text:style-name="T1469"><text:s/></text:span><text:span text:style-name="T1470">de</text:span><text:span text:style-name="T1471"><text:s/></text:span><text:span text:style-name="T1472">reducción</text:span><text:span text:style-name="T1473"><text:s/></text:span><text:span text:style-name="T1474">tanto</text:span><text:span text:style-name="T1475"><text:s/></text:span><text:span text:style-name="T1476">de</text:span><text:span text:style-name="T1477"><text:s/></text:span><text:span text:style-name="T1478">costes</text:span><text:span text:style-name="T1479"><text:s/></text:span><text:span text:style-name="T1480">económicos</text:span><text:span text:style-name="T1481"><text:s/></text:span><text:span text:style-name="T1482">como</text:span><text:span text:style-name="T1483"><text:s/></text:span><text:span text:style-name="T1484">de</text:span><text:span text:style-name="T1485"><text:s/></text:span><text:span text:style-name="T1486">CO2</text:span><text:span text:style-name="T1487"><text:s/></text:span><text:span text:style-name="T1488">en</text:span><text:span text:style-name="T1489"><text:s/></text:span><text:span text:style-name="T1490">la</text:span><text:span text:style-name="T1491"><text:s/></text:span>Comunidad<text:span text:style-name="T1492"><text:s/></text:span><text:span text:style-name="T1493">Autónoma,</text:span><text:span text:style-name="T1494"><text:s/></text:span><text:span text:style-name="T1495">pero</text:span><text:span text:style-name="T1496"><text:s/></text:span><text:span text:style-name="T1497">no</text:span><text:span text:style-name="T1498"><text:s/></text:span>se<text:span text:style-name="T1499"><text:s/></text:span>analiza<text:span text:style-name="T1500"><text:s/></text:span><text:span text:style-name="T1501">de</text:span><text:span text:style-name="T1502"><text:s/></text:span>una<text:span text:style-name="T1503"><text:s/></text:span>forma<text:span text:style-name="T1504"><text:s/></text:span><text:span text:style-name="T1505">pormenorizada</text:span><text:span text:style-name="T1506"><text:s/></text:span><text:span text:style-name="T1507">el</text:span><text:span text:style-name="T1508"><text:s/></text:span>proyecto<text:span text:style-name="T1509"><text:s/></text:span><text:span text:style-name="T1510">en</text:span><text:span text:style-name="T1511"><text:s/></text:span><text:span text:style-name="T1512">cuestión,</text:span><text:span text:style-name="T1513"><text:s/></text:span>dado<text:span text:style-name="T1514"><text:s/></text:span>que<text:span text:style-name="T1515"><text:s/></text:span><text:span text:style-name="T1516">en</text:span><text:span text:style-name="T1517"><text:s/></text:span><text:span text:style-name="T1518">la</text:span><text:span text:style-name="T1519"><text:s/></text:span>mayoría<text:span text:style-name="T1520"><text:s/></text:span><text:span text:style-name="T1521">de</text:span><text:span text:style-name="T1522"><text:s/></text:span>los<text:span text:style-name="T1523"><text:s/></text:span>casos,<text:span text:style-name="T1524"><text:s/></text:span>la<text:span text:style-name="T1525"><text:s/></text:span><text:span text:style-name="T1526">implantación</text:span><text:span text:style-name="T1527"><text:s/></text:span><text:span text:style-name="T1528">implica</text:span><text:span text:style-name="T1529"><text:s/></text:span><text:span text:style-name="T1530">una</text:span><text:span text:style-name="T1531"><text:s/></text:span>reducción<text:span text:style-name="T1532"><text:s/></text:span>del<text:span text:style-name="T1533"><text:s/></text:span><text:span text:style-name="T1534">suelo</text:span><text:span text:style-name="T1535"><text:s/></text:span><text:span text:style-name="T1536">agrario,</text:span><text:span text:style-name="T1537"><text:s/></text:span><text:span text:style-name="T1538">incluso</text:span><text:span text:style-name="T1539"><text:s/></text:span><text:span text:style-name="T1540">en</text:span><text:span text:style-name="T1541"><text:s/></text:span><text:span text:style-name="T1542">ocasiones</text:span><text:span text:style-name="T1543"><text:s/></text:span><text:span text:style-name="T1544">pretenden</text:span><text:span text:style-name="T1545"><text:s/></text:span>la<text:span text:style-name="T1546"><text:s/></text:span><text:span text:style-name="T1547">destrucción</text:span><text:span text:style-name="T1548"><text:s/></text:span><text:span text:style-name="T1549">de</text:span><text:span text:style-name="T1550"><text:s/></text:span><text:span text:style-name="T1551">gavias</text:span><text:span text:style-name="T1552"><text:s/></text:span><text:span text:style-name="T1553">preexistentes,</text:span><text:span text:style-name="T1554"><text:s/></text:span><text:span text:style-name="T1555">la</text:span><text:span text:style-name="T1556"><text:s/></text:span><text:span text:style-name="T1557">apertura</text:span><text:span text:style-name="T1558"><text:s/></text:span><text:span text:style-name="T1559">de</text:span><text:span text:style-name="T1560"><text:s/></text:span>nuevas<text:span text:style-name="T1561"><text:s/></text:span><text:span text:style-name="T1562">vías</text:span><text:span text:style-name="T1563"><text:s/></text:span><text:span text:style-name="T1564">en</text:span><text:span text:style-name="T1565"><text:s/></text:span><text:span text:style-name="T1566">contra</text:span><text:span text:style-name="T1567"><text:s/></text:span>del<text:span text:style-name="T1568"><text:s/></text:span>planeamiento,<text:span text:style-name="T1569"><text:s/></text:span>e<text:span text:style-name="T1570"><text:s/></text:span><text:span text:style-name="T1571">incluso</text:span><text:span text:style-name="T1572"><text:s/></text:span><text:span text:style-name="T1573">la</text:span><text:span text:style-name="T1574"><text:s/></text:span><text:span text:style-name="T1575">implantación</text:span><text:span text:style-name="T1576"><text:s/></text:span><text:span text:style-name="T1577">de</text:span><text:span text:style-name="T1578"><text:s/></text:span><text:span text:style-name="T1579">líneas</text:span><text:span text:style-name="T1580"><text:s/></text:span><text:span text:style-name="T1581">de</text:span><text:span text:style-name="T1582"><text:s/></text:span><text:span text:style-name="T1583">evacuación</text:span><text:span text:style-name="T1584"><text:s/></text:span>con<text:span text:style-name="T1585"><text:s/></text:span><text:span text:style-name="T1586">grandes</text:span><text:span text:style-name="T1587"><text:s/></text:span><text:span text:style-name="T1588">distancias</text:span><text:span text:style-name="T1589"><text:s/></text:span><text:span text:style-name="T1590">de</text:span><text:span text:style-name="T1591"><text:s/></text:span><text:span text:style-name="T1592">recorrido</text:span><text:span text:style-name="T1593"><text:s/></text:span>a<text:span text:style-name="T1594"><text:s/></text:span><text:span text:style-name="T1595">las</text:span><text:span text:style-name="T1596"><text:s/></text:span><text:span text:style-name="T1597">subestaciones</text:span><text:span text:style-name="T1598"><text:s/></text:span><text:span text:style-name="T1599">preexistentes,</text:span><text:span text:style-name="T1600"><text:s/></text:span>y<text:span text:style-name="T1601"><text:s/></text:span><text:span text:style-name="T1602">por</text:span><text:s/><text:span text:style-name="T1603">ende</text:span><text:span text:style-name="T1604"><text:s/></text:span><text:span text:style-name="T1605">el</text:span><text:span text:style-name="T1606"><text:s/></text:span><text:span text:style-name="T1607">brutal</text:span><text:span text:style-name="T1608"><text:s/></text:span><text:span text:style-name="T1609">impacto</text:span><text:span text:style-name="T1610"><text:s/></text:span><text:span text:style-name="T1611">paisajístico</text:span><text:span text:style-name="T1612"><text:s/></text:span><text:span text:style-name="T1613">que</text:span><text:span text:style-name="T1614"><text:s/></text:span><text:span text:style-name="T1615">está</text:span><text:span text:style-name="T1616"><text:s/></text:span>causando<text:span text:style-name="T1617"><text:s/></text:span><text:span text:style-name="T1618">en</text:span><text:span text:style-name="T1619"><text:s/></text:span><text:span text:style-name="T1620">la</text:span><text:span text:style-name="T1621"><text:s/></text:span>isla<text:span text:style-name="T1622"><text:s/></text:span><text:span text:style-name="T1623">de</text:span><text:span text:style-name="T1624"><text:s/></text:span><text:span text:style-name="T1625">Fuerteventura.</text:span></text:p>
      <text:p text:style-name="P1626"/>
      <text:p text:style-name="P1627"><text:span text:style-name="T1628">Por</text:span><text:span text:style-name="T1629"><text:s/></text:span><text:span text:style-name="T1630">otro</text:span><text:span text:style-name="T1631"><text:s/></text:span><text:span text:style-name="T1632">lado,</text:span><text:span text:style-name="T1633"><text:s/></text:span><text:span text:style-name="T1634">en</text:span><text:span text:style-name="T1635"><text:s/></text:span>cuanto<text:span text:style-name="T1636"><text:s/></text:span><text:span text:style-name="T1637">al procedimiento</text:span><text:span text:style-name="T1638"><text:s/></text:span><text:span text:style-name="T1639">en</text:span><text:span text:style-name="T1640"><text:s/></text:span>caso<text:span text:style-name="T1641"><text:s/></text:span><text:span text:style-name="T1642">de</text:span><text:span text:style-name="T1643"><text:s/></text:span><text:span text:style-name="T1644">disconformidad</text:span><text:span text:style-name="T1645"><text:s/></text:span>con<text:s/><text:span text:style-name="T1646">el</text:span><text:s/><text:span text:style-name="T1647">planeamiento,</text:span><text:span text:style-name="T1648"><text:s/></text:span><text:span text:style-name="T1649">la</text:span><text:span text:style-name="T1650"><text:s/></text:span><text:span text:style-name="T1651">ley</text:span><text:span text:style-name="T1652"><text:s/></text:span><text:span text:style-name="T1653">prevé</text:span><text:span text:style-name="T1654"><text:s/></text:span><text:span text:style-name="T1655">en</text:span><text:span text:style-name="T1656"><text:s/></text:span><text:span text:style-name="T1657">el</text:span><text:span text:style-name="T1658"><text:s/></text:span><text:span text:style-name="T1659">apartado</text:span><text:span text:style-name="T1660"><text:s/></text:span>6<text:span text:style-name="T1661"><text:s/></text:span>del<text:span text:style-name="T1662"><text:s/></text:span>mismo<text:span text:style-name="T1663"><text:s/></text:span><text:span text:style-name="T1664">artículo</text:span><text:span text:style-name="T1665"><text:s/></text:span>6<text:span text:style-name="T1666"><text:s/></text:span><text:span text:style-name="T1667">bis,</text:span><text:span text:style-name="T1668"><text:s/></text:span>lo<text:span text:style-name="T1669"><text:s/></text:span><text:span text:style-name="T1670">siguiente:</text:span></text:p>
      <text:p text:style-name="P1671"/>
      <text:p text:style-name="P1672"><draw:frame draw:z-index="1192" draw:id="id14" draw:style-name="a14" draw:name="Text Box 32" text:anchor-type="paragraph" svg:x="7.77986in" svg:y="-0.06875in" svg:width="0.27778in" svg:height="1.57917in" style:rel-width="scale" style:rel-height="scale"><draw:text-box><text:p text:style-name="P1673"><text:span text:style-name="T1674">NOMBRE:</text:span></text:p><text:p text:style-name="P1675"><text:span text:style-name="T1676">HERNÁNDEZ RODRÍGUEZ,ADARGOMA GARCÍA MARTÍNEZ, DOLORES ALICIA</text:span></text:p></draw:text-box><svg:title/><svg:desc/></draw:frame><text:span text:style-name="T1677">“6.</text:span><text:span text:style-name="T1678"><text:s/></text:span><text:span text:style-name="T1679">En</text:span><text:span text:style-name="T1680"><text:s/></text:span>caso<text:span text:style-name="T1681"><text:s/></text:span><text:span text:style-name="T1682">de</text:span><text:span text:style-name="T1683"><text:s/></text:span><text:span text:style-name="T1684">detectarse</text:span><text:span text:style-name="T1685"><text:s/></text:span><text:span text:style-name="T1686">disconformidad</text:span><text:span text:style-name="T1687"><text:s/></text:span>con<text:span text:style-name="T1688"><text:s/></text:span><text:span text:style-name="T1689">el</text:span><text:span text:style-name="T1690"><text:s/></text:span><text:span text:style-name="T1691">planeamiento,</text:span><text:span text:style-name="T1692"><text:s/></text:span><text:span text:style-name="T1693">inexistencia</text:span><text:span text:style-name="T1694"><text:s/></text:span><text:span text:style-name="T1695">de</text:span><text:span text:style-name="T1696"><text:s/></text:span><text:span text:style-name="T1697">éste,</text:span><text:span text:style-name="T1698"><text:s/></text:span>o<text:span text:style-name="T1699"><text:s/></text:span><text:span text:style-name="T1700">ausencia</text:span><text:span text:style-name="T1701"><text:s/></text:span><text:span text:style-name="T1702">de</text:span><text:span text:style-name="T1703"><text:s/></text:span><text:span text:style-name="T1704">ordenación</text:span><text:span text:style-name="T1705"><text:s/></text:span>concreta<text:span text:style-name="T1706"><text:s/></text:span><text:span text:style-name="T1707">aplicable</text:span><text:span text:style-name="T1708"><text:s/></text:span><text:span text:style-name="T1709">al</text:span><text:span text:style-name="T1710"><text:s/></text:span><text:span text:style-name="T1711">proyecto,</text:span><text:span text:style-name="T1712"><text:s/></text:span>se<text:span text:style-name="T1713"><text:s/></text:span><text:span text:style-name="T1714">elevará</text:span><text:span text:style-name="T1715"><text:s/></text:span>dicho<text:span text:style-name="T1716"><text:s/></text:span><text:span text:style-name="T1717">proyecto</text:span><text:span text:style-name="T1718"><text:s/></text:span><text:span text:style-name="T1719">al</text:span><text:span text:style-name="T1720"><text:s/></text:span>Gobierno<text:span text:style-name="T1721"><text:s/></text:span><text:span text:style-name="T1722">de</text:span><text:span text:style-name="T1723"><text:s/></text:span>Canarias,<text:span text:style-name="T1724"><text:s/></text:span><text:span text:style-name="T1725">el</text:span><text:span text:style-name="T1726"><text:s/></text:span>cual<text:span text:style-name="T1727"><text:s/></text:span><text:span text:style-name="T1728">decidirá</text:span><text:span text:style-name="T1729"><text:s/></text:span>si<text:span text:style-name="T1730"><text:s/></text:span><text:span text:style-name="T1731">procede</text:span><text:span text:style-name="T1732"><text:s/></text:span>o<text:span text:style-name="T1733"><text:s/></text:span><text:span text:style-name="T1734">no</text:span><text:span text:style-name="T1735"><text:s/></text:span>su<text:span text:style-name="T1736"><text:s/></text:span><text:span text:style-name="T1737">ejecución</text:span><text:span text:style-name="T1738"><text:s/></text:span>y,<text:span text:style-name="T1739"><text:s/></text:span><text:span text:style-name="T1740">en</text:span><text:span text:style-name="T1741"><text:s/></text:span><text:span text:style-name="T1742">el</text:span><text:span text:style-name="T1743"><text:s/></text:span><text:span text:style-name="T1744">primer</text:span><text:span text:style-name="T1745"><text:s/></text:span>caso,<text:span text:style-name="T1746"><text:s/></text:span>precisará<text:span text:style-name="T1747"><text:s/></text:span><text:span text:style-name="T1748">los</text:span><text:span text:style-name="T1749"><text:s/></text:span><text:span text:style-name="T1750">términos</text:span><text:span text:style-name="T1751"><text:s/></text:span><text:span text:style-name="T1752">de</text:span><text:span text:style-name="T1753"><text:s/></text:span>la<text:span text:style-name="T1754"><text:s/></text:span><text:span text:style-name="T1755">ejecución</text:span><text:span text:style-name="T1756"><text:s/></text:span>y<text:span text:style-name="T1757"><text:s/></text:span><text:span text:style-name="T1758">ordenará</text:span><text:span text:style-name="T1759"><text:s/></text:span>a<text:span text:style-name="T1760"><text:s/></text:span><text:span text:style-name="T1761">la</text:span><text:span text:style-name="T1762"><text:s/></text:span><text:span text:style-name="T1763">Administración</text:span><text:span text:style-name="T1764"><text:s/></text:span><text:span text:style-name="T1765">competente</text:span><text:span text:style-name="T1766"><text:s/></text:span><text:span text:style-name="T1767">la</text:span><text:span text:style-name="T1768"><text:s/></text:span><text:span text:style-name="T1769">adaptación</text:span><text:span text:style-name="T1770"><text:s/></text:span>del<text:span text:style-name="T1771"><text:s/></text:span><text:span text:style-name="T1772">planeamiento</text:span><text:span text:style-name="T1773"><text:s/></text:span><text:span text:style-name="T1774">correspondiente</text:span><text:span text:style-name="T1775"><text:s/></text:span><text:span text:style-name="T1776">con</text:span><text:span text:style-name="T1777"><text:s/></text:span><text:span text:style-name="T1778">ocasión</text:span><text:span text:style-name="T1779"><text:s/></text:span><text:span text:style-name="T1780">de</text:span><text:span text:style-name="T1781"><text:s/></text:span><text:span text:style-name="T1782">la</text:span><text:span text:style-name="T1783"><text:s/></text:span><text:span text:style-name="T1784">primera</text:span><text:span text:style-name="T1785"><text:s/></text:span>modificación<text:span text:style-name="T1786"><text:s/></text:span><text:span text:style-name="T1787">sustancial</text:span><text:span text:style-name="T1788"><text:s/></text:span>del<text:span text:style-name="T1789"><text:s/></text:span><text:span text:style-name="T1790">mismo.</text:span></text:p>
      <text:p text:style-name="P1791"/>
      <text:p text:style-name="P1792">(...)”</text:p>
      <text:soft-page-break/>
      <text:p text:style-name="P1793"><draw:frame draw:z-index="1336" draw:id="id16" draw:style-name="a16" draw:name="Text Box 31" text:anchor-type="paragraph" svg:x="7.77986in" svg:y="9.21319in" svg:width="0.27778in" svg:height="1.57917in" style:rel-width="scale" style:rel-height="scale"><draw:text-box><text:p text:style-name="P1795"><text:span text:style-name="T1796">NOMBRE:</text:span></text:p><text:p text:style-name="P1797"><text:span text:style-name="T1798">HERNÁNDEZ RODRÍGUEZ,ADARGOMA GARCÍA MARTÍNEZ, DOLORES ALICIA</text:span></text:p></draw:text-box><svg:title/><svg:desc/></draw:frame><draw:frame draw:z-index="1432" draw:id="id17" draw:style-name="a17" draw:name="Text Box 30" text:anchor-type="paragraph" svg:x="7.86319in" svg:y="0.38125in" svg:width="0.19444in" svg:height="2.08889in" style:rel-width="scale" style:rel-height="scale"><draw:text-box><text:p text:style-name="P1799"><text:span text:style-name="T1800">444B8DC9FC683C9F41CF079AAD0A37157BB92AC1 FFBDEEA1CED9E395715339BB768330D3CC2EDAE0</text:span></text:p></draw:text-box><svg:title/><svg:desc/></draw:frame><text:span text:style-name="T1801">Hasta</text:span><text:span text:style-name="T1802"><text:s/></text:span><text:span text:style-name="T1803">el</text:span><text:span text:style-name="T1804"><text:s/></text:span>momento<text:span text:style-name="T1805"><text:s/></text:span><text:span text:style-name="T1806">en</text:span><text:span text:style-name="T1807"><text:s/></text:span><text:span text:style-name="T1808">la</text:span><text:span text:style-name="T1809"><text:s/></text:span>isla<text:span text:style-name="T1810"><text:s/></text:span><text:span text:style-name="T1811">de</text:span><text:span text:style-name="T1812"><text:s/></text:span><text:span text:style-name="T1813">Fuertev</text:span><text:span text:style-name="T1814">entura</text:span><text:span text:style-name="T1815"><text:s/></text:span>se<text:span text:style-name="T1816"><text:s/></text:span><text:span text:style-name="T1817">han</text:span><text:span text:style-name="T1818"><text:s/></text:span><text:span text:style-name="T1819">tramitado</text:span><text:span text:style-name="T1820"><text:s/></text:span>o<text:span text:style-name="T1821"><text:s/></text:span>se<text:span text:style-name="T1822"><text:s/></text:span><text:span text:style-name="T1823">están</text:span><text:span text:style-name="T1824"><text:s/></text:span>tramitando<text:span text:style-name="T1825"><text:s/></text:span><text:span text:style-name="T1826">los</text:span><text:span text:style-name="T1827"><text:s/></text:span><text:span text:style-name="T1828">siguientes</text:span><text:span text:style-name="T1829"><text:s/></text:span>expedientes<text:span text:style-name="T1830"><text:s/></text:span><text:span text:style-name="T1831">para</text:span><text:span text:style-name="T1832"><text:s/></text:span>la<text:span text:style-name="T1833"><text:s/></text:span><text:span text:style-name="T1834">Declaración</text:span><text:span text:style-name="T1835"><text:s/></text:span><text:span text:style-name="T1836">de</text:span><text:span text:style-name="T1837"><text:s/></text:span>Interés<text:span text:style-name="T1838"><text:s/></text:span><text:span text:style-name="T1839">General</text:span><text:span text:style-name="T1840"><text:s/></text:span><text:span text:style-name="T1841">(artículo</text:span><text:span text:style-name="T1842"><text:s/></text:span>6<text:span text:style-name="T1843"><text:s/></text:span><text:span text:style-name="T1844">bis)</text:span><text:span text:style-name="T1845"><text:s/></text:span>:</text:p>
      <text:p text:style-name="P1846"/>
      <text:p text:style-name="P1847"><text:span text:style-name="T1848">.-</text:span><text:span text:style-name="T1849"><text:s/></text:span><text:span text:style-name="T1850">13</text:span><text:span text:style-name="T1851"><text:s/></text:span>proyectos<text:span text:style-name="T1852"><text:s/></text:span><text:span text:style-name="T1853">para</text:span><text:span text:style-name="T1854"><text:s/></text:span><text:span text:style-name="T1855">la</text:span><text:span text:style-name="T1856"><text:s/></text:span><text:span text:style-name="T1857">implantación</text:span><text:span text:style-name="T1858"><text:s/></text:span><text:span text:style-name="T1859">de</text:span><text:span text:style-name="T1860"><text:s/></text:span><text:span text:style-name="T1861">plantas</text:span><text:span text:style-name="T1862"><text:s/></text:span>solares:</text:p>
      <text:p text:style-name="P1863"/>
      <text:p text:style-name="P1864"><draw:frame draw:z-index="1384" draw:id="id18" draw:style-name="a18" draw:name="Text Box 29" text:anchor-type="paragraph" svg:x="7.77986in" svg:y="0.50347in" svg:width="0.11111in" svg:height="1.84792in" style:rel-width="scale" style:rel-height="scale"><draw:text-box><text:p text:style-name="P1865"><text:span text:style-name="T1866">FECHA DE FIRMA: <text:s/></text:span><text:span text:style-name="T1867"><text:s/></text:span><text:span text:style-name="T1868">HASH DEL CERTIFICADO:</text:span></text:p></draw:text-box><svg:title/><svg:desc/></draw:frame><draw:frame draw:z-index="1456" draw:id="id19" draw:style-name="a19" draw:name="Text Box 28" text:anchor-type="paragraph" svg:x="8.11528in" svg:y="0.46667in" svg:width="0.125in" svg:height="6.62014in" style:rel-width="scale" style:rel-height="scale"><draw:text-box><text:p text:style-name="P1869"><text:span text:style-name="T1870">Firmado Digitalmente en el Cabildo de Fuerteventura - https://sede.cabildofuer.es - Código Seguro de Verificación: 35600IDOC26DF20CFE490E4A4D97</text:span></text:p></draw:text-box><svg:title/><svg:desc/></draw:frame><text:span text:style-name="T1871">.-</text:span><text:span text:style-name="T1872"><text:s/></text:span><text:span text:style-name="T1873">de</text:span><text:span text:style-name="T1874"><text:s/></text:span><text:span text:style-name="T1875">los</text:span><text:span text:style-name="T1876"><text:s/></text:span>cuales,<text:span text:style-name="T1877"><text:s/></text:span>4<text:span text:style-name="T1878"><text:s/></text:span>se<text:span text:style-name="T1879"><text:s/></text:span><text:span text:style-name="T1880">han</text:span><text:span text:style-name="T1881"><text:s/></text:span><text:span text:style-name="T1882">tramitado</text:span><text:span text:style-name="T1883"><text:s/></text:span><text:span text:style-name="T1884">por</text:span><text:span text:style-name="T1885"><text:s/></text:span>la<text:span text:style-name="T1886"><text:s/></text:span>vía<text:span text:style-name="T1887"><text:s/></text:span><text:span text:style-name="T1888">ordinaria</text:span><text:span text:style-name="T1889"><text:s/></text:span>a<text:span text:style-name="T1890"><text:s/></text:span><text:span text:style-name="T1891">través</text:span><text:span text:style-name="T1892"><text:s/></text:span>del<text:span text:style-name="T1893"><text:s/></text:span><text:span text:style-name="T1894">artículo</text:span><text:span text:style-name="T1895"><text:s/></text:span><text:span text:style-name="T1896">79</text:span><text:span text:style-name="T1897"><text:s/></text:span><text:span text:style-name="T1898">de</text:span><text:span text:style-name="T1899"><text:s/></text:span><text:span text:style-name="T1900">la</text:span><text:span text:style-name="T1901"><text:s/></text:span><text:span text:style-name="T1902">Ley</text:span><text:span text:style-name="T1903"><text:s/></text:span>del<text:span text:style-name="T1904"><text:s/></text:span><text:span text:style-name="T1905">Suelo</text:span><text:span text:style-name="T1906"><text:s/></text:span><text:span text:style-name="T1907">de</text:span><text:span text:style-name="T1908"><text:s/></text:span><text:span text:style-name="T1909">Canarias,</text:span><text:span text:style-name="T1910"><text:s/></text:span><text:span text:style-name="T1911">otorgando</text:span><text:span text:style-name="T1912"><text:s/></text:span><text:span text:style-name="T1913">este</text:span><text:span text:style-name="T1914"><text:s/></text:span><text:span text:style-name="T1915">Cabildo</text:span><text:span text:style-name="T1916"><text:s/></text:span><text:span text:style-name="T1917">declaración</text:span><text:span text:style-name="T1918"><text:s/></text:span><text:span text:style-name="T1919">de</text:span><text:span text:style-name="T1920"><text:s/></text:span><text:span text:style-name="T1921">interés</text:span><text:span text:style-name="T1922"><text:s/></text:span><text:span text:style-name="T1923">público</text:span><text:span text:style-name="T1924"><text:s/></text:span>y<text:span text:style-name="T1925"><text:s/></text:span>social<text:span text:style-name="T1926"><text:s/></text:span><text:span text:style-name="T1927">(es</text:span><text:span text:style-name="T1928"><text:s/></text:span><text:span text:style-name="T1929">decir</text:span><text:span text:style-name="T1930"><text:s/></text:span><text:span text:style-name="T1931">no</text:span><text:span text:style-name="T1932"><text:s/></text:span><text:span text:style-name="T1933">era</text:span><text:span text:style-name="T1934"><text:s/></text:span><text:span text:style-name="T1935">necesario</text:span><text:span text:style-name="T1936"><text:s/></text:span><text:span text:style-name="T1937">el</text:span><text:span text:style-name="T1938"><text:s/></text:span><text:span text:style-name="T1939">trámite</text:span><text:span text:style-name="T1940"><text:s/></text:span><text:span text:style-name="T1941">excepcional)</text:span></text:p>
      <text:p text:style-name="P1942"/>
      <text:p text:style-name="P1943"><text:span text:style-name="T1944">.-</text:span><text:span text:style-name="T1945"><text:s/></text:span>4<text:span text:style-name="T1946"><text:s/></text:span><text:span text:style-name="T1947">proyectos</text:span><text:span text:style-name="T1948"><text:s/></text:span>son<text:span text:style-name="T1949"><text:s/></text:span><text:span text:style-name="T1950">ampliaciones</text:span><text:span text:style-name="T1951"><text:s/></text:span><text:span text:style-name="T1952">de</text:span><text:span text:style-name="T1953"><text:s/></text:span><text:span text:style-name="T1954">subestaciones</text:span><text:span text:style-name="T1955"><text:s/></text:span><text:span text:style-name="T1956">existentes</text:span></text:p>
      <text:p text:style-name="P1957"/>
      <text:p text:style-name="P1958"><text:span text:style-name="T1959">.-</text:span><text:span text:style-name="T1960"><text:s/></text:span>1<text:span text:style-name="T1961"><text:s/></text:span><text:span text:style-name="T1962">proyecto</text:span><text:span text:style-name="T1963"><text:s/></text:span><text:span text:style-name="T1964">es</text:span><text:span text:style-name="T1965"><text:s/></text:span>una<text:span text:style-name="T1966"><text:s/></text:span><text:span text:style-name="T1967">subestación</text:span><text:span text:style-name="T1968"><text:s/></text:span>colectora</text:p>
      <text:p text:style-name="P1969"/>
      <text:p text:style-name="P1970"><text:span text:style-name="T1971">.-</text:span><text:span text:style-name="T1972"><text:s/></text:span>1<text:span text:style-name="T1973"><text:s/></text:span><text:span text:style-name="T1974">proyecto</text:span><text:span text:style-name="T1975"><text:s/></text:span>relativo<text:span text:style-name="T1976"><text:s/></text:span>a<text:span text:style-name="T1977"><text:s/></text:span><text:span text:style-name="T1978">infraestructuras</text:span><text:span text:style-name="T1979"><text:s/></text:span><text:span text:style-name="T1980">de</text:span><text:span text:style-name="T1981"><text:s/></text:span><text:span text:style-name="T1982">evacuación</text:span></text:p>
      <text:p text:style-name="P1983"/>
      <text:p text:style-name="P1984"/>
      <text:p text:style-name="P1985"/>
      <text:p text:style-name="P1986"><draw:frame draw:z-index="1360" draw:id="id20" draw:style-name="a20" draw:name="Text Box 27" text:anchor-type="paragraph" svg:x="7.77986in" svg:y="1.48403in" svg:width="0.27778in" svg:height="2.03333in" style:rel-width="scale" style:rel-height="scale"><draw:text-box><text:p text:style-name="P1987"><text:span text:style-name="T1988">PUESTO DE TRABAJO:</text:span></text:p><text:p text:style-name="P1989"><text:span text:style-name="T1990">Consejero-Secretario del Consejo de Gobierno Insular Presidenta del Cabildo de Fuerteventura</text:span></text:p></draw:text-box><svg:title/><svg:desc/></draw:frame><draw:frame draw:z-index="1408" draw:id="id21" draw:style-name="a21" draw:name="Text Box 26" text:anchor-type="paragraph" svg:x="7.86319in" svg:y="-0.20556in" svg:width="0.19444in" svg:height="0.44514in" style:rel-width="scale" style:rel-height="scale"><draw:text-box><text:p text:style-name="P1991"><text:span text:style-name="T1992">25/08/2023</text:span></text:p><text:p text:style-name="P1993"><text:span text:style-name="T1994">25/08/2023</text:span></text:p></draw:text-box><svg:title/><svg:desc/></draw:frame><text:span text:style-name="T1995">Se</text:span><text:span text:style-name="T1996"><text:s/></text:span>adjunta<text:span text:style-name="T1997"><text:s/></text:span>relación<text:span text:style-name="T1998"><text:s/></text:span>a<text:span text:style-name="T1999"><text:s/></text:span><text:span text:style-name="T2000">efectos</text:span><text:span text:style-name="T2001"><text:s/></text:span><text:span text:style-name="T2002">de</text:span><text:span text:style-name="T2003"><text:s/></text:span>su<text:span text:style-name="T2004"><text:s/></text:span><text:span text:style-name="T2005">mejor</text:span><text:span text:style-name="T2006"><text:s/></text:span><text:span text:style-name="T2007">identificación:</text:span></text:p>
      <text:p text:style-name="P2008"/>
      <table:table table:style-name="Table2009">
        <table:table-columns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<text:span text:style-name="T2015">EXPEDIENTES</text:span></text:p>
          </table:table-cell>
          <table:table-cell table:style-name="TableCell2016">
            <text:p text:style-name="P2017"><text:span text:style-name="T2018">DENOMINACIÓN</text:span><text:span text:style-name="T2019"><text:s/></text:span><text:span text:style-name="T2020">ACTUACIÓN</text:span></text:p>
          </table:table-cell>
        </table:table-row>
        <table:table-row table:style-name="TableRow2021">
          <table:table-cell table:style-name="TableCell2022">
            <text:p text:style-name="P2023"><text:span text:style-name="T2024">1.</text:span><text:span text:style-name="T2025"><text:s/></text:span><text:span text:style-name="T2026">Exp</text:span><text:span text:style-name="T2027"><text:s/></text:span><text:span text:style-name="T2028">PSCP</text:span><text:span text:style-name="T2029"><text:s/></text:span><text:span text:style-name="T2030">13983B/21</text:span><text:span text:style-name="T2031"><text:s/></text:span><text:span text:style-name="T2032"><text:s/></text:span><text:span text:style-name="T2033">Exp</text:span><text:span text:style-name="T2034"><text:s/></text:span><text:span text:style-name="T2035">Informe</text:span><text:span text:style-name="T2036"><text:s/></text:span><text:span text:style-name="T2037">conformidad</text:span><text:span text:style-name="T2038"><text:s/></text:span><text:span text:style-name="T2039">o</text:span><text:span text:style-name="T2040"><text:s/></text:span><text:span text:style-name="T2041">disconformidad</text:span><text:span text:style-name="T2042"><text:s/></text:span><text:span text:style-name="T2043">DIG</text:span><text:span text:style-name="T2044"><text:s/></text:span><text:span text:style-name="T2045">16333/23</text:span></text:p>
            <text:p text:style-name="P2046"><text:span text:style-name="T2047">Exp</text:span><text:span text:style-name="T2048"><text:s/></text:span><text:span text:style-name="T2049">Informe</text:span><text:span text:style-name="T2050"><text:s/></text:span><text:span text:style-name="T2051">AA,DIAyUP</text:span><text:span text:style-name="T2052"><text:s/></text:span><text:span text:style-name="T2053">ER</text:span><text:span text:style-name="T2054"><text:s/></text:span><text:span text:style-name="T2055">20/1220</text:span></text:p>
            <text:p text:style-name="P2056"><text:span text:style-name="T2057">5933Z/21</text:span></text:p>
          </table:table-cell>
          <table:table-cell table:style-name="TableCell2058">
            <text:p text:style-name="P2059"><text:span text:style-name="T2060">PSF</text:span><text:span text:style-name="T2061"><text:s/></text:span><text:span text:style-name="T2062">BLANCA</text:span><text:span text:style-name="T2063"><text:s/></text:span><text:span text:style-name="T2064">SOLAR</text:span><text:span text:style-name="T2065"><text:s/></text:span><text:span text:style-name="T2066">3,45</text:span><text:span text:style-name="T2067"><text:s/></text:span><text:span text:style-name="T2068">MW</text:span></text:p>
          </table:table-cell>
        </table:table-row>
        <table:table-row table:style-name="TableRow2069">
          <table:table-cell table:style-name="TableCell2070">
            <text:p text:style-name="P2071"><text:span text:style-name="T2072">2.Exp</text:span><text:span text:style-name="T2073"><text:s/></text:span><text:span text:style-name="T2074">PSCP</text:span><text:span text:style-name="T2075"><text:s/></text:span><text:span text:style-name="T2076">9159S/22</text:span></text:p>
            <text:p text:style-name="P2077"><text:span text:style-name="T2078">Exp</text:span><text:span text:style-name="T2079"><text:s/></text:span><text:span text:style-name="T2080">Informe</text:span><text:span text:style-name="T2081"><text:s/></text:span><text:span text:style-name="T2082">conformidad</text:span><text:span text:style-name="T2083"><text:s/></text:span><text:span text:style-name="T2084">o</text:span><text:span text:style-name="T2085"><text:s/></text:span><text:span text:style-name="T2086">disconformidad</text:span><text:span text:style-name="T2087"><text:s/></text:span><text:span text:style-name="T2088">DIG</text:span><text:span text:style-name="T2089"><text:s/></text:span><text:span text:style-name="T2090">16906/23</text:span></text:p>
            <text:p text:style-name="P2091"><text:span text:style-name="T2092">Exp</text:span><text:span text:style-name="T2093"><text:s/></text:span><text:span text:style-name="T2094">Informe</text:span><text:span text:style-name="T2095"><text:s/></text:span><text:span text:style-name="T2096">AA,DIAyUP</text:span><text:span text:style-name="T2097"><text:s/></text:span><text:span text:style-name="T2098">ER</text:span><text:span text:style-name="T2099"><text:s/></text:span><text:span text:style-name="T2100">20/0648</text:span></text:p>
            <text:p text:style-name="P2101"><text:span text:style-name="T2102">30677B/20</text:span></text:p>
          </table:table-cell>
          <table:table-cell table:style-name="TableCell2103">
            <text:p text:style-name="P2104"><text:span text:style-name="T2105">PSF</text:span><text:span text:style-name="T2106"><text:s/></text:span><text:span text:style-name="T2107">LAS</text:span><text:span text:style-name="T2108"><text:s/></text:span><text:span text:style-name="T2109">CABRAS</text:span><text:span text:style-name="T2110"><text:s/></text:span><text:span text:style-name="T2111">14</text:span><text:span text:style-name="T2112"><text:s/></text:span><text:span text:style-name="T2113">MW</text:span></text:p>
          </table:table-cell>
        </table:table-row>
        <table:table-row table:style-name="TableRow2114">
          <table:table-cell table:style-name="TableCell2115">
            <text:p text:style-name="P2116"><text:span text:style-name="T2117">3.</text:span><text:span text:style-name="T2118"><text:s/></text:span><text:span text:style-name="T2119">Exp</text:span><text:span text:style-name="T2120"><text:s/></text:span><text:span text:style-name="T2121">PSCP</text:span><text:span text:style-name="T2122"><text:s/></text:span><text:span text:style-name="T2123">20434H/22</text:span><text:span text:style-name="T2124"><text:s/></text:span><text:span text:style-name="T2125"><text:s/></text:span><text:span text:style-name="T2126">Exp</text:span><text:span text:style-name="T2127"><text:s/></text:span><text:span text:style-name="T2128">Informe</text:span><text:span text:style-name="T2129"><text:s/></text:span><text:span text:style-name="T2130">conformidad</text:span><text:span text:style-name="T2131"><text:s/></text:span><text:span text:style-name="T2132">o</text:span><text:span text:style-name="T2133"><text:s/></text:span><text:span text:style-name="T2134">disconformidad</text:span><text:span text:style-name="T2135"><text:s/></text:span><text:span text:style-name="T2136">DIG</text:span><text:span text:style-name="T2137"><text:s/></text:span><text:span text:style-name="T2138">16332/23</text:span></text:p>
            <text:p text:style-name="P2139"><text:span text:style-name="T2140">Exp</text:span><text:span text:style-name="T2141"><text:s/></text:span><text:span text:style-name="T2142">Informe</text:span><text:span text:style-name="T2143"><text:s/></text:span><text:span text:style-name="T2144">AA,DIAyUP</text:span><text:span text:style-name="T2145"><text:s/></text:span><text:span text:style-name="T2146">ER</text:span><text:span text:style-name="T2147"><text:s/></text:span><text:span text:style-name="T2148">20/094</text:span></text:p>
            <text:p text:style-name="P2149"><text:span text:style-name="T2150">30675D/20</text:span></text:p>
          </table:table-cell>
          <table:table-cell table:style-name="TableCell2151">
            <text:p text:style-name="P2152"><text:span text:style-name="T2153">PSF</text:span><text:span text:style-name="T2154"><text:s/></text:span><text:span text:style-name="T2155">EL</text:span><text:span text:style-name="T2156"><text:s/></text:span><text:span text:style-name="T2157">CHARCO</text:span><text:span text:style-name="T2158"><text:s/></text:span><text:span text:style-name="T2159">IV</text:span><text:span text:style-name="T2160"><text:s/></text:span><text:span text:style-name="T2161">1MW</text:span></text:p>
          </table:table-cell>
        </table:table-row>
        <table:table-row table:style-name="TableRow2162">
          <table:table-cell table:style-name="TableCell2163">
            <text:p text:style-name="P2164"><text:span text:style-name="T2165">4.</text:span><text:span text:style-name="T2166"><text:s/></text:span><text:span text:style-name="T2167">Exp</text:span><text:span text:style-name="T2168"><text:s/></text:span><text:span text:style-name="T2169">PSCP</text:span><text:span text:style-name="T2170"><text:s/></text:span><text:span text:style-name="T2171">20435L/22</text:span><text:span text:style-name="T2172"><text:s/></text:span><text:span text:style-name="T2173"><text:s/></text:span><text:span text:style-name="T2174">Exp</text:span><text:span text:style-name="T2175"><text:s/></text:span><text:span text:style-name="T2176">Informe</text:span><text:span text:style-name="T2177"><text:s/></text:span><text:span text:style-name="T2178">conformidad</text:span><text:span text:style-name="T2179"><text:s/></text:span><text:span text:style-name="T2180">o</text:span><text:span text:style-name="T2181"><text:s/></text:span><text:span text:style-name="T2182">disconformidad</text:span><text:span text:style-name="T2183"><text:s/></text:span><text:span text:style-name="T2184">DIG</text:span><text:span text:style-name="T2185"><text:s/></text:span><text:span text:style-name="T2186">16042/23</text:span></text:p>
            <text:p text:style-name="P2187"><text:span text:style-name="T2188">Exp</text:span><text:span text:style-name="T2189"><text:s/></text:span><text:span text:style-name="T2190">Informe</text:span><text:span text:style-name="T2191"><text:s/></text:span><text:span text:style-name="T2192">AA,DIAyUP</text:span><text:span text:style-name="T2193"><text:s/></text:span><text:span text:style-name="T2194">ER</text:span><text:span text:style-name="T2195"><text:s/></text:span><text:span text:style-name="T2196">20/1213</text:span></text:p>
            <text:p text:style-name="P2197"><text:span text:style-name="T2198">1107H/21</text:span></text:p>
          </table:table-cell>
          <table:table-cell table:style-name="TableCell2199">
            <text:p text:style-name="P2200"/>
            <text:p text:style-name="P2201"/>
            <text:p text:style-name="P2202"><text:span text:style-name="T2203">PSF</text:span><text:span text:style-name="T2204"><text:s/></text:span><text:span text:style-name="T2205">EL</text:span><text:span text:style-name="T2206"><text:s/></text:span><text:span text:style-name="T2207">CHARCO</text:span><text:span text:style-name="T2208"><text:s/></text:span><text:span text:style-name="T2209">II</text:span><text:span text:style-name="T2210"><text:s/></text:span><text:span text:style-name="T2211">de</text:span><text:span text:style-name="T2212"><text:s/></text:span><text:span text:style-name="T2213">2</text:span><text:span text:style-name="T2214"><text:s/></text:span><text:span text:style-name="T2215">MW</text:span></text:p>
          </table:table-cell>
        </table:table-row>
        <table:table-row table:style-name="TableRow2216">
          <table:table-cell table:style-name="TableCell2217">
            <text:p text:style-name="P2218"><text:span text:style-name="T2219">5.</text:span><text:span text:style-name="T2220"><text:s/></text:span><text:span text:style-name="T2221">Exp</text:span><text:span text:style-name="T2222"><text:s/></text:span><text:span text:style-name="T2223">Informe</text:span><text:span text:style-name="T2224"><text:s/></text:span><text:span text:style-name="T2225">conformidad</text:span><text:span text:style-name="T2226"><text:s/></text:span><text:span text:style-name="T2227">o</text:span><text:span text:style-name="T2228"><text:s/></text:span><text:span text:style-name="T2229">disconformidad</text:span><text:span text:style-name="T2230"><text:s/></text:span><text:span text:style-name="T2231">DIG</text:span><text:span text:style-name="T2232"><text:s/></text:span><text:span text:style-name="T2233">15689/23</text:span></text:p>
          </table:table-cell>
          <table:table-cell table:style-name="TableCell2234">
            <text:p text:style-name="P2235"><text:span text:style-name="T2236">PSF</text:span><text:span text:style-name="T2237"><text:s/></text:span><text:span text:style-name="T2238">LLANOS</text:span><text:span text:style-name="T2239"><text:s/></text:span><text:span text:style-name="T2240">DEL</text:span><text:span text:style-name="T2241"><text:s/></text:span><text:span text:style-name="T2242">DINERO</text:span><text:span text:style-name="T2243"><text:s/></text:span><text:span text:style-name="T2244">II</text:span><text:span text:style-name="T2245"><text:s/></text:span><text:span text:style-name="T2246">de</text:span><text:span text:style-name="T2247"><text:s/></text:span><text:span text:style-name="T2248">1MW</text:span></text:p>
          </table:table-cell>
        </table:table-row>
      </table:table>
      <text:soft-page-break/>
      <text:p text:style-name="P2249"><draw:frame draw:z-index="1480" draw:id="id23" draw:style-name="a23" draw:name="Text Box 25" text:anchor-type="paragraph" svg:x="7.77986in" svg:y="9.21319in" svg:width="0.27778in" svg:height="1.57917in" style:rel-width="scale" style:rel-height="scale"><draw:text-box><text:p text:style-name="P2251"><text:span text:style-name="T2252">NOMBRE:</text:span></text:p><text:p text:style-name="P2253"><text:span text:style-name="T2254">HERNÁNDEZ RODRÍGUEZ,ADARGOMA GARCÍA MARTÍNEZ, DOLORES ALICIA</text:span></text:p></draw:text-box><svg:title/><svg:desc/></draw:frame><draw:frame draw:z-index="1504" draw:id="id24" draw:style-name="a24" draw:name="Text Box 24" text:anchor-type="paragraph" svg:x="7.77986in" svg:y="5.8in" svg:width="0.27778in" svg:height="2.03333in" style:rel-width="scale" style:rel-height="scale"><draw:text-box><text:p text:style-name="P2255"><text:span text:style-name="T2256">PUESTO DE TRABAJO:</text:span></text:p><text:p text:style-name="P2257"><text:span text:style-name="T2258">Consejero-Secretario del Consejo de Gobierno Insular Presidenta del Cabildo de Fuerteventura</text:span></text:p></draw:text-box><svg:title/><svg:desc/></draw:frame><draw:frame draw:z-index="1528" draw:id="id25" draw:style-name="a25" draw:name="Text Box 23" text:anchor-type="paragraph" svg:x="7.77986in" svg:y="2.70833in" svg:width="0.11111in" svg:height="1.84792in" style:rel-width="scale" style:rel-height="scale"><draw:text-box><text:p text:style-name="P2259"><text:span text:style-name="T2260">FECHA DE FIRMA: <text:s/></text:span><text:span text:style-name="T2261"><text:s/></text:span><text:span text:style-name="T2262">HASH DEL CERTIFICADO:</text:span></text:p></draw:text-box><svg:title/><svg:desc/></draw:frame><draw:frame draw:z-index="1552" draw:id="id26" draw:style-name="a26" draw:name="Text Box 22" text:anchor-type="paragraph" svg:x="7.86319in" svg:y="4.11111in" svg:width="0.19444in" svg:height="0.44514in" style:rel-width="scale" style:rel-height="scale"><draw:text-box><text:p text:style-name="P2263"><text:span text:style-name="T2264">25/08/2023</text:span></text:p><text:p text:style-name="P2265"><text:span text:style-name="T2266">25/08/2023</text:span></text:p></draw:text-box><svg:title/><svg:desc/></draw:frame><draw:frame draw:z-index="1576" draw:id="id27" draw:style-name="a27" draw:name="Text Box 21" text:anchor-type="paragraph" svg:x="7.86319in" svg:y="1.675in" svg:width="0.19444in" svg:height="2.08889in" style:rel-width="scale" style:rel-height="scale"><draw:text-box><text:p text:style-name="P2267"><text:span text:style-name="T2268">444B8DC9FC683C9F41CF079AAD0A37157BB92AC1 FFBDEEA1CED9E395715339BB768330D3CC2EDAE0</text:span></text:p></draw:text-box><svg:title/><svg:desc/></draw:frame><draw:frame draw:z-index="1600" draw:id="id28" draw:style-name="a28" draw:name="Text Box 20" text:anchor-type="paragraph" svg:x="8.11528in" svg:y="2.67153in" svg:width="0.125in" svg:height="6.62014in" style:rel-width="scale" style:rel-height="scale"><draw:text-box><text:p text:style-name="P2269"><text:span text:style-name="T2270">Firmado Digitalmente en el Cabildo de Fuerteventura - https://sede.cabildofuer.es - Código Seguro de Verificación: 35600IDOC26DF20CFE490E4A4D97</text:span></text:p></draw:text-box><svg:title/><svg:desc/></draw:frame></text:p>
      <table:table table:style-name="Table2271">
        <table:table-columns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P2276"><text:span text:style-name="T2277">Exp</text:span><text:span text:style-name="T2278"><text:s/></text:span><text:span text:style-name="T2279">Informe</text:span><text:span text:style-name="T2280"><text:s/></text:span><text:span text:style-name="T2281">AA,DIAyUP</text:span><text:span text:style-name="T2282"><text:s/></text:span><text:span text:style-name="T2283">ER</text:span><text:span text:style-name="T2284"><text:s/></text:span><text:span text:style-name="T2285">20/947</text:span></text:p>
            <text:p text:style-name="P2286"><text:span text:style-name="T2287">30679J/20</text:span></text:p>
          </table:table-cell>
          <table:table-cell table:style-name="TableCell2288">
            <text:p text:style-name="Standard"/>
          </table:table-cell>
        </table:table-row>
        <table:table-row table:style-name="TableRow2289">
          <table:table-cell table:style-name="TableCell2290">
            <text:p text:style-name="P2291"><text:span text:style-name="T2292">6.</text:span><text:span text:style-name="T2293"><text:s/></text:span><text:span text:style-name="T2294">Exp</text:span><text:span text:style-name="T2295"><text:s/></text:span><text:span text:style-name="T2296">PSCP</text:span><text:span text:style-name="T2297"><text:s/></text:span><text:span text:style-name="T2298">19946K/20</text:span><text:span text:style-name="T2299"><text:s/></text:span><text:span text:style-name="T2300">Exp</text:span><text:span text:style-name="T2301"><text:s/></text:span><text:span text:style-name="T2302">Informe</text:span><text:span text:style-name="T2303"><text:s/></text:span><text:span text:style-name="T2304">AA,DIAyUP</text:span><text:span text:style-name="T2305"><text:s/></text:span><text:span text:style-name="T2306">ER</text:span><text:span text:style-name="T2307"><text:s/></text:span><text:span text:style-name="T2308">20/0101</text:span></text:p>
            <text:p text:style-name="P2309"><text:span text:style-name="T2310">14201A/20</text:span></text:p>
          </table:table-cell>
          <table:table-cell table:style-name="TableCell2311">
            <text:p text:style-name="P2312"><text:span text:style-name="T2313">PSF</text:span><text:span text:style-name="T2314"><text:s/></text:span><text:span text:style-name="T2315">EL</text:span><text:span text:style-name="T2316"><text:s/></text:span><text:span text:style-name="T2317">CHARCO</text:span><text:span text:style-name="T2318"><text:s/></text:span><text:span text:style-name="T2319">2MW</text:span></text:p>
          </table:table-cell>
        </table:table-row>
        <table:table-row table:style-name="TableRow2320">
          <table:table-cell table:style-name="TableCell2321">
            <text:p text:style-name="P2322"><text:span text:style-name="T2323">7.</text:span><text:span text:style-name="T2324"><text:s/></text:span><text:span text:style-name="T2325">Exp</text:span><text:span text:style-name="T2326"><text:s/></text:span><text:span text:style-name="T2327">PSCP</text:span><text:span text:style-name="T2328"><text:s/></text:span><text:span text:style-name="T2329">16425L/20</text:span><text:span text:style-name="T2330"><text:s/></text:span><text:span text:style-name="T2331">Exp</text:span><text:span text:style-name="T2332"><text:s/></text:span><text:span text:style-name="T2333">Informe</text:span><text:span text:style-name="T2334"><text:s/></text:span><text:span text:style-name="T2335">AA,DIAyUP</text:span><text:span text:style-name="T2336"><text:s/></text:span><text:span text:style-name="T2337">ER</text:span><text:span text:style-name="T2338"><text:s/></text:span><text:span text:style-name="T2339">19/0100</text:span></text:p>
            <text:p text:style-name="P2340"><text:span text:style-name="T2341">3787N/20</text:span></text:p>
          </table:table-cell>
          <table:table-cell table:style-name="TableCell2342">
            <text:p text:style-name="P2343"><text:span text:style-name="T2344">PSF</text:span><text:span text:style-name="T2345"><text:s/></text:span><text:span text:style-name="T2346">LLANOS</text:span><text:span text:style-name="T2347"><text:s/></text:span><text:span text:style-name="T2348">DEL</text:span><text:span text:style-name="T2349"><text:s/></text:span><text:span text:style-name="T2350">DINERO</text:span><text:span text:style-name="T2351"><text:s/></text:span><text:span text:style-name="T2352">2</text:span><text:span text:style-name="T2353"><text:s/></text:span><text:span text:style-name="T2354">MW</text:span></text:p>
          </table:table-cell>
        </table:table-row>
        <table:table-row table:style-name="TableRow2355">
          <table:table-cell table:style-name="TableCell2356">
            <text:p text:style-name="P2357"><text:span text:style-name="T2358">8.</text:span><text:span text:style-name="T2359"><text:s/></text:span><text:span text:style-name="T2360">Exp</text:span><text:span text:style-name="T2361"><text:s/></text:span><text:span text:style-name="T2362">PSCP</text:span><text:span text:style-name="T2363"><text:s/></text:span><text:span text:style-name="T2364">14064T/21</text:span><text:span text:style-name="T2365"><text:s/></text:span><text:span text:style-name="T2366">Exp</text:span><text:span text:style-name="T2367"><text:s/></text:span><text:span text:style-name="T2368">Informe</text:span><text:span text:style-name="T2369"><text:s/></text:span><text:span text:style-name="T2370">AA,DIAyUP</text:span><text:span text:style-name="T2371"><text:s/></text:span><text:span text:style-name="T2372">ER</text:span><text:span text:style-name="T2373"><text:s/></text:span><text:span text:style-name="T2374">19/0103</text:span></text:p>
            <text:p text:style-name="P2375"><text:span text:style-name="T2376">2492M/20</text:span></text:p>
          </table:table-cell>
          <table:table-cell table:style-name="TableCell2377">
            <text:p text:style-name="P2378"><text:span text:style-name="T2379">PSF</text:span><text:span text:style-name="T2380"><text:s/></text:span><text:span text:style-name="T2381">LLANOS</text:span><text:span text:style-name="T2382"><text:s/></text:span><text:span text:style-name="T2383">PELAOS</text:span><text:span text:style-name="T2384"><text:s/></text:span><text:span text:style-name="T2385">5,5</text:span><text:span text:style-name="T2386"><text:s/></text:span><text:span text:style-name="T2387">MW</text:span></text:p>
          </table:table-cell>
        </table:table-row>
        <table:table-row table:style-name="TableRow2388">
          <table:table-cell table:style-name="TableCell2389">
            <text:p text:style-name="P2390"><text:span text:style-name="T2391">9.</text:span><text:span text:style-name="T2392"><text:s/></text:span><text:span text:style-name="T2393">Exp</text:span><text:span text:style-name="T2394"><text:s/></text:span><text:span text:style-name="T2395">PSCP</text:span><text:span text:style-name="T2396"><text:s/></text:span><text:span text:style-name="T2397">10901B/21</text:span><text:span text:style-name="T2398"><text:s/></text:span><text:span text:style-name="T2399">Exp</text:span><text:span text:style-name="T2400"><text:s/></text:span><text:span text:style-name="T2401">Informe</text:span><text:span text:style-name="T2402"><text:s/></text:span><text:span text:style-name="T2403">AA,DIAyUP</text:span><text:span text:style-name="T2404"><text:s/></text:span><text:span text:style-name="T2405">ER</text:span><text:span text:style-name="T2406"><text:s/></text:span><text:span text:style-name="T2407">17/0030</text:span></text:p>
            <text:p text:style-name="P2408"><text:span text:style-name="T2409">18314H/21</text:span></text:p>
          </table:table-cell>
          <table:table-cell table:style-name="TableCell2410">
            <text:p text:style-name="P2411"><text:span text:style-name="T2412">PSF</text:span><text:span text:style-name="T2413"><text:s/></text:span><text:span text:style-name="T2414">LA</text:span><text:span text:style-name="T2415"><text:s/></text:span><text:span text:style-name="T2416">ROSA</text:span><text:span text:style-name="T2417"><text:s/></text:span><text:span text:style-name="T2418">2,3</text:span><text:span text:style-name="T2419"><text:s/></text:span><text:span text:style-name="T2420">MW</text:span></text:p>
          </table:table-cell>
        </table:table-row>
        <table:table-row table:style-name="TableRow2421">
          <table:table-cell table:style-name="TableCell2422">
            <text:p text:style-name="P2423"><text:span text:style-name="T2424">10.</text:span><text:span text:style-name="T2425"><text:s/></text:span><text:span text:style-name="T2426">Exp</text:span><text:span text:style-name="T2427"><text:s/></text:span><text:span text:style-name="T2428">PSCP</text:span><text:span text:style-name="T2429"><text:s/></text:span><text:span text:style-name="T2430">1130T/20</text:span><text:span text:style-name="T2431"><text:s/></text:span><text:span text:style-name="T2432">Exp</text:span><text:span text:style-name="T2433"><text:s/></text:span><text:span text:style-name="T2434">Informe</text:span><text:span text:style-name="T2435"><text:s/></text:span><text:span text:style-name="T2436">AA,DIAyUP</text:span><text:span text:style-name="T2437"><text:s/></text:span><text:span text:style-name="T2438">ER</text:span><text:span text:style-name="T2439"><text:s/></text:span><text:span text:style-name="T2440">20/00066</text:span><text:span text:style-name="T2441"><text:s/></text:span><text:span text:style-name="T2442"><text:s/></text:span><text:span text:style-name="T2443">17812E/21</text:span></text:p>
          </table:table-cell>
          <table:table-cell table:style-name="TableCell2444">
            <text:p text:style-name="P2445"><text:span text:style-name="T2446">PSF</text:span><text:span text:style-name="T2447"><text:s/></text:span><text:span text:style-name="T2448">LLANOS</text:span><text:span text:style-name="T2449"><text:s/></text:span><text:span text:style-name="T2450">PELAOS</text:span><text:span text:style-name="T2451"><text:s/></text:span><text:span text:style-name="T2452">1</text:span><text:span text:style-name="T2453"><text:s/></text:span><text:span text:style-name="T2454">de</text:span><text:span text:style-name="T2455"><text:s/></text:span><text:span text:style-name="T2456">1</text:span><text:span text:style-name="T2457"><text:s/></text:span><text:span text:style-name="T2458">MW</text:span></text:p>
          </table:table-cell>
        </table:table-row>
        <table:table-row table:style-name="TableRow2459">
          <table:table-cell table:style-name="TableCell2460">
            <text:p text:style-name="P2461"><text:span text:style-name="T2462">11.</text:span><text:span text:style-name="T2463"><text:s/></text:span><text:span text:style-name="T2464">Exp</text:span><text:span text:style-name="T2465"><text:s/></text:span><text:span text:style-name="T2466">PSCP</text:span><text:span text:style-name="T2467"><text:s/></text:span><text:span text:style-name="T2468">1133A/20</text:span><text:span text:style-name="T2469"><text:s/></text:span><text:span text:style-name="T2470">Exp</text:span><text:span text:style-name="T2471"><text:s/></text:span><text:span text:style-name="T2472">Informe</text:span><text:span text:style-name="T2473"><text:s/></text:span><text:span text:style-name="T2474">AA,DIAyUP</text:span><text:span text:style-name="T2475"><text:s/></text:span><text:span text:style-name="T2476">ER</text:span><text:span text:style-name="T2477"><text:s/></text:span><text:span text:style-name="T2478">20/00067</text:span><text:span text:style-name="T2479"><text:s/></text:span><text:span text:style-name="T2480">17726M/21</text:span></text:p>
          </table:table-cell>
          <table:table-cell table:style-name="TableCell2481">
            <text:p text:style-name="P2482"><text:span text:style-name="T2483">PSF</text:span><text:span text:style-name="T2484"><text:s/></text:span><text:span text:style-name="T2485">LLANOS</text:span><text:span text:style-name="T2486"><text:s/></text:span><text:span text:style-name="T2487">PELAOS</text:span><text:span text:style-name="T2488"><text:s/></text:span><text:span text:style-name="T2489">2</text:span><text:span text:style-name="T2490"><text:s/></text:span><text:span text:style-name="T2491">de</text:span><text:span text:style-name="T2492"><text:s/></text:span><text:span text:style-name="T2493">2,2</text:span><text:span text:style-name="T2494"><text:s/>MW</text:span></text:p>
          </table:table-cell>
        </table:table-row>
        <table:table-row table:style-name="TableRow2495">
          <table:table-cell table:style-name="TableCell2496">
            <text:p text:style-name="P2497"><text:span text:style-name="T2498">12.</text:span><text:span text:style-name="T2499"><text:s/></text:span><text:span text:style-name="T2500">Exp</text:span><text:span text:style-name="T2501"><text:s/></text:span><text:span text:style-name="T2502">Informe</text:span><text:span text:style-name="T2503"><text:s/></text:span><text:span text:style-name="T2504">AA,DIAyUP</text:span><text:span text:style-name="T2505"><text:s/></text:span><text:span text:style-name="T2506">ER</text:span></text:p>
            <text:p text:style-name="P2507"><text:span text:style-name="T2508">29378T/20</text:span></text:p>
          </table:table-cell>
          <table:table-cell table:style-name="TableCell2509">
            <text:p text:style-name="P2510"><text:span text:style-name="T2511">PSF</text:span><text:span text:style-name="T2512"><text:s/></text:span><text:span text:style-name="T2513">CORRALEJO</text:span><text:span text:style-name="T2514"><text:s/></text:span><text:span text:style-name="T2515">I</text:span><text:span text:style-name="T2516"><text:s/></text:span><text:span text:style-name="T2517">de</text:span><text:span text:style-name="T2518"><text:s/></text:span><text:span text:style-name="T2519">5,7</text:span><text:span text:style-name="T2520"><text:s/></text:span><text:span text:style-name="T2521">MW</text:span></text:p>
          </table:table-cell>
        </table:table-row>
        <table:table-row table:style-name="TableRow2522">
          <table:table-cell table:style-name="TableCell2523">
            <text:p text:style-name="P2524"><text:span text:style-name="T2525">13.</text:span><text:span text:style-name="T2526"><text:s/></text:span><text:span text:style-name="T2527">Exp</text:span><text:span text:style-name="T2528"><text:s/></text:span><text:span text:style-name="T2529">Informe</text:span><text:span text:style-name="T2530"><text:s/></text:span><text:span text:style-name="T2531">conformidad</text:span><text:span text:style-name="T2532"><text:s/></text:span><text:span text:style-name="T2533">o</text:span><text:span text:style-name="T2534"><text:s/></text:span><text:span text:style-name="T2535">disconformidad</text:span><text:span text:style-name="T2536"><text:s/></text:span><text:span text:style-name="T2537">DIG</text:span><text:span text:style-name="T2538"><text:s/></text:span><text:span text:style-name="T2539">18619/23</text:span></text:p>
          </table:table-cell>
          <table:table-cell table:style-name="TableCell2540">
            <text:p text:style-name="P2541"><text:span text:style-name="T2542">INSTALACIÓN</text:span><text:span text:style-name="T2543"><text:s/></text:span><text:span text:style-name="T2544">ELÉCTRICA</text:span><text:span text:style-name="T2545"><text:s/></text:span><text:span text:style-name="T2546">"AMPLIACIÓN</text:span><text:span text:style-name="T2547"><text:s/></text:span><text:span text:style-name="T2548">DE</text:span><text:span text:style-name="T2549"><text:s/></text:span><text:span text:style-name="T2550">LA</text:span><text:span text:style-name="T2551"><text:s/></text:span><text:span text:style-name="T2552">SE</text:span><text:span text:style-name="T2553"><text:s/></text:span><text:span text:style-name="T2554">CORRALEJO</text:span><text:span text:style-name="T2555"><text:s/></text:span><text:span text:style-name="T2556">A</text:span><text:span text:style-name="T2557"><text:s/></text:span><text:span text:style-name="T2558">66</text:span><text:span text:style-name="T2559"><text:s/></text:span><text:span text:style-name="T2560">KV"</text:span><text:span text:style-name="T2561"><text:s/></text:span><text:span text:style-name="T2562">(AT</text:span><text:span text:style-name="T2563"><text:s/></text:span><text:span text:style-name="T2564">23/006)</text:span></text:p>
          </table:table-cell>
        </table:table-row>
        <table:table-row table:style-name="TableRow2565">
          <table:table-cell table:style-name="TableCell2566">
            <text:p text:style-name="P2567"><text:span text:style-name="T2568">14.</text:span><text:span text:style-name="T2569"><text:s/></text:span><text:span text:style-name="T2570">Exp</text:span><text:span text:style-name="T2571"><text:s/></text:span><text:span text:style-name="T2572">Informe</text:span><text:span text:style-name="T2573"><text:s/></text:span><text:span text:style-name="T2574">conformidad</text:span><text:span text:style-name="T2575"><text:s/></text:span><text:span text:style-name="T2576">o</text:span><text:span text:style-name="T2577"><text:s/></text:span><text:span text:style-name="T2578">disconformidad</text:span><text:span text:style-name="T2579"><text:s/></text:span><text:span text:style-name="T2580">DIG</text:span><text:span text:style-name="T2581"><text:s/></text:span><text:span text:style-name="T2582">18612/23</text:span></text:p>
          </table:table-cell>
          <table:table-cell table:style-name="TableCell2583">
            <text:p text:style-name="P2584"><text:span text:style-name="T2585">INSTALACIÓN</text:span><text:span text:style-name="T2586"><text:s/></text:span><text:span text:style-name="T2587">ELÉCTRICA</text:span></text:p>
            <text:p text:style-name="P2588"><text:span text:style-name="T2589">"AMPLIACIÓN</text:span><text:span text:style-name="T2590"><text:s/></text:span><text:span text:style-name="T2591">DE</text:span><text:span text:style-name="T2592"><text:s/></text:span><text:span text:style-name="T2593">LA</text:span><text:span text:style-name="T2594"><text:s/></text:span><text:span text:style-name="T2595">SE</text:span><text:span text:style-name="T2596"><text:s/></text:span><text:span text:style-name="T2597">GRAN</text:span><text:span text:style-name="T2598"><text:s/></text:span><text:span text:style-name="T2599">TARAJAL</text:span><text:span text:style-name="T2600"><text:s/></text:span><text:span text:style-name="T2601">A</text:span><text:span text:style-name="T2602"><text:s/></text:span><text:span text:style-name="T2603">66</text:span><text:span text:style-name="T2604"><text:s/></text:span><text:span text:style-name="T2605">KV"</text:span><text:span text:style-name="T2606"><text:s/></text:span><text:span text:style-name="T2607">(AT</text:span><text:span text:style-name="T2608"><text:s/></text:span><text:span text:style-name="T2609">23/004)</text:span></text:p>
          </table:table-cell>
        </table:table-row>
        <table:table-row table:style-name="TableRow2610">
          <table:table-cell table:style-name="TableCell2611">
            <text:p text:style-name="P2612"><text:span text:style-name="T2613">15.</text:span><text:span text:style-name="T2614"><text:s/></text:span><text:span text:style-name="T2615">Exp</text:span><text:span text:style-name="T2616"><text:s/></text:span><text:span text:style-name="T2617">Informe</text:span><text:span text:style-name="T2618"><text:s/></text:span><text:span text:style-name="T2619">conformidad</text:span><text:span text:style-name="T2620"><text:s/></text:span><text:span text:style-name="T2621">o</text:span><text:span text:style-name="T2622"><text:s/></text:span><text:span text:style-name="T2623">disconformidad</text:span><text:span text:style-name="T2624"><text:s/></text:span><text:span text:style-name="T2625">DIG</text:span><text:span text:style-name="T2626"><text:s/></text:span><text:span text:style-name="T2627">18606/23</text:span></text:p>
          </table:table-cell>
          <table:table-cell table:style-name="TableCell2628">
            <text:p text:style-name="P2629"><text:span text:style-name="T2630">INSTALACIÓN</text:span><text:span text:style-name="T2631"><text:s/></text:span><text:span text:style-name="T2632">ELÉCTRICA</text:span><text:span text:style-name="T2633"><text:s/></text:span><text:span text:style-name="T2634">"AMPLIACIÓN</text:span><text:span text:style-name="T2635"><text:s/></text:span><text:span text:style-name="T2636">DE</text:span><text:span text:style-name="T2637"><text:s/></text:span><text:span text:style-name="T2638">LA</text:span><text:span text:style-name="T2639"><text:s/></text:span><text:span text:style-name="T2640">SE</text:span><text:span text:style-name="T2641"><text:s/></text:span><text:span text:style-name="T2642">JARES</text:span><text:span text:style-name="T2643"><text:s/></text:span><text:span text:style-name="T2644">A</text:span><text:span text:style-name="T2645"><text:s/></text:span><text:span text:style-name="T2646">132</text:span><text:span text:style-name="T2647"><text:s/></text:span><text:span text:style-name="T2648">KV</text:span><text:span text:style-name="T2649"><text:s/></text:span><text:span text:style-name="T2650">Y</text:span><text:span text:style-name="T2651"><text:s/></text:span><text:span text:style-name="T2652">UN</text:span><text:span text:style-name="T2653"><text:s/></text:span><text:span text:style-name="T2654">COMPENSADOR</text:span><text:span text:style-name="T2655"><text:s/></text:span><text:span text:style-name="T2656">SÍNCRONO"</text:span><text:span text:style-name="T2657"><text:s/></text:span><text:span text:style-name="T2658">(AT</text:span><text:span text:style-name="T2659"><text:s/></text:span><text:span text:style-name="T2660">23/003)</text:span></text:p>
          </table:table-cell>
        </table:table-row>
        <table:table-row table:style-name="TableRow2661">
          <table:table-cell table:style-name="TableCell2662">
            <text:p text:style-name="P2663"><text:span text:style-name="T2664">16.</text:span><text:span text:style-name="T2665"><text:s/></text:span><text:span text:style-name="T2666">Exp</text:span><text:span text:style-name="T2667"><text:s/></text:span><text:span text:style-name="T2668">Informe</text:span><text:span text:style-name="T2669"><text:s/></text:span><text:span text:style-name="T2670">conformidad</text:span><text:span text:style-name="T2671"><text:s/></text:span><text:span text:style-name="T2672">o</text:span><text:span text:style-name="T2673"><text:s/></text:span><text:span text:style-name="T2674">disconformidad</text:span><text:span text:style-name="T2675"><text:s/></text:span><text:span text:style-name="T2676">DIG</text:span><text:span text:style-name="T2677"><text:s/></text:span><text:span text:style-name="T2678">18594/23</text:span></text:p>
          </table:table-cell>
          <table:table-cell table:style-name="TableCell2679">
            <text:p text:style-name="P2680"><text:span text:style-name="T2681">INSTALACIÓN</text:span><text:span text:style-name="T2682"><text:s/></text:span><text:span text:style-name="T2683">ELÉCTRICA</text:span><text:span text:style-name="T2684"><text:s/></text:span><text:span text:style-name="T2685">"AMPLIACIÓN</text:span><text:span text:style-name="T2686"><text:s/></text:span><text:span text:style-name="T2687">DE</text:span><text:span text:style-name="T2688"><text:s/></text:span><text:span text:style-name="T2689">LA</text:span><text:span text:style-name="T2690"><text:s/></text:span><text:span text:style-name="T2691">SE</text:span><text:span text:style-name="T2692"><text:s/></text:span><text:span text:style-name="T2693">MATAS</text:span><text:span text:style-name="T2694"><text:s/></text:span><text:span text:style-name="T2695">BLANCAS</text:span><text:span text:style-name="T2696"><text:s/></text:span><text:span text:style-name="T2697">A</text:span><text:span text:style-name="T2698"><text:s/></text:span><text:span text:style-name="T2699">66</text:span><text:span text:style-name="T2700"><text:s/></text:span><text:span text:style-name="T2701">KV"</text:span><text:span text:style-name="T2702"><text:s/></text:span><text:span text:style-name="T2703">(AT</text:span><text:span text:style-name="T2704"><text:s/></text:span><text:span text:style-name="T2705">23/001)</text:span></text:p>
          </table:table-cell>
        </table:table-row>
      </table:table>
      <text:soft-page-break/>
      <text:p text:style-name="P2706"><draw:frame draw:z-index="1624" draw:id="id30" draw:style-name="a30" draw:name="Text Box 19" text:anchor-type="paragraph" svg:x="7.77986in" svg:y="9.21319in" svg:width="0.27778in" svg:height="1.57917in" style:rel-width="scale" style:rel-height="scale"><draw:text-box><text:p text:style-name="P2708"><text:span text:style-name="T2709">NOMBRE:</text:span></text:p><text:p text:style-name="P2710"><text:span text:style-name="T2711">HERNÁNDEZ RODRÍGUEZ,ADARGOMA GARCÍA MARTÍNEZ, DOLORES ALICIA</text:span></text:p></draw:text-box><svg:title/><svg:desc/></draw:frame></text:p>
      <table:table table:style-name="Table2712">
        <table:table-columns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>
            <text:p text:style-name="Standard"/>
          </table:table-cell>
          <table:table-cell table:style-name="TableCell2717">
            <text:p text:style-name="Standard"/>
          </table:table-cell>
        </table:table-row>
        <table:table-row table:style-name="TableRow2718">
          <table:table-cell table:style-name="TableCell2719">
            <text:p text:style-name="P2720"><text:span text:style-name="T2721">17.</text:span><text:span text:style-name="T2722"><text:s/></text:span><text:span text:style-name="T2723">Exp</text:span><text:span text:style-name="T2724"><text:s/></text:span><text:span text:style-name="T2725">Informe</text:span><text:span text:style-name="T2726"><text:s/></text:span><text:span text:style-name="T2727">AA,DIAyUP</text:span><text:span text:style-name="T2728"><text:s/></text:span><text:span text:style-name="T2729">ER</text:span><text:span text:style-name="T2730"><text:s/></text:span><text:span text:style-name="T2731">201278</text:span></text:p>
            <text:p text:style-name="P2732"><text:span text:style-name="T2733">21564K/22</text:span></text:p>
          </table:table-cell>
          <table:table-cell table:style-name="TableCell2734">
            <text:p text:style-name="P2735"><text:span text:style-name="T2736">PSF</text:span><text:span text:style-name="T2737"><text:s/></text:span><text:span text:style-name="T2738">CONECTADA</text:span><text:span text:style-name="T2739"><text:s/></text:span><text:span text:style-name="T2740">A</text:span><text:span text:style-name="T2741"><text:s/></text:span><text:span text:style-name="T2742">RED</text:span><text:span text:style-name="T2743"><text:s/></text:span><text:span text:style-name="T2744">DE</text:span><text:span text:style-name="T2745"><text:s/></text:span><text:span text:style-name="T2746">6MW</text:span><text:span text:style-name="T2747"><text:s/></text:span><text:span text:style-name="T2748">-FV</text:span><text:span text:style-name="T2749"><text:s/></text:span><text:span text:style-name="T2750">FUERTE</text:span><text:span text:style-name="T2751"><text:s/></text:span><text:span text:style-name="T2752">SOLAR</text:span></text:p>
          </table:table-cell>
        </table:table-row>
        <table:table-row table:style-name="TableRow2753">
          <table:table-cell table:style-name="TableCell2754">
            <text:p text:style-name="P2755"><text:span text:style-name="T2756">18.</text:span><text:span text:style-name="T2757"><text:s/></text:span><text:span text:style-name="T2758">Exp</text:span><text:span text:style-name="T2759"><text:s/></text:span><text:span text:style-name="T2760">Informe</text:span><text:span text:style-name="T2761"><text:s/></text:span><text:span text:style-name="T2762">AA,DIAyUP</text:span><text:span text:style-name="T2763"><text:s/></text:span><text:span text:style-name="T2764">y</text:span></text:p>
          </table:table-cell>
          <table:table-cell table:style-name="TableCell2765">
            <text:p text:style-name="P2766"><text:span text:style-name="T2767">INSTALACIÓN</text:span><text:span text:style-name="T2768"><text:s/></text:span><text:span text:style-name="T2769">INFRAESTRUCTURAS</text:span><text:span text:style-name="T2770"><text:s/></text:span><text:span text:style-name="T2771">DE</text:span><text:span text:style-name="T2772"><text:s/></text:span><text:span text:style-name="T2773">EVACUACIÓN</text:span></text:p>
          </table:table-cell>
        </table:table-row>
        <table:table-row table:style-name="TableRow2774">
          <table:table-cell table:style-name="TableCell2775">
            <text:p text:style-name="P2776"><text:span text:style-name="T2777">Exp</text:span><text:span text:style-name="T2778"><text:s/></text:span><text:span text:style-name="T2779">Informe</text:span><text:span text:style-name="T2780"><text:s/></text:span><text:span text:style-name="T2781">conformidad</text:span><text:span text:style-name="T2782"><text:s/></text:span><text:span text:style-name="T2783">o</text:span></text:p>
          </table:table-cell>
          <table:table-cell table:style-name="TableCell2784" table:number-rows-spanned="4">
            <text:p text:style-name="P2785"><text:span text:style-name="T2786">FASE</text:span><text:span text:style-name="T2787"><text:s/></text:span><text:span text:style-name="T2788">II</text:span><text:span text:style-name="T2789"><text:s/></text:span><text:span text:style-name="T2790">PUERTO</text:span><text:span text:style-name="T2791"><text:s/></text:span><text:span text:style-name="T2792">DEL</text:span><text:span text:style-name="T2793"><text:s/></text:span><text:span text:style-name="T2794">ROSARIO</text:span></text:p>
          </table:table-cell>
        </table:table-row>
        <table:table-row table:style-name="TableRow2795">
          <table:table-cell table:style-name="TableCell2796">
            <text:p text:style-name="P2797"><text:span text:style-name="T2798">disconformidad</text:span><text:span text:style-name="T2799"><text:s/></text:span><text:span text:style-name="T2800">DIG</text:span></text:p>
          </table:table-cell>
          <table:covered-table-cell>
            <text:p text:style-name="Standard"/>
          </table:covered-table-cell>
        </table:table-row>
        <table:table-row table:style-name="TableRow2801">
          <table:table-cell table:style-name="TableCell2802">
            <text:p text:style-name="P2803"><text:span text:style-name="T2804">(ER</text:span><text:span text:style-name="T2805"><text:s/></text:span><text:span text:style-name="T2806">16/0011)</text:span></text:p>
          </table:table-cell>
          <table:covered-table-cell>
            <text:p text:style-name="Standard"/>
          </table:covered-table-cell>
        </table:table-row>
        <table:table-row table:style-name="TableRow2807">
          <table:table-cell table:style-name="TableCell2808">
            <text:p text:style-name="P2809"><text:span text:style-name="T2810">20021T/21</text:span></text:p>
          </table:table-cell>
          <table:covered-table-cell>
            <text:p text:style-name="Standard"/>
          </table:covered-table-cell>
        </table:table-row>
        <table:table-row table:style-name="TableRow2811">
          <table:table-cell table:style-name="TableCell2812">
            <text:p text:style-name="P2813"><text:span text:style-name="T2814">19.</text:span><text:span text:style-name="T2815"><text:s/></text:span><text:span text:style-name="T2816">Exp</text:span><text:span text:style-name="T2817"><text:s/></text:span><text:span text:style-name="T2818">Informe</text:span><text:span text:style-name="T2819"><text:s/></text:span><text:span text:style-name="T2820">AA,DIAyUP</text:span><text:span text:style-name="T2821"><text:s/></text:span><text:span text:style-name="T2822">y</text:span></text:p>
          </table:table-cell>
          <table:table-cell table:style-name="TableCell2823">
            <text:p text:style-name="P2824"><text:span text:style-name="T2825">INSTALACIÓN</text:span><text:span text:style-name="T2826"><text:s/></text:span><text:span text:style-name="T2827">SUBESTACIÓN</text:span><text:span text:style-name="T2828"><text:s/></text:span><text:span text:style-name="T2829">COLECTORA</text:span></text:p>
          </table:table-cell>
        </table:table-row>
        <table:table-row table:style-name="TableRow2830">
          <table:table-cell table:style-name="TableCell2831">
            <text:p text:style-name="P2832"><text:span text:style-name="T2833">Exp</text:span><text:span text:style-name="T2834"><text:s/></text:span><text:span text:style-name="T2835">Informe</text:span><text:span text:style-name="T2836"><text:s/></text:span><text:span text:style-name="T2837">conformidad</text:span><text:span text:style-name="T2838"><text:s/></text:span><text:span text:style-name="T2839">o</text:span></text:p>
          </table:table-cell>
          <table:table-cell table:style-name="TableCell2840" table:number-rows-spanned="4">
            <text:p text:style-name="P2841"><text:span text:style-name="T2842">FUERTEVENTURA</text:span><text:span text:style-name="T2843"><text:s/></text:span><text:span text:style-name="T2844">VERDE</text:span><text:span text:style-name="T2845"><text:s/></text:span><text:span text:style-name="T2846">66</text:span><text:span text:style-name="T2847"><text:s/></text:span><text:span text:style-name="T2848">KV</text:span></text:p>
          </table:table-cell>
        </table:table-row>
        <table:table-row table:style-name="TableRow2849">
          <table:table-cell table:style-name="TableCell2850">
            <text:p text:style-name="P2851"><text:span text:style-name="T2852">disconformidad</text:span><text:span text:style-name="T2853"><text:s/></text:span><text:span text:style-name="T2854">DIG</text:span></text:p>
          </table:table-cell>
          <table:covered-table-cell>
            <text:p text:style-name="Standard"/>
          </table:covered-table-cell>
        </table:table-row>
        <table:table-row table:style-name="TableRow2855">
          <table:table-cell table:style-name="TableCell2856">
            <text:p text:style-name="P2857"><text:span text:style-name="T2858">(ER</text:span><text:span text:style-name="T2859"><text:s/></text:span><text:span text:style-name="T2860">20/0780)</text:span></text:p>
          </table:table-cell>
          <table:covered-table-cell>
            <text:p text:style-name="Standard"/>
          </table:covered-table-cell>
        </table:table-row>
        <table:table-row table:style-name="TableRow2861">
          <table:table-cell table:style-name="TableCell2862">
            <text:p text:style-name="P2863"><text:span text:style-name="T2864">25586A/20</text:span></text:p>
          </table:table-cell>
          <table:covered-table-cell>
            <text:p text:style-name="Standard"/>
          </table:covered-table-cell>
        </table:table-row>
      </table:table>
      <text:p text:style-name="P2865"/>
      <text:p text:style-name="P2866"/>
      <text:p text:style-name="P2867"><draw:frame draw:z-index="1672" draw:id="id31" draw:style-name="a31" draw:name="Text Box 18" text:anchor-type="paragraph" svg:x="7.77986in" svg:y="-2.20208in" svg:width="0.11111in" svg:height="1.84792in" style:rel-width="scale" style:rel-height="scale"><draw:text-box><text:p text:style-name="P2868"><text:span text:style-name="T2869">FECHA DE FIRMA: <text:s/></text:span><text:span text:style-name="T2870"><text:s/></text:span><text:span text:style-name="T2871">HASH DEL CERTIFICADO:</text:span></text:p></draw:text-box><svg:title/><svg:desc/></draw:frame><draw:frame draw:z-index="1696" draw:id="id32" draw:style-name="a32" draw:name="Text Box 17" text:anchor-type="paragraph" svg:x="7.86319in" svg:y="-0.79931in" svg:width="0.19444in" svg:height="0.44514in" style:rel-width="scale" style:rel-height="scale"><draw:text-box><text:p text:style-name="P2872"><text:span text:style-name="T2873">25/08/2023</text:span></text:p><text:p text:style-name="P2874"><text:span text:style-name="T2875">25/08/2023</text:span></text:p></draw:text-box><svg:title/><svg:desc/></draw:frame><draw:frame draw:z-index="1720" draw:id="id33" draw:style-name="a33" draw:name="Text Box 16" text:anchor-type="paragraph" svg:x="7.86319in" svg:y="-3.23472in" svg:width="0.19444in" svg:height="2.08889in" style:rel-width="scale" style:rel-height="scale"><draw:text-box><text:p text:style-name="P2876"><text:span text:style-name="T2877">444B8DC9FC683C9F41CF079AAD0A37157BB92AC1 FFBDEEA1CED9E395715339BB768330D3CC2EDAE0</text:span></text:p></draw:text-box><svg:title/><svg:desc/></draw:frame><draw:frame draw:z-index="1744" draw:id="id34" draw:style-name="a34" draw:name="Text Box 15" text:anchor-type="paragraph" svg:x="8.11528in" svg:y="-2.23819in" svg:width="0.125in" svg:height="6.62014in" style:rel-width="scale" style:rel-height="scale"><draw:text-box><text:p text:style-name="P2878"><text:span text:style-name="T2879">Firmado Digitalmente en el Cabildo de Fuerteventura - https://sede.cabildofuer.es - Código Seguro de Verificación: 35600IDOC26DF20CFE490E4A4D97</text:span></text:p></draw:text-box><svg:title/><svg:desc/></draw:frame><text:span text:style-name="T2880">.-</text:span><text:span text:style-name="T2881"><text:s/></text:span>Y<text:span text:style-name="T2882"><text:s/></text:span><text:span text:style-name="T2883">en</text:span><text:span text:style-name="T2884"><text:s/></text:span>cuanto<text:span text:style-name="T2885"><text:s/></text:span>a<text:span text:style-name="T2886"><text:s/></text:span>la<text:span text:style-name="T2887"><text:s/></text:span><text:span text:style-name="T2888">tramitación</text:span><text:span text:style-name="T2889"><text:s/></text:span><text:span text:style-name="T2890">por</text:span><text:span text:style-name="T2891"><text:s/></text:span><text:span text:style-name="T2892">el</text:span><text:span text:style-name="T2893"><text:s/></text:span><text:span text:style-name="T2894">artículo</text:span><text:s/><text:span text:style-name="T2895"><text:s/></text:span><text:span text:style-name="T2896">6.bis</text:span><text:span text:style-name="T2897"><text:s/></text:span><text:span text:style-name="T2898">de</text:span><text:span text:style-name="T2899"><text:s/></text:span><text:span text:style-name="T2900">la</text:span><text:span text:style-name="T2901"><text:s/></text:span>Ley<text:span text:style-name="T2902"><text:s/></text:span><text:span text:style-name="T2903">11/1997,</text:span><text:span text:style-name="T2904"><text:s/></text:span><text:span text:style-name="T2905">de</text:span><text:span text:style-name="T2906"><text:s/></text:span>2<text:span text:style-name="T2907"><text:s/></text:span><text:span text:style-name="T2908">diciembre,</text:span><text:span text:style-name="T2909"><text:s/></text:span><text:span text:style-name="T2910">de</text:span><text:span text:style-name="T2911"><text:s/></text:span><text:span text:style-name="T2912">regulación</text:span><text:span text:style-name="T2913"><text:s/></text:span>del<text:span text:style-name="T2914"><text:s/></text:span><text:span text:style-name="T2915">sector</text:span><text:span text:style-name="T2916"><text:s/></text:span>eléctrico<text:span text:style-name="T2917"><text:s/></text:span><text:span text:style-name="T2918">canario,</text:span><text:span text:style-name="T2919"><text:s/></text:span><text:span text:style-name="T2920">de</text:span><text:span text:style-name="T2921"><text:s/></text:span><text:span text:style-name="T2922">los</text:span><text:span text:style-name="T2923"><text:s/></text:span><text:span text:style-name="T2924">procedimientos</text:span><text:span text:style-name="T2925"><text:s/></text:span>o<text:span text:style-name="T2926"><text:s/></text:span><text:span text:style-name="T2927">consultas</text:span><text:span text:style-name="T2928"><text:s/></text:span><text:span text:style-name="T2929">previas</text:span><text:span text:style-name="T2930"><text:s/></text:span><text:span text:style-name="T2931">respecto</text:span><text:span text:style-name="T2932"><text:s/></text:span><text:span text:style-name="T2933">de</text:span><text:span text:style-name="T2934"><text:s/></text:span><text:span text:style-name="T2935">parques</text:span><text:span text:style-name="T2936"><text:s/></text:span><text:span text:style-name="T2937">eólicos,</text:span><text:span text:style-name="T2938"><text:s/></text:span>se<text:span text:style-name="T2939"><text:s/></text:span>han<text:span text:style-name="T2940"><text:s/></text:span><text:span text:style-name="T2941">tramitado</text:span><text:span text:style-name="T2942"><text:s/></text:span>o<text:span text:style-name="T2943"><text:s/></text:span>se<text:span text:style-name="T2944"><text:s/></text:span><text:span text:style-name="T2945">encuentran</text:span><text:span text:style-name="T2946"><text:s/></text:span><text:span text:style-name="T2947">en</text:span><text:span text:style-name="T2948"><text:s/></text:span><text:span text:style-name="T2949">tramitación</text:span><text:span text:style-name="T2950"><text:s/></text:span>los<text:span text:style-name="T2951"><text:s/></text:span>siguientes:</text:p>
      <text:p text:style-name="P2952"><draw:frame draw:z-index="1648" draw:id="id35" draw:style-name="a35" draw:name="Text Box 14" text:anchor-type="paragraph" svg:x="7.77986in" svg:y="0.35833in" svg:width="0.27778in" svg:height="2.03333in" style:rel-width="scale" style:rel-height="scale"><draw:text-box><text:p text:style-name="P2953"><text:span text:style-name="T2954">PUESTO DE TRABAJO:</text:span></text:p><text:p text:style-name="P2955"><text:span text:style-name="T2956">Consejero-Secretario del Consejo de Gobierno Insular Presidenta del Cabildo de Fuerteventura</text:span></text:p></draw:text-box><svg:title/><svg:desc/></draw:frame><text:span text:style-name="T2957">PARQUES</text:span><text:span text:style-name="T2958"><text:s/></text:span><text:span text:style-name="T2959">EÓLICOS</text:span></text:p>
      <text:p text:style-name="P2960"/>
      <text:p text:style-name="P2961"/>
      <table:table table:style-name="Table2962">
        <table:table-columns>
          <table:table-column table:style-name="TableColumn2963"/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>
            <text:p text:style-name="P2968"/>
            <text:p text:style-name="P2969"><text:span text:style-name="T2970">PROYECTO</text:span></text:p>
          </table:table-cell>
          <table:table-cell table:style-name="TableCell2971">
            <text:p text:style-name="P2972"/>
            <text:p text:style-name="P2973"><text:span text:style-name="T2974">MUNICIPIO</text:span></text:p>
          </table:table-cell>
          <table:table-cell table:style-name="TableCell2975">
            <text:p text:style-name="P2976"/>
            <text:p text:style-name="P2977"><text:span text:style-name="T2978">PROMOTORA</text:span></text:p>
          </table:table-cell>
        </table:table-row>
        <table:table-row table:style-name="TableRow2979">
          <table:table-cell table:style-name="TableCell2980">
            <text:p text:style-name="P2981"><text:span text:style-name="T2982">P.E.</text:span><text:span text:style-name="T2983"><text:s/>MORALITO,</text:span><text:span text:style-name="T2984"><text:s/>LA</text:span><text:span text:style-name="T2985"><text:s/></text:span><text:span text:style-name="T2986">TABLADA</text:span><text:span text:style-name="T2987"><text:s/>Y<text:s/></text:span><text:span text:style-name="T2988">LÍNEA</text:span><text:span text:style-name="T2989"><text:s/></text:span><text:span text:style-name="T2990">DE<text:s/></text:span><text:span text:style-name="T2991">EVACUACIÓN</text:span></text:p>
          </table:table-cell>
          <table:table-cell table:style-name="TableCell2992">
            <text:p text:style-name="P2993"><text:span text:style-name="T2994">TUINEJE</text:span></text:p>
          </table:table-cell>
          <table:table-cell table:style-name="TableCell2995">
            <text:p text:style-name="P2996"><text:span text:style-name="T2997">ENERGÍAS</text:span><text:span text:style-name="T2998"><text:s/></text:span><text:span text:style-name="T2999">EÓLICAS</text:span><text:span text:style-name="T3000"><text:s/></text:span><text:span text:style-name="T3001">DE</text:span><text:span text:style-name="T3002"><text:s/></text:span><text:span text:style-name="T3003">FUERTEVENTURA</text:span><text:span text:style-name="T3004"><text:s/></text:span><text:span text:style-name="T3005">S.L.</text:span></text:p>
          </table:table-cell>
        </table:table-row>
        <table:table-row table:style-name="TableRow3006">
          <table:table-cell table:style-name="TableCell3007">
            <text:p text:style-name="P3008"><text:span text:style-name="T3009">P.E.</text:span><text:span text:style-name="T3010"><text:s/>ALISIOS</text:span></text:p>
          </table:table-cell>
          <table:table-cell table:style-name="TableCell3011">
            <text:p text:style-name="P3012"><text:span text:style-name="T3013">TUINEJE</text:span><text:span text:style-name="T3014"><text:s/></text:span><text:span text:style-name="T3015">PÁJARA</text:span></text:p>
          </table:table-cell>
          <table:table-cell table:style-name="TableCell3016">
            <text:p text:style-name="P3017"><text:span text:style-name="T3018">SISTEMAS</text:span><text:span text:style-name="T3019"><text:s/></text:span><text:span text:style-name="T3020">ENERGÉTICOS</text:span><text:span text:style-name="T3021"><text:s/></text:span><text:span text:style-name="T3022">DE</text:span><text:span text:style-name="T3023"><text:s/></text:span><text:span text:style-name="T3024">FUERTEVENTURA</text:span><text:span text:style-name="T3025"><text:s/></text:span><text:span text:style-name="T3026">S.A.</text:span></text:p>
          </table:table-cell>
        </table:table-row>
        <table:table-row table:style-name="TableRow3027">
          <table:table-cell table:style-name="TableCell3028">
            <text:p text:style-name="P3029"><text:span text:style-name="T3030">P.E.</text:span><text:span text:style-name="T3031"><text:s/></text:span><text:span text:style-name="T3032">E<text:s/></text:span><text:span text:style-name="T3033">INFRAESTRUCTURA DE</text:span><text:span text:style-name="T3034"><text:s/></text:span><text:span text:style-name="T3035">EVACUACIÓN PUERTO</text:span><text:span text:style-name="T3036"><text:s/></text:span><text:span text:style-name="T3037">DEL</text:span><text:span text:style-name="T3038"><text:s/></text:span><text:span text:style-name="T3039">ROSARIO</text:span></text:p>
          </table:table-cell>
          <table:table-cell table:style-name="TableCell3040">
            <text:p text:style-name="P3041"><text:span text:style-name="T3042">PUERTO</text:span><text:span text:style-name="T3043"><text:s/></text:span><text:span text:style-name="T3044">DEL</text:span><text:span text:style-name="T3045"><text:s/></text:span><text:span text:style-name="T3046">ROSARIO</text:span></text:p>
          </table:table-cell>
          <table:table-cell table:style-name="TableCell3047">
            <text:p text:style-name="P3048"><text:span text:style-name="T3049">GAS</text:span><text:span text:style-name="T3050"><text:s/></text:span><text:span text:style-name="T3051">NATURAL</text:span><text:span text:style-name="T3052"><text:s/></text:span><text:span text:style-name="T3053">FENOSA</text:span><text:span text:style-name="T3054"><text:s/></text:span><text:span text:style-name="T3055">RENOVABLES</text:span><text:span text:style-name="T3056"><text:s/></text:span><text:span text:style-name="T3057">SLU</text:span></text:p>
          </table:table-cell>
        </table:table-row>
        <table:table-row table:style-name="TableRow3058">
          <table:table-cell table:style-name="TableCell3059">
            <text:p text:style-name="P3060"><text:span text:style-name="T3061">P.E.</text:span><text:span text:style-name="T3062"><text:s/></text:span><text:span text:style-name="T3063">EL</text:span><text:span text:style-name="T3064"><text:s/></text:span><text:span text:style-name="T3065">COTILLO</text:span></text:p>
          </table:table-cell>
          <table:table-cell table:style-name="TableCell3066">
            <text:p text:style-name="P3067"><text:span text:style-name="T3068">LA</text:span><text:span text:style-name="T3069"><text:s/>OLIVA</text:span></text:p>
          </table:table-cell>
          <table:table-cell table:style-name="TableCell3070">
            <text:p text:style-name="P3071"><text:span text:style-name="T3072">EL</text:span><text:span text:style-name="T3073"><text:s/></text:span><text:span text:style-name="T3074">COTILLO</text:span><text:span text:style-name="T3075"><text:s/></text:span><text:span text:style-name="T3076">S.L.</text:span></text:p>
          </table:table-cell>
        </table:table-row>
        <table:table-row table:style-name="TableRow3077">
          <table:table-cell table:style-name="TableCell3078">
            <text:p text:style-name="P3079"><text:span text:style-name="T3080">P.E.RENOVABLES</text:span><text:span text:style-name="T3081"><text:s/></text:span><text:span text:style-name="T3082">I</text:span></text:p>
          </table:table-cell>
          <table:table-cell table:style-name="TableCell3083">
            <text:p text:style-name="P3084"><text:span text:style-name="T3085">LA</text:span><text:span text:style-name="T3086"><text:s/>OLIVA</text:span></text:p>
          </table:table-cell>
          <table:table-cell table:style-name="TableCell3087">
            <text:p text:style-name="P3088"><text:span text:style-name="T3089">LEO</text:span><text:span text:style-name="T3090"><text:s/>RAS</text:span><text:span text:style-name="T3091"><text:s/></text:span><text:span text:style-name="T3092">S.L.</text:span><text:span text:style-name="T3093"><text:s/></text:span><text:span text:style-name="T3094">BELIDIA</text:span><text:span text:style-name="T3095"><text:s/></text:span><text:span text:style-name="T3096">ENERGY</text:span><text:span text:style-name="T3097"><text:s/></text:span><text:span text:style-name="T3098">S.L.</text:span></text:p>
          </table:table-cell>
        </table:table-row>
        <table:table-row table:style-name="TableRow3099">
          <table:table-cell table:style-name="TableCell3100">
            <text:p text:style-name="P3101"><text:span text:style-name="T3102">P.E.RENOVABLES</text:span><text:span text:style-name="T3103"><text:s/></text:span><text:span text:style-name="T3104">II</text:span></text:p>
          </table:table-cell>
          <table:table-cell table:style-name="TableCell3105">
            <text:p text:style-name="P3106"><text:span text:style-name="T3107">LA</text:span><text:span text:style-name="T3108"><text:s/>OLIVA</text:span></text:p>
          </table:table-cell>
          <table:table-cell table:style-name="TableCell3109">
            <text:p text:style-name="P3110"><text:span text:style-name="T3111">GAS</text:span><text:span text:style-name="T3112"><text:s/></text:span><text:span text:style-name="T3113">NATURAL</text:span><text:span text:style-name="T3114"><text:s/></text:span><text:span text:style-name="T3115">FENOSA</text:span><text:span text:style-name="T3116"><text:s/></text:span><text:span text:style-name="T3117">RENOVABLES</text:span><text:span text:style-name="T3118"><text:s/></text:span><text:span text:style-name="T3119">SLU</text:span></text:p>
          </table:table-cell>
        </table:table-row>
        <table:table-row table:style-name="TableRow3120">
          <table:table-cell table:style-name="TableCell3121">
            <text:p text:style-name="P3122"><text:span text:style-name="T3123">P.E.RENOVABLES</text:span><text:span text:style-name="T3124"><text:s/></text:span><text:span text:style-name="T3125">III</text:span></text:p>
          </table:table-cell>
          <table:table-cell table:style-name="TableCell3126">
            <text:p text:style-name="P3127"><text:span text:style-name="T3128">LA</text:span><text:span text:style-name="T3129"><text:s/>OLIVA</text:span></text:p>
          </table:table-cell>
          <table:table-cell table:style-name="TableCell3130">
            <text:p text:style-name="P3131"><text:span text:style-name="T3132">LEO</text:span><text:span text:style-name="T3133"><text:s/>RAS</text:span><text:span text:style-name="T3134"><text:s/></text:span><text:span text:style-name="T3135">S.L.</text:span><text:span text:style-name="T3136"><text:s/></text:span><text:span text:style-name="T3137">BELIDIA</text:span><text:span text:style-name="T3138"><text:s/></text:span><text:span text:style-name="T3139">ENERGY</text:span><text:span text:style-name="T3140"><text:s/></text:span><text:span text:style-name="T3141">S.L.</text:span></text:p>
          </table:table-cell>
        </table:table-row>
        <table:table-row table:style-name="TableRow3142">
          <table:table-cell table:style-name="TableCell3143">
            <text:p text:style-name="P3144"><text:span text:style-name="T3145">P.E<text:s/></text:span><text:span text:style-name="T3146">COSTA CALMA</text:span></text:p>
          </table:table-cell>
          <table:table-cell table:style-name="TableCell3147">
            <text:p text:style-name="P3148"><text:span text:style-name="T3149">PARQUE</text:span><text:span text:style-name="T3150"><text:s/></text:span><text:span text:style-name="T3151">NATURAL</text:span><text:span text:style-name="T3152"><text:s/></text:span><text:span text:style-name="T3153">DE<text:s/></text:span><text:span text:style-name="T3154">JANDÍA</text:span></text:p>
          </table:table-cell>
          <table:table-cell table:style-name="TableCell3155">
            <text:p text:style-name="P3156"><text:span text:style-name="T3157">GOLF JANDIA</text:span><text:span text:style-name="T3158"><text:s/></text:span><text:span text:style-name="T3159">S.L.</text:span></text:p>
          </table:table-cell>
        </table:table-row>
        <table:table-row table:style-name="TableRow3160">
          <table:table-cell table:style-name="TableCell3161">
            <text:p text:style-name="P3162"><text:span text:style-name="T3163">P.E.</text:span><text:span text:style-name="T3164"><text:s/></text:span><text:span text:style-name="T3165">PAJARA<text:s/></text:span><text:span text:style-name="T3166">1</text:span></text:p>
          </table:table-cell>
          <table:table-cell table:style-name="TableCell3167">
            <text:p text:style-name="P3168"><text:span text:style-name="T3169">PÁJARA</text:span></text:p>
          </table:table-cell>
          <table:table-cell table:style-name="TableCell3170">
            <text:p text:style-name="P3171"><text:span text:style-name="T3172">SIEMENS</text:span><text:span text:style-name="T3173"><text:s/></text:span><text:span text:style-name="T3174">GAMESA</text:span></text:p>
          </table:table-cell>
        </table:table-row>
        <table:table-row table:style-name="TableRow3175">
          <table:table-cell table:style-name="TableCell3176">
            <text:p text:style-name="P3177"><text:span text:style-name="T3178">P.E.</text:span><text:span text:style-name="T3179"><text:s/></text:span><text:span text:style-name="T3180">PÁJARA<text:s/></text:span><text:span text:style-name="T3181">2</text:span></text:p>
          </table:table-cell>
          <table:table-cell table:style-name="TableCell3182">
            <text:p text:style-name="P3183"><text:span text:style-name="T3184">PÁJARA</text:span></text:p>
          </table:table-cell>
          <table:table-cell table:style-name="TableCell3185">
            <text:p text:style-name="P3186"><text:span text:style-name="T3187">SIEMENS</text:span><text:span text:style-name="T3188"><text:s/></text:span><text:span text:style-name="T3189">GAMESA</text:span></text:p>
          </table:table-cell>
        </table:table-row>
        <table:table-row table:style-name="TableRow3190">
          <table:table-cell table:style-name="TableCell3191">
            <text:p text:style-name="P3192"><text:span text:style-name="T3193">P.E.</text:span><text:span text:style-name="T3194"><text:s/>ROSA CATALINA</text:span></text:p>
          </table:table-cell>
          <table:table-cell table:style-name="TableCell3195">
            <text:p text:style-name="P3196"><text:span text:style-name="T3197">PÁJARA</text:span></text:p>
          </table:table-cell>
          <table:table-cell table:style-name="TableCell3198">
            <text:p text:style-name="P3199"><text:span text:style-name="T3200">SIEMENS</text:span><text:span text:style-name="T3201"><text:s/></text:span><text:span text:style-name="T3202">GAMESA</text:span></text:p>
          </table:table-cell>
        </table:table-row>
      </table:table>
      <text:p text:style-name="P3203"/>
      <table:table table:style-name="Table3205">
        <table:table-columns>
          <table:table-column table:style-name="TableColumn3206"/>
          <table:table-column table:style-name="TableColumn3207"/>
          <table:table-column table:style-name="TableColumn3208"/>
        </table:table-columns>
        <table:table-row table:style-name="TableRow3209">
          <table:table-cell table:style-name="TableCell3210">
            <text:p text:style-name="Standard"/>
          </table:table-cell>
          <table:table-cell table:style-name="TableCell3211">
            <text:p text:style-name="Standard"/>
          </table:table-cell>
          <table:table-cell table:style-name="TableCell3212">
            <text:p text:style-name="Standard"/>
          </table:table-cell>
        </table:table-row>
        <table:table-row table:style-name="TableRow3213">
          <table:table-cell table:style-name="TableCell3214">
            <text:p text:style-name="P3215"><text:span text:style-name="T3216">P.E.</text:span><text:span text:style-name="T3217"><text:s/>MORRO</text:span><text:span text:style-name="T3218"><text:s/></text:span><text:span text:style-name="T3219">DEL</text:span><text:span text:style-name="T3220"><text:s/></text:span><text:span text:style-name="T3221">RESBALADERO</text:span></text:p>
          </table:table-cell>
          <table:table-cell table:style-name="TableCell3222">
            <text:p text:style-name="P3223"><text:span text:style-name="T3224">PÁJARA<text:s/></text:span><text:span text:style-name="T3225">Y</text:span><text:span text:style-name="T3226"><text:s/></text:span><text:span text:style-name="T3227">TUINEJE</text:span></text:p>
          </table:table-cell>
          <table:table-cell table:style-name="TableCell3228">
            <text:p text:style-name="P3229"><text:span text:style-name="T3230">MALVA</text:span><text:span text:style-name="T3231"><text:s/></text:span><text:span text:style-name="T3232">DEL</text:span><text:span text:style-name="T3233"><text:s/></text:span><text:span text:style-name="T3234">RICO</text:span><text:span text:style-name="T3235"><text:s/></text:span><text:span text:style-name="T3236">S.L.</text:span><text:span text:style-name="T3237"><text:s/></text:span><text:span text:style-name="T3238">GRUPO</text:span><text:span text:style-name="T3239"><text:s/></text:span><text:span text:style-name="T3240">ECOENER</text:span></text:p>
          </table:table-cell>
        </table:table-row>
      </table:table>
      <text:p text:style-name="P3241"/>
      <text:p text:style-name="P3242"/>
      <text:p text:style-name="P3243"><draw:frame draw:z-index="1816" draw:id="id37" draw:style-name="a37" draw:name="Text Box 13" text:anchor-type="paragraph" svg:x="7.77986in" svg:y="0.27292in" svg:width="0.11111in" svg:height="1.84792in" style:rel-width="scale" style:rel-height="scale"><draw:text-box><text:p text:style-name="P3244"><text:span text:style-name="T3245">FECHA DE FIRMA: <text:s/></text:span><text:span text:style-name="T3246"><text:s/></text:span><text:span text:style-name="T3247">HASH DEL CERTIFICADO:</text:span></text:p></draw:text-box><svg:title/><svg:desc/></draw:frame><draw:frame draw:z-index="1864" draw:id="id38" draw:style-name="a38" draw:name="Text Box 12" text:anchor-type="paragraph" svg:x="7.86319in" svg:y="-0.75972in" svg:width="0.19444in" svg:height="2.08889in" style:rel-width="scale" style:rel-height="scale"><draw:text-box><text:p text:style-name="P3248"><text:span text:style-name="T3249">444B8DC9FC683C9F41CF079AAD0A37157BB92AC1 FFBDEEA1CED9E395715339BB768330D3CC2EDAE0</text:span></text:p></draw:text-box><svg:title/><svg:desc/></draw:frame><draw:frame draw:z-index="1888" draw:id="id39" draw:style-name="a39" draw:name="Text Box 11" text:anchor-type="paragraph" svg:x="8.11528in" svg:y="0.23681in" svg:width="0.125in" svg:height="6.62014in" style:rel-width="scale" style:rel-height="scale"><draw:text-box><text:p text:style-name="P3250"><text:span text:style-name="T3251">Firmado Digitalmente en el Cabildo de Fuerteventura - https://sede.cabildofuer.es - Código Seguro de Verificación: 35600IDOC26DF20CFE490E4A4D97</text:span></text:p></draw:text-box><svg:title/><svg:desc/></draw:frame><text:span text:style-name="T3252">De</text:span><text:span text:style-name="T3253"><text:s/></text:span>conformidad<text:span text:style-name="T3254"><text:s/></text:span>con<text:span text:style-name="T3255"><text:s/></text:span>lo<text:span text:style-name="T3256"><text:s/></text:span><text:span text:style-name="T3257">anter</text:span><text:span text:style-name="T3258">ior,</text:span><text:span text:style-name="T3259"><text:s/></text:span><text:span text:style-name="T3260">dentro</text:span><text:span text:style-name="T3261"><text:s/></text:span>del<text:span text:style-name="T3262"><text:s/></text:span>marco<text:span text:style-name="T3263"><text:s/></text:span><text:span text:style-name="T3264">legislativo</text:span><text:span text:style-name="T3265"><text:s/></text:span>correspondiente<text:span text:style-name="T3266"><text:s/></text:span>y<text:span text:style-name="T3267"><text:s/></text:span><text:span text:style-name="T3268">en</text:span><text:span text:style-name="T3269"><text:s/></text:span>lo<text:span text:style-name="T3270"><text:s/></text:span>que<text:span text:style-name="T3271"><text:s/></text:span><text:span text:style-name="T3272">concierne</text:span><text:span text:style-name="T3273"><text:s/></text:span>a<text:span text:style-name="T3274"><text:s/></text:span><text:span text:style-name="T3275">las</text:span><text:span text:style-name="T3276"><text:s/></text:span><text:span text:style-name="T3277">relaciones</text:span><text:span text:style-name="T3278"><text:s/></text:span><text:span text:style-name="T3279">interadministrativas,</text:span><text:span text:style-name="T3280"><text:s/></text:span><text:span text:style-name="T3281">la</text:span><text:span text:style-name="T3282"><text:s/></text:span><text:span text:style-name="T3283">ley</text:span><text:span text:style-name="T3284"><text:s/></text:span><text:span text:style-name="T3285">de</text:span><text:span text:style-name="T3286"><text:s/></text:span>bases<text:span text:style-name="T3287"><text:s/></text:span><text:span text:style-name="T3288">de</text:span><text:span text:style-name="T3289"><text:s/></text:span>régimen<text:span text:style-name="T3290"><text:s/></text:span>local<text:span text:style-name="T3291"><text:s/></text:span><text:span text:style-name="T3292">establece</text:span><text:span text:style-name="T3293"><text:s/></text:span><text:span text:style-name="T3294">en</text:span><text:span text:style-name="T3295"><text:s/></text:span>su<text:span text:style-name="T3296"><text:s/></text:span><text:span text:style-name="T3297">artículo</text:span><text:span text:style-name="T3298"><text:s/></text:span><text:span text:style-name="T3299">55</text:span><text:span text:style-name="T3300"><text:s/></text:span>que<text:span text:style-name="T3301"><text:s/></text:span><text:span text:style-name="T3302">para</text:span><text:span text:style-name="T3303"><text:s/></text:span>la<text:span text:style-name="T3304"><text:s/></text:span><text:span text:style-name="T3305">efectiva</text:span><text:span text:style-name="T3306"><text:s/></text:span><text:span text:style-name="T3307">coordinación</text:span><text:span text:style-name="T3308"><text:s/></text:span>y<text:span text:style-name="T3309"><text:s/></text:span><text:span text:style-name="T3310">eficacia</text:span><text:span text:style-name="T3311"><text:s/></text:span><text:span text:style-name="T3312">administrativa,</text:span><text:span text:style-name="T3313"><text:s/></text:span>la<text:span text:style-name="T3314"><text:s/></text:span><text:span text:style-name="T3315">Administración</text:span><text:span text:style-name="T3316"><text:s/></text:span><text:span text:style-name="T3317">General</text:span><text:span text:style-name="T3318"><text:s/></text:span>del<text:span text:style-name="T3319"><text:s/></text:span><text:span text:style-name="T3320">Estado,</text:span><text:span text:style-name="T3321"><text:s/></text:span>así<text:span text:style-name="T3322"><text:s/></text:span><text:span text:style-name="T3323">como</text:span><text:span text:style-name="T3324"><text:s/></text:span><text:span text:style-name="T3325">las</text:span><text:span text:style-name="T3326"><text:s/></text:span><text:span text:style-name="T3327">Administraciones</text:span><text:span text:style-name="T3328"><text:s/></text:span><text:span text:style-name="T3329">autonómica</text:span><text:span text:style-name="T3330"><text:s/></text:span>y<text:span text:style-name="T3331"><text:s/></text:span><text:span text:style-name="T3332">local,</text:span><text:span text:style-name="T3333"><text:s/></text:span><text:span text:style-name="T3334">de</text:span><text:span text:style-name="T3335"><text:s/></text:span><text:span text:style-name="T3336">acuerdo</text:span><text:span text:style-name="T3337"><text:s/></text:span><text:span text:style-name="T3338">con</text:span><text:span text:style-name="T3339"><text:s/></text:span><text:span text:style-name="T3340">el</text:span><text:span text:style-name="T3341"><text:s/></text:span><text:span text:style-name="T3342"><text:s/></text:span><text:span text:style-name="T3343">principio</text:span><text:span text:style-name="T3344"><text:s/></text:span><text:span text:style-name="T3345">de</text:span><text:span text:style-name="T3346"><text:s/></text:span><text:span text:style-name="T3347">lealtad</text:span><text:span text:style-name="T3348"><text:s/></text:span><text:span text:style-name="T3349">institucional</text:span><text:span text:style-name="T3350">,</text:span><text:span text:style-name="T3351"><text:s/></text:span>deberán<text:span text:style-name="T3352"><text:s/></text:span><text:span text:style-name="T3353">en</text:span><text:span text:style-name="T3354"><text:s/></text:span>sus<text:span text:style-name="T3355"><text:s/></text:span><text:span text:style-name="T3356">relaciones</text:span><text:span text:style-name="T3357"><text:s/></text:span><text:span text:style-name="T3358">recíprocas,</text:span><text:span text:style-name="T3359"><text:s/></text:span><text:span text:style-name="T3360">entre</text:span><text:span text:style-name="T3361"><text:s/></text:span>otras<text:span text:style-name="T3362"><text:s/></text:span>a<text:span text:style-name="T3363"><text:s/></text:span><text:span text:style-name="T3364">destacar:</text:span></text:p>
      <text:p text:style-name="P3365"/>
      <text:list text:style-name="LFO1" text:continue-numbering="true">
        <text:list-item>
          <text:p text:style-name="P3366"><text:span text:style-name="T3367">Respetar</text:span><text:span text:style-name="T3368"><text:s/></text:span><text:span text:style-name="T3369"><text:s/></text:span><text:span text:style-name="T3370">el</text:span><text:span text:style-name="T3371"><text:s/></text:span><text:span text:style-name="T3372"><text:s/></text:span><text:span text:style-name="T3373">ejercicio</text:span><text:span text:style-name="T3374"><text:s/></text:span><text:span text:style-name="T3375"><text:s/></text:span><text:span text:style-name="T3376">legítimo</text:span><text:span text:style-name="T3377"><text:s/></text:span><text:span text:style-name="T3378"><text:s/></text:span><text:span text:style-name="T3379">por<text:s/></text:span><text:span text:style-name="T3380"><text:s/></text:span><text:span text:style-name="T3381">las</text:span><text:span text:style-name="T3382"><text:s/></text:span><text:span text:style-name="T3383"><text:s/></text:span><text:span text:style-name="T3384">otras</text:span><text:span text:style-name="T3385"><text:s/></text:span><text:span text:style-name="T3386"><text:s/></text:span><text:span text:style-name="T3387">Administraciones</text:span><text:span text:style-name="T3388"><text:s/></text:span><text:span text:style-name="T3389"><text:s/></text:span><text:span text:style-name="T3390">de</text:span><text:span text:style-name="T3391"><text:s/></text:span><text:span text:style-name="T3392"><text:s/></text:span><text:span text:style-name="T3393">sus</text:span><text:span text:style-name="T3394"><text:s/></text:span><text:span text:style-name="T3395"><text:s/></text:span><text:span text:style-name="T3396">competencias</text:span><text:span text:style-name="T3397"><text:s/></text:span><text:span text:style-name="T3398">y</text:span><text:span text:style-name="T3399"><text:s/></text:span><text:span text:style-name="T3400">las</text:span><text:span text:style-name="T3401"><text:s/></text:span><text:span text:style-name="T3402">consecuencias</text:span><text:span text:style-name="T3403"><text:s/></text:span><text:span text:style-name="T3404">que</text:span><text:span text:style-name="T3405"><text:s/></text:span><text:span text:style-name="T3406">del</text:span><text:span text:style-name="T3407"><text:s/></text:span><text:span text:style-name="T3408">mismo</text:span><text:span text:style-name="T3409"><text:s/></text:span><text:span text:style-name="T3410">se</text:span><text:span text:style-name="T3411"><text:s/></text:span><text:span text:style-name="T3412">deriven</text:span><text:span text:style-name="T3413"><text:s/></text:span><text:span text:style-name="T3414">para</text:span><text:span text:style-name="T3415"><text:s/></text:span><text:span text:style-name="T3416">las</text:span><text:span text:style-name="T3417"><text:s/></text:span><text:span text:style-name="T3418">propias.</text:span></text:p>
        </text:list-item>
      </text:list>
      <text:p text:style-name="P3419"/>
      <text:list text:style-name="LFO1" text:continue-numbering="true">
        <text:list-item>
          <text:p text:style-name="P3420"><draw:frame draw:z-index="1840" draw:id="id40" draw:style-name="a40" draw:name="Text Box 10" text:anchor-type="paragraph" svg:x="7.86319in" svg:y="0.18264in" svg:width="0.19444in" svg:height="0.44514in" style:rel-width="scale" style:rel-height="scale"><draw:text-box><text:p text:style-name="P3421"><text:span text:style-name="T3422">25/08/2023</text:span></text:p><text:p text:style-name="P3423"><text:span text:style-name="T3424">25/08/2023</text:span></text:p></draw:text-box><svg:title/><svg:desc/></draw:frame><text:span text:style-name="T3425">Ponderar,</text:span><text:span text:style-name="T3426"><text:s/></text:span><text:span text:style-name="T3427">en<text:s/></text:span><text:span text:style-name="T3428">la</text:span><text:span text:style-name="T3429"><text:s/></text:span><text:span text:style-name="T3430">actuación</text:span><text:span text:style-name="T3431"><text:s/></text:span><text:span text:style-name="T3432">de</text:span><text:span text:style-name="T3433"><text:s/></text:span><text:span text:style-name="T3434">las</text:span><text:span text:style-name="T3435"><text:s/>competencias<text:s/></text:span><text:span text:style-name="T3436">propias,</text:span><text:span text:style-name="T3437"><text:s/></text:span><text:span text:style-name="T3438">la</text:span><text:span text:style-name="T3439"><text:s/></text:span><text:span text:style-name="T3440">totalidad</text:span><text:span text:style-name="T3441"><text:s/></text:span><text:span text:style-name="T3442">de</text:span><text:span text:style-name="T3443"><text:s/></text:span><text:span text:style-name="T3444">los</text:span><text:span text:style-name="T3445"><text:s/></text:span><text:span text:style-name="T3446"><text:s/></text:span><text:span text:style-name="T3447">intereses</text:span><text:span text:style-name="T3448"><text:s/></text:span><text:span text:style-name="T3449">públicos</text:span><text:span text:style-name="T3450"><text:s/></text:span><text:span text:style-name="T3451">implicados</text:span><text:span text:style-name="T3452"><text:s/></text:span><text:span text:style-name="T3453">y,</text:span><text:span text:style-name="T3454"><text:s/></text:span><text:span text:style-name="T3455">en</text:span><text:span text:style-name="T3456"><text:s/></text:span><text:span text:style-name="T3457">concreto,</text:span><text:span text:style-name="T3458"><text:s/></text:span><text:span text:style-name="T3459">aquellos</text:span><text:span text:style-name="T3460"><text:s/></text:span><text:span text:style-name="T3461">cuya</text:span><text:span text:style-name="T3462"><text:s/></text:span><text:span text:style-name="T3463">gestión</text:span><text:span text:style-name="T3464"><text:s/></text:span><text:span text:style-name="T3465">esté</text:span><text:span text:style-name="T3466"><text:s/></text:span><text:span text:style-name="T3467"><text:s/></text:span><text:span text:style-name="T3468">encomendada</text:span><text:span text:style-name="T3469"><text:s/></text:span><text:span text:style-name="T3470">a</text:span><text:span text:style-name="T3471"><text:s/></text:span><text:span text:style-name="T3472">otras</text:span><text:span text:style-name="T3473"><text:s/></text:span><text:span text:style-name="T3474">Administraciones.</text:span></text:p>
        </text:list-item>
      </text:list>
      <text:p text:style-name="P3475"/>
      <text:p text:style-name="P3476"/>
      <text:p text:style-name="P3477"><draw:frame draw:z-index="1792" draw:id="id41" draw:style-name="a41" draw:name="Text Box 9" text:anchor-type="paragraph" svg:x="7.77986in" svg:y="0.95208in" svg:width="0.27778in" svg:height="2.03333in" style:rel-width="scale" style:rel-height="scale"><draw:text-box><text:p text:style-name="P3478"><text:span text:style-name="T3479">PUESTO DE TRABAJO:</text:span></text:p><text:p text:style-name="P3480"><text:span text:style-name="T3481">Consejero-Secretario del Consejo de Gobierno Insular Presidenta del Cabildo de Fuerteventura</text:span></text:p></draw:text-box><svg:title/><svg:desc/></draw:frame><text:span text:style-name="T3482">Asimismo,</text:span><text:span text:style-name="T3483"><text:s/></text:span><text:span text:style-name="T3484">la</text:span><text:span text:style-name="T3485"><text:s/></text:span><text:span text:style-name="T3486">Ley</text:span><text:span text:style-name="T3487"><text:s/></text:span>8/2015,<text:span text:style-name="T3488"><text:s/></text:span><text:span text:style-name="T3489">de</text:span><text:span text:style-name="T3490"><text:s/></text:span>2<text:span text:style-name="T3491"><text:s/></text:span><text:span text:style-name="T3492">de</text:span><text:span text:style-name="T3493"><text:s/></text:span>mayo,<text:span text:style-name="T3494"><text:s/></text:span><text:span text:style-name="T3495">de</text:span><text:span text:style-name="T3496"><text:s/></text:span>Cabildos<text:span text:style-name="T3497"><text:s/></text:span><text:span text:style-name="T3498">Insulares,</text:span><text:span text:style-name="T3499"><text:s/></text:span><text:span text:style-name="T3500">dispone</text:span><text:span text:style-name="T3501"><text:s/></text:span><text:span text:style-name="T3502">en</text:span><text:span text:style-name="T3503"><text:s/></text:span>su<text:span text:style-name="T3504"><text:s/></text:span><text:span text:style-name="T3505">artículo</text:span><text:span text:style-name="T3506"><text:s/></text:span><text:span text:style-name="T3507">7,</text:span><text:span text:style-name="T3508"><text:s/></text:span><text:span text:style-name="T3509">en</text:span><text:span text:style-name="T3510"><text:s/></text:span>relación<text:span text:style-name="T3511"><text:s/></text:span><text:span text:style-name="T3512">al</text:span><text:span text:style-name="T3513"><text:s/></text:span><text:span text:style-name="T3514">ejercicio</text:span><text:span text:style-name="T3515"><text:s/></text:span><text:span text:style-name="T3516">de</text:span><text:span text:style-name="T3517"><text:s/></text:span><text:span text:style-name="T3518">las</text:span><text:span text:style-name="T3519"><text:s/></text:span><text:span text:style-name="T3520">competencias</text:span><text:span text:style-name="T3521"><text:s/></text:span><text:span text:style-name="T3522">propias</text:span><text:span text:style-name="T3523"><text:s/></text:span><text:span text:style-name="T3524">que</text:span><text:span text:style-name="T3525"><text:s/></text:span>las<text:span text:style-name="T3526"><text:s/></text:span><text:span text:style-name="T3527">mismas</text:span><text:span text:style-name="T3528"><text:s/></text:span>“se<text:span text:style-name="T3529"><text:s/></text:span><text:span text:style-name="T3530">ejercerán</text:span><text:span text:style-name="T3531"><text:s/></text:span><text:span text:style-name="T3532">bajo</text:span><text:span text:style-name="T3533"><text:s/></text:span>su<text:span text:style-name="T3534"><text:s/></text:span><text:span text:style-name="T3535">propia</text:span><text:span text:style-name="T3536"><text:s/></text:span><text:span text:style-name="T3537">responsabilidad,</text:span><text:span text:style-name="T3538"><text:s/></text:span><text:span text:style-name="T3539">en</text:span><text:span text:style-name="T3540"><text:s/></text:span><text:span text:style-name="T3541">el</text:span><text:span text:style-name="T3542"><text:s/></text:span>marco<text:span text:style-name="T3543"><text:s/></text:span><text:span text:style-name="T3544">de</text:span><text:span text:style-name="T3545"><text:s/></text:span>las<text:span text:style-name="T3546"><text:s/></text:span><text:span text:style-name="T3547">leyes</text:span><text:span text:style-name="T3548"><text:s/></text:span>y<text:span text:style-name="T3549"><text:s/></text:span><text:span text:style-name="T3550">sin</text:span><text:span text:style-name="T3551"><text:s/></text:span><text:span text:style-name="T3552">sujeción</text:span><text:span text:style-name="T3553"><text:s/></text:span>a<text:span text:style-name="T3554"><text:s/></text:span><text:span text:style-name="T3555">directrices</text:span><text:span text:style-name="T3556"><text:s/></text:span>o<text:span text:style-name="T3557"><text:s/></text:span><text:span text:style-name="T3558">instrucciones,</text:span><text:span text:style-name="T3559"><text:s/></text:span><text:span text:style-name="T3560">generales</text:span><text:span text:style-name="T3561"><text:s/></text:span>o<text:span text:style-name="T3562"><text:s/></text:span><text:span text:style-name="T3563">concretas,</text:span><text:span text:style-name="T3564"><text:s/></text:span>con<text:span text:style-name="T3565"><text:s/></text:span><text:span text:style-name="T3566">cargo</text:span><text:span text:style-name="T3567"><text:s/></text:span>a<text:span text:style-name="T3568"><text:s/></text:span><text:span text:style-name="T3569">recursos</text:span><text:span text:style-name="T3570"><text:s/></text:span>propios<text:span text:style-name="T3571"><text:s/></text:span>y<text:span text:style-name="T3572"><text:s/></text:span><text:span text:style-name="T3573">conforme</text:span><text:span text:style-name="T3574"><text:s/></text:span>a<text:span text:style-name="T3575"><text:s/></text:span><text:span text:style-name="T3576">los</text:span><text:span text:style-name="T3577"><text:s/></text:span><text:span text:style-name="T3578">principios</text:span><text:span text:style-name="T3579"><text:s/></text:span><text:span text:style-name="T3580">de</text:span><text:span text:style-name="T3581"><text:s/></text:span><text:span text:style-name="T3582">sostenibilidad</text:span><text:span text:style-name="T3583"><text:s/></text:span>económica,<text:span text:style-name="T3584"><text:s/></text:span><text:span text:style-name="T3585">social</text:span><text:span text:style-name="T3586"><text:s/></text:span>y<text:span text:style-name="T3587"><text:s/></text:span><text:span text:style-name="T3588">ambiental</text:span><text:span text:style-name="T3589"><text:s/></text:span><text:span text:style-name="T3590">de</text:span><text:span text:style-name="T3591"><text:s/></text:span>las<text:span text:style-name="T3592"><text:s/></text:span><text:span text:style-name="T3593">infraestructuras,</text:span><text:span text:style-name="T3594"><text:s/></text:span><text:span text:style-name="T3595">las</text:span><text:span text:style-name="T3596"><text:s/></text:span><text:span text:style-name="T3597">dotaciones,</text:span><text:span text:style-name="T3598"><text:s/></text:span>los<text:span text:style-name="T3599"><text:s/></text:span><text:span text:style-name="T3600">equipamientos</text:span><text:span text:style-name="T3601"><text:s/></text:span>y<text:span text:style-name="T3602"><text:s/></text:span><text:span text:style-name="T3603">los</text:span><text:span text:style-name="T3604"><text:s/></text:span>servicios<text:span text:style-name="T3605"><text:s/></text:span><text:span text:style-name="T3606">públicos,</text:span><text:span text:style-name="T3607"><text:s/></text:span>así<text:span text:style-name="T3608"><text:s/></text:span><text:span text:style-name="T3609">como</text:span><text:span text:style-name="T3610"><text:s/></text:span><text:span text:style-name="T3611">de</text:span><text:span text:style-name="T3612"><text:s/></text:span><text:span text:style-name="T3613">transparencia</text:span><text:span text:style-name="T3614"><text:s/></text:span><text:span text:style-name="T3615">de</text:span><text:span text:style-name="T3616"><text:s/></text:span>toda<text:span text:style-name="T3617"><text:s/></text:span><text:span text:style-name="T3618">la</text:span><text:span text:style-name="T3619"><text:s/></text:span><text:span text:style-name="T3620">actividad</text:span><text:span text:style-name="T3621"><text:s/></text:span><text:span text:style-name="T3622">insular.”.</text:span></text:p>
      <text:p text:style-name="P3623"/>
      <text:p text:style-name="P3624">A<text:span text:style-name="T3625"><text:s/></text:span>la<text:span text:style-name="T3626"><text:s/></text:span>vista<text:span text:style-name="T3627"><text:s/></text:span><text:span text:style-name="T3628">de</text:span><text:span text:style-name="T3629"><text:s/></text:span>dicho<text:span text:style-name="T3630"><text:s/></text:span><text:span text:style-name="T3631">proceder</text:span><text:span text:style-name="T3632"><text:s/></text:span>por<text:span text:style-name="T3633"><text:s/></text:span>parte<text:span text:style-name="T3634"><text:s/></text:span>del<text:span text:style-name="T3635"><text:s/></text:span>Gobierno<text:span text:style-name="T3636"><text:s/></text:span><text:span text:style-name="T3637">de</text:span><text:span text:style-name="T3638"><text:s/></text:span>Canarias,<text:span text:style-name="T3639"><text:s/></text:span><text:span text:style-name="T3640">este</text:span><text:span text:style-name="T3641"><text:s/></text:span>Grupo<text:span text:style-name="T3642"><text:s/></text:span><text:span text:style-name="T3643">de</text:span><text:span text:style-name="T3644"><text:s/></text:span><text:span text:style-name="T3645">Gobierno</text:span><text:span text:style-name="T3646"><text:s/></text:span>a<text:span text:style-name="T3647"><text:s/></text:span><text:span text:style-name="T3648">través</text:span><text:span text:style-name="T3649"><text:s/></text:span><text:span text:style-name="T3650">de</text:span><text:span text:style-name="T3651"><text:s/></text:span><text:span text:style-name="T3652">la</text:span><text:span text:style-name="T3653"><text:s/></text:span><text:span text:style-name="T3654">Consejería</text:span><text:span text:style-name="T3655"><text:s/></text:span><text:span text:style-name="T3656">competente</text:span><text:span text:style-name="T3657"><text:s/></text:span><text:span text:style-name="T3658">en</text:span><text:span text:style-name="T3659"><text:s/></text:span>la<text:span text:style-name="T3660"><text:s/></text:span><text:span text:style-name="T3661">materia,</text:span><text:span text:style-name="T3662"><text:s/></text:span><text:span text:style-name="T3663">ha</text:span><text:span text:style-name="T3664"><text:s/></text:span><text:span text:style-name="T3665">iniciado</text:span><text:span text:style-name="T3666"><text:s/></text:span><text:span text:style-name="T3667">el</text:span><text:span text:style-name="T3668"><text:s/></text:span><text:span text:style-name="T3669">estudio</text:span><text:span text:style-name="T3670"><text:s/></text:span><text:span text:style-name="T3671">de</text:span><text:span text:style-name="T3672"><text:s/></text:span><text:span text:style-name="T3673">los</text:span><text:span text:style-name="T3674"><text:s/></text:span><text:span text:style-name="T3675">procedimientos</text:span><text:span text:style-name="T3676"><text:s/></text:span>señalados,<text:span text:style-name="T3677"><text:s/></text:span>a<text:span text:style-name="T3678"><text:s/></text:span><text:span text:style-name="T3679">los</text:span><text:span text:style-name="T3680"><text:s/></text:span><text:span text:style-name="T3681">efectos</text:span><text:span text:style-name="T3682"><text:s/></text:span><text:span text:style-name="T3683">de</text:span><text:span text:style-name="T3684"><text:s/></text:span>determinar<text:span text:style-name="T3685"><text:s/></text:span><text:span text:style-name="T3686">si,</text:span><text:span text:style-name="T3687"><text:s/></text:span>a<text:span text:style-name="T3688"><text:s/></text:span><text:span text:style-name="T3689">la</text:span><text:span text:style-name="T3690"><text:s/></text:span><text:span text:style-name="T3691">luz</text:span><text:span text:style-name="T3692"><text:s/></text:span><text:span text:style-name="T3693">de</text:span><text:span text:style-name="T3694"><text:s/></text:span><text:span text:style-name="T3695">las</text:span><text:span text:style-name="T3696"><text:s/></text:span><text:span text:style-name="T3697">conclusiones</text:span><text:span text:style-name="T3698"><text:s/></text:span>del<text:span text:style-name="T3699"><text:s/></text:span><text:span text:style-name="T3700">referido</text:span><text:span text:style-name="T3701"><text:s/></text:span><text:span text:style-name="T3702">estudio,</text:span><text:span text:style-name="T3703"><text:s/></text:span>procediera<text:span text:style-name="T3704"><text:s/></text:span><text:span text:style-name="T3705">realizar</text:span><text:span text:style-name="T3706"><text:s/></text:span><text:span text:style-name="T3707">requerimiento</text:span><text:span text:style-name="T3708"><text:s/></text:span>previo<text:span text:style-name="T3709"><text:s/></text:span>a<text:span text:style-name="T3710"><text:s/></text:span>la<text:span text:style-name="T3711"><text:s/></text:span><text:span text:style-name="T3712">interposición</text:span><text:span text:style-name="T3713"><text:s/></text:span>del<text:span text:style-name="T3714"><text:s/></text:span><text:span text:style-name="T3715">correspondiente</text:span><text:span text:style-name="T3716"><text:s/></text:span>recurso<text:span text:style-name="T3717"><text:s/></text:span><text:span text:style-name="T3718">contencioso</text:span><text:span text:style-name="T3719"><text:s/></text:span><text:span text:style-name="T3720">administrativo,</text:span><text:span text:style-name="T3721"><text:s/></text:span><text:span text:style-name="T3722">de</text:span><text:span text:style-name="T3723"><text:s/></text:span><text:span text:style-name="T3724">conformidad</text:span><text:span text:style-name="T3725"><text:s/></text:span>con<text:span text:style-name="T3726"><text:s/></text:span><text:span text:style-name="T3727">lo</text:span><text:span text:style-name="T3728"><text:s/></text:span>previsto<text:span text:style-name="T3729"><text:s/></text:span><text:span text:style-name="T3730">en</text:span><text:span text:style-name="T3731"><text:s/></text:span><text:span text:style-name="T3732">el</text:span><text:span text:style-name="T3733"><text:s/></text:span>artículo<text:span text:style-name="T3734"><text:s/></text:span><text:span text:style-name="T3735">44</text:span><text:span text:style-name="T3736"><text:s/></text:span><text:span text:style-name="T3737">de</text:span><text:span text:style-name="T3738"><text:s/></text:span><text:span text:style-name="T3739">la¨Ley</text:span><text:span text:style-name="T3740"><text:s/></text:span><text:span text:style-name="T3741">29/1998,</text:span><text:span text:style-name="T3742"><text:s/></text:span><text:span text:style-name="T3743">de</text:span><text:span text:style-name="T3744"><text:s/></text:span><text:span text:style-name="T3745">13</text:span><text:span text:style-name="T3746"><text:s/></text:span><text:span text:style-name="T3747">de</text:span><text:s/><text:span text:style-name="T3748">julio,</text:span><text:span text:style-name="T3749"><text:s/></text:span><text:span text:style-name="T3750">reguladora</text:span><text:span text:style-name="T3751"><text:s/></text:span><text:span text:style-name="T3752">de</text:span><text:span text:style-name="T3753"><text:s/></text:span><text:span text:style-name="T3754">la</text:span><text:span text:style-name="T3755"><text:s/></text:span><text:span text:style-name="T3756">jurisdicción</text:span><text:span text:style-name="T3757"><text:s/></text:span><text:span text:style-name="T3758">contencioso</text:span><text:span text:style-name="T3759"><text:s/></text:span>-<text:span text:style-name="T3760"><text:s/>administrativa,</text:span><text:span text:style-name="T3761"><text:s/></text:span><text:span text:style-name="T3762">exponiéndole</text:span><text:span text:style-name="T3763"><text:s/></text:span><text:span text:style-name="T3764">lo</text:span><text:span text:style-name="T3765"><text:s/></text:span><text:span text:style-name="T3766">anterior,</text:span><text:span text:style-name="T3767"><text:s/></text:span><text:span text:style-name="T3768">en</text:span><text:span text:style-name="T3769"><text:s/></text:span>virtud<text:span text:style-name="T3770"><text:s/></text:span><text:span text:style-name="T3771">de</text:span><text:span text:style-name="T3772"><text:s/></text:span>los<text:span text:style-name="T3773"><text:s/></text:span><text:span text:style-name="T3774">principios</text:span><text:span text:style-name="T3775"><text:s/></text:span><text:span text:style-name="T3776">de</text:span><text:span text:style-name="T3777"><text:s/></text:span><text:span text:style-name="T3778">buena</text:span><text:span text:style-name="T3779"><text:s/></text:span><text:span text:style-name="T3780">fe,</text:span><text:span text:style-name="T3781"><text:s/></text:span>confianza<text:span text:style-name="T3782"><text:s/></text:span><text:span text:style-name="T3783">legítima</text:span><text:span text:style-name="T3784"><text:s/></text:span>y<text:span text:style-name="T3785"><text:s/></text:span><text:span text:style-name="T3786">lealtad</text:span><text:span text:style-name="T3787"><text:s/></text:span><text:span text:style-name="T3788">institucional,</text:span><text:span text:style-name="T3789"><text:s/></text:span>así<text:span text:style-name="T3790"><text:s/></text:span><text:span text:style-name="T3791">como</text:span><text:span text:style-name="T3792"><text:s/></text:span><text:span text:style-name="T3793">de</text:span><text:span text:style-name="T3794"><text:s/></text:span><text:span text:style-name="T3795">cooperación,</text:span><text:span text:style-name="T3796"><text:s/></text:span><text:span text:style-name="T3797">colaboración</text:span><text:span text:style-name="T3798"><text:s/></text:span>y<text:span text:style-name="T3799"><text:s/></text:span><text:span text:style-name="T3800">coordinación</text:span><text:span text:style-name="T3801"><text:s/></text:span><text:span text:style-name="T3802">que</text:span><text:span text:style-name="T3803"><text:s/></text:span>deben<text:span text:style-name="T3804"><text:s/></text:span><text:span text:style-name="T3805">regir</text:span><text:span text:style-name="T3806"><text:s/></text:span>las<text:span text:style-name="T3807"><text:s/></text:span><text:span text:style-name="T3808">diferentes</text:span><text:span text:style-name="T3809"><text:s/></text:span><text:span text:style-name="T3810">relaciones</text:span><text:span text:style-name="T3811"><text:s/></text:span><text:span text:style-name="T3812">entre</text:span><text:span text:style-name="T3813"><text:s/></text:span><text:span text:style-name="T3814">las</text:span><text:span text:style-name="T3815"><text:s/></text:span><text:span text:style-name="T3816">Administraciones</text:span><text:span text:style-name="T3817"><text:s/></text:span><text:span text:style-name="T3818">Públicas,</text:span><text:span text:style-name="T3819"><text:s/></text:span><text:span text:style-name="T3820">consagrados</text:span><text:span text:style-name="T3821"><text:s/></text:span>todos<text:span text:style-name="T3822"><text:s/></text:span><text:span text:style-name="T3823">ellos</text:span><text:span text:style-name="T3824"><text:s/></text:span><text:span text:style-name="T3825">en</text:span><text:span text:style-name="T3826"><text:s/></text:span><text:span text:style-name="T3827">el</text:span><text:span text:style-name="T3828"><text:s/></text:span><text:span text:style-name="T3829">artículo</text:span><text:span text:style-name="T3830"><text:s/></text:span>3<text:span text:style-name="T3831"><text:s/></text:span><text:span text:style-name="T3832">de</text:span><text:span text:style-name="T3833"><text:s/></text:span>la<text:span text:style-name="T3834"><text:s/></text:span>Ley<text:span text:style-name="T3835"><text:s/></text:span><text:span text:style-name="T3836">40/2015,</text:span><text:span text:style-name="T3837"><text:s/></text:span><text:span text:style-name="T3838">de</text:span><text:span text:style-name="T3839"><text:s/></text:span>1<text:span text:style-name="T3840"><text:s/></text:span><text:span text:style-name="T3841">de</text:span><text:span text:style-name="T3842"><text:s/></text:span><text:span text:style-name="T3843">octubre,</text:span><text:span text:style-name="T3844"><text:s/></text:span><text:span text:style-name="T3845">de</text:span><text:span text:style-name="T3846"><text:s/></text:span>Régimen<text:span text:style-name="T3847"><text:s/></text:span>Jurídico<text:span text:style-name="T3848"><text:s/></text:span>del<text:span text:style-name="T3849"><text:s/></text:span><text:span text:style-name="T3850">Sector</text:span><text:span text:style-name="T3851"><text:s/></text:span>Público.</text:p>
      <text:p text:style-name="P3852"/>
      <text:p text:style-name="P3853"><text:span text:style-name="T3854">Dicho</text:span><text:span text:style-name="T3855"><text:s/></text:span>parecer<text:span text:style-name="T3856"><text:s/></text:span><text:span text:style-name="T3857">ha</text:span><text:span text:style-name="T3858"><text:s/></text:span><text:span text:style-name="T3859">sido</text:span><text:span text:style-name="T3860"><text:s/></text:span><text:span text:style-name="T3861">trasladado</text:span><text:span text:style-name="T3862"><text:s/></text:span><text:span text:style-name="T3863">en</text:span><text:span text:style-name="T3864"><text:s/></text:span><text:span text:style-name="T3865">numerosas</text:span><text:span text:style-name="T3866"><text:s/></text:span><text:span text:style-name="T3867">ocasiones</text:span><text:span text:style-name="T3868"><text:s/></text:span><text:span text:style-name="T3869">por</text:span><text:span text:style-name="T3870"><text:s/></text:span><text:span text:style-name="T3871">esta</text:span><text:span text:style-name="T3872"><text:s/></text:span><text:span text:style-name="T3873">Institución</text:span><text:span text:style-name="T3874"><text:s/></text:span><text:span text:style-name="T3875">en</text:span><text:span text:style-name="T3876"><text:s/></text:span><text:span text:style-name="T3877">los</text:span><text:span text:style-name="T3878"><text:s/></text:span><text:span text:style-name="T3879">distintos</text:span><text:span text:style-name="T3880"><text:s/></text:span><text:span text:style-name="T3881">procedimientos</text:span><text:span text:style-name="T3882"><text:s/></text:span><text:span text:style-name="T3883">tramitados</text:span><text:span text:style-name="T3884"><text:s/></text:span><text:span text:style-name="T3885">con</text:span><text:span text:style-name="T3886"><text:s/></text:span>ocasión<text:span text:style-name="T3887"><text:s/></text:span><text:span text:style-name="T3888">de</text:span><text:span text:style-name="T3889"><text:s/></text:span><text:span text:style-name="T3890">las</text:span><text:span text:style-name="T3891"><text:s/></text:span>solicitudes<text:span text:style-name="T3892"><text:s/></text:span><text:span text:style-name="T3893">concretas</text:span><text:span text:style-name="T3894"><text:s/></text:span><text:span text:style-name="T3895">de</text:span><text:span text:style-name="T3896"><text:s/></text:span><text:span text:style-name="T3897">pronunciamiento</text:span><text:span text:style-name="T3898"><text:s/></text:span><text:span text:style-name="T3899">respecto</text:span><text:span text:style-name="T3900"><text:s/></text:span><text:span text:style-name="T3901">de</text:span><text:span text:style-name="T3902"><text:s/></text:span>la<text:span text:style-name="T3903"><text:s/></text:span><text:span text:style-name="T3904">disconformidad</text:span><text:span text:style-name="T3905"><text:s/></text:span><text:span text:style-name="T3906">de</text:span><text:span text:style-name="T3907"><text:s/></text:span><text:span text:style-name="T3908">la</text:span><text:span text:style-name="T3909"><text:s/></text:span><text:span text:style-name="T3910">oportunidad</text:span><text:span text:style-name="T3911"><text:s/></text:span>o<text:span text:style-name="T3912"><text:s/></text:span>conveniencia<text:span text:style-name="T3913"><text:s/></text:span><text:span text:style-name="T3914">de</text:span><text:span text:style-name="T3915"><text:s/></text:span><text:span text:style-name="T3916">las</text:span><text:span text:style-name="T3917"><text:s/></text:span><text:span text:style-name="T3918">implantaciones</text:span><text:span text:style-name="T3919"><text:s/></text:span><text:span text:style-name="T3920">remitidas</text:span><text:span text:style-name="T3921"><text:s/></text:span>por<text:span text:style-name="T3922"><text:s/></text:span>esa<text:s/><text:span text:style-name="T3923">Dirección</text:span><text:span text:style-name="T3924"><text:s/></text:span>General<text:span text:style-name="T3925"><text:s/></text:span><text:span text:style-name="T3926">de<text:s/></text:span><text:span text:style-name="T3927">Energía,</text:span><text:span text:style-name="T3928"><text:s/></text:span>continuando su<text:span text:style-name="T3929"><text:s/></text:span><text:span text:style-name="T3930">tramitación</text:span><text:s/><text:span text:style-name="T3931">sin</text:span><text:span text:style-name="T3932"><text:s/></text:span><text:span text:style-name="T3933">tener</text:span><text:span text:style-name="T3934"><text:s/></text:span><text:span text:style-name="T3935">en</text:span><text:span text:style-name="T3936"><text:s/></text:span>cuenta<text:span text:style-name="T3937"><text:s/></text:span><text:span text:style-name="T3938">l</text:span><text:span text:style-name="T3939">a</text:span><text:span text:style-name="T3940"><text:s/></text:span><text:span text:style-name="T3941">totalidad</text:span><text:span text:style-name="T3942"><text:s/></text:span><text:span text:style-name="T3943">de</text:span><text:span text:style-name="T3944"><text:s/></text:span><text:span text:style-name="T3945">los</text:span><text:span text:style-name="T3946"><text:s/></text:span><text:span text:style-name="T3947">intereses</text:span><text:span text:style-name="T3948"><text:s/></text:span><text:span text:style-name="T3949">públicos</text:span><text:span text:style-name="T3950"><text:s/></text:span><text:span text:style-name="T3951">implicados</text:span>.</text:p>
      <text:p text:style-name="P3952"/>
      <text:p text:style-name="P3953"><draw:frame draw:z-index="1768" draw:id="id42" draw:style-name="a42" draw:name="Text Box 8" text:anchor-type="paragraph" svg:x="7.77986in" svg:y="0.51111in" svg:width="0.27778in" svg:height="1.57917in" style:rel-width="scale" style:rel-height="scale"><draw:text-box><text:p text:style-name="P3954"><text:span text:style-name="T3955">NOMBRE:</text:span></text:p><text:p text:style-name="P3956"><text:span text:style-name="T3957">HERNÁNDEZ RODRÍGUEZ,ADARGOMA GARCÍA MARTÍNEZ, DOLORES ALICIA</text:span></text:p></draw:text-box><svg:title/><svg:desc/></draw:frame><text:span text:style-name="T3958">Considerando</text:span><text:span text:style-name="T3959"><text:s/></text:span><text:span text:style-name="T3960">que</text:span><text:span text:style-name="T3961"><text:s/></text:span><text:span text:style-name="T3962">el</text:span><text:span text:style-name="T3963"><text:s/></text:span>reglamento<text:span text:style-name="T3964"><text:s/></text:span>orgánico<text:span text:style-name="T3965"><text:s/></text:span><text:span text:style-name="T3966">del</text:span><text:span text:style-name="T3967"><text:s/></text:span>Cabildo<text:span text:style-name="T3968"><text:s/></text:span><text:span text:style-name="T3969">Insular</text:span><text:span text:style-name="T3970"><text:s/></text:span><text:span text:style-name="T3971">de</text:span><text:span text:style-name="T3972"><text:s/></text:span><text:span text:style-name="T3973">Fuerteventura</text:span><text:span text:style-name="T3974"><text:s/></text:span>(BOP<text:span text:style-name="T3975"><text:s/></text:span><text:span text:style-name="T3976">Las</text:span><text:span text:style-name="T3977"><text:s/></text:span><text:span text:style-name="T3978">Palmas</text:span><text:span text:style-name="T3979"><text:s/></text:span><text:span text:style-name="T3980">nº143</text:span><text:span text:style-name="T3981"><text:s/></text:span><text:span text:style-name="T3982">de</text:span><text:span text:style-name="T3983"><text:s/></text:span><text:span text:style-name="T3984">27</text:span><text:span text:style-name="T3985"><text:s/></text:span><text:span text:style-name="T3986">de</text:span><text:span text:style-name="T3987"><text:s/></text:span><text:span text:style-name="T3988">noviembre</text:span><text:span text:style-name="T3989"><text:s/></text:span><text:span text:style-name="T3990">de</text:span><text:span text:style-name="T3991"><text:s/></text:span><text:span text:style-name="T3992">2019),</text:span><text:span text:style-name="T3993"><text:s/></text:span>establece<text:span text:style-name="T3994"><text:s/></text:span><text:span text:style-name="T3995">en</text:span><text:span text:style-name="T3996"><text:s/></text:span>su<text:span text:style-name="T3997"><text:s/></text:span><text:span text:style-name="T3998">artículo</text:span><text:span text:style-name="T3999"><text:s/></text:span><text:span text:style-name="T4000">40</text:span><text:span text:style-name="T4001"><text:s/></text:span>que<text:span text:style-name="T4002"><text:s/></text:span><text:span text:style-name="T4003">las</text:span><text:span text:style-name="T4004"><text:s/></text:span><text:span text:style-name="T4005">sesiones</text:span><text:span text:style-name="T4006"><text:s/></text:span><text:span text:style-name="T4007">del</text:span><text:span text:style-name="T4008"><text:s/></text:span>Consejo<text:span text:style-name="T4009"><text:s/></text:span><text:span text:style-name="T4010">de</text:span><text:span text:style-name="T4011"><text:s/></text:span>Gobierno<text:span text:style-name="T4012"><text:s/></text:span><text:span text:style-name="T4013">podrán</text:span><text:span text:style-name="T4014"><text:s/></text:span><text:span text:style-name="T4015">tener</text:span><text:span text:style-name="T4016"><text:s/></text:span><text:span text:style-name="T4017">carácter</text:span><text:span text:style-name="T4018"><text:s/></text:span>deliberante,<text:span text:style-name="T4019"><text:s/></text:span><text:span text:style-name="T4020">estableciendo</text:span><text:span text:style-name="T4021"><text:s/></text:span>así<text:span text:style-name="T4022"><text:s/></text:span><text:span text:style-name="T4023">mismo</text:span><text:span text:style-name="T4024"><text:s/></text:span><text:span text:style-name="T4025">en</text:span><text:span text:style-name="T4026"><text:s/></text:span>su<text:span text:style-name="T4027"><text:s/></text:span><text:span text:style-name="T4028">artículo</text:span><text:span text:style-name="T4029"><text:s/></text:span><text:span text:style-name="T4030">42.10</text:span><text:span text:style-name="T4031"><text:s/></text:span>que<text:span text:style-name="T4032"><text:s/></text:span><text:span text:style-name="T4033">en</text:span><text:span text:style-name="T4034"><text:s/></text:span>las<text:span text:style-name="T4035"><text:s/></text:span><text:span text:style-name="T4036">sesiones</text:span><text:span text:style-name="T4037"><text:s/></text:span><text:span text:style-name="T4038">deliberantes</text:span><text:span text:style-name="T4039"><text:s/></text:span>se<text:span text:style-name="T4040"><text:s/></text:span><text:span text:style-name="T4041">formalizará</text:span><text:span text:style-name="T4042"><text:s/></text:span><text:span text:style-name="T4043">el</text:span><text:span text:style-name="T4044"><text:s/></text:span><text:span text:style-name="T4045">resultado</text:span><text:span text:style-name="T4046"><text:s/></text:span><text:span text:style-name="T4047">de</text:span><text:span text:style-name="T4048"><text:s/></text:span>las<text:span text:style-name="T4049"><text:s/></text:span><text:span text:style-name="T4050">deliberaciones</text:span><text:span text:style-name="T4051"><text:s/></text:span><text:span text:style-name="T4052">en</text:span><text:span text:style-name="T4053"><text:s/></text:span>dictámenes.</text:p>
      <text:p text:style-name="P4054"/>
      <text:p text:style-name="P4055"><text:span text:style-name="T4056">En</text:span><text:span text:style-name="T4057"><text:s/></text:span>virtud<text:span text:style-name="T4058"><text:s/></text:span><text:span text:style-name="T4059">de</text:span><text:span text:style-name="T4060"><text:s/></text:span>cuanto<text:span text:style-name="T4061"><text:s/></text:span>antecede,<text:span text:style-name="T4062"><text:s/></text:span>por<text:span text:style-name="T4063"><text:s/></text:span><text:span text:style-name="T4064">el</text:span><text:span text:style-name="T4065"><text:s/></text:span><text:span text:style-name="T4066">presente</text:span><text:span text:style-name="T4067"><text:s/></text:span>se<text:span text:style-name="T4068"><text:s/></text:span><text:span text:style-name="T4069">eleva</text:span><text:span text:style-name="T4070"><text:s/></text:span><text:span text:style-name="T4071">para</text:span><text:span text:style-name="T4072"><text:s/></text:span>su<text:span text:style-name="T4073"><text:s/></text:span><text:span text:style-name="T4074">consideración</text:span><text:span text:style-name="T4075"><text:s/></text:span><text:span text:style-name="T4076">el</text:span><text:span text:style-name="T4077"><text:s/></text:span><text:span text:style-name="T4078">siguiente</text:span><text:s text:c="2"/><text:span text:style-name="T4079"><text:s/></text:span>DICTAMEN <text:s/><text:span text:style-name="T4080"><text:s/></text:span><text:span text:style-name="T4081">al</text:span><text:s text:c="2"/><text:span text:style-name="T4082"><text:s/></text:span>CONSEJO <text:s/><text:span text:style-name="T4083"><text:s/></text:span>DE <text:s/><text:span text:style-name="T4084"><text:s/></text:span>GOBIERNO <text:s/><text:span text:style-name="T4085"><text:s/></text:span>DEL <text:s/><text:span text:style-name="T4086"><text:s/></text:span>CABILDO <text:s/><text:span text:style-name="T4087"><text:s/></text:span><text:span text:style-name="T4088">INSULAR</text:span><text:s text:c="2"/><text:span text:style-name="T4089"><text:s/></text:span><text:span text:style-name="T4090">DE</text:span></text:p>
      <text:p text:style-name="Textkörper">FUERTEVENTURA<text:span text:style-name="T4091"><text:s/></text:span>a<text:span text:style-name="T4092"><text:s/></text:span><text:span text:style-name="T4093">los</text:span><text:span text:style-name="T4094"><text:s/></text:span><text:span text:style-name="T4095">efectos</text:span><text:span text:style-name="T4096"><text:s/></text:span><text:span text:style-name="T4097">de:</text:span></text:p>
      <text:p text:style-name="P4098"/>
      <text:p text:style-name="P4099">PRIMERO.<text:span text:style-name="T4100"><text:s/></text:span><text:span text:style-name="T4101">Manifestar</text:span><text:span text:style-name="T4102"><text:s/></text:span>ante<text:span text:style-name="T4103"><text:s/></text:span>la<text:span text:style-name="T4104"><text:s/></text:span><text:span text:style-name="T4105">Consejería</text:span><text:span text:style-name="T4106"><text:s/></text:span><text:span text:style-name="T4107">de</text:span><text:span text:style-name="T4108"><text:s/></text:span><text:span text:style-name="T4109">Economía,</text:span><text:span text:style-name="T4110"><text:s/></text:span><text:span text:style-name="T4111">Industria,</text:span><text:span text:style-name="T4112"><text:s/></text:span>Comercio<text:span text:style-name="T4113"><text:s/></text:span>y<text:span text:style-name="T4114"><text:s/></text:span><text:span text:style-name="T4115">Autónomos,</text:span><text:span text:style-name="T4116"><text:s/></text:span><text:span text:style-name="T4117">ante</text:span><text:span text:style-name="T4118"><text:s/></text:span>la<text:span text:style-name="T4119"><text:s/></text:span>Dirección<text:span text:style-name="T4120"><text:s/></text:span>General<text:span text:style-name="T4121"><text:s/>de<text:s/></text:span>Industria<text:span text:style-name="T4122"><text:s/></text:span>y<text:span text:style-name="T4123"><text:s/></text:span><text:span text:style-name="T4124">Energía,</text:span><text:span text:style-name="T4125"><text:s/></text:span>así<text:span text:style-name="T4126"><text:s/></text:span>como<text:span text:style-name="T4127"><text:s/></text:span>ante<text:span text:style-name="T4128"><text:s/></text:span>la<text:span text:style-name="T4129"><text:s/></text:span><text:span text:style-name="T4130">Presidencia</text:span><text:span text:style-name="T4131"><text:s/></text:span>del</text:p>
      <text:soft-page-break/>
      <text:p text:style-name="P4132"><draw:frame draw:z-index="1960" draw:id="id44" draw:style-name="a44" draw:name="Text Box 7" text:anchor-type="paragraph" svg:x="7.77986in" svg:y="1.41458in" svg:width="0.11111in" svg:height="1.84792in" style:rel-width="scale" style:rel-height="scale"><draw:text-box><text:p text:style-name="P4134"><text:span text:style-name="T4135">FECHA DE FIRMA: <text:s/></text:span><text:span text:style-name="T4136"><text:s/></text:span><text:span text:style-name="T4137">HASH DEL CERTIFICADO:</text:span></text:p></draw:text-box><svg:title/><svg:desc/></draw:frame><draw:frame draw:z-index="2008" draw:id="id45" draw:style-name="a45" draw:name="Text Box 6" text:anchor-type="paragraph" svg:x="7.86319in" svg:y="0.38125in" svg:width="0.19444in" svg:height="2.08889in" style:rel-width="scale" style:rel-height="scale"><draw:text-box><text:p text:style-name="P4138"><text:span text:style-name="T4139">444B8DC9FC683C9F41CF079AAD0A37157BB92AC1 FFBDEEA1CED9E395715339BB768330D3CC2EDAE0</text:span></text:p></draw:text-box><svg:title/><svg:desc/></draw:frame><draw:frame draw:z-index="2032" draw:id="id46" draw:style-name="a46" draw:name="Text Box 5" text:anchor-type="paragraph" svg:x="8.11528in" svg:y="1.37778in" svg:width="0.125in" svg:height="6.62014in" style:rel-width="scale" style:rel-height="scale"><draw:text-box><text:p text:style-name="P4140"><text:span text:style-name="T4141">Firmado Digitalmente en el Cabildo de Fuerteventura - https://sede.cabildofuer.es - Código Seguro de Verificación: 35600IDOC26DF20CFE490E4A4D97</text:span></text:p></draw:text-box><svg:title/><svg:desc/></draw:frame><text:span text:style-name="T4142">Gobierno,</text:span><text:span text:style-name="T4143"><text:s/></text:span><text:span text:style-name="T4144">en</text:span><text:span text:style-name="T4145"><text:s/></text:span><text:span text:style-name="T4146">el</text:span><text:span text:style-name="T4147"><text:s/></text:span><text:span text:style-name="T4148">rechazo</text:span><text:span text:style-name="T4149"><text:s/></text:span>absoluto<text:span text:style-name="T4150"><text:s/></text:span><text:span text:style-name="T4151">de</text:span><text:span text:style-name="T4152"><text:s/></text:span>la<text:span text:style-name="T4153"><text:s/></text:span><text:span text:style-name="T4154">utilización</text:span><text:span text:style-name="T4155"><text:s/></text:span><text:span text:style-name="T4156">del</text:span><text:span text:style-name="T4157"><text:s/></text:span><text:span text:style-name="T4158">procedimiento</text:span><text:span text:style-name="T4159"><text:s/></text:span>excepcional<text:span text:style-name="T4160"><text:s/></text:span><text:span text:style-name="T4161">previsto</text:span><text:span text:style-name="T4162"><text:s/></text:span><text:span text:style-name="T4163">en</text:span><text:span text:style-name="T4164"><text:s/></text:span><text:span text:style-name="T4165">el</text:span><text:span text:style-name="T4166"><text:s/></text:span><text:span text:style-name="T4167">artículo</text:span><text:span text:style-name="T4168"><text:s/></text:span>6<text:span text:style-name="T4169"><text:s/></text:span>bis<text:span text:style-name="T4170"><text:s/></text:span><text:span text:style-name="T4171">d</text:span><text:span text:style-name="T4172">e</text:span><text:span text:style-name="T4173"><text:s/></text:span>la<text:span text:style-name="T4174"><text:s/></text:span>Ley<text:span text:style-name="T4175"><text:s/></text:span>del<text:span text:style-name="T4176"><text:s/></text:span><text:span text:style-name="T4177">Sector</text:span><text:span text:style-name="T4178"><text:s/></text:span><text:span text:style-name="T4179">Eléctrico</text:span><text:span text:style-name="T4180"><text:s/></text:span><text:span text:style-name="T4181">de</text:span><text:span text:style-name="T4182"><text:s/></text:span>Canarias,<text:span text:style-name="T4183"><text:s/></text:span><text:span text:style-name="T4184">por</text:span><text:span text:style-name="T4185"><text:s/></text:span><text:span text:style-name="T4186">considerar</text:span><text:span text:style-name="T4187"><text:s/></text:span>su<text:span text:style-name="T4188"><text:s/></text:span>uso<text:span text:style-name="T4189"><text:s/></text:span><text:span text:style-name="T4190">fraudulento</text:span><text:span text:style-name="T4191"><text:s/></text:span>ya<text:span text:style-name="T4192"><text:s/></text:span><text:span text:style-name="T4193">que</text:span><text:span text:style-name="T4194"><text:s/></text:span>las<text:span text:style-name="T4195"><text:s/></text:span><text:span text:style-name="T4196">razones</text:span><text:span text:style-name="T4197"><text:s/></text:span><text:span text:style-name="T4198">esgrimidas</text:span><text:span text:style-name="T4199"><text:s/></text:span><text:span text:style-name="T4200">obedecen</text:span><text:span text:style-name="T4201"><text:s/></text:span>a<text:span text:style-name="T4202"><text:s/></text:span><text:span text:style-name="T4203">conceptos</text:span><text:span text:style-name="T4204"><text:s/></text:span><text:span text:style-name="T4205">generales</text:span><text:span text:style-name="T4206"><text:s/></text:span>y<text:span text:style-name="T4207"><text:s/></text:span><text:span text:style-name="T4208">no</text:span><text:span text:style-name="T4209"><text:s/></text:span>a<text:span text:style-name="T4210"><text:s/></text:span><text:span text:style-name="T4211">motivos</text:span><text:span text:style-name="T4212"><text:s/></text:span><text:span text:style-name="T4213">de</text:span><text:span text:style-name="T4214"><text:s/></text:span><text:span text:style-name="T4215">urgencia</text:span><text:span text:style-name="T4216"><text:s/></text:span>o<text:span text:style-name="T4217"><text:s/></text:span><text:span text:style-name="T4218">excepcionalidad</text:span><text:span text:style-name="T4219"><text:s/></text:span>específicos,<text:span text:style-name="T4220"><text:s/></text:span><text:span text:style-name="T4221">puesto</text:span><text:span text:style-name="T4222"><text:s/></text:span>que<text:span text:style-name="T4223"><text:s/></text:span><text:span text:style-name="T4224">no</text:span><text:span text:style-name="T4225"><text:s/></text:span><text:span text:style-name="T4226">hay</text:span><text:span text:style-name="T4227"><text:s/></text:span><text:span text:style-name="T4228">ni</text:span><text:span text:style-name="T4229"><text:s/></text:span><text:span text:style-name="T4230">siquiera</text:span><text:span text:style-name="T4231"><text:s/></text:span><text:span text:style-name="T4232">un</text:span><text:span text:style-name="T4233"><text:s/></text:span><text:span text:style-name="T4234">análisis</text:span><text:span text:style-name="T4235"><text:s/></text:span><text:span text:style-name="T4236">de</text:span><text:span text:style-name="T4237"><text:s/></text:span>las<text:span text:style-name="T4238"><text:s/></text:span><text:span text:style-name="T4239">necesidades</text:span><text:span text:style-name="T4240"><text:s/></text:span><text:span text:style-name="T4241">reales,</text:span><text:span text:style-name="T4242"><text:s/></text:span><text:span text:style-name="T4243">de</text:span><text:span text:style-name="T4244"><text:s/></text:span>la<text:span text:style-name="T4245"><text:s/></text:span>puesta<text:span text:style-name="T4246"><text:s/></text:span><text:span text:style-name="T4247">en</text:span><text:span text:style-name="T4248"><text:s/></text:span><text:span text:style-name="T4249">producción</text:span><text:span text:style-name="T4250"><text:s/></text:span>y<text:span text:style-name="T4251"><text:s/></text:span><text:span text:style-name="T4252">de</text:span><text:span text:style-name="T4253"><text:s/></text:span>la<text:span text:style-name="T4254"><text:s/></text:span><text:span text:style-name="T4255">distribución</text:span><text:span text:style-name="T4256"><text:s/></text:span><text:span text:style-name="T4257">de</text:span><text:span text:style-name="T4258"><text:s/></text:span>la<text:span text:style-name="T4259"><text:s/></text:span><text:span text:style-name="T4260">energía</text:span><text:span text:style-name="T4261"><text:s/></text:span><text:span text:style-name="T4262">generada,</text:span><text:span text:style-name="T4263"><text:s/></text:span>pues<text:span text:style-name="T4264"><text:s/></text:span><text:span text:style-name="T4265">pareciera</text:span><text:span text:style-name="T4266"><text:s/></text:span><text:span text:style-name="T4267">que</text:span><text:span text:style-name="T4268"><text:s/></text:span>la<text:span text:style-name="T4269"><text:s/></text:span><text:span text:style-name="T4270">única</text:span><text:span text:style-name="T4271"><text:s/></text:span><text:span text:style-name="T4272">urgencia</text:span><text:span text:style-name="T4273"><text:s/></text:span><text:span text:style-name="T4274">es</text:span><text:span text:style-name="T4275"><text:s/></text:span><text:span text:style-name="T4276">la</text:span><text:span text:style-name="T4277"><text:s/></text:span><text:span text:style-name="T4278">generación</text:span><text:span text:style-name="T4279"><text:s/></text:span><text:span text:style-name="T4280">eléctrica,</text:span><text:span text:style-name="T4281"><text:s/></text:span><text:span text:style-name="T4282">y</text:span><text:span text:style-name="T4283"><text:s/></text:span><text:span text:style-name="T4284">de</text:span><text:span text:style-name="T4285"><text:s/></text:span><text:span text:style-name="T4286">todos</text:span><text:span text:style-name="T4287"><text:s/></text:span><text:span text:style-name="T4288">es</text:span><text:span text:style-name="T4289"><text:s/></text:span><text:span text:style-name="T4290">sabido</text:span><text:span text:style-name="T4291"><text:s/></text:span><text:span text:style-name="T4292">que</text:span><text:span text:style-name="T4293"><text:s/></text:span><text:span text:style-name="T4294">los</text:span><text:span text:style-name="T4295"><text:s/></text:span><text:span text:style-name="T4296">mayores</text:span><text:span text:style-name="T4297"><text:s/></text:span><text:span text:style-name="T4298"><text:s/></text:span><text:span text:style-name="T4299">problemas</text:span><text:span text:style-name="T4300"><text:s/></text:span><text:span text:style-name="T4301">radican</text:span><text:span text:style-name="T4302"><text:s/></text:span><text:span text:style-name="T4303">en</text:span><text:span text:style-name="T4304"><text:s/></text:span><text:span text:style-name="T4305">la</text:span><text:span text:style-name="T4306"><text:s/></text:span><text:span text:style-name="T4307">práctica</text:span><text:span text:style-name="T4308"><text:s/></text:span><text:span text:style-name="T4309">imposibilidad</text:span><text:span text:style-name="T4310"><text:s/></text:span><text:span text:style-name="T4311">de</text:span><text:span text:style-name="T4312"><text:s/></text:span><text:span text:style-name="T4313">almacenamiento</text:span><text:span text:style-name="T4314"><text:s/></text:span><text:span text:style-name="T4315">de</text:span><text:span text:style-name="T4316"><text:s/></text:span><text:span text:style-name="T4317">la</text:span><text:span text:style-name="T4318"><text:s/></text:span><text:span text:style-name="T4319">energía,</text:span><text:span text:style-name="T4320"><text:s/></text:span><text:span text:style-name="T4321">así</text:span><text:span text:style-name="T4322"><text:s/></text:span><text:span text:style-name="T4323">como</text:span><text:span text:style-name="T4324"><text:s/></text:span><text:span text:style-name="T4325">en</text:span><text:span text:style-name="T4326"><text:s/></text:span><text:span text:style-name="T4327"><text:s/></text:span><text:span text:style-name="T4328">las</text:span><text:span text:style-name="T4329"><text:s/></text:span><text:span text:style-name="T4330">líneas</text:span><text:span text:style-name="T4331"><text:s/></text:span><text:span text:style-name="T4332">de</text:span><text:span text:style-name="T4333"><text:s/></text:span><text:span text:style-name="T4334">transporte</text:span><text:span text:style-name="T4335"><text:s/></text:span><text:span text:style-name="T4336">y</text:span><text:span text:style-name="T4337"><text:s/></text:span><text:span text:style-name="T4338">distribución</text:span><text:span text:style-name="T4339"><text:s/></text:span><text:span text:style-name="T4340">que</text:span><text:span text:style-name="T4341"><text:s/></text:span><text:span text:style-name="T4342">deben</text:span><text:span text:style-name="T4343"><text:s/></text:span><text:span text:style-name="T4344">estar</text:span><text:span text:style-name="T4345"><text:s/></text:span><text:span text:style-name="T4346">capacitadas</text:span><text:span text:style-name="T4347"><text:s/></text:span><text:span text:style-name="T4348">para</text:span><text:span text:style-name="T4349"><text:s/></text:span><text:span text:style-name="T4350">suministrar</text:span><text:span text:style-name="T4351"><text:s/></text:span><text:span text:style-name="T4352">la</text:span><text:span text:style-name="T4353"><text:s/></text:span><text:span text:style-name="T4354">energía</text:span><text:span text:style-name="T4355"><text:s/></text:span><text:span text:style-name="T4356"><text:s/></text:span><text:span text:style-name="T4357">demandada</text:span><text:span text:style-name="T4358"><text:s/></text:span><text:span text:style-name="T4359">y/o</text:span><text:span text:style-name="T4360"><text:s/></text:span><text:span text:style-name="T4361">ofertada;</text:span><text:span text:style-name="T4362"><text:s/></text:span><text:span text:style-name="T4363">no</text:span><text:span text:style-name="T4364"><text:s/></text:span><text:span text:style-name="T4365">solventando</text:span><text:span text:style-name="T4366"><text:s/></text:span><text:span text:style-name="T4367">por</text:span><text:span text:style-name="T4368"><text:s/></text:span>tanto<text:span text:style-name="T4369"><text:s/></text:span><text:span text:style-name="T4370">el</text:span><text:span text:style-name="T4371"><text:s/></text:span><text:span text:style-name="T4372">problema</text:span><text:span text:style-name="T4373"><text:s/></text:span>general<text:span text:style-name="T4374"><text:s/></text:span>alegado<text:span text:style-name="T4375"><text:s/></text:span><text:span text:style-name="T4376">como</text:span><text:span text:style-name="T4377"><text:s/></text:span>razones<text:span text:style-name="T4378"><text:s/></text:span><text:span text:style-name="T4379">que</text:span><text:span text:style-name="T4380"><text:s/></text:span><text:span text:style-name="T4381">justifican</text:span><text:span text:style-name="T4382"><text:s/></text:span>esa<text:span text:style-name="T4383"><text:s/></text:span>excepcionalidad<text:span text:style-name="T4384"><text:s/></text:span><text:span text:style-name="T4385">en</text:span><text:span text:style-name="T4386"><text:s/></text:span>cada<text:span text:style-name="T4387"><text:s/></text:span><text:span text:style-name="T4388">proyecto,</text:span><text:span text:style-name="T4389"><text:s/></text:span><text:span text:style-name="T4390">esto</text:span><text:span text:style-name="T4391"><text:s/></text:span><text:span text:style-name="T4392">es</text:span><text:span text:style-name="T4393"><text:s/></text:span>la<text:span text:style-name="T4394"><text:s/></text:span><text:span text:style-name="T4395">descarbonización</text:span><text:span text:style-name="T4396"><text:s/></text:span>y<text:span text:style-name="T4397"><text:s/></text:span><text:span text:style-name="T4398">procedimientos</text:span><text:span text:style-name="T4399"><text:s/></text:span><text:span text:style-name="T4400">de</text:span><text:span text:style-name="T4401"><text:s/></text:span><text:span text:style-name="T4402">libre</text:span><text:span text:style-name="T4403"><text:s/></text:span><text:span text:style-name="T4404">concurrencia.</text:span></text:p>
      <text:p text:style-name="P4405"/>
      <text:p text:style-name="P4406"><draw:frame draw:z-index="1984" draw:id="id47" draw:style-name="a47" draw:name="Text Box 4" text:anchor-type="paragraph" svg:x="7.86319in" svg:y="0.79444in" svg:width="0.19444in" svg:height="0.44514in" style:rel-width="scale" style:rel-height="scale"><draw:text-box><text:p text:style-name="P4407"><text:span text:style-name="T4408">25/08/2023</text:span></text:p><text:p text:style-name="P4409"><text:span text:style-name="T4410">25/08/2023</text:span></text:p></draw:text-box><svg:title/><svg:desc/></draw:frame>SEGUNDO.<text:span text:style-name="T4411"><text:s/></text:span>Instar<text:span text:style-name="T4412"><text:s/></text:span>a<text:span text:style-name="T4413"><text:s/></text:span>la<text:span text:style-name="T4414"><text:s/></text:span><text:span text:style-name="T4415">Consejería</text:span><text:span text:style-name="T4416"><text:s/></text:span><text:span text:style-name="T4417">de</text:span><text:span text:style-name="T4418"><text:s/></text:span>Economía,<text:span text:style-name="T4419"><text:s/></text:span><text:span text:style-name="T4420">Industria,</text:span><text:span text:style-name="T4421"><text:s/></text:span><text:span text:style-name="T4422">Comercio</text:span><text:span text:style-name="T4423"><text:s/></text:span>y<text:span text:style-name="T4424"><text:s/></text:span><text:span text:style-name="T4425">Autónomos,</text:span><text:span text:style-name="T4426"><text:s/></text:span><text:span text:style-name="T4427">ante</text:span><text:span text:style-name="T4428"><text:s/></text:span>la<text:span text:style-name="T4429"><text:s/></text:span><text:span text:style-name="T4430">Dirección</text:span><text:span text:style-name="T4431"><text:s/></text:span>General<text:span text:style-name="T4432"><text:s/></text:span><text:span text:style-name="T4433">de</text:span><text:span text:style-name="T4434"><text:s/></text:span><text:span text:style-name="T4435">Industria</text:span><text:span text:style-name="T4436"><text:s/></text:span>y<text:span text:style-name="T4437"><text:s/></text:span><text:span text:style-name="T4438">Energía,</text:span><text:span text:style-name="T4439"><text:s/></text:span>así<text:span text:style-name="T4440"><text:s/></text:span><text:span text:style-name="T4441">como</text:span><text:span text:style-name="T4442"><text:s/></text:span><text:span text:style-name="T4443">ante</text:span><text:span text:style-name="T4444"><text:s/></text:span><text:span text:style-name="T4445">la</text:span><text:span text:style-name="T4446"><text:s/></text:span><text:span text:style-name="T4447">Presidencia</text:span><text:span text:style-name="T4448"><text:s/></text:span><text:span text:style-name="T4449">del</text:span><text:span text:style-name="T4450"><text:s/></text:span><text:span text:style-name="T4451">Gobierno</text:span><text:span text:style-name="T4452"><text:s/></text:span><text:span text:style-name="T4453">también</text:span><text:span text:style-name="T4454"><text:s/></text:span><text:span text:style-name="T4455">en</text:span><text:span text:style-name="T4456"><text:s/></text:span>su<text:span text:style-name="T4457"><text:s/></text:span>caso,<text:span text:style-name="T4458"><text:s/></text:span><text:span text:style-name="T4459">la</text:span><text:span text:style-name="T4460"><text:s/></text:span><text:span text:style-name="T4461">suspensión</text:span><text:span text:style-name="T4462"><text:s/></text:span><text:span text:style-name="T4463">de</text:span><text:span text:style-name="T4464"><text:s/></text:span><text:span text:style-name="T4465">los</text:span><text:span text:style-name="T4466"><text:s/></text:span><text:span text:style-name="T4467">citados</text:span><text:span text:style-name="T4468"><text:s/></text:span><text:span text:style-name="T4469">expedientes</text:span><text:span text:style-name="T4470"><text:s/></text:span><text:span text:style-name="T4471">relativos</text:span><text:span text:style-name="T4472"><text:s/></text:span><text:span text:style-name="T4473">a</text:span><text:span text:style-name="T4474"><text:s/></text:span><text:span text:style-name="T4475">las</text:span><text:span text:style-name="T4476"><text:s/></text:span><text:span text:style-name="T4477">declaraciones</text:span><text:span text:style-name="T4478"><text:s/></text:span><text:span text:style-name="T4479">de</text:span><text:span text:style-name="T4480"><text:s/></text:span><text:span text:style-name="T4481"><text:s/></text:span><text:span text:style-name="T4482">interés</text:span><text:span text:style-name="T4483"><text:s/></text:span><text:span text:style-name="T4484">general</text:span><text:span text:style-name="T4485"><text:s/></text:span><text:span text:style-name="T4486">que</text:span><text:span text:style-name="T4487"><text:s/></text:span><text:span text:style-name="T4488">se</text:span><text:span text:style-name="T4489"><text:s/></text:span><text:span text:style-name="T4490">encuentran</text:span><text:span text:style-name="T4491"><text:s/></text:span><text:span text:style-name="T4492">en</text:span><text:span text:style-name="T4493"><text:s/></text:span><text:span text:style-name="T4494">tramitación</text:span><text:span text:style-name="T4495"><text:s/></text:span><text:span text:style-name="T4496">hasta</text:span><text:span text:style-name="T4497"><text:s/></text:span><text:span text:style-name="T4498">que</text:span><text:span text:style-name="T4499"><text:s/></text:span><text:span text:style-name="T4500">se</text:span><text:span text:style-name="T4501"><text:s/></text:span><text:span text:style-name="T4502">resuelvan</text:span><text:span text:style-name="T4503"><text:s/></text:span><text:span text:style-name="T4504">las</text:span><text:span text:style-name="T4505"><text:s/></text:span><text:span text:style-name="T4506">posibles</text:span><text:span text:style-name="T4507"><text:s/></text:span><text:span text:style-name="T4508"><text:s/></text:span><text:span text:style-name="T4509">revisiones,</text:span><text:span text:style-name="T4510"><text:s/>así</text:span><text:span text:style-name="T4511"><text:s/></text:span><text:span text:style-name="T4512">como</text:span><text:span text:style-name="T4513"><text:s/></text:span><text:span text:style-name="T4514">que</text:span><text:span text:style-name="T4515"><text:s/>no<text:s/></text:span><text:span text:style-name="T4516">se</text:span><text:span text:style-name="T4517"><text:s/></text:span><text:span text:style-name="T4518">inicien</text:span><text:span text:style-name="T4519"><text:s/></text:span><text:span text:style-name="T4520">nuevos</text:span><text:span text:style-name="T4521"><text:s/></text:span><text:span text:style-name="T4522">procedimientos</text:span><text:span text:style-name="T4523"><text:s/></text:span><text:span text:style-name="T4524">de</text:span><text:span text:style-name="T4525"><text:s/></text:span><text:span text:style-name="T4526">interés</text:span><text:span text:style-name="T4527"><text:s/></text:span>general<text:span text:style-name="T4528"><text:s/></text:span><text:span text:style-name="T4529">previsto</text:span><text:span text:style-name="T4530"><text:s/></text:span><text:span text:style-name="T4531">en</text:span><text:span text:style-name="T4532"><text:s/></text:span><text:span text:style-name="T4533">el</text:span><text:span text:style-name="T4534"><text:s/></text:span><text:span text:style-name="T4535">artículo</text:span><text:span text:style-name="T4536"><text:s/></text:span>6<text:span text:style-name="T4537"><text:s/></text:span>bis<text:span text:style-name="T4538"><text:s/></text:span><text:span text:style-name="T4539">de</text:span><text:span text:style-name="T4540"><text:s/></text:span><text:span text:style-name="T4541">la</text:span><text:span text:style-name="T4542"><text:s/></text:span>Ley<text:span text:style-name="T4543"><text:s/></text:span>del<text:span text:style-name="T4544"><text:s/></text:span><text:span text:style-name="T4545">Sector Eléctrico,</text:span><text:span text:style-name="T4546"><text:s/></text:span><text:span text:style-name="T4547">para ninguna</text:span><text:span text:style-name="T4548"><text:s/></text:span>nueva<text:span text:style-name="T4549"><text:s/>infraestructura</text:span><text:span text:style-name="T4550"><text:s/></text:span><text:span text:style-name="T4551">energética</text:span><text:span text:style-name="T4552"><text:s/></text:span><text:span text:style-name="T4553">en</text:span><text:span text:style-name="T4554"><text:s/></text:span>la<text:span text:style-name="T4555"><text:s/></text:span><text:span text:style-name="T4556">isla</text:span><text:span text:style-name="T4557"><text:s/></text:span><text:span text:style-name="T4558">hasta</text:span><text:span text:style-name="T4559"><text:s/></text:span><text:span text:style-name="T4560">que</text:span><text:span text:style-name="T4561"><text:s/></text:span>se<text:span text:style-name="T4562"><text:s/></text:span>culmine<text:span text:style-name="T4563"><text:s/></text:span>con<text:span text:style-name="T4564"><text:s/></text:span>la<text:span text:style-name="T4565"><text:s/></text:span>planificación<text:span text:style-name="T4566"><text:s/></text:span>energética<text:span text:style-name="T4567"><text:s/></text:span><text:span text:style-name="T4568">en</text:span><text:span text:style-name="T4569"><text:s/></text:span><text:span text:style-name="T4570">tramitación</text:span><text:span text:style-name="T4571">.”</text:span></text:p>
      <text:p text:style-name="P4572"/>
      <text:h text:style-name="P4573" text:outline-level="2">A<text:span text:style-name="T4574"><text:s/></text:span><text:span text:style-name="T4575">la</text:span><text:span text:style-name="T4576"><text:s/></text:span><text:span text:style-name="T4577">vista</text:span><text:span text:style-name="T4578"><text:s/></text:span><text:span text:style-name="T4579">de</text:span><text:span text:style-name="T4580"><text:s/></text:span>cuanto<text:span text:style-name="T4581"><text:s/></text:span><text:span text:style-name="T4582">antecede,</text:span><text:span text:style-name="T4583"><text:s/></text:span><text:span text:style-name="T4584">no</text:span><text:span text:style-name="T4585"><text:s/></text:span><text:span text:style-name="T4586">produciéndose</text:span><text:span text:style-name="T4587"><text:s/></text:span><text:span text:style-name="T4588">intervenciones</text:span><text:span text:style-name="T4589"><text:s/></text:span><text:span text:style-name="T4590">por</text:span><text:span text:style-name="T4591"><text:s/></text:span><text:span text:style-name="T4592">ninguno</text:span><text:span text:style-name="T4593"><text:s/></text:span><text:span text:style-name="T4594">de</text:span><text:span text:style-name="T4595"><text:s/></text:span><text:span text:style-name="T4596">los</text:span><text:span text:style-name="T4597"><text:s/></text:span><text:span text:style-name="T4598">Consejeros</text:span><text:span text:style-name="T4599"><text:s/></text:span><text:span text:style-name="T4600">presentes</text:span><text:span text:style-name="T4601"><text:s/></text:span><text:span text:style-name="T4602">en</text:span><text:span text:style-name="T4603"><text:s/></text:span>la<text:span text:style-name="T4604"><text:s/></text:span><text:span text:style-name="T4605">sesión,</text:span><text:span text:style-name="T4606"><text:s/></text:span><text:span text:style-name="T4607">por</text:span><text:span text:style-name="T4608"><text:s/></text:span>unanimidad<text:span text:style-name="T4609"><text:s/></text:span><text:span text:style-name="T4610">de</text:span><text:span text:style-name="T4611"><text:s/></text:span><text:span text:style-name="T4612">los</text:span><text:span text:style-name="T4613"><text:s/></text:span>miembros<text:span text:style-name="T4614"><text:s/></text:span><text:span text:style-name="T4615">presentes</text:span><text:span text:style-name="T4616"><text:s/></text:span>se<text:span text:style-name="T4617"><text:s/></text:span>muestra<text:span text:style-name="T4618"><text:s/></text:span><text:span text:style-name="T4619">la</text:span><text:span text:style-name="T4620"><text:s/></text:span><text:span text:style-name="T4621">conformidad</text:span><text:span text:style-name="T4622"><text:s/></text:span>a<text:span text:style-name="T4623"><text:s/></text:span>la<text:span text:style-name="T4624"><text:s/></text:span>propuesta<text:span text:style-name="T4625"><text:s/></text:span><text:span text:style-name="T4626">de</text:span><text:span text:style-name="T4627"><text:s/></text:span>dictamen<text:span text:style-name="T4628"><text:s/></text:span><text:span text:style-name="T4629">elevada</text:span><text:span text:style-name="T4630"><text:s/></text:span><text:span text:style-name="T4631">por</text:span><text:span text:style-name="T4632"><text:s/></text:span>la<text:span text:style-name="T4633"><text:s/></text:span>Consejera<text:span text:style-name="T4634"><text:s/></text:span>del<text:span text:style-name="T4635"><text:s/></text:span>área,<text:span text:style-name="T4636"><text:s/></text:span>y<text:s/><text:span text:style-name="T4637">en</text:span><text:span text:style-name="T4638"><text:s/></text:span><text:span text:style-name="T4639">consecuencia</text:span><text:span text:style-name="T4640"><text:s/></text:span><text:span text:style-name="T4641">el</text:span><text:span text:style-name="T4642"><text:s/></text:span><text:span text:style-name="T4643">Consejo</text:span><text:span text:style-name="T4644"><text:s/></text:span><text:span text:style-name="T4645">de</text:span><text:span text:style-name="T4646"><text:s/></text:span><text:span text:style-name="T4647">Gobierno</text:span><text:span text:style-name="T4648"><text:s/></text:span><text:span text:style-name="T4649">Insular</text:span><text:span text:style-name="T4650">,</text:span><text:span text:style-name="T4651"><text:s/></text:span><text:span text:style-name="T4652">adopta</text:span><text:span text:style-name="T4653"><text:s/></text:span><text:span text:style-name="T4654">el</text:span><text:span text:style-name="T4655"><text:s/></text:span>siguiente<text:span text:style-name="T4656"><text:s/></text:span><text:span text:style-name="T4657">DICTAMEN:</text:span></text:h>
      <text:p text:style-name="P4658"/>
      <text:h text:style-name="P4659" text:outline-level="2"><draw:frame draw:z-index="1936" draw:id="id48" draw:style-name="a48" draw:name="Text Box 3" text:anchor-type="paragraph" svg:x="7.77986in" svg:y="0.39375in" svg:width="0.27778in" svg:height="2.03333in" style:rel-width="scale" style:rel-height="scale"><draw:text-box><text:p text:style-name="P4660"><text:span text:style-name="T4661">PUESTO DE TRABAJO:</text:span></text:p><text:p text:style-name="P4662"><text:span text:style-name="T4663">Consejero-Secretario del Consejo de Gobierno Insular Presidenta del Cabildo de Fuerteventura</text:span></text:p></draw:text-box><svg:title/><svg:desc/></draw:frame><text:span text:style-name="T4664">PRIMERO.</text:span><text:span text:style-name="T4665"><text:s/></text:span><text:span text:style-name="T4666">Manifestar</text:span><text:span text:style-name="T4667"><text:s/></text:span>ante<text:span text:style-name="T4668"><text:s/></text:span>la<text:span text:style-name="T4669"><text:s/></text:span><text:span text:style-name="T4670">Consejería</text:span><text:span text:style-name="T4671"><text:s/></text:span><text:span text:style-name="T4672">de</text:span><text:span text:style-name="T4673"><text:s/></text:span><text:span text:style-name="T4674">Economía,</text:span><text:span text:style-name="T4675"><text:s/></text:span><text:span text:style-name="T4676">Industria,</text:span><text:span text:style-name="T4677"><text:s/></text:span>Comercio<text:span text:style-name="T4678"><text:s/></text:span>y<text:span text:style-name="T4679"><text:s/></text:span>Autónomos,<text:span text:style-name="T4680"><text:s/></text:span><text:span text:style-name="T4681">ante</text:span><text:span text:style-name="T4682"><text:s/></text:span>la<text:span text:style-name="T4683"><text:s/></text:span>Dirección<text:span text:style-name="T4684"><text:s/></text:span>General<text:span text:style-name="T4685"><text:s/>de<text:s/></text:span>Industria<text:span text:style-name="T4686"><text:s/></text:span>y<text:span text:style-name="T4687"><text:s/></text:span><text:span text:style-name="T4688">Energía,</text:span><text:span text:style-name="T4689"><text:s/></text:span>así<text:span text:style-name="T4690"><text:s/>como</text:span><text:span text:style-name="T4691"><text:s/></text:span>ante<text:span text:style-name="T4692"><text:s/></text:span>la<text:span text:style-name="T4693"><text:s/></text:span><text:span text:style-name="T4694">Presidencia</text:span><text:span text:style-name="T4695"><text:s/></text:span>del<text:span text:style-name="T4696"><text:s/></text:span><text:span text:style-name="T4697">Gobierno,</text:span><text:span text:style-name="T4698"><text:s/></text:span><text:span text:style-name="T4699">en</text:span><text:span text:style-name="T4700"><text:s/></text:span><text:span text:style-name="T4701">el</text:span><text:span text:style-name="T4702"><text:s/></text:span><text:span text:style-name="T4703">rechazo</text:span><text:span text:style-name="T4704"><text:s/></text:span>absoluto<text:span text:style-name="T4705"><text:s/></text:span><text:span text:style-name="T4706">de</text:span><text:span text:style-name="T4707"><text:s/></text:span>la<text:span text:style-name="T4708"><text:s/></text:span><text:span text:style-name="T4709">utilización</text:span><text:span text:style-name="T4710"><text:s/></text:span><text:span text:style-name="T4711">del</text:span><text:span text:style-name="T4712"><text:s/></text:span><text:span text:style-name="T4713">procedimiento</text:span><text:span text:style-name="T4714"><text:s/></text:span>excepcional<text:span text:style-name="T4715"><text:s/></text:span><text:span text:style-name="T4716">previsto</text:span><text:span text:style-name="T4717"><text:s/></text:span><text:span text:style-name="T4718">en</text:span><text:span text:style-name="T4719"><text:s/></text:span><text:span text:style-name="T4720">el</text:span><text:span text:style-name="T4721"><text:s/></text:span><text:span text:style-name="T4722">artículo</text:span><text:span text:style-name="T4723"><text:s/></text:span>6<text:span text:style-name="T4724"><text:s/></text:span>bis<text:span text:style-name="T4725"><text:s/></text:span><text:span text:style-name="T4726">de</text:span><text:span text:style-name="T4727"><text:s/></text:span>la<text:span text:style-name="T4728"><text:s/></text:span><text:span text:style-name="T4729">Ley</text:span><text:span text:style-name="T4730"><text:s/></text:span>del<text:span text:style-name="T4731"><text:s/></text:span><text:span text:style-name="T4732">Sector</text:span><text:span text:style-name="T4733"><text:s/></text:span><text:span text:style-name="T4734">Eléctrico</text:span><text:span text:style-name="T4735"><text:s/></text:span><text:span text:style-name="T4736">de</text:span><text:span text:style-name="T4737"><text:s/></text:span>Canarias,<text:span text:style-name="T4738"><text:s/></text:span><text:span text:style-name="T4739">por</text:span><text:span text:style-name="T4740"><text:s/></text:span><text:span text:style-name="T4741">considerar</text:span><text:span text:style-name="T4742"><text:s/></text:span>su<text:span text:style-name="T4743"><text:s/></text:span>uso<text:span text:style-name="T4744"><text:s/></text:span><text:span text:style-name="T4745">fraudulento</text:span><text:span text:style-name="T4746"><text:s/></text:span><text:span text:style-name="T4747">ya</text:span><text:span text:style-name="T4748"><text:s/></text:span><text:span text:style-name="T4749">que</text:span><text:span text:style-name="T4750"><text:s/></text:span>las<text:span text:style-name="T4751"><text:s/></text:span><text:span text:style-name="T4752">razones</text:span><text:span text:style-name="T4753"><text:s/></text:span><text:span text:style-name="T4754">esgrimidas</text:span><text:span text:style-name="T4755"><text:s/></text:span><text:span text:style-name="T4756">obedecen</text:span><text:span text:style-name="T4757"><text:s/></text:span>a<text:span text:style-name="T4758"><text:s/></text:span><text:span text:style-name="T4759">conceptos</text:span><text:span text:style-name="T4760"><text:s/></text:span><text:span text:style-name="T4761">generales</text:span><text:span text:style-name="T4762"><text:s/></text:span>y<text:span text:style-name="T4763"><text:s/></text:span><text:span text:style-name="T4764">no</text:span><text:span text:style-name="T4765"><text:s/></text:span>a<text:span text:style-name="T4766"><text:s/></text:span><text:span text:style-name="T4767">motivos</text:span><text:span text:style-name="T4768"><text:s/></text:span><text:span text:style-name="T4769">de</text:span><text:span text:style-name="T4770"><text:s/></text:span><text:span text:style-name="T4771">urgencia</text:span><text:span text:style-name="T4772"><text:s/></text:span>o<text:span text:style-name="T4773"><text:s/></text:span><text:span text:style-name="T4774">excepcionalidad</text:span><text:span text:style-name="T4775"><text:s/></text:span>específicos,<text:span text:style-name="T4776"><text:s/></text:span><text:span text:style-name="T4777">puesto</text:span><text:span text:style-name="T4778"><text:s/></text:span>que<text:span text:style-name="T4779"><text:s/></text:span><text:span text:style-name="T4780">no</text:span><text:span text:style-name="T4781"><text:s/></text:span><text:span text:style-name="T4782">hay</text:span><text:span text:style-name="T4783"><text:s/></text:span><text:span text:style-name="T4784">ni</text:span><text:span text:style-name="T4785"><text:s/></text:span><text:span text:style-name="T4786">siquiera</text:span><text:span text:style-name="T4787"><text:s/></text:span><text:span text:style-name="T4788">un</text:span><text:span text:style-name="T4789"><text:s/></text:span><text:span text:style-name="T4790">análisis</text:span><text:span text:style-name="T4791"><text:s/></text:span><text:span text:style-name="T4792">de</text:span><text:span text:style-name="T4793"><text:s/></text:span>las<text:span text:style-name="T4794"><text:s/></text:span><text:span text:style-name="T4795">necesidades</text:span><text:span text:style-name="T4796"><text:s/></text:span><text:span text:style-name="T4797">reales,</text:span><text:span text:style-name="T4798"><text:s/></text:span><text:span text:style-name="T4799">de</text:span><text:span text:style-name="T4800"><text:s/></text:span>la<text:span text:style-name="T4801"><text:s/></text:span>puesta<text:span text:style-name="T4802"><text:s/></text:span><text:span text:style-name="T4803">en</text:span><text:span text:style-name="T4804"><text:s/></text:span><text:span text:style-name="T4805">producción</text:span><text:span text:style-name="T4806"><text:s/></text:span>y<text:span text:style-name="T4807"><text:s/></text:span><text:span text:style-name="T4808">de</text:span><text:span text:style-name="T4809"><text:s/></text:span>la<text:span text:style-name="T4810"><text:s/></text:span><text:span text:style-name="T4811">distribución</text:span><text:span text:style-name="T4812"><text:s/></text:span><text:span text:style-name="T4813">de</text:span><text:span text:style-name="T4814"><text:s/></text:span>la<text:span text:style-name="T4815"><text:s/></text:span><text:span text:style-name="T4816">energía</text:span><text:span text:style-name="T4817"><text:s/></text:span><text:span text:style-name="T4818">generada,</text:span><text:span text:style-name="T4819"><text:s/></text:span>pues<text:span text:style-name="T4820"><text:s/></text:span><text:span text:style-name="T4821">pareciera</text:span><text:span text:style-name="T4822"><text:s/></text:span><text:span text:style-name="T4823">que</text:span><text:span text:style-name="T4824"><text:s/></text:span>la<text:span text:style-name="T4825"><text:s/></text:span><text:span text:style-name="T4826">única</text:span><text:span text:style-name="T4827"><text:s/></text:span><text:span text:style-name="T4828">urgencia</text:span><text:span text:style-name="T4829"><text:s/></text:span><text:span text:style-name="T4830">es</text:span><text:span text:style-name="T4831"><text:s/></text:span><text:span text:style-name="T4832">la</text:span><text:span text:style-name="T4833"><text:s/></text:span><text:span text:style-name="T4834">generación</text:span><text:span text:style-name="T4835"><text:s/></text:span><text:span text:style-name="T4836">eléctrica,</text:span><text:span text:style-name="T4837"><text:s/></text:span><text:span text:style-name="T4838">y</text:span><text:span text:style-name="T4839"><text:s/></text:span><text:span text:style-name="T4840">de</text:span><text:span text:style-name="T4841"><text:s/></text:span><text:span text:style-name="T4842">todos</text:span><text:span text:style-name="T4843"><text:s/></text:span><text:span text:style-name="T4844">es</text:span><text:span text:style-name="T4845"><text:s/></text:span><text:span text:style-name="T4846">sabido</text:span><text:span text:style-name="T4847"><text:s/></text:span><text:span text:style-name="T4848">que</text:span><text:span text:style-name="T4849"><text:s/></text:span><text:span text:style-name="T4850">los</text:span><text:span text:style-name="T4851"><text:s/></text:span><text:span text:style-name="T4852">mayores</text:span><text:span text:style-name="T4853"><text:s/></text:span><text:span text:style-name="T4854"><text:s/></text:span><text:span text:style-name="T4855">problemas</text:span><text:span text:style-name="T4856"><text:s/></text:span><text:span text:style-name="T4857">radican</text:span><text:span text:style-name="T4858"><text:s/></text:span><text:span text:style-name="T4859">en</text:span><text:span text:style-name="T4860"><text:s/></text:span><text:span text:style-name="T4861">la</text:span><text:span text:style-name="T4862"><text:s/></text:span><text:span text:style-name="T4863">práctica</text:span><text:span text:style-name="T4864"><text:s/></text:span><text:span text:style-name="T4865">imposibilidad</text:span><text:span text:style-name="T4866"><text:s/></text:span><text:span text:style-name="T4867">de</text:span><text:span text:style-name="T4868"><text:s/></text:span><text:span text:style-name="T4869">almacenamiento</text:span><text:span text:style-name="T4870"><text:s/></text:span><text:span text:style-name="T4871">de</text:span><text:span text:style-name="T4872"><text:s/></text:span><text:span text:style-name="T4873">la</text:span><text:span text:style-name="T4874"><text:s/></text:span><text:span text:style-name="T4875">energía,</text:span><text:span text:style-name="T4876"><text:s/></text:span><text:span text:style-name="T4877">así</text:span><text:span text:style-name="T4878"><text:s/></text:span><text:span text:style-name="T4879">como</text:span><text:span text:style-name="T4880"><text:s/></text:span><text:span text:style-name="T4881">en</text:span><text:span text:style-name="T4882"><text:s/></text:span><text:span text:style-name="T4883"><text:s/></text:span><text:span text:style-name="T4884">las</text:span><text:span text:style-name="T4885"><text:s/></text:span><text:span text:style-name="T4886">líneas</text:span><text:span text:style-name="T4887"><text:s/></text:span><text:span text:style-name="T4888">de</text:span><text:span text:style-name="T4889"><text:s/></text:span><text:span text:style-name="T4890">transporte</text:span><text:span text:style-name="T4891"><text:s/></text:span><text:span text:style-name="T4892">y</text:span><text:span text:style-name="T4893"><text:s/></text:span><text:span text:style-name="T4894">distribución</text:span><text:span text:style-name="T4895"><text:s/></text:span><text:span text:style-name="T4896">que</text:span><text:span text:style-name="T4897"><text:s/></text:span><text:span text:style-name="T4898">deben</text:span><text:span text:style-name="T4899"><text:s/></text:span><text:span text:style-name="T4900">estar</text:span><text:span text:style-name="T4901"><text:s/></text:span><text:span text:style-name="T4902">capacitadas</text:span><text:span text:style-name="T4903"><text:s/></text:span><text:span text:style-name="T4904">para</text:span><text:span text:style-name="T4905"><text:s/></text:span><text:span text:style-name="T4906">suministrar</text:span><text:span text:style-name="T4907"><text:s/></text:span><text:span text:style-name="T4908">la</text:span><text:span text:style-name="T4909"><text:s/></text:span><text:span text:style-name="T4910">energía</text:span><text:span text:style-name="T4911"><text:s/></text:span><text:span text:style-name="T4912"><text:s/></text:span><text:span text:style-name="T4913">demandada</text:span><text:span text:style-name="T4914"><text:s/></text:span><text:span text:style-name="T4915">y/o</text:span><text:span text:style-name="T4916"><text:s/></text:span><text:span text:style-name="T4917">ofertada;</text:span><text:span text:style-name="T4918"><text:s/></text:span><text:span text:style-name="T4919">no</text:span><text:span text:style-name="T4920"><text:s/></text:span><text:span text:style-name="T4921">solventando</text:span><text:span text:style-name="T4922"><text:s/></text:span><text:span text:style-name="T4923">por</text:span><text:span text:style-name="T4924"><text:s/></text:span>tanto<text:span text:style-name="T4925"><text:s/></text:span><text:span text:style-name="T4926">el</text:span><text:span text:style-name="T4927"><text:s/></text:span>problema<text:span text:style-name="T4928"><text:s/></text:span><text:span text:style-name="T4929">general</text:span><text:span text:style-name="T4930"><text:s/></text:span>alegado<text:span text:style-name="T4931"><text:s/></text:span>como<text:span text:style-name="T4932"><text:s/></text:span><text:span text:style-name="T4933">razones</text:span><text:span text:style-name="T4934"><text:s/></text:span><text:span text:style-name="T4935">que</text:span><text:span text:style-name="T4936"><text:s/></text:span><text:span text:style-name="T4937">justifican</text:span><text:span text:style-name="T4938"><text:s/></text:span>esa<text:span text:style-name="T4939"><text:s/></text:span>excepcionalidad<text:span text:style-name="T4940"><text:s/></text:span><text:span text:style-name="T4941">en</text:span><text:span text:style-name="T4942"><text:s/></text:span>cada<text:span text:style-name="T4943"><text:s/></text:span><text:span text:style-name="T4944">proyecto,</text:span><text:span text:style-name="T4945"><text:s/></text:span><text:span text:style-name="T4946">esto</text:span><text:span text:style-name="T4947"><text:s/></text:span><text:span text:style-name="T4948">es</text:span><text:span text:style-name="T4949"><text:s/></text:span>la<text:span text:style-name="T4950"><text:s/></text:span><text:span text:style-name="T4951">descarbonización</text:span><text:span text:style-name="T4952"><text:s/></text:span>y<text:span text:style-name="T4953"><text:s/></text:span><text:span text:style-name="T4954">procedimientos</text:span><text:span text:style-name="T4955"><text:s/></text:span><text:span text:style-name="T4956">de</text:span><text:span text:style-name="T4957"><text:s/></text:span><text:span text:style-name="T4958">libre</text:span><text:span text:style-name="T4959"><text:s/></text:span><text:span text:style-name="T4960">concurrencia.</text:span></text:h>
      <text:p text:style-name="P4961"/>
      <text:p text:style-name="P4962"><text:span text:style-name="T4963">SEGUNDO.</text:span><text:span text:style-name="T4964"><text:s/></text:span><text:span text:style-name="T4965">Instar</text:span><text:span text:style-name="T4966"><text:s/></text:span><text:span text:style-name="T4967">a</text:span><text:span text:style-name="T4968"><text:s/></text:span><text:span text:style-name="T4969">la</text:span><text:span text:style-name="T4970"><text:s/></text:span><text:span text:style-name="T4971">Consejería</text:span><text:span text:style-name="T4972"><text:s/></text:span><text:span text:style-name="T4973">de</text:span><text:span text:style-name="T4974"><text:s/></text:span><text:span text:style-name="T4975">Economía,</text:span><text:span text:style-name="T4976"><text:s/></text:span><text:span text:style-name="T4977">Industria,</text:span><text:span text:style-name="T4978"><text:s/></text:span><text:span text:style-name="T4979">Comercio</text:span><text:span text:style-name="T4980"><text:s/></text:span><text:span text:style-name="T4981">y</text:span><text:span text:style-name="T4982"><text:s/></text:span><text:span text:style-name="T4983">Autónomos,</text:span><text:span text:style-name="T4984"><text:s/></text:span><text:span text:style-name="T4985">ante</text:span><text:span text:style-name="T4986"><text:s/></text:span><text:span text:style-name="T4987">la</text:span><text:span text:style-name="T4988"><text:s/></text:span><text:span text:style-name="T4989">Dirección</text:span><text:span text:style-name="T4990"><text:s/></text:span><text:span text:style-name="T4991">General</text:span><text:span text:style-name="T4992"><text:s/></text:span><text:span text:style-name="T4993">de</text:span><text:span text:style-name="T4994"><text:s/></text:span><text:span text:style-name="T4995">Industria</text:span><text:span text:style-name="T4996"><text:s/></text:span><text:span text:style-name="T4997">y</text:span><text:span text:style-name="T4998"><text:s/></text:span><text:span text:style-name="T4999">Energía,</text:span><text:span text:style-name="T5000"><text:s/></text:span><text:span text:style-name="T5001">así</text:span><text:span text:style-name="T5002"><text:s/></text:span><text:span text:style-name="T5003">como</text:span><text:span text:style-name="T5004"><text:s/></text:span><text:span text:style-name="T5005">ante</text:span><text:span text:style-name="T5006"><text:s/></text:span><text:span text:style-name="T5007">la</text:span><text:span text:style-name="T5008"><text:s/></text:span><text:span text:style-name="T5009">Presidencia</text:span><text:span text:style-name="T5010"><text:s/></text:span><text:span text:style-name="T5011">del</text:span><text:span text:style-name="T5012"><text:s/></text:span><text:span text:style-name="T5013">Gobierno</text:span><text:span text:style-name="T5014"><text:s/></text:span><text:span text:style-name="T5015">también</text:span><text:span text:style-name="T5016"><text:s/></text:span><text:span text:style-name="T5017">en</text:span><text:span text:style-name="T5018"><text:s/></text:span><text:span text:style-name="T5019">su</text:span><text:span text:style-name="T5020"><text:s/></text:span><text:span text:style-name="T5021">caso,</text:span><text:span text:style-name="T5022"><text:s/></text:span><text:span text:style-name="T5023">la</text:span><text:span text:style-name="T5024"><text:s/></text:span><text:span text:style-name="T5025">suspensión</text:span><text:span text:style-name="T5026"><text:s/></text:span><text:span text:style-name="T5027">de</text:span><text:span text:style-name="T5028"><text:s/></text:span><text:span text:style-name="T5029">los</text:span><text:span text:style-name="T5030"><text:s/></text:span><text:span text:style-name="T5031">citados</text:span><text:span text:style-name="T5032"><text:s/></text:span><text:span text:style-name="T5033">expedientes</text:span><text:span text:style-name="T5034"><text:s/></text:span><text:span text:style-name="T5035">relativos</text:span><text:span text:style-name="T5036"><text:s/></text:span><text:span text:style-name="T5037">a</text:span><text:span text:style-name="T5038"><text:s/></text:span><text:span text:style-name="T5039">las</text:span><text:span text:style-name="T5040"><text:s/></text:span><text:span text:style-name="T5041">declaraciones</text:span><text:span text:style-name="T5042"><text:s/></text:span><text:span text:style-name="T5043">de</text:span><text:span text:style-name="T5044"><text:s/></text:span><text:span text:style-name="T5045"><text:s/></text:span><text:span text:style-name="T5046">interés</text:span><text:span text:style-name="T5047"><text:s/></text:span><text:span text:style-name="T5048">general</text:span><text:span text:style-name="T5049"><text:s/></text:span><text:span text:style-name="T5050">que</text:span><text:span text:style-name="T5051"><text:s/></text:span><text:span text:style-name="T5052">se</text:span><text:span text:style-name="T5053"><text:s/></text:span><text:span text:style-name="T5054">encuentran</text:span><text:span text:style-name="T5055"><text:s/></text:span><text:span text:style-name="T5056">en</text:span><text:span text:style-name="T5057"><text:s/></text:span><text:span text:style-name="T5058">tramitación</text:span><text:span text:style-name="T5059"><text:s/></text:span><text:span text:style-name="T5060">hasta</text:span><text:span text:style-name="T5061"><text:s/></text:span><text:span text:style-name="T5062">que</text:span><text:span text:style-name="T5063"><text:s/></text:span><text:span text:style-name="T5064">se</text:span><text:span text:style-name="T5065"><text:s/></text:span><text:span text:style-name="T5066">resuelvan</text:span><text:span text:style-name="T5067"><text:s/></text:span><text:span text:style-name="T5068">las</text:span><text:span text:style-name="T5069"><text:s/></text:span><text:span text:style-name="T5070">posibles</text:span><text:span text:style-name="T5071"><text:s/></text:span><text:span text:style-name="T5072"><text:s/></text:span><text:span text:style-name="T5073">revisiones,</text:span><text:span text:style-name="T5074"><text:s/>así</text:span><text:span text:style-name="T5075"><text:s/>como<text:s/></text:span><text:span text:style-name="T5076">que</text:span><text:span text:style-name="T5077"><text:s/>no<text:s/></text:span><text:span text:style-name="T5078">se</text:span><text:span text:style-name="T5079"><text:s/></text:span><text:span text:style-name="T5080">inicien</text:span><text:span text:style-name="T5081"><text:s/></text:span><text:span text:style-name="T5082">nuevos</text:span><text:span text:style-name="T5083"><text:s/></text:span><text:span text:style-name="T5084">procedimientos</text:span><text:span text:style-name="T5085"><text:s/></text:span><text:span text:style-name="T5086">de</text:span><text:span text:style-name="T5087"><text:s/></text:span><text:span text:style-name="T5088">interés</text:span><text:span text:style-name="T5089"><text:s/></text:span><text:span text:style-name="T5090">general</text:span><text:span text:style-name="T5091"><text:s/></text:span><text:span text:style-name="T5092">previsto</text:span><text:span text:style-name="T5093"><text:s/></text:span><text:span text:style-name="T5094">en</text:span><text:span text:style-name="T5095"><text:s/></text:span><text:span text:style-name="T5096">el</text:span><text:span text:style-name="T5097"><text:s/></text:span><text:span text:style-name="T5098">artículo</text:span><text:span text:style-name="T5099"><text:s/></text:span><text:span text:style-name="T5100">6</text:span><text:span text:style-name="T5101"><text:s/></text:span><text:span text:style-name="T5102">bis</text:span><text:span text:style-name="T5103"><text:s/></text:span><text:span text:style-name="T5104">de</text:span><text:span text:style-name="T5105"><text:s/></text:span><text:span text:style-name="T5106">la</text:span><text:span text:style-name="T5107"><text:s/></text:span><text:span text:style-name="T5108">Ley</text:span><text:span text:style-name="T5109"><text:s/></text:span><text:span text:style-name="T5110">del</text:span><text:span text:style-name="T5111"><text:s/></text:span><text:span text:style-name="T5112">Sector Eléctrico,</text:span><text:span text:style-name="T5113"><text:s/></text:span><text:span text:style-name="T5114">para</text:span><text:span text:style-name="T5115"><text:s/></text:span><text:span text:style-name="T5116">ninguna</text:span><text:span text:style-name="T5117"><text:s/></text:span><text:span text:style-name="T5118">nueva</text:span><text:span text:style-name="T5119"><text:s/></text:span><text:span text:style-name="T5120">infraestructura</text:span><text:span text:style-name="T5121"><text:s/></text:span><text:span text:style-name="T5122">energética</text:span><text:span text:style-name="T5123"><text:s/></text:span><text:span text:style-name="T5124">en</text:span><text:span text:style-name="T5125"><text:s/></text:span><text:span text:style-name="T5126">la</text:span><text:span text:style-name="T5127"><text:s/></text:span><text:span text:style-name="T5128">isla</text:span><text:span text:style-name="T5129"><text:s/></text:span><text:span text:style-name="T5130">hasta</text:span><text:span text:style-name="T5131"><text:s/></text:span><text:span text:style-name="T5132">que</text:span><text:span text:style-name="T5133"><text:s/></text:span><text:span text:style-name="T5134">se</text:span><text:span text:style-name="T5135"><text:s/></text:span><text:span text:style-name="T5136">culmine</text:span><text:span text:style-name="T5137"><text:s/></text:span><text:span text:style-name="T5138">con</text:span><text:span text:style-name="T5139"><text:s/></text:span><text:span text:style-name="T5140">la</text:span><text:span text:style-name="T5141"><text:s/></text:span><text:span text:style-name="T5142">planificación</text:span><text:span text:style-name="T5143"><text:s/></text:span><text:span text:style-name="T5144">energética</text:span><text:span text:style-name="T5145"><text:s/></text:span><text:span text:style-name="T5146">en</text:span><text:span text:style-name="T5147"><text:s/></text:span><text:span text:style-name="T5148">tramitación</text:span></text:p>
      <text:p text:style-name="P5149"/>
      <text:p text:style-name="P5150"/>
      <text:h text:style-name="P5151" text:outline-level="2"><draw:frame draw:z-index="1912" draw:id="id49" draw:style-name="a49" draw:name="Text Box 2" text:anchor-type="paragraph" svg:x="7.77986in" svg:y="0.12014in" svg:width="0.27778in" svg:height="1.57917in" style:rel-width="scale" style:rel-height="scale"><draw:text-box><text:p text:style-name="P5152"><text:span text:style-name="T5153">NOMBRE:</text:span></text:p><text:p text:style-name="P5154"><text:span text:style-name="T5155">HERNÁNDEZ RODRÍGUEZ,ADARGOMA GARCÍA MARTÍNEZ, DOLORES ALICIA</text:span></text:p></draw:text-box><svg:title/><svg:desc/></draw:frame><text:span text:style-name="T5156">Fin</text:span><text:span text:style-name="T5157"><text:s/></text:span><text:span text:style-name="T5158">de</text:span><text:span text:style-name="T5159"><text:s/></text:span><text:span text:style-name="T5160">la</text:span><text:span text:style-name="T5161"><text:s/></text:span><text:span text:style-name="T5162">sesión.</text:span><text:span text:style-name="T5163"><text:s/></text:span><text:span text:style-name="T5164">-<text:s/></text:span>Y<text:span text:style-name="T5165"><text:s/></text:span><text:span text:style-name="T5166">no</text:span><text:span text:style-name="T5167"><text:s/></text:span><text:span text:style-name="T5168">habiendo</text:span><text:span text:style-name="T5169"><text:s/></text:span><text:span text:style-name="T5170">más</text:span><text:span text:style-name="T5171"><text:s/></text:span><text:span text:style-name="T5172">asuntos</text:span><text:span text:style-name="T5173"><text:s/></text:span><text:span text:style-name="T5174">que</text:span><text:span text:style-name="T5175"><text:s/></text:span><text:span text:style-name="T5176">tratar</text:span><text:span text:style-name="T5177"><text:s/></text:span><text:span text:style-name="T5178">la</text:span><text:span text:style-name="T5179"><text:s/></text:span>Sra.<text:span text:style-name="T5180"><text:s/></text:span><text:span text:style-name="T5181">Presidenta</text:span><text:span text:style-name="T5182"><text:s/></text:span>clausura<text:span text:style-name="T5183"><text:s/></text:span><text:span text:style-name="T5184">la</text:span><text:span text:style-name="T5185"><text:s/></text:span><text:span text:style-name="T5186">sesión,</text:span><text:span text:style-name="T5187"><text:s/></text:span><text:span text:style-name="T5188">siendo</text:span><text:span text:style-name="T5189"><text:s/></text:span>las<text:span text:style-name="T5190"><text:s/></text:span><text:span text:style-name="T5191">trece</text:span><text:span text:style-name="T5192"><text:s/></text:span>horas<text:span text:style-name="T5193"><text:s/></text:span>y<text:span text:style-name="T5194"><text:s/></text:span>treinta<text:span text:style-name="T5195"><text:s/></text:span><text:span text:style-name="T5196">minutos.</text:span></text:h>
      <text:p text:style-name="P5197"/>
      <text:p text:style-name="P5198"><text:span text:style-name="T5199">LA</text:span><text:span text:style-name="T5200"><text:s/></text:span><text:span text:style-name="T5201">PRESIDENTA,</text:span><text:span text:style-name="T5202"><text:tab/></text:span><text:span text:style-name="T5203">EL</text:span><text:span text:style-name="T5204"><text:s/></text:span><text:span text:style-name="T5205">CONSEJERO-SECRETARIO</text:span><text:span text:style-name="T5206"><text:s/></text:span><text:span text:style-name="T5207">SUPLENTE,</text:span></text:p>
      <text:p text:style-name="P5208"><text:span text:style-name="T5209">Fdo.</text:span><text:span text:style-name="T5210"><text:s/></text:span><text:span text:style-name="T5211">Dolores</text:span><text:span text:style-name="T5212"><text:s/></text:span><text:span text:style-name="T5213">Alicia</text:span><text:span text:style-name="T5214"><text:s/></text:span><text:span text:style-name="T5215">García</text:span><text:span text:style-name="T5216"><text:s/></text:span><text:span text:style-name="T5217">Martínez.</text:span><text:span text:style-name="T5218"><text:tab/></text:span><text:span text:style-name="T5219">Fdo.</text:span><text:span text:style-name="T5220"><text:s/></text:span><text:span text:style-name="T5221">Adargoma</text:span><text:span text:style-name="T5222"><text:s/></text:span><text:span text:style-name="T5223">Hernández</text:span><text:span text:style-name="T5224"><text:s/></text:span><text:span text:style-name="T5225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034in" text:min-label-width="0.2083in"/>
      </text:list-level-style-number>
      <text:list-level-style-bullet text:level="2" text:bullet-char="•">
        <style:list-level-properties text:space-before="1.7631in" text:min-label-width="0.2083in"/>
      </text:list-level-style-bullet>
      <text:list-level-style-bullet text:level="3" text:bullet-char="•">
        <style:list-level-properties text:space-before="2.4222in" text:min-label-width="0.2083in"/>
      </text:list-level-style-bullet>
      <text:list-level-style-bullet text:level="4" text:bullet-char="•">
        <style:list-level-properties text:space-before="3.0819in" text:min-label-width="0.2083in"/>
      </text:list-level-style-bullet>
      <text:list-level-style-bullet text:level="5" text:bullet-char="•">
        <style:list-level-properties text:space-before="3.7409in" text:min-label-width="0.2083in"/>
      </text:list-level-style-bullet>
      <text:list-level-style-bullet text:level="6" text:bullet-char="•">
        <style:list-level-properties text:space-before="4.4006in" text:min-label-width="0.2083in"/>
      </text:list-level-style-bullet>
      <text:list-level-style-bullet text:level="7" text:bullet-char="•">
        <style:list-level-properties text:space-before="5.0597in" text:min-label-width="0.2083in"/>
      </text:list-level-style-bullet>
      <text:list-level-style-bullet text:level="8" text:bullet-char="•">
        <style:list-level-properties text:space-before="5.7187in" text:min-label-width="0.2083in"/>
      </text:list-level-style-bullet>
      <text:list-level-style-bullet text:level="9" text:bullet-char="•">
        <style:list-level-properties text:space-before="6.3784in" text:min-label-width="0.2083in"/>
      </text:list-level-style-bullet>
    </text:list-style>
    <style:page-layout style:name="PL0">
      <style:page-layout-properties fo:page-width="8.2708in" fo:page-height="11.6944in" style:print-orientation="portrait" fo:margin-top="0.6319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916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8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916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4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6319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in"/>
      </style:footer-style>
    </style:page-layout>
    <style:style style:name="P2250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2916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7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2916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4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2916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3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43333in" svg:y="0.6319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88"><draw:frame draw:id="id8" draw:style-name="a8" draw:name="Picture 2" text:anchor-type="paragraph" svg:x="0.43333in" svg:y="0.6319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794"><draw:frame draw:id="id15" draw:style-name="a15" draw:name="Picture 2" text:anchor-type="paragraph" svg:x="0.43333in" svg:y="0.6319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250"><draw:frame draw:id="id22" draw:style-name="a22" draw:name="Picture 1" text:anchor-type="paragraph" svg:x="0.43333in" svg:y="0.6319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707"><draw:frame draw:id="id29" draw:style-name="a29" draw:name="Picture 1" text:anchor-type="paragraph" svg:x="0.43333in" svg:y="0.6319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204"><draw:frame draw:id="id36" draw:style-name="a36" draw:name="Picture 1" text:anchor-type="paragraph" svg:x="0.43333in" svg:y="0.6319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133"><draw:frame draw:id="id43" draw:style-name="a43" draw:name="Picture 1" text:anchor-type="paragraph" svg:x="0.43333in" svg:y="0.6319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6T10:20:00Z</meta:creation-date>
    <dc:date>2023-09-06T10:20:00Z</dc:date>
    <meta:template xlink:href="Normal.dotm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7" meta:paragraph-count="156" meta:word-count="2751" meta:character-count="17748" meta:row-count="437" meta:non-whitespace-character-count="15093"/>
  </office:meta>
</office:document-meta>
</file>