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06in" text:min-label-width="0.4833in"/>
        <style:text-properties style:font-name="Arial"/>
      </text:list-level-style-bullet>
      <text:list-level-style-bullet text:level="2" text:bullet-char="•">
        <style:list-level-properties text:space-before="1.009in" text:min-label-width="0.4833in"/>
      </text:list-level-style-bullet>
      <text:list-level-style-bullet text:level="3" text:bullet-char="•">
        <style:list-level-properties text:space-before="1.668in" text:min-label-width="0.4833in"/>
      </text:list-level-style-bullet>
      <text:list-level-style-bullet text:level="4" text:bullet-char="•">
        <style:list-level-properties text:space-before="2.3263in" text:min-label-width="0.4833in"/>
      </text:list-level-style-bullet>
      <text:list-level-style-bullet text:level="5" text:bullet-char="•">
        <style:list-level-properties text:space-before="2.9847in" text:min-label-width="0.4833in"/>
      </text:list-level-style-bullet>
      <text:list-level-style-bullet text:level="6" text:bullet-char="•">
        <style:list-level-properties text:space-before="3.643in" text:min-label-width="0.4833in"/>
      </text:list-level-style-bullet>
      <text:list-level-style-bullet text:level="7" text:bullet-char="•">
        <style:list-level-properties text:space-before="4.302in" text:min-label-width="0.4833in"/>
      </text:list-level-style-bullet>
      <text:list-level-style-bullet text:level="8" text:bullet-char="•">
        <style:list-level-properties text:space-before="4.9604in" text:min-label-width="0.4833in"/>
      </text:list-level-style-bullet>
      <text:list-level-style-bullet text:level="9" text:bullet-char="•">
        <style:list-level-properties text:space-before="5.6187in" text:min-label-width="0.4833in"/>
      </text:list-level-style-bullet>
    </text:list-style>
    <text:list-style style:name="LFO2">
      <text:list-level-style-bullet text:level="1" text:style-name="WW_CharLFO2LVL1" text:bullet-char="•">
        <style:list-level-properties text:space-before="-0.1583in" text:min-label-width="0.4923in"/>
        <style:text-properties style:font-name="Arial"/>
      </text:list-level-style-bullet>
      <text:list-level-style-bullet text:level="2" text:bullet-char="•">
        <style:list-level-properties text:space-before="0.55in" text:min-label-width="0.4923in"/>
      </text:list-level-style-bullet>
      <text:list-level-style-bullet text:level="3" text:bullet-char="•">
        <style:list-level-properties text:space-before="1.259in" text:min-label-width="0.4923in"/>
      </text:list-level-style-bullet>
      <text:list-level-style-bullet text:level="4" text:bullet-char="•">
        <style:list-level-properties text:space-before="1.9673in" text:min-label-width="0.4923in"/>
      </text:list-level-style-bullet>
      <text:list-level-style-bullet text:level="5" text:bullet-char="•">
        <style:list-level-properties text:space-before="2.6756in" text:min-label-width="0.4923in"/>
      </text:list-level-style-bullet>
      <text:list-level-style-bullet text:level="6" text:bullet-char="•">
        <style:list-level-properties text:space-before="3.3847in" text:min-label-width="0.4923in"/>
      </text:list-level-style-bullet>
      <text:list-level-style-bullet text:level="7" text:bullet-char="•">
        <style:list-level-properties text:space-before="4.093in" text:min-label-width="0.4923in"/>
      </text:list-level-style-bullet>
      <text:list-level-style-bullet text:level="8" text:bullet-char="•">
        <style:list-level-properties text:space-before="4.8013in" text:min-label-width="0.4923in"/>
      </text:list-level-style-bullet>
      <text:list-level-style-bullet text:level="9" text:bullet-char="•">
        <style:list-level-properties text:space-before="5.5097in" text:min-label-width="0.4923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4in" text:min-label-width="0.4916in"/>
      </text:list-level-style-number>
      <text:list-level-style-bullet text:level="2" text:bullet-char="•">
        <style:list-level-properties text:space-before="0.9937in" text:min-label-width="0.4916in"/>
      </text:list-level-style-bullet>
      <text:list-level-style-bullet text:level="3" text:bullet-char="•">
        <style:list-level-properties text:space-before="1.6527in" text:min-label-width="0.4916in"/>
      </text:list-level-style-bullet>
      <text:list-level-style-bullet text:level="4" text:bullet-char="•">
        <style:list-level-properties text:space-before="2.3125in" text:min-label-width="0.4916in"/>
      </text:list-level-style-bullet>
      <text:list-level-style-bullet text:level="5" text:bullet-char="•">
        <style:list-level-properties text:space-before="2.9715in" text:min-label-width="0.4916in"/>
      </text:list-level-style-bullet>
      <text:list-level-style-bullet text:level="6" text:bullet-char="•">
        <style:list-level-properties text:space-before="3.6312in" text:min-label-width="0.4916in"/>
      </text:list-level-style-bullet>
      <text:list-level-style-bullet text:level="7" text:bullet-char="•">
        <style:list-level-properties text:space-before="4.2902in" text:min-label-width="0.4916in"/>
      </text:list-level-style-bullet>
      <text:list-level-style-bullet text:level="8" text:bullet-char="•">
        <style:list-level-properties text:space-before="4.9493in" text:min-label-width="0.4916in"/>
      </text:list-level-style-bullet>
      <text:list-level-style-bullet text:level="9" text:bullet-char="•">
        <style:list-level-properties text:space-before="5.609in" text:min-label-width="0.4916in"/>
      </text:list-level-style-bullet>
    </text:list-style>
    <style:style style:name="P1" style:parent-style-name="Überschrift1" style:master-page-name="MP0" style:family="paragraph">
      <style:paragraph-properties fo:text-align="justify" fo:margin-top="0.0347in" fo:line-height="100%" fo:margin-right="1.1798in"/>
    </style:style>
    <style:style style:name="T2" style:parent-style-name="Absatz-Standardschriftart" style:family="text">
      <style:text-properties fo:letter-spacing="0.0208in"/>
    </style:style>
    <style:style style:name="T3" style:parent-style-name="Absatz-Standardschriftart" style:family="text">
      <style:text-properties fo:letter-spacing="0.0159in"/>
    </style:style>
    <style:style style:name="T4" style:parent-style-name="Absatz-Standardschriftart" style:family="text">
      <style:text-properties fo:letter-spacing="0.0194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0.0201in"/>
    </style:style>
    <style:style style:name="T7" style:parent-style-name="Absatz-Standardschriftart" style:family="text">
      <style:text-properties fo:letter-spacing="0.0145in"/>
    </style:style>
    <style:style style:name="T8" style:parent-style-name="Absatz-Standardschriftart" style:family="text">
      <style:text-properties fo:letter-spacing="0.0208in"/>
    </style:style>
    <style:style style:name="T9" style:parent-style-name="Absatz-Standardschriftart" style:family="text">
      <style:text-properties fo:letter-spacing="0.016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94in"/>
    </style:style>
    <style:style style:name="T12" style:parent-style-name="Absatz-Standardschriftart" style:family="text">
      <style:text-properties fo:letter-spacing="0.0187in"/>
    </style:style>
    <style:style style:name="T13" style:parent-style-name="Absatz-Standardschriftart" style:family="text">
      <style:text-properties style:font-name="Times New Roman" fo:letter-spacing="0.0166in" style:text-scale="99%"/>
    </style:style>
    <style:style style:name="T14" style:parent-style-name="Absatz-Standardschriftart" style:family="text">
      <style:text-properties fo:letter-spacing="0.020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2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08in"/>
    </style:style>
    <style:style style:name="T19" style:parent-style-name="Absatz-Standardschriftart" style:family="text">
      <style:text-properties fo:letter-spacing="0.020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1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1in"/>
    </style:style>
    <style:style style:name="T24" style:parent-style-name="Absatz-Standardschriftart" style:family="text">
      <style:text-properties fo:letter-spacing="0.0201in"/>
    </style:style>
    <style:style style:name="T25" style:parent-style-name="Absatz-Standardschriftart" style:family="text">
      <style:text-properties style:font-name="Times New Roman" fo:letter-spacing="0.0305in" style:text-scale="99%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69in"/>
    </style:style>
    <style:style style:name="P42" style:parent-style-name="Standard" style:family="paragraph">
      <style:paragraph-properties style:line-height-at-least="0.0208in" fo:margin-left="0.3034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" style:parent-style-name="Überschrift1" style:family="paragraph">
      <style:paragraph-properties fo:margin-top="0.0513in"/>
    </style:style>
    <style:style style:name="P4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fo:letter-spacing="0.0361in"/>
    </style:style>
    <style:style style:name="T49" style:parent-style-name="Absatz-Standardschriftart" style:family="text">
      <style:text-properties fo:letter-spacing="0.0375in"/>
    </style:style>
    <style:style style:name="T50" style:parent-style-name="Absatz-Standardschriftart" style:family="text">
      <style:text-properties fo:letter-spacing="0.0381in"/>
    </style:style>
    <style:style style:name="T51" style:parent-style-name="Absatz-Standardschriftart" style:family="text">
      <style:text-properties fo:letter-spacing="0.0354in"/>
    </style:style>
    <style:style style:name="T52" style:parent-style-name="Absatz-Standardschriftart" style:family="text">
      <style:text-properties fo:letter-spacing="0.0375in"/>
    </style:style>
    <style:style style:name="T53" style:parent-style-name="Absatz-Standardschriftart" style:family="text">
      <style:text-properties fo:letter-spacing="0.0368in"/>
    </style:style>
    <style:style style:name="T54" style:parent-style-name="Absatz-Standardschriftart" style:family="text">
      <style:text-properties fo:letter-spacing="0.0381in"/>
    </style:style>
    <style:style style:name="T55" style:parent-style-name="Absatz-Standardschriftart" style:family="text">
      <style:text-properties fo:letter-spacing="0.0375in"/>
    </style:style>
    <style:style style:name="T56" style:parent-style-name="Absatz-Standardschriftart" style:family="text">
      <style:text-properties fo:letter-spacing="-0.0013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" style:parent-style-name="Standard" style:family="paragraph">
      <style:paragraph-properties fo:margin-left="0.33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55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5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-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69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left="0.33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62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76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Textkörper" style:family="paragraph">
      <style:paragraph-properties fo:margin-top="0.002in" fo:margin-left="1.6138in" fo:margin-right="3.4534in">
        <style:tab-stops/>
      </style:paragraph-properties>
    </style:style>
    <style:style style:name="P82" style:parent-style-name="Standard" style:family="paragraph">
      <style:paragraph-properties fo:margin-top="0.0034in" fo:margin-left="0.0138in">
        <style:tab-stops/>
      </style:paragraph-properties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P86" style:parent-style-name="Standard" style:family="paragraph">
      <style:paragraph-properties fo:margin-top="0.0013in" fo:margin-left="0.0138in">
        <style:tab-stops/>
      </style:paragraph-properties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69in"/>
    </style:style>
    <style:style style:name="T90" style:parent-style-name="Absatz-Standardschriftart" style:family="text">
      <style:text-properties fo:letter-spacing="-0.0083in"/>
    </style:style>
    <style:style style:name="T91" style:parent-style-name="Absatz-Standardschriftart" style:family="text">
      <style:text-properties fo:letter-spacing="-0.0069in"/>
    </style:style>
    <style:style style:name="T92" style:parent-style-name="Absatz-Standardschriftart" style:family="text">
      <style:text-properties style:font-name="Times New Roman" fo:letter-spacing="0.0166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5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margin-left="1.6138in" fo:margin-right="3.4534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6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201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2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55in"/>
    </style:style>
    <style:style style:name="P1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" style:parent-style-name="Textkörper" style:family="paragraph">
      <style:paragraph-properties fo:text-align="justify" fo:margin-right="1.1777in" fo:text-indent="0.4916in"/>
    </style:style>
    <style:style style:name="P1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1" style:parent-style-name="Absatz-Standardschriftart" style:family="text">
      <style:text-properties style:font-name="Arial" fo:font-size="6pt" style:font-size-asian="6pt"/>
    </style:style>
    <style:style style:name="P132" style:parent-style-name="Standard" style:family="paragraph">
      <style:paragraph-properties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5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1in"/>
    </style:style>
    <style:style style:name="T138" style:parent-style-name="Absatz-Standardschriftart" style:family="text">
      <style:text-properties fo:letter-spacing="0.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6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6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68in"/>
    </style:style>
    <style:style style:name="T147" style:parent-style-name="Absatz-Standardschriftart" style:family="text">
      <style:text-properties fo:letter-spacing="0.034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0.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52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style:font-name="Times New Roman" fo:letter-spacing="0.0451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71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9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7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79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style:font-name="Times New Roman" fo:letter-spacing="0.0701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79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3" style:parent-style-name="Überschrift1" style:family="paragraph">
      <style:paragraph-properties fo:text-align="center" fo:margin-left="0in" fo:margin-right="0.8423in">
        <style:tab-stops/>
      </style:paragraph-properties>
    </style:style>
    <style:style style:name="T2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Überschrift1" style:family="paragraph">
      <style:paragraph-properties fo:margin-left="0.8256in">
        <style:tab-stops/>
      </style:paragraph-properties>
    </style:style>
    <style:style style:name="P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Standard" style:family="paragraph">
      <style:paragraph-properties fo:line-height="0.0833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Standard" style:family="paragraph">
      <style:paragraph-properties fo:line-height="0.0895in" fo:margin-left="0.0138in">
        <style:tab-stops/>
      </style:paragraph-properties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69in"/>
    </style:style>
    <style:style style:name="T306" style:parent-style-name="Absatz-Standardschriftart" style:family="text">
      <style:text-properties fo:letter-spacing="-0.0069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83in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Textkörper" style:family="paragraph">
      <style:paragraph-properties fo:text-align="justify" fo:margin-right="1.1784in" fo:text-indent="0.491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61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69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Textkörper" style:family="paragraph">
      <style:paragraph-properties fo:margin-left="0.8256in">
        <style:tab-stops/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8in"/>
    </style:style>
    <style:style style:name="P3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4" style:parent-style-name="Überschrift1" style:family="paragraph">
      <style:paragraph-properties fo:text-align="justify" fo:margin-right="1.177in" fo:text-indent="0.491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style:font-name="Times New Roman" fo:letter-spacing="0.0388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style:font-name="Times New Roman" fo:letter-spacing="0.0472in" style:text-scale="99%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76in"/>
    </style:style>
    <style:style style:name="T391" style:parent-style-name="Absatz-Standardschriftart" style:family="text">
      <style:text-properties fo:letter-spacing="-0.0069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7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69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47in" style:text-scale="99%"/>
    </style:style>
    <style:style style:name="T404" style:parent-style-name="Absatz-Standardschriftart" style:family="text">
      <style:text-properties fo:letter-spacing="-0.009in"/>
    </style:style>
    <style:style style:name="T405" style:parent-style-name="Absatz-Standardschriftart" style:family="text">
      <style:text-properties fo:letter-spacing="-0.0083in"/>
    </style:style>
    <style:style style:name="T406" style:parent-style-name="Absatz-Standardschriftart" style:family="text">
      <style:text-properties fo:letter-spacing="-0.0097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97in"/>
    </style:style>
    <style:style style:name="P4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Textkörper" style:family="paragraph">
      <style:paragraph-properties fo:text-align="justify" fo:margin-right="1.1784in" fo:text-indent="0.491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451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56in"/>
    </style:style>
    <style:style style:name="T438" style:parent-style-name="Absatz-Standardschriftart" style:family="text">
      <style:text-properties fo:letter-spacing="0.027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56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0.026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6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333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604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color="#010101"/>
    </style:style>
    <style:style style:name="T481" style:parent-style-name="Absatz-Standardschriftart" style:family="text">
      <style:text-properties fo:color="#010101" fo:letter-spacing="-0.0076in"/>
    </style:style>
    <style:style style:name="T482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style:font-name="Times New Roman" fo:letter-spacing="0.0444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55in"/>
    </style:style>
    <style:style style:name="T497" style:parent-style-name="Absatz-Standardschriftart" style:family="text">
      <style:text-properties fo:letter-spacing="-0.0006in"/>
    </style:style>
    <style:style style:name="P498" style:parent-style-name="Überschrift1" style:family="paragraph">
      <style:paragraph-properties fo:text-align="center" fo:line-height="0.1583in" fo:margin-left="0in" fo:margin-right="0.8423in">
        <style:tab-stops/>
      </style:paragraph-properties>
    </style:style>
    <style:style style:name="P499" style:parent-style-name="Standard" style:family="paragraph">
      <style:paragraph-properties fo:text-align="justify" fo:margin-top="0.0013in" fo:margin-left="0.334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501" style:parent-style-name="Absatz-Standardschriftart" style:family="text">
      <style:text-properties style:font-name="Arial" fo:letter-spacing="-0.0013in" fo:font-size="9pt" style:font-size-asian="9pt"/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503" style:parent-style-name="Absatz-Standardschriftart" style:family="text">
      <style:text-properties style:font-name="Arial" fo:letter-spacing="-0.0027in" fo:font-size="9pt" style:font-size-asian="9pt"/>
    </style:style>
    <style:style style:name="T504" style:parent-style-name="Absatz-Standardschriftart" style:family="text">
      <style:text-properties style:font-name="Arial" fo:font-size="9pt" style:font-size-asian="9pt"/>
    </style:style>
    <style:style style:name="T505" style:parent-style-name="Absatz-Standardschriftart" style:family="text">
      <style:text-properties style:font-name="Arial" fo:letter-spacing="-0.002in" fo:font-size="9pt" style:font-size-asian="9pt"/>
    </style:style>
    <style:style style:name="T506" style:parent-style-name="Absatz-Standardschriftart" style:family="text">
      <style:text-properties style:font-name="Arial" fo:letter-spacing="-0.0006in" fo:font-size="9pt" style:font-size-asian="9pt"/>
    </style:style>
    <style:style style:name="P507" style:parent-style-name="Standard" style:family="paragraph">
      <style:paragraph-properties fo:margin-top="0.0013in" fo:margin-left="0.334in" fo:margin-right="3.9097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509" style:parent-style-name="Absatz-Standardschriftart" style:family="text">
      <style:text-properties style:font-name="Arial" fo:letter-spacing="-0.0013in" fo:font-size="9pt" style:font-size-asian="9pt"/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511" style:parent-style-name="Absatz-Standardschriftart" style:family="text">
      <style:text-properties style:font-name="Arial" fo:font-size="9pt" style:font-size-asian="9pt"/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513" style:parent-style-name="Absatz-Standardschriftart" style:family="text">
      <style:text-properties style:font-name="Arial" fo:letter-spacing="-0.002in" fo:font-size="9pt" style:font-size-asian="9pt"/>
    </style:style>
    <style:style style:name="T514" style:parent-style-name="Absatz-Standardschriftart" style:family="text">
      <style:text-properties style:font-name="Arial" fo:font-size="9pt" style:font-size-asian="9pt"/>
    </style:style>
    <style:style style:name="T515" style:parent-style-name="Absatz-Standardschriftart" style:family="text">
      <style:text-properties style:font-name="Times New Roman" fo:letter-spacing="0.0243in" fo:font-size="9pt" style:font-size-asian="9pt"/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P51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18" style:parent-style-name="Textkörper" style:family="paragraph">
      <style:paragraph-properties fo:text-align="justify" fo:margin-right="1.1756in" fo:text-indent="-0.0006in"/>
    </style:style>
    <style:style style:name="P5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2" style:parent-style-name="Absatz-Standardschriftart" style:family="text">
      <style:text-properties style:font-name="Arial" fo:font-size="6pt" style:font-size-asian="6pt"/>
    </style:style>
    <style:style style:name="T523" style:parent-style-name="Absatz-Standardschriftart" style:family="text">
      <style:text-properties fo:font-weight="bold" style:font-weight-asian="bold"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0.023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style:font-name="Times New Roman" fo:letter-spacing="0.0354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673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534in" style:text-scale="99%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style:font-name="Times New Roman" fo:letter-spacing="0.0562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01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19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94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9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236in" style:text-scale="99%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59" style:parent-style-name="Standard" style:family="paragraph">
      <style:paragraph-properties fo:text-align="justify" fo:margin-left="0.334in" fo:margin-right="1.1777in">
        <style:tab-stops/>
      </style:paragraph-properties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style:text-scale="99%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5" style:parent-style-name="Textkörper" style:master-page-name="MP1" style:family="paragraph">
      <style:paragraph-properties fo:break-before="page" fo:text-align="justify" fo:margin-top="0.0229in" fo:margin-right="1.17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style:font-name="Calibri" style:font-name-asian="Calibri" style:font-name-complex="Calibri" fo:font-size="11pt" style:font-size-asian="11pt" style:font-size-complex="11pt"/>
    </style:style>
    <style:style style:name="T762" style:parent-style-name="Absatz-Standardschriftar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48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2" style:parent-style-name="Textkörper" style:family="paragraph">
      <style:paragraph-properties fo:text-align="justify" fo:margin-right="1.1784in"/>
    </style:style>
    <style:style style:name="P793" style:parent-style-name="Standard" style:family="paragraph">
      <style:paragraph-properties fo:margin-top="0.0034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Standard" style:family="paragraph">
      <style:paragraph-properties fo:margin-top="0.0013in" fo:margin-left="0.0138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801" style:parent-style-name="Absatz-Standardschriftart" style:family="text">
      <style:text-properties fo:font-weight="bold" style:font-weight-asian="bold"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604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548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604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729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4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0.022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0.0215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fo:letter-spacing="0.0236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395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73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409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72" style:parent-style-name="Textkörper" style:family="paragraph">
      <style:paragraph-properties fo:text-align="justify" fo:margin-right="1.1777in"/>
    </style:style>
    <style:style style:name="T973" style:parent-style-name="Absatz-Standardschriftart" style:family="text">
      <style:text-properties fo:font-weight="bold" style:font-weight-asian="bold"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76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75in"/>
    </style:style>
    <style:style style:name="T1003" style:parent-style-name="Absatz-Standardschriftart" style:family="text">
      <style:text-properties fo:letter-spacing="0.0375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36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354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68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7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388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4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5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68in"/>
    </style:style>
    <style:style style:name="T1036" style:parent-style-name="Absatz-Standardschriftart" style:family="text">
      <style:text-properties fo:letter-spacing="0.031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0.035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0.035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687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534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493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38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381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7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381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493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62in"/>
    </style:style>
    <style:style style:name="P11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24" style:parent-style-name="Textkörper" style:family="paragraph">
      <style:paragraph-properties fo:text-align="justify" fo:line-height="100%" fo:margin-right="1.1784in"/>
    </style:style>
    <style:style style:name="P11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Standard" style:family="paragraph">
      <style:paragraph-properties fo:line-height="0.0895in" fo:margin-left="0.0138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1129" style:parent-style-name="Absatz-Standardschriftart" style:family="text">
      <style:text-properties fo:font-weight="bold" style:font-weight-asian="bold"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0.011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style:font-name="Times New Roman" fo:letter-spacing="0.0479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0.025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7in"/>
    </style:style>
    <style:style style:name="T1176" style:parent-style-name="Absatz-Standardschriftart" style:family="text">
      <style:text-properties fo:letter-spacing="0.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729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style:font-name="Times New Roman" fo:letter-spacing="0.0381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10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97in"/>
    </style:style>
    <style:style style:name="P120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04" style:parent-style-name="Textkörper" style:family="paragraph">
      <style:paragraph-properties fo:text-align="justify" fo:line-height="100%" fo:margin-right="1.1784in" fo:text-indent="-0.0006in"/>
    </style:style>
    <style:style style:name="P12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Standard" style:family="paragraph">
      <style:paragraph-properties fo:line-height="0.0833in" fo:margin-left="0.0138in">
        <style:tab-stops/>
      </style:paragraph-properties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Standard" style:family="paragraph">
      <style:paragraph-properties fo:line-height="0.0895in" fo:margin-left="0.0138in">
        <style:tab-stops/>
      </style:paragraph-properties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fo:font-weight="bold" style:font-weight-asian="bold"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style:font-name="Times New Roman" fo:letter-spacing="0.0451in" style:text-scale="99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0.020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729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493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08" style:parent-style-name="Textkörper" style:family="paragraph">
      <style:paragraph-properties fo:text-align="justify" fo:margin-right="1.1784in" fo:text-indent="-0.0006in"/>
    </style:style>
    <style:style style:name="T1309" style:parent-style-name="Absatz-Standardschriftart" style:family="text">
      <style:text-properties fo:font-weight="bold" style:font-weight-asian="bold"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256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0.0333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0.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0.032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2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0.0354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19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312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0.0284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9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9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84in"/>
    </style:style>
    <style:style style:name="T1399" style:parent-style-name="Absatz-Standardschriftart" style:family="text">
      <style:text-properties fo:letter-spacing="0.028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618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0.016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7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9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506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62in"/>
    </style:style>
    <style:style style:name="T1436" style:parent-style-name="Absatz-Standardschriftart" style:family="text">
      <style:text-properties fo:letter-spacing="-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06in"/>
    </style:style>
    <style:style style:name="P14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43" style:parent-style-name="Textkörper" style:family="paragraph">
      <style:paragraph-properties fo:margin-right="0.9138in" fo:text-indent="0.4909in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fo:letter-spacing="0.025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56in"/>
    </style:style>
    <style:style style:name="T1450" style:parent-style-name="Absatz-Standardschriftart" style:family="text">
      <style:text-properties fo:letter-spacing="0.025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0.0236in"/>
    </style:style>
    <style:style style:name="T1459" style:parent-style-name="Absatz-Standardschriftart" style:family="text">
      <style:text-properties fo:letter-spacing="0.024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0.023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style:font-name="Times New Roman" fo:letter-spacing="0.0201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62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font-weight="bold" style:font-weight-asian="bold" fo:letter-spacing="-0.0006in"/>
    </style:style>
    <style:style style:name="T1472" style:parent-style-name="Absatz-Standardschriftart" style:family="text">
      <style:text-properties fo:font-weight="bold" style:font-weight-asian="bold" fo:letter-spacing="-0.0041in"/>
    </style:style>
    <style:style style:name="T1473" style:parent-style-name="Absatz-Standardschriftart" style:family="text">
      <style:text-properties fo:font-weight="bold" style:font-weight-asian="bold"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5" style:parent-style-name="Textkörper" style:family="paragraph">
      <style:paragraph-properties fo:text-align="justify" fo:margin-right="1.1784in"/>
    </style:style>
    <style:style style:name="T1476" style:parent-style-name="Absatz-Standardschriftart" style:family="text">
      <style:text-properties fo:font-weight="bold" style:font-weight-asian="bold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style:font-name="Times New Roman" fo:letter-spacing="0.0645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style:font-name="Times New Roman" fo:letter-spacing="0.0534in" style:text-scale="99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62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41in"/>
    </style:style>
    <style:style style:name="T1524" style:parent-style-name="Absatz-Standardschriftart" style:family="text">
      <style:text-properties fo:letter-spacing="-0.0062in"/>
    </style:style>
    <style:style style:name="T1525" style:parent-style-name="Absatz-Standardschriftart" style:family="text">
      <style:text-properties fo:letter-spacing="-0.0055in"/>
    </style:style>
    <style:style style:name="P15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528" style:family="table-column">
      <style:table-column-properties style:column-width="1.0798in" style:use-optimal-column-width="false"/>
    </style:style>
    <style:style style:name="TableColumn1529" style:family="table-column">
      <style:table-column-properties style:column-width="1.0833in" style:use-optimal-column-width="false"/>
    </style:style>
    <style:style style:name="TableColumn1530" style:family="table-column">
      <style:table-column-properties style:column-width="0.8847in" style:use-optimal-column-width="false"/>
    </style:style>
    <style:style style:name="Table1527" style:family="table">
      <style:table-properties style:width="3.0479in" fo:margin-left="1.7583in" table:align="left"/>
    </style:style>
    <style:style style:name="TableRow1531" style:family="table-row">
      <style:table-row-properties style:min-row-height="0.3416in" style:use-optimal-row-height="false"/>
    </style:style>
    <style:style style:name="TableCell1532" style:family="table-cell">
      <style:table-cell-properties fo:border="0.0104in solid #000000" fo:background-color="#D9E2F3" fo:padding-top="0in" fo:padding-left="0in" fo:padding-bottom="0in" fo:padding-right="0in"/>
    </style:style>
    <style:style style:name="P1533" style:parent-style-name="TableParagraph" style:family="paragraph">
      <style:paragraph-properties fo:line-height="99%" fo:margin-left="0.2722in" fo:margin-right="0.2111in" fo:text-indent="-0.0604in">
        <style:tab-stops/>
      </style:paragraph-properties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5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5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5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9" style:family="table-cell">
      <style:table-cell-properties fo:border="0.0104in solid #000000" fo:background-color="#D9E2F3" fo:padding-top="0in" fo:padding-left="0in" fo:padding-bottom="0in" fo:padding-right="0in"/>
    </style:style>
    <style:style style:name="P1540" style:parent-style-name="TableParagraph" style:family="paragraph">
      <style:paragraph-properties fo:text-align="center" fo:line-height="99%" fo:margin-left="0.1243in" fo:margin-right="0.1236in" fo:text-indent="-0.0006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42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44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4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48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1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0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15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52" style:family="table-cell">
      <style:table-cell-properties fo:border="0.0104in solid #000000" fo:background-color="#D9E2F3" fo:padding-top="0in" fo:padding-left="0in" fo:padding-bottom="0in" fo:padding-right="0in"/>
    </style:style>
    <style:style style:name="P1553" style:parent-style-name="TableParagraph" style:family="paragraph">
      <style:paragraph-properties fo:line-height="99%" fo:margin-left="0.1604in" fo:margin-right="0.1631in" fo:text-indent="0.0979in">
        <style:tab-stops/>
      </style:paragraph-properties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5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57" style:family="table-row">
      <style:table-row-properties style:row-height="0.2319in" style:use-optimal-row-height="false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0708in" fo:margin-right="0.4881in" fo:text-indent="-0.0006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-0.0048in" fo:font-size="7pt" style:font-size-asian="7pt"/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T156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line-height="0.1118in" fo:margin-left="0.2805in">
        <style:tab-stops/>
      </style:paragraph-properties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68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5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line-height="0.1118in" fo:margin-left="0.1805in">
        <style:tab-stops/>
      </style:paragraph-properties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73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5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575" style:family="table-row">
      <style:table-row-properties style:row-height="0.2298in" style:use-optimal-row-height="false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line-height="0.1111in" fo:margin-left="0.0708in" fo:margin-right="0.1416in" fo:text-indent="-0.0006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69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line-height="0.1097in" fo:margin-left="0.3076in">
        <style:tab-stops/>
      </style:paragraph-properties>
    </style:style>
    <style:style style:name="T15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86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5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line-height="0.1097in" fo:margin-left="0.2076in">
        <style:tab-stops/>
      </style:paragraph-properties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591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5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593" style:family="table-row">
      <style:table-row-properties style:row-height="0.2298in" style:use-optimal-row-height="false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line-height="0.1111in" fo:margin-left="0.0708in" fo:margin-right="0.3791in" fo:text-indent="-0.0006in">
        <style:tab-stops/>
      </style:paragraph-properties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1597" style:parent-style-name="Absatz-Standardschriftart" style:family="text">
      <style:text-properties style:font-name="Arial" fo:letter-spacing="-0.0062in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line-height="0.1097in" fo:margin-left="0.2805in">
        <style:tab-stops/>
      </style:paragraph-properties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04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6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097in" fo:margin-left="0.1805in">
        <style:tab-stops/>
      </style:paragraph-properties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09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6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611" style:family="table-row">
      <style:table-row-properties style:row-height="0.2319in" style:use-optimal-row-height="false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left="0.0708in" fo:margin-right="0.4868in" fo:text-indent="-0.0006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48in" fo:font-size="7pt" style:font-size-asian="7pt"/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161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118in" fo:margin-left="0.2805in">
        <style:tab-stops/>
      </style:paragraph-properties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22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6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1118in" fo:margin-left="0.1805in">
        <style:tab-stops/>
      </style:paragraph-properties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627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6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629" style:family="table-row">
      <style:table-row-properties style:row-height="0.118in" style:use-optimal-row-height="false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end" fo:line-height="0.1083in" fo:margin-right="0.0715in"/>
    </style:style>
    <style:style style:name="T16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line-height="0.1083in" fo:margin-left="0.1805in">
        <style:tab-stops/>
      </style:paragraph-properties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3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639" style:parent-style-name="Textkörper" style:family="paragraph">
      <style:paragraph-properties fo:text-align="justify" fo:margin-top="0.0513in"/>
    </style:style>
    <style:style style:name="P16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P16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55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63" style:parent-style-name="Textkörper" style:family="paragraph">
      <style:paragraph-properties fo:text-align="justify" fo:margin-right="1.1784in"/>
    </style:style>
    <style:style style:name="T1664" style:parent-style-name="Absatz-Standardschriftart" style:family="text">
      <style:text-properties style:font-name-complex="Arial" fo:font-weight="bold" style:font-weight-asian="bold" style:font-weight-complex="bold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688" style:parent-style-name="Absatz-Standardschriftart" style:family="text">
      <style:text-properties fo:letter-spacing="0.029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98in"/>
    </style:style>
    <style:style style:name="T1691" style:parent-style-name="Absatz-Standardschriftart" style:family="text">
      <style:text-properties fo:letter-spacing="0.029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0.029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98in"/>
    </style:style>
    <style:style style:name="T1697" style:parent-style-name="Absatz-Standardschriftart" style:family="text">
      <style:text-properties fo:letter-spacing="0.029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1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84in"/>
    </style:style>
    <style:style style:name="T1704" style:parent-style-name="Absatz-Standardschriftart" style:family="text">
      <style:text-properties fo:letter-spacing="0.027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8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8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8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7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77in"/>
    </style:style>
    <style:style style:name="T1715" style:parent-style-name="Absatz-Standardschriftart" style:family="text">
      <style:text-properties fo:letter-spacing="0.0277in"/>
    </style:style>
    <style:style style:name="T1716" style:parent-style-name="Absatz-Standardschriftart" style:family="text">
      <style:text-properties fo:letter-spacing="0.027in"/>
    </style:style>
    <style:style style:name="T1717" style:parent-style-name="Absatz-Standardschriftart" style:family="text">
      <style:text-properties fo:letter-spacing="0.027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4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34in"/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69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-0.0062in"/>
    </style:style>
    <style:style style:name="T1729" style:parent-style-name="Absatz-Standardschriftart" style:family="text">
      <style:text-properties fo:letter-spacing="-0.0055in"/>
    </style:style>
    <style:style style:name="T1730" style:parent-style-name="Absatz-Standardschriftart" style:family="text">
      <style:text-properties fo:letter-spacing="-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6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737" style:parent-style-name="Standard" style:family="paragraph">
      <style:paragraph-properties fo:margin-top="0.0562in" fo:margin-left="2.409in">
        <style:tab-stops>
          <style:tab-stop style:type="left" style:position="1.0548in"/>
        </style:tab-stops>
      </style:paragraph-properties>
    </style:style>
    <style:style style:name="T173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73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741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743" style:family="table-column">
      <style:table-column-properties style:column-width="1.1784in" style:use-optimal-column-width="false"/>
    </style:style>
    <style:style style:name="TableColumn1744" style:family="table-column">
      <style:table-column-properties style:column-width="1.2798in" style:use-optimal-column-width="false"/>
    </style:style>
    <style:style style:name="Table1742" style:family="table">
      <style:table-properties style:width="2.4583in" fo:margin-left="2.0534in" table:align="left"/>
    </style:style>
    <style:style style:name="TableRow1745" style:family="table-row">
      <style:table-row-properties style:row-height="0.2312in" style:use-optimal-row-height="false"/>
    </style:style>
    <style:style style:name="TableCell1746" style:family="table-cell">
      <style:table-cell-properties fo:border="0.0104in solid #000000" fo:background-color="#D9E2F3" fo:padding-top="0in" fo:padding-left="0in" fo:padding-bottom="0in" fo:padding-right="0in"/>
    </style:style>
    <style:style style:name="TableCell1747" style:family="table-cell">
      <style:table-cell-properties fo:border="0.0104in solid #000000" fo:background-color="#D9E2F3" fo:padding-top="0in" fo:padding-left="0in" fo:padding-bottom="0in" fo:padding-right="0in"/>
    </style:style>
    <style:style style:name="P1748" style:parent-style-name="TableParagraph" style:family="paragraph">
      <style:paragraph-properties fo:line-height="0.109in" fo:margin-left="0.3104in">
        <style:tab-stops/>
      </style:paragraph-properties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750" style:parent-style-name="TableParagraph" style:family="paragraph">
      <style:paragraph-properties fo:margin-left="0.3375in">
        <style:tab-stops/>
      </style:paragraph-properties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52" style:family="table-row">
      <style:table-row-properties style:row-height="0.2298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line-height="0.1111in" fo:margin-left="0.0708in" fo:margin-right="0.5868in" fo:text-indent="-0.0006in">
        <style:tab-stops/>
      </style:paragraph-properties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8in" fo:font-size="7pt" style:font-size-asian="7pt"/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175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1097in" fo:margin-left="0.3791in">
        <style:tab-stops/>
      </style:paragraph-properties>
    </style:style>
    <style:style style:name="T176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63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7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765" style:family="table-row">
      <style:table-row-properties style:row-height="0.2298in" style:use-optimal-row-height="false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0.1111in" fo:margin-left="0.0708in" fo:margin-right="0.2395in" fo:text-indent="-0.0006in">
        <style:tab-stops/>
      </style:paragraph-properties>
    </style:style>
    <style:style style:name="T1768" style:parent-style-name="Absatz-Standardschriftart" style:family="text">
      <style:text-properties style:font-name="Arial" fo:font-size="7pt" style:font-size-asian="7pt"/>
    </style:style>
    <style:style style:name="T1769" style:parent-style-name="Absatz-Standardschriftart" style:family="text">
      <style:text-properties style:font-name="Arial" fo:letter-spacing="-0.0069in" fo:font-size="7pt" style:font-size-asian="7pt"/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1771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line-height="0.1097in" fo:margin-left="0.4055in">
        <style:tab-stops/>
      </style:paragraph-properties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76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7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778" style:family="table-row">
      <style:table-row-properties style:row-height="0.2319in" style:use-optimal-row-height="false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margin-left="0.0708in" fo:margin-right="0.4777in" fo:text-indent="-0.0006in">
        <style:tab-stops/>
      </style:paragraph-properties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1782" style:parent-style-name="Absatz-Standardschriftart" style:family="text">
      <style:text-properties style:font-name="Arial" fo:letter-spacing="-0.0062in" fo:font-size="7pt" style:font-size-asian="7pt"/>
    </style:style>
    <style:style style:name="T1783" style:parent-style-name="Absatz-Standardschriftart" style:family="text">
      <style:text-properties style:font-name="Arial" fo:letter-spacing="-0.0006in" fo:font-size="7pt" style:font-size-asian="7pt"/>
    </style:style>
    <style:style style:name="T178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line-height="0.1118in" fo:margin-left="0.3791in">
        <style:tab-stops/>
      </style:paragraph-properties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89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7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791" style:family="table-row">
      <style:table-row-properties style:row-height="0.2298in" style:use-optimal-row-height="false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paragraph-properties fo:line-height="0.1111in" fo:margin-left="0.0708in" fo:margin-right="0.5854in" fo:text-indent="-0.0006in">
        <style:tab-stops/>
      </style:paragraph-properties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1795" style:parent-style-name="Absatz-Standardschriftart" style:family="text">
      <style:text-properties style:font-name="Arial" fo:letter-spacing="-0.0048in" fo:font-size="7pt" style:font-size-asian="7pt"/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179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798" style:parent-style-name="Absatz-Standardschriftart" style:family="text">
      <style:text-properties style:font-name="Arial" fo:letter-spacing="-0.0006in" fo:font-size="7pt" style:font-size-asian="7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line-height="0.1097in" fo:margin-left="0.3791in">
        <style:tab-stops/>
      </style:paragraph-properties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802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18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083in" fo:margin-left="0.0708in">
        <style:tab-stops/>
      </style:paragraph-properties>
    </style:style>
    <style:style style:name="T18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083in" fo:margin-left="0.3791in">
        <style:tab-stops/>
      </style:paragraph-properties>
    </style:style>
    <style:style style:name="T1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1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14" style:parent-style-name="Standard" style:family="paragraph">
      <style:paragraph-properties fo:text-align="justify" fo:margin-top="0.0513in" fo:line-height="100%" fo:margin-left="0.334in" fo:margin-right="1.1784in">
        <style:tab-stops/>
      </style:paragraph-properties>
    </style:style>
    <style:style style:name="P1815" style:parent-style-name="Standard" style:family="paragraph">
      <style:paragraph-properties fo:margin-top="0.0034in" fo:margin-left="0.0138in">
        <style:tab-stops/>
      </style:paragraph-properties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1817" style:parent-style-name="Absatz-Standardschriftart" style:family="text">
      <style:text-properties style:font-name="Arial" fo:letter-spacing="-0.0006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P181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P1821" style:parent-style-name="Standard" style:family="paragraph">
      <style:paragraph-properties fo:margin-top="0.0013in" fo:margin-left="0.0138in">
        <style:tab-stops/>
      </style:paragraph-properties>
    </style:style>
    <style:style style:name="T1822" style:parent-style-name="Absatz-Standardschriftart" style:family="text">
      <style:text-properties style:font-name="Arial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0.0111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0.0111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letter-spacing="0.0131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0.0111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0.0291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291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0.0319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0.0305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0.0298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312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1858" style:parent-style-name="Absatz-Standardschriftart" style:family="text">
      <style:text-properties style:font-name="Arial" fo:letter-spacing="0.0291in" fo:font-size="10pt" style:font-size-asian="10pt"/>
    </style:style>
    <style:style style:name="T1859" style:parent-style-name="Absatz-Standardschriftart" style:family="text">
      <style:text-properties style:font-name="Arial" fo:letter-spacing="0.0006in" fo:font-size="10pt" style:font-size-asian="10pt"/>
    </style:style>
    <style:style style:name="T1860" style:parent-style-name="Absatz-Standardschriftart" style:family="text">
      <style:text-properties style:font-name="Arial" fo:letter-spacing="0.0298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0.0312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0.0291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T1866" style:parent-style-name="Absatz-Standardschriftart" style:family="text">
      <style:text-properties style:font-name="Arial" fo:letter-spacing="0.0319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291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319in" fo:font-size="10pt" style:font-size-asian="10pt"/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0.0312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291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319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-0.0055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-0.0048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48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-0.0048in" fo:font-size="10pt" style:font-size-asian="10pt"/>
    </style:style>
    <style:style style:name="T1887" style:parent-style-name="Absatz-Standardschriftart" style:family="text">
      <style:text-properties style:font-name="Arial" fo:letter-spacing="0.0006in" fo:font-size="10pt" style:font-size-asian="10pt"/>
    </style:style>
    <style:style style:name="T1888" style:parent-style-name="Absatz-Standardschriftart" style:family="text">
      <style:text-properties style:font-name="Arial" fo:letter-spacing="-0.0055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Arial" fo:letter-spacing="-0.0048in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P18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93" style:parent-style-name="Textkörper" style:family="paragraph">
      <style:paragraph-properties fo:text-align="justify" fo:margin-right="1.1784in"/>
    </style:style>
    <style:style style:name="T1894" style:parent-style-name="Absatz-Standardschriftart" style:family="text">
      <style:text-properties fo:font-weight="bold" style:font-weight-asian="bold"/>
    </style:style>
    <style:style style:name="T1895" style:parent-style-name="Absatz-Standardschriftart" style:family="text">
      <style:text-properties fo:letter-spacing="0.034in"/>
    </style:style>
    <style:style style:name="T1896" style:parent-style-name="Absatz-Standardschriftart" style:family="text">
      <style:text-properties fo:font-weight="bold" style:font-weight-asian="bold" fo:letter-spacing="-0.0006in"/>
    </style:style>
    <style:style style:name="T1897" style:parent-style-name="Absatz-Standardschriftart" style:family="text">
      <style:text-properties fo:font-weight="bold" style:font-weight-asian="bold" fo:letter-spacing="0.0347in"/>
    </style:style>
    <style:style style:name="T1898" style:parent-style-name="Absatz-Standardschriftart" style:family="text">
      <style:text-properties fo:font-weight="bold" style:font-weight-asian="bold"/>
    </style:style>
    <style:style style:name="T1899" style:parent-style-name="Absatz-Standardschriftart" style:family="text">
      <style:text-properties fo:font-weight="bold" style:font-weight-asian="bold" fo:letter-spacing="0.034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5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33in"/>
    </style:style>
    <style:style style:name="T1905" style:parent-style-name="Absatz-Standardschriftart" style:family="text">
      <style:text-properties fo:letter-spacing="0.034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0.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4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0.034in"/>
    </style:style>
    <style:style style:name="T1918" style:parent-style-name="Absatz-Standardschriftart" style:family="text">
      <style:text-properties style:font-name="Times New Roman" fo:letter-spacing="0.0472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69in"/>
    </style:style>
    <style:style style:name="T1923" style:parent-style-name="Absatz-Standardschriftart" style:family="text">
      <style:text-properties fo:letter-spacing="0.009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743in" style:text-scale="99%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48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7in"/>
    </style:style>
    <style:style style:name="P19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61" style:parent-style-name="Textkörper" style:family="paragraph">
      <style:paragraph-properties fo:text-align="justify" fo:line-height="100%" fo:margin-right="1.1791in"/>
    </style:style>
    <style:style style:name="P19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Standard" style:family="paragraph">
      <style:paragraph-properties fo:line-height="0.0895in" fo:margin-left="0.0138in">
        <style:tab-stops/>
      </style:paragraph-properties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fo:font-weight="bold" style:font-weight-asian="bold"/>
    </style:style>
    <style:style style:name="T1967" style:parent-style-name="Absatz-Standardschriftart" style:family="text">
      <style:text-properties fo:letter-spacing="0.036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6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6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68in"/>
    </style:style>
    <style:style style:name="T1976" style:parent-style-name="Absatz-Standardschriftart" style:family="text">
      <style:text-properties fo:letter-spacing="0.0375in"/>
    </style:style>
    <style:style style:name="T1977" style:parent-style-name="Absatz-Standardschriftart" style:family="text">
      <style:text-properties fo:letter-spacing="0.0347in"/>
    </style:style>
    <style:style style:name="T1978" style:parent-style-name="Absatz-Standardschriftart" style:family="text">
      <style:text-properties fo:letter-spacing="0.038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6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6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75in"/>
    </style:style>
    <style:style style:name="T1985" style:parent-style-name="Absatz-Standardschriftart" style:family="text">
      <style:text-properties fo:letter-spacing="0.036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395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145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1993" style:family="table-column">
      <style:table-column-properties style:column-width="1.6701in" style:use-optimal-column-width="false"/>
    </style:style>
    <style:style style:name="TableColumn1994" style:family="table-column">
      <style:table-column-properties style:column-width="1.2798in" style:use-optimal-column-width="false"/>
    </style:style>
    <style:style style:name="Table1992" style:family="table">
      <style:table-properties style:width="2.95in" fo:margin-left="1.8083in" table:align="left"/>
    </style:style>
    <style:style style:name="TableRow1995" style:family="table-row">
      <style:table-row-properties style:row-height="0.343in" style:use-optimal-row-height="false"/>
    </style:style>
    <style:style style:name="TableCell1996" style:family="table-cell">
      <style:table-cell-properties fo:border="0.0104in solid #000000" fo:background-color="#D9E2F3" fo:padding-top="0in" fo:padding-left="0in" fo:padding-bottom="0in" fo:padding-right="0in"/>
    </style:style>
    <style:style style:name="P1997" style:parent-style-name="TableParagraph" style:family="paragraph">
      <style:paragraph-properties fo:line-height="0.1097in" fo:margin-left="0.5041in">
        <style:tab-stops/>
      </style:paragraph-properties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99" style:family="table-cell">
      <style:table-cell-properties fo:border="0.0104in solid #000000" fo:background-color="#D9E2F3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097in" fo:margin-right="0.0034in"/>
    </style:style>
    <style:style style:name="T20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02" style:parent-style-name="TableParagraph" style:family="paragraph">
      <style:paragraph-properties fo:text-align="center" fo:margin-top="0.0013in" fo:margin-left="0.1805in" fo:margin-right="0.1826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7pt" style:font-size-asian="7pt"/>
    </style:style>
    <style:style style:name="T2004" style:parent-style-name="Absatz-Standardschriftart" style:family="text">
      <style:text-properties style:font-name="Arial" fo:letter-spacing="-0.0055in" fo:font-size="7pt" style:font-size-asian="7pt"/>
    </style:style>
    <style:style style:name="T2005" style:parent-style-name="Absatz-Standardschriftart" style:family="text">
      <style:text-properties style:font-name="Arial" fo:font-size="7pt" style:font-size-asian="7pt"/>
    </style:style>
    <style:style style:name="T2006" style:parent-style-name="Absatz-Standardschriftart" style:family="text">
      <style:text-properties style:font-name="Arial" fo:letter-spacing="-0.0041in" fo:font-size="7pt" style:font-size-asian="7pt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200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ableRow2010" style:family="table-row">
      <style:table-row-properties style:row-height="0.118in" style:use-optimal-row-height="false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1097in" fo:margin-left="0.0687in">
        <style:tab-stops/>
      </style:paragraph-properties>
    </style:style>
    <style:style style:name="T2013" style:parent-style-name="Absatz-Standardschriftart" style:family="text">
      <style:text-properties style:font-name="Arial" fo:font-size="7pt" style:font-size-asian="7pt"/>
    </style:style>
    <style:style style:name="T2014" style:parent-style-name="Absatz-Standardschriftart" style:family="text">
      <style:text-properties style:font-name="Arial" fo:letter-spacing="-0.0048in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2016" style:parent-style-name="Absatz-Standardschriftart" style:family="text">
      <style:text-properties style:font-name="Arial" fo:letter-spacing="-0.0041in" fo:font-size="7pt" style:font-size-asian="7pt"/>
    </style:style>
    <style:style style:name="T2017" style:parent-style-name="Absatz-Standardschriftart" style:family="text">
      <style:text-properties style:font-name="Arial" fo:letter-spacing="-0.0006in" fo:font-size="7pt" style:font-size-asian="7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1097in" fo:margin-left="0.377in">
        <style:tab-stops/>
      </style:paragraph-properties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21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20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2023" style:family="table-row">
      <style:table-row-properties style:row-height="0.118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line-height="0.1097in" fo:margin-left="0.0687in">
        <style:tab-stops/>
      </style:paragraph-properties>
    </style:style>
    <style:style style:name="T2026" style:parent-style-name="Absatz-Standardschriftart" style:family="text">
      <style:text-properties style:font-name="Arial" fo:font-size="7pt" style:font-size-asian="7pt"/>
    </style:style>
    <style:style style:name="T2027" style:parent-style-name="Absatz-Standardschriftart" style:family="text">
      <style:text-properties style:font-name="Arial" fo:letter-spacing="-0.0055in" fo:font-size="7pt" style:font-size-asian="7pt"/>
    </style:style>
    <style:style style:name="T2028" style:parent-style-name="Absatz-Standardschriftart" style:family="text">
      <style:text-properties style:font-name="Arial" fo:letter-spacing="-0.0006in" fo:font-size="7pt" style:font-size-asian="7pt"/>
    </style:style>
    <style:style style:name="T2029" style:parent-style-name="Absatz-Standardschriftart" style:family="text">
      <style:text-properties style:font-name="Arial" fo:letter-spacing="-0.0069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097in" fo:margin-left="0.4041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34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0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2036" style:family="table-row">
      <style:table-row-properties style:row-height="0.118in" style:use-optimal-row-height="false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line-height="0.1097in" fo:margin-left="0.0687in">
        <style:tab-stops/>
      </style:paragraph-properties>
    </style:style>
    <style:style style:name="T2039" style:parent-style-name="Absatz-Standardschriftart" style:family="text">
      <style:text-properties style:font-name="Arial" fo:font-size="7pt" style:font-size-asian="7pt"/>
    </style:style>
    <style:style style:name="T2040" style:parent-style-name="Absatz-Standardschriftart" style:family="text">
      <style:text-properties style:font-name="Arial" fo:letter-spacing="-0.0055in" fo:font-size="7pt" style:font-size-asian="7pt"/>
    </style:style>
    <style:style style:name="T2041" style:parent-style-name="Absatz-Standardschriftart" style:family="text">
      <style:text-properties style:font-name="Arial" fo:letter-spacing="-0.0006in" fo:font-size="7pt" style:font-size-asian="7pt"/>
    </style:style>
    <style:style style:name="T2042" style:parent-style-name="Absatz-Standardschriftart" style:family="text">
      <style:text-properties style:font-name="Arial" fo:letter-spacing="-0.0062in" fo:font-size="7pt" style:font-size-asian="7pt"/>
    </style:style>
    <style:style style:name="T2043" style:parent-style-name="Absatz-Standardschriftart" style:family="text">
      <style:text-properties style:font-name="Arial" fo:font-size="7pt" style:font-size-asian="7pt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097in" fo:margin-left="0.377in">
        <style:tab-stops/>
      </style:paragraph-properties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47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20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2049" style:family="table-row">
      <style:table-row-properties style:row-height="0.1201in" style:use-optimal-row-height="false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line-height="0.1118in" fo:margin-left="0.0687in">
        <style:tab-stops/>
      </style:paragraph-properties>
    </style:style>
    <style:style style:name="T2052" style:parent-style-name="Absatz-Standardschriftart" style:family="text">
      <style:text-properties style:font-name="Arial" fo:font-size="7pt" style:font-size-asian="7pt"/>
    </style:style>
    <style:style style:name="T2053" style:parent-style-name="Absatz-Standardschriftart" style:family="text">
      <style:text-properties style:font-name="Arial" fo:letter-spacing="-0.0048in" fo:font-size="7pt" style:font-size-asian="7pt"/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2055" style:parent-style-name="Absatz-Standardschriftart" style:family="text">
      <style:text-properties style:font-name="Arial" fo:letter-spacing="-0.0048in" fo:font-size="7pt" style:font-size-asian="7pt"/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line-height="0.1118in" fo:margin-left="0.377in">
        <style:tab-stops/>
      </style:paragraph-properties>
    </style:style>
    <style:style style:name="T20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60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20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206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063" style:parent-style-name="Textkörper" style:family="paragraph">
      <style:paragraph-properties fo:text-align="justify" fo:margin-top="0.0513in" fo:margin-right="1.1791in"/>
    </style:style>
    <style:style style:name="P20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65" style:parent-style-name="Absatz-Standardschriftart" style:family="text">
      <style:text-properties style:font-name="Arial" fo:font-size="6pt" style:font-size-asian="6pt"/>
    </style:style>
    <style:style style:name="P2066" style:parent-style-name="Standard" style:family="paragraph">
      <style:paragraph-properties fo:line-height="0.0833in" fo:margin-left="0.0138in">
        <style:tab-stops/>
      </style:paragraph-properties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P2068" style:parent-style-name="Standard" style:family="paragraph">
      <style:paragraph-properties fo:line-height="0.0895in" fo:margin-left="0.0138in">
        <style:tab-stops/>
      </style:paragraph-properties>
    </style:style>
    <style:style style:name="T2069" style:parent-style-name="Absatz-Standardschriftart" style:family="text">
      <style:text-properties style:font-name="Arial" fo:font-size="6pt" style:font-size-asian="6pt"/>
    </style:style>
    <style:style style:name="T2070" style:parent-style-name="Absatz-Standardschriftart" style:family="text">
      <style:text-properties fo:font-weight="bold" style:font-weight-asian="bold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34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631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645in" style:text-scale="99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55in"/>
    </style:style>
    <style:style style:name="P213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31" style:parent-style-name="Textkörper" style:family="paragraph">
      <style:paragraph-properties fo:text-align="justify" fo:line-height="100%" fo:margin-right="1.1784in"/>
    </style:style>
    <style:style style:name="T2132" style:parent-style-name="Absatz-Standardschriftart" style:family="text">
      <style:text-properties fo:font-weight="bold" style:font-weight-asian="bold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0.0243in"/>
    </style:style>
    <style:style style:name="T2141" style:parent-style-name="Absatz-Standardschriftart" style:family="text">
      <style:text-properties fo:letter-spacing="0.0243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3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493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506in" style:text-scale="99%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138in"/>
    </style:style>
    <style:style style:name="P217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171" style:parent-style-name="Textkörper" style:family="paragraph">
      <style:paragraph-properties fo:text-align="justify" fo:line-height="100%" fo:margin-right="1.1819in"/>
    </style:style>
    <style:style style:name="T2172" style:parent-style-name="Absatz-Standardschriftart" style:family="text">
      <style:text-properties fo:font-weight="bold" style:font-weight-asian="bold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73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59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15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576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62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04" style:parent-style-name="Textkörper" style:family="paragraph">
      <style:paragraph-properties fo:text-align="justify" fo:margin-right="1.1763in"/>
    </style:style>
    <style:style style:name="T2205" style:parent-style-name="Absatz-Standardschriftart" style:family="text">
      <style:text-properties fo:font-weight="bold" style:font-weight-asian="bold"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fo:letter-spacing="0.0812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5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2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0.005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55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style:text-scale="99%"/>
    </style:style>
    <style:style style:name="T2256" style:parent-style-name="Absatz-Standardschriftart" style:family="text">
      <style:text-properties fo:color="#0562C1" style:text-scale="99%"/>
    </style:style>
    <style:style style:name="T225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258" style:parent-style-name="Absatz-Standardschriftart" style:family="text">
      <style:text-properties fo:color="#0562C1" fo:letter-spacing="0.0215in" style:text-underline-type="single" style:text-underline-style="solid" style:text-underline-width="auto" style:text-underline-mode="continuous" style:text-underline-color="#0562C1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104in"/>
    </style:style>
    <style:style style:name="T2264" style:parent-style-name="Absatz-Standardschriftart" style:family="text">
      <style:text-properties fo:letter-spacing="0.009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in"/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style:text-scale="99%"/>
    </style:style>
    <style:style style:name="T2272" style:parent-style-name="Absatz-Standardschriftart" style:family="text">
      <style:text-properties fo:color="#0562C1" style:text-scale="99%"/>
    </style:style>
    <style:style style:name="T2273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274" style:parent-style-name="Absatz-Standardschriftar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-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6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62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06in"/>
    </style:style>
    <style:style style:name="P228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288" style:parent-style-name="Überschrift1" style:family="paragraph">
      <style:paragraph-properties fo:margin-top="0.0513in" fo:margin-left="0.8256in">
        <style:tab-stops/>
      </style:paragraph-properties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6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0.0368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368in"/>
    </style:style>
    <style:style style:name="T2296" style:parent-style-name="Absatz-Standardschriftart" style:family="text">
      <style:text-properties fo:letter-spacing="0.0055in"/>
    </style:style>
    <style:style style:name="T2297" style:parent-style-name="Absatz-Standardschriftart" style:family="text">
      <style:text-properties fo:letter-spacing="0.0368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0.0381in"/>
    </style:style>
    <style:style style:name="T2300" style:parent-style-name="Absatz-Standardschriftart" style:family="text">
      <style:text-properties fo:letter-spacing="0.0368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0.002in"/>
    </style:style>
    <style:style style:name="P2304" style:parent-style-name="Standard" style:family="paragraph">
      <style:paragraph-properties fo:margin-left="0.334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5" style:parent-style-name="Textkörper" style:family="paragraph">
      <style:paragraph-properties fo:text-align="justify" fo:margin-right="1.177in" fo:text-indent="0.491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451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84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0.0236in"/>
    </style:style>
    <style:style style:name="T2345" style:parent-style-name="Absatz-Standardschriftart" style:family="text">
      <style:text-properties fo:letter-spacing="0.0256in"/>
    </style:style>
    <style:style style:name="T2346" style:parent-style-name="Absatz-Standardschriftart" style:family="text">
      <style:text-properties fo:letter-spacing="0.0291in"/>
    </style:style>
    <style:style style:name="T2347" style:parent-style-name="Absatz-Standardschriftart" style:family="text">
      <style:text-properties fo:letter-spacing="0.0236in"/>
    </style:style>
    <style:style style:name="T2348" style:parent-style-name="Absatz-Standardschriftart" style:family="text">
      <style:text-properties fo:letter-spacing="0.026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56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0.025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333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604in" style:text-scale="99%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84in"/>
    </style:style>
    <style:style style:name="T2382" style:parent-style-name="Absatz-Standardschriftart" style:family="text">
      <style:text-properties fo:letter-spacing="0.0291in"/>
    </style:style>
    <style:style style:name="T2383" style:parent-style-name="Absatz-Standardschriftart" style:family="text">
      <style:text-properties fo:letter-spacing="0.0291in"/>
    </style:style>
    <style:style style:name="T2384" style:parent-style-name="Absatz-Standardschriftart" style:family="text">
      <style:text-properties fo:letter-spacing="0.0312in"/>
    </style:style>
    <style:style style:name="T2385" style:parent-style-name="Absatz-Standardschriftart" style:family="text">
      <style:text-properties fo:color="#010101" fo:letter-spacing="-0.0006in"/>
    </style:style>
    <style:style style:name="T2386" style:parent-style-name="Absatz-Standardschriftart" style:family="text">
      <style:text-properties fo:color="#010101" fo:letter-spacing="0.0125in"/>
    </style:style>
    <style:style style:name="T238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12in"/>
    </style:style>
    <style:style style:name="T2390" style:parent-style-name="Absatz-Standardschriftart" style:family="text">
      <style:text-properties style:font-name="Times New Roman" fo:letter-spacing="0.0687in" style:text-scale="99%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P23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97" style:parent-style-name="Überschrift1" style:family="paragraph">
      <style:paragraph-properties fo:margin-left="2.0326in">
        <style:tab-stops/>
      </style:paragraph-properties>
    </style:style>
    <style:style style:name="P23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24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03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2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05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2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08" style:parent-style-name="Textkörper" style:family="paragraph">
      <style:paragraph-properties fo:text-align="justify" fo:margin-top="0.0513in" fo:margin-right="1.1784in" fo:text-indent="0.786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4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4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4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4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1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25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style:font-name="Times New Roman" fo:letter-spacing="0.052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0.026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77in"/>
    </style:style>
    <style:style style:name="T2441" style:parent-style-name="Absatz-Standardschriftart" style:family="text">
      <style:text-properties fo:letter-spacing="0.027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7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0.027in"/>
    </style:style>
    <style:style style:name="T2449" style:parent-style-name="Absatz-Standardschriftart" style:family="text">
      <style:text-properties fo:letter-spacing="0.026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6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in"/>
    </style:style>
    <style:style style:name="T2454" style:parent-style-name="Absatz-Standardschriftart" style:family="text">
      <style:text-properties fo:letter-spacing="0.0291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7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63in"/>
    </style:style>
    <style:style style:name="T2460" style:parent-style-name="Absatz-Standardschriftart" style:family="text">
      <style:text-properties style:font-name="Times New Roman" fo:letter-spacing="0.052in" style:text-scale="99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62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55in"/>
    </style:style>
    <style:style style:name="T2465" style:parent-style-name="Absatz-Standardschriftart" style:family="text">
      <style:text-properties fo:letter-spacing="-0.0055in"/>
    </style:style>
    <style:style style:name="T2466" style:parent-style-name="Absatz-Standardschriftart" style:family="text">
      <style:text-properties fo:letter-spacing="-0.0006in"/>
    </style:style>
    <style:style style:name="P2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469" style:parent-style-name="Absatz-Standardschriftart" style:family="text">
      <style:text-properties fo:font-weight="bold" style:font-weight-asian="bold" fo:letter-spacing="-0.0006in"/>
    </style:style>
    <style:style style:name="T2470" style:parent-style-name="Absatz-Standardschriftart" style:family="text">
      <style:text-properties fo:font-weight="bold" style:font-weight-asian="bold" fo:letter-spacing="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0.0027in"/>
    </style:style>
    <style:style style:name="P2491" style:parent-style-name="Textkörper" style:family="paragraph">
      <style:paragraph-properties fo:margin-top="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22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22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222in"/>
    </style:style>
    <style:style style:name="T2500" style:parent-style-name="Absatz-Standardschriftart" style:family="text">
      <style:text-properties fo:letter-spacing="0.024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22in"/>
    </style:style>
    <style:style style:name="T2503" style:parent-style-name="Absatz-Standardschriftart" style:family="text">
      <style:text-properties fo:letter-spacing="0.0222in"/>
    </style:style>
    <style:style style:name="T2504" style:parent-style-name="Absatz-Standardschriftart" style:family="text">
      <style:text-properties fo:letter-spacing="0.0222in"/>
    </style:style>
    <style:style style:name="T2505" style:parent-style-name="Absatz-Standardschriftart" style:family="text">
      <style:text-properties fo:letter-spacing="0.0229in"/>
    </style:style>
    <style:style style:name="T2506" style:parent-style-name="Absatz-Standardschriftart" style:family="text">
      <style:text-properties fo:letter-spacing="0.022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2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56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43in"/>
    </style:style>
    <style:style style:name="T2514" style:parent-style-name="Absatz-Standardschriftart" style:family="text">
      <style:text-properties fo:letter-spacing="-0.0006in"/>
    </style:style>
    <style:style style:name="P2515" style:parent-style-name="Textkörper" style:master-page-name="MP3" style:family="paragraph">
      <style:paragraph-properties fo:break-before="page" fo:text-align="justify" fo:margin-top="0.0368in" fo:margin-right="1.1763in"/>
    </style:style>
    <style:style style:name="P251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17" style:parent-style-name="Absatz-Standardschriftart" style:family="text">
      <style:text-properties style:font-name="Arial" fo:font-size="6pt" style:font-size-asian="6pt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645in" style:text-scale="99%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0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05in"/>
    </style:style>
    <style:style style:name="T2545" style:parent-style-name="Absatz-Standardschriftart" style:family="text">
      <style:text-properties fo:letter-spacing="0.0291in"/>
    </style:style>
    <style:style style:name="T2546" style:parent-style-name="Absatz-Standardschriftart" style:family="text">
      <style:text-properties fo:letter-spacing="0.0298in"/>
    </style:style>
    <style:style style:name="T2547" style:parent-style-name="Absatz-Standardschriftart" style:family="text">
      <style:text-properties fo:letter-spacing="0.029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12in"/>
    </style:style>
    <style:style style:name="T2550" style:parent-style-name="Absatz-Standardschriftart" style:family="text">
      <style:text-properties fo:letter-spacing="0.0291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291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0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0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91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0.0284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style:font-name="Times New Roman" fo:letter-spacing="0.027in" style:text-scale="99%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style:font-name="Times New Roman" fo:letter-spacing="0.0465in" style:text-scale="99%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506in" style:text-scale="99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11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04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18in"/>
    </style:style>
    <style:style style:name="T2614" style:parent-style-name="Absatz-Standardschriftart" style:family="text">
      <style:text-properties fo:letter-spacing="0.010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0.0118in"/>
    </style:style>
    <style:style style:name="T2630" style:parent-style-name="Absatz-Standardschriftart" style:family="text">
      <style:text-properties fo:letter-spacing="0.007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style:font-name="Times New Roman" fo:letter-spacing="0.0423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8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45" style:parent-style-name="Standard" style:family="paragraph">
      <style:paragraph-properties fo:text-align="justify" fo:line-height="100%" fo:margin-left="0.334in" fo:margin-right="1.1784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0.0034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letter-spacing="0.0048in" fo:font-size="10pt" style:font-size-asian="10pt"/>
    </style:style>
    <style:style style:name="T2650" style:parent-style-name="Absatz-Standardschriftart" style:family="text">
      <style:text-properties style:font-name="Arial" fo:letter-spacing="0.0006in" fo:font-size="10pt" style:font-size-asian="10pt"/>
    </style:style>
    <style:style style:name="T2651" style:parent-style-name="Absatz-Standardschriftart" style:family="text">
      <style:text-properties style:font-name="Arial" fo:letter-spacing="0.002in" fo:font-size="10pt" style:font-size-asian="10pt"/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2653" style:parent-style-name="Absatz-Standardschriftart" style:family="text">
      <style:text-properties style:font-name="Arial" fo:letter-spacing="0.002in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letter-spacing="0.0041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0.0041in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Arial" fo:letter-spacing="0.002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0.0048in" fo:font-size="10pt" style:font-size-asian="10pt"/>
    </style:style>
    <style:style style:name="T2662" style:parent-style-name="Absatz-Standardschriftart" style:family="text">
      <style:text-properties style:font-name="Arial" fo:letter-spacing="0.0006in" fo:font-size="10pt" style:font-size-asian="10pt"/>
    </style:style>
    <style:style style:name="T2663" style:parent-style-name="Absatz-Standardschriftart" style:family="text">
      <style:text-properties style:font-name="Arial" fo:letter-spacing="0.0027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5" style:parent-style-name="Absatz-Standardschriftart" style:family="text">
      <style:text-properties style:font-name="Times New Roman" fo:font-weight="bold" style:font-weight-asian="bold" fo:letter-spacing="0.0652in" style:text-scale="99%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Arial" fo:letter-spacing="0.0034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0.0034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0.0034in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letter-spacing="0.0034in" fo:font-size="10pt" style:font-size-asian="10pt"/>
    </style:style>
    <style:style style:name="T2689" style:parent-style-name="Absatz-Standardschriftart" style:family="text">
      <style:text-properties style:font-name="Arial" fo:letter-spacing="0.0006in" fo:font-size="10pt" style:font-size-asian="10pt"/>
    </style:style>
    <style:style style:name="T2690" style:parent-style-name="Absatz-Standardschriftart" style:family="text">
      <style:text-properties style:font-name="Arial" fo:letter-spacing="0.0027in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0.0034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0.0048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0.0034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48in" fo:font-size="10pt" style:font-size-asian="10pt"/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-0.002in" fo:font-size="10pt" style:font-size-asian="10pt"/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2704" style:parent-style-name="Absatz-Standardschriftart" style:family="text">
      <style:text-properties style:font-name="Arial" fo:letter-spacing="-0.0041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41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2708" style:parent-style-name="Absatz-Standardschriftart" style:family="text">
      <style:text-properties style:font-name="Arial" fo:letter-spacing="-0.002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letter-spacing="-0.002in" fo:font-size="10pt" style:font-size-asian="10pt"/>
    </style:style>
    <style:style style:name="T2711" style:parent-style-name="Absatz-Standardschriftart" style:family="text">
      <style:text-properties style:font-name="Arial" fo:letter-spacing="0.0006in" fo:font-size="10pt" style:font-size-asian="10pt"/>
    </style:style>
    <style:style style:name="T2712" style:parent-style-name="Absatz-Standardschriftart" style:family="text">
      <style:text-properties style:font-name="Arial" fo:letter-spacing="-0.0041in" fo:font-size="10pt" style:font-size-asian="10pt"/>
    </style:style>
    <style:style style:name="T2713" style:parent-style-name="Absatz-Standardschriftart" style:family="text">
      <style:text-properties style:font-name="Arial" fo:font-size="10pt" style:font-size-asian="10pt"/>
    </style:style>
    <style:style style:name="T2714" style:parent-style-name="Absatz-Standardschriftart" style:family="text">
      <style:text-properties style:font-name="Arial" fo:letter-spacing="-0.0041in" fo:font-size="10pt" style:font-size-asian="10pt"/>
    </style:style>
    <style:style style:name="T2715" style:parent-style-name="Absatz-Standardschriftart" style:family="text">
      <style:text-properties style:font-name="Arial" fo:font-size="10pt" style:font-size-asian="10pt"/>
    </style:style>
    <style:style style:name="T2716" style:parent-style-name="Absatz-Standardschriftart" style:family="text">
      <style:text-properties style:font-name="Arial" fo:letter-spacing="-0.0034in" fo:font-size="10pt" style:font-size-asian="10pt"/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T2718" style:parent-style-name="Absatz-Standardschriftart" style:family="text">
      <style:text-properties style:font-name="Arial" fo:letter-spacing="-0.002in" fo:font-size="10pt" style:font-size-asian="10pt"/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letter-spacing="-0.002in" fo:font-size="10pt" style:font-size-asian="10pt"/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letter-spacing="-0.002in" fo:font-size="10pt" style:font-size-asian="10pt"/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2724" style:parent-style-name="Absatz-Standardschriftart" style:family="text">
      <style:text-properties style:font-name="Arial" fo:letter-spacing="-0.0013in" fo:font-size="10pt" style:font-size-asian="10pt"/>
    </style:style>
    <style:style style:name="T2725" style:parent-style-name="Absatz-Standardschriftart" style:family="text">
      <style:text-properties style:font-name="Arial" fo:font-size="10pt" style:font-size-asian="10pt"/>
    </style:style>
    <style:style style:name="T2726" style:parent-style-name="Absatz-Standardschriftart" style:family="text">
      <style:text-properties style:font-name="Arial" fo:letter-spacing="-0.0062in" fo:font-size="10pt" style:font-size-asian="10pt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P2728" style:parent-style-name="Textkörper" style:family="paragraph">
      <style:paragraph-properties fo:text-align="justify" fo:line-height="0.1576in"/>
    </style:style>
    <style:style style:name="P2729" style:parent-style-name="Standard" style:family="paragraph">
      <style:paragraph-properties fo:margin-top="0.0034in" fo:margin-left="0.0138in">
        <style:tab-stops/>
      </style:paragraph-properties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P2733" style:parent-style-name="Standard" style:family="paragraph">
      <style:paragraph-properties fo:margin-top="0.0013in" fo:margin-left="0.0138in">
        <style:tab-stops/>
      </style:paragraph-properties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0.0013in"/>
    </style:style>
    <style:style style:name="P2751" style:parent-style-name="Überschrift1" style:family="paragraph">
      <style:paragraph-properties fo:text-align="justify" fo:line-height="0.158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8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62in"/>
    </style:style>
    <style:style style:name="T2759" style:parent-style-name="Absatz-Standardschriftart" style:family="text">
      <style:text-properties fo:letter-spacing="-0.0006in"/>
    </style:style>
    <style:style style:name="P27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1" style:parent-style-name="Textkörper" style:family="paragraph">
      <style:paragraph-properties fo:text-align="justify" fo:margin-right="1.177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13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style:font-name="Times New Roman" fo:letter-spacing="0.0659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0.0041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409in" style:text-scale="99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6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55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21" style:parent-style-name="Textkörper" style:family="paragraph">
      <style:paragraph-properties fo:text-align="justify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62in"/>
    </style:style>
    <style:style style:name="T2824" style:parent-style-name="Absatz-Standardschriftart" style:family="text">
      <style:text-properties fo:letter-spacing="-0.0062in"/>
    </style:style>
    <style:style style:name="T2825" style:parent-style-name="Absatz-Standardschriftart" style:family="text">
      <style:text-properties fo:letter-spacing="-0.005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62in"/>
    </style:style>
    <style:style style:name="T2830" style:parent-style-name="Absatz-Standardschriftart" style:family="text">
      <style:text-properties fo:letter-spacing="-0.0062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62in"/>
    </style:style>
    <style:style style:name="T2833" style:parent-style-name="Absatz-Standardschriftart" style:family="text">
      <style:text-properties fo:letter-spacing="-0.0006in"/>
    </style:style>
    <style:style style:name="P2834" style:parent-style-name="Standard" style:family="paragraph">
      <style:paragraph-properties fo:text-align="justify" fo:margin-top="0.0083in" fo:margin-right="1.1763in" fo:text-indent="0in">
        <style:tab-stops>
          <style:tab-stop style:type="left" style:position="0.484in"/>
        </style:tab-stops>
      </style:paragraph-properties>
    </style:style>
    <style:style style:name="P28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36" style:parent-style-name="Absatz-Standardschriftart" style:family="text">
      <style:text-properties style:font-name="Arial" fo:font-size="6pt" style:font-size-asian="6pt"/>
    </style:style>
    <style:style style:name="P2837" style:parent-style-name="Standard" style:family="paragraph">
      <style:paragraph-properties fo:line-height="0.0895in" fo:margin-left="0.0138in">
        <style:tab-stops/>
      </style:paragraph-properties>
    </style:style>
    <style:style style:name="T2838" style:parent-style-name="Absatz-Standardschriftart" style:family="text">
      <style:text-properties style:font-name="Arial" fo:font-size="6pt" style:font-size-asian="6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953" style:parent-style-name="Standard" style:family="paragraph">
      <style:paragraph-properties fo:text-align="justify" fo:margin-top="0.0104in" fo:margin-right="1.1784in" fo:text-indent="0in">
        <style:tab-stops>
          <style:tab-stop style:type="left" style:position="0.484in"/>
        </style:tab-stops>
      </style:paragraph-properties>
    </style:style>
    <style:style style:name="T2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letter-spacing="0.0326in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letter-spacing="0.0291in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Arial" fo:letter-spacing="0.0305in" fo:font-size="10pt" style:font-size-asian="10pt"/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0.0298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Times New Roman" style:text-scale="99%" fo:font-size="10pt" style:font-size-asian="10pt"/>
    </style:style>
    <style:style style:name="T2977" style:parent-style-name="Absatz-Standardschriftart" style:family="text">
      <style:text-properties style:font-name="Arial" fo:color="#0000FF" style:text-scale="99%" fo:font-size="10pt" style:font-size-asian="10pt"/>
    </style:style>
    <style:style style:name="T2978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0.0243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0.0256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2984" style:parent-style-name="Absatz-Standardschriftart" style:family="text">
      <style:text-properties style:font-name="Arial" fo:letter-spacing="0.0243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0.025in" fo:font-size="10pt" style:font-size-asian="10pt"/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2988" style:parent-style-name="Absatz-Standardschriftart" style:family="text">
      <style:text-properties style:font-name="Arial" fo:letter-spacing="0.0236in" fo:font-size="10pt" style:font-size-asian="10pt"/>
    </style:style>
    <style:style style:name="T2989" style:parent-style-name="Absatz-Standardschriftart" style:family="text">
      <style:text-properties style:font-name="Arial" fo:font-size="10pt" style:font-size-asian="10pt"/>
    </style:style>
    <style:style style:name="T2990" style:parent-style-name="Absatz-Standardschriftart" style:family="text">
      <style:text-properties style:font-name="Arial" fo:letter-spacing="0.0256in" fo:font-size="10pt" style:font-size-asian="10pt"/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Arial" fo:letter-spacing="0.025in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0.025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0.0256in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55in" fo:font-size="10pt" style:font-size-asian="10pt"/>
    </style:style>
    <style:style style:name="T3001" style:parent-style-name="Absatz-Standardschriftart" style:family="text">
      <style:text-properties style:font-name="Arial" fo:letter-spacing="0.0006in" fo:font-size="10pt" style:font-size-asian="10pt"/>
    </style:style>
    <style:style style:name="T3002" style:parent-style-name="Absatz-Standardschriftart" style:family="text">
      <style:text-properties style:font-name="Arial" fo:letter-spacing="-0.0048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3004" style:parent-style-name="Absatz-Standardschriftart" style:family="text">
      <style:text-properties style:font-name="Arial" fo:letter-spacing="-0.0048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-0.0041in" fo:font-size="10pt" style:font-size-asian="10pt"/>
    </style:style>
    <style:style style:name="T3007" style:parent-style-name="Absatz-Standardschriftart" style:family="text">
      <style:text-properties style:font-name="Arial" fo:letter-spacing="-0.0006in" fo:font-size="10pt" style:font-size-asian="10pt"/>
    </style:style>
    <style:style style:name="T3008" style:parent-style-name="Absatz-Standardschriftart" style:family="text">
      <style:text-properties style:font-name="Arial" fo:letter-spacing="-0.0048in" fo:font-size="10pt" style:font-size-asian="10pt"/>
    </style:style>
    <style:style style:name="T3009" style:parent-style-name="Absatz-Standardschriftart" style:family="text">
      <style:text-properties style:font-name="Arial" fo:font-size="10pt" style:font-size-asian="10pt"/>
    </style:style>
    <style:style style:name="T3010" style:parent-style-name="Absatz-Standardschriftart" style:family="text">
      <style:text-properties style:font-name="Arial" fo:letter-spacing="-0.0048in" fo:font-size="10pt" style:font-size-asian="10pt"/>
    </style:style>
    <style:style style:name="T3011" style:parent-style-name="Absatz-Standardschriftart" style:family="text">
      <style:text-properties style:font-name="Arial" fo:font-size="10pt" style:font-size-asian="10pt"/>
    </style:style>
    <style:style style:name="P3012" style:parent-style-name="Textkörper" style:family="paragraph">
      <style:paragraph-properties fo:text-align="justify" fo:margin-top="0.0104in" fo:margin-right="1.1777in" fo:text-indent="0in">
        <style:tab-stops>
          <style:tab-stop style:type="left" style:position="0.484in"/>
        </style:tab-stops>
      </style:paragraph-properties>
    </style:style>
    <style:style style:name="P30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P3015" style:parent-style-name="Standard" style:family="paragraph">
      <style:paragraph-properties fo:line-height="0.0833in" fo:margin-left="0.0138in">
        <style:tab-stops/>
      </style:paragraph-properties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P3017" style:parent-style-name="Standard" style:family="paragraph">
      <style:paragraph-properties fo:line-height="0.0895in" fo:margin-left="0.0138in">
        <style:tab-stops/>
      </style:paragraph-properties>
    </style:style>
    <style:style style:name="T3018" style:parent-style-name="Absatz-Standardschriftart" style:family="text">
      <style:text-properties style:font-name="Arial" fo:font-size="6pt" style:font-size-asian="6pt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27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fo:letter-spacing="0.0395in" style:text-scale="99%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0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0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98in"/>
    </style:style>
    <style:style style:name="T3051" style:parent-style-name="Absatz-Standardschriftart" style:family="text">
      <style:text-properties fo:letter-spacing="0.0284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0.0291in"/>
    </style:style>
    <style:style style:name="T3055" style:parent-style-name="Absatz-Standardschriftart" style:family="text">
      <style:text-properties fo:letter-spacing="0.030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98in"/>
    </style:style>
    <style:style style:name="T3058" style:parent-style-name="Absatz-Standardschriftart" style:family="text">
      <style:text-properties fo:letter-spacing="0.0291in"/>
    </style:style>
    <style:style style:name="T3059" style:parent-style-name="Absatz-Standardschriftart" style:family="text">
      <style:text-properties style:font-name="Times New Roman" fo:letter-spacing="0.0263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87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fo:letter-spacing="0.01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8in"/>
    </style:style>
    <style:style style:name="T3066" style:parent-style-name="Absatz-Standardschriftart" style:family="text">
      <style:text-properties fo:letter-spacing="0.0194in"/>
    </style:style>
    <style:style style:name="T3067" style:parent-style-name="Absatz-Standardschriftart" style:family="text">
      <style:text-properties fo:letter-spacing="0.0159in"/>
    </style:style>
    <style:style style:name="T3068" style:parent-style-name="Absatz-Standardschriftart" style:family="text">
      <style:text-properties fo:letter-spacing="0.018in"/>
    </style:style>
    <style:style style:name="T3069" style:parent-style-name="Absatz-Standardschriftart" style:family="text">
      <style:text-properties fo:letter-spacing="0.0201in"/>
    </style:style>
    <style:style style:name="T3070" style:parent-style-name="Absatz-Standardschriftart" style:family="text">
      <style:text-properties fo:letter-spacing="0.0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fo:letter-spacing="0.0263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7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7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7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0.0048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59in" style:text-scale="99%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3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4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15" style:parent-style-name="Textkörper" style:family="paragraph">
      <style:paragraph-properties fo:text-align="justify" fo:margin-right="1.1777in" fo:text-indent="0in">
        <style:tab-stops>
          <style:tab-stop style:type="left" style:position="0.484in"/>
        </style:tab-stops>
      </style:paragraph-properties>
    </style:style>
    <style:style style:name="T3116" style:parent-style-name="Absatz-Standardschriftart" style:family="text">
      <style:text-properties fo:font-weight="bold" style:font-weight-asian="bold" fo:letter-spacing="-0.0006in"/>
    </style:style>
    <style:style style:name="T3117" style:parent-style-name="Absatz-Standardschriftart" style:family="text">
      <style:text-properties fo:font-weight="bold" style:font-weight-asian="bold" fo:letter-spacing="0.0173in"/>
    </style:style>
    <style:style style:name="T3118" style:parent-style-name="Absatz-Standardschriftart" style:family="text">
      <style:text-properties fo:font-weight="bold" style:font-weight-asian="bold"/>
    </style:style>
    <style:style style:name="T3119" style:parent-style-name="Absatz-Standardschriftart" style:family="text">
      <style:text-properties fo:font-weight="bold" style:font-weight-asian="bold" fo:letter-spacing="0.018in"/>
    </style:style>
    <style:style style:name="T3120" style:parent-style-name="Absatz-Standardschriftart" style:family="text">
      <style:text-properties fo:font-weight="bold" style:font-weight-asian="bold" fo:letter-spacing="-0.0006in"/>
    </style:style>
    <style:style style:name="T3121" style:parent-style-name="Absatz-Standardschriftart" style:family="text">
      <style:text-properties fo:font-weight="bold" style:font-weight-asian="bold" fo:letter-spacing="0.018in"/>
    </style:style>
    <style:style style:name="T3122" style:parent-style-name="Absatz-Standardschriftart" style:family="text">
      <style:text-properties fo:font-weight="bold" style:font-weight-asian="bold" fo:letter-spacing="-0.0006in"/>
    </style:style>
    <style:style style:name="T3123" style:parent-style-name="Absatz-Standardschriftart" style:family="text">
      <style:text-properties fo:font-weight="bold" style:font-weight-asian="bold" fo:letter-spacing="0.016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8in"/>
    </style:style>
    <style:style style:name="T3128" style:parent-style-name="Absatz-Standardschriftart" style:family="text">
      <style:text-properties fo:letter-spacing="0.017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6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0.017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534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69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2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27in"/>
    </style:style>
    <style:style style:name="T3155" style:parent-style-name="Absatz-Standardschriftart" style:family="text">
      <style:text-properties style:font-name="Times New Roman" fo:letter-spacing="0.052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0.0069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69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6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9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0.006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493in" style:text-scale="99%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534in" style:text-scale="99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59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0.015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52in"/>
    </style:style>
    <style:style style:name="T3223" style:parent-style-name="Absatz-Standardschriftart" style:family="text">
      <style:text-properties fo:letter-spacing="0.0152in"/>
    </style:style>
    <style:style style:name="T3224" style:parent-style-name="Absatz-Standardschriftart" style:family="text">
      <style:text-properties fo:letter-spacing="0.015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73in"/>
    </style:style>
    <style:style style:name="T3227" style:parent-style-name="Absatz-Standardschriftart" style:family="text">
      <style:text-properties fo:letter-spacing="0.015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7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52in"/>
    </style:style>
    <style:style style:name="T3232" style:parent-style-name="Absatz-Standardschriftart" style:family="text">
      <style:text-properties fo:letter-spacing="0.015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6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52in"/>
    </style:style>
    <style:style style:name="T3237" style:parent-style-name="Absatz-Standardschriftart" style:family="text">
      <style:text-properties fo:letter-spacing="0.018in"/>
    </style:style>
    <style:style style:name="T3238" style:parent-style-name="Absatz-Standardschriftart" style:family="text">
      <style:text-properties style:font-name="Times New Roman" fo:letter-spacing="0.034in" style:text-scale="99%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1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0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04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0.010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1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0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04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style:font-name="Times New Roman" fo:letter-spacing="0.0618in" style:text-scale="99%"/>
    </style:style>
    <style:style style:name="T3263" style:parent-style-name="Absatz-Standardschriftart" style:family="text">
      <style:text-properties fo:letter-spacing="-0.004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48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62in"/>
    </style:style>
    <style:style style:name="T3268" style:parent-style-name="Absatz-Standardschriftart" style:family="text">
      <style:text-properties fo:letter-spacing="-0.0041in"/>
    </style:style>
    <style:style style:name="T3269" style:parent-style-name="Absatz-Standardschriftart" style:family="text">
      <style:text-properties fo:letter-spacing="-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409in" style:text-scale="99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06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451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73in"/>
    </style:style>
    <style:style style:name="T3311" style:parent-style-name="Absatz-Standardschriftart" style:family="text">
      <style:text-properties fo:letter-spacing="0.0125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0.0145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0.014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52in"/>
    </style:style>
    <style:style style:name="T3318" style:parent-style-name="Absatz-Standardschriftart" style:family="text">
      <style:text-properties fo:letter-spacing="0.0145in"/>
    </style:style>
    <style:style style:name="T3319" style:parent-style-name="Absatz-Standardschriftart" style:family="text">
      <style:text-properties fo:letter-spacing="0.014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5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5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7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45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fo:letter-spacing="0.0479in" style:text-scale="99%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55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5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55in"/>
    </style:style>
    <style:style style:name="T3337" style:parent-style-name="Absatz-Standardschriftart" style:family="text">
      <style:text-properties fo:letter-spacing="-0.0041in"/>
    </style:style>
    <style:style style:name="P33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39" style:parent-style-name="Standard" style:family="paragraph">
      <style:paragraph-properties fo:text-align="justify" fo:margin-right="1.1763in" fo:text-indent="0in">
        <style:tab-stops>
          <style:tab-stop style:type="left" style:position="0.484in"/>
        </style:tab-stops>
      </style:paragraph-properties>
    </style:style>
    <style:style style:name="T3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4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40" style:parent-style-name="Standard" style:family="paragraph">
      <style:paragraph-properties fo:text-align="justify" fo:margin-left="0.8256in" fo:margin-right="1.1784in" fo:text-indent="0in">
        <style:tab-stops>
          <style:tab-stop style:type="left" style:position="0.4923in"/>
        </style:tab-stops>
      </style:paragraph-properties>
    </style:style>
    <style:style style:name="P34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P34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letter-spacing="0.0215in" style:text-scale="99%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9" style:parent-style-name="Textkörper" style:family="paragraph">
      <style:paragraph-properties fo:text-align="justify" fo:margin-top="0.0118in" fo:margin-left="0.8256in" fo:margin-right="1.1791in" fo:text-indent="0in">
        <style:tab-stops>
          <style:tab-stop style:type="left" style:position="0.4923in"/>
        </style:tab-stops>
      </style:paragraph-properties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02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27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style:font-name="Times New Roman" fo:letter-spacing="0.0152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8in"/>
    </style:style>
    <style:style style:name="T3594" style:parent-style-name="Absatz-Standardschriftart" style:family="text">
      <style:text-properties fo:letter-spacing="0.0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7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73in"/>
    </style:style>
    <style:style style:name="T3605" style:parent-style-name="Absatz-Standardschriftart" style:family="text">
      <style:text-properties fo:letter-spacing="0.018in"/>
    </style:style>
    <style:style style:name="T3606" style:parent-style-name="Absatz-Standardschriftart" style:family="text">
      <style:text-properties fo:letter-spacing="0.018in"/>
    </style:style>
    <style:style style:name="T3607" style:parent-style-name="Absatz-Standardschriftart" style:family="text">
      <style:text-properties fo:letter-spacing="0.017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0.01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7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fo:letter-spacing="0.0437in" style:text-scale="99%"/>
    </style:style>
    <style:style style:name="T3616" style:parent-style-name="Absatz-Standardschriftart" style:family="text">
      <style:text-properties fo:letter-spacing="-0.0006in"/>
    </style:style>
    <style:style style:name="P361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618" style:parent-style-name="Überschrift1" style:family="paragraph">
      <style:paragraph-properties fo:text-align="justify" fo:margin-left="0.8256in" fo:margin-right="1.1791in" fo:text-indent="0in">
        <style:tab-stops>
          <style:tab-stop style:type="left" style:position="0.4923in"/>
        </style:tab-stops>
      </style:paragraph-properties>
    </style:style>
    <style:style style:name="T3619" style:parent-style-name="Absatz-Standardschriftart" style:family="text">
      <style:text-properties fo:font-weight="normal" style:font-weight-asian="normal" fo:letter-spacing="-0.0006in"/>
    </style:style>
    <style:style style:name="T3620" style:parent-style-name="Absatz-Standardschriftart" style:family="text">
      <style:text-properties fo:font-weight="normal" style:font-weight-asian="normal" fo:letter-spacing="0.018in"/>
    </style:style>
    <style:style style:name="T3621" style:parent-style-name="Absatz-Standardschriftart" style:family="text">
      <style:text-properties fo:letter-spacing="0.018in"/>
    </style:style>
    <style:style style:name="T3622" style:parent-style-name="Absatz-Standardschriftart" style:family="text">
      <style:text-properties fo:letter-spacing="0.018in"/>
    </style:style>
    <style:style style:name="T3623" style:parent-style-name="Absatz-Standardschriftart" style:family="text">
      <style:text-properties fo:letter-spacing="0.018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8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9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87in"/>
    </style:style>
    <style:style style:name="T3632" style:parent-style-name="Absatz-Standardschriftart" style:family="text">
      <style:text-properties fo:letter-spacing="0.018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437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2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381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master-page-name="MP4" style:family="paragraph">
      <style:paragraph-properties fo:break-before="page" fo:text-align="justify" fo:margin-top="0.0347in" fo:margin-left="0.8256in" fo:margin-right="1.1798in">
        <style:tab-stops/>
      </style:paragraph-properties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8in" style:text-scale="99%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8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6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80" style:parent-style-name="Standard" style:family="paragraph">
      <style:paragraph-properties fo:text-align="justify" fo:line-height="99%" fo:margin-right="1.177in" fo:text-indent="0in">
        <style:tab-stops>
          <style:tab-stop style:type="left" style:position="0.484in"/>
        </style:tab-stops>
      </style:paragraph-properties>
    </style:style>
    <style:style style:name="P36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682" style:parent-style-name="Absatz-Standardschriftart" style:family="text">
      <style:text-properties style:font-name="Arial" fo:font-size="6pt" style:font-size-asian="6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0.0034in" fo:font-size="10pt" style:font-size-asian="10pt"/>
    </style:style>
    <style:style style:name="T3685" style:parent-style-name="Absatz-Standardschriftart" style:family="text">
      <style:text-properties style:font-name="Arial" fo:font-size="10pt" style:font-size-asian="10pt"/>
    </style:style>
    <style:style style:name="T3686" style:parent-style-name="Absatz-Standardschriftart" style:family="text">
      <style:text-properties style:font-name="Arial" fo:letter-spacing="0.0041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0.0041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letter-spacing="0.0041in" fo:font-size="10pt" style:font-size-asian="10pt"/>
    </style:style>
    <style:style style:name="T3691" style:parent-style-name="Absatz-Standardschriftart" style:family="text">
      <style:text-properties style:font-name="Arial" fo:letter-spacing="0.0006in" fo:font-size="10pt" style:font-size-asian="10pt"/>
    </style:style>
    <style:style style:name="T3692" style:parent-style-name="Absatz-Standardschriftart" style:family="text">
      <style:text-properties style:font-name="Arial" fo:letter-spacing="0.0041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0.0041in" fo:font-size="10pt" style:font-size-asian="10pt"/>
    </style:style>
    <style:style style:name="T3695" style:parent-style-name="Absatz-Standardschriftart" style:family="text">
      <style:text-properties style:font-name="Arial" fo:font-size="10pt" style:font-size-asian="10pt"/>
    </style:style>
    <style:style style:name="T3696" style:parent-style-name="Absatz-Standardschriftart" style:family="text">
      <style:text-properties style:font-name="Arial" fo:letter-spacing="0.0034in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Arial" fo:letter-spacing="0.0041in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Arial" fo:letter-spacing="0.0041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Arial" fo:letter-spacing="0.0055in" fo:font-size="10pt" style:font-size-asian="10pt"/>
    </style:style>
    <style:style style:name="T3703" style:parent-style-name="Absatz-Standardschriftart" style:family="text">
      <style:text-properties style:font-name="Arial" fo:font-size="10pt" style:font-size-asian="10pt"/>
    </style:style>
    <style:style style:name="T3704" style:parent-style-name="Absatz-Standardschriftart" style:family="text">
      <style:text-properties style:font-name="Arial" fo:letter-spacing="0.0041in" fo:font-size="10pt" style:font-size-asian="10pt"/>
    </style:style>
    <style:style style:name="T3705" style:parent-style-name="Absatz-Standardschriftart" style:family="text">
      <style:text-properties style:font-name="Arial" fo:letter-spacing="0.0006in" fo:font-size="10pt" style:font-size-asian="10pt"/>
    </style:style>
    <style:style style:name="T3706" style:parent-style-name="Absatz-Standardschriftart" style:family="text">
      <style:text-properties style:font-name="Arial" fo:letter-spacing="0.0034in" fo:font-size="10pt" style:font-size-asian="10pt"/>
    </style:style>
    <style:style style:name="T3707" style:parent-style-name="Absatz-Standardschriftart" style:family="text">
      <style:text-properties style:font-name="Arial" fo:letter-spacing="-0.0006in" fo:font-size="10pt" style:font-size-asian="10pt"/>
    </style:style>
    <style:style style:name="T370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0.027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4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0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5" style:parent-style-name="Textkörper" style:family="paragraph">
      <style:paragraph-properties fo:text-align="justify" fo:margin-right="1.1777in"/>
    </style:style>
    <style:style style:name="P3766" style:parent-style-name="Standard" style:family="paragraph">
      <style:paragraph-properties fo:margin-top="0.0034in" fo:margin-left="0.0138in">
        <style:tab-stops/>
      </style:paragraph-properties>
    </style:style>
    <style:style style:name="T3767" style:parent-style-name="Absatz-Standardschriftart" style:family="text">
      <style:text-properties style:font-name="Arial" fo:font-size="6pt" style:font-size-asian="6pt"/>
    </style:style>
    <style:style style:name="T3768" style:parent-style-name="Absatz-Standardschriftart" style:family="text">
      <style:text-properties style:font-name="Arial" fo:letter-spacing="-0.0006in" fo:font-size="6pt" style:font-size-asian="6pt"/>
    </style:style>
    <style:style style:name="T3769" style:parent-style-name="Absatz-Standardschriftart" style:family="text">
      <style:text-properties style:font-name="Arial" fo:font-size="6pt" style:font-size-asian="6pt"/>
    </style:style>
    <style:style style:name="P3770" style:parent-style-name="Standard" style:family="paragraph">
      <style:paragraph-properties fo:margin-top="0.0013in" fo:margin-left="0.0138in">
        <style:tab-stops/>
      </style:paragraph-properties>
    </style:style>
    <style:style style:name="T3771" style:parent-style-name="Absatz-Standardschriftart" style:family="text">
      <style:text-properties style:font-name="Arial" fo:font-size="7pt" style:font-size-asian="7pt"/>
    </style:style>
    <style:style style:name="T3772" style:parent-style-name="Absatz-Standardschriftart" style:family="text">
      <style:text-properties fo:font-weight="bold" style:font-weight-asian="bold" fo:letter-spacing="-0.0006in"/>
    </style:style>
    <style:style style:name="T3773" style:parent-style-name="Absatz-Standardschriftart" style:family="text">
      <style:text-properties fo:font-weight="bold" style:font-weight-asian="bold" fo:letter-spacing="0.011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18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0.011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18in"/>
    </style:style>
    <style:style style:name="T3780" style:parent-style-name="Absatz-Standardschriftart" style:family="text">
      <style:text-properties fo:letter-spacing="0.0118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1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1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8in"/>
    </style:style>
    <style:style style:name="T3792" style:parent-style-name="Absatz-Standardschriftart" style:family="text">
      <style:text-properties fo:letter-spacing="0.012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645in" style:text-scale="99%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15in"/>
    </style:style>
    <style:style style:name="T3797" style:parent-style-name="Absatz-Standardschriftart" style:family="text">
      <style:text-properties fo:letter-spacing="0.022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3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3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6in"/>
    </style:style>
    <style:style style:name="T3807" style:parent-style-name="Absatz-Standardschriftart" style:family="text">
      <style:text-properties fo:letter-spacing="0.0215in"/>
    </style:style>
    <style:style style:name="T3808" style:parent-style-name="Absatz-Standardschriftart" style:family="text">
      <style:text-properties fo:letter-spacing="0.022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2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15in"/>
    </style:style>
    <style:style style:name="T3813" style:parent-style-name="Absatz-Standardschriftart" style:family="text">
      <style:text-properties fo:letter-spacing="0.022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2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673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7in"/>
    </style:style>
    <style:style style:name="T3838" style:parent-style-name="Absatz-Standardschriftart" style:family="text">
      <style:text-properties fo:letter-spacing="-0.002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style:font-name="Times New Roman" fo:letter-spacing="0.0604in" style:text-scale="99%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1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48in"/>
    </style:style>
    <style:style style:name="P38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T3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9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3" style:parent-style-name="Standard" style:family="paragraph">
      <style:paragraph-properties fo:text-align="justify" fo:margin-left="0.334in" fo:margin-right="1.177in">
        <style:tab-stops/>
      </style:paragraph-properties>
    </style:style>
    <style:style style:name="P39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35" style:parent-style-name="Absatz-Standardschriftart" style:family="text">
      <style:text-properties style:font-name="Arial" fo:font-size="6pt" style:font-size-asian="6pt"/>
    </style:style>
    <style:style style:name="P3936" style:parent-style-name="Standard" style:family="paragraph">
      <style:paragraph-properties fo:line-height="0.0833in" fo:margin-left="0.0138in">
        <style:tab-stops/>
      </style:paragraph-properties>
    </style:style>
    <style:style style:name="T3937" style:parent-style-name="Absatz-Standardschriftart" style:family="text">
      <style:text-properties style:font-name="Arial" fo:font-size="6pt" style:font-size-asian="6pt"/>
    </style:style>
    <style:style style:name="P3938" style:parent-style-name="Standard" style:family="paragraph">
      <style:paragraph-properties fo:line-height="0.0895in" fo:margin-left="0.0138in">
        <style:tab-stops/>
      </style:paragraph-properties>
    </style:style>
    <style:style style:name="T3939" style:parent-style-name="Absatz-Standardschriftart" style:family="text">
      <style:text-properties style:font-name="Arial" fo:font-size="6pt" style:font-size-asian="6pt"/>
    </style:style>
    <style:style style:name="P39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41" style:parent-style-name="Absatz-Standardschriftart" style:family="text">
      <style:text-properties style:font-name="Arial" fo:font-size="6pt" style:font-size-asian="6pt"/>
    </style:style>
    <style:style style:name="P3942" style:parent-style-name="Standard" style:family="paragraph">
      <style:paragraph-properties fo:line-height="0.0895in" fo:margin-left="0.0138in">
        <style:tab-stops/>
      </style:paragraph-properties>
    </style:style>
    <style:style style:name="T3943" style:parent-style-name="Absatz-Standardschriftart" style:family="text">
      <style:text-properties style:font-name="Arial" fo:font-size="6pt" style:font-size-asian="6pt"/>
    </style:style>
    <style:style style:name="T3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letter-spacing="0.0319in" style:text-scale="99%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493in" style:text-scale="99%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19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19in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26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19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4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2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19in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312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715in" style:text-scale="99%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8in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659in" style:text-scale="99%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color="#212121" fo:letter-spacing="0.0138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color="#212121" fo:letter-spacing="0.0111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color="#212121" fo:letter-spacing="0.0138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1in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3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8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1in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8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45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8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38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52in" style:text-scale="99%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04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18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04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04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618in" style:text-scale="99%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83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18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11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7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04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9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222in" style:text-scale="99%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659in" style:text-scale="99%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5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4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29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63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63in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5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43in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29in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236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395in" style:text-scale="99%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13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13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13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13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13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13in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451in" style:text-scale="99%" fo:font-size="10pt" style:font-size-asian="10pt" style:font-size-complex="10pt"/>
    </style:style>
    <style:style style:name="T430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1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9in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45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73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45in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45in" fo:font-size="10pt" style:font-size-asian="10pt" style:font-size-complex="10pt"/>
    </style:style>
    <style:style style:name="T432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2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9in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52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8in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45in" fo:font-size="10pt" style:font-size-asian="10pt" style:font-size-complex="10pt"/>
    </style:style>
    <style:style style:name="T433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173in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618in" style:text-scale="99%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34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4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41in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34in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7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2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font-style="italic" style:font-style-asian="italic" fo:color="#212121" fo:font-size="10pt" style:font-size-asian="10pt" style:font-size-complex="10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12121" fo:letter-spacing="0.059in" style:text-scale="99%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06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-0.0083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font-style="italic" style:font-style-asian="italic" fo:color="#212121" fo:letter-spacing="0.0006in" fo:font-size="10pt" style:font-size-asian="10pt" style:font-size-complex="10pt"/>
    </style:style>
    <style:style style:name="P43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0" style:parent-style-name="Standard" style:family="paragraph">
      <style:paragraph-properties fo:text-align="justify" fo:margin-left="0.334in" fo:margin-right="1.1777in">
        <style:tab-stops/>
      </style:paragraph-properties>
    </style:style>
    <style:style style:name="T4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5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2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T4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61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612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P46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14" style:parent-style-name="Absatz-Standardschriftart" style:family="text">
      <style:text-properties style:font-name="Arial" fo:font-size="6pt" style:font-size-asian="6pt"/>
    </style:style>
    <style:style style:name="P46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616" style:parent-style-name="Absatz-Standardschriftart" style:family="text">
      <style:text-properties style:font-name="Arial" fo:font-size="6pt" style:font-size-asian="6pt"/>
    </style:style>
    <style:style style:name="T4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style:text-scale="99%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5" style:parent-style-name="Standard" style:family="paragraph">
      <style:paragraph-properties fo:text-align="justify" fo:margin-right="1.1777in" fo:text-indent="0in">
        <style:tab-stops>
          <style:tab-stop style:type="left" style:position="0.4923in"/>
        </style:tab-stops>
      </style:paragraph-properties>
    </style:style>
    <style:style style:name="T4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8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27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9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7" style:parent-style-name="Absatz-Standardschriftart" style:family="text">
      <style:text-properties style:font-name="Times New Roman" fo:font-style="italic" style:font-style-asian="italic" fo:letter-spacing="0.025in" style:text-scale="99%" fo:font-size="10pt" style:font-size-asian="10pt"/>
    </style:style>
    <style:style style:name="T4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0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4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91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4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893" style:parent-style-name="Standard" style:family="paragraph">
      <style:paragraph-properties fo:text-align="justify" fo:margin-right="1.1798in" fo:text-indent="0in">
        <style:tab-stops>
          <style:tab-stop style:type="left" style:position="0.4923in"/>
        </style:tab-stops>
      </style:paragraph-properties>
    </style:style>
    <style:style style:name="T48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7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28" style:parent-style-name="Standard" style:master-page-name="MP5" style:family="paragraph">
      <style:paragraph-properties fo:break-before="page" fo:margin-top="0.0347in" fo:margin-left="0.8256in" fo:margin-right="0.9138in">
        <style:tab-stops/>
      </style:paragraph-properties>
    </style:style>
    <style:style style:name="T4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7" style:parent-style-name="Standard" style:family="paragraph">
      <style:paragraph-properties fo:text-align="justify" fo:margin-left="0.334in" fo:margin-right="1.177in">
        <style:tab-stops/>
      </style:paragraph-properties>
    </style:style>
    <style:style style:name="P4958" style:parent-style-name="Standard" style:family="paragraph">
      <style:paragraph-properties fo:margin-top="0.0034in" fo:margin-left="0.0138in">
        <style:tab-stops/>
      </style:paragraph-properties>
    </style:style>
    <style:style style:name="T4959" style:parent-style-name="Absatz-Standardschriftart" style:family="text">
      <style:text-properties style:font-name="Arial" fo:font-size="6pt" style:font-size-asian="6pt"/>
    </style:style>
    <style:style style:name="T4960" style:parent-style-name="Absatz-Standardschriftart" style:family="text">
      <style:text-properties style:font-name="Arial" fo:letter-spacing="-0.0006in" fo:font-size="6pt" style:font-size-asian="6pt"/>
    </style:style>
    <style:style style:name="T4961" style:parent-style-name="Absatz-Standardschriftart" style:family="text">
      <style:text-properties style:font-name="Arial" fo:font-size="6pt" style:font-size-asian="6pt"/>
    </style:style>
    <style:style style:name="P496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963" style:parent-style-name="Absatz-Standardschriftart" style:family="text">
      <style:text-properties style:font-name="Arial" fo:font-size="6pt" style:font-size-asian="6pt"/>
    </style:style>
    <style:style style:name="P4964" style:parent-style-name="Standard" style:family="paragraph">
      <style:paragraph-properties fo:margin-top="0.0013in" fo:margin-left="0.0138in">
        <style:tab-stops/>
      </style:paragraph-properties>
    </style:style>
    <style:style style:name="T4965" style:parent-style-name="Absatz-Standardschriftart" style:family="text">
      <style:text-properties style:font-name="Arial" fo:font-size="7pt" style:font-size-asian="7pt"/>
    </style:style>
    <style:style style:name="T4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93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style:text-scale="99%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87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6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166" style:parent-style-name="Textkörper" style:family="paragraph">
      <style:paragraph-properties fo:text-align="justify" fo:margin-right="1.179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01in"/>
    </style:style>
    <style:style style:name="T5169" style:parent-style-name="Absatz-Standardschriftart" style:family="text">
      <style:text-properties fo:letter-spacing="0.0201in"/>
    </style:style>
    <style:style style:name="T5170" style:parent-style-name="Absatz-Standardschriftart" style:family="text">
      <style:text-properties fo:letter-spacing="0.0208in"/>
    </style:style>
    <style:style style:name="T5171" style:parent-style-name="Absatz-Standardschriftart" style:family="text">
      <style:text-properties fo:letter-spacing="0.020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0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2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08in"/>
    </style:style>
    <style:style style:name="T5178" style:parent-style-name="Absatz-Standardschriftart" style:family="text">
      <style:text-properties fo:letter-spacing="0.021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01in"/>
    </style:style>
    <style:style style:name="T5181" style:parent-style-name="Absatz-Standardschriftart" style:family="text">
      <style:text-properties fo:letter-spacing="0.020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01in"/>
    </style:style>
    <style:style style:name="T5184" style:parent-style-name="Absatz-Standardschriftart" style:family="text">
      <style:text-properties fo:letter-spacing="0.020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2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493in" style:text-scale="99%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06in"/>
    </style:style>
    <style:style style:name="T5191" style:parent-style-name="Absatz-Standardschriftart" style:family="text">
      <style:text-properties fo:letter-spacing="0.0381in"/>
    </style:style>
    <style:style style:name="T5192" style:parent-style-name="Absatz-Standardschriftart" style:family="text">
      <style:text-properties fo:letter-spacing="0.0375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75in"/>
    </style:style>
    <style:style style:name="T5197" style:parent-style-name="Absatz-Standardschriftart" style:family="text">
      <style:text-properties fo:letter-spacing="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8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8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7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701in" style:text-scale="99%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55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55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3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48in"/>
    </style:style>
    <style:style style:name="T5216" style:parent-style-name="Absatz-Standardschriftart" style:family="text">
      <style:text-properties fo:letter-spacing="-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55in"/>
    </style:style>
    <style:style style:name="T5219" style:parent-style-name="Absatz-Standardschriftart" style:family="text">
      <style:text-properties fo:letter-spacing="-0.002in"/>
    </style:style>
    <style:style style:name="T5220" style:parent-style-name="Absatz-Standardschriftart" style:family="text">
      <style:text-properties fo:letter-spacing="-0.0069in"/>
    </style:style>
    <style:style style:name="P52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22" style:parent-style-name="Textkörper" style:family="paragraph">
      <style:paragraph-properties fo:text-align="justify" fo:margin-right="1.177in"/>
    </style:style>
    <style:style style:name="P52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24" style:parent-style-name="Absatz-Standardschriftart" style:family="text">
      <style:text-properties style:font-name="Arial" fo:font-size="6pt" style:font-size-asian="6pt"/>
    </style:style>
    <style:style style:name="P5225" style:parent-style-name="Standard" style:family="paragraph">
      <style:paragraph-properties fo:line-height="0.0895in" fo:margin-left="0.0138in">
        <style:tab-stops/>
      </style:paragraph-properties>
    </style:style>
    <style:style style:name="T5226" style:parent-style-name="Absatz-Standardschriftart" style:family="text">
      <style:text-properties style:font-name="Arial" fo:font-size="6pt" style:font-size-asian="6pt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04in"/>
    </style:style>
    <style:style style:name="T5229" style:parent-style-name="Absatz-Standardschriftart" style:family="text">
      <style:text-properties fo:letter-spacing="0.010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04in"/>
    </style:style>
    <style:style style:name="T5232" style:parent-style-name="Absatz-Standardschriftart" style:family="text">
      <style:text-properties fo:letter-spacing="0.0104in"/>
    </style:style>
    <style:style style:name="T5233" style:parent-style-name="Absatz-Standardschriftart" style:family="text">
      <style:text-properties fo:letter-spacing="0.011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04in"/>
    </style:style>
    <style:style style:name="T5236" style:parent-style-name="Absatz-Standardschriftart" style:family="text">
      <style:text-properties fo:letter-spacing="0.010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0.011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04in"/>
    </style:style>
    <style:style style:name="T5242" style:parent-style-name="Absatz-Standardschriftart" style:family="text">
      <style:text-properties fo:letter-spacing="0.010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0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04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1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08in"/>
    </style:style>
    <style:style style:name="T5253" style:parent-style-name="Absatz-Standardschriftart" style:family="text">
      <style:text-properties fo:letter-spacing="0.020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1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29in"/>
    </style:style>
    <style:style style:name="T5258" style:parent-style-name="Absatz-Standardschriftart" style:family="text">
      <style:text-properties fo:letter-spacing="0.018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1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1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15in"/>
    </style:style>
    <style:style style:name="T5265" style:parent-style-name="Absatz-Standardschriftart" style:family="text">
      <style:text-properties fo:letter-spacing="0.0222in"/>
    </style:style>
    <style:style style:name="T5266" style:parent-style-name="Absatz-Standardschriftart" style:family="text">
      <style:text-properties fo:letter-spacing="0.020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15in"/>
    </style:style>
    <style:style style:name="T5269" style:parent-style-name="Absatz-Standardschriftart" style:family="text">
      <style:text-properties fo:letter-spacing="0.020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272" style:parent-style-name="Absatz-Standardschriftart" style:family="text">
      <style:text-properties fo:letter-spacing="0.0097in"/>
    </style:style>
    <style:style style:name="T5273" style:parent-style-name="Absatz-Standardschriftart" style:family="text">
      <style:text-properties fo:letter-spacing="0.011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97in"/>
    </style:style>
    <style:style style:name="T5276" style:parent-style-name="Absatz-Standardschriftart" style:family="text">
      <style:text-properties fo:letter-spacing="0.0104in"/>
    </style:style>
    <style:style style:name="T5277" style:parent-style-name="Absatz-Standardschriftart" style:family="text">
      <style:text-properties fo:letter-spacing="0.0111in"/>
    </style:style>
    <style:style style:name="T5278" style:parent-style-name="Absatz-Standardschriftart" style:family="text">
      <style:text-properties fo:letter-spacing="0.0111in"/>
    </style:style>
    <style:style style:name="T5279" style:parent-style-name="Absatz-Standardschriftart" style:family="text">
      <style:text-properties fo:letter-spacing="0.011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04in"/>
    </style:style>
    <style:style style:name="T5282" style:parent-style-name="Absatz-Standardschriftart" style:family="text">
      <style:text-properties fo:letter-spacing="0.011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04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0.0097in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81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27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1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7in"/>
    </style:style>
    <style:style style:name="T5307" style:parent-style-name="Absatz-Standardschriftart" style:family="text">
      <style:text-properties fo:letter-spacing="0.0006in"/>
    </style:style>
    <style:style style:name="T5308" style:parent-style-name="Absatz-Standardschriftart" style:family="text">
      <style:text-properties fo:letter-spacing="0.025in"/>
    </style:style>
    <style:style style:name="T5309" style:parent-style-name="Absatz-Standardschriftart" style:family="text">
      <style:text-properties fo:letter-spacing="0.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63in"/>
    </style:style>
    <style:style style:name="T5312" style:parent-style-name="Absatz-Standardschriftart" style:family="text">
      <style:text-properties fo:letter-spacing="0.02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263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0.0256in"/>
    </style:style>
    <style:style style:name="T5317" style:parent-style-name="Absatz-Standardschriftart" style:family="text">
      <style:text-properties fo:letter-spacing="0.025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7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77in"/>
    </style:style>
    <style:style style:name="T5322" style:parent-style-name="Absatz-Standardschriftart" style:family="text">
      <style:text-properties fo:letter-spacing="0.026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63in"/>
    </style:style>
    <style:style style:name="T5325" style:parent-style-name="Absatz-Standardschriftart" style:family="text">
      <style:text-properties fo:letter-spacing="0.0263in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4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48in"/>
    </style:style>
    <style:style style:name="T5331" style:parent-style-name="Absatz-Standardschriftart" style:family="text">
      <style:text-properties fo:letter-spacing="-0.0069in"/>
    </style:style>
    <style:style style:name="T5332" style:parent-style-name="Absatz-Standardschriftart" style:family="text">
      <style:text-properties fo:letter-spacing="-0.0069in"/>
    </style:style>
    <style:style style:name="T5333" style:parent-style-name="Absatz-Standardschriftart" style:family="text">
      <style:text-properties fo:letter-spacing="-0.004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48in"/>
    </style:style>
    <style:style style:name="T5336" style:parent-style-name="Absatz-Standardschriftart" style:family="text">
      <style:text-properties fo:letter-spacing="-0.0006in"/>
    </style:style>
    <style:style style:name="P5337" style:parent-style-name="Textkörper" style:family="paragraph">
      <style:paragraph-properties fo:text-align="justify" fo:margin-right="1.179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97in"/>
    </style:style>
    <style:style style:name="T5340" style:parent-style-name="Absatz-Standardschriftart" style:family="text">
      <style:text-properties fo:letter-spacing="0.0104in"/>
    </style:style>
    <style:style style:name="T5341" style:parent-style-name="Absatz-Standardschriftart" style:family="text">
      <style:text-properties fo:letter-spacing="0.00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97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11in"/>
    </style:style>
    <style:style style:name="T5346" style:parent-style-name="Absatz-Standardschriftart" style:family="text">
      <style:text-properties fo:letter-spacing="0.009in"/>
    </style:style>
    <style:style style:name="T5347" style:parent-style-name="Absatz-Standardschriftart" style:family="text">
      <style:text-properties fo:letter-spacing="0.0097in"/>
    </style:style>
    <style:style style:name="T5348" style:parent-style-name="Absatz-Standardschriftart" style:family="text">
      <style:text-properties fo:letter-spacing="0.010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0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04in"/>
    </style:style>
    <style:style style:name="T5353" style:parent-style-name="Absatz-Standardschriftart" style:family="text">
      <style:text-properties fo:letter-spacing="0.0097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09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18in"/>
    </style:style>
    <style:style style:name="T5358" style:parent-style-name="Absatz-Standardschriftart" style:family="text">
      <style:text-properties fo:letter-spacing="0.0069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style:font-name="Times New Roman" fo:letter-spacing="0.0437in" style:text-scale="99%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38in"/>
    </style:style>
    <style:style style:name="T5363" style:parent-style-name="Absatz-Standardschriftart" style:family="text">
      <style:text-properties fo:letter-spacing="0.015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5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6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52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45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0.014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3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59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59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38in"/>
    </style:style>
    <style:style style:name="T5382" style:parent-style-name="Absatz-Standardschriftart" style:family="text">
      <style:text-properties fo:letter-spacing="0.0159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145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5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style:font-name="Times New Roman" fo:letter-spacing="0.0715in" style:text-scale="99%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55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55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55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55in"/>
    </style:style>
    <style:style style:name="T5397" style:parent-style-name="Absatz-Standardschriftart" style:family="text">
      <style:text-properties fo:letter-spacing="-0.0062in"/>
    </style:style>
    <style:style style:name="P5398" style:parent-style-name="Textkörper" style:family="paragraph">
      <style:paragraph-properties fo:text-align="justify" fo:margin-right="1.1763in"/>
    </style:style>
    <style:style style:name="P53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00" style:parent-style-name="Absatz-Standardschriftart" style:family="text">
      <style:text-properties style:font-name="Arial" fo:font-size="6pt" style:font-size-asian="6pt"/>
    </style:style>
    <style:style style:name="P5401" style:parent-style-name="Standard" style:family="paragraph">
      <style:paragraph-properties fo:line-height="0.0833in" fo:margin-left="0.0138in">
        <style:tab-stops/>
      </style:paragraph-properties>
    </style:style>
    <style:style style:name="T5402" style:parent-style-name="Absatz-Standardschriftart" style:family="text">
      <style:text-properties style:font-name="Arial" fo:font-size="6pt" style:font-size-asian="6pt"/>
    </style:style>
    <style:style style:name="P5403" style:parent-style-name="Standard" style:family="paragraph">
      <style:paragraph-properties fo:line-height="0.0895in" fo:margin-left="0.0138in">
        <style:tab-stops/>
      </style:paragraph-properties>
    </style:style>
    <style:style style:name="T5404" style:parent-style-name="Absatz-Standardschriftart" style:family="text">
      <style:text-properties style:font-name="Arial" fo:font-size="6pt" style:font-size-asian="6pt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97in"/>
    </style:style>
    <style:style style:name="T5407" style:parent-style-name="Absatz-Standardschriftart" style:family="text">
      <style:text-properties fo:letter-spacing="0.0118in"/>
    </style:style>
    <style:style style:name="T5408" style:parent-style-name="Absatz-Standardschriftart" style:family="text">
      <style:text-properties fo:letter-spacing="0.007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97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0.0097in"/>
    </style:style>
    <style:style style:name="T5413" style:parent-style-name="Absatz-Standardschriftart" style:family="text">
      <style:text-properties fo:letter-spacing="0.0104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97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0.009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04in"/>
    </style:style>
    <style:style style:name="T5420" style:parent-style-name="Absatz-Standardschriftart" style:family="text">
      <style:text-properties fo:letter-spacing="0.010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0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97in"/>
    </style:style>
    <style:style style:name="T5425" style:parent-style-name="Absatz-Standardschriftart" style:family="text">
      <style:text-properties fo:letter-spacing="0.0104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1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13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442" style:parent-style-name="Absatz-Standardschriftart" style:family="text">
      <style:text-properties fo:letter-spacing="-0.0006in"/>
    </style:style>
    <style:style style:name="P544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444" style:parent-style-name="Textkörper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11in"/>
    </style:style>
    <style:style style:name="T5447" style:parent-style-name="Absatz-Standardschriftart" style:family="text">
      <style:text-properties fo:letter-spacing="0.0104in"/>
    </style:style>
    <style:style style:name="T5448" style:parent-style-name="Absatz-Standardschriftart" style:family="text">
      <style:text-properties fo:letter-spacing="0.011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11in"/>
    </style:style>
    <style:style style:name="T5451" style:parent-style-name="Absatz-Standardschriftart" style:family="text">
      <style:text-properties fo:letter-spacing="0.0111in"/>
    </style:style>
    <style:style style:name="T5452" style:parent-style-name="Absatz-Standardschriftart" style:family="text">
      <style:text-properties fo:letter-spacing="0.011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11in"/>
    </style:style>
    <style:style style:name="T5455" style:parent-style-name="Absatz-Standardschriftart" style:family="text">
      <style:text-properties fo:letter-spacing="0.0111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0.011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04in"/>
    </style:style>
    <style:style style:name="T5461" style:parent-style-name="Absatz-Standardschriftart" style:family="text">
      <style:text-properties fo:letter-spacing="0.0111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0.011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11in"/>
    </style:style>
    <style:style style:name="T5466" style:parent-style-name="Absatz-Standardschriftart" style:family="text">
      <style:text-properties style:font-name="Times New Roman" fo:letter-spacing="0.0305in" style:text-scale="99%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2in"/>
    </style:style>
    <style:style style:name="T5469" style:parent-style-name="Absatz-Standardschriftart" style:family="text">
      <style:text-properties fo:letter-spacing="0.002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27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41in"/>
    </style:style>
    <style:style style:name="T5474" style:parent-style-name="Absatz-Standardschriftart" style:family="text">
      <style:text-properties fo:letter-spacing="0.004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2in"/>
    </style:style>
    <style:style style:name="T5477" style:parent-style-name="Absatz-Standardschriftart" style:family="text">
      <style:text-properties fo:letter-spacing="0.0027in"/>
    </style:style>
    <style:style style:name="T5478" style:parent-style-name="Absatz-Standardschriftart" style:family="text">
      <style:text-properties fo:letter-spacing="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34in"/>
    </style:style>
    <style:style style:name="T5481" style:parent-style-name="Absatz-Standardschriftart" style:family="text">
      <style:text-properties fo:letter-spacing="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27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0.002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style:font-name="Times New Roman" fo:letter-spacing="0.0368in" style:text-scale="99%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4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4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29in"/>
    </style:style>
    <style:style style:name="T5499" style:parent-style-name="Absatz-Standardschriftart" style:family="text">
      <style:text-properties fo:letter-spacing="0.0236in"/>
    </style:style>
    <style:style style:name="T5500" style:parent-style-name="Absatz-Standardschriftart" style:family="text">
      <style:text-properties fo:letter-spacing="0.0229in"/>
    </style:style>
    <style:style style:name="T5501" style:parent-style-name="Absatz-Standardschriftart" style:family="text">
      <style:text-properties fo:letter-spacing="0.0229in"/>
    </style:style>
    <style:style style:name="T5502" style:parent-style-name="Absatz-Standardschriftart" style:family="text">
      <style:text-properties fo:letter-spacing="0.0243in"/>
    </style:style>
    <style:style style:name="T5503" style:parent-style-name="Absatz-Standardschriftart" style:family="text">
      <style:text-properties fo:letter-spacing="0.024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36in"/>
    </style:style>
    <style:style style:name="T5506" style:parent-style-name="Absatz-Standardschriftart" style:family="text">
      <style:text-properties fo:letter-spacing="0.0236in"/>
    </style:style>
    <style:style style:name="T5507" style:parent-style-name="Absatz-Standardschriftart" style:family="text">
      <style:text-properties fo:letter-spacing="0.024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56in"/>
    </style:style>
    <style:style style:name="T5510" style:parent-style-name="Absatz-Standardschriftart" style:family="text">
      <style:text-properties fo:letter-spacing="0.024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5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56in"/>
    </style:style>
    <style:style style:name="T5515" style:parent-style-name="Absatz-Standardschriftart" style:family="text">
      <style:text-properties style:font-name="Times New Roman" fo:letter-spacing="0.0451in" style:text-scale="99%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1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98in"/>
    </style:style>
    <style:style style:name="T5520" style:parent-style-name="Absatz-Standardschriftart" style:family="text">
      <style:text-properties fo:letter-spacing="0.0305in"/>
    </style:style>
    <style:style style:name="T5521" style:parent-style-name="Absatz-Standardschriftart" style:family="text">
      <style:text-properties fo:letter-spacing="0.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9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0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0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98in"/>
    </style:style>
    <style:style style:name="T5530" style:parent-style-name="Absatz-Standardschriftart" style:family="text">
      <style:text-properties fo:letter-spacing="0.0291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0.0284in"/>
    </style:style>
    <style:style style:name="T5533" style:parent-style-name="Absatz-Standardschriftart" style:family="text">
      <style:text-properties fo:letter-spacing="0.0298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305in"/>
    </style:style>
    <style:style style:name="T5536" style:parent-style-name="Absatz-Standardschriftart" style:family="text">
      <style:text-properties fo:letter-spacing="0.0284in"/>
    </style:style>
    <style:style style:name="T5537" style:parent-style-name="Absatz-Standardschriftart" style:family="text">
      <style:text-properties style:font-name="Times New Roman" fo:letter-spacing="0.0437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6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9in"/>
    </style:style>
    <style:style style:name="T5542" style:parent-style-name="Absatz-Standardschriftart" style:family="text">
      <style:text-properties fo:letter-spacing="0.0069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9in"/>
    </style:style>
    <style:style style:name="T5546" style:parent-style-name="Absatz-Standardschriftart" style:family="text">
      <style:text-properties fo:letter-spacing="0.0048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9in"/>
    </style:style>
    <style:style style:name="T5552" style:parent-style-name="Absatz-Standardschriftart" style:family="text">
      <style:text-properties fo:letter-spacing="0.00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8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8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9in"/>
    </style:style>
    <style:style style:name="T5559" style:parent-style-name="Absatz-Standardschriftart" style:family="text">
      <style:text-properties style:font-name="Times New Roman" fo:letter-spacing="0.0479in" style:text-scale="99%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7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73in"/>
    </style:style>
    <style:style style:name="T5564" style:parent-style-name="Absatz-Standardschriftart" style:family="text">
      <style:text-properties fo:letter-spacing="0.015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5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59in"/>
    </style:style>
    <style:style style:name="T5569" style:parent-style-name="Absatz-Standardschriftart" style:family="text">
      <style:text-properties fo:letter-spacing="0.0159in"/>
    </style:style>
    <style:style style:name="T5570" style:parent-style-name="Absatz-Standardschriftart" style:family="text">
      <style:text-properties fo:letter-spacing="0.0145in"/>
    </style:style>
    <style:style style:name="T5571" style:parent-style-name="Absatz-Standardschriftart" style:family="text">
      <style:text-properties fo:letter-spacing="0.0159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8in"/>
    </style:style>
    <style:style style:name="T5574" style:parent-style-name="Absatz-Standardschriftart" style:family="text">
      <style:text-properties fo:letter-spacing="0.015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8in"/>
    </style:style>
    <style:style style:name="T5577" style:parent-style-name="Absatz-Standardschriftart" style:family="text">
      <style:text-properties fo:letter-spacing="0.015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5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73in"/>
    </style:style>
    <style:style style:name="T5582" style:parent-style-name="Absatz-Standardschriftart" style:family="text">
      <style:text-properties style:font-name="Times New Roman" fo:letter-spacing="0.0479in" style:text-scale="99%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9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15in"/>
    </style:style>
    <style:style style:name="T5587" style:parent-style-name="Absatz-Standardschriftart" style:family="text">
      <style:text-properties fo:letter-spacing="0.0152in"/>
    </style:style>
    <style:style style:name="T5588" style:parent-style-name="Absatz-Standardschriftart" style:family="text">
      <style:text-properties fo:letter-spacing="0.0173in"/>
    </style:style>
    <style:style style:name="T5589" style:parent-style-name="Absatz-Standardschriftart" style:family="text">
      <style:text-properties fo:letter-spacing="0.018in"/>
    </style:style>
    <style:style style:name="T5590" style:parent-style-name="Absatz-Standardschriftart" style:family="text">
      <style:text-properties fo:letter-spacing="0.018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9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9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73in"/>
    </style:style>
    <style:style style:name="T5599" style:parent-style-name="Absatz-Standardschriftart" style:family="text">
      <style:text-properties fo:letter-spacing="0.0006in"/>
    </style:style>
    <style:style style:name="T5600" style:parent-style-name="Absatz-Standardschriftart" style:family="text">
      <style:text-properties fo:letter-spacing="0.018in"/>
    </style:style>
    <style:style style:name="T5601" style:parent-style-name="Absatz-Standardschriftart" style:family="text">
      <style:text-properties fo:letter-spacing="0.018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8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style:font-name="Times New Roman" fo:letter-spacing="0.0604in" style:text-scale="99%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55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-0.0055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55in"/>
    </style:style>
    <style:style style:name="T5614" style:parent-style-name="Absatz-Standardschriftart" style:family="text">
      <style:text-properties fo:letter-spacing="-0.0041in"/>
    </style:style>
    <style:style style:name="P56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16" style:parent-style-name="Textkörper" style:family="paragraph">
      <style:paragraph-properties fo:text-align="justify" fo:margin-right="1.178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1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641" style:parent-style-name="Absatz-Standardschriftart" style:family="text">
      <style:text-properties fo:letter-spacing="0.015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66in"/>
    </style:style>
    <style:style style:name="T5644" style:parent-style-name="Absatz-Standardschriftart" style:family="text">
      <style:text-properties fo:letter-spacing="0.0187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8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6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66in"/>
    </style:style>
    <style:style style:name="T5653" style:parent-style-name="Absatz-Standardschriftart" style:family="text">
      <style:text-properties fo:letter-spacing="0.018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8in"/>
    </style:style>
    <style:style style:name="T5656" style:parent-style-name="Absatz-Standardschriftart" style:family="text">
      <style:text-properties fo:letter-spacing="0.016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66in"/>
    </style:style>
    <style:style style:name="T5659" style:parent-style-name="Absatz-Standardschriftart" style:family="text">
      <style:text-properties fo:letter-spacing="0.016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145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87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8in"/>
    </style:style>
    <style:style style:name="T5666" style:parent-style-name="Absatz-Standardschriftart" style:family="text">
      <style:text-properties fo:letter-spacing="0.016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6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66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6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9in"/>
    </style:style>
    <style:style style:name="T5677" style:parent-style-name="Absatz-Standardschriftart" style:family="text">
      <style:text-properties fo:letter-spacing="0.0083in"/>
    </style:style>
    <style:style style:name="T5678" style:parent-style-name="Absatz-Standardschriftart" style:family="text">
      <style:text-properties fo:letter-spacing="0.008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83in"/>
    </style:style>
    <style:style style:name="T5681" style:parent-style-name="Absatz-Standardschriftart" style:family="text">
      <style:text-properties fo:letter-spacing="0.0076in"/>
    </style:style>
    <style:style style:name="T5682" style:parent-style-name="Absatz-Standardschriftart" style:family="text">
      <style:text-properties fo:letter-spacing="0.0069in"/>
    </style:style>
    <style:style style:name="T5683" style:parent-style-name="Absatz-Standardschriftart" style:family="text">
      <style:text-properties fo:letter-spacing="0.0069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8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9in"/>
    </style:style>
    <style:style style:name="T5688" style:parent-style-name="Absatz-Standardschriftart" style:family="text">
      <style:text-properties fo:letter-spacing="0.0069in"/>
    </style:style>
    <style:style style:name="T5689" style:parent-style-name="Absatz-Standardschriftart" style:family="text">
      <style:text-properties fo:letter-spacing="0.008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62in"/>
    </style:style>
    <style:style style:name="T5694" style:parent-style-name="Absatz-Standardschriftart" style:family="text">
      <style:text-properties fo:letter-spacing="0.00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9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8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6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83in"/>
    </style:style>
    <style:style style:name="T5705" style:parent-style-name="Absatz-Standardschriftart" style:family="text">
      <style:text-properties fo:letter-spacing="0.008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76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fo:letter-spacing="0.0069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8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4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38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31in"/>
    </style:style>
    <style:style style:name="T5724" style:parent-style-name="Absatz-Standardschriftart" style:family="text">
      <style:text-properties fo:letter-spacing="0.0118in"/>
    </style:style>
    <style:style style:name="T5725" style:parent-style-name="Absatz-Standardschriftart" style:family="text">
      <style:text-properties fo:letter-spacing="0.0145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12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3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25in"/>
    </style:style>
    <style:style style:name="T5732" style:parent-style-name="Absatz-Standardschriftart" style:family="text">
      <style:text-properties fo:letter-spacing="0.013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3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3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76in"/>
    </style:style>
    <style:style style:name="T5741" style:parent-style-name="Absatz-Standardschriftart" style:family="text">
      <style:text-properties fo:letter-spacing="0.009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76in"/>
    </style:style>
    <style:style style:name="T5744" style:parent-style-name="Absatz-Standardschriftart" style:family="text">
      <style:text-properties fo:letter-spacing="0.0076in"/>
    </style:style>
    <style:style style:name="T5745" style:parent-style-name="Absatz-Standardschriftart" style:family="text">
      <style:text-properties fo:letter-spacing="0.0006in"/>
    </style:style>
    <style:style style:name="T5746" style:parent-style-name="Absatz-Standardschriftart" style:family="text">
      <style:text-properties fo:letter-spacing="0.0083in"/>
    </style:style>
    <style:style style:name="T5747" style:parent-style-name="Absatz-Standardschriftart" style:family="text">
      <style:text-properties fo:letter-spacing="0.0006in"/>
    </style:style>
    <style:style style:name="T5748" style:parent-style-name="Absatz-Standardschriftart" style:family="text">
      <style:text-properties fo:letter-spacing="0.006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76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0.0083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0.007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7in"/>
    </style:style>
    <style:style style:name="T5757" style:parent-style-name="Absatz-Standardschriftart" style:family="text">
      <style:text-properties fo:letter-spacing="0.006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8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9in"/>
    </style:style>
    <style:style style:name="T5762" style:parent-style-name="Absatz-Standardschriftart" style:family="text">
      <style:text-properties fo:letter-spacing="0.009in"/>
    </style:style>
    <style:style style:name="T5763" style:parent-style-name="Absatz-Standardschriftart" style:family="text">
      <style:text-properties fo:letter-spacing="0.008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2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in"/>
    </style:style>
    <style:style style:name="T5771" style:parent-style-name="Absatz-Standardschriftart" style:family="text">
      <style:text-properties fo:letter-spacing="0.003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5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2in"/>
    </style:style>
    <style:style style:name="T5776" style:parent-style-name="Absatz-Standardschriftart" style:family="text">
      <style:text-properties fo:letter-spacing="0.0034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27in"/>
    </style:style>
    <style:style style:name="T5781" style:parent-style-name="Absatz-Standardschriftart" style:family="text">
      <style:text-properties fo:letter-spacing="0.003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34in"/>
    </style:style>
    <style:style style:name="T5784" style:parent-style-name="Absatz-Standardschriftart" style:family="text">
      <style:text-properties fo:letter-spacing="0.002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0.003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48in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34in"/>
    </style:style>
    <style:style style:name="T5794" style:parent-style-name="Absatz-Standardschriftart" style:family="text">
      <style:text-properties fo:letter-spacing="-0.003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41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fo:letter-spacing="-0.004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8in"/>
    </style:style>
    <style:style style:name="T5803" style:parent-style-name="Absatz-Standardschriftart" style:family="text">
      <style:text-properties fo:letter-spacing="-0.0034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4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41in"/>
    </style:style>
    <style:style style:name="P58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14" style:parent-style-name="Textkörper" style:family="paragraph">
      <style:paragraph-properties fo:text-align="justify" fo:margin-right="1.1784in"/>
    </style:style>
    <style:style style:name="P58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16" style:parent-style-name="Absatz-Standardschriftart" style:family="text">
      <style:text-properties style:font-name="Arial" fo:font-size="6pt" style:font-size-asian="6pt"/>
    </style:style>
    <style:style style:name="P58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18" style:parent-style-name="Absatz-Standardschriftart" style:family="text">
      <style:text-properties style:font-name="Arial" fo:font-size="6pt" style:font-size-asian="6pt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41in"/>
    </style:style>
    <style:style style:name="T5821" style:parent-style-name="Absatz-Standardschriftart" style:family="text">
      <style:text-properties fo:letter-spacing="0.004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41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0.004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4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4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62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0.0006in"/>
    </style:style>
    <style:style style:name="T5835" style:parent-style-name="Absatz-Standardschriftart" style:family="text">
      <style:text-properties fo:letter-spacing="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48in"/>
    </style:style>
    <style:style style:name="T5838" style:parent-style-name="Absatz-Standardschriftart" style:family="text">
      <style:text-properties fo:letter-spacing="0.0006in"/>
    </style:style>
    <style:style style:name="T5839" style:parent-style-name="Absatz-Standardschriftart" style:family="text">
      <style:text-properties fo:letter-spacing="0.0041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1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6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style:font-name="Times New Roman" fo:letter-spacing="0.0576in" style:text-scale="99%"/>
    </style:style>
    <style:style style:name="T5848" style:parent-style-name="Absatz-Standardschriftart" style:family="text">
      <style:text-properties fo:letter-spacing="0.0152in"/>
    </style:style>
    <style:style style:name="T5849" style:parent-style-name="Absatz-Standardschriftart" style:family="text">
      <style:text-properties fo:letter-spacing="0.0152in"/>
    </style:style>
    <style:style style:name="T5850" style:parent-style-name="Absatz-Standardschriftart" style:family="text">
      <style:text-properties fo:letter-spacing="0.0173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59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87in"/>
    </style:style>
    <style:style style:name="T5855" style:parent-style-name="Absatz-Standardschriftart" style:family="text">
      <style:text-properties fo:letter-spacing="0.0131in"/>
    </style:style>
    <style:style style:name="T5856" style:parent-style-name="Absatz-Standardschriftart" style:family="text">
      <style:text-properties fo:letter-spacing="0.01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73in"/>
    </style:style>
    <style:style style:name="T5859" style:parent-style-name="Absatz-Standardschriftart" style:family="text">
      <style:text-properties fo:letter-spacing="0.0006in"/>
    </style:style>
    <style:style style:name="T5860" style:parent-style-name="Absatz-Standardschriftart" style:family="text">
      <style:text-properties fo:letter-spacing="0.015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73in"/>
    </style:style>
    <style:style style:name="T5863" style:parent-style-name="Absatz-Standardschriftart" style:family="text">
      <style:text-properties fo:letter-spacing="0.01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7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52in"/>
    </style:style>
    <style:style style:name="T5868" style:parent-style-name="Absatz-Standardschriftart" style:family="text">
      <style:text-properties style:font-name="Times New Roman" fo:letter-spacing="0.0534in" style:text-scale="99%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62in"/>
    </style:style>
    <style:style style:name="T5871" style:parent-style-name="Absatz-Standardschriftart" style:family="text">
      <style:text-properties fo:letter-spacing="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55in"/>
    </style:style>
    <style:style style:name="T5874" style:parent-style-name="Absatz-Standardschriftart" style:family="text">
      <style:text-properties fo:letter-spacing="0.0055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55in"/>
    </style:style>
    <style:style style:name="T5877" style:parent-style-name="Absatz-Standardschriftart" style:family="text">
      <style:text-properties fo:letter-spacing="0.0055in"/>
    </style:style>
    <style:style style:name="T5878" style:parent-style-name="Absatz-Standardschriftart" style:family="text">
      <style:text-properties fo:letter-spacing="0.005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5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62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6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6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style:font-name="Times New Roman" fo:letter-spacing="0.0673in" style:text-scale="99%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41in"/>
    </style:style>
    <style:style style:name="T5893" style:parent-style-name="Absatz-Standardschriftart" style:family="text">
      <style:text-properties fo:letter-spacing="0.0048in"/>
    </style:style>
    <style:style style:name="T5894" style:parent-style-name="Absatz-Standardschriftart" style:family="text">
      <style:text-properties fo:letter-spacing="0.0048in"/>
    </style:style>
    <style:style style:name="T5895" style:parent-style-name="Absatz-Standardschriftart" style:family="text">
      <style:text-properties fo:letter-spacing="0.004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4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48in"/>
    </style:style>
    <style:style style:name="T5900" style:parent-style-name="Absatz-Standardschriftart" style:family="text">
      <style:text-properties fo:letter-spacing="0.0006in"/>
    </style:style>
    <style:style style:name="T5901" style:parent-style-name="Absatz-Standardschriftart" style:family="text">
      <style:text-properties fo:letter-spacing="0.0041in"/>
    </style:style>
    <style:style style:name="T5902" style:parent-style-name="Absatz-Standardschriftart" style:family="text">
      <style:text-properties fo:letter-spacing="0.004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4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48in"/>
    </style:style>
    <style:style style:name="T5907" style:parent-style-name="Absatz-Standardschriftart" style:family="text">
      <style:text-properties fo:letter-spacing="0.0069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style:font-name="Times New Roman" fo:letter-spacing="0.052in" style:text-scale="99%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69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0.006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6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48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0.0048in"/>
    </style:style>
    <style:style style:name="T5920" style:parent-style-name="Absatz-Standardschriftart" style:family="text">
      <style:text-properties fo:letter-spacing="0.0048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48in"/>
    </style:style>
    <style:style style:name="T5924" style:parent-style-name="Absatz-Standardschriftart" style:family="text">
      <style:text-properties fo:letter-spacing="0.006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style:font-name="Times New Roman" fo:letter-spacing="0.052in" style:text-scale="99%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34in"/>
    </style:style>
    <style:style style:name="T5929" style:parent-style-name="Absatz-Standardschriftart" style:family="text">
      <style:text-properties fo:letter-spacing="-0.0055in"/>
    </style:style>
    <style:style style:name="T5930" style:parent-style-name="Absatz-Standardschriftart" style:family="text">
      <style:text-properties fo:letter-spacing="-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55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55in"/>
    </style:style>
    <style:style style:name="T5940" style:parent-style-name="Absatz-Standardschriftart" style:family="text">
      <style:text-properties fo:letter-spacing="-0.0048in"/>
    </style:style>
    <style:style style:name="P59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42" style:parent-style-name="Standard" style:family="paragraph">
      <style:paragraph-properties fo:text-align="justify" fo:margin-left="0.334in" fo:margin-right="1.1784in" fo:text-indent="-0.0006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Arial" fo:letter-spacing="0.0006in" fo:font-size="10pt" style:font-size-asian="10pt"/>
    </style:style>
    <style:style style:name="T5945" style:parent-style-name="Absatz-Standardschriftart" style:family="text">
      <style:text-properties style:font-name="Arial" fo:font-size="10pt" style:font-size-asian="10pt"/>
    </style:style>
    <style:style style:name="T5946" style:parent-style-name="Absatz-Standardschriftart" style:family="text">
      <style:text-properties style:font-name="Arial" fo:letter-spacing="-0.0006in" fo:font-size="10pt" style:font-size-asian="10pt"/>
    </style:style>
    <style:style style:name="T5947" style:parent-style-name="Absatz-Standardschriftart" style:family="text">
      <style:text-properties style:font-name="Arial" fo:letter-spacing="0.0013in" fo:font-size="10pt" style:font-size-asian="10pt"/>
    </style:style>
    <style:style style:name="T5948" style:parent-style-name="Absatz-Standardschriftart" style:family="text">
      <style:text-properties style:font-name="Arial" fo:font-size="10pt" style:font-size-asian="10pt"/>
    </style:style>
    <style:style style:name="T5949" style:parent-style-name="Absatz-Standardschriftart" style:family="text">
      <style:text-properties style:font-name="Arial" fo:letter-spacing="-0.0006in" fo:font-size="10pt" style:font-size-asian="10pt"/>
    </style:style>
    <style:style style:name="T5950" style:parent-style-name="Absatz-Standardschriftart" style:family="text">
      <style:text-properties style:font-name="Arial" fo:font-size="10pt" style:font-size-asian="10pt"/>
    </style:style>
    <style:style style:name="T5951" style:parent-style-name="Absatz-Standardschriftart" style:family="text">
      <style:text-properties style:font-name="Arial" fo:letter-spacing="-0.0006in" fo:font-size="10pt" style:font-size-asian="10pt"/>
    </style:style>
    <style:style style:name="T5952" style:parent-style-name="Absatz-Standardschriftart" style:family="text">
      <style:text-properties style:font-name="Arial" fo:letter-spacing="0.0013in" fo:font-size="10pt" style:font-size-asian="10pt"/>
    </style:style>
    <style:style style:name="T5953" style:parent-style-name="Absatz-Standardschriftart" style:family="text">
      <style:text-properties style:font-name="Arial" fo:font-size="10pt" style:font-size-asian="10pt"/>
    </style:style>
    <style:style style:name="T5954" style:parent-style-name="Absatz-Standardschriftart" style:family="text">
      <style:text-properties style:font-name="Arial" fo:letter-spacing="0.0013in" fo:font-size="10pt" style:font-size-asian="10pt"/>
    </style:style>
    <style:style style:name="T5955" style:parent-style-name="Absatz-Standardschriftart" style:family="text">
      <style:text-properties style:font-name="Arial" fo:letter-spacing="0.0006in" fo:font-size="10pt" style:font-size-asian="10pt"/>
    </style:style>
    <style:style style:name="T5956" style:parent-style-name="Absatz-Standardschriftart" style:family="text">
      <style:text-properties style:font-name="Arial" fo:letter-spacing="-0.0027in" fo:font-size="10pt" style:font-size-asian="10pt"/>
    </style:style>
    <style:style style:name="T5957" style:parent-style-name="Absatz-Standardschriftart" style:family="text">
      <style:text-properties style:font-name="Arial" fo:font-size="10pt" style:font-size-asian="10pt"/>
    </style:style>
    <style:style style:name="T5958" style:parent-style-name="Absatz-Standardschriftart" style:family="text">
      <style:text-properties style:font-name="Arial" fo:letter-spacing="0.0013in" fo:font-size="10pt" style:font-size-asian="10pt"/>
    </style:style>
    <style:style style:name="T5959" style:parent-style-name="Absatz-Standardschriftart" style:family="text">
      <style:text-properties style:font-name="Arial" fo:font-size="10pt" style:font-size-asian="10pt"/>
    </style:style>
    <style:style style:name="T5960" style:parent-style-name="Absatz-Standardschriftart" style:family="text">
      <style:text-properties style:font-name="Arial" fo:letter-spacing="0.0013in" fo:font-size="10pt" style:font-size-asian="10pt"/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0.002in" fo:font-size="10pt" style:font-size-asian="10pt"/>
    </style:style>
    <style:style style:name="T5963" style:parent-style-name="Absatz-Standardschriftart" style:family="text">
      <style:text-properties style:font-name="Arial" fo:font-size="10pt" style:font-size-asian="10pt"/>
    </style:style>
    <style:style style:name="T5964" style:parent-style-name="Absatz-Standardschriftart" style:family="text">
      <style:text-properties style:font-name="Arial" fo:letter-spacing="-0.0006in" fo:font-size="10pt" style:font-size-asian="10pt"/>
    </style:style>
    <style:style style:name="T5965" style:parent-style-name="Absatz-Standardschriftart" style:family="text">
      <style:text-properties style:font-name="Arial" fo:letter-spacing="0.0013in" fo:font-size="10pt" style:font-size-asian="10pt"/>
    </style:style>
    <style:style style:name="T5966" style:parent-style-name="Absatz-Standardschriftart" style:family="text">
      <style:text-properties style:font-name="Arial" fo:letter-spacing="-0.0006in" fo:font-size="10pt" style:font-size-asian="10pt"/>
    </style:style>
    <style:style style:name="T5967" style:parent-style-name="Absatz-Standardschriftart" style:family="text">
      <style:text-properties style:font-name="Arial" fo:letter-spacing="0.002in" fo:font-size="10pt" style:font-size-asian="10pt"/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5969" style:parent-style-name="Absatz-Standardschriftart" style:family="text">
      <style:text-properties style:font-name="Arial" fo:letter-spacing="0.0006in" fo:font-size="10pt" style:font-size-asian="10pt"/>
    </style:style>
    <style:style style:name="T5970" style:parent-style-name="Absatz-Standardschriftart" style:family="text">
      <style:text-properties style:font-name="Arial" fo:font-size="10pt" style:font-size-asian="10pt"/>
    </style:style>
    <style:style style:name="T5971" style:parent-style-name="Absatz-Standardschriftart" style:family="text">
      <style:text-properties style:font-name="Arial" fo:letter-spacing="-0.0006in" fo:font-size="10pt" style:font-size-asian="10pt"/>
    </style:style>
    <style:style style:name="T597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Arial" fo:font-size="10pt" style:font-size-asian="10pt"/>
    </style:style>
    <style:style style:name="T5975" style:parent-style-name="Absatz-Standardschriftart" style:family="text">
      <style:text-properties style:font-name="Arial" fo:letter-spacing="-0.0006in" fo:font-size="10pt" style:font-size-asian="10pt"/>
    </style:style>
    <style:style style:name="T5976" style:parent-style-name="Absatz-Standardschriftart" style:family="text">
      <style:text-properties style:font-name="Arial" fo:letter-spacing="0.0006in" fo:font-size="10pt" style:font-size-asian="10pt"/>
    </style:style>
    <style:style style:name="T5977" style:parent-style-name="Absatz-Standardschriftart" style:family="text">
      <style:text-properties style:font-name="Arial" fo:font-size="10pt" style:font-size-asian="10pt"/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letter-spacing="0.0006in" fo:font-size="10pt" style:font-size-asian="10pt"/>
    </style:style>
    <style:style style:name="T5980" style:parent-style-name="Absatz-Standardschriftart" style:family="text">
      <style:text-properties style:font-name="Arial" fo:letter-spacing="0.0027in" fo:font-size="10pt" style:font-size-asian="10pt"/>
    </style:style>
    <style:style style:name="T5981" style:parent-style-name="Absatz-Standardschriftart" style:family="text">
      <style:text-properties style:font-name="Arial" fo:font-size="10pt" style:font-size-asian="10pt"/>
    </style:style>
    <style:style style:name="T5982" style:parent-style-name="Absatz-Standardschriftart" style:family="text">
      <style:text-properties style:font-name="Arial" fo:letter-spacing="-0.0013in" fo:font-size="10pt" style:font-size-asian="10pt"/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5984" style:parent-style-name="Absatz-Standardschriftart" style:family="text">
      <style:text-properties style:font-name="Arial" fo:letter-spacing="0.0013in" fo:font-size="10pt" style:font-size-asian="10pt"/>
    </style:style>
    <style:style style:name="T5985" style:parent-style-name="Absatz-Standardschriftart" style:family="text">
      <style:text-properties style:font-name="Arial" fo:letter-spacing="-0.0006in" fo:font-size="10pt" style:font-size-asian="10pt"/>
    </style:style>
    <style:style style:name="T5986" style:parent-style-name="Absatz-Standardschriftart" style:family="text">
      <style:text-properties style:font-name="Arial" fo:letter-spacing="0.0013in" fo:font-size="10pt" style:font-size-asian="10pt"/>
    </style:style>
    <style:style style:name="T5987" style:parent-style-name="Absatz-Standardschriftart" style:family="text">
      <style:text-properties style:font-name="Arial" fo:font-size="10pt" style:font-size-asian="10pt"/>
    </style:style>
    <style:style style:name="T5988" style:parent-style-name="Absatz-Standardschriftart" style:family="text">
      <style:text-properties style:font-name="Arial" fo:letter-spacing="0.0006in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0.0013in" fo:font-size="10pt" style:font-size-asian="10pt"/>
    </style:style>
    <style:style style:name="T5996" style:parent-style-name="Absatz-Standardschriftart" style:family="text">
      <style:text-properties style:font-name="Arial" fo:letter-spacing="0.0006in" fo:font-size="10pt" style:font-size-asian="10pt"/>
    </style:style>
    <style:style style:name="T5997" style:parent-style-name="Absatz-Standardschriftart" style:family="text">
      <style:text-properties style:font-name="Arial" fo:letter-spacing="-0.0013in" fo:font-size="10pt" style:font-size-asian="10pt"/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599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6001" style:parent-style-name="Absatz-Standardschriftart" style:family="text">
      <style:text-properties style:font-name="Arial" fo:letter-spacing="-0.0013in" fo:font-size="10pt" style:font-size-asian="10pt"/>
    </style:style>
    <style:style style:name="T6002" style:parent-style-name="Absatz-Standardschriftart" style:family="text">
      <style:text-properties style:font-name="Arial" fo:font-size="10pt" style:font-size-asian="10pt"/>
    </style:style>
    <style:style style:name="T6003" style:parent-style-name="Absatz-Standardschriftart" style:family="text">
      <style:text-properties style:font-name="Arial" fo:letter-spacing="-0.002in" fo:font-size="10pt" style:font-size-asian="10pt"/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6005" style:parent-style-name="Absatz-Standardschriftart" style:family="text">
      <style:text-properties style:font-name="Arial" fo:letter-spacing="-0.0013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Arial" fo:letter-spacing="-0.0013in" fo:font-size="10pt" style:font-size-asian="10pt"/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letter-spacing="-0.0013in" fo:font-size="10pt" style:font-size-asian="10pt"/>
    </style:style>
    <style:style style:name="T6010" style:parent-style-name="Absatz-Standardschriftart" style:family="text">
      <style:text-properties style:font-name="Arial" fo:letter-spacing="0.0006in" fo:font-size="10pt" style:font-size-asian="10pt"/>
    </style:style>
    <style:style style:name="T6011" style:parent-style-name="Absatz-Standardschriftart" style:family="text">
      <style:text-properties style:font-name="Arial" fo:letter-spacing="-0.0013in" fo:font-size="10pt" style:font-size-asian="10pt"/>
    </style:style>
    <style:style style:name="T6012" style:parent-style-name="Absatz-Standardschriftart" style:family="text">
      <style:text-properties style:font-name="Arial" fo:letter-spacing="-0.0006in" fo:font-size="10pt" style:font-size-asian="10pt"/>
    </style:style>
    <style:style style:name="T6013" style:parent-style-name="Absatz-Standardschriftart" style:family="text">
      <style:text-properties style:font-name="Arial" fo:letter-spacing="0.0006in" fo:font-size="10pt" style:font-size-asian="10pt"/>
    </style:style>
    <style:style style:name="T6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3" style:parent-style-name="Absatz-Standardschriftart" style:family="text">
      <style:text-properties style:font-name="Times New Roman" fo:font-weight="bold" style:font-weight-asian="bold" fo:letter-spacing="0.0645in" style:text-scale="99%" fo:font-size="10pt" style:font-size-asian="10pt"/>
    </style:style>
    <style:style style:name="T6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5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6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5" style:parent-style-name="Absatz-Standardschriftart" style:family="text">
      <style:text-properties style:font-name="Arial" fo:letter-spacing="-0.0006in" fo:font-size="10pt" style:font-size-asian="10pt"/>
    </style:style>
    <style:style style:name="P6066" style:parent-style-name="Textkörper" style:master-page-name="MP6" style:family="paragraph">
      <style:paragraph-properties fo:break-before="page" fo:margin-top="0.0368in" fo:margin-right="0.9138in" fo:text-indent="0.4909in"/>
    </style:style>
    <style:style style:name="T6067" style:parent-style-name="Absatz-Standardschriftart" style:family="text">
      <style:text-properties fo:letter-spacing="0.0236in"/>
    </style:style>
    <style:style style:name="T6068" style:parent-style-name="Absatz-Standardschriftart" style:family="text">
      <style:text-properties fo:letter-spacing="0.025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6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56in"/>
    </style:style>
    <style:style style:name="T6073" style:parent-style-name="Absatz-Standardschriftart" style:family="text">
      <style:text-properties fo:letter-spacing="0.0256in"/>
    </style:style>
    <style:style style:name="T6074" style:parent-style-name="Absatz-Standardschriftart" style:family="text">
      <style:text-properties fo:letter-spacing="0.026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5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63in"/>
    </style:style>
    <style:style style:name="T6081" style:parent-style-name="Absatz-Standardschriftart" style:family="text">
      <style:text-properties fo:letter-spacing="0.0236in"/>
    </style:style>
    <style:style style:name="T6082" style:parent-style-name="Absatz-Standardschriftart" style:family="text">
      <style:text-properties fo:letter-spacing="0.024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63in"/>
    </style:style>
    <style:style style:name="T6085" style:parent-style-name="Absatz-Standardschriftart" style:family="text">
      <style:text-properties fo:letter-spacing="0.0236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style:font-name="Times New Roman" fo:letter-spacing="0.0201in" style:text-scale="99%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4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62in"/>
    </style:style>
    <style:style style:name="T6092" style:parent-style-name="Absatz-Standardschriftart" style:family="text">
      <style:text-properties fo:letter-spacing="-0.005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font-weight="bold" style:font-weight-asian="bold" fo:letter-spacing="-0.0006in"/>
    </style:style>
    <style:style style:name="T6095" style:parent-style-name="Absatz-Standardschriftart" style:family="text">
      <style:text-properties fo:font-weight="bold" style:font-weight-asian="bold" fo:letter-spacing="-0.0041in"/>
    </style:style>
    <style:style style:name="T6096" style:parent-style-name="Absatz-Standardschriftart" style:family="text">
      <style:text-properties fo:font-weight="bold" style:font-weight-asian="bold" fo:letter-spacing="-0.0006in"/>
    </style:style>
    <style:style style:name="P60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8" style:parent-style-name="Standard" style:family="paragraph">
      <style:paragraph-properties fo:text-align="justify" fo:margin-left="0.334in" fo:margin-right="1.1777in">
        <style:tab-stops/>
      </style:paragraph-properties>
    </style:style>
    <style:style style:name="P60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100" style:parent-style-name="Absatz-Standardschriftart" style:family="text">
      <style:text-properties style:font-name="Arial" fo:font-size="6pt" style:font-size-asian="6pt"/>
    </style:style>
    <style:style style:name="T6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8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150" style:parent-style-name="Standard" style:family="paragraph">
      <style:paragraph-properties fo:text-align="justify" fo:margin-left="0.334in" fo:margin-right="1.177in">
        <style:tab-stops/>
      </style:paragraph-properties>
    </style:style>
    <style:style style:name="T6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6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7" style:parent-style-name="Standard" style:family="paragraph">
      <style:paragraph-properties fo:text-align="justify" fo:line-height="99%" fo:margin-left="0.334in" fo:margin-right="1.1784in">
        <style:tab-stops/>
      </style:paragraph-properties>
    </style:style>
    <style:style style:name="P6198" style:parent-style-name="Standard" style:family="paragraph">
      <style:paragraph-properties fo:margin-top="0.0034in" fo:margin-left="0.0138in">
        <style:tab-stops/>
      </style:paragraph-properties>
    </style:style>
    <style:style style:name="T6199" style:parent-style-name="Absatz-Standardschriftart" style:family="text">
      <style:text-properties style:font-name="Arial" fo:font-size="6pt" style:font-size-asian="6pt"/>
    </style:style>
    <style:style style:name="T6200" style:parent-style-name="Absatz-Standardschriftart" style:family="text">
      <style:text-properties style:font-name="Arial" fo:letter-spacing="-0.0006in" fo:font-size="6pt" style:font-size-asian="6pt"/>
    </style:style>
    <style:style style:name="T6201" style:parent-style-name="Absatz-Standardschriftart" style:family="text">
      <style:text-properties style:font-name="Arial" fo:font-size="6pt" style:font-size-asian="6pt"/>
    </style:style>
    <style:style style:name="P6202" style:parent-style-name="Standard" style:family="paragraph">
      <style:paragraph-properties fo:margin-top="0.0013in" fo:margin-left="0.0138in">
        <style:tab-stops/>
      </style:paragraph-properties>
    </style:style>
    <style:style style:name="T6203" style:parent-style-name="Absatz-Standardschriftart" style:family="text">
      <style:text-properties style:font-name="Arial" fo:font-size="7pt" style:font-size-asian="7pt"/>
    </style:style>
    <style:style style:name="T6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letter-spacing="0.0298in" style:text-scale="99%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6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6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328" style:parent-style-name="Überschrift1" style:family="paragraph">
      <style:paragraph-properties fo:text-align="justify" fo:margin-right="1.1791in" fo:text-indent="0.0395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0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1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9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9in"/>
    </style:style>
    <style:style style:name="T6339" style:parent-style-name="Absatz-Standardschriftart" style:family="text">
      <style:text-properties fo:letter-spacing="0.0104in"/>
    </style:style>
    <style:style style:name="T6340" style:parent-style-name="Absatz-Standardschriftart" style:family="text">
      <style:text-properties fo:letter-spacing="0.0104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10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97in"/>
    </style:style>
    <style:style style:name="T6345" style:parent-style-name="Absatz-Standardschriftart" style:family="text">
      <style:text-properties fo:letter-spacing="0.009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9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18in"/>
    </style:style>
    <style:style style:name="T6350" style:parent-style-name="Absatz-Standardschriftart" style:family="text">
      <style:text-properties fo:letter-spacing="0.0076in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55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3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41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55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48in"/>
    </style:style>
    <style:style style:name="T6362" style:parent-style-name="Absatz-Standardschriftart" style:family="text">
      <style:text-properties fo:letter-spacing="-0.0034in"/>
    </style:style>
    <style:style style:name="T6363" style:parent-style-name="Absatz-Standardschriftart" style:family="text">
      <style:text-properties fo:letter-spacing="0.0284in"/>
    </style:style>
    <style:style style:name="T6364" style:parent-style-name="Absatz-Standardschriftart" style:family="text">
      <style:text-properties fo:letter-spacing="-0.0048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55in"/>
    </style:style>
    <style:style style:name="P63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8" style:parent-style-name="Textkörper" style:family="paragraph">
      <style:paragraph-properties fo:text-align="justify" fo:margin-right="1.179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0.0013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0.002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0.00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style:font-name="Times New Roman" fo:letter-spacing="0.0534in" style:text-scale="99%"/>
    </style:style>
    <style:style style:name="T6390" style:parent-style-name="Absatz-Standardschriftart" style:family="text">
      <style:text-properties fo:letter-spacing="-0.0006in"/>
    </style:style>
    <style:style style:name="P63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92" style:parent-style-name="Überschrift1" style:family="paragraph">
      <style:paragraph-properties fo:text-align="justify" fo:margin-right="1.177in"/>
    </style:style>
    <style:style style:name="P63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94" style:parent-style-name="Absatz-Standardschriftart" style:family="text">
      <style:text-properties style:font-name="Arial" fo:font-size="6pt" style:font-size-asian="6pt"/>
    </style:style>
    <style:style style:name="P6395" style:parent-style-name="Standard" style:family="paragraph">
      <style:paragraph-properties fo:line-height="0.0895in" fo:margin-left="0.0138in">
        <style:tab-stops/>
      </style:paragraph-properties>
    </style:style>
    <style:style style:name="T6396" style:parent-style-name="Absatz-Standardschriftart" style:family="text">
      <style:text-properties style:font-name="Arial" fo:font-size="6pt" style:font-size-asian="6pt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6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6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62in"/>
    </style:style>
    <style:style style:name="T6403" style:parent-style-name="Absatz-Standardschriftart" style:family="text">
      <style:text-properties fo:letter-spacing="0.0069in"/>
    </style:style>
    <style:style style:name="T6404" style:parent-style-name="Absatz-Standardschriftart" style:family="text">
      <style:text-properties fo:letter-spacing="0.012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6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62in"/>
    </style:style>
    <style:style style:name="T6411" style:parent-style-name="Absatz-Standardschriftart" style:family="text">
      <style:text-properties fo:letter-spacing="0.007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76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97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76in"/>
    </style:style>
    <style:style style:name="T6420" style:parent-style-name="Absatz-Standardschriftart" style:family="text">
      <style:text-properties fo:letter-spacing="0.006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6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style:font-name="Times New Roman" fo:letter-spacing="0.0534in" style:text-scale="99%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8in"/>
    </style:style>
    <style:style style:name="T6427" style:parent-style-name="Absatz-Standardschriftart" style:family="text">
      <style:text-properties fo:letter-spacing="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48in"/>
    </style:style>
    <style:style style:name="T6430" style:parent-style-name="Absatz-Standardschriftart" style:family="text">
      <style:text-properties fo:letter-spacing="0.0048in"/>
    </style:style>
    <style:style style:name="T6431" style:parent-style-name="Absatz-Standardschriftart" style:family="text">
      <style:text-properties fo:letter-spacing="0.006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48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55in"/>
    </style:style>
    <style:style style:name="T6436" style:parent-style-name="Absatz-Standardschriftart" style:family="text">
      <style:text-properties fo:letter-spacing="0.004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8in"/>
    </style:style>
    <style:style style:name="T6441" style:parent-style-name="Absatz-Standardschriftart" style:family="text">
      <style:text-properties fo:letter-spacing="0.0048in"/>
    </style:style>
    <style:style style:name="T6442" style:parent-style-name="Absatz-Standardschriftart" style:family="text">
      <style:text-properties fo:letter-spacing="0.004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4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48in"/>
    </style:style>
    <style:style style:name="T6451" style:parent-style-name="Absatz-Standardschriftart" style:family="text">
      <style:text-properties fo:letter-spacing="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style:font-name="Times New Roman" fo:letter-spacing="0.0368in" style:text-scale="99%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41in"/>
    </style:style>
    <style:style style:name="T6456" style:parent-style-name="Absatz-Standardschriftart" style:family="text">
      <style:text-properties fo:letter-spacing="-0.005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48in"/>
    </style:style>
    <style:style style:name="T6463" style:parent-style-name="Absatz-Standardschriftart" style:family="text">
      <style:text-properties fo:letter-spacing="-0.005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55in"/>
    </style:style>
    <style:style style:name="T6466" style:parent-style-name="Absatz-Standardschriftart" style:family="text">
      <style:text-properties fo:letter-spacing="-0.0055in"/>
    </style:style>
    <style:style style:name="T6467" style:parent-style-name="Absatz-Standardschriftart" style:family="text">
      <style:text-properties fo:letter-spacing="-0.005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48in"/>
    </style:style>
    <style:style style:name="P64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71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P64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73" style:parent-style-name="Absatz-Standardschriftart" style:family="text">
      <style:text-properties style:font-name="Arial" fo:font-size="6pt" style:font-size-asian="6pt"/>
    </style:style>
    <style:style style:name="P6474" style:parent-style-name="Standard" style:family="paragraph">
      <style:paragraph-properties fo:line-height="0.0833in" fo:margin-left="0.0138in">
        <style:tab-stops/>
      </style:paragraph-properties>
    </style:style>
    <style:style style:name="T6475" style:parent-style-name="Absatz-Standardschriftart" style:family="text">
      <style:text-properties style:font-name="Arial" fo:font-size="6pt" style:font-size-asian="6pt"/>
    </style:style>
    <style:style style:name="P6476" style:parent-style-name="Standard" style:family="paragraph">
      <style:paragraph-properties fo:line-height="0.0895in" fo:margin-left="0.0138in">
        <style:tab-stops/>
      </style:paragraph-properties>
    </style:style>
    <style:style style:name="T6477" style:parent-style-name="Absatz-Standardschriftart" style:family="text">
      <style:text-properties style:font-name="Arial" fo:font-size="6pt" style:font-size-asian="6pt"/>
    </style:style>
    <style:style style:name="T6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8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6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6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6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6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6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7" style:parent-style-name="Überschrift1" style:family="paragraph">
      <style:paragraph-properties fo:text-align="justify" fo:line-height="0.15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41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34in"/>
    </style:style>
    <style:style style:name="T6612" style:parent-style-name="Absatz-Standardschriftart" style:family="text">
      <style:text-properties fo:letter-spacing="-0.0055in"/>
    </style:style>
    <style:style style:name="T6613" style:parent-style-name="Absatz-Standardschriftart" style:family="text">
      <style:text-properties fo:letter-spacing="-0.0062in"/>
    </style:style>
    <style:style style:name="T6614" style:parent-style-name="Absatz-Standardschriftart" style:family="text">
      <style:text-properties fo:letter-spacing="-0.0055in"/>
    </style:style>
    <style:style style:name="T6615" style:parent-style-name="Absatz-Standardschriftart" style:family="text">
      <style:text-properties fo:letter-spacing="-0.0055in"/>
    </style:style>
    <style:style style:name="T6616" style:parent-style-name="Absatz-Standardschriftart" style:family="text">
      <style:text-properties fo:letter-spacing="-0.0055in"/>
    </style:style>
    <style:style style:name="T6617" style:parent-style-name="Absatz-Standardschriftart" style:family="text">
      <style:text-properties fo:letter-spacing="-0.0062in"/>
    </style:style>
    <style:style style:name="T6618" style:parent-style-name="Absatz-Standardschriftart" style:family="text">
      <style:text-properties fo:letter-spacing="0.0006in"/>
    </style:style>
    <style:style style:name="T6619" style:parent-style-name="Absatz-Standardschriftart" style:family="text">
      <style:text-properties fo:letter-spacing="-0.005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55in"/>
    </style:style>
    <style:style style:name="T6622" style:parent-style-name="Absatz-Standardschriftart" style:family="text">
      <style:text-properties fo:letter-spacing="-0.0006in"/>
    </style:style>
    <style:style style:name="P6623" style:parent-style-name="Standard" style:family="paragraph">
      <style:paragraph-properties fo:line-height="0.159in" fo:margin-left="1.3173in">
        <style:tab-stops/>
      </style:paragraph-properties>
    </style:style>
    <style:style style:name="T6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630" style:parent-style-name="Absatz-Standardschriftart" style:family="text">
      <style:text-properties style:font-name="Arial" fo:font-size="10pt" style:font-size-asian="10pt"/>
    </style:style>
    <style:style style:name="T6631" style:parent-style-name="Absatz-Standardschriftart" style:family="text">
      <style:text-properties style:font-name="Arial" fo:letter-spacing="0.0222in" fo:font-size="10pt" style:font-size-asian="10pt"/>
    </style:style>
    <style:style style:name="T6632" style:parent-style-name="Absatz-Standardschriftart" style:family="text">
      <style:text-properties style:font-name="Arial" fo:font-size="10pt" style:font-size-asian="10pt"/>
    </style:style>
    <style:style style:name="T6633" style:parent-style-name="Absatz-Standardschriftart" style:family="text">
      <style:text-properties style:font-name="Arial" fo:letter-spacing="0.0215in" fo:font-size="10pt" style:font-size-asian="10pt"/>
    </style:style>
    <style:style style:name="T6634" style:parent-style-name="Absatz-Standardschriftart" style:family="text">
      <style:text-properties style:font-name="Arial" fo:font-size="10pt" style:font-size-asian="10pt"/>
    </style:style>
    <style:style style:name="T6635" style:parent-style-name="Absatz-Standardschriftart" style:family="text">
      <style:text-properties style:font-name="Arial" fo:letter-spacing="0.0215in" fo:font-size="10pt" style:font-size-asian="10pt"/>
    </style:style>
    <style:style style:name="T6636" style:parent-style-name="Absatz-Standardschriftart" style:family="text">
      <style:text-properties style:font-name="Arial" fo:letter-spacing="-0.0006in" fo:font-size="10pt" style:font-size-asian="10pt"/>
    </style:style>
    <style:style style:name="T6637" style:parent-style-name="Absatz-Standardschriftart" style:family="text">
      <style:text-properties style:font-name="Arial" fo:letter-spacing="0.0215in" fo:font-size="10pt" style:font-size-asian="10pt"/>
    </style:style>
    <style:style style:name="T6638" style:parent-style-name="Absatz-Standardschriftart" style:family="text">
      <style:text-properties style:font-name="Arial" fo:letter-spacing="-0.0006in" fo:font-size="10pt" style:font-size-asian="10pt"/>
    </style:style>
    <style:style style:name="T6639" style:parent-style-name="Absatz-Standardschriftart" style:family="text">
      <style:text-properties style:font-name="Arial" fo:letter-spacing="0.0222in" fo:font-size="10pt" style:font-size-asian="10pt"/>
    </style:style>
    <style:style style:name="T6640" style:parent-style-name="Absatz-Standardschriftart" style:family="text">
      <style:text-properties style:font-name="Arial" fo:letter-spacing="-0.0006in" fo:font-size="10pt" style:font-size-asian="10pt"/>
    </style:style>
    <style:style style:name="T6641" style:parent-style-name="Absatz-Standardschriftart" style:family="text">
      <style:text-properties style:font-name="Arial" fo:letter-spacing="0.0229in" fo:font-size="10pt" style:font-size-asian="10pt"/>
    </style:style>
    <style:style style:name="T6642" style:parent-style-name="Absatz-Standardschriftart" style:family="text">
      <style:text-properties style:font-name="Arial" fo:letter-spacing="-0.0006in" fo:font-size="10pt" style:font-size-asian="10pt"/>
    </style:style>
    <style:style style:name="T6643" style:parent-style-name="Absatz-Standardschriftart" style:family="text">
      <style:text-properties style:font-name="Arial" fo:letter-spacing="0.0215in" fo:font-size="10pt" style:font-size-asian="10pt"/>
    </style:style>
    <style:style style:name="T6644" style:parent-style-name="Absatz-Standardschriftart" style:family="text">
      <style:text-properties style:font-name="Arial" fo:letter-spacing="-0.0006in" fo:font-size="10pt" style:font-size-asian="10pt"/>
    </style:style>
    <style:style style:name="P6645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T6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8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0" style:parent-style-name="Textkörper" style:family="paragraph">
      <style:paragraph-properties fo:text-align="justify" fo:line-height="100%" fo:margin-right="1.1777in"/>
    </style:style>
    <style:style style:name="T6771" style:parent-style-name="Absatz-Standardschriftart" style:family="text">
      <style:text-properties fo:font-weight="bold" style:font-weight-asian="bold" fo:letter-spacing="-0.0006in"/>
    </style:style>
    <style:style style:name="T6772" style:parent-style-name="Absatz-Standardschriftart" style:family="text">
      <style:text-properties fo:font-weight="bold" style:font-weight-asian="bold" fo:letter-spacing="0.0076in"/>
    </style:style>
    <style:style style:name="T6773" style:parent-style-name="Absatz-Standardschriftart" style:family="text">
      <style:text-properties fo:letter-spacing="0.0097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9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9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76in"/>
    </style:style>
    <style:style style:name="T6780" style:parent-style-name="Absatz-Standardschriftart" style:family="text">
      <style:text-properties fo:letter-spacing="0.00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9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0.007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7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83in"/>
    </style:style>
    <style:style style:name="T6792" style:parent-style-name="Absatz-Standardschriftart" style:family="text">
      <style:text-properties fo:letter-spacing="0.0076in"/>
    </style:style>
    <style:style style:name="T6793" style:parent-style-name="Absatz-Standardschriftart" style:family="text">
      <style:text-properties fo:letter-spacing="0.009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style:font-name="Times New Roman" fo:letter-spacing="0.0506in" style:text-scale="99%"/>
    </style:style>
    <style:style style:name="T6796" style:parent-style-name="Absatz-Standardschriftart" style:family="text">
      <style:text-properties fo:letter-spacing="0.002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27in"/>
    </style:style>
    <style:style style:name="T6801" style:parent-style-name="Absatz-Standardschriftart" style:family="text">
      <style:text-properties fo:letter-spacing="0.0027in"/>
    </style:style>
    <style:style style:name="T6802" style:parent-style-name="Absatz-Standardschriftart" style:family="text">
      <style:text-properties fo:letter-spacing="0.0027in"/>
    </style:style>
    <style:style style:name="T6803" style:parent-style-name="Absatz-Standardschriftart" style:family="text">
      <style:text-properties fo:letter-spacing="0.002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27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55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4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2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41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2in"/>
    </style:style>
    <style:style style:name="T6817" style:parent-style-name="Absatz-Standardschriftart" style:family="text">
      <style:text-properties fo:letter-spacing="0.003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41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style:font-name="Times New Roman" fo:letter-spacing="0.0493in" style:text-scale="99%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55in"/>
    </style:style>
    <style:style style:name="T6824" style:parent-style-name="Absatz-Standardschriftart" style:family="text">
      <style:text-properties fo:letter-spacing="-0.0069in"/>
    </style:style>
    <style:style style:name="T6825" style:parent-style-name="Absatz-Standardschriftart" style:family="text">
      <style:text-properties fo:letter-spacing="-0.0006in"/>
    </style:style>
    <style:style style:name="P682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827" style:parent-style-name="Textkörper" style:family="paragraph">
      <style:paragraph-properties fo:text-align="justify" fo:line-height="100%" fo:margin-right="1.1777in"/>
    </style:style>
    <style:style style:name="T6828" style:parent-style-name="Absatz-Standardschriftart" style:family="text">
      <style:text-properties fo:font-weight="bold" style:font-weight-asian="bold"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38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31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38in"/>
    </style:style>
    <style:style style:name="T6835" style:parent-style-name="Absatz-Standardschriftart" style:family="text">
      <style:text-properties fo:letter-spacing="0.0138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45in"/>
    </style:style>
    <style:style style:name="T6838" style:parent-style-name="Absatz-Standardschriftart" style:family="text">
      <style:text-properties fo:letter-spacing="0.0145in"/>
    </style:style>
    <style:style style:name="T6839" style:parent-style-name="Absatz-Standardschriftart" style:family="text">
      <style:text-properties fo:letter-spacing="0.0159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38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38in"/>
    </style:style>
    <style:style style:name="T6844" style:parent-style-name="Absatz-Standardschriftart" style:family="text">
      <style:text-properties fo:letter-spacing="0.0006in"/>
    </style:style>
    <style:style style:name="T6845" style:parent-style-name="Absatz-Standardschriftart" style:family="text">
      <style:text-properties fo:letter-spacing="0.0138in"/>
    </style:style>
    <style:style style:name="T6846" style:parent-style-name="Absatz-Standardschriftart" style:family="text">
      <style:text-properties fo:letter-spacing="0.0138in"/>
    </style:style>
    <style:style style:name="T6847" style:parent-style-name="Absatz-Standardschriftart" style:family="text">
      <style:text-properties fo:letter-spacing="0.0173in"/>
    </style:style>
    <style:style style:name="T6848" style:parent-style-name="Absatz-Standardschriftart" style:family="text">
      <style:text-properties fo:letter-spacing="0.0118in"/>
    </style:style>
    <style:style style:name="T6849" style:parent-style-name="Absatz-Standardschriftart" style:family="text">
      <style:text-properties style:font-name="Times New Roman" fo:letter-spacing="0.0465in" style:text-scale="99%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56in"/>
    </style:style>
    <style:style style:name="T6852" style:parent-style-name="Absatz-Standardschriftart" style:family="text">
      <style:text-properties fo:letter-spacing="0.025in"/>
    </style:style>
    <style:style style:name="T6853" style:parent-style-name="Absatz-Standardschriftart" style:family="text">
      <style:text-properties fo:letter-spacing="0.0236in"/>
    </style:style>
    <style:style style:name="T6854" style:parent-style-name="Absatz-Standardschriftart" style:family="text">
      <style:text-properties fo:letter-spacing="0.025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63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5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0.025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5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5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5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63in"/>
    </style:style>
    <style:style style:name="T6869" style:parent-style-name="Absatz-Standardschriftart" style:family="text">
      <style:text-properties fo:letter-spacing="0.02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506in" style:text-scale="99%"/>
    </style:style>
    <style:style style:name="T6872" style:parent-style-name="Absatz-Standardschriftart" style:family="text">
      <style:text-properties fo:letter-spacing="-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62in"/>
    </style:style>
    <style:style style:name="T6875" style:parent-style-name="Absatz-Standardschriftart" style:family="text">
      <style:text-properties fo:letter-spacing="-0.0062in"/>
    </style:style>
    <style:style style:name="P68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77" style:parent-style-name="Standard" style:family="paragraph">
      <style:paragraph-properties fo:text-align="justify" fo:margin-left="0.334in" fo:margin-right="1.1784in">
        <style:tab-stops/>
      </style:paragraph-properties>
    </style:style>
    <style:style style:name="T6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6880" style:parent-style-name="Absatz-Standardschriftart" style:family="text">
      <style:text-properties style:font-name="Arial" fo:letter-spacing="0.0208in" fo:font-size="10pt" style:font-size-asian="10pt"/>
    </style:style>
    <style:style style:name="T6881" style:parent-style-name="Absatz-Standardschriftart" style:family="text">
      <style:text-properties style:font-name="Arial" fo:font-size="10pt" style:font-size-asian="10pt"/>
    </style:style>
    <style:style style:name="T6882" style:parent-style-name="Absatz-Standardschriftart" style:family="text">
      <style:text-properties style:font-name="Arial" fo:letter-spacing="0.0208in" fo:font-size="10pt" style:font-size-asian="10pt"/>
    </style:style>
    <style:style style:name="T6883" style:parent-style-name="Absatz-Standardschriftart" style:family="text">
      <style:text-properties style:font-name="Arial" fo:letter-spacing="0.0006in" fo:font-size="10pt" style:font-size-asian="10pt"/>
    </style:style>
    <style:style style:name="T6884" style:parent-style-name="Absatz-Standardschriftart" style:family="text">
      <style:text-properties style:font-name="Arial" fo:letter-spacing="0.0194in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2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6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921" style:parent-style-name="Absatz-Standardschriftart" style:family="text">
      <style:text-properties style:font-name="Arial" fo:font-size="10pt" style:font-size-asian="10pt"/>
    </style:style>
    <style:style style:name="T6922" style:parent-style-name="Absatz-Standardschriftart" style:family="text">
      <style:text-properties style:font-name="Arial" fo:letter-spacing="0.0361in" fo:font-size="10pt" style:font-size-asian="10pt"/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0.0368in" fo:font-size="10pt" style:font-size-asian="10pt"/>
    </style:style>
    <style:style style:name="T6925" style:parent-style-name="Absatz-Standardschriftart" style:family="text">
      <style:text-properties style:font-name="Arial" fo:letter-spacing="0.0006in" fo:font-size="10pt" style:font-size-asian="10pt"/>
    </style:style>
    <style:style style:name="T692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927" style:parent-style-name="Absatz-Standardschriftart" style:family="text">
      <style:text-properties style:font-name="Arial" fo:letter-spacing="-0.0006in" fo:font-size="10pt" style:font-size-asian="10pt"/>
    </style:style>
    <style:style style:name="T6928" style:parent-style-name="Absatz-Standardschriftart" style:family="text">
      <style:text-properties style:font-name="Arial" fo:letter-spacing="0.0125in" fo:font-size="10pt" style:font-size-asian="10pt"/>
    </style:style>
    <style:style style:name="T6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4" style:parent-style-name="Absatz-Standardschriftart" style:family="text">
      <style:text-properties style:font-name="Times New Roman" fo:font-weight="bold" style:font-weight-asian="bold" fo:letter-spacing="0.0673in" style:text-scale="99%" fo:font-size="10pt" style:font-size-asian="10pt"/>
    </style:style>
    <style:style style:name="T6955" style:parent-style-name="Absatz-Standardschriftart" style:family="text">
      <style:text-properties style:font-name="Arial" fo:letter-spacing="-0.0006in" fo:font-size="10pt" style:font-size-asian="10pt"/>
    </style:style>
    <style:style style:name="T6956" style:parent-style-name="Absatz-Standardschriftart" style:family="text">
      <style:text-properties style:font-name="Arial" fo:letter-spacing="0.0354in" fo:font-size="10pt" style:font-size-asian="10pt"/>
    </style:style>
    <style:style style:name="T6957" style:parent-style-name="Absatz-Standardschriftart" style:family="text">
      <style:text-properties style:font-name="Arial" fo:font-size="10pt" style:font-size-asian="10pt"/>
    </style:style>
    <style:style style:name="T6958" style:parent-style-name="Absatz-Standardschriftart" style:family="text">
      <style:text-properties style:font-name="Arial" fo:letter-spacing="0.0368in" fo:font-size="10pt" style:font-size-asian="10pt"/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6960" style:parent-style-name="Absatz-Standardschriftart" style:family="text">
      <style:text-properties style:font-name="Arial" fo:letter-spacing="0.0354in" fo:font-size="10pt" style:font-size-asian="10pt"/>
    </style:style>
    <style:style style:name="T6961" style:parent-style-name="Absatz-Standardschriftart" style:family="text">
      <style:text-properties style:font-name="Arial" fo:font-size="10pt" style:font-size-asian="10pt"/>
    </style:style>
    <style:style style:name="T6962" style:parent-style-name="Absatz-Standardschriftart" style:family="text">
      <style:text-properties style:font-name="Arial" fo:letter-spacing="0.0354in" fo:font-size="10pt" style:font-size-asian="10pt"/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6964" style:parent-style-name="Absatz-Standardschriftart" style:family="text">
      <style:text-properties style:font-name="Arial" fo:letter-spacing="0.0354in" fo:font-size="10pt" style:font-size-asian="10pt"/>
    </style:style>
    <style:style style:name="T6965" style:parent-style-name="Absatz-Standardschriftart" style:family="text">
      <style:text-properties style:font-name="Arial" fo:letter-spacing="-0.0006in" fo:font-size="10pt" style:font-size-asian="10pt"/>
    </style:style>
    <style:style style:name="T6966" style:parent-style-name="Absatz-Standardschriftart" style:family="text">
      <style:text-properties style:font-name="Arial" fo:letter-spacing="0.0354in" fo:font-size="10pt" style:font-size-asian="10pt"/>
    </style:style>
    <style:style style:name="T6967" style:parent-style-name="Absatz-Standardschriftart" style:family="text">
      <style:text-properties style:font-name="Arial" fo:font-size="10pt" style:font-size-asian="10pt"/>
    </style:style>
    <style:style style:name="T6968" style:parent-style-name="Absatz-Standardschriftart" style:family="text">
      <style:text-properties style:font-name="Arial" fo:letter-spacing="0.0354in" fo:font-size="10pt" style:font-size-asian="10pt"/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letter-spacing="0.0381in" fo:font-size="10pt" style:font-size-asian="10pt"/>
    </style:style>
    <style:style style:name="T6971" style:parent-style-name="Absatz-Standardschriftart" style:family="text">
      <style:text-properties style:font-name="Arial" fo:font-size="10pt" style:font-size-asian="10pt"/>
    </style:style>
    <style:style style:name="T6972" style:parent-style-name="Absatz-Standardschriftart" style:family="text">
      <style:text-properties style:font-name="Arial" fo:letter-spacing="0.0333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-0.0027in" fo:font-size="10pt" style:font-size-asian="10pt"/>
    </style:style>
    <style:style style:name="T6977" style:parent-style-name="Absatz-Standardschriftart" style:family="text">
      <style:text-properties style:font-name="Arial" fo:letter-spacing="-0.0006in" fo:font-size="10pt" style:font-size-asian="10pt"/>
    </style:style>
    <style:style style:name="T6978" style:parent-style-name="Absatz-Standardschriftart" style:family="text">
      <style:text-properties style:font-name="Arial" fo:letter-spacing="-0.0041in" fo:font-size="10pt" style:font-size-asian="10pt"/>
    </style:style>
    <style:style style:name="T6979" style:parent-style-name="Absatz-Standardschriftart" style:family="text">
      <style:text-properties style:font-name="Arial" fo:font-size="10pt" style:font-size-asian="10pt"/>
    </style:style>
    <style:style style:name="T6980" style:parent-style-name="Absatz-Standardschriftart" style:family="text">
      <style:text-properties style:font-name="Arial" fo:letter-spacing="-0.0048in" fo:font-size="10pt" style:font-size-asian="10pt"/>
    </style:style>
    <style:style style:name="T6981" style:parent-style-name="Absatz-Standardschriftart" style:family="text">
      <style:text-properties style:font-name="Arial" fo:letter-spacing="0.0006in" fo:font-size="10pt" style:font-size-asian="10pt"/>
    </style:style>
    <style:style style:name="T6982" style:parent-style-name="Absatz-Standardschriftart" style:family="text">
      <style:text-properties style:font-name="Arial" fo:letter-spacing="-0.0027in" fo:font-size="10pt" style:font-size-asian="10pt"/>
    </style:style>
    <style:style style:name="T6983" style:parent-style-name="Absatz-Standardschriftart" style:family="text">
      <style:text-properties style:font-name="Arial" fo:font-size="10pt" style:font-size-asian="10pt"/>
    </style:style>
    <style:style style:name="T6984" style:parent-style-name="Absatz-Standardschriftart" style:family="text">
      <style:text-properties style:font-name="Arial" fo:letter-spacing="-0.0041in" fo:font-size="10pt" style:font-size-asian="10pt"/>
    </style:style>
    <style:style style:name="T6985" style:parent-style-name="Absatz-Standardschriftart" style:family="text">
      <style:text-properties style:font-name="Arial" fo:font-size="10pt" style:font-size-asian="10pt"/>
    </style:style>
    <style:style style:name="T6986" style:parent-style-name="Absatz-Standardschriftart" style:family="text">
      <style:text-properties style:font-name="Arial" fo:letter-spacing="-0.0034in" fo:font-size="10pt" style:font-size-asian="10pt"/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6988" style:parent-style-name="Absatz-Standardschriftart" style:family="text">
      <style:text-properties style:font-name="Arial" fo:letter-spacing="-0.0048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6990" style:parent-style-name="Absatz-Standardschriftart" style:family="text">
      <style:text-properties style:font-name="Arial" fo:letter-spacing="-0.0041in" fo:font-size="10pt" style:font-size-asian="10pt"/>
    </style:style>
    <style:style style:name="T6991" style:parent-style-name="Absatz-Standardschriftart" style:family="text">
      <style:text-properties style:font-name="Arial" fo:letter-spacing="-0.0006in" fo:font-size="10pt" style:font-size-asian="10pt"/>
    </style:style>
    <style:style style:name="T6992" style:parent-style-name="Absatz-Standardschriftart" style:family="text">
      <style:text-properties style:font-name="Arial" fo:letter-spacing="-0.0027in" fo:font-size="10pt" style:font-size-asian="10pt"/>
    </style:style>
    <style:style style:name="T6993" style:parent-style-name="Absatz-Standardschriftart" style:family="text">
      <style:text-properties style:font-name="Arial" fo:letter-spacing="-0.0006in" fo:font-size="10pt" style:font-size-asian="10pt"/>
    </style:style>
    <style:style style:name="T6994" style:parent-style-name="Absatz-Standardschriftart" style:family="text">
      <style:text-properties style:font-name="Arial" fo:letter-spacing="-0.0027in" fo:font-size="10pt" style:font-size-asian="10pt"/>
    </style:style>
    <style:style style:name="T6995" style:parent-style-name="Absatz-Standardschriftart" style:family="text">
      <style:text-properties style:font-name="Arial" fo:letter-spacing="-0.0006in" fo:font-size="10pt" style:font-size-asian="10pt"/>
    </style:style>
    <style:style style:name="T6996" style:parent-style-name="Absatz-Standardschriftart" style:family="text">
      <style:text-properties style:font-name="Arial" fo:letter-spacing="-0.0034in" fo:font-size="10pt" style:font-size-asian="10pt"/>
    </style:style>
    <style:style style:name="T6997" style:parent-style-name="Absatz-Standardschriftart" style:family="text">
      <style:text-properties style:font-name="Arial" fo:letter-spacing="-0.0006in" fo:font-size="10pt" style:font-size-asian="10pt"/>
    </style:style>
    <style:style style:name="T6998" style:parent-style-name="Absatz-Standardschriftart" style:family="text">
      <style:text-properties style:font-name="Arial" fo:letter-spacing="-0.0027in" fo:font-size="10pt" style:font-size-asian="10pt"/>
    </style:style>
    <style:style style:name="T6999" style:parent-style-name="Absatz-Standardschriftart" style:family="text">
      <style:text-properties style:font-name="Arial" fo:letter-spacing="-0.0006in" fo:font-size="10pt" style:font-size-asian="10pt"/>
    </style:style>
    <style:style style:name="T7000" style:parent-style-name="Absatz-Standardschriftart" style:family="text">
      <style:text-properties style:font-name="Arial" fo:letter-spacing="-0.0034in" fo:font-size="10pt" style:font-size-asian="10pt"/>
    </style:style>
    <style:style style:name="T7001" style:parent-style-name="Absatz-Standardschriftart" style:family="text">
      <style:text-properties style:font-name="Arial" fo:font-size="10pt" style:font-size-asian="10pt"/>
    </style:style>
    <style:style style:name="P70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03" style:parent-style-name="Textkörper" style:family="paragraph">
      <style:paragraph-properties fo:text-align="justify" fo:margin-right="1.177in"/>
    </style:style>
    <style:style style:name="P70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05" style:parent-style-name="Absatz-Standardschriftart" style:family="text">
      <style:text-properties style:font-name="Arial" fo:font-size="6pt" style:font-size-asian="6pt"/>
    </style:style>
    <style:style style:name="P70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007" style:parent-style-name="Absatz-Standardschriftart" style:family="text">
      <style:text-properties style:font-name="Arial" fo:font-size="6pt" style:font-size-asian="6pt"/>
    </style:style>
    <style:style style:name="T7008" style:parent-style-name="Absatz-Standardschriftart" style:family="text">
      <style:text-properties fo:font-weight="bold" style:font-weight-asian="bold" fo:letter-spacing="-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361in"/>
    </style:style>
    <style:style style:name="T7011" style:parent-style-name="Absatz-Standardschriftart" style:family="text">
      <style:text-properties fo:letter-spacing="0.036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36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361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37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54in"/>
    </style:style>
    <style:style style:name="T7020" style:parent-style-name="Absatz-Standardschriftart" style:family="text">
      <style:text-properties fo:letter-spacing="0.0361in"/>
    </style:style>
    <style:style style:name="T7021" style:parent-style-name="Absatz-Standardschriftart" style:family="text">
      <style:text-properties fo:letter-spacing="0.0375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6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37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354in"/>
    </style:style>
    <style:style style:name="T7028" style:parent-style-name="Absatz-Standardschriftart" style:family="text">
      <style:text-properties fo:letter-spacing="0.0361in"/>
    </style:style>
    <style:style style:name="T7029" style:parent-style-name="Absatz-Standardschriftart" style:family="text">
      <style:text-properties fo:letter-spacing="0.036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37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fo:letter-spacing="0.052in" style:text-scale="99%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38in"/>
    </style:style>
    <style:style style:name="T7036" style:parent-style-name="Absatz-Standardschriftart" style:family="text">
      <style:text-properties fo:letter-spacing="0.0125in"/>
    </style:style>
    <style:style style:name="T7037" style:parent-style-name="Absatz-Standardschriftart" style:family="text">
      <style:text-properties fo:letter-spacing="0.0125in"/>
    </style:style>
    <style:style style:name="T7038" style:parent-style-name="Absatz-Standardschriftart" style:family="text">
      <style:text-properties fo:letter-spacing="0.0125in"/>
    </style:style>
    <style:style style:name="T7039" style:parent-style-name="Absatz-Standardschriftart" style:family="text">
      <style:text-properties fo:letter-spacing="0.0138in"/>
    </style:style>
    <style:style style:name="T7040" style:parent-style-name="Absatz-Standardschriftart" style:family="text">
      <style:text-properties fo:letter-spacing="0.0125in"/>
    </style:style>
    <style:style style:name="T7041" style:parent-style-name="Absatz-Standardschriftart" style:family="text">
      <style:text-properties fo:letter-spacing="0.012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4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45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45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4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3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59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3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style:font-name="Times New Roman" fo:letter-spacing="0.0631in" style:text-scale="99%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69in"/>
    </style:style>
    <style:style style:name="T7060" style:parent-style-name="Absatz-Standardschriftart" style:family="text">
      <style:text-properties fo:letter-spacing="0.0048in"/>
    </style:style>
    <style:style style:name="T7061" style:parent-style-name="Absatz-Standardschriftart" style:family="text">
      <style:text-properties fo:letter-spacing="0.0055in"/>
    </style:style>
    <style:style style:name="T7062" style:parent-style-name="Absatz-Standardschriftart" style:family="text">
      <style:text-properties fo:letter-spacing="0.005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55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0.005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69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55in"/>
    </style:style>
    <style:style style:name="T7073" style:parent-style-name="Absatz-Standardschriftart" style:family="text">
      <style:text-properties fo:letter-spacing="0.0069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5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62in"/>
    </style:style>
    <style:style style:name="T7078" style:parent-style-name="Absatz-Standardschriftart" style:family="text">
      <style:text-properties fo:letter-spacing="0.0069in"/>
    </style:style>
    <style:style style:name="T7079" style:parent-style-name="Absatz-Standardschriftart" style:family="text">
      <style:text-properties style:font-name="Times New Roman" fo:letter-spacing="0.052in" style:text-scale="99%"/>
    </style:style>
    <style:style style:name="T7080" style:parent-style-name="Absatz-Standardschriftart" style:family="text">
      <style:text-properties fo:letter-spacing="-0.0006in"/>
    </style:style>
    <style:style style:name="P708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82" style:parent-style-name="Textkörper" style:family="paragraph">
      <style:paragraph-properties fo:text-align="justify" fo:margin-right="1.1777in"/>
    </style:style>
    <style:style style:name="T7083" style:parent-style-name="Absatz-Standardschriftart" style:family="text">
      <style:text-properties fo:font-weight="bold" style:font-weight-asian="bold"/>
    </style:style>
    <style:style style:name="T7084" style:parent-style-name="Absatz-Standardschriftart" style:family="text">
      <style:text-properties fo:letter-spacing="0.0215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15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2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4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2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201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29in"/>
    </style:style>
    <style:style style:name="T7097" style:parent-style-name="Absatz-Standardschriftart" style:family="text">
      <style:text-properties fo:letter-spacing="0.0236in"/>
    </style:style>
    <style:style style:name="T7098" style:parent-style-name="Absatz-Standardschriftart" style:family="text">
      <style:text-properties fo:letter-spacing="0.0222in"/>
    </style:style>
    <style:style style:name="T7099" style:parent-style-name="Absatz-Standardschriftart" style:family="text">
      <style:text-properties fo:letter-spacing="0.022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2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08in"/>
    </style:style>
    <style:style style:name="T7104" style:parent-style-name="Absatz-Standardschriftart" style:family="text">
      <style:text-properties fo:letter-spacing="0.0215in"/>
    </style:style>
    <style:style style:name="T7105" style:parent-style-name="Absatz-Standardschriftart" style:family="text">
      <style:text-properties style:font-name="Times New Roman" fo:letter-spacing="0.0534in" style:text-scale="99%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26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25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6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25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43in"/>
    </style:style>
    <style:style style:name="T7116" style:parent-style-name="Absatz-Standardschriftart" style:family="text">
      <style:text-properties fo:letter-spacing="0.0277in"/>
    </style:style>
    <style:style style:name="T7117" style:parent-style-name="Absatz-Standardschriftart" style:family="text">
      <style:text-properties fo:letter-spacing="0.0236in"/>
    </style:style>
    <style:style style:name="T7118" style:parent-style-name="Absatz-Standardschriftart" style:family="text">
      <style:text-properties fo:letter-spacing="0.0263in"/>
    </style:style>
    <style:style style:name="T7119" style:parent-style-name="Absatz-Standardschriftart" style:family="text">
      <style:text-properties fo:letter-spacing="0.023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256in"/>
    </style:style>
    <style:style style:name="T7122" style:parent-style-name="Absatz-Standardschriftart" style:family="text">
      <style:text-properties fo:letter-spacing="0.026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26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26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6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63in"/>
    </style:style>
    <style:style style:name="T7131" style:parent-style-name="Absatz-Standardschriftart" style:family="text">
      <style:text-properties style:font-name="Times New Roman" fo:letter-spacing="0.0534in" style:text-scale="99%"/>
    </style:style>
    <style:style style:name="T7132" style:parent-style-name="Absatz-Standardschriftart" style:family="text">
      <style:text-properties fo:letter-spacing="-0.006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55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55in"/>
    </style:style>
    <style:style style:name="T7137" style:parent-style-name="Absatz-Standardschriftart" style:family="text">
      <style:text-properties fo:letter-spacing="0.0006in"/>
    </style:style>
    <style:style style:name="T7138" style:parent-style-name="Absatz-Standardschriftart" style:family="text">
      <style:text-properties fo:letter-spacing="-0.0055in"/>
    </style:style>
    <style:style style:name="T7139" style:parent-style-name="Absatz-Standardschriftart" style:family="text">
      <style:text-properties fo:letter-spacing="-0.0055in"/>
    </style:style>
    <style:style style:name="T7140" style:parent-style-name="Absatz-Standardschriftart" style:family="text">
      <style:text-properties fo:letter-spacing="-0.0006in"/>
    </style:style>
    <style:style style:name="P7141" style:parent-style-name="Überschrift1" style:master-page-name="MP7" style:family="paragraph">
      <style:paragraph-properties fo:break-before="page" fo:text-align="justify" fo:margin-top="0.0347in" fo:margin-right="1.1784in"/>
    </style:style>
    <style:style style:name="P71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43" style:parent-style-name="Absatz-Standardschriftart" style:family="text">
      <style:text-properties style:font-name="Arial" fo:font-size="6pt" style:font-size-asian="6pt"/>
    </style:style>
    <style:style style:name="P714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45" style:parent-style-name="Absatz-Standardschriftart" style:family="text">
      <style:text-properties style:font-name="Arial" fo:font-size="6pt" style:font-size-asian="6pt"/>
    </style:style>
    <style:style style:name="P71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47" style:parent-style-name="Absatz-Standardschriftart" style:family="text">
      <style:text-properties style:font-name="Arial" fo:font-size="6pt" style:font-size-asian="6pt"/>
    </style:style>
    <style:style style:name="P7148" style:parent-style-name="Standard" style:family="paragraph">
      <style:paragraph-properties fo:line-height="0.0833in" fo:margin-left="0.0138in">
        <style:tab-stops/>
      </style:paragraph-properties>
    </style:style>
    <style:style style:name="T7149" style:parent-style-name="Absatz-Standardschriftart" style:family="text">
      <style:text-properties style:font-name="Arial" fo:font-size="6pt" style:font-size-asian="6pt"/>
    </style:style>
    <style:style style:name="P7150" style:parent-style-name="Standard" style:family="paragraph">
      <style:paragraph-properties fo:line-height="0.0895in" fo:margin-left="0.0138in">
        <style:tab-stops/>
      </style:paragraph-properties>
    </style:style>
    <style:style style:name="T7151" style:parent-style-name="Absatz-Standardschriftart" style:family="text">
      <style:text-properties style:font-name="Arial" fo:font-size="6pt" style:font-size-asian="6pt"/>
    </style:style>
    <style:style style:name="T7152" style:parent-style-name="Absatz-Standardschriftart" style:family="text">
      <style:text-properties fo:letter-spacing="0.0055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62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6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55in"/>
    </style:style>
    <style:style style:name="T7159" style:parent-style-name="Absatz-Standardschriftart" style:family="text">
      <style:text-properties fo:letter-spacing="0.005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2in"/>
    </style:style>
    <style:style style:name="T7162" style:parent-style-name="Absatz-Standardschriftart" style:family="text">
      <style:text-properties fo:letter-spacing="0.005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69in"/>
    </style:style>
    <style:style style:name="T7165" style:parent-style-name="Absatz-Standardschriftart" style:family="text">
      <style:text-properties fo:letter-spacing="0.003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9in"/>
    </style:style>
    <style:style style:name="T7168" style:parent-style-name="Absatz-Standardschriftart" style:family="text">
      <style:text-properties fo:letter-spacing="0.0055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55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55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style:font-name="Times New Roman" fo:letter-spacing="0.0631in" style:text-scale="99%"/>
    </style:style>
    <style:style style:name="T7175" style:parent-style-name="Absatz-Standardschriftart" style:family="text">
      <style:text-properties fo:letter-spacing="0.010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8in"/>
    </style:style>
    <style:style style:name="T7178" style:parent-style-name="Absatz-Standardschriftart" style:family="text">
      <style:text-properties fo:letter-spacing="0.0111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0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3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1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11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31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18in"/>
    </style:style>
    <style:style style:name="T7191" style:parent-style-name="Absatz-Standardschriftart" style:family="text">
      <style:text-properties fo:letter-spacing="0.0097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18in"/>
    </style:style>
    <style:style style:name="T7194" style:parent-style-name="Absatz-Standardschriftart" style:family="text">
      <style:text-properties fo:letter-spacing="0.0111in"/>
    </style:style>
    <style:style style:name="T7195" style:parent-style-name="Absatz-Standardschriftart" style:family="text">
      <style:text-properties fo:letter-spacing="0.010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31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style:font-name="Times New Roman" fo:letter-spacing="0.0534in" style:text-scale="99%"/>
    </style:style>
    <style:style style:name="T7200" style:parent-style-name="Absatz-Standardschriftart" style:family="text">
      <style:text-properties fo:letter-spacing="-0.0048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48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48in"/>
    </style:style>
    <style:style style:name="T7205" style:parent-style-name="Absatz-Standardschriftart" style:family="text">
      <style:text-properties fo:letter-spacing="-0.0006in"/>
    </style:style>
    <style:style style:name="P72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7" style:parent-style-name="Textkörper" style:family="paragraph">
      <style:paragraph-properties fo:text-align="justify"/>
    </style:style>
    <style:style style:name="P720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209" style:parent-style-name="Absatz-Standardschriftart" style:family="text">
      <style:text-properties style:font-name="Arial" fo:font-size="6pt" style:font-size-asian="6pt"/>
    </style:style>
    <style:style style:name="T7210" style:parent-style-name="Absatz-Standardschriftart" style:family="text">
      <style:text-properties fo:font-weight="bold" style:font-weight-asian="bold"/>
    </style:style>
    <style:style style:name="T7211" style:parent-style-name="Absatz-Standardschriftart" style:family="text">
      <style:text-properties fo:letter-spacing="0.0229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6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22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36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22in"/>
    </style:style>
    <style:style style:name="T7220" style:parent-style-name="Absatz-Standardschriftart" style:family="text">
      <style:text-properties fo:letter-spacing="0.0229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3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22in"/>
    </style:style>
    <style:style style:name="T7225" style:parent-style-name="Absatz-Standardschriftart" style:family="text">
      <style:text-properties fo:letter-spacing="0.0222in"/>
    </style:style>
    <style:style style:name="T7226" style:parent-style-name="Absatz-Standardschriftart" style:family="text">
      <style:text-properties fo:letter-spacing="0.0229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22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22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0.0222in"/>
    </style:style>
    <style:style style:name="T7233" style:parent-style-name="Absatz-Standardschriftart" style:family="text">
      <style:text-properties fo:letter-spacing="-0.0006in"/>
    </style:style>
    <style:style style:name="P7234" style:parent-style-name="Überschrift1" style:family="paragraph">
      <style:paragraph-properties fo:text-align="justify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76in"/>
    </style:style>
    <style:style style:name="T7237" style:parent-style-name="Absatz-Standardschriftart" style:family="text">
      <style:text-properties fo:letter-spacing="-0.0069in"/>
    </style:style>
    <style:style style:name="T7238" style:parent-style-name="Absatz-Standardschriftart" style:family="text">
      <style:text-properties fo:letter-spacing="-0.006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6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62in"/>
    </style:style>
    <style:style style:name="T7243" style:parent-style-name="Absatz-Standardschriftart" style:family="text">
      <style:text-properties fo:letter-spacing="0.0006in"/>
    </style:style>
    <style:style style:name="T7244" style:parent-style-name="Absatz-Standardschriftart" style:family="text">
      <style:text-properties fo:letter-spacing="-0.0076in"/>
    </style:style>
    <style:style style:name="T7245" style:parent-style-name="Absatz-Standardschriftart" style:family="text">
      <style:text-properties fo:letter-spacing="-0.0006in"/>
    </style:style>
    <style:style style:name="P72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7" style:parent-style-name="Textkörper" style:family="paragraph">
      <style:paragraph-properties fo:text-align="justify" fo:margin-right="1.1777in"/>
    </style:style>
    <style:style style:name="P7248" style:parent-style-name="Standard" style:family="paragraph">
      <style:paragraph-properties fo:margin-top="0.0034in" fo:margin-left="0.0138in">
        <style:tab-stops/>
      </style:paragraph-properties>
    </style:style>
    <style:style style:name="T7249" style:parent-style-name="Absatz-Standardschriftart" style:family="text">
      <style:text-properties style:font-name="Arial" fo:font-size="6pt" style:font-size-asian="6pt"/>
    </style:style>
    <style:style style:name="T7250" style:parent-style-name="Absatz-Standardschriftart" style:family="text">
      <style:text-properties style:font-name="Arial" fo:letter-spacing="-0.0006in" fo:font-size="6pt" style:font-size-asian="6pt"/>
    </style:style>
    <style:style style:name="T7251" style:parent-style-name="Absatz-Standardschriftart" style:family="text">
      <style:text-properties style:font-name="Arial" fo:font-size="6pt" style:font-size-asian="6pt"/>
    </style:style>
    <style:style style:name="P7252" style:parent-style-name="Standard" style:family="paragraph">
      <style:paragraph-properties fo:margin-top="0.0013in" fo:margin-left="0.0138in">
        <style:tab-stops/>
      </style:paragraph-properties>
    </style:style>
    <style:style style:name="T7253" style:parent-style-name="Absatz-Standardschriftart" style:family="text">
      <style:text-properties style:font-name="Arial" fo:font-size="7pt" style:font-size-asian="7pt"/>
    </style:style>
    <style:style style:name="T7254" style:parent-style-name="Absatz-Standardschriftart" style:family="text">
      <style:text-properties fo:letter-spacing="0.0347in"/>
    </style:style>
    <style:style style:name="T7255" style:parent-style-name="Absatz-Standardschriftart" style:family="text">
      <style:text-properties fo:letter-spacing="0.0354in"/>
    </style:style>
    <style:style style:name="T7256" style:parent-style-name="Absatz-Standardschriftart" style:family="text">
      <style:text-properties fo:letter-spacing="0.036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361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368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368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0.034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36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36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361in"/>
    </style:style>
    <style:style style:name="T7271" style:parent-style-name="Absatz-Standardschriftart" style:family="text">
      <style:text-properties fo:letter-spacing="0.0354in"/>
    </style:style>
    <style:style style:name="T7272" style:parent-style-name="Absatz-Standardschriftart" style:family="text">
      <style:text-properties fo:letter-spacing="0.0006in"/>
    </style:style>
    <style:style style:name="T7273" style:parent-style-name="Absatz-Standardschriftart" style:family="text">
      <style:text-properties fo:letter-spacing="0.0354in"/>
    </style:style>
    <style:style style:name="T7274" style:parent-style-name="Absatz-Standardschriftart" style:family="text">
      <style:text-properties fo:letter-spacing="0.0354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0.034in"/>
    </style:style>
    <style:style style:name="T7277" style:parent-style-name="Absatz-Standardschriftart" style:family="text">
      <style:text-properties fo:letter-spacing="0.0368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368in"/>
    </style:style>
    <style:style style:name="T7280" style:parent-style-name="Absatz-Standardschriftart" style:family="text">
      <style:text-properties fo:letter-spacing="0.0347in"/>
    </style:style>
    <style:style style:name="T7281" style:parent-style-name="Absatz-Standardschriftart" style:family="text">
      <style:text-properties fo:letter-spacing="0.0006in"/>
    </style:style>
    <style:style style:name="T7282" style:parent-style-name="Absatz-Standardschriftart" style:family="text">
      <style:text-properties style:font-name="Times New Roman" fo:letter-spacing="0.0291in" style:text-scale="99%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0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1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06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-0.0013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13in"/>
    </style:style>
    <style:style style:name="T7303" style:parent-style-name="Absatz-Standardschriftart" style:family="text">
      <style:text-properties fo:letter-spacing="0.0006in"/>
    </style:style>
    <style:style style:name="T7304" style:parent-style-name="Absatz-Standardschriftart" style:family="text">
      <style:text-properties style:font-name="Times New Roman" fo:letter-spacing="0.0493in" style:text-scale="99%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30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91in"/>
    </style:style>
    <style:style style:name="T7309" style:parent-style-name="Absatz-Standardschriftart" style:family="text">
      <style:text-properties fo:letter-spacing="0.0291in"/>
    </style:style>
    <style:style style:name="T7310" style:parent-style-name="Absatz-Standardschriftart" style:family="text">
      <style:text-properties fo:letter-spacing="0.030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0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326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291in"/>
    </style:style>
    <style:style style:name="T7317" style:parent-style-name="Absatz-Standardschriftart" style:family="text">
      <style:text-properties fo:letter-spacing="0.0006in"/>
    </style:style>
    <style:style style:name="T7318" style:parent-style-name="Absatz-Standardschriftart" style:family="text">
      <style:text-properties fo:letter-spacing="0.0284in"/>
    </style:style>
    <style:style style:name="T7319" style:parent-style-name="Absatz-Standardschriftart" style:family="text">
      <style:text-properties fo:letter-spacing="0.0312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312in"/>
    </style:style>
    <style:style style:name="T7322" style:parent-style-name="Absatz-Standardschriftart" style:family="text">
      <style:text-properties fo:letter-spacing="0.029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319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91in"/>
    </style:style>
    <style:style style:name="T7327" style:parent-style-name="Absatz-Standardschriftart" style:family="text">
      <style:text-properties fo:letter-spacing="0.0291in"/>
    </style:style>
    <style:style style:name="T7328" style:parent-style-name="Absatz-Standardschriftart" style:family="text">
      <style:text-properties style:font-name="Times New Roman" fo:letter-spacing="0.0423in" style:text-scale="99%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111in"/>
    </style:style>
    <style:style style:name="T7331" style:parent-style-name="Absatz-Standardschriftart" style:family="text">
      <style:text-properties fo:letter-spacing="-0.0006in"/>
    </style:style>
    <style:style style:name="P733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7333" style:parent-style-name="Textkörper" style:family="paragraph">
      <style:paragraph-properties fo:text-align="justify" fo:line-height="100%" fo:margin-right="1.1819in"/>
    </style:style>
    <style:style style:name="T733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3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73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3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73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39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73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4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73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43" style:parent-style-name="Absatz-Standardschriftart" style:family="text">
      <style:text-properties fo:letter-spacing="-0.0034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2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2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style:font-name="Times New Roman" fo:letter-spacing="0.0465in" style:text-scale="99%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55in"/>
    </style:style>
    <style:style style:name="T7368" style:parent-style-name="Absatz-Standardschriftart" style:family="text">
      <style:text-properties fo:letter-spacing="-0.003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69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48in"/>
    </style:style>
    <style:style style:name="P737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376" style:parent-style-name="Überschrift1" style:family="paragraph">
      <style:paragraph-properties fo:margin-left="0.9111in">
        <style:tab-stops>
          <style:tab-stop style:type="left" style:position="3.0513in"/>
        </style:tab-stops>
      </style:paragraph-properties>
    </style:style>
    <style:style style:name="T7377" style:parent-style-name="Absatz-Standardschriftart" style:family="text">
      <style:text-properties fo:letter-spacing="0.0013in"/>
    </style:style>
    <style:style style:name="T7378" style:parent-style-name="Absatz-Standardschriftart" style:family="text">
      <style:text-properties fo:letter-spacing="-0.0138in"/>
    </style:style>
    <style:style style:name="T7379" style:parent-style-name="Absatz-Standardschriftart" style:family="text">
      <style:text-properties style:font-name="Times New Roma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208in"/>
    </style:style>
    <style:style style:name="P7382" style:parent-style-name="Überschrift1" style:family="paragraph">
      <style:paragraph-properties fo:text-align="center" fo:margin-left="0in" fo:margin-right="0.7388in">
        <style:tab-stops>
          <style:tab-stop style:type="left" style:position="3.4111in"/>
        </style:tab-stops>
      </style:paragraph-properties>
    </style:style>
    <style:style style:name="P73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84" style:parent-style-name="Absatz-Standardschriftart" style:family="text">
      <style:text-properties style:font-name="Arial" fo:font-size="6pt" style:font-size-asian="6pt"/>
    </style:style>
    <style:style style:name="P7385" style:parent-style-name="Standard" style:family="paragraph">
      <style:paragraph-properties fo:line-height="0.0895in" fo:margin-left="0.0138in">
        <style:tab-stops/>
      </style:paragraph-properties>
    </style:style>
    <style:style style:name="T7386" style:parent-style-name="Absatz-Standardschriftart" style:family="text">
      <style:text-properties style:font-name="Arial" fo:font-size="6pt" style:font-size-asian="6pt"/>
    </style:style>
    <style:style style:name="T7387" style:parent-style-name="Absatz-Standardschriftart" style:family="text">
      <style:text-properties fo:letter-spacing="-0.0062in"/>
    </style:style>
    <style:style style:name="T7388" style:parent-style-name="Absatz-Standardschriftart" style:family="text">
      <style:text-properties fo:letter-spacing="-0.0034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62in"/>
    </style:style>
    <style:style style:name="T7391" style:parent-style-name="Absatz-Standardschriftart" style:family="text">
      <style:text-properties fo:letter-spacing="-0.0069in"/>
    </style:style>
    <style:style style:name="T7392" style:parent-style-name="Absatz-Standardschriftart" style:family="text">
      <style:text-properties style:font-name="Times New Roman"/>
    </style:style>
    <style:style style:name="T7393" style:parent-style-name="Absatz-Standardschriftart" style:family="text">
      <style:text-properties fo:letter-spacing="-0.0062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69in"/>
    </style:style>
    <style:style style:name="T7396" style:parent-style-name="Absatz-Standardschriftart" style:family="text">
      <style:text-properties fo:letter-spacing="-0.004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55in"/>
    </style:style>
    <style:style style:name="T7399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d9e2f3" draw:opacity="100%" draw:stroke="none"/>
      <style:paragraph-properties/>
    </style:style>
    <style:style style:family="graphic" style:name="a39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d9e2f3" draw:opacity="100%" draw:stroke="none"/>
      <style:paragraph-properties/>
    </style:style>
    <style:style style:family="graphic" style:name="a15">
      <style:graphic-properties style:writing-mode="lr-tb" draw:fill="solid" draw:fill-color="#d9e2f3" draw:opacity="100%" draw:stroke="none"/>
      <style:paragraph-properties/>
    </style:style>
    <style:style style:family="graphic" style:name="a16">
      <style:graphic-properties style:writing-mode="lr-tb" draw:fill="solid" draw:fill-color="#d9e2f3" draw:opacity="100%" draw:stroke="none"/>
      <style:paragraph-properties/>
    </style:style>
    <style:style style:family="graphic" style:name="a17">
      <style:graphic-properties style:writing-mode="lr-tb" draw:fill="solid" draw:fill-color="#d9e2f3" draw:opacity="100%" draw:stroke="none"/>
      <style:paragraph-properties/>
    </style:style>
    <style:style style:family="graphic" style:name="a18">
      <style:graphic-properties style:writing-mode="lr-tb" draw:fill="solid" draw:fill-color="#d9e2f3" draw:opacity="100%" draw:stroke="non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1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BORRADOR<text:span text:style-name="T2"><text:s/></text:span>ACTA<text:span text:style-name="T3"><text:s/></text:span>DE<text:span text:style-name="T4"><text:s/></text:span>LA<text:span text:style-name="T5"><text:s/></text:span>SESION<text:span text:style-name="T6"><text:s/></text:span>EXTRAORDINARIA<text:span text:style-name="T7"><text:s/></text:span>Y<text:span text:style-name="T8"><text:s/></text:span>URGENTE<text:span text:style-name="T9"><text:s/></text:span><text:span text:style-name="T10">DEL</text:span><text:span text:style-name="T11"><text:s/></text:span>CONSEJO<text:span text:style-name="T12"><text:s/></text:span>DE<text:span text:style-name="T13"><text:s/></text:span>GOBIERNO<text:span text:style-name="T14"><text:s/></text:span><text:span text:style-name="T15">INSULAR</text:span><text:span text:style-name="T16"><text:s/></text:span><text:span text:style-name="T17">DEL</text:span><text:span text:style-name="T18"><text:s/></text:span>EXCMO.<text:span text:style-name="T19"><text:s/></text:span><text:span text:style-name="T20">CABILDO</text:span><text:span text:style-name="T21"><text:s/></text:span><text:span text:style-name="T22">INSULAR</text:span><text:span text:style-name="T23"><text:s/></text:span>DE<text:span text:style-name="T24"><text:s/></text:span>FUERTEVENTURA,<text:span text:style-name="T25"><text:s/></text:span>CELEBRADA<text:span text:style-name="T26"><text:s/></text:span><text:span text:style-name="T27">EL</text:span><text:span text:style-name="T28"><text:s/></text:span><text:span text:style-name="T29">DIA</text:span><text:span text:style-name="T30"><text:s/></text:span><text:span text:style-name="T31">11</text:span><text:span text:style-name="T32"><text:s/></text:span><text:span text:style-name="T33">DE</text:span><text:span text:style-name="T34"><text:s/></text:span><text:span text:style-name="T35">AGOSTO</text:span><text:span text:style-name="T36"><text:s/></text:span>DE<text:span text:style-name="T37"><text:s/></text:span>2023,<text:span text:style-name="T38"><text:s/></text:span><text:span text:style-name="T39">EN</text:span><text:span text:style-name="T40"><text:s/></text:span>PRIMERA<text:span text:style-name="T41"><text:s/></text:span>CONVOCATORIA.</text:h>
      <text:p text:style-name="P42"><text:span text:style-name="T43"><draw:custom-shape svg:x="0.01042in" svg:y="0.01042in" svg:width="5.94514in" svg:height="0.00139in" draw:z-index="0" draw:id="id0" draw:style-name="a0" draw:name="Freeform 7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4"/>
      <text:h text:style-name="P45" text:outline-level="1"><draw:frame draw:z-index="1144" draw:id="id1" draw:style-name="a1" draw:name="Text Box 72" text:anchor-type="paragraph" svg:x="7.86319in" svg:y="0.09444in" svg:width="0.19444in" svg:height="2.03819in" style:rel-width="scale" style:rel-height="scale"><draw:text-box><text:p text:style-name="P46"><text:span text:style-name="T47">BBFE0F0E87313114D813A2307108CEFCC2CB1E38 E3A1DE28977CD511DE1998785BD2209552F69854</text:span></text:p></draw:text-box><svg:title/><svg:desc/></draw:frame>A<text:s/><text:span text:style-name="T48"><text:s/></text:span>S<text:s/><text:span text:style-name="T49"><text:s/></text:span>I<text:s/><text:span text:style-name="T50"><text:s/></text:span>S<text:s/><text:span text:style-name="T51"><text:s/></text:span>T <text:s text:c="2"/>E<text:s/><text:span text:style-name="T52"><text:s/></text:span>N<text:s/><text:span text:style-name="T53"><text:s/></text:span>T<text:s/><text:span text:style-name="T54"><text:s/></text:span>E<text:s/><text:span text:style-name="T55"><text:s/></text:span>S<text:span text:style-name="T56"><text:s/></text:span>:</text:h>
      <text:p text:style-name="P57"/>
      <text:p text:style-name="P58"><text:span text:style-name="T59">PRESIDENTA:</text:span><text:span text:style-name="T60"><text:s/></text:span><text:span text:style-name="T61">Doña</text:span><text:span text:style-name="T62"><text:s/></text:span><text:span text:style-name="T63">Dolores</text:span><text:span text:style-name="T64"><text:s/></text:span><text:span text:style-name="T65">Alicia</text:span><text:span text:style-name="T66"><text:s/></text:span><text:span text:style-name="T67">García</text:span><text:span text:style-name="T68"><text:s/></text:span><text:span text:style-name="T69">Martínez</text:span></text:p>
      <text:p text:style-name="P70"/>
      <text:p text:style-name="P71"><text:span text:style-name="T72">CONSEJEROS/AS:</text:span><text:span text:style-name="T73"><text:s/></text:span><text:span text:style-name="T74">Doña</text:span><text:span text:style-name="T75"><text:s/></text:span><text:span text:style-name="T76">Nuria</text:span><text:span text:style-name="T77"><text:s/></text:span><text:span text:style-name="T78">Cabrera</text:span><text:span text:style-name="T79"><text:s/></text:span><text:span text:style-name="T80">Méndez</text:span></text:p>
      <text:p text:style-name="P81"><draw:frame draw:z-index="1096" draw:id="id2" draw:style-name="a2" draw:name="Text Box 71" text:anchor-type="paragraph" svg:x="7.77986in" svg:y="0.22778in" svg:width="0.11111in" svg:height="1.87569in" style:rel-width="scale" style:rel-height="scale"><draw:text-box><text:p text:style-name="P82"><text:span text:style-name="T83">FECHA DE FIRMA: <text:s text:c="2"/></text:span><text:span text:style-name="T84"><text:s/></text:span><text:span text:style-name="T85">HASH DEL CERTIFICADO:</text:span></text:p></draw:text-box><svg:title/><svg:desc/></draw:frame><draw:frame draw:z-index="1168" draw:id="id3" draw:style-name="a3" draw:name="Text Box 70" text:anchor-type="paragraph" svg:x="8.11528in" svg:y="0.20278in" svg:width="0.125in" svg:height="6.63681in" style:rel-width="scale" style:rel-height="scale"><draw:text-box><text:p text:style-name="P86"><text:span text:style-name="T87">Firmado Digitalmente en el Cabildo de Fuerteventura - https://sede.cabildofuer.es - Código Seguro de Verificación: 35600IDOC29AD3A699C2C4034BBC</text:span></text:p></draw:text-box><svg:title/><svg:desc/></draw:frame><text:span text:style-name="T88">Don</text:span><text:span text:style-name="T89"><text:s/></text:span>Adargoma<text:span text:style-name="T90"><text:s/></text:span>Hernández<text:span text:style-name="T91"><text:s/></text:span>Rodríguez<text:span text:style-name="T92"><text:s/></text:span><text:span text:style-name="T93">Doña</text:span><text:span text:style-name="T94"><text:s/></text:span><text:span text:style-name="T95">Nereida</text:span><text:span text:style-name="T96"><text:s/></text:span><text:span text:style-name="T97">Calero</text:span><text:span text:style-name="T98"><text:s/></text:span><text:span text:style-name="T99">Saavedra</text:span></text:p>
      <text:p text:style-name="P100"><text:span text:style-name="T101">Don</text:span><text:span text:style-name="T102"><text:s/></text:span><text:span text:style-name="T103">Víctor</text:span><text:span text:style-name="T104"><text:s/></text:span>Modesto<text:span text:style-name="T105"><text:s/></text:span><text:span text:style-name="T106">Alonso</text:span><text:span text:style-name="T107"><text:s/></text:span><text:span text:style-name="T108">Falcón</text:span><text:span text:style-name="T109"><text:s/></text:span><text:span text:style-name="T110">Don</text:span><text:span text:style-name="T111"><text:s/></text:span>Rayco<text:span text:style-name="T112"><text:s/></text:span>León<text:span text:style-name="T113"><text:s/></text:span>Jordán</text:p>
      <text:p text:style-name="P114"/>
      <text:p text:style-name="Textkörper">No<text:span text:style-name="T115"><text:s/></text:span><text:span text:style-name="T116">asisten,</text:span><text:span text:style-name="T117"><text:s/></text:span>Don<text:span text:style-name="T118"><text:s/></text:span><text:span text:style-name="T119">Blas</text:span><text:span text:style-name="T120"><text:s/></text:span>Acosta<text:span text:style-name="T121"><text:s/></text:span>Cabrera<text:span text:style-name="T122"><text:s/></text:span>y<text:span text:style-name="T123"><text:s/></text:span>Doña<text:span text:style-name="T124"><text:s/></text:span>Paloma<text:span text:style-name="T125"><text:s/></text:span>Hernández<text:span text:style-name="T126"><text:s/></text:span><text:span text:style-name="T127">Cerezo</text:span></text:p>
      <text:p text:style-name="P128"/>
      <text:p text:style-name="P129"><draw:frame draw:z-index="1120" draw:id="id4" draw:style-name="a4" draw:name="Text Box 69" text:anchor-type="paragraph" svg:x="7.86319in" svg:y="0.53958in" svg:width="0.19444in" svg:height="0.44514in" style:rel-width="scale" style:rel-height="scale"><draw:text-box><text:p text:style-name="P130"><text:span text:style-name="T131">16/08/2023</text:span></text:p><text:p text:style-name="P132"><text:span text:style-name="T133">16/08/2023</text:span></text:p></draw:text-box><svg:title/><svg:desc/></draw:frame><text:span text:style-name="T134">En</text:span><text:span text:style-name="T135"><text:s/></text:span><text:span text:style-name="T136">Puerto</text:span><text:span text:style-name="T137"><text:s/></text:span>del<text:span text:style-name="T138"><text:s/></text:span><text:span text:style-name="T139">Rosario,</text:span><text:span text:style-name="T140"><text:s/></text:span><text:span text:style-name="T141">provincia</text:span><text:span text:style-name="T142"><text:s/></text:span><text:span text:style-name="T143">de</text:span><text:span text:style-name="T144"><text:s/></text:span><text:span text:style-name="T145">Las</text:span><text:span text:style-name="T146"><text:s/></text:span>Palmas,<text:span text:style-name="T147"><text:s/></text:span><text:span text:style-name="T148">siendo</text:span><text:span text:style-name="T149"><text:s/></text:span><text:span text:style-name="T150">las</text:span><text:span text:style-name="T151"><text:s/></text:span>doce<text:span text:style-name="T152"><text:s/></text:span>horas y<text:span text:style-name="T153"><text:s/></text:span><text:span text:style-name="T154">treinta</text:span><text:span text:style-name="T155"><text:s/></text:span><text:span text:style-name="T156">minutos</text:span><text:span text:style-name="T157"><text:s/></text:span><text:span text:style-name="T158">del</text:span><text:span text:style-name="T159"><text:s/></text:span><text:span text:style-name="T160">día</text:span><text:span text:style-name="T161"><text:s/></text:span><text:span text:style-name="T162">once</text:span><text:span text:style-name="T163"><text:s/></text:span><text:span text:style-name="T164">de</text:span><text:span text:style-name="T165"><text:s/></text:span>agosto<text:span text:style-name="T166"><text:s/></text:span><text:span text:style-name="T167">de</text:span><text:span text:style-name="T168"><text:s/></text:span><text:span text:style-name="T169">dos</text:span><text:span text:style-name="T170"><text:s/></text:span>mil<text:span text:style-name="T171"><text:s/></text:span><text:span text:style-name="T172">veintitrés,</text:span><text:span text:style-name="T173"><text:s/></text:span>se<text:span text:style-name="T174"><text:s/></text:span><text:span text:style-name="T175">reunió</text:span><text:span text:style-name="T176"><text:s/></text:span><text:span text:style-name="T177">el</text:span><text:span text:style-name="T178"><text:s/></text:span>Consejo<text:span text:style-name="T179"><text:s/></text:span><text:span text:style-name="T180">de</text:span><text:span text:style-name="T181"><text:s/></text:span>Gobierno<text:span text:style-name="T182"><text:s/></text:span>Insular<text:span text:style-name="T183"><text:s/></text:span><text:span text:style-name="T184">del</text:span><text:span text:style-name="T185"><text:s/></text:span>Excmo.<text:span text:style-name="T186"><text:s/></text:span><text:span text:style-name="T187">Cabildo</text:span><text:span text:style-name="T188"><text:s/></text:span><text:span text:style-name="T189">Insular</text:span><text:span text:style-name="T190"><text:s/></text:span><text:span text:style-name="T191">de</text:span><text:span text:style-name="T192"><text:s/></text:span><text:span text:style-name="T193">Fuerteventura</text:span><text:span text:style-name="T194"><text:s/></text:span><text:span text:style-name="T195">en</text:span><text:span text:style-name="T196"><text:s/></text:span><text:span text:style-name="T197">las</text:span><text:span text:style-name="T198"><text:s/></text:span><text:span text:style-name="T199">dependencias</text:span><text:span text:style-name="T200"><text:s/></text:span><text:span text:style-name="T201">de</text:span><text:span text:style-name="T202"><text:s/></text:span><text:span text:style-name="T203">la</text:span><text:span text:style-name="T204"><text:s/></text:span>Casa<text:span text:style-name="T205"><text:s/></text:span><text:span text:style-name="T206">Palacio</text:span><text:span text:style-name="T207"><text:s/></text:span><text:span text:style-name="T208">Insular</text:span><text:span text:style-name="T209"><text:s/></text:span><text:span text:style-name="T210">bajo</text:span><text:span text:style-name="T211"><text:s/></text:span><text:span text:style-name="T212">la</text:span><text:span text:style-name="T213"><text:s/></text:span><text:span text:style-name="T214">Presidenci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Iltma.</text:span><text:span text:style-name="T221"><text:s/></text:span><text:span text:style-name="T222">Sra.</text:span><text:span text:style-name="T223"><text:s/></text:span>Presidenta,<text:span text:style-name="T224"><text:s/></text:span>Dª.<text:span text:style-name="T225"><text:s/></text:span><text:span text:style-name="T226">Dolores</text:span><text:span text:style-name="T227"><text:s/></text:span><text:span text:style-name="T228">Alicia</text:span><text:span text:style-name="T229"><text:s/></text:span>García<text:span text:style-name="T230"><text:s/></text:span><text:span text:style-name="T231">Martínez</text:span><text:span text:style-name="T232"><text:s/></text:span><text:span text:style-name="T233">concurriendo</text:span><text:span text:style-name="T234"><text:s/></text:span><text:span text:style-name="T235">los/as</text:span><text:span text:style-name="T236"><text:s/></text:span><text:span text:style-name="T237">Consejeros/as reseñados</text:span><text:span text:style-name="T238"><text:s/></text:span><text:span text:style-name="T239">ut</text:span><text:span text:style-name="T240"><text:s/></text:span>supra,<text:span text:style-name="T241"><text:s/></text:span><text:span text:style-name="T242">asistidos<text:s/></text:span>del<text:span text:style-name="T243"><text:s/></text:span><text:span text:style-name="T244">Consejero-Secretario,</text:span><text:span text:style-name="T245"><text:s/></text:span>Don<text:span text:style-name="T246"><text:s/></text:span><text:span text:style-name="T247">Víctor</text:span><text:span text:style-name="T248"><text:s/></text:span>Modesto<text:span text:style-name="T249"><text:s/></text:span><text:span text:style-name="T250">Alonso</text:span><text:span text:style-name="T251"><text:s/></text:span><text:span text:style-name="T252">Falcón,</text:span><text:span text:style-name="T253"><text:s/></text:span><text:span text:style-name="T254">al</text:span><text:span text:style-name="T255"><text:s/></text:span>objeto<text:span text:style-name="T256"><text:s/></text:span><text:span text:style-name="T257">de</text:span><text:span text:style-name="T258"><text:s/></text:span>celebrar<text:span text:style-name="T259"><text:s/></text:span><text:span text:style-name="T260">la</text:span><text:span text:style-name="T261"><text:s/></text:span>sesión<text:span text:style-name="T262"><text:s/></text:span><text:span text:style-name="T263">extraordinaria</text:span><text:span text:style-name="T264"><text:s/></text:span>y<text:span text:style-name="T265"><text:s/></text:span><text:span text:style-name="T266">urgente</text:span><text:span text:style-name="T267"><text:s/></text:span><text:span text:style-name="T268">convocada</text:span><text:span text:style-name="T269"><text:s/></text:span><text:span text:style-name="T270">para</text:span><text:span text:style-name="T271"><text:s/></text:span><text:span text:style-name="T272">este</text:span><text:span text:style-name="T273"><text:s/></text:span>día,<text:span text:style-name="T274"><text:s/></text:span>y<text:span text:style-name="T275"><text:s/></text:span><text:span text:style-name="T276">realizada</text:span><text:span text:style-name="T277"><text:s/></text:span><text:span text:style-name="T278">en</text:span><text:span text:style-name="T279"><text:s/></text:span>primera<text:span text:style-name="T280"><text:s/></text:span><text:span text:style-name="T281">convocatoria.</text:span></text:p>
      <text:p text:style-name="P282"/>
      <text:h text:style-name="P283" text:outline-level="1"><text:span text:style-name="T284">ORDEN</text:span><text:span text:style-name="T285"><text:s/></text:span><text:span text:style-name="T286">DEL</text:span><text:span text:style-name="T287"><text:s/></text:span><text:span text:style-name="T288">DIA</text:span></text:h>
      <text:p text:style-name="P289"/>
      <text:p text:style-name="P290"/>
      <text:h text:style-name="P291" text:outline-level="1"><draw:frame draw:z-index="1072" draw:id="id5" draw:style-name="a5" draw:name="Text Box 68" text:anchor-type="paragraph" svg:x="7.77986in" svg:y="-0.07014in" svg:width="0.27778in" svg:height="3.11736in" style:rel-width="scale" style:rel-height="scale"><draw:text-box><text:p text:style-name="P292"><text:span text:style-name="T293">PUESTO DE TRABAJO:</text:span></text:p><text:p text:style-name="P294"><text:span text:style-name="T295">Consejero-Secretario del Consejo de Gobierno Insular</text:span></text:p><text:p text:style-name="P296"><text:span text:style-name="T297">Consejero de Área Insular de Infraestructuras, Carreteras, Planif. y Coop. Municipal</text:span></text:p></draw:text-box><svg:title/><svg:desc/></draw:frame><text:span text:style-name="T298">1.-</text:span><text:span text:style-name="T299"><text:s/></text:span><text:span text:style-name="T300">RATIFICACIÓN</text:span><text:span text:style-name="T301"><text:s/></text:span><text:span text:style-name="T302">DE</text:span><text:span text:style-name="T303"><text:s/></text:span><text:span text:style-name="T304">LA</text:span><text:span text:style-name="T305"><text:s/></text:span>URGENCIA<text:span text:style-name="T306"><text:s/></text:span>DE<text:span text:style-name="T307"><text:s/></text:span><text:span text:style-name="T308">LA</text:span><text:span text:style-name="T309"><text:s/></text:span>SESIÓN.</text:h>
      <text:p text:style-name="P310"/>
      <text:p text:style-name="P311"><text:span text:style-name="T312">La</text:span><text:span text:style-name="T313"><text:s/></text:span><text:span text:style-name="T314">Sra.</text:span><text:span text:style-name="T315"><text:s/></text:span><text:span text:style-name="T316">Presidenta</text:span><text:span text:style-name="T317"><text:s/></text:span><text:span text:style-name="T318">explica</text:span><text:span text:style-name="T319"><text:s/></text:span><text:span text:style-name="T320">los</text:span><text:span text:style-name="T321"><text:s/></text:span><text:span text:style-name="T322">motivos</text:span><text:span text:style-name="T323"><text:s/></text:span><text:span text:style-name="T324">por</text:span><text:span text:style-name="T325"><text:s/></text:span><text:span text:style-name="T326">los</text:span><text:span text:style-name="T327"><text:s/></text:span><text:span text:style-name="T328">que</text:span><text:span text:style-name="T329"><text:s/></text:span><text:span text:style-name="T330">es</text:span><text:span text:style-name="T331"><text:s/></text:span><text:span text:style-name="T332">necesario</text:span><text:span text:style-name="T333"><text:s/></text:span><text:span text:style-name="T334">ratificar</text:span><text:span text:style-name="T335"><text:s/></text:span><text:span text:style-name="T336">la</text:span><text:span text:style-name="T337"><text:s/></text:span><text:span text:style-name="T338">urgencia</text:span><text:span text:style-name="T339"><text:s/></text:span><text:span text:style-name="T340">de</text:span><text:span text:style-name="T341"><text:s/></text:span><text:span text:style-name="T342">la</text:span><text:span text:style-name="T343"><text:s/></text:span>sesión.</text:p>
      <text:p text:style-name="P344"/>
      <text:p text:style-name="P345"><text:span text:style-name="T346">Por</text:span><text:span text:style-name="T347"><text:s/></text:span>los<text:span text:style-name="T348"><text:s/></text:span><text:span text:style-name="T349">presentes</text:span><text:span text:style-name="T350"><text:s/></text:span>se<text:span text:style-name="T351"><text:s/></text:span>acuerda<text:span text:style-name="T352"><text:s/></text:span>unánimemente<text:span text:style-name="T353"><text:s/></text:span><text:span text:style-name="T354">ratificar</text:span><text:span text:style-name="T355"><text:s/></text:span>la<text:span text:style-name="T356"><text:s/></text:span><text:span text:style-name="T357">urgencia</text:span><text:span text:style-name="T358"><text:s/></text:span><text:span text:style-name="T359">de</text:span><text:span text:style-name="T360"><text:s/></text:span><text:span text:style-name="T361">la</text:span><text:span text:style-name="T362"><text:s/></text:span>sesión.</text:p>
      <text:p text:style-name="P363"/>
      <text:h text:style-name="P364" text:outline-level="1"><text:span text:style-name="T365">2.-</text:span><text:span text:style-name="T366"><text:s/></text:span>CONVOCATORIA<text:span text:style-name="T367"><text:s/></text:span>PÚBLICA<text:span text:style-name="T368"><text:s/></text:span>EN<text:span text:style-name="T369"><text:s/></text:span>RÉGIMEN<text:span text:style-name="T370"><text:s/></text:span>DE<text:span text:style-name="T371"><text:s/></text:span>CONCURRENCIA<text:span text:style-name="T372"><text:s/></text:span>COMPETITIVA<text:span text:style-name="T373"><text:s/></text:span><text:span text:style-name="T374">EN</text:span><text:span text:style-name="T375"><text:s/></text:span>MATERIA<text:span text:style-name="T376"><text:s/></text:span>DE<text:span text:style-name="T377"><text:s/></text:span><text:span text:style-name="T378">AGRICULTURA,</text:span><text:span text:style-name="T379"><text:s/></text:span>GANADERÍA<text:span text:style-name="T380"><text:s/></text:span>Y<text:span text:style-name="T381"><text:s/></text:span>PESCA<text:span text:style-name="T382"><text:s/></text:span>PARA<text:span text:style-name="T383"><text:s/></text:span>LAS<text:span text:style-name="T384"><text:s/></text:span><text:span text:style-name="T385">AGRUPACIONES</text:span><text:span text:style-name="T386"><text:s/></text:span><text:span text:style-name="T387">DE</text:span><text:span text:style-name="T388"><text:s/></text:span>DEFENSA<text:span text:style-name="T389"><text:s/></text:span>SANITARIA<text:span text:style-name="T390"><text:s/></text:span>GANADERA<text:span text:style-name="T391"><text:s/></text:span>DE<text:span text:style-name="T392"><text:s/></text:span><text:span text:style-name="T393">LA</text:span><text:span text:style-name="T394"><text:s/></text:span><text:span text:style-name="T395">ISLA</text:span><text:span text:style-name="T396"><text:s/></text:span><text:span text:style-name="T397">DE</text:span><text:span text:style-name="T398"><text:s/></text:span>FUERTEVENTURA,<text:span text:style-name="T399"><text:s/></text:span><text:span text:style-name="T400">ANUALIDAD</text:span><text:span text:style-name="T401"><text:s/></text:span><text:span text:style-name="T402">2023.</text:span><text:span text:style-name="T403"><text:s/></text:span>EXPEDIENTE:<text:span text:style-name="T404"><text:s/></text:span>2023/8164.<text:span text:style-name="T405"><text:s/></text:span>ACUERDOS<text:span text:style-name="T406"><text:s/></text:span><text:span text:style-name="T407">QUE</text:span><text:span text:style-name="T408"><text:s/></text:span>PROCEDAN.</text:h>
      <text:p text:style-name="P409"/>
      <text:p text:style-name="P410"><text:span text:style-name="T411">Vista</text:span><text:span text:style-name="T412"><text:s/></text:span><text:span text:style-name="T413">la</text:span><text:span text:style-name="T414"><text:s/></text:span><text:span text:style-name="T415">propuesta</text:span><text:span text:style-name="T416"><text:s/></text:span>firmada<text:span text:style-name="T417"><text:s/></text:span><text:span text:style-name="T418">el</text:span><text:span text:style-name="T419"><text:s/></text:span>03.08.2023<text:span text:style-name="T420"><text:s/></text:span><text:span text:style-name="T421">por</text:span><text:span text:style-name="T422"><text:s/></text:span><text:span text:style-name="T423">la</text:span><text:span text:style-name="T424"><text:s/></text:span>Jefa<text:span text:style-name="T425"><text:s/></text:span><text:span text:style-name="T426">de</text:span><text:span text:style-name="T427"><text:s/></text:span><text:span text:style-name="T428">Servicio</text:span><text:span text:style-name="T429"><text:s/></text:span><text:span text:style-name="T430">de</text:span><text:span text:style-name="T431"><text:s/></text:span><text:span text:style-name="T432">Agricultura,</text:span><text:span text:style-name="T433"><text:s/></text:span><text:span text:style-name="T434">Ganadería</text:span><text:span text:style-name="T435"><text:s/></text:span>y<text:span text:style-name="T436"><text:s/></text:span>Pesca,<text:span text:style-name="T437"><text:s/></text:span>Doña.<text:span text:style-name="T438"><text:s/></text:span>Beatriz<text:span text:style-name="T439"><text:s/></text:span>Fajardo<text:span text:style-name="T440"><text:s/></text:span>Feo<text:span text:style-name="T441"><text:s/></text:span>y<text:span text:style-name="T442"><text:s/></text:span>por<text:span text:style-name="T443"><text:s/></text:span><text:span text:style-name="T444">la</text:span><text:span text:style-name="T445"><text:s/></text:span><text:span text:style-name="T446">Presidenta</text:span><text:span text:style-name="T447"><text:s/></text:span>del<text:span text:style-name="T448"><text:s/></text:span>Cabildo<text:span text:style-name="T449"><text:s/></text:span><text:span text:style-name="T450">de</text:span><text:span text:style-name="T451"><text:s/></text:span><text:span text:style-name="T452">Fuerteventura,</text:span><text:span text:style-name="T453"><text:s/></text:span>Doña<text:span text:style-name="T454"><text:s/></text:span>Dolores<text:span text:style-name="T455"><text:s/></text:span><text:span text:style-name="T456">Alicia</text:span><text:span text:style-name="T457"><text:s/></text:span>García<text:span text:style-name="T458"><text:s/></text:span><text:span text:style-name="T459">Martínez,</text:span><text:span text:style-name="T460"><text:s/></text:span><text:span text:style-name="T461">cuyo</text:span><text:span text:style-name="T462"><text:s/></text:span><text:span text:style-name="T463">texto</text:span><text:span text:style-name="T464"><text:s/></text:span><text:span text:style-name="T465">íntegro</text:span><text:span text:style-name="T466"><text:s/></text:span><text:span text:style-name="T467">figura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Expediente</text:span><text:span text:style-name="T474"><text:s/></text:span><text:span text:style-name="T475">nº:</text:span><text:span text:style-name="T476"><text:s/></text:span>2023/8164<text:span text:style-name="T477"><text:s/></text:span>con<text:span text:style-name="T478"><text:s/></text:span>CSV:<text:span text:style-name="T479"><text:s/></text:span><text:span text:style-name="T480">35600IDOC22E2F5C0591A7C44AB8</text:span><text:span text:style-name="T481"><text:s/></text:span><text:a xlink:href="http://sede.cabildofuer.es/" office:target-frame-name="_top" xlink:show="replace"><text:span text:style-name="T482">http://sede.cabildofuer.es</text:span><text:span text:style-name="T483">,</text:span><text:span text:style-name="T484"><text:s/></text:span></text:a>y<text:span text:style-name="T485"><text:s/></text:span>que<text:span text:style-name="T486"><text:s/></text:span><text:span text:style-name="T487">servirá</text:span><text:span text:style-name="T488"><text:s/></text:span><text:span text:style-name="T489">de</text:span><text:span text:style-name="T490"><text:s/></text:span><text:span text:style-name="T491">motivación</text:span><text:span text:style-name="T492"><text:s/></text:span><text:span text:style-name="T493">al</text:span><text:span text:style-name="T494"><text:s/></text:span><text:span text:style-name="T495">presente</text:span><text:span text:style-name="T496"><text:s/></text:span><text:span text:style-name="T497">acuerdo:</text:span></text:p>
      <text:h text:style-name="P498" text:outline-level="1">INFORME-PROPUESTA</text:h>
      <text:p text:style-name="P499"><text:span text:style-name="T500">Agricultura,</text:span><text:span text:style-name="T501"><text:s/></text:span><text:span text:style-name="T502">Ganadería</text:span><text:span text:style-name="T503"><text:s/></text:span><text:span text:style-name="T504">y</text:span><text:span text:style-name="T505"><text:s/></text:span><text:span text:style-name="T506">Pesca</text:span></text:p>
      <text:p text:style-name="P507"><text:span text:style-name="T508">Ref.:</text:span><text:span text:style-name="T509"><text:s/></text:span><text:span text:style-name="T510">Propuesta Resolución</text:span><text:span text:style-name="T511"><text:s/></text:span><text:span text:style-name="T512">definitiva ADSG</text:span><text:span text:style-name="T513"><text:s/></text:span><text:span text:style-name="T514">2023</text:span><text:span text:style-name="T515"><text:s/></text:span><text:span text:style-name="T516">BFF/egc</text:span></text:p>
      <text:p text:style-name="P517"/>
      <text:p text:style-name="P518"><draw:frame draw:z-index="1048" draw:id="id6" draw:style-name="a6" draw:name="Text Box 67" text:anchor-type="paragraph" svg:x="7.77986in" svg:y="0.41597in" svg:width="0.27778in" svg:height="1.54236in" style:rel-width="scale" style:rel-height="scale"><draw:text-box><text:p text:style-name="P519"><text:span text:style-name="T520">NOMBRE:</text:span></text:p><text:p text:style-name="P521"><text:span text:style-name="T522">ALONSO FALCÓN, VÍCTOR MODESTO ACOSTA CABRERA, BLAS</text:span></text:p></draw:text-box><svg:title/><svg:desc/></draw:frame><text:span text:style-name="T523">I</text:span><text:span text:style-name="T524">.-</text:span><text:span text:style-name="T525"><text:s/></text:span><text:span text:style-name="T526">Vista</text:span><text:span text:style-name="T527"><text:s/></text:span><text:span text:style-name="T528">la</text:span><text:span text:style-name="T529"><text:s/></text:span>ordenanza<text:span text:style-name="T530"><text:s/></text:span>específica<text:span text:style-name="T531"><text:s/></text:span><text:span text:style-name="T532">reguladora</text:span><text:span text:style-name="T533"><text:s/></text:span><text:span text:style-name="T534">de</text:span><text:span text:style-name="T535"><text:s/></text:span>las<text:span text:style-name="T536"><text:s/></text:span><text:span text:style-name="T537">bases</text:span><text:span text:style-name="T538"><text:s/></text:span><text:span text:style-name="T539">que</text:span><text:span text:style-name="T540"><text:s/></text:span>han<text:span text:style-name="T541"><text:s/></text:span><text:span text:style-name="T542">de</text:span><text:span text:style-name="T543"><text:s/></text:span><text:span text:style-name="T544">regir</text:span><text:span text:style-name="T545"><text:s/></text:span>la<text:span text:style-name="T546"><text:s/></text:span><text:span text:style-name="T547">tramitación</text:span><text:span text:style-name="T548"><text:s/></text:span>y<text:span text:style-name="T549"><text:s/></text:span><text:span text:style-name="T550">concesión</text:span><text:span text:style-name="T551"><text:s/></text:span><text:span text:style-name="T552">de</text:span><text:span text:style-name="T553"><text:s/></text:span>subvenciones,<text:span text:style-name="T554"><text:s/></text:span><text:span text:style-name="T555">en</text:span><text:span text:style-name="T556"><text:s/></text:span><text:span text:style-name="T557">régimen</text:span><text:span text:style-name="T558"><text:s/></text:span><text:span text:style-name="T559">de</text:span><text:span text:style-name="T560"><text:s/></text:span><text:span text:style-name="T561">concurrencia</text:span><text:span text:style-name="T562"><text:s/></text:span><text:span text:style-name="T563">competitiva,</text:span><text:span text:style-name="T564"><text:s/></text:span><text:span text:style-name="T565">en</text:span><text:span text:style-name="T566"><text:s/></text:span><text:span text:style-name="T567">materia</text:span><text:span text:style-name="T568"><text:s/></text:span><text:span text:style-name="T569">de</text:span><text:span text:style-name="T570"><text:s/></text:span><text:span text:style-name="T571">agricultura,</text:span><text:span text:style-name="T572"><text:s/></text:span><text:span text:style-name="T573">ganadería</text:span><text:span text:style-name="T574"><text:s/></text:span>y<text:span text:style-name="T575"><text:s/></text:span>pesca,<text:span text:style-name="T576"><text:s/></text:span>aprobada<text:span text:style-name="T577"><text:s/></text:span>por<text:span text:style-name="T578"><text:s/></text:span>acuerdo<text:span text:style-name="T579"><text:s/></text:span>del<text:span text:style-name="T580"><text:s/></text:span><text:span text:style-name="T581">Pleno</text:span><text:span text:style-name="T582"><text:s/></text:span><text:span text:style-name="T583">del</text:span><text:span text:style-name="T584"><text:s/></text:span><text:span text:style-name="T585">Cabildo</text:span><text:span text:style-name="T586"><text:s/></text:span><text:span text:style-name="T587">Insular</text:span><text:span text:style-name="T588"><text:s/></text:span><text:span text:style-name="T589">de</text:span><text:span text:style-name="T590"><text:s/></text:span><text:span text:style-name="T591">Fuerteventura</text:span><text:span text:style-name="T592"><text:s/></text:span><text:span text:style-name="T593">de</text:span><text:span text:style-name="T594"><text:s/></text:span>fecha<text:span text:style-name="T595"><text:s/></text:span><text:span text:style-name="T596">24</text:span><text:span text:style-name="T597"><text:s/></text:span><text:span text:style-name="T598">de</text:span><text:span text:style-name="T599"><text:s/></text:span><text:span text:style-name="T600">septiembre</text:span><text:span text:style-name="T601"><text:s/></text:span><text:span text:style-name="T602">de</text:span><text:span text:style-name="T603"><text:s/></text:span><text:span text:style-name="T604">2021,</text:span><text:span text:style-name="T605"><text:s/></text:span>con<text:span text:style-name="T606"><text:s/></text:span><text:span text:style-name="T607">vigencia</text:span><text:span text:style-name="T608"><text:s/></text:span><text:span text:style-name="T609">indefinida,</text:span><text:span text:style-name="T610"><text:s/></text:span>que<text:span text:style-name="T611"><text:s/></text:span><text:span text:style-name="T612">han</text:span><text:span text:style-name="T613"><text:s/></text:span>sido<text:span text:style-name="T614"><text:s/></text:span><text:span text:style-name="T615">publicadas</text:span><text:span text:style-name="T616"><text:s/></text:span><text:span text:style-name="T617">en</text:span><text:span text:style-name="T618"><text:s/></text:span><text:span text:style-name="T619">el</text:span><text:span text:style-name="T620"><text:s/></text:span>BOP<text:span text:style-name="T621"><text:s/></text:span><text:span text:style-name="T622">Las</text:span><text:span text:style-name="T623"><text:s/></text:span>Palmas,<text:span text:style-name="T624"><text:s/></text:span>número<text:span text:style-name="T625"><text:s/></text:span><text:span text:style-name="T626">117</text:span><text:span text:style-name="T627"><text:s/></text:span><text:span text:style-name="T628">de</text:span><text:span text:style-name="T629"><text:s/></text:span>fecha<text:span text:style-name="T630"><text:s/></text:span><text:span text:style-name="T631">29</text:span><text:span text:style-name="T632"><text:s/></text:span><text:span text:style-name="T633">de</text:span><text:span text:style-name="T634"><text:s/></text:span>septiembre<text:span text:style-name="T635"><text:s/></text:span><text:span text:style-name="T636">de</text:span><text:span text:style-name="T637"><text:s/></text:span>2021<text:span text:style-name="T638"><text:s/></text:span>y<text:span text:style-name="T639"><text:s/></text:span><text:span text:style-name="T640">en</text:span><text:span text:style-name="T641"><text:s/></text:span><text:span text:style-name="T642">el</text:span><text:span text:style-name="T643"><text:s/></text:span>BOC<text:span text:style-name="T644"><text:s/></text:span>número<text:span text:style-name="T645"><text:s/></text:span><text:span text:style-name="T646">227</text:span><text:span text:style-name="T647"><text:s/></text:span><text:span text:style-name="T648">de</text:span><text:span text:style-name="T649"><text:s/></text:span>fecha<text:span text:style-name="T650"><text:s/></text:span>4<text:span text:style-name="T651"><text:s/></text:span><text:span text:style-name="T652">de</text:span><text:span text:style-name="T653"><text:s/></text:span>noviembre<text:span text:style-name="T654"><text:s/></text:span><text:span text:style-name="T655">de</text:span><text:span text:style-name="T656"><text:s/></text:span><text:span text:style-name="T657">2021.</text:span></text:p>
      <text:p text:style-name="P658"/>
      <text:p text:style-name="P659"><text:span text:style-name="T660">II.-</text:span><text:span text:style-name="T661"><text:s/></text:span><text:span text:style-name="T662">Existe</text:span><text:span text:style-name="T663"><text:s/></text:span><text:span text:style-name="T664">saldo</text:span><text:span text:style-name="T665"><text:s/></text:span><text:span text:style-name="T666">adecuado</text:span><text:span text:style-name="T667"><text:s/></text:span><text:span text:style-name="T668">y</text:span><text:span text:style-name="T669"><text:s/></text:span><text:span text:style-name="T670">suficiente</text:span><text:span text:style-name="T671"><text:s/></text:span><text:span text:style-name="T672">en</text:span><text:span text:style-name="T673"><text:s/></text:span><text:span text:style-name="T674">la</text:span><text:span text:style-name="T675"><text:s/></text:span><text:span text:style-name="T676">aplicación</text:span><text:span text:style-name="T677"><text:s/></text:span><text:span text:style-name="T678">presupuestaria</text:span><text:span text:style-name="T679"><text:s/></text:span><text:span text:style-name="T680">4360.4140E.48903</text:span><text:span text:style-name="T681"><text:s/></text:span><text:span text:style-name="T682">denominada</text:span><text:span text:style-name="T683"><text:s/></text:span><text:span text:style-name="T684">“</text:span><text:span text:style-name="T685">Subvención</text:span><text:span text:style-name="T686"><text:s/></text:span><text:span text:style-name="T687">Agrupaciones</text:span><text:span text:style-name="T688"><text:s/></text:span><text:span text:style-name="T689">de</text:span><text:span text:style-name="T690"><text:s/></text:span><text:span text:style-name="T691">Defensa</text:span><text:span text:style-name="T692"><text:s/></text:span><text:span text:style-name="T693">Sanitaria:</text:span><text:span text:style-name="T694"><text:s/></text:span><text:span text:style-name="T695">Actuación</text:span><text:span text:style-name="T696"><text:s/></text:span><text:span text:style-name="T697">sanitarias</text:span><text:span text:style-name="T698"><text:s/></text:span><text:span text:style-name="T699">ganado”</text:span><text:span text:style-name="T700">,<text:s/></text:span><text:span text:style-name="T701">dotada</text:span><text:span text:style-name="T702"><text:s/></text:span><text:span text:style-name="T703">con</text:span><text:span text:style-name="T704"><text:s/></text:span><text:span text:style-name="T705">SETENTA</text:span><text:span text:style-name="T706"><text:s/></text:span><text:span text:style-name="T707">Y CINCO</text:span><text:span text:style-name="T708"><text:s/></text:span><text:span text:style-name="T709">MIL</text:span><text:span text:style-name="T710"><text:s/></text:span><text:span text:style-name="T711">EUROS</text:span><text:span text:style-name="T712"><text:s/>(75.000,00</text:span><text:span text:style-name="T713"><text:s/></text:span><text:span text:style-name="T714">€),</text:span><text:span text:style-name="T715"><text:s/></text:span><text:span text:style-name="T716">a</text:span><text:span text:style-name="T717"><text:s/></text:span><text:span text:style-name="T718">cargo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cual</text:span><text:span text:style-name="T725"><text:s/></text:span><text:span text:style-name="T726">se</text:span><text:span text:style-name="T727"><text:s/></text:span><text:span text:style-name="T728">ha</text:span><text:span text:style-name="T729"><text:s/></text:span><text:span text:style-name="T730">obtenido</text:span><text:span text:style-name="T731"><text:s/></text:span><text:span text:style-name="T732">el</text:span><text:span text:style-name="T733"><text:s/></text:span><text:span text:style-name="T734">oportuno</text:span><text:span text:style-name="T735"><text:s/></text:span><text:span text:style-name="T736">documento</text:span><text:span text:style-name="T737"><text:s/></text:span><text:span text:style-name="T738">contable</text:span><text:span text:style-name="T739"><text:s/></text:span><text:span text:style-name="T740">de</text:span><text:span text:style-name="T741"><text:s/></text:span><text:span text:style-name="T742">retención</text:span><text:span text:style-name="T743"><text:s/></text:span><text:span text:style-name="T744">de</text:span><text:span text:style-name="T745"><text:s/></text:span><text:span text:style-name="T746">crédito,</text:span><text:span text:style-name="T747"><text:s/></text:span><text:span text:style-name="T748">número</text:span><text:span text:style-name="T749"><text:s/></text:span><text:span text:style-name="T750">de</text:span><text:span text:style-name="T751"><text:s/></text:span><text:span text:style-name="T752">operación</text:span><text:span text:style-name="T753"><text:s/></text:span><text:span text:style-name="T754">y</text:span></text:p>
      <text:soft-page-break/>
      <text:p text:style-name="P755"><text:span text:style-name="T756">referencia</text:span><text:span text:style-name="T757"><text:s/></text:span>220230011190<text:span text:style-name="T758"><text:s/></text:span>y<text:span text:style-name="T759"><text:s/></text:span>22023003074,<text:span text:style-name="T760"><text:s/></text:span>respectivamente<text:span text:style-name="T761">,</text:span><text:span text:style-name="T762"><text:s/></text:span><text:span text:style-name="T763">de</text:span><text:span text:style-name="T764"><text:s/></text:span>fecha<text:span text:style-name="T765"><text:s/></text:span><text:span text:style-name="T766">12</text:span><text:span text:style-name="T767"><text:s/></text:span><text:span text:style-name="T768">de</text:span><text:span text:style-name="T769"><text:s/></text:span><text:span text:style-name="T770">abril</text:span><text:span text:style-name="T771"><text:s/></text:span><text:span text:style-name="T772">de</text:span><text:span text:style-name="T773"><text:s/></text:span><text:span text:style-name="T774">2023,</text:span><text:span text:style-name="T775"><text:s/></text:span>por<text:span text:style-name="T776"><text:s/></text:span><text:span text:style-name="T777">un</text:span><text:span text:style-name="T778"><text:s/></text:span><text:span text:style-name="T779">importe</text:span><text:span text:style-name="T780"><text:s/></text:span><text:span text:style-name="T781">de</text:span><text:span text:style-name="T782"><text:s/></text:span>SETENTA<text:span text:style-name="T783"><text:s/></text:span>Y<text:span text:style-name="T784"><text:s/></text:span><text:span text:style-name="T785">CINCO</text:span><text:span text:style-name="T786"><text:s/></text:span>MIL<text:span text:style-name="T787"><text:s/></text:span>EUROS<text:span text:style-name="T788"><text:s/></text:span>(75.000,00<text:span text:style-name="T789"><text:s/></text:span><text:span text:style-name="T790">€).</text:span></text:p>
      <text:p text:style-name="P791"/>
      <text:p text:style-name="P792"><draw:frame draw:z-index="1264" draw:id="id7" draw:style-name="a7" draw:name="Text Box 66" text:anchor-type="paragraph" svg:x="7.77986in" svg:y="1.19375in" svg:width="0.11111in" svg:height="1.87569in" style:rel-width="scale" style:rel-height="scale"><draw:text-box><text:p text:style-name="P793"><text:span text:style-name="T794">FECHA DE FIRMA: <text:s text:c="2"/></text:span><text:span text:style-name="T795"><text:s/></text:span><text:span text:style-name="T796">HASH DEL CERTIFICADO:</text:span></text:p></draw:text-box><svg:title/><svg:desc/></draw:frame><draw:frame draw:z-index="1312" draw:id="id8" draw:style-name="a8" draw:name="Text Box 65" text:anchor-type="paragraph" svg:x="7.86319in" svg:y="0.21181in" svg:width="0.19444in" svg:height="2.03819in" style:rel-width="scale" style:rel-height="scale"><draw:text-box><text:p text:style-name="P797"><text:span text:style-name="T798">BBFE0F0E87313114D813A2307108CEFCC2CB1E38 E3A1DE28977CD511DE1998785BD2209552F69854</text:span></text:p></draw:text-box><svg:title/><svg:desc/></draw:frame><draw:frame draw:z-index="1336" draw:id="id9" draw:style-name="a9" draw:name="Text Box 64" text:anchor-type="paragraph" svg:x="8.11528in" svg:y="1.16875in" svg:width="0.125in" svg:height="6.63681in" style:rel-width="scale" style:rel-height="scale"><draw:text-box><text:p text:style-name="P799"><text:span text:style-name="T800">Firmado Digitalmente en el Cabildo de Fuerteventura - https://sede.cabildofuer.es - Código Seguro de Verificación: 35600IDOC29AD3A699C2C4034BBC</text:span></text:p></draw:text-box><svg:title/><svg:desc/></draw:frame><text:span text:style-name="T801">III</text:span><text:span text:style-name="T802">.-</text:span><text:span text:style-name="T803"><text:s/></text:span><text:span text:style-name="T804">Mediante</text:span><text:span text:style-name="T805"><text:s/></text:span><text:span text:style-name="T806">Certificado</text:span><text:span text:style-name="T807"><text:s/></text:span>del<text:span text:style-name="T808"><text:s/></text:span>Consejo<text:span text:style-name="T809"><text:s/></text:span><text:span text:style-name="T810">de</text:span><text:span text:style-name="T811"><text:s/></text:span><text:span text:style-name="T812">Gobierno</text:span><text:span text:style-name="T813"><text:s/></text:span>Insular,<text:span text:style-name="T814"><text:s/></text:span><text:span text:style-name="T815">de</text:span><text:span text:style-name="T816"><text:s/></text:span><text:span text:style-name="T817">24</text:span><text:span text:style-name="T818"><text:s/></text:span><text:span text:style-name="T819">de</text:span><text:span text:style-name="T820"><text:s/></text:span><text:span text:style-name="T821">abril</text:span><text:span text:style-name="T822"><text:s/></text:span><text:span text:style-name="T823">de</text:span><text:span text:style-name="T824"><text:s/></text:span><text:span text:style-name="T825">2023,</text:span><text:span text:style-name="T826"><text:s/></text:span>se<text:span text:style-name="T827"><text:s/></text:span><text:span text:style-name="T828">acordó</text:span><text:span text:style-name="T829"><text:s/></text:span><text:span text:style-name="T830">aprobar</text:span><text:span text:style-name="T831"><text:s/></text:span><text:span text:style-name="T832">la</text:span><text:span text:style-name="T833"><text:s/></text:span>convocatoria<text:span text:style-name="T834"><text:s/></text:span><text:span text:style-name="T835">pública</text:span><text:span text:style-name="T836"><text:s/></text:span><text:span text:style-name="T837">en</text:span><text:span text:style-name="T838"><text:s/></text:span>régimen<text:span text:style-name="T839"><text:s/></text:span><text:span text:style-name="T840">de</text:span><text:span text:style-name="T841"><text:s/></text:span><text:span text:style-name="T842">concurrencia</text:span><text:span text:style-name="T843"><text:s/></text:span><text:span text:style-name="T844">competitiva</text:span><text:span text:style-name="T845"><text:s/></text:span><text:span text:style-name="T846">en</text:span><text:span text:style-name="T847"><text:s/></text:span><text:span text:style-name="T848">materia</text:span><text:span text:style-name="T849"><text:s/></text:span><text:span text:style-name="T850">de</text:span><text:span text:style-name="T851"><text:s/></text:span><text:span text:style-name="T852">agricultura,</text:span><text:span text:style-name="T853"><text:s/></text:span><text:span text:style-name="T854">ganadería</text:span><text:span text:style-name="T855"><text:s/></text:span>y<text:span text:style-name="T856"><text:s/></text:span>pesca<text:span text:style-name="T857"><text:s/></text:span><text:span text:style-name="T858">para</text:span><text:span text:style-name="T859"><text:s/></text:span>las<text:span text:style-name="T860"><text:s/></text:span><text:span text:style-name="T861">agrupaciones</text:span><text:span text:style-name="T862"><text:s/></text:span><text:span text:style-name="T863">de</text:span><text:span text:style-name="T864"><text:s/></text:span>defensa<text:span text:style-name="T865"><text:s/></text:span><text:span text:style-name="T866">sanitaria</text:span><text:span text:style-name="T867"><text:s/></text:span>ganadera<text:span text:style-name="T868"><text:s/></text:span><text:span text:style-name="T869">de</text:span><text:span text:style-name="T870"><text:s/></text:span>la<text:span text:style-name="T871"><text:s/></text:span><text:span text:style-name="T872">isla</text:span><text:span text:style-name="T873"><text:s/></text:span><text:span text:style-name="T874">de</text:span><text:span text:style-name="T875"><text:s/></text:span><text:span text:style-name="T876">Fuerteventura,</text:span><text:span text:style-name="T877"><text:s/></text:span><text:span text:style-name="T878">anualidad</text:span><text:span text:style-name="T879"><text:s/></text:span><text:span text:style-name="T880">2023,</text:span><text:span text:style-name="T881"><text:s/></text:span><text:span text:style-name="T882">publicada</text:span><text:span text:style-name="T883"><text:s/></text:span><text:span text:style-name="T884">en</text:span><text:span text:style-name="T885"><text:s/></text:span><text:span text:style-name="T886">el</text:span><text:span text:style-name="T887"><text:s/></text:span>BOP<text:span text:style-name="T888"><text:s/></text:span><text:span text:style-name="T889">de</text:span><text:span text:style-name="T890"><text:s/></text:span><text:span text:style-name="T891">Las</text:span><text:span text:style-name="T892"><text:s/></text:span><text:span text:style-name="T893">Palmas</text:span><text:span text:style-name="T894"><text:s/></text:span><text:span text:style-name="T895">número</text:span><text:span text:style-name="T896"><text:s/></text:span><text:span text:style-name="T897">58,</text:span><text:span text:style-name="T898"><text:s/></text:span><text:span text:style-name="T899">de</text:span><text:span text:style-name="T900"><text:s/></text:span><text:span text:style-name="T901">12</text:span><text:span text:style-name="T902"><text:s/></text:span><text:span text:style-name="T903">de</text:span><text:span text:style-name="T904"><text:s/></text:span><text:span text:style-name="T905">mayo</text:span><text:span text:style-name="T906"><text:s/></text:span><text:span text:style-name="T907">de</text:span><text:span text:style-name="T908"><text:s/></text:span><text:span text:style-name="T909">2023,</text:span><text:span text:style-name="T910"><text:s/></text:span><text:span text:style-name="T911">en</text:span><text:span text:style-name="T912"><text:s/></text:span><text:span text:style-name="T913">el</text:span><text:span text:style-name="T914"><text:s/></text:span>tablón<text:span text:style-name="T915"><text:s/></text:span><text:span text:style-name="T916">de</text:span><text:span text:style-name="T917"><text:s/></text:span>anuncios<text:span text:style-name="T918"><text:s/></text:span>y<text:span text:style-name="T919"><text:s/></text:span><text:span text:style-name="T920">edictos</text:span><text:span text:style-name="T921"><text:s/></text:span><text:span text:style-name="T922">electrónico</text:span><text:span text:style-name="T923"><text:s/></text:span>y<text:span text:style-name="T924"><text:s/></text:span><text:span text:style-name="T925">en</text:span><text:span text:style-name="T926"><text:s/></text:span>la<text:span text:style-name="T927"><text:s/></text:span>página<text:span text:style-name="T928"><text:s/></text:span><text:span text:style-name="T929">web</text:span><text:span text:style-name="T930"><text:s/></text:span><text:span text:style-name="T931">de</text:span><text:span text:style-name="T932"><text:s/></text:span><text:span text:style-name="T933">esta</text:span><text:span text:style-name="T934"><text:s/></text:span><text:span text:style-name="T935">Corporación,</text:span><text:span text:style-name="T936"><text:s/></text:span>cuyo<text:span text:style-name="T937"><text:s/></text:span>plazo<text:span text:style-name="T938"><text:s/></text:span><text:span text:style-name="T939">de</text:span><text:span text:style-name="T940"><text:s/></text:span><text:span text:style-name="T941">presentación</text:span><text:span text:style-name="T942"><text:s/></text:span><text:span text:style-name="T943">estuvo</text:span><text:span text:style-name="T944"><text:s/></text:span>comprendido<text:span text:style-name="T945"><text:s/></text:span><text:span text:style-name="T946">entre</text:span><text:span text:style-name="T947"><text:s/></text:span><text:span text:style-name="T948">el</text:span><text:span text:style-name="T949"><text:s/></text:span><text:span text:style-name="T950">15</text:span><text:span text:style-name="T951"><text:s/></text:span><text:span text:style-name="T952">al</text:span><text:span text:style-name="T953"><text:s/></text:span><text:span text:style-name="T954">26</text:span><text:span text:style-name="T955"><text:s/></text:span><text:span text:style-name="T956">de</text:span><text:span text:style-name="T957"><text:s/></text:span>mayo<text:span text:style-name="T958"><text:s/></text:span><text:span text:style-name="T959">de</text:span><text:span text:style-name="T960"><text:s/></text:span><text:span text:style-name="T961">2023</text:span><text:span text:style-name="T962"><text:s/></text:span>(ambos<text:span text:style-name="T963"><text:s/></text:span><text:span text:style-name="T964">inclusive)</text:span><text:span text:style-name="T965"><text:s/></text:span>a<text:span text:style-name="T966"><text:s/></text:span>las<text:span text:style-name="T967"><text:s/></text:span><text:span text:style-name="T968">23:59</text:span><text:span text:style-name="T969"><text:s/></text:span><text:span text:style-name="T970">horas.</text:span></text:p>
      <text:p text:style-name="P971"/>
      <text:p text:style-name="P972"><text:span text:style-name="T973">IV</text:span><text:span text:style-name="T974">.-</text:span><text:span text:style-name="T975"><text:s/></text:span><text:span text:style-name="T976">De</text:span><text:span text:style-name="T977"><text:s/></text:span>conformidad<text:span text:style-name="T978"><text:s/></text:span>con<text:span text:style-name="T979"><text:s/></text:span><text:span text:style-name="T980">establecido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artículo</text:span><text:span text:style-name="T987"><text:s/></text:span>8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ordenanza</text:span><text:span text:style-name="T994"><text:s/></text:span><text:span text:style-name="T995">específica</text:span><text:span text:style-name="T996"><text:s/></text:span><text:span text:style-name="T997">reguladora</text:span><text:span text:style-name="T998"><text:s/></text:span><text:span text:style-name="T999">de</text:span><text:span text:style-name="T1000"><text:s/></text:span><text:span text:style-name="T1001">las</text:span><text:s/>bases que<text:span text:style-name="T1002"><text:s/></text:span>han<text:span text:style-name="T1003"><text:s/></text:span><text:span text:style-name="T1004">de</text:span><text:span text:style-name="T1005"><text:s/></text:span><text:span text:style-name="T1006">regir</text:span><text:span text:style-name="T1007"><text:s/></text:span>la<text:span text:style-name="T1008"><text:s/></text:span><text:span text:style-name="T1009">tramitación</text:span><text:span text:style-name="T1010"><text:s/></text:span>y<text:span text:style-name="T1011"><text:s/></text:span>concesión<text:span text:style-name="T1012"><text:s/></text:span><text:span text:style-name="T1013">de</text:span><text:span text:style-name="T1014"><text:s/></text:span>subvenciones,<text:span text:style-name="T1015"><text:s/></text:span><text:span text:style-name="T1016">en</text:span><text:span text:style-name="T1017"><text:s/></text:span><text:span text:style-name="T1018">régimen</text:span><text:span text:style-name="T1019"><text:s/></text:span><text:span text:style-name="T1020">de</text:span><text:span text:style-name="T1021"><text:s/></text:span><text:span text:style-name="T1022">concurrencia</text:span><text:span text:style-name="T1023"><text:s/></text:span><text:span text:style-name="T1024">competitiva,</text:span><text:span text:style-name="T1025"><text:s/></text:span><text:span text:style-name="T1026">en</text:span><text:span text:style-name="T1027"><text:s/></text:span><text:span text:style-name="T1028">materia</text:span><text:span text:style-name="T1029"><text:s/></text:span><text:span text:style-name="T1030">de</text:span><text:span text:style-name="T1031"><text:s/></text:span><text:span text:style-name="T1032">agricultura,</text:span><text:span text:style-name="T1033"><text:s/></text:span><text:span text:style-name="T1034">ganadería</text:span><text:span text:style-name="T1035"><text:s/></text:span>y<text:span text:style-name="T1036"><text:s/></text:span><text:span text:style-name="T1037">pesca,</text:span><text:span text:style-name="T1038"><text:s/></text:span>se<text:span text:style-name="T1039"><text:s/></text:span><text:span text:style-name="T1040">han</text:span><text:span text:style-name="T1041"><text:s/></text:span>dado<text:span text:style-name="T1042"><text:s/></text:span><text:span text:style-name="T1043">por</text:span><text:span text:style-name="T1044"><text:s/></text:span><text:span text:style-name="T1045">cumplidos</text:span><text:span text:style-name="T1046"><text:s/></text:span><text:span text:style-name="T1047">los</text:span><text:span text:style-name="T1048"><text:s/></text:span><text:span text:style-name="T1049">trámites</text:span><text:span text:style-name="T1050"><text:s/></text:span><text:span text:style-name="T1051">de</text:span><text:span text:style-name="T1052"><text:s/></text:span><text:span text:style-name="T1053">requerimiento</text:span><text:span text:style-name="T1054"><text:s/></text:span>y<text:span text:style-name="T1055"><text:s/></text:span>subsanación<text:span text:style-name="T1056"><text:s/></text:span><text:span text:style-name="T1057">para</text:span><text:span text:style-name="T1058"><text:s/></text:span><text:span text:style-name="T1059">aquellas</text:span><text:span text:style-name="T1060"><text:s/></text:span>solicitudes<text:span text:style-name="T1061"><text:s/></text:span><text:span text:style-name="T1062">presentadas</text:span><text:span text:style-name="T1063"><text:s/></text:span><text:span text:style-name="T1064">en</text:span><text:span text:style-name="T1065"><text:s/></text:span>plazo<text:span text:style-name="T1066"><text:s/></text:span><text:span text:style-name="T1067">que</text:span><text:span text:style-name="T1068"><text:s/></text:span><text:span text:style-name="T1069">no</text:span><text:span text:style-name="T1070"><text:s/></text:span>acompañaron<text:span text:style-name="T1071"><text:s/></text:span><text:span text:style-name="T1072">los</text:span><text:span text:style-name="T1073"><text:s/></text:span><text:span text:style-name="T1074">documentos</text:span><text:span text:style-name="T1075"><text:s/></text:span><text:span text:style-name="T1076">preceptivos</text:span><text:span text:style-name="T1077"><text:s/></text:span><text:span text:style-name="T1078">para</text:span><text:span text:style-name="T1079"><text:s/></text:span>su<text:span text:style-name="T1080"><text:s/></text:span><text:span text:style-name="T1081">resolución,</text:span><text:span text:style-name="T1082"><text:s/></text:span><text:span text:style-name="T1083">en</text:span><text:span text:style-name="T1084"><text:s/></text:span><text:span text:style-name="T1085">los</text:span><text:span text:style-name="T1086"><text:s/></text:span><text:span text:style-name="T1087">términos</text:span><text:span text:style-name="T1088"><text:s/></text:span><text:span text:style-name="T1089">previstos</text:span><text:s/><text:span text:style-name="T1090">en</text:span><text:span text:style-name="T1091"><text:s/></text:span><text:span text:style-name="T1092">el</text:span><text:span text:style-name="T1093"><text:s/></text:span><text:span text:style-name="T1094">art.</text:span><text:span text:style-name="T1095"><text:s/></text:span>21.1<text:span text:style-name="T1096"><text:s/></text:span>y<text:span text:style-name="T1097"><text:s/></text:span>68.1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Ley</text:span><text:span text:style-name="T1104"><text:s/></text:span><text:span text:style-name="T1105">39/2015,</text:span><text:s text:c="2"/><text:span text:style-name="T1106">de</text:span><text:span text:style-name="T1107"><text:s/></text:span>1<text:span text:style-name="T1108"><text:s/></text:span><text:span text:style-name="T1109">de</text:span><text:span text:style-name="T1110"><text:s/></text:span><text:span text:style-name="T1111">octubre,</text:span><text:s text:c="2"/>del<text:span text:style-name="T1112"><text:s/></text:span><text:span text:style-name="T1113">Procedimiento</text:span><text:span text:style-name="T1114"><text:s/></text:span><text:span text:style-name="T1115">Administrativo</text:span><text:span text:style-name="T1116"><text:s/></text:span>Común<text:span text:style-name="T1117"><text:s/></text:span><text:span text:style-name="T1118">de</text:span><text:span text:style-name="T1119"><text:s/></text:span>las<text:span text:style-name="T1120"><text:s/></text:span><text:span text:style-name="T1121">Administraciones</text:span><text:span text:style-name="T1122"><text:s/></text:span>Públicas.</text:p>
      <text:p text:style-name="P1123"/>
      <text:p text:style-name="P1124"><draw:frame draw:z-index="1288" draw:id="id10" draw:style-name="a10" draw:name="Text Box 63" text:anchor-type="paragraph" svg:x="7.86319in" svg:y="0.06944in" svg:width="0.19444in" svg:height="0.44514in" style:rel-width="scale" style:rel-height="scale"><draw:text-box><text:p text:style-name="P1125"><text:span text:style-name="T1126">16/08/2023</text:span></text:p><text:p text:style-name="P1127"><text:span text:style-name="T1128">16/08/2023</text:span></text:p></draw:text-box><svg:title/><svg:desc/></draw:frame><text:span text:style-name="T1129">V</text:span><text:span text:style-name="T1130">.-</text:span><text:span text:style-name="T1131"><text:s/></text:span><text:span text:style-name="T1132">Consta</text:span><text:span text:style-name="T1133"><text:s/></text:span><text:span text:style-name="T1134">en</text:span><text:span text:style-name="T1135"><text:s/></text:span><text:span text:style-name="T1136">el</text:span><text:span text:style-name="T1137"><text:s/></text:span>expediente<text:span text:style-name="T1138"><text:s/></text:span>informe<text:span text:style-name="T1139"><text:s/></text:span><text:span text:style-name="T1140">del</text:span><text:span text:style-name="T1141"><text:s/></text:span><text:span text:style-name="T1142">órgano</text:span><text:span text:style-name="T1143"><text:s/></text:span><text:span text:style-name="T1144">colegiado,</text:span><text:span text:style-name="T1145"><text:s/></text:span><text:span text:style-name="T1146">de</text:span><text:span text:style-name="T1147"><text:s/></text:span>fecha<text:span text:style-name="T1148"><text:s/></text:span><text:span text:style-name="T1149">11</text:span><text:span text:style-name="T1150"><text:s/></text:span><text:span text:style-name="T1151">de</text:span><text:span text:style-name="T1152"><text:s/></text:span><text:span text:style-name="T1153">julio</text:span><text:span text:style-name="T1154"><text:s/></text:span><text:span text:style-name="T1155">de</text:span><text:span text:style-name="T1156"><text:s/></text:span><text:span text:style-name="T1157">2023,</text:span><text:span text:style-name="T1158"><text:s/></text:span>que<text:span text:style-name="T1159"><text:s/></text:span><text:span text:style-name="T1160">contiene</text:span><text:span text:style-name="T1161"><text:s/></text:span>la<text:span text:style-name="T1162"><text:s/></text:span><text:span text:style-name="T1163">evaluación</text:span><text:span text:style-name="T1164"><text:s/></text:span>y<text:span text:style-name="T1165"><text:s/></text:span><text:span text:style-name="T1166">baremación</text:span><text:span text:style-name="T1167"><text:s/></text:span><text:span text:style-name="T1168">de</text:span><text:span text:style-name="T1169"><text:s/></text:span><text:span text:style-name="T1170">los</text:span><text:span text:style-name="T1171"><text:s/></text:span><text:span text:style-name="T1172">expedientes</text:span><text:span text:style-name="T1173"><text:s/></text:span><text:span text:style-name="T1174">correspondientes</text:span><text:span text:style-name="T1175"><text:s/></text:span>a<text:span text:style-name="T1176"><text:s/></text:span><text:span text:style-name="T1177">las</text:span><text:span text:style-name="T1178"><text:s/></text:span><text:span text:style-name="T1179">solicitudes</text:span><text:span text:style-name="T1180"><text:s/></text:span><text:span text:style-name="T1181">presentadas</text:span><text:span text:style-name="T1182"><text:s/></text:span>que<text:span text:style-name="T1183"><text:s/></text:span>cumplen<text:span text:style-name="T1184"><text:s/></text:span>con<text:span text:style-name="T1185"><text:s/></text:span>los<text:span text:style-name="T1186"><text:s/></text:span><text:span text:style-name="T1187">requisitos</text:span><text:span text:style-name="T1188"><text:s/></text:span>necesarios<text:span text:style-name="T1189"><text:s/></text:span><text:span text:style-name="T1190">para</text:span><text:span text:style-name="T1191"><text:s/></text:span><text:span text:style-name="T1192">acceder</text:span><text:span text:style-name="T1193"><text:s/></text:span>a<text:span text:style-name="T1194"><text:s/></text:span><text:span text:style-name="T1195">las</text:span><text:span text:style-name="T1196"><text:s/></text:span>subvenciones<text:span text:style-name="T1197"><text:s/></text:span>que<text:span text:style-name="T1198"><text:s/></text:span><text:span text:style-name="T1199">contempla</text:span><text:span text:style-name="T1200"><text:s/></text:span><text:span text:style-name="T1201">esta</text:span><text:span text:style-name="T1202"><text:s/></text:span>convocatoria.</text:p>
      <text:p text:style-name="P1203"/>
      <text:p text:style-name="P1204"><draw:frame draw:z-index="1240" draw:id="id11" draw:style-name="a11" draw:name="Text Box 62" text:anchor-type="paragraph" svg:x="7.77986in" svg:y="0.41806in" svg:width="0.27778in" svg:height="3.11736in" style:rel-width="scale" style:rel-height="scale"><draw:text-box><text:p text:style-name="P1205"><text:span text:style-name="T1206">PUESTO DE TRABAJO:</text:span></text:p><text:p text:style-name="P1207"><text:span text:style-name="T1208">Consejero-Secretario del Consejo de Gobierno Insular</text:span></text:p><text:p text:style-name="P1209"><text:span text:style-name="T1210">Consejero de Área Insular de Infraestructuras, Carreteras, Planif. y Coop. Municipal</text:span></text:p></draw:text-box><svg:title/><svg:desc/></draw:frame><text:span text:style-name="T1211">VI</text:span><text:span text:style-name="T1212">.-</text:span><text:span text:style-name="T1213"><text:s/></text:span>Consta<text:span text:style-name="T1214"><text:s/></text:span><text:span text:style-name="T1215">en</text:span><text:span text:style-name="T1216"><text:s/></text:span><text:span text:style-name="T1217">el</text:span><text:span text:style-name="T1218"><text:s/></text:span>expediente<text:span text:style-name="T1219"><text:s/></text:span><text:span text:style-name="T1220">la</text:span><text:span text:style-name="T1221"><text:s/></text:span><text:span text:style-name="T1222">propuesta</text:span><text:span text:style-name="T1223"><text:s/></text:span><text:span text:style-name="T1224">de</text:span><text:span text:style-name="T1225"><text:s/></text:span>resolución<text:span text:style-name="T1226"><text:s/></text:span><text:span text:style-name="T1227">provisional</text:span><text:span text:style-name="T1228"><text:s/></text:span>a<text:span text:style-name="T1229"><text:s/></text:span><text:span text:style-name="T1230">la</text:span><text:span text:style-name="T1231"><text:s/></text:span><text:span text:style-name="T1232">Convocatoria</text:span><text:span text:style-name="T1233"><text:s/></text:span>Pública<text:span text:style-name="T1234"><text:s/></text:span><text:span text:style-name="T1235">de</text:span><text:span text:style-name="T1236"><text:s/></text:span><text:span text:style-name="T1237">Subvenciones</text:span><text:span text:style-name="T1238"><text:s/></text:span>genéricas<text:span text:style-name="T1239"><text:s/></text:span><text:span text:style-name="T1240">del</text:span><text:span text:style-name="T1241"><text:s/></text:span><text:span text:style-name="T1242">Cabildo</text:span><text:span text:style-name="T1243"><text:s/></text:span><text:span text:style-name="T1244">Insular</text:span><text:span text:style-name="T1245"><text:s/></text:span><text:span text:style-name="T1246">de</text:span><text:span text:style-name="T1247"><text:s/></text:span><text:span text:style-name="T1248">Fuerteventura,</text:span><text:span text:style-name="T1249"><text:s/></text:span><text:span text:style-name="T1250">en</text:span><text:span text:style-name="T1251"><text:s/></text:span><text:span text:style-name="T1252">materia</text:span><text:span text:style-name="T1253"><text:s/></text:span><text:span text:style-name="T1254">de</text:span><text:span text:style-name="T1255"><text:s/></text:span><text:span text:style-name="T1256">agricultura,</text:span><text:span text:style-name="T1257"><text:s/></text:span><text:span text:style-name="T1258">ganadería</text:span><text:span text:style-name="T1259"><text:s/></text:span>y<text:span text:style-name="T1260"><text:s/></text:span>pesca,<text:span text:style-name="T1261"><text:s/></text:span><text:span text:style-name="T1262">para</text:span><text:span text:style-name="T1263"><text:s/></text:span><text:span text:style-name="T1264">las</text:span><text:span text:style-name="T1265"><text:s/></text:span><text:span text:style-name="T1266">agrupaciones</text:span><text:span text:style-name="T1267"><text:s/></text:span><text:span text:style-name="T1268">de</text:span><text:span text:style-name="T1269"><text:s/></text:span><text:span text:style-name="T1270">defensa</text:span><text:span text:style-name="T1271"><text:s/></text:span><text:span text:style-name="T1272">sanitaria</text:span><text:span text:style-name="T1273"><text:s/></text:span>ganadera<text:span text:style-name="T1274"><text:s/></text:span><text:span text:style-name="T1275">de</text:span><text:span text:style-name="T1276"><text:s/></text:span>la<text:span text:style-name="T1277"><text:s/></text:span>isla<text:span text:style-name="T1278"><text:s/></text:span><text:span text:style-name="T1279">de</text:span><text:span text:style-name="T1280"><text:s/></text:span><text:span text:style-name="T1281">Fuerteventura,</text:span><text:span text:style-name="T1282"><text:s/></text:span>anualidad<text:span text:style-name="T1283"><text:s/></text:span><text:span text:style-name="T1284">2023,</text:span><text:span text:style-name="T1285"><text:s/></text:span><text:span text:style-name="T1286">emitida</text:span><text:span text:style-name="T1287"><text:s/></text:span><text:span text:style-name="T1288">por</text:span><text:span text:style-name="T1289"><text:s/></text:span><text:span text:style-name="T1290">el</text:span><text:span text:style-name="T1291"><text:s/></text:span><text:span text:style-name="T1292">órgano</text:span><text:span text:style-name="T1293"><text:s/></text:span><text:span text:style-name="T1294">instructor</text:span><text:span text:style-name="T1295"><text:s/></text:span><text:span text:style-name="T1296">el</text:span><text:span text:style-name="T1297"><text:s/></text:span><text:span text:style-name="T1298">14</text:span><text:span text:style-name="T1299"><text:s/></text:span><text:span text:style-name="T1300">de</text:span><text:span text:style-name="T1301"><text:s/></text:span><text:span text:style-name="T1302">julio</text:span><text:span text:style-name="T1303"><text:s/></text:span><text:span text:style-name="T1304">de</text:span><text:span text:style-name="T1305"><text:s/></text:span><text:span text:style-name="T1306">2023.</text:span></text:p>
      <text:p text:style-name="P1307"/>
      <text:p text:style-name="P1308"><text:span text:style-name="T1309">VII</text:span><text:span text:style-name="T1310">.-</text:span><text:s/><text:span text:style-name="T1311">Por<text:s/></text:span>todo<text:span text:style-name="T1312"><text:s/></text:span><text:span text:style-name="T1313">lo</text:span><text:s/>que<text:span text:style-name="T1314"><text:s/></text:span>antecede,<text:span text:style-name="T1315"><text:s/></text:span><text:span text:style-name="T1316">de</text:span><text:span text:style-name="T1317"><text:s/></text:span>conformidad<text:span text:style-name="T1318"><text:s/></text:span>con<text:span text:style-name="T1319"><text:s/>lo</text:span><text:span text:style-name="T1320"><text:s/></text:span><text:span text:style-name="T1321">dispuesto</text:span><text:span text:style-name="T1322"><text:s/></text:span><text:span text:style-name="T1323">en</text:span><text:span text:style-name="T1324"><text:s/></text:span>la<text:span text:style-name="T1325"><text:s/></text:span>base<text:span text:style-name="T1326"><text:s/></text:span>45ª<text:span text:style-name="T1327"><text:s/></text:span><text:span text:style-name="T1328">de</text:span><text:span text:style-name="T1329"><text:s/></text:span><text:span text:style-name="T1330">las</text:span><text:span text:style-name="T1331"><text:s/></text:span><text:span text:style-name="T1332">Bases</text:span><text:span text:style-name="T1333"><text:s/></text:span><text:span text:style-name="T1334">de</text:span><text:span text:style-name="T1335"><text:s/></text:span><text:span text:style-name="T1336">Ejecución</text:span><text:span text:style-name="T1337"><text:s/></text:span>del<text:span text:style-name="T1338"><text:s/></text:span>Presupuesto<text:span text:style-name="T1339"><text:s/></text:span>General<text:span text:style-name="T1340"><text:s/></text:span><text:span text:style-name="T1341">de</text:span><text:span text:style-name="T1342"><text:s/></text:span>este<text:span text:style-name="T1343"><text:s/></text:span>Cabildo<text:span text:style-name="T1344"><text:s/></text:span><text:span text:style-name="T1345">Insular</text:span><text:span text:style-name="T1346"><text:s/></text:span>para<text:span text:style-name="T1347"><text:s/></text:span>la<text:span text:style-name="T1348"><text:s/></text:span>anualidad<text:span text:style-name="T1349"><text:s/></text:span>2023<text:span text:style-name="T1350"><text:s/></text:span><text:span text:style-name="T1351">y,</text:span><text:span text:style-name="T1352"><text:s/></text:span><text:span text:style-name="T1353">de</text:span><text:span text:style-name="T1354"><text:s/></text:span><text:span text:style-name="T1355">conformidad</text:span><text:span text:style-name="T1356"><text:s/></text:span>con<text:span text:style-name="T1357"><text:s/></text:span><text:span text:style-name="T1358">el</text:span><text:span text:style-name="T1359"><text:s/></text:span>artículo<text:span text:style-name="T1360"><text:s/></text:span>8<text:span text:style-name="T1361"><text:s/></text:span><text:span text:style-name="T1362">de</text:span><text:span text:style-name="T1363"><text:s/></text:span><text:span text:style-name="T1364">las</text:span><text:span text:style-name="T1365"><text:s/></text:span><text:span text:style-name="T1366">Bases</text:span><text:span text:style-name="T1367"><text:s/></text:span>Reguladoras<text:span text:style-name="T1368"><text:s/></text:span><text:span text:style-name="T1369">de</text:span><text:span text:style-name="T1370"><text:s/></text:span><text:span text:style-name="T1371">las</text:span><text:span text:style-name="T1372"><text:s/></text:span>subvenciones<text:span text:style-name="T1373"><text:s/></text:span><text:span text:style-name="T1374">de</text:span><text:span text:style-name="T1375"><text:s/></text:span><text:span text:style-name="T1376">los</text:span><text:span text:style-name="T1377"><text:s/></text:span><text:span text:style-name="T1378">sectores</text:span><text:span text:style-name="T1379"><text:s/></text:span><text:span text:style-name="T1380">agrícolas,</text:span><text:span text:style-name="T1381"><text:s/></text:span><text:span text:style-name="T1382">ganaderos</text:span><text:span text:style-name="T1383"><text:s/></text:span>y<text:span text:style-name="T1384"><text:s/></text:span><text:span text:style-name="T1385">pesqueros</text:span><text:span text:style-name="T1386"><text:s/></text:span><text:span text:style-name="T1387">de</text:span><text:span text:style-name="T1388"><text:s/></text:span>la<text:span text:style-name="T1389"><text:s/></text:span>isla<text:span text:style-name="T1390"><text:s/></text:span><text:span text:style-name="T1391">de</text:span><text:span text:style-name="T1392"><text:s/></text:span><text:span text:style-name="T1393">Fuerteventura,</text:span><text:span text:style-name="T1394"><text:s/></text:span><text:span text:style-name="T1395">el</text:span><text:span text:style-name="T1396"><text:s/></text:span><text:span text:style-name="T1397">órgano</text:span><text:span text:style-name="T1398"><text:s/></text:span>competente<text:span text:style-name="T1399"><text:s/></text:span><text:span text:style-name="T1400">para</text:span><text:span text:style-name="T1401"><text:s/></text:span><text:span text:style-name="T1402">iniciar</text:span><text:span text:style-name="T1403"><text:s/></text:span>y<text:span text:style-name="T1404"><text:s/></text:span>resolver<text:span text:style-name="T1405"><text:s/></text:span><text:span text:style-name="T1406">la</text:span><text:span text:style-name="T1407"><text:s/></text:span><text:span text:style-name="T1408">convocatoria</text:span><text:span text:style-name="T1409"><text:s/></text:span><text:span text:style-name="T1410">es</text:span><text:span text:style-name="T1411"><text:s/></text:span><text:span text:style-name="T1412">el</text:span><text:span text:style-name="T1413"><text:s/></text:span>Consejo<text:span text:style-name="T1414"><text:s/></text:span><text:span text:style-name="T1415">de</text:span><text:span text:style-name="T1416"><text:s/></text:span><text:span text:style-name="T1417">Gobierno</text:span><text:span text:style-name="T1418"><text:s/></text:span><text:span text:style-name="T1419">Insular.</text:span><text:span text:style-name="T1420"><text:s/></text:span><text:span text:style-name="T1421">Se</text:span><text:span text:style-name="T1422"><text:s/></text:span>eleva<text:span text:style-name="T1423"><text:s/></text:span><text:span text:style-name="T1424">al</text:span><text:span text:style-name="T1425"><text:s/></text:span><text:span text:style-name="T1426">Consejo</text:span><text:span text:style-name="T1427"><text:s/></text:span><text:span text:style-name="T1428">de</text:span><text:span text:style-name="T1429"><text:s/></text:span><text:span text:style-name="T1430">Gobierno</text:span><text:span text:style-name="T1431"><text:s/></text:span><text:span text:style-name="T1432">Insular</text:span><text:span text:style-name="T1433"><text:s/></text:span><text:span text:style-name="T1434">la</text:span><text:span text:style-name="T1435"><text:s/></text:span>siguiente<text:span text:style-name="T1436"><text:s/></text:span><text:span text:style-name="T1437">propuesta</text:span><text:span text:style-name="T1438"><text:s/></text:span><text:span text:style-name="T1439">de</text:span><text:span text:style-name="T1440"><text:s/></text:span><text:span text:style-name="T1441">resolución.</text:span></text:p>
      <text:p text:style-name="P1442"/>
      <text:p text:style-name="P1443">A<text:span text:style-name="T1444"><text:s/></text:span>la<text:span text:style-name="T1445"><text:s/></text:span><text:span text:style-name="T1446">vista</text:span><text:span text:style-name="T1447"><text:s/></text:span><text:span text:style-name="T1448">de</text:span><text:span text:style-name="T1449"><text:s/></text:span>cuanto<text:span text:style-name="T1450"><text:s/></text:span>antecede,<text:span text:style-name="T1451"><text:s/></text:span><text:span text:style-name="T1452">el</text:span><text:span text:style-name="T1453"><text:s/></text:span><text:span text:style-name="T1454">Consejo</text:span><text:span text:style-name="T1455"><text:s/></text:span><text:span text:style-name="T1456">de</text:span><text:span text:style-name="T1457"><text:s/></text:span>Gobierno<text:span text:style-name="T1458"><text:s/></text:span>Insular,<text:span text:style-name="T1459"><text:s/></text:span><text:span text:style-name="T1460">por</text:span><text:span text:style-name="T1461"><text:s/></text:span>unanimidad<text:span text:style-name="T1462"><text:s/></text:span><text:span text:style-name="T1463">de</text:span><text:span text:style-name="T1464"><text:s/></text:span><text:span text:style-name="T1465">todos</text:span><text:span text:style-name="T1466"><text:s/></text:span><text:span text:style-name="T1467">los</text:span><text:span text:style-name="T1468"><text:s/></text:span>miembros<text:span text:style-name="T1469"><text:s/></text:span><text:span text:style-name="T1470">presentes</text:span><text:span text:style-name="T1471">,</text:span><text:span text:style-name="T1472"><text:s/></text:span><text:span text:style-name="T1473">ACUERDA:</text:span></text:p>
      <text:p text:style-name="P1474"/>
      <text:p text:style-name="P1475"><text:span text:style-name="T1476">PRIMERO</text:span>.-<text:span text:style-name="T1477"><text:s/></text:span><text:span text:style-name="T1478">Conceder</text:span><text:span text:style-name="T1479"><text:s/></text:span><text:span text:style-name="T1480">subvención</text:span><text:span text:style-name="T1481"><text:s/></text:span>a<text:span text:style-name="T1482"><text:s/></text:span><text:span text:style-name="T1483">los</text:span><text:span text:style-name="T1484"><text:s/></text:span><text:span text:style-name="T1485">solicitantes</text:span><text:span text:style-name="T1486"><text:s/></text:span><text:span text:style-name="T1487">por</text:span><text:span text:style-name="T1488"><text:s/></text:span>las<text:span text:style-name="T1489"><text:s/></text:span><text:span text:style-name="T1490">actuaciones</text:span><text:span text:style-name="T1491"><text:s/></text:span><text:span text:style-name="T1492">sanitarias</text:span><text:span text:style-name="T1493"><text:s/></text:span><text:span text:style-name="T1494">de</text:span><text:span text:style-name="T1495"><text:s/></text:span>ganado<text:span text:style-name="T1496"><text:s/></text:span><text:span text:style-name="T1497">relativas</text:span><text:span text:style-name="T1498"><text:s/></text:span><text:span text:style-name="T1499">al</text:span><text:span text:style-name="T1500"><text:s/></text:span>programa<text:span text:style-name="T1501"><text:s/></text:span><text:span text:style-name="T1502">sanitario</text:span><text:span text:style-name="T1503"><text:s/></text:span>presentado<text:span text:style-name="T1504"><text:s/></text:span><text:span text:style-name="T1505">por</text:span><text:span text:style-name="T1506"><text:s/></text:span><text:span text:style-name="T1507">las</text:span><text:span text:style-name="T1508"><text:s/></text:span><text:span text:style-name="T1509">agrupaciones</text:span><text:span text:style-name="T1510"><text:s/></text:span><text:span text:style-name="T1511">de</text:span><text:span text:style-name="T1512"><text:s/></text:span><text:span text:style-name="T1513">defensa</text:span><text:span text:style-name="T1514"><text:s/></text:span><text:span text:style-name="T1515">sanitaria</text:span><text:span text:style-name="T1516"><text:s/></text:span>ganadera<text:span text:style-name="T1517"><text:s/></text:span><text:span text:style-name="T1518">de</text:span><text:span text:style-name="T1519"><text:s/></text:span><text:span text:style-name="T1520">Fuerteventura</text:span><text:span text:style-name="T1521"><text:s/></text:span>que<text:span text:style-name="T1522"><text:s/></text:span>a<text:span text:style-name="T1523"><text:s/></text:span>continuación<text:span text:style-name="T1524"><text:s/></text:span>se<text:span text:style-name="T1525"><text:s/></text:span>relacionan: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SUBVENCIÓN</text:span><text:span text:style-name="T1535"><text:s/></text:span><text:span text:style-name="T1536">ADSG</text:span><text:span text:style-name="T1537"><text:s/></text:span><text:span text:style-name="T1538">2022</text:span></text:p>
          </table:table-cell>
          <table:table-cell table:style-name="TableCell1539">
            <text:p text:style-name="P1540"><text:span text:style-name="T1541">Gastos</text:span><text:span text:style-name="T1542"><text:s/></text:span><text:span text:style-name="T1543">corrientes</text:span><text:span text:style-name="T1544"><text:s/></text:span><text:span text:style-name="T1545">de</text:span><text:span text:style-name="T1546"><text:s/></text:span><text:span text:style-name="T1547">actuaciones</text:span><text:span text:style-name="T1548"><text:s/></text:span><text:span text:style-name="T1549">sanitarias</text:span><text:span text:style-name="T1550"><text:s/></text:span><text:span text:style-name="T1551">ganado</text:span></text:p>
          </table:table-cell>
          <table:table-cell table:style-name="TableCell1552">
            <text:p text:style-name="P1553"><text:span text:style-name="T1554">Cuantía</text:span><text:span text:style-name="T1555"><text:s/></text:span><text:span text:style-name="T1556">Subvención</text:span></text:p>
          </table:table-cell>
        </table:table-row>
        <table:table-row table:style-name="TableRow1557">
          <table:table-cell table:style-name="TableCell1558">
            <text:p text:style-name="P1559"><text:span text:style-name="T1560">ADS</text:span><text:span text:style-name="T1561"><text:s/></text:span><text:span text:style-name="T1562">TINEA</text:span><text:span text:style-name="T1563"><text:s/></text:span><text:span text:style-name="T1564">G76061860</text:span></text:p>
          </table:table-cell>
          <table:table-cell table:style-name="TableCell1565">
            <text:p text:style-name="P1566"><text:span text:style-name="T1567">39.989,69</text:span><text:span text:style-name="T1568"><text:s/></text:span><text:span text:style-name="T1569">€</text:span></text:p>
          </table:table-cell>
          <table:table-cell table:style-name="TableCell1570">
            <text:p text:style-name="P1571"><text:span text:style-name="T1572">39.989,69</text:span><text:span text:style-name="T1573"><text:s/></text:span><text:span text:style-name="T1574">€</text:span></text:p>
          </table:table-cell>
        </table:table-row>
        <table:table-row table:style-name="TableRow1575">
          <table:table-cell table:style-name="TableCell1576">
            <text:p text:style-name="P1577"><text:span text:style-name="T1578">ADS</text:span><text:span text:style-name="T1579"><text:s/></text:span><text:span text:style-name="T1580">MAGNASORS</text:span><text:span text:style-name="T1581"><text:s/></text:span><text:span text:style-name="T1582">G35744283</text:span></text:p>
          </table:table-cell>
          <table:table-cell table:style-name="TableCell1583">
            <text:p text:style-name="P1584"><text:span text:style-name="T1585">8.449,20</text:span><text:span text:style-name="T1586"><text:s/></text:span><text:span text:style-name="T1587">€</text:span></text:p>
          </table:table-cell>
          <table:table-cell table:style-name="TableCell1588">
            <text:p text:style-name="P1589"><text:span text:style-name="T1590">8.449,20</text:span><text:span text:style-name="T1591"><text:s/></text:span><text:span text:style-name="T1592">€</text:span></text:p>
          </table:table-cell>
        </table:table-row>
        <table:table-row table:style-name="TableRow1593">
          <table:table-cell table:style-name="TableCell1594">
            <text:p text:style-name="P1595"><text:span text:style-name="T1596">ADS</text:span><text:span text:style-name="T1597"><text:s/></text:span><text:span text:style-name="T1598">DESAFU</text:span><text:span text:style-name="T1599"><text:s/></text:span><text:span text:style-name="T1600">G35744929</text:span></text:p>
          </table:table-cell>
          <table:table-cell table:style-name="TableCell1601">
            <text:p text:style-name="P1602"><text:span text:style-name="T1603">14.430,05</text:span><text:span text:style-name="T1604"><text:s/></text:span><text:span text:style-name="T1605">€</text:span></text:p>
          </table:table-cell>
          <table:table-cell table:style-name="TableCell1606">
            <text:p text:style-name="P1607"><text:span text:style-name="T1608">14.430,05</text:span><text:span text:style-name="T1609"><text:s/></text:span><text:span text:style-name="T1610">€</text:span></text:p>
          </table:table-cell>
        </table:table-row>
        <table:table-row table:style-name="TableRow1611">
          <table:table-cell table:style-name="TableCell1612">
            <text:p text:style-name="P1613"><text:span text:style-name="T1614">ADS</text:span><text:span text:style-name="T1615"><text:s/></text:span><text:span text:style-name="T1616">TORIL</text:span><text:span text:style-name="T1617"><text:s/></text:span><text:span text:style-name="T1618">G76146372</text:span></text:p>
          </table:table-cell>
          <table:table-cell table:style-name="TableCell1619">
            <text:p text:style-name="P1620"><text:span text:style-name="T1621">12.131,06</text:span><text:span text:style-name="T1622"><text:s/></text:span><text:span text:style-name="T1623">€</text:span></text:p>
          </table:table-cell>
          <table:table-cell table:style-name="TableCell1624">
            <text:p text:style-name="P1625"><text:span text:style-name="T1626">12.131,06</text:span><text:span text:style-name="T1627"><text:s/></text:span><text:span text:style-name="T1628">€</text:span></text:p>
          </table:table-cell>
        </table:table-row>
        <table:table-row table:style-name="TableRow1629">
          <table:table-cell table:style-name="TableCell1630" table:number-columns-spanned="2">
            <text:p text:style-name="P1631"><text:span text:style-name="T1632">TOTAL</text:span></text:p>
          </table:table-cell>
          <table:covered-table-cell/>
          <table:table-cell table:style-name="TableCell1633">
            <text:p text:style-name="P1634"><text:span text:style-name="T1635">75.000,00</text:span><text:span text:style-name="T1636"><text:s/></text:span><text:span text:style-name="T1637">€</text:span></text:p>
          </table:table-cell>
        </table:table-row>
      </table:table>
      <text:p text:style-name="P1638"/>
      <text:p text:style-name="P1639"><draw:frame draw:z-index="1216" draw:id="id12" draw:style-name="a12" draw:name="Text Box 61" text:anchor-type="paragraph" svg:x="7.77986in" svg:y="-0.13889in" svg:width="0.27778in" svg:height="1.54236in" style:rel-width="scale" style:rel-height="scale"><draw:text-box><text:p text:style-name="P1640"><text:span text:style-name="T1641">NOMBRE:</text:span></text:p><text:p text:style-name="P1642"><text:span text:style-name="T1643">ALONSO FALCÓN, VÍCTOR MODESTO ACOSTA CABRERA, BLAS</text:span></text:p></draw:text-box><svg:title/><svg:desc/></draw:frame><text:span text:style-name="T1644">El</text:span><text:span text:style-name="T1645"><text:s/></text:span><text:span text:style-name="T1646">importe</text:span><text:span text:style-name="T1647"><text:s/></text:span><text:span text:style-name="T1648">total</text:span><text:span text:style-name="T1649"><text:s/></text:span>concedido<text:span text:style-name="T1650"><text:s/></text:span><text:span text:style-name="T1651">asciende</text:span><text:span text:style-name="T1652"><text:s/></text:span>a<text:span text:style-name="T1653"><text:s/></text:span>SETENTA<text:span text:style-name="T1654"><text:s/></text:span>Y<text:span text:style-name="T1655"><text:s/></text:span>CINCO<text:span text:style-name="T1656"><text:s/></text:span><text:span text:style-name="T1657">MIL</text:span><text:span text:style-name="T1658"><text:s/></text:span>EUROS<text:span text:style-name="T1659"><text:s/></text:span>(75.000,00<text:span text:style-name="T1660"><text:s/></text:span><text:span text:style-name="T1661">€).</text:span></text:p>
      <text:p text:style-name="P1662"/>
      <text:p text:style-name="P1663"><text:span text:style-name="T1664">SEGUNDO</text:span>.-<text:span text:style-name="T1665"><text:s/></text:span><text:span text:style-name="T1666">Disponer</text:span><text:span text:style-name="T1667"><text:s/></text:span><text:span text:style-name="T1668">el</text:span><text:span text:style-name="T1669"><text:s/></text:span>gasto<text:span text:style-name="T1670"><text:s/></text:span><text:span text:style-name="T1671">por</text:span><text:span text:style-name="T1672"><text:s/></text:span><text:span text:style-name="T1673">importe</text:span><text:span text:style-name="T1674"><text:s/></text:span><text:span text:style-name="T1675">de</text:span><text:span text:style-name="T1676"><text:s/></text:span><text:span text:style-name="T1677">SETENTA</text:span><text:span text:style-name="T1678"><text:s/></text:span>Y<text:span text:style-name="T1679"><text:s/></text:span>CINCO<text:span text:style-name="T1680"><text:s/></text:span><text:span text:style-name="T1681">MIL</text:span><text:span text:style-name="T1682"><text:s/></text:span>EUROS<text:span text:style-name="T1683"><text:s/></text:span><text:span text:style-name="T1684">(75.000,00</text:span><text:span text:style-name="T1685"><text:s/></text:span><text:span text:style-name="T1686">€)</text:span><text:span text:style-name="T1687"><text:s/></text:span>con<text:span text:style-name="T1688"><text:s/></text:span><text:span text:style-name="T1689">cargo</text:span><text:span text:style-name="T1690"><text:s/></text:span>a<text:span text:style-name="T1691"><text:s/></text:span><text:span text:style-name="T1692">la</text:span><text:span text:style-name="T1693"><text:s/></text:span>aplicación<text:span text:style-name="T1694"><text:s/></text:span><text:span text:style-name="T1695">presupuestaria</text:span><text:span text:style-name="T1696"><text:s/></text:span>4360.4140E.48903<text:span text:style-name="T1697"><text:s/></text:span><text:span text:style-name="T1698">denominada</text:span><text:span text:style-name="T1699"><text:s/></text:span><text:span text:style-name="T1700">“Subvención</text:span><text:span text:style-name="T1701"><text:s/></text:span><text:span text:style-name="T1702">Agrupaciones</text:span><text:span text:style-name="T1703"><text:s/></text:span>Defensa<text:span text:style-name="T1704"><text:s/></text:span><text:span text:style-name="T1705">Sanitaria:</text:span><text:span text:style-name="T1706"><text:s/></text:span><text:span text:style-name="T1707">actuaciones</text:span><text:span text:style-name="T1708"><text:s/></text:span><text:span text:style-name="T1709">sanitarias,</text:span><text:span text:style-name="T1710"><text:s/></text:span><text:span text:style-name="T1711">autorizan</text:span><text:span text:style-name="T1712"><text:s/></text:span><text:span text:style-name="T1713">el</text:span><text:span text:style-name="T1714"><text:s/></text:span>gasto<text:span text:style-name="T1715"><text:s/></text:span>con<text:span text:style-name="T1716"><text:s/></text:span>número<text:span text:style-name="T1717"><text:s/></text:span><text:span text:style-name="T1718">de</text:span><text:span text:style-name="T1719"><text:s/></text:span><text:span text:style-name="T1720">operación</text:span><text:span text:style-name="T1721"><text:s/></text:span><text:span text:style-name="T1722">220230011190</text:span><text:span text:style-name="T1723"><text:s/></text:span>y<text:span text:style-name="T1724"><text:s/></text:span><text:span text:style-name="T1725">de</text:span><text:span text:style-name="T1726"><text:s/></text:span>referencia<text:span text:style-name="T1727"><text:s/></text:span>número<text:span text:style-name="T1728"><text:s/></text:span>22023003074,<text:span text:style-name="T1729"><text:s/></text:span>conforme<text:span text:style-name="T1730"><text:s/></text:span><text:span text:style-name="T1731">al</text:span><text:span text:style-name="T1732"><text:s/></text:span><text:span text:style-name="T1733">siguiente</text:span><text:span text:style-name="T1734"><text:s/></text:span><text:span text:style-name="T1735">detalle:</text:span></text:p>
      <text:p text:style-name="P1736"/>
      <text:p text:style-name="P1737"><draw:g draw:z-index="503301344" draw:name="Group 38" draw:id="id24" draw:style-name="a24" text:anchor-type="paragraph"><svg:title/><svg:desc/><draw:custom-shape svg:x="4.00833in" svg:y="0.05903in" svg:width="0.07222in" svg:height="0.11181in" draw:z-index="0" draw:id="id13" draw:style-name="a13" draw:name="Freeform 60"><svg:title/><svg:desc/><draw:enhanced-geometry draw:type="non-primitive" svg:viewBox="0 0 104 161" draw:enhanced-path="M 0 161 L 103 161 103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61"/><draw:equation draw:name="f8" draw:formula="0 + 5772 - 5772"/><draw:equation draw:name="f9" draw:formula="?f8 * ?f5 / 104"/><draw:equation draw:name="f10" draw:formula="246 * ?f4 / 161"/><draw:equation draw:name="f11" draw:formula="0 + 5875 - 5772"/><draw:equation draw:name="f12" draw:formula="?f11 * ?f5 / 104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833in" svg:y="0.05903in" svg:width="0.07222in" svg:height="0.11181in" draw:z-index="0" draw:id="id14" draw:style-name="a14" draw:name="Freeform 58"><svg:title/><svg:desc/><draw:enhanced-geometry draw:type="non-primitive" svg:viewBox="0 0 104 161" draw:enhanced-path="M 0 161 L 103 161 103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61"/><draw:equation draw:name="f8" draw:formula="0 + 4188 - 4188"/><draw:equation draw:name="f9" draw:formula="?f8 * ?f5 / 104"/><draw:equation draw:name="f10" draw:formula="246 * ?f4 / 161"/><draw:equation draw:name="f11" draw:formula="0 + 4291 - 4188"/><draw:equation draw:name="f12" draw:formula="?f11 * ?f5 / 104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986in" svg:y="0.05903in" svg:width="1.02847in" svg:height="0.11181in" draw:z-index="0" draw:id="id15" draw:style-name="a15" draw:name="Freeform 56"><svg:title/><svg:desc/><draw:enhanced-geometry draw:type="non-primitive" svg:viewBox="0 0 1481 161" draw:enhanced-path="M 0 161 L 1481 161 148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"/><draw:equation draw:name="f7" draw:formula="?f4 / 161"/><draw:equation draw:name="f8" draw:formula="0 + 4291 - 4291"/><draw:equation draw:name="f9" draw:formula="?f8 * ?f5 / 1481"/><draw:equation draw:name="f10" draw:formula="246 * ?f4 / 161"/><draw:equation draw:name="f11" draw:formula="0 + 5772 - 4291"/><draw:equation draw:name="f12" draw:formula="?f11 * ?f5 / 1481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8681in" svg:y="0.05903in" svg:width="0.07222in" svg:height="0.11181in" draw:z-index="0" draw:id="id16" draw:style-name="a16" draw:name="Freeform 54"><svg:title/><svg:desc/><draw:enhanced-geometry draw:type="non-primitive" svg:viewBox="0 0 104 161" draw:enhanced-path="M 0 161 L 103 161 103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61"/><draw:equation draw:name="f8" draw:formula="0 + 5885 - 5885"/><draw:equation draw:name="f9" draw:formula="?f8 * ?f5 / 104"/><draw:equation draw:name="f10" draw:formula="246 * ?f4 / 161"/><draw:equation draw:name="f11" draw:formula="0 + 5988 - 5885"/><draw:equation draw:name="f12" draw:formula="?f11 * ?f5 / 104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8681in" svg:y="0.05903in" svg:width="0.07222in" svg:height="0.11181in" draw:z-index="0" draw:id="id17" draw:style-name="a17" draw:name="Freeform 52"><svg:title/><svg:desc/><draw:enhanced-geometry draw:type="non-primitive" svg:viewBox="0 0 104 161" draw:enhanced-path="M 0 161 L 103 161 103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61"/><draw:equation draw:name="f8" draw:formula="0 + 7613 - 7613"/><draw:equation draw:name="f9" draw:formula="?f8 * ?f5 / 104"/><draw:equation draw:name="f10" draw:formula="246 * ?f4 / 161"/><draw:equation draw:name="f11" draw:formula="0 + 7716 - 7613"/><draw:equation draw:name="f12" draw:formula="?f11 * ?f5 / 104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833in" svg:y="0.05903in" svg:width="1.12847in" svg:height="0.11181in" draw:z-index="0" draw:id="id18" draw:style-name="a18" draw:name="Freeform 50"><svg:title/><svg:desc/><draw:enhanced-geometry draw:type="non-primitive" svg:viewBox="0 0 1625 161" draw:enhanced-path="M 0 161 L 1625 161 1625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"/><draw:equation draw:name="f7" draw:formula="?f4 / 161"/><draw:equation draw:name="f8" draw:formula="0 + 5988 - 5988"/><draw:equation draw:name="f9" draw:formula="?f8 * ?f5 / 1625"/><draw:equation draw:name="f10" draw:formula="246 * ?f4 / 161"/><draw:equation draw:name="f11" draw:formula="0 + 7613 - 5988"/><draw:equation draw:name="f12" draw:formula="?f11 * ?f5 / 1625"/><draw:equation draw:name="f13" draw:formula="85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139in" svg:y="0.05556in" svg:width="2.46528in" svg:height="0.00139in" draw:z-index="0" draw:id="id19" draw:style-name="a19" draw:name="Freeform 48"><svg:title/><svg:desc/><draw:enhanced-geometry draw:type="non-primitive" svg:viewBox="0 0 2254250 1270" draw:enhanced-path="M 0 0 L 225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0"/><draw:equation draw:name="f7" draw:formula="?f4 / 1270"/><draw:equation draw:name="f8" draw:formula="0 / ?f6"/><draw:equation draw:name="f9" draw:formula="0 / ?f7"/><draw:equation draw:name="f10" draw:formula="2254250 / ?f6"/><draw:equation draw:name="f11" draw:formula="1270 / ?f7"/></draw:enhanced-geometry></draw:custom-shape><draw:custom-shape svg:x="2.90486in" svg:y="0.05903in" svg:width="0.00139in" svg:height="0.11181in" draw:z-index="0" draw:id="id20" draw:style-name="a20" draw:name="Freeform 46"><svg:title/><svg:desc/><draw:enhanced-geometry draw:type="non-primitive" svg:viewBox="0 0 1270 102235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53975 / ?f7"/><draw:equation draw:name="f10" draw:formula="156210 / ?f7"/><draw:equation draw:name="f11" draw:formula="1270 / ?f6"/><draw:equation draw:name="f12" draw:formula="0 / ?f7"/><draw:equation draw:name="f13" draw:formula="102235 / ?f7"/></draw:enhanced-geometry></draw:custom-shape><draw:custom-shape svg:x="2.90139in" svg:y="0.17431in" svg:width="2.46528in" svg:height="0.00139in" draw:z-index="0" draw:id="id21" draw:style-name="a21" draw:name="Freeform 44"><svg:title/><svg:desc/><draw:enhanced-geometry draw:type="non-primitive" svg:viewBox="0 0 2254250 1270" draw:enhanced-path="M 0 0 L 225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0"/><draw:equation draw:name="f7" draw:formula="?f4 / 1270"/><draw:equation draw:name="f8" draw:formula="0 / ?f6"/><draw:equation draw:name="f9" draw:formula="0 / ?f7"/><draw:equation draw:name="f10" draw:formula="2254250 / ?f6"/><draw:equation draw:name="f11" draw:formula="1270 / ?f7"/></draw:enhanced-geometry></draw:custom-shape><draw:custom-shape svg:x="4.08333in" svg:y="0.05903in" svg:width="0.00139in" svg:height="0.11181in" draw:z-index="0" draw:id="id22" draw:style-name="a22" draw:name="Freeform 42"><svg:title/><svg:desc/><draw:enhanced-geometry draw:type="non-primitive" svg:viewBox="0 0 1270 102235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53975 / ?f7"/><draw:equation draw:name="f10" draw:formula="156210 / ?f7"/><draw:equation draw:name="f11" draw:formula="1270 / ?f6"/><draw:equation draw:name="f12" draw:formula="0 / ?f7"/><draw:equation draw:name="f13" draw:formula="102235 / ?f7"/></draw:enhanced-geometry></draw:custom-shape><draw:custom-shape svg:x="5.36319in" svg:y="0.05903in" svg:width="0.00139in" svg:height="0.11181in" draw:z-index="0" draw:id="id23" draw:style-name="a23" draw:name="Freeform 40"><svg:title/><svg:desc/><draw:enhanced-geometry draw:type="non-primitive" svg:viewBox="0 0 1270 102235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53975 / ?f7"/><draw:equation draw:name="f10" draw:formula="156210 / ?f7"/><draw:equation draw:name="f11" draw:formula="1270 / ?f6"/><draw:equation draw:name="f12" draw:formula="0 / ?f7"/><draw:equation draw:name="f13" draw:formula="102235 / ?f7"/></draw:enhanced-geometry></draw:custom-shape></draw:g><text:span text:style-name="T1738">TERCERO</text:span><text:span text:style-name="T1739"><text:tab/></text:span><text:span text:style-name="T1740">4360.4140E.48903</text:span></text:p>
      <text:p text:style-name="P1741"/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Standard"/>
          </table:table-cell>
          <table:table-cell table:style-name="TableCell1747">
            <text:p text:style-name="P1748"><text:span text:style-name="T1749">220230011190</text:span></text:p>
            <text:p text:style-name="P1750"><text:span text:style-name="T1751">22023003074</text:span></text:p>
          </table:table-cell>
        </table:table-row>
        <table:table-row table:style-name="TableRow1752">
          <table:table-cell table:style-name="TableCell1753">
            <text:p text:style-name="P1754"><text:span text:style-name="T1755">ADS</text:span><text:span text:style-name="T1756"><text:s/></text:span><text:span text:style-name="T1757">TINEA</text:span><text:span text:style-name="T1758"><text:s/></text:span><text:span text:style-name="T1759">G76061860</text:span></text:p>
          </table:table-cell>
          <table:table-cell table:style-name="TableCell1760">
            <text:p text:style-name="P1761"><text:span text:style-name="T1762">39.989,69</text:span><text:span text:style-name="T1763"><text:s/></text:span><text:span text:style-name="T1764">€</text:span></text:p>
          </table:table-cell>
        </table:table-row>
        <table:table-row table:style-name="TableRow1765">
          <table:table-cell table:style-name="TableCell1766">
            <text:p text:style-name="P1767"><text:span text:style-name="T1768">ADS</text:span><text:span text:style-name="T1769"><text:s/></text:span><text:span text:style-name="T1770">MAGNASORS</text:span><text:span text:style-name="T1771"><text:s/></text:span><text:span text:style-name="T1772">G35744283</text:span></text:p>
          </table:table-cell>
          <table:table-cell table:style-name="TableCell1773">
            <text:p text:style-name="P1774"><text:span text:style-name="T1775">8.449,20</text:span><text:span text:style-name="T1776"><text:s/></text:span><text:span text:style-name="T1777">€</text:span></text:p>
          </table:table-cell>
        </table:table-row>
        <table:table-row table:style-name="TableRow1778">
          <table:table-cell table:style-name="TableCell1779">
            <text:p text:style-name="P1780"><text:span text:style-name="T1781">ADS</text:span><text:span text:style-name="T1782"><text:s/></text:span><text:span text:style-name="T1783">DESAFU</text:span><text:span text:style-name="T1784"><text:s/></text:span><text:span text:style-name="T1785">G35744929</text:span></text:p>
          </table:table-cell>
          <table:table-cell table:style-name="TableCell1786">
            <text:p text:style-name="P1787"><text:span text:style-name="T1788">14.430,05</text:span><text:span text:style-name="T1789"><text:s/></text:span><text:span text:style-name="T1790">€</text:span></text:p>
          </table:table-cell>
        </table:table-row>
        <table:table-row table:style-name="TableRow1791">
          <table:table-cell table:style-name="TableCell1792">
            <text:p text:style-name="P1793"><text:span text:style-name="T1794">ADS</text:span><text:span text:style-name="T1795"><text:s/></text:span><text:span text:style-name="T1796">TORIL</text:span><text:span text:style-name="T1797"><text:s/></text:span><text:span text:style-name="T1798">G76146372</text:span></text:p>
          </table:table-cell>
          <table:table-cell table:style-name="TableCell1799">
            <text:p text:style-name="P1800"><text:span text:style-name="T1801">12.131,06</text:span><text:span text:style-name="T1802"><text:s/></text:span><text:span text:style-name="T1803">€</text:span></text:p>
          </table:table-cell>
        </table:table-row>
        <table:table-row table:style-name="TableRow1804">
          <table:table-cell table:style-name="TableCell1805">
            <text:p text:style-name="P1806"><text:span text:style-name="T1807">TOTAL</text:span></text:p>
          </table:table-cell>
          <table:table-cell table:style-name="TableCell1808">
            <text:p text:style-name="P1809"><text:span text:style-name="T1810">75.000,00</text:span><text:span text:style-name="T1811"><text:s/></text:span><text:span text:style-name="T1812">€</text:span></text:p>
          </table:table-cell>
        </table:table-row>
      </table:table>
      <text:p text:style-name="P1813"/>
      <text:p text:style-name="P1814"><draw:frame draw:z-index="1408" draw:id="id25" draw:style-name="a25" draw:name="Text Box 37" text:anchor-type="paragraph" svg:x="7.77986in" svg:y="0.31389in" svg:width="0.11111in" svg:height="1.87569in" style:rel-width="scale" style:rel-height="scale"><draw:text-box><text:p text:style-name="P1815"><text:span text:style-name="T1816">FECHA DE FIRMA: <text:s text:c="2"/></text:span><text:span text:style-name="T1817"><text:s/></text:span><text:span text:style-name="T1818">HASH DEL CERTIFICADO:</text:span></text:p></draw:text-box><svg:title/><svg:desc/></draw:frame><draw:frame draw:z-index="1456" draw:id="id26" draw:style-name="a26" draw:name="Text Box 36" text:anchor-type="paragraph" svg:x="7.86319in" svg:y="-0.66875in" svg:width="0.19444in" svg:height="2.03819in" style:rel-width="scale" style:rel-height="scale"><draw:text-box><text:p text:style-name="P1819"><text:span text:style-name="T1820">BBFE0F0E87313114D813A2307108CEFCC2CB1E38 E3A1DE28977CD511DE1998785BD2209552F69854</text:span></text:p></draw:text-box><svg:title/><svg:desc/></draw:frame><draw:frame draw:z-index="1480" draw:id="id27" draw:style-name="a27" draw:name="Text Box 35" text:anchor-type="paragraph" svg:x="8.11528in" svg:y="0.28889in" svg:width="0.125in" svg:height="6.63681in" style:rel-width="scale" style:rel-height="scale"><draw:text-box><text:p text:style-name="P1821"><text:span text:style-name="T1822">Firmado Digitalmente en el Cabildo de Fuerteventura - https://sede.cabildofuer.es - Código Seguro de Verificación: 35600IDOC29AD3A699C2C4034BBC</text:span></text:p></draw:text-box><svg:title/><svg:desc/></draw:frame><text:span text:style-name="T1823">TERCERO</text:span><text:span text:style-name="T1824">.-</text:span><text:span text:style-name="T1825"><text:s/></text:span><text:span text:style-name="T1826">Plazo</text:span><text:span text:style-name="T1827"><text:s/></text:span><text:span text:style-name="T1828">de</text:span><text:span text:style-name="T1829"><text:s/></text:span><text:span text:style-name="T1830">Ejecución</text:span><text:span text:style-name="T1831"><text:s/></text:span><text:span text:style-name="T1832">de</text:span><text:span text:style-name="T1833"><text:s/></text:span><text:span text:style-name="T1834">las</text:span><text:span text:style-name="T1835"><text:s/></text:span><text:span text:style-name="T1836">actuaciones</text:span><text:span text:style-name="T1837">:</text:span><text:span text:style-name="T1838"><text:s/></text:span><text:span text:style-name="T1839">Las</text:span><text:span text:style-name="T1840"><text:s/></text:span><text:span text:style-name="T1841">actividades</text:span><text:span text:style-name="T1842"><text:s/></text:span><text:span text:style-name="T1843">subvencionadas</text:span><text:span text:style-name="T1844"><text:s/></text:span><text:span text:style-name="T1845">deberán</text:span><text:span text:style-name="T1846"><text:s/></text:span><text:span text:style-name="T1847">ejecutarse</text:span><text:span text:style-name="T1848"><text:s/></text:span><text:span text:style-name="T1849">dentro</text:span><text:span text:style-name="T1850"><text:s/></text:span><text:span text:style-name="T1851">del</text:span><text:span text:style-name="T1852"><text:s/></text:span><text:span text:style-name="T1853">plazo</text:span><text:span text:style-name="T1854"><text:s/></text:span><text:span text:style-name="T1855">de</text:span><text:span text:style-name="T1856"><text:s/></text:span><text:span text:style-name="T1857">1</text:span><text:span text:style-name="T1858"><text:s/></text:span><text:span text:style-name="T1859">de</text:span><text:span text:style-name="T1860"><text:s/></text:span><text:span text:style-name="T1861">enero</text:span><text:span text:style-name="T1862"><text:s/></text:span><text:span text:style-name="T1863">de</text:span><text:span text:style-name="T1864"><text:s/></text:span><text:span text:style-name="T1865">2023</text:span><text:span text:style-name="T1866"><text:s/></text:span><text:span text:style-name="T1867">a</text:span><text:span text:style-name="T1868"><text:s/></text:span><text:span text:style-name="T1869">31</text:span><text:span text:style-name="T1870"><text:s/></text:span><text:span text:style-name="T1871">de</text:span><text:span text:style-name="T1872"><text:s/></text:span><text:span text:style-name="T1873">diciembre</text:span><text:span text:style-name="T1874"><text:s/></text:span><text:span text:style-name="T1875">de</text:span><text:span text:style-name="T1876"><text:s/></text:span><text:span text:style-name="T1877">2023,</text:span><text:span text:style-name="T1878"><text:s/></text:span><text:span text:style-name="T1879">conforme</text:span><text:span text:style-name="T1880"><text:s/></text:span><text:span text:style-name="T1881">a</text:span><text:span text:style-name="T1882"><text:s/></text:span><text:span text:style-name="T1883">lo</text:span><text:span text:style-name="T1884"><text:s/></text:span><text:span text:style-name="T1885">previsto</text:span><text:span text:style-name="T1886"><text:s/></text:span><text:span text:style-name="T1887">en</text:span><text:span text:style-name="T1888"><text:s/></text:span><text:span text:style-name="T1889">la</text:span><text:span text:style-name="T1890"><text:s/></text:span><text:span text:style-name="T1891">convocatoria.</text:span></text:p>
      <text:p text:style-name="P1892"/>
      <text:p text:style-name="P1893"><text:span text:style-name="T1894">CUARTO</text:span>.-<text:span text:style-name="T1895"><text:s/></text:span><text:span text:style-name="T1896">Plazo</text:span><text:span text:style-name="T1897"><text:s/></text:span><text:span text:style-name="T1898">de</text:span><text:span text:style-name="T1899"><text:s/></text:span><text:span text:style-name="T1900">Justificación</text:span><text:span text:style-name="T1901">:</text:span><text:span text:style-name="T1902"><text:s/></text:span><text:span text:style-name="T1903">El</text:span><text:span text:style-name="T1904"><text:s/></text:span>plazo<text:span text:style-name="T1905"><text:s/></text:span><text:span text:style-name="T1906">máximo</text:span><text:span text:style-name="T1907"><text:s/></text:span><text:span text:style-name="T1908">para</text:span><text:span text:style-name="T1909"><text:s/></text:span><text:span text:style-name="T1910">presentar</text:span><text:span text:style-name="T1911"><text:s/></text:span><text:span text:style-name="T1912">la</text:span><text:span text:style-name="T1913"><text:s/></text:span><text:span text:style-name="T1914">justificación</text:span><text:span text:style-name="T1915"><text:s/></text:span><text:span text:style-name="T1916">de</text:span><text:span text:style-name="T1917"><text:s/></text:span>la<text:span text:style-name="T1918"><text:s/></text:span><text:span text:style-name="T1919">subvención</text:span><text:span text:style-name="T1920"><text:s/></text:span><text:span text:style-name="T1921">concedida</text:span><text:span text:style-name="T1922"><text:s/></text:span>será<text:span text:style-name="T1923"><text:s/></text:span><text:span text:style-name="T1924">el</text:span><text:span text:style-name="T1925"><text:s/></text:span><text:span text:style-name="T1926">28</text:span><text:span text:style-name="T1927"><text:s/></text:span><text:span text:style-name="T1928">de</text:span><text:span text:style-name="T1929"><text:s/></text:span><text:span text:style-name="T1930">febrero</text:span><text:span text:style-name="T1931"><text:s/></text:span><text:span text:style-name="T1932">de</text:span><text:span text:style-name="T1933"><text:s/></text:span><text:span text:style-name="T1934">2024,</text:span><text:span text:style-name="T1935"><text:s/></text:span><text:span text:style-name="T1936">debiendo</text:span><text:span text:style-name="T1937"><text:s/></text:span><text:span text:style-name="T1938">aportar</text:span><text:span text:style-name="T1939"><text:s/></text:span><text:span text:style-name="T1940">la</text:span><text:span text:style-name="T1941"><text:s/></text:span><text:span text:style-name="T1942">documentación</text:span><text:span text:style-name="T1943"><text:s/></text:span><text:span text:style-name="T1944">que</text:span><text:span text:style-name="T1945"><text:s/></text:span>se<text:span text:style-name="T1946"><text:s/></text:span><text:span text:style-name="T1947">detalla</text:span><text:span text:style-name="T1948"><text:s/></text:span><text:span text:style-name="T1949">en</text:span><text:span text:style-name="T1950"><text:s/></text:span><text:span text:style-name="T1951">el</text:span><text:span text:style-name="T1952"><text:s/></text:span><text:span text:style-name="T1953">art.10</text:span><text:span text:style-name="T1954"><text:s/></text:span><text:span text:style-name="T1955">de</text:span><text:span text:style-name="T1956"><text:s/></text:span>la<text:span text:style-name="T1957"><text:s/></text:span><text:span text:style-name="T1958">Ordenanza</text:span><text:span text:style-name="T1959"><text:s/></text:span>Reguladora.</text:p>
      <text:p text:style-name="P1960"/>
      <text:p text:style-name="P1961"><draw:frame draw:z-index="1432" draw:id="id28" draw:style-name="a28" draw:name="Text Box 34" text:anchor-type="paragraph" svg:x="7.86319in" svg:y="0.41458in" svg:width="0.19444in" svg:height="0.44514in" style:rel-width="scale" style:rel-height="scale"><draw:text-box><text:p text:style-name="P1962"><text:span text:style-name="T1963">16/08/2023</text:span></text:p><text:p text:style-name="P1964"><text:span text:style-name="T1965">16/08/2023</text:span></text:p></draw:text-box><svg:title/><svg:desc/></draw:frame><text:span text:style-name="T1966">QUINTO</text:span>.-<text:span text:style-name="T1967"><text:s/></text:span><text:span text:style-name="T1968">Aprobar</text:span><text:s text:c="2"/><text:span text:style-name="T1969">las</text:span><text:span text:style-name="T1970"><text:s/></text:span><text:span text:style-name="T1971">solicitudes</text:span><text:s text:c="2"/><text:span text:style-name="T1972">de</text:span><text:span text:style-name="T1973"><text:s/></text:span><text:span text:style-name="T1974">abono</text:span><text:span text:style-name="T1975"><text:s/></text:span>anticipado<text:span text:style-name="T1976"><text:s/></text:span>del<text:span text:style-name="T1977"><text:s/></text:span>100%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subvención</text:span><text:span text:style-name="T1984"><text:s/></text:span>a<text:span text:style-name="T1985"><text:s/></text:span><text:span text:style-name="T1986">los</text:span><text:span text:style-name="T1987"><text:s/></text:span><text:span text:style-name="T1988">siguientes</text:span><text:span text:style-name="T1989"><text:s/></text:span><text:span text:style-name="T1990">beneficiarios.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SOLICITANTE</text:span></text:p>
          </table:table-cell>
          <table:table-cell table:style-name="TableCell1999">
            <text:p text:style-name="P2000"><text:span text:style-name="T2001">IMPORTE</text:span></text:p>
            <text:p text:style-name="P2002"><text:span text:style-name="T2003">Abono</text:span><text:span text:style-name="T2004"><text:s/></text:span><text:span text:style-name="T2005">anticipado</text:span><text:span text:style-name="T2006"><text:s/></text:span><text:span text:style-name="T2007">del</text:span><text:span text:style-name="T2008"><text:s/></text:span><text:span text:style-name="T2009">100%</text:span></text:p>
          </table:table-cell>
        </table:table-row>
        <table:table-row table:style-name="TableRow2010">
          <table:table-cell table:style-name="TableCell2011">
            <text:p text:style-name="P2012"><text:span text:style-name="T2013">ADS</text:span><text:span text:style-name="T2014"><text:s/></text:span><text:span text:style-name="T2015">TINEA</text:span><text:span text:style-name="T2016"><text:s/></text:span><text:span text:style-name="T2017">G76061860</text:span></text:p>
          </table:table-cell>
          <table:table-cell table:style-name="TableCell2018">
            <text:p text:style-name="P2019"><text:span text:style-name="T2020">39.989,69</text:span><text:span text:style-name="T2021"><text:s/></text:span><text:span text:style-name="T2022">€</text:span></text:p>
          </table:table-cell>
        </table:table-row>
        <table:table-row table:style-name="TableRow2023">
          <table:table-cell table:style-name="TableCell2024">
            <text:p text:style-name="P2025"><text:span text:style-name="T2026">ADS</text:span><text:span text:style-name="T2027"><text:s/></text:span><text:span text:style-name="T2028">MAGNASORS</text:span><text:span text:style-name="T2029"><text:s/></text:span><text:span text:style-name="T2030">G35744283</text:span></text:p>
          </table:table-cell>
          <table:table-cell table:style-name="TableCell2031">
            <text:p text:style-name="P2032"><text:span text:style-name="T2033">8.449,20</text:span><text:span text:style-name="T2034"><text:s/></text:span><text:span text:style-name="T2035">€</text:span></text:p>
          </table:table-cell>
        </table:table-row>
        <table:table-row table:style-name="TableRow2036">
          <table:table-cell table:style-name="TableCell2037">
            <text:p text:style-name="P2038"><text:span text:style-name="T2039">ADS</text:span><text:span text:style-name="T2040"><text:s/></text:span><text:span text:style-name="T2041">DESAFU</text:span><text:span text:style-name="T2042"><text:s/></text:span><text:span text:style-name="T2043">G35744929</text:span></text:p>
          </table:table-cell>
          <table:table-cell table:style-name="TableCell2044">
            <text:p text:style-name="P2045"><text:span text:style-name="T2046">14.430,05</text:span><text:span text:style-name="T2047"><text:s/></text:span><text:span text:style-name="T2048">€</text:span></text:p>
          </table:table-cell>
        </table:table-row>
        <table:table-row table:style-name="TableRow2049">
          <table:table-cell table:style-name="TableCell2050">
            <text:p text:style-name="P2051"><text:span text:style-name="T2052">ADS</text:span><text:span text:style-name="T2053"><text:s/></text:span><text:span text:style-name="T2054">TORIL</text:span><text:span text:style-name="T2055"><text:s/></text:span><text:span text:style-name="T2056">G76146372</text:span></text:p>
          </table:table-cell>
          <table:table-cell table:style-name="TableCell2057">
            <text:p text:style-name="P2058"><text:span text:style-name="T2059">12.131,06</text:span><text:span text:style-name="T2060"><text:s/></text:span><text:span text:style-name="T2061">€</text:span></text:p>
          </table:table-cell>
        </table:table-row>
      </table:table>
      <text:p text:style-name="P2062"/>
      <text:p text:style-name="P2063"><draw:frame draw:z-index="1384" draw:id="id29" draw:style-name="a29" draw:name="Text Box 33" text:anchor-type="paragraph" svg:x="7.77986in" svg:y="0.15in" svg:width="0.27778in" svg:height="3.11736in" style:rel-width="scale" style:rel-height="scale"><draw:text-box><text:p text:style-name="P2064"><text:span text:style-name="T2065">PUESTO DE TRABAJO:</text:span></text:p><text:p text:style-name="P2066"><text:span text:style-name="T2067">Consejero-Secretario del Consejo de Gobierno Insular</text:span></text:p><text:p text:style-name="P2068"><text:span text:style-name="T2069">Consejero de Área Insular de Infraestructuras, Carreteras, Planif. y Coop. Municipal</text:span></text:p></draw:text-box><svg:title/><svg:desc/></draw:frame><text:span text:style-name="T2070">SEXTO</text:span>.-<text:span text:style-name="T2071"><text:s/></text:span><text:span text:style-name="T2072">El</text:span><text:span text:style-name="T2073"><text:s/></text:span><text:span text:style-name="T2074">reintegro</text:span><text:span text:style-name="T2075"><text:s/></text:span><text:span text:style-name="T2076">procederá</text:span><text:span text:style-name="T2077"><text:s/></text:span>por<text:span text:style-name="T2078"><text:s/></text:span>causa<text:span text:style-name="T2079"><text:s/></text:span><text:span text:style-name="T2080">de</text:span><text:span text:style-name="T2081"><text:s/></text:span><text:span text:style-name="T2082">incumplimiento</text:span><text:span text:style-name="T2083"><text:s/></text:span><text:span text:style-name="T2084">en</text:span><text:span text:style-name="T2085"><text:s/></text:span>la<text:span text:style-name="T2086"><text:s/></text:span><text:span text:style-name="T2087">justificación</text:span><text:span text:style-name="T2088"><text:s/></text:span>o<text:span text:style-name="T2089"><text:s/></text:span><text:span text:style-name="T2090">por</text:span><text:span text:style-name="T2091"><text:s/></text:span><text:span text:style-name="T2092">cualquier</text:span><text:span text:style-name="T2093"><text:s/></text:span><text:span text:style-name="T2094">de</text:span><text:span text:style-name="T2095"><text:s/></text:span>los<text:span text:style-name="T2096"><text:s/></text:span><text:span text:style-name="T2097">supuestos</text:span><text:span text:style-name="T2098"><text:s/></text:span><text:span text:style-name="T2099">contemplados</text:span><text:span text:style-name="T2100"><text:s/></text:span><text:span text:style-name="T2101">en</text:span><text:span text:style-name="T2102"><text:s/></text:span><text:span text:style-name="T2103">las</text:span><text:span text:style-name="T2104"><text:s/></text:span>Bases<text:span text:style-name="T2105"><text:s/></text:span><text:span text:style-name="T2106">de</text:span><text:span text:style-name="T2107"><text:s/></text:span><text:span text:style-name="T2108">Ejecución</text:span><text:span text:style-name="T2109"><text:s/></text:span><text:span text:style-name="T2110">del</text:span><text:span text:style-name="T2111"><text:s/></text:span><text:span text:style-name="T2112">Presupuesto</text:span><text:span text:style-name="T2113"><text:s/></text:span><text:span text:style-name="T2114">del</text:span><text:span text:style-name="T2115"><text:s/></text:span><text:span text:style-name="T2116">Cabildo</text:span><text:span text:style-name="T2117"><text:s/></text:span><text:span text:style-name="T2118">Insular</text:span><text:span text:style-name="T2119"><text:s/></text:span><text:span text:style-name="T2120">de</text:span><text:span text:style-name="T2121"><text:s/></text:span><text:span text:style-name="T2122">Fuerteventura</text:span><text:span text:style-name="T2123"><text:s/></text:span>y<text:span text:style-name="T2124"><text:s/></text:span><text:span text:style-name="T2125">de</text:span><text:span text:style-name="T2126"><text:s/></text:span><text:span text:style-name="T2127">la</text:span><text:span text:style-name="T2128"><text:s/></text:span>Ordenanza<text:span text:style-name="T2129"><text:s/></text:span>Reguladora.</text:p>
      <text:p text:style-name="P2130"/>
      <text:p text:style-name="P2131"><text:span text:style-name="T2132">SEPTIMO</text:span>.-<text:span text:style-name="T2133"><text:s/></text:span><text:span text:style-name="T2134">Los</text:span><text:span text:style-name="T2135"><text:s/></text:span><text:span text:style-name="T2136">beneficiarios</text:span><text:span text:style-name="T2137"><text:s/></text:span>estarán<text:span text:style-name="T2138"><text:s/></text:span>sujetos<text:span text:style-name="T2139"><text:s/></text:span>a<text:span text:style-name="T2140"><text:s/></text:span>los<text:span text:style-name="T2141"><text:s/></text:span>demás<text:span text:style-name="T2142"><text:s/></text:span><text:span text:style-name="T2143">trámites</text:span><text:span text:style-name="T2144"><text:s/></text:span><text:span text:style-name="T2145">de</text:span><text:span text:style-name="T2146"><text:s/></text:span><text:span text:style-name="T2147">comprobación,</text:span><text:span text:style-name="T2148"><text:s/></text:span><text:span text:style-name="T2149">modificación,</text:span><text:span text:style-name="T2150"><text:s/></text:span>anulabilidad<text:span text:style-name="T2151"><text:s/></text:span>y<text:span text:style-name="T2152"><text:s/></text:span><text:span text:style-name="T2153">nulidad</text:span><text:s/><text:span text:style-name="T2154">de la</text:span><text:span text:style-name="T2155"><text:s/></text:span><text:span text:style-name="T2156">resolución<text:s/></text:span>que<text:span text:style-name="T2157"><text:s/></text:span>se<text:span text:style-name="T2158"><text:s/></text:span>adopte,<text:span text:style-name="T2159"><text:s/></text:span>conforme<text:span text:style-name="T2160"><text:s/></text:span>a<text:span text:style-name="T2161"><text:s/></text:span>los<text:span text:style-name="T2162"><text:s/></text:span><text:span text:style-name="T2163">art.</text:span><text:span text:style-name="T2164"><text:s/></text:span><text:span text:style-name="T2165">11 de</text:span><text:s/><text:span text:style-name="T2166">la</text:span><text:span text:style-name="T2167"><text:s/></text:span><text:span text:style-name="T2168">Ordenanza</text:span><text:span text:style-name="T2169"><text:s/></text:span>Reguladora.</text:p>
      <text:p text:style-name="P2170"/>
      <text:p text:style-name="P2171"><text:span text:style-name="T2172">OCTAVO</text:span>.-<text:span text:style-name="T2173"><text:s/></text:span><text:span text:style-name="T2174">Elevar,</text:span><text:span text:style-name="T2175"><text:s/></text:span><text:span text:style-name="T2176">previa</text:span><text:span text:style-name="T2177"><text:s/></text:span><text:span text:style-name="T2178">fiscalización,</text:span><text:span text:style-name="T2179"><text:s/></text:span><text:span text:style-name="T2180">la</text:span><text:span text:style-name="T2181"><text:s/></text:span><text:span text:style-name="T2182">propuesta</text:span><text:span text:style-name="T2183"><text:s/></text:span><text:span text:style-name="T2184">de</text:span><text:span text:style-name="T2185"><text:s/></text:span>resolución<text:span text:style-name="T2186"><text:s/></text:span><text:span text:style-name="T2187">definitiva,</text:span><text:span text:style-name="T2188"><text:s/></text:span><text:span text:style-name="T2189">al</text:span><text:span text:style-name="T2190"><text:s/></text:span><text:span text:style-name="T2191">órgano</text:span><text:span text:style-name="T2192"><text:s/></text:span><text:span text:style-name="T2193">competente</text:span><text:span text:style-name="T2194"><text:s/></text:span><text:span text:style-name="T2195">dentro</text:span><text:span text:style-name="T2196"><text:s/></text:span>del<text:span text:style-name="T2197"><text:s/></text:span>plazo<text:span text:style-name="T2198"><text:s/></text:span>máximo<text:span text:style-name="T2199"><text:s/></text:span><text:span text:style-name="T2200">de</text:span><text:span text:style-name="T2201"><text:s/></text:span><text:span text:style-name="T2202">resolución.</text:span></text:p>
      <text:p text:style-name="P2203"/>
      <text:p text:style-name="P2204"><text:span text:style-name="T2205">NOVENO</text:span><text:span text:style-name="T2206">.-</text:span><text:span text:style-name="T2207"><text:s/></text:span><text:span text:style-name="T2208">Notificar</text:span><text:span text:style-name="T2209"><text:s/></text:span>a<text:span text:style-name="T2210"><text:s/></text:span><text:span text:style-name="T2211">los</text:span><text:span text:style-name="T2212"><text:s/></text:span><text:span text:style-name="T2213">interesados</text:span><text:span text:style-name="T2214"><text:s/></text:span><text:span text:style-name="T2215">la</text:span><text:span text:style-name="T2216"><text:s/></text:span><text:span text:style-name="T2217">presente</text:span><text:span text:style-name="T2218"><text:s/></text:span><text:span text:style-name="T2219">propuesta</text:span><text:span text:style-name="T2220"><text:s/></text:span><text:span text:style-name="T2221">de</text:span><text:span text:style-name="T2222"><text:s/></text:span><text:span text:style-name="T2223">resolución</text:span><text:span text:style-name="T2224"><text:s/></text:span><text:span text:style-name="T2225">definitiva,</text:span><text:span text:style-name="T2226"><text:s/></text:span><text:span text:style-name="T2227">mediante</text:span><text:span text:style-name="T2228"><text:s/></text:span><text:span text:style-name="T2229">inserción</text:span><text:span text:style-name="T2230"><text:s/></text:span><text:span text:style-name="T2231">en</text:span><text:span text:style-name="T2232"><text:s/></text:span><text:span text:style-name="T2233">el</text:span><text:span text:style-name="T2234"><text:s/></text:span><text:span text:style-name="T2235">tablón</text:span><text:span text:style-name="T2236"><text:s/></text:span><text:span text:style-name="T2237">de</text:span><text:span text:style-name="T2238"><text:s/></text:span>anuncios<text:span text:style-name="T2239"><text:s/></text:span><text:span text:style-name="T2240">de</text:span><text:span text:style-name="T2241"><text:s/></text:span><text:span text:style-name="T2242">la</text:span><text:span text:style-name="T2243"><text:s/></text:span>sede<text:span text:style-name="T2244"><text:s/></text:span><text:span text:style-name="T2245">electrónica</text:span><text:span text:style-name="T2246"><text:s/></text:span>del<text:span text:style-name="T2247"><text:s/></text:span><text:span text:style-name="T2248">Cabildo</text:span><text:span text:style-name="T2249"><text:s/></text:span><text:span text:style-name="T2250">Insular</text:span><text:span text:style-name="T2251"><text:s/></text:span><text:span text:style-name="T2252">de</text:span><text:span text:style-name="T2253"><text:s/></text:span><text:span text:style-name="T2254">Fuerteventura</text:span><text:span text:style-name="T2255"><text:s/></text:span><text:span text:style-name="T2256"><text:s/></text:span><text:span text:style-name="T2257">https://sede.cabildofuer.es</text:span><text:span text:style-name="T2258"><text:s/></text:span>y<text:span text:style-name="T2259"><text:s/></text:span><text:span text:style-name="T2260">portal</text:span><text:span text:style-name="T2261"><text:s/></text:span><text:span text:style-name="T2262">web</text:span><text:span text:style-name="T2263"><text:s/></text:span>del<text:span text:style-name="T2264"><text:s/></text:span><text:span text:style-name="T2265">Cabildo</text:span><text:span text:style-name="T2266"><text:s/></text:span>Insular<text:span text:style-name="T2267"><text:s/></text:span><text:span text:style-name="T2268">de</text:span><text:span text:style-name="T2269"><text:s/></text:span><text:span text:style-name="T2270">Fuerteventura</text:span><text:span text:style-name="T2271"><text:s/></text:span><text:span text:style-name="T2272"><text:s/></text:span><text:a xlink:href="http://www.cabildofuer.es/" office:target-frame-name="_top" xlink:show="replace"><text:span text:style-name="T2273">www.cabildofuer.es</text:span><text:span text:style-name="T2274"><text:s/></text:span></text:a>conforme<text:span text:style-name="T2275"><text:s/></text:span>a<text:span text:style-name="T2276"><text:s/></text:span><text:span text:style-name="T2277">lo</text:span><text:span text:style-name="T2278"><text:s/></text:span><text:span text:style-name="T2279">dispuesto</text:span><text:span text:style-name="T2280"><text:s/></text:span><text:span text:style-name="T2281">en</text:span><text:span text:style-name="T2282"><text:s/></text:span><text:span text:style-name="T2283">la</text:span><text:span text:style-name="T2284"><text:s/></text:span>convocatoria<text:span text:style-name="T2285"><text:s/></text:span><text:span text:style-name="T2286">pública.</text:span></text:p>
      <text:p text:style-name="P2287"/>
      <text:h text:style-name="P2288" text:outline-level="1"><text:span text:style-name="T2289">3.-</text:span><text:s/><text:span text:style-name="T2290"><text:s/></text:span><text:span text:style-name="T2291">ENCARGO</text:span><text:s text:c="2"/><text:span text:style-name="T2292"><text:s/></text:span>A<text:s/><text:span text:style-name="T2293"><text:s/></text:span><text:span text:style-name="T2294">TRAGSA</text:span><text:s/><text:span text:style-name="T2295"><text:s/></text:span>"APOYO <text:s/><text:span text:style-name="T2296"><text:s/></text:span>A<text:s/><text:span text:style-name="T2297"><text:s/></text:span><text:span text:style-name="T2298">LA</text:span><text:s/><text:span text:style-name="T2299"><text:s/></text:span>GRANJA<text:s/><text:span text:style-name="T2300"><text:s/></text:span><text:span text:style-name="T2301">DE</text:span><text:s text:c="2"/><text:span text:style-name="T2302"><text:s/></text:span>POZO <text:s/><text:span text:style-name="T2303"><text:s/></text:span>NEGRO".</text:h>
      <text:p text:style-name="P2304"><text:span text:style-name="T2305">EXPEDIENTE:</text:span><text:span text:style-name="T2306"><text:s/></text:span><text:span text:style-name="T2307">2023/18948.</text:span><text:span text:style-name="T2308"><text:s/></text:span><text:span text:style-name="T2309">ACUERDOS</text:span><text:span text:style-name="T2310"><text:s/></text:span><text:span text:style-name="T2311">QUE</text:span><text:span text:style-name="T2312"><text:s/></text:span><text:span text:style-name="T2313">PROCEDAN.</text:span></text:p>
      <text:p text:style-name="P2314"/>
      <text:p text:style-name="P2315"><text:span text:style-name="T2316">Vista</text:span><text:span text:style-name="T2317"><text:s/></text:span><text:span text:style-name="T2318">la</text:span><text:span text:style-name="T2319"><text:s/></text:span><text:span text:style-name="T2320">propuesta</text:span><text:span text:style-name="T2321"><text:s/></text:span>firmada<text:span text:style-name="T2322"><text:s/></text:span><text:span text:style-name="T2323">el</text:span><text:span text:style-name="T2324"><text:s/></text:span>10.08.2023<text:span text:style-name="T2325"><text:s/></text:span><text:span text:style-name="T2326">por</text:span><text:span text:style-name="T2327"><text:s/></text:span><text:span text:style-name="T2328">la</text:span><text:span text:style-name="T2329"><text:s/></text:span>Jefa<text:span text:style-name="T2330"><text:s/></text:span><text:span text:style-name="T2331">de</text:span><text:span text:style-name="T2332"><text:s/></text:span><text:span text:style-name="T2333">Servicio</text:span><text:span text:style-name="T2334"><text:s/></text:span><text:span text:style-name="T2335">de</text:span><text:span text:style-name="T2336"><text:s/></text:span><text:span text:style-name="T2337">Agricultura,</text:span><text:span text:style-name="T2338"><text:s/></text:span><text:span text:style-name="T2339">Ganadería</text:span><text:span text:style-name="T2340"><text:s/></text:span>y<text:span text:style-name="T2341"><text:s/></text:span>Pesca,<text:span text:style-name="T2342"><text:s/></text:span>Doña.<text:span text:style-name="T2343"><text:s/></text:span>Beatriz<text:span text:style-name="T2344"><text:s/></text:span>Fajardo<text:span text:style-name="T2345"><text:s/></text:span>Feo<text:span text:style-name="T2346"><text:s/></text:span>y<text:span text:style-name="T2347"><text:s/></text:span>por<text:span text:style-name="T2348"><text:s/></text:span><text:span text:style-name="T2349">la</text:span><text:span text:style-name="T2350"><text:s/></text:span><text:span text:style-name="T2351">Presidenta</text:span><text:span text:style-name="T2352"><text:s/></text:span>del<text:span text:style-name="T2353"><text:s/></text:span>Cabildo<text:span text:style-name="T2354"><text:s/></text:span><text:span text:style-name="T2355">de</text:span><text:span text:style-name="T2356"><text:s/></text:span><text:span text:style-name="T2357">Fuerteventura,</text:span><text:span text:style-name="T2358"><text:s/></text:span>Doña<text:span text:style-name="T2359"><text:s/></text:span>Dolores<text:span text:style-name="T2360"><text:s/></text:span><text:span text:style-name="T2361">Alicia</text:span><text:span text:style-name="T2362"><text:s/></text:span>García<text:span text:style-name="T2363"><text:s/></text:span><text:span text:style-name="T2364">Martínez,</text:span><text:span text:style-name="T2365"><text:s/></text:span><text:span text:style-name="T2366">cuyo</text:span><text:span text:style-name="T2367"><text:s/></text:span><text:span text:style-name="T2368">texto</text:span><text:span text:style-name="T2369"><text:s/></text:span><text:span text:style-name="T2370">íntegro</text:span><text:span text:style-name="T2371"><text:s/></text:span><text:span text:style-name="T2372">figura</text:span><text:span text:style-name="T2373"><text:s/></text:span><text:span text:style-name="T2374">en</text:span><text:span text:style-name="T2375"><text:s/></text:span><text:span text:style-name="T2376">el</text:span><text:span text:style-name="T2377"><text:s/></text:span><text:span text:style-name="T2378">Expediente</text:span><text:span text:style-name="T2379"><text:s/></text:span><text:span text:style-name="T2380">nº:</text:span><text:span text:style-name="T2381"><text:s/></text:span>2023/18948<text:span text:style-name="T2382"><text:s/></text:span>con<text:span text:style-name="T2383"><text:s/></text:span>CSV:<text:span text:style-name="T2384"><text:s/></text:span><text:span text:style-name="T2385">35600IDOC20DFD8A368A10304195</text:span><text:span text:style-name="T2386"><text:s/></text:span><text:a xlink:href="http://sede.cabildofuer.es/" office:target-frame-name="_top" xlink:show="replace"><text:span text:style-name="T2387">http://sede.cabildofuer.es</text:span><text:span text:style-name="T2388">,</text:span><text:span text:style-name="T2389"><text:s/></text:span></text:a>y<text:span text:style-name="T2390"><text:s/></text:span><text:span text:style-name="T2391">que</text:span><text:span text:style-name="T2392"><text:s/></text:span><text:span text:style-name="T2393">servirá</text:span><text:span text:style-name="T2394"><text:s/></text:span><text:span text:style-name="T2395">de</text:span></text:p>
      <text:p text:style-name="P2396"/>
      <text:h text:style-name="P2397" text:outline-level="1"><draw:frame draw:z-index="1360" draw:id="id30" draw:style-name="a30" draw:name="Text Box 32" text:anchor-type="paragraph" svg:x="7.77986in" svg:y="0.05764in" svg:width="0.27778in" svg:height="1.54236in" style:rel-width="scale" style:rel-height="scale"><draw:text-box><text:p text:style-name="P2398"><text:span text:style-name="T2399">NOMBRE:</text:span></text:p><text:p text:style-name="P2400"><text:span text:style-name="T2401">ALONSO FALCÓN, VÍCTOR MODESTO ACOSTA CABRERA, BLAS</text:span></text:p></draw:text-box><svg:title/><svg:desc/></draw:frame><text:span text:style-name="T2402">INFORME</text:span><text:span text:style-name="T2403"><text:s/></text:span><text:span text:style-name="T2404">PROPUESTA</text:span><text:span text:style-name="T2405"><text:s/></text:span><text:span text:style-name="T2406">RESOLUCIÓN</text:span></text:h>
      <text:p text:style-name="P2407"/>
      <text:p text:style-name="P2408"><text:span text:style-name="T2409">Resultando</text:span><text:span text:style-name="T2410"><text:s/></text:span><text:span text:style-name="T2411">que</text:span><text:span text:style-name="T2412"><text:s/></text:span><text:span text:style-name="T2413">en</text:span><text:span text:style-name="T2414"><text:s/></text:span><text:span text:style-name="T2415">la</text:span><text:span text:style-name="T2416"><text:s/></text:span><text:span text:style-name="T2417">actualidad</text:span><text:span text:style-name="T2418"><text:s/></text:span><text:span text:style-name="T2419">la</text:span><text:span text:style-name="T2420"><text:s/></text:span><text:span text:style-name="T2421">plantilla</text:span><text:span text:style-name="T2422"><text:s/></text:span><text:span text:style-name="T2423">de</text:span><text:span text:style-name="T2424"><text:s/></text:span><text:span text:style-name="T2425">la</text:span><text:span text:style-name="T2426"><text:s/></text:span>Consejería<text:span text:style-name="T2427"><text:s/></text:span><text:span text:style-name="T2428">es</text:span><text:span text:style-name="T2429"><text:s/></text:span><text:span text:style-name="T2430">insuficiente</text:span><text:span text:style-name="T2431"><text:s/></text:span>para<text:span text:style-name="T2432"><text:s/></text:span><text:span text:style-name="T2433">dar</text:span><text:span text:style-name="T2434"><text:s/></text:span><text:span text:style-name="T2435">respuesta</text:span><text:span text:style-name="T2436"><text:s/></text:span><text:span text:style-name="T2437">al</text:span><text:span text:style-name="T2438"><text:s/></text:span><text:span text:style-name="T2439">apoyo</text:span><text:span text:style-name="T2440"><text:s/></text:span>a<text:span text:style-name="T2441"><text:s/></text:span><text:span text:style-name="T2442">la</text:span><text:span text:style-name="T2443"><text:s/></text:span><text:span text:style-name="T2444">operatividad</text:span><text:span text:style-name="T2445"><text:s/></text:span><text:span text:style-name="T2446">de</text:span><text:span text:style-name="T2447"><text:s/></text:span>la<text:span text:style-name="T2448"><text:s/></text:span>Granja<text:span text:style-name="T2449"><text:s/></text:span><text:span text:style-name="T2450">de</text:span><text:span text:style-name="T2451"><text:s/></text:span><text:span text:style-name="T2452">Pozo</text:span><text:span text:style-name="T2453"><text:s/></text:span>Negro<text:span text:style-name="T2454"><text:s/></text:span>y<text:span text:style-name="T2455"><text:s/></text:span><text:span text:style-name="T2456">molturación</text:span><text:span text:style-name="T2457"><text:s/></text:span><text:span text:style-name="T2458">de</text:span><text:span text:style-name="T2459"><text:s/></text:span>la<text:span text:style-name="T2460"><text:s/></text:span><text:span text:style-name="T2461">campaña</text:span><text:span text:style-name="T2462"><text:s/></text:span><text:span text:style-name="T2463">de</text:span><text:span text:style-name="T2464"><text:s/></text:span>la<text:span text:style-name="T2465"><text:s/></text:span><text:span text:style-name="T2466">aceituna.</text:span></text:p>
      <text:p text:style-name="P2467"/>
      <text:p text:style-name="P2468"/>
      <text:p text:style-name="Textkörper"><text:span text:style-name="T2469">Considerando</text:span><text:span text:style-name="T2470"><text:s/></text:span><text:span text:style-name="T2471">la</text:span><text:span text:style-name="T2472"><text:s/></text:span><text:span text:style-name="T2473">providencia</text:span><text:span text:style-name="T2474"><text:s/></text:span><text:span text:style-name="T2475">dictada</text:span><text:span text:style-name="T2476"><text:s/></text:span><text:span text:style-name="T2477">por</text:span><text:span text:style-name="T2478"><text:s/></text:span><text:span text:style-name="T2479">la</text:span><text:span text:style-name="T2480"><text:s/></text:span><text:span text:style-name="T2481">Presidenta</text:span><text:span text:style-name="T2482"><text:s/></text:span>del<text:span text:style-name="T2483"><text:s/></text:span>Cabildo<text:span text:style-name="T2484"><text:s/></text:span><text:span text:style-name="T2485">de</text:span><text:span text:style-name="T2486"><text:s/></text:span><text:span text:style-name="T2487">Fuerteventura</text:span><text:span text:style-name="T2488"><text:s/></text:span><text:span text:style-name="T2489">de</text:span><text:span text:style-name="T2490"><text:s/></text:span>fecha</text:p>
      <text:p text:style-name="P2491"><text:span text:style-name="T2492">12</text:span><text:s/><text:span text:style-name="T2493"><text:s/></text:span><text:span text:style-name="T2494">de</text:span><text:s/><text:span text:style-name="T2495"><text:s/></text:span><text:span text:style-name="T2496">julio</text:span><text:s/><text:span text:style-name="T2497"><text:s/></text:span><text:span text:style-name="T2498">de</text:span><text:s/><text:span text:style-name="T2499"><text:s/></text:span>2023<text:s/><text:span text:style-name="T2500"><text:s/></text:span><text:span text:style-name="T2501">disponiendo</text:span><text:s/><text:span text:style-name="T2502"><text:s/></text:span>que<text:s/><text:span text:style-name="T2503"><text:s/></text:span>se<text:s/><text:span text:style-name="T2504"><text:s/></text:span>redacte<text:s/><text:span text:style-name="T2505"><text:s/></text:span>informe<text:s/><text:span text:style-name="T2506"><text:s/></text:span><text:span text:style-name="T2507">de</text:span><text:s/><text:span text:style-name="T2508"><text:s/></text:span><text:span text:style-name="T2509">necesidad</text:span><text:s/><text:span text:style-name="T2510"><text:s/></text:span>y<text:s/><text:span text:style-name="T2511"><text:s/></text:span><text:span text:style-name="T2512">pliego</text:span><text:s/><text:span text:style-name="T2513"><text:s/></text:span><text:span text:style-name="T2514">de</text:span></text:p>
      <text:soft-page-break/>
      <text:p text:style-name="P2515"><draw:frame draw:z-index="1600" draw:id="id31" draw:style-name="a31" draw:name="Text Box 31" text:anchor-type="paragraph" svg:x="7.86319in" svg:y="0.75347in" svg:width="0.19444in" svg:height="2.03819in" style:rel-width="scale" style:rel-height="scale"><draw:text-box><text:p text:style-name="P2516"><text:span text:style-name="T2517">BBFE0F0E87313114D813A2307108CEFCC2CB1E38 E3A1DE28977CD511DE1998785BD2209552F69854</text:span></text:p></draw:text-box><svg:title/><svg:desc/></draw:frame><text:span text:style-name="T2518">prescripciones</text:span><text:span text:style-name="T2519"><text:s/></text:span><text:span text:style-name="T2520">técnicas</text:span><text:span text:style-name="T2521"><text:s/></text:span>y<text:s/><text:span text:style-name="T2522">se</text:span><text:span text:style-name="T2523"><text:s/></text:span><text:span text:style-name="T2524">inicien</text:span><text:span text:style-name="T2525"><text:s/></text:span><text:span text:style-name="T2526">los</text:span><text:span text:style-name="T2527"><text:s/></text:span><text:span text:style-name="T2528">trámites</text:span><text:span text:style-name="T2529"><text:s/></text:span><text:span text:style-name="T2530">para</text:span><text:span text:style-name="T2531"><text:s/></text:span><text:span text:style-name="T2532">encargo</text:span><text:span text:style-name="T2533"><text:s/></text:span>a<text:span text:style-name="T2534"><text:s/></text:span>la<text:span text:style-name="T2535"><text:s/></text:span>Empresa<text:span text:style-name="T2536"><text:s/></text:span><text:span text:style-name="T2537">de</text:span><text:span text:style-name="T2538"><text:s/></text:span><text:span text:style-name="T2539">Transformación</text:span><text:span text:style-name="T2540"><text:s/></text:span><text:span text:style-name="T2541">Agraria,</text:span><text:span text:style-name="T2542"><text:s/></text:span><text:span text:style-name="T2543">S.A,</text:span><text:span text:style-name="T2544"><text:s/></text:span>S.M.E,<text:span text:style-name="T2545"><text:s/></text:span>M.P.(TRAGSA)<text:span text:style-name="T2546"><text:s/></text:span>con<text:span text:style-name="T2547"><text:s/></text:span><text:span text:style-name="T2548">NIF</text:span><text:span text:style-name="T2549"><text:s/></text:span>A-28476208,<text:span text:style-name="T2550"><text:s/></text:span><text:span text:style-name="T2551">en</text:span><text:span text:style-name="T2552"><text:s/></text:span>virtud<text:span text:style-name="T2553"><text:s/></text:span><text:span text:style-name="T2554">de</text:span><text:span text:style-name="T2555"><text:s/></text:span><text:span text:style-name="T2556">lo</text:span><text:span text:style-name="T2557"><text:s/></text:span><text:span text:style-name="T2558">dispuesto</text:span><text:span text:style-name="T2559"><text:s/></text:span><text:span text:style-name="T2560">en</text:span><text:span text:style-name="T2561"><text:s/></text:span><text:span text:style-name="T2562">el</text:span><text:span text:style-name="T2563"><text:s/></text:span><text:span text:style-name="T2564">artículo</text:span><text:span text:style-name="T2565"><text:s/></text:span><text:span text:style-name="T2566">32</text:span><text:span text:style-name="T2567"><text:s/></text:span>apartado 6<text:span text:style-name="T2568"><text:s/></text:span><text:span text:style-name="T2569">de</text:span><text:span text:style-name="T2570"><text:s/></text:span>la<text:span text:style-name="T2571"><text:s/></text:span><text:span text:style-name="T2572">Ley</text:span><text:span text:style-name="T2573"><text:s/>9/2017,</text:span><text:span text:style-name="T2574"><text:s/></text:span><text:span text:style-name="T2575">de</text:span><text:span text:style-name="T2576"><text:s/></text:span>8<text:span text:style-name="T2577"><text:s/></text:span><text:span text:style-name="T2578">de</text:span><text:span text:style-name="T2579"><text:s/></text:span>noviembre,<text:span text:style-name="T2580"><text:s/>de</text:span><text:s/><text:span text:style-name="T2581">Contratos</text:span><text:span text:style-name="T2582"><text:s/></text:span><text:span text:style-name="T2583">del</text:span><text:span text:style-name="T2584"><text:s/></text:span><text:span text:style-name="T2585">Sector</text:span><text:s/><text:span text:style-name="T2586">público,</text:span><text:s/><text:span text:style-name="T2587">al</text:span><text:span text:style-name="T2588"><text:s/></text:span>ser<text:span text:style-name="T2589"><text:s/></text:span>TRAGSA medio<text:span text:style-name="T2590"><text:s/>propio</text:span><text:span text:style-name="T2591"><text:s/></text:span><text:span text:style-name="T2592">personificado</text:span><text:s/>con<text:span text:style-name="T2593"><text:s/>el</text:span><text:span text:style-name="T2594"><text:s/></text:span><text:span text:style-name="T2595">objeto</text:span><text:span text:style-name="T2596"><text:s/></text:span><text:span text:style-name="T2597">de</text:span><text:s/>que<text:span text:style-name="T2598"><text:s/>éste</text:span><text:s/><text:span text:style-name="T2599">lleve<text:s/></text:span>a cabo<text:span text:style-name="T2600"><text:s/></text:span>los<text:span text:style-name="T2601"><text:s/></text:span><text:span text:style-name="T2602">trabajos</text:span><text:span text:style-name="T2603"><text:s/></text:span><text:span text:style-name="T2604">de</text:span><text:span text:style-name="T2605"><text:s/></text:span><text:span text:style-name="T2606">apoyo</text:span><text:span text:style-name="T2607"><text:s/></text:span>a<text:span text:style-name="T2608"><text:s/></text:span><text:span text:style-name="T2609">la</text:span><text:span text:style-name="T2610"><text:s/></text:span>Granja<text:span text:style-name="T2611"><text:s/></text:span><text:span text:style-name="T2612">de</text:span><text:span text:style-name="T2613"><text:s/></text:span>Pozo<text:span text:style-name="T2614"><text:s/></text:span><text:span text:style-name="T2615">Negro,</text:span><text:span text:style-name="T2616"><text:s/></text:span>consistente<text:span text:style-name="T2617"><text:s/></text:span><text:span text:style-name="T2618">en</text:span><text:span text:style-name="T2619"><text:s/></text:span><text:span text:style-name="T2620">apoyo</text:span><text:span text:style-name="T2621"><text:s/></text:span>a<text:span text:style-name="T2622"><text:s/></text:span>la<text:span text:style-name="T2623"><text:s/></text:span><text:span text:style-name="T2624">operatividad</text:span><text:span text:style-name="T2625"><text:s/></text:span><text:span text:style-name="T2626">de</text:span><text:span text:style-name="T2627"><text:s/></text:span>la<text:span text:style-name="T2628"><text:s/></text:span>Granja<text:span text:style-name="T2629"><text:s/></text:span>y<text:span text:style-name="T2630"><text:s/></text:span>a<text:span text:style-name="T2631"><text:s/></text:span>la<text:span text:style-name="T2632"><text:s/></text:span><text:span text:style-name="T2633">molturación</text:span><text:span text:style-name="T2634"><text:s/></text:span><text:span text:style-name="T2635">de</text:span><text:span text:style-name="T2636"><text:s/></text:span>la<text:span text:style-name="T2637"><text:s/></text:span>campaña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aceituna.</text:span></text:p>
      <text:p text:style-name="P2644"/>
      <text:p text:style-name="P2645"><text:span text:style-name="T2646">Se</text:span><text:span text:style-name="T2647"><text:s/></text:span><text:span text:style-name="T2648">designa,</text:span><text:span text:style-name="T2649"><text:s/></text:span><text:span text:style-name="T2650">al</text:span><text:span text:style-name="T2651"><text:s/></text:span><text:span text:style-name="T2652">mismo</text:span><text:span text:style-name="T2653"><text:s/></text:span><text:span text:style-name="T2654">tiempo</text:span><text:span text:style-name="T2655"><text:s/></text:span><text:span text:style-name="T2656">en</text:span><text:span text:style-name="T2657"><text:s/></text:span><text:span text:style-name="T2658">dicha</text:span><text:span text:style-name="T2659"><text:s/></text:span><text:span text:style-name="T2660">providencia,</text:span><text:span text:style-name="T2661"><text:s/></text:span><text:span text:style-name="T2662">como</text:span><text:span text:style-name="T2663"><text:s/></text:span><text:span text:style-name="T2664">responsable</text:span><text:span text:style-name="T2665"><text:s/></text:span><text:span text:style-name="T2666">del</text:span><text:span text:style-name="T2667"><text:s/></text:span><text:span text:style-name="T2668">encargo</text:span><text:span text:style-name="T2669"><text:s/></text:span><text:span text:style-name="T2670">a</text:span><text:span text:style-name="T2671"><text:s/></text:span><text:span text:style-name="T2672">D.</text:span><text:span text:style-name="T2673"><text:s/></text:span><text:span text:style-name="T2674">Luis</text:span><text:span text:style-name="T2675"><text:s/></text:span><text:span text:style-name="T2676">Fernando</text:span><text:span text:style-name="T2677"><text:s/></text:span><text:span text:style-name="T2678">Marichal</text:span><text:span text:style-name="T2679"><text:s/></text:span><text:span text:style-name="T2680">Cerdeña</text:span><text:span text:style-name="T2681">,</text:span><text:span text:style-name="T2682"><text:s/></text:span><text:span text:style-name="T2683">Ingeniero</text:span><text:span text:style-name="T2684"><text:s/></text:span><text:span text:style-name="T2685">Técnico</text:span><text:span text:style-name="T2686"><text:s/></text:span><text:span text:style-name="T2687">adscrito</text:span><text:span text:style-name="T2688"><text:s/></text:span><text:span text:style-name="T2689">al</text:span><text:span text:style-name="T2690"><text:s/></text:span><text:span text:style-name="T2691">Servicio</text:span><text:span text:style-name="T2692"><text:s/></text:span><text:span text:style-name="T2693">de</text:span><text:span text:style-name="T2694"><text:s/></text:span><text:span text:style-name="T2695">Agricultura,</text:span><text:span text:style-name="T2696"><text:s/></text:span><text:span text:style-name="T2697">Ganadería</text:span><text:span text:style-name="T2698"><text:s/></text:span><text:span text:style-name="T2699">y</text:span><text:span text:style-name="T2700"><text:s/></text:span><text:span text:style-name="T2701">Pesca</text:span><text:span text:style-name="T2702"><text:s/></text:span><text:span text:style-name="T2703">y</text:span><text:span text:style-name="T2704"><text:s/></text:span><text:span text:style-name="T2705">en</text:span><text:span text:style-name="T2706"><text:s/></text:span><text:span text:style-name="T2707">su</text:span><text:span text:style-name="T2708"><text:s/></text:span><text:span text:style-name="T2709">ausencia</text:span><text:span text:style-name="T2710"><text:s/></text:span><text:span text:style-name="T2711">al</text:span><text:span text:style-name="T2712"><text:s/></text:span><text:span text:style-name="T2713">jefe/a</text:span><text:span text:style-name="T2714"><text:s/></text:span><text:span text:style-name="T2715">del</text:span><text:span text:style-name="T2716"><text:s/></text:span><text:span text:style-name="T2717">Servicio</text:span><text:span text:style-name="T2718"><text:s/></text:span><text:span text:style-name="T2719">de</text:span><text:span text:style-name="T2720"><text:s/></text:span><text:span text:style-name="T2721">Agricultura,</text:span><text:span text:style-name="T2722"><text:s/></text:span><text:span text:style-name="T2723">ganadería</text:span><text:span text:style-name="T2724"><text:s/></text:span><text:span text:style-name="T2725">y</text:span><text:span text:style-name="T2726"><text:s/></text:span><text:span text:style-name="T2727">pesca</text:span></text:p>
      <text:p text:style-name="P2728"><draw:frame draw:z-index="1552" draw:id="id32" draw:style-name="a32" draw:name="Text Box 30" text:anchor-type="paragraph" svg:x="7.77986in" svg:y="0.1in" svg:width="0.11111in" svg:height="1.87569in" style:rel-width="scale" style:rel-height="scale"><draw:text-box><text:p text:style-name="P2729"><text:span text:style-name="T2730">FECHA DE FIRMA: <text:s text:c="2"/></text:span><text:span text:style-name="T2731"><text:s/></text:span><text:span text:style-name="T2732">HASH DEL CERTIFICADO:</text:span></text:p></draw:text-box><svg:title/><svg:desc/></draw:frame><draw:frame draw:z-index="1624" draw:id="id33" draw:style-name="a33" draw:name="Text Box 29" text:anchor-type="paragraph" svg:x="8.11528in" svg:y="0.075in" svg:width="0.125in" svg:height="6.63681in" style:rel-width="scale" style:rel-height="scale"><draw:text-box><text:p text:style-name="P2733"><text:span text:style-name="T2734">Firmado Digitalmente en el Cabildo de Fuerteventura - https://sede.cabildofuer.es - Código Seguro de Verificación: 35600IDOC29AD3A699C2C4034BBC</text:span></text:p></draw:text-box><svg:title/><svg:desc/></draw:frame><text:span text:style-name="T2735">Consta</text:span><text:span text:style-name="T2736"><text:s/></text:span>memoria<text:span text:style-name="T2737"><text:s/>justificativa<text:s/></text:span>del<text:span text:style-name="T2738"><text:s/></text:span>encargo<text:span text:style-name="T2739"><text:s/></text:span><text:span text:style-name="T2740">de<text:s/></text:span>fecha<text:span text:style-name="T2741"><text:s/></text:span><text:span text:style-name="T2742">14<text:s/></text:span><text:span text:style-name="T2743">de julio</text:span><text:span text:style-name="T2744"><text:s/></text:span><text:span text:style-name="T2745">de<text:s/></text:span>2023,<text:span text:style-name="T2746"><text:s/></text:span>dictada<text:span text:style-name="T2747"><text:s/></text:span>por<text:span text:style-name="T2748"><text:s/>el</text:span><text:span text:style-name="T2749"><text:s/></text:span>técnico<text:span text:style-name="T2750"><text:s/></text:span>D.</text:p>
      <text:h text:style-name="P2751" text:outline-level="1"><text:span text:style-name="T2752">Luis</text:span><text:span text:style-name="T2753"><text:s/></text:span><text:span text:style-name="T2754">Fernando</text:span><text:span text:style-name="T2755"><text:s/></text:span><text:span text:style-name="T2756">M</text:span><text:span text:style-name="T2757">arichal</text:span><text:span text:style-name="T2758"><text:s/></text:span><text:span text:style-name="T2759">Cerdeña.</text:span></text:h>
      <text:p text:style-name="P2760"/>
      <text:p text:style-name="P2761"><text:span text:style-name="T2762">Con</text:span><text:span text:style-name="T2763"><text:s/></text:span>fecha<text:span text:style-name="T2764"><text:s/></text:span><text:span text:style-name="T2765">19</text:span><text:span text:style-name="T2766"><text:s/></text:span><text:span text:style-name="T2767">de</text:span><text:span text:style-name="T2768"><text:s/></text:span><text:span text:style-name="T2769">julio</text:span><text:span text:style-name="T2770"><text:s/></text:span><text:span text:style-name="T2771">de</text:span><text:span text:style-name="T2772"><text:s/></text:span>2023<text:span text:style-name="T2773"><text:s/></text:span>y<text:span text:style-name="T2774"><text:s/>registro</text:span><text:span text:style-name="T2775"><text:s/></text:span><text:span text:style-name="T2776">de</text:span><text:span text:style-name="T2777"><text:s/></text:span><text:span text:style-name="T2778">entrada</text:span><text:span text:style-name="T2779"><text:s/></text:span><text:span text:style-name="T2780">nº<text:s/></text:span><text:span text:style-name="T2781">30491/2023,</text:span><text:span text:style-name="T2782"><text:s/></text:span>se<text:span text:style-name="T2783"><text:s/></text:span><text:span text:style-name="T2784">adjunta</text:span><text:span text:style-name="T2785"><text:s/></text:span><text:span text:style-name="T2786">presupuesto</text:span><text:span text:style-name="T2787"><text:s/></text:span>del<text:span text:style-name="T2788"><text:s/></text:span><text:span text:style-name="T2789">Servicio</text:span><text:span text:style-name="T2790"><text:s/></text:span><text:span text:style-name="T2791">de</text:span><text:span text:style-name="T2792"><text:s/></text:span><text:span text:style-name="T2793">Apoyo</text:span><text:span text:style-name="T2794"><text:s/></text:span>a<text:span text:style-name="T2795"><text:s/></text:span><text:span text:style-name="T2796">la</text:span><text:span text:style-name="T2797"><text:s/></text:span>Granja<text:span text:style-name="T2798"><text:s/></text:span><text:span text:style-name="T2799">de</text:span><text:span text:style-name="T2800"><text:s/></text:span><text:span text:style-name="T2801">Pozo</text:span><text:span text:style-name="T2802"><text:s/></text:span><text:span text:style-name="T2803">Negro,</text:span><text:span text:style-name="T2804"><text:s/></text:span>debidamente<text:span text:style-name="T2805"><text:s/></text:span>firmado<text:span text:style-name="T2806"><text:s/></text:span>y<text:span text:style-name="T2807"><text:s/></text:span><text:span text:style-name="T2808">de</text:span><text:span text:style-name="T2809"><text:s/></text:span>acuerdo<text:span text:style-name="T2810"><text:s/></text:span>a<text:span text:style-name="T2811"><text:s/></text:span>las<text:span text:style-name="T2812"><text:s/></text:span><text:span text:style-name="T2813">tarifas</text:span><text:span text:style-name="T2814"><text:s/></text:span><text:span text:style-name="T2815">de</text:span><text:span text:style-name="T2816"><text:s/></text:span><text:span text:style-name="T2817">precios</text:span><text:span text:style-name="T2818"><text:s/></text:span><text:span text:style-name="T2819">vigentes.</text:span></text:p>
      <text:p text:style-name="P2820"/>
      <text:p text:style-name="P2821"><text:span text:style-name="T2822">Atendiendo</text:span><text:span text:style-name="T2823"><text:s/></text:span>que<text:span text:style-name="T2824"><text:s/></text:span>consta<text:span text:style-name="T2825"><text:s/></text:span><text:span text:style-name="T2826">en</text:span><text:span text:style-name="T2827"><text:s/></text:span><text:span text:style-name="T2828">el</text:span><text:span text:style-name="T2829"><text:s/></text:span>expediente<text:span text:style-name="T2830"><text:s/></text:span>la<text:span text:style-name="T2831"><text:s/></text:span>siguiente<text:span text:style-name="T2832"><text:s/></text:span><text:span text:style-name="T2833">documentación:</text:span></text:p>
      <text:list text:style-name="LFO1" text:continue-numbering="true">
        <text:list-item>
          <text:p text:style-name="P2834"><draw:frame draw:z-index="1576" draw:id="id34" draw:style-name="a34" draw:name="Text Box 28" text:anchor-type="paragraph" svg:x="7.86319in" svg:y="0.25417in" svg:width="0.19444in" svg:height="0.44514in" style:rel-width="scale" style:rel-height="scale"><draw:text-box><text:p text:style-name="P2835"><text:span text:style-name="T2836">16/08/2023</text:span></text:p><text:p text:style-name="P2837"><text:span text:style-name="T2838">16/08/2023</text:span></text:p></draw:text-box><svg:title/><svg:desc/></draw:frame><text:span text:style-name="T2839">Circular</text:span><text:span text:style-name="T2840"><text:s/></text:span><text:span text:style-name="T2841">de</text:span><text:span text:style-name="T2842"><text:s/></text:span><text:span text:style-name="T2843">la</text:span><text:span text:style-name="T2844"><text:s/></text:span><text:span text:style-name="T2845">Presidencia</text:span><text:span text:style-name="T2846"><text:s/></text:span><text:span text:style-name="T2847">de</text:span><text:span text:style-name="T2848"><text:s/></text:span><text:span text:style-name="T2849">fecha</text:span><text:span text:style-name="T2850"><text:s/></text:span><text:span text:style-name="T2851">3</text:span><text:span text:style-name="T2852"><text:s/></text:span><text:span text:style-name="T2853">de</text:span><text:span text:style-name="T2854"><text:s/></text:span><text:span text:style-name="T2855">octubre</text:span><text:span text:style-name="T2856"><text:s/></text:span><text:span text:style-name="T2857">de</text:span><text:span text:style-name="T2858"><text:s/></text:span><text:span text:style-name="T2859">2018</text:span><text:span text:style-name="T2860"><text:s/></text:span><text:span text:style-name="T2861">en</text:span><text:span text:style-name="T2862"><text:s/></text:span><text:span text:style-name="T2863">la</text:span><text:span text:style-name="T2864"><text:s/></text:span><text:span text:style-name="T2865">que</text:span><text:span text:style-name="T2866"><text:s/></text:span><text:span text:style-name="T2867">“</text:span><text:span text:style-name="T2868">Se</text:span><text:span text:style-name="T2869"><text:s/></text:span><text:span text:style-name="T2870">pone</text:span><text:span text:style-name="T2871"><text:s/></text:span><text:span text:style-name="T2872">en</text:span><text:span text:style-name="T2873"><text:s/></text:span><text:span text:style-name="T2874">conocimiento</text:span><text:span text:style-name="T2875"><text:s/></text:span><text:span text:style-name="T2876">de<text:s/></text:span><text:span text:style-name="T2877">los</text:span><text:span text:style-name="T2878"><text:s text:c="2"/></text:span><text:span text:style-name="T2879">Servicios</text:span><text:span text:style-name="T2880"><text:s/></text:span><text:span text:style-name="T2881">y <text:s/></text:span><text:span text:style-name="T2882">Áreas</text:span><text:span text:style-name="T2883"><text:s text:c="2"/></text:span><text:span text:style-name="T2884">de</text:span><text:span text:style-name="T2885"><text:s/></text:span><text:span text:style-name="T2886">esta</text:span><text:span text:style-name="T2887"><text:s/></text:span><text:span text:style-name="T2888">Corporación</text:span><text:span text:style-name="T2889"><text:s/></text:span><text:span text:style-name="T2890">que</text:span><text:span text:style-name="T2891"><text:s/></text:span><text:span text:style-name="T2892">podrán</text:span><text:span text:style-name="T2893"><text:s/></text:span><text:span text:style-name="T2894">efectuarse</text:span><text:span text:style-name="T2895"><text:s/></text:span><text:span text:style-name="T2896">encargos</text:span><text:span text:style-name="T2897"><text:s/></text:span><text:span text:style-name="T2898">en</text:span><text:span text:style-name="T2899"><text:s/></text:span><text:span text:style-name="T2900">los</text:span><text:span text:style-name="T2901"><text:s/></text:span><text:span text:style-name="T2902">términos</text:span><text:span text:style-name="T2903"><text:s/></text:span><text:span text:style-name="T2904">del</text:span><text:span text:style-name="T2905"><text:s/></text:span><text:span text:style-name="T2906">artículo</text:span><text:span text:style-name="T2907"><text:s/></text:span><text:span text:style-name="T2908">32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Ley</text:span><text:span text:style-name="T2915"><text:s/></text:span><text:span text:style-name="T2916">9/2017,</text:span><text:span text:style-name="T2917"><text:s/></text:span><text:span text:style-name="T2918">de</text:span><text:span text:style-name="T2919"><text:s/></text:span><text:span text:style-name="T2920">8</text:span><text:span text:style-name="T2921"><text:s/></text:span><text:span text:style-name="T2922">de</text:span><text:span text:style-name="T2923"><text:s/></text:span><text:span text:style-name="T2924">noviembre,</text:span><text:span text:style-name="T2925"><text:s/></text:span><text:span text:style-name="T2926">de</text:span><text:span text:style-name="T2927"><text:s/></text:span><text:span text:style-name="T2928">Contratos</text:span><text:span text:style-name="T2929"><text:s/></text:span><text:span text:style-name="T2930">del</text:span><text:span text:style-name="T2931"><text:s/></text:span><text:span text:style-name="T2932">Sector</text:span><text:span text:style-name="T2933"><text:s/></text:span><text:span text:style-name="T2934">público</text:span><text:span text:style-name="T2935"><text:s/></text:span><text:span text:style-name="T2936">a</text:span><text:span text:style-name="T2937"><text:s/></text:span><text:span text:style-name="T2938">GESPLAN,</text:span><text:span text:style-name="T2939"><text:s/></text:span><text:span text:style-name="T2940">TRAGSA</text:span><text:span text:style-name="T2941"><text:s/></text:span><text:span text:style-name="T2942">y</text:span><text:span text:style-name="T2943"><text:s/></text:span><text:span text:style-name="T2944">TRAGSATEC,</text:span><text:span text:style-name="T2945"><text:s/></text:span><text:span text:style-name="T2946">siguiendo</text:span><text:span text:style-name="T2947"><text:s/></text:span><text:span text:style-name="T2948">el</text:span><text:span text:style-name="T2949"><text:s/></text:span><text:span text:style-name="T2950">procedimiento</text:span><text:span text:style-name="T2951"><text:s/></text:span><text:span text:style-name="T2952">establecido.”</text:span></text:p>
        </text:list-item>
        <text:list-item>
          <text:p text:style-name="P2953"><text:span text:style-name="T2954">Copia</text:span><text:span text:style-name="T2955"><text:s/></text:span><text:span text:style-name="T2956">de</text:span><text:span text:style-name="T2957"><text:s/></text:span><text:span text:style-name="T2958">los</text:span><text:span text:style-name="T2959"><text:s/></text:span><text:span text:style-name="T2960">Estatutos</text:span><text:span text:style-name="T2961"><text:s/></text:span><text:span text:style-name="T2962">Sociales</text:span><text:span text:style-name="T2963"><text:s/></text:span><text:span text:style-name="T2964">de</text:span><text:span text:style-name="T2965"><text:s/></text:span><text:span text:style-name="T2966">TRAGSA</text:span><text:span text:style-name="T2967">,</text:span><text:span text:style-name="T2968"><text:s/></text:span><text:span text:style-name="T2969">extraídos</text:span><text:span text:style-name="T2970"><text:s/></text:span><text:span text:style-name="T2971">de</text:span><text:span text:style-name="T2972"><text:s/></text:span><text:span text:style-name="T2973">la</text:span><text:span text:style-name="T2974"><text:s/></text:span><text:span text:style-name="T2975">web</text:span><text:span text:style-name="T2976"><text:s/></text:span><text:span text:style-name="T2977"><text:s/></text:span><text:a xlink:href="http://www.tragsa.es/" office:target-frame-name="_top" xlink:show="replace"><text:span text:style-name="T2978">http://www.tragsa.es</text:span><text:span text:style-name="T2979">,</text:span><text:span text:style-name="T2980"><text:s/></text:span></text:a><text:span text:style-name="T2981">en</text:span><text:span text:style-name="T2982"><text:s/></text:span><text:span text:style-name="T2983">cuyo</text:span><text:span text:style-name="T2984"><text:s/></text:span><text:span text:style-name="T2985">artículo</text:span><text:span text:style-name="T2986"><text:s/></text:span><text:span text:style-name="T2987">2º</text:span><text:span text:style-name="T2988"><text:s/></text:span><text:span text:style-name="T2989">quedan</text:span><text:span text:style-name="T2990"><text:s/></text:span><text:span text:style-name="T2991">definidas</text:span><text:span text:style-name="T2992"><text:s/></text:span><text:span text:style-name="T2993">las</text:span><text:span text:style-name="T2994"><text:s/></text:span><text:span text:style-name="T2995">actividades</text:span><text:span text:style-name="T2996"><text:s/></text:span><text:span text:style-name="T2997">que</text:span><text:span text:style-name="T2998"><text:s/></text:span><text:span text:style-name="T2999">constituyen</text:span><text:span text:style-name="T3000"><text:s/></text:span><text:span text:style-name="T3001">el</text:span><text:span text:style-name="T3002"><text:s/></text:span><text:span text:style-name="T3003">objeto</text:span><text:span text:style-name="T3004"><text:s/></text:span><text:span text:style-name="T3005">social</text:span><text:span text:style-name="T3006"><text:s/></text:span><text:span text:style-name="T3007">de</text:span><text:span text:style-name="T3008"><text:s/></text:span><text:span text:style-name="T3009">la</text:span><text:span text:style-name="T3010"><text:s/></text:span><text:span text:style-name="T3011">empresa.</text:span></text:p>
        </text:list-item>
        <text:list-item>
          <text:p text:style-name="P3012"><draw:frame draw:z-index="1528" draw:id="id35" draw:style-name="a35" draw:name="Text Box 27" text:anchor-type="paragraph" svg:x="7.77986in" svg:y="0.10556in" svg:width="0.27778in" svg:height="3.11736in" style:rel-width="scale" style:rel-height="scale"><draw:text-box><text:p text:style-name="P3013"><text:span text:style-name="T3014">PUESTO DE TRABAJO:</text:span></text:p><text:p text:style-name="P3015"><text:span text:style-name="T3016">Consejero-Secretario del Consejo de Gobierno Insular</text:span></text:p><text:p text:style-name="P3017"><text:span text:style-name="T3018">Consejero de Área Insular de Infraestructuras, Carreteras, Planif. y Coop. Municipal</text:span></text:p></draw:text-box><svg:title/><svg:desc/></draw:frame><text:span text:style-name="T3019">Copia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declaración</text:span><text:span text:style-name="T3026"><text:s/></text:span>emitida<text:span text:style-name="T3027"><text:s/></text:span><text:span text:style-name="T3028">en</text:span><text:span text:style-name="T3029"><text:s/></text:span>fecha<text:span text:style-name="T3030"><text:s/></text:span><text:span text:style-name="T3031">17</text:span><text:span text:style-name="T3032"><text:s/></text:span><text:span text:style-name="T3033">de</text:span><text:span text:style-name="T3034"><text:s/></text:span>marzo<text:span text:style-name="T3035"><text:s/></text:span><text:span text:style-name="T3036">de</text:span><text:span text:style-name="T3037"><text:s/></text:span>2021<text:span text:style-name="T3038"><text:s/></text:span><text:span text:style-name="T3039">realizada</text:span><text:span text:style-name="T3040"><text:s/></text:span><text:span text:style-name="T3041">por</text:span><text:span text:style-name="T3042"><text:s/></text:span><text:span text:style-name="T3043">el</text:span><text:span text:style-name="T3044"><text:s/></text:span><text:span text:style-name="T3045">Presidente</text:span><text:span text:style-name="T3046"><text:s/></text:span><text:span text:style-name="T3047">de</text:span><text:span text:style-name="T3048"><text:s/></text:span><text:span text:style-name="T3049">la</text:span><text:span text:style-name="T3050"><text:s/></text:span>EMPRESA<text:span text:style-name="T3051"><text:s/></text:span><text:span text:style-name="T3052">DE</text:span><text:span text:style-name="T3053"><text:s/></text:span>TRANSFORMACION<text:span text:style-name="T3054"><text:s/></text:span>AGRARIA,<text:span text:style-name="T3055"><text:s/></text:span><text:span text:style-name="T3056">S.A,</text:span><text:span text:style-name="T3057"><text:s/></text:span>S.M.E.,<text:span text:style-name="T3058"><text:s/></text:span>M.P<text:span text:style-name="T3059"><text:s/></text:span><text:span text:style-name="T3060">(Tragsa)</text:span><text:span text:style-name="T3061"><text:s/></text:span>así<text:span text:style-name="T3062"><text:s/></text:span>como<text:span text:style-name="T3063"><text:s/></text:span><text:span text:style-name="T3064">de</text:span><text:span text:style-name="T3065"><text:s/></text:span>TECNOLOGIAS<text:span text:style-name="T3066"><text:s/></text:span>Y<text:span text:style-name="T3067"><text:s/></text:span>SERVICIOS<text:span text:style-name="T3068"><text:s/></text:span>AGRARIOS,<text:span text:style-name="T3069"><text:s/></text:span>S.A,<text:span text:style-name="T3070"><text:s/></text:span><text:span text:style-name="T3071">S.M.E.,</text:span><text:span text:style-name="T3072"><text:s/></text:span><text:span text:style-name="T3073">M.P</text:span><text:span text:style-name="T3074"><text:s/></text:span><text:span text:style-name="T3075">(Tragsatec)</text:span><text:span text:style-name="T3076"><text:s/></text:span><text:span text:style-name="T3077">acreditativo</text:span><text:span text:style-name="T3078"><text:s/></text:span><text:span text:style-name="T3079">del</text:span><text:span text:style-name="T3080"><text:s/></text:span><text:span text:style-name="T3081">cumplimiento</text:span><text:span text:style-name="T3082"><text:s/></text:span><text:span text:style-name="T3083">de</text:span><text:span text:style-name="T3084"><text:s/></text:span><text:span text:style-name="T3085">la</text:span><text:span text:style-name="T3086"><text:s/></text:span><text:span text:style-name="T3087">previsión</text:span><text:span text:style-name="T3088"><text:s/></text:span><text:span text:style-name="T3089">del</text:span><text:span text:style-name="T3090"><text:s/></text:span><text:span text:style-name="T3091">artículo</text:span><text:span text:style-name="T3092"><text:s/></text:span><text:span text:style-name="T3093">32</text:span><text:span text:style-name="T3094"><text:s/></text:span>y<text:span text:style-name="T3095"><text:s/></text:span><text:span text:style-name="T3096">DA</text:span><text:span text:style-name="T3097"><text:s/></text:span><text:span text:style-name="T3098">24</text:span><text:span text:style-name="T3099"><text:s/></text:span><text:span text:style-name="T3100">de</text:span><text:span text:style-name="T3101"><text:s/></text:span><text:span text:style-name="T3102">la</text:span><text:span text:style-name="T3103"><text:s/></text:span>Ley<text:span text:style-name="T3104"><text:s/></text:span>9/2017,<text:span text:style-name="T3105"><text:s/></text:span><text:span text:style-name="T3106">de</text:span><text:span text:style-name="T3107"><text:s/></text:span><text:span text:style-name="T3108">Contratos</text:span><text:span text:style-name="T3109"><text:s/></text:span>del<text:span text:style-name="T3110"><text:s/></text:span><text:span text:style-name="T3111">Sector</text:span><text:span text:style-name="T3112"><text:s/></text:span><text:span text:style-name="T3113">Público.</text:span></text:p>
        </text:list-item>
      </text:list>
      <text:p text:style-name="P3114"/>
      <text:list text:style-name="LFO1" text:continue-numbering="true">
        <text:list-item>
          <text:p text:style-name="P3115"><text:span text:style-name="T3116">Pliego</text:span><text:span text:style-name="T3117"><text:s/></text:span><text:span text:style-name="T3118">de</text:span><text:span text:style-name="T3119"><text:s/></text:span><text:span text:style-name="T3120">Prescripciones</text:span><text:span text:style-name="T3121"><text:s/></text:span><text:span text:style-name="T3122">Técnicas</text:span><text:span text:style-name="T3123"><text:s/></text:span><text:span text:style-name="T3124">(en</text:span><text:span text:style-name="T3125"><text:s/></text:span><text:span text:style-name="T3126">adelante</text:span><text:span text:style-name="T3127"><text:s/></text:span>PPT)<text:span text:style-name="T3128"><text:s/></text:span><text:span text:style-name="T3129">realizado</text:span><text:span text:style-name="T3130"><text:s/></text:span><text:span text:style-name="T3131">en</text:span><text:span text:style-name="T3132"><text:s/></text:span><text:span text:style-name="T3133">función</text:span><text:span text:style-name="T3134"><text:s/></text:span><text:span text:style-name="T3135">de</text:span><text:span text:style-name="T3136"><text:s/></text:span><text:span text:style-name="T3137">las</text:span><text:span text:style-name="T3138"><text:s/></text:span><text:span text:style-name="T3139">instrucciones</text:span><text:span text:style-name="T3140"><text:s/></text:span><text:span text:style-name="T3141">recibidas</text:span><text:s/>y<text:span text:style-name="T3142"><text:s/></text:span>las<text:span text:style-name="T3143"><text:s/></text:span><text:span text:style-name="T3144">determinaciones</text:span><text:span text:style-name="T3145"><text:s/></text:span><text:span text:style-name="T3146">del</text:span><text:span text:style-name="T3147"><text:s/></text:span>informe<text:span text:style-name="T3148"><text:s/></text:span><text:span text:style-name="T3149">de</text:span><text:span text:style-name="T3150"><text:s/></text:span><text:span text:style-name="T3151">necesidad,</text:span><text:span text:style-name="T3152"><text:s/></text:span><text:span text:style-name="T3153">de</text:span><text:span text:style-name="T3154"><text:s/></text:span>fecha<text:span text:style-name="T3155"><text:s/></text:span><text:span text:style-name="T3156">20</text:span><text:span text:style-name="T3157"><text:s/></text:span><text:span text:style-name="T3158">de</text:span><text:span text:style-name="T3159"><text:s/></text:span><text:span text:style-name="T3160">julio</text:span><text:span text:style-name="T3161"><text:s/></text:span><text:span text:style-name="T3162">de</text:span><text:span text:style-name="T3163"><text:s/></text:span><text:span text:style-name="T3164">2023,</text:span><text:span text:style-name="T3165"><text:s/></text:span>así<text:span text:style-name="T3166"><text:s/></text:span><text:span text:style-name="T3167">como,</text:span><text:span text:style-name="T3168"><text:s/></text:span><text:span text:style-name="T3169">de</text:span><text:span text:style-name="T3170"><text:s/></text:span><text:span text:style-name="T3171">acuerdo</text:span><text:span text:style-name="T3172"><text:s/></text:span>a<text:span text:style-name="T3173"><text:s/></text:span><text:span text:style-name="T3174">la</text:span><text:span text:style-name="T3175"><text:s/></text:span><text:span text:style-name="T3176">publicación</text:span><text:span text:style-name="T3177"><text:s/></text:span><text:span text:style-name="T3178">en</text:span><text:span text:style-name="T3179"><text:s/></text:span><text:span text:style-name="T3180">el</text:span><text:span text:style-name="T3181"><text:s/></text:span>BOE<text:span text:style-name="T3182"><text:s/></text:span><text:span text:style-name="T3183">núm.92,</text:span><text:span text:style-name="T3184"><text:s/></text:span><text:span text:style-name="T3185">del</text:span><text:span text:style-name="T3186"><text:s/></text:span><text:span text:style-name="T3187">día</text:span><text:span text:style-name="T3188"><text:s/></text:span><text:span text:style-name="T3189">18</text:span><text:span text:style-name="T3190"><text:s/></text:span><text:span text:style-name="T3191">de</text:span><text:s/><text:span text:style-name="T3192">abril</text:span><text:span text:style-name="T3193"><text:s/></text:span><text:span text:style-name="T3194">de</text:span><text:s/><text:span text:style-name="T3195">2023,</text:span><text:span text:style-name="T3196"><text:s/></text:span><text:span text:style-name="T3197">de</text:span><text:span text:style-name="T3198"><text:s/></text:span><text:span text:style-name="T3199">la</text:span><text:s/><text:span text:style-name="T3200">Resolución</text:span><text:s/><text:span text:style-name="T3201">de</text:span><text:span text:style-name="T3202"><text:s/></text:span><text:span text:style-name="T3203">13</text:span><text:span text:style-name="T3204"><text:s/></text:span><text:span text:style-name="T3205">de</text:span><text:s/><text:span text:style-name="T3206">abril</text:span><text:span text:style-name="T3207"><text:s/></text:span><text:span text:style-name="T3208">de</text:span><text:span text:style-name="T3209"><text:s/></text:span>2023<text:span text:style-name="T3210"><text:s/></text:span><text:span text:style-name="T3211">de</text:span><text:s/><text:span text:style-name="T3212">la</text:span><text:s/><text:span text:style-name="T3213">Subsecretaría,</text:span><text:span text:style-name="T3214"><text:s/></text:span><text:span text:style-name="T3215">por la</text:span><text:span text:style-name="T3216"><text:s/></text:span><text:span text:style-name="T3217">que</text:span><text:span text:style-name="T3218"><text:s/></text:span>se<text:span text:style-name="T3219"><text:s/></text:span>aprueba<text:span text:style-name="T3220"><text:s/></text:span><text:span text:style-name="T3221">las</text:span><text:span text:style-name="T3222"><text:s/></text:span>tarifas<text:span text:style-name="T3223"><text:s/></text:span>2023<text:span text:style-name="T3224"><text:s/></text:span><text:span text:style-name="T3225">aplicables</text:span><text:span text:style-name="T3226"><text:s/></text:span>a<text:span text:style-name="T3227"><text:s/></text:span><text:span text:style-name="T3228">las</text:span><text:span text:style-name="T3229"><text:s/></text:span><text:span text:style-name="T3230">actuaciones</text:span><text:span text:style-name="T3231"><text:s/></text:span>a<text:span text:style-name="T3232"><text:s/></text:span><text:span text:style-name="T3233">realizar</text:span><text:span text:style-name="T3234"><text:s/></text:span><text:span text:style-name="T3235">por</text:span><text:span text:style-name="T3236"><text:s/></text:span>Tragsa<text:span text:style-name="T3237"><text:s/></text:span>y<text:span text:style-name="T3238"><text:s/></text:span><text:span text:style-name="T3239">Tragsatec</text:span><text:span text:style-name="T3240"><text:s/></text:span><text:span text:style-name="T3241">para</text:span><text:span text:style-name="T3242"><text:s/></text:span><text:span text:style-name="T3243">aquellas</text:span><text:span text:style-name="T3244"><text:s/></text:span><text:span text:style-name="T3245">entidades</text:span><text:span text:style-name="T3246"><text:s/></text:span><text:span text:style-name="T3247">respecto</text:span><text:span text:style-name="T3248"><text:s/></text:span><text:span text:style-name="T3249">de</text:span><text:span text:style-name="T3250"><text:s/></text:span><text:span text:style-name="T3251">las</text:span><text:span text:style-name="T3252"><text:s/></text:span><text:span text:style-name="T3253">cuales</text:span><text:span text:style-name="T3254"><text:s/></text:span><text:span text:style-name="T3255">tengan</text:span><text:span text:style-name="T3256"><text:s/></text:span><text:span text:style-name="T3257">la</text:span><text:span text:style-name="T3258"><text:s/></text:span><text:span text:style-name="T3259">consideración</text:span><text:span text:style-name="T3260"><text:s/></text:span><text:span text:style-name="T3261">de</text:span><text:span text:style-name="T3262"><text:s/></text:span>medio<text:span text:style-name="T3263"><text:s/></text:span><text:span text:style-name="T3264">propio</text:span><text:span text:style-name="T3265"><text:s/></text:span>personificado<text:span text:style-name="T3266"><text:s/></text:span>y<text:span text:style-name="T3267"><text:s/></text:span>servicio<text:span text:style-name="T3268"><text:s/></text:span>técnico<text:span text:style-name="T3269"><text:s/></text:span><text:span text:style-name="T3270">en</text:span><text:span text:style-name="T3271"><text:s/></text:span><text:span text:style-name="T3272">los</text:span><text:span text:style-name="T3273"><text:s/></text:span><text:span text:style-name="T3274">términos</text:span><text:span text:style-name="T3275"><text:s/></text:span><text:span text:style-name="T3276">previstos</text:span><text:span text:style-name="T3277"><text:s/></text:span><text:span text:style-name="T3278">en</text:span><text:span text:style-name="T3279"><text:s/></text:span>la<text:span text:style-name="T3280"><text:s/></text:span><text:span text:style-name="T3281">disposición</text:span><text:span text:style-name="T3282"><text:s/></text:span><text:span text:style-name="T3283">adicional</text:span><text:span text:style-name="T3284"><text:s/></text:span>vigésimo<text:span text:style-name="T3285"><text:s/></text:span><text:span text:style-name="T3286">cuarta</text:span>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ley<text:s/></text:span><text:span text:style-name="T3293">9/2017,</text:span><text:span text:style-name="T3294"><text:s/></text:span><text:span text:style-name="T3295">de</text:span><text:span text:style-name="T3296"><text:s/></text:span>8<text:span text:style-name="T3297"><text:s/></text:span><text:span text:style-name="T3298">de</text:span><text:span text:style-name="T3299"><text:s/></text:span>noviembre,<text:span text:style-name="T3300"><text:s/></text:span><text:span text:style-name="T3301">de</text:span><text:span text:style-name="T3302"><text:s/></text:span><text:span text:style-name="T3303">Contratos</text:span><text:span text:style-name="T3304"><text:s/></text:span><text:span text:style-name="T3305">del</text:span><text:span text:style-name="T3306"><text:s/></text:span><text:span text:style-name="T3307">Sector</text:span><text:span text:style-name="T3308"><text:s/></text:span><text:span text:style-name="T3309">Público,</text:span><text:span text:style-name="T3310"><text:s/></text:span>y<text:span text:style-name="T3311"><text:s/></text:span><text:span text:style-name="T3312">se</text:span><text:span text:style-name="T3313"><text:s/></text:span>revisan<text:span text:style-name="T3314"><text:s/></text:span>los<text:span text:style-name="T3315"><text:s/></text:span><text:span text:style-name="T3316">coeficientes</text:span><text:span text:style-name="T3317"><text:s/></text:span>para<text:span text:style-name="T3318"><text:s/></text:span>la<text:span text:style-name="T3319"><text:s/></text:span><text:span text:style-name="T3320">actualización</text:span><text:span text:style-name="T3321"><text:s/></text:span><text:span text:style-name="T3322">de</text:span><text:span text:style-name="T3323"><text:s/></text:span><text:span text:style-name="T3324">los</text:span><text:span text:style-name="T3325"><text:s/></text:span><text:span text:style-name="T3326">precios</text:span><text:span text:style-name="T3327"><text:s/></text:span>simples<text:span text:style-name="T3328"><text:s/></text:span><text:span text:style-name="T3329">en</text:span><text:span text:style-name="T3330"><text:s/></text:span><text:span text:style-name="T3331">actuaciones</text:span><text:span text:style-name="T3332"><text:s/></text:span><text:span text:style-name="T3333">no</text:span><text:span text:style-name="T3334"><text:s/></text:span><text:span text:style-name="T3335">sujetas</text:span><text:span text:style-name="T3336"><text:s/></text:span>a<text:span text:style-name="T3337"><text:s/></text:span>impuestos.</text:p>
        </text:list-item>
      </text:list>
      <text:p text:style-name="P3338"/>
      <text:list text:style-name="LFO1" text:continue-numbering="true">
        <text:list-item>
          <text:p text:style-name="P3339"><text:span text:style-name="T3340">Documento</text:span><text:span text:style-name="T3341"><text:s/></text:span><text:span text:style-name="T3342">de</text:span><text:span text:style-name="T3343"><text:s/></text:span><text:span text:style-name="T3344">retención</text:span><text:span text:style-name="T3345"><text:s/></text:span><text:span text:style-name="T3346">contable</text:span><text:span text:style-name="T3347"><text:s/></text:span><text:span text:style-name="T3348">(RC),</text:span><text:span text:style-name="T3349"><text:s/></text:span><text:span text:style-name="T3350">con</text:span><text:span text:style-name="T3351"><text:s/></text:span><text:span text:style-name="T3352">nº</text:span><text:span text:style-name="T3353"><text:s/></text:span><text:span text:style-name="T3354">de</text:span><text:span text:style-name="T3355"><text:s/></text:span><text:span text:style-name="T3356">referencia</text:span><text:span text:style-name="T3357"><text:s/></text:span><text:span text:style-name="T3358">22023004766</text:span><text:span text:style-name="T3359"><text:s/></text:span><text:span text:style-name="T3360">de</text:span><text:span text:style-name="T3361"><text:s/></text:span><text:span text:style-name="T3362">fecha</text:span><text:span text:style-name="T3363"><text:s/></text:span><text:span text:style-name="T3364">24</text:span><text:span text:style-name="T3365"><text:s/></text:span><text:span text:style-name="T3366">de</text:span><text:span text:style-name="T3367"><text:s/></text:span><text:span text:style-name="T3368">julio</text:span><text:span text:style-name="T3369"><text:s/></text:span><text:span text:style-name="T3370">de</text:span><text:span text:style-name="T3371"><text:s/></text:span><text:span text:style-name="T3372">2023,</text:span><text:span text:style-name="T3373"><text:s/></text:span><text:span text:style-name="T3374">con</text:span><text:span text:style-name="T3375"><text:s/></text:span><text:span text:style-name="T3376">cargo</text:span><text:span text:style-name="T3377"><text:s/></text:span><text:span text:style-name="T3378">a</text:span><text:span text:style-name="T3379"><text:s/></text:span><text:span text:style-name="T3380">la</text:span><text:span text:style-name="T3381"><text:s/></text:span><text:span text:style-name="T3382">aplicación</text:span><text:span text:style-name="T3383"><text:s/></text:span><text:span text:style-name="T3384">presupuestaria</text:span><text:span text:style-name="T3385"><text:s/></text:span><text:span text:style-name="T3386">4360.4140A.</text:span><text:span text:style-name="T3387"><text:s/></text:span><text:span text:style-name="T3388">22799,</text:span><text:span text:style-name="T3389"><text:s/></text:span><text:span text:style-name="T3390">“OTROS</text:span><text:span text:style-name="T3391"><text:s/></text:span><text:span text:style-name="T3392">TRABAJOS</text:span><text:span text:style-name="T3393"><text:s/></text:span><text:span text:style-name="T3394">REALIZADOS</text:span><text:span text:style-name="T3395"><text:s/></text:span><text:span text:style-name="T3396">POR</text:span><text:span text:style-name="T3397"><text:s/></text:span><text:span text:style-name="T3398">OTRAS</text:span><text:span text:style-name="T3399"><text:s/></text:span><text:span text:style-name="T3400">EMPRESAS</text:span><text:span text:style-name="T3401"><text:s/></text:span><text:span text:style-name="T3402">Y</text:span><text:span text:style-name="T3403"><text:s/></text:span><text:span text:style-name="T3404">PROFESIONALES”,</text:span><text:span text:style-name="T3405"><text:s/></text:span><text:span text:style-name="T3406">por</text:span><text:span text:style-name="T3407"><text:s/></text:span><text:span text:style-name="T3408">importe</text:span><text:span text:style-name="T3409"><text:s/></text:span><text:span text:style-name="T3410">de</text:span><text:span text:style-name="T3411"><text:s/></text:span><text:span text:style-name="T3412">ciento</text:span><text:span text:style-name="T3413"><text:s/></text:span><text:span text:style-name="T3414">sesenta</text:span><text:span text:style-name="T3415"><text:s/></text:span><text:span text:style-name="T3416">y</text:span><text:span text:style-name="T3417"><text:s/></text:span><text:span text:style-name="T3418">dos</text:span><text:span text:style-name="T3419"><text:s/></text:span><text:span text:style-name="T3420">mil</text:span><text:span text:style-name="T3421"><text:s/></text:span><text:span text:style-name="T3422">ciento</text:span><text:span text:style-name="T3423"><text:s/></text:span><text:span text:style-name="T3424">cincuenta</text:span><text:span text:style-name="T3425"><text:s/></text:span><text:span text:style-name="T3426">y</text:span><text:span text:style-name="T3427"><text:s/></text:span><text:span text:style-name="T3428">siete</text:span><text:span text:style-name="T3429"><text:s/></text:span><text:span text:style-name="T3430">euros</text:span><text:span text:style-name="T3431"><text:s/></text:span><text:span text:style-name="T3432">con</text:span><text:span text:style-name="T3433"><text:s/></text:span><text:span text:style-name="T3434">ocho</text:span><text:span text:style-name="T3435"><text:s/></text:span><text:span text:style-name="T3436">céntimos</text:span><text:span text:style-name="T3437"><text:s/></text:span><text:span text:style-name="T3438">(162.157,08€).</text:span></text:p>
        </text:list-item>
      </text:list>
      <text:p text:style-name="P3439"/>
      <text:list text:style-name="LFO1" text:continue-numbering="true">
        <text:list-item>
          <text:p text:style-name="P3440"><draw:frame draw:z-index="1504" draw:id="id36" draw:style-name="a36" draw:name="Text Box 26" text:anchor-type="paragraph" svg:x="7.77986in" svg:y="0.37083in" svg:width="0.27778in" svg:height="1.54236in" style:rel-width="scale" style:rel-height="scale"><draw:text-box><text:p text:style-name="P3441"><text:span text:style-name="T3442">NOMBRE:</text:span></text:p><text:p text:style-name="P3443"><text:span text:style-name="T3444">ALONSO FALCÓN, VÍCTOR MODESTO ACOSTA CABRERA, BLAS</text:span></text:p></draw:text-box><svg:title/><svg:desc/></draw:frame><text:span text:style-name="T3445">Consta</text:span><text:span text:style-name="T3446"><text:s/></text:span><text:span text:style-name="T3447">Informe</text:span><text:span text:style-name="T3448"><text:s/></text:span><text:span text:style-name="T3449">jurídico</text:span><text:span text:style-name="T3450"><text:s/></text:span><text:span text:style-name="T3451">de</text:span><text:span text:style-name="T3452"><text:s/></text:span><text:span text:style-name="T3453">fecha</text:span><text:span text:style-name="T3454"><text:s/></text:span><text:span text:style-name="T3455">4</text:span><text:span text:style-name="T3456"><text:s/></text:span><text:span text:style-name="T3457">de</text:span><text:span text:style-name="T3458"><text:s/></text:span><text:span text:style-name="T3459">agosto</text:span><text:span text:style-name="T3460"><text:s/></text:span><text:span text:style-name="T3461">de</text:span><text:span text:style-name="T3462"><text:s/></text:span><text:span text:style-name="T3463">2023,</text:span><text:span text:style-name="T3464"><text:s/></text:span><text:span text:style-name="T3465">suscrito</text:span><text:span text:style-name="T3466"><text:s/></text:span><text:span text:style-name="T3467">por</text:span><text:span text:style-name="T3468"><text:s/></text:span><text:span text:style-name="T3469">la</text:span><text:span text:style-name="T3470"><text:s/></text:span><text:span text:style-name="T3471">Directora</text:span><text:span text:style-name="T3472"><text:s/></text:span><text:span text:style-name="T3473">de</text:span><text:span text:style-name="T3474"><text:s/></text:span><text:span text:style-name="T3475">la</text:span><text:span text:style-name="T3476"><text:s/></text:span><text:span text:style-name="T3477">Asesoría</text:span><text:span text:style-name="T3478"><text:s/></text:span><text:span text:style-name="T3479">Jurídica</text:span><text:span text:style-name="T3480"><text:s/></text:span><text:span text:style-name="T3481">y</text:span><text:span text:style-name="T3482"><text:s/></text:span><text:span text:style-name="T3483">Defensa</text:span><text:span text:style-name="T3484"><text:s/></text:span><text:span text:style-name="T3485">en</text:span><text:span text:style-name="T3486"><text:s/></text:span><text:span text:style-name="T3487">Juicio</text:span><text:span text:style-name="T3488"><text:s/></text:span><text:span text:style-name="T3489">del</text:span><text:span text:style-name="T3490"><text:s/></text:span><text:span text:style-name="T3491">Cabildo,</text:span><text:span text:style-name="T3492"><text:s/></text:span><text:span text:style-name="T3493">donde</text:span><text:span text:style-name="T3494"><text:s/></text:span><text:span text:style-name="T3495">se</text:span><text:span text:style-name="T3496"><text:s/></text:span><text:span text:style-name="T3497">establece</text:span><text:span text:style-name="T3498"><text:s/></text:span><text:span text:style-name="T3499">que:</text:span><text:span text:style-name="T3500"><text:s/></text:span><text:span text:style-name="T3501">“</text:span><text:span text:style-name="T3502">deberá</text:span><text:span text:style-name="T3503"><text:s/></text:span><text:span text:style-name="T3504">aportarse</text:span><text:span text:style-name="T3505"><text:s/></text:span><text:span text:style-name="T3506">la</text:span><text:span text:style-name="T3507"><text:s/></text:span><text:span text:style-name="T3508">Declaración</text:span><text:span text:style-name="T3509"><text:s/></text:span><text:span text:style-name="T3510">del</text:span><text:span text:style-name="T3511"><text:s/></text:span><text:span text:style-name="T3512">Presidente</text:span><text:span text:style-name="T3513"><text:s/></text:span><text:span text:style-name="T3514">de</text:span><text:span text:style-name="T3515"><text:s/></text:span><text:span text:style-name="T3516">TRAGSA</text:span><text:span text:style-name="T3517"><text:s/></text:span><text:span text:style-name="T3518">actualizada</text:span><text:span text:style-name="T3519"><text:s/></text:span><text:span text:style-name="T3520">a</text:span><text:span text:style-name="T3521"><text:s/></text:span><text:span text:style-name="T3522">la</text:span><text:span text:style-name="T3523"><text:s/></text:span><text:span text:style-name="T3524">presente</text:span><text:span text:style-name="T3525"><text:s/></text:span><text:span text:style-name="T3526">anualidad</text:span><text:span text:style-name="T3527"><text:s/></text:span><text:span text:style-name="T3528">2023,</text:span><text:span text:style-name="T3529"><text:s/></text:span><text:span text:style-name="T3530">así</text:span><text:span text:style-name="T3531"><text:s/></text:span><text:span text:style-name="T3532">como</text:span><text:span text:style-name="T3533"><text:s/></text:span><text:span text:style-name="T3534">ha</text:span><text:span text:style-name="T3535"><text:s/></text:span><text:span text:style-name="T3536">de</text:span><text:span text:style-name="T3537"><text:s/></text:span><text:span text:style-name="T3538">incorporarse</text:span><text:span text:style-name="T3539"><text:s/></text:span><text:span text:style-name="T3540">el</text:span><text:span text:style-name="T3541"><text:s/></text:span><text:span text:style-name="T3542">informe</text:span><text:span text:style-name="T3543"><text:s/></text:span><text:span text:style-name="T3544">de</text:span><text:span text:style-name="T3545"><text:s/></text:span><text:span text:style-name="T3546">capacidad</text:span><text:span text:style-name="T3547"><text:s/></text:span><text:span text:style-name="T3548">financiera</text:span><text:span text:style-name="T3549"><text:s/></text:span><text:span text:style-name="T3550">para</text:span><text:span text:style-name="T3551"><text:s/></text:span><text:span text:style-name="T3552">hacer</text:span><text:span text:style-name="T3553"><text:s/></text:span><text:span text:style-name="T3554">frente</text:span><text:span text:style-name="T3555"><text:s/></text:span><text:span text:style-name="T3556">a</text:span><text:span text:style-name="T3557"><text:s/></text:span><text:span text:style-name="T3558">la</text:span><text:span text:style-name="T3559"><text:s/></text:span><text:span text:style-name="T3560">anualidad</text:span><text:span text:style-name="T3561"><text:s/></text:span><text:span text:style-name="T3562">2024,</text:span><text:span text:style-name="T3563"><text:s/></text:span><text:span text:style-name="T3564">que</text:span><text:span text:style-name="T3565"><text:s/></text:span><text:span text:style-name="T3566">consta</text:span><text:span text:style-name="T3567"><text:s/></text:span><text:span text:style-name="T3568">solicitado.”</text:span></text:p>
        </text:list-item>
        <text:list-item>
          <text:p text:style-name="P3569"><text:span text:style-name="T3570">Con</text:span><text:span text:style-name="T3571"><text:s/></text:span>fecha<text:span text:style-name="T3572"><text:s/></text:span>7<text:span text:style-name="T3573"><text:s/></text:span><text:span text:style-name="T3574">de</text:span><text:span text:style-name="T3575"><text:s/></text:span>agosto<text:span text:style-name="T3576"><text:s/></text:span><text:span text:style-name="T3577">de</text:span><text:span text:style-name="T3578"><text:s/></text:span><text:span text:style-name="T3579">2023,</text:span><text:span text:style-name="T3580"><text:s/></text:span>se<text:span text:style-name="T3581"><text:s/></text:span>adjunta<text:span text:style-name="T3582"><text:s/></text:span><text:span text:style-name="T3583">al</text:span><text:span text:style-name="T3584"><text:s/></text:span>expediente<text:span text:style-name="T3585"><text:s/></text:span><text:span text:style-name="T3586">la</text:span><text:span text:style-name="T3587"><text:s/></text:span>Declaración<text:span text:style-name="T3588"><text:s/></text:span><text:span text:style-name="T3589">de</text:span><text:span text:style-name="T3590"><text:s/></text:span>las<text:span text:style-name="T3591"><text:s/></text:span><text:span text:style-name="T3592">cuentas</text:span><text:span text:style-name="T3593"><text:s/></text:span>anuales,<text:span text:style-name="T3594"><text:s/></text:span><text:span text:style-name="T3595">suscrita</text:span><text:span text:style-name="T3596"><text:s/></text:span><text:span text:style-name="T3597">por</text:span><text:span text:style-name="T3598"><text:s/></text:span><text:span text:style-name="T3599">el</text:span><text:span text:style-name="T3600"><text:s/></text:span><text:span text:style-name="T3601">Presidente</text:span><text:span text:style-name="T3602"><text:s/></text:span><text:span text:style-name="T3603">de</text:span><text:span text:style-name="T3604"><text:s/></text:span>TRAGSA,<text:span text:style-name="T3605"><text:s/></text:span>con<text:span text:style-name="T3606"><text:s/></text:span>fecha<text:span text:style-name="T3607"><text:s/></text:span><text:span text:style-name="T3608">15</text:span><text:span text:style-name="T3609"><text:s/></text:span><text:span text:style-name="T3610">de</text:span><text:span text:style-name="T3611"><text:s/></text:span><text:span text:style-name="T3612">marzo</text:span><text:span text:style-name="T3613"><text:s/></text:span><text:span text:style-name="T3614">de</text:span><text:span text:style-name="T3615"><text:s/></text:span><text:span text:style-name="T3616">2023.</text:span></text:p>
        </text:list-item>
      </text:list>
      <text:p text:style-name="P3617"/>
      <text:list text:style-name="LFO1" text:continue-numbering="true">
        <text:list-item>
          <text:p text:style-name="P3618"><text:span text:style-name="T3619">Consta</text:span><text:span text:style-name="T3620"><text:s/></text:span>informe<text:span text:style-name="T3621"><text:s/></text:span>de<text:span text:style-name="T3622"><text:s/></text:span>capacidad<text:span text:style-name="T3623"><text:s/></text:span><text:span text:style-name="T3624">financiera</text:span><text:span text:style-name="T3625"><text:s/></text:span><text:span text:style-name="T3626">68/2023</text:span><text:span text:style-name="T3627"><text:s/></text:span><text:span text:style-name="T3628">del</text:span><text:span text:style-name="T3629"><text:s/></text:span><text:span text:style-name="T3630">Servicio</text:span><text:span text:style-name="T3631"><text:s/></text:span>de<text:span text:style-name="T3632"><text:s/></text:span><text:span text:style-name="T3633">Gestión</text:span><text:span text:style-name="T3634"><text:s/></text:span><text:span text:style-name="T3635">Presupuestaria</text:span><text:span text:style-name="T3636"><text:s/></text:span><text:span text:style-name="T3637">de</text:span><text:span text:style-name="T3638"><text:s/></text:span>fecha<text:span text:style-name="T3639"><text:s/></text:span>8<text:span text:style-name="T3640"><text:s/></text:span>de<text:span text:style-name="T3641"><text:s/></text:span><text:span text:style-name="T3642">agosto</text:span><text:span text:style-name="T3643"><text:s/></text:span>de<text:span text:style-name="T3644"><text:s/></text:span>2023<text:span text:style-name="T3645"><text:s/></text:span>relativo<text:span text:style-name="T3646"><text:s/></text:span><text:span text:style-name="T3647">al</text:span><text:span text:style-name="T3648"><text:s/></text:span><text:span text:style-name="T3649">ejercicio</text:span><text:span text:style-name="T3650"><text:s/></text:span><text:span text:style-name="T3651">2024.</text:span><text:span text:style-name="T3652"><text:s/></text:span><text:span text:style-name="T3653">Anualidad</text:span></text:p>
        </text:list-item>
      </text:list>
      <text:soft-page-break/>
      <text:p text:style-name="P3654"><text:span text:style-name="T3655">2024:</text:span><text:span text:style-name="T3656"><text:s/></text:span><text:span text:style-name="T3657">4360</text:span><text:span text:style-name="T3658"><text:s/></text:span><text:span text:style-name="T3659">4140A</text:span><text:span text:style-name="T3660"><text:s/></text:span><text:span text:style-name="T3661">227.99</text:span><text:span text:style-name="T3662"><text:s/></text:span><text:span text:style-name="T3663">“Otros</text:span><text:span text:style-name="T3664"><text:s/></text:span><text:span text:style-name="T3665">trabajos</text:span><text:span text:style-name="T3666"><text:s/></text:span><text:span text:style-name="T3667">realizados</text:span><text:span text:style-name="T3668"><text:s/></text:span><text:span text:style-name="T3669">por</text:span><text:span text:style-name="T3670"><text:s/></text:span><text:span text:style-name="T3671">otras empresas</text:span><text:span text:style-name="T3672"><text:s/></text:span><text:span text:style-name="T3673">y</text:span><text:span text:style-name="T3674"><text:s/></text:span><text:span text:style-name="T3675">profesionales”</text:span><text:span text:style-name="T3676">:</text:span><text:span text:style-name="T3677"><text:s/></text:span><text:span text:style-name="T3678">186.657,87€</text:span></text:p>
      <text:p text:style-name="P3679"/>
      <text:list text:style-name="LFO1" text:continue-numbering="true">
        <text:list-item>
          <text:p text:style-name="P3680"><draw:frame draw:z-index="1744" draw:id="id37" draw:style-name="a37" draw:name="Text Box 25" text:anchor-type="paragraph" svg:x="7.86319in" svg:y="0.22639in" svg:width="0.19444in" svg:height="2.03819in" style:rel-width="scale" style:rel-height="scale"><draw:text-box><text:p text:style-name="P3681"><text:span text:style-name="T3682">BBFE0F0E87313114D813A2307108CEFCC2CB1E38 E3A1DE28977CD511DE1998785BD2209552F69854</text:span></text:p></draw:text-box><svg:title/><svg:desc/></draw:frame><text:span text:style-name="T3683">Consta</text:span><text:span text:style-name="T3684"><text:s/></text:span><text:span text:style-name="T3685">documento</text:span><text:span text:style-name="T3686"><text:s/></text:span><text:span text:style-name="T3687">de</text:span><text:span text:style-name="T3688"><text:s/></text:span><text:span text:style-name="T3689">retención</text:span><text:span text:style-name="T3690"><text:s/></text:span><text:span text:style-name="T3691">de</text:span><text:span text:style-name="T3692"><text:s/></text:span><text:span text:style-name="T3693">crédito</text:span><text:span text:style-name="T3694"><text:s/></text:span><text:span text:style-name="T3695">a</text:span><text:span text:style-name="T3696"><text:s/></text:span><text:span text:style-name="T3697">futuro</text:span><text:span text:style-name="T3698"><text:s/></text:span><text:span text:style-name="T3699">(anualidad</text:span><text:span text:style-name="T3700"><text:s/></text:span><text:span text:style-name="T3701">2024)</text:span><text:span text:style-name="T3702"><text:s/></text:span><text:span text:style-name="T3703">con</text:span><text:span text:style-name="T3704"><text:s/></text:span><text:span text:style-name="T3705">nº</text:span><text:span text:style-name="T3706"><text:s/></text:span><text:span text:style-name="T3707">de</text:span><text:span text:style-name="T3708"><text:s/></text:span><text:span text:style-name="T3709">operación</text:span><text:span text:style-name="T3710"><text:s/></text:span><text:span text:style-name="T3711">220239000447</text:span><text:span text:style-name="T3712"><text:s/></text:span><text:span text:style-name="T3713">de</text:span><text:span text:style-name="T3714"><text:s/></text:span><text:span text:style-name="T3715">fecha</text:span><text:span text:style-name="T3716"><text:s/></text:span><text:span text:style-name="T3717">8</text:span><text:span text:style-name="T3718"><text:s/></text:span><text:span text:style-name="T3719">de</text:span><text:span text:style-name="T3720"><text:s/></text:span><text:span text:style-name="T3721">agosto</text:span><text:span text:style-name="T3722"><text:s/></text:span><text:span text:style-name="T3723">de</text:span><text:span text:style-name="T3724"><text:s/></text:span><text:span text:style-name="T3725">2023,</text:span><text:span text:style-name="T3726"><text:s/></text:span><text:span text:style-name="T3727">por</text:span><text:span text:style-name="T3728"><text:s/></text:span><text:span text:style-name="T3729">importe</text:span><text:span text:style-name="T3730"><text:s/></text:span><text:span text:style-name="T3731">de</text:span><text:span text:style-name="T3732"><text:s/></text:span><text:span text:style-name="T3733">ciento</text:span><text:span text:style-name="T3734"><text:s/></text:span><text:span text:style-name="T3735">ochenta</text:span><text:span text:style-name="T3736"><text:s/></text:span><text:span text:style-name="T3737">y</text:span><text:span text:style-name="T3738"><text:s/></text:span><text:span text:style-name="T3739">seis</text:span><text:span text:style-name="T3740"><text:s/></text:span><text:span text:style-name="T3741">mil</text:span><text:span text:style-name="T3742"><text:s/></text:span><text:span text:style-name="T3743">seiscientos</text:span><text:span text:style-name="T3744"><text:s/></text:span><text:span text:style-name="T3745">cincuenta</text:span><text:span text:style-name="T3746"><text:s/></text:span><text:span text:style-name="T3747">y</text:span><text:span text:style-name="T3748"><text:s/></text:span><text:span text:style-name="T3749">siete</text:span><text:span text:style-name="T3750"><text:s/></text:span><text:span text:style-name="T3751">euros</text:span><text:span text:style-name="T3752"><text:s/></text:span><text:span text:style-name="T3753">con</text:span><text:span text:style-name="T3754"><text:s/></text:span><text:span text:style-name="T3755">ochenta</text:span><text:span text:style-name="T3756"><text:s/></text:span><text:span text:style-name="T3757">y</text:span><text:span text:style-name="T3758"><text:s/></text:span><text:span text:style-name="T3759">siete</text:span><text:span text:style-name="T3760"><text:s/></text:span><text:span text:style-name="T3761">céntimos</text:span><text:span text:style-name="T3762"><text:s/></text:span><text:span text:style-name="T3763">(186.657,87).</text:span></text:p>
        </text:list-item>
      </text:list>
      <text:p text:style-name="P3764"/>
      <text:p text:style-name="P3765"><draw:frame draw:z-index="1696" draw:id="id38" draw:style-name="a38" draw:name="Text Box 24" text:anchor-type="paragraph" svg:x="7.77986in" svg:y="0.4125in" svg:width="0.11111in" svg:height="1.87569in" style:rel-width="scale" style:rel-height="scale"><draw:text-box><text:p text:style-name="P3766"><text:span text:style-name="T3767">FECHA DE FIRMA: <text:s text:c="2"/></text:span><text:span text:style-name="T3768"><text:s/></text:span><text:span text:style-name="T3769">HASH DEL CERTIFICADO:</text:span></text:p></draw:text-box><svg:title/><svg:desc/></draw:frame><draw:frame draw:z-index="1768" draw:id="id39" draw:style-name="a39" draw:name="Text Box 23" text:anchor-type="paragraph" svg:x="8.11528in" svg:y="0.3875in" svg:width="0.125in" svg:height="6.63681in" style:rel-width="scale" style:rel-height="scale"><draw:text-box><text:p text:style-name="P3770"><text:span text:style-name="T3771">Firmado Digitalmente en el Cabildo de Fuerteventura - https://sede.cabildofuer.es - Código Seguro de Verificación: 35600IDOC29AD3A699C2C4034BBC</text:span></text:p></draw:text-box><svg:title/><svg:desc/></draw:frame><text:span text:style-name="T3772">Considerando</text:span><text:span text:style-name="T3773"><text:s/></text:span><text:span text:style-name="T3774">que</text:span><text:span text:style-name="T3775"><text:s/></text:span><text:span text:style-name="T3776">el</text:span><text:span text:style-name="T3777"><text:s/></text:span><text:span text:style-name="T3778">presente</text:span><text:span text:style-name="T3779"><text:s/></text:span>encargo<text:span text:style-name="T3780"><text:s/></text:span>se<text:span text:style-name="T3781"><text:s/></text:span><text:span text:style-name="T3782">justifica</text:span><text:span text:style-name="T3783"><text:s/></text:span><text:span text:style-name="T3784">por</text:span><text:span text:style-name="T3785"><text:s/></text:span><text:span text:style-name="T3786">la</text:span><text:span text:style-name="T3787"><text:s/></text:span><text:span text:style-name="T3788">insuficiencia</text:span><text:span text:style-name="T3789"><text:s/></text:span><text:span text:style-name="T3790">de</text:span><text:span text:style-name="T3791"><text:s/></text:span>recursos<text:span text:style-name="T3792"><text:s/></text:span><text:span text:style-name="T3793">humanos</text:span><text:span text:style-name="T3794"><text:s/></text:span><text:span text:style-name="T3795">de</text:span><text:span text:style-name="T3796"><text:s/></text:span>la<text:span text:style-name="T3797"><text:s/></text:span><text:span text:style-name="T3798">Consejería</text:span><text:span text:style-name="T3799"><text:s/></text:span><text:span text:style-name="T3800">de</text:span><text:span text:style-name="T3801"><text:s/></text:span><text:span text:style-name="T3802">A</text:span><text:span text:style-name="T3803">gricultura,</text:span><text:span text:style-name="T3804"><text:s/></text:span><text:span text:style-name="T3805">Ganadería</text:span><text:span text:style-name="T3806"><text:s/></text:span>y<text:span text:style-name="T3807"><text:s/></text:span>Pesca,<text:span text:style-name="T3808"><text:s/></text:span><text:span text:style-name="T3809">siendo</text:span><text:span text:style-name="T3810"><text:s/></text:span><text:span text:style-name="T3811">necesario</text:span><text:span text:style-name="T3812"><text:s/></text:span>adoptar<text:span text:style-name="T3813"><text:s/></text:span><text:span text:style-name="T3814">las</text:span><text:span text:style-name="T3815"><text:s/></text:span><text:span text:style-name="T3816">medidas</text:span><text:span text:style-name="T3817"><text:s/></text:span><text:span text:style-name="T3818">oportunas</text:span><text:span text:style-name="T3819"><text:s/></text:span>para<text:span text:style-name="T3820"><text:s/>evitar</text:span><text:s/><text:span text:style-name="T3821">el</text:span><text:span text:style-name="T3822"><text:s/>perjuicio<text:s/></text:span>que eso<text:span text:style-name="T3823"><text:s/></text:span><text:span text:style-name="T3824">ocasiona</text:span><text:span text:style-name="T3825"><text:s/></text:span>a<text:span text:style-name="T3826"><text:s/></text:span>los<text:span text:style-name="T3827"><text:s/></text:span><text:span text:style-name="T3828">distintos</text:span><text:span text:style-name="T3829"><text:s/></text:span><text:span text:style-name="T3830">usuarios</text:span><text:span text:style-name="T3831"><text:s/></text:span><text:span text:style-name="T3832">de</text:span><text:span text:style-name="T3833"><text:s/></text:span><text:span text:style-name="T3834">la</text:span><text:span text:style-name="T3835"><text:s/></text:span><text:span text:style-name="T3836">Almazara</text:span><text:span text:style-name="T3837"><text:s/></text:span>y<text:span text:style-name="T3838"><text:s/></text:span><text:span text:style-name="T3839">de</text:span><text:span text:style-name="T3840"><text:s/></text:span><text:span text:style-name="T3841">las</text:span><text:span text:style-name="T3842"><text:s/></text:span><text:span text:style-name="T3843">instalaciones</text:span><text:span text:style-name="T3844"><text:s/></text:span>del<text:span text:style-name="T3845"><text:s/></text:span><text:span text:style-name="T3846">Vivero</text:span><text:span text:style-name="T3847"><text:s/></text:span><text:span text:style-name="T3848">de</text:span><text:span text:style-name="T3849"><text:s/></text:span><text:span text:style-name="T3850">la</text:span><text:span text:style-name="T3851"><text:s/></text:span>Granja<text:span text:style-name="T3852"><text:s/></text:span><text:span text:style-name="T3853">de</text:span><text:span text:style-name="T3854"><text:s/></text:span><text:span text:style-name="T3855">Pozo</text:span><text:span text:style-name="T3856"><text:s/></text:span>Negro.</text:p>
      <text:p text:style-name="P3857"/>
      <text:p text:style-name="P3858"><text:span text:style-name="T3859">Visto</text:span><text:span text:style-name="T3860"><text:s/></text:span><text:span text:style-name="T3861">que</text:span><text:span text:style-name="T3862"><text:s/></text:span><text:span text:style-name="T3863">la</text:span><text:span text:style-name="T3864"><text:s/></text:span><text:span text:style-name="T3865">finalidad</text:span><text:span text:style-name="T3866"><text:s/></text:span><text:span text:style-name="T3867">de</text:span><text:span text:style-name="T3868"><text:s/></text:span><text:span text:style-name="T3869">los</text:span><text:span text:style-name="T3870"><text:s/></text:span><text:span text:style-name="T3871">trabajos</text:span><text:span text:style-name="T3872"><text:s/></text:span><text:span text:style-name="T3873">se</text:span><text:span text:style-name="T3874"><text:s/></text:span><text:span text:style-name="T3875">encuentra</text:span><text:span text:style-name="T3876"><text:s/></text:span><text:span text:style-name="T3877">entre</text:span><text:span text:style-name="T3878"><text:s/></text:span><text:span text:style-name="T3879">las</text:span><text:span text:style-name="T3880"><text:s/></text:span><text:span text:style-name="T3881">funciones</text:span><text:span text:style-name="T3882"><text:s/></text:span><text:span text:style-name="T3883">descritas</text:span><text:span text:style-name="T3884"><text:s/></text:span><text:span text:style-name="T3885">en</text:span><text:span text:style-name="T3886"><text:s/></text:span><text:span text:style-name="T3887"><text:s/></text:span><text:span text:style-name="T3888">la</text:span><text:span text:style-name="T3889"><text:s/></text:span><text:span text:style-name="T3890">disposición</text:span><text:span text:style-name="T3891"><text:s/></text:span><text:span text:style-name="T3892">adicional</text:span><text:span text:style-name="T3893"><text:s/></text:span><text:span text:style-name="T3894">vigésima</text:span><text:span text:style-name="T3895"><text:s/></text:span><text:span text:style-name="T3896">cuarta</text:span><text:span text:style-name="T3897"><text:s/></text:span><text:span text:style-name="T3898">de</text:span><text:span text:style-name="T3899"><text:s/></text:span><text:span text:style-name="T3900">la</text:span><text:span text:style-name="T3901"><text:s/></text:span><text:span text:style-name="T3902">LCSP,</text:span><text:span text:style-name="T3903"><text:s/></text:span><text:span text:style-name="T3904">relativa</text:span><text:span text:style-name="T3905"><text:s/></text:span><text:span text:style-name="T3906">al</text:span><text:span text:style-name="T3907"><text:s/></text:span><text:span text:style-name="T3908">régimen</text:span><text:span text:style-name="T3909"><text:s/></text:span><text:span text:style-name="T3910">jurídico</text:span><text:span text:style-name="T3911"><text:s/></text:span><text:span text:style-name="T3912">de</text:span><text:span text:style-name="T3913"><text:s/></text:span><text:span text:style-name="T3914">la</text:span><text:span text:style-name="T3915"><text:s/></text:span><text:span text:style-name="T3916">“</text:span><text:span text:style-name="T3917">Empresa</text:span><text:span text:style-name="T3918"><text:s/></text:span><text:span text:style-name="T3919">de</text:span><text:span text:style-name="T3920"><text:s/></text:span><text:span text:style-name="T3921">Transformación</text:span><text:span text:style-name="T3922"><text:s/></text:span><text:span text:style-name="T3923">Agraria,</text:span><text:span text:style-name="T3924"><text:s/></text:span><text:span text:style-name="T3925">S.A,</text:span><text:span text:style-name="T3926"><text:s/></text:span><text:span text:style-name="T3927">S.M.E,</text:span><text:span text:style-name="T3928"><text:s/></text:span><text:span text:style-name="T3929">M.P”</text:span><text:span text:style-name="T3930"><text:s/></text:span><text:span text:style-name="T3931">(TRAGSA).</text:span></text:p>
      <text:p text:style-name="P3932"/>
      <text:p text:style-name="P3933"><draw:frame draw:z-index="1672" draw:id="id40" draw:style-name="a40" draw:name="Text Box 22" text:anchor-type="paragraph" svg:x="7.77986in" svg:y="1.55347in" svg:width="0.27778in" svg:height="3.11736in" style:rel-width="scale" style:rel-height="scale"><draw:text-box><text:p text:style-name="P3934"><text:span text:style-name="T3935">PUESTO DE TRABAJO:</text:span></text:p><text:p text:style-name="P3936"><text:span text:style-name="T3937">Consejero-Secretario del Consejo de Gobierno Insular</text:span></text:p><text:p text:style-name="P3938"><text:span text:style-name="T3939">Consejero de Área Insular de Infraestructuras, Carreteras, Planif. y Coop. Municipal</text:span></text:p></draw:text-box><svg:title/><svg:desc/></draw:frame><draw:frame draw:z-index="1720" draw:id="id41" draw:style-name="a41" draw:name="Text Box 21" text:anchor-type="paragraph" svg:x="7.86319in" svg:y="0.40625in" svg:width="0.19444in" svg:height="0.44514in" style:rel-width="scale" style:rel-height="scale"><draw:text-box><text:p text:style-name="P3940"><text:span text:style-name="T3941">16/08/2023</text:span></text:p><text:p text:style-name="P3942"><text:span text:style-name="T3943">16/08/2023</text:span></text:p></draw:text-box><svg:title/><svg:desc/></draw:frame><text:span text:style-name="T3944">Considerando</text:span><text:span text:style-name="T3945"><text:s/></text:span><text:span text:style-name="T3946">que</text:span><text:span text:style-name="T3947"><text:s/></text:span><text:span text:style-name="T3948">según</text:span><text:span text:style-name="T3949"><text:s/></text:span><text:span text:style-name="T3950">se</text:span><text:span text:style-name="T3951"><text:s/></text:span><text:span text:style-name="T3952">indica</text:span><text:span text:style-name="T3953"><text:s/></text:span><text:span text:style-name="T3954">en</text:span><text:span text:style-name="T3955"><text:s/></text:span><text:span text:style-name="T3956">la</text:span><text:span text:style-name="T3957"><text:s/></text:span><text:span text:style-name="T3958">disposición</text:span><text:span text:style-name="T3959"><text:s/></text:span><text:span text:style-name="T3960">adicional</text:span><text:span text:style-name="T3961"><text:s/></text:span><text:span text:style-name="T3962">vigésima</text:span><text:span text:style-name="T3963"><text:s/></text:span><text:span text:style-name="T3964">cuarta,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Ley</text:span><text:span text:style-name="T3971"><text:s/></text:span><text:span text:style-name="T3972">9/2017</text:span><text:span text:style-name="T3973"><text:s/></text:span><text:span text:style-name="T3974">de</text:span><text:span text:style-name="T3975"><text:s/></text:span><text:span text:style-name="T3976">la</text:span><text:span text:style-name="T3977"><text:s/></text:span><text:span text:style-name="T3978">Ley</text:span><text:span text:style-name="T3979"><text:s/></text:span><text:span text:style-name="T3980">de</text:span><text:span text:style-name="T3981"><text:s/></text:span><text:span text:style-name="T3982">Contratos</text:span><text:span text:style-name="T3983"><text:s/></text:span><text:span text:style-name="T3984">del</text:span><text:span text:style-name="T3985"><text:s/></text:span><text:span text:style-name="T3986">Sector</text:span><text:span text:style-name="T3987"><text:s/></text:span><text:span text:style-name="T3988">Público,</text:span><text:span text:style-name="T3989"><text:s/></text:span><text:span text:style-name="T3990">relativa</text:span><text:span text:style-name="T3991"><text:s/></text:span><text:span text:style-name="T3992">al</text:span><text:span text:style-name="T3993"><text:s/></text:span><text:span text:style-name="T3994">régimen</text:span><text:span text:style-name="T3995"><text:s/></text:span><text:span text:style-name="T3996">jurídico</text:span><text:span text:style-name="T3997"><text:s/></text:span><text:span text:style-name="T3998">de</text:span><text:span text:style-name="T3999"><text:s/></text:span><text:span text:style-name="T4000">la</text:span><text:span text:style-name="T4001"><text:s/></text:span><text:span text:style-name="T4002">“Empresa</text:span><text:span text:style-name="T4003"><text:s/></text:span><text:span text:style-name="T4004">de</text:span><text:span text:style-name="T4005"><text:s/></text:span><text:span text:style-name="T4006">Transformación</text:span><text:span text:style-name="T4007"><text:s/></text:span><text:span text:style-name="T4008">Agraria,</text:span><text:span text:style-name="T4009"><text:s/></text:span><text:span text:style-name="T4010">S.A,</text:span><text:span text:style-name="T4011"><text:s/></text:span><text:span text:style-name="T4012">S.M.E,</text:span><text:span text:style-name="T4013"><text:s/></text:span><text:span text:style-name="T4014">M.P”</text:span><text:span text:style-name="T4015"><text:s/></text:span><text:span text:style-name="T4016">(TRAGSA),</text:span><text:span text:style-name="T4017"><text:s/></text:span><text:span text:style-name="T4018">se</text:span><text:span text:style-name="T4019"><text:s/></text:span><text:span text:style-name="T4020">recoge</text:span><text:span text:style-name="T4021"><text:s/></text:span><text:span text:style-name="T4022">que</text:span><text:span text:style-name="T4023"><text:s/></text:span><text:span text:style-name="T4024">“La</text:span><text:span text:style-name="T4025"><text:s/></text:span><text:span text:style-name="T4026">Empresa</text:span><text:span text:style-name="T4027"><text:s/></text:span><text:span text:style-name="T4028">de</text:span><text:span text:style-name="T4029"><text:s/></text:span><text:span text:style-name="T4030">Transformación</text:span><text:span text:style-name="T4031"><text:s/></text:span><text:span text:style-name="T4032">Agraria,</text:span><text:span text:style-name="T4033"><text:s/></text:span><text:span text:style-name="T4034">S.A,</text:span><text:span text:style-name="T4035"><text:s/></text:span><text:span text:style-name="T4036">S.M.E,</text:span><text:span text:style-name="T4037"><text:s/></text:span><text:span text:style-name="T4038">M.P”</text:span><text:span text:style-name="T4039"><text:s/></text:span><text:span text:style-name="T4040">(TRAGSA),</text:span><text:span text:style-name="T4041"><text:s/></text:span><text:span text:style-name="T4042">tienen</text:span><text:span text:style-name="T4043"><text:s/></text:span><text:span text:style-name="T4044">por</text:span><text:span text:style-name="T4045"><text:s/></text:span><text:span text:style-name="T4046">función</text:span><text:span text:style-name="T4047"><text:s/></text:span><text:span text:style-name="T4048">entre</text:span><text:span text:style-name="T4049"><text:s/></text:span><text:span text:style-name="T4050">otras,</text:span><text:span text:style-name="T4051"><text:s/></text:span><text:span text:style-name="T4052">la</text:span><text:span text:style-name="T4053"><text:s/></text:span><text:span text:style-name="T4054">prestación</text:span><text:span text:style-name="T4055"><text:s/></text:span><text:span text:style-name="T4056">de</text:span><text:span text:style-name="T4057"><text:s/></text:span><text:span text:style-name="T4058">servicios</text:span><text:span text:style-name="T4059"><text:s/></text:span><text:span text:style-name="T4060">esenciales</text:span><text:span text:style-name="T4061"><text:s/></text:span><text:span text:style-name="T4062">en</text:span><text:span text:style-name="T4063"><text:s/></text:span><text:span text:style-name="T4064">materia</text:span><text:span text:style-name="T4065"><text:s/></text:span><text:span text:style-name="T4066">de</text:span><text:span text:style-name="T4067"><text:s/></text:span><text:span text:style-name="T4068">desarrollo</text:span><text:span text:style-name="T4069"><text:s/></text:span><text:span text:style-name="T4070">rural,</text:span><text:span text:style-name="T4071"><text:s/></text:span><text:span text:style-name="T4072">conservación</text:span><text:span text:style-name="T4073"><text:s/></text:span><text:span text:style-name="T4074">del</text:span><text:span text:style-name="T4075"><text:s/></text:span><text:span text:style-name="T4076">medioambiente,</text:span><text:span text:style-name="T4077"><text:s/></text:span><text:span text:style-name="T4078">adaptación</text:span><text:span text:style-name="T4079"><text:s/></text:span><text:span text:style-name="T4080">y</text:span><text:span text:style-name="T4081"><text:s/></text:span><text:span text:style-name="T4082">mantenimiento</text:span><text:span text:style-name="T4083"><text:s/></text:span><text:span text:style-name="T4084">de</text:span><text:span text:style-name="T4085"><text:s/></text:span><text:span text:style-name="T4086">aplicaciones</text:span><text:span text:style-name="T4087"><text:s/></text:span><text:span text:style-name="T4088">informáticas,</text:span><text:span text:style-name="T4089"><text:s/></text:span><text:span text:style-name="T4090">control</text:span><text:span text:style-name="T4091"><text:s/></text:span><text:span text:style-name="T4092">sanitario</text:span><text:span text:style-name="T4093"><text:s/></text:span><text:span text:style-name="T4094">animal,</text:span><text:span text:style-name="T4095"><text:s/></text:span><text:span text:style-name="T4096">atención</text:span><text:span text:style-name="T4097"><text:s/></text:span><text:span text:style-name="T4098">a</text:span><text:span text:style-name="T4099"><text:s/></text:span><text:span text:style-name="T4100">emergencias,</text:span><text:span text:style-name="T4101"><text:s/></text:span><text:span text:style-name="T4102">y</text:span><text:span text:style-name="T4103"><text:s/></text:span><text:span text:style-name="T4104">otros</text:span><text:span text:style-name="T4105"><text:s/></text:span><text:span text:style-name="T4106">ámbitos</text:span><text:span text:style-name="T4107"><text:s/></text:span><text:span text:style-name="T4108">conexos,</text:span><text:span text:style-name="T4109"><text:s/></text:span><text:span text:style-name="T4110">con</text:span><text:span text:style-name="T4111"><text:s/></text:span><text:span text:style-name="T4112">arreglo</text:span><text:span text:style-name="T4113"><text:s/></text:span><text:span text:style-name="T4114">a</text:span><text:span text:style-name="T4115"><text:s/></text:span><text:span text:style-name="T4116">lo</text:span><text:span text:style-name="T4117"><text:s/></text:span><text:span text:style-name="T4118">establecido</text:span><text:span text:style-name="T4119"><text:s/></text:span><text:span text:style-name="T4120">en</text:span><text:span text:style-name="T4121"><text:s/></text:span><text:span text:style-name="T4122">esta</text:span><text:span text:style-name="T4123"><text:s/></text:span><text:span text:style-name="T4124">disposición”,</text:span><text:span text:style-name="T4125"><text:s/></text:span><text:span text:style-name="T4126">y</text:span><text:span text:style-name="T4127"><text:s/></text:span><text:span text:style-name="T4128">así</text:span><text:span text:style-name="T4129"><text:s/></text:span><text:span text:style-name="T4130">mismo</text:span><text:span text:style-name="T4131"><text:s/></text:span><text:span text:style-name="T4132">que</text:span><text:span text:style-name="T4133"><text:s/></text:span><text:span text:style-name="T4134">“TRAGSA</text:span><text:span text:style-name="T4135"><text:s/></text:span><text:span text:style-name="T4136">y</text:span><text:span text:style-name="T4137"><text:s/></text:span><text:span text:style-name="T4138">su</text:span><text:span text:style-name="T4139"><text:s/></text:span><text:span text:style-name="T4140">filial</text:span><text:span text:style-name="T4141"><text:s/></text:span><text:span text:style-name="T4142">TRAGSATEC</text:span><text:span text:style-name="T4143"><text:s/></text:span><text:span text:style-name="T4144">tendrán</text:span><text:span text:style-name="T4145"><text:s/></text:span><text:span text:style-name="T4146">la</text:span><text:span text:style-name="T4147"><text:s/></text:span><text:span text:style-name="T4148">consideración</text:span><text:span text:style-name="T4149"><text:s/></text:span><text:span text:style-name="T4150">de</text:span><text:span text:style-name="T4151"><text:s/></text:span><text:span text:style-name="T4152">medios</text:span><text:span text:style-name="T4153"><text:s/></text:span><text:span text:style-name="T4154">propios</text:span><text:span text:style-name="T4155"><text:s/></text:span><text:span text:style-name="T4156">personificados</text:span><text:span text:style-name="T4157"><text:s/></text:span><text:span text:style-name="T4158">y</text:span><text:span text:style-name="T4159"><text:s/></text:span><text:span text:style-name="T4160">servicios</text:span><text:span text:style-name="T4161"><text:s/></text:span><text:span text:style-name="T4162">técnicos</text:span><text:span text:style-name="T4163"><text:s/></text:span><text:span text:style-name="T4164">de…</text:span><text:span text:style-name="T4165"><text:s/></text:span><text:span text:style-name="T4166">de</text:span><text:span text:style-name="T4167"><text:s/></text:span><text:span text:style-name="T4168">los</text:span><text:span text:style-name="T4169"><text:s/></text:span><text:span text:style-name="T4170">Cabildos…</text:span><text:span text:style-name="T4171"><text:s/></text:span><text:span text:style-name="T4172">y</text:span><text:span text:style-name="T4173"><text:s/></text:span><text:span text:style-name="T4174">de</text:span><text:span text:style-name="T4175"><text:s/></text:span><text:span text:style-name="T4176">las</text:span><text:span text:style-name="T4177"><text:s/></text:span><text:span text:style-name="T4178">entidades</text:span><text:span text:style-name="T4179"><text:s/></text:span><text:span text:style-name="T4180">del</text:span><text:span text:style-name="T4181"><text:s/></text:span><text:span text:style-name="T4182">sector</text:span><text:span text:style-name="T4183"><text:s/></text:span><text:span text:style-name="T4184">público</text:span><text:span text:style-name="T4185"><text:s/></text:span><text:span text:style-name="T4186">dependientes</text:span><text:span text:style-name="T4187"><text:s/></text:span><text:span text:style-name="T4188">de</text:span><text:span text:style-name="T4189"><text:s/></text:span><text:span text:style-name="T4190">cualesquiera</text:span><text:span text:style-name="T4191"><text:s/></text:span><text:span text:style-name="T4192">de</text:span><text:span text:style-name="T4193"><text:s/></text:span><text:span text:style-name="T4194">ellas</text:span><text:span text:style-name="T4195"><text:s/></text:span><text:span text:style-name="T4196">que</text:span><text:span text:style-name="T4197"><text:s/></text:span><text:span text:style-name="T4198">tengan</text:span><text:span text:style-name="T4199"><text:s/></text:span><text:span text:style-name="T4200">la</text:span><text:span text:style-name="T4201"><text:s/></text:span><text:span text:style-name="T4202">condición</text:span><text:span text:style-name="T4203"><text:s/></text:span><text:span text:style-name="T4204">de</text:span><text:span text:style-name="T4205"><text:s/></text:span><text:span text:style-name="T4206">poderes</text:span><text:span text:style-name="T4207"><text:s/></text:span><text:span text:style-name="T4208">adjudicadores,</text:span><text:span text:style-name="T4209"><text:s/></text:span><text:span text:style-name="T4210">siempre</text:span><text:span text:style-name="T4211"><text:s/></text:span><text:span text:style-name="T4212">que</text:span><text:span text:style-name="T4213"><text:s/></text:span><text:span text:style-name="T4214">se</text:span><text:span text:style-name="T4215"><text:s/></text:span><text:span text:style-name="T4216">cumplan</text:span><text:span text:style-name="T4217"><text:s/></text:span><text:span text:style-name="T4218">los</text:span><text:span text:style-name="T4219"><text:s/></text:span><text:span text:style-name="T4220">requisitos</text:span><text:span text:style-name="T4221"><text:s/></text:span><text:span text:style-name="T4222">establecidos</text:span><text:span text:style-name="T4223"><text:s/></text:span><text:span text:style-name="T4224">en</text:span><text:span text:style-name="T4225"><text:s/></text:span><text:span text:style-name="T4226">el</text:span><text:span text:style-name="T4227"><text:s/></text:span><text:span text:style-name="T4228">punto</text:span><text:span text:style-name="T4229"><text:s/></text:span><text:span text:style-name="T4230">2º</text:span><text:span text:style-name="T4231"><text:s/></text:span><text:span text:style-name="T4232">de</text:span><text:span text:style-name="T4233"><text:s/></text:span><text:span text:style-name="T4234">la</text:span><text:span text:style-name="T4235"><text:s/></text:span><text:span text:style-name="T4236">letra</text:span><text:span text:style-name="T4237"><text:s/></text:span><text:span text:style-name="T4238">d)</text:span><text:span text:style-name="T4239"><text:s/></text:span><text:span text:style-name="T4240">del</text:span><text:span text:style-name="T4241"><text:s/></text:span><text:span text:style-name="T4242">apartado</text:span><text:span text:style-name="T4243"><text:s/></text:span><text:span text:style-name="T4244">2</text:span><text:span text:style-name="T4245"><text:s/></text:span><text:span text:style-name="T4246">del</text:span><text:span text:style-name="T4247"><text:s/></text:span><text:span text:style-name="T4248">artículo</text:span><text:span text:style-name="T4249"><text:s/></text:span><text:span text:style-name="T4250">32,</text:span><text:span text:style-name="T4251"><text:s/></text:span><text:span text:style-name="T4252">y</text:span><text:span text:style-name="T4253"><text:s/></text:span><text:span text:style-name="T4254">en</text:span><text:span text:style-name="T4255"><text:s/></text:span><text:span text:style-name="T4256">las</text:span><text:span text:style-name="T4257"><text:s/></text:span><text:span text:style-name="T4258">letras</text:span><text:span text:style-name="T4259"><text:s/></text:span><text:span text:style-name="T4260">a)</text:span><text:span text:style-name="T4261"><text:s/></text:span><text:span text:style-name="T4262">y</text:span><text:span text:style-name="T4263"><text:s/></text:span><text:span text:style-name="T4264">b)</text:span><text:span text:style-name="T4265"><text:s/></text:span><text:span text:style-name="T4266">del</text:span><text:span text:style-name="T4267"><text:s/></text:span><text:span text:style-name="T4268">apartado</text:span><text:span text:style-name="T4269"><text:s/></text:span><text:span text:style-name="T4270">4</text:span><text:span text:style-name="T4271"><text:s/></text:span><text:span text:style-name="T4272">del</text:span><text:span text:style-name="T4273"><text:s/></text:span><text:span text:style-name="T4274">mismo</text:span><text:span text:style-name="T4275"><text:s/></text:span><text:span text:style-name="T4276">artículo,</text:span><text:span text:style-name="T4277"><text:s/></text:span><text:span text:style-name="T4278">y</text:span><text:span text:style-name="T4279"><text:s/></text:span><text:span text:style-name="T4280">estarán</text:span><text:span text:style-name="T4281"><text:s/></text:span><text:span text:style-name="T4282">obligadas</text:span><text:span text:style-name="T4283"><text:s/>a</text:span><text:span text:style-name="T4284"><text:s/></text:span><text:span text:style-name="T4285">realizar,</text:span><text:span text:style-name="T4286"><text:s/></text:span><text:span text:style-name="T4287">con</text:span><text:span text:style-name="T4288"><text:s/></text:span><text:span text:style-name="T4289">carácter</text:span><text:span text:style-name="T4290"><text:s/></text:span><text:span text:style-name="T4291">exclusivo,</text:span><text:span text:style-name="T4292"><text:s/></text:span><text:span text:style-name="T4293">los</text:span><text:span text:style-name="T4294"><text:s/></text:span><text:span text:style-name="T4295">trabajos</text:span><text:span text:style-name="T4296"><text:s/>que</text:span><text:span text:style-name="T4297"><text:s/>estos</text:span><text:span text:style-name="T4298"><text:s/></text:span><text:span text:style-name="T4299">les</text:span><text:span text:style-name="T4300"><text:s/>encomienden</text:span><text:span text:style-name="T4301"><text:s/></text:span><text:span text:style-name="T4302">en</text:span><text:span text:style-name="T4303"><text:s/></text:span><text:span text:style-name="T4304">las</text:span><text:span text:style-name="T4305"><text:s/></text:span><text:span text:style-name="T4306">materias</text:span><text:span text:style-name="T4307"><text:s/></text:span><text:span text:style-name="T4308">señaladas</text:span><text:span text:style-name="T4309"><text:s/></text:span><text:span text:style-name="T4310">en</text:span><text:span text:style-name="T4311"><text:s/></text:span><text:span text:style-name="T4312">los</text:span><text:span text:style-name="T4313"><text:s/></text:span><text:span text:style-name="T4314">apartados</text:span><text:span text:style-name="T4315"><text:s/></text:span><text:span text:style-name="T4316">4</text:span><text:span text:style-name="T4317"><text:s/></text:span><text:span text:style-name="T4318">y</text:span><text:span text:style-name="T4319"><text:s/></text:span><text:span text:style-name="T4320">5,</text:span><text:span text:style-name="T4321"><text:s/></text:span><text:span text:style-name="T4322">dando</text:span><text:span text:style-name="T4323"><text:s/></text:span><text:span text:style-name="T4324">una</text:span><text:span text:style-name="T4325"><text:s/></text:span><text:span text:style-name="T4326">especial</text:span><text:span text:style-name="T4327"><text:s/></text:span><text:span text:style-name="T4328">prioridad</text:span><text:span text:style-name="T4329"><text:s/></text:span><text:span text:style-name="T4330">a</text:span><text:span text:style-name="T4331"><text:s/></text:span><text:span text:style-name="T4332">aquellos</text:span><text:span text:style-name="T4333"><text:s/></text:span><text:span text:style-name="T4334">que</text:span><text:span text:style-name="T4335"><text:s/></text:span><text:span text:style-name="T4336">sean</text:span><text:span text:style-name="T4337"><text:s/></text:span><text:span text:style-name="T4338">urgentes</text:span><text:span text:style-name="T4339"><text:s/></text:span><text:span text:style-name="T4340">o</text:span><text:span text:style-name="T4341"><text:s/></text:span><text:span text:style-name="T4342">que</text:span><text:span text:style-name="T4343"><text:s/></text:span><text:span text:style-name="T4344">se</text:span><text:span text:style-name="T4345"><text:s/></text:span><text:span text:style-name="T4346">ordenen</text:span><text:span text:style-name="T4347"><text:s/></text:span><text:span text:style-name="T4348">como</text:span><text:span text:style-name="T4349"><text:s/></text:span><text:span text:style-name="T4350">consecuencia</text:span><text:span text:style-name="T4351"><text:s/></text:span><text:span text:style-name="T4352">de</text:span><text:span text:style-name="T4353"><text:s/></text:span><text:span text:style-name="T4354">las</text:span><text:span text:style-name="T4355"><text:s/></text:span><text:span text:style-name="T4356">situaciones</text:span><text:span text:style-name="T4357"><text:s/></text:span><text:span text:style-name="T4358">de</text:span><text:span text:style-name="T4359"><text:s/></text:span><text:span text:style-name="T4360">emergencia</text:span><text:span text:style-name="T4361"><text:s/></text:span><text:span text:style-name="T4362">que</text:span><text:span text:style-name="T4363"><text:s/></text:span><text:span text:style-name="T4364">se</text:span><text:span text:style-name="T4365"><text:s/></text:span><text:span text:style-name="T4366">declaren.</text:span><text:span text:style-name="T4367"><text:s/></text:span><text:span text:style-name="T4368">…”</text:span></text:p>
      <text:p text:style-name="P4369"/>
      <text:p text:style-name="P4370"><text:span text:style-name="T4371">Considerando</text:span><text:span text:style-name="T4372"><text:s/></text:span><text:span text:style-name="T4373">que</text:span><text:span text:style-name="T4374"><text:s/></text:span><text:span text:style-name="T4375">según</text:span><text:span text:style-name="T4376"><text:s/></text:span><text:span text:style-name="T4377">se</text:span><text:span text:style-name="T4378"><text:s/></text:span><text:span text:style-name="T4379">indica</text:span><text:span text:style-name="T4380"><text:s/></text:span><text:span text:style-name="T4381">en</text:span><text:span text:style-name="T4382"><text:s/></text:span><text:span text:style-name="T4383">la</text:span><text:span text:style-name="T4384"><text:s/></text:span><text:span text:style-name="T4385">disposición</text:span><text:span text:style-name="T4386"><text:s/></text:span><text:span text:style-name="T4387">adicional</text:span><text:span text:style-name="T4388"><text:s/></text:span><text:span text:style-name="T4389">vigésima</text:span><text:span text:style-name="T4390"><text:s/></text:span><text:span text:style-name="T4391">cuarta,</text:span><text:span text:style-name="T4392"><text:s/></text:span><text:span text:style-name="T4393">de</text:span><text:span text:style-name="T4394"><text:s/></text:span><text:span text:style-name="T4395">la</text:span><text:span text:style-name="T4396"><text:s/></text:span><text:span text:style-name="T4397">ley</text:span><text:span text:style-name="T4398"><text:s/></text:span><text:span text:style-name="T4399">9/2017</text:span>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Ley</text:span><text:span text:style-name="T4406"><text:s/></text:span><text:span text:style-name="T4407">de</text:span><text:span text:style-name="T4408"><text:s/></text:span><text:span text:style-name="T4409">Contratos</text:span><text:span text:style-name="T4410"><text:s/></text:span><text:span text:style-name="T4411">del</text:span><text:span text:style-name="T4412"><text:s/></text:span><text:span text:style-name="T4413">Sector</text:span><text:span text:style-name="T4414"><text:s/></text:span><text:span text:style-name="T4415">público</text:span><text:span text:style-name="T4416">…”</text:span><text:span text:style-name="T4417"><text:s/></text:span><text:span text:style-name="T4418">las</text:span><text:span text:style-name="T4419"><text:s/></text:span><text:span text:style-name="T4420">relaciones</text:span><text:span text:style-name="T4421"><text:s/></text:span><text:span text:style-name="T4422">de</text:span><text:span text:style-name="T4423"><text:s/></text:span><text:span text:style-name="T4424">TRAGSA</text:span><text:span text:style-name="T4425"><text:s/></text:span><text:span text:style-name="T4426">y</text:span><text:span text:style-name="T4427"><text:s/></text:span><text:span text:style-name="T4428">su</text:span><text:span text:style-name="T4429"><text:s/></text:span><text:span text:style-name="T4430">filial</text:span><text:span text:style-name="T4431"><text:s/></text:span><text:span text:style-name="T4432">TRAGSATEC</text:span><text:span text:style-name="T4433"><text:s/></text:span><text:span text:style-name="T4434">con</text:span><text:span text:style-name="T4435"><text:s/></text:span><text:span text:style-name="T4436">los</text:span><text:span text:style-name="T4437"><text:s/></text:span><text:span text:style-name="T4438">poderes</text:span><text:span text:style-name="T4439"><text:s/></text:span><text:span text:style-name="T4440">adjudicadores</text:span><text:span text:style-name="T4441"><text:s/></text:span><text:span text:style-name="T4442">de</text:span><text:span text:style-name="T4443"><text:s/></text:span><text:span text:style-name="T4444">los</text:span><text:span text:style-name="T4445"><text:s/></text:span><text:span text:style-name="T4446">que</text:span><text:span text:style-name="T4447"><text:s/></text:span><text:span text:style-name="T4448">son</text:span><text:span text:style-name="T4449"><text:s/></text:span><text:span text:style-name="T4450">medios</text:span><text:span text:style-name="T4451"><text:s/></text:span><text:span text:style-name="T4452">propios</text:span><text:span text:style-name="T4453"><text:s/></text:span><text:span text:style-name="T4454">instrumentales</text:span><text:span text:style-name="T4455"><text:s/></text:span><text:span text:style-name="T4456">y</text:span><text:span text:style-name="T4457"><text:s/></text:span><text:span text:style-name="T4458">servicios</text:span><text:span text:style-name="T4459"><text:s/></text:span><text:span text:style-name="T4460">técnicos</text:span><text:span text:style-name="T4461"><text:s/></text:span><text:span text:style-name="T4462">tienen</text:span><text:span text:style-name="T4463"><text:s/></text:span><text:span text:style-name="T4464">naturaleza</text:span><text:span text:style-name="T4465"><text:s/></text:span><text:span text:style-name="T4466">instrumental</text:span><text:span text:style-name="T4467"><text:s/></text:span><text:span text:style-name="T4468">y</text:span><text:span text:style-name="T4469"><text:s/></text:span><text:span text:style-name="T4470">no</text:span><text:span text:style-name="T4471"><text:s/></text:span><text:span text:style-name="T4472">contractual,</text:span><text:span text:style-name="T4473"><text:s/></text:span><text:span text:style-name="T4474">articulándose</text:span><text:span text:style-name="T4475"><text:s/></text:span><text:span text:style-name="T4476">a</text:span><text:span text:style-name="T4477"><text:s/></text:span><text:span text:style-name="T4478">través</text:span><text:span text:style-name="T4479"><text:s/></text:span><text:span text:style-name="T4480">de</text:span><text:span text:style-name="T4481"><text:s/></text:span><text:span text:style-name="T4482">encargos</text:span><text:span text:style-name="T4483"><text:s/></text:span><text:span text:style-name="T4484">de</text:span><text:span text:style-name="T4485"><text:s/></text:span><text:span text:style-name="T4486">los</text:span><text:span text:style-name="T4487"><text:s/></text:span><text:span text:style-name="T4488">previstos</text:span><text:span text:style-name="T4489"><text:s/></text:span><text:span text:style-name="T4490">en</text:span><text:span text:style-name="T4491"><text:s/></text:span><text:span text:style-name="T4492">el</text:span><text:span text:style-name="T4493"><text:s/></text:span><text:span text:style-name="T4494">artículo</text:span><text:span text:style-name="T4495"><text:s/></text:span><text:span text:style-name="T4496">32</text:span><text:span text:style-name="T4497"><text:s/></text:span><text:span text:style-name="T4498">de</text:span><text:span text:style-name="T4499"><text:s/></text:span><text:span text:style-name="T4500">la</text:span><text:span text:style-name="T4501"><text:s/></text:span><text:span text:style-name="T4502">Ley</text:span><text:span text:style-name="T4503"><text:s/></text:span><text:span text:style-name="T4504">9/2017,</text:span><text:span text:style-name="T4505"><text:s/></text:span><text:span text:style-name="T4506">de</text:span><text:span text:style-name="T4507"><text:s/></text:span><text:span text:style-name="T4508">8</text:span><text:span text:style-name="T4509"><text:s/></text:span><text:span text:style-name="T4510">de</text:span><text:span text:style-name="T4511"><text:s/></text:span><text:span text:style-name="T4512">noviembre,</text:span><text:span text:style-name="T4513"><text:s/></text:span><text:span text:style-name="T4514">por</text:span><text:span text:style-name="T4515"><text:s/></text:span><text:span text:style-name="T4516">lo</text:span><text:span text:style-name="T4517"><text:s/></text:span><text:span text:style-name="T4518">que,</text:span><text:span text:style-name="T4519"><text:s/></text:span><text:span text:style-name="T4520">a</text:span><text:span text:style-name="T4521"><text:s/></text:span><text:span text:style-name="T4522">todos</text:span><text:span text:style-name="T4523"><text:s/></text:span><text:span text:style-name="T4524">los</text:span><text:span text:style-name="T4525"><text:s/></text:span><text:span text:style-name="T4526">efectos,</text:span><text:span text:style-name="T4527"><text:s/></text:span><text:span text:style-name="T4528">son</text:span><text:span text:style-name="T4529"><text:s/></text:span><text:span text:style-name="T4530">de</text:span><text:span text:style-name="T4531"><text:s/></text:span><text:span text:style-name="T4532">carácter</text:span><text:span text:style-name="T4533"><text:s/></text:span><text:span text:style-name="T4534">interno,</text:span><text:span text:style-name="T4535"><text:s/></text:span><text:span text:style-name="T4536">dependiente</text:span><text:span text:style-name="T4537"><text:s/></text:span><text:span text:style-name="T4538">y</text:span><text:span text:style-name="T4539"><text:s/></text:span><text:span text:style-name="T4540">subordinado.</text:span></text:p>
      <text:p text:style-name="P4541"/>
      <text:p text:style-name="P4542"><text:span text:style-name="T4543">La</text:span><text:span text:style-name="T4544"><text:s/></text:span><text:span text:style-name="T4545">comunicación</text:span><text:span text:style-name="T4546"><text:s/></text:span><text:span text:style-name="T4547">efectuada</text:span><text:span text:style-name="T4548"><text:s/></text:span><text:span text:style-name="T4549">por</text:span><text:span text:style-name="T4550"><text:s/></text:span><text:span text:style-name="T4551">uno</text:span><text:span text:style-name="T4552"><text:s/></text:span><text:span text:style-name="T4553">de</text:span><text:span text:style-name="T4554"><text:s/></text:span><text:span text:style-name="T4555">estos</text:span><text:span text:style-name="T4556"><text:s/></text:span><text:span text:style-name="T4557">poderes</text:span><text:span text:style-name="T4558"><text:s/>adjudicadores encargando</text:span><text:span text:style-name="T4559"><text:s/></text:span><text:span text:style-name="T4560">una</text:span><text:span text:style-name="T4561"><text:s/></text:span><text:span text:style-name="T4562">actuación</text:span><text:span text:style-name="T4563"><text:s/></text:span><text:span text:style-name="T4564">a</text:span><text:span text:style-name="T4565"><text:s/></text:span><text:span text:style-name="T4566">alguna</text:span><text:span text:style-name="T4567"><text:s/></text:span><text:span text:style-name="T4568">de</text:span><text:span text:style-name="T4569"><text:s/></text:span><text:span text:style-name="T4570">las</text:span><text:span text:style-name="T4571"><text:s/></text:span><text:span text:style-name="T4572">sociedades</text:span><text:span text:style-name="T4573"><text:s/></text:span><text:span text:style-name="T4574">del</text:span><text:span text:style-name="T4575"><text:s/></text:span><text:span text:style-name="T4576">grupo</text:span><text:span text:style-name="T4577"><text:s/></text:span><text:span text:style-name="T4578">supondrá</text:span><text:span text:style-name="T4579"><text:s/></text:span><text:span text:style-name="T4580">la</text:span><text:span text:style-name="T4581"><text:s/></text:span><text:span text:style-name="T4582">orden</text:span><text:span text:style-name="T4583"><text:s/></text:span><text:span text:style-name="T4584">para</text:span><text:span text:style-name="T4585"><text:s/></text:span><text:span text:style-name="T4586">iniciarla,</text:span><text:span text:style-name="T4587"><text:s/></text:span><text:span text:style-name="T4588">sin</text:span><text:span text:style-name="T4589"><text:s/></text:span><text:span text:style-name="T4590">perjuicio</text:span><text:span text:style-name="T4591"><text:s/></text:span><text:span text:style-name="T4592">de</text:span><text:span text:style-name="T4593"><text:s/></text:span><text:span text:style-name="T4594">la</text:span><text:span text:style-name="T4595"><text:s/></text:span><text:span text:style-name="T4596">observancia</text:span><text:span text:style-name="T4597"><text:s/></text:span><text:span text:style-name="T4598">de</text:span><text:span text:style-name="T4599"><text:s/></text:span><text:span text:style-name="T4600">lo</text:span><text:span text:style-name="T4601"><text:s/></text:span><text:span text:style-name="T4602">establecido</text:span><text:span text:style-name="T4603"><text:s/></text:span><text:span text:style-name="T4604">en</text:span><text:span text:style-name="T4605"><text:s/></text:span><text:span text:style-name="T4606">el</text:span><text:span text:style-name="T4607"><text:s/></text:span><text:span text:style-name="T4608">artículo</text:span><text:span text:style-name="T4609"><text:s/></text:span><text:span text:style-name="T4610">32.6.b)...”</text:span></text:p>
      <text:p text:style-name="P4611"/>
      <text:p text:style-name="P4612"><draw:frame draw:z-index="1648" draw:id="id42" draw:style-name="a42" draw:name="Text Box 20" text:anchor-type="paragraph" svg:x="7.77986in" svg:y="1.05972in" svg:width="0.27778in" svg:height="1.54236in" style:rel-width="scale" style:rel-height="scale"><draw:text-box><text:p text:style-name="P4613"><text:span text:style-name="T4614">NOMBRE:</text:span></text:p><text:p text:style-name="P4615"><text:span text:style-name="T4616">ALONSO FALCÓN, VÍCTOR MODESTO ACOSTA CABRERA, BLAS</text:span></text:p></draw:text-box><svg:title/><svg:desc/></draw:frame><text:span text:style-name="T4617">Considerando</text:span><text:span text:style-name="T4618"><text:s/></text:span><text:span text:style-name="T4619">que</text:span><text:span text:style-name="T4620"><text:s/></text:span><text:span text:style-name="T4621">de</text:span><text:span text:style-name="T4622"><text:s/></text:span><text:span text:style-name="T4623">acuerdo</text:span><text:span text:style-name="T4624"><text:s/></text:span><text:span text:style-name="T4625">con</text:span><text:span text:style-name="T4626"><text:s/></text:span><text:span text:style-name="T4627">lo</text:span><text:span text:style-name="T4628"><text:s/></text:span><text:span text:style-name="T4629">establecido</text:span><text:span text:style-name="T4630"><text:s/></text:span><text:span text:style-name="T4631">en</text:span><text:span text:style-name="T4632"><text:s/></text:span><text:span text:style-name="T4633">el</text:span><text:span text:style-name="T4634"><text:s/></text:span><text:span text:style-name="T4635">apartado</text:span><text:span text:style-name="T4636"><text:s/></text:span><text:span text:style-name="T4637">6</text:span><text:span text:style-name="T4638"><text:s/></text:span><text:span text:style-name="T4639">del</text:span><text:span text:style-name="T4640"><text:s/></text:span><text:span text:style-name="T4641">artículo</text:span><text:span text:style-name="T4642"><text:s/></text:span><text:span text:style-name="T4643">32</text:span><text:span text:style-name="T4644"><text:s/></text:span><text:span text:style-name="T4645">de</text:span><text:span text:style-name="T4646"><text:s/></text:span><text:span text:style-name="T4647">la</text:span><text:span text:style-name="T4648"><text:s/></text:span><text:span text:style-name="T4649">Ley</text:span><text:span text:style-name="T4650"><text:s/></text:span><text:span text:style-name="T4651">9/2017,</text:span><text:span text:style-name="T4652"><text:s/></text:span><text:span text:style-name="T4653">de</text:span><text:span text:style-name="T4654"><text:s/></text:span><text:span text:style-name="T4655">8</text:span><text:span text:style-name="T4656"><text:s/></text:span><text:span text:style-name="T4657">de</text:span><text:span text:style-name="T4658"><text:s/></text:span><text:span text:style-name="T4659">noviembre,</text:span><text:span text:style-name="T4660"><text:s/></text:span><text:span text:style-name="T4661">de</text:span><text:span text:style-name="T4662"><text:s/></text:span><text:span text:style-name="T4663">Contratos</text:span><text:span text:style-name="T4664"><text:s/></text:span><text:span text:style-name="T4665">del</text:span><text:span text:style-name="T4666"><text:s/></text:span><text:span text:style-name="T4667">Sector</text:span><text:span text:style-name="T4668"><text:s/></text:span><text:span text:style-name="T4669">público,</text:span><text:span text:style-name="T4670"><text:s/></text:span><text:span text:style-name="T4671">relativo</text:span><text:span text:style-name="T4672"><text:s/></text:span><text:span text:style-name="T4673">a</text:span><text:span text:style-name="T4674"><text:s/></text:span><text:span text:style-name="T4675">los</text:span><text:span text:style-name="T4676"><text:s/></text:span><text:span text:style-name="T4677">encargos</text:span><text:span text:style-name="T4678"><text:s/></text:span><text:span text:style-name="T4679">de</text:span><text:span text:style-name="T4680"><text:s/></text:span><text:span text:style-name="T4681">los</text:span><text:span text:style-name="T4682"><text:s/></text:span><text:span text:style-name="T4683">poderes</text:span><text:span text:style-name="T4684"><text:s/></text:span><text:span text:style-name="T4685">adjudicadores</text:span><text:span text:style-name="T4686"><text:s/></text:span><text:span text:style-name="T4687">a</text:span><text:span text:style-name="T4688"><text:s/></text:span><text:span text:style-name="T4689">medios</text:span><text:span text:style-name="T4690"><text:s/></text:span><text:span text:style-name="T4691">propios</text:span><text:span text:style-name="T4692"><text:s/></text:span><text:span text:style-name="T4693">pero</text:span><text:span text:style-name="T4694"><text:s/></text:span><text:span text:style-name="T4695">personificados,</text:span><text:span text:style-name="T4696"><text:s/></text:span><text:span text:style-name="T4697">hay</text:span><text:span text:style-name="T4698"><text:s/></text:span><text:span text:style-name="T4699">que</text:span><text:span text:style-name="T4700"><text:s/></text:span><text:span text:style-name="T4701">tener</text:span><text:span text:style-name="T4702"><text:s/></text:span><text:span text:style-name="T4703">en</text:span><text:span text:style-name="T4704"><text:s/></text:span><text:span text:style-name="T4705">cuenta</text:span><text:span text:style-name="T4706"><text:s/></text:span><text:span text:style-name="T4707">que</text:span><text:span text:style-name="T4708"><text:s/></text:span><text:span text:style-name="T4709">“…<text:s/></text:span><text:span text:style-name="T4710">los</text:span><text:span text:style-name="T4711"><text:s/></text:span><text:span text:style-name="T4712">encargos</text:span><text:span text:style-name="T4713"><text:s/></text:span><text:span text:style-name="T4714">que</text:span><text:span text:style-name="T4715"><text:s/></text:span><text:span text:style-name="T4716">realicen las</text:span><text:span text:style-name="T4717"><text:s/></text:span><text:span text:style-name="T4718">entidades</text:span><text:span text:style-name="T4719"><text:s/></text:span><text:span text:style-name="T4720">del</text:span><text:span text:style-name="T4721"><text:s/></text:span><text:span text:style-name="T4722">sector</text:span><text:span text:style-name="T4723"><text:s/></text:span><text:span text:style-name="T4724">público<text:s/></text:span><text:span text:style-name="T4725">a<text:s/></text:span><text:span text:style-name="T4726">un</text:span><text:span text:style-name="T4727"><text:s/></text:span><text:span text:style-name="T4728">ente</text:span><text:span text:style-name="T4729"><text:s/></text:span><text:span text:style-name="T4730">que</text:span><text:span text:style-name="T4731"><text:s/></text:span><text:span text:style-name="T4732">,<text:s/></text:span><text:span text:style-name="T4733">de<text:s/></text:span><text:span text:style-name="T4734">acuerdo</text:span><text:span text:style-name="T4735"><text:s/></text:span><text:span text:style-name="T4736">con</text:span><text:span text:style-name="T4737"><text:s/></text:span><text:span text:style-name="T4738">los</text:span><text:span text:style-name="T4739"><text:s/></text:span><text:span text:style-name="T4740">apartados</text:span><text:span text:style-name="T4741"><text:s/></text:span><text:span text:style-name="T4742">segundo,</text:span><text:span text:style-name="T4743"><text:s/></text:span><text:span text:style-name="T4744">tercero</text:span><text:span text:style-name="T4745"><text:s/></text:span><text:span text:style-name="T4746">o</text:span><text:span text:style-name="T4747"><text:s/></text:span><text:span text:style-name="T4748">cuarto</text:span><text:span text:style-name="T4749"><text:s/></text:span><text:span text:style-name="T4750">de</text:span><text:span text:style-name="T4751"><text:s/></text:span><text:span text:style-name="T4752">este</text:span><text:span text:style-name="T4753"><text:s/></text:span><text:span text:style-name="T4754">artículo,</text:span><text:span text:style-name="T4755"><text:s/></text:span><text:span text:style-name="T4756">pueda</text:span><text:span text:style-name="T4757"><text:s/></text:span><text:span text:style-name="T4758">ser</text:span><text:span text:style-name="T4759"><text:s/></text:span><text:span text:style-name="T4760">calificado</text:span><text:span text:style-name="T4761"><text:s/></text:span><text:span text:style-name="T4762">como</text:span><text:span text:style-name="T4763"><text:s/></text:span><text:span text:style-name="T4764">medio</text:span><text:span text:style-name="T4765"><text:s/></text:span><text:span text:style-name="T4766">propio</text:span><text:span text:style-name="T4767"><text:s/></text:span><text:span text:style-name="T4768">personificado</text:span><text:span text:style-name="T4769"><text:s/></text:span><text:span text:style-name="T4770">del</text:span><text:span text:style-name="T4771"><text:s/></text:span><text:span text:style-name="T4772">primero</text:span><text:span text:style-name="T4773"><text:s/></text:span><text:span text:style-name="T4774">o</text:span><text:span text:style-name="T4775"><text:s/></text:span><text:span text:style-name="T4776">primeros,</text:span><text:span text:style-name="T4777"><text:s/></text:span><text:span text:style-name="T4778">no</text:span><text:span text:style-name="T4779"><text:s/></text:span><text:span text:style-name="T4780">tendrán</text:span><text:span text:style-name="T4781"><text:s/></text:span><text:span text:style-name="T4782">la</text:span><text:span text:style-name="T4783"><text:s/></text:span><text:span text:style-name="T4784">consideración</text:span><text:span text:style-name="T4785"><text:s/></text:span><text:span text:style-name="T4786">jurídica</text:span><text:span text:style-name="T4787"><text:s/></text:span><text:span text:style-name="T4788">de</text:span><text:span text:style-name="T4789"><text:s/></text:span><text:span text:style-name="T4790">contrato,</text:span><text:span text:style-name="T4791"><text:s/></text:span><text:span text:style-name="T4792">debiendo</text:span><text:span text:style-name="T4793"><text:s/></text:span><text:span text:style-name="T4794">únicamente</text:span><text:span text:style-name="T4795"><text:s/></text:span><text:span text:style-name="T4796">cumplir</text:span><text:span text:style-name="T4797"><text:s/></text:span><text:span text:style-name="T4798">las</text:span><text:span text:style-name="T4799"><text:s/></text:span><text:span text:style-name="T4800">siguientes</text:span><text:span text:style-name="T4801"><text:s/></text:span><text:span text:style-name="T4802">normas</text:span><text:span text:style-name="T4803">:</text:span></text:p>
      <text:p text:style-name="P4804"/>
      <text:list text:style-name="LFO3" text:continue-numbering="true">
        <text:list-item>
          <text:p text:style-name="P4805"><text:span text:style-name="T4806">El</text:span><text:span text:style-name="T4807"><text:s/></text:span><text:span text:style-name="T4808">medio</text:span><text:span text:style-name="T4809"><text:s/></text:span><text:span text:style-name="T4810">propio</text:span><text:span text:style-name="T4811"><text:s/></text:span><text:span text:style-name="T4812">personificado</text:span><text:span text:style-name="T4813"><text:s/></text:span><text:span text:style-name="T4814">deberá</text:span><text:span text:style-name="T4815"><text:s/></text:span><text:span text:style-name="T4816">haber</text:span><text:span text:style-name="T4817"><text:s/></text:span><text:span text:style-name="T4818">publicado</text:span><text:span text:style-name="T4819"><text:s/></text:span><text:span text:style-name="T4820">en</text:span><text:span text:style-name="T4821"><text:s/></text:span><text:span text:style-name="T4822">la</text:span><text:span text:style-name="T4823"><text:s/></text:span><text:span text:style-name="T4824">Plataforma</text:span><text:span text:style-name="T4825"><text:s/></text:span><text:span text:style-name="T4826">de</text:span><text:span text:style-name="T4827"><text:s/></text:span><text:span text:style-name="T4828">Contratación</text:span><text:span text:style-name="T4829"><text:s/></text:span><text:span text:style-name="T4830">correspondiente</text:span><text:span text:style-name="T4831"><text:s/></text:span><text:span text:style-name="T4832">su</text:span><text:span text:style-name="T4833"><text:s/></text:span><text:span text:style-name="T4834">condición</text:span><text:span text:style-name="T4835"><text:s/></text:span><text:span text:style-name="T4836">de</text:span><text:span text:style-name="T4837"><text:s/></text:span><text:span text:style-name="T4838">tal;</text:span><text:span text:style-name="T4839"><text:s/></text:span><text:span text:style-name="T4840">respecto</text:span><text:span text:style-name="T4841"><text:s/></text:span><text:span text:style-name="T4842">de</text:span><text:span text:style-name="T4843"><text:s/></text:span><text:span text:style-name="T4844">qué</text:span><text:span text:style-name="T4845"><text:s/></text:span><text:span text:style-name="T4846">poderes</text:span><text:span text:style-name="T4847"><text:s/></text:span><text:span text:style-name="T4848">adjudicadores</text:span><text:span text:style-name="T4849"><text:s/></text:span><text:span text:style-name="T4850">la</text:span><text:span text:style-name="T4851"><text:s/></text:span><text:span text:style-name="T4852">ostenta;</text:span><text:span text:style-name="T4853"><text:s/></text:span><text:span text:style-name="T4854">y</text:span><text:span text:style-name="T4855"><text:s/></text:span><text:span text:style-name="T4856">los</text:span><text:span text:style-name="T4857"><text:s/></text:span><text:span text:style-name="T4858">sectores</text:span><text:span text:style-name="T4859"><text:s/></text:span><text:span text:style-name="T4860">de</text:span><text:span text:style-name="T4861"><text:s/></text:span><text:span text:style-name="T4862">actividad</text:span><text:span text:style-name="T4863"><text:s/></text:span><text:span text:style-name="T4864">en</text:span><text:span text:style-name="T4865"><text:s/>los</text:span><text:span text:style-name="T4866"><text:s/>que,</text:span><text:span text:style-name="T4867"><text:s/></text:span><text:span text:style-name="T4868">estando<text:s/></text:span><text:span text:style-name="T4869">comprendidos</text:span><text:span text:style-name="T4870"><text:s/></text:span><text:span text:style-name="T4871">en<text:s/></text:span><text:span text:style-name="T4872">su</text:span><text:span text:style-name="T4873"><text:s/>objeto</text:span><text:span text:style-name="T4874"><text:s/></text:span><text:span text:style-name="T4875">social, sería apto</text:span><text:span text:style-name="T4876"><text:s/></text:span><text:span text:style-name="T4877">para<text:s/></text:span><text:span text:style-name="T4878">ejecutar<text:s/></text:span><text:span text:style-name="T4879">las</text:span><text:span text:style-name="T4880"><text:s/></text:span><text:span text:style-name="T4881">prestaciones</text:span><text:span text:style-name="T4882"><text:s/></text:span><text:span text:style-name="T4883">que</text:span><text:span text:style-name="T4884"><text:s/></text:span><text:span text:style-name="T4885">vayan a</text:span><text:span text:style-name="T4886"><text:s/></text:span><text:span text:style-name="T4887">ser<text:s/></text:span><text:span text:style-name="T4888">objeto</text:span><text:span text:style-name="T4889"><text:s/></text:span><text:span text:style-name="T4890">de</text:span><text:span text:style-name="T4891"><text:s/></text:span><text:span text:style-name="T4892">encargo.</text:span></text:p>
        </text:list-item>
        <text:list-item>
          <text:p text:style-name="P4893"><text:span text:style-name="T4894">El</text:span><text:span text:style-name="T4895"><text:s/></text:span><text:span text:style-name="T4896">encargo</text:span><text:span text:style-name="T4897"><text:s/></text:span><text:span text:style-name="T4898">deberá</text:span><text:span text:style-name="T4899"><text:s/></text:span><text:span text:style-name="T4900">ser</text:span><text:span text:style-name="T4901"><text:s/></text:span><text:span text:style-name="T4902">objeto</text:span><text:span text:style-name="T4903"><text:s/></text:span><text:span text:style-name="T4904">de</text:span><text:span text:style-name="T4905"><text:s/></text:span><text:span text:style-name="T4906">formalización</text:span><text:span text:style-name="T4907"><text:s/></text:span><text:span text:style-name="T4908">en</text:span><text:span text:style-name="T4909"><text:s/></text:span><text:span text:style-name="T4910">un</text:span><text:span text:style-name="T4911"><text:s/></text:span><text:span text:style-name="T4912">documento</text:span><text:span text:style-name="T4913"><text:s/></text:span><text:span text:style-name="T4914">que</text:span><text:span text:style-name="T4915"><text:s/></text:span><text:span text:style-name="T4916">será</text:span><text:span text:style-name="T4917"><text:s/></text:span><text:span text:style-name="T4918">publicado en la</text:span><text:span text:style-name="T4919"><text:s/></text:span><text:span text:style-name="T4920">Plataforma de</text:span><text:span text:style-name="T4921"><text:s/></text:span><text:span text:style-name="T4922">Contratación correspondiente en<text:s/></text:span><text:span text:style-name="T4923">los</text:span><text:span text:style-name="T4924"><text:s/></text:span><text:span text:style-name="T4925">supuestos</text:span><text:span text:style-name="T4926"><text:s/></text:span><text:span text:style-name="T4927">previstos</text:span></text:p>
        </text:list-item>
      </text:list>
      <text:soft-page-break/>
      <text:p text:style-name="P4928"><text:span text:style-name="T4929">del</text:span><text:span text:style-name="T4930"><text:s/></text:span><text:span text:style-name="T4931">artículo</text:span><text:span text:style-name="T4932"><text:s/></text:span><text:span text:style-name="T4933">63.6.</text:span><text:span text:style-name="T4934"><text:s/></text:span><text:span text:style-name="T4935">El</text:span><text:span text:style-name="T4936"><text:s/></text:span><text:span text:style-name="T4937">documento</text:span><text:span text:style-name="T4938"><text:s/></text:span><text:span text:style-name="T4939">de</text:span><text:span text:style-name="T4940"><text:s/></text:span><text:span text:style-name="T4941">formalización</text:span><text:span text:style-name="T4942"><text:s/></text:span><text:span text:style-name="T4943">establecerá</text:span><text:span text:style-name="T4944"><text:s/></text:span><text:span text:style-name="T4945">el</text:span><text:span text:style-name="T4946"><text:s/></text:span><text:span text:style-name="T4947">plazo</text:span><text:span text:style-name="T4948"><text:s/></text:span><text:span text:style-name="T4949">de</text:span><text:span text:style-name="T4950"><text:s/></text:span><text:span text:style-name="T4951">duración</text:span><text:span text:style-name="T4952"><text:s/></text:span><text:span text:style-name="T4953">del</text:span><text:span text:style-name="T4954"><text:s/></text:span><text:span text:style-name="T4955">encargo…”</text:span></text:p>
      <text:p text:style-name="P4956"/>
      <text:p text:style-name="P4957"><draw:frame draw:z-index="1840" draw:id="id43" draw:style-name="a43" draw:name="Text Box 19" text:anchor-type="paragraph" svg:x="7.77986in" svg:y="1.22083in" svg:width="0.11111in" svg:height="1.87569in" style:rel-width="scale" style:rel-height="scale"><draw:text-box><text:p text:style-name="P4958"><text:span text:style-name="T4959">FECHA DE FIRMA: <text:s text:c="2"/></text:span><text:span text:style-name="T4960"><text:s/></text:span><text:span text:style-name="T4961">HASH DEL CERTIFICADO:</text:span></text:p></draw:text-box><svg:title/><svg:desc/></draw:frame><draw:frame draw:z-index="1888" draw:id="id44" draw:style-name="a44" draw:name="Text Box 18" text:anchor-type="paragraph" svg:x="7.86319in" svg:y="0.23819in" svg:width="0.19444in" svg:height="2.03819in" style:rel-width="scale" style:rel-height="scale"><draw:text-box><text:p text:style-name="P4962"><text:span text:style-name="T4963">BBFE0F0E87313114D813A2307108CEFCC2CB1E38 E3A1DE28977CD511DE1998785BD2209552F69854</text:span></text:p></draw:text-box><svg:title/><svg:desc/></draw:frame><draw:frame draw:z-index="1912" draw:id="id45" draw:style-name="a45" draw:name="Text Box 17" text:anchor-type="paragraph" svg:x="8.11528in" svg:y="1.19583in" svg:width="0.125in" svg:height="6.63681in" style:rel-width="scale" style:rel-height="scale"><draw:text-box><text:p text:style-name="P4964"><text:span text:style-name="T4965">Firmado Digitalmente en el Cabildo de Fuerteventura - https://sede.cabildofuer.es - Código Seguro de Verificación: 35600IDOC29AD3A699C2C4034BBC</text:span></text:p></draw:text-box><svg:title/><svg:desc/></draw:frame><text:span text:style-name="T4966">Considerando</text:span><text:span text:style-name="T4967"><text:s/></text:span><text:span text:style-name="T4968">que</text:span><text:span text:style-name="T4969"><text:s/></text:span><text:span text:style-name="T4970">se</text:span><text:span text:style-name="T4971"><text:s/></text:span><text:span text:style-name="T4972">ha</text:span><text:span text:style-name="T4973"><text:s/></text:span><text:span text:style-name="T4974">cumplido</text:span><text:span text:style-name="T4975"><text:s/></text:span><text:span text:style-name="T4976">lo</text:span><text:span text:style-name="T4977"><text:s/></text:span><text:span text:style-name="T4978">establecido</text:span><text:span text:style-name="T4979"><text:s/></text:span><text:span text:style-name="T4980">en</text:span><text:span text:style-name="T4981"><text:s/></text:span><text:span text:style-name="T4982">la</text:span><text:span text:style-name="T4983"><text:s/></text:span><text:span text:style-name="T4984">citada</text:span><text:span text:style-name="T4985"><text:s/></text:span><text:span text:style-name="T4986">disposición</text:span><text:span text:style-name="T4987"><text:s/></text:span><text:span text:style-name="T4988">adicional</text:span><text:span text:style-name="T4989"><text:s/></text:span><text:span text:style-name="T4990">en</text:span><text:span text:style-name="T4991"><text:s/></text:span><text:span text:style-name="T4992">relación</text:span><text:span text:style-name="T4993"><text:s/></text:span><text:span text:style-name="T4994">a</text:span><text:span text:style-name="T4995"><text:s/></text:span><text:span text:style-name="T4996">la</text:span><text:span text:style-name="T4997"><text:s/></text:span><text:span text:style-name="T4998">participación</text:span><text:span text:style-name="T4999"><text:s/></text:span><text:span text:style-name="T5000">del</text:span><text:span text:style-name="T5001"><text:s/></text:span><text:span text:style-name="T5002">Cabildo</text:span><text:span text:style-name="T5003"><text:s/></text:span><text:span text:style-name="T5004">Insular</text:span><text:span text:style-name="T5005"><text:s/></text:span><text:span text:style-name="T5006">de</text:span><text:span text:style-name="T5007"><text:s/></text:span><text:span text:style-name="T5008">Fuerteventura</text:span><text:span text:style-name="T5009"><text:s/></text:span><text:span text:style-name="T5010">en</text:span><text:span text:style-name="T5011"><text:s/></text:span><text:span text:style-name="T5012">el</text:span><text:span text:style-name="T5013"><text:s/></text:span><text:span text:style-name="T5014">capital</text:span><text:span text:style-name="T5015"><text:s/></text:span><text:span text:style-name="T5016">de</text:span><text:span text:style-name="T5017"><text:s/></text:span><text:span text:style-name="T5018">esta</text:span><text:span text:style-name="T5019"><text:s/></text:span><text:span text:style-name="T5020">sociedad</text:span><text:span text:style-name="T5021"><text:s/></text:span><text:span text:style-name="T5022">mediante</text:span><text:span text:style-name="T5023"><text:s/></text:span><text:span text:style-name="T5024">la</text:span><text:span text:style-name="T5025"><text:s/></text:span><text:span text:style-name="T5026">adquisición</text:span><text:span text:style-name="T5027"><text:s/></text:span><text:span text:style-name="T5028">de</text:span><text:span text:style-name="T5029"><text:s/></text:span><text:span text:style-name="T5030">acciones</text:span><text:span text:style-name="T5031"><text:s/></text:span><text:span text:style-name="T5032">cuya</text:span><text:span text:style-name="T5033"><text:s/></text:span><text:span text:style-name="T5034">enajenación</text:span><text:span text:style-name="T5035"><text:s/></text:span><text:span text:style-name="T5036">ha</text:span><text:span text:style-name="T5037"><text:s/></text:span><text:span text:style-name="T5038">sido</text:span><text:span text:style-name="T5039"><text:s/></text:span><text:span text:style-name="T5040">autorizada</text:span><text:span text:style-name="T5041"><text:s/></text:span><text:span text:style-name="T5042">por</text:span><text:span text:style-name="T5043"><text:s/></text:span><text:span text:style-name="T5044">el</text:span><text:span text:style-name="T5045"><text:s/></text:span><text:span text:style-name="T5046">Ministerio</text:span><text:span text:style-name="T5047"><text:s/></text:span><text:span text:style-name="T5048">y</text:span><text:span text:style-name="T5049"><text:s/></text:span><text:span text:style-name="T5050">la</text:span><text:span text:style-name="T5051"><text:s/></text:span><text:span text:style-name="T5052">circular</text:span><text:span text:style-name="T5053"><text:s/></text:span><text:span text:style-name="T5054">de</text:span><text:span text:style-name="T5055"><text:s/></text:span><text:span text:style-name="T5056">la</text:span><text:span text:style-name="T5057"><text:s/></text:span><text:span text:style-name="T5058">Presidencia</text:span><text:span text:style-name="T5059"><text:s/></text:span><text:span text:style-name="T5060">de</text:span><text:span text:style-name="T5061"><text:s/></text:span><text:span text:style-name="T5062">fecha</text:span><text:span text:style-name="T5063"><text:s/></text:span><text:span text:style-name="T5064">3</text:span><text:span text:style-name="T5065"><text:s/></text:span><text:span text:style-name="T5066">de</text:span><text:span text:style-name="T5067"><text:s/></text:span><text:span text:style-name="T5068">octubre</text:span><text:span text:style-name="T5069"><text:s/></text:span><text:span text:style-name="T5070">de</text:span><text:span text:style-name="T5071"><text:s/></text:span><text:span text:style-name="T5072">2018</text:span><text:span text:style-name="T5073"><text:s/></text:span><text:span text:style-name="T5074">en</text:span><text:span text:style-name="T5075"><text:s/></text:span><text:span text:style-name="T5076">la</text:span><text:span text:style-name="T5077"><text:s/></text:span><text:span text:style-name="T5078">que</text:span><text:span text:style-name="T5079"><text:s/></text:span><text:span text:style-name="T5080">“</text:span><text:span text:style-name="T5081">Se</text:span><text:span text:style-name="T5082"><text:s/></text:span><text:span text:style-name="T5083">pone</text:span><text:span text:style-name="T5084"><text:s/></text:span><text:span text:style-name="T5085">en</text:span><text:span text:style-name="T5086"><text:s/></text:span><text:span text:style-name="T5087">conocimiento</text:span><text:span text:style-name="T5088"><text:s/></text:span><text:span text:style-name="T5089">de</text:span><text:span text:style-name="T5090"><text:s/></text:span><text:span text:style-name="T5091">los</text:span><text:span text:style-name="T5092"><text:s/></text:span><text:span text:style-name="T5093">Servicios</text:span><text:span text:style-name="T5094"><text:s/></text:span><text:span text:style-name="T5095">y</text:span><text:span text:style-name="T5096"><text:s/></text:span><text:span text:style-name="T5097">Áreas</text:span><text:span text:style-name="T5098"><text:s/></text:span><text:span text:style-name="T5099">de <text:s/></text:span><text:span text:style-name="T5100">esta</text:span><text:span text:style-name="T5101"><text:s/></text:span><text:span text:style-name="T5102">Corporación</text:span><text:span text:style-name="T5103"><text:s/></text:span><text:span text:style-name="T5104">que</text:span><text:span text:style-name="T5105"><text:s/></text:span><text:span text:style-name="T5106">podrán</text:span><text:span text:style-name="T5107"><text:s/></text:span><text:span text:style-name="T5108">efectuarse</text:span><text:span text:style-name="T5109"><text:s/></text:span><text:span text:style-name="T5110">encargos</text:span><text:span text:style-name="T5111"><text:s/></text:span><text:span text:style-name="T5112">en</text:span><text:span text:style-name="T5113"><text:s/></text:span><text:span text:style-name="T5114">los</text:span><text:span text:style-name="T5115"><text:s/></text:span><text:span text:style-name="T5116">términos</text:span><text:span text:style-name="T5117"><text:s/></text:span><text:span text:style-name="T5118">del</text:span><text:span text:style-name="T5119"><text:s text:c="2"/></text:span><text:span text:style-name="T5120">artículo</text:span><text:span text:style-name="T5121"><text:s/></text:span><text:span text:style-name="T5122">32</text:span><text:span text:style-name="T5123"><text:s/></text:span><text:span text:style-name="T5124">de</text:span><text:span text:style-name="T5125"><text:s/></text:span><text:span text:style-name="T5126">la</text:span><text:span text:style-name="T5127"><text:s/></text:span><text:span text:style-name="T5128">Ley</text:span><text:span text:style-name="T5129"><text:s/></text:span><text:span text:style-name="T5130">9/2017,</text:span><text:span text:style-name="T5131"><text:s/></text:span><text:span text:style-name="T5132">de</text:span><text:span text:style-name="T5133"><text:s/></text:span><text:span text:style-name="T5134">8</text:span><text:span text:style-name="T5135"><text:s/></text:span><text:span text:style-name="T5136">de</text:span><text:span text:style-name="T5137"><text:s/></text:span><text:span text:style-name="T5138">noviembre, <text:s/>de</text:span><text:span text:style-name="T5139"><text:s/></text:span><text:span text:style-name="T5140">Contratos</text:span><text:span text:style-name="T5141"><text:s/></text:span><text:span text:style-name="T5142">del</text:span><text:span text:style-name="T5143"><text:s/></text:span><text:span text:style-name="T5144">Sector</text:span><text:span text:style-name="T5145"><text:s/></text:span><text:span text:style-name="T5146">público</text:span><text:span text:style-name="T5147"><text:s/></text:span><text:span text:style-name="T5148">a</text:span><text:span text:style-name="T5149"><text:s/></text:span><text:span text:style-name="T5150">GESPLAN,</text:span><text:span text:style-name="T5151"><text:s/></text:span><text:span text:style-name="T5152">TRAGSA</text:span><text:span text:style-name="T5153"><text:s/></text:span><text:span text:style-name="T5154">y</text:span><text:span text:style-name="T5155"><text:s/></text:span><text:span text:style-name="T5156">TRAGSATEC,</text:span><text:span text:style-name="T5157"><text:s/></text:span><text:span text:style-name="T5158">siguiendo</text:span><text:span text:style-name="T5159"><text:s/></text:span><text:span text:style-name="T5160">el</text:span><text:span text:style-name="T5161"><text:s/></text:span><text:span text:style-name="T5162">procedimiento</text:span><text:span text:style-name="T5163"><text:s/></text:span><text:span text:style-name="T5164">establecido”.</text:span></text:p>
      <text:p text:style-name="P5165"/>
      <text:p text:style-name="P5166"><text:span text:style-name="T5167">Considerando</text:span><text:span text:style-name="T5168"><text:s/></text:span>que<text:span text:style-name="T5169"><text:s/></text:span>se<text:span text:style-name="T5170"><text:s/></text:span>justifica<text:span text:style-name="T5171"><text:s/></text:span><text:span text:style-name="T5172">la</text:span><text:span text:style-name="T5173"><text:s/></text:span><text:span text:style-name="T5174">idoneidad</text:span><text:span text:style-name="T5175"><text:s/></text:span><text:span text:style-name="T5176">de</text:span><text:span text:style-name="T5177"><text:s/></text:span>prestar<text:span text:style-name="T5178"><text:s/></text:span><text:span text:style-name="T5179">el</text:span><text:span text:style-name="T5180"><text:s/></text:span>servicio<text:span text:style-name="T5181"><text:s/></text:span><text:span text:style-name="T5182">de</text:span><text:span text:style-name="T5183"><text:s/></text:span>referencia<text:span text:style-name="T5184"><text:s/></text:span><text:span text:style-name="T5185">mediante</text:span><text:span text:style-name="T5186"><text:s/></text:span><text:span text:style-name="T5187">un</text:span><text:span text:style-name="T5188"><text:s/></text:span><text:span text:style-name="T5189">encargo</text:span><text:span text:style-name="T5190"><text:s/></text:span>a<text:span text:style-name="T5191"><text:s/></text:span>medio<text:span text:style-name="T5192"><text:s/></text:span><text:span text:style-name="T5193">propio</text:span><text:span text:style-name="T5194"><text:s/></text:span><text:span text:style-name="T5195">personificado,</text:span><text:span text:style-name="T5196"><text:s/></text:span>TRAGSA,<text:span text:style-name="T5197"><text:s/></text:span><text:span text:style-name="T5198">por</text:span><text:s/>su<text:span text:style-name="T5199"><text:s/></text:span><text:span text:style-name="T5200">implantación</text:span><text:span text:style-name="T5201"><text:s/></text:span><text:span text:style-name="T5202">provincial,</text:span><text:span text:style-name="T5203"><text:s/></text:span><text:span text:style-name="T5204">agilidad,</text:span><text:span text:style-name="T5205"><text:s/></text:span><text:span text:style-name="T5206">disponibilidad</text:span><text:span text:style-name="T5207"><text:s/></text:span><text:span text:style-name="T5208">de</text:span><text:span text:style-name="T5209"><text:s/></text:span>personal<text:span text:style-name="T5210"><text:s/></text:span>y<text:span text:style-name="T5211"><text:s/></text:span><text:span text:style-name="T5212">experiencia</text:span><text:span text:style-name="T5213"><text:s/></text:span><text:span text:style-name="T5214">en</text:span><text:span text:style-name="T5215"><text:s/></text:span>actuaciones<text:span text:style-name="T5216"><text:s/></text:span><text:span text:style-name="T5217">de</text:span><text:span text:style-name="T5218"><text:s/></text:span>apoyo<text:span text:style-name="T5219"><text:s/></text:span>y<text:span text:style-name="T5220"><text:s/></text:span>gestión.</text:p>
      <text:p text:style-name="P5221"/>
      <text:p text:style-name="P5222"><draw:frame draw:z-index="1864" draw:id="id46" draw:style-name="a46" draw:name="Text Box 16" text:anchor-type="paragraph" svg:x="7.86319in" svg:y="0.57292in" svg:width="0.19444in" svg:height="0.44514in" style:rel-width="scale" style:rel-height="scale"><draw:text-box><text:p text:style-name="P5223"><text:span text:style-name="T5224">16/08/2023</text:span></text:p><text:p text:style-name="P5225"><text:span text:style-name="T5226">16/08/2023</text:span></text:p></draw:text-box><svg:title/><svg:desc/></draw:frame><text:span text:style-name="T5227">Considerando</text:span><text:span text:style-name="T5228"><text:s/></text:span>que<text:span text:style-name="T5229"><text:s/></text:span><text:span text:style-name="T5230">de</text:span><text:span text:style-name="T5231"><text:s/></text:span>acuerdo<text:span text:style-name="T5232"><text:s/></text:span>con<text:span text:style-name="T5233"><text:s/></text:span><text:span text:style-name="T5234">lo</text:span><text:span text:style-name="T5235"><text:s/></text:span>dispuesto<text:span text:style-name="T5236"><text:s/></text:span><text:span text:style-name="T5237">en</text:span><text:span text:style-name="T5238"><text:s/></text:span>la<text:span text:style-name="T5239"><text:s/></text:span><text:span text:style-name="T5240">disposición</text:span><text:span text:style-name="T5241"><text:s/></text:span>adicional”…7.<text:span text:style-name="T5242"><text:s/></text:span><text:span text:style-name="T5243">El</text:span><text:span text:style-name="T5244"><text:s/></text:span><text:span text:style-name="T5245">importe</text:span><text:span text:style-name="T5246"><text:s/></text:span><text:span text:style-name="T5247">de</text:span><text:span text:style-name="T5248"><text:s/></text:span><text:span text:style-name="T5249">las</text:span><text:span text:style-name="T5250"><text:s/></text:span><text:span text:style-name="T5251">obras,</text:span><text:span text:style-name="T5252"><text:s/></text:span>trabajos,<text:span text:style-name="T5253"><text:s/></text:span><text:span text:style-name="T5254">proyectos,</text:span><text:span text:style-name="T5255"><text:s/></text:span><text:span text:style-name="T5256">estudios</text:span><text:span text:style-name="T5257"><text:s/></text:span>y<text:span text:style-name="T5258"><text:s/></text:span><text:span text:style-name="T5259">suministros</text:span><text:span text:style-name="T5260"><text:s/></text:span><text:span text:style-name="T5261">realizados</text:span><text:span text:style-name="T5262"><text:s/></text:span><text:span text:style-name="T5263">por</text:span><text:span text:style-name="T5264"><text:s/></text:span>TRAGSA<text:span text:style-name="T5265"><text:s/></text:span>y<text:span text:style-name="T5266"><text:s/></text:span><text:span text:style-name="T5267">por</text:span><text:span text:style-name="T5268"><text:s/></text:span>su<text:span text:style-name="T5269"><text:s/></text:span><text:span text:style-name="T5270">filial</text:span><text:span text:style-name="T5271"><text:s/></text:span>TRAGSATEC<text:span text:style-name="T5272"><text:s/></text:span>se<text:span text:style-name="T5273"><text:s/></text:span><text:span text:style-name="T5274">determinará</text:span><text:span text:style-name="T5275"><text:s/></text:span>aplicando<text:span text:style-name="T5276"><text:s/></text:span>a<text:span text:style-name="T5277"><text:s/></text:span>las<text:span text:style-name="T5278"><text:s/></text:span>unidades<text:span text:style-name="T5279"><text:s/></text:span><text:span text:style-name="T5280">directamente</text:span><text:span text:style-name="T5281"><text:s/></text:span>ejecutadas<text:span text:style-name="T5282"><text:s/></text:span><text:span text:style-name="T5283">por</text:span><text:span text:style-name="T5284"><text:s/></text:span><text:span text:style-name="T5285">el</text:span><text:span text:style-name="T5286"><text:s/></text:span>medio<text:span text:style-name="T5287"><text:s/></text:span><text:span text:style-name="T5288">propio</text:span><text:span text:style-name="T5289"><text:s/></text:span>las<text:span text:style-name="T5290"><text:s/></text:span><text:span text:style-name="T5291">tarifas</text:span><text:span text:style-name="T5292"><text:s/></text:span><text:span text:style-name="T5293">correspondientes</text:span><text:span text:style-name="T5294"><text:s/></text:span><text:span text:style-name="T5295">y,</text:span><text:span text:style-name="T5296"><text:s/></text:span><text:span text:style-name="T5297">en</text:span><text:span text:style-name="T5298"><text:s/></text:span>la <text:s/>forma <text:s/><text:span text:style-name="T5299">que</text:span><text:span text:style-name="T5300"><text:s/></text:span><text:span text:style-name="T5301">reglamentariamente</text:span><text:span text:style-name="T5302"><text:s/></text:span>se <text:s/><text:span text:style-name="T5303">determine,</text:span><text:span text:style-name="T5304"><text:s/></text:span><text:span text:style-name="T5305">atendiendo</text:span><text:span text:style-name="T5306"><text:s/></text:span><text:span text:style-name="T5307">al</text:span><text:span text:style-name="T5308"><text:s/></text:span>coste<text:span text:style-name="T5309"><text:s/></text:span><text:span text:style-name="T5310">efectivo</text:span><text:span text:style-name="T5311"><text:s/></text:span>soportado<text:span text:style-name="T5312"><text:s/></text:span><text:span text:style-name="T5313">por</text:span><text:span text:style-name="T5314"><text:s/></text:span><text:span text:style-name="T5315">el</text:span><text:span text:style-name="T5316"><text:s/></text:span>medio<text:span text:style-name="T5317"><text:s/></text:span><text:span text:style-name="T5318">propio</text:span><text:span text:style-name="T5319"><text:s/></text:span><text:span text:style-name="T5320">para</text:span><text:span text:style-name="T5321"><text:s/></text:span>las<text:span text:style-name="T5322"><text:s/></text:span><text:span text:style-name="T5323">actividades</text:span><text:span text:style-name="T5324"><text:s/></text:span>objeto<text:span text:style-name="T5325"><text:s/></text:span>del<text:span text:style-name="T5326"><text:s/></text:span><text:span text:style-name="T5327">encargo</text:span><text:span text:style-name="T5328"><text:s/></text:span><text:span text:style-name="T5329">que</text:span><text:span text:style-name="T5330"><text:s/></text:span>se<text:span text:style-name="T5331"><text:s/></text:span>subcontraten<text:span text:style-name="T5332"><text:s/></text:span>con<text:span text:style-name="T5333"><text:s/></text:span><text:span text:style-name="T5334">empresarios</text:span><text:span text:style-name="T5335"><text:s/></text:span><text:span text:style-name="T5336">particulares.</text:span></text:p>
      <text:p text:style-name="P5337"><text:span text:style-name="T5338">Dichas</text:span><text:span text:style-name="T5339"><text:s/></text:span>tarifas<text:span text:style-name="T5340"><text:s/></text:span>se<text:span text:style-name="T5341"><text:s/></text:span><text:span text:style-name="T5342">calcularán</text:span><text:span text:style-name="T5343"><text:s/></text:span><text:span text:style-name="T5344">de</text:span><text:span text:style-name="T5345"><text:s/></text:span>manera<text:span text:style-name="T5346"><text:s/></text:span>que<text:span text:style-name="T5347"><text:s/></text:span>representen<text:span text:style-name="T5348"><text:s/></text:span><text:span text:style-name="T5349">los</text:span><text:span text:style-name="T5350"><text:s/></text:span><text:span text:style-name="T5351">costes</text:span><text:span text:style-name="T5352"><text:s/></text:span>reales<text:span text:style-name="T5353"><text:s/></text:span><text:span text:style-name="T5354">de</text:span><text:span text:style-name="T5355"><text:s/></text:span><text:span text:style-name="T5356">realización</text:span><text:span text:style-name="T5357"><text:s/></text:span>y<text:span text:style-name="T5358"><text:s/></text:span><text:span text:style-name="T5359">su</text:span><text:span text:style-name="T5360"><text:s/></text:span><text:span text:style-name="T5361">aplicación</text:span><text:span text:style-name="T5362"><text:s/></text:span>a<text:span text:style-name="T5363"><text:s/></text:span><text:span text:style-name="T5364">las</text:span><text:span text:style-name="T5365"><text:s/></text:span><text:span text:style-name="T5366">unidades</text:span><text:span text:style-name="T5367"><text:s/></text:span><text:span text:style-name="T5368">producidas</text:span><text:span text:style-name="T5369"><text:s/></text:span><text:span text:style-name="T5370">servirá</text:span><text:span text:style-name="T5371"><text:s/></text:span><text:span text:style-name="T5372">de</text:span><text:span text:style-name="T5373"><text:s/></text:span><text:span text:style-name="T5374">justificante</text:span><text:span text:style-name="T5375"><text:s/></text:span><text:span text:style-name="T5376">de</text:span><text:span text:style-name="T5377"><text:s/></text:span><text:span text:style-name="T5378">la</text:span><text:span text:style-name="T5379"><text:s/></text:span><text:span text:style-name="T5380">inversión</text:span><text:span text:style-name="T5381"><text:s/></text:span>o<text:span text:style-name="T5382"><text:s/></text:span><text:span text:style-name="T5383">de</text:span><text:span text:style-name="T5384"><text:s/></text:span><text:span text:style-name="T5385">los</text:span><text:span text:style-name="T5386"><text:s/></text:span><text:span text:style-name="T5387">servicios</text:span><text:span text:style-name="T5388"><text:s/></text:span><text:span text:style-name="T5389">realizados</text:span><text:span text:style-name="T5390"><text:s/></text:span><text:span text:style-name="T5391">directamente</text:span><text:span text:style-name="T5392"><text:s/></text:span><text:span text:style-name="T5393">por</text:span><text:span text:style-name="T5394"><text:s/></text:span><text:span text:style-name="T5395">el</text:span><text:span text:style-name="T5396"><text:s/></text:span>medio<text:span text:style-name="T5397"><text:s/></text:span>propio.</text:p>
      <text:p text:style-name="P5398"><draw:frame draw:z-index="1816" draw:id="id47" draw:style-name="a47" draw:name="Text Box 15" text:anchor-type="paragraph" svg:x="7.77986in" svg:y="0.28333in" svg:width="0.27778in" svg:height="3.11736in" style:rel-width="scale" style:rel-height="scale"><draw:text-box><text:p text:style-name="P5399"><text:span text:style-name="T5400">PUESTO DE TRABAJO:</text:span></text:p><text:p text:style-name="P5401"><text:span text:style-name="T5402">Consejero-Secretario del Consejo de Gobierno Insular</text:span></text:p><text:p text:style-name="P5403"><text:span text:style-name="T5404">Consejero de Área Insular de Infraestructuras, Carreteras, Planif. y Coop. Municipal</text:span></text:p></draw:text-box><svg:title/><svg:desc/></draw:frame><text:span text:style-name="T5405">La</text:span><text:span text:style-name="T5406"><text:s/></text:span>elaboración<text:span text:style-name="T5407"><text:s/></text:span>y<text:span text:style-name="T5408"><text:s/></text:span><text:span text:style-name="T5409">aprobación</text:span><text:span text:style-name="T5410"><text:s/></text:span><text:span text:style-name="T5411">de</text:span><text:span text:style-name="T5412"><text:s/></text:span>las<text:span text:style-name="T5413"><text:s/></text:span><text:span text:style-name="T5414">tarifas</text:span><text:span text:style-name="T5415"><text:s/></text:span>se<text:span text:style-name="T5416"><text:s/></text:span>realizará<text:span text:style-name="T5417"><text:s/></text:span><text:span text:style-name="T5418">por</text:span><text:span text:style-name="T5419"><text:s/></text:span>las<text:span text:style-name="T5420"><text:s/></text:span><text:span text:style-name="T5421">Administraciones</text:span><text:span text:style-name="T5422"><text:s/></text:span><text:span text:style-name="T5423">de</text:span><text:span text:style-name="T5424"><text:s/></text:span>las<text:span text:style-name="T5425"><text:s/></text:span><text:span text:style-name="T5426">que</text:span><text:span text:style-name="T5427"><text:s/></text:span><text:span text:style-name="T5428">el</text:span><text:span text:style-name="T5429"><text:s/></text:span><text:span text:style-name="T5430">grupo</text:span><text:s/><text:span text:style-name="T5431">es</text:span><text:span text:style-name="T5432"><text:s/></text:span>medio<text:span text:style-name="T5433"><text:s/></text:span>propio<text:span text:style-name="T5434"><text:s/></text:span><text:span text:style-name="T5435">personificado,</text:span><text:s/>con<text:span text:style-name="T5436"><text:s/></text:span><text:span text:style-name="T5437">arreglo</text:span><text:span text:style-name="T5438"><text:s/>al</text:span><text:s text:c="2"/>procedimiento<text:span text:style-name="T5439"><text:s/></text:span><text:span text:style-name="T5440">establecido</text:span><text:span text:style-name="T5441"><text:s/></text:span><text:span text:style-name="T5442">reglamentariamente….”</text:span></text:p>
      <text:p text:style-name="P5443"/>
      <text:list text:style-name="LFO2" text:continue-numbering="true">
        <text:list-item>
          <text:p text:style-name="P5444"><text:span text:style-name="T5445">Considerando</text:span><text:span text:style-name="T5446"><text:s/></text:span>que<text:span text:style-name="T5447"><text:s/></text:span>a<text:span text:style-name="T5448"><text:s/></text:span><text:span text:style-name="T5449">este</text:span><text:span text:style-name="T5450"><text:s/></text:span>respecto<text:span text:style-name="T5451"><text:s/></text:span>se<text:span text:style-name="T5452"><text:s/></text:span><text:span text:style-name="T5453">ha</text:span><text:span text:style-name="T5454"><text:s/></text:span>tenido<text:span text:style-name="T5455"><text:s/></text:span><text:span text:style-name="T5456">en</text:span><text:span text:style-name="T5457"><text:s/></text:span>cuenta<text:span text:style-name="T5458"><text:s/></text:span><text:span text:style-name="T5459">el</text:span><text:span text:style-name="T5460"><text:s/></text:span>acuerdo<text:span text:style-name="T5461"><text:s/></text:span><text:span text:style-name="T5462">de</text:span><text:span text:style-name="T5463"><text:s/></text:span><text:span text:style-name="T5464">la</text:span><text:span text:style-name="T5465"><text:s/></text:span>Comisión<text:span text:style-name="T5466"><text:s/></text:span><text:span text:style-name="T5467">para</text:span><text:span text:style-name="T5468"><text:s/></text:span>la<text:span text:style-name="T5469"><text:s/></text:span><text:span text:style-name="T5470">determinación</text:span><text:span text:style-name="T5471"><text:s/></text:span><text:span text:style-name="T5472">de</text:span><text:span text:style-name="T5473"><text:s/></text:span>las<text:span text:style-name="T5474"><text:s/></text:span><text:span text:style-name="T5475">tarifas</text:span><text:span text:style-name="T5476"><text:s/></text:span>TRAGSA,<text:span text:style-name="T5477"><text:s/></text:span>acordado<text:span text:style-name="T5478"><text:s/></text:span><text:span text:style-name="T5479">por</text:span><text:span text:style-name="T5480"><text:s/></text:span>Resolución<text:span text:style-name="T5481"><text:s/></text:span><text:span text:style-name="T5482">de</text:span><text:span text:style-name="T5483"><text:s/></text:span><text:span text:style-name="T5484">13</text:span><text:span text:style-name="T5485"><text:s/></text:span><text:span text:style-name="T5486">de</text:span><text:span text:style-name="T5487"><text:s/></text:span><text:span text:style-name="T5488">abril</text:span><text:span text:style-name="T5489"><text:s/></text:span><text:span text:style-name="T5490">de</text:span><text:span text:style-name="T5491"><text:s/></text:span>2023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Subsecretaría,</text:span><text:span text:style-name="T5498"><text:s/></text:span>por<text:span text:style-name="T5499"><text:s/></text:span>la<text:span text:style-name="T5500"><text:s/></text:span>que<text:span text:style-name="T5501"><text:s/></text:span>se<text:span text:style-name="T5502"><text:s/></text:span>aprueba<text:span text:style-name="T5503"><text:s/></text:span><text:span text:style-name="T5504">las</text:span><text:span text:style-name="T5505"><text:s/></text:span>tarifas<text:span text:style-name="T5506"><text:s/></text:span>2023<text:span text:style-name="T5507"><text:s/></text:span><text:span text:style-name="T5508">aplicables</text:span><text:span text:style-name="T5509"><text:s/></text:span>a<text:span text:style-name="T5510"><text:s/></text:span><text:span text:style-name="T5511">las</text:span><text:span text:style-name="T5512"><text:s/></text:span><text:span text:style-name="T5513">actuaciones</text:span><text:span text:style-name="T5514"><text:s/></text:span>a<text:span text:style-name="T5515"><text:s/></text:span><text:span text:style-name="T5516">realizar</text:span><text:span text:style-name="T5517"><text:s/></text:span><text:span text:style-name="T5518">por</text:span><text:span text:style-name="T5519"><text:s/></text:span>Tragsa<text:span text:style-name="T5520"><text:s/></text:span>y<text:span text:style-name="T5521"><text:s/></text:span><text:span text:style-name="T5522">Tragsatec</text:span><text:span text:style-name="T5523"><text:s/></text:span><text:span text:style-name="T5524">para</text:span><text:span text:style-name="T5525"><text:s/></text:span><text:span text:style-name="T5526">aquellas</text:span><text:span text:style-name="T5527"><text:s/></text:span><text:span text:style-name="T5528">entidades</text:span><text:span text:style-name="T5529"><text:s/></text:span>respecto<text:span text:style-name="T5530"><text:s/></text:span><text:span text:style-name="T5531">de</text:span><text:span text:style-name="T5532"><text:s/></text:span>las<text:span text:style-name="T5533"><text:s/></text:span><text:span text:style-name="T5534">cuales</text:span><text:span text:style-name="T5535"><text:s/></text:span>tengan<text:span text:style-name="T5536"><text:s/></text:span>la<text:span text:style-name="T5537"><text:s/></text:span><text:span text:style-name="T5538">consideración</text:span><text:span text:style-name="T5539"><text:s/></text:span><text:span text:style-name="T5540">de</text:span><text:span text:style-name="T5541"><text:s/></text:span>medio<text:span text:style-name="T5542"><text:s/></text:span>propio<text:span text:style-name="T5543"><text:s/></text:span><text:span text:style-name="T5544">personificado</text:span><text:span text:style-name="T5545"><text:s/></text:span>y<text:span text:style-name="T5546"><text:s/></text:span>servicio<text:span text:style-name="T5547"><text:s/></text:span><text:span text:style-name="T5548">técnico</text:span><text:span text:style-name="T5549"><text:s/></text:span><text:span text:style-name="T5550">en</text:span><text:span text:style-name="T5551"><text:s/></text:span>los<text:span text:style-name="T5552"><text:s/></text:span><text:span text:style-name="T5553">términos</text:span><text:span text:style-name="T5554"><text:s/></text:span><text:span text:style-name="T5555">previstos</text:span><text:span text:style-name="T5556"><text:s/></text:span><text:span text:style-name="T5557">en</text:span><text:span text:style-name="T5558"><text:s/></text:span>la<text:span text:style-name="T5559"><text:s/></text:span><text:span text:style-name="T5560">disposición</text:span><text:span text:style-name="T5561"><text:s/></text:span><text:span text:style-name="T5562">adicional</text:span><text:span text:style-name="T5563"><text:s/></text:span>vigésimo<text:span text:style-name="T5564"><text:s/></text:span><text:span text:style-name="T5565">cuarta</text:span><text:span text:style-name="T5566"><text:s/></text:span><text:span text:style-name="T5567">de</text:span><text:span text:style-name="T5568"><text:s/></text:span>la<text:span text:style-name="T5569"><text:s/></text:span>ley<text:span text:style-name="T5570"><text:s/></text:span>9/2017,<text:span text:style-name="T5571"><text:s/></text:span><text:span text:style-name="T5572">de</text:span><text:span text:style-name="T5573"><text:s/></text:span>8<text:span text:style-name="T5574"><text:s/></text:span><text:span text:style-name="T5575">de</text:span><text:span text:style-name="T5576"><text:s/></text:span>noviembre,<text:span text:style-name="T5577"><text:s/></text:span><text:span text:style-name="T5578">de</text:span><text:span text:style-name="T5579"><text:s/></text:span><text:span text:style-name="T5580">Contratos</text:span><text:span text:style-name="T5581"><text:s/></text:span>del<text:span text:style-name="T5582"><text:s/></text:span><text:span text:style-name="T5583">Sector</text:span><text:span text:style-name="T5584"><text:s/></text:span><text:span text:style-name="T5585">Público,</text:span><text:span text:style-name="T5586"><text:s/></text:span>y<text:span text:style-name="T5587"><text:s/></text:span>se<text:span text:style-name="T5588"><text:s/></text:span>revisan<text:span text:style-name="T5589"><text:s/></text:span>los<text:span text:style-name="T5590"><text:s/></text:span><text:span text:style-name="T5591">coeficientes</text:span><text:span text:style-name="T5592"><text:s/></text:span><text:span text:style-name="T5593">para</text:span><text:span text:style-name="T5594"><text:s/></text:span><text:span text:style-name="T5595">la</text:span><text:span text:style-name="T5596"><text:s/></text:span><text:span text:style-name="T5597">actualización</text:span><text:span text:style-name="T5598"><text:s/></text:span><text:span text:style-name="T5599">de</text:span><text:span text:style-name="T5600"><text:s/></text:span>los<text:span text:style-name="T5601"><text:s/></text:span><text:span text:style-name="T5602">precios</text:span><text:span text:style-name="T5603"><text:s/></text:span><text:span text:style-name="T5604">simples</text:span><text:span text:style-name="T5605"><text:s/></text:span><text:span text:style-name="T5606">en</text:span><text:span text:style-name="T5607"><text:s/></text:span><text:span text:style-name="T5608">actuaciones</text:span><text:span text:style-name="T5609"><text:s/></text:span><text:span text:style-name="T5610">no</text:span><text:span text:style-name="T5611"><text:s/></text:span><text:span text:style-name="T5612">sujetas</text:span><text:span text:style-name="T5613"><text:s/></text:span>a<text:span text:style-name="T5614"><text:s/></text:span>impuestos.</text:p>
        </text:list-item>
      </text:list>
      <text:p text:style-name="P5615"/>
      <text:p text:style-name="P5616"><text:span text:style-name="T5617">Considerando</text:span><text:span text:style-name="T5618"><text:s/></text:span><text:span text:style-name="T5619">que</text:span><text:span text:style-name="T5620"><text:s/></text:span><text:span text:style-name="T5621">el</text:span><text:span text:style-name="T5622"><text:s/></text:span>presente<text:span text:style-name="T5623"><text:s/></text:span><text:span text:style-name="T5624">encargo</text:span><text:span text:style-name="T5625"><text:s/></text:span><text:span text:style-name="T5626">está</text:span><text:span text:style-name="T5627"><text:s/></text:span>exento<text:span text:style-name="T5628"><text:s/></text:span><text:span text:style-name="T5629">de</text:span><text:span text:style-name="T5630"><text:s/></text:span><text:span text:style-name="T5631">IGIC,<text:s/></text:span>según<text:span text:style-name="T5632"><text:s/></text:span>lo<text:span text:style-name="T5633"><text:s/></text:span>establecido<text:span text:style-name="T5634"><text:s/></text:span><text:span text:style-name="T5635">en</text:span><text:span text:style-name="T5636"><text:s/></text:span><text:span text:style-name="T5637">el</text:span><text:span text:style-name="T5638"><text:s/></text:span><text:span text:style-name="T5639">artículo</text:span><text:span text:style-name="T5640"><text:s/></text:span>9<text:span text:style-name="T5641"><text:s/></text:span><text:span text:style-name="T5642">relativo</text:span><text:span text:style-name="T5643"><text:s/></text:span>a<text:span text:style-name="T5644"><text:s/></text:span><text:span text:style-name="T5645">los</text:span><text:span text:style-name="T5646"><text:s/></text:span><text:span text:style-name="T5647">supuestos</text:span><text:span text:style-name="T5648"><text:s/></text:span><text:span text:style-name="T5649">de</text:span><text:span text:style-name="T5650"><text:s/></text:span><text:span text:style-name="T5651">no</text:span><text:span text:style-name="T5652"><text:s/></text:span>sujeción,<text:span text:style-name="T5653"><text:s/></text:span><text:span text:style-name="T5654">apartado</text:span><text:span text:style-name="T5655"><text:s/></text:span>C,<text:span text:style-name="T5656"><text:s/></text:span><text:span text:style-name="T5657">de</text:span><text:span text:style-name="T5658"><text:s/></text:span>la<text:span text:style-name="T5659"><text:s/></text:span><text:span text:style-name="T5660">Ley</text:span><text:span text:style-name="T5661"><text:s/></text:span><text:span text:style-name="T5662">20/1991,</text:span><text:span text:style-name="T5663"><text:s/></text:span><text:span text:style-name="T5664">de</text:span><text:span text:style-name="T5665"><text:s/></text:span>7<text:span text:style-name="T5666"><text:s/></text:span><text:span text:style-name="T5667">de</text:span><text:span text:style-name="T5668"><text:s/></text:span><text:span text:style-name="T5669">junio,</text:span><text:span text:style-name="T5670"><text:s/></text:span><text:span text:style-name="T5671">de</text:span><text:span text:style-name="T5672"><text:s/></text:span><text:span text:style-name="T5673">modificación</text:span><text:span text:style-name="T5674"><text:s/></text:span><text:span text:style-name="T5675">de</text:span><text:span text:style-name="T5676"><text:s/></text:span>los<text:span text:style-name="T5677"><text:s/></text:span>aspectos<text:span text:style-name="T5678"><text:s/></text:span><text:span text:style-name="T5679">discales</text:span><text:span text:style-name="T5680"><text:s/></text:span>del<text:span text:style-name="T5681"><text:s/></text:span>Régimen<text:span text:style-name="T5682"><text:s/></text:span>Económico<text:span text:style-name="T5683"><text:s/></text:span><text:span text:style-name="T5684">Fiscal</text:span><text:span text:style-name="T5685"><text:s/></text:span><text:span text:style-name="T5686">de</text:span><text:span text:style-name="T5687"><text:s/></text:span>Canarias,<text:span text:style-name="T5688"><text:s/></text:span>que<text:span text:style-name="T5689"><text:s/></text:span><text:span text:style-name="T5690">indica</text:span><text:span text:style-name="T5691"><text:s/></text:span><text:span text:style-name="T5692">que</text:span><text:span text:style-name="T5693"><text:s/></text:span>“No<text:span text:style-name="T5694"><text:s/></text:span><text:span text:style-name="T5695">estarán</text:span><text:span text:style-name="T5696"><text:s/></text:span><text:span text:style-name="T5697">sujetos</text:span><text:span text:style-name="T5698"><text:s/></text:span><text:span text:style-name="T5699">al</text:span><text:span text:style-name="T5700"><text:s/></text:span><text:span text:style-name="T5701">impuesto</text:span><text:span text:style-name="T5702"><text:s/></text:span><text:span text:style-name="T5703">los</text:span><text:span text:style-name="T5704"><text:s/></text:span>servicios<text:span text:style-name="T5705"><text:s/></text:span><text:span text:style-name="T5706">prestados</text:span><text:span text:style-name="T5707"><text:s/></text:span><text:span text:style-name="T5708">en</text:span><text:span text:style-name="T5709"><text:s/></text:span><text:span text:style-name="T5710">virtud</text:span><text:span text:style-name="T5711"><text:s/></text:span><text:span text:style-name="T5712">de</text:span><text:span text:style-name="T5713"><text:s/></text:span><text:span text:style-name="T5714">los</text:span><text:span text:style-name="T5715"><text:s/></text:span><text:span text:style-name="T5716">encargos</text:span><text:span text:style-name="T5717"><text:s/></text:span><text:span text:style-name="T5718">ejecutados</text:span><text:span text:style-name="T5719"><text:s/></text:span><text:span text:style-name="T5720">por</text:span><text:span text:style-name="T5721"><text:s/></text:span><text:span text:style-name="T5722">los</text:span><text:span text:style-name="T5723"><text:s/></text:span>entes,<text:span text:style-name="T5724"><text:s/></text:span>organismos<text:span text:style-name="T5725"><text:s/></text:span>y<text:span text:style-name="T5726"><text:s/></text:span>entidades<text:span text:style-name="T5727"><text:s/></text:span><text:span text:style-name="T5728">del</text:span><text:span text:style-name="T5729"><text:s/></text:span><text:span text:style-name="T5730">sector</text:span><text:span text:style-name="T5731"><text:s/></text:span>público<text:span text:style-name="T5732"><text:s/></text:span><text:span text:style-name="T5733">que</text:span><text:span text:style-name="T5734"><text:s/></text:span><text:span text:style-name="T5735">ostenten,</text:span><text:span text:style-name="T5736"><text:s/></text:span><text:span text:style-name="T5737">de</text:span><text:span text:style-name="T5738"><text:s/></text:span><text:span text:style-name="T5739">conformidad</text:span><text:span text:style-name="T5740"><text:s/></text:span>con<text:span text:style-name="T5741"><text:s/></text:span><text:span text:style-name="T5742">lo</text:span><text:span text:style-name="T5743"><text:s/></text:span>establecido<text:span text:style-name="T5744"><text:s/></text:span><text:span text:style-name="T5745">en</text:span><text:span text:style-name="T5746"><text:s/></text:span><text:span text:style-name="T5747">el</text:span><text:span text:style-name="T5748"><text:s/></text:span><text:span text:style-name="T5749">artículo</text:span><text:span text:style-name="T5750"><text:s/></text:span><text:span text:style-name="T5751">32</text:span><text:span text:style-name="T5752"><text:s/></text:span><text:span text:style-name="T5753">de</text:span><text:span text:style-name="T5754"><text:s/></text:span><text:span text:style-name="T5755">la</text:span><text:span text:style-name="T5756"><text:s/></text:span>Ley<text:span text:style-name="T5757"><text:s/></text:span><text:span text:style-name="T5758">de</text:span><text:span text:style-name="T5759"><text:s/></text:span><text:span text:style-name="T5760">Contratos</text:span><text:span text:style-name="T5761"><text:s/></text:span>del<text:span text:style-name="T5762"><text:s/></text:span>Sector<text:span text:style-name="T5763"><text:s/></text:span><text:span text:style-name="T5764">Público,</text:span><text:span text:style-name="T5765"><text:s/></text:span>la<text:span text:style-name="T5766"><text:s/></text:span><text:span text:style-name="T5767">condición</text:span><text:span text:style-name="T5768"><text:s/></text:span><text:span text:style-name="T5769">de</text:span><text:span text:style-name="T5770"><text:s/></text:span>medio<text:span text:style-name="T5771"><text:s/></text:span><text:span text:style-name="T5772">propio</text:span><text:span text:style-name="T5773"><text:s/></text:span><text:span text:style-name="T5774">personificado</text:span><text:span text:style-name="T5775"><text:s/></text:span>del<text:span text:style-name="T5776"><text:s/></text:span><text:span text:style-name="T5777">poder</text:span><text:span text:style-name="T5778"><text:s/></text:span><text:span text:style-name="T5779">adjudicador</text:span><text:span text:style-name="T5780"><text:s/></text:span>que<text:span text:style-name="T5781"><text:s/></text:span><text:span text:style-name="T5782">haya</text:span><text:span text:style-name="T5783"><text:s/></text:span>ordenado<text:span text:style-name="T5784"><text:s/></text:span><text:span text:style-name="T5785">el</text:span><text:span text:style-name="T5786"><text:s/></text:span><text:span text:style-name="T5787">encargo,</text:span><text:span text:style-name="T5788"><text:s/></text:span><text:span text:style-name="T5789">en</text:span><text:span text:style-name="T5790"><text:s/></text:span>los<text:span text:style-name="T5791"><text:s/></text:span><text:span text:style-name="T5792">términos</text:span><text:span text:style-name="T5793"><text:s/></text:span>establecidos<text:span text:style-name="T5794"><text:s/></text:span><text:span text:style-name="T5795">en</text:span><text:span text:style-name="T5796"><text:s/></text:span><text:span text:style-name="T5797">el</text:span><text:span text:style-name="T5798"><text:s/></text:span><text:span text:style-name="T5799">referido</text:span><text:span text:style-name="T5800"><text:s/></text:span><text:span text:style-name="T5801">artículo</text:span><text:span text:style-name="T5802"><text:s/></text:span>32.”,<text:span text:style-name="T5803"><text:s/></text:span><text:span text:style-name="T5804">como</text:span><text:span text:style-name="T5805"><text:s/></text:span><text:span text:style-name="T5806">es</text:span><text:span text:style-name="T5807"><text:s/></text:span><text:span text:style-name="T5808">el</text:span><text:span text:style-name="T5809"><text:s/></text:span>caso<text:span text:style-name="T5810"><text:s/></text:span><text:span text:style-name="T5811">de</text:span><text:span text:style-name="T5812"><text:s/></text:span>TRAGSA.</text:p>
      <text:p text:style-name="P5813"/>
      <text:p text:style-name="P5814"><draw:frame draw:z-index="1792" draw:id="id48" draw:style-name="a48" draw:name="Text Box 14" text:anchor-type="paragraph" svg:x="7.77986in" svg:y="0.7375in" svg:width="0.27778in" svg:height="1.54236in" style:rel-width="scale" style:rel-height="scale"><draw:text-box><text:p text:style-name="P5815"><text:span text:style-name="T5816">NOMBRE:</text:span></text:p><text:p text:style-name="P5817"><text:span text:style-name="T5818">ALONSO FALCÓN, VÍCTOR MODESTO ACOSTA CABRERA, BLAS</text:span></text:p></draw:text-box><svg:title/><svg:desc/></draw:frame><text:span text:style-name="T5819">Considerando</text:span><text:span text:style-name="T5820"><text:s/></text:span>que<text:span text:style-name="T5821"><text:s/></text:span><text:span text:style-name="T5822">en</text:span><text:span text:style-name="T5823"><text:s/></text:span><text:span text:style-name="T5824">el</text:span><text:span text:style-name="T5825"><text:s/></text:span><text:span text:style-name="T5826">artículo</text:span><text:span text:style-name="T5827"><text:s/></text:span><text:span text:style-name="T5828">8.1.b)</text:span><text:span text:style-name="T5829"><text:s/></text:span><text:span text:style-name="T5830">de</text:span><text:span text:style-name="T5831"><text:s/></text:span><text:span text:style-name="T5832">la</text:span><text:span text:style-name="T5833"><text:s/></text:span><text:span text:style-name="T5834">ley</text:span><text:span text:style-name="T5835"><text:s/></text:span><text:span text:style-name="T5836">19/2013,</text:span><text:span text:style-name="T5837"><text:s/></text:span><text:span text:style-name="T5838">de</text:span><text:span text:style-name="T5839"><text:s/></text:span>9<text:span text:style-name="T5840"><text:s/></text:span><text:span text:style-name="T5841">de</text:span><text:span text:style-name="T5842"><text:s/></text:span>diciembre,<text:span text:style-name="T5843"><text:s/></text:span><text:span text:style-name="T5844">de</text:span><text:span text:style-name="T5845"><text:s/></text:span><text:span text:style-name="T5846">transparencia,</text:span><text:span text:style-name="T5847"><text:s/></text:span>acceso<text:span text:style-name="T5848"><text:s/></text:span>a<text:span text:style-name="T5849"><text:s/></text:span>la<text:span text:style-name="T5850"><text:s/></text:span><text:span text:style-name="T5851">información</text:span><text:span text:style-name="T5852"><text:s/></text:span><text:span text:style-name="T5853">pública</text:span><text:span text:style-name="T5854"><text:s/></text:span>y<text:span text:style-name="T5855"><text:s/></text:span>buen<text:span text:style-name="T5856"><text:s/></text:span><text:span text:style-name="T5857">gobierno,</text:span><text:span text:style-name="T5858"><text:s/></text:span><text:span text:style-name="T5859">en</text:span><text:span text:style-name="T5860"><text:s/></text:span><text:span text:style-name="T5861">relación</text:span><text:span text:style-name="T5862"><text:s/></text:span>con<text:span text:style-name="T5863"><text:s/></text:span><text:span text:style-name="T5864">la</text:span><text:span text:style-name="T5865"><text:s/></text:span><text:span text:style-name="T5866">información</text:span><text:span text:style-name="T5867"><text:s/></text:span>económica,<text:span text:style-name="T5868"><text:s/></text:span><text:span text:style-name="T5869">presupuestaria</text:span><text:span text:style-name="T5870"><text:s/></text:span>y<text:span text:style-name="T5871"><text:s/></text:span><text:span text:style-name="T5872">estadística,</text:span><text:span text:style-name="T5873"><text:s/></text:span>se<text:span text:style-name="T5874"><text:s/></text:span><text:span text:style-name="T5875">establece</text:span><text:span text:style-name="T5876"><text:s/></text:span>que<text:span text:style-name="T5877"><text:s/></text:span>se<text:span text:style-name="T5878"><text:s/></text:span><text:span text:style-name="T5879">deberán</text:span><text:span text:style-name="T5880"><text:s/></text:span><text:span text:style-name="T5881">hacer</text:span><text:span text:style-name="T5882"><text:s/></text:span><text:span text:style-name="T5883">públicas</text:span><text:span text:style-name="T5884"><text:s/></text:span><text:span text:style-name="T5885">las</text:span><text:span text:style-name="T5886"><text:s/></text:span><text:span text:style-name="T5887">encomiendas</text:span><text:span text:style-name="T5888"><text:s/></text:span><text:span text:style-name="T5889">de</text:span><text:span text:style-name="T5890"><text:s/></text:span><text:span text:style-name="T5891">gestión</text:span><text:span text:style-name="T5892"><text:s/></text:span>que<text:span text:style-name="T5893"><text:s/></text:span>se<text:span text:style-name="T5894"><text:s/></text:span>firmen,<text:span text:style-name="T5895"><text:s/></text:span><text:span text:style-name="T5896">con</text:span><text:span text:style-name="T5897"><text:s/></text:span><text:span text:style-name="T5898">indicación</text:span><text:span text:style-name="T5899"><text:s/></text:span><text:span text:style-name="T5900">de</text:span><text:span text:style-name="T5901"><text:s/></text:span>su<text:span text:style-name="T5902"><text:s/></text:span><text:span text:style-name="T5903">objeto,</text:span><text:span text:style-name="T5904"><text:s/></text:span><text:span text:style-name="T5905">presupuesto,</text:span><text:span text:style-name="T5906"><text:s/></text:span>duración,<text:span text:style-name="T5907"><text:s/></text:span><text:span text:style-name="T5908">obligaciones</text:span><text:span text:style-name="T5909"><text:s/></text:span><text:span text:style-name="T5910">económicas</text:span><text:span text:style-name="T5911"><text:s/></text:span>y<text:span text:style-name="T5912"><text:s/></text:span>las<text:span text:style-name="T5913"><text:s/></text:span><text:span text:style-name="T5914">subcontrataciones</text:span><text:span text:style-name="T5915"><text:s/></text:span><text:span text:style-name="T5916">que</text:span><text:span text:style-name="T5917"><text:s/></text:span>se<text:span text:style-name="T5918"><text:s/></text:span>realicen<text:span text:style-name="T5919"><text:s/></text:span>con<text:span text:style-name="T5920"><text:s/></text:span>mención<text:span text:style-name="T5921"><text:s/></text:span><text:span text:style-name="T5922">de</text:span><text:span text:style-name="T5923"><text:s/></text:span>los<text:span text:style-name="T5924"><text:s/></text:span><text:span text:style-name="T5925">adjudicatarios,</text:span><text:span text:style-name="T5926"><text:s/></text:span><text:span text:style-name="T5927">procedimiento</text:span><text:span text:style-name="T5928"><text:s/></text:span>seguido<text:span text:style-name="T5929"><text:s/></text:span>para<text:span text:style-name="T5930"><text:s/></text:span><text:span text:style-name="T5931">la</text:span><text:span text:style-name="T5932"><text:s/></text:span><text:span text:style-name="T5933">adjudicación</text:span><text:span text:style-name="T5934"><text:s/></text:span>e<text:span text:style-name="T5935"><text:s/></text:span><text:span text:style-name="T5936">importe</text:span><text:span text:style-name="T5937"><text:s/></text:span><text:span text:style-name="T5938">de</text:span><text:span text:style-name="T5939"><text:s/></text:span>la<text:span text:style-name="T5940"><text:s/></text:span>misma.</text:p>
      <text:p text:style-name="P5941"/>
      <text:p text:style-name="P5942"><text:span text:style-name="T5943">Al</text:span><text:span text:style-name="T5944"><text:s/></text:span><text:span text:style-name="T5945">amparo</text:span><text:span text:style-name="T5946"><text:s/>de</text:span><text:span text:style-name="T5947"><text:s/></text:span><text:span text:style-name="T5948">lo</text:span><text:span text:style-name="T5949"><text:s/></text:span><text:span text:style-name="T5950">establecido<text:s/></text:span><text:span text:style-name="T5951">en</text:span><text:span text:style-name="T5952"><text:s/></text:span><text:span text:style-name="T5953">la</text:span><text:span text:style-name="T5954"><text:s/></text:span><text:span text:style-name="T5955">Ley</text:span><text:span text:style-name="T5956"><text:s/></text:span><text:span text:style-name="T5957">9/2017,</text:span><text:span text:style-name="T5958"><text:s/></text:span><text:span text:style-name="T5959">8</text:span><text:span text:style-name="T5960"><text:s/></text:span><text:span text:style-name="T5961">de</text:span><text:span text:style-name="T5962"><text:s/></text:span><text:span text:style-name="T5963">noviembre,</text:span><text:span text:style-name="T5964"><text:s/>de</text:span><text:span text:style-name="T5965"><text:s/></text:span><text:span text:style-name="T5966">Contratos</text:span><text:span text:style-name="T5967"><text:s/></text:span><text:span text:style-name="T5968">del</text:span><text:span text:style-name="T5969"><text:s/></text:span><text:span text:style-name="T5970">Sector<text:s/></text:span><text:span text:style-name="T5971">Público</text:span><text:span text:style-name="T5972"><text:s/></text:span><text:span text:style-name="T5973">en<text:s/></text:span><text:span text:style-name="T5974">relación</text:span><text:span text:style-name="T5975"><text:s/></text:span><text:span text:style-name="T5976">al</text:span><text:span text:style-name="T5977"><text:s/></text:span><text:span text:style-name="T5978">artículo<text:s/></text:span><text:span text:style-name="T5979">32</text:span><text:span text:style-name="T5980"><text:s/></text:span><text:span text:style-name="T5981">y</text:span><text:span text:style-name="T5982"><text:s/></text:span><text:span text:style-name="T5983">la</text:span><text:span text:style-name="T5984"><text:s/></text:span><text:span text:style-name="T5985">disposición</text:span><text:span text:style-name="T5986"><text:s/></text:span><text:span text:style-name="T5987">adicional</text:span><text:span text:style-name="T5988"><text:s/></text:span><text:span text:style-name="T5989">vigésima</text:span><text:span text:style-name="T5990"><text:s/>cuarta,<text:s/></text:span><text:span text:style-name="T5991">lo</text:span><text:span text:style-name="T5992"><text:s/></text:span><text:span text:style-name="T5993">establecido</text:span><text:span text:style-name="T5994"><text:s/>en</text:span><text:span text:style-name="T5995"><text:s/></text:span><text:span text:style-name="T5996">el</text:span><text:span text:style-name="T5997"><text:s/></text:span><text:span text:style-name="T5998">artículo</text:span><text:span text:style-name="T5999"><text:s/></text:span><text:span text:style-name="T6000">48</text:span><text:span text:style-name="T6001"><text:s/></text:span><text:span text:style-name="T6002">del</text:span><text:span text:style-name="T6003"><text:s/></text:span><text:span text:style-name="T6004">Reglamento Orgánico</text:span><text:span text:style-name="T6005"><text:s/></text:span><text:span text:style-name="T6006">del</text:span><text:span text:style-name="T6007"><text:s/></text:span><text:span text:style-name="T6008">Cabildo</text:span><text:span text:style-name="T6009"><text:s/></text:span><text:span text:style-name="T6010">de</text:span><text:span text:style-name="T6011"><text:s/></text:span><text:span text:style-name="T6012">Fuerteventura,</text:span><text:span text:style-name="T6013"><text:s/></text:span><text:span text:style-name="T6014">y</text:span><text:span text:style-name="T6015"><text:s/></text:span><text:span text:style-name="T6016">de</text:span><text:span text:style-name="T6017"><text:s/></text:span><text:span text:style-name="T6018">conformidad</text:span><text:span text:style-name="T6019"><text:s/>con</text:span><text:span text:style-name="T6020"><text:s/>el</text:span><text:span text:style-name="T6021"><text:s/></text:span><text:span text:style-name="T6022">Acuerdo</text:span><text:span text:style-name="T6023"><text:s/></text:span><text:span text:style-name="T6024">del</text:span><text:span text:style-name="T6025"><text:s/></text:span><text:span text:style-name="T6026">Consejo</text:span><text:span text:style-name="T6027"><text:s/></text:span><text:span text:style-name="T6028">de</text:span><text:span text:style-name="T6029"><text:s/></text:span><text:span text:style-name="T6030">Gobierno</text:span><text:span text:style-name="T6031"><text:s/></text:span><text:span text:style-name="T6032">Insular</text:span><text:span text:style-name="T6033"><text:s/></text:span><text:span text:style-name="T6034">de</text:span><text:span text:style-name="T6035"><text:s/></text:span><text:span text:style-name="T6036">fecha</text:span><text:span text:style-name="T6037"><text:s/></text:span><text:span text:style-name="T6038">28</text:span><text:span text:style-name="T6039"><text:s/></text:span><text:span text:style-name="T6040">de</text:span><text:span text:style-name="T6041"><text:s/></text:span><text:span text:style-name="T6042">junio</text:span><text:span text:style-name="T6043"><text:s/></text:span><text:span text:style-name="T6044">de</text:span><text:span text:style-name="T6045"><text:s/></text:span><text:span text:style-name="T6046">2023,</text:span><text:span text:style-name="T6047"><text:s/></text:span><text:span text:style-name="T6048">el</text:span><text:span text:style-name="T6049"><text:s/></text:span><text:span text:style-name="T6050">órgano</text:span><text:span text:style-name="T6051"><text:s/></text:span><text:span text:style-name="T6052">competente</text:span><text:span text:style-name="T6053"><text:s/></text:span><text:span text:style-name="T6054">es</text:span><text:span text:style-name="T6055"><text:s/></text:span><text:span text:style-name="T6056">el</text:span><text:span text:style-name="T6057"><text:s/></text:span><text:span text:style-name="T6058">Consejo</text:span><text:span text:style-name="T6059"><text:s/></text:span><text:span text:style-name="T6060">de</text:span><text:span text:style-name="T6061"><text:s/></text:span><text:span text:style-name="T6062">Gobierno</text:span><text:span text:style-name="T6063"><text:s/></text:span><text:span text:style-name="T6064">Insular</text:span><text:span text:style-name="T6065">.</text:span></text:p>
      <text:soft-page-break/>
      <text:p text:style-name="P6066">A<text:span text:style-name="T6067"><text:s/></text:span>la<text:span text:style-name="T6068"><text:s/></text:span><text:span text:style-name="T6069">vista</text:span><text:span text:style-name="T6070"><text:s/></text:span><text:span text:style-name="T6071">de</text:span><text:span text:style-name="T6072"><text:s/></text:span>cuanto<text:span text:style-name="T6073"><text:s/></text:span>antecede,<text:span text:style-name="T6074"><text:s/></text:span><text:span text:style-name="T6075">el</text:span><text:span text:style-name="T6076"><text:s/></text:span><text:span text:style-name="T6077">Consejo</text:span><text:span text:style-name="T6078"><text:s/></text:span><text:span text:style-name="T6079">de</text:span><text:span text:style-name="T6080"><text:s/></text:span>Gobierno<text:span text:style-name="T6081"><text:s/></text:span>Insular,<text:span text:style-name="T6082"><text:s/></text:span><text:span text:style-name="T6083">por</text:span><text:span text:style-name="T6084"><text:s/></text:span>unanimidad<text:span text:style-name="T6085"><text:s/></text:span><text:span text:style-name="T6086">de</text:span><text:span text:style-name="T6087"><text:s/></text:span><text:span text:style-name="T6088">todos</text:span><text:span text:style-name="T6089"><text:s/></text:span><text:span text:style-name="T6090">los</text:span><text:span text:style-name="T6091"><text:s/></text:span>miembros<text:span text:style-name="T6092"><text:s/></text:span><text:span text:style-name="T6093">presentes</text:span><text:span text:style-name="T6094">,</text:span><text:span text:style-name="T6095"><text:s/></text:span><text:span text:style-name="T6096">ACUERDA:</text:span></text:p>
      <text:p text:style-name="P6097"/>
      <text:p text:style-name="P6098"><draw:frame draw:z-index="2032" draw:id="id49" draw:style-name="a49" draw:name="Text Box 13" text:anchor-type="paragraph" svg:x="7.86319in" svg:y="0.23819in" svg:width="0.19444in" svg:height="2.03819in" style:rel-width="scale" style:rel-height="scale"><draw:text-box><text:p text:style-name="P6099"><text:span text:style-name="T6100">BBFE0F0E87313114D813A2307108CEFCC2CB1E38 E3A1DE28977CD511DE1998785BD2209552F69854</text:span></text:p></draw:text-box><svg:title/><svg:desc/></draw:frame><text:span text:style-name="T6101">Primero.- Aprobar</text:span><text:span text:style-name="T6102"><text:s/></text:span><text:span text:style-name="T6103">el</text:span><text:span text:style-name="T6104"><text:s/></text:span><text:span text:style-name="T6105">expediente</text:span><text:span text:style-name="T6106"><text:s/></text:span><text:span text:style-name="T6107">y</text:span><text:span text:style-name="T6108"><text:s/></text:span><text:span text:style-name="T6109">el</text:span><text:span text:style-name="T6110"><text:s/></text:span><text:span text:style-name="T6111">Pliego</text:span><text:span text:style-name="T6112"><text:s/></text:span><text:span text:style-name="T6113">de</text:span><text:span text:style-name="T6114"><text:s/></text:span><text:span text:style-name="T6115">Prescripciones</text:span><text:span text:style-name="T6116"><text:s/></text:span><text:span text:style-name="T6117">Técnicas</text:span><text:span text:style-name="T6118"><text:s/></text:span><text:span text:style-name="T6119">que</text:span><text:span text:style-name="T6120"><text:s/></text:span><text:span text:style-name="T6121">han</text:span><text:span text:style-name="T6122"><text:s/></text:span><text:span text:style-name="T6123">de</text:span><text:span text:style-name="T6124"><text:s/></text:span><text:span text:style-name="T6125">regir</text:span><text:span text:style-name="T6126"><text:s/></text:span><text:span text:style-name="T6127">el</text:span><text:span text:style-name="T6128"><text:s/></text:span><text:span text:style-name="T6129">encargo</text:span><text:span text:style-name="T6130"><text:s/></text:span><text:span text:style-name="T6131">consistente</text:span><text:span text:style-name="T6132"><text:s/></text:span><text:span text:style-name="T6133">en</text:span><text:span text:style-name="T6134"><text:s/></text:span><text:span text:style-name="T6135">de</text:span><text:span text:style-name="T6136"><text:s/></text:span><text:span text:style-name="T6137">“Apoyo</text:span><text:span text:style-name="T6138"><text:s/></text:span><text:span text:style-name="T6139">a</text:span><text:span text:style-name="T6140"><text:s/></text:span><text:span text:style-name="T6141">la</text:span><text:span text:style-name="T6142"><text:s/></text:span><text:span text:style-name="T6143">Granja</text:span><text:span text:style-name="T6144"><text:s/></text:span><text:span text:style-name="T6145">de</text:span><text:span text:style-name="T6146"><text:s/></text:span><text:span text:style-name="T6147">Pozo</text:span><text:span text:style-name="T6148"><text:s/></text:span><text:span text:style-name="T6149">Negro”.</text:span></text:p>
      <text:p text:style-name="P6150"><text:span text:style-name="T6151">El</text:span><text:span text:style-name="T6152"><text:s/></text:span><text:span text:style-name="T6153">presupuesto</text:span><text:span text:style-name="T6154"><text:s/></text:span><text:span text:style-name="T6155">de</text:span><text:span text:style-name="T6156"><text:s/></text:span><text:span text:style-name="T6157">ejecución</text:span><text:span text:style-name="T6158"><text:s/></text:span><text:span text:style-name="T6159">asciende</text:span><text:span text:style-name="T6160"><text:s/></text:span><text:span text:style-name="T6161">a</text:span><text:span text:style-name="T6162"><text:s/></text:span><text:span text:style-name="T6163">la</text:span><text:span text:style-name="T6164"><text:s/></text:span><text:span text:style-name="T6165">cantidad</text:span><text:span text:style-name="T6166"><text:s/></text:span><text:span text:style-name="T6167">de</text:span><text:span text:style-name="T6168"><text:s/></text:span><text:span text:style-name="T6169">trescientos</text:span><text:span text:style-name="T6170"><text:s/></text:span><text:span text:style-name="T6171">cuarenta</text:span><text:span text:style-name="T6172"><text:s/></text:span><text:span text:style-name="T6173">y</text:span><text:span text:style-name="T6174"><text:s/></text:span><text:span text:style-name="T6175">ocho</text:span><text:span text:style-name="T6176"><text:s/></text:span><text:span text:style-name="T6177">mil</text:span><text:span text:style-name="T6178"><text:s/></text:span><text:span text:style-name="T6179">ochocientos</text:span><text:span text:style-name="T6180"><text:s/></text:span><text:span text:style-name="T6181">catorce</text:span><text:span text:style-name="T6182"><text:s/></text:span><text:span text:style-name="T6183">euros</text:span><text:span text:style-name="T6184"><text:s/></text:span><text:span text:style-name="T6185">con</text:span><text:span text:style-name="T6186"><text:s/></text:span><text:span text:style-name="T6187">noventa</text:span><text:span text:style-name="T6188"><text:s/></text:span><text:span text:style-name="T6189">y</text:span><text:span text:style-name="T6190"><text:s/></text:span><text:span text:style-name="T6191">cinco</text:span><text:span text:style-name="T6192"><text:s/></text:span><text:span text:style-name="T6193">céntimos</text:span><text:span text:style-name="T6194"><text:s/></text:span><text:span text:style-name="T6195">(348.814,95€).</text:span></text:p>
      <text:p text:style-name="P6196"/>
      <text:p text:style-name="P6197"><draw:frame draw:z-index="1984" draw:id="id50" draw:style-name="a50" draw:name="Text Box 12" text:anchor-type="paragraph" svg:x="7.77986in" svg:y="0.42222in" svg:width="0.11111in" svg:height="1.87569in" style:rel-width="scale" style:rel-height="scale"><draw:text-box><text:p text:style-name="P6198"><text:span text:style-name="T6199">FECHA DE FIRMA: <text:s text:c="2"/></text:span><text:span text:style-name="T6200"><text:s/></text:span><text:span text:style-name="T6201">HASH DEL CERTIFICADO:</text:span></text:p></draw:text-box><svg:title/><svg:desc/></draw:frame><draw:frame draw:z-index="2056" draw:id="id51" draw:style-name="a51" draw:name="Text Box 11" text:anchor-type="paragraph" svg:x="8.11528in" svg:y="0.39722in" svg:width="0.125in" svg:height="6.63681in" style:rel-width="scale" style:rel-height="scale"><draw:text-box><text:p text:style-name="P6202"><text:span text:style-name="T6203">Firmado Digitalmente en el Cabildo de Fuerteventura - https://sede.cabildofuer.es - Código Seguro de Verificación: 35600IDOC29AD3A699C2C4034BBC</text:span></text:p></draw:text-box><svg:title/><svg:desc/></draw:frame><text:span text:style-name="T6204">Segundo</text:span><text:span text:style-name="T6205">.-</text:span><text:span text:style-name="T6206"><text:s/></text:span><text:span text:style-name="T6207">Encargar</text:span><text:span text:style-name="T6208"><text:s/></text:span><text:span text:style-name="T6209">a</text:span><text:span text:style-name="T6210"><text:s/></text:span><text:span text:style-name="T6211">la</text:span><text:span text:style-name="T6212"><text:s/></text:span><text:span text:style-name="T6213">Empresa</text:span><text:span text:style-name="T6214"><text:s/></text:span><text:span text:style-name="T6215">de</text:span><text:span text:style-name="T6216"><text:s/></text:span><text:span text:style-name="T6217">Transformación</text:span><text:span text:style-name="T6218"><text:s/></text:span><text:span text:style-name="T6219">Agraria</text:span><text:span text:style-name="T6220"><text:s/></text:span><text:span text:style-name="T6221">S.A,</text:span><text:span text:style-name="T6222"><text:s/></text:span><text:span text:style-name="T6223">S.M.E,</text:span><text:span text:style-name="T6224"><text:s/></text:span><text:span text:style-name="T6225">M.P.</text:span><text:span text:style-name="T6226"><text:s/></text:span><text:span text:style-name="T6227">(TRAGSA)</text:span><text:span text:style-name="T6228"><text:s/></text:span><text:span text:style-name="T6229">con</text:span><text:span text:style-name="T6230"><text:s/></text:span><text:span text:style-name="T6231">NIF</text:span><text:span text:style-name="T6232"><text:s/></text:span><text:span text:style-name="T6233">A-28476208,</text:span><text:span text:style-name="T6234"><text:s/></text:span><text:span text:style-name="T6235">la</text:span><text:span text:style-name="T6236"><text:s/></text:span><text:span text:style-name="T6237">ejecución</text:span><text:span text:style-name="T6238"><text:s/></text:span><text:span text:style-name="T6239">de</text:span><text:span text:style-name="T6240"><text:s/></text:span><text:span text:style-name="T6241">las</text:span><text:span text:style-name="T6242"><text:s/></text:span><text:span text:style-name="T6243">referidas</text:span><text:span text:style-name="T6244"><text:s/></text:span><text:span text:style-name="T6245">prestaciones</text:span><text:span text:style-name="T6246"><text:s/></text:span><text:span text:style-name="T6247">de</text:span><text:span text:style-name="T6248"><text:s/></text:span><text:span text:style-name="T6249">servicio</text:span><text:span text:style-name="T6250"><text:s/></text:span><text:span text:style-name="T6251">con</text:span><text:span text:style-name="T6252"><text:s/></text:span><text:span text:style-name="T6253">cobertura</text:span><text:span text:style-name="T6254"><text:s/></text:span><text:span text:style-name="T6255">presupuestaria</text:span><text:span text:style-name="T6256"><text:s/></text:span><text:span text:style-name="T6257">según</text:span><text:span text:style-name="T6258"><text:s/></text:span><text:span text:style-name="T6259">documentos<text:s/></text:span><text:span text:style-name="T6260">RC</text:span><text:span text:style-name="T6261"><text:s/>con</text:span><text:span text:style-name="T6262"><text:s/>nº</text:span><text:span text:style-name="T6263"><text:s/></text:span><text:span text:style-name="T6264">de</text:span><text:span text:style-name="T6265"><text:s/></text:span><text:span text:style-name="T6266">referencia</text:span><text:span text:style-name="T6267"><text:s/>22023004766</text:span><text:span text:style-name="T6268"><text:s/></text:span><text:span text:style-name="T6269">de</text:span><text:span text:style-name="T6270"><text:s/></text:span><text:span text:style-name="T6271">fecha</text:span><text:span text:style-name="T6272"><text:s/></text:span><text:span text:style-name="T6273">24</text:span><text:span text:style-name="T6274"><text:s/></text:span><text:span text:style-name="T6275">de julio</text:span><text:span text:style-name="T6276"><text:s/></text:span><text:span text:style-name="T6277">de</text:span><text:span text:style-name="T6278"><text:s/></text:span><text:span text:style-name="T6279">2023</text:span><text:span text:style-name="T6280"><text:s/></text:span><text:span text:style-name="T6281">por</text:span><text:span text:style-name="T6282"><text:s/></text:span><text:span text:style-name="T6283">importe</text:span><text:span text:style-name="T6284"><text:s/></text:span><text:span text:style-name="T6285">de</text:span><text:span text:style-name="T6286"><text:s/></text:span><text:span text:style-name="T6287">(162.157,08€)</text:span><text:span text:style-name="T6288"><text:s/></text:span><text:span text:style-name="T6289">y</text:span><text:span text:style-name="T6290"><text:s/></text:span><text:span text:style-name="T6291">RC</text:span><text:span text:style-name="T6292"><text:s/></text:span><text:span text:style-name="T6293">a</text:span><text:span text:style-name="T6294"><text:s/></text:span><text:span text:style-name="T6295">futuro</text:span><text:span text:style-name="T6296"><text:s/></text:span><text:span text:style-name="T6297">con</text:span><text:span text:style-name="T6298"><text:s/></text:span><text:span text:style-name="T6299">nº</text:span><text:span text:style-name="T6300"><text:s/></text:span><text:span text:style-name="T6301">de</text:span><text:span text:style-name="T6302"><text:s/></text:span><text:span text:style-name="T6303">operación</text:span><text:span text:style-name="T6304"><text:s/></text:span><text:span text:style-name="T6305">220239000447</text:span><text:span text:style-name="T6306"><text:s/></text:span><text:span text:style-name="T6307">de</text:span><text:span text:style-name="T6308"><text:s/></text:span><text:span text:style-name="T6309">fecha</text:span><text:span text:style-name="T6310"><text:s/></text:span><text:span text:style-name="T6311">8</text:span><text:span text:style-name="T6312"><text:s/></text:span><text:span text:style-name="T6313">de</text:span><text:span text:style-name="T6314"><text:s/></text:span><text:span text:style-name="T6315">agosto</text:span><text:span text:style-name="T6316"><text:s/></text:span><text:span text:style-name="T6317">de</text:span><text:span text:style-name="T6318"><text:s/></text:span><text:span text:style-name="T6319">2023</text:span><text:span text:style-name="T6320"><text:s/></text:span><text:span text:style-name="T6321">por</text:span><text:span text:style-name="T6322"><text:s/></text:span><text:span text:style-name="T6323">importe</text:span><text:span text:style-name="T6324"><text:s/></text:span><text:span text:style-name="T6325">de</text:span><text:span text:style-name="T6326"><text:s/></text:span><text:span text:style-name="T6327">(186.657,87€).</text:span></text:p>
      <text:h text:style-name="P6328" text:outline-level="1"><text:span text:style-name="T6329">Ascendiendo</text:span><text:span text:style-name="T6330"><text:s/></text:span><text:span text:style-name="T6331">el</text:span><text:span text:style-name="T6332"><text:s/></text:span><text:span text:style-name="T6333">importe</text:span><text:span text:style-name="T6334"><text:s/></text:span><text:span text:style-name="T6335">total</text:span><text:span text:style-name="T6336"><text:s/></text:span><text:span text:style-name="T6337">del</text:span><text:span text:style-name="T6338"><text:s/></text:span>encargo<text:span text:style-name="T6339"><text:s/></text:span>a<text:span text:style-name="T6340"><text:s/></text:span><text:span text:style-name="T6341">la</text:span><text:span text:style-name="T6342"><text:s/></text:span><text:span text:style-name="T6343">cantidad</text:span><text:span text:style-name="T6344"><text:s/></text:span>de<text:span text:style-name="T6345"><text:s/></text:span><text:span text:style-name="T6346">trescientos</text:span><text:span text:style-name="T6347"><text:s/></text:span><text:span text:style-name="T6348">cuarenta</text:span><text:span text:style-name="T6349"><text:s/></text:span>y<text:span text:style-name="T6350"><text:s/></text:span>ocho<text:span text:style-name="T6351"><text:s/></text:span><text:span text:style-name="T6352">mil</text:span><text:span text:style-name="T6353"><text:s/></text:span><text:span text:style-name="T6354">ochocientos</text:span><text:span text:style-name="T6355"><text:s/></text:span><text:span text:style-name="T6356">catorce</text:span><text:span text:style-name="T6357"><text:s/></text:span><text:span text:style-name="T6358">euros</text:span><text:span text:style-name="T6359"><text:s/></text:span><text:span text:style-name="T6360">con</text:span><text:span text:style-name="T6361"><text:s/></text:span>noventa<text:span text:style-name="T6362"><text:s/></text:span>y<text:span text:style-name="T6363"><text:s/></text:span>cinco<text:span text:style-name="T6364"><text:s/></text:span><text:span text:style-name="T6365">céntimos</text:span><text:span text:style-name="T6366"><text:s/></text:span>(348.814,95€).</text:h>
      <text:p text:style-name="P6367"/>
      <text:p text:style-name="P6368"><text:span text:style-name="T6369">Las</text:span><text:span text:style-name="T6370"><text:s/></text:span><text:span text:style-name="T6371">actuaciones</text:span><text:span text:style-name="T6372"><text:s/></text:span>deberán<text:span text:style-name="T6373"><text:s/></text:span>ejecutarse<text:span text:style-name="T6374"><text:s/></text:span>con<text:span text:style-name="T6375"><text:s/></text:span><text:span text:style-name="T6376">arreglo</text:span><text:span text:style-name="T6377"><text:s/></text:span>a<text:span text:style-name="T6378"><text:s/></text:span><text:span text:style-name="T6379">lo</text:span><text:span text:style-name="T6380"><text:s/></text:span><text:span text:style-name="T6381">establecido</text:span><text:span text:style-name="T6382"><text:s/></text:span><text:span text:style-name="T6383">en</text:span><text:span text:style-name="T6384"><text:s/>el<text:s/></text:span><text:span text:style-name="T6385">pliego</text:span><text:span text:style-name="T6386"><text:s/>de</text:span><text:span text:style-name="T6387"><text:s/></text:span><text:span text:style-name="T6388">prescripciones</text:span><text:span text:style-name="T6389"><text:s/></text:span><text:span text:style-name="T6390">técnicas.</text:span></text:p>
      <text:p text:style-name="P6391"/>
      <text:h text:style-name="P6392" text:outline-level="1"><draw:frame draw:z-index="2008" draw:id="id52" draw:style-name="a52" draw:name="Text Box 10" text:anchor-type="paragraph" svg:x="7.86319in" svg:y="0.09583in" svg:width="0.19444in" svg:height="0.44514in" style:rel-width="scale" style:rel-height="scale"><draw:text-box><text:p text:style-name="P6393"><text:span text:style-name="T6394">16/08/2023</text:span></text:p><text:p text:style-name="P6395"><text:span text:style-name="T6396">16/08/2023</text:span></text:p></draw:text-box><svg:title/><svg:desc/></draw:frame><text:span text:style-name="T6397">El</text:span><text:span text:style-name="T6398"><text:s/></text:span><text:span text:style-name="T6399">encargo</text:span><text:span text:style-name="T6400"><text:s/></text:span><text:span text:style-name="T6401">empezará</text:span><text:span text:style-name="T6402"><text:s/></text:span>a<text:span text:style-name="T6403"><text:s/></text:span>contar<text:span text:style-name="T6404"><text:s/></text:span><text:span text:style-name="T6405">al</text:span><text:span text:style-name="T6406"><text:s/></text:span><text:span text:style-name="T6407">día</text:span><text:span text:style-name="T6408"><text:s/></text:span><text:span text:style-name="T6409">siguiente</text:span><text:span text:style-name="T6410"><text:s/></text:span>de<text:span text:style-name="T6411"><text:s/></text:span><text:span text:style-name="T6412">la</text:span><text:span text:style-name="T6413"><text:s/></text:span><text:span text:style-name="T6414">formalización</text:span><text:span text:style-name="T6415"><text:s/></text:span><text:span text:style-name="T6416">del</text:span><text:span text:style-name="T6417"><text:s/></text:span><text:span text:style-name="T6418">Acta</text:span><text:span text:style-name="T6419"><text:s/></text:span>de<text:span text:style-name="T6420"><text:s/></text:span><text:span text:style-name="T6421">inicio</text:span><text:span text:style-name="T6422"><text:s/></text:span><text:span text:style-name="T6423">del</text:span><text:span text:style-name="T6424"><text:s/></text:span><text:span text:style-name="T6425">encargo,</text:span><text:span text:style-name="T6426"><text:s/></text:span>que<text:span text:style-name="T6427"><text:s/></text:span><text:span text:style-name="T6428">se</text:span><text:span text:style-name="T6429"><text:s/></text:span>llevará<text:span text:style-name="T6430"><text:s/></text:span>a<text:span text:style-name="T6431"><text:s/></text:span><text:span text:style-name="T6432">cabo</text:span><text:span text:style-name="T6433"><text:s/></text:span><text:span text:style-name="T6434">en</text:span><text:span text:style-name="T6435"><text:s/></text:span>un<text:span text:style-name="T6436"><text:s/></text:span><text:span text:style-name="T6437">plazo</text:span><text:span text:style-name="T6438"><text:s/></text:span><text:span text:style-name="T6439">máximo</text:span><text:span text:style-name="T6440"><text:s/></text:span>de<text:span text:style-name="T6441"><text:s/></text:span>5<text:span text:style-name="T6442"><text:s/></text:span><text:span text:style-name="T6443">días</text:span><text:span text:style-name="T6444"><text:s/></text:span><text:span text:style-name="T6445">desde</text:span><text:span text:style-name="T6446"><text:s/></text:span><text:span text:style-name="T6447">la</text:span><text:span text:style-name="T6448"><text:s/></text:span><text:span text:style-name="T6449">notificación</text:span><text:span text:style-name="T6450"><text:s/></text:span>de<text:span text:style-name="T6451"><text:s/></text:span><text:span text:style-name="T6452">la</text:span><text:span text:style-name="T6453"><text:s/></text:span><text:span text:style-name="T6454">correspondiente</text:span><text:span text:style-name="T6455"><text:s/></text:span>resolución,<text:span text:style-name="T6456"><text:s/></text:span><text:span text:style-name="T6457">siendo</text:span><text:span text:style-name="T6458"><text:s/></text:span><text:span text:style-name="T6459">el</text:span><text:span text:style-name="T6460"><text:s/></text:span><text:span text:style-name="T6461">plazo</text:span><text:span text:style-name="T6462"><text:s/></text:span>de<text:span text:style-name="T6463"><text:s/></text:span><text:span text:style-name="T6464">ejecución</text:span><text:span text:style-name="T6465"><text:s/></text:span>de<text:span text:style-name="T6466"><text:s/></text:span>doce<text:span text:style-name="T6467"><text:s/></text:span><text:span text:style-name="T6468">(12)</text:span><text:span text:style-name="T6469"><text:s/></text:span>meses.</text:h>
      <text:p text:style-name="P6470"/>
      <text:p text:style-name="P6471"><draw:frame draw:z-index="1960" draw:id="id53" draw:style-name="a53" draw:name="Text Box 9" text:anchor-type="paragraph" svg:x="7.77986in" svg:y="0.60486in" svg:width="0.27778in" svg:height="3.11736in" style:rel-width="scale" style:rel-height="scale"><draw:text-box><text:p text:style-name="P6472"><text:span text:style-name="T6473">PUESTO DE TRABAJO:</text:span></text:p><text:p text:style-name="P6474"><text:span text:style-name="T6475">Consejero-Secretario del Consejo de Gobierno Insular</text:span></text:p><text:p text:style-name="P6476"><text:span text:style-name="T6477">Consejero de Área Insular de Infraestructuras, Carreteras, Planif. y Coop. Municipal</text:span></text:p></draw:text-box><svg:title/><svg:desc/></draw:frame><text:span text:style-name="T6478">Tercero</text:span><text:span text:style-name="T6479">.-</text:span><text:span text:style-name="T6480"><text:s/></text:span><text:span text:style-name="T6481">Autorizar</text:span><text:span text:style-name="T6482"><text:s/></text:span><text:span text:style-name="T6483">y</text:span><text:span text:style-name="T6484"><text:s/></text:span><text:span text:style-name="T6485">Disponer</text:span><text:span text:style-name="T6486"><text:s/></text:span><text:span text:style-name="T6487">a</text:span><text:span text:style-name="T6488"><text:s/></text:span><text:span text:style-name="T6489">la</text:span><text:span text:style-name="T6490"><text:s/></text:span><text:span text:style-name="T6491">Empresa</text:span><text:span text:style-name="T6492"><text:s/></text:span><text:span text:style-name="T6493">de</text:span><text:span text:style-name="T6494"><text:s/></text:span><text:span text:style-name="T6495">Transformación</text:span><text:span text:style-name="T6496"><text:s/></text:span><text:span text:style-name="T6497">Agraria</text:span><text:span text:style-name="T6498"><text:s/></text:span><text:span text:style-name="T6499">S.A,</text:span><text:span text:style-name="T6500"><text:s/></text:span><text:span text:style-name="T6501">S.M.E,</text:span><text:span text:style-name="T6502"><text:s/></text:span><text:span text:style-name="T6503">M.P.</text:span><text:span text:style-name="T6504"><text:s/></text:span><text:span text:style-name="T6505">(TRAGSA)</text:span><text:span text:style-name="T6506"><text:s/></text:span><text:span text:style-name="T6507">con</text:span><text:span text:style-name="T6508"><text:s/></text:span><text:span text:style-name="T6509">NIF</text:span><text:span text:style-name="T6510"><text:s/></text:span><text:span text:style-name="T6511">A-28476208,</text:span><text:span text:style-name="T6512"><text:s/></text:span><text:span text:style-name="T6513">en</text:span><text:span text:style-name="T6514"><text:s/></text:span><text:span text:style-name="T6515">concepto</text:span><text:span text:style-name="T6516"><text:s/></text:span><text:span text:style-name="T6517">de</text:span><text:span text:style-name="T6518"><text:s/></text:span><text:span text:style-name="T6519">“</text:span><text:span text:style-name="T6520">Apoyo</text:span><text:span text:style-name="T6521"><text:s/></text:span><text:span text:style-name="T6522">a</text:span><text:span text:style-name="T6523"><text:s/></text:span><text:span text:style-name="T6524">la<text:s/></text:span><text:span text:style-name="T6525">Granja</text:span><text:span text:style-name="T6526"><text:s/></text:span><text:span text:style-name="T6527">de</text:span><text:span text:style-name="T6528"><text:s/></text:span><text:span text:style-name="T6529">Pozo</text:span><text:span text:style-name="T6530"><text:s/></text:span><text:span text:style-name="T6531">Negro”,</text:span><text:span text:style-name="T6532"><text:s/></text:span><text:span text:style-name="T6533">por</text:span><text:span text:style-name="T6534"><text:s/></text:span><text:span text:style-name="T6535">un</text:span><text:span text:style-name="T6536"><text:s/></text:span><text:span text:style-name="T6537">importe</text:span><text:span text:style-name="T6538"><text:s/></text:span><text:span text:style-name="T6539">de</text:span><text:span text:style-name="T6540"><text:s/></text:span><text:span text:style-name="T6541">ciento</text:span><text:span text:style-name="T6542"><text:s/></text:span><text:span text:style-name="T6543">sesenta</text:span><text:span text:style-name="T6544"><text:s/></text:span><text:span text:style-name="T6545">y</text:span><text:span text:style-name="T6546"><text:s/></text:span><text:span text:style-name="T6547">dos</text:span><text:span text:style-name="T6548"><text:s/></text:span><text:span text:style-name="T6549">mil</text:span><text:span text:style-name="T6550"><text:s/></text:span><text:span text:style-name="T6551">ciento</text:span><text:span text:style-name="T6552"><text:s/></text:span><text:span text:style-name="T6553">cincuenta</text:span><text:span text:style-name="T6554"><text:s/></text:span><text:span text:style-name="T6555">y</text:span><text:span text:style-name="T6556"><text:s/></text:span><text:span text:style-name="T6557">siete</text:span><text:span text:style-name="T6558"><text:s/></text:span><text:span text:style-name="T6559">euros</text:span><text:span text:style-name="T6560"><text:s/></text:span><text:span text:style-name="T6561">con</text:span><text:span text:style-name="T6562"><text:s/></text:span><text:span text:style-name="T6563">ocho</text:span><text:span text:style-name="T6564"><text:s/></text:span><text:span text:style-name="T6565">céntimos</text:span><text:span text:style-name="T6566"><text:s/></text:span><text:span text:style-name="T6567">(162.157,08€),</text:span><text:span text:style-name="T6568"><text:s/></text:span><text:span text:style-name="T6569">con</text:span><text:span text:style-name="T6570"><text:s/></text:span><text:span text:style-name="T6571">cargo</text:span><text:span text:style-name="T6572"><text:s/></text:span><text:span text:style-name="T6573">a</text:span><text:span text:style-name="T6574"><text:s/></text:span><text:span text:style-name="T6575">la</text:span><text:span text:style-name="T6576"><text:s/></text:span><text:span text:style-name="T6577">aplicación</text:span><text:span text:style-name="T6578"><text:s/></text:span><text:span text:style-name="T6579">presupuestaria</text:span><text:span text:style-name="T6580"><text:s/></text:span><text:span text:style-name="T6581">4360.4140A.22799,</text:span><text:span text:style-name="T6582"><text:s/></text:span><text:span text:style-name="T6583">relativa</text:span><text:span text:style-name="T6584"><text:s/></text:span><text:span text:style-name="T6585">a</text:span><text:span text:style-name="T6586"><text:s/></text:span><text:span text:style-name="T6587">“OTROS</text:span><text:span text:style-name="T6588"><text:s/></text:span><text:span text:style-name="T6589">TRABAJOS</text:span><text:span text:style-name="T6590"><text:s/></text:span><text:span text:style-name="T6591">REALIZADOS</text:span><text:span text:style-name="T6592"><text:s/></text:span><text:span text:style-name="T6593">POR</text:span><text:span text:style-name="T6594"><text:s/></text:span><text:span text:style-name="T6595">OTRAS</text:span><text:span text:style-name="T6596"><text:s/></text:span><text:span text:style-name="T6597">EMPRESAS</text:span><text:span text:style-name="T6598"><text:s/></text:span><text:span text:style-name="T6599">Y</text:span><text:span text:style-name="T6600"><text:s/></text:span><text:span text:style-name="T6601">PROFESIONALES</text:span><text:span text:style-name="T6602">”,</text:span><text:span text:style-name="T6603"><text:s/></text:span><text:span text:style-name="T6604">nº</text:span><text:span text:style-name="T6605"><text:s/></text:span><text:span text:style-name="T6606">de</text:span></text:p>
      <text:h text:style-name="P6607" text:outline-level="1"><text:span text:style-name="T6608">referencia</text:span><text:span text:style-name="T6609"><text:s/></text:span><text:span text:style-name="T6610">22023004766</text:span><text:span text:style-name="T6611"><text:s/></text:span>y<text:span text:style-name="T6612"><text:s/></text:span>nº<text:span text:style-name="T6613"><text:s/></text:span>de<text:span text:style-name="T6614"><text:s/></text:span>operación<text:span text:style-name="T6615"><text:s/></text:span>220230026246<text:span text:style-name="T6616"><text:s/></text:span>para<text:span text:style-name="T6617"><text:s/></text:span><text:span text:style-name="T6618">la</text:span><text:span text:style-name="T6619"><text:s/></text:span><text:span text:style-name="T6620">anualidad</text:span><text:span text:style-name="T6621"><text:s/></text:span><text:span text:style-name="T6622">2023.</text:span></text:h>
      <text:p text:style-name="P6623"><text:span text:style-name="T6624">Autorizar</text:span><text:span text:style-name="T6625"><text:s/></text:span><text:span text:style-name="T6626">y</text:span><text:span text:style-name="T6627"><text:s/></text:span><text:span text:style-name="T6628">Disponer</text:span><text:span text:style-name="T6629"><text:s/></text:span><text:span text:style-name="T6630">a</text:span><text:span text:style-name="T6631"><text:s/></text:span><text:span text:style-name="T6632">la</text:span><text:span text:style-name="T6633"><text:s/></text:span><text:span text:style-name="T6634">Empresa</text:span><text:span text:style-name="T6635"><text:s/></text:span><text:span text:style-name="T6636">de</text:span><text:span text:style-name="T6637"><text:s/></text:span><text:span text:style-name="T6638">Transformación</text:span><text:span text:style-name="T6639"><text:s/></text:span><text:span text:style-name="T6640">Agraria</text:span><text:span text:style-name="T6641"><text:s/></text:span><text:span text:style-name="T6642">S.A,</text:span><text:span text:style-name="T6643"><text:s/></text:span><text:span text:style-name="T6644">S.M.E,</text:span></text:p>
      <text:p text:style-name="P6645"><text:span text:style-name="T6646">M.P.</text:span><text:span text:style-name="T6647"><text:s/></text:span><text:span text:style-name="T6648">(TRAGSA)</text:span><text:span text:style-name="T6649"><text:s/></text:span><text:span text:style-name="T6650">con</text:span><text:span text:style-name="T6651"><text:s/></text:span><text:span text:style-name="T6652">NIF</text:span><text:span text:style-name="T6653"><text:s/></text:span><text:span text:style-name="T6654">A-28476208,</text:span><text:span text:style-name="T6655"><text:s/></text:span><text:span text:style-name="T6656">en</text:span><text:span text:style-name="T6657"><text:s/></text:span><text:span text:style-name="T6658">concepto</text:span><text:span text:style-name="T6659"><text:s/></text:span><text:span text:style-name="T6660">de</text:span><text:span text:style-name="T6661"><text:s/></text:span><text:span text:style-name="T6662">“</text:span><text:span text:style-name="T6663">Apoyo</text:span><text:span text:style-name="T6664"><text:s/></text:span><text:span text:style-name="T6665">a</text:span><text:span text:style-name="T6666"><text:s/></text:span><text:span text:style-name="T6667">la</text:span><text:span text:style-name="T6668"><text:s/></text:span><text:span text:style-name="T6669">Granja</text:span><text:span text:style-name="T6670"><text:s/></text:span><text:span text:style-name="T6671">de</text:span><text:span text:style-name="T6672"><text:s/></text:span><text:span text:style-name="T6673">Pozo</text:span><text:span text:style-name="T6674"><text:s/></text:span><text:span text:style-name="T6675">Negro”,</text:span><text:span text:style-name="T6676"><text:s/></text:span><text:span text:style-name="T6677">por</text:span><text:span text:style-name="T6678"><text:s/></text:span><text:span text:style-name="T6679">un</text:span><text:span text:style-name="T6680"><text:s/></text:span><text:span text:style-name="T6681">importe</text:span><text:span text:style-name="T6682"><text:s/></text:span><text:span text:style-name="T6683">de</text:span><text:span text:style-name="T6684"><text:s/></text:span><text:span text:style-name="T6685">ciento</text:span><text:span text:style-name="T6686"><text:s/></text:span><text:span text:style-name="T6687">ochenta</text:span><text:span text:style-name="T6688"><text:s/></text:span><text:span text:style-name="T6689">y</text:span><text:span text:style-name="T6690"><text:s/></text:span><text:span text:style-name="T6691">seis</text:span><text:span text:style-name="T6692"><text:s/></text:span><text:span text:style-name="T6693">mil</text:span><text:span text:style-name="T6694"><text:s/></text:span><text:span text:style-name="T6695">seiscientos</text:span><text:span text:style-name="T6696"><text:s/></text:span><text:span text:style-name="T6697">cincuenta</text:span><text:span text:style-name="T6698"><text:s/></text:span><text:span text:style-name="T6699">y</text:span><text:span text:style-name="T6700"><text:s/></text:span><text:span text:style-name="T6701">siete</text:span><text:span text:style-name="T6702"><text:s/></text:span><text:span text:style-name="T6703">euros</text:span><text:span text:style-name="T6704"><text:s/></text:span><text:span text:style-name="T6705">con</text:span><text:span text:style-name="T6706"><text:s/></text:span><text:span text:style-name="T6707">ochenta</text:span><text:span text:style-name="T6708"><text:s/></text:span><text:span text:style-name="T6709">y</text:span><text:span text:style-name="T6710"><text:s/></text:span><text:span text:style-name="T6711">siete</text:span><text:span text:style-name="T6712"><text:s/></text:span><text:span text:style-name="T6713">céntimos</text:span><text:span text:style-name="T6714"><text:s/></text:span><text:span text:style-name="T6715">(186.657,87€),</text:span><text:span text:style-name="T6716"><text:s/></text:span><text:span text:style-name="T6717">con</text:span><text:span text:style-name="T6718"><text:s/></text:span><text:span text:style-name="T6719">cargo</text:span><text:span text:style-name="T6720"><text:s/></text:span><text:span text:style-name="T6721">a</text:span><text:span text:style-name="T6722"><text:s/></text:span><text:span text:style-name="T6723">la</text:span><text:span text:style-name="T6724"><text:s/></text:span><text:span text:style-name="T6725">aplicación</text:span><text:span text:style-name="T6726"><text:s/></text:span><text:span text:style-name="T6727">presupuestaria</text:span><text:span text:style-name="T6728"><text:s/></text:span><text:span text:style-name="T6729">4360.4140A.22799,</text:span><text:span text:style-name="T6730"><text:s/></text:span><text:span text:style-name="T6731">relativa</text:span><text:span text:style-name="T6732"><text:s/></text:span><text:span text:style-name="T6733">a</text:span><text:span text:style-name="T6734"><text:s/></text:span><text:span text:style-name="T6735">“OTROS</text:span><text:span text:style-name="T6736"><text:s/></text:span><text:span text:style-name="T6737">TRABAJOS</text:span><text:span text:style-name="T6738"><text:s/></text:span><text:span text:style-name="T6739">REALIZADOS</text:span><text:span text:style-name="T6740"><text:s/></text:span><text:span text:style-name="T6741">POR</text:span><text:span text:style-name="T6742"><text:s/></text:span><text:span text:style-name="T6743">OTRAS</text:span><text:span text:style-name="T6744"><text:s/></text:span><text:span text:style-name="T6745">EMPRESAS</text:span><text:span text:style-name="T6746"><text:s/></text:span><text:span text:style-name="T6747">Y</text:span><text:span text:style-name="T6748"><text:s/></text:span><text:span text:style-name="T6749">PROFESIONALES</text:span><text:span text:style-name="T6750">”</text:span><text:span text:style-name="T6751"><text:s/></text:span><text:span text:style-name="T6752">y</text:span><text:span text:style-name="T6753"><text:s/></text:span><text:span text:style-name="T6754">nº</text:span><text:span text:style-name="T6755"><text:s/></text:span><text:span text:style-name="T6756">de</text:span><text:span text:style-name="T6757"><text:s/></text:span><text:span text:style-name="T6758">operación</text:span><text:span text:style-name="T6759"><text:s/></text:span><text:span text:style-name="T6760">220239000447</text:span><text:span text:style-name="T6761"><text:s/></text:span><text:span text:style-name="T6762">para</text:span><text:span text:style-name="T6763"><text:s/></text:span><text:span text:style-name="T6764">la</text:span><text:span text:style-name="T6765"><text:s/></text:span><text:span text:style-name="T6766">anualidad</text:span><text:span text:style-name="T6767"><text:s/></text:span><text:span text:style-name="T6768">2024.</text:span></text:p>
      <text:p text:style-name="P6769"/>
      <text:p text:style-name="P6770"><text:span text:style-name="T6771">Cuarto.-</text:span><text:span text:style-name="T6772"><text:s/></text:span>De<text:span text:style-name="T6773"><text:s/></text:span><text:span text:style-name="T6774">acuerdo</text:span><text:span text:style-name="T6775"><text:s/></text:span><text:span text:style-name="T6776">al</text:span><text:span text:style-name="T6777"><text:s/></text:span><text:span text:style-name="T6778">artículo</text:span><text:span text:style-name="T6779"><text:s/></text:span>32.7<text:span text:style-name="T6780"><text:s/></text:span><text:span text:style-name="T6781">apartado</text:span><text:span text:style-name="T6782"><text:s/></text:span><text:span text:style-name="T6783">b),</text:span><text:span text:style-name="T6784"><text:s/></text:span><text:span text:style-name="T6785">el</text:span><text:span text:style-name="T6786"><text:s/></text:span>importe<text:span text:style-name="T6787"><text:s/></text:span><text:span text:style-name="T6788">de</text:span><text:span text:style-name="T6789"><text:s/></text:span><text:span text:style-name="T6790">prestaciones</text:span><text:span text:style-name="T6791"><text:s/></text:span>parciales,<text:span text:style-name="T6792"><text:s/></text:span>que<text:span text:style-name="T6793"><text:s/></text:span><text:span text:style-name="T6794">el</text:span><text:span text:style-name="T6795"><text:s/></text:span>medio<text:span text:style-name="T6796"><text:s/></text:span><text:span text:style-name="T6797">propio,</text:span><text:span text:style-name="T6798"><text:s/></text:span><text:span text:style-name="T6799">en</text:span><text:span text:style-name="T6800"><text:s/></text:span>este<text:span text:style-name="T6801"><text:s/></text:span>caso<text:span text:style-name="T6802"><text:s/></text:span>TRAGSA,<text:span text:style-name="T6803"><text:s/></text:span><text:span text:style-name="T6804">pueda</text:span><text:span text:style-name="T6805"><text:s/></text:span><text:span text:style-name="T6806">contratar</text:span><text:span text:style-name="T6807"><text:s/></text:span>con<text:span text:style-name="T6808"><text:s/></text:span><text:span text:style-name="T6809">terceros</text:span><text:span text:style-name="T6810"><text:s/></text:span><text:span text:style-name="T6811">no</text:span><text:span text:style-name="T6812"><text:s/></text:span><text:span text:style-name="T6813">excederá</text:span><text:span text:style-name="T6814"><text:s/></text:span><text:span text:style-name="T6815">del</text:span><text:span text:style-name="T6816"><text:s/></text:span>50%<text:span text:style-name="T6817"><text:s/></text:span><text:span text:style-name="T6818">de</text:span><text:span text:style-name="T6819"><text:s/></text:span><text:span text:style-name="T6820">la</text:span><text:span text:style-name="T6821"><text:s/></text:span><text:span text:style-name="T6822">cuantía</text:span><text:span text:style-name="T6823"><text:s/></text:span>del<text:span text:style-name="T6824"><text:s/></text:span><text:span text:style-name="T6825">encargo.</text:span></text:p>
      <text:p text:style-name="P6826"/>
      <text:p text:style-name="P6827"><text:span text:style-name="T6828">Quinto</text:span><text:span text:style-name="T6829">.-</text:span><text:span text:style-name="T6830"><text:s/></text:span><text:span text:style-name="T6831">El</text:span><text:span text:style-name="T6832"><text:s/></text:span><text:span text:style-name="T6833">importe</text:span><text:span text:style-name="T6834"><text:s/></text:span>a<text:span text:style-name="T6835"><text:s/></text:span><text:span text:style-name="T6836">recibir</text:span><text:span text:style-name="T6837"><text:s/></text:span>por<text:span text:style-name="T6838"><text:s/></text:span>TRAGSA,<text:span text:style-name="T6839"><text:s/></text:span><text:span text:style-name="T6840">la</text:span><text:span text:style-name="T6841"><text:s/></text:span><text:span text:style-name="T6842">periodicidad</text:span><text:span text:style-name="T6843"><text:s/></text:span><text:span text:style-name="T6844">de</text:span><text:span text:style-name="T6845"><text:s/></text:span>la<text:span text:style-name="T6846"><text:s/></text:span>facturación<text:span text:style-name="T6847"><text:s/></text:span>y<text:span text:style-name="T6848"><text:s/></text:span>demás<text:span text:style-name="T6849"><text:s/></text:span><text:span text:style-name="T6850">condiciones</text:span><text:span text:style-name="T6851"><text:s/></text:span>del<text:span text:style-name="T6852"><text:s/></text:span>encargo<text:span text:style-name="T6853"><text:s/></text:span>son<text:span text:style-name="T6854"><text:s/></text:span><text:span text:style-name="T6855">las</text:span><text:span text:style-name="T6856"><text:s/></text:span><text:span text:style-name="T6857">establecidas</text:span><text:span text:style-name="T6858"><text:s/></text:span><text:span text:style-name="T6859">en</text:span><text:span text:style-name="T6860"><text:s/></text:span><text:span text:style-name="T6861">el</text:span><text:span text:style-name="T6862"><text:s/></text:span><text:span text:style-name="T6863">Pliego</text:span><text:span text:style-name="T6864"><text:s/></text:span><text:span text:style-name="T6865">de</text:span><text:span text:style-name="T6866"><text:s/></text:span><text:span text:style-name="T6867">Prescripciones</text:span><text:span text:style-name="T6868"><text:s/></text:span>Técnicas<text:span text:style-name="T6869"><text:s/></text:span><text:span text:style-name="T6870">que</text:span><text:span text:style-name="T6871"><text:s/></text:span>forma<text:span text:style-name="T6872"><text:s/></text:span><text:span text:style-name="T6873">parte</text:span><text:span text:style-name="T6874"><text:s/></text:span>del<text:span text:style-name="T6875"><text:s/></text:span>expediente.</text:p>
      <text:p text:style-name="P6876"/>
      <text:p text:style-name="P6877"><text:span text:style-name="T6878">Sexto</text:span><text:span text:style-name="T6879">.-</text:span><text:span text:style-name="T6880"><text:s/></text:span><text:span text:style-name="T6881">Designar</text:span><text:span text:style-name="T6882"><text:s/></text:span><text:span text:style-name="T6883">como</text:span><text:span text:style-name="T6884"><text:s/></text:span><text:span text:style-name="T6885">responsable</text:span><text:span text:style-name="T6886"><text:s/></text:span><text:span text:style-name="T6887">del</text:span><text:span text:style-name="T6888"><text:s/></text:span><text:span text:style-name="T6889">encargo</text:span><text:span text:style-name="T6890"><text:s/></text:span><text:span text:style-name="T6891">a</text:span><text:span text:style-name="T6892"><text:s/></text:span><text:span text:style-name="T6893">D.</text:span><text:span text:style-name="T6894"><text:s/></text:span><text:span text:style-name="T6895">Luis</text:span><text:span text:style-name="T6896"><text:s/></text:span><text:span text:style-name="T6897">Fernando</text:span><text:span text:style-name="T6898"><text:s/></text:span><text:span text:style-name="T6899">Marichal</text:span><text:span text:style-name="T6900"><text:s/></text:span><text:span text:style-name="T6901">Cerdeña,</text:span><text:span text:style-name="T6902"><text:s/></text:span><text:span text:style-name="T6903">Técnico</text:span><text:span text:style-name="T6904"><text:s/></text:span><text:span text:style-name="T6905">adscrito</text:span><text:span text:style-name="T6906"><text:s/></text:span><text:span text:style-name="T6907">al</text:span><text:span text:style-name="T6908"><text:s/></text:span><text:span text:style-name="T6909">Servicio</text:span><text:span text:style-name="T6910"><text:s/></text:span><text:span text:style-name="T6911">de</text:span><text:span text:style-name="T6912"><text:s/></text:span><text:span text:style-name="T6913">Agricultura,</text:span><text:span text:style-name="T6914"><text:s text:c="2"/></text:span><text:span text:style-name="T6915">ganadería</text:span><text:span text:style-name="T6916"><text:s/></text:span><text:span text:style-name="T6917">y</text:span><text:span text:style-name="T6918"><text:s/></text:span><text:span text:style-name="T6919">pesca</text:span><text:span text:style-name="T6920"><text:s/></text:span><text:span text:style-name="T6921">del</text:span><text:span text:style-name="T6922"><text:s/></text:span><text:span text:style-name="T6923">Cabildo</text:span><text:span text:style-name="T6924"><text:s/></text:span><text:span text:style-name="T6925">de</text:span><text:span text:style-name="T6926"><text:s/></text:span><text:span text:style-name="T6927">Fuerteventura,</text:span><text:span text:style-name="T6928"><text:s/></text:span><text:span text:style-name="T6929">y</text:span><text:span text:style-name="T6930"><text:s/></text:span><text:span text:style-name="T6931">en</text:span><text:span text:style-name="T6932"><text:s/></text:span><text:span text:style-name="T6933">su</text:span><text:span text:style-name="T6934"><text:s/></text:span><text:span text:style-name="T6935">ausencia</text:span><text:span text:style-name="T6936"><text:s/></text:span><text:span text:style-name="T6937">al</text:span><text:span text:style-name="T6938"><text:s/></text:span><text:span text:style-name="T6939">Jefe/a</text:span><text:span text:style-name="T6940"><text:s/></text:span><text:span text:style-name="T6941">de</text:span><text:span text:style-name="T6942"><text:s/></text:span><text:span text:style-name="T6943">Servicio</text:span><text:span text:style-name="T6944"><text:s/></text:span><text:span text:style-name="T6945">de</text:span><text:span text:style-name="T6946"><text:s/></text:span><text:span text:style-name="T6947">Agricultura,</text:span><text:span text:style-name="T6948"><text:s/></text:span><text:span text:style-name="T6949">ganadería</text:span><text:span text:style-name="T6950"><text:s/></text:span><text:span text:style-name="T6951">y</text:span><text:span text:style-name="T6952"><text:s/></text:span><text:span text:style-name="T6953">pesca,</text:span><text:span text:style-name="T6954"><text:s/></text:span><text:span text:style-name="T6955">correspondiendo</text:span><text:span text:style-name="T6956"><text:s/></text:span><text:span text:style-name="T6957">desempeñar</text:span><text:span text:style-name="T6958"><text:s/></text:span><text:span text:style-name="T6959">una</text:span><text:span text:style-name="T6960"><text:s/></text:span><text:span text:style-name="T6961">función</text:span><text:span text:style-name="T6962"><text:s/></text:span><text:span text:style-name="T6963">coordinadora</text:span><text:span text:style-name="T6964"><text:s/></text:span><text:span text:style-name="T6965">estableciendo</text:span><text:span text:style-name="T6966"><text:s/></text:span><text:span text:style-name="T6967">lo</text:span><text:span text:style-name="T6968"><text:s/></text:span><text:span text:style-name="T6969">criterios</text:span><text:span text:style-name="T6970"><text:s/></text:span><text:span text:style-name="T6971">y</text:span><text:span text:style-name="T6972"><text:s/></text:span><text:span text:style-name="T6973">líneas</text:span><text:span text:style-name="T6974"><text:s/></text:span><text:span text:style-name="T6975">generales</text:span><text:span text:style-name="T6976"><text:s/></text:span><text:span text:style-name="T6977">de</text:span><text:span text:style-name="T6978"><text:s/></text:span><text:span text:style-name="T6979">actuación</text:span><text:span text:style-name="T6980"><text:s/></text:span><text:span text:style-name="T6981">de</text:span><text:span text:style-name="T6982"><text:s/></text:span><text:span text:style-name="T6983">TRAGSA,</text:span><text:span text:style-name="T6984"><text:s/></text:span><text:span text:style-name="T6985">además</text:span><text:span text:style-name="T6986"><text:s/></text:span><text:span text:style-name="T6987">del</text:span><text:span text:style-name="T6988"><text:s/></text:span><text:span text:style-name="T6989">resto</text:span><text:span text:style-name="T6990"><text:s/></text:span><text:span text:style-name="T6991">de</text:span><text:span text:style-name="T6992"><text:s/></text:span><text:span text:style-name="T6993">tareas</text:span><text:span text:style-name="T6994"><text:s/></text:span><text:span text:style-name="T6995">indicadas</text:span><text:span text:style-name="T6996"><text:s/></text:span><text:span text:style-name="T6997">en</text:span><text:span text:style-name="T6998"><text:s/></text:span><text:span text:style-name="T6999">el</text:span><text:span text:style-name="T7000"><text:s/></text:span><text:span text:style-name="T7001">PPT.</text:span></text:p>
      <text:p text:style-name="P7002"/>
      <text:p text:style-name="P7003"><draw:frame draw:z-index="1936" draw:id="id54" draw:style-name="a54" draw:name="Text Box 8" text:anchor-type="paragraph" svg:x="7.77986in" svg:y="0.26944in" svg:width="0.27778in" svg:height="1.54236in" style:rel-width="scale" style:rel-height="scale"><draw:text-box><text:p text:style-name="P7004"><text:span text:style-name="T7005">NOMBRE:</text:span></text:p><text:p text:style-name="P7006"><text:span text:style-name="T7007">ALONSO FALCÓN, VÍCTOR MODESTO ACOSTA CABRERA, BLAS</text:span></text:p></draw:text-box><svg:title/><svg:desc/></draw:frame><text:span text:style-name="T7008">Séptimo</text:span><text:span text:style-name="T7009">.-</text:span><text:span text:style-name="T7010"><text:s/></text:span>En<text:span text:style-name="T7011"><text:s/></text:span><text:span text:style-name="T7012">cualquier</text:span><text:span text:style-name="T7013"><text:s/></text:span><text:span text:style-name="T7014">tipo</text:span><text:span text:style-name="T7015"><text:s/></text:span><text:span text:style-name="T7016">de</text:span><text:span text:style-name="T7017"><text:s/></text:span><text:span text:style-name="T7018">publicidad</text:span><text:span text:style-name="T7019"><text:s/></text:span>que<text:span text:style-name="T7020"><text:s/></text:span>se<text:span text:style-name="T7021"><text:s/></text:span><text:span text:style-name="T7022">realice</text:span><text:span text:style-name="T7023"><text:s/></text:span><text:span text:style-name="T7024">de</text:span><text:span text:style-name="T7025"><text:s/></text:span><text:span text:style-name="T7026">la</text:span><text:span text:style-name="T7027"><text:s/></text:span>actuación<text:span text:style-name="T7028"><text:s/></text:span>objeto<text:span text:style-name="T7029"><text:s/></text:span><text:span text:style-name="T7030">de</text:span><text:span text:style-name="T7031"><text:s/></text:span><text:span text:style-name="T7032">este</text:span><text:span text:style-name="T7033"><text:s/></text:span><text:span text:style-name="T7034">encargo,</text:span><text:span text:style-name="T7035"><text:s/></text:span>se<text:span text:style-name="T7036"><text:s/></text:span>hará<text:span text:style-name="T7037"><text:s/></text:span>referencia<text:span text:style-name="T7038"><text:s/></text:span>a<text:span text:style-name="T7039"><text:s/></text:span>que<text:span text:style-name="T7040"><text:s/></text:span>su<text:span text:style-name="T7041"><text:s/></text:span><text:span text:style-name="T7042">financiación</text:span><text:span text:style-name="T7043"><text:s/></text:span><text:span text:style-name="T7044">es</text:span><text:span text:style-name="T7045"><text:s/></text:span><text:span text:style-name="T7046">aportada</text:span><text:span text:style-name="T7047"><text:s/></text:span><text:span text:style-name="T7048">por</text:span><text:span text:style-name="T7049"><text:s/></text:span><text:span text:style-name="T7050">el</text:span><text:span text:style-name="T7051"><text:s/></text:span><text:span text:style-name="T7052">Servicio</text:span><text:span text:style-name="T7053"><text:s/></text:span><text:span text:style-name="T7054">de</text:span><text:span text:style-name="T7055"><text:s/></text:span><text:span text:style-name="T7056">Agricultura,</text:span><text:span text:style-name="T7057"><text:s/></text:span><text:span text:style-name="T7058">Ganadería</text:span><text:span text:style-name="T7059"><text:s/></text:span>y<text:span text:style-name="T7060"><text:s/></text:span>Pesca<text:span text:style-name="T7061"><text:s/></text:span>del<text:span text:style-name="T7062"><text:s/></text:span><text:span text:style-name="T7063">Cabildo</text:span><text:span text:style-name="T7064"><text:s/></text:span><text:span text:style-name="T7065">de</text:span><text:span text:style-name="T7066"><text:s/></text:span><text:span text:style-name="T7067">Fuerteventura,</text:span><text:span text:style-name="T7068"><text:s/></text:span><text:span text:style-name="T7069">indicándose</text:span><text:span text:style-name="T7070"><text:s/></text:span><text:span text:style-name="T7071">la</text:span><text:span text:style-name="T7072"><text:s/></text:span>denominación<text:span text:style-name="T7073"><text:s/></text:span><text:span text:style-name="T7074">de</text:span><text:span text:style-name="T7075"><text:s/></text:span><text:span text:style-name="T7076">la</text:span><text:span text:style-name="T7077"><text:s/></text:span>misma<text:span text:style-name="T7078"><text:s/></text:span>y<text:span text:style-name="T7079"><text:s/></text:span><text:span text:style-name="T7080">duración.</text:span></text:p>
      <text:p text:style-name="P7081"/>
      <text:p text:style-name="P7082"><text:span text:style-name="T7083">Octavo</text:span>.-<text:span text:style-name="T7084"><text:s/></text:span><text:span text:style-name="T7085">Dar</text:span><text:span text:style-name="T7086"><text:s/></text:span><text:span text:style-name="T7087">traslado</text:span><text:span text:style-name="T7088"><text:s/></text:span><text:span text:style-name="T7089">de</text:span><text:span text:style-name="T7090"><text:s/></text:span><text:span text:style-name="T7091">la</text:span><text:span text:style-name="T7092"><text:s/></text:span><text:span text:style-name="T7093">presente</text:span><text:span text:style-name="T7094"><text:s/></text:span><text:span text:style-name="T7095">Resolución</text:span><text:span text:style-name="T7096"><text:s/></text:span>a<text:span text:style-name="T7097"><text:s/></text:span>TRAGSA,<text:span text:style-name="T7098"><text:s/></text:span>a<text:span text:style-name="T7099"><text:s/></text:span><text:span text:style-name="T7100">la</text:span><text:span text:style-name="T7101"><text:s/></text:span><text:span text:style-name="T7102">Intervención</text:span><text:span text:style-name="T7103"><text:s/></text:span>General<text:span text:style-name="T7104"><text:s/></text:span>del<text:span text:style-name="T7105"><text:s/></text:span><text:span text:style-name="T7106">Cabildo,</text:span><text:span text:style-name="T7107"><text:s/></text:span><text:span text:style-name="T7108">al</text:span><text:span text:style-name="T7109"><text:s/></text:span><text:span text:style-name="T7110">Servicio</text:span><text:span text:style-name="T7111"><text:s/></text:span><text:span text:style-name="T7112">de</text:span><text:span text:style-name="T7113"><text:s/></text:span><text:span text:style-name="T7114">Agricultura,</text:span><text:span text:style-name="T7115"><text:s/></text:span>Ganadería<text:span text:style-name="T7116"><text:s/></text:span>y<text:span text:style-name="T7117"><text:s/></text:span>Pesca<text:span text:style-name="T7118"><text:s/></text:span>y<text:span text:style-name="T7119"><text:s/></text:span><text:span text:style-name="T7120">al</text:span><text:span text:style-name="T7121"><text:s/></text:span>Pleno<text:span text:style-name="T7122"><text:s/></text:span><text:span text:style-name="T7123">de</text:span><text:span text:style-name="T7124"><text:s/></text:span><text:span text:style-name="T7125">la</text:span><text:span text:style-name="T7126"><text:s/></text:span><text:span text:style-name="T7127">Corporación</text:span><text:span text:style-name="T7128"><text:s/></text:span><text:span text:style-name="T7129">en</text:span><text:span text:style-name="T7130"><text:s/></text:span>la<text:span text:style-name="T7131"><text:s/></text:span>primera<text:span text:style-name="T7132"><text:s/></text:span><text:span text:style-name="T7133">sesión</text:span><text:span text:style-name="T7134"><text:s/></text:span><text:span text:style-name="T7135">ordinaria</text:span><text:span text:style-name="T7136"><text:s/></text:span><text:span text:style-name="T7137">que</text:span><text:span text:style-name="T7138"><text:s/></text:span>se<text:span text:style-name="T7139"><text:s/></text:span><text:span text:style-name="T7140">celebre.</text:span></text:p>
      <text:soft-page-break/>
      <text:h text:style-name="P7141" text:outline-level="1"><draw:frame draw:z-index="2080" draw:id="id55" draw:style-name="a55" draw:name="Text Box 7" text:anchor-type="paragraph" svg:x="7.77986in" svg:y="9.23611in" svg:width="0.27778in" svg:height="1.54236in" style:rel-width="scale" style:rel-height="scale"><draw:text-box><text:p text:style-name="P7142"><text:span text:style-name="T7143">NOMBRE:</text:span></text:p><text:p text:style-name="P7144"><text:span text:style-name="T7145">ALONSO FALCÓN, VÍCTOR MODESTO ACOSTA CABRERA, BLAS</text:span></text:p></draw:text-box><svg:title/><svg:desc/></draw:frame><draw:frame draw:z-index="2104" draw:id="id56" draw:style-name="a56" draw:name="Text Box 6" text:anchor-type="paragraph" svg:x="7.77986in" svg:y="5.25833in" svg:width="0.27778in" svg:height="3.11736in" style:rel-width="scale" style:rel-height="scale"><draw:text-box><text:p text:style-name="P7146"><text:span text:style-name="T7147">PUESTO DE TRABAJO:</text:span></text:p><text:p text:style-name="P7148"><text:span text:style-name="T7149">Consejero-Secretario del Consejo de Gobierno Insular</text:span></text:p><text:p text:style-name="P7150"><text:span text:style-name="T7151">Consejero de Área Insular de Infraestructuras, Carreteras, Planif. y Coop. Municipal</text:span></text:p></draw:text-box><svg:title/><svg:desc/></draw:frame>La<text:span text:style-name="T7152"><text:s/></text:span><text:span text:style-name="T7153">comunicación</text:span><text:span text:style-name="T7154"><text:s/></text:span><text:span text:style-name="T7155">tendrá</text:span><text:span text:style-name="T7156"><text:s/></text:span><text:span text:style-name="T7157">carácter</text:span><text:span text:style-name="T7158"><text:s/></text:span>de<text:span text:style-name="T7159"><text:s/></text:span><text:span text:style-name="T7160">orden</text:span><text:span text:style-name="T7161"><text:s/></text:span>de<text:span text:style-name="T7162"><text:s/></text:span><text:span text:style-name="T7163">trabajo</text:span><text:span text:style-name="T7164"><text:s/></text:span>y<text:span text:style-name="T7165"><text:s/></text:span><text:span text:style-name="T7166">encargo</text:span><text:span text:style-name="T7167"><text:s/></text:span>a<text:span text:style-name="T7168"><text:s/></text:span><text:span text:style-name="T7169">los</text:span><text:span text:style-name="T7170"><text:s/></text:span><text:span text:style-name="T7171">diferentes</text:span><text:span text:style-name="T7172"><text:s/></text:span><text:span text:style-name="T7173">actores</text:span><text:span text:style-name="T7174"><text:s/></text:span>que<text:span text:style-name="T7175"><text:s/></text:span><text:span text:style-name="T7176">han</text:span><text:span text:style-name="T7177"><text:s/></text:span>de<text:span text:style-name="T7178"><text:s/></text:span><text:span text:style-name="T7179">intervenir</text:span><text:span text:style-name="T7180"><text:s/></text:span><text:span text:style-name="T7181">en</text:span><text:span text:style-name="T7182"><text:s/></text:span><text:span text:style-name="T7183">la</text:span><text:span text:style-name="T7184"><text:s/></text:span><text:span text:style-name="T7185">tramitación</text:span><text:span text:style-name="T7186"><text:s/></text:span><text:span text:style-name="T7187">del</text:span><text:span text:style-name="T7188"><text:s/></text:span><text:span text:style-name="T7189">expediente</text:span><text:span text:style-name="T7190"><text:s/></text:span>y<text:span text:style-name="T7191"><text:s/></text:span><text:span text:style-name="T7192">ejecución</text:span><text:span text:style-name="T7193"><text:s/></text:span>de<text:span text:style-name="T7194"><text:s/></text:span>las<text:span text:style-name="T7195"><text:s/></text:span><text:span text:style-name="T7196">labores,</text:span><text:span text:style-name="T7197"><text:s/></text:span><text:span text:style-name="T7198">cada</text:span><text:span text:style-name="T7199"><text:s/></text:span>uno<text:span text:style-name="T7200"><text:s/></text:span><text:span text:style-name="T7201">en</text:span><text:span text:style-name="T7202"><text:s/></text:span><text:span text:style-name="T7203">su</text:span><text:span text:style-name="T7204"><text:s/></text:span><text:span text:style-name="T7205">condición.</text:span></text:h>
      <text:p text:style-name="P7206"/>
      <text:p text:style-name="P7207"><draw:frame draw:z-index="2176" draw:id="id57" draw:style-name="a57" draw:name="Text Box 5" text:anchor-type="paragraph" svg:x="7.86319in" svg:y="0.07847in" svg:width="0.19444in" svg:height="2.03819in" style:rel-width="scale" style:rel-height="scale"><draw:text-box><text:p text:style-name="P7208"><text:span text:style-name="T7209">BBFE0F0E87313114D813A2307108CEFCC2CB1E38 E3A1DE28977CD511DE1998785BD2209552F69854</text:span></text:p></draw:text-box><svg:title/><svg:desc/></draw:frame><text:span text:style-name="T7210">Noveno</text:span>.-<text:span text:style-name="T7211"><text:s/></text:span><text:span text:style-name="T7212">Se</text:span><text:s text:c="2"/><text:span text:style-name="T7213"><text:s/></text:span><text:span text:style-name="T7214">publicará</text:span><text:span text:style-name="T7215"><text:s/></text:span><text:span text:style-name="T7216">la</text:span><text:span text:style-name="T7217"><text:s/></text:span><text:span text:style-name="T7218">presente</text:span><text:span text:style-name="T7219"><text:s/></text:span>Resolución<text:span text:style-name="T7220"><text:s/></text:span><text:span text:style-name="T7221">de</text:span><text:span text:style-name="T7222"><text:s/></text:span><text:span text:style-name="T7223">encargo</text:span><text:span text:style-name="T7224"><text:s/></text:span>o<text:span text:style-name="T7225"><text:s/></text:span>documento<text:span text:style-name="T7226"><text:s/></text:span><text:span text:style-name="T7227">de</text:span><text:span text:style-name="T7228"><text:s/></text:span><text:span text:style-name="T7229">encargo</text:span><text:span text:style-name="T7230"><text:s/></text:span><text:span text:style-name="T7231">en</text:span><text:span text:style-name="T7232"><text:s/></text:span><text:span text:style-name="T7233">la</text:span></text:p>
      <text:h text:style-name="P7234" text:outline-level="1"><text:span text:style-name="T7235">Plataforma</text:span><text:span text:style-name="T7236"><text:s/></text:span>de<text:span text:style-name="T7237"><text:s/></text:span>Contratación<text:span text:style-name="T7238"><text:s/></text:span><text:span text:style-name="T7239">del</text:span><text:span text:style-name="T7240"><text:s/></text:span><text:span text:style-name="T7241">Cabildo</text:span><text:span text:style-name="T7242"><text:s/></text:span><text:span text:style-name="T7243">de</text:span><text:span text:style-name="T7244"><text:s/></text:span><text:span text:style-name="T7245">Fuerteventura.</text:span></text:h>
      <text:p text:style-name="P7246"/>
      <text:p text:style-name="P7247"><draw:frame draw:z-index="2128" draw:id="id58" draw:style-name="a58" draw:name="Text Box 4" text:anchor-type="paragraph" svg:x="7.77986in" svg:y="0.58056in" svg:width="0.11111in" svg:height="1.87569in" style:rel-width="scale" style:rel-height="scale"><draw:text-box><text:p text:style-name="P7248"><text:span text:style-name="T7249">FECHA DE FIRMA: <text:s text:c="2"/></text:span><text:span text:style-name="T7250"><text:s/></text:span><text:span text:style-name="T7251">HASH DEL CERTIFICADO:</text:span></text:p></draw:text-box><svg:title/><svg:desc/></draw:frame><draw:frame draw:z-index="2200" draw:id="id59" draw:style-name="a59" draw:name="Text Box 3" text:anchor-type="paragraph" svg:x="8.11528in" svg:y="0.55556in" svg:width="0.125in" svg:height="6.63681in" style:rel-width="scale" style:rel-height="scale"><draw:text-box><text:p text:style-name="P7252"><text:span text:style-name="T7253">Firmado Digitalmente en el Cabildo de Fuerteventura - https://sede.cabildofuer.es - Código Seguro de Verificación: 35600IDOC29AD3A699C2C4034BBC</text:span></text:p></draw:text-box><svg:title/><svg:desc/></draw:frame>De<text:span text:style-name="T7254"><text:s/></text:span>conformidad<text:span text:style-name="T7255"><text:s/></text:span>con<text:span text:style-name="T7256"><text:s/></text:span><text:span text:style-name="T7257">lo</text:span><text:span text:style-name="T7258"><text:s/></text:span><text:span text:style-name="T7259">previsto</text:span><text:span text:style-name="T7260"><text:s/></text:span><text:span text:style-name="T7261">en</text:span><text:span text:style-name="T7262"><text:s/></text:span><text:span text:style-name="T7263">el</text:span><text:span text:style-name="T7264"><text:s/></text:span><text:span text:style-name="T7265">artículo</text:span><text:span text:style-name="T7266"><text:s/></text:span><text:span text:style-name="T7267">44</text:span><text:span text:style-name="T7268"><text:s/></text:span><text:span text:style-name="T7269">apartado</text:span><text:span text:style-name="T7270"><text:s/></text:span>2<text:span text:style-name="T7271"><text:s/></text:span><text:span text:style-name="T7272">de</text:span><text:span text:style-name="T7273"><text:s/></text:span>la<text:span text:style-name="T7274"><text:s/></text:span><text:span text:style-name="T7275">Ley</text:span><text:span text:style-name="T7276"><text:s/></text:span>9/2017,<text:span text:style-name="T7277"><text:s/></text:span><text:span text:style-name="T7278">de</text:span><text:span text:style-name="T7279"><text:s/></text:span>8<text:span text:style-name="T7280"><text:s/></text:span><text:span text:style-name="T7281">de</text:span><text:span text:style-name="T7282"><text:s/></text:span><text:span text:style-name="T7283">noviembre,</text:span><text:span text:style-name="T7284"><text:s/></text:span><text:span text:style-name="T7285">de</text:span><text:span text:style-name="T7286"><text:s/></text:span><text:span text:style-name="T7287">contratos</text:span><text:s/>del<text:span text:style-name="T7288"><text:s/></text:span><text:span text:style-name="T7289">Sector</text:span><text:span text:style-name="T7290"><text:s/></text:span><text:span text:style-name="T7291">Público,</text:span><text:span text:style-name="T7292"><text:s/></text:span>será<text:span text:style-name="T7293"><text:s/></text:span>susceptible<text:span text:style-name="T7294"><text:s/></text:span><text:span text:style-name="T7295">de</text:span><text:span text:style-name="T7296"><text:s/></text:span>recurso<text:span text:style-name="T7297"><text:s/></text:span>especial<text:span text:style-name="T7298"><text:s/></text:span><text:span text:style-name="T7299">en</text:span><text:span text:style-name="T7300"><text:s/></text:span><text:span text:style-name="T7301">materia</text:span><text:span text:style-name="T7302"><text:s/></text:span><text:span text:style-name="T7303">de</text:span><text:span text:style-name="T7304"><text:s/></text:span><text:span text:style-name="T7305">contratación</text:span><text:span text:style-name="T7306"><text:s/></text:span><text:span text:style-name="T7307">la</text:span><text:span text:style-name="T7308"><text:s/></text:span>formalización<text:span text:style-name="T7309"><text:s/></text:span>del<text:span text:style-name="T7310"><text:s/></text:span><text:span text:style-name="T7311">presente</text:span><text:span text:style-name="T7312"><text:s/></text:span><text:span text:style-name="T7313">encargo</text:span><text:span text:style-name="T7314"><text:s/></text:span><text:span text:style-name="T7315">en</text:span><text:span text:style-name="T7316"><text:s/></text:span><text:span text:style-name="T7317">el</text:span><text:span text:style-name="T7318"><text:s/></text:span>caso<text:span text:style-name="T7319"><text:s/></text:span><text:span text:style-name="T7320">en</text:span><text:span text:style-name="T7321"><text:s/></text:span>que<text:span text:style-name="T7322"><text:s/></text:span><text:span text:style-name="T7323">este</text:span><text:span text:style-name="T7324"><text:s/></text:span><text:span text:style-name="T7325">no</text:span><text:span text:style-name="T7326"><text:s/></text:span>cumpla<text:span text:style-name="T7327"><text:s/></text:span>los<text:span text:style-name="T7328"><text:s/></text:span><text:span text:style-name="T7329">requisitos</text:span><text:span text:style-name="T7330"><text:s/></text:span><text:span text:style-name="T7331">legales.</text:span></text:p>
      <text:p text:style-name="P7332"/>
      <text:p text:style-name="P7333"><text:span text:style-name="T7334">Fin</text:span><text:span text:style-name="T7335"><text:s/></text:span><text:span text:style-name="T7336">de</text:span><text:span text:style-name="T7337"><text:s/></text:span><text:span text:style-name="T7338">la</text:span><text:span text:style-name="T7339"><text:s/></text:span><text:span text:style-name="T7340">sesión.</text:span><text:span text:style-name="T7341"><text:s/></text:span><text:span text:style-name="T7342">-<text:s/></text:span>Y<text:span text:style-name="T7343"><text:s/></text:span><text:span text:style-name="T7344">no</text:span><text:span text:style-name="T7345"><text:s/></text:span><text:span text:style-name="T7346">habiendo</text:span><text:span text:style-name="T7347"><text:s/></text:span><text:span text:style-name="T7348">más</text:span><text:span text:style-name="T7349"><text:s/></text:span><text:span text:style-name="T7350">asuntos</text:span><text:span text:style-name="T7351"><text:s/></text:span><text:span text:style-name="T7352">que</text:span><text:span text:style-name="T7353"><text:s/></text:span><text:span text:style-name="T7354">tratar</text:span><text:span text:style-name="T7355"><text:s/></text:span><text:span text:style-name="T7356">la</text:span><text:span text:style-name="T7357"><text:s/></text:span>Sra.<text:span text:style-name="T7358"><text:s/></text:span><text:span text:style-name="T7359">Presidenta</text:span><text:span text:style-name="T7360"><text:s/></text:span>clausura<text:span text:style-name="T7361"><text:s/></text:span><text:span text:style-name="T7362">la</text:span><text:span text:style-name="T7363"><text:s/></text:span><text:span text:style-name="T7364">sesión,</text:span><text:span text:style-name="T7365"><text:s/></text:span><text:span text:style-name="T7366">siendo</text:span><text:span text:style-name="T7367"><text:s/></text:span>las<text:span text:style-name="T7368"><text:s/></text:span><text:span text:style-name="T7369">doce</text:span><text:span text:style-name="T7370"><text:s/></text:span><text:span text:style-name="T7371">horas<text:s/></text:span>y<text:span text:style-name="T7372"><text:s/></text:span><text:span text:style-name="T7373">cincuenta</text:span><text:span text:style-name="T7374"><text:s/></text:span>minutos.</text:p>
      <text:p text:style-name="P7375"/>
      <text:h text:style-name="P7376" text:outline-level="1"><text:span text:style-name="T7377">LA</text:span><text:span text:style-name="T7378"><text:s/></text:span>PRESIDENTA,<text:span text:style-name="T7379"><text:tab/></text:span><text:span text:style-name="T7380">EL</text:span><text:span text:style-name="T7381"><text:s/></text:span>CONSEJERO-SECRETARIO,</text:h>
      <text:h text:style-name="P7382" text:outline-level="1"><draw:frame draw:z-index="2152" draw:id="id60" draw:style-name="a60" draw:name="Text Box 2" text:anchor-type="paragraph" svg:x="7.86319in" svg:y="0.54306in" svg:width="0.19444in" svg:height="0.44514in" style:rel-width="scale" style:rel-height="scale"><draw:text-box><text:p text:style-name="P7383"><text:span text:style-name="T7384">16/08/2023</text:span></text:p><text:p text:style-name="P7385"><text:span text:style-name="T7386">16/08/2023</text:span></text:p></draw:text-box><svg:title/><svg:desc/></draw:frame>Fdo.<text:span text:style-name="T7387"><text:s/></text:span>Dolores<text:span text:style-name="T7388"><text:s/></text:span><text:span text:style-name="T7389">Alicia</text:span><text:span text:style-name="T7390"><text:s/></text:span>García<text:span text:style-name="T7391"><text:s/></text:span>Martínez.<text:span text:style-name="T7392"><text:tab/></text:span>Fdo.<text:span text:style-name="T7393"><text:s/></text:span><text:span text:style-name="T7394">Víctor</text:span><text:span text:style-name="T7395"><text:s/></text:span>Modesto<text:span text:style-name="T7396"><text:s/></text:span><text:span text:style-name="T7397">Alonso</text:span><text:span text:style-name="T7398"><text:s/></text:span><text:span text:style-name="T7399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06in" text:min-label-width="0.4833in"/>
        <style:text-properties style:font-name="Arial"/>
      </text:list-level-style-bullet>
      <text:list-level-style-bullet text:level="2" text:bullet-char="•">
        <style:list-level-properties text:space-before="1.009in" text:min-label-width="0.4833in"/>
      </text:list-level-style-bullet>
      <text:list-level-style-bullet text:level="3" text:bullet-char="•">
        <style:list-level-properties text:space-before="1.668in" text:min-label-width="0.4833in"/>
      </text:list-level-style-bullet>
      <text:list-level-style-bullet text:level="4" text:bullet-char="•">
        <style:list-level-properties text:space-before="2.3263in" text:min-label-width="0.4833in"/>
      </text:list-level-style-bullet>
      <text:list-level-style-bullet text:level="5" text:bullet-char="•">
        <style:list-level-properties text:space-before="2.9847in" text:min-label-width="0.4833in"/>
      </text:list-level-style-bullet>
      <text:list-level-style-bullet text:level="6" text:bullet-char="•">
        <style:list-level-properties text:space-before="3.643in" text:min-label-width="0.4833in"/>
      </text:list-level-style-bullet>
      <text:list-level-style-bullet text:level="7" text:bullet-char="•">
        <style:list-level-properties text:space-before="4.302in" text:min-label-width="0.4833in"/>
      </text:list-level-style-bullet>
      <text:list-level-style-bullet text:level="8" text:bullet-char="•">
        <style:list-level-properties text:space-before="4.9604in" text:min-label-width="0.4833in"/>
      </text:list-level-style-bullet>
      <text:list-level-style-bullet text:level="9" text:bullet-char="•">
        <style:list-level-properties text:space-before="5.6187in" text:min-label-width="0.4833in"/>
      </text:list-level-style-bullet>
    </text:list-style>
    <text:list-style style:name="LFO2">
      <text:list-level-style-bullet text:level="1" text:style-name="WW_CharLFO2LVL1" text:bullet-char="•">
        <style:list-level-properties text:space-before="-0.1583in" text:min-label-width="0.4923in"/>
        <style:text-properties style:font-name="Arial"/>
      </text:list-level-style-bullet>
      <text:list-level-style-bullet text:level="2" text:bullet-char="•">
        <style:list-level-properties text:space-before="0.55in" text:min-label-width="0.4923in"/>
      </text:list-level-style-bullet>
      <text:list-level-style-bullet text:level="3" text:bullet-char="•">
        <style:list-level-properties text:space-before="1.259in" text:min-label-width="0.4923in"/>
      </text:list-level-style-bullet>
      <text:list-level-style-bullet text:level="4" text:bullet-char="•">
        <style:list-level-properties text:space-before="1.9673in" text:min-label-width="0.4923in"/>
      </text:list-level-style-bullet>
      <text:list-level-style-bullet text:level="5" text:bullet-char="•">
        <style:list-level-properties text:space-before="2.6756in" text:min-label-width="0.4923in"/>
      </text:list-level-style-bullet>
      <text:list-level-style-bullet text:level="6" text:bullet-char="•">
        <style:list-level-properties text:space-before="3.3847in" text:min-label-width="0.4923in"/>
      </text:list-level-style-bullet>
      <text:list-level-style-bullet text:level="7" text:bullet-char="•">
        <style:list-level-properties text:space-before="4.093in" text:min-label-width="0.4923in"/>
      </text:list-level-style-bullet>
      <text:list-level-style-bullet text:level="8" text:bullet-char="•">
        <style:list-level-properties text:space-before="4.8013in" text:min-label-width="0.4923in"/>
      </text:list-level-style-bullet>
      <text:list-level-style-bullet text:level="9" text:bullet-char="•">
        <style:list-level-properties text:space-before="5.5097in" text:min-label-width="0.4923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4in" text:min-label-width="0.4916in"/>
      </text:list-level-style-number>
      <text:list-level-style-bullet text:level="2" text:bullet-char="•">
        <style:list-level-properties text:space-before="0.9937in" text:min-label-width="0.4916in"/>
      </text:list-level-style-bullet>
      <text:list-level-style-bullet text:level="3" text:bullet-char="•">
        <style:list-level-properties text:space-before="1.6527in" text:min-label-width="0.4916in"/>
      </text:list-level-style-bullet>
      <text:list-level-style-bullet text:level="4" text:bullet-char="•">
        <style:list-level-properties text:space-before="2.3125in" text:min-label-width="0.4916in"/>
      </text:list-level-style-bullet>
      <text:list-level-style-bullet text:level="5" text:bullet-char="•">
        <style:list-level-properties text:space-before="2.9715in" text:min-label-width="0.4916in"/>
      </text:list-level-style-bullet>
      <text:list-level-style-bullet text:level="6" text:bullet-char="•">
        <style:list-level-properties text:space-before="3.6312in" text:min-label-width="0.4916in"/>
      </text:list-level-style-bullet>
      <text:list-level-style-bullet text:level="7" text:bullet-char="•">
        <style:list-level-properties text:space-before="4.2902in" text:min-label-width="0.4916in"/>
      </text:list-level-style-bullet>
      <text:list-level-style-bullet text:level="8" text:bullet-char="•">
        <style:list-level-properties text:space-before="4.9493in" text:min-label-width="0.4916in"/>
      </text:list-level-style-bullet>
      <text:list-level-style-bullet text:level="9" text:bullet-char="•">
        <style:list-level-properties text:space-before="5.609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9T07:55:00Z</meta:creation-date>
    <dc:date>2023-09-29T07:55:00Z</dc:date>
    <meta:template xlink:href="Normal.dotm" xlink:type="simple"/>
    <meta:editing-cycles>2</meta:editing-cycles>
    <meta:editing-duration>PT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8" meta:paragraph-count="141" meta:word-count="4051" meta:character-count="25816" meta:row-count="476" meta:non-whitespace-character-count="21844"/>
  </office:meta>
</office:document-meta>
</file>