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67800000918B5E6815A.jpg"/>
  <manifest:file-entry manifest:media-type="image/jpeg" manifest:full-path="Pictures/1000000000000678000009188F230ADA.jpg"/>
  <manifest:file-entry manifest:media-type="image/jpeg" manifest:full-path="Pictures/100000000000067A000009187BB6DE3D.jpg"/>
  <manifest:file-entry manifest:media-type="image/png" manifest:full-path="Pictures/100000000000067A000009186C8FC646.png"/>
  <manifest:file-entry manifest:media-type="image/jpeg" manifest:full-path="Pictures/100000000000067A000009188AC224CC.jpg"/>
  <manifest:file-entry manifest:media-type="image/jpeg" manifest:full-path="Pictures/100000000000067800000918365BEDB4.jpg"/>
  <manifest:file-entry manifest:media-type="image/jpeg" manifest:full-path="Pictures/10000000000006780000091880E683E9.jpg"/>
  <manifest:file-entry manifest:media-type="image/jpeg" manifest:full-path="Pictures/100000000000067D000009185B212336.jpg"/>
  <manifest:file-entry manifest:media-type="image/png" manifest:full-path="Pictures/10000000000006780000091B1DB83637.png"/>
  <manifest:file-entry manifest:media-type="image/jpeg" manifest:full-path="Pictures/100000000000067A00000918CF38F40F.jpg"/>
  <manifest:file-entry manifest:media-type="image/jpeg" manifest:full-path="Pictures/100000000000067A00000918CB004F33.jpg"/>
  <manifest:file-entry manifest:media-type="image/png" manifest:full-path="Pictures/100000000000067800000918C6703B5A.png"/>
  <manifest:file-entry manifest:media-type="image/jpeg" manifest:full-path="Pictures/100000000000067D0000091B4F4DB2D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 style:master-page-name="MP0">
      <style:paragraph-properties style:line-height-at-least="0.353cm" style:page-number="auto"/>
    </style:style>
    <style:style style:name="P2" style:family="paragraph" style:parent-style-name="Standard" style:master-page-name="MP1">
      <style:paragraph-properties style:line-height-at-least="0.353cm" style:page-number="auto" fo:break-before="page"/>
    </style:style>
    <style:style style:name="P3" style:family="paragraph" style:parent-style-name="Standard" style:master-page-name="MP2">
      <style:paragraph-properties style:line-height-at-least="0.353cm" style:page-number="auto" fo:break-before="page"/>
    </style:style>
    <style:style style:name="P4" style:family="paragraph" style:parent-style-name="Standard" style:master-page-name="MP3">
      <style:paragraph-properties style:line-height-at-least="0.353cm" style:page-number="auto" fo:break-before="page"/>
    </style:style>
    <style:style style:name="P5" style:family="paragraph" style:parent-style-name="Standard" style:master-page-name="MP4">
      <style:paragraph-properties style:line-height-at-least="0.353cm" style:page-number="auto" fo:break-before="page"/>
    </style:style>
    <style:style style:name="P6" style:family="paragraph" style:parent-style-name="Standard" style:master-page-name="MP5">
      <style:paragraph-properties style:line-height-at-least="0.353cm" style:page-number="auto" fo:break-before="page"/>
    </style:style>
    <style:style style:name="P7" style:family="paragraph" style:parent-style-name="Standard" style:master-page-name="MP6">
      <style:paragraph-properties style:line-height-at-least="0.353cm" style:page-number="auto" fo:break-before="page"/>
    </style:style>
    <style:style style:name="P8" style:family="paragraph" style:parent-style-name="Standard" style:master-page-name="MP7">
      <style:paragraph-properties style:line-height-at-least="0.353cm" style:page-number="auto" fo:break-before="page"/>
    </style:style>
    <style:style style:name="P9" style:family="paragraph" style:parent-style-name="Standard" style:master-page-name="MP8">
      <style:paragraph-properties style:line-height-at-least="0.353cm" style:page-number="auto" fo:break-before="page"/>
    </style:style>
    <style:style style:name="P10" style:family="paragraph" style:parent-style-name="Standard" style:master-page-name="MP9">
      <style:paragraph-properties style:line-height-at-least="0.353cm" style:page-number="auto" fo:break-before="page"/>
    </style:style>
    <style:style style:name="P11" style:family="paragraph" style:parent-style-name="Standard" style:master-page-name="MP10">
      <style:paragraph-properties style:line-height-at-least="0.353cm" style:page-number="auto" fo:break-before="page"/>
    </style:style>
    <style:style style:name="P12" style:family="paragraph" style:parent-style-name="Standard" style:master-page-name="MP11">
      <style:paragraph-properties style:line-height-at-least="0.353cm" style:page-number="auto" fo:break-before="page"/>
    </style:style>
    <style:style style:name="P13" style:family="paragraph" style:parent-style-name="Standard" style:master-page-name="MP12">
      <style:paragraph-properties style:line-height-at-least="0.353cm" style:page-number="auto" fo:break-before="page"/>
    </style:style>
    <style:style style:name="T1" style:family="text">
      <style:text-properties style:font-name="Times New Roman" fo:font-size="10pt" fo:language="de" fo:country="AT" style:font-name-asian="Times New Roman" style:font-size-asian="10pt" style:language-asian="de" style:country-asian="AT" style:font-name-complex="Times New Roman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Absatz-Standardschriftart"><text:span text:style-name="T1"><draw:frame draw:style-name="fr1" draw:name="image1.png" text:anchor-type="as-char" svg:y="0cm" svg:width="20.592cm" style:rel-width="scale" svg:height="28.988cm" style:rel-height="scale" draw:z-index="0"><draw:image xlink:href="Pictures/10000000000006780000091B1DB83637.png" xlink:type="simple" xlink:show="embed" xlink:actuate="onLoad"/></draw:frame></text:span></text:span></text:p>
      <text:p text:style-name="P2"><text:span text:style-name="Absatz-Standardschriftart"><text:span text:style-name="T1"><draw:frame draw:style-name="fr1" draw:name="image2.png" text:anchor-type="as-char" svg:y="0cm" svg:width="20.59cm" style:rel-width="scale" svg:height="28.951cm" style:rel-height="scale" draw:z-index="1"><draw:image xlink:href="Pictures/100000000000067800000918C6703B5A.png" xlink:type="simple" xlink:show="embed" xlink:actuate="onLoad"/></draw:frame></text:span></text:span></text:p>
      <text:p text:style-name="P3"><text:span text:style-name="Absatz-Standardschriftart"><text:span text:style-name="T1"><draw:frame draw:style-name="fr1" draw:name="image3.jpeg" text:anchor-type="as-char" svg:y="0cm" svg:width="20.623cm" style:rel-width="scale" svg:height="28.951cm" style:rel-height="scale" draw:z-index="2"><draw:image xlink:href="Pictures/100000000000067A00000918CB004F33.jpg" xlink:type="simple" xlink:show="embed" xlink:actuate="onLoad"/></draw:frame></text:span></text:span></text:p>
      <text:p text:style-name="P4"><text:span text:style-name="Absatz-Standardschriftart"><text:span text:style-name="T1"><draw:frame draw:style-name="fr1" draw:name="image4.jpeg" text:anchor-type="as-char" svg:y="0cm" svg:width="20.66cm" style:rel-width="scale" svg:height="28.988cm" style:rel-height="scale" draw:z-index="3"><draw:image xlink:href="Pictures/100000000000067D0000091B4F4DB2D8.jpg" xlink:type="simple" xlink:show="embed" xlink:actuate="onLoad"/></draw:frame></text:span></text:span></text:p>
      <text:p text:style-name="P5"><text:span text:style-name="Absatz-Standardschriftart"><text:span text:style-name="T1"><draw:frame draw:style-name="fr1" draw:name="image5.jpeg" text:anchor-type="as-char" svg:y="0cm" svg:width="20.659cm" style:rel-width="scale" svg:height="28.951cm" style:rel-height="scale" draw:z-index="4"><draw:image xlink:href="Pictures/100000000000067D000009185B212336.jpg" xlink:type="simple" xlink:show="embed" xlink:actuate="onLoad"/></draw:frame></text:span></text:span></text:p>
      <text:p text:style-name="P6"><text:span text:style-name="Absatz-Standardschriftart"><text:span text:style-name="T1"><draw:frame draw:style-name="fr1" draw:name="image6.jpeg" text:anchor-type="as-char" svg:y="0cm" svg:width="20.59cm" style:rel-width="scale" svg:height="28.951cm" style:rel-height="scale" draw:z-index="5"><draw:image xlink:href="Pictures/10000000000006780000091880E683E9.jpg" xlink:type="simple" xlink:show="embed" xlink:actuate="onLoad"/></draw:frame></text:span></text:span></text:p>
      <text:p text:style-name="P7"><text:span text:style-name="Absatz-Standardschriftart"><text:span text:style-name="T1"><draw:frame draw:style-name="fr1" draw:name="image7.jpeg" text:anchor-type="as-char" svg:y="0cm" svg:width="20.59cm" style:rel-width="scale" svg:height="28.951cm" style:rel-height="scale" draw:z-index="6"><draw:image xlink:href="Pictures/100000000000067800000918365BEDB4.jpg" xlink:type="simple" xlink:show="embed" xlink:actuate="onLoad"/></draw:frame></text:span></text:span></text:p>
      <text:p text:style-name="P8"><text:span text:style-name="Absatz-Standardschriftart"><text:span text:style-name="T1"><draw:frame draw:style-name="fr1" draw:name="image8.jpeg" text:anchor-type="as-char" svg:y="0cm" svg:width="20.623cm" style:rel-width="scale" svg:height="28.951cm" style:rel-height="scale" draw:z-index="7"><draw:image xlink:href="Pictures/100000000000067A000009188AC224CC.jpg" xlink:type="simple" xlink:show="embed" xlink:actuate="onLoad"/></draw:frame></text:span></text:span></text:p>
      <text:p text:style-name="P9"><text:span text:style-name="Absatz-Standardschriftart"><text:span text:style-name="T1"><draw:frame draw:style-name="fr1" draw:name="image9.jpeg" text:anchor-type="as-char" svg:y="0cm" svg:width="20.623cm" style:rel-width="scale" svg:height="28.951cm" style:rel-height="scale" draw:z-index="8"><draw:image xlink:href="Pictures/100000000000067A000009187BB6DE3D.jpg" xlink:type="simple" xlink:show="embed" xlink:actuate="onLoad"/></draw:frame></text:span></text:span></text:p>
      <text:p text:style-name="P10"><text:span text:style-name="Absatz-Standardschriftart"><text:span text:style-name="T1"><draw:frame draw:style-name="fr1" draw:name="image10.jpeg" text:anchor-type="as-char" svg:y="0cm" svg:width="20.59cm" style:rel-width="scale" svg:height="28.951cm" style:rel-height="scale" draw:z-index="9"><draw:image xlink:href="Pictures/1000000000000678000009188F230ADA.jpg" xlink:type="simple" xlink:show="embed" xlink:actuate="onLoad"/></draw:frame></text:span></text:span></text:p>
      <text:p text:style-name="P11"><text:span text:style-name="Absatz-Standardschriftart"><text:span text:style-name="T1"><draw:frame draw:style-name="fr1" draw:name="image11.png" text:anchor-type="as-char" svg:y="0cm" svg:width="20.623cm" style:rel-width="scale" svg:height="28.951cm" style:rel-height="scale" draw:z-index="10"><draw:image xlink:href="Pictures/100000000000067A000009186C8FC646.png" xlink:type="simple" xlink:show="embed" xlink:actuate="onLoad"/></draw:frame></text:span></text:span></text:p>
      <text:p text:style-name="P12"><text:span text:style-name="Absatz-Standardschriftart"><text:span text:style-name="T1"><draw:frame draw:style-name="fr1" draw:name="image12.jpeg" text:anchor-type="as-char" svg:y="0cm" svg:width="20.623cm" style:rel-width="scale" svg:height="28.951cm" style:rel-height="scale" draw:z-index="11"><draw:image xlink:href="Pictures/100000000000067A00000918CF38F40F.jpg" xlink:type="simple" xlink:show="embed" xlink:actuate="onLoad"/></draw:frame></text:span></text:span></text:p>
      <text:p text:style-name="P13"><text:span text:style-name="Absatz-Standardschriftart"><text:span text:style-name="T1"><draw:frame draw:style-name="fr1" draw:name="image13.jpeg" text:anchor-type="as-char" svg:y="0cm" svg:width="20.59cm" style:rel-width="scale" svg:height="28.951cm" style:rel-height="scale" draw:z-index="12"><draw:image xlink:href="Pictures/100000000000067800000918B5E6815A.jpg" xlink:type="simple" xlink:show="embed" xlink:actuate="onLoad"/></draw:frame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Listenabsatz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Sprechblasentext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Absatz-Standardschriftart" style:family="text"/>
    <style:style style:name="Sprechblasentext_20_Zchn" style:display-name="Sprechblasentext Zchn" style:family="text" style:parent-style-name="Absatz-Standardschriftar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59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26cm" fo:page-height="29.563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61cm" fo:page-height="29.563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5">
      <style:page-layout-properties fo:page-width="21.096cm" fo:page-height="29.598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6">
      <style:page-layout-properties fo:page-width="21.096cm" fo:page-height="29.563cm" style:num-format="1" style:print-orientation="portrait" fo:margin-top="0cm" fo:margin-bottom="0cm" fo:margin-left="0cm" fo:margin-right="0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  <style:master-page style:name="MP2" style:page-layout-name="Mpm4"/>
    <style:master-page style:name="MP3" style:page-layout-name="Mpm5"/>
    <style:master-page style:name="MP4" style:page-layout-name="Mpm6"/>
    <style:master-page style:name="MP5" style:page-layout-name="Mpm3"/>
    <style:master-page style:name="MP6" style:page-layout-name="Mpm3"/>
    <style:master-page style:name="MP7" style:page-layout-name="Mpm4"/>
    <style:master-page style:name="MP8" style:page-layout-name="Mpm4"/>
    <style:master-page style:name="MP9" style:page-layout-name="Mpm3"/>
    <style:master-page style:name="MP10" style:page-layout-name="Mpm4"/>
    <style:master-page style:name="MP11" style:page-layout-name="Mpm4"/>
    <style:master-page style:name="MP1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Online2PDF.com</meta:initial-creator>
    <dc:creator>Online2PDF.com</dc:creator>
    <meta:creation-date>2023-09-12T12:40:00Z</meta:creation-date>
    <dc:date>2023-09-12T12:40:00Z</dc:date>
    <meta:editing-cycles>2</meta:editing-cycles>
    <meta:editing-duration>PT0S</meta:editing-duration>
    <meta:document-statistic meta:table-count="0" meta:image-count="13" meta:object-count="0" meta:page-count="13" meta:paragraph-count="13" meta:word-count="0" meta:character-count="13"/>
    <meta:user-defined meta:name="Created" meta:value-type="date">2023-09-12T00:00:00</meta:user-defined>
    <meta:user-defined meta:name="LastSaved" meta:value-type="date">2023-09-12T00:00:00</meta:user-defined>
    <meta:template xlink:type="simple" xlink:actuate="onRequest" xlink:title="" xlink:href="../../../../../Downloads/OFICIO%20Y%20SENTENCIA%20(1).odt/Normal.dotm"/>
  </office:meta>
</office:document-meta>
</file>