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31cm" fo:margin-right="0cm" fo:line-height="0.464cm" fo:text-align="justify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8pt" fo:font-weight="bold" style:font-size-asian="18pt" style:font-weight-asian="bold"/>
    </style:style>
    <style:style style:name="P3" style:family="paragraph" style:parent-style-name="Text_20_body">
      <style:text-properties style:font-name="Arial1" fo:font-size="11pt" style:font-size-asian="11pt" style:font-name-complex="Arial2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5" style:family="paragraph" style:parent-style-name="Text_20_body">
      <style:paragraph-properties fo:margin-left="0.531cm" fo:margin-right="0.413cm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531cm" fo:margin-right="0.413cm" fo:line-height="115%" fo:text-align="justify" style:justify-single-word="false" fo:text-indent="0cm" style:auto-text-indent="false"/>
      <style:text-properties style:font-name="Arial1" style:font-name-complex="Arial2"/>
    </style:style>
    <style:style style:name="P7" style:family="paragraph" style:parent-style-name="Text_20_body">
      <style:paragraph-properties fo:margin-left="0.531cm" fo:margin-right="0.413cm" fo:line-height="115%" fo:text-align="justify" style:justify-single-word="false" fo:text-indent="0cm" style:auto-text-indent="false"/>
      <style:text-properties fo:color="#1e2228"/>
    </style:style>
    <style:style style:name="P8" style:family="paragraph" style:parent-style-name="Text_20_body">
      <style:paragraph-properties fo:margin-top="0.018cm" fo:margin-bottom="0cm" fo:text-align="justify" style:justify-single-word="false"/>
      <style:text-properties style:font-name="Arial1" fo:font-size="11pt" style:font-size-asian="11pt" style:font-name-complex="Arial2"/>
    </style:style>
    <style:style style:name="P9" style:family="paragraph" style:parent-style-name="Text_20_body">
      <style:paragraph-properties fo:margin-top="0.014cm" fo:margin-bottom="0cm" fo:text-align="justify" style:justify-single-word="false"/>
      <style:text-properties style:font-name="Arial1" style:font-name-complex="Arial2"/>
    </style:style>
    <style:style style:name="P10" style:family="paragraph" style:parent-style-name="Text_20_body">
      <style:paragraph-properties fo:margin-left="0.677cm" fo:margin-right="0cm" fo:margin-top="0.071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007cm" fo:margin-bottom="0cm" fo:text-indent="0.531cm" style:auto-text-indent="false"/>
    </style:style>
    <style:style style:name="P12" style:family="paragraph" style:parent-style-name="Heading_20_4" style:list-style-name="WWNum2">
      <style:paragraph-properties fo:text-align="justify" style:justify-single-word="false"/>
    </style:style>
    <style:style style:name="P13" style:family="paragraph" style:parent-style-name="Heading_20_4">
      <style:paragraph-properties fo:margin-left="0.531cm" fo:margin-right="0cm" fo:margin-top="0.369cm" fo:margin-bottom="0cm" fo:text-align="justify" style:justify-single-word="false" fo:text-indent="0cm" style:auto-text-indent="false"/>
    </style:style>
    <style:style style:name="P14" style:family="paragraph" style:parent-style-name="Heading_20_4">
      <style:paragraph-properties fo:margin-top="0.362cm" fo:margin-bottom="0cm" fo:text-align="justify" style:justify-single-word="false"/>
    </style:style>
    <style:style style:name="P15" style:family="paragraph" style:parent-style-name="Heading_20_4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Heading_20_4">
      <style:paragraph-properties fo:margin-left="0cm" fo:margin-right="0cm" fo:text-align="justify" style:justify-single-word="false" fo:text-indent="0.531cm" style:auto-text-indent="false"/>
      <style:text-properties fo:font-weight="normal" style:font-weight-asian="normal"/>
    </style:style>
    <style:style style:name="P17" style:family="paragraph" style:parent-style-name="Heading_20_2" style:list-style-name="WWNum2">
      <style:paragraph-properties fo:margin-top="0.002cm" fo:margin-bottom="0cm"/>
    </style:style>
    <style:style style:name="P18" style:family="paragraph" style:parent-style-name="List_20_Paragraph" style:list-style-name="WWNum2">
      <style:paragraph-properties fo:text-align="justify" style:justify-single-word="false">
        <style:tab-stops>
          <style:tab-stop style:position="15.323cm"/>
        </style:tab-stops>
      </style:paragraph-properties>
    </style:style>
    <style:style style:name="P19" style:family="paragraph" style:parent-style-name="Heading_20_1" style:master-page-name="Standard">
      <style:paragraph-properties fo:margin-top="0.284cm" fo:margin-bottom="0cm" fo:text-align="center" style:justify-single-word="false" style:page-number="auto"/>
    </style:style>
    <style:style style:name="T1" style:family="text">
      <style:text-properties fo:letter-spacing="-0.018cm"/>
    </style:style>
    <style:style style:name="T2" style:family="text">
      <style:text-properties fo:letter-spacing="-0.007cm" fo:font-weight="normal" style:font-weight-asian="normal"/>
    </style:style>
    <style:style style:name="T3" style:family="text">
      <style:text-properties fo:color="#1e2228" fo:letter-spacing="-0.007cm" fo:font-weight="normal" style:font-weight-asian="normal"/>
    </style:style>
    <style:style style:name="T4" style:family="text">
      <style:text-properties fo:color="#1e2228" style:font-name="Arial1" fo:font-size="10pt" fo:letter-spacing="-0.007cm" style:font-size-asian="10pt" style:font-name-complex="Arial2" style:font-size-complex="10pt"/>
    </style:style>
    <style:style style:name="T5" style:family="text">
      <style:text-properties fo:color="#1e2228" style:font-name="Arial1" fo:font-size="10pt" style:font-size-asian="10pt" style:font-name-complex="Arial2" style:font-size-complex="10pt"/>
    </style:style>
    <style:style style:name="T6" style:family="text">
      <style:text-properties fo:color="#1e2228"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fo:color="#1e2228" style:font-name="Arial1" fo:font-size="10pt" fo:letter-spacing="-0.012cm" fo:font-weight="bold" style:font-size-asian="10pt" style:font-weight-asian="bold" style:font-name-complex="Arial2" style:font-size-complex="10pt"/>
    </style:style>
    <style:style style:name="T8" style:family="text">
      <style:text-properties fo:color="#1e2228" style:font-name="Arial1" fo:font-size="10pt" fo:letter-spacing="-0.005cm" fo:font-weight="bold" style:font-size-asian="10pt" style:font-weight-asian="bold" style:font-name-complex="Arial2" style:font-size-complex="10pt"/>
    </style:style>
    <style:style style:name="T9" style:family="text">
      <style:text-properties fo:color="#1e2228" style:font-name="Arial1" fo:font-size="10pt" fo:letter-spacing="-0.016cm" fo:font-weight="bold" style:font-size-asian="10pt" style:font-weight-asian="bold" style:font-name-complex="Arial2" style:font-size-complex="10pt"/>
    </style:style>
    <style:style style:name="T10" style:family="text">
      <style:text-properties fo:color="#1e2228" style:font-name="Arial1" fo:font-size="10pt" fo:letter-spacing="-0.014cm" fo:font-weight="bold" style:font-size-asian="10pt" style:font-weight-asian="bold" style:font-name-complex="Arial2" style:font-size-complex="10pt"/>
    </style:style>
    <style:style style:name="T11" style:family="text">
      <style:text-properties fo:color="#1e2228" style:font-name="Arial1" fo:font-size="10pt" fo:letter-spacing="-0.021cm" fo:font-weight="bold" style:font-size-asian="10pt" style:font-weight-asian="bold" style:font-name-complex="Arial2" style:font-size-complex="10pt"/>
    </style:style>
    <style:style style:name="T12" style:family="text">
      <style:text-properties fo:color="#1e2228" style:font-name="Arial1" fo:font-size="10pt" fo:letter-spacing="-0.018cm" fo:font-weight="bold" style:font-size-asian="10pt" style:font-weight-asian="bold" style:font-name-complex="Arial2" style:font-size-complex="10pt"/>
    </style:style>
    <style:style style:name="T13" style:family="text">
      <style:text-properties fo:color="#1e2228" style:font-name="Arial1" style:font-name-complex="Arial2"/>
    </style:style>
    <style:style style:name="T14" style:family="text">
      <style:text-properties fo:color="#1e2228" style:font-name="Arial1" fo:letter-spacing="-0.012cm" style:font-name-complex="Arial2"/>
    </style:style>
    <style:style style:name="T15" style:family="text">
      <style:text-properties fo:color="#1e2228" style:font-name="Arial1" fo:letter-spacing="-0.009cm" style:font-name-complex="Arial2"/>
    </style:style>
    <style:style style:name="T16" style:family="text">
      <style:text-properties fo:color="#1e2228" style:font-name="Arial1" fo:letter-spacing="-0.011cm" style:font-name-complex="Arial2"/>
    </style:style>
    <style:style style:name="T17" style:family="text">
      <style:text-properties fo:color="#1e2228" fo:letter-spacing="-0.005cm" fo:font-weight="normal" style:font-weight-asian="normal"/>
    </style:style>
    <style:style style:name="T18" style:family="text">
      <style:text-properties fo:color="#1e2228" fo:font-weight="normal" style:font-weight-asian="normal"/>
    </style:style>
    <style:style style:name="T19" style:family="text">
      <style:text-properties fo:color="#1e2228" fo:letter-spacing="-0.002cm" fo:font-weight="normal" style:font-weight-asian="normal"/>
    </style:style>
    <style:style style:name="T20" style:family="text">
      <style:text-properties fo:color="#1e2228" fo:letter-spacing="-0.004cm" fo:font-weight="normal" style:font-weight-asian="normal"/>
    </style:style>
    <style:style style:name="T21" style:family="text">
      <style:text-properties fo:color="#1e2228" fo:letter-spacing="-0.009cm" fo:font-weight="normal" style:font-weight-asian="normal"/>
    </style:style>
    <style:style style:name="T22" style:family="text">
      <style:text-properties style:font-name="Arial1" style:font-name-complex="Arial2"/>
    </style:style>
    <style:style style:name="T23" style:family="text">
      <style:text-properties style:font-name="Arial1" fo:font-size="10pt" style:font-size-asian="10pt" style:font-name-complex="Arial2" style:font-size-complex="10pt"/>
    </style:style>
    <style:style style:name="T2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5" style:family="text">
      <style:text-properties style:font-name="Arial1" fo:font-size="10pt" fo:letter-spacing="-0.007cm" fo:font-weight="bold" style:font-size-asian="10pt" style:font-weight-asian="bold" style:font-name-complex="Arial2" style:font-size-complex="10pt"/>
    </style:style>
    <style:style style:name="T26" style:family="text">
      <style:text-properties style:font-name="Arial1" fo:font-size="10pt" fo:letter-spacing="-0.011cm" fo:font-weight="bold" style:font-size-asian="10pt" style:font-weight-asian="bold" style:font-name-complex="Arial2" style:font-size-complex="10pt"/>
    </style:style>
    <style:style style:name="T27" style:family="text">
      <style:text-properties style:font-name="Arial1" fo:font-size="10pt" fo:letter-spacing="-0.009cm" fo:font-weight="bold" style:font-size-asian="10pt" style:font-weight-asian="bold" style:font-name-complex="Arial2" style:font-size-complex="10pt"/>
    </style:style>
    <style:style style:name="T28" style:family="text">
      <style:text-properties style:font-name="Arial1" fo:font-size="10pt" fo:letter-spacing="-0.012cm" fo:font-weight="bold" style:font-size-asian="10pt" style:font-weight-asian="bold" style:font-name-complex="Arial2" style:font-size-complex="10pt"/>
    </style:style>
    <style:style style:name="T29" style:family="text">
      <style:text-properties style:font-name="Arial1" fo:letter-spacing="0.002cm" style:font-name-complex="Arial2"/>
    </style:style>
    <style:style style:name="T30" style:family="text">
      <style:text-properties style:font-name="Arial1" fo:letter-spacing="-0.009cm" style:font-name-complex="Arial2"/>
    </style:style>
    <style:style style:name="T31" style:family="text">
      <style:text-properties style:font-name="Arial1" fo:letter-spacing="-0.011cm" style:font-name-complex="Arial2"/>
    </style:style>
    <style:style style:name="T32" style:family="text">
      <style:text-properties style:font-name="Arial1" fo:letter-spacing="-0.004cm" style:font-name-complex="Arial2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letter-spacing="-0.019cm" style:font-size-asian="10pt" style:font-size-complex="10pt"/>
    </style:style>
    <style:style style:name="T35" style:family="text">
      <style:text-properties fo:font-size="10pt" fo:letter-spacing="-0.016cm" style:font-size-asian="10pt" style:font-size-complex="10pt"/>
    </style:style>
    <style:style style:name="T36" style:family="text">
      <style:text-properties fo:font-size="10pt" fo:letter-spacing="-0.012cm" style:font-size-asian="10pt" style:font-size-complex="10pt"/>
    </style:style>
    <style:style style:name="T37" style:family="text">
      <style:text-properties fo:font-size="10pt" fo:letter-spacing="-0.009cm" style:font-size-asian="10pt" style:font-size-complex="10pt"/>
    </style:style>
    <style:style style:name="T38" style:family="text">
      <style:text-properties fo:letter-spacing="-0.005cm" fo:font-weight="normal" style:font-weight-asian="normal"/>
    </style:style>
    <style:style style:name="T39" style:family="text">
      <style:text-properties fo:letter-spacing="0.002cm" fo:font-weight="normal" style:font-weight-asian="normal"/>
    </style:style>
    <style:style style:name="T40" style:family="text">
      <style:text-properties fo:letter-spacing="-0.009cm" fo:font-weight="normal" style:font-weight-asian="normal"/>
    </style:style>
    <style:style style:name="T41" style:family="text">
      <style:text-properties fo:letter-spacing="-0.011cm" fo:font-weight="normal" style:font-weight-asian="normal"/>
    </style:style>
    <style:style style:name="T42" style:family="text">
      <style:text-properties fo:letter-spacing="-0.004cm" fo:font-weight="normal" style:font-weight-asian="normal"/>
    </style:style>
    <style:style style:name="T43" style:family="text">
      <style:text-properties fo:font-weight="normal" style:font-weight-asian="normal"/>
    </style:style>
    <style:style style:name="T44" style:family="text">
      <style:text-properties fo:font-variant="normal" fo:text-transform="none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style:use-window-font-color="true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fo:color="#ff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47" style:family="text">
      <style:text-properties fo:color="#ff0000" style:font-name="Arial" style:font-name-complex="Arial2"/>
    </style:style>
    <style:style style:name="T48" style:family="text">
      <style:text-properties fo:color="#ff0000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49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50" style:family="text">
      <style:text-properties style:font-name="Arial" style:font-name-complex="Arial2"/>
    </style:style>
    <style:style style:name="T51" style:family="text">
      <style:text-properties style:use-window-font-color="true" style:font-name="Arial" style:font-name-complex="Arial2"/>
    </style:style>
    <style:style style:name="T52" style:family="text">
      <style:text-properties style:use-window-font-color="true" style:font-name="Arial" fo:font-size="10pt" fo:font-weight="normal" style:font-size-asian="10pt" style:font-weight-asian="normal" style:font-name-complex="Arial2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16523486763933740" text:style-name="Outline">
        <text:list-item>
          <text:h text:style-name="P19" text:outline-level="1">ÓRGANOS<text:span text:style-name="T1"> </text:span>DIRECTIVOS DE LA ORGANIZACIÓN GENERAL</text:h>
        </text:list-item>
      </text:list>
      <text:p text:style-name="P2"/>
      <text:list xml:id="list952763151422874662" text:style-name="WWNum2">
        <text:list-item>
          <text:p text:style-name="P18"><text:span text:style-name="T6">SECRETARIA GENERAL DEL PLENO.</text:span></text:p>
        </text:list-item>
      </text:list>
      <text:p text:style-name="P5"><text:span text:style-name="T13">Competencias</text:span><text:span text:style-name="T22">: Las enumeradas en el título X de la Ley 7/1985, de 2 de abril, así como en la Disposición</text:span><text:span text:style-name="T29"> </text:span><text:span text:style-name="T22">adicional octava de la referida Ley y el Real Decreto 128/2018, de 16 de marzo, por el que se</text:span><text:span text:style-name="T29"> </text:span><text:span text:style-name="T22">regula</text:span><text:span text:style-name="T30"> </text:span><text:span text:style-name="T22">el</text:span><text:span text:style-name="T31"> </text:span><text:span text:style-name="T22">régimen</text:span><text:span text:style-name="T30"> </text:span><text:span text:style-name="T22">jurídico</text:span><text:span text:style-name="T32"> </text:span><text:span text:style-name="T22">de</text:span><text:span text:style-name="T30"> </text:span><text:span text:style-name="T22">los</text:span><text:span text:style-name="T31"> </text:span><text:span text:style-name="T22">funcionarios</text:span><text:span text:style-name="T30"> </text:span><text:span text:style-name="T22">de</text:span><text:span text:style-name="T30"> </text:span><text:span text:style-name="T22">administración</text:span><text:span text:style-name="T30"> </text:span><text:span text:style-name="T22">local</text:span><text:span text:style-name="T30"> </text:span><text:span text:style-name="T22">con</text:span><text:span text:style-name="T30"> </text:span><text:span text:style-name="T22">habilitación</text:span><text:span text:style-name="T30"> </text:span><text:span text:style-name="T22">nacional.</text:span></text:p>
      <text:p text:style-name="P8"/>
      <text:p text:style-name="P1"><text:span text:style-name="T23">Secretaria General Accidental del Pleno</text:span><text:span text:style-name="T5">: doña Lucía de León Hernández.</text:span></text:p>
      <text:list xml:id="list31553843" text:continue-numbering="true" text:style-name="WWNum2">
        <text:list-item>
          <text:p text:style-name="P18"><text:bookmark text:name="Bookmark"/><text:span text:style-name="T6">SECRETARÍA</text:span><text:span text:style-name="T10"> </text:span><text:span text:style-name="T6">TÉCNICA</text:span><text:span text:style-name="T11"> </text:span><text:span text:style-name="T6">DEL</text:span><text:span text:style-name="T12"> </text:span><text:span text:style-name="T6">CONSEJO</text:span><text:span text:style-name="T9"> </text:span><text:span text:style-name="T6">DE</text:span><text:span text:style-name="T9"> </text:span><text:span text:style-name="T6">GOBIERNO</text:span></text:p>
        </text:list-item>
      </text:list>
      <text:list xml:id="list31560247" text:continue-list="list511652348676393374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pan text:style-name="T18">Competencias: Las enumeradas en el título X de </text:span><text:span text:style-name="T43">la Ley 7/1985, de 2 de abril, así como en la Disposición</text:span><text:span text:style-name="T39"> </text:span><text:span text:style-name="T43">adicional octava de la referida Ley y el Real Decreto 128/2018, e 16 de marzo, por el que se</text:span><text:span text:style-name="T39"> </text:span><text:span text:style-name="T43">regula</text:span><text:span text:style-name="T40"> </text:span><text:span text:style-name="T43">el</text:span><text:span text:style-name="T41"> </text:span><text:span text:style-name="T43">régimen</text:span><text:span text:style-name="T40"> </text:span><text:span text:style-name="T43">jurídico</text:span><text:span text:style-name="T42"> </text:span><text:span text:style-name="T43">de</text:span><text:span text:style-name="T40"> </text:span><text:span text:style-name="T43">los</text:span><text:span text:style-name="T41"> </text:span><text:span text:style-name="T43">funcionarios</text:span><text:span text:style-name="T40"> </text:span><text:span text:style-name="T43">de</text:span><text:span text:style-name="T40"> </text:span><text:span text:style-name="T43">administración</text:span><text:span text:style-name="T40"> </text:span><text:span text:style-name="T43">local</text:span><text:span text:style-name="T40"> </text:span><text:span text:style-name="T43">con</text:span><text:span text:style-name="T40"> </text:span><text:span text:style-name="T43">habilitación</text:span><text:span text:style-name="T40"> </text:span><text:span text:style-name="T43">nacional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>Secretaria Técnica del Consejo de Gobierno: doña Raquel Antón Abarquero.</text:p>
      <text:p text:style-name="P6"/>
      <text:list xml:id="list31556941" text:continue-list="list31553843" text:style-name="WWNum2">
        <text:list-item>
          <text:p text:style-name="P18"><text:span text:style-name="T24">DIRECCCIÓN DE</text:span><text:span text:style-name="T25"> </text:span><text:span text:style-name="T24">ASESORÍA</text:span><text:span text:style-name="T26"> </text:span><text:span text:style-name="T24">JURÍDICA</text:span><text:span text:style-name="T27"> </text:span><text:span text:style-name="T24">Y</text:span><text:span text:style-name="T28"> </text:span><text:span text:style-name="T24">DEFENSA</text:span><text:span text:style-name="T27"> </text:span><text:span text:style-name="T24">EN</text:span><text:span text:style-name="T28"> </text:span><text:span text:style-name="T24">JUICIO.</text:span></text:p>
        </text:list-item>
      </text:list>
      <text:list xml:id="list31563848" text:continue-list="list3156024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<text:span text:style-name="T18">Competencias: El</text:span><text:span text:style-name="T3"> </text:span><text:span text:style-name="T18">artículo</text:span><text:span text:style-name="T19"> </text:span><text:span text:style-name="T18">129</text:span><text:span text:style-name="T17"> </text:span><text:span text:style-name="T18">del</text:span><text:span text:style-name="T3"> </text:span><text:span text:style-name="T18">título</text:span><text:span text:style-name="T20"> </text:span><text:span text:style-name="T18">X</text:span><text:span text:style-name="T17"> </text:span><text:span text:style-name="T18">de</text:span><text:span text:style-name="T21"> </text:span><text:span text:style-name="T43">la</text:span><text:span text:style-name="T42"> </text:span><text:span text:style-name="T43">Ley</text:span><text:span text:style-name="T2"> </text:span><text:span text:style-name="T43">7/1985,</text:span><text:span text:style-name="T2"> </text:span><text:span text:style-name="T43">de</text:span><text:span text:style-name="T38"> </text:span><text:span text:style-name="T43">2</text:span><text:span text:style-name="T2"> </text:span><text:span text:style-name="T43">de</text:span><text:span text:style-name="T38"> </text:span><text:span text:style-name="T43">abril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0"><text:span text:style-name="T22">Directora de la Asesoría Jurídica y Defensa en Juicio:</text:span><text:span text:style-name="T13"> doña María</text:span><text:span text:style-name="T15"> </text:span><text:span text:style-name="T13">Rosario</text:span><text:span text:style-name="T14"> </text:span><text:span text:style-name="T13">Sarmiento</text:span><text:span text:style-name="T14"> </text:span><text:span text:style-name="T13">Pérez.</text:span></text:p>
      <text:p text:style-name="P4"/>
      <text:p text:style-name="P4"/>
      <text:list xml:id="list31565720" text:continue-list="list31556941" text:style-name="WWNum2">
        <text:list-item>
          <text:h text:style-name="P12" text:outline-level="4">INTERVENCIÓN GENERAL</text:h>
        </text:list-item>
      </text:list>
      <text:list xml:id="list31566558" text:continue-list="list3156384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22">Competencias: Las funciones establecidas en el Real Decreto 128/2018, e 16 de marzo, por el que se</text:span><text:span text:style-name="T29"> </text:span><text:span text:style-name="T22">regula</text:span><text:span text:style-name="T30"> </text:span><text:span text:style-name="T22">el</text:span><text:span text:style-name="T31"> </text:span><text:span text:style-name="T22">régimen</text:span><text:span text:style-name="T30"> </text:span><text:span text:style-name="T22">jurídico</text:span><text:span text:style-name="T32"> </text:span><text:span text:style-name="T22">de</text:span><text:span text:style-name="T30"> </text:span><text:span text:style-name="T22">los</text:span><text:span text:style-name="T31"> </text:span><text:span text:style-name="T22">funcionarios</text:span><text:span text:style-name="T30"> </text:span><text:span text:style-name="T22">de</text:span><text:span text:style-name="T30"> </text:span><text:span text:style-name="T22">administración</text:span><text:span text:style-name="T30"> </text:span><text:span text:style-name="T22">local</text:span><text:span text:style-name="T30"> </text:span><text:span text:style-name="T22">con</text:span><text:span text:style-name="T30"> </text:span><text:span text:style-name="T22">habilitación</text:span><text:span text:style-name="T30"> </text:span><text:span text:style-name="T22">nacional.</text:span></text:p>
      <text:p text:style-name="P6"/>
      <text:p text:style-name="P5"><text:span text:style-name="T51">Interventora General Accidental: doña</text:span><text:span text:style-name="T52"> </text:span><text:span text:style-name="Emphasis"><text:span text:style-name="T45">María Dolores Miranda </text:span></text:span><text:span text:style-name="T45">López.</text:span></text:p>
      <text:list xml:id="list3156778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6" text:outline-level="4"/>
                    </text:list-item>
                    <text:list-item>
                      <text:h text:style-name="P15" text:outline-level="4"/>
                    </text:list-item>
                  </text:list>
                </text:list-item>
              </text:list>
            </text:list-item>
          </text:list>
        </text:list-item>
      </text:list>
      <text:list xml:id="list31565537" text:continue-list="list31565720" text:style-name="WWNum2">
        <text:list-item>
          <text:h text:style-name="P17" text:outline-level="2"><text:bookmark text:name="Bookmark1"/><text:span text:style-name="T33">JEFE/A </text:span><text:span text:style-name="T34"><text:s/></text:span><text:span text:style-name="T33">DE</text:span><text:span text:style-name="T35"> </text:span><text:span text:style-name="T33">LA</text:span><text:span text:style-name="T34"> </text:span><text:span text:style-name="T33">OFICINA</text:span><text:span text:style-name="T35"> </text:span><text:span text:style-name="T33">DE</text:span><text:span text:style-name="T36"> </text:span><text:span text:style-name="T33">CONTABILIDAD</text:span><text:span text:style-name="T37"> </text:span><text:span text:style-name="T33">Y</text:span><text:span text:style-name="T35"> </text:span><text:span text:style-name="T33">PRESUPUESTOS</text:span>.</text:h>
        </text:list-item>
      </text:list>
      <text:p text:style-name="P7"><text:bookmark text:name="Bookmark2"/></text:p>
      <text:p text:style-name="P5"><text:span text:style-name="T13">Competencias: </text:span><text:span text:style-name="T22">Las funciones establecidas en el Real Decreto 128/2018, e 16 de marzo, por el que se</text:span><text:span text:style-name="T29"> </text:span><text:span text:style-name="T22">regula</text:span><text:span text:style-name="T30"> </text:span><text:span text:style-name="T22">el</text:span><text:span text:style-name="T31"> </text:span><text:span text:style-name="T22">régimen</text:span><text:span text:style-name="T30"> </text:span><text:span text:style-name="T22">jurídico</text:span><text:span text:style-name="T32"> </text:span><text:span text:style-name="T22">de</text:span><text:span text:style-name="T30"> </text:span><text:span text:style-name="T22">los</text:span><text:span text:style-name="T31"> </text:span><text:span text:style-name="T22">funcionarios</text:span><text:span text:style-name="T30"> </text:span><text:span text:style-name="T22">de</text:span><text:span text:style-name="T30"> </text:span><text:span text:style-name="T22">administración</text:span><text:span text:style-name="T30"> </text:span><text:span text:style-name="T22">local</text:span><text:span text:style-name="T30"> </text:span><text:span text:style-name="T22">con</text:span><text:span text:style-name="T30"> </text:span><text:span text:style-name="T22">habilitación</text:span><text:span text:style-name="T30"> </text:span><text:span text:style-name="T22">nacional</text:span><text:bookmark text:name="Bookmark3"/><text:span text:style-name="T22">.</text:span></text:p>
      <text:p text:style-name="P6"/>
      <text:p text:style-name="P11"><text:span text:style-name="T13">Jefa de Contabilidad y Presupuesto: doña María</text:span><text:span text:style-name="T15"> </text:span><text:span text:style-name="T13">del</text:span><text:span text:style-name="T14"> </text:span><text:span text:style-name="T13">Cristo</text:span><text:span text:style-name="T15"> </text:span><text:span text:style-name="T13">Sánchez</text:span><text:span text:style-name="T16"> </text:span><text:span text:style-name="T13">Berriel.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Arial MT" fo:font-size="10pt" style:font-name-asian="Arial MT1" style:font-size-asian="10pt" style:language-asian="en" style:country-asian="US" style:font-name-complex="Arial MT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31cm" fo:margin-right="0cm" fo:margin-top="0cm" fo:margin-bottom="0cm" fo:line-height="100%" fo:orphans="0" fo:widows="0" fo:text-indent="0cm" style:auto-text-indent="false"/>
      <style:text-properties style:font-name="Arial1" fo:font-size="12pt" fo:font-weight="bold" style:font-name-asian="Arial2" style:font-size-asian="12pt" style:language-asian="en" style:country-asian="US" style:font-weight-asian="bold" style:font-name-complex="Arial2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77cm" fo:margin-right="0cm" fo:margin-top="0cm" fo:margin-bottom="0cm" fo:line-height="100%" fo:orphans="0" fo:widows="0" fo:text-indent="0cm" style:auto-text-indent="false"/>
      <style:text-properties style:font-name="Arial1" fo:font-weight="bold" style:font-name-asian="Arial2" style:language-asian="en" style:country-asian="US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77cm" fo:margin-right="0cm" fo:margin-top="0cm" fo:margin-bottom="0cm" fo:line-height="100%" fo:orphans="0" fo:widows="0" fo:text-indent="0cm" style:auto-text-indent="false"/>
      <style:text-properties style:font-name="Arial1" fo:font-size="10pt" fo:font-weight="bold" style:font-name-asian="Arial2" style:font-size-asian="10pt" style:language-asian="en" style:country-asian="US" style:font-weight-asian="bold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 MT" fo:font-size="10pt" style:font-name-asian="Arial MT1" style:font-size-asian="10pt" style:language-asian="en" style:country-asian="US" style:font-name-complex="Arial MT1" style:font-size-complex="10pt"/>
    </style:style>
    <style:style style:name="ListLabel_20_1" style:display-name="ListLabel 1" style:family="text">
      <style:text-properties fo:color="#1e2228" style:text-underline-style="solid" style:text-underline-width="auto" style:text-underline-color="font-color" fo:font-weight="normal" style:font-weight-asian="normal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1e2228" fo:font-weight="normal" style:font-weight-asian="normal" style:font-name-complex="Times New Roman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55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juan</meta:initial-creator>
    <dc:creator>cabildo </dc:creator>
    <meta:editing-cycles>6</meta:editing-cycles>
    <meta:creation-date>2023-07-26T09:33:00</meta:creation-date>
    <dc:date>2023-10-20T11:31:06.01</dc:date>
    <meta:editing-duration>PT17M8S</meta:editing-duration>
    <meta:generator>OpenOffice/4.1.14$Win32 OpenOffice.org_project/4114m1$Build-9811</meta:generator>
    <meta:document-statistic meta:table-count="0" meta:image-count="0" meta:object-count="0" meta:page-count="1" meta:paragraph-count="16" meta:word-count="271" meta:character-count="1674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