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 MT" svg:font-family="Arial MT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</style:style>
    <style:style style:name="T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" style:parent-style-name="Heading1" style:family="paragraph">
      <style:paragraph-properties fo:text-align="justify" fo:line-height="107%" fo:margin-left="0in" fo:margin-right="0.0791in">
        <style:tab-stops>
          <style:tab-stop style:type="left" style:position="0.8284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letter-spacing="0.0333in"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letter-spacing="0.0381in"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letter-spacing="0.0361in"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T21" style:parent-style-name="DefaultParagraphFont" style:family="text">
      <style:text-properties fo:letter-spacing="0.0368in" fo:font-size="10pt" style:font-size-asian="10pt" style:font-size-complex="10pt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T23" style:parent-style-name="DefaultParagraphFont" style:family="text">
      <style:text-properties fo:letter-spacing="0.0381in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/>
    </style:style>
    <style:style style:name="T25" style:parent-style-name="DefaultParagraphFont" style:family="text">
      <style:text-properties fo:letter-spacing="0.0361in" fo:font-size="10pt" style:font-size-asian="10pt" style:font-size-complex="10pt"/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T27" style:parent-style-name="DefaultParagraphFont" style:family="text">
      <style:text-properties fo:letter-spacing="-0.0388in"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letter-spacing="-0.002in"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letter-spacing="-0.0034in"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T33" style:parent-style-name="DefaultParagraphFont" style:family="text">
      <style:text-properties fo:letter-spacing="-0.002in" fo:font-size="10pt" style:font-size-asian="10pt" style:font-size-complex="10pt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T35" style:parent-style-name="DefaultParagraphFont" style:family="text">
      <style:text-properties fo:letter-spacing="-0.0006in" fo:font-size="10pt" style:font-size-asian="10pt" style:font-size-complex="10pt"/>
    </style:style>
    <style:style style:name="T36" style:parent-style-name="DefaultParagraphFont" style:family="text">
      <style:text-properties fo:font-size="10pt" style:font-size-asian="10pt" style:font-size-complex="10pt"/>
    </style:style>
    <style:style style:name="P37" style:parent-style-name="Standard" style:family="paragraph">
      <style:paragraph-properties fo:widows="0" fo:orphans="0" fo:text-align="justify" fo:margin-top="0.0006in" fo:margin-bottom="0in" fo:line-height="100%" fo:margin-left="0.084in" fo:margin-right="0.0798in">
        <style:tab-stops>
          <style:tab-stop style:type="left" style:position="0.6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widows="0" fo:orphans="0" fo:text-align="justify" fo:margin-top="0.0006in" fo:margin-bottom="0in" fo:line-height="100%" fo:margin-left="0.084in" fo:margin-right="0.0798in">
        <style:tab-stops>
          <style:tab-stop style:type="left" style:position="0.6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widows="0" fo:orphans="0" fo:text-align="justify" fo:margin-top="0.0006in" fo:margin-bottom="0in" fo:line-height="100%" fo:margin-left="0.084in" fo:margin-right="0.0798in">
        <style:tab-stops>
          <style:tab-stop style:type="left" style:position="0.6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widows="0" fo:orphans="0" fo:text-align="justify" fo:margin-top="0.0006in" fo:margin-bottom="0in" fo:line-height="100%" fo:margin-left="0.084in" fo:margin-right="0.0798in">
        <style:tab-stops>
          <style:tab-stop style:type="left" style:position="0.6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widows="0" fo:orphans="0" fo:text-align="justify" fo:margin-top="0.0006in" fo:margin-bottom="0in" fo:line-height="100%" fo:margin-left="0.084in" fo:margin-right="0.0798in">
        <style:tab-stops>
          <style:tab-stop style:type="left" style:position="0.6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widows="0" fo:orphans="0" fo:text-align="justify" fo:margin-top="0.0006in" fo:margin-bottom="0in" fo:line-height="100%" fo:margin-left="0.084in" fo:margin-right="0.0798in">
        <style:tab-stops>
          <style:tab-stop style:type="left" style:position="0.6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widows="0" fo:orphans="0" fo:text-align="justify" fo:margin-top="0.0006in" fo:margin-bottom="0in" fo:line-height="100%" fo:margin-left="0.084in" fo:margin-right="0.0798in">
        <style:tab-stops>
          <style:tab-stop style:type="left" style:position="0.6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widows="0" fo:orphans="0" fo:text-align="justify" fo:margin-top="0.0006in" fo:margin-bottom="0in" fo:line-height="100%" fo:margin-left="0.084in" fo:margin-right="0.0798in">
        <style:tab-stops>
          <style:tab-stop style:type="left" style:position="0.6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widows="0" fo:orphans="0" fo:text-align="justify" fo:margin-bottom="0in" fo:line-height="100%" fo:margin-right="0.0798in">
        <style:tab-stops>
          <style:tab-stop style:type="left" style:position="0.7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Heading1" style:family="paragraph">
      <style:paragraph-properties fo:text-align="justify" fo:line-height="107%" fo:margin-left="0in" fo:margin-right="0.0791in">
        <style:tab-stops>
          <style:tab-stop style:type="left" style:position="0.8284in"/>
        </style:tab-stops>
      </style:paragraph-properties>
      <style:text-properties fo:font-size="10pt" style:font-size-asian="10pt" style:font-size-complex="10pt"/>
    </style:style>
    <style:style style:name="P47" style:parent-style-name="Standard" style:family="paragraph">
      <style:paragraph-properties fo:widows="0" fo:orphans="0" fo:text-align="justify" fo:margin-bottom="0in" fo:line-height="100%" fo:margin-right="0.0798in">
        <style:tab-stops>
          <style:tab-stop style:type="left" style:position="0.72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48" style:parent-style-name="Standard" style:family="paragraph">
      <style:paragraph-properties fo:widows="0" fo:orphans="0" fo:text-align="justify" fo:margin-top="0.0006in" fo:margin-bottom="0in" fo:line-height="100%" fo:margin-left="0.084in" fo:margin-right="0.0798in">
        <style:tab-stops>
          <style:tab-stop style:type="left" style:position="0.6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widows="0" fo:orphans="0" fo:text-align="justify" fo:margin-top="0.0006in" fo:margin-bottom="0in" fo:line-height="100%" fo:margin-left="0.084in" fo:margin-right="0.0798in">
        <style:tab-stops>
          <style:tab-stop style:type="left" style:position="0.6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widows="0" fo:orphans="0" fo:text-align="justify" fo:margin-top="0.0006in" fo:margin-bottom="0in" fo:line-height="100%" fo:margin-left="0.084in" fo:margin-right="0.0798in">
        <style:tab-stops>
          <style:tab-stop style:type="left" style:position="0.6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widows="0" fo:orphans="0" fo:text-align="justify" fo:margin-top="0.0006in" fo:margin-bottom="0in" fo:line-height="100%" fo:margin-left="0.084in" fo:margin-right="0.0798in">
        <style:tab-stops>
          <style:tab-stop style:type="left" style:position="0.6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widows="0" fo:orphans="0" fo:text-align="justify" fo:margin-top="0.0006in" fo:margin-bottom="0in" fo:line-height="100%" fo:margin-left="0.084in" fo:margin-right="0.0798in">
        <style:tab-stops>
          <style:tab-stop style:type="left" style:position="0.6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widows="0" fo:orphans="0" fo:text-align="justify" fo:margin-top="0.0006in" fo:margin-bottom="0in" fo:line-height="100%" fo:margin-left="0.084in" fo:margin-right="0.0798in">
        <style:tab-stops>
          <style:tab-stop style:type="left" style:position="0.6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widows="0" fo:orphans="0" fo:text-align="justify" fo:margin-top="0.0006in" fo:margin-bottom="0in" fo:line-height="100%" fo:margin-left="0.084in" fo:margin-right="0.0798in">
        <style:tab-stops>
          <style:tab-stop style:type="left" style:position="0.6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widows="0" fo:orphans="0" fo:text-align="justify" fo:margin-top="0.0006in" fo:margin-bottom="0in" fo:line-height="100%" fo:margin-left="0.084in" fo:margin-right="0.0798in">
        <style:tab-stops>
          <style:tab-stop style:type="left" style:position="0.6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widows="0" fo:orphans="0" fo:text-align="justify" fo:margin-top="0.0006in" fo:margin-bottom="0in" fo:line-height="100%" fo:margin-left="0.084in" fo:margin-right="0.0798in">
        <style:tab-stops>
          <style:tab-stop style:type="left" style:position="0.6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Textbody" style:family="paragraph">
      <style:paragraph-properties fo:margin-top="0.1097in"/>
      <style:text-properties style:font-name="Arial" style:font-name-complex="Arial" fo:font-size="10pt" style:font-size-asian="10pt" style:font-size-complex="10pt"/>
    </style:style>
    <style:style style:name="P58" style:parent-style-name="Heading1" style:family="paragraph">
      <style:paragraph-properties fo:text-align="justify" fo:line-height="107%" fo:margin-left="0in" fo:margin-right="0.0791in">
        <style:tab-stops>
          <style:tab-stop style:type="left" style:position="0.8284in"/>
        </style:tab-stops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 fo:widows="0" fo:orphans="0" fo:text-align="justify" fo:margin-top="0.0006in" fo:margin-bottom="0in" fo:line-height="100%" fo:margin-left="0.084in" fo:margin-right="0.0798in">
        <style:tab-stops>
          <style:tab-stop style:type="left" style:position="0.688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widows="0" fo:orphans="0" fo:text-align="justify" fo:margin-top="0.0006in" fo:margin-bottom="0in" fo:line-height="100%" fo:margin-left="0.084in" fo:margin-right="0.0798in">
        <style:tab-stops>
          <style:tab-stop style:type="left" style:position="0.675in"/>
        </style:tab-stops>
      </style:paragraph-properties>
    </style:style>
    <style:style style:name="T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2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widows="0" fo:orphans="0" fo:text-align="justify" fo:margin-top="0.0006in" fo:margin-bottom="0in" fo:line-height="100%" fo:margin-left="0.084in" fo:margin-right="0.0798in">
        <style:tab-stops>
          <style:tab-stop style:type="left" style:position="0.6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widows="0" fo:orphans="0" fo:text-align="justify" fo:margin-top="0.0006in" fo:margin-bottom="0in" fo:line-height="100%" fo:margin-left="0.084in" fo:margin-right="0.0798in">
        <style:tab-stops>
          <style:tab-stop style:type="left" style:position="0.675in"/>
        </style:tab-stops>
      </style:paragraph-properties>
    </style:style>
    <style:style style:name="T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5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widows="0" fo:orphans="0" fo:text-align="justify" fo:margin-top="0.0006in" fo:margin-bottom="0in" fo:line-height="100%" fo:margin-left="0.084in" fo:margin-right="0.0798in">
        <style:tab-stops>
          <style:tab-stop style:type="left" style:position="0.6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widows="0" fo:orphans="0" fo:text-align="justify" fo:margin-top="0.0006in" fo:margin-bottom="0in" fo:line-height="100%" fo:margin-left="0.084in" fo:margin-right="0.0798in">
        <style:tab-stops>
          <style:tab-stop style:type="left" style:position="0.675in"/>
        </style:tab-stops>
      </style:paragraph-properties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letter-spacing="0.0173in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letter-spacing="0.0173in" fo:font-size="10pt" style:font-size-asian="10pt" style:font-size-complex="10pt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9" style:parent-style-name="DefaultParagraphFont" style:family="text">
      <style:text-properties style:font-name="Arial" style:font-name-complex="Arial" fo:letter-spacing="0.0152in" fo:font-size="10pt" style:font-size-asian="10pt" style:font-size-complex="10pt"/>
    </style:style>
    <style:style style:name="T1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="Arial" style:font-name-complex="Arial" fo:letter-spacing="0.0173in" fo:font-size="10pt" style:font-size-asian="10pt" style:font-size-complex="10pt"/>
    </style:style>
    <style:style style:name="T1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3" style:parent-style-name="DefaultParagraphFont" style:family="text">
      <style:text-properties style:font-name="Arial" style:font-name-complex="Arial" fo:letter-spacing="0.0152in" fo:font-size="10pt" style:font-size-asian="10pt" style:font-size-complex="10pt"/>
    </style:style>
    <style:style style:name="T1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5" style:parent-style-name="DefaultParagraphFont" style:family="text">
      <style:text-properties style:font-name="Arial" style:font-name-complex="Arial" fo:letter-spacing="0.0173in" fo:font-size="10pt" style:font-size-asian="10pt" style:font-size-complex="10pt"/>
    </style:style>
    <style:style style:name="T1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7" style:parent-style-name="DefaultParagraphFont" style:family="text">
      <style:text-properties style:font-name="Arial" style:font-name-complex="Arial" fo:letter-spacing="0.0159in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9" style:parent-style-name="DefaultParagraphFont" style:family="text">
      <style:text-properties style:font-name="Arial" style:font-name-complex="Arial" fo:letter-spacing="0.0166in" fo:font-size="10pt" style:font-size-asian="10pt" style:font-size-complex="10pt"/>
    </style:style>
    <style:style style:name="T1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1" style:parent-style-name="DefaultParagraphFont" style:family="text">
      <style:text-properties style:font-name="Arial" style:font-name-complex="Arial" fo:letter-spacing="-0.0388in" fo:font-size="10pt" style:font-size-asian="10pt" style:font-size-complex="10pt"/>
    </style:style>
    <style:style style:name="T1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7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9" style:parent-style-name="Textbody" style:family="paragraph">
      <style:paragraph-properties fo:margin-top="0.0055in"/>
      <style:text-properties style:font-name="Arial" style:font-name-complex="Arial" fo:font-size="10pt" style:font-size-asian="10pt" style:font-size-complex="10pt"/>
    </style:style>
    <style:style style:name="P120" style:parent-style-name="Textbody" style:family="paragraph">
      <style:paragraph-properties fo:margin-top="0.1131in" fo:line-height="107%" fo:margin-left="0.0986in" fo:margin-right="0.0777in">
        <style:tab-stops/>
      </style:paragraph-properties>
    </style:style>
    <style:style style:name="T1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2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4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6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8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0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4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6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8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0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2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4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6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1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8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0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1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2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4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6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T1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8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0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2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4" style:parent-style-name="Textbody" style:family="paragraph">
      <style:paragraph-properties fo:margin-top="0.1104in" fo:line-height="107%" fo:margin-left="0.0986in" fo:margin-right="0.0798in">
        <style:tab-stops/>
      </style:paragraph-properties>
    </style:style>
    <style:style style:name="T1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6" style:parent-style-name="DefaultParagraphFont" style:family="text">
      <style:text-properties style:font-name="Arial" style:font-name-complex="Arial" fo:letter-spacing="0.0111in" fo:font-size="10pt" style:font-size-asian="10pt" style:font-size-complex="10pt"/>
    </style:style>
    <style:style style:name="T1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8" style:parent-style-name="DefaultParagraphFont" style:family="text">
      <style:text-properties style:font-name="Arial" style:font-name-complex="Arial" fo:letter-spacing="0.0131in" fo:font-size="10pt" style:font-size-asian="10pt" style:font-size-complex="10pt"/>
    </style:style>
    <style:style style:name="T1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0" style:parent-style-name="DefaultParagraphFont" style:family="text">
      <style:text-properties style:font-name="Arial" style:font-name-complex="Arial" fo:letter-spacing="0.0104in" fo:font-size="10pt" style:font-size-asian="10pt" style:font-size-complex="10pt"/>
    </style:style>
    <style:style style:name="T1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2" style:parent-style-name="DefaultParagraphFont" style:family="text">
      <style:text-properties style:font-name="Arial" style:font-name-complex="Arial" fo:letter-spacing="0.0125in" fo:font-size="10pt" style:font-size-asian="10pt" style:font-size-complex="10pt"/>
    </style:style>
    <style:style style:name="T1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4" style:parent-style-name="DefaultParagraphFont" style:family="text">
      <style:text-properties style:font-name="Arial" style:font-name-complex="Arial" fo:letter-spacing="0.0118in" fo:font-size="10pt" style:font-size-asian="10pt" style:font-size-complex="10pt"/>
    </style:style>
    <style:style style:name="T1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6" style:parent-style-name="DefaultParagraphFont" style:family="text">
      <style:text-properties style:font-name="Arial" style:font-name-complex="Arial" fo:letter-spacing="0.0118in" fo:font-size="10pt" style:font-size-asian="10pt" style:font-size-complex="10pt"/>
    </style:style>
    <style:style style:name="T1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8" style:parent-style-name="DefaultParagraphFont" style:family="text">
      <style:text-properties style:font-name="Arial" style:font-name-complex="Arial" fo:letter-spacing="0.0118in" fo:font-size="10pt" style:font-size-asian="10pt" style:font-size-complex="10pt"/>
    </style:style>
    <style:style style:name="T1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0" style:parent-style-name="DefaultParagraphFont" style:family="text">
      <style:text-properties style:font-name="Arial" style:font-name-complex="Arial" fo:letter-spacing="0.0125in" fo:font-size="10pt" style:font-size-asian="10pt" style:font-size-complex="10pt"/>
    </style:style>
    <style:style style:name="T1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2" style:parent-style-name="DefaultParagraphFont" style:family="text">
      <style:text-properties style:font-name="Arial" style:font-name-complex="Arial" fo:letter-spacing="0.0097in" fo:font-size="10pt" style:font-size-asian="10pt" style:font-size-complex="10pt"/>
    </style:style>
    <style:style style:name="T1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4" style:parent-style-name="DefaultParagraphFont" style:family="text">
      <style:text-properties style:font-name="Arial" style:font-name-complex="Arial" fo:letter-spacing="0.0125in" fo:font-size="10pt" style:font-size-asian="10pt" style:font-size-complex="10pt"/>
    </style:style>
    <style:style style:name="T1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6" style:parent-style-name="DefaultParagraphFont" style:family="text">
      <style:text-properties style:font-name="Arial" style:font-name-complex="Arial" fo:letter-spacing="0.0118in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letter-spacing="-0.0388in" fo:font-size="10pt" style:font-size-asian="10pt" style:font-size-complex="10pt"/>
    </style:style>
    <style:style style:name="T1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0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2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4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8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0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2" style:parent-style-name="DefaultParagraphFont" style:family="text">
      <style:text-properties style:font-name="Arial" style:font-name-complex="Arial" fo:letter-spacing="-0.0034in" fo:font-size="10pt" style:font-size-asian="10pt" style:font-size-complex="10pt"/>
    </style:style>
    <style:style style:name="T2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4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6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8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1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1" style:parent-style-name="Heading1" style:family="paragraph">
      <style:paragraph-properties fo:text-align="justify" fo:line-height="107%" fo:margin-left="0in" fo:margin-right="0.0791in">
        <style:tab-stops>
          <style:tab-stop style:type="left" style:position="0.8284in"/>
        </style:tab-stops>
      </style:paragraph-properties>
      <style:text-properties fo:font-size="10pt" style:font-size-asian="10pt" style:font-size-complex="10pt"/>
    </style:style>
    <style:style style:name="P212" style:parent-style-name="Textbody" style:family="paragraph">
      <style:paragraph-properties fo:margin-top="0.1131in" fo:line-height="107%" fo:margin-left="0.0986in" fo:margin-right="0.077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3" style:parent-style-name="Textbody" style:family="paragraph">
      <style:paragraph-properties fo:margin-top="0.1131in" fo:line-height="107%" fo:margin-left="0.0986in" fo:margin-right="0.077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4" style:parent-style-name="Textbody" style:family="paragraph">
      <style:paragraph-properties fo:margin-top="0.1131in" fo:line-height="107%" fo:margin-left="0.0986in" fo:margin-right="0.077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5" style:parent-style-name="Textbody" style:family="paragraph">
      <style:paragraph-properties fo:margin-top="0.1131in" fo:line-height="107%" fo:margin-left="0.0986in" fo:margin-right="0.077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6" style:parent-style-name="Heading1" style:family="paragraph">
      <style:paragraph-properties fo:text-align="justify" fo:line-height="107%" fo:margin-left="0in" fo:margin-right="0.0791in">
        <style:tab-stops>
          <style:tab-stop style:type="left" style:position="0.8284in"/>
        </style:tab-stops>
      </style:paragraph-properties>
      <style:text-properties fo:font-size="10pt" style:font-size-asian="10pt" style:font-size-complex="10pt"/>
    </style:style>
    <style:style style:name="P217" style:parent-style-name="Heading1" style:family="paragraph">
      <style:paragraph-properties fo:text-align="justify" fo:line-height="107%" fo:margin-left="0in" fo:margin-right="0.0791in">
        <style:tab-stops>
          <style:tab-stop style:type="left" style:position="0.8284in"/>
        </style:tab-stops>
      </style:paragraph-properties>
      <style:text-properties fo:font-size="10pt" style:font-size-asian="10pt" style:font-size-complex="10pt"/>
    </style:style>
    <style:style style:name="P218" style:parent-style-name="Textbody" style:family="paragraph">
      <style:paragraph-properties fo:margin-top="0.0062in"/>
      <style:text-properties style:font-name="Arial" style:font-name-complex="Arial" fo:font-weight="bold" style:font-weight-asian="bold" fo:font-size="10pt" style:font-size-asian="10pt" style:font-size-complex="10pt"/>
    </style:style>
    <style:style style:name="P219" style:parent-style-name="Textbody" style:family="paragraph">
      <style:paragraph-properties fo:margin-top="0.1131in" fo:line-height="107%" fo:margin-left="0.0986in" fo:margin-right="0.077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0" style:parent-style-name="Textbody" style:family="paragraph">
      <style:paragraph-properties fo:margin-top="0.1131in" fo:line-height="107%" fo:margin-left="0.0986in" fo:margin-right="0.077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1" style:parent-style-name="Textbody" style:family="paragraph">
      <style:paragraph-properties fo:margin-top="0.1131in" fo:line-height="107%" fo:margin-left="0.0986in" fo:margin-right="0.077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2" style:parent-style-name="Textbody" style:family="paragraph">
      <style:paragraph-properties fo:margin-left="0.0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3" style:parent-style-name="Heading1" style:family="paragraph">
      <style:paragraph-properties fo:text-align="justify" fo:line-height="107%" fo:margin-left="0in" fo:margin-right="0.0791in">
        <style:tab-stops>
          <style:tab-stop style:type="left" style:position="0.8284in"/>
        </style:tab-stops>
      </style:paragraph-properties>
      <style:text-properties fo:font-size="10pt" style:font-size-asian="10pt" style:font-size-complex="10pt"/>
    </style:style>
    <style:style style:name="P224" style:parent-style-name="Standard" style:family="paragraph">
      <style:paragraph-properties fo:widows="0" fo:orphans="0" fo:text-align="justify" fo:margin-bottom="0in" fo:line-height="100%" fo:margin-left="0.084in" fo:margin-right="0.0791in">
        <style:tab-stops>
          <style:tab-stop style:type="left" style:position="0.720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5" style:parent-style-name="Textbody" style:family="paragraph">
      <style:paragraph-properties fo:margin-top="0.1131in" fo:line-height="107%" fo:margin-left="0.0986in" fo:margin-right="0.077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6" style:parent-style-name="Textbody" style:family="paragraph">
      <style:paragraph-properties fo:margin-top="0.1131in" fo:line-height="107%" fo:margin-left="0.0986in" fo:margin-right="0.077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7" style:parent-style-name="Textbody" style:family="paragraph">
      <style:paragraph-properties fo:margin-top="0.1131in" fo:line-height="107%" fo:margin-left="0.0986in" fo:margin-right="0.077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8" style:parent-style-name="Textbody" style:family="paragraph">
      <style:paragraph-properties fo:margin-top="0.1131in" fo:line-height="107%" fo:margin-left="0.0986in" fo:margin-right="0.077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9" style:parent-style-name="Textbody" style:family="paragraph">
      <style:paragraph-properties fo:margin-top="0.1131in" fo:line-height="107%" fo:margin-left="0.0986in" fo:margin-right="0.077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0" style:parent-style-name="Heading1" style:family="paragraph">
      <style:paragraph-properties fo:text-align="justify" fo:margin-top="0.1243in" fo:line-height="107%" fo:margin-left="0.5756in" fo:margin-right="0.0805in">
        <style:tab-stops>
          <style:tab-stop style:type="left" style:position="0.8125in"/>
          <style:tab-stop style:type="left" style:position="0.8131in"/>
          <style:tab-stop style:type="left" style:position="1.4125in"/>
          <style:tab-stop style:type="left" style:position="2.2506in"/>
          <style:tab-stop style:type="left" style:position="2.6437in"/>
          <style:tab-stop style:type="left" style:position="3.4055in"/>
          <style:tab-stop style:type="left" style:position="4.184in"/>
          <style:tab-stop style:type="left" style:position="5.3125in"/>
        </style:tab-stops>
      </style:paragraph-properties>
      <style:text-properties fo:font-size="10pt" style:font-size-asian="10pt" style:font-size-complex="10pt"/>
    </style:style>
    <style:style style:name="P231" style:parent-style-name="Heading1" style:family="paragraph">
      <style:paragraph-properties fo:text-align="justify" fo:line-height="107%" fo:margin-left="0in" fo:margin-right="0.0791in">
        <style:tab-stops>
          <style:tab-stop style:type="left" style:position="0.8284in"/>
        </style:tab-stops>
      </style:paragraph-properties>
      <style:text-properties fo:font-size="10pt" style:font-size-asian="10pt" style:font-size-complex="10pt"/>
    </style:style>
    <style:style style:name="P232" style:parent-style-name="Heading1" style:family="paragraph">
      <style:paragraph-properties fo:text-align="justify" fo:line-height="107%" fo:margin-left="0in" fo:margin-right="0.0791in">
        <style:tab-stops>
          <style:tab-stop style:type="left" style:position="0.8284in"/>
        </style:tab-stops>
      </style:paragraph-properties>
      <style:text-properties fo:font-size="10pt" style:font-size-asian="10pt" style:font-size-complex="10pt"/>
    </style:style>
    <style:style style:name="P233" style:parent-style-name="Heading1" style:family="paragraph">
      <style:paragraph-properties fo:text-align="justify" fo:line-height="107%" fo:margin-left="0in" fo:margin-right="0.0791in">
        <style:tab-stops>
          <style:tab-stop style:type="left" style:position="0.8284in"/>
        </style:tab-stops>
      </style:paragraph-properties>
      <style:text-properties fo:font-size="10pt" style:font-size-asian="10pt" style:font-size-complex="10pt"/>
    </style:style>
    <style:style style:name="P234" style:parent-style-name="Heading1" style:family="paragraph">
      <style:paragraph-properties fo:text-align="justify" fo:line-height="107%" fo:margin-left="0in" fo:margin-right="0.0791in">
        <style:tab-stops>
          <style:tab-stop style:type="left" style:position="0.8284in"/>
        </style:tab-stops>
      </style:paragraph-properties>
      <style:text-properties fo:font-size="10pt" style:font-size-asian="10pt" style:font-size-complex="10pt"/>
    </style:style>
    <style:style style:name="P235" style:parent-style-name="Heading1" style:family="paragraph">
      <style:paragraph-properties fo:text-align="justify" fo:line-height="107%" fo:margin-left="0in" fo:margin-right="0.0791in">
        <style:tab-stops>
          <style:tab-stop style:type="left" style:position="0.8284in"/>
        </style:tab-stops>
      </style:paragraph-properties>
      <style:text-properties fo:font-size="10pt" style:font-size-asian="10pt" style:font-size-complex="10pt"/>
    </style:style>
    <style:style style:name="P236" style:parent-style-name="Standard" style:family="paragraph">
      <style:paragraph-properties fo:widows="0" fo:orphans="0" fo:text-align="justify" fo:margin-bottom="0in" fo:line-height="100%" fo:margin-right="0.0798in">
        <style:tab-stops>
          <style:tab-stop style:type="left" style:position="0.67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Textbody" style:family="paragraph">
      <style:paragraph-properties fo:margin-top="0.1131in" fo:line-height="107%" fo:margin-left="0.0986in" fo:margin-right="0.077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8" style:parent-style-name="Textbody" style:family="paragraph">
      <style:paragraph-properties fo:margin-top="0.1131in" fo:line-height="107%" fo:margin-left="0.0986in" fo:margin-right="0.077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9" style:parent-style-name="Textbody" style:family="paragraph">
      <style:paragraph-properties fo:margin-top="0.1131in" fo:line-height="107%" fo:margin-left="0.0986in" fo:margin-right="0.077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0" style:parent-style-name="Textbody" style:family="paragraph">
      <style:paragraph-properties fo:margin-top="0.1131in" fo:line-height="107%" fo:margin-left="0.0986in" fo:margin-right="0.0777in">
        <style:tab-stops/>
      </style:paragraph-properties>
    </style:style>
    <style:style style:name="T241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ORGANIGRAMA CABILDO INSULAR DE FUERTEVENTURA LEGISLATURA 2023-2027</text:span></text:p>
      <text:p text:style-name="P3">DECRETO DE LA PRESIDENCIA DE DESCONCENTRACIÓN NÚMERO 4313/2023 DE FECHA 26/06/2023</text:p>
      <text:p text:style-name="P4"><text:span text:style-name="T5">DECRETO DE</text:span><text:span text:style-name="T6"><text:s/>LA</text:span><text:span text:style-name="T7"><text:s/>PRESIDENCIA NÚMERO 6108/2023 DE 29/09/2023 QUE MODIFICA EL REGIMEN DE DELEGACIONES DE</text:span><text:span text:style-name="T8">L</text:span><text:span text:style-name="T9"><text:s/>DECRETO 4313/2023</text:span></text:p>
      <text:p text:style-name="P10">ÁREAS CONFORMADAS.</text:p>
      <text:p text:style-name="P11">CONSEJERO/A <text:s/>ÁREA INSULAR/CONSEJERO/A INSULAR DELEGADO/A.</text:p>
      <text:p text:style-name="P12">DESIGNACIÓN ÁREAS Y<text:s/>ADSCRIPCIONES.</text:p>
      <text:h text:style-name="P13" text:outline-level="1"><text:span text:style-name="T14">ÁREA</text:span><text:span text:style-name="T15"><text:s/></text:span><text:span text:style-name="T16">INSULAR</text:span><text:span text:style-name="T17"><text:s/></text:span><text:span text:style-name="T18">DE</text:span><text:span text:style-name="T19"><text:s/></text:span><text:span text:style-name="T20">PRESIDENCIA,</text:span><text:span text:style-name="T21"><text:s/></text:span><text:span text:style-name="T22">ORDENACIÓN</text:span><text:span text:style-name="T23"><text:s/></text:span><text:span text:style-name="T24">DEL</text:span><text:span text:style-name="T25"><text:s/></text:span><text:span text:style-name="T26">TERRITORIO,</text:span><text:span text:style-name="T27"><text:s/></text:span><text:span text:style-name="T28">ACCESIBILIDAD,</text:span><text:span text:style-name="T29"><text:s/></text:span><text:span text:style-name="T30">INFORMÁTICA</text:span><text:span text:style-name="T31"><text:s/></text:span><text:span text:style-name="T32">Y</text:span><text:span text:style-name="T33"><text:s/></text:span><text:span text:style-name="T34">NUEVAS</text:span><text:span text:style-name="T35"><text:s/></text:span><text:span text:style-name="T36">TECNOLOGÍAS.</text:span></text:h>
      <text:p text:style-name="P37"/>
      <text:p text:style-name="P38">Consejera de Área Insular de Presidencia, Ordenación del Territorio, Accesibilidad, Informática y Nuevas Tecnologías, Doña. Nereida Calero Saavedra.</text:p>
      <text:p text:style-name="P39"/>
      <text:p text:style-name="P40">Consejera Insular Delegada de accesibilidad, informática, nuevas tecnologías y planificación y proyectos estratégicos, doña María del Carmen Alonso Cabrera.</text:p>
      <text:p text:style-name="P41"/>
      <text:p text:style-name="P42">Se adscriben a esta área: presidencia; secretaría general del pleno; secretaria técnica del consejo de gobierno insular; asesoría jurídica y defensa en juicio; oficina de la delegada de protección de datos; oficinas de asistencia en materia de registro y de <text:s/>atención al ciudadano;</text:p>
      <text:p text:style-name="P43"/>
      <text:p text:style-name="P44">Y los servicios de: asistencia municipal; coordinación y programas normativos; planificación y proyectos estratégicos; Fuerteventura Film Commission; informática y nuevas tecnologías; ordenación del<text:s/><text:soft-page-break/>territorio; unidad de apoyo al órgano ambiental y <text:s/>accesibilidad.</text:p>
      <text:p text:style-name="P45"/>
      <text:h text:style-name="P46" text:outline-level="1">ÁREA INSULAR DE HACIENDA, PROMOCIÓN ECONÓMICA, RECURSOS HUMANOS, DEPORTES Y MOVILIDAD SOSTENIBLE.</text:h>
      <text:p text:style-name="P47"/>
      <text:p text:style-name="P48">Consejera de Área Insular de Hacienda, Promoción Económica, Recursos Humanos, Deportes y Movilidad Sostenible, Doña Nuria Cabrera Méndez.</text:p>
      <text:p text:style-name="P49"/>
      <text:p text:style-name="P50">Consejero Insular Delegado de contratación pública, deportes, transportes, movilidad y comunicaciones, don Luis González Cabrera.</text:p>
      <text:p text:style-name="P51"/>
      <text:p text:style-name="P52">Se adscriben a esta área: tesorería; intervención general; oficina de contabilidad y presupuestos;</text:p>
      <text:p text:style-name="P53"/>
      <text:p text:style-name="P54">Los servicios de: contabilidad; presupuesto; contratación pública; promoción económica y fomento del empleo; recursos humanos; transportes, movilidad y comunicaciones; deportes; servicios generales;</text:p>
      <text:p text:style-name="P55"/>
      <text:p text:style-name="P56">Y la sección de prevención de riesgos laborales.</text:p>
      <text:p text:style-name="P57"/>
      <text:h text:style-name="P58" text:outline-level="1">ÁREA INSULAR DE AGUAS, EDUCACION Y JUVENTUD, SECTOR PRIMARIO <text:s/>Y RESIDUOS.</text:h>
      <text:p text:style-name="P59"/>
      <text:p text:style-name="P60"><text:span text:style-name="T61">Consejero de Área Insular de Aguas, Educación y Juventud, Sector Primario y</text:span><text:span text:style-name="T62"><text:s/></text:span><text:span text:style-name="T63">Residuos,</text:span><text:span text:style-name="T64"><text:s/></text:span><text:span text:style-name="T65">Don</text:span><text:span text:style-name="T66"><text:s/></text:span><text:span text:style-name="T67">Adargoma Hernández</text:span><text:span text:style-name="T68"><text:s/></text:span><text:span text:style-name="T69">Rodríguez.</text:span></text:p>
      <text:p text:style-name="P70"/>
      <text:p text:style-name="P71"><text:span text:style-name="T72">Consejero Insular Delegado de residuos, con atribuciones en</text:span><text:span text:style-name="T73"><text:s/></text:span><text:span text:style-name="T74">materia</text:span><text:span text:style-name="T75"><text:s/></text:span><text:span text:style-name="T76">de</text:span><text:span text:style-name="T77"><text:s/></text:span><text:span text:style-name="T78">servicio</text:span><text:span text:style-name="T79"><text:s/></text:span><text:span text:style-name="T80">y</text:span><text:span text:style-name="T81"><text:s/></text:span><text:span text:style-name="T82">sección</text:span><text:span text:style-name="T83"><text:s/></text:span><text:span text:style-name="T84">de</text:span><text:span text:style-name="T85"><text:s/></text:span><text:span text:style-name="T86">residuos, don Enrique Pérez Brito.</text:span></text:p>
      <text:p text:style-name="P87"/>
      <text:p text:style-name="P88"><text:span text:style-name="T89">Consejero Insular Delegado de Sector primario,</text:span><text:span text:style-name="T90"><text:s/>que incluye el<text:s/></text:span><text:span text:style-name="T91">servicio y</text:span><text:span text:style-name="T92"><text:s/></text:span><text:span text:style-name="T93">sección de agricultura,<text:s/></text:span><text:soft-page-break/><text:span text:style-name="T94">ganadería y pesca, agencia</text:span><text:span text:style-name="T95"><text:s/></text:span><text:span text:style-name="T96">de</text:span><text:span text:style-name="T97"><text:s/></text:span><text:span text:style-name="T98">agricultura,</text:span><text:span text:style-name="T99"><text:s/></text:span><text:span text:style-name="T100">ganadería</text:span><text:span text:style-name="T101"><text:s/></text:span><text:span text:style-name="T102">y</text:span><text:span text:style-name="T103"><text:s/></text:span><text:span text:style-name="T104">pesca-zona</text:span><text:span text:style-name="T105"><text:s/></text:span><text:span text:style-name="T106">sur;</text:span><text:span text:style-name="T107"><text:s/></text:span><text:span text:style-name="T108">laboratorio</text:span><text:span text:style-name="T109"><text:s/></text:span><text:span text:style-name="T110">agroalimentario<text:s/></text:span><text:span text:style-name="T111"><text:s/></text:span><text:span text:style-name="T112">de</text:span><text:span text:style-name="T113"><text:s/></text:span><text:span text:style-name="T114">Fuerteventura</text:span><text:span text:style-name="T115"><text:s/></text:span><text:span text:style-name="T116">y</text:span><text:span text:style-name="T117"><text:s/></text:span><text:span text:style-name="T118">matadero, don Matías Fidel Peña García.</text:span></text:p>
      <text:p text:style-name="P119"/>
      <text:p text:style-name="P120"><text:span text:style-name="T121">Se adscriben a esta área: el servicio y sección de aguas y residuos; servicio y</text:span><text:span text:style-name="T122"><text:s/></text:span><text:span text:style-name="T123">sección de agricultura, ganadería y pesca; agencia de agricultura, ganadería y pesca-zona</text:span><text:span text:style-name="T124"><text:s/></text:span><text:span text:style-name="T125">sur;</text:span><text:span text:style-name="T126"><text:s/></text:span><text:span text:style-name="T127">laboratorio</text:span><text:span text:style-name="T128"><text:s/></text:span><text:span text:style-name="T129">agroalimentario</text:span><text:span text:style-name="T130"><text:s/></text:span><text:span text:style-name="T131">de</text:span><text:span text:style-name="T132"><text:s/></text:span><text:span text:style-name="T133">Fuerteventura;</text:span><text:span text:style-name="T134"><text:s/></text:span><text:span text:style-name="T135">matadero;</text:span><text:span text:style-name="T136"><text:s/></text:span><text:span text:style-name="T137">servicio</text:span><text:span text:style-name="T138"><text:s/></text:span><text:span text:style-name="T139">de</text:span><text:span text:style-name="T140"><text:s/></text:span><text:span text:style-name="T141">educación</text:span><text:span text:style-name="T142"><text:s/></text:span><text:span text:style-name="T143">y</text:span><text:span text:style-name="T144"><text:s/></text:span><text:span text:style-name="T145">juventud;</text:span><text:span text:style-name="T146"><text:s/></text:span><text:span text:style-name="T147">escuela</text:span><text:span text:style-name="T148"><text:s/></text:span><text:span text:style-name="T149">insular</text:span><text:span text:style-name="T150"><text:s/></text:span><text:span text:style-name="T151">de</text:span><text:span text:style-name="T152"><text:s/></text:span><text:span text:style-name="T153">música</text:span><text:span text:style-name="T154"><text:s/></text:span><text:span text:style-name="T155">y</text:span><text:span text:style-name="T156"><text:s/></text:span><text:span text:style-name="T157">el</text:span><text:span text:style-name="T158"><text:s/></text:span><text:span text:style-name="T159">albergue</text:span><text:span text:style-name="T160"><text:s/></text:span><text:span text:style-name="T161">de</text:span><text:span text:style-name="T162"><text:s/></text:span><text:span text:style-name="T163">Tefía.</text:span></text:p>
      <text:p text:style-name="P164"><text:span text:style-name="T165">Asimismo,</text:span><text:span text:style-name="T166"><text:s/></text:span><text:span text:style-name="T167">el</text:span><text:span text:style-name="T168"><text:s/></text:span><text:span text:style-name="T169">organismo</text:span><text:span text:style-name="T170"><text:s/></text:span><text:span text:style-name="T171">autónomo</text:span><text:span text:style-name="T172"><text:s/></text:span><text:span text:style-name="T173">Consejo</text:span><text:span text:style-name="T174"><text:s/></text:span><text:span text:style-name="T175">Insular</text:span><text:span text:style-name="T176"><text:s/></text:span><text:span text:style-name="T177">de</text:span><text:span text:style-name="T178"><text:s/></text:span><text:span text:style-name="T179">Aguas</text:span><text:span text:style-name="T180"><text:s/></text:span><text:span text:style-name="T181">y</text:span><text:span text:style-name="T182"><text:s/></text:span><text:span text:style-name="T183">las</text:span><text:span text:style-name="T184"><text:s/></text:span><text:span text:style-name="T185">relaciones</text:span><text:span text:style-name="T186"><text:s/></text:span><text:span text:style-name="T187">con</text:span><text:span text:style-name="T188"><text:s/></text:span><text:span text:style-name="T189">el</text:span><text:span text:style-name="T190"><text:s/></text:span><text:span text:style-name="T191">Consorcio</text:span><text:span text:style-name="T192"><text:s/></text:span><text:span text:style-name="T193">de</text:span><text:span text:style-name="T194"><text:s/></text:span><text:span text:style-name="T195">Abastecimiento</text:span><text:span text:style-name="T196"><text:s/></text:span><text:span text:style-name="T197">de</text:span><text:span text:style-name="T198"><text:s/></text:span><text:span text:style-name="T199">Aguas</text:span><text:span text:style-name="T200"><text:s/></text:span><text:span text:style-name="T201">a</text:span><text:span text:style-name="T202"><text:s/></text:span><text:span text:style-name="T203">Fuerteventura</text:span><text:span text:style-name="T204"><text:s/></text:span><text:span text:style-name="T205">como</text:span><text:span text:style-name="T206"><text:s/></text:span><text:span text:style-name="T207">entidad</text:span><text:span text:style-name="T208"><text:s/></text:span><text:span text:style-name="T209">propia.</text:span></text:p>
      <text:p text:style-name="P210"/>
      <text:h text:style-name="P211" text:outline-level="1">ÁREA INSULAR DE CULTURA, PATRIMONIO CULTURAL E INNOVACIÓN.</text:h>
      <text:p text:style-name="P212">Consejero de Área Insular de Cultura, Patrimonio Cultural e Innovación, Don Rayco León Jordán.</text:p>
      <text:p text:style-name="P213">Se adscriben a esta área, los servicios y secciones de: cultura que incluye el centro bibliotecario y el centro de arte y exposiciones; patrimonio cultural que incluye el archivo general insular, archivo central y publicaciones; museo arqueológico insular; red insular de centros de ocios; palacio de formación y congresos; innovación, calidad y organización;</text:p>
      <text:p text:style-name="P214">Parque Tecnológico de Fuerteventura, Sociedad Anónima M.P.</text:p>
      <text:p text:style-name="P215">Y Canarias Geo Innovation Program 2030 e I+D+I.</text:p>
      <text:h text:style-name="P216" text:outline-level="1"/>
      <text:h text:style-name="P217" text:outline-level="1">ÁREA INSULAR DE INFRAESTRUCTURAS, CARRETERAS, PLANIFICACIÓN Y COOPERACIÓN MUNICIPAL.</text:h>
      <text:p text:style-name="P218"/>
      <text:p text:style-name="P219">Consejero de Área Insular de Infraestructuras, Carreteras, Planificación y Cooperación Municipal, Don Blas Acosta Cabrera.</text:p>
      <text:p text:style-name="P220"/>
      <text:p text:style-name="P221">Se adscriben a esta área los servicios de infraestructuras, obras, mantenimiento, maquinaria y parque móvil, carreteras y gestión de activos y bienes patrimoniales.</text:p>
      <text:p text:style-name="P222"/>
      <text:h text:style-name="P223" text:outline-level="1">ÁREA INSULAR DE DESARROLLO ECONÓMICO, TRANSICIÓN ECOLÓGICA, SOSTENIBILIDAD AMBIENTAL Y SEGURIDAD.</text:h>
      <text:p text:style-name="P224"/>
      <text:p text:style-name="P225">Consejera de Área Insular de Desarrollo Económico, Transición Ecológica, Sostenibilidad Ambiental y Seguridad, Doña Paloma Hernández Cerezo.</text:p>
      <text:p text:style-name="P226">Consejero Insular Delegado de Medio Ambiente y Caza, con atribuciones en materia de servicios generales de medio ambiente y caza y sección de actuación ambienta, don Carlos Rodríguez González,</text:p>
      <text:p text:style-name="P227">Se adscriben a esta área: artesanía y comercio; estrategias de desarrollo sostenible;</text:p>
      <text:p text:style-name="P228">Los servicios de: industria, actividades clasificadas; sostenibilidad y desarrollo económico insular, seguridad y emergencias, especializado de prevención, extinción de incendios y salvamento; servicios generales de medio ambiente y caza;</text:p>
      <text:p text:style-name="P229">Y la sección de actuación ambiental.</text:p>
      <text:h text:style-name="P230" text:outline-level="1"/>
      <text:h text:style-name="P231" text:outline-level="1"/>
      <text:h text:style-name="P232" text:outline-level="1"/>
      <text:h text:style-name="P233" text:outline-level="1"/>
      <text:h text:style-name="P234" text:outline-level="1"/>
      <text:h text:style-name="P235" text:outline-level="1">ÁREA<text:tab/>INSULAR<text:tab/>DE<text:tab/>ACCIÓN<text:tab/>SOCIAL,<text:tab/>DIVERSIDAD,<text:tab/>LGTBIQ+, PARTICIPACIÓN CIUDADANA, GOBIERNO ABIERTO Y TURISMO.</text:h>
      <text:p text:style-name="P236"/>
      <text:p text:style-name="P237">Consejero de Área Insular de Acción Social, Diversidad, LGTBIQ+, Participación Ciudadana, Gobierno Abierto y Turismo, don Víctor Modesto Alonso Falcón.</text:p>
      <text:p text:style-name="P238">Consejera Insular Delegada de Turismo, Economía Azul y Reserva de la Biosfera, con atribuciones en materia de turismo, economía azul, órgano de la reserva de la biosfera, doña Marlene Figueroa Martín</text:p>
      <text:p text:style-name="P239">Se adscriben a esta área: servicios generales de asuntos sociales, sanidad, consumo, inmigración e igualdad; sección de asuntos sociales, sanidad, consumo, inmigración e igualdad; sección de infancia, familia, mujer e igualdad; sección sociosanitaria, dependencia, discapacidad, mayores, drogodependencias; prevención inespecífica; vivienda; servicio de información, transparencia, participación ciudadana y cooperación internacional; servicio de turismo; economía azul; órgano de la reserva de la biosfera.</text:p>
      <text:p text:style-name="P240"><text:span text:style-name="T241">Así como el Organismo Autónomo Patronato de Turismo de Fuertevent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 MT" svg:font-family="Arial MT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widows="0" fo:orphans="0" fo:margin-bottom="0in" fo:line-height="100%" fo:margin-left="0.08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Normal" style:display-name="Normal" style:family="paragraph">
      <style:paragraph-properties fo:widows="0" fo:orphans="0" style:vertical-align="baseline" fo:margin-bottom="0.1388in" fo:line-height="115%"/>
      <style:text-properties style:letter-kerning="true" fo:font-size="11pt" style:font-size-asian="11pt" style:font-size-complex="11pt" fo:language="es" fo:country="ES" style:language-asian="es" style:country-asian="ES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vertical-align="baseline" fo:margin-bottom="0.1388in" fo:line-height="115%"/>
      <style:text-properties style:letter-kerning="true" fo:font-size="11pt" style:font-size-asian="11pt" style:font-size-complex="11pt" fo:language="es" fo:country="ES" style:language-asian="es" style:country-asian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100%"/>
      <style:text-properties style:font-name="Arial MT" style:font-name-asian="Arial MT" style:font-name-complex="Arial MT" fo:font-size="10.5pt" style:font-size-asian="10.5pt" style:font-size-complex="10.5pt" style:language-asian="en" style:country-asian="US"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independienteCar" style:display-name="Texto independiente Car" style:family="text">
      <style:text-properties style:font-name="Arial MT" style:font-name-asian="Arial MT" style:font-name-complex="Arial MT" fo:font-size="10.5pt" style:font-size-asian="10.5pt" style:font-size-complex="10.5pt" style:language-asian="en" style:country-asian="US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Arial MT" style:font-name-complex="Arial MT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WW_CharLFO1LVL1" style:family="text">
      <style:text-properties style:font-name-complex="Arial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Arial MT" style:font-name-asian="Arial MT" style:font-name-complex="Arial MT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-">
        <style:list-level-properties text:space-before="-0.0847in" text:min-label-width="0.1687in" text:list-level-position-and-space-mode="label-alignment">
          <style:list-level-label-alignment text:label-followed-by="listtab" fo:margin-left="0.084in" fo:text-indent="-0.1687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5131in" text:min-label-width="0.1687in" text:list-level-position-and-space-mode="label-alignment">
          <style:list-level-label-alignment text:label-followed-by="listtab" fo:margin-left="0.6819in" fo:text-indent="-0.1687in"/>
        </style:list-level-properties>
      </text:list-level-style-bullet>
      <text:list-level-style-bullet text:level="3" text:style-name="WW_CharLFO2LVL3" text:bullet-char="•">
        <style:list-level-properties text:space-before="1.1118in" text:min-label-width="0.1687in" text:list-level-position-and-space-mode="label-alignment">
          <style:list-level-label-alignment text:label-followed-by="listtab" fo:margin-left="1.2805in" fo:text-indent="-0.1687in"/>
        </style:list-level-properties>
      </text:list-level-style-bullet>
      <text:list-level-style-bullet text:level="4" text:style-name="WW_CharLFO2LVL4" text:bullet-char="•">
        <style:list-level-properties text:space-before="1.7111in" text:min-label-width="0.1687in" text:list-level-position-and-space-mode="label-alignment">
          <style:list-level-label-alignment text:label-followed-by="listtab" fo:margin-left="1.8798in" fo:text-indent="-0.1687in"/>
        </style:list-level-properties>
      </text:list-level-style-bullet>
      <text:list-level-style-bullet text:level="5" text:style-name="WW_CharLFO2LVL5" text:bullet-char="•">
        <style:list-level-properties text:space-before="2.3097in" text:min-label-width="0.1687in" text:list-level-position-and-space-mode="label-alignment">
          <style:list-level-label-alignment text:label-followed-by="listtab" fo:margin-left="2.4784in" fo:text-indent="-0.1687in"/>
        </style:list-level-properties>
      </text:list-level-style-bullet>
      <text:list-level-style-bullet text:level="6" text:style-name="WW_CharLFO2LVL6" text:bullet-char="•">
        <style:list-level-properties text:space-before="2.909in" text:min-label-width="0.1687in" text:list-level-position-and-space-mode="label-alignment">
          <style:list-level-label-alignment text:label-followed-by="listtab" fo:margin-left="3.0777in" fo:text-indent="-0.1687in"/>
        </style:list-level-properties>
      </text:list-level-style-bullet>
      <text:list-level-style-bullet text:level="7" text:style-name="WW_CharLFO2LVL7" text:bullet-char="•">
        <style:list-level-properties text:space-before="3.5076in" text:min-label-width="0.1687in" text:list-level-position-and-space-mode="label-alignment">
          <style:list-level-label-alignment text:label-followed-by="listtab" fo:margin-left="3.6763in" fo:text-indent="-0.1687in"/>
        </style:list-level-properties>
      </text:list-level-style-bullet>
      <text:list-level-style-bullet text:level="8" text:style-name="WW_CharLFO2LVL8" text:bullet-char="•">
        <style:list-level-properties text:space-before="4.1069in" text:min-label-width="0.1687in" text:list-level-position-and-space-mode="label-alignment">
          <style:list-level-label-alignment text:label-followed-by="listtab" fo:margin-left="4.2756in" fo:text-indent="-0.1687in"/>
        </style:list-level-properties>
      </text:list-level-style-bullet>
      <text:list-level-style-bullet text:level="9" text:style-name="WW_CharLFO2LVL9" text:bullet-char="•">
        <style:list-level-properties text:space-before="4.7055in" text:min-label-width="0.1687in" text:list-level-position-and-space-mode="label-alignment">
          <style:list-level-label-alignment text:label-followed-by="listtab" fo:margin-left="4.8743in" fo:text-indent="-0.168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djuan</meta:initial-creator>
    <dc:creator>word</dc:creator>
    <meta:creation-date>2023-10-03T13:17:00Z</meta:creation-date>
    <dc:date>2023-10-03T13:17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88" meta:character-count="5939" meta:row-count="42" meta:non-whitespace-character-count="5062"/>
  </office:meta>
</office:document-meta>
</file>