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MT" svg:font-family="Arial MT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20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8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0.039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weight="bold" style:font-weight-asian="bold" fo:letter-spacing="-0.04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weight="bold" style:font-weight-asian="bold" fo:letter-spacing="0.039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ListParagraph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tyle="italic" style:font-style-asian="italic" fo:letter-spacing="-0.0076in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letter-spacing="0.027in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letter-spacing="0.027in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complex="Arial" fo:letter-spacing="0.0236in" fo:font-size="10pt" style:font-size-asian="10pt" style:font-size-complex="10pt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letter-spacing="0.0222in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complex="Arial" fo:letter-spacing="0.0208in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letter-spacing="0.0229in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fo:letter-spacing="0.025in" fo:font-size="10pt" style:font-size-asian="10pt" style:font-size-complex="10pt"/>
    </style:style>
    <style:style style:name="T3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fo:letter-spacing="0.0229in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9" style:parent-style-name="DefaultParagraphFont" style:family="text">
      <style:text-properties style:font-name="Arial" style:font-name-complex="Arial" fo:letter-spacing="0.0229in" fo:font-size="10pt" style:font-size-asian="10pt" style:font-size-complex="10pt"/>
    </style:style>
    <style:style style:name="T3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complex="Arial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/>
    </style:style>
    <style:style style:name="T3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3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3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3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3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3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3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3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7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3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91" style:parent-style-name="ListParagraph" style:family="paragraph">
      <style:paragraph-properties fo:text-align="justify"/>
    </style:style>
    <style:style style:name="T3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4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4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4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4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4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15" style:parent-style-name="ListParagraph" style:family="paragraph">
      <style:paragraph-properties fo:text-align="justify"/>
    </style:style>
    <style:style style:name="T4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4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4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4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4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4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4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4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4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4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4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letter-spacing="-0.0375in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1" style:parent-style-name="ListParagraph" style:family="paragraph">
      <style:paragraph-properties fo:text-align="justify"/>
    </style:style>
    <style:style style:name="T4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1" style:parent-style-name="ListParagraph" style:family="paragraph">
      <style:paragraph-properties fo:text-align="justify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1" style:parent-style-name="ListParagraph" style:family="paragraph">
      <style:paragraph-properties fo:text-align="justify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1" style:parent-style-name="ListParagraph" style:family="paragraph">
      <style:paragraph-properties fo:text-align="justify"/>
    </style:style>
    <style:style style:name="T4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4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4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4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5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13" style:parent-style-name="ListParagraph" style:family="paragraph">
      <style:paragraph-properties fo:text-align="justify"/>
    </style:style>
    <style:style style:name="T5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5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5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5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5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5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5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9" style:parent-style-name="ListParagraph" style:family="paragraph">
      <style:paragraph-properties fo:text-align="justify"/>
    </style:style>
    <style:style style:name="T5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5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5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5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5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3" style:parent-style-name="ListParagraph" style:family="paragraph">
      <style:paragraph-properties fo:text-align="justify"/>
    </style:style>
    <style:style style:name="T5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5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5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5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5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1" style:parent-style-name="ListParagraph" style:family="paragraph">
      <style:paragraph-properties fo:text-align="justify"/>
    </style:style>
    <style:style style:name="T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6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6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6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23" style:parent-style-name="ListParagraph" style:family="paragraph">
      <style:paragraph-properties fo:text-align="justify"/>
    </style:style>
    <style:style style:name="T6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6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6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6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6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6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6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6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6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6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6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1" style:parent-style-name="ListParagraph" style:family="paragraph">
      <style:paragraph-properties fo:text-align="justify"/>
    </style:style>
    <style:style style:name="T6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6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6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7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11" style:parent-style-name="ListParagraph" style:family="paragraph">
      <style:paragraph-properties fo:text-align="justify"/>
    </style:style>
    <style:style style:name="T7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1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7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27" style:parent-style-name="ListParagraph" style:family="paragraph">
      <style:paragraph-properties fo:text-align="justify"/>
    </style:style>
    <style:style style:name="T7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47" style:parent-style-name="Standard" style:family="paragraph">
      <style:paragraph-properties fo:text-align="justify" fo:margin-left="0.25in">
        <style:tab-stops/>
      </style:paragraph-properties>
    </style:style>
    <style:style style:name="T7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9" style:parent-style-name="DefaultParagraphFont" style:family="text">
      <style:text-properties style:font-name="Arial" style:font-name-complex="Arial" fo:letter-spacing="0.0159in" fo:font-size="10pt" style:font-size-asian="10pt" style:font-size-complex="10pt"/>
    </style:style>
    <style:style style:name="T7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1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7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3" style:parent-style-name="DefaultParagraphFont" style:family="text">
      <style:text-properties style:font-name="Arial" style:font-name-complex="Arial" fo:letter-spacing="0.0201in" fo:font-size="10pt" style:font-size-asian="10pt" style:font-size-complex="10pt"/>
    </style:style>
    <style:style style:name="T7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5" style:parent-style-name="DefaultParagraphFont" style:family="text">
      <style:text-properties style:font-name="Arial" style:font-name-complex="Arial" fo:letter-spacing="0.0159in" fo:font-size="10pt" style:font-size-asian="10pt" style:font-size-complex="10pt"/>
    </style:style>
    <style:style style:name="T7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7" style:parent-style-name="DefaultParagraphFont" style:family="text">
      <style:text-properties style:font-name="Arial" style:font-name-complex="Arial" fo:letter-spacing="0.0166in" fo:font-size="10pt" style:font-size-asian="10pt" style:font-size-complex="10pt"/>
    </style:style>
    <style:style style:name="T7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9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7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1" style:parent-style-name="DefaultParagraphFont" style:family="text">
      <style:text-properties style:font-name="Arial" style:font-name-complex="Arial" fo:letter-spacing="0.018in" fo:font-size="10pt" style:font-size-asian="10pt" style:font-size-complex="10pt"/>
    </style:style>
    <style:style style:name="T7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3" style:parent-style-name="DefaultParagraphFont" style:family="text">
      <style:text-properties style:font-name="Arial" style:font-name-complex="Arial" fo:letter-spacing="0.0187in" fo:font-size="10pt" style:font-size-asian="10pt" style:font-size-complex="10pt"/>
    </style:style>
    <style:style style:name="T7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5" style:parent-style-name="DefaultParagraphFont" style:family="text">
      <style:text-properties style:font-name="Arial" style:font-name-complex="Arial" fo:letter-spacing="0.0187in" fo:font-size="10pt" style:font-size-asian="10pt" style:font-size-complex="10pt"/>
    </style:style>
    <style:style style:name="T7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7" style:parent-style-name="DefaultParagraphFont" style:family="text">
      <style:text-properties style:font-name="Arial" style:font-name-complex="Arial" fo:letter-spacing="0.0194in" fo:font-size="10pt" style:font-size-asian="10pt" style:font-size-complex="10pt"/>
    </style:style>
    <style:style style:name="T7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9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7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7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7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7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87" style:parent-style-name="Standard" style:family="paragraph">
      <style:paragraph-properties fo:text-align="justify" fo:margin-left="0.25in">
        <style:tab-stops/>
      </style:paragraph-properties>
    </style:style>
    <style:style style:name="T7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7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7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7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7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7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8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8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8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05" style:parent-style-name="Standard" style:family="paragraph">
      <style:paragraph-properties fo:text-align="justify" fo:margin-left="0.25in">
        <style:tab-stops/>
      </style:paragraph-properties>
    </style:style>
    <style:style style:name="T8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7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8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61" style:parent-style-name="Standard" style:family="paragraph">
      <style:paragraph-properties fo:text-align="justify" fo:margin-left="0.25in">
        <style:tab-stops/>
      </style:paragraph-properties>
    </style:style>
    <style:style style:name="T8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8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8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8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8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8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8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8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2" style:parent-style-name="Standard" style:family="paragraph">
      <style:paragraph-properties fo:text-align="justify"/>
    </style:style>
    <style:style style:name="T8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8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2" style:parent-style-name="Standard" style:family="paragraph">
      <style:paragraph-properties fo:text-align="justify"/>
    </style:style>
    <style:style style:name="T9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4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9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6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9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4" style:parent-style-name="Standard" style:family="paragraph">
      <style:paragraph-properties fo:text-align="justify"/>
    </style:style>
    <style:style style:name="T9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8" style:parent-style-name="Standard" style:family="paragraph">
      <style:paragraph-properties fo:text-align="justify"/>
    </style:style>
    <style:style style:name="T9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9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6" style:parent-style-name="DefaultParagraphFont" style:family="text">
      <style:text-properties style:font-name="Arial" style:font-name-complex="Arial" fo:letter-spacing="0.0243in" fo:font-size="10pt" style:font-size-asian="10pt" style:font-size-complex="10pt"/>
    </style:style>
    <style:style style:name="T9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8" style:parent-style-name="DefaultParagraphFont" style:family="text">
      <style:text-properties style:font-name="Arial" style:font-name-complex="Arial" fo:letter-spacing="0.0229in" fo:font-size="10pt" style:font-size-asian="10pt" style:font-size-complex="10pt"/>
    </style:style>
    <style:style style:name="T9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0" style:parent-style-name="DefaultParagraphFont" style:family="text">
      <style:text-properties style:font-name="Arial" style:font-name-complex="Arial" fo:letter-spacing="0.0201in" fo:font-size="10pt" style:font-size-asian="10pt" style:font-size-complex="10pt"/>
    </style:style>
    <style:style style:name="T9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2" style:parent-style-name="DefaultParagraphFont" style:family="text">
      <style:text-properties style:font-name="Arial" style:font-name-complex="Arial" fo:letter-spacing="0.0229in" fo:font-size="10pt" style:font-size-asian="10pt" style:font-size-complex="10pt"/>
    </style:style>
    <style:style style:name="T9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4" style:parent-style-name="DefaultParagraphFont" style:family="text">
      <style:text-properties style:font-name="Arial" style:font-name-complex="Arial" fo:letter-spacing="0.0208in" fo:font-size="10pt" style:font-size-asian="10pt" style:font-size-complex="10pt"/>
    </style:style>
    <style:style style:name="T9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6" style:parent-style-name="DefaultParagraphFont" style:family="text">
      <style:text-properties style:font-name="Arial" style:font-name-complex="Arial" fo:letter-spacing="0.0222in" fo:font-size="10pt" style:font-size-asian="10pt" style:font-size-complex="10pt"/>
    </style:style>
    <style:style style:name="T9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8" style:parent-style-name="DefaultParagraphFont" style:family="text">
      <style:text-properties style:font-name="Arial" style:font-name-complex="Arial" fo:letter-spacing="0.0263in" fo:font-size="10pt" style:font-size-asian="10pt" style:font-size-complex="10pt"/>
    </style:style>
    <style:style style:name="T9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0" style:parent-style-name="DefaultParagraphFont" style:family="text">
      <style:text-properties style:font-name="Arial" style:font-name-complex="Arial" fo:letter-spacing="0.0194in" fo:font-size="10pt" style:font-size-asian="10pt" style:font-size-complex="10pt"/>
    </style:style>
    <style:style style:name="T9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2" style:parent-style-name="DefaultParagraphFont" style:family="text">
      <style:text-properties style:font-name="Arial" style:font-name-complex="Arial" fo:letter-spacing="0.0347in" fo:font-size="10pt" style:font-size-asian="10pt" style:font-size-complex="10pt"/>
    </style:style>
    <style:style style:name="T9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9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6" style:parent-style-name="Standard" style:family="paragraph">
      <style:paragraph-properties fo:text-align="justify"/>
    </style:style>
    <style:style style:name="T9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9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9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9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9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9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9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0" style:parent-style-name="Standard" style:family="paragraph">
      <style:paragraph-properties fo:text-align="justify"/>
    </style:style>
    <style:style style:name="T98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="Arial" style:font-name-complex="Arial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fo:text-align="justify"/>
    </style:style>
    <style:style style:name="T985" style:parent-style-name="DefaultParagraphFon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6" style:parent-style-name="Standard" style:family="paragraph">
      <style:paragraph-properties fo:text-align="justify"/>
    </style:style>
    <style:style style:name="T9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8" style:parent-style-name="Standard" style:family="paragraph">
      <style:paragraph-properties fo:text-align="justify"/>
    </style:style>
    <style:style style:name="T9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0" style:parent-style-name="Standard" style:family="paragraph">
      <style:paragraph-properties fo:text-align="justify"/>
    </style:style>
    <style:style style:name="T9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2" style:parent-style-name="Standard" style:family="paragraph">
      <style:paragraph-properties fo:text-align="justify"/>
    </style:style>
    <style:style style:name="T9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4" style:parent-style-name="Standard" style:family="paragraph">
      <style:paragraph-properties fo:text-align="justify"/>
    </style:style>
    <style:style style:name="T9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6" style:parent-style-name="Standard" style:family="paragraph">
      <style:paragraph-properties fo:text-align="justify"/>
    </style:style>
    <style:style style:name="T997" style:parent-style-name="DefaultParagraphFon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8" style:parent-style-name="Standard" style:family="paragraph">
      <style:paragraph-properties fo:text-align="justify"/>
    </style:style>
    <style:style style:name="T9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00" style:parent-style-name="Standard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0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0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18" style:parent-style-name="Standard" style:family="paragraph">
      <style:paragraph-properties fo:text-align="justify"/>
    </style:style>
    <style:style style:name="T10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30" style:parent-style-name="Standard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0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0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46" style:parent-style-name="Standard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8" style:parent-style-name="Standard" style:family="paragraph">
      <style:paragraph-properties fo:text-align="justify"/>
    </style:style>
    <style:style style:name="T10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0" style:parent-style-name="Standard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2" style:parent-style-name="Standard" style:family="paragraph">
      <style:paragraph-properties fo:text-align="justify"/>
    </style:style>
    <style:style style:name="T10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4" style:parent-style-name="Standard" style:family="paragraph">
      <style:paragraph-properties fo:text-align="justify"/>
    </style:style>
    <style:style style:name="T10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7" style:parent-style-name="Standard" style:family="paragraph">
      <style:paragraph-properties fo:text-align="justify"/>
    </style:style>
    <style:style style:name="T105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059" style:parent-style-name="Standard" style:family="paragraph">
      <style:paragraph-properties fo:text-align="justify"/>
    </style:style>
    <style:style style:name="T106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061" style:parent-style-name="Standard" style:family="paragraph">
      <style:paragraph-properties fo:text-align="justify"/>
    </style:style>
    <style:style style:name="T106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063" style:parent-style-name="Standard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paragraph-properties fo:text-align="justify"/>
    </style:style>
    <style:style style:name="T106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style:font-name-complex="Arial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75" style:parent-style-name="Standard" style:family="paragraph">
      <style:paragraph-properties fo:text-align="justify"/>
    </style:style>
    <style:style style:name="T1076" style:parent-style-name="DefaultParagraphFont" style:family="text">
      <style:text-properties style:font-name="Arial" style:font-name-asian="Calibri" style:font-name-complex="Calibri" fo:font-size="10pt" style:font-size-asian="10pt" style:font-size-complex="10pt"/>
    </style:style>
    <style:style style:name="P1077" style:parent-style-name="Standard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0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85" style:parent-style-name="Standard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1087" style:parent-style-name="Standard" style:family="paragraph">
      <style:paragraph-properties fo:text-align="justify"/>
    </style:style>
    <style:style style:name="T108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1089" style:parent-style-name="Standard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9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09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1093" style:parent-style-name="Standard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1095" style:parent-style-name="Standard" style:family="paragraph">
      <style:paragraph-properties fo:text-align="justify"/>
    </style:style>
    <style:style style:name="T109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1097" style:parent-style-name="Standard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1099" style:parent-style-name="Standard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P1101" style:parent-style-name="Standard" style:family="paragraph">
      <style:paragraph-properties fo:text-align="justify"/>
    </style:style>
    <style:style style:name="T1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09" style:parent-style-name="Standard" style:family="paragraph">
      <style:paragraph-properties fo:text-align="justify"/>
    </style:style>
    <style:style style:name="T111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111" style:parent-style-name="Standard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113" style:parent-style-name="Standard" style:family="paragraph">
      <style:paragraph-properties fo:text-align="justify"/>
    </style:style>
    <style:style style:name="T111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11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116" style:parent-style-name="Standard" style:family="paragraph">
      <style:paragraph-properties fo:text-align="justify"/>
    </style:style>
    <style:style style:name="T111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11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119" style:parent-style-name="Standard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25" style:parent-style-name="Standard" style:family="paragraph">
      <style:paragraph-properties fo:text-align="justify"/>
    </style:style>
    <style:style style:name="T112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127" style:parent-style-name="Standard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12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13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131" style:parent-style-name="Standard" style:family="paragraph">
      <style:paragraph-properties fo:text-align="justify"/>
    </style:style>
    <style:style style:name="T113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133" style:parent-style-name="Standard" style:family="paragraph">
      <style:paragraph-properties fo:text-align="justify"/>
    </style:style>
    <style:style style:name="T113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135" style:parent-style-name="Standard" style:family="paragraph">
      <style:paragraph-properties fo:text-align="justify"/>
    </style:style>
    <style:style style:name="T113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137" style:parent-style-name="Standard" style:family="paragraph">
      <style:paragraph-properties fo:text-align="justify"/>
    </style:style>
    <style:style style:name="P1138" style:parent-style-name="Standard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48" style:parent-style-name="Standard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150" style:parent-style-name="Standard" style:family="paragraph">
      <style:paragraph-properties fo:text-align="justify"/>
    </style:style>
    <style:style style:name="T115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152" style:parent-style-name="Standard" style:family="paragraph">
      <style:paragraph-properties fo:text-align="justify"/>
    </style:style>
    <style:style style:name="T115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154" style:parent-style-name="Standard" style:family="paragraph">
      <style:paragraph-properties fo:text-align="justify"/>
    </style:style>
    <style:style style:name="T1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62" style:parent-style-name="Standard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64" style:parent-style-name="Standard" style:family="paragraph">
      <style:paragraph-properties fo:text-align="justify"/>
    </style:style>
    <style:style style:name="T1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66" style:parent-style-name="Standard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="Arial" style:font-name-complex="Arial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78" style:parent-style-name="Standard" style:family="paragraph">
      <style:paragraph-properties fo:text-align="justify"/>
    </style:style>
    <style:style style:name="T1179" style:parent-style-name="DefaultParagraphFont" style:family="text">
      <style:text-properties style:font-name="Arial" style:font-name-asian="Calibri" style:font-name-complex="Calibri" fo:font-size="10pt" style:font-size-asian="10pt" style:font-size-complex="10pt"/>
    </style:style>
    <style:style style:name="P1180" style:parent-style-name="Standard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88" style:parent-style-name="Standard" style:family="paragraph">
      <style:paragraph-properties fo:text-align="justify"/>
    </style:style>
    <style:style style:name="T118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190" style:parent-style-name="Standard" style:family="paragraph">
      <style:paragraph-properties fo:text-align="justify"/>
    </style:style>
    <style:style style:name="T119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192" style:parent-style-name="Standard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194" style:parent-style-name="Standard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196" style:parent-style-name="Standard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198" style:parent-style-name="Standard" style:family="paragraph">
      <style:paragraph-properties fo:text-align="justify"/>
    </style:style>
    <style:style style:name="T119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200" style:parent-style-name="Standard" style:family="paragraph">
      <style:paragraph-properties fo:text-align="justify"/>
    </style:style>
    <style:style style:name="T120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202" style:parent-style-name="Standard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10" style:parent-style-name="Standard" style:family="paragraph">
      <style:paragraph-properties fo:text-align="justify"/>
    </style:style>
    <style:style style:name="T1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13" style:parent-style-name="Standard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216" style:parent-style-name="Standard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19" style:parent-style-name="Standard" style:family="paragraph">
      <style:paragraph-properties fo:text-align="justify"/>
    </style:style>
    <style:style style:name="T1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21" style:parent-style-name="Standard" style:family="paragraph">
      <style:paragraph-properties fo:text-align="justify"/>
    </style:style>
    <style:style style:name="T1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27" style:parent-style-name="Standard" style:family="paragraph">
      <style:paragraph-properties fo:text-align="justify"/>
    </style:style>
    <style:style style:name="T1228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229" style:parent-style-name="Standard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231" style:parent-style-name="Standard" style:family="paragraph">
      <style:paragraph-properties fo:text-align="justify"/>
    </style:style>
    <style:style style:name="T123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233" style:parent-style-name="Standard" style:family="paragraph">
      <style:paragraph-properties fo:text-align="justify"/>
    </style:style>
    <style:style style:name="T123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235" style:parent-style-name="Standard" style:family="paragraph">
      <style:paragraph-properties fo:text-align="justify"/>
    </style:style>
    <style:style style:name="T123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237" style:parent-style-name="Standard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2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47" style:parent-style-name="Standard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249" style:parent-style-name="Standard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251" style:parent-style-name="Standard" style:family="paragraph">
      <style:paragraph-properties fo:text-align="justify"/>
    </style:style>
    <style:style style:name="T125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253" style:parent-style-name="Standard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57" style:parent-style-name="Standard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P1259" style:parent-style-name="Standard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P1261" style:parent-style-name="Standard" style:family="paragraph">
      <style:paragraph-properties fo:text-align="justify"/>
    </style:style>
    <style:style style:name="T126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complex="Arial" fo:letter-spacing="0.009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complex="Arial" fo:letter-spacing="0.01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="Arial" style:font-name-complex="Arial" fo:letter-spacing="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complex="Arial" fo:letter-spacing="0.011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complex="Arial" fo:letter-spacing="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complex="Arial" fo:letter-spacing="0.01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complex="Arial" fo:letter-spacing="0.00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complex="Arial" fo:letter-spacing="-0.036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9" style:parent-style-name="Standard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Calibri" style:font-name-complex="Calibri" fo:font-size="10pt" style:font-size-asian="10pt" style:font-size-complex="10pt"/>
    </style:style>
    <style:style style:name="P1281" style:parent-style-name="Standard" style:family="paragraph">
      <style:paragraph-properties fo:text-align="justify"/>
    </style:style>
    <style:style style:name="T1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2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89" style:parent-style-name="Standard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1" style:parent-style-name="Standard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3" style:parent-style-name="Standard" style:family="paragraph">
      <style:paragraph-properties fo:text-align="justify"/>
    </style:style>
    <style:style style:name="T12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5" style:parent-style-name="Standard" style:family="paragraph">
      <style:paragraph-properties fo:text-align="justify"/>
    </style:style>
    <style:style style:name="T1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7" style:parent-style-name="Standard" style:family="paragraph">
      <style:paragraph-properties fo:text-align="justify"/>
    </style:style>
    <style:style style:name="T12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9" style:parent-style-name="Standard" style:family="paragraph">
      <style:paragraph-properties fo:text-align="justify"/>
    </style:style>
    <style:style style:name="T13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01" style:parent-style-name="Standard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03" style:parent-style-name="Standard" style:family="paragraph">
      <style:paragraph-properties fo:text-align="justify"/>
    </style:style>
    <style:style style:name="T130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05" style:parent-style-name="DefaultParagraphFont" style:family="text">
      <style:text-properties style:font-name="Arial" style:font-name-complex="Arial" style:font-weight-complex="bold" fo:letter-spacing="-0.0041in" fo:font-size="10pt" style:font-size-asian="10pt" style:font-size-complex="10pt"/>
    </style:style>
    <style:style style:name="T130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07" style:parent-style-name="DefaultParagraphFont" style:family="text">
      <style:text-properties style:font-name="Arial" style:font-name-complex="Arial" style:font-weight-complex="bold" fo:letter-spacing="-0.0041in" fo:font-size="10pt" style:font-size-asian="10pt" style:font-size-complex="10pt"/>
    </style:style>
    <style:style style:name="T130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09" style:parent-style-name="DefaultParagraphFont" style:family="text">
      <style:text-properties style:font-name="Arial" style:font-name-complex="Arial" style:font-weight-complex="bold" fo:letter-spacing="-0.0041in" fo:font-size="10pt" style:font-size-asian="10pt" style:font-size-complex="10pt"/>
    </style:style>
    <style:style style:name="T13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311" style:parent-style-name="Standard" style:family="paragraph">
      <style:paragraph-properties fo:text-align="justify"/>
    </style:style>
    <style:style style:name="T131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1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1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315" style:parent-style-name="Standard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317" style:parent-style-name="Standard" style:family="paragraph">
      <style:paragraph-properties fo:text-align="justify"/>
      <style:text-properties style:font-name="Arial" style:font-name-complex="Arial" fo:letter-spacing="-0.0027in" fo:font-size="10pt" style:font-size-asian="10pt" style:font-size-complex="10pt"/>
    </style:style>
    <style:style style:name="P1318" style:parent-style-name="Standard" style:family="paragraph">
      <style:paragraph-properties fo:text-align="justify"/>
    </style:style>
    <style:style style:name="T131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2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321" style:parent-style-name="Standard" style:family="paragraph">
      <style:paragraph-properties fo:text-align="justify"/>
    </style:style>
    <style:style style:name="T13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27" style:parent-style-name="Standard" style:family="paragraph">
      <style:paragraph-properties fo:text-align="justify"/>
    </style:style>
    <style:style style:name="T132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2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3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331" style:parent-style-name="Standard" style:family="paragraph">
      <style:paragraph-properties fo:text-align="justify"/>
    </style:style>
    <style:style style:name="T133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333" style:parent-style-name="Standard" style:family="paragraph">
      <style:paragraph-properties fo:text-align="justify"/>
    </style:style>
    <style:style style:name="T133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335" style:parent-style-name="Standard" style:family="paragraph">
      <style:paragraph-properties fo:text-align="justify"/>
    </style:style>
    <style:style style:name="T133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337" style:parent-style-name="Standard" style:family="paragraph">
      <style:paragraph-properties fo:text-align="justify"/>
    </style:style>
    <style:style style:name="T133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P1339" style:parent-style-name="Standard" style:family="paragraph">
      <style:paragraph-properties fo:text-align="justify"/>
    </style:style>
    <style:style style:name="T13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3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3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49" style:parent-style-name="Standard" style:family="paragraph">
      <style:paragraph-properties fo:text-align="justify"/>
    </style:style>
    <style:style style:name="T13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51" style:parent-style-name="Standard" style:family="paragraph">
      <style:paragraph-properties fo:text-align="justify"/>
    </style:style>
    <style:style style:name="T13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53" style:parent-style-name="Standard" style:family="paragraph">
      <style:paragraph-properties fo:text-align="justify"/>
    </style:style>
    <style:style style:name="T13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55" style:parent-style-name="Standard" style:family="paragraph">
      <style:paragraph-properties fo:text-align="justify"/>
    </style:style>
    <style:style style:name="T13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59" style:parent-style-name="Standard" style:family="paragraph">
      <style:paragraph-properties fo:text-align="justify"/>
    </style:style>
    <style:style style:name="T136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361" style:parent-style-name="Standard" style:family="paragraph">
      <style:paragraph-properties fo:text-align="justify"/>
    </style:style>
    <style:style style:name="T136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3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4" style:parent-style-name="Standard" style:family="paragraph">
      <style:paragraph-properties fo:text-align="justify"/>
    </style:style>
    <style:style style:name="T136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74" style:parent-style-name="Standard" style:family="paragraph">
      <style:paragraph-properties fo:text-align="justify"/>
    </style:style>
    <style:style style:name="T13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76" style:parent-style-name="Standard" style:family="paragraph">
      <style:paragraph-properties fo:text-align="justify"/>
    </style:style>
    <style:style style:name="T137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7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7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80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138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8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38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84" style:parent-style-name="DefaultParagraphFont" style:family="text">
      <style:text-properties style:font-name="Arial" style:font-name-complex="Arial" fo:letter-spacing="-0.0104in" fo:font-size="10pt" style:font-size-asian="10pt" style:font-size-complex="10pt"/>
    </style:style>
    <style:style style:name="T138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86" style:parent-style-name="DefaultParagraphFont" style:family="text">
      <style:text-properties style:font-name="Arial" style:font-name-complex="Arial" fo:letter-spacing="-0.0118in" fo:font-size="10pt" style:font-size-asian="10pt" style:font-size-complex="10pt"/>
    </style:style>
    <style:style style:name="T138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88" style:parent-style-name="DefaultParagraphFont" style:family="text">
      <style:text-properties style:font-name="Arial" style:font-name-complex="Arial" fo:letter-spacing="-0.0118in" fo:font-size="10pt" style:font-size-asian="10pt" style:font-size-complex="10pt"/>
    </style:style>
    <style:style style:name="T138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1390" style:parent-style-name="Standard" style:family="paragraph">
      <style:paragraph-properties fo:text-align="justify"/>
    </style:style>
    <style:style style:name="T13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3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02" style:parent-style-name="Standard" style:family="paragraph">
      <style:paragraph-properties fo:text-align="justify"/>
    </style:style>
    <style:style style:name="T1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4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4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2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14" style:parent-style-name="Standard" style:family="paragraph">
      <style:paragraph-properties fo:text-align="justify"/>
    </style:style>
    <style:style style:name="T14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6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14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4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4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4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4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4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8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4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4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32" style:parent-style-name="Standard" style:family="paragraph">
      <style:paragraph-properties fo:text-align="justify"/>
    </style:style>
    <style:style style:name="T143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43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4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36" style:parent-style-name="Standard" style:family="paragraph">
      <style:paragraph-properties fo:text-align="justify"/>
    </style:style>
    <style:style style:name="T14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4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4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4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0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14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2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14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4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1455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14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7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14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61" style:parent-style-name="ListParagraph" style:family="paragraph">
      <style:paragraph-properties fo:text-align="justify"/>
    </style:style>
    <style:style style:name="T1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4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87" style:parent-style-name="ListParagraph" style:family="paragraph">
      <style:paragraph-properties fo:text-align="justify"/>
    </style:style>
    <style:style style:name="T14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4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4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5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4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5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5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1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5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13" style:parent-style-name="ListParagraph" style:family="paragraph">
      <style:paragraph-properties fo:text-align="justify"/>
    </style:style>
    <style:style style:name="T15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5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5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5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5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3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5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5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5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5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67" style:parent-style-name="ListParagraph" style:family="paragraph">
      <style:paragraph-properties fo:text-align="justify"/>
    </style:style>
    <style:style style:name="T15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5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5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5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5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5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5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3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16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5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6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7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6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6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13" style:parent-style-name="ListParagraph" style:family="paragraph">
      <style:paragraph-properties fo:text-align="justify"/>
    </style:style>
    <style:style style:name="T16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6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6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6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6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6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6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3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16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47" style:parent-style-name="ListParagraph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6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6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6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6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5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16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91" style:parent-style-name="ListParagraph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7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16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7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7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7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7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7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7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7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7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7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5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7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9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17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7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7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7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7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7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7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1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7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53" style:parent-style-name="ListParagraph" style:family="paragraph">
      <style:paragraph-properties fo:text-align="justify"/>
    </style:style>
    <style:style style:name="T17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7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7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7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7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9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7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7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7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7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7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7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91" style:parent-style-name="ListParagraph" style:family="paragraph">
      <style:paragraph-properties fo:text-align="justify"/>
    </style:style>
    <style:style style:name="T17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8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8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8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9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18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8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8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8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8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8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8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8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8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43" style:parent-style-name="ListParagraph" style:family="paragraph">
      <style:paragraph-properties fo:text-align="justify"/>
    </style:style>
    <style:style style:name="T18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8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8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8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8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59" style:parent-style-name="ListParagraph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0" style:parent-style-name="ListParagraph" style:family="paragraph">
      <style:paragraph-properties fo:text-align="justify"/>
    </style:style>
    <style:style style:name="T18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8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8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8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8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8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8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8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8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8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0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18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2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8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94" style:parent-style-name="ListParagraph" style:family="paragraph">
      <style:paragraph-properties fo:text-align="justify"/>
    </style:style>
    <style:style style:name="T18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8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8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9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9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18" style:parent-style-name="ListParagraph" style:family="paragraph">
      <style:paragraph-properties fo:text-align="justify"/>
    </style:style>
    <style:style style:name="T19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0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9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38" style:parent-style-name="ListParagraph" style:family="paragraph">
      <style:paragraph-properties fo:text-align="justify"/>
    </style:style>
    <style:style style:name="T19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40" style:parent-style-name="ListParagraph" style:family="paragraph">
      <style:paragraph-properties fo:text-align="justify"/>
    </style:style>
    <style:style style:name="T19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9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9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2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9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6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9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9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70" style:parent-style-name="ListParagraph" style:family="paragraph">
      <style:paragraph-properties fo:text-align="justify"/>
    </style:style>
    <style:style style:name="T19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2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9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9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9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9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9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9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0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0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4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20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06" style:parent-style-name="ListParagraph" style:family="paragraph">
      <style:paragraph-properties fo:text-align="justify"/>
    </style:style>
    <style:style style:name="T20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0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0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0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0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0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0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0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0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0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0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0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0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0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0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0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4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0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0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8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0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60" style:parent-style-name="ListParagraph" style:family="paragraph">
      <style:paragraph-properties fo:text-align="justify"/>
    </style:style>
    <style:style style:name="T20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0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0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6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20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0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0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0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82" style:parent-style-name="ListParagraph" style:family="paragraph">
      <style:paragraph-properties fo:text-align="justify"/>
    </style:style>
    <style:style style:name="T208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0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0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088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08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090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209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092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09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9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09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96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209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9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0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102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10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104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10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106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2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0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12" style:parent-style-name="ListParagraph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3" style:parent-style-name="ListParagraph" style:family="paragraph">
      <style:paragraph-properties fo:text-align="justify"/>
    </style:style>
    <style:style style:name="T21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6" style:parent-style-name="Standard" style:family="paragraph">
      <style:paragraph-properties fo:text-align="justify"/>
    </style:style>
    <style:style style:name="T2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26" style:parent-style-name="Standard" style:family="paragraph">
      <style:paragraph-properties fo:text-align="justify"/>
    </style:style>
    <style:style style:name="T21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9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31" style:parent-style-name="Standard" style:family="paragraph">
      <style:paragraph-properties fo:text-align="justify"/>
    </style:style>
    <style:style style:name="T21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3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3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3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3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5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7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6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63" style:parent-style-name="Standard" style:family="paragraph">
      <style:paragraph-properties fo:text-align="justify"/>
    </style:style>
    <style:style style:name="T2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65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2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67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2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69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2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1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2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3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2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5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2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7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2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9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2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1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2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3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2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5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2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7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2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9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2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1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97" style:parent-style-name="ListParagraph" style:family="paragraph">
      <style:paragraph-properties fo:text-align="justify"/>
    </style:style>
    <style:style style:name="T2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5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2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3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15" style:parent-style-name="ListParagraph" style:family="paragraph">
      <style:paragraph-properties fo:text-align="justify"/>
    </style:style>
    <style:style style:name="T2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25" style:parent-style-name="ListParagraph" style:family="paragraph">
      <style:paragraph-properties fo:text-align="justify"/>
    </style:style>
    <style:style style:name="T2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7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9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22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1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3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2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5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2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9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22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2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53" style:parent-style-name="ListParagraph" style:family="paragraph">
      <style:paragraph-properties fo:text-align="justify"/>
    </style:style>
    <style:style style:name="T2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57" style:parent-style-name="ListParagraph" style:family="paragraph">
      <style:paragraph-properties fo:text-align="justify"/>
    </style:style>
    <style:style style:name="T22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2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61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2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63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2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65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22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67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22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69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22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1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T22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3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2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5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22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7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22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9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22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81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2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83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22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85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2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8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8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2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2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3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01" style:parent-style-name="ListParagraph" style:family="paragraph">
      <style:paragraph-properties fo:text-align="justify"/>
    </style:style>
    <style:style style:name="T2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09" style:parent-style-name="ListParagraph" style:family="paragraph">
      <style:paragraph-properties fo:text-align="justify"/>
    </style:style>
    <style:style style:name="T23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3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3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3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3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3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31" style:parent-style-name="ListParagraph" style:family="paragraph">
      <style:paragraph-properties fo:text-align="justify"/>
    </style:style>
    <style:style style:name="T2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7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3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3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3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71" style:parent-style-name="ListParagraph" style:family="paragraph">
      <style:paragraph-properties fo:text-align="justify"/>
    </style:style>
    <style:style style:name="T23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3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3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3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3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85" style:parent-style-name="ListParagraph" style:family="paragraph">
      <style:paragraph-properties fo:text-align="justify"/>
    </style:style>
    <style:style style:name="T23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7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3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9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23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1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3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3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23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97" style:parent-style-name="ListParagraph" style:family="paragraph">
      <style:paragraph-properties fo:text-align="justify"/>
    </style:style>
    <style:style style:name="T23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4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4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1" style:parent-style-name="DefaultParagraphFont" style:family="text">
      <style:text-properties style:font-name="Arial" style:font-name-complex="Arial" fo:letter-spacing="0.0166in" fo:font-size="10pt" style:font-size-asian="10pt" style:font-size-complex="10pt"/>
    </style:style>
    <style:style style:name="T24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4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4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4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2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4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2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25" style:parent-style-name="ListParagraph" style:family="paragraph">
      <style:paragraph-properties fo:text-align="justify"/>
    </style:style>
    <style:style style:name="T24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2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2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4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4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4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4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45" style:parent-style-name="ListParagraph" style:family="paragraph">
      <style:paragraph-properties fo:text-align="justify"/>
    </style:style>
    <style:style style:name="T24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4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4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4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69" style:parent-style-name="ListParagraph" style:family="paragraph">
      <style:paragraph-properties fo:text-align="justify"/>
    </style:style>
    <style:style style:name="T2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1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2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3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24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5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2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7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2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9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2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1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2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3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24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5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2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7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24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9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24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1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24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3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24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5" style:parent-style-name="DefaultParagraphFont" style:family="text">
      <style:text-properties style:font-name="Arial" style:font-name-complex="Arial" fo:letter-spacing="0.0083in" fo:font-size="10pt" style:font-size-asian="10pt" style:font-size-complex="10pt"/>
    </style:style>
    <style:style style:name="T24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7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24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5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5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1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5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1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1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5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1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5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1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5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2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2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2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2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0" style:parent-style-name="Standard" style:family="paragraph">
      <style:paragraph-properties fo:text-align="justify"/>
    </style:style>
    <style:style style:name="T253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32" style:parent-style-name="Standard" style:family="paragraph">
      <style:paragraph-properties fo:text-align="justify"/>
    </style:style>
    <style:style style:name="T25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34" style:parent-style-name="Standard" style:family="paragraph">
      <style:paragraph-properties fo:text-align="justify"/>
    </style:style>
    <style:style style:name="T25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36" style:parent-style-name="Standard" style:family="paragraph">
      <style:paragraph-properties fo:text-align="justify"/>
    </style:style>
    <style:style style:name="T25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38" style:parent-style-name="Standard" style:family="paragraph">
      <style:paragraph-properties fo:text-align="justify"/>
    </style:style>
    <style:style style:name="T25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40" style:parent-style-name="Standard" style:family="paragraph">
      <style:paragraph-properties fo:text-align="justify"/>
    </style:style>
    <style:style style:name="T25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4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4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46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4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5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5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54" style:parent-style-name="Standard" style:family="paragraph">
      <style:paragraph-properties fo:text-align="justify"/>
    </style:style>
    <style:style style:name="T25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5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5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5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6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5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6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5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6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5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66" style:parent-style-name="Standard" style:family="paragraph">
      <style:paragraph-properties fo:text-align="justify"/>
    </style:style>
    <style:style style:name="T25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69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5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71" style:parent-style-name="Standard" style:family="paragraph">
      <style:paragraph-properties fo:text-align="justify"/>
    </style:style>
    <style:style style:name="T25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5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5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5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77" style:parent-style-name="Standard" style:family="paragraph">
      <style:paragraph-properties fo:text-align="justify"/>
    </style:style>
    <style:style style:name="T25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9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2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1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2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3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25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5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2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7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25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9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25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91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T25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93" style:parent-style-name="DefaultParagraphFont" style:family="text">
      <style:text-properties style:font-name="Arial" style:font-name-complex="Arial" fo:letter-spacing="-0.0361in" fo:font-size="10pt" style:font-size-asian="10pt" style:font-size-complex="10pt"/>
    </style:style>
    <style:style style:name="T25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9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96" style:parent-style-name="DefaultParagraphFont" style:family="text">
      <style:text-properties style:font-name="Arial" style:font-name-complex="Arial" fo:font-style="italic" style:font-style-asian="italic" fo:letter-spacing="-0.0069in" fo:font-size="10pt" style:font-size-asian="10pt" style:font-size-complex="10pt"/>
    </style:style>
    <style:style style:name="T259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98" style:parent-style-name="DefaultParagraphFont" style:family="text">
      <style:text-properties style:font-name="Arial" style:font-name-complex="Arial" fo:font-style="italic" style:font-style-asian="italic" fo:letter-spacing="-0.0069in" fo:font-size="10pt" style:font-size-asian="10pt" style:font-size-complex="10pt"/>
    </style:style>
    <style:style style:name="T25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0" style:parent-style-name="DefaultParagraphFont" style:family="text">
      <style:text-properties style:font-name="Arial" style:font-name-complex="Arial" fo:font-style="italic" style:font-style-asian="italic" fo:letter-spacing="-0.0069in" fo:font-size="10pt" style:font-size-asian="10pt" style:font-size-complex="10pt"/>
    </style:style>
    <style:style style:name="T26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2" style:parent-style-name="DefaultParagraphFont" style:family="text">
      <style:text-properties style:font-name="Arial" style:font-name-complex="Arial" fo:font-style="italic" style:font-style-asian="italic" fo:letter-spacing="-0.0083in" fo:font-size="10pt" style:font-size-asian="10pt" style:font-size-complex="10pt"/>
    </style:style>
    <style:style style:name="T260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4" style:parent-style-name="DefaultParagraphFont" style:family="text">
      <style:text-properties style:font-name="Arial" style:font-name-complex="Arial" fo:font-style="italic" style:font-style-asian="italic" fo:letter-spacing="-0.0069in" fo:font-size="10pt" style:font-size-asian="10pt" style:font-size-complex="10pt"/>
    </style:style>
    <style:style style:name="T260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6" style:parent-style-name="DefaultParagraphFont" style:family="text">
      <style:text-properties style:font-name="Arial" style:font-name-complex="Arial" fo:font-style="italic" style:font-style-asian="italic" fo:letter-spacing="-0.0062in" fo:font-size="10pt" style:font-size-asian="10pt" style:font-size-complex="10pt"/>
    </style:style>
    <style:style style:name="T260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08" style:parent-style-name="ListParagraph" style:family="paragraph">
      <style:paragraph-properties fo:text-align="justify"/>
    </style:style>
    <style:style style:name="T260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0" style:parent-style-name="DefaultParagraphFont" style:family="text">
      <style:text-properties style:font-name="Arial" style:font-name-complex="Arial" fo:font-style="italic" style:font-style-asian="italic" fo:letter-spacing="-0.0041in" fo:font-size="10pt" style:font-size-asian="10pt" style:font-size-complex="10pt"/>
    </style:style>
    <style:style style:name="T26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2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6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4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6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6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6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8" style:parent-style-name="DefaultParagraphFont" style:family="text">
      <style:text-properties style:font-name="Arial" style:font-name-complex="Arial" fo:font-style="italic" style:font-style-asian="italic" fo:letter-spacing="-0.0041in" fo:font-size="10pt" style:font-size-asian="10pt" style:font-size-complex="10pt"/>
    </style:style>
    <style:style style:name="T261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0" style:parent-style-name="DefaultParagraphFont" style:family="text">
      <style:text-properties style:font-name="Arial" style:font-name-complex="Arial" fo:font-style="italic" style:font-style-asian="italic" fo:letter-spacing="-0.0048in" fo:font-size="10pt" style:font-size-asian="10pt" style:font-size-complex="10pt"/>
    </style:style>
    <style:style style:name="T26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2" style:parent-style-name="DefaultParagraphFont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262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4" style:parent-style-name="DefaultParagraphFont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262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6" style:parent-style-name="DefaultParagraphFont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262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8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62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0" style:parent-style-name="DefaultParagraphFont" style:family="text">
      <style:text-properties style:font-name="Arial" style:font-name-complex="Arial" fo:font-style="italic" style:font-style-asian="italic" fo:letter-spacing="-0.0062in" fo:font-size="10pt" style:font-size-asian="10pt" style:font-size-complex="10pt"/>
    </style:style>
    <style:style style:name="T263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2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63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4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63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6" style:parent-style-name="DefaultParagraphFont" style:family="text">
      <style:text-properties style:font-name="Arial" style:font-name-complex="Arial" fo:font-style="italic" style:font-style-asian="italic" fo:letter-spacing="0.0131in" fo:font-size="10pt" style:font-size-asian="10pt" style:font-size-complex="10pt"/>
    </style:style>
    <style:style style:name="T263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8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63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0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6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2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64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4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64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6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6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8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6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0" style:parent-style-name="DefaultParagraphFont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265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2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65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4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65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6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65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8" style:parent-style-name="DefaultParagraphFont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265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0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66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2" style:parent-style-name="DefaultParagraphFont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66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4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66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66" style:parent-style-name="ListParagraph" style:family="paragraph">
      <style:paragraph-properties fo:text-align="justify"/>
    </style:style>
    <style:style style:name="T266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8" style:parent-style-name="DefaultParagraphFont" style:family="text">
      <style:text-properties style:font-name="Arial" style:font-name-complex="Arial" fo:font-style="italic" style:font-style-asian="italic" fo:letter-spacing="0.0131in" fo:font-size="10pt" style:font-size-asian="10pt" style:font-size-complex="10pt"/>
    </style:style>
    <style:style style:name="T26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0" style:parent-style-name="DefaultParagraphFont" style:family="text">
      <style:text-properties style:font-name="Arial" style:font-name-complex="Arial" fo:font-style="italic" style:font-style-asian="italic" fo:letter-spacing="0.0069in" fo:font-size="10pt" style:font-size-asian="10pt" style:font-size-complex="10pt"/>
    </style:style>
    <style:style style:name="T26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2" style:parent-style-name="DefaultParagraphFont" style:family="text">
      <style:text-properties style:font-name="Arial" style:font-name-complex="Arial" fo:font-style="italic" style:font-style-asian="italic" fo:letter-spacing="0.0076in" fo:font-size="10pt" style:font-size-asian="10pt" style:font-size-complex="10pt"/>
    </style:style>
    <style:style style:name="T26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4" style:parent-style-name="DefaultParagraphFont" style:family="text">
      <style:text-properties style:font-name="Arial" style:font-name-complex="Arial" fo:font-style="italic" style:font-style-asian="italic" fo:letter-spacing="0.0104in" fo:font-size="10pt" style:font-size-asian="10pt" style:font-size-complex="10pt"/>
    </style:style>
    <style:style style:name="T267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6" style:parent-style-name="DefaultParagraphFont" style:family="text">
      <style:text-properties style:font-name="Arial" style:font-name-complex="Arial" fo:font-style="italic" style:font-style-asian="italic" fo:letter-spacing="0.009in" fo:font-size="10pt" style:font-size-asian="10pt" style:font-size-complex="10pt"/>
    </style:style>
    <style:style style:name="T26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8" style:parent-style-name="DefaultParagraphFont" style:family="text">
      <style:text-properties style:font-name="Arial" style:font-name-complex="Arial" fo:font-style="italic" style:font-style-asian="italic" fo:letter-spacing="0.0097in" fo:font-size="10pt" style:font-size-asian="10pt" style:font-size-complex="10pt"/>
    </style:style>
    <style:style style:name="T267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0" style:parent-style-name="DefaultParagraphFont" style:family="text">
      <style:text-properties style:font-name="Arial" style:font-name-complex="Arial" fo:font-style="italic" style:font-style-asian="italic" fo:letter-spacing="0.0076in" fo:font-size="10pt" style:font-size-asian="10pt" style:font-size-complex="10pt"/>
    </style:style>
    <style:style style:name="T268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2" style:parent-style-name="DefaultParagraphFont" style:family="text">
      <style:text-properties style:font-name="Arial" style:font-name-complex="Arial" fo:font-style="italic" style:font-style-asian="italic" fo:letter-spacing="0.0097in" fo:font-size="10pt" style:font-size-asian="10pt" style:font-size-complex="10pt"/>
    </style:style>
    <style:style style:name="T268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4" style:parent-style-name="DefaultParagraphFont" style:family="text">
      <style:text-properties style:font-name="Arial" style:font-name-complex="Arial" fo:font-style="italic" style:font-style-asian="italic" fo:letter-spacing="0.0118in" fo:font-size="10pt" style:font-size-asian="10pt" style:font-size-complex="10pt"/>
    </style:style>
    <style:style style:name="T268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6" style:parent-style-name="DefaultParagraphFont" style:family="text">
      <style:text-properties style:font-name="Arial" style:font-name-complex="Arial" fo:font-style="italic" style:font-style-asian="italic" fo:letter-spacing="0.0076in" fo:font-size="10pt" style:font-size-asian="10pt" style:font-size-complex="10pt"/>
    </style:style>
    <style:style style:name="T268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8" style:parent-style-name="DefaultParagraphFont" style:family="text">
      <style:text-properties style:font-name="Arial" style:font-name-complex="Arial" fo:font-style="italic" style:font-style-asian="italic" fo:letter-spacing="0.0076in" fo:font-size="10pt" style:font-size-asian="10pt" style:font-size-complex="10pt"/>
    </style:style>
    <style:style style:name="T268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0" style:parent-style-name="DefaultParagraphFont" style:family="text">
      <style:text-properties style:font-name="Arial" style:font-name-complex="Arial" fo:font-style="italic" style:font-style-asian="italic" fo:letter-spacing="0.0118in" fo:font-size="10pt" style:font-size-asian="10pt" style:font-size-complex="10pt"/>
    </style:style>
    <style:style style:name="T269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2" style:parent-style-name="DefaultParagraphFont" style:family="text">
      <style:text-properties style:font-name="Arial" style:font-name-complex="Arial" fo:font-style="italic" style:font-style-asian="italic" fo:letter-spacing="0.009in" fo:font-size="10pt" style:font-size-asian="10pt" style:font-size-complex="10pt"/>
    </style:style>
    <style:style style:name="T269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4" style:parent-style-name="DefaultParagraphFont" style:family="text">
      <style:text-properties style:font-name="Arial" style:font-name-complex="Arial" fo:font-style="italic" style:font-style-asian="italic" fo:letter-spacing="0.0097in" fo:font-size="10pt" style:font-size-asian="10pt" style:font-size-complex="10pt"/>
    </style:style>
    <style:style style:name="T269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6" style:parent-style-name="DefaultParagraphFont" style:family="text">
      <style:text-properties style:font-name="Arial" style:font-name-complex="Arial" fo:font-style="italic" style:font-style-asian="italic" fo:letter-spacing="0.0062in" fo:font-size="10pt" style:font-size-asian="10pt" style:font-size-complex="10pt"/>
    </style:style>
    <style:style style:name="T269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8" style:parent-style-name="DefaultParagraphFont" style:family="text">
      <style:text-properties style:font-name="Arial" style:font-name-complex="Arial" fo:font-style="italic" style:font-style-asian="italic" fo:letter-spacing="-0.0368in" fo:font-size="10pt" style:font-size-asian="10pt" style:font-size-complex="10pt"/>
    </style:style>
    <style:style style:name="T26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0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02" style:parent-style-name="ListParagraph" style:family="paragraph">
      <style:paragraph-properties fo:text-align="justify"/>
    </style:style>
    <style:style style:name="T270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4" style:parent-style-name="DefaultParagraphFont" style:family="text">
      <style:text-properties style:font-name="Arial" style:font-name-complex="Arial" fo:font-style="italic" style:font-style-asian="italic" fo:letter-spacing="-0.0062in" fo:font-size="10pt" style:font-size-asian="10pt" style:font-size-complex="10pt"/>
    </style:style>
    <style:style style:name="T270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6" style:parent-style-name="DefaultParagraphFont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270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8" style:parent-style-name="DefaultParagraphFont" style:family="text">
      <style:text-properties style:font-name="Arial" style:font-name-complex="Arial" fo:font-style="italic" style:font-style-asian="italic" fo:letter-spacing="-0.0048in" fo:font-size="10pt" style:font-size-asian="10pt" style:font-size-complex="10pt"/>
    </style:style>
    <style:style style:name="T270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0" style:parent-style-name="DefaultParagraphFont" style:family="text">
      <style:text-properties style:font-name="Arial" style:font-name-complex="Arial" fo:font-style="italic" style:font-style-asian="italic" fo:letter-spacing="-0.0062in" fo:font-size="10pt" style:font-size-asian="10pt" style:font-size-complex="10pt"/>
    </style:style>
    <style:style style:name="T27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2" style:parent-style-name="DefaultParagraphFont" style:family="text">
      <style:text-properties style:font-name="Arial" style:font-name-complex="Arial" fo:font-style="italic" style:font-style-asian="italic" fo:letter-spacing="-0.0048in" fo:font-size="10pt" style:font-size-asian="10pt" style:font-size-complex="10pt"/>
    </style:style>
    <style:style style:name="T27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4" style:parent-style-name="DefaultParagraphFont" style:family="text">
      <style:text-properties style:font-name="Arial" style:font-name-complex="Arial" fo:font-style="italic" style:font-style-asian="italic" fo:letter-spacing="-0.0041in" fo:font-size="10pt" style:font-size-asian="10pt" style:font-size-complex="10pt"/>
    </style:style>
    <style:style style:name="T27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6" style:parent-style-name="DefaultParagraphFont" style:family="text">
      <style:text-properties style:font-name="Arial" style:font-name-complex="Arial" fo:font-style="italic" style:font-style-asian="italic" fo:letter-spacing="-0.0062in" fo:font-size="10pt" style:font-size-asian="10pt" style:font-size-complex="10pt"/>
    </style:style>
    <style:style style:name="T27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8" style:parent-style-name="DefaultParagraphFont" style:family="text">
      <style:text-properties style:font-name="Arial" style:font-name-complex="Arial" fo:font-style="italic" style:font-style-asian="italic" fo:letter-spacing="-0.0048in" fo:font-size="10pt" style:font-size-asian="10pt" style:font-size-complex="10pt"/>
    </style:style>
    <style:style style:name="T271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20" style:parent-style-name="ListParagraph" style:family="paragraph">
      <style:paragraph-properties fo:text-align="justify"/>
    </style:style>
    <style:style style:name="T2721" style:parent-style-name="DefaultParagraphFont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272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23" style:parent-style-name="DefaultParagraphFont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272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25" style:parent-style-name="DefaultParagraphFont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272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27" style:parent-style-name="DefaultParagraphFont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272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29" style:parent-style-name="DefaultParagraphFont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273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1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73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3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73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5" style:parent-style-name="DefaultParagraphFont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273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7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73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9" style:parent-style-name="DefaultParagraphFont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7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41" style:parent-style-name="Standard" style:family="paragraph">
      <style:paragraph-properties fo:text-align="justify" fo:text-indent="0.25in"/>
      <style:text-properties style:font-name="Arial" style:font-name-complex="Arial" fo:font-style="italic" style:font-style-asian="italic" fo:font-size="10pt" style:font-size-asian="10pt" style:font-size-complex="10pt"/>
    </style:style>
    <style:style style:name="P2742" style:parent-style-name="Standard" style:family="paragraph">
      <style:paragraph-properties fo:text-align="justify" fo:text-indent="0.25in"/>
    </style:style>
    <style:style style:name="T274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4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4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6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8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0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5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2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5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4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5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6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5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8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5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0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6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2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6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4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6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6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6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8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70" style:parent-style-name="DefaultParagraphFont" style:family="text">
      <style:text-properties style:font-name="Arial" style:font-name-complex="Arial" fo:font-style="italic" style:font-style-asian="italic" fo:letter-spacing="0.0006in" fo:font-size="10pt" style:font-size-asian="10pt" style:font-size-complex="10pt"/>
    </style:style>
    <style:style style:name="T27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72" style:parent-style-name="Standard" style:family="paragraph">
      <style:paragraph-properties fo:text-align="justify" fo:text-indent="0.25in"/>
    </style:style>
    <style:style style:name="T27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4" style:parent-style-name="DefaultParagraphFont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27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6" style:parent-style-name="DefaultParagraphFont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77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8" style:parent-style-name="DefaultParagraphFont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27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80" style:parent-style-name="Standard" style:family="paragraph">
      <style:paragraph-properties fo:text-align="justify"/>
    </style:style>
    <style:style style:name="T27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83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7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85" style:parent-style-name="Standard" style:family="paragraph">
      <style:paragraph-properties fo:text-align="justify"/>
    </style:style>
    <style:style style:name="T278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7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7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8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7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7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7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7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7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9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8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8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8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8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8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8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8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8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8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17" style:parent-style-name="Standard" style:family="paragraph">
      <style:paragraph-properties fo:text-align="justify"/>
    </style:style>
    <style:style style:name="T28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9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8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1" style:parent-style-name="DefaultParagraphFont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8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3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28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5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28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7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8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9" style:parent-style-name="DefaultParagraphFont" style:family="text">
      <style:text-properties style:font-name="Arial" style:font-name-complex="Arial" fo:font-weight="bold" style:font-weight-asian="bold" fo:letter-spacing="0.0291in" fo:font-size="10pt" style:font-size-asian="10pt" style:font-size-complex="10pt"/>
    </style:style>
    <style:style style:name="T2830" style:parent-style-name="DefaultParagraphFont" style:family="text">
      <style:text-properties style:font-name="Arial" style:font-name-complex="Arial" fo:font-weight="bold" style:font-weight-asian="bold" fo:color="#00007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831" style:parent-style-name="Standard" style:family="paragraph">
      <style:paragraph-properties fo:text-align="justify"/>
    </style:style>
    <style:style style:name="T28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3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8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3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8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37" style:parent-style-name="DefaultParagraphFont" style:family="text">
      <style:text-properties style:font-name="Arial" style:font-name-complex="Arial" fo:letter-spacing="0.0277in" fo:font-size="10pt" style:font-size-asian="10pt" style:font-size-complex="10pt"/>
    </style:style>
    <style:style style:name="T28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39" style:parent-style-name="Standard" style:family="paragraph">
      <style:paragraph-properties fo:text-align="justify"/>
    </style:style>
    <style:style style:name="T28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8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8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8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47" style:parent-style-name="Standard" style:family="paragraph">
      <style:paragraph-properties fo:text-align="justify"/>
    </style:style>
    <style:style style:name="T28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8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5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8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5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8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55" style:parent-style-name="Standard" style:family="paragraph">
      <style:paragraph-properties fo:text-align="justify"/>
    </style:style>
    <style:style style:name="T28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57" style:parent-style-name="Standard" style:family="paragraph">
      <style:paragraph-properties fo:text-align="justify"/>
    </style:style>
    <style:style style:name="T28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5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8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6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8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6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8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65" style:parent-style-name="Standard" style:family="paragraph">
      <style:paragraph-properties fo:text-align="justify"/>
    </style:style>
    <style:style style:name="T28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67" style:parent-style-name="Standard" style:family="paragraph">
      <style:paragraph-properties fo:text-align="justify"/>
    </style:style>
    <style:style style:name="T28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6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8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1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8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3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8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5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8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77" style:parent-style-name="Standard" style:family="paragraph">
      <style:paragraph-properties fo:text-align="justify"/>
    </style:style>
    <style:style style:name="T28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3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8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95" style:parent-style-name="Standard" style:family="paragraph">
      <style:paragraph-properties fo:text-align="justify"/>
    </style:style>
    <style:style style:name="T28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8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9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9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07" style:parent-style-name="Standard" style:family="paragraph">
      <style:paragraph-properties fo:text-align="justify"/>
    </style:style>
    <style:style style:name="T29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5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29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7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29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9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9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9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9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33" style:parent-style-name="ListParagraph" style:family="paragraph">
      <style:paragraph-properties fo:text-align="justify"/>
    </style:style>
    <style:style style:name="T29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35" style:parent-style-name="ListParagraph" style:family="paragraph">
      <style:paragraph-properties fo:text-align="justify"/>
    </style:style>
    <style:style style:name="T29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37" style:parent-style-name="ListParagraph" style:family="paragraph">
      <style:paragraph-properties fo:text-align="justify"/>
    </style:style>
    <style:style style:name="T29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1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9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9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45" style:parent-style-name="ListParagraph" style:family="paragraph">
      <style:paragraph-properties fo:text-align="justify"/>
    </style:style>
    <style:style style:name="T29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79" style:parent-style-name="ListParagraph" style:family="paragraph">
      <style:paragraph-properties fo:text-align="justify"/>
    </style:style>
    <style:style style:name="T29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9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0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0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0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0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0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0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0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0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0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0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30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0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33" style:parent-style-name="ListParagraph" style:family="paragraph">
      <style:paragraph-properties fo:text-align="justify"/>
    </style:style>
    <style:style style:name="T30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9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30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4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43" style:parent-style-name="DefaultParagraphFont" style:family="text">
      <style:text-properties style:font-name="Arial" style:font-name-complex="Arial" fo:letter-spacing="-0.0368in" fo:font-size="10pt" style:font-size-asian="10pt" style:font-size-complex="10pt"/>
    </style:style>
    <style:style style:name="T30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4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4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4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0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3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0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0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0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59" style:parent-style-name="ListParagraph" style:family="paragraph">
      <style:paragraph-properties fo:text-align="justify"/>
    </style:style>
    <style:style style:name="T30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6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6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6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6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6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1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30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3" style:parent-style-name="DefaultParagraphFont" style:family="text">
      <style:text-properties style:font-name="Arial" style:font-name-complex="Arial" fo:letter-spacing="0.0388in" fo:font-size="10pt" style:font-size-asian="10pt" style:font-size-complex="10pt"/>
    </style:style>
    <style:style style:name="T30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8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8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8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8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8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05" style:parent-style-name="ListParagraph" style:family="paragraph">
      <style:paragraph-properties fo:text-align="justify"/>
    </style:style>
    <style:style style:name="T3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0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0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1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1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1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1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1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31" style:parent-style-name="ListParagraph" style:family="paragraph">
      <style:paragraph-properties fo:text-align="justify"/>
    </style:style>
    <style:style style:name="T3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4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4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4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47" style:parent-style-name="ListParagraph" style:family="paragraph">
      <style:paragraph-properties fo:text-align="justify"/>
    </style:style>
    <style:style style:name="T3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4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5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3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6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6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6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6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6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3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77" style:parent-style-name="ListParagraph" style:family="paragraph">
      <style:paragraph-properties fo:text-align="justify"/>
    </style:style>
    <style:style style:name="T3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1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7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200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Bookmark"/><text:bookmark-end text:name="Bookmark"/><text:span text:style-name="T2">ÓRGANOS</text:span><text:span text:style-name="T3"><text:s/></text:span><text:span text:style-name="T4">DE</text:span><text:span text:style-name="T5"><text:s/></text:span><text:span text:style-name="T6">GOBIERNO,</text:span><text:span text:style-name="T7"><text:s/></text:span><text:span text:style-name="T8">INDICANDO</text:span><text:span text:style-name="T9"><text:s/></text:span><text:span text:style-name="T10">EN</text:span><text:span text:style-name="T11"><text:s/></text:span><text:span text:style-name="T12">CADA</text:span><text:span text:style-name="T13"><text:s/></text:span><text:span text:style-name="T14">CASO</text:span><text:span text:style-name="T15"><text:s/></text:span><text:span text:style-name="T16">SU</text:span><text:span text:style-name="T17"><text:s/></text:span><text:span text:style-name="T18">SEDE</text:span><text:span text:style-name="T19"><text:s/></text:span><text:span text:style-name="T20">Y</text:span><text:span text:style-name="T21"><text:s/></text:span><text:span text:style-name="T22">UBICACIÓN,</text:span><text:span text:style-name="T23"><text:s/></text:span><text:span text:style-name="T24">COMPOSICIÓN,</text:span><text:span text:style-name="T25"><text:s/></text:span><text:span text:style-name="T26">FUNCIONES</text:span><text:span text:style-name="T27"><text:s/></text:span><text:span text:style-name="T28">Y</text:span><text:span text:style-name="T29"><text:s/></text:span><text:span text:style-name="T30">PERSONA</text:span><text:span text:style-name="T31"><text:s/></text:span><text:span text:style-name="T32">TITULAR</text:span></text:p>
      <text:p text:style-name="P33"/>
      <text:list text:style-name="WWNum28">
        <text:list-item text:start-value="1">
          <text:p text:style-name="P34"><text:span text:style-name="T35">PLENO</text:span><text:span text:style-name="T36"><text:s/></text:span><text:span text:style-name="T37">DEL</text:span><text:span text:style-name="T38"><text:s/></text:span><text:span text:style-name="T39">CABILDO</text:span><text:span text:style-name="T40"><text:s/></text:span><text:span text:style-name="T41">INSULAR DE</text:span><text:span text:style-name="T42"><text:s/></text:span><text:span text:style-name="T43">FUERTEVENTURA</text:span></text:p>
        </text:list-item>
      </text:list>
      <text:p text:style-name="P44"/>
      <text:p text:style-name="P45"><text:span text:style-name="T46">Órgano</text:span><text:span text:style-name="T47">:</text:span><text:span text:style-name="T48"><text:s/></text:span><text:span text:style-name="T49">Colegiado</text:span></text:p>
      <text:p text:style-name="P50"><text:span text:style-name="T51">Sede:</text:span><text:span text:style-name="T52"><text:s/></text:span><text:span text:style-name="T53">Casa</text:span><text:span text:style-name="T54"><text:s/></text:span><text:span text:style-name="T55">Palacio</text:span><text:span text:style-name="T56"><text:s/></text:span><text:span text:style-name="T57">Cabildo</text:span><text:span text:style-name="T58"><text:s/></text:span><text:span text:style-name="T59">Insular</text:span><text:span text:style-name="T60"><text:s/></text:span><text:span text:style-name="T61">de</text:span><text:span text:style-name="T62"><text:s/></text:span><text:span text:style-name="T63">Fuerteventura,</text:span><text:span text:style-name="T64"><text:s/></text:span><text:span text:style-name="T65">C/</text:span><text:span text:style-name="T66"><text:s/></text:span><text:span text:style-name="T67">Primero</text:span><text:span text:style-name="T68"><text:s/></text:span><text:span text:style-name="T69">de</text:span><text:span text:style-name="T70"><text:s/></text:span><text:span text:style-name="T71">Mayo</text:span><text:span text:style-name="T72"><text:s/></text:span><text:span text:style-name="T73">39,</text:span><text:span text:style-name="T74"><text:s/></text:span><text:span text:style-name="T75">35.600,</text:span><text:span text:style-name="T76"><text:s/></text:span><text:span text:style-name="T77">Puerto</text:span><text:span text:style-name="T78"><text:s/></text:span><text:span text:style-name="T79">del</text:span><text:span text:style-name="T80"><text:s/></text:span><text:span text:style-name="T81">Rosario.</text:span></text:p>
      <text:p text:style-name="P82"><text:span text:style-name="T83">CONSEJEROS/AS<text:s/></text:span><text:span text:style-name="T84"><text:s/></text:span><text:span text:style-name="T85">INSULARES</text:span><text:span text:style-name="T86"><text:s/></text:span><text:span text:style-name="T87">ELECTOS, según acta de proclamación de la Junta Electoral provincial de Las Palmas BOP 5 de junio 2023.</text:span></text:p>
      <text:p text:style-name="P88"><text:span text:style-name="T89">Dª Dolores</text:span><text:span text:style-name="T90"><text:s/></text:span><text:span text:style-name="T91">Alicia (Lola)</text:span><text:span text:style-name="T92"><text:s/></text:span><text:span text:style-name="T93">García Martínez</text:span><text:span text:style-name="T94"><text:s/></text:span><text:span text:style-name="T95">(CCA)</text:span></text:p>
      <text:p text:style-name="P96"><text:span text:style-name="T97">Dª<text:s/></text:span><text:span text:style-name="T98">Nuria Cabrera</text:span><text:span text:style-name="T99"><text:s/></text:span><text:span text:style-name="T100">Méndez (CCA)</text:span></text:p>
      <text:p text:style-name="P101"><text:span text:style-name="T102">D. Adargoma</text:span><text:span text:style-name="T103"><text:s/></text:span><text:span text:style-name="T104">Hernández</text:span><text:span text:style-name="T105"><text:s/></text:span><text:span text:style-name="T106">Rodríguez (CCA)</text:span></text:p>
      <text:p text:style-name="P107"><text:span text:style-name="T108">D.</text:span><text:span text:style-name="T109"><text:s/></text:span><text:span text:style-name="T110">Luis</text:span><text:span text:style-name="T111"><text:s/></text:span><text:span text:style-name="T112">González Cabrera (CCA)</text:span></text:p>
      <text:p text:style-name="P113"><text:span text:style-name="T114">D.</text:span><text:span text:style-name="T115"><text:s/></text:span><text:span text:style-name="T116">Rayco León</text:span><text:span text:style-name="T117"><text:s/></text:span><text:span text:style-name="T118">Jordán(CCA)</text:span></text:p>
      <text:p text:style-name="P119"><text:span text:style-name="T120">Dª</text:span><text:span text:style-name="T121"><text:s/></text:span><text:span text:style-name="T122">María</text:span><text:span text:style-name="T123"><text:s/></text:span><text:span text:style-name="T124">del</text:span><text:span text:style-name="T125"><text:s/></text:span><text:span text:style-name="T126">Carmen</text:span><text:span text:style-name="T127"><text:s/></text:span><text:span text:style-name="T128">Alonso</text:span><text:span text:style-name="T129"><text:s/></text:span><text:span text:style-name="T130">Saavedra</text:span><text:span text:style-name="T131"><text:s text:c="3"/>(</text:span><text:span text:style-name="T132">CCA)</text:span></text:p>
      <text:p text:style-name="P133"><text:span text:style-name="T134">Dª<text:s/></text:span><text:span text:style-name="T135"><text:s/></text:span><text:span text:style-name="T136">Nereida Calero Saavedra</text:span><text:span text:style-name="T137"><text:s/></text:span><text:span text:style-name="T138">(CCA)</text:span></text:p>
      <text:p text:style-name="P139"><text:span text:style-name="T140">D.</text:span><text:span text:style-name="T141"><text:s/></text:span><text:span text:style-name="T142">Enrique</text:span><text:span text:style-name="T143"><text:s/></text:span><text:span text:style-name="T144">Pérez</text:span><text:span text:style-name="T145"><text:s/></text:span><text:span text:style-name="T146">Brito (CCA)</text:span></text:p>
      <text:soft-page-break/>
      <text:p text:style-name="P147"><text:span text:style-name="T148">D.<text:s/></text:span><text:span text:style-name="T149"><text:s/></text:span><text:span text:style-name="T150">Matías</text:span><text:span text:style-name="T151"><text:s/></text:span><text:span text:style-name="T152">Fidel</text:span><text:span text:style-name="T153"><text:s/></text:span><text:span text:style-name="T154">Peña (NC-FAC)</text:span></text:p>
      <text:p text:style-name="P155"><text:span text:style-name="T156">Dª Sonia</text:span><text:span text:style-name="T157"><text:s/></text:span><text:span text:style-name="T158">María</text:span><text:span text:style-name="T159"><text:s/></text:span><text:span text:style-name="T160">Álamo</text:span><text:span text:style-name="T161"><text:s/></text:span><text:span text:style-name="T162">Sánchez</text:span><text:span text:style-name="T163"><text:s/></text:span><text:span text:style-name="T164">(NC-FAC)</text:span></text:p>
      <text:p text:style-name="P165"><text:span text:style-name="T166">Dña.</text:span><text:span text:style-name="T167"><text:s/></text:span><text:span text:style-name="T168">Francisca</text:span><text:span text:style-name="T169"><text:s/></text:span><text:span text:style-name="T170">Cabrera</text:span><text:span text:style-name="T171"><text:s/></text:span><text:span text:style-name="T172">Lemes (NC-FAC)</text:span></text:p>
      <text:p text:style-name="P173"><text:span text:style-name="T174">Dª Gema Ibáñez</text:span><text:span text:style-name="T175"><text:s/>Ruiz, p</text:span><text:span text:style-name="T176">or renuncia de Dª Jessica</text:span><text:span text:style-name="T177"><text:s/>de León Verdugo,<text:s/></text:span><text:span text:style-name="T178">con fecha 14/09/2023 toma posesión como Consejera del Grupo Popular.</text:span><text:span text:style-name="T179"><text:s/></text:span></text:p>
      <text:p text:style-name="P180"><text:span text:style-name="T181">D.</text:span><text:span text:style-name="T182"><text:s/></text:span><text:span text:style-name="T183">Claudio</text:span><text:span text:style-name="T184"><text:s/></text:span><text:span text:style-name="T185">Gutiérrez</text:span><text:span text:style-name="T186"><text:s/></text:span><text:span text:style-name="T187">Vera (PP)</text:span></text:p>
      <text:p text:style-name="P188"><text:span text:style-name="T189">Dª María Esther Hernández Marrero (PP)</text:span></text:p>
      <text:p text:style-name="P190"><text:span text:style-name="T191">D.</text:span><text:span text:style-name="T192"><text:s/></text:span><text:span text:style-name="T193">Domingo</text:span><text:span text:style-name="T194"><text:s/></text:span><text:span text:style-name="T195">Pérez</text:span><text:span text:style-name="T196"><text:s/></text:span><text:span text:style-name="T197">Saavedra (PP)</text:span></text:p>
      <text:p text:style-name="P198"><text:span text:style-name="T199">Dª Yolanda Malaquías Pesqueira (PP)</text:span></text:p>
      <text:p text:style-name="P200"><text:span text:style-name="T201">D. Antonio Sergio Lloret López</text:span><text:span text:style-name="T202"><text:s/>(AMF)</text:span></text:p>
      <text:p text:style-name="P203"><text:span text:style-name="T204">Dª<text:s/></text:span><text:span text:style-name="T205"><text:s/></text:span><text:span text:style-name="T206">Águeda</text:span><text:span text:style-name="T207"><text:s/></text:span><text:span text:style-name="T208">Montelongo<text:s/></text:span><text:span text:style-name="T209"><text:s/></text:span><text:span text:style-name="T210">González (AMF)</text:span></text:p>
      <text:p text:style-name="P211"><text:span text:style-name="T212">D.</text:span><text:span text:style-name="T213"><text:s/></text:span><text:span text:style-name="T214">Blas</text:span><text:span text:style-name="T215"><text:s/></text:span><text:span text:style-name="T216">Acosta</text:span><text:span text:style-name="T217"><text:s/></text:span><text:span text:style-name="T218">Cabrera (PSOE)</text:span></text:p>
      <text:p text:style-name="P219"><text:span text:style-name="T220">Dª Paloma Hernández Cerezo (PSOE)</text:span></text:p>
      <text:p text:style-name="P221"><text:span text:style-name="T222">D.</text:span><text:span text:style-name="T223"><text:s/></text:span><text:span text:style-name="T224">Carlos</text:span><text:span text:style-name="T225"><text:s/></text:span><text:span text:style-name="T226">Rodríguez</text:span><text:span text:style-name="T227"><text:s/></text:span><text:span text:style-name="T228">González (PSOE)</text:span></text:p>
      <text:p text:style-name="P229"><text:span text:style-name="T230">Dª Marlene Figueroa Martín (PSOE)</text:span></text:p>
      <text:p text:style-name="P231"><text:span text:style-name="T232">D. Víctor</text:span><text:span text:style-name="T233"><text:s/></text:span><text:span text:style-name="T234">Modesto</text:span><text:span text:style-name="T235"><text:s/></text:span><text:span text:style-name="T236">Alonso</text:span><text:span text:style-name="T237"><text:s/></text:span><text:span text:style-name="T238">Falcón (PSOE)</text:span></text:p>
      <text:soft-page-break/>
      <text:p text:style-name="P239"><text:span text:style-name="T240">El</text:span><text:span text:style-name="T241"><text:s/></text:span><text:span text:style-name="T242">Pleno es</text:span><text:span text:style-name="T243"><text:s/></text:span><text:span text:style-name="T244">el</text:span><text:span text:style-name="T245"><text:s/></text:span><text:span text:style-name="T246">órgano</text:span><text:span text:style-name="T247"><text:s/></text:span><text:span text:style-name="T248">de</text:span><text:span text:style-name="T249"><text:s/></text:span><text:span text:style-name="T250">máxima</text:span><text:span text:style-name="T251"><text:s/></text:span><text:span text:style-name="T252">representación</text:span><text:span text:style-name="T253"><text:s/></text:span><text:span text:style-name="T254">política</text:span><text:span text:style-name="T255"><text:s/></text:span><text:span text:style-name="T256">de los ciudadanos en el</text:span><text:span text:style-name="T257"><text:s/></text:span><text:span text:style-name="T258">gobierno insular</text:span><text:span text:style-name="T259"><text:s/></text:span><text:span text:style-name="T260">y de control</text:span><text:span text:style-name="T261"><text:s/></text:span><text:span text:style-name="T262">y fiscalización de todos<text:s/></text:span><text:span text:style-name="T263"><text:s/></text:span><text:span text:style-name="T264">los</text:span><text:span text:style-name="T265"><text:s/></text:span><text:span text:style-name="T266">Órganos</text:span><text:span text:style-name="T267"><text:s/></text:span><text:span text:style-name="T268">del</text:span><text:span text:style-name="T269"><text:s/></text:span><text:span text:style-name="T270">Cabildo.</text:span></text:p>
      <text:p text:style-name="P271"><text:span text:style-name="T272">Está integrado por</text:span><text:span text:style-name="T273"><text:s/></text:span><text:span text:style-name="T274">todos</text:span><text:span text:style-name="T275"><text:s/></text:span><text:span text:style-name="T276">los</text:span><text:span text:style-name="T277"><text:s/></text:span><text:span text:style-name="T278">Consejeros/as</text:span><text:span text:style-name="T279"><text:s/></text:span><text:span text:style-name="T280">Insulares</text:span><text:span text:style-name="T281"><text:s/></text:span><text:span text:style-name="T282">electos,</text:span><text:span text:style-name="T283"><text:s/></text:span><text:span text:style-name="T284">correspondiendo su dirección</text:span><text:span text:style-name="T285"><text:s/>a quien ostenta la<text:s/></text:span><text:span text:style-name="T286">Presidencia, doña Dolores Alicia García Martínez</text:span><text:span text:style-name="T287">,<text:s/></text:span><text:span text:style-name="T288">que</text:span><text:span text:style-name="T289"><text:s/></text:span><text:span text:style-name="T290">en</text:span><text:span text:style-name="T291"><text:s/></text:span><text:span text:style-name="T292">el desarrollo</text:span><text:span text:style-name="T293"><text:s/></text:span><text:span text:style-name="T294">de sus</text:span><text:span text:style-name="T295"><text:s/></text:span><text:span text:style-name="T296">funciones</text:span><text:span text:style-name="T297"><text:s/></text:span><text:span text:style-name="T298">cuenta</text:span><text:span text:style-name="T299"><text:s/></text:span><text:span text:style-name="T300">con</text:span><text:span text:style-name="T301"><text:s/></text:span><text:span text:style-name="T302">la</text:span><text:span text:style-name="T303"><text:s/></text:span><text:span text:style-name="T304">asistencia</text:span><text:span text:style-name="T305"><text:s/>de la Secretaría General del Pleno y</text:span><text:span text:style-name="T306"><text:s/>la</text:span><text:span text:style-name="T307"><text:s/></text:span><text:span text:style-name="T308">Junta</text:span><text:span text:style-name="T309"><text:s/></text:span><text:span text:style-name="T310">de Portavoces,</text:span><text:span text:style-name="T311"><text:s/></text:span><text:span text:style-name="T312">sin</text:span><text:span text:style-name="T313"><text:s/></text:span><text:span text:style-name="T314">perjuicio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funciones</text:span><text:span text:style-name="T321"><text:s/></text:span><text:span text:style-name="T322">que</text:span><text:span text:style-name="T323"><text:s/></text:span><text:span text:style-name="T324">la</text:span><text:span text:style-name="T325"><text:s/></text:span><text:span text:style-name="T326">legislación</text:span><text:span text:style-name="T327"><text:s/></text:span><text:span text:style-name="T328">de</text:span><text:span text:style-name="T329"><text:s/></text:span><text:span text:style-name="T330">régimen</text:span><text:span text:style-name="T331"><text:s/></text:span><text:span text:style-name="T332">local</text:span><text:span text:style-name="T333"><text:s/></text:span><text:span text:style-name="T334">atribuya</text:span><text:span text:style-name="T335"><text:s/></text:span><text:span text:style-name="T336">a</text:span><text:span text:style-name="T337"><text:s/></text:span><text:span text:style-name="T338">otros</text:span><text:span text:style-name="T339"><text:s/></text:span><text:span text:style-name="T340">órganos.</text:span></text:p>
      <text:p text:style-name="P341"><text:span text:style-name="T342">Atribuciones</text:span><text:span text:style-name="T343"><text:s/></text:span><text:span text:style-name="T344">del</text:span><text:span text:style-name="T345"><text:s/></text:span><text:span text:style-name="T346">pleno.</text:span></text:p>
      <text:p text:style-name="P347"><text:span text:style-name="T348">El</text:span><text:span text:style-name="T349"><text:s/></text:span><text:span text:style-name="T350">Pleno</text:span><text:span text:style-name="T351"><text:s/></text:span><text:span text:style-name="T352">de</text:span><text:span text:style-name="T353"><text:s/></text:span><text:span text:style-name="T354">Cabildo</text:span><text:span text:style-name="T355"><text:s/></text:span><text:span text:style-name="T356">insular,</text:span><text:span text:style-name="T357"><text:s/></text:span><text:span text:style-name="T358">conforme</text:span><text:span text:style-name="T359"><text:s/></text:span><text:span text:style-name="T360">al</text:span><text:span text:style-name="T361"><text:s/></text:span><text:span text:style-name="T362">artículo</text:span><text:span text:style-name="T363"><text:s/></text:span><text:span text:style-name="T364">53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Ley</text:span><text:span text:style-name="T371"><text:s/></text:span><text:span text:style-name="T372">8/2015,</text:span><text:span text:style-name="T373"><text:s/></text:span><text:span text:style-name="T374">de</text:span><text:span text:style-name="T375"><text:s/></text:span><text:span text:style-name="T376">1</text:span><text:span text:style-name="T377"><text:s/></text:span><text:span text:style-name="T378">de</text:span><text:span text:style-name="T379"><text:s/></text:span><text:span text:style-name="T380">abril</text:span><text:span text:style-name="T381">,<text:s/></text:span><text:span text:style-name="T382">de</text:span><text:span text:style-name="T383"><text:s/></text:span><text:span text:style-name="T384">cabildos</text:span><text:span text:style-name="T385"><text:s/></text:span><text:span text:style-name="T386">insulares</text:span><text:span text:style-name="T387"><text:s/></text:span><text:span text:style-name="T388">tiene las siguientes</text:span><text:span text:style-name="T389"><text:s/></text:span><text:span text:style-name="T390">atribuciones:</text:span></text:p>
      <text:list text:style-name="WWNum30">
        <text:list-item text:start-value="1">
          <text:p text:style-name="P391"><text:span text:style-name="T392">El</text:span><text:span text:style-name="T393"><text:s/></text:span><text:span text:style-name="T394">control</text:span><text:span text:style-name="T395"><text:s/></text:span><text:span text:style-name="T396">y</text:span><text:span text:style-name="T397"><text:s/></text:span><text:span text:style-name="T398">fiscalización</text:span><text:span text:style-name="T399"><text:s/></text:span><text:span text:style-name="T400">de</text:span><text:span text:style-name="T401"><text:s/></text:span><text:span text:style-name="T402">los</text:span><text:span text:style-name="T403"><text:s/></text:span><text:span text:style-name="T404">órganos</text:span><text:span text:style-name="T405"><text:s/></text:span><text:span text:style-name="T406">de</text:span><text:span text:style-name="T407"><text:s/></text:span><text:span text:style-name="T408">gobierno</text:span><text:span text:style-name="T409"><text:s/></text:span><text:span text:style-name="T410">del</text:span><text:span text:style-name="T411"><text:s/></text:span><text:span text:style-name="T412">cabildo</text:span><text:span text:style-name="T413"><text:s/></text:span><text:span text:style-name="T414">insular.</text:span></text:p>
        </text:list-item>
        <text:list-item>
          <text:p text:style-name="P415"><text:span text:style-name="T416">La votación de la moción de censura al presidente y la cuestión de confianza planteada por</text:span><text:span text:style-name="T417"><text:s/></text:span><text:span text:style-name="T418">este,</text:span><text:span text:style-name="T419"><text:s/></text:span><text:span text:style-name="T420">que</text:span><text:span text:style-name="T421"><text:s/></text:span><text:span text:style-name="T422">será</text:span><text:span text:style-name="T423"><text:s/></text:span><text:span text:style-name="T424">pública</text:span><text:span text:style-name="T425"><text:s/></text:span><text:span text:style-name="T426">y</text:span><text:span text:style-name="T427"><text:s/></text:span><text:span text:style-name="T428">se</text:span><text:span text:style-name="T429"><text:s/></text:span><text:span text:style-name="T430">realizará</text:span><text:span text:style-name="T431"><text:s/></text:span><text:span text:style-name="T432">mediante</text:span><text:span text:style-name="T433"><text:s/></text:span><text:span text:style-name="T434">llamamiento</text:span><text:span text:style-name="T435"><text:s/></text:span><text:span text:style-name="T436">nominal,</text:span><text:span text:style-name="T437"><text:s/></text:span><text:span text:style-name="T438">en</text:span><text:span text:style-name="T439"><text:s/></text:span><text:span text:style-name="T440">todo</text:span><text:span text:style-name="T441"><text:s/></text:span><text:span text:style-name="T442">caso,</text:span><text:span text:style-name="T443"><text:s/></text:span><text:span text:style-name="T444">y</text:span><text:span text:style-name="T445"><text:s/></text:span><text:span text:style-name="T446">se</text:span><text:span text:style-name="T447"><text:s/></text:span><text:span text:style-name="T448">regirá</text:span><text:span text:style-name="T449"><text:s/></text:span><text:span text:style-name="T450">en todos sus aspectos por lo dispuesto en la legislación electoral general.</text:span></text:p>
        </text:list-item>
        <text:list-item>
          <text:p text:style-name="P451"><text:span text:style-name="T452">La aprobación y</text:span><text:span text:style-name="T453"><text:s/></text:span><text:span text:style-name="T454">modificación</text:span><text:span text:style-name="T455"><text:s/></text:span><text:span text:style-name="T456">de</text:span><text:span text:style-name="T457"><text:s/></text:span><text:span text:style-name="T458">los reglamentos</text:span><text:span text:style-name="T459"><text:s/></text:span><text:span text:style-name="T460">orgánicos.</text:span></text:p>
        </text:list-item>
        <text:list-item>
          <text:p text:style-name="P461"><text:span text:style-name="T462">La</text:span><text:span text:style-name="T463"><text:s/></text:span><text:span text:style-name="T464">aprobación</text:span><text:span text:style-name="T465"><text:s/></text:span><text:span text:style-name="T466">y</text:span><text:span text:style-name="T467"><text:s/></text:span><text:span text:style-name="T468">modificación</text:span><text:span text:style-name="T469"><text:s/></text:span><text:span text:style-name="T470">de</text:span><text:span text:style-name="T471"><text:s/></text:span><text:span text:style-name="T472">las</text:span><text:span text:style-name="T473"><text:s/></text:span><text:span text:style-name="T474">ordenanzas</text:span><text:span text:style-name="T475"><text:s/></text:span><text:span text:style-name="T476">y</text:span><text:span text:style-name="T477"><text:s/></text:span><text:span text:style-name="T478">reglamentos</text:span><text:span text:style-name="T479"><text:s/></text:span><text:span text:style-name="T480">insulares.</text:span></text:p>
        </text:list-item>
        <text:list-item>
          <text:p text:style-name="P481"><text:span text:style-name="T482">La determinación del número y denominación de las Comisiones Permanentes del Pleno, y</text:span><text:span text:style-name="T483"><text:s/></text:span><text:span text:style-name="T484">la</text:span><text:span text:style-name="T485"><text:s/></text:span><text:span text:style-name="T486">constitución</text:span><text:span text:style-name="T487"><text:s/></text:span><text:span text:style-name="T488">de</text:span><text:span text:style-name="T489"><text:s/></text:span><text:span text:style-name="T490">Comisiones Especiales.</text:span></text:p>
        </text:list-item>
        <text:list-item>
          <text:p text:style-name="P491"><text:span text:style-name="T492">La</text:span><text:span text:style-name="T493"><text:s/></text:span><text:span text:style-name="T494">creación</text:span><text:span text:style-name="T495"><text:s/></text:span><text:span text:style-name="T496">y</text:span><text:span text:style-name="T497"><text:s/></text:span><text:span text:style-name="T498">supresión</text:span><text:span text:style-name="T499"><text:s/></text:span><text:span text:style-name="T500">de</text:span><text:span text:style-name="T501"><text:s/></text:span><text:span text:style-name="T502">municipios</text:span><text:span text:style-name="T503"><text:s/></text:span><text:span text:style-name="T504">y</text:span><text:span text:style-name="T505"><text:s/></text:span><text:span text:style-name="T506">alteración</text:span><text:span text:style-name="T507"><text:s/></text:span><text:span text:style-name="T508">de</text:span><text:span text:style-name="T509"><text:s/></text:span><text:span text:style-name="T510">términos</text:span><text:span text:style-name="T511"><text:s/></text:span><text:span text:style-name="T512">municipales.</text:span></text:p>
        </text:list-item>
        <text:list-item>
          <text:p text:style-name="P513"><text:span text:style-name="T514">La</text:span><text:span text:style-name="T515"><text:s/></text:span><text:span text:style-name="T516">adopción</text:span><text:span text:style-name="T517"><text:s/></text:span><text:span text:style-name="T518">o</text:span><text:span text:style-name="T519"><text:s/></text:span><text:span text:style-name="T520">modificación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bandera,</text:span><text:span text:style-name="T527"><text:s/></text:span><text:span text:style-name="T528">enseña</text:span><text:span text:style-name="T529"><text:s/></text:span><text:span text:style-name="T530">o</text:span><text:span text:style-name="T531"><text:s/></text:span><text:span text:style-name="T532">escudo</text:span><text:span text:style-name="T533"><text:s/></text:span><text:span text:style-name="T534">de</text:span><text:span text:style-name="T535"><text:s/></text:span><text:span text:style-name="T536">la</text:span><text:span text:style-name="T537"><text:s/></text:span><text:span text:style-name="T538">isla.</text:span></text:p>
        </text:list-item>
        <text:list-item>
          <text:p text:style-name="P539"><text:span text:style-name="T540">La</text:span><text:span text:style-name="T541"><text:s/></text:span><text:span text:style-name="T542">aprobación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participación</text:span><text:span text:style-name="T549"><text:s/></text:span><text:span text:style-name="T550">en</text:span><text:span text:style-name="T551"><text:s/></text:span><text:span text:style-name="T552">consorcios</text:span><text:span text:style-name="T553"><text:s/></text:span><text:span text:style-name="T554">u</text:span><text:span text:style-name="T555"><text:s/></text:span><text:span text:style-name="T556">otras</text:span><text:span text:style-name="T557"><text:s/></text:span><text:span text:style-name="T558">entidades</text:span><text:span text:style-name="T559"><text:s/></text:span><text:span text:style-name="T560">públicas</text:span><text:span text:style-name="T561"><text:s/></text:span><text:span text:style-name="T562">asociativas.</text:span></text:p>
        </text:list-item>
        <text:list-item>
          <text:p text:style-name="P563"><text:span text:style-name="T564">La</text:span><text:span text:style-name="T565"><text:s/></text:span><text:span text:style-name="T566">determinación</text:span><text:span text:style-name="T567"><text:s/></text:span><text:span text:style-name="T568">de</text:span><text:span text:style-name="T569"><text:s/></text:span><text:span text:style-name="T570">los</text:span><text:span text:style-name="T571"><text:s/></text:span><text:span text:style-name="T572">recursos</text:span><text:span text:style-name="T573"><text:s/></text:span><text:span text:style-name="T574">de</text:span><text:span text:style-name="T575"><text:s/></text:span><text:span text:style-name="T576">carácter</text:span><text:span text:style-name="T577"><text:s/></text:span><text:span text:style-name="T578">tributario</text:span><text:span text:style-name="T579"><text:s/></text:span><text:span text:style-name="T580">propios.</text:span></text:p>
        </text:list-item>
        <text:list-item>
          <text:p text:style-name="P581"><text:span text:style-name="T582">La</text:span><text:span text:style-name="T583"><text:s/></text:span><text:span text:style-name="T584">aprobación</text:span><text:span text:style-name="T585"><text:s/></text:span><text:span text:style-name="T586">y</text:span><text:span text:style-name="T587"><text:s/></text:span><text:span text:style-name="T588">modificación</text:span><text:span text:style-name="T589"><text:s/></text:span><text:span text:style-name="T590">de</text:span><text:span text:style-name="T591"><text:s/></text:span><text:span text:style-name="T592">los</text:span><text:span text:style-name="T593"><text:s/></text:span><text:span text:style-name="T594">presupuestos</text:span><text:span text:style-name="T595"><text:s/></text:span><text:span text:style-name="T596">del</text:span><text:span text:style-name="T597"><text:s/></text:span><text:span text:style-name="T598">Cabildo</text:span><text:span text:style-name="T599"><text:s/></text:span><text:span text:style-name="T600">Insular,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plantilla</text:span><text:span text:style-name="T607"><text:s/></text:span><text:span text:style-name="T608">de</text:span><text:span text:style-name="T609"><text:s/></text:span><text:span text:style-name="T610">personal, así como la autorización de gastos en las materias de su competencia. Asimismo,</text:span><text:span text:style-name="T611"><text:s/></text:span><text:span text:style-name="T612">aprobará</text:span><text:span text:style-name="T613"><text:s/></text:span><text:span text:style-name="T614">la cuenta</text:span><text:span text:style-name="T615"><text:s/></text:span><text:span text:style-name="T616">general</text:span><text:span text:style-name="T617"><text:s/></text:span><text:span text:style-name="T618">del</text:span><text:span text:style-name="T619"><text:s/></text:span><text:span text:style-name="T620">ejercicio</text:span><text:span text:style-name="T621"><text:s/></text:span><text:span text:style-name="T622">correspondiente.</text:span></text:p>
        </text:list-item>
        <text:list-item>
          <text:p text:style-name="P623"><text:span text:style-name="T624">La aprobación, modificación y revisión, inicial y provisional, el plan insular de ordenación, así</text:span><text:span text:style-name="T625"><text:s/></text:span><text:span text:style-name="T626">como la aprobación, modificación y revisión, que ponga fin a la</text:span><text:span text:style-name="T627"><text:s/></text:span><text:span text:style-name="T628">tramitación insular, de los</text:span><text:span text:style-name="T629"><text:s/></text:span><text:span text:style-name="T630">planes</text:span><text:span text:style-name="T631"><text:s/></text:span><text:span text:style-name="T632">y</text:span><text:span text:style-name="T633"><text:s/></text:span><text:span text:style-name="T634">demás</text:span><text:span text:style-name="T635"><text:s/></text:span><text:span text:style-name="T636">instrumentos</text:span><text:span text:style-name="T637"><text:s/></text:span><text:span text:style-name="T638">de</text:span><text:span text:style-name="T639"><text:s/></text:span><text:span text:style-name="T640">ordenación</text:span><text:span text:style-name="T641"><text:s/></text:span><text:span text:style-name="T642">previstos</text:span><text:span text:style-name="T643"><text:s/></text:span><text:span text:style-name="T644">en</text:span><text:span text:style-name="T645"><text:s/></text:span><text:span text:style-name="T646">la</text:span><text:span text:style-name="T647"><text:s/></text:span><text:span text:style-name="T648">legislación</text:span><text:span text:style-name="T649"><text:s/></text:span><text:span text:style-name="T650">urbanística.</text:span></text:p>
        </text:list-item>
        <text:list-item>
          <text:p text:style-name="P651"><text:span text:style-name="T652">La</text:span><text:span text:style-name="T653"><text:s/></text:span><text:span text:style-name="T654">aprobación</text:span><text:span text:style-name="T655"><text:s/></text:span><text:span text:style-name="T656">de</text:span><text:span text:style-name="T657"><text:s/></text:span><text:span text:style-name="T658">las</text:span><text:span text:style-name="T659"><text:s/></text:span><text:span text:style-name="T660">transferencias,</text:span><text:span text:style-name="T661"><text:s/></text:span><text:span text:style-name="T662">delegaciones</text:span><text:span text:style-name="T663"><text:s/></text:span><text:span text:style-name="T664">o</text:span><text:span text:style-name="T665"><text:s/></text:span><text:span text:style-name="T666">encomiendas</text:span><text:span text:style-name="T667"><text:s/></text:span><text:span text:style-name="T668">de</text:span><text:span text:style-name="T669"><text:s/></text:span><text:span text:style-name="T670">gestión</text:span><text:span text:style-name="T671"><text:s/></text:span><text:span text:style-name="T672">de</text:span><text:span text:style-name="T673"><text:s/></text:span><text:span text:style-name="T674">competencias, funciones, servicios o actividades a otras administraciones públicas, así como la</text:span><text:span text:style-name="T675"><text:s/></text:span><text:span text:style-name="T676">aceptación</text:span><text:span text:style-name="T677"><text:s/></text:span><text:span text:style-name="T678">de</text:span><text:span text:style-name="T679"><text:s/></text:span><text:span text:style-name="T680">las</text:span><text:span text:style-name="T681"><text:s/></text:span><text:span text:style-name="T682">que</text:span><text:span text:style-name="T683"><text:s/></text:span><text:span text:style-name="T684">se</text:span><text:span text:style-name="T685"><text:s/></text:span><text:span text:style-name="T686">realicen</text:span><text:span text:style-name="T687"><text:s/></text:span><text:span text:style-name="T688">a</text:span><text:span text:style-name="T689"><text:s/></text:span><text:span text:style-name="T690">favor</text:span><text:span text:style-name="T691"><text:s/></text:span><text:span text:style-name="T692">del</text:span><text:span text:style-name="T693"><text:s/></text:span><text:span text:style-name="T694">cabildo</text:span><text:span text:style-name="T695"><text:s/></text:span><text:span text:style-name="T696">insular,</text:span><text:span text:style-name="T697"><text:s/></text:span><text:span text:style-name="T698">salvo</text:span><text:span text:style-name="T699"><text:s/></text:span><text:span text:style-name="T700">que</text:span><text:span text:style-name="T701"><text:s/></text:span><text:span text:style-name="T702">se</text:span><text:span text:style-name="T703"><text:s/></text:span><text:span text:style-name="T704">impongan</text:span><text:span text:style-name="T705"><text:s/></text:span><text:span text:style-name="T706">obligatoriamente</text:span><text:span text:style-name="T707"><text:s/></text:span><text:span text:style-name="T708">por</text:span><text:span text:style-name="T709"><text:s/></text:span><text:span text:style-name="T710">ley.</text:span></text:p>
        </text:list-item>
        <text:list-item>
          <text:p text:style-name="P711"><text:span text:style-name="T712">La aprobación de la memoria justificativa del costo de funcionamiento y del rendimiento y</text:span><text:span text:style-name="T713"><text:s/></text:span><text:span text:style-name="T714">eficacia de los servicios transferidos, así como la liquidación de sus presupuestos, a que se</text:span><text:span text:style-name="T715"><text:s/></text:span><text:span text:style-name="T716">refiere</text:span><text:span text:style-name="T717"><text:s/></text:span><text:span text:style-name="T718">el</text:span><text:span text:style-name="T719"><text:s/></text:span><text:span text:style-name="T720">artículo</text:span><text:span text:style-name="T721"><text:s/></text:span><text:span text:style-name="T722">30.1</text:span><text:span text:style-name="T723"><text:s/></text:span><text:span text:style-name="T724">de</text:span><text:span text:style-name="T725"><text:s/></text:span><text:span text:style-name="T726">esta ley.n)</text:span></text:p>
        </text:list-item>
        <text:list-item>
          <text:p text:style-name="P727"><text:span text:style-name="T728">La creación, modificación y supresión de los servicios públicos de competencia del cabildo</text:span><text:span text:style-name="T729"><text:s/></text:span><text:span text:style-name="T730">insular, la determinación de las formas de gestión</text:span><text:span text:style-name="T731"><text:s/></text:span><text:span text:style-name="T732">de los mismos y la aprobación de los</text:span><text:span text:style-name="T733"><text:s/></text:span><text:span text:style-name="T734">expedientes</text:span><text:span text:style-name="T735"><text:s/></text:span><text:span text:style-name="T736">de</text:span><text:span text:style-name="T737"><text:s/></text:span><text:span text:style-name="T738">insularización</text:span><text:span text:style-name="T739"><text:s/></text:span><text:span text:style-name="T740">de</text:span><text:span text:style-name="T741"><text:s/></text:span><text:span text:style-name="T742">servicios y/o</text:span><text:span text:style-name="T743"><text:s/></text:span><text:span text:style-name="T744">actividades</text:span><text:span text:style-name="T745"><text:s/></text:span><text:span text:style-name="T746">económicas.</text:span></text:p>
        </text:list-item>
      </text:list>
      <text:p text:style-name="P747"><text:span text:style-name="T748">ñ)</text:span><text:span text:style-name="T749"><text:s/></text:span><text:span text:style-name="T750">La</text:span><text:span text:style-name="T751"><text:s/></text:span><text:span text:style-name="T752">creación</text:span><text:span text:style-name="T753"><text:s/></text:span><text:span text:style-name="T754">de</text:span><text:span text:style-name="T755"><text:s/></text:span><text:span text:style-name="T756">Organismos</text:span><text:span text:style-name="T757"><text:s/></text:span><text:span text:style-name="T758">Autónomos,</text:span><text:span text:style-name="T759"><text:s/></text:span><text:span text:style-name="T760">Entidades</text:span><text:span text:style-name="T761"><text:s/></text:span><text:span text:style-name="T762">Públicas</text:span><text:span text:style-name="T763"><text:s/></text:span><text:span text:style-name="T764">Empresariales,</text:span><text:span text:style-name="T765"><text:s/></text:span><text:span text:style-name="T766">Fundaciones</text:span><text:span text:style-name="T767"><text:s/></text:span><text:span text:style-name="T768">y</text:span><text:span text:style-name="T769"><text:s/></text:span><text:span text:style-name="T770">Sociedades</text:span><text:span text:style-name="T771"><text:s/></text:span><text:span text:style-name="T772">Mercantiles para</text:span><text:span text:style-name="T773"><text:s/></text:span><text:span text:style-name="T774">la</text:span><text:span text:style-name="T775"><text:s/></text:span><text:span text:style-name="T776">gestión de</text:span><text:span text:style-name="T777"><text:s/></text:span><text:span text:style-name="T778">los</text:span><text:span text:style-name="T779"><text:s/></text:span><text:span text:style-name="T780">servicios</text:span><text:span text:style-name="T781"><text:s/></text:span><text:span text:style-name="T782">de</text:span><text:span text:style-name="T783"><text:s/></text:span><text:span text:style-name="T784">competencia</text:span><text:span text:style-name="T785"><text:s/></text:span><text:span text:style-name="T786">insular.</text:span></text:p>
      <text:p text:style-name="P787"><text:span text:style-name="T788">o) La</text:span><text:span text:style-name="T789"><text:s/></text:span><text:span text:style-name="T790">aprobación</text:span><text:span text:style-name="T791"><text:s/></text:span><text:span text:style-name="T792">del</text:span><text:span text:style-name="T793"><text:s/></text:span><text:span text:style-name="T794">Plan</text:span><text:span text:style-name="T795"><text:s/></text:span><text:span text:style-name="T796">Insular</text:span><text:span text:style-name="T797"><text:s/></text:span><text:span text:style-name="T798">de</text:span><text:span text:style-name="T799"><text:s/></text:span><text:span text:style-name="T800">Obras</text:span><text:span text:style-name="T801"><text:s/></text:span><text:span text:style-name="T802">y</text:span><text:span text:style-name="T803"><text:s/></text:span><text:span text:style-name="T804">Servicios.</text:span></text:p>
      <text:p text:style-name="P805"><text:span text:style-name="T806">p) La</text:span><text:span text:style-name="T807"><text:s/></text:span><text:span text:style-name="T808">aprobación</text:span><text:span text:style-name="T809"><text:s/></text:span><text:span text:style-name="T810">de las</text:span><text:span text:style-name="T811"><text:s/></text:span><text:span text:style-name="T812">proposiciones</text:span><text:span text:style-name="T813"><text:s/></text:span><text:span text:style-name="T814">de</text:span><text:span text:style-name="T815"><text:s/></text:span><text:span text:style-name="T816">ley que,</text:span><text:span text:style-name="T817"><text:s/></text:span><text:span text:style-name="T818">en</text:span><text:span text:style-name="T819"><text:s/></text:span><text:span text:style-name="T820">el</text:span><text:span text:style-name="T821"><text:s/></text:span><text:span text:style-name="T822">ejercicio</text:span><text:span text:style-name="T823"><text:s/></text:span><text:span text:style-name="T824">de la</text:span><text:span text:style-name="T825"><text:s/></text:span><text:span text:style-name="T826">iniciativa</text:span><text:span text:style-name="T827"><text:s/></text:span><text:span text:style-name="T828">legislativa</text:span><text:span text:style-name="T829"><text:s/></text:span><text:span text:style-name="T830">otorgada</text:span><text:span text:style-name="T831"><text:s/></text:span><text:span text:style-name="T832">a</text:span><text:span text:style-name="T833"><text:s/></text:span><text:span text:style-name="T834">los</text:span><text:span text:style-name="T835"><text:s/></text:span><text:span text:style-name="T836">Cabildos</text:span><text:span text:style-name="T837"><text:s/></text:span><text:span text:style-name="T838">Insulares</text:span><text:span text:style-name="T839"><text:s/></text:span><text:span text:style-name="T840">por</text:span><text:span text:style-name="T841"><text:s/></text:span><text:span text:style-name="T842">el</text:span><text:span text:style-name="T843"><text:s/></text:span><text:span text:style-name="T844">Estatuto</text:span><text:span text:style-name="T845"><text:s/></text:span><text:span text:style-name="T846">de</text:span><text:span text:style-name="T847"><text:s/></text:span><text:span text:style-name="T848">Autonomía,</text:span><text:span text:style-name="T849"><text:s/></text:span><text:span text:style-name="T850">hayan</text:span><text:span text:style-name="T851"><text:s/></text:span><text:span text:style-name="T852">de</text:span><text:span text:style-name="T853"><text:s/></text:span><text:span text:style-name="T854">remitirse</text:span><text:span text:style-name="T855"><text:s/></text:span><text:span text:style-name="T856">al</text:span><text:span text:style-name="T857"><text:s/></text:span><text:span text:style-name="T858">Parlamento de</text:span><text:span text:style-name="T859"><text:s/></text:span><text:span text:style-name="T860">Canarias.</text:span></text:p>
      <text:p text:style-name="P861"><text:span text:style-name="T862">q) Las</text:span><text:span text:style-name="T863"><text:s/></text:span><text:span text:style-name="T864">facultades</text:span><text:span text:style-name="T865"><text:s/></text:span><text:span text:style-name="T866">de</text:span><text:span text:style-name="T867"><text:s/></text:span><text:span text:style-name="T868">revisión</text:span><text:span text:style-name="T869"><text:s/></text:span><text:span text:style-name="T870">de</text:span><text:span text:style-name="T871"><text:s/></text:span><text:span text:style-name="T872">oficio</text:span><text:span text:style-name="T873"><text:s/></text:span><text:span text:style-name="T874">de</text:span><text:span text:style-name="T875"><text:s/></text:span><text:span text:style-name="T876">sus</text:span><text:span text:style-name="T877"><text:s/></text:span><text:span text:style-name="T878">propios</text:span><text:span text:style-name="T879"><text:s/></text:span><text:span text:style-name="T880">actos</text:span><text:span text:style-name="T881"><text:s/></text:span><text:span text:style-name="T882">y</text:span><text:span text:style-name="T883"><text:s/></text:span><text:span text:style-name="T884">disposiciones</text:span><text:span text:style-name="T885"><text:s/></text:span><text:span text:style-name="T886">de</text:span><text:span text:style-name="T887"><text:s/></text:span><text:span text:style-name="T888">carácter</text:span><text:span text:style-name="T889"><text:s/></text:span><text:span text:style-name="T890">general.</text:span></text:p>
      <text:p text:style-name="P891"/>
      <text:p text:style-name="P892"><text:span text:style-name="T893">r) El ejercicio de acciones judiciales y administrativas y la defensa jurídica del pleno en las</text:span><text:span text:style-name="T894"><text:s/></text:span><text:span text:style-name="T895">materias de su competencia, sin perjuicio de las atribuciones del presidente del Cabildo Insular</text:span><text:span text:style-name="T896"><text:s/></text:span><text:span text:style-name="T897">en caso</text:span><text:span text:style-name="T898"><text:s/></text:span><text:span text:style-name="T899">de</text:span><text:span text:style-name="T900"><text:s/></text:span><text:span text:style-name="T901">urgencia.</text:span></text:p>
      <text:p text:style-name="P902"><text:span text:style-name="T903">s) El</text:span><text:span text:style-name="T904"><text:s/></text:span><text:span text:style-name="T905">establecimiento</text:span><text:span text:style-name="T906"><text:s/></text:span><text:span text:style-name="T907">del</text:span><text:span text:style-name="T908"><text:s/></text:span><text:span text:style-name="T909">régimen</text:span><text:span text:style-name="T910"><text:s/></text:span><text:span text:style-name="T911">retributivo</text:span><text:span text:style-name="T912"><text:s/></text:span><text:span text:style-name="T913">de</text:span><text:span text:style-name="T914"><text:s/></text:span><text:span text:style-name="T915">los</text:span><text:span text:style-name="T916"><text:s/></text:span><text:span text:style-name="T917">miembros</text:span><text:span text:style-name="T918"><text:s/></text:span><text:span text:style-name="T919">del</text:span><text:span text:style-name="T920"><text:s/></text:span><text:span text:style-name="T921">Pleno,</text:span><text:span text:style-name="T922"><text:s/></text:span><text:span text:style-name="T923">de</text:span><text:span text:style-name="T924"><text:s/></text:span><text:span text:style-name="T925">su</text:span><text:span text:style-name="T926"><text:s/></text:span><text:span text:style-name="T927">Secretario</text:span><text:span text:style-name="T928"><text:s/></text:span><text:span text:style-name="T929">General, del Presidente, de los miembros del Consejo de Gobierno Insular y de los órganos</text:span><text:span text:style-name="T930"><text:s/></text:span><text:span text:style-name="T931">directivos</text:span><text:span text:style-name="T932"><text:s/></text:span><text:span text:style-name="T933">insulares.</text:span></text:p>
      <text:p text:style-name="P934"><text:span text:style-name="T935">t) La alteración de la calificación jurídica de los bienes del patrimonio insular y la cesión gratuita</text:span><text:span text:style-name="T936"><text:s/></text:span><text:span text:style-name="T937">de bienes inmuebles a otras administraciones o instituciones públicas.</text:span></text:p>
      <text:p text:style-name="P938"><text:span text:style-name="T939">u) El</text:span><text:span text:style-name="T940"><text:s/></text:span><text:span text:style-name="T941">planteamiento</text:span><text:span text:style-name="T942"><text:s/></text:span><text:span text:style-name="T943">de</text:span><text:span text:style-name="T944"><text:s/></text:span><text:span text:style-name="T945">conflictos</text:span><text:span text:style-name="T946"><text:s/></text:span><text:span text:style-name="T947">de</text:span><text:span text:style-name="T948"><text:s/></text:span><text:span text:style-name="T949">competencia</text:span><text:span text:style-name="T950"><text:s/></text:span><text:span text:style-name="T951">a</text:span><text:span text:style-name="T952"><text:s/></text:span><text:span text:style-name="T953">otras</text:span><text:span text:style-name="T954"><text:s/></text:span><text:span text:style-name="T955">entidades</text:span><text:span text:style-name="T956"><text:s/></text:span><text:span text:style-name="T957">locales</text:span><text:span text:style-name="T958"><text:s/></text:span><text:span text:style-name="T959">y</text:span><text:span text:style-name="T960"><text:s/></text:span><text:span text:style-name="T961">otras</text:span><text:span text:style-name="T962"><text:s/></text:span><text:span text:style-name="T963">administraciones</text:span><text:span text:style-name="T964"><text:s/></text:span><text:span text:style-name="T965">públicas.</text:span></text:p>
      <text:p text:style-name="P966"><text:span text:style-name="T967">v) Las</text:span><text:span text:style-name="T968"><text:s/></text:span><text:span text:style-name="T969">demás</text:span><text:span text:style-name="T970"><text:s/></text:span><text:span text:style-name="T971">que</text:span><text:span text:style-name="T972"><text:s/></text:span><text:span text:style-name="T973">tenga</text:span><text:span text:style-name="T974"><text:s/></text:span><text:span text:style-name="T975">conferidas</text:span><text:span text:style-name="T976"><text:s/></text:span><text:span text:style-name="T977">por</text:span><text:span text:style-name="T978"><text:s/></text:span><text:span text:style-name="T979">ley.</text:span></text:p>
      <text:p text:style-name="P980"><text:span text:style-name="T981">COMISIONES DEL</text:span><text:span text:style-name="T982"><text:s/></text:span><text:span text:style-name="T983">PLENO</text:span></text:p>
      <text:p text:style-name="P984"><text:span text:style-name="T985">COMISIÓN PERMANENTE DE ASUNTOS RESOLUTORIOS.</text:span></text:p>
      <text:p text:style-name="P986"><text:span text:style-name="T987">Dictaminará los asuntos correspondientes a las áreas de:</text:span></text:p>
      <text:p text:style-name="P988"><text:span text:style-name="T989">Presidencia, Ordenación del Territorio, Accesibilidad, Informática y Nuevas Tecnologías</text:span></text:p>
      <text:p text:style-name="P990"><text:span text:style-name="T991">Aguas, Educación y Juventud, Sector primario y Residuos.</text:span></text:p>
      <text:p text:style-name="P992"><text:span text:style-name="T993">Cultura, Patrimonio Cultural e Innovación.</text:span></text:p>
      <text:p text:style-name="P994"><text:span text:style-name="T995">Acción Social, Diversidad, LGTBIQ+, Participación Ciudadana, Gobierno abierto y Turismo.</text:span></text:p>
      <text:p text:style-name="P996"><text:span text:style-name="T997">COMISIÓN ESPECIAL DE CUENTAS Y PRESUPUESTOS.</text:span></text:p>
      <text:p text:style-name="P998"><text:span text:style-name="T999">Dictaminará los asuntos correspondientes a las áreas de:</text:span></text:p>
      <text:p text:style-name="P1000"><text:span text:style-name="T1001">Hacienda,</text:span><text:span text:style-name="T1002"><text:s/></text:span><text:span text:style-name="T1003">Promoción</text:span><text:span text:style-name="T1004"><text:s/></text:span><text:span text:style-name="T1005">Económica,</text:span><text:span text:style-name="T1006"><text:s/></text:span><text:span text:style-name="T1007">Recursos</text:span><text:span text:style-name="T1008"><text:s/></text:span><text:span text:style-name="T1009">Humanos,</text:span><text:span text:style-name="T1010"><text:s/></text:span><text:span text:style-name="T1011">Deportes</text:span><text:span text:style-name="T1012"><text:s/></text:span><text:span text:style-name="T1013">y</text:span><text:span text:style-name="T1014"><text:s/></text:span><text:span text:style-name="T1015">Movilidad</text:span><text:span text:style-name="T1016"><text:s/></text:span><text:span text:style-name="T1017">sostenible.</text:span></text:p>
      <text:p text:style-name="P1018"><text:span text:style-name="T1019">Infraestructuras,</text:span><text:span text:style-name="T1020"><text:s/></text:span><text:span text:style-name="T1021">Carreteras,</text:span><text:span text:style-name="T1022"><text:s/></text:span><text:span text:style-name="T1023">Planificación</text:span><text:span text:style-name="T1024"><text:s/></text:span><text:span text:style-name="T1025">y</text:span><text:span text:style-name="T1026"><text:s/></text:span><text:span text:style-name="T1027">Cooperación</text:span><text:span text:style-name="T1028"><text:s/></text:span><text:span text:style-name="T1029">Municipal.</text:span></text:p>
      <text:p text:style-name="P1030"><text:span text:style-name="T1031">Desarrollo</text:span><text:span text:style-name="T1032"><text:s/></text:span><text:span text:style-name="T1033">Económico,</text:span><text:span text:style-name="T1034"><text:s/></text:span><text:span text:style-name="T1035">Transición</text:span><text:span text:style-name="T1036"><text:s/></text:span><text:span text:style-name="T1037">ecológica,</text:span><text:span text:style-name="T1038"><text:s/></text:span><text:span text:style-name="T1039">Sostenibilidad</text:span><text:span text:style-name="T1040"><text:s/></text:span><text:span text:style-name="T1041">ambiental</text:span><text:span text:style-name="T1042"><text:s/></text:span><text:span text:style-name="T1043">y</text:span><text:span text:style-name="T1044"><text:s/></text:span><text:span text:style-name="T1045">Seguridad.</text:span></text:p>
      <text:p text:style-name="P1046"><text:span text:style-name="T1047">COMISIÓN PERMANENTE DE CONTROL, TRANSPARENCIA, INFORMACIÓN Y PARTICIPACIÓN CIUDADANA.</text:span></text:p>
      <text:p text:style-name="P1048"><text:span text:style-name="T1049">Dictaminará los asuntos sobre las siguientes funciones:</text:span></text:p>
      <text:p text:style-name="P1050"><text:span text:style-name="T1051">Seguimiento de la gestión de la Presidencia, del Consejo de Gobierno Insular, de Órganos Superiores y Directivos, así como de las entidades de derecho público y privado dependientes del Cabildo.</text:span></text:p>
      <text:p text:style-name="P1052"><text:span text:style-name="T1053">Control y fiscalización de aquellos asuntos encomendados por el Pleno.</text:span></text:p>
      <text:p text:style-name="P1054"><text:span text:style-name="T1055">Seguimiento de informes y propuesta de procedimientos en materia de Transparencia, Información Pública y Participación Ciudadana.</text:span></text:p>
      <text:p text:style-name="P1056"/>
      <text:p text:style-name="P1057"><text:span text:style-name="T1058">Las Comisiones celebrarán sesión ordinaria una vez al mes, los lunes y martes de la semana anterior a la celebración del Pleno ordinario de la Corporación.</text:span></text:p>
      <text:p text:style-name="P1059"><text:span text:style-name="T1060">El lunes celebrará sesión la Comisión Especial de Cuentas y Presupuestos, y el martes la Comisión Permanente de Asuntos Resolutorios.</text:span></text:p>
      <text:p text:style-name="P1061"><text:span text:style-name="T1062">La Comisión permanente de Control, Transparencia, Información y Participación Ciudadana, celebrará sesión ordinaria los meses de marzo, junio, septiembre y diciembre, el lunes anterior al último viernes del mes correspondiente.</text:span></text:p>
      <text:p text:style-name="P1063"><text:span text:style-name="T1064">COMPOSICIÓN DE LAS COMISIONES DE PLENO</text:span></text:p>
      <text:p text:style-name="P1065"><text:span text:style-name="T1066">Comisión</text:span><text:span text:style-name="T1067"><text:s/></text:span><text:span text:style-name="T1068">Permanente</text:span><text:span text:style-name="T1069"><text:s/></text:span><text:span text:style-name="T1070">de</text:span><text:span text:style-name="T1071"><text:s/></text:span><text:span text:style-name="T1072">Asuntos</text:span><text:span text:style-name="T1073"><text:s/></text:span><text:span text:style-name="T1074">Resolutorios</text:span></text:p>
      <text:p text:style-name="P1075"><text:span text:style-name="T1076">Presidencia efectiva de la Comisión Permanente de Asuntos Resolutorios en la Sra. Consejera Dª. Marlene Figueroa Martín</text:span></text:p>
      <text:p text:style-name="P1077"><text:span text:style-name="T1078">Grupo</text:span><text:span text:style-name="T1079"><text:s/></text:span><text:span text:style-name="T1080">político</text:span><text:span text:style-name="T1081"><text:s/></text:span><text:span text:style-name="T1082">Coalición</text:span><text:span text:style-name="T1083"><text:s/></text:span><text:span text:style-name="T1084">Canarias:</text:span></text:p>
      <text:p text:style-name="P1085"><text:span text:style-name="T1086">Titular 1: Rayco de León de Jordán</text:span></text:p>
      <text:p text:style-name="P1087"><text:span text:style-name="T1088">Titular 2: Carmen Alonso Saavedra</text:span></text:p>
      <text:p text:style-name="P1089"><text:span text:style-name="T1090">Titular 3:</text:span><text:span text:style-name="T1091"><text:s/></text:span><text:span text:style-name="T1092">Nereida Calero Saavedra</text:span></text:p>
      <text:p text:style-name="P1093"><text:span text:style-name="T1094">Suplente 1: Nuria Cabrera Méndez</text:span></text:p>
      <text:p text:style-name="P1095"><text:span text:style-name="T1096">Suplente 2: <text:s/>Adargoma Hernández Rodríguez</text:span></text:p>
      <text:p text:style-name="P1097"><text:span text:style-name="T1098">Suplente 3: Luis González Cabrera</text:span></text:p>
      <text:p text:style-name="P1099"><text:span text:style-name="T1100">Suplente 4: Enrique Pérez Brito</text:span></text:p>
      <text:p text:style-name="P1101"><text:span text:style-name="T1102">Grupo</text:span><text:span text:style-name="T1103"><text:s/></text:span><text:span text:style-name="T1104">Político</text:span><text:span text:style-name="T1105"><text:s/></text:span><text:span text:style-name="T1106">Partido</text:span><text:span text:style-name="T1107"><text:s/></text:span><text:span text:style-name="T1108">Popular:</text:span></text:p>
      <text:p text:style-name="P1109"><text:span text:style-name="T1110">Titular 1: Esther Hernández Marrero</text:span></text:p>
      <text:p text:style-name="P1111"><text:span text:style-name="T1112">Titular 2: Domingo Pérez Saavedra</text:span></text:p>
      <text:p text:style-name="P1113"><text:span text:style-name="T1114">Suplente1:<text:s/></text:span><text:span text:style-name="T1115">Yolanda Malaquías Mesqueira<text:s/></text:span></text:p>
      <text:p text:style-name="P1116"><text:span text:style-name="T1117">Suplente 2:<text:s/></text:span><text:span text:style-name="T1118">Gema Ibáñez Ruiz</text:span></text:p>
      <text:p text:style-name="P1119"><text:span text:style-name="T1120">Grupo</text:span><text:span text:style-name="T1121"><text:s/></text:span><text:span text:style-name="T1122">Político</text:span><text:span text:style-name="T1123"><text:s/></text:span><text:span text:style-name="T1124">PSOE:</text:span></text:p>
      <text:p text:style-name="P1125"><text:span text:style-name="T1126">Titular 1: Marlene Figueroa Martín</text:span></text:p>
      <text:p text:style-name="P1127"><text:span text:style-name="T1128">Titular 2:<text:s/></text:span><text:span text:style-name="T1129">Víctor</text:span><text:span text:style-name="T1130"><text:s/>Alonso Falcón</text:span></text:p>
      <text:p text:style-name="P1131"><text:span text:style-name="T1132">Suplente 1: Paloma Hernández Cerezo</text:span></text:p>
      <text:p text:style-name="P1133"><text:span text:style-name="T1134">Suplente 2: Carlos Rodríguez González</text:span></text:p>
      <text:p text:style-name="P1135"><text:span text:style-name="T1136">Suplente 3: <text:s/>Blas Acosta Cabrera</text:span></text:p>
      <text:p text:style-name="P1137"/>
      <text:p text:style-name="P1138"><text:span text:style-name="T1139">Grupo</text:span><text:span text:style-name="T1140"><text:s/></text:span><text:span text:style-name="T1141">Político</text:span><text:span text:style-name="T1142"><text:s/></text:span><text:span text:style-name="T1143">NC-FRENTE</text:span><text:span text:style-name="T1144"><text:s/></text:span><text:span text:style-name="T1145">AMPLIO</text:span><text:span text:style-name="T1146"><text:s/></text:span><text:span text:style-name="T1147">CANARISTA:</text:span></text:p>
      <text:p text:style-name="P1148"><text:span text:style-name="T1149">Titular: Sonia <text:s/>María Álamo Sánchez</text:span></text:p>
      <text:p text:style-name="P1150"><text:span text:style-name="T1151">Suplente 1: Francisca Cabrera Lémes</text:span></text:p>
      <text:p text:style-name="P1152"><text:span text:style-name="T1153">Suplente 2: Matías Fidel Peña García</text:span></text:p>
      <text:p text:style-name="P1154"><text:span text:style-name="T1155">Grupo</text:span><text:span text:style-name="T1156"><text:s/></text:span><text:span text:style-name="T1157">Mixto:</text:span><text:span text:style-name="T1158"><text:s/></text:span><text:span text:style-name="T1159">1</text:span><text:span text:style-name="T1160"><text:s/></text:span><text:span text:style-name="T1161">miembro</text:span></text:p>
      <text:p text:style-name="P1162"><text:span text:style-name="T1163">Titular: Antonio Sergio Lloret López</text:span></text:p>
      <text:p text:style-name="P1164"><text:span text:style-name="T1165">Suplente: Águeda Montelongo González</text:span></text:p>
      <text:p text:style-name="P1166"><text:span text:style-name="T1167">Comisión</text:span><text:span text:style-name="T1168"><text:s/></text:span><text:span text:style-name="T1169">Especial</text:span><text:span text:style-name="T1170"><text:s/></text:span><text:span text:style-name="T1171">de</text:span><text:span text:style-name="T1172"><text:s/></text:span><text:span text:style-name="T1173">Cuentas</text:span><text:span text:style-name="T1174"><text:s/></text:span><text:span text:style-name="T1175">y</text:span><text:span text:style-name="T1176"><text:s/></text:span><text:span text:style-name="T1177">Presupuestos.</text:span></text:p>
      <text:p text:style-name="P1178"><text:span text:style-name="T1179">Presidencia Dª Nuria Cabrera Méndez.</text:span></text:p>
      <text:p text:style-name="P1180"><text:span text:style-name="T1181">Grupo</text:span><text:span text:style-name="T1182"><text:s/></text:span><text:span text:style-name="T1183">Político</text:span><text:span text:style-name="T1184"><text:s/></text:span><text:span text:style-name="T1185">Coalición</text:span><text:span text:style-name="T1186"><text:s/></text:span><text:span text:style-name="T1187">Canaria:</text:span></text:p>
      <text:p text:style-name="P1188"><text:span text:style-name="T1189">Titular 1: Nuria Cabrera Méndez</text:span></text:p>
      <text:p text:style-name="P1190"><text:span text:style-name="T1191">Titular 2: Adargoma Hernández Rodríguez</text:span></text:p>
      <text:p text:style-name="P1192"><text:span text:style-name="T1193">Titular 3: Luis González Cabrera</text:span></text:p>
      <text:p text:style-name="P1194"><text:span text:style-name="T1195">Suplente 1: Enrique Pérez Brito</text:span></text:p>
      <text:p text:style-name="P1196"><text:span text:style-name="T1197">Suplente 2: Rayco de León Jordán</text:span></text:p>
      <text:p text:style-name="P1198"><text:span text:style-name="T1199">Suplente 3: Carmen Alonso Saavedra</text:span></text:p>
      <text:p text:style-name="P1200"><text:span text:style-name="T1201">Suplente 4: Nereida Calero Saavedra</text:span></text:p>
      <text:p text:style-name="P1202"><text:span text:style-name="T1203">Grupo</text:span><text:span text:style-name="T1204"><text:s/></text:span><text:span text:style-name="T1205">Político</text:span><text:span text:style-name="T1206"><text:s/></text:span><text:span text:style-name="T1207">Partido</text:span><text:span text:style-name="T1208"><text:s/></text:span><text:span text:style-name="T1209">Popular:</text:span></text:p>
      <text:p text:style-name="P1210"><text:span text:style-name="T1211">Titular 1:<text:s/></text:span><text:span text:style-name="T1212">Yolanda Malaquías Mesqueira<text:s/></text:span></text:p>
      <text:p text:style-name="P1213"><text:span text:style-name="T1214">Titular 2:<text:s/></text:span><text:span text:style-name="T1215">Gema Ibáñez Ruiz</text:span></text:p>
      <text:p text:style-name="P1216"><text:span text:style-name="T1217">Suplente 1: Esther Hernández<text:s/></text:span><text:span text:style-name="T1218">Marrero</text:span></text:p>
      <text:p text:style-name="P1219"><text:span text:style-name="T1220">Suplente 2: Domingo Pérez Saavedra</text:span></text:p>
      <text:p text:style-name="P1221"><text:span text:style-name="T1222">Grupo</text:span><text:span text:style-name="T1223"><text:s/></text:span><text:span text:style-name="T1224">Político</text:span><text:span text:style-name="T1225"><text:s/></text:span><text:span text:style-name="T1226">PSOE:</text:span></text:p>
      <text:p text:style-name="P1227"><text:span text:style-name="T1228">Titular 1: Paloma Hernández Cerezo</text:span></text:p>
      <text:p text:style-name="P1229"><text:span text:style-name="T1230">Titular 2: Carlos Rodríguez González</text:span></text:p>
      <text:p text:style-name="P1231"><text:span text:style-name="T1232">Suplente 1: Marlene Figueroa Martínez</text:span></text:p>
      <text:p text:style-name="P1233"><text:span text:style-name="T1234">Suplente 2: Victor Alonso Falcón</text:span></text:p>
      <text:p text:style-name="P1235"><text:span text:style-name="T1236">Suplente 3: Blas Acosta Cabrera</text:span></text:p>
      <text:p text:style-name="P1237"><text:span text:style-name="T1238">Grupo</text:span><text:span text:style-name="T1239"><text:s/></text:span><text:span text:style-name="T1240">Político</text:span><text:span text:style-name="T1241"><text:s/></text:span><text:span text:style-name="T1242">NC-FRENTE</text:span><text:span text:style-name="T1243"><text:s/></text:span><text:span text:style-name="T1244">AMPLIO</text:span><text:span text:style-name="T1245"><text:s/></text:span><text:span text:style-name="T1246">CANARISTA:</text:span></text:p>
      <text:p text:style-name="P1247"><text:span text:style-name="T1248">Titular: Sonia María Álamo Sánchez</text:span></text:p>
      <text:p text:style-name="P1249"><text:span text:style-name="T1250">Suplente1: Francisca Cabrera Lémes</text:span></text:p>
      <text:p text:style-name="P1251"><text:span text:style-name="T1252">Suplente 2: Matías Fidel Peña García</text:span></text:p>
      <text:p text:style-name="P1253"><text:span text:style-name="T1254">Grupo</text:span><text:span text:style-name="T1255"><text:s/></text:span><text:span text:style-name="T1256">mixto:</text:span></text:p>
      <text:p text:style-name="P1257"><text:span text:style-name="T1258">Titular: Águeda Montelongo González</text:span></text:p>
      <text:p text:style-name="P1259"><text:span text:style-name="T1260">Suplente: <text:s/>Antonio Sergio Lloret López</text:span></text:p>
      <text:p text:style-name="P1261"><text:span text:style-name="T1262">Comisión</text:span><text:span text:style-name="T1263"><text:s/></text:span><text:span text:style-name="T1264">permanente</text:span><text:span text:style-name="T1265"><text:s/></text:span><text:span text:style-name="T1266">de</text:span><text:span text:style-name="T1267"><text:s/></text:span><text:span text:style-name="T1268">Control,</text:span><text:span text:style-name="T1269"><text:s/></text:span><text:span text:style-name="T1270">Transparencia,</text:span><text:span text:style-name="T1271"><text:s/></text:span><text:span text:style-name="T1272">Información</text:span><text:span text:style-name="T1273"><text:s/></text:span><text:span text:style-name="T1274">y</text:span><text:span text:style-name="T1275"><text:s/></text:span><text:span text:style-name="T1276">Participación<text:s/></text:span><text:span text:style-name="T1277"><text:s/></text:span><text:span text:style-name="T1278">Ciudadana</text:span></text:p>
      <text:p text:style-name="P1279"><text:span text:style-name="T1280">Presidencia: D. Víctor Modesto Alonso Falcón.</text:span></text:p>
      <text:p text:style-name="P1281"><text:span text:style-name="T1282">Grupo</text:span><text:span text:style-name="T1283"><text:s/></text:span><text:span text:style-name="T1284">Político</text:span><text:span text:style-name="T1285"><text:s/></text:span><text:span text:style-name="T1286">Coalición</text:span><text:span text:style-name="T1287"><text:s/></text:span><text:span text:style-name="T1288">Canarias:</text:span></text:p>
      <text:p text:style-name="P1289"><text:span text:style-name="T1290">Titular 1: Rayco de León Pérez</text:span></text:p>
      <text:p text:style-name="P1291"><text:span text:style-name="T1292">Titular 2: Adargoma Hernández Rodríguez</text:span></text:p>
      <text:p text:style-name="P1293"><text:span text:style-name="T1294">Titular 3: Enrique Pérez Brito</text:span></text:p>
      <text:p text:style-name="P1295"><text:span text:style-name="T1296">Suplente 1: <text:s/>Nuria Cabrera Méndez</text:span></text:p>
      <text:p text:style-name="P1297"><text:span text:style-name="T1298">Suplente 2: Luis González Cabrera</text:span></text:p>
      <text:p text:style-name="P1299"><text:span text:style-name="T1300">Suplente 3: Carmen Alonso Saavedra</text:span></text:p>
      <text:p text:style-name="P1301"><text:span text:style-name="T1302">Suplente 4: Nereida Calero Saavedra</text:span></text:p>
      <text:p text:style-name="P1303"><text:span text:style-name="T1304">Grupo</text:span><text:span text:style-name="T1305"><text:s/></text:span><text:span text:style-name="T1306">Político</text:span><text:span text:style-name="T1307"><text:s/></text:span><text:span text:style-name="T1308">Partido</text:span><text:span text:style-name="T1309"><text:s/></text:span><text:span text:style-name="T1310">Popular:</text:span></text:p>
      <text:p text:style-name="P1311"><text:span text:style-name="T1312">Titular 1: Est</text:span><text:span text:style-name="T1313">h</text:span><text:span text:style-name="T1314">er Hernández Marrero</text:span></text:p>
      <text:p text:style-name="P1315"><text:span text:style-name="T1316">Titular 2: Domingo Pérez Saavedra</text:span></text:p>
      <text:p text:style-name="P1317">Suplente 1:<text:s/>Yolanda Malaquías Mesqueira<text:s/></text:p>
      <text:p text:style-name="P1318"><text:span text:style-name="T1319">Suplente 2:<text:s/></text:span><text:span text:style-name="T1320">Gema Ibáñez Ruiz</text:span></text:p>
      <text:p text:style-name="P1321"><text:span text:style-name="T1322">Grupo</text:span><text:span text:style-name="T1323"><text:s/></text:span><text:span text:style-name="T1324">Político</text:span><text:span text:style-name="T1325"><text:s/></text:span><text:span text:style-name="T1326">PSOE:</text:span></text:p>
      <text:p text:style-name="P1327"><text:span text:style-name="T1328">Titular 1:<text:s/></text:span><text:span text:style-name="T1329">Víctor</text:span><text:span text:style-name="T1330"><text:s/>Alonso Falcón</text:span></text:p>
      <text:p text:style-name="P1331"><text:span text:style-name="T1332">Titular 2: Carlos Rodríguez González</text:span></text:p>
      <text:p text:style-name="P1333"><text:span text:style-name="T1334">Suplente 1: Paloma Hernández Cerezo</text:span></text:p>
      <text:p text:style-name="P1335"><text:span text:style-name="T1336">Suplente 2: Marlene Figueroa Martín</text:span></text:p>
      <text:p text:style-name="P1337"><text:span text:style-name="T1338">Suplente 3: Blas Acosta Cabrera</text:span></text:p>
      <text:p text:style-name="P1339"><text:span text:style-name="T1340">Grupo</text:span><text:span text:style-name="T1341"><text:s/></text:span><text:span text:style-name="T1342">Político</text:span><text:span text:style-name="T1343"><text:s/></text:span><text:span text:style-name="T1344">NC-FRENTE</text:span><text:span text:style-name="T1345"><text:s/></text:span><text:span text:style-name="T1346">AMPLIO</text:span><text:span text:style-name="T1347"><text:s/></text:span><text:span text:style-name="T1348">CANARISTA:</text:span></text:p>
      <text:p text:style-name="P1349"><text:span text:style-name="T1350">Titular: Sonia María Álamo Sánchez</text:span></text:p>
      <text:p text:style-name="P1351"><text:span text:style-name="T1352">Suplente 1: Francisca Cabrera Lémes</text:span></text:p>
      <text:p text:style-name="P1353"><text:span text:style-name="T1354">Suplente 2: Matías Fidel Peña García</text:span></text:p>
      <text:p text:style-name="P1355"><text:span text:style-name="T1356">Grupo</text:span><text:span text:style-name="T1357"><text:s/></text:span><text:span text:style-name="T1358">Mixto:</text:span></text:p>
      <text:p text:style-name="P1359"><text:span text:style-name="T1360">Titular: Águeda Montelongo González</text:span></text:p>
      <text:p text:style-name="P1361"><text:span text:style-name="T1362">Suplente: Antonio Sergio Lloret López</text:span></text:p>
      <text:p text:style-name="P1363"/>
      <text:p text:style-name="P1364"><text:span text:style-name="T1365">DE</text:span><text:span text:style-name="T1366"><text:s/></text:span><text:span text:style-name="T1367">LA</text:span><text:span text:style-name="T1368"><text:s/></text:span><text:span text:style-name="T1369">JUNTA</text:span><text:span text:style-name="T1370"><text:s/></text:span><text:span text:style-name="T1371">DE</text:span><text:span text:style-name="T1372"><text:s/></text:span><text:span text:style-name="T1373">PORTAVOCES</text:span></text:p>
      <text:p text:style-name="P1374"><text:span text:style-name="T1375">Los Portavoces de los Grupos Políticos constituidos en la Corporación integran la Junta de Portavoces que se reunirá bajo la Presidencia del Cabildo o del Consejero o Consejera Insular en quien delegue y son los siguientes:</text:span></text:p>
      <text:p text:style-name="P1376"><text:span text:style-name="T1377">Grupo</text:span><text:span text:style-name="T1378"><text:s/></text:span><text:span text:style-name="T1379">Coalición</text:span><text:span text:style-name="T1380"><text:s/></text:span><text:span text:style-name="T1381">Canaria:</text:span><text:span text:style-name="T1382"><text:s/></text:span><text:span text:style-name="T1383">Dña.</text:span><text:span text:style-name="T1384"><text:s/></text:span><text:span text:style-name="T1385">Nuria</text:span><text:span text:style-name="T1386"><text:s/></text:span><text:span text:style-name="T1387">Cabrera</text:span><text:span text:style-name="T1388"><text:s/></text:span><text:span text:style-name="T1389">Méndez</text:span></text:p>
      <text:p text:style-name="P1390"><text:span text:style-name="T1391">Grupo</text:span><text:span text:style-name="T1392"><text:s/></text:span><text:span text:style-name="T1393">Popular:</text:span><text:span text:style-name="T1394"><text:s/></text:span><text:span text:style-name="T1395">D.</text:span><text:span text:style-name="T1396"><text:s/></text:span><text:span text:style-name="T1397">Claudio</text:span><text:span text:style-name="T1398"><text:s/></text:span><text:span text:style-name="T1399">Gutiérrez</text:span><text:span text:style-name="T1400"><text:s/></text:span><text:span text:style-name="T1401">Vera.</text:span></text:p>
      <text:p text:style-name="P1402"><text:span text:style-name="T1403">Grupo</text:span><text:span text:style-name="T1404"><text:s/></text:span><text:span text:style-name="T1405">PSOE:</text:span><text:span text:style-name="T1406"><text:s/></text:span><text:span text:style-name="T1407">D.</text:span><text:span text:style-name="T1408"><text:s/></text:span><text:span text:style-name="T1409">Blas</text:span><text:span text:style-name="T1410"><text:s/></text:span><text:span text:style-name="T1411">Acosta</text:span><text:span text:style-name="T1412"><text:s/></text:span><text:span text:style-name="T1413">Cabrera</text:span></text:p>
      <text:p text:style-name="P1414"><text:span text:style-name="T1415">Grupo</text:span><text:span text:style-name="T1416"><text:s/></text:span><text:span text:style-name="T1417">Nueva</text:span><text:span text:style-name="T1418"><text:s/></text:span><text:span text:style-name="T1419">Canarias-Frente</text:span><text:span text:style-name="T1420"><text:s/></text:span><text:span text:style-name="T1421">Amplio</text:span><text:span text:style-name="T1422"><text:s/></text:span><text:span text:style-name="T1423">Canarista:</text:span><text:span text:style-name="T1424"><text:s/></text:span><text:span text:style-name="T1425">Dña.</text:span><text:span text:style-name="T1426"><text:s/></text:span><text:span text:style-name="T1427">Sonia María<text:s/></text:span><text:span text:style-name="T1428"><text:s/></text:span><text:span text:style-name="T1429">Álamo</text:span><text:span text:style-name="T1430"><text:s/></text:span><text:span text:style-name="T1431">Sánchez</text:span></text:p>
      <text:p text:style-name="P1432"><text:span text:style-name="T1433">Grupo</text:span><text:span text:style-name="T1434"><text:s/></text:span><text:span text:style-name="T1435">Mixto: D. Antonio Sergio Lloret López</text:span></text:p>
      <text:p text:style-name="P1436"><text:span text:style-name="T1437">Son</text:span><text:span text:style-name="T1438"><text:s/></text:span><text:span text:style-name="T1439">atribuciones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Junta</text:span><text:span text:style-name="T1446"><text:s/></text:span><text:span text:style-name="T1447">de</text:span><text:span text:style-name="T1448"><text:s/></text:span><text:span text:style-name="T1449">Portavoces, conforme</text:span><text:span text:style-name="T1450"><text:s/></text:span><text:span text:style-name="T1451">al</text:span><text:span text:style-name="T1452"><text:s/></text:span><text:span text:style-name="T1453">artículo</text:span><text:span text:style-name="T1454"><text:s/>30</text:span><text:span text:style-name="T1455"><text:s/></text:span><text:span text:style-name="T1456">del Reglamento de Organización y Funcionamiento el Cabildo Insular de Fuerteventura,</text:span><text:span text:style-name="T1457"><text:s/></text:span><text:span text:style-name="T1458">las siguientes</text:span><text:span text:style-name="T1459"><text:s/></text:span><text:span text:style-name="T1460">atribuciones:</text:span></text:p>
      <text:list text:style-name="WWNum31">
        <text:list-item text:start-value="1">
          <text:p text:style-name="P1461"><text:span text:style-name="T1462">Asistir</text:span><text:span text:style-name="T1463"><text:s/></text:span><text:span text:style-name="T1464">a</text:span><text:span text:style-name="T1465"><text:s/></text:span><text:span text:style-name="T1466">la</text:span><text:span text:style-name="T1467"><text:s/></text:span><text:span text:style-name="T1468">Presidencia</text:span><text:span text:style-name="T1469"><text:s/></text:span><text:span text:style-name="T1470">del</text:span><text:span text:style-name="T1471"><text:s/></text:span><text:span text:style-name="T1472">Pleno</text:span><text:span text:style-name="T1473"><text:s/></text:span><text:span text:style-name="T1474">en</text:span><text:span text:style-name="T1475"><text:s/></text:span><text:span text:style-name="T1476">sus</text:span><text:span text:style-name="T1477"><text:s/></text:span><text:span text:style-name="T1478">funciones</text:span><text:span text:style-name="T1479"><text:s/></text:span><text:span text:style-name="T1480">de</text:span><text:span text:style-name="T1481"><text:s/></text:span><text:span text:style-name="T1482">dirección</text:span><text:span text:style-name="T1483"><text:s/></text:span><text:span text:style-name="T1484">del</text:span><text:span text:style-name="T1485"><text:s/></text:span><text:span text:style-name="T1486">Pleno.</text:span></text:p>
        </text:list-item>
        <text:list-item>
          <text:p text:style-name="P1487"><text:span text:style-name="T1488">Calificar</text:span><text:span text:style-name="T1489"><text:s/></text:span><text:span text:style-name="T1490">y</text:span><text:span text:style-name="T1491"><text:s/></text:span><text:span text:style-name="T1492">decidir</text:span><text:span text:style-name="T1493"><text:s/></text:span><text:span text:style-name="T1494">sobre</text:span><text:span text:style-name="T1495"><text:s/></text:span><text:span text:style-name="T1496">la admisión o rechazo de mociones, propuestas de resolución,</text:span><text:span text:style-name="T1497"><text:s/></text:span><text:span text:style-name="T1498">solicitudes de comparecencia e</text:span><text:span text:style-name="T1499"><text:s/></text:span><text:span text:style-name="T1500">interpelaciones presentadas por los Grupos Políticos y, en su</text:span><text:span text:style-name="T1501"><text:s/></text:span><text:span text:style-name="T1502">caso, sobre su inclusión en el</text:span><text:span text:style-name="T1503"><text:s/></text:span><text:span text:style-name="T1504">orden</text:span><text:span text:style-name="T1505"><text:s/></text:span><text:span text:style-name="T1506">del</text:span><text:span text:style-name="T1507"><text:s/></text:span><text:span text:style-name="T1508">día de la</text:span><text:span text:style-name="T1509"><text:s/></text:span><text:span text:style-name="T1510">sesión</text:span><text:span text:style-name="T1511"><text:s/></text:span><text:span text:style-name="T1512">plenaria correspondiente.</text:span></text:p>
        </text:list-item>
        <text:list-item>
          <text:p text:style-name="P1513"><text:span text:style-name="T1514">Acordar,</text:span><text:span text:style-name="T1515"><text:s/></text:span><text:span text:style-name="T1516">a</text:span><text:span text:style-name="T1517"><text:s/></text:span><text:span text:style-name="T1518">propuesta</text:span><text:span text:style-name="T1519"><text:s/></text:span><text:span text:style-name="T1520">de</text:span><text:span text:style-name="T1521"><text:s/></text:span><text:span text:style-name="T1522">la</text:span><text:span text:style-name="T1523"><text:s/></text:span><text:span text:style-name="T1524">Presidencia,</text:span><text:span text:style-name="T1525"><text:s/></text:span><text:span text:style-name="T1526">la</text:span><text:span text:style-name="T1527"><text:s/></text:span><text:span text:style-name="T1528">celebración</text:span><text:span text:style-name="T1529"><text:s/></text:span><text:span text:style-name="T1530">de</text:span><text:span text:style-name="T1531"><text:s/></text:span><text:span text:style-name="T1532">sesiones</text:span><text:span text:style-name="T1533"><text:s/></text:span><text:span text:style-name="T1534">del</text:span><text:span text:style-name="T1535"><text:s/></text:span><text:span text:style-name="T1536">Pleno</text:span><text:span text:style-name="T1537"><text:s/></text:span><text:span text:style-name="T1538">fuera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sede</text:span><text:span text:style-name="T1545"><text:s/></text:span><text:span text:style-name="T1546">de</text:span><text:span text:style-name="T1547"><text:s/></text:span><text:span text:style-name="T1548">la</text:span><text:span text:style-name="T1549"><text:s/></text:span><text:span text:style-name="T1550">Corporación</text:span><text:span text:style-name="T1551"><text:s/></text:span><text:span text:style-name="T1552">en</text:span><text:span text:style-name="T1553"><text:s/></text:span><text:span text:style-name="T1554">caso</text:span><text:span text:style-name="T1555"><text:s/></text:span><text:span text:style-name="T1556">de</text:span><text:span text:style-name="T1557"><text:s/></text:span><text:span text:style-name="T1558">fuerza</text:span><text:span text:style-name="T1559"><text:s/></text:span><text:span text:style-name="T1560">mayor</text:span><text:span text:style-name="T1561"><text:s/></text:span><text:span text:style-name="T1562">o</text:span><text:span text:style-name="T1563"><text:s/></text:span><text:span text:style-name="T1564">circunstancias</text:span><text:span text:style-name="T1565"><text:s/></text:span><text:span text:style-name="T1566">excepcionales.</text:span></text:p>
        </text:list-item>
        <text:list-item>
          <text:p text:style-name="P1567"><text:span text:style-name="T1568">Verificar el cumplimiento de los requisitos y la adecuación del contenido de las preguntas,</text:span><text:span text:style-name="T1569"><text:s/></text:span><text:span text:style-name="T1570">acordando</text:span><text:span text:style-name="T1571"><text:s/></text:span><text:span text:style-name="T1572">en</text:span><text:span text:style-name="T1573"><text:s/></text:span><text:span text:style-name="T1574">su</text:span><text:span text:style-name="T1575"><text:s/></text:span><text:span text:style-name="T1576">caso</text:span><text:span text:style-name="T1577"><text:s/></text:span><text:span text:style-name="T1578">su</text:span><text:span text:style-name="T1579"><text:s/></text:span><text:span text:style-name="T1580">inclusión</text:span><text:span text:style-name="T1581"><text:s/></text:span><text:span text:style-name="T1582">en</text:span><text:span text:style-name="T1583"><text:s/></text:span><text:span text:style-name="T1584">el</text:span><text:span text:style-name="T1585"><text:s/></text:span><text:span text:style-name="T1586">orden</text:span><text:span text:style-name="T1587"><text:s/></text:span><text:span text:style-name="T1588">del</text:span><text:span text:style-name="T1589"><text:s/></text:span><text:span text:style-name="T1590">día</text:span><text:span text:style-name="T1591"><text:s/></text:span><text:span text:style-name="T1592">de</text:span><text:span text:style-name="T1593"><text:s/></text:span><text:span text:style-name="T1594">la</text:span><text:span text:style-name="T1595"><text:s/></text:span><text:span text:style-name="T1596">sesión</text:span><text:span text:style-name="T1597"><text:s/></text:span><text:span text:style-name="T1598">plenaria</text:span><text:span text:style-name="T1599"><text:s/></text:span><text:span text:style-name="T1600">que</text:span><text:span text:style-name="T1601"><text:s/></text:span><text:span text:style-name="T1602">corresponda</text:span><text:span text:style-name="T1603"><text:s/></text:span><text:span text:style-name="T1604">para las de respuesta oral, su remisión al destinatario en el caso de las de respuesta escrita</text:span><text:span text:style-name="T1605"><text:s/></text:span><text:span text:style-name="T1606">o la devolución de la pregunta al solicitante cuando resultare improcedente en atención a su</text:span><text:span text:style-name="T1607"><text:s/></text:span><text:span text:style-name="T1608">contenido</text:span><text:span text:style-name="T1609"><text:s/></text:span><text:span text:style-name="T1610">y requisitos</text:span><text:span text:style-name="T1611"><text:s/></text:span><text:span text:style-name="T1612">formales.</text:span></text:p>
        </text:list-item>
        <text:list-item>
          <text:p text:style-name="P1613"><text:span text:style-name="T1614">Acordar</text:span><text:span text:style-name="T1615"><text:s/></text:span><text:span text:style-name="T1616">los</text:span><text:span text:style-name="T1617"><text:s/></text:span><text:span text:style-name="T1618">tiempos</text:span><text:span text:style-name="T1619"><text:s/></text:span><text:span text:style-name="T1620">de</text:span><text:span text:style-name="T1621"><text:s/></text:span><text:span text:style-name="T1622">intervención</text:span><text:span text:style-name="T1623"><text:s/></text:span><text:span text:style-name="T1624">de</text:span><text:span text:style-name="T1625"><text:s/></text:span><text:span text:style-name="T1626">la</text:span><text:span text:style-name="T1627"><text:s/></text:span><text:span text:style-name="T1628">Presidencia</text:span><text:span text:style-name="T1629"><text:s/></text:span><text:span text:style-name="T1630">y</text:span><text:span text:style-name="T1631"><text:s/></text:span><text:span text:style-name="T1632">de</text:span><text:span text:style-name="T1633"><text:s/></text:span><text:span text:style-name="T1634">los</text:span><text:span text:style-name="T1635"><text:s/></text:span><text:span text:style-name="T1636">Portavoces</text:span><text:span text:style-name="T1637"><text:s/></text:span><text:span text:style-name="T1638">de</text:span><text:span text:style-name="T1639"><text:s/></text:span><text:span text:style-name="T1640">los</text:span><text:span text:style-name="T1641"><text:s/></text:span><text:span text:style-name="T1642">Grupos</text:span><text:span text:style-name="T1643"><text:s/></text:span><text:span text:style-name="T1644">Políticos Insulares en Debate Anual sobre actuación política insular previsto en este</text:span><text:span text:style-name="T1645"><text:s/></text:span><text:span text:style-name="T1646">Reglamento.</text:span></text:p>
        </text:list-item>
        <text:list-item>
          <text:p text:style-name="P1647"><text:span text:style-name="T1648">Acordar el plazo en el que los Grupos Políticos Insulares podrán presentar propuestas de</text:span><text:span text:style-name="T1649"><text:s/></text:span><text:span text:style-name="T1650">resolución sobre los temas debatidos en el Debate Anual sobre actuación política insular</text:span><text:span text:style-name="T1651"><text:s/></text:span><text:span text:style-name="T1652">previstos</text:span><text:span text:style-name="T1653"><text:s/></text:span><text:span text:style-name="T1654">en</text:span><text:span text:style-name="T1655"><text:s/></text:span><text:span text:style-name="T1656">este</text:span><text:span text:style-name="T1657"><text:s/></text:span><text:span text:style-name="T1658">Reglamento,</text:span><text:span text:style-name="T1659"><text:s/></text:span><text:span text:style-name="T1660">así</text:span><text:span text:style-name="T1661"><text:s/></text:span><text:span text:style-name="T1662">como</text:span><text:span text:style-name="T1663"><text:s/></text:span><text:span text:style-name="T1664">determinar</text:span><text:span text:style-name="T1665"><text:s/></text:span><text:span text:style-name="T1666">la</text:span><text:span text:style-name="T1667"><text:s/></text:span><text:span text:style-name="T1668">sesión</text:span><text:span text:style-name="T1669"><text:s/></text:span><text:span text:style-name="T1670">del</text:span><text:span text:style-name="T1671"><text:s/></text:span><text:span text:style-name="T1672">Pleno</text:span><text:span text:style-name="T1673"><text:s/></text:span><text:span text:style-name="T1674">en</text:span><text:span text:style-name="T1675"><text:s/></text:span><text:span text:style-name="T1676">el</text:span><text:span text:style-name="T1677"><text:s/></text:span><text:span text:style-name="T1678">que</text:span><text:span text:style-name="T1679"><text:s/></text:span><text:span text:style-name="T1680">el</text:span><text:span text:style-name="T1681"><text:s/></text:span><text:span text:style-name="T1682">conjunto</text:span><text:span text:style-name="T1683"><text:s/></text:span><text:span text:style-name="T1684">de</text:span><text:span text:style-name="T1685"><text:s/></text:span><text:span text:style-name="T1686">propuestas de resolución aceptadas a cada Grupo Político, podrán ser defendidas por los</text:span><text:span text:style-name="T1687"><text:s/></text:span><text:span text:style-name="T1688">respectivos</text:span><text:span text:style-name="T1689"><text:s/></text:span><text:span text:style-name="T1690">Portavoces.</text:span></text:p>
        </text:list-item>
        <text:list-item>
          <text:p text:style-name="P1691"><text:span text:style-name="T1692">Acordar el plazo para que se puedan presentar propuestas de resolución de los Debates</text:span><text:span text:style-name="T1693"><text:s/></text:span><text:span text:style-name="T1694">Extraordinarios sobre gestión del Consejo de Gobierno Insular, previstos en este</text:span><text:span text:style-name="T1695"><text:s/></text:span><text:span text:style-name="T1696">Reglamento,</text:span><text:span text:style-name="T1697"><text:s/></text:span><text:span text:style-name="T1698">así</text:span><text:span text:style-name="T1699"><text:s/></text:span><text:span text:style-name="T1700">como</text:span><text:span text:style-name="T1701"><text:s/></text:span><text:span text:style-name="T1702">determinar</text:span><text:span text:style-name="T1703"><text:s/></text:span><text:span text:style-name="T1704">la</text:span><text:span text:style-name="T1705"><text:s/></text:span><text:span text:style-name="T1706">sesión</text:span><text:span text:style-name="T1707"><text:s/></text:span><text:span text:style-name="T1708">del</text:span><text:span text:style-name="T1709"><text:s/></text:span><text:span text:style-name="T1710">Pleno</text:span><text:span text:style-name="T1711"><text:s/></text:span><text:span text:style-name="T1712">en</text:span><text:span text:style-name="T1713"><text:s/></text:span><text:span text:style-name="T1714">el</text:span><text:span text:style-name="T1715"><text:s/></text:span><text:span text:style-name="T1716">que</text:span><text:span text:style-name="T1717"><text:s/></text:span><text:span text:style-name="T1718">el</text:span><text:span text:style-name="T1719"><text:s/></text:span><text:span text:style-name="T1720">conjunto</text:span><text:span text:style-name="T1721"><text:s/></text:span><text:span text:style-name="T1722">de</text:span><text:span text:style-name="T1723"><text:s/></text:span><text:span text:style-name="T1724">propuestas</text:span><text:span text:style-name="T1725"><text:s/></text:span><text:span text:style-name="T1726">de</text:span><text:span text:style-name="T1727"><text:s/></text:span><text:span text:style-name="T1728">resolución</text:span><text:span text:style-name="T1729"><text:s/></text:span><text:span text:style-name="T1730">aceptadas</text:span><text:span text:style-name="T1731"><text:s/></text:span><text:span text:style-name="T1732">a</text:span><text:span text:style-name="T1733"><text:s/></text:span><text:span text:style-name="T1734">cada</text:span><text:span text:style-name="T1735"><text:s/></text:span><text:span text:style-name="T1736">Grupo</text:span><text:span text:style-name="T1737"><text:s/></text:span><text:span text:style-name="T1738">Político,</text:span><text:span text:style-name="T1739"><text:s/></text:span><text:span text:style-name="T1740">podrán</text:span><text:span text:style-name="T1741"><text:s/></text:span><text:span text:style-name="T1742">ser</text:span><text:span text:style-name="T1743"><text:s/></text:span><text:span text:style-name="T1744">defendidas</text:span><text:span text:style-name="T1745"><text:s/></text:span><text:span text:style-name="T1746">por</text:span><text:span text:style-name="T1747"><text:s/></text:span><text:span text:style-name="T1748">los</text:span><text:span text:style-name="T1749"><text:s/></text:span><text:span text:style-name="T1750">respectivos</text:span><text:span text:style-name="T1751"><text:s/></text:span><text:span text:style-name="T1752">Portavoces.</text:span></text:p>
        </text:list-item>
        <text:list-item>
          <text:p text:style-name="P1753"><text:span text:style-name="T1754">Tomar</text:span><text:span text:style-name="T1755"><text:s/></text:span><text:span text:style-name="T1756">en</text:span><text:span text:style-name="T1757"><text:s/></text:span><text:span text:style-name="T1758">consideración</text:span><text:span text:style-name="T1759"><text:s/></text:span><text:span text:style-name="T1760">las</text:span><text:span text:style-name="T1761"><text:s/></text:span><text:span text:style-name="T1762">solicitudes</text:span><text:span text:style-name="T1763"><text:s/></text:span><text:span text:style-name="T1764">de</text:span><text:span text:style-name="T1765"><text:s/></text:span><text:span text:style-name="T1766">comparecencias</text:span><text:span text:style-name="T1767"><text:s/></text:span><text:span text:style-name="T1768">a</text:span><text:span text:style-name="T1769"><text:s/></text:span><text:span text:style-name="T1770">petición</text:span><text:span text:style-name="T1771"><text:s/></text:span><text:span text:style-name="T1772">propia</text:span><text:span text:style-name="T1773"><text:s/></text:span><text:span text:style-name="T1774">del</text:span><text:span text:style-name="T1775"><text:s/></text:span><text:span text:style-name="T1776">Presidente</text:span><text:span text:style-name="T1777"><text:s/></text:span><text:span text:style-name="T1778">o</text:span><text:span text:style-name="T1779"><text:s/></text:span><text:span text:style-name="T1780">Presidenta, de los miembros del Consejo de Gobierno o de los Consejeros Insulares con</text:span><text:span text:style-name="T1781"><text:s/></text:span><text:span text:style-name="T1782">delegaciones</text:span><text:span text:style-name="T1783"><text:s/></text:span><text:span text:style-name="T1784">atribuidas</text:span><text:span text:style-name="T1785"><text:s/></text:span><text:span text:style-name="T1786">de</text:span><text:span text:style-name="T1787"><text:s/></text:span><text:span text:style-name="T1788">los</text:span><text:span text:style-name="T1789"><text:s/></text:span><text:span text:style-name="T1790">anteriores.</text:span></text:p>
        </text:list-item>
        <text:list-item>
          <text:p text:style-name="P1791"><text:span text:style-name="T1792">Calificar</text:span><text:span text:style-name="T1793"><text:s/></text:span><text:span text:style-name="T1794">las</text:span><text:span text:style-name="T1795"><text:s/></text:span><text:span text:style-name="T1796">solicitudes</text:span><text:span text:style-name="T1797"><text:s/></text:span><text:span text:style-name="T1798">de</text:span><text:span text:style-name="T1799"><text:s/></text:span><text:span text:style-name="T1800">comparecencia</text:span><text:span text:style-name="T1801"><text:s/></text:span><text:span text:style-name="T1802">de</text:span><text:span text:style-name="T1803"><text:s/></text:span><text:span text:style-name="T1804">los</text:span><text:span text:style-name="T1805"><text:s/></text:span><text:span text:style-name="T1806">Grupos</text:span><text:span text:style-name="T1807"><text:s/></text:span><text:span text:style-name="T1808">Políticos</text:span><text:span text:style-name="T1809"><text:s/></text:span><text:span text:style-name="T1810">y,</text:span><text:span text:style-name="T1811"><text:s/></text:span><text:span text:style-name="T1812">en</text:span><text:span text:style-name="T1813"><text:s/></text:span><text:span text:style-name="T1814">su</text:span><text:span text:style-name="T1815"><text:s/></text:span><text:span text:style-name="T1816">caso,</text:span><text:span text:style-name="T1817"><text:s/></text:span><text:span text:style-name="T1818">acordando</text:span><text:span text:style-name="T1819"><text:s/></text:span><text:span text:style-name="T1820">su inclusión en el orden del día del Pleno correspondiente siguiendo su orden temporal de</text:span><text:span text:style-name="T1821"><text:s/></text:span><text:span text:style-name="T1822">presentación,</text:span><text:span text:style-name="T1823"><text:s/></text:span><text:span text:style-name="T1824">o</text:span><text:span text:style-name="T1825"><text:s/></text:span><text:span text:style-name="T1826">a</text:span><text:span text:style-name="T1827"><text:s/></text:span><text:span text:style-name="T1828">su</text:span><text:span text:style-name="T1829"><text:s/></text:span><text:span text:style-name="T1830">devolución,</text:span><text:span text:style-name="T1831"><text:s/></text:span><text:span text:style-name="T1832">si</text:span><text:span text:style-name="T1833"><text:s/></text:span><text:span text:style-name="T1834">por</text:span><text:span text:style-name="T1835"><text:s/></text:span><text:span text:style-name="T1836">su</text:span><text:span text:style-name="T1837"><text:s/></text:span><text:span text:style-name="T1838">contenido</text:span><text:span text:style-name="T1839"><text:s/></text:span><text:span text:style-name="T1840">resultare</text:span><text:span text:style-name="T1841"><text:s/></text:span><text:span text:style-name="T1842">improcedente.</text:span></text:p>
        </text:list-item>
        <text:list-item>
          <text:p text:style-name="P1843"><text:span text:style-name="T1844">Solicitar</text:span><text:span text:style-name="T1845"><text:s/></text:span><text:span text:style-name="T1846">la</text:span><text:span text:style-name="T1847"><text:s/></text:span><text:span text:style-name="T1848">celebración</text:span><text:span text:style-name="T1849"><text:s/></text:span><text:span text:style-name="T1850">de</text:span><text:span text:style-name="T1851"><text:s/></text:span><text:span text:style-name="T1852">sesiones</text:span><text:span text:style-name="T1853"><text:s/></text:span><text:span text:style-name="T1854">extraordinarias</text:span><text:span text:style-name="T1855"><text:s/></text:span><text:span text:style-name="T1856">del</text:span><text:span text:style-name="T1857"><text:s/></text:span><text:span text:style-name="T1858">Pleno.</text:span></text:p>
        </text:list-item>
      </text:list>
      <text:p text:style-name="P1859"/>
      <text:list text:style-name="WWNum31" text:continue-numbering="true">
        <text:list-item>
          <text:p text:style-name="P1860"><text:span text:style-name="T1861">Acordar</text:span><text:span text:style-name="T1862"><text:s/></text:span><text:span text:style-name="T1863">la</text:span><text:span text:style-name="T1864"><text:s/></text:span><text:span text:style-name="T1865">ampliación</text:span><text:span text:style-name="T1866"><text:s/></text:span><text:span text:style-name="T1867">del</text:span><text:span text:style-name="T1868"><text:s/></text:span><text:span text:style-name="T1869">tiempo</text:span><text:span text:style-name="T1870"><text:s/></text:span><text:span text:style-name="T1871">máximo</text:span><text:span text:style-name="T1872"><text:s/></text:span><text:span text:style-name="T1873">de</text:span><text:span text:style-name="T1874"><text:s/></text:span><text:span text:style-name="T1875">duración</text:span><text:span text:style-name="T1876"><text:s/></text:span><text:span text:style-name="T1877">de</text:span><text:span text:style-name="T1878"><text:s/></text:span><text:span text:style-name="T1879">las</text:span><text:span text:style-name="T1880"><text:s/></text:span><text:span text:style-name="T1881">sesiones</text:span><text:span text:style-name="T1882"><text:s/></text:span><text:span text:style-name="T1883">del</text:span><text:span text:style-name="T1884"><text:s/></text:span><text:span text:style-name="T1885">Pleno</text:span><text:span text:style-name="T1886"><text:s/></text:span><text:span text:style-name="T1887">prevista</text:span><text:span text:style-name="T1888"><text:s/></text:span><text:span text:style-name="T1889">en<text:s/></text:span><text:span text:style-name="T1890"><text:s/></text:span><text:span text:style-name="T1891">este</text:span><text:span text:style-name="T1892"><text:s/></text:span><text:span text:style-name="T1893">Reglamento.</text:span></text:p>
        </text:list-item>
        <text:list-item>
          <text:p text:style-name="P1894"><text:span text:style-name="T1895">Ser</text:span><text:span text:style-name="T1896"><text:s/></text:span><text:span text:style-name="T1897">oída,</text:span><text:span text:style-name="T1898"><text:s/></text:span><text:span text:style-name="T1899">con</text:span><text:span text:style-name="T1900"><text:s/></text:span><text:span text:style-name="T1901">carácter</text:span><text:span text:style-name="T1902"><text:s/></text:span><text:span text:style-name="T1903">previo,</text:span><text:span text:style-name="T1904"><text:s/></text:span><text:span text:style-name="T1905">a</text:span><text:span text:style-name="T1906"><text:s/></text:span><text:span text:style-name="T1907">la</text:span><text:span text:style-name="T1908"><text:s/></text:span><text:span text:style-name="T1909">decisión</text:span><text:span text:style-name="T1910"><text:s/></text:span><text:span text:style-name="T1911">de</text:span><text:span text:style-name="T1912"><text:s/></text:span><text:span text:style-name="T1913">la</text:span><text:span text:style-name="T1914"><text:s/></text:span><text:span text:style-name="T1915">Presidencia</text:span><text:span text:style-name="T1916"><text:s/></text:span><text:span text:style-name="T1917">sobre:</text:span></text:p>
        </text:list-item>
        <text:list-item>
          <text:p text:style-name="P1918"><text:span text:style-name="T1919">Orden</text:span><text:span text:style-name="T1920"><text:s/></text:span><text:span text:style-name="T1921">de</text:span><text:span text:style-name="T1922"><text:s/></text:span><text:span text:style-name="T1923">colocación</text:span><text:span text:style-name="T1924"><text:s/></text:span><text:span text:style-name="T1925">de</text:span><text:span text:style-name="T1926"><text:s/></text:span><text:span text:style-name="T1927">los</text:span><text:span text:style-name="T1928"><text:s/></text:span><text:span text:style-name="T1929">Grupos</text:span><text:span text:style-name="T1930"><text:s/></text:span><text:span text:style-name="T1931">Políticos</text:span><text:span text:style-name="T1932"><text:s/></text:span><text:span text:style-name="T1933">en</text:span><text:span text:style-name="T1934"><text:s/></text:span><text:span text:style-name="T1935">el</text:span><text:span text:style-name="T1936"><text:s/></text:span><text:span text:style-name="T1937">Pleno.</text:span></text:p>
        </text:list-item>
        <text:list-item>
          <text:p text:style-name="P1938"><text:span text:style-name="T1939">Inclusión en el orden del día del Pleno de propuestas de Declaración Institucional.</text:span></text:p>
        </text:list-item>
        <text:list-item>
          <text:p text:style-name="P1940"><text:span text:style-name="T1941">Inversión</text:span><text:span text:style-name="T1942"><text:s/></text:span><text:span text:style-name="T1943">o</text:span><text:span text:style-name="T1944"><text:s/></text:span><text:span text:style-name="T1945">modificación</text:span><text:span text:style-name="T1946"><text:s/></text:span><text:span text:style-name="T1947">del</text:span><text:span text:style-name="T1948"><text:s/></text:span><text:span text:style-name="T1949">orden</text:span><text:span text:style-name="T1950"><text:s/></text:span><text:span text:style-name="T1951">de</text:span><text:span text:style-name="T1952"><text:s/></text:span><text:span text:style-name="T1953">intervención</text:span><text:span text:style-name="T1954"><text:s/></text:span><text:span text:style-name="T1955">en</text:span><text:span text:style-name="T1956"><text:s/></text:span><text:span text:style-name="T1957">los</text:span><text:span text:style-name="T1958"><text:s/></text:span><text:span text:style-name="T1959">debates</text:span><text:span text:style-name="T1960"><text:s/></text:span><text:span text:style-name="T1961">de</text:span><text:span text:style-name="T1962"><text:s/></text:span><text:span text:style-name="T1963">la</text:span><text:span text:style-name="T1964"><text:s/></text:span><text:span text:style-name="T1965">parte</text:span><text:span text:style-name="T1966"><text:s/></text:span><text:span text:style-name="T1967">resolutoria</text:span><text:span text:style-name="T1968"><text:s/></text:span><text:span text:style-name="T1969">del Pleno.</text:span></text:p>
        </text:list-item>
        <text:list-item>
          <text:p text:style-name="P1970"><text:span text:style-name="T1971">Aumento</text:span><text:span text:style-name="T1972"><text:s/></text:span><text:span text:style-name="T1973">de</text:span><text:span text:style-name="T1974"><text:s/></text:span><text:span text:style-name="T1975">los</text:span><text:span text:style-name="T1976"><text:s/></text:span><text:span text:style-name="T1977">tiempos</text:span><text:span text:style-name="T1978"><text:s/></text:span><text:span text:style-name="T1979">de</text:span><text:span text:style-name="T1980"><text:s/></text:span><text:span text:style-name="T1981">intervención</text:span><text:span text:style-name="T1982"><text:s/></text:span><text:span text:style-name="T1983">de</text:span><text:span text:style-name="T1984"><text:s/></text:span><text:span text:style-name="T1985">la</text:span><text:span text:style-name="T1986"><text:s/></text:span><text:span text:style-name="T1987">parte</text:span><text:span text:style-name="T1988"><text:s/></text:span><text:span text:style-name="T1989">resolutoria</text:span><text:span text:style-name="T1990"><text:s/></text:span><text:span text:style-name="T1991">del</text:span><text:span text:style-name="T1992"><text:s/></text:span><text:span text:style-name="T1993">Pleno</text:span><text:span text:style-name="T1994"><text:s/></text:span><text:span text:style-name="T1995">en</text:span><text:span text:style-name="T1996"><text:s/></text:span><text:span text:style-name="T1997">debates</text:span><text:span text:style-name="T1998"><text:s/></text:span><text:span text:style-name="T1999">sobre</text:span><text:span text:style-name="T2000"><text:s/></text:span><text:span text:style-name="T2001">asuntos</text:span><text:span text:style-name="T2002"><text:s/></text:span><text:span text:style-name="T2003">de extraordinaria</text:span><text:span text:style-name="T2004"><text:s/></text:span><text:span text:style-name="T2005">importancia.</text:span></text:p>
        </text:list-item>
        <text:list-item>
          <text:p text:style-name="P2006"><text:span text:style-name="T2007">Inclusión en el orden del día del Pleno ordinario o extraordinario sin el cumplimiento de los</text:span><text:span text:style-name="T2008"><text:s/></text:span><text:span text:style-name="T2009">plazos</text:span><text:span text:style-name="T2010"><text:s/></text:span><text:span text:style-name="T2011">exigidos</text:span><text:span text:style-name="T2012"><text:s/></text:span><text:span text:style-name="T2013">en</text:span><text:span text:style-name="T2014"><text:s/></text:span><text:span text:style-name="T2015">el</text:span><text:span text:style-name="T2016"><text:s/></text:span><text:span text:style-name="T2017">Reglamento</text:span><text:span text:style-name="T2018"><text:s/></text:span><text:span text:style-name="T2019">de</text:span><text:span text:style-name="T2020"><text:s/></text:span><text:span text:style-name="T2021">Organización</text:span><text:span text:style-name="T2022"><text:s/></text:span><text:span text:style-name="T2023">y</text:span><text:span text:style-name="T2024"><text:s/></text:span><text:span text:style-name="T2025">Funcionamiento</text:span><text:span text:style-name="T2026"><text:s/></text:span><text:span text:style-name="T2027">del</text:span><text:span text:style-name="T2028"><text:s/></text:span><text:span text:style-name="T2029">Cabildo</text:span><text:span text:style-name="T2030"><text:s/></text:span><text:span text:style-name="T2031">Insular</text:span><text:span text:style-name="T2032"><text:s/></text:span><text:span text:style-name="T2033">de</text:span><text:span text:style-name="T2034"><text:s/></text:span><text:span text:style-name="T2035">Fuerteventura</text:span><text:span text:style-name="T2036"><text:s/></text:span><text:span text:style-name="T2037">de</text:span><text:span text:style-name="T2038"><text:s/></text:span><text:span text:style-name="T2039">las</text:span><text:span text:style-name="T2040"><text:s/></text:span><text:span text:style-name="T2041">comparecencias</text:span><text:span text:style-name="T2042"><text:s/></text:span><text:span text:style-name="T2043">e</text:span><text:span text:style-name="T2044"><text:s/></text:span><text:span text:style-name="T2045">interpelaciones</text:span><text:span text:style-name="T2046"><text:s/></text:span><text:span text:style-name="T2047">urgentes</text:span><text:span text:style-name="T2048"><text:s/></text:span><text:span text:style-name="T2049">solicitadas</text:span><text:span text:style-name="T2050"><text:s/></text:span><text:span text:style-name="T2051">por</text:span><text:span text:style-name="T2052"><text:s/></text:span><text:span text:style-name="T2053">parte</text:span><text:span text:style-name="T2054"><text:s/></text:span><text:span text:style-name="T2055">de</text:span><text:span text:style-name="T2056"><text:s/></text:span><text:span text:style-name="T2057">los</text:span><text:span text:style-name="T2058"><text:s/></text:span><text:span text:style-name="T2059">Grupos Políticos.</text:span></text:p>
        </text:list-item>
        <text:list-item>
          <text:p text:style-name="P2060"><text:span text:style-name="T2061">Asignación a Grupos Políticos Insulares de los locales previstos en el</text:span><text:span text:style-name="T2062"><text:s/></text:span><text:span text:style-name="T2063">Reglamento</text:span><text:span text:style-name="T2064"><text:s/></text:span><text:span text:style-name="T2065">de</text:span><text:span text:style-name="T2066"><text:s/></text:span><text:span text:style-name="T2067">Organización</text:span><text:span text:style-name="T2068"><text:s/></text:span><text:span text:style-name="T2069">y</text:span><text:span text:style-name="T2070"><text:s/></text:span><text:span text:style-name="T2071">Funcionamiento</text:span><text:span text:style-name="T2072"><text:s/></text:span><text:span text:style-name="T2073">del</text:span><text:span text:style-name="T2074"><text:s/></text:span><text:span text:style-name="T2075">Cabildo</text:span><text:span text:style-name="T2076"><text:s/></text:span><text:span text:style-name="T2077">Insular</text:span><text:span text:style-name="T2078"><text:s/></text:span><text:span text:style-name="T2079">de</text:span><text:span text:style-name="T2080"><text:s/></text:span><text:span text:style-name="T2081">Fuerteventura.</text:span></text:p>
        </text:list-item>
        <text:list-item>
          <text:p text:style-name="P2082"><text:span text:style-name="T2083">Las</text:span><text:span text:style-name="T2084"><text:s/></text:span><text:span text:style-name="T2085">demás</text:span><text:span text:style-name="T2086"><text:s/></text:span><text:span text:style-name="T2087">que</text:span><text:span text:style-name="T2088"><text:s/></text:span><text:span text:style-name="T2089">le</text:span><text:span text:style-name="T2090"><text:s/></text:span><text:span text:style-name="T2091">atribuya</text:span><text:span text:style-name="T2092"><text:s/></text:span><text:span text:style-name="T2093">el</text:span><text:span text:style-name="T2094"><text:s/></text:span><text:span text:style-name="T2095">Reglamento</text:span><text:span text:style-name="T2096"><text:s/></text:span><text:span text:style-name="T2097">de</text:span><text:span text:style-name="T2098"><text:s/></text:span><text:span text:style-name="T2099">Organización y</text:span><text:span text:style-name="T2100"><text:s/></text:span><text:span text:style-name="T2101">Funcionamiento</text:span><text:span text:style-name="T2102"><text:s/></text:span><text:span text:style-name="T2103">del</text:span><text:span text:style-name="T2104"><text:s/></text:span><text:span text:style-name="T2105">Cabildo</text:span><text:span text:style-name="T2106"><text:s text:c="2"/></text:span><text:span text:style-name="T2107">Insular</text:span><text:span text:style-name="T2108"><text:s/></text:span><text:span text:style-name="T2109">de</text:span><text:span text:style-name="T2110"><text:s/></text:span><text:span text:style-name="T2111">Fuerteventura.</text:span></text:p>
        </text:list-item>
      </text:list>
      <text:p text:style-name="P2112"/>
      <text:list text:style-name="WWNum28" text:continue-numbering="true">
        <text:list-item>
          <text:p text:style-name="P2113"><text:span text:style-name="T2114">EL PRESIDENTE O PRESIDENTA</text:span></text:p>
        </text:list-item>
      </text:list>
      <text:p text:style-name="P2115"/>
      <text:p text:style-name="P2116"><text:span text:style-name="T2117">Doña</text:span><text:span text:style-name="T2118"><text:s/></text:span><text:span text:style-name="T2119">Dolores</text:span><text:span text:style-name="T2120"><text:s/></text:span><text:span text:style-name="T2121">Alicia</text:span><text:span text:style-name="T2122"><text:s/></text:span><text:span text:style-name="T2123">García</text:span><text:span text:style-name="T2124"><text:s/></text:span><text:span text:style-name="T2125">Martínez</text:span></text:p>
      <text:p text:style-name="P2126"><text:span text:style-name="T2127">Órgano</text:span><text:span text:style-name="T2128">:</text:span><text:span text:style-name="T2129"><text:s/></text:span><text:span text:style-name="T2130">Unipersonal</text:span></text:p>
      <text:p text:style-name="P2131"><text:span text:style-name="T2132">Sede:</text:span><text:span text:style-name="T2133"><text:s/></text:span><text:span text:style-name="T2134">Casa</text:span><text:span text:style-name="T2135"><text:s/></text:span><text:span text:style-name="T2136">Palacio</text:span><text:span text:style-name="T2137"><text:s/></text:span><text:span text:style-name="T2138">Cabildo</text:span><text:span text:style-name="T2139"><text:s/></text:span><text:span text:style-name="T2140">Insular</text:span><text:span text:style-name="T2141"><text:s/></text:span><text:span text:style-name="T2142">de</text:span><text:span text:style-name="T2143"><text:s/></text:span><text:span text:style-name="T2144">Fuerteventura,</text:span><text:span text:style-name="T2145"><text:s/></text:span><text:span text:style-name="T2146">C/</text:span><text:span text:style-name="T2147"><text:s/></text:span><text:span text:style-name="T2148">Primero</text:span><text:span text:style-name="T2149"><text:s/></text:span><text:span text:style-name="T2150">de</text:span><text:span text:style-name="T2151"><text:s/></text:span><text:span text:style-name="T2152">Mayo</text:span><text:span text:style-name="T2153"><text:s/></text:span><text:span text:style-name="T2154">39,</text:span><text:span text:style-name="T2155"><text:s/></text:span><text:span text:style-name="T2156">35.600,</text:span><text:span text:style-name="T2157"><text:s/></text:span><text:span text:style-name="T2158">Puerto</text:span><text:span text:style-name="T2159"><text:s/></text:span><text:span text:style-name="T2160">del</text:span><text:span text:style-name="T2161"><text:s/></text:span><text:span text:style-name="T2162">Rosario.</text:span></text:p>
      <text:p text:style-name="P2163"><text:span text:style-name="T2164">Conforme</text:span><text:span text:style-name="T2165"><text:s/></text:span><text:span text:style-name="T2166">al</text:span><text:span text:style-name="T2167"><text:s/></text:span><text:span text:style-name="T2168">artículo</text:span><text:span text:style-name="T2169"><text:s/></text:span><text:span text:style-name="T2170">57</text:span><text:span text:style-name="T2171"><text:s/></text:span><text:span text:style-name="T2172">de</text:span><text:span text:style-name="T2173"><text:s/></text:span><text:span text:style-name="T2174">la</text:span><text:span text:style-name="T2175"><text:s/></text:span><text:span text:style-name="T2176">Ley</text:span><text:span text:style-name="T2177"><text:s/></text:span><text:span text:style-name="T2178">8/2015,</text:span><text:span text:style-name="T2179"><text:s/></text:span><text:span text:style-name="T2180">de</text:span><text:span text:style-name="T2181"><text:s/></text:span><text:span text:style-name="T2182">1</text:span><text:span text:style-name="T2183"><text:s/></text:span><text:span text:style-name="T2184">de</text:span><text:span text:style-name="T2185"><text:s/></text:span><text:span text:style-name="T2186">abril</text:span><text:span text:style-name="T2187">,<text:s/></text:span><text:span text:style-name="T2188">de</text:span><text:span text:style-name="T2189"><text:s/></text:span><text:span text:style-name="T2190">cabildos</text:span><text:span text:style-name="T2191"><text:s text:c="2"/></text:span><text:span text:style-name="T2192"><text:s/>insulares,</text:span><text:span text:style-name="T2193"><text:s/></text:span><text:span text:style-name="T2194">tiene las siguientes</text:span><text:span text:style-name="T2195"><text:s/></text:span><text:span text:style-name="T2196">atribuciones:</text:span></text:p>
      <text:list text:style-name="WWNum32">
        <text:list-item text:start-value="1">
          <text:p text:style-name="P2197"><text:span text:style-name="T2198">La dirección de la política, el gobierno y la administración de la isla, sin perjuicio de la acción</text:span><text:span text:style-name="T2199"><text:s/></text:span><text:span text:style-name="T2200">colegiada de colaboración en la dirección política que, mediante el ejercicio de las funciones</text:span><text:span text:style-name="T2201"><text:s/></text:span><text:span text:style-name="T2202">que</text:span><text:span text:style-name="T2203"><text:s/></text:span><text:span text:style-name="T2204">le</text:span><text:span text:style-name="T2205"><text:s/></text:span><text:span text:style-name="T2206">corresponden, realice</text:span><text:span text:style-name="T2207"><text:s/></text:span><text:span text:style-name="T2208">el</text:span><text:span text:style-name="T2209"><text:s/></text:span><text:span text:style-name="T2210">consejo</text:span><text:span text:style-name="T2211"><text:s/></text:span><text:span text:style-name="T2212">de gobierno</text:span><text:span text:style-name="T2213"><text:s/></text:span><text:span text:style-name="T2214">insular.</text:span></text:p>
        </text:list-item>
        <text:list-item>
          <text:p text:style-name="P2215"><text:span text:style-name="T2216">La</text:span><text:span text:style-name="T2217"><text:s/></text:span><text:span text:style-name="T2218">representación</text:span><text:span text:style-name="T2219"><text:s/></text:span><text:span text:style-name="T2220">del</text:span><text:span text:style-name="T2221"><text:s/></text:span><text:span text:style-name="T2222">cabildo</text:span><text:span text:style-name="T2223"><text:s/></text:span><text:span text:style-name="T2224">insular.</text:span></text:p>
        </text:list-item>
        <text:list-item>
          <text:p text:style-name="P2225"><text:span text:style-name="T2226">La convocatoria</text:span><text:span text:style-name="T2227"><text:s/></text:span><text:span text:style-name="T2228">y presidencia de las</text:span><text:span text:style-name="T2229"><text:s/></text:span><text:span text:style-name="T2230">sesiones</text:span><text:span text:style-name="T2231"><text:s/></text:span><text:span text:style-name="T2232">del pleno</text:span><text:span text:style-name="T2233"><text:s/></text:span><text:span text:style-name="T2234">y del consejo</text:span><text:span text:style-name="T2235"><text:s/></text:span><text:span text:style-name="T2236">de gobierno insular,</text:span><text:span text:style-name="T2237"><text:s/></text:span><text:span text:style-name="T2238">así</text:span><text:span text:style-name="T2239"><text:s/></text:span><text:span text:style-name="T2240">como</text:span><text:span text:style-name="T2241"><text:s/></text:span><text:span text:style-name="T2242">decidir</text:span><text:span text:style-name="T2243"><text:s/></text:span><text:span text:style-name="T2244">los</text:span><text:span text:style-name="T2245"><text:s/></text:span><text:span text:style-name="T2246">empates</text:span><text:span text:style-name="T2247"><text:s/></text:span><text:span text:style-name="T2248">con voto</text:span><text:span text:style-name="T2249"><text:s/></text:span><text:span text:style-name="T2250">de</text:span><text:span text:style-name="T2251"><text:s/></text:span><text:span text:style-name="T2252">calidad.</text:span></text:p>
        </text:list-item>
        <text:list-item>
          <text:p text:style-name="P2253"><text:span text:style-name="T2254">El establecimiento de las directrices generales de la acción de gobierno insular y asegurar su</text:span><text:span text:style-name="T2255"><text:s/></text:span><text:span text:style-name="T2256">continuidad.</text:span></text:p>
        </text:list-item>
        <text:list-item>
          <text:p text:style-name="P2257"><text:span text:style-name="T2258">La determinación del número, denominación y competencias de las áreas de gobierno, así</text:span><text:span text:style-name="T2259"><text:s/></text:span><text:span text:style-name="T2260">como</text:span><text:span text:style-name="T2261"><text:s/></text:span><text:span text:style-name="T2262">de</text:span><text:span text:style-name="T2263"><text:s/></text:span><text:span text:style-name="T2264">la</text:span><text:span text:style-name="T2265"><text:s/></text:span><text:span text:style-name="T2266">organización</text:span><text:span text:style-name="T2267"><text:s/></text:span><text:span text:style-name="T2268">y</text:span><text:span text:style-name="T2269"><text:s/></text:span><text:span text:style-name="T2270">estructura</text:span><text:span text:style-name="T2271"><text:s/></text:span><text:span text:style-name="T2272">de</text:span><text:span text:style-name="T2273"><text:s/></text:span><text:span text:style-name="T2274">la</text:span><text:span text:style-name="T2275"><text:s/></text:span><text:span text:style-name="T2276">administración</text:span><text:span text:style-name="T2277"><text:s/></text:span><text:span text:style-name="T2278">insular,</text:span><text:span text:style-name="T2279"><text:s/></text:span><text:span text:style-name="T2280">sin</text:span><text:span text:style-name="T2281"><text:s/></text:span><text:span text:style-name="T2282">perjuicio</text:span><text:span text:style-name="T2283"><text:s/></text:span><text:span text:style-name="T2284">de</text:span><text:span text:style-name="T2285"><text:s/></text:span><text:span text:style-name="T2286">las competencias</text:span><text:span text:style-name="T2287"><text:s/></text:span><text:span text:style-name="T2288">atribuidas</text:span><text:span text:style-name="T2289"><text:s/></text:span><text:span text:style-name="T2290">al</text:span><text:span text:style-name="T2291"><text:s/></text:span><text:span text:style-name="T2292">pleno</text:span><text:span text:style-name="T2293"><text:s/></text:span><text:span text:style-name="T2294">en</text:span><text:span text:style-name="T2295"><text:s/></text:span><text:span text:style-name="T2296">materia</text:span><text:span text:style-name="T2297"><text:s/></text:span><text:span text:style-name="T2298">de</text:span><text:span text:style-name="T2299"><text:s/></text:span><text:span text:style-name="T2300">organización.</text:span></text:p>
        </text:list-item>
        <text:list-item>
          <text:p text:style-name="P2301"><text:span text:style-name="T2302">La propuesta al pleno del número, denominación y ámbito de actuación de las Comisiones</text:span><text:span text:style-name="T2303"><text:s/></text:span><text:span text:style-name="T2304">Permanentes</text:span><text:span text:style-name="T2305"><text:s/></text:span><text:span text:style-name="T2306">del</text:span><text:span text:style-name="T2307"><text:s/></text:span><text:span text:style-name="T2308">Pleno.</text:span></text:p>
        </text:list-item>
        <text:list-item>
          <text:p text:style-name="P2309"><text:span text:style-name="T2310">La</text:span><text:span text:style-name="T2311"><text:s/></text:span><text:span text:style-name="T2312">superior</text:span><text:span text:style-name="T2313"><text:s/></text:span><text:span text:style-name="T2314">dirección</text:span><text:span text:style-name="T2315"><text:s/></text:span><text:span text:style-name="T2316">del</text:span><text:span text:style-name="T2317"><text:s/></text:span><text:span text:style-name="T2318">personal</text:span><text:span text:style-name="T2319"><text:s/></text:span><text:span text:style-name="T2320">al</text:span><text:span text:style-name="T2321"><text:s/></text:span><text:span text:style-name="T2322">servicio</text:span><text:span text:style-name="T2323"><text:s/></text:span><text:span text:style-name="T2324">de</text:span><text:span text:style-name="T2325"><text:s/></text:span><text:span text:style-name="T2326">la</text:span><text:span text:style-name="T2327"><text:s/></text:span><text:span text:style-name="T2328">administración</text:span><text:span text:style-name="T2329"><text:s/></text:span><text:span text:style-name="T2330">insular.</text:span></text:p>
        </text:list-item>
        <text:list-item>
          <text:p text:style-name="P2331"><text:span text:style-name="T2332">La designación y cese de los Vicepresidentes, de los Consejeros Insulares de área, de los</text:span><text:span text:style-name="T2333"><text:s/></text:span><text:span text:style-name="T2334">miembros del Consejo de Gobierno Insular, así como del Consejero-Secretario del mismo.</text:span><text:span text:style-name="T2335"><text:s/></text:span><text:span text:style-name="T2336">Asimismo,</text:span><text:span text:style-name="T2337"><text:s/></text:span><text:span text:style-name="T2338">la</text:span><text:span text:style-name="T2339"><text:s/></text:span><text:span text:style-name="T2340">propuesta</text:span><text:span text:style-name="T2341"><text:s/></text:span><text:span text:style-name="T2342">al</text:span><text:span text:style-name="T2343"><text:s/></text:span><text:span text:style-name="T2344">Consejo</text:span><text:span text:style-name="T2345"><text:s/></text:span><text:span text:style-name="T2346">de</text:span><text:span text:style-name="T2347"><text:s/></text:span><text:span text:style-name="T2348">Gobierno</text:span><text:span text:style-name="T2349"><text:s/></text:span><text:span text:style-name="T2350">Insular</text:span><text:span text:style-name="T2351"><text:s/></text:span><text:span text:style-name="T2352">del nombramiento</text:span><text:span text:style-name="T2353"><text:s/></text:span><text:span text:style-name="T2354">y</text:span><text:span text:style-name="T2355"><text:s/></text:span><text:span text:style-name="T2356">cese</text:span><text:span text:style-name="T2357"><text:s/></text:span><text:span text:style-name="T2358">de los</text:span><text:span text:style-name="T2359"><text:s/></text:span><text:span text:style-name="T2360">titulares</text:span><text:span text:style-name="T2361"><text:s/></text:span><text:span text:style-name="T2362">de los</text:span><text:span text:style-name="T2363"><text:s/></text:span><text:span text:style-name="T2364">órganos directivos</text:span><text:span text:style-name="T2365"><text:s/></text:span><text:span text:style-name="T2366">de</text:span><text:span text:style-name="T2367"><text:s/></text:span><text:span text:style-name="T2368">la</text:span><text:span text:style-name="T2369"><text:s/></text:span><text:span text:style-name="T2370">administración insular.</text:span></text:p>
        </text:list-item>
        <text:list-item>
          <text:p text:style-name="P2371"><text:span text:style-name="T2372">El</text:span><text:span text:style-name="T2373"><text:s/></text:span><text:span text:style-name="T2374">nombramiento</text:span><text:span text:style-name="T2375"><text:s/></text:span><text:span text:style-name="T2376">y</text:span><text:span text:style-name="T2377"><text:s/></text:span><text:span text:style-name="T2378">cese</text:span><text:span text:style-name="T2379"><text:s/></text:span><text:span text:style-name="T2380">del</text:span><text:span text:style-name="T2381"><text:s/></text:span><text:span text:style-name="T2382">personal</text:span><text:span text:style-name="T2383"><text:s/></text:span><text:span text:style-name="T2384">eventual.</text:span></text:p>
        </text:list-item>
        <text:list-item>
          <text:p text:style-name="P2385"><text:span text:style-name="T2386">La autorización</text:span><text:span text:style-name="T2387"><text:s/></text:span><text:span text:style-name="T2388">y disposición de gastos, el reconocimiento</text:span><text:span text:style-name="T2389"><text:s/></text:span><text:span text:style-name="T2390">y liquidación</text:span><text:span text:style-name="T2391"><text:s/></text:span><text:span text:style-name="T2392">de obligaciones</text:span><text:span text:style-name="T2393"><text:s/></text:span><text:span text:style-name="T2394">en</text:span><text:span text:style-name="T2395"><text:s/></text:span><text:span text:style-name="T2396">las materias de su competencia.</text:span></text:p>
        </text:list-item>
        <text:list-item>
          <text:p text:style-name="P2397"><text:span text:style-name="T2398">El ejercicio de las acciones judiciales y administrativas en</text:span><text:span text:style-name="T2399"><text:s/></text:span><text:span text:style-name="T2400">materia de su competencia y, en</text:span><text:span text:style-name="T2401"><text:s/></text:span><text:span text:style-name="T2402">caso de urgencia, en materias de la competencia del Pleno y</text:span><text:span text:style-name="T2403"><text:s/></text:span><text:span text:style-name="T2404">del</text:span><text:span text:style-name="T2405"><text:s/></text:span><text:span text:style-name="T2406">Consejo</text:span><text:span text:style-name="T2407"><text:s/></text:span><text:span text:style-name="T2408">de Gobierno</text:span><text:span text:style-name="T2409"><text:s/></text:span><text:span text:style-name="T2410">Insular,</text:span><text:span text:style-name="T2411"><text:s/></text:span><text:span text:style-name="T2412">dando</text:span><text:span text:style-name="T2413"><text:s/></text:span><text:span text:style-name="T2414">cuenta</text:span><text:span text:style-name="T2415"><text:s/></text:span><text:span text:style-name="T2416">a</text:span><text:span text:style-name="T2417"><text:s/></text:span><text:span text:style-name="T2418">los</text:span><text:span text:style-name="T2419"><text:s/></text:span><text:span text:style-name="T2420">mismos para</text:span><text:span text:style-name="T2421"><text:s/></text:span><text:span text:style-name="T2422">su</text:span><text:span text:style-name="T2423"><text:s/></text:span><text:span text:style-name="T2424">ratificación.</text:span></text:p>
        </text:list-item>
        <text:list-item>
          <text:p text:style-name="P2425"><text:span text:style-name="T2426">Las</text:span><text:span text:style-name="T2427"><text:s/></text:span><text:span text:style-name="T2428">facultades</text:span><text:span text:style-name="T2429"><text:s/></text:span><text:span text:style-name="T2430">de</text:span><text:span text:style-name="T2431"><text:s/></text:span><text:span text:style-name="T2432">revisión</text:span><text:span text:style-name="T2433"><text:s/></text:span><text:span text:style-name="T2434">de</text:span><text:span text:style-name="T2435"><text:s/></text:span><text:span text:style-name="T2436">oficio</text:span><text:span text:style-name="T2437"><text:s/></text:span><text:span text:style-name="T2438">de</text:span><text:span text:style-name="T2439"><text:s/></text:span><text:span text:style-name="T2440">sus</text:span><text:span text:style-name="T2441"><text:s/></text:span><text:span text:style-name="T2442">propios</text:span><text:span text:style-name="T2443"><text:s/></text:span><text:span text:style-name="T2444">actos.</text:span></text:p>
        </text:list-item>
        <text:list-item>
          <text:p text:style-name="P2445"><text:span text:style-name="T2446">La</text:span><text:span text:style-name="T2447"><text:s/></text:span><text:span text:style-name="T2448">autorización</text:span><text:span text:style-name="T2449"><text:s/></text:span><text:span text:style-name="T2450">y</text:span><text:span text:style-name="T2451"><text:s/></text:span><text:span text:style-name="T2452">disposición</text:span><text:span text:style-name="T2453"><text:s/></text:span><text:span text:style-name="T2454">de</text:span><text:span text:style-name="T2455"><text:s/></text:span><text:span text:style-name="T2456">gastos</text:span><text:span text:style-name="T2457"><text:s/></text:span><text:span text:style-name="T2458">en</text:span><text:span text:style-name="T2459"><text:s/></text:span><text:span text:style-name="T2460">las</text:span><text:span text:style-name="T2461"><text:s/></text:span><text:span text:style-name="T2462">materias</text:span><text:span text:style-name="T2463"><text:s/></text:span><text:span text:style-name="T2464">de</text:span><text:span text:style-name="T2465"><text:s/></text:span><text:span text:style-name="T2466">su</text:span><text:span text:style-name="T2467"><text:s/></text:span><text:span text:style-name="T2468">competencia.</text:span></text:p>
        </text:list-item>
        <text:list-item>
          <text:p text:style-name="P2469"><text:span text:style-name="T2470">Las</text:span><text:span text:style-name="T2471"><text:s/></text:span><text:span text:style-name="T2472">demás</text:span><text:span text:style-name="T2473"><text:s/></text:span><text:span text:style-name="T2474">que</text:span><text:span text:style-name="T2475"><text:s/></text:span><text:span text:style-name="T2476">le</text:span><text:span text:style-name="T2477"><text:s/></text:span><text:span text:style-name="T2478">atribuyan</text:span><text:span text:style-name="T2479"><text:s/></text:span><text:span text:style-name="T2480">expresamente</text:span><text:span text:style-name="T2481"><text:s/></text:span><text:span text:style-name="T2482">las</text:span><text:span text:style-name="T2483"><text:s/></text:span><text:span text:style-name="T2484">leyes,</text:span><text:span text:style-name="T2485"><text:s/></text:span><text:span text:style-name="T2486">así</text:span><text:span text:style-name="T2487"><text:s/></text:span><text:span text:style-name="T2488">como</text:span><text:span text:style-name="T2489"><text:s/></text:span><text:span text:style-name="T2490">aquellas</text:span><text:span text:style-name="T2491"><text:s/></text:span><text:span text:style-name="T2492">que</text:span><text:span text:style-name="T2493"><text:s/></text:span><text:span text:style-name="T2494">la</text:span><text:span text:style-name="T2495"><text:s/></text:span><text:span text:style-name="T2496">legislación</text:span><text:span text:style-name="T2497"><text:s/></text:span><text:span text:style-name="T2498">estatal</text:span><text:span text:style-name="T2499"><text:s/></text:span><text:span text:style-name="T2500">o</text:span><text:span text:style-name="T2501"><text:s/></text:span><text:span text:style-name="T2502">autonómica</text:span><text:span text:style-name="T2503"><text:s/></text:span><text:span text:style-name="T2504">asigne</text:span><text:span text:style-name="T2505"><text:s/></text:span><text:span text:style-name="T2506">a</text:span><text:span text:style-name="T2507"><text:s/></text:span><text:span text:style-name="T2508">los</text:span><text:span text:style-name="T2509"><text:s/></text:span><text:span text:style-name="T2510">Cabildos</text:span><text:span text:style-name="T2511"><text:s/></text:span><text:span text:style-name="T2512">Insulares</text:span><text:span text:style-name="T2513"><text:s/></text:span><text:span text:style-name="T2514">y</text:span><text:span text:style-name="T2515"><text:s/></text:span><text:span text:style-name="T2516">no</text:span><text:span text:style-name="T2517"><text:s/></text:span><text:span text:style-name="T2518">se</text:span><text:span text:style-name="T2519"><text:s/></text:span><text:span text:style-name="T2520">atribuyan</text:span><text:span text:style-name="T2521"><text:s/></text:span><text:span text:style-name="T2522">a</text:span><text:span text:style-name="T2523"><text:s/></text:span><text:span text:style-name="T2524">otro</text:span><text:span text:style-name="T2525"><text:s/></text:span><text:span text:style-name="T2526">órgano</text:span><text:span text:style-name="T2527"><text:s/></text:span><text:span text:style-name="T2528">insular</text:span></text:p>
        </text:list-item>
      </text:list>
      <text:p text:style-name="P2529"/>
      <text:p text:style-name="P2530"><text:span text:style-name="T2531">VICEPRESIDENCIAS</text:span></text:p>
      <text:p text:style-name="P2532"><text:span text:style-name="T2533">Vicepresidente Primero: Don Blas Acosta Cabrera</text:span></text:p>
      <text:p text:style-name="P2534"><text:span text:style-name="T2535">Vicepresidenta Segunda: Doña Nuria Cabrera Méndez</text:span></text:p>
      <text:p text:style-name="P2536"><text:span text:style-name="T2537">Vicepresidenta Tercera: Doña Paloma Hernández Cerezo</text:span></text:p>
      <text:p text:style-name="P2538"><text:span text:style-name="T2539">Vicepresidenta Cuarta: Doña Nereida Calero Saavedra</text:span></text:p>
      <text:p text:style-name="P2540"><text:span text:style-name="T2541">Vicepresidente</text:span><text:span text:style-name="T2542"><text:s/></text:span><text:span text:style-name="T2543">Quinto:</text:span><text:span text:style-name="T2544"><text:s/></text:span><text:span text:style-name="T2545">Don</text:span><text:span text:style-name="T2546"><text:s/></text:span><text:span text:style-name="T2547">Víctor</text:span><text:span text:style-name="T2548"><text:s/></text:span><text:span text:style-name="T2549">Modesto</text:span><text:span text:style-name="T2550"><text:s/></text:span><text:span text:style-name="T2551">Alonso</text:span><text:span text:style-name="T2552"><text:s/></text:span><text:span text:style-name="T2553">Falcón</text:span></text:p>
      <text:p text:style-name="P2554"><text:span text:style-name="T2555">Vicepresidente</text:span><text:span text:style-name="T2556"><text:s/></text:span><text:span text:style-name="T2557">Sexto:</text:span><text:span text:style-name="T2558"><text:s/></text:span><text:span text:style-name="T2559">Don</text:span><text:span text:style-name="T2560"><text:s/></text:span><text:span text:style-name="T2561">Rayco</text:span><text:span text:style-name="T2562"><text:s/></text:span><text:span text:style-name="T2563">León</text:span><text:span text:style-name="T2564"><text:s/></text:span><text:span text:style-name="T2565">Jordán</text:span></text:p>
      <text:p text:style-name="P2566"><text:span text:style-name="T2567">Órgano</text:span><text:span text:style-name="T2568">:</text:span><text:span text:style-name="T2569"><text:s/></text:span><text:span text:style-name="T2570">Unipersonal.</text:span></text:p>
      <text:p text:style-name="P2571"><text:span text:style-name="T2572">Atribuciones</text:span><text:span text:style-name="T2573"><text:s/></text:span><text:span text:style-name="T2574">del</text:span><text:span text:style-name="T2575"><text:s/></text:span><text:span text:style-name="T2576">vicepresidente:</text:span></text:p>
      <text:p text:style-name="P2577"><text:span text:style-name="T2578">Conforme al artículo 36 del</text:span><text:span text:style-name="T2579"><text:s/></text:span><text:span text:style-name="T2580">Reglamento</text:span><text:span text:style-name="T2581"><text:s/></text:span><text:span text:style-name="T2582">Orgánico</text:span><text:span text:style-name="T2583"><text:s/></text:span><text:span text:style-name="T2584">de</text:span><text:span text:style-name="T2585"><text:s/></text:span><text:span text:style-name="T2586">Organización</text:span><text:span text:style-name="T2587"><text:s/></text:span><text:span text:style-name="T2588">y</text:span><text:span text:style-name="T2589"><text:s/></text:span><text:span text:style-name="T2590">Funcionamiento</text:span><text:span text:style-name="T2591"><text:s/></text:span><text:span text:style-name="T2592">del</text:span><text:span text:style-name="T2593"><text:s/></text:span><text:span text:style-name="T2594">Cabildo Insular de Fuerteventura:<text:s/></text:span><text:span text:style-name="T2595">“1.Corresponden</text:span><text:span text:style-name="T2596"><text:s/></text:span><text:span text:style-name="T2597">a</text:span><text:span text:style-name="T2598"><text:s/></text:span><text:span text:style-name="T2599">los</text:span><text:span text:style-name="T2600"><text:s/></text:span><text:span text:style-name="T2601">Vicepresidentes</text:span><text:span text:style-name="T2602"><text:s/></text:span><text:span text:style-name="T2603">las</text:span><text:span text:style-name="T2604"><text:s/></text:span><text:span text:style-name="T2605">siguientes</text:span><text:span text:style-name="T2606"><text:s/></text:span><text:span text:style-name="T2607">funciones</text:span></text:p>
      <text:list text:style-name="WWNum33">
        <text:list-item text:start-value="1">
          <text:p text:style-name="P2608"><text:span text:style-name="T2609">Las</text:span><text:span text:style-name="T2610"><text:s/></text:span><text:span text:style-name="T2611">correspondientes</text:span><text:span text:style-name="T2612"><text:s/></text:span><text:span text:style-name="T2613">a</text:span><text:span text:style-name="T2614"><text:s/></text:span><text:span text:style-name="T2615">la</text:span><text:span text:style-name="T2616"><text:s/></text:span><text:span text:style-name="T2617">Presidencia</text:span><text:span text:style-name="T2618"><text:s/></text:span><text:span text:style-name="T2619">en</text:span><text:span text:style-name="T2620"><text:s/></text:span><text:span text:style-name="T2621">los</text:span><text:span text:style-name="T2622"><text:s/></text:span><text:span text:style-name="T2623">casos</text:span><text:span text:style-name="T2624"><text:s/></text:span><text:span text:style-name="T2625">de</text:span><text:span text:style-name="T2626"><text:s/></text:span><text:span text:style-name="T2627">sustitución</text:span><text:span text:style-name="T2628"><text:s/></text:span><text:span text:style-name="T2629">de</text:span><text:span text:style-name="T2630"><text:s/></text:span><text:span text:style-name="T2631">aquella,</text:span><text:span text:style-name="T2632"><text:s/></text:span><text:span text:style-name="T2633">con</text:span><text:span text:style-name="T2634"><text:s/></text:span><text:span text:style-name="T2635">excepción</text:span><text:span text:style-name="T2636"><text:s/></text:span><text:span text:style-name="T2637">de las</text:span><text:span text:style-name="T2638"><text:s text:c="2"/></text:span><text:span text:style-name="T2639">previstas</text:span><text:span text:style-name="T2640"><text:s/></text:span><text:span text:style-name="T2641">en</text:span><text:span text:style-name="T2642"><text:s/></text:span><text:span text:style-name="T2643">los</text:span><text:span text:style-name="T2644"><text:s/></text:span><text:span text:style-name="T2645">apartados</text:span><text:span text:style-name="T2646"><text:s/></text:span><text:span text:style-name="T2647">e),</text:span><text:span text:style-name="T2648"><text:s/></text:span><text:span text:style-name="T2649">f)</text:span><text:span text:style-name="T2650"><text:s/></text:span><text:span text:style-name="T2651">y</text:span><text:span text:style-name="T2652"><text:s/></text:span><text:span text:style-name="T2653">h)</text:span><text:span text:style-name="T2654"><text:s/></text:span><text:span text:style-name="T2655">del</text:span><text:span text:style-name="T2656"><text:s/></text:span><text:span text:style-name="T2657">artículo</text:span><text:span text:style-name="T2658"><text:s/></text:span><text:span text:style-name="T2659">57</text:span><text:span text:style-name="T2660"><text:s/></text:span><text:span text:style-name="T2661">de</text:span><text:span text:style-name="T2662"><text:s/></text:span><text:span text:style-name="T2663">la</text:span><text:span text:style-name="T2664"><text:s/></text:span><text:span text:style-name="T2665">LCI.</text:span></text:p>
        </text:list-item>
        <text:list-item>
          <text:p text:style-name="P2666"><text:span text:style-name="T2667">Asistir</text:span><text:span text:style-name="T2668"><text:s/></text:span><text:span text:style-name="T2669">y</text:span><text:span text:style-name="T2670"><text:s/></text:span><text:span text:style-name="T2671">asesorar</text:span><text:span text:style-name="T2672"><text:s/></text:span><text:span text:style-name="T2673">a</text:span><text:span text:style-name="T2674"><text:s/></text:span><text:span text:style-name="T2675">la</text:span><text:span text:style-name="T2676"><text:s/></text:span><text:span text:style-name="T2677">persona</text:span><text:span text:style-name="T2678"><text:s/></text:span><text:span text:style-name="T2679">que</text:span><text:span text:style-name="T2680"><text:s/></text:span><text:span text:style-name="T2681">ostente</text:span><text:span text:style-name="T2682"><text:s/></text:span><text:span text:style-name="T2683">la</text:span><text:span text:style-name="T2684"><text:s/></text:span><text:span text:style-name="T2685">Presidencia</text:span><text:span text:style-name="T2686"><text:s/></text:span><text:span text:style-name="T2687">en</text:span><text:span text:style-name="T2688"><text:s/></text:span><text:span text:style-name="T2689">todos</text:span><text:span text:style-name="T2690"><text:s/></text:span><text:span text:style-name="T2691">aquellos</text:span><text:span text:style-name="T2692"><text:s/></text:span><text:span text:style-name="T2693">asuntos</text:span><text:span text:style-name="T2694"><text:s/></text:span><text:span text:style-name="T2695">en</text:span><text:span text:style-name="T2696"><text:s/></text:span><text:span text:style-name="T2697">que</text:span><text:span text:style-name="T2698"><text:s text:c="2"/></text:span><text:span text:style-name="T2699"><text:s/>esta lo</text:span><text:span text:style-name="T2700"><text:s/></text:span><text:span text:style-name="T2701">requiera.</text:span></text:p>
        </text:list-item>
        <text:list-item>
          <text:p text:style-name="P2702"><text:span text:style-name="T2703">Coordinar</text:span><text:span text:style-name="T2704"><text:s/></text:span><text:span text:style-name="T2705">áreas</text:span><text:span text:style-name="T2706"><text:s/></text:span><text:span text:style-name="T2707">homogéneas</text:span><text:span text:style-name="T2708"><text:s/></text:span><text:span text:style-name="T2709">insulares</text:span><text:span text:style-name="T2710"><text:s/></text:span><text:span text:style-name="T2711">que</text:span><text:span text:style-name="T2712"><text:s/></text:span><text:span text:style-name="T2713">se</text:span><text:span text:style-name="T2714"><text:s/></text:span><text:span text:style-name="T2715">determinen</text:span><text:span text:style-name="T2716"><text:s/></text:span><text:span text:style-name="T2717">por</text:span><text:span text:style-name="T2718"><text:s/></text:span><text:span text:style-name="T2719">la Presidencia</text:span></text:p>
        </text:list-item>
        <text:list-item>
          <text:p text:style-name="P2720"><text:span text:style-name="T2721"><text:s/></text:span><text:span text:style-name="T2722">Aquellas</text:span><text:span text:style-name="T2723"><text:s/></text:span><text:span text:style-name="T2724">otras</text:span><text:span text:style-name="T2725"><text:s/></text:span><text:span text:style-name="T2726">funciones</text:span><text:span text:style-name="T2727"><text:s/></text:span><text:span text:style-name="T2728">que</text:span><text:span text:style-name="T2729"><text:s/></text:span><text:span text:style-name="T2730">le</text:span><text:span text:style-name="T2731"><text:s/></text:span><text:span text:style-name="T2732">sean</text:span><text:span text:style-name="T2733"><text:s/></text:span><text:span text:style-name="T2734">delegadas</text:span><text:span text:style-name="T2735"><text:s/></text:span><text:span text:style-name="T2736">por</text:span><text:span text:style-name="T2737"><text:s/></text:span><text:span text:style-name="T2738">la</text:span><text:span text:style-name="T2739"><text:s/></text:span><text:span text:style-name="T2740">Presidencia.</text:span></text:p>
        </text:list-item>
      </text:list>
      <text:p text:style-name="P2741"/>
      <text:p text:style-name="P2742"><text:span text:style-name="T2743">2. En</text:span><text:span text:style-name="T2744"><text:s/></text:span><text:span text:style-name="T2745">los</text:span><text:span text:style-name="T2746"><text:s/></text:span><text:span text:style-name="T2747">supuestos</text:span><text:span text:style-name="T2748"><text:s/></text:span><text:span text:style-name="T2749">de</text:span><text:span text:style-name="T2750"><text:s/></text:span><text:span text:style-name="T2751">sustitución</text:span><text:span text:style-name="T2752"><text:s/></text:span><text:span text:style-name="T2753">de</text:span><text:span text:style-name="T2754"><text:s/></text:span><text:span text:style-name="T2755">quien</text:span><text:span text:style-name="T2756"><text:s/></text:span><text:span text:style-name="T2757">ostente</text:span><text:span text:style-name="T2758"><text:s/></text:span><text:span text:style-name="T2759">la</text:span><text:span text:style-name="T2760"><text:s/></text:span><text:span text:style-name="T2761">Presidencia,</text:span><text:span text:style-name="T2762"><text:s/></text:span><text:span text:style-name="T2763">el</text:span><text:span text:style-name="T2764"><text:s/></text:span><text:span text:style-name="T2765">Vicepresidente</text:span><text:span text:style-name="T2766"><text:s/></text:span><text:span text:style-name="T2767">o</text:span><text:span text:style-name="T2768"><text:s/></text:span><text:span text:style-name="T2769">Vicepresidenta que asuma sus funciones, no podrá revocar las delegaciones que la primera</text:span><text:span text:style-name="T2770"><text:s/></text:span><text:span text:style-name="T2771">hubiese otorgado.”</text:span></text:p>
      <text:p text:style-name="P2772"><text:span text:style-name="T2773">C) CONSEJO</text:span><text:span text:style-name="T2774"><text:s/></text:span><text:span text:style-name="T2775">DE</text:span><text:span text:style-name="T2776"><text:s/></text:span><text:span text:style-name="T2777">GOBIERNO</text:span><text:span text:style-name="T2778"><text:s/></text:span><text:span text:style-name="T2779">INSULAR</text:span></text:p>
      <text:p text:style-name="P2780"><text:span text:style-name="T2781">Órgano</text:span><text:span text:style-name="T2782">:</text:span><text:span text:style-name="T2783"><text:s/></text:span><text:span text:style-name="T2784">Colegiado.</text:span></text:p>
      <text:p text:style-name="P2785"><text:span text:style-name="T2786">Sede:</text:span><text:span text:style-name="T2787"><text:s/></text:span><text:span text:style-name="T2788">Casa</text:span><text:span text:style-name="T2789"><text:s/></text:span><text:span text:style-name="T2790">Palacio</text:span><text:span text:style-name="T2791"><text:s/></text:span><text:span text:style-name="T2792">Cabildo</text:span><text:span text:style-name="T2793"><text:s/></text:span><text:span text:style-name="T2794">Insular</text:span><text:span text:style-name="T2795"><text:s/></text:span><text:span text:style-name="T2796">de</text:span><text:span text:style-name="T2797"><text:s/></text:span><text:span text:style-name="T2798">Fuerteventura,</text:span><text:span text:style-name="T2799"><text:s/></text:span><text:span text:style-name="T2800">C/</text:span><text:span text:style-name="T2801"><text:s/></text:span><text:span text:style-name="T2802">Primero</text:span><text:span text:style-name="T2803"><text:s/></text:span><text:span text:style-name="T2804">de</text:span><text:span text:style-name="T2805"><text:s/></text:span><text:span text:style-name="T2806">Mayo</text:span><text:span text:style-name="T2807"><text:s/></text:span><text:span text:style-name="T2808">39,</text:span><text:span text:style-name="T2809"><text:s/></text:span><text:span text:style-name="T2810">35.600,</text:span><text:span text:style-name="T2811"><text:s/></text:span><text:span text:style-name="T2812">Puerto</text:span><text:span text:style-name="T2813"><text:s/></text:span><text:span text:style-name="T2814">del</text:span><text:span text:style-name="T2815"><text:s/></text:span><text:span text:style-name="T2816">Rosario</text:span></text:p>
      <text:p text:style-name="P2817"><text:bookmark-start text:name="Bookmark1"/><text:bookmark-end text:name="Bookmark1"/><text:span text:style-name="T2818">*Enlace</text:span><text:span text:style-name="T2819"><text:s/></text:span><text:span text:style-name="T2820">al</text:span><text:span text:style-name="T2821"><text:s/></text:span><text:span text:style-name="T2822">BOPLP</text:span><text:span text:style-name="T2823"><text:s/></text:span><text:span text:style-name="T2824">nº</text:span><text:span text:style-name="T2825"><text:s/></text:span><text:span text:style-name="T2826">85,</text:span><text:span text:style-name="T2827"><text:s/></text:span><text:span text:style-name="T2828">14-07-2023</text:span><text:span text:style-name="T2829"><text:s/></text:span><text:span text:style-name="T2830">(Enlace)</text:span></text:p>
      <text:p text:style-name="P2831"><text:span text:style-name="T2832">Doña</text:span><text:span text:style-name="T2833"><text:s/></text:span><text:span text:style-name="T2834">Nuria</text:span><text:span text:style-name="T2835"><text:s/></text:span><text:span text:style-name="T2836">Cabrera</text:span><text:span text:style-name="T2837"><text:s/></text:span><text:span text:style-name="T2838">Méndez</text:span></text:p>
      <text:p text:style-name="P2839"><text:span text:style-name="T2840">Don</text:span><text:span text:style-name="T2841"><text:s/></text:span><text:span text:style-name="T2842">Adargoma</text:span><text:span text:style-name="T2843"><text:s/></text:span><text:span text:style-name="T2844">Hernández</text:span><text:span text:style-name="T2845"><text:s/></text:span><text:span text:style-name="T2846">Rodríguez</text:span></text:p>
      <text:p text:style-name="P2847"><text:span text:style-name="T2848">Doña</text:span><text:span text:style-name="T2849"><text:s/></text:span><text:span text:style-name="T2850">Nereida</text:span><text:span text:style-name="T2851"><text:s/></text:span><text:span text:style-name="T2852">Calero</text:span><text:span text:style-name="T2853"><text:s/></text:span><text:span text:style-name="T2854">Saavedra</text:span></text:p>
      <text:p text:style-name="P2855"><text:span text:style-name="T2856">Don Rayco León Jordán</text:span></text:p>
      <text:p text:style-name="P2857"><text:span text:style-name="T2858">Don</text:span><text:span text:style-name="T2859"><text:s/></text:span><text:span text:style-name="T2860">Blas</text:span><text:span text:style-name="T2861"><text:s/></text:span><text:span text:style-name="T2862">Acosta</text:span><text:span text:style-name="T2863"><text:s/></text:span><text:span text:style-name="T2864">Cabrera</text:span></text:p>
      <text:p text:style-name="P2865"><text:span text:style-name="T2866">Doña Paloma Hernández Cerezo</text:span></text:p>
      <text:p text:style-name="P2867"><text:span text:style-name="T2868">Don</text:span><text:span text:style-name="T2869"><text:s/></text:span><text:span text:style-name="T2870">Víctor</text:span><text:span text:style-name="T2871"><text:s/></text:span><text:span text:style-name="T2872">Modesto</text:span><text:span text:style-name="T2873"><text:s/></text:span><text:span text:style-name="T2874">Alonso</text:span><text:span text:style-name="T2875"><text:s/></text:span><text:span text:style-name="T2876">Falcón</text:span></text:p>
      <text:p text:style-name="P2877"><text:span text:style-name="T2878">Consejero- Secretario</text:span><text:span text:style-name="T2879"><text:s/></text:span><text:span text:style-name="T2880">titular</text:span><text:span text:style-name="T2881"><text:s/></text:span><text:span text:style-name="T2882">del</text:span><text:span text:style-name="T2883"><text:s/></text:span><text:span text:style-name="T2884">Consejo</text:span><text:span text:style-name="T2885"><text:s/></text:span><text:span text:style-name="T2886">de</text:span><text:span text:style-name="T2887"><text:s/></text:span><text:span text:style-name="T2888">Gobierno</text:span><text:span text:style-name="T2889"><text:s/></text:span><text:span text:style-name="T2890">Insular:</text:span><text:span text:style-name="T2891"><text:s/></text:span><text:span text:style-name="T2892">Don Víctor Modesto Alonso</text:span><text:span text:style-name="T2893"><text:s/></text:span><text:span text:style-name="T2894">Falcón y Consejero-Secretario suplente a D. Adargoma Hernández Rodríguez.</text:span></text:p>
      <text:p text:style-name="P2895"><text:span text:style-name="T2896">Atribuciones</text:span><text:span text:style-name="T2897"><text:s/></text:span><text:span text:style-name="T2898">del</text:span><text:span text:style-name="T2899"><text:s/></text:span><text:span text:style-name="T2900">Consejo</text:span><text:span text:style-name="T2901"><text:s/></text:span><text:span text:style-name="T2902">de</text:span><text:span text:style-name="T2903"><text:s/></text:span><text:span text:style-name="T2904">Gobierno</text:span><text:span text:style-name="T2905"><text:s/></text:span><text:span text:style-name="T2906">insular.</text:span></text:p>
      <text:p text:style-name="P2907"><text:span text:style-name="T2908">Corresponden</text:span><text:span text:style-name="T2909"><text:s/></text:span><text:span text:style-name="T2910">al Consejo</text:span><text:span text:style-name="T2911"><text:s/></text:span><text:span text:style-name="T2912">de Gobierno</text:span><text:span text:style-name="T2913"><text:s/></text:span><text:span text:style-name="T2914">Insular las siguientes</text:span><text:span text:style-name="T2915"><text:s/></text:span><text:span text:style-name="T2916">atribuciones, conforme al artículo<text:s/></text:span><text:span text:style-name="T2917"><text:s/></text:span><text:span text:style-name="T2918">62 de la</text:span><text:span text:style-name="T2919"><text:s/></text:span><text:span text:style-name="T2920">Ley</text:span><text:span text:style-name="T2921"><text:s/></text:span><text:span text:style-name="T2922">8/2015,</text:span><text:span text:style-name="T2923"><text:s/></text:span><text:span text:style-name="T2924">de</text:span><text:span text:style-name="T2925"><text:s/></text:span><text:span text:style-name="T2926">1 de</text:span><text:span text:style-name="T2927"><text:s/></text:span><text:span text:style-name="T2928">abril,</text:span><text:span text:style-name="T2929"><text:s/></text:span><text:span text:style-name="T2930">de cabildos</text:span><text:span text:style-name="T2931"><text:s/></text:span><text:span text:style-name="T2932">insulares:</text:span></text:p>
      <text:list text:style-name="WWNum35">
        <text:list-item text:start-value="1">
          <text:p text:style-name="P2933"><text:span text:style-name="T2934">La aprobación de los proyectos de ordenanzas y de los reglamentos, incluidos los orgánicos, con excepción de las normas reguladoras del pleno y sus comisiones.</text:span></text:p>
        </text:list-item>
        <text:list-item>
          <text:p text:style-name="P2935"><text:span text:style-name="T2936">La aprobación del proyecto de presupuesto.</text:span></text:p>
        </text:list-item>
        <text:list-item>
          <text:p text:style-name="P2937"><text:span text:style-name="T2938">La aprobación de los proyectos de instrumentos de ordenación urbanística cuya aprobación</text:span><text:span text:style-name="T2939"><text:s/></text:span><text:span text:style-name="T2940">definitiva</text:span><text:span text:style-name="T2941"><text:s/></text:span><text:span text:style-name="T2942">o provisional corresponda al</text:span><text:span text:style-name="T2943"><text:s/></text:span><text:span text:style-name="T2944">pleno.</text:span></text:p>
        </text:list-item>
        <text:list-item>
          <text:p text:style-name="P2945"><text:span text:style-name="T2946">La</text:span><text:span text:style-name="T2947"><text:s/></text:span><text:span text:style-name="T2948">concesión</text:span><text:span text:style-name="T2949"><text:s/></text:span><text:span text:style-name="T2950">de</text:span><text:span text:style-name="T2951"><text:s/></text:span><text:span text:style-name="T2952">cualquier</text:span><text:span text:style-name="T2953"><text:s/></text:span><text:span text:style-name="T2954">tipo</text:span><text:span text:style-name="T2955"><text:s/></text:span><text:span text:style-name="T2956">de</text:span><text:span text:style-name="T2957"><text:s/></text:span><text:span text:style-name="T2958">licencia,</text:span><text:span text:style-name="T2959"><text:s/></text:span><text:span text:style-name="T2960">salvo</text:span><text:span text:style-name="T2961"><text:s/></text:span><text:span text:style-name="T2962">que</text:span><text:span text:style-name="T2963"><text:s/></text:span><text:span text:style-name="T2964">la</text:span><text:span text:style-name="T2965"><text:s/></text:span><text:span text:style-name="T2966">legislación</text:span><text:span text:style-name="T2967"><text:s/></text:span><text:span text:style-name="T2968">sectorial</text:span><text:span text:style-name="T2969"><text:s/></text:span><text:span text:style-name="T2970">la</text:span><text:span text:style-name="T2971"><text:s/></text:span><text:span text:style-name="T2972">atribuya</text:span><text:span text:style-name="T2973"><text:s/></text:span><text:span text:style-name="T2974">expresamente a</text:span><text:span text:style-name="T2975"><text:s/></text:span><text:span text:style-name="T2976">otro</text:span><text:span text:style-name="T2977"><text:s/></text:span><text:span text:style-name="T2978">órgano.</text:span></text:p>
        </text:list-item>
        <text:list-item>
          <text:p text:style-name="P2979"><text:span text:style-name="T2980">El</text:span><text:span text:style-name="T2981"><text:s/></text:span><text:span text:style-name="T2982">desarrollo</text:span><text:span text:style-name="T2983"><text:s/></text:span><text:span text:style-name="T2984">de</text:span><text:span text:style-name="T2985"><text:s/></text:span><text:span text:style-name="T2986">la</text:span><text:span text:style-name="T2987"><text:s/></text:span><text:span text:style-name="T2988">gestión</text:span><text:span text:style-name="T2989"><text:s/></text:span><text:span text:style-name="T2990">económica,</text:span><text:span text:style-name="T2991"><text:s/></text:span><text:span text:style-name="T2992">autorizar</text:span><text:span text:style-name="T2993"><text:s/></text:span><text:span text:style-name="T2994">y</text:span><text:span text:style-name="T2995"><text:s/></text:span><text:span text:style-name="T2996">disponer</text:span><text:span text:style-name="T2997"><text:s/></text:span><text:span text:style-name="T2998">gastos</text:span><text:span text:style-name="T2999"><text:s/></text:span><text:span text:style-name="T3000">en</text:span><text:span text:style-name="T3001"><text:s/></text:span><text:span text:style-name="T3002">materia</text:span><text:span text:style-name="T3003"><text:s/></text:span><text:span text:style-name="T3004">de</text:span><text:span text:style-name="T3005"><text:s/></text:span><text:span text:style-name="T3006">su</text:span><text:span text:style-name="T3007"><text:s/></text:span><text:span text:style-name="T3008">competencia,</text:span><text:span text:style-name="T3009"><text:s/></text:span><text:span text:style-name="T3010">disponer</text:span><text:span text:style-name="T3011"><text:s/></text:span><text:span text:style-name="T3012">gastos</text:span><text:span text:style-name="T3013"><text:s/></text:span><text:span text:style-name="T3014">previamente</text:span><text:span text:style-name="T3015"><text:s/></text:span><text:span text:style-name="T3016">autorizados</text:span><text:span text:style-name="T3017"><text:s/></text:span><text:span text:style-name="T3018">por</text:span><text:span text:style-name="T3019"><text:s/></text:span><text:span text:style-name="T3020">el</text:span><text:span text:style-name="T3021"><text:s/></text:span><text:span text:style-name="T3022">pleno,</text:span><text:span text:style-name="T3023"><text:s/></text:span><text:span text:style-name="T3024">y</text:span><text:span text:style-name="T3025"><text:s/></text:span><text:span text:style-name="T3026">la</text:span><text:span text:style-name="T3027"><text:s/></text:span><text:span text:style-name="T3028">gestión</text:span><text:span text:style-name="T3029"><text:s/></text:span><text:span text:style-name="T3030">del</text:span><text:span text:style-name="T3031"><text:s/></text:span><text:span text:style-name="T3032">personal.</text:span></text:p>
        </text:list-item>
        <text:list-item>
          <text:p text:style-name="P3033"><text:span text:style-name="T3034">La aprobación</text:span><text:span text:style-name="T3035"><text:s/></text:span><text:span text:style-name="T3036">de la relación</text:span><text:span text:style-name="T3037"><text:s/></text:span><text:span text:style-name="T3038">de puestos de trabajo, de las retribuciones</text:span><text:span text:style-name="T3039"><text:s/></text:span><text:span text:style-name="T3040">del personal de</text:span><text:span text:style-name="T3041"><text:s/></text:span><text:span text:style-name="T3042">acuerdo con el presupuesto aprobado por el pleno, de la oferta de empleo público, de las bases</text:span><text:span text:style-name="T3043"><text:s/></text:span><text:span text:style-name="T3044">de las convocatorias de selección y provisión de puestos de trabajo, del número y régimen del</text:span><text:span text:style-name="T3045"><text:s/></text:span><text:span text:style-name="T3046">personal eventual, la separación del servicio de los funcionarios del cabildo insular y el despido</text:span><text:span text:style-name="T3047"><text:s/></text:span><text:span text:style-name="T3048">del personal laboral del mismo, el régimen disciplinario y las demás decisiones en materia de</text:span><text:span text:style-name="T3049"><text:s/></text:span><text:span text:style-name="T3050">personal</text:span><text:span text:style-name="T3051"><text:s/></text:span><text:span text:style-name="T3052">que no estén</text:span><text:span text:style-name="T3053"><text:s/></text:span><text:span text:style-name="T3054">expresamente</text:span><text:span text:style-name="T3055"><text:s/></text:span><text:span text:style-name="T3056">atribuidas</text:span><text:span text:style-name="T3057"><text:s/></text:span><text:span text:style-name="T3058">a otro órgano.</text:span></text:p>
        </text:list-item>
        <text:list-item>
          <text:p text:style-name="P3059"><text:span text:style-name="T3060">El nombramiento</text:span><text:span text:style-name="T3061"><text:s/></text:span><text:span text:style-name="T3062">y el cese de los</text:span><text:span text:style-name="T3063"><text:s/></text:span><text:span text:style-name="T3064">titulares</text:span><text:span text:style-name="T3065"><text:s/></text:span><text:span text:style-name="T3066">de los</text:span><text:span text:style-name="T3067"><text:s/></text:span><text:span text:style-name="T3068">órganos directivos</text:span><text:span text:style-name="T3069"><text:s/></text:span><text:span text:style-name="T3070">de</text:span><text:span text:style-name="T3071"><text:s/></text:span><text:span text:style-name="T3072">la</text:span><text:span text:style-name="T3073"><text:s/></text:span><text:span text:style-name="T3074">administración</text:span><text:span text:style-name="T3075"><text:s/></text:span><text:span text:style-name="T3076">insular,</text:span><text:span text:style-name="T3077"><text:s/></text:span><text:span text:style-name="T3078">sin</text:span><text:span text:style-name="T3079"><text:s/></text:span><text:span text:style-name="T3080">perjuicio</text:span><text:span text:style-name="T3081"><text:s/></text:span><text:span text:style-name="T3082">de</text:span><text:span text:style-name="T3083"><text:s/></text:span><text:span text:style-name="T3084">lo</text:span><text:span text:style-name="T3085"><text:s/></text:span><text:span text:style-name="T3086">dispuesto</text:span><text:span text:style-name="T3087"><text:s/></text:span><text:span text:style-name="T3088">para</text:span><text:span text:style-name="T3089"><text:s/></text:span><text:span text:style-name="T3090">los</text:span><text:span text:style-name="T3091"><text:s/></text:span><text:span text:style-name="T3092">funcionarios</text:span><text:span text:style-name="T3093"><text:s/></text:span><text:span text:style-name="T3094">de</text:span><text:span text:style-name="T3095"><text:s/></text:span><text:span text:style-name="T3096">administración</text:span><text:span text:style-name="T3097"><text:s/></text:span><text:span text:style-name="T3098">local</text:span><text:span text:style-name="T3099"><text:s/></text:span><text:span text:style-name="T3100">con</text:span><text:span text:style-name="T3101"><text:s/></text:span><text:span text:style-name="T3102">habilitación de</text:span><text:span text:style-name="T3103"><text:s/></text:span><text:span text:style-name="T3104">carácter nacional.</text:span></text:p>
        </text:list-item>
        <text:list-item>
          <text:p text:style-name="P3105"><text:span text:style-name="T3106">El</text:span><text:span text:style-name="T3107"><text:s/></text:span><text:span text:style-name="T3108">ejercicio</text:span><text:span text:style-name="T3109"><text:s/></text:span><text:span text:style-name="T3110">de</text:span><text:span text:style-name="T3111"><text:s/></text:span><text:span text:style-name="T3112">las</text:span><text:span text:style-name="T3113"><text:s/></text:span><text:span text:style-name="T3114">acciones</text:span><text:span text:style-name="T3115"><text:s/></text:span><text:span text:style-name="T3116">judiciales</text:span><text:span text:style-name="T3117"><text:s/></text:span><text:span text:style-name="T3118">y</text:span><text:span text:style-name="T3119"><text:s/></text:span><text:span text:style-name="T3120">administrativas</text:span><text:span text:style-name="T3121"><text:s/></text:span><text:span text:style-name="T3122">en</text:span><text:span text:style-name="T3123"><text:s/></text:span><text:span text:style-name="T3124">materia</text:span><text:span text:style-name="T3125"><text:s/></text:span><text:span text:style-name="T3126">de</text:span><text:span text:style-name="T3127"><text:s/></text:span><text:span text:style-name="T3128">su</text:span><text:span text:style-name="T3129"><text:s/></text:span><text:span text:style-name="T3130">competencia.</text:span></text:p>
        </text:list-item>
        <text:list-item>
          <text:p text:style-name="P3131"><text:span text:style-name="T3132">La</text:span><text:span text:style-name="T3133"><text:s/></text:span><text:span text:style-name="T3134">revisión</text:span><text:span text:style-name="T3135"><text:s/></text:span><text:span text:style-name="T3136">de</text:span><text:span text:style-name="T3137"><text:s/></text:span><text:span text:style-name="T3138">oficio</text:span><text:span text:style-name="T3139"><text:s/></text:span><text:span text:style-name="T3140">de</text:span><text:span text:style-name="T3141"><text:s/></text:span><text:span text:style-name="T3142">sus</text:span><text:span text:style-name="T3143"><text:s/></text:span><text:span text:style-name="T3144">propios</text:span><text:span text:style-name="T3145"><text:s/></text:span><text:span text:style-name="T3146">actos.</text:span></text:p>
        </text:list-item>
        <text:list-item>
          <text:p text:style-name="P3147"><text:span text:style-name="T3148">El</text:span><text:span text:style-name="T3149"><text:s/></text:span><text:span text:style-name="T3150">ejercicio</text:span><text:span text:style-name="T3151"><text:s/></text:span><text:span text:style-name="T3152">de</text:span><text:span text:style-name="T3153"><text:s/></text:span><text:span text:style-name="T3154">la</text:span><text:span text:style-name="T3155"><text:s/></text:span><text:span text:style-name="T3156">potestad</text:span><text:span text:style-name="T3157"><text:s/></text:span><text:span text:style-name="T3158">sancionadora,</text:span><text:span text:style-name="T3159"><text:s/></text:span><text:span text:style-name="T3160">salvo</text:span><text:span text:style-name="T3161"><text:s/></text:span><text:span text:style-name="T3162">que</text:span><text:span text:style-name="T3163"><text:s/></text:span><text:span text:style-name="T3164">por</text:span><text:span text:style-name="T3165"><text:s/></text:span><text:span text:style-name="T3166">ley</text:span><text:span text:style-name="T3167"><text:s/></text:span><text:span text:style-name="T3168">esté</text:span><text:span text:style-name="T3169"><text:s/></text:span><text:span text:style-name="T3170">atribuida</text:span><text:span text:style-name="T3171"><text:s/></text:span><text:span text:style-name="T3172">a</text:span><text:span text:style-name="T3173"><text:s/></text:span><text:span text:style-name="T3174">otro</text:span><text:span text:style-name="T3175"><text:s/></text:span><text:span text:style-name="T3176">órgano.</text:span></text:p>
        </text:list-item>
        <text:list-item>
          <text:p text:style-name="P3177"><text:span text:style-name="T3178">Las</text:span><text:span text:style-name="T3179"><text:s/></text:span><text:span text:style-name="T3180">demás</text:span><text:span text:style-name="T3181"><text:s/></text:span><text:span text:style-name="T3182">que</text:span><text:span text:style-name="T3183"><text:s/></text:span><text:span text:style-name="T3184">le</text:span><text:span text:style-name="T3185"><text:s/></text:span><text:span text:style-name="T3186">correspondan,</text:span><text:span text:style-name="T3187"><text:s/></text:span><text:span text:style-name="T3188">de</text:span><text:span text:style-name="T3189"><text:s/></text:span><text:span text:style-name="T3190">acuerdo</text:span><text:span text:style-name="T3191"><text:s/></text:span><text:span text:style-name="T3192">con</text:span><text:span text:style-name="T3193"><text:s/></text:span><text:span text:style-name="T3194">las</text:span><text:span text:style-name="T3195"><text:s/></text:span><text:span text:style-name="T3196">disposiciones</text:span><text:span text:style-name="T3197"><text:s/></text:span><text:span text:style-name="T3198">legales</text:span><text:span text:style-name="T3199"><text:s/></text:span><text:span text:style-name="T3200">vigent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MT" svg:font-family="Arial MT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widows="0" fo:orphans="0" fo:margin-bottom="0in" fo:line-height="100%" fo:margin-left="0.2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fo:language="es" fo:country="ES" style:language-asian="es" style:country-asian="ES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 MT" style:font-name-asian="Arial MT" style:font-name-complex="Arial MT" fo:font-size="10pt" style:font-size-asian="10pt" style:font-size-complex="10pt" style:language-asian="en" style:country-asian="US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widows="0" fo:orphans="0" fo:margin-bottom="0in" fo:line-height="100%" fo:margin-left="0.2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Standard">
      <style:paragraph-properties fo:widows="0" fo:orphans="0" fo:margin-bottom="0in" fo:line-height="100%" fo:margin-left="0.2805in" fo:text-indent="-0.1611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Arial MT" style:font-name-asian="Arial MT" style:font-name-complex="Arial MT" style:language-asian="en" style:country-asian="US" fo:hyphenate="false"/>
    </style:style>
    <style:style style:name="Header" style:display-name="Header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Footer" style:display-name="Footer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independienteCar" style:display-name="Texto independiente Car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ítuloCar" style:display-name="Título Car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EncabezadoCar" style:display-name="Encabezado Car" style:family="text">
      <style:text-properties style:font-name="Arial MT" style:font-name-asian="Arial MT" style:font-name-complex="Arial MT" style:language-asian="en" style:country-asian="US"/>
    </style:style>
    <style:style style:name="PiedepáginaCar" style:display-name="Pie de página Car" style:family="text">
      <style:text-properties style:font-name="Arial MT" style:font-name-asian="Arial MT" style:font-name-complex="Arial MT" style:language-asian="en" style:country-asian="US"/>
    </style:style>
    <style:style style:name="ListLabel1" style:display-name="ListLabel 1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style:font-name-asian="Trebuchet MS" style:font-name-complex="Trebuchet MS" style:text-scale="67%" fo:font-size="9pt" style:font-size-asian="9pt" style:font-size-complex="9pt"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style:text-scale="67%"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style:font-name-asian="Trebuchet MS" style:font-name-complex="Trebuchet MS" style:text-scale="67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style="normal" style:font-style-asian="normal"/>
    </style:style>
    <style:style style:name="WW_CharLFO1LVL1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0722in" text:min-label-width="0.2083in" text:list-level-position-and-space-mode="label-alignment">
          <style:list-level-label-alignment text:label-followed-by="listtab" fo:margin-left="0.2805in" fo:text-indent="-0.2083in"/>
        </style:list-level-properties>
      </text:list-level-style-number>
      <text:list-level-style-bullet text:level="2" text:style-name="WW_CharLFO1LVL2" text:bullet-char="•">
        <style:list-level-properties text:space-before="0.6763in" text:min-label-width="0.2083in" text:list-level-position-and-space-mode="label-alignment">
          <style:list-level-label-alignment text:label-followed-by="listtab" fo:margin-left="0.8847in" fo:text-indent="-0.2083in"/>
        </style:list-level-properties>
      </text:list-level-style-bullet>
      <text:list-level-style-bullet text:level="3" text:style-name="WW_CharLFO1LVL3" text:bullet-char="•">
        <style:list-level-properties text:space-before="1.2833in" text:min-label-width="0.2083in" text:list-level-position-and-space-mode="label-alignment">
          <style:list-level-label-alignment text:label-followed-by="listtab" fo:margin-left="1.4916in" fo:text-indent="-0.2083in"/>
        </style:list-level-properties>
      </text:list-level-style-bullet>
      <text:list-level-style-bullet text:level="4" text:style-name="WW_CharLFO1LVL4" text:bullet-char="•">
        <style:list-level-properties text:space-before="1.8902in" text:min-label-width="0.2083in" text:list-level-position-and-space-mode="label-alignment">
          <style:list-level-label-alignment text:label-followed-by="listtab" fo:margin-left="2.0986in" fo:text-indent="-0.2083in"/>
        </style:list-level-properties>
      </text:list-level-style-bullet>
      <text:list-level-style-bullet text:level="5" text:style-name="WW_CharLFO1LVL5" text:bullet-char="•">
        <style:list-level-properties text:space-before="2.4972in" text:min-label-width="0.2083in" text:list-level-position-and-space-mode="label-alignment">
          <style:list-level-label-alignment text:label-followed-by="listtab" fo:margin-left="2.7055in" fo:text-indent="-0.2083in"/>
        </style:list-level-properties>
      </text:list-level-style-bullet>
      <text:list-level-style-bullet text:level="6" text:style-name="WW_CharLFO1LVL6" text:bullet-char="•">
        <style:list-level-properties text:space-before="3.1041in" text:min-label-width="0.2083in" text:list-level-position-and-space-mode="label-alignment">
          <style:list-level-label-alignment text:label-followed-by="listtab" fo:margin-left="3.3125in" fo:text-indent="-0.2083in"/>
        </style:list-level-properties>
      </text:list-level-style-bullet>
      <text:list-level-style-bullet text:level="7" text:style-name="WW_CharLFO1LVL7" text:bullet-char="•">
        <style:list-level-properties text:space-before="3.7111in" text:min-label-width="0.2083in" text:list-level-position-and-space-mode="label-alignment">
          <style:list-level-label-alignment text:label-followed-by="listtab" fo:margin-left="3.9194in" fo:text-indent="-0.2083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2083in" text:list-level-position-and-space-mode="label-alignment">
          <style:list-level-label-alignment text:label-followed-by="listtab" fo:margin-left="4.5263in" fo:text-indent="-0.2083in"/>
        </style:list-level-properties>
      </text:list-level-style-bullet>
      <text:list-level-style-bullet text:level="9" text:style-name="WW_CharLFO1LVL9" text:bullet-char="•">
        <style:list-level-properties text:space-before="4.925in" text:min-label-width="0.2083in" text:list-level-position-and-space-mode="label-alignment">
          <style:list-level-label-alignment text:label-followed-by="listtab" fo:margin-left="5.1333in" fo:text-indent="-0.2083in"/>
        </style:list-level-properties>
      </text:list-level-style-bullet>
    </text:list-style>
    <style:style style:name="WW_CharLFO2LVL1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36in" text:min-label-width="0.1569in" text:list-level-position-and-space-mode="label-alignment">
          <style:list-level-label-alignment text:label-followed-by="listtab" fo:margin-left="0.2805in" fo:text-indent="-0.1569in"/>
        </style:list-level-properties>
      </text:list-level-style-number>
      <text:list-level-style-bullet text:level="2" text:style-name="WW_CharLFO2LVL2" text:bullet-char="•">
        <style:list-level-properties text:space-before="0.7277in" text:min-label-width="0.1569in" text:list-level-position-and-space-mode="label-alignment">
          <style:list-level-label-alignment text:label-followed-by="listtab" fo:margin-left="0.8847in" fo:text-indent="-0.1569in"/>
        </style:list-level-properties>
      </text:list-level-style-bullet>
      <text:list-level-style-bullet text:level="3" text:style-name="WW_CharLFO2LVL3" text:bullet-char="•">
        <style:list-level-properties text:space-before="1.3347in" text:min-label-width="0.1569in" text:list-level-position-and-space-mode="label-alignment">
          <style:list-level-label-alignment text:label-followed-by="listtab" fo:margin-left="1.4916in" fo:text-indent="-0.1569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1569in" text:list-level-position-and-space-mode="label-alignment">
          <style:list-level-label-alignment text:label-followed-by="listtab" fo:margin-left="2.0986in" fo:text-indent="-0.1569in"/>
        </style:list-level-properties>
      </text:list-level-style-bullet>
      <text:list-level-style-bullet text:level="5" text:style-name="WW_CharLFO2LVL5" text:bullet-char="•">
        <style:list-level-properties text:space-before="2.5486in" text:min-label-width="0.1569in" text:list-level-position-and-space-mode="label-alignment">
          <style:list-level-label-alignment text:label-followed-by="listtab" fo:margin-left="2.7055in" fo:text-indent="-0.1569in"/>
        </style:list-level-properties>
      </text:list-level-style-bullet>
      <text:list-level-style-bullet text:level="6" text:style-name="WW_CharLFO2LVL6" text:bullet-char="•">
        <style:list-level-properties text:space-before="3.1555in" text:min-label-width="0.1569in" text:list-level-position-and-space-mode="label-alignment">
          <style:list-level-label-alignment text:label-followed-by="listtab" fo:margin-left="3.3125in" fo:text-indent="-0.1569in"/>
        </style:list-level-properties>
      </text:list-level-style-bullet>
      <text:list-level-style-bullet text:level="7" text:style-name="WW_CharLFO2LVL7" text:bullet-char="•">
        <style:list-level-properties text:space-before="3.7625in" text:min-label-width="0.1569in" text:list-level-position-and-space-mode="label-alignment">
          <style:list-level-label-alignment text:label-followed-by="listtab" fo:margin-left="3.9194in" fo:text-indent="-0.1569in"/>
        </style:list-level-properties>
      </text:list-level-style-bullet>
      <text:list-level-style-bullet text:level="8" text:style-name="WW_CharLFO2LVL8" text:bullet-char="•">
        <style:list-level-properties text:space-before="4.3694in" text:min-label-width="0.1569in" text:list-level-position-and-space-mode="label-alignment">
          <style:list-level-label-alignment text:label-followed-by="listtab" fo:margin-left="4.5263in" fo:text-indent="-0.1569in"/>
        </style:list-level-properties>
      </text:list-level-style-bullet>
      <text:list-level-style-bullet text:level="9" text:style-name="WW_CharLFO2LVL9" text:bullet-char="•">
        <style:list-level-properties text:space-before="4.9763in" text:min-label-width="0.1569in" text:list-level-position-and-space-mode="label-alignment">
          <style:list-level-label-alignment text:label-followed-by="listtab" fo:margin-left="5.1333in" fo:text-indent="-0.1569in"/>
        </style:list-level-properties>
      </text:list-level-style-bullet>
    </text:list-style>
    <style:style style:name="WW_CharLFO3LVL1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1152in" text:min-label-width="0.1652in" text:list-level-position-and-space-mode="label-alignment">
          <style:list-level-label-alignment text:label-followed-by="listtab" fo:margin-left="0.2805in" fo:text-indent="-0.1652in"/>
        </style:list-level-properties>
      </text:list-level-style-number>
      <text:list-level-style-bullet text:level="2" text:style-name="WW_CharLFO3LVL2" text:bullet-char="•">
        <style:list-level-properties text:space-before="0.7194in" text:min-label-width="0.1652in" text:list-level-position-and-space-mode="label-alignment">
          <style:list-level-label-alignment text:label-followed-by="listtab" fo:margin-left="0.8847in" fo:text-indent="-0.1652in"/>
        </style:list-level-properties>
      </text:list-level-style-bullet>
      <text:list-level-style-bullet text:level="3" text:style-name="WW_CharLFO3LVL3" text:bullet-char="•">
        <style:list-level-properties text:space-before="1.3263in" text:min-label-width="0.1652in" text:list-level-position-and-space-mode="label-alignment">
          <style:list-level-label-alignment text:label-followed-by="listtab" fo:margin-left="1.4916in" fo:text-indent="-0.1652in"/>
        </style:list-level-properties>
      </text:list-level-style-bullet>
      <text:list-level-style-bullet text:level="4" text:style-name="WW_CharLFO3LVL4" text:bullet-char="•">
        <style:list-level-properties text:space-before="1.9333in" text:min-label-width="0.1652in" text:list-level-position-and-space-mode="label-alignment">
          <style:list-level-label-alignment text:label-followed-by="listtab" fo:margin-left="2.0986in" fo:text-indent="-0.1652in"/>
        </style:list-level-properties>
      </text:list-level-style-bullet>
      <text:list-level-style-bullet text:level="5" text:style-name="WW_CharLFO3LVL5" text:bullet-char="•">
        <style:list-level-properties text:space-before="2.5402in" text:min-label-width="0.1652in" text:list-level-position-and-space-mode="label-alignment">
          <style:list-level-label-alignment text:label-followed-by="listtab" fo:margin-left="2.7055in" fo:text-indent="-0.1652in"/>
        </style:list-level-properties>
      </text:list-level-style-bullet>
      <text:list-level-style-bullet text:level="6" text:style-name="WW_CharLFO3LVL6" text:bullet-char="•">
        <style:list-level-properties text:space-before="3.1472in" text:min-label-width="0.1652in" text:list-level-position-and-space-mode="label-alignment">
          <style:list-level-label-alignment text:label-followed-by="listtab" fo:margin-left="3.3125in" fo:text-indent="-0.1652in"/>
        </style:list-level-properties>
      </text:list-level-style-bullet>
      <text:list-level-style-bullet text:level="7" text:style-name="WW_CharLFO3LVL7" text:bullet-char="•">
        <style:list-level-properties text:space-before="3.7541in" text:min-label-width="0.1652in" text:list-level-position-and-space-mode="label-alignment">
          <style:list-level-label-alignment text:label-followed-by="listtab" fo:margin-left="3.9194in" fo:text-indent="-0.1652in"/>
        </style:list-level-properties>
      </text:list-level-style-bullet>
      <text:list-level-style-bullet text:level="8" text:style-name="WW_CharLFO3LVL8" text:bullet-char="•">
        <style:list-level-properties text:space-before="4.3611in" text:min-label-width="0.1652in" text:list-level-position-and-space-mode="label-alignment">
          <style:list-level-label-alignment text:label-followed-by="listtab" fo:margin-left="4.5263in" fo:text-indent="-0.1652in"/>
        </style:list-level-properties>
      </text:list-level-style-bullet>
      <text:list-level-style-bullet text:level="9" text:style-name="WW_CharLFO3LVL9" text:bullet-char="•">
        <style:list-level-properties text:space-before="4.968in" text:min-label-width="0.1652in" text:list-level-position-and-space-mode="label-alignment">
          <style:list-level-label-alignment text:label-followed-by="listtab" fo:margin-left="5.1333in" fo:text-indent="-0.1652in"/>
        </style:list-level-properties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3" style:family="text">
      <style:text-properties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277in" text:min-label-width="0.1527in" text:list-level-position-and-space-mode="label-alignment">
          <style:list-level-label-alignment text:label-followed-by="listtab" fo:margin-left="0.2805in" fo:text-indent="-0.1527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1277in" text:min-label-width="0.1527in" text:list-level-position-and-space-mode="label-alignment">
          <style:list-level-label-alignment text:label-followed-by="listtab" fo:margin-left="0.2805in" fo:text-indent="-0.1527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0944in" text:min-label-width="0.1152in" text:list-level-position-and-space-mode="label-alignment">
          <style:list-level-label-alignment text:label-followed-by="listtab" fo:margin-left="0.2097in" fo:text-indent="-0.1152in"/>
        </style:list-level-properties>
      </text:list-level-style-number>
      <text:list-level-style-bullet text:level="4" text:style-name="WW_CharLFO4LVL4" text:bullet-char="•">
        <style:list-level-properties text:space-before="1.5111in" text:min-label-width="0.1152in" text:list-level-position-and-space-mode="label-alignment">
          <style:list-level-label-alignment text:label-followed-by="listtab" fo:margin-left="1.6263in" fo:text-indent="-0.1152in"/>
        </style:list-level-properties>
      </text:list-level-style-bullet>
      <text:list-level-style-bullet text:level="5" text:style-name="WW_CharLFO4LVL5" text:bullet-char="•">
        <style:list-level-properties text:space-before="2.1854in" text:min-label-width="0.1152in" text:list-level-position-and-space-mode="label-alignment">
          <style:list-level-label-alignment text:label-followed-by="listtab" fo:margin-left="2.3006in" fo:text-indent="-0.1152in"/>
        </style:list-level-properties>
      </text:list-level-style-bullet>
      <text:list-level-style-bullet text:level="6" text:style-name="WW_CharLFO4LVL6" text:bullet-char="•">
        <style:list-level-properties text:space-before="2.8597in" text:min-label-width="0.1152in" text:list-level-position-and-space-mode="label-alignment">
          <style:list-level-label-alignment text:label-followed-by="listtab" fo:margin-left="2.975in" fo:text-indent="-0.1152in"/>
        </style:list-level-properties>
      </text:list-level-style-bullet>
      <text:list-level-style-bullet text:level="7" text:style-name="WW_CharLFO4LVL7" text:bullet-char="•">
        <style:list-level-properties text:space-before="3.534in" text:min-label-width="0.1152in" text:list-level-position-and-space-mode="label-alignment">
          <style:list-level-label-alignment text:label-followed-by="listtab" fo:margin-left="3.6493in" fo:text-indent="-0.1152in"/>
        </style:list-level-properties>
      </text:list-level-style-bullet>
      <text:list-level-style-bullet text:level="8" text:style-name="WW_CharLFO4LVL8" text:bullet-char="•">
        <style:list-level-properties text:space-before="4.2083in" text:min-label-width="0.1152in" text:list-level-position-and-space-mode="label-alignment">
          <style:list-level-label-alignment text:label-followed-by="listtab" fo:margin-left="4.3236in" fo:text-indent="-0.1152in"/>
        </style:list-level-properties>
      </text:list-level-style-bullet>
      <text:list-level-style-bullet text:level="9" text:style-name="WW_CharLFO4LVL9" text:bullet-char="•">
        <style:list-level-properties text:space-before="4.8826in" text:min-label-width="0.1152in" text:list-level-position-and-space-mode="label-alignment">
          <style:list-level-label-alignment text:label-followed-by="listtab" fo:margin-left="4.9979in" fo:text-indent="-0.1152in"/>
        </style:list-level-properties>
      </text:list-level-style-bullet>
    </text:list-style>
    <style:style style:name="WW_CharLFO5LVL1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bullet text:level="1" text:style-name="WW_CharLFO5LVL1" text:bullet-char="-">
        <style:list-level-properties text:space-before="0.2611in" text:min-label-width="0.0902in" text:list-level-position-and-space-mode="label-alignment">
          <style:list-level-label-alignment text:label-followed-by="listtab" fo:margin-left="0.3513in" fo:text-indent="-0.090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8569in" text:min-label-width="0.0902in" text:list-level-position-and-space-mode="label-alignment">
          <style:list-level-label-alignment text:label-followed-by="listtab" fo:margin-left="0.9472in" fo:text-indent="-0.0902in"/>
        </style:list-level-properties>
      </text:list-level-style-bullet>
      <text:list-level-style-bullet text:level="3" text:style-name="WW_CharLFO5LVL3" text:bullet-char="•">
        <style:list-level-properties text:space-before="1.4569in" text:min-label-width="0.0902in" text:list-level-position-and-space-mode="label-alignment">
          <style:list-level-label-alignment text:label-followed-by="listtab" fo:margin-left="1.5472in" fo:text-indent="-0.0902in"/>
        </style:list-level-properties>
      </text:list-level-style-bullet>
      <text:list-level-style-bullet text:level="4" text:style-name="WW_CharLFO5LVL4" text:bullet-char="•">
        <style:list-level-properties text:space-before="2.0569in" text:min-label-width="0.0902in" text:list-level-position-and-space-mode="label-alignment">
          <style:list-level-label-alignment text:label-followed-by="listtab" fo:margin-left="2.1472in" fo:text-indent="-0.0902in"/>
        </style:list-level-properties>
      </text:list-level-style-bullet>
      <text:list-level-style-bullet text:level="5" text:style-name="WW_CharLFO5LVL5" text:bullet-char="•">
        <style:list-level-properties text:space-before="2.6569in" text:min-label-width="0.0902in" text:list-level-position-and-space-mode="label-alignment">
          <style:list-level-label-alignment text:label-followed-by="listtab" fo:margin-left="2.7472in" fo:text-indent="-0.0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0902in" text:list-level-position-and-space-mode="label-alignment">
          <style:list-level-label-alignment text:label-followed-by="listtab" fo:margin-left="3.3472in" fo:text-indent="-0.0902in"/>
        </style:list-level-properties>
      </text:list-level-style-bullet>
      <text:list-level-style-bullet text:level="7" text:style-name="WW_CharLFO5LVL7" text:bullet-char="•">
        <style:list-level-properties text:space-before="3.8569in" text:min-label-width="0.0902in" text:list-level-position-and-space-mode="label-alignment">
          <style:list-level-label-alignment text:label-followed-by="listtab" fo:margin-left="3.9472in" fo:text-indent="-0.0902in"/>
        </style:list-level-properties>
      </text:list-level-style-bullet>
      <text:list-level-style-bullet text:level="8" text:style-name="WW_CharLFO5LVL8" text:bullet-char="•">
        <style:list-level-properties text:space-before="4.4569in" text:min-label-width="0.0902in" text:list-level-position-and-space-mode="label-alignment">
          <style:list-level-label-alignment text:label-followed-by="listtab" fo:margin-left="4.5472in" fo:text-indent="-0.0902in"/>
        </style:list-level-properties>
      </text:list-level-style-bullet>
      <text:list-level-style-bullet text:level="9" text:style-name="WW_CharLFO5LVL9" text:bullet-char="•">
        <style:list-level-properties text:space-before="5.0569in" text:min-label-width="0.0902in" text:list-level-position-and-space-mode="label-alignment">
          <style:list-level-label-alignment text:label-followed-by="listtab" fo:margin-left="5.1472in" fo:text-indent="-0.0902in"/>
        </style:list-level-properties>
      </text:list-level-style-bullet>
    </text:list-style>
    <style:style style:name="WW_CharLFO6LVL1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style:font-name-asian="Trebuchet MS" style:font-name-complex="Trebuchet MS" style:text-scale="6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-">
        <style:list-level-properties text:space-before="0.1958in" text:min-label-width="0.0847in" text:list-level-position-and-space-mode="label-alignment">
          <style:list-level-label-alignment text:label-followed-by="listtab" fo:margin-left="0.2805in" fo:text-indent="-0.0847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bullet>
      <text:list-level-style-bullet text:level="4" text:style-name="WW_CharLFO6LVL4" text:bullet-char="•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bullet>
      <text:list-level-style-bullet text:level="5" text:style-name="WW_CharLFO6LVL5" text:bullet-char="•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bullet>
      <text:list-level-style-bullet text:level="6" text:style-name="WW_CharLFO6LVL6" text:bullet-char="•">
        <style:list-level-properties text:space-before="3.1027in" text:min-label-width="0.25in" text:list-level-position-and-space-mode="label-alignment">
          <style:list-level-label-alignment text:label-followed-by="listtab" fo:margin-left="3.3527in" fo:text-indent="-0.25in"/>
        </style:list-level-properties>
      </text:list-level-style-bullet>
      <text:list-level-style-bullet text:level="7" text:style-name="WW_CharLFO6LVL7" text:bullet-char="•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</text:list-level-style-bullet>
      <text:list-level-style-bullet text:level="8" text:style-name="WW_CharLFO6LVL8" text:bullet-char="•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</text:list-level-style-bullet>
      <text:list-level-style-bullet text:level="9" text:style-name="WW_CharLFO6LVL9" text:bullet-char="•">
        <style:list-level-properties text:space-before="4.8993in" text:min-label-width="0.25in" text:list-level-position-and-space-mode="label-alignment">
          <style:list-level-label-alignment text:label-followed-by="listtab" fo:margin-left="5.1493in" fo:text-indent="-0.25in"/>
        </style:list-level-properties>
      </text:list-level-style-bullet>
    </text:list-style>
    <style:style style:name="WW_CharLFO7LVL1" style:family="text">
      <style:text-properties style:text-scale="67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2" text:style-name="WW_CharLFO7LVL2" text:bullet-char="•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bullet>
      <text:list-level-style-bullet text:level="3" text:style-name="WW_CharLFO7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7LVL4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5" text:style-name="WW_CharLFO7LVL5" text:bullet-char="•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bullet>
      <text:list-level-style-bullet text:level="6" text:style-name="WW_CharLFO7LVL6" text:bullet-char="•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7" text:style-name="WW_CharLFO7LVL7" text:bullet-char="•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bullet>
      <text:list-level-style-bullet text:level="8" text:style-name="WW_CharLFO7LVL8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9" text:style-name="WW_CharLFO7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style:style style:name="WW_CharLFO8LVL1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style:font-name-asian="Trebuchet MS" style:font-name-complex="Trebuchet MS" style:text-scale="6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1194in" text:min-label-width="0.1611in" text:list-level-position-and-space-mode="label-alignment">
          <style:list-level-label-alignment text:label-followed-by="listtab" fo:margin-left="0.2805in" fo:text-indent="-0.1611in"/>
        </style:list-level-properties>
      </text:list-level-style-number>
      <text:list-level-style-bullet text:level="2" text:style-name="WW_CharLFO8LVL2" text:bullet-char="•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</text:list-level-style-bullet>
      <text:list-level-style-bullet text:level="4" text:style-name="WW_CharLFO8LVL4" text:bullet-char="•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bullet>
      <text:list-level-style-bullet text:level="5" text:style-name="WW_CharLFO8LVL5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6" text:style-name="WW_CharLFO8LVL6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7" text:style-name="WW_CharLFO8LVL7" text:bullet-char="•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bullet>
      <text:list-level-style-bullet text:level="8" text:style-name="WW_CharLFO8LVL8" text:bullet-char="•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bullet>
      <text:list-level-style-bullet text:level="9" text:style-name="WW_CharLFO8LVL9" text:bullet-char="•">
        <style:list-level-properties text:space-before="4.859in" text:min-label-width="0.25in" text:list-level-position-and-space-mode="label-alignment">
          <style:list-level-label-alignment text:label-followed-by="listtab" fo:margin-left="5.109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text-underline-type="single" style:text-underline-style="solid" style:text-underline-width="bold" style:text-underline-mode="continuous" style:text-underline-color="font-color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4in" text:min-label-width="0.125in" text:list-level-position-and-space-mode="label-alignment">
          <style:list-level-label-alignment text:label-followed-by="listtab" fo:margin-left="1.4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4in" text:min-label-width="0.125in" text:list-level-position-and-space-mode="label-alignment">
          <style:list-level-label-alignment text:label-followed-by="listtab" fo:margin-left="2.9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4in" text:min-label-width="0.125in" text:list-level-position-and-space-mode="label-alignment">
          <style:list-level-label-alignment text:label-followed-by="listtab" fo:margin-left="4.459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tyle="normal" style:font-style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asian="Arial MT" style:font-name-complex="Arial MT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0722in" text:min-label-width="0.2083in" text:list-level-position-and-space-mode="label-alignment">
          <style:list-level-label-alignment text:label-followed-by="listtab" fo:margin-left="0.2805in" fo:text-indent="-0.2083in"/>
        </style:list-level-properties>
      </text:list-level-style-number>
      <text:list-level-style-bullet text:level="2" text:style-name="WW_CharLFO27LVL2" text:bullet-char="•">
        <style:list-level-properties text:space-before="0.6763in" text:min-label-width="0.2083in" text:list-level-position-and-space-mode="label-alignment">
          <style:list-level-label-alignment text:label-followed-by="listtab" fo:margin-left="0.8847in" fo:text-indent="-0.2083in"/>
        </style:list-level-properties>
      </text:list-level-style-bullet>
      <text:list-level-style-bullet text:level="3" text:style-name="WW_CharLFO27LVL3" text:bullet-char="•">
        <style:list-level-properties text:space-before="1.2833in" text:min-label-width="0.2083in" text:list-level-position-and-space-mode="label-alignment">
          <style:list-level-label-alignment text:label-followed-by="listtab" fo:margin-left="1.4916in" fo:text-indent="-0.2083in"/>
        </style:list-level-properties>
      </text:list-level-style-bullet>
      <text:list-level-style-bullet text:level="4" text:style-name="WW_CharLFO27LVL4" text:bullet-char="•">
        <style:list-level-properties text:space-before="1.8902in" text:min-label-width="0.2083in" text:list-level-position-and-space-mode="label-alignment">
          <style:list-level-label-alignment text:label-followed-by="listtab" fo:margin-left="2.0986in" fo:text-indent="-0.2083in"/>
        </style:list-level-properties>
      </text:list-level-style-bullet>
      <text:list-level-style-bullet text:level="5" text:style-name="WW_CharLFO27LVL5" text:bullet-char="•">
        <style:list-level-properties text:space-before="2.4972in" text:min-label-width="0.2083in" text:list-level-position-and-space-mode="label-alignment">
          <style:list-level-label-alignment text:label-followed-by="listtab" fo:margin-left="2.7055in" fo:text-indent="-0.2083in"/>
        </style:list-level-properties>
      </text:list-level-style-bullet>
      <text:list-level-style-bullet text:level="6" text:style-name="WW_CharLFO27LVL6" text:bullet-char="•">
        <style:list-level-properties text:space-before="3.1041in" text:min-label-width="0.2083in" text:list-level-position-and-space-mode="label-alignment">
          <style:list-level-label-alignment text:label-followed-by="listtab" fo:margin-left="3.3125in" fo:text-indent="-0.2083in"/>
        </style:list-level-properties>
      </text:list-level-style-bullet>
      <text:list-level-style-bullet text:level="7" text:style-name="WW_CharLFO27LVL7" text:bullet-char="•">
        <style:list-level-properties text:space-before="3.7111in" text:min-label-width="0.2083in" text:list-level-position-and-space-mode="label-alignment">
          <style:list-level-label-alignment text:label-followed-by="listtab" fo:margin-left="3.9194in" fo:text-indent="-0.2083in"/>
        </style:list-level-properties>
      </text:list-level-style-bullet>
      <text:list-level-style-bullet text:level="8" text:style-name="WW_CharLFO27LVL8" text:bullet-char="•">
        <style:list-level-properties text:space-before="4.318in" text:min-label-width="0.2083in" text:list-level-position-and-space-mode="label-alignment">
          <style:list-level-label-alignment text:label-followed-by="listtab" fo:margin-left="4.5263in" fo:text-indent="-0.2083in"/>
        </style:list-level-properties>
      </text:list-level-style-bullet>
      <text:list-level-style-bullet text:level="9" text:style-name="WW_CharLFO27LVL9" text:bullet-char="•">
        <style:list-level-properties text:space-before="4.925in" text:min-label-width="0.2083in" text:list-level-position-and-space-mode="label-alignment">
          <style:list-level-label-alignment text:label-followed-by="listtab" fo:margin-left="5.1333in" fo:text-indent="-0.2083in"/>
        </style:list-level-properties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djuan</meta:initial-creator>
    <dc:creator>word</dc:creator>
    <meta:creation-date>2023-10-03T13:15:00Z</meta:creation-date>
    <dc:date>2023-10-03T13:1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0" meta:word-count="3048" meta:character-count="20384" meta:row-count="144" meta:non-whitespace-character-count="17376"/>
  </office:meta>
</office:document-meta>
</file>