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701in" text:min-label-width="0.25in"/>
        <style:text-properties style:font-name="Arial"/>
      </text:list-level-style-bullet>
      <text:list-level-style-bullet text:level="2" text:bullet-char="•">
        <style:list-level-properties text:space-before="1.7284in" text:min-label-width="0.25in"/>
      </text:list-level-style-bullet>
      <text:list-level-style-bullet text:level="3" text:bullet-char="•">
        <style:list-level-properties text:space-before="2.3875in" text:min-label-width="0.25in"/>
      </text:list-level-style-bullet>
      <text:list-level-style-bullet text:level="4" text:bullet-char="•">
        <style:list-level-properties text:space-before="3.0458in" text:min-label-width="0.25in"/>
      </text:list-level-style-bullet>
      <text:list-level-style-bullet text:level="5" text:bullet-char="•">
        <style:list-level-properties text:space-before="3.7041in" text:min-label-width="0.25in"/>
      </text:list-level-style-bullet>
      <text:list-level-style-bullet text:level="6" text:bullet-char="•">
        <style:list-level-properties text:space-before="4.3631in" text:min-label-width="0.25in"/>
      </text:list-level-style-bullet>
      <text:list-level-style-bullet text:level="7" text:bullet-char="•">
        <style:list-level-properties text:space-before="5.0215in" text:min-label-width="0.25in"/>
      </text:list-level-style-bullet>
      <text:list-level-style-bullet text:level="8" text:bullet-char="•">
        <style:list-level-properties text:space-before="5.6798in" text:min-label-width="0.25in"/>
      </text:list-level-style-bullet>
      <text:list-level-style-bullet text:level="9" text:bullet-char="•">
        <style:list-level-properties text:space-before="6.3381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0694in" text:min-label-width="0.2506in"/>
        <style:text-properties style:font-name="Calibri"/>
      </text:list-level-style-bullet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25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12in" text:min-label-width="0.2888in"/>
      </text:list-level-style-number>
      <text:list-level-style-number text:level="2" text:style-name="WW_CharLFO3LVL2" style:num-suffix="-" style:num-format="1">
        <style:list-level-properties text:space-before="1.3201in" text:min-label-width="0.25in"/>
      </text:list-level-style-number>
      <text:list-level-style-bullet text:level="3" text:bullet-char="•">
        <style:list-level-properties text:space-before="2.0243in" text:min-label-width="0.25in"/>
      </text:list-level-style-bullet>
      <text:list-level-style-bullet text:level="4" text:bullet-char="•">
        <style:list-level-properties text:space-before="2.7277in" text:min-label-width="0.25in"/>
      </text:list-level-style-bullet>
      <text:list-level-style-bullet text:level="5" text:bullet-char="•">
        <style:list-level-properties text:space-before="3.4319in" text:min-label-width="0.25in"/>
      </text:list-level-style-bullet>
      <text:list-level-style-bullet text:level="6" text:bullet-char="•">
        <style:list-level-properties text:space-before="4.1361in" text:min-label-width="0.25in"/>
      </text:list-level-style-bullet>
      <text:list-level-style-bullet text:level="7" text:bullet-char="•">
        <style:list-level-properties text:space-before="4.8395in" text:min-label-width="0.25in"/>
      </text:list-level-style-bullet>
      <text:list-level-style-bullet text:level="8" text:bullet-char="•">
        <style:list-level-properties text:space-before="5.5437in" text:min-label-width="0.25in"/>
      </text:list-level-style-bullet>
      <text:list-level-style-bullet text:level="9" text:bullet-char="•">
        <style:list-level-properties text:space-before="6.2479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1.0694in" text:min-label-width="0.2506in"/>
        <style:text-properties style:font-name="Calibri"/>
      </text:list-level-style-bullet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25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" style:parent-style-name="Überschrift1" style:family="paragraph">
      <style:paragraph-properties fo:text-align="justify" fo:margin-top="0.0513in" fo:line-height="100%" fo:margin-left="0.8201in" fo:margin-right="1.1784in">
        <style:tab-stops/>
      </style:paragraph-properties>
    </style:style>
    <style:style style:name="P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fo:letter-spacing="0.0076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34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0.004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0.0034in"/>
    </style:style>
    <style:style style:name="T16" style:parent-style-name="Absatz-Standardschriftart" style:family="text">
      <style:text-properties fo:letter-spacing="0.0048in"/>
    </style:style>
    <style:style style:name="T17" style:parent-style-name="Absatz-Standardschriftart" style:family="text">
      <style:text-properties fo:letter-spacing="0.0055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0.0048in"/>
    </style:style>
    <style:style style:name="T20" style:parent-style-name="Absatz-Standardschriftart" style:family="text">
      <style:text-properties style:font-name="Times New Roman" fo:letter-spacing="0.0263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8in"/>
    </style:style>
    <style:style style:name="T23" style:parent-style-name="Absatz-Standardschriftart" style:family="text">
      <style:text-properties fo:letter-spacing="0.029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9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19in"/>
    </style:style>
    <style:style style:name="T28" style:parent-style-name="Absatz-Standardschriftart" style:family="text">
      <style:text-properties fo:letter-spacing="0.0284in"/>
    </style:style>
    <style:style style:name="T29" style:parent-style-name="Absatz-Standardschriftart" style:family="text">
      <style:text-properties fo:letter-spacing="0.0298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6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12in"/>
    </style:style>
    <style:style style:name="T36" style:parent-style-name="Absatz-Standardschriftart" style:family="text">
      <style:text-properties style:font-name="Times New Roman" fo:letter-spacing="0.0444in" style:text-scale="99%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9in"/>
    </style:style>
    <style:style style:name="T41" style:parent-style-name="Absatz-Standardschriftart" style:family="text">
      <style:text-properties fo:letter-spacing="-0.0097in"/>
    </style:style>
    <style:style style:name="P42" style:parent-style-name="Standard" style:family="paragraph">
      <style:paragraph-properties style:line-height-at-least="0.0208in" fo:margin-left="0.7895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margin-left="0.8201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55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55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-0.0069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69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left="0.8201in">
        <style:tab-stops/>
      </style:paragraph-properties>
    </style:style>
    <style:style style:name="P80" style:parent-style-name="Standard" style:family="paragraph">
      <style:paragraph-properties fo:margin-top="0.0034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Arial" fo:letter-spacing="-0.0048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P84" style:parent-style-name="Standard" style:family="paragraph">
      <style:paragraph-properties fo:margin-top="0.0013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62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69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P95" style:parent-style-name="Textkörper" style:family="paragraph">
      <style:paragraph-properties fo:margin-left="2.1in" fo:text-indent="0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margin-left="2.1in" fo:margin-right="3.2583in" fo:text-indent="0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-0.0083in"/>
    </style:style>
    <style:style style:name="T107" style:parent-style-name="Absatz-Standardschriftart" style:family="text">
      <style:text-properties fo:letter-spacing="-0.0069in"/>
    </style:style>
    <style:style style:name="T108" style:parent-style-name="Absatz-Standardschriftart" style:family="text">
      <style:text-properties style:font-name="Times New Roman" fo:letter-spacing="0.0166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55in"/>
    </style:style>
    <style:style style:name="P113" style:parent-style-name="Textkörper" style:family="paragraph">
      <style:paragraph-properties fo:margin-left="2.1in" fo:text-indent="0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line-height="199%" fo:margin-left="0.8201in" fo:margin-right="3.5284in" fo:text-indent="1.2798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201in" style:text-scale="99%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62in"/>
    </style:style>
    <style:style style:name="T135" style:parent-style-name="Absatz-Standardschriftart" style:family="text">
      <style:text-properties fo:letter-spacing="-0.0062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text-align="justify" fo:margin-top="0.0062in" fo:margin-left="0.8201in" fo:margin-right="1.177in" fo:text-indent="0in">
        <style:tab-stops/>
      </style:paragraph-properties>
    </style:style>
    <style:style style:name="P1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9" style:parent-style-name="Absatz-Standardschriftart" style:family="text">
      <style:text-properties style:font-name="Arial" fo:font-size="6pt" style:font-size-asian="6pt"/>
    </style:style>
    <style:style style:name="P140" style:parent-style-name="Standard" style:family="paragraph">
      <style:paragraph-properties fo:line-height="0.0895in" fo:margin-left="0.0138in">
        <style:tab-stops/>
      </style:paragraph-properties>
    </style:style>
    <style:style style:name="T141" style:parent-style-name="Absatz-Standardschriftart" style:family="text">
      <style:text-properties style:font-name="Arial" fo:font-size="6pt" style:font-size-asian="6pt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576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style:font-name="Times New Roman" fo:letter-spacing="0.0562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1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9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32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33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2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in"/>
    </style:style>
    <style:style style:name="T199" style:parent-style-name="Absatz-Standardschriftart" style:family="text">
      <style:text-properties fo:letter-spacing="0.031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562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9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9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style:font-name="Times New Roman" fo:letter-spacing="0.0409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2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style:font-name="Times New Roman" fo:letter-spacing="0.0631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76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8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5" style:parent-style-name="Überschrift1" style:family="paragraph">
      <style:paragraph-properties fo:text-align="justify" fo:margin-top="0.0513in" fo:margin-left="0.8201in" fo:margin-right="1.175in" fo:text-indent="0.4916in">
        <style:tab-stops/>
      </style:paragraph-properties>
    </style:style>
    <style:style style:name="P2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style:font-name="Times New Roman" fo:letter-spacing="0.0291in" style:text-scale="99%"/>
    </style:style>
    <style:style style:name="T304" style:parent-style-name="Absatz-Standardschriftart" style:family="text">
      <style:text-properties fo:letter-spacing="0.0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77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63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0.0236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style:font-name="Times New Roman" fo:letter-spacing="0.0305in" style:text-scale="99%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Textkörper" style:family="paragraph">
      <style:paragraph-properties fo:text-align="justify" fo:margin-left="0.8201in" fo:margin-right="1.1763in" fo:text-indent="0.4916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09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673in" style:text-scale="99%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P3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2" style:parent-style-name="Überschrift1" style:family="paragraph">
      <style:paragraph-properties fo:text-align="justify" fo:margin-left="0.8201in" fo:margin-right="1.1777in" fo:text-indent="0.4916in">
        <style:tab-stops/>
      </style:paragraph-properties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63in" style:text-scale="99%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style:font-name="Times New Roman" fo:letter-spacing="0.043in" style:text-scale="99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9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69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9in"/>
    </style:style>
    <style:style style:name="P4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7" style:parent-style-name="Textkörper" style:family="paragraph">
      <style:paragraph-properties fo:text-align="justify" fo:margin-left="0.8201in" fo:margin-right="1.1784in" fo:text-indent="0.4916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color="#010101"/>
    </style:style>
    <style:style style:name="T428" style:parent-style-name="Absatz-Standardschriftart" style:family="text">
      <style:text-properties fo:color="#010101" fo:letter-spacing="0.0055in"/>
    </style:style>
    <style:style style:name="T429" style:parent-style-name="Absatz-Standardschriftart" style:family="text">
      <style:text-properties fo:color="#010101" fo:letter-spacing="-0.0006in"/>
    </style:style>
    <style:style style:name="T430" style:parent-style-name="Absatz-Standardschriftart" style:family="text">
      <style:text-properties fo:color="#010101" fo:letter-spacing="0.0083in"/>
    </style:style>
    <style:style style:name="T431" style:parent-style-name="Absatz-Standardschriftart" style:family="text">
      <style:text-properties fo:color="#010101" fo:letter-spacing="-0.0006in"/>
    </style:style>
    <style:style style:name="T432" style:parent-style-name="Absatz-Standardschriftart" style:family="text">
      <style:text-properties fo:color="#010101" fo:letter-spacing="0.0055in"/>
    </style:style>
    <style:style style:name="T433" style:parent-style-name="Absatz-Standardschriftart" style:family="text">
      <style:text-properties fo:color="#010101"/>
    </style:style>
    <style:style style:name="T434" style:parent-style-name="Absatz-Standardschriftart" style:family="text">
      <style:text-properties fo:color="#010101" fo:letter-spacing="0.0055in"/>
    </style:style>
    <style:style style:name="T435" style:parent-style-name="Absatz-Standardschriftart" style:family="text">
      <style:text-properties fo:color="#010101" fo:letter-spacing="-0.0006in"/>
    </style:style>
    <style:style style:name="T436" style:parent-style-name="Absatz-Standardschriftart" style:family="text">
      <style:text-properties fo:color="#010101" fo:letter-spacing="0.0055in"/>
    </style:style>
    <style:style style:name="T437" style:parent-style-name="Absatz-Standardschriftart" style:family="text">
      <style:text-properties fo:color="#010101" fo:letter-spacing="-0.0006in"/>
    </style:style>
    <style:style style:name="T438" style:parent-style-name="Absatz-Standardschriftart" style:family="text">
      <style:text-properties fo:color="#010101" fo:letter-spacing="0.0055in"/>
    </style:style>
    <style:style style:name="T439" style:parent-style-name="Absatz-Standardschriftart" style:family="text">
      <style:text-properties fo:color="#010101" fo:letter-spacing="-0.0006in"/>
    </style:style>
    <style:style style:name="T440" style:parent-style-name="Absatz-Standardschriftart" style:family="text">
      <style:text-properties fo:color="#010101" fo:letter-spacing="0.0062in"/>
    </style:style>
    <style:style style:name="T441" style:parent-style-name="Absatz-Standardschriftart" style:family="text">
      <style:text-properties fo:color="#010101" fo:letter-spacing="-0.0006in"/>
    </style:style>
    <style:style style:name="T442" style:parent-style-name="Absatz-Standardschriftart" style:family="text">
      <style:text-properties style:font-name="Times New Roman" fo:color="#010101" fo:letter-spacing="0.0451in" style:text-scale="99%"/>
    </style:style>
    <style:style style:name="T443" style:parent-style-name="Absatz-Standardschriftart" style:family="text">
      <style:text-properties fo:color="#010101" fo:letter-spacing="-0.0006in"/>
    </style:style>
    <style:style style:name="T444" style:parent-style-name="Absatz-Standardschriftart" style:family="text">
      <style:text-properties fo:color="#010101" fo:letter-spacing="0.0104in"/>
    </style:style>
    <style:style style:name="T445" style:parent-style-name="Absatz-Standardschriftart" style:family="text">
      <style:text-properties fo:color="#010101"/>
    </style:style>
    <style:style style:name="T446" style:parent-style-name="Absatz-Standardschriftart" style:family="text">
      <style:text-properties fo:color="#010101" fo:letter-spacing="0.0055in"/>
    </style:style>
    <style:style style:name="T447" style:parent-style-name="Absatz-Standardschriftart" style:family="text">
      <style:text-properties fo:color="#010101"/>
    </style:style>
    <style:style style:name="T448" style:parent-style-name="Absatz-Standardschriftart" style:family="text">
      <style:text-properties fo:color="#010101" fo:letter-spacing="0.0069in"/>
    </style:style>
    <style:style style:name="T449" style:parent-style-name="Absatz-Standardschriftart" style:family="text">
      <style:text-properties fo:color="#010101"/>
    </style:style>
    <style:style style:name="T450" style:parent-style-name="Absatz-Standardschriftart" style:family="text">
      <style:text-properties fo:color="#010101" fo:letter-spacing="0.0097in"/>
    </style:style>
    <style:style style:name="T451" style:parent-style-name="Absatz-Standardschriftart" style:family="text">
      <style:text-properties fo:color="#010101"/>
    </style:style>
    <style:style style:name="T452" style:parent-style-name="Absatz-Standardschriftart" style:family="text">
      <style:text-properties fo:color="#010101" fo:letter-spacing="0.0048in"/>
    </style:style>
    <style:style style:name="T453" style:parent-style-name="Absatz-Standardschriftart" style:family="text">
      <style:text-properties fo:color="#010101"/>
    </style:style>
    <style:style style:name="T454" style:parent-style-name="Absatz-Standardschriftart" style:family="text">
      <style:text-properties fo:color="#010101" fo:letter-spacing="0.0076in"/>
    </style:style>
    <style:style style:name="T455" style:parent-style-name="Absatz-Standardschriftart" style:family="text">
      <style:text-properties fo:color="#010101"/>
    </style:style>
    <style:style style:name="T456" style:parent-style-name="Absatz-Standardschriftart" style:family="text">
      <style:text-properties fo:color="#010101" fo:letter-spacing="0.009in"/>
    </style:style>
    <style:style style:name="T457" style:parent-style-name="Absatz-Standardschriftart" style:family="text">
      <style:text-properties fo:color="#010101"/>
    </style:style>
    <style:style style:name="T458" style:parent-style-name="Absatz-Standardschriftart" style:family="text">
      <style:text-properties fo:color="#010101" fo:letter-spacing="0.0069in"/>
    </style:style>
    <style:style style:name="T459" style:parent-style-name="Absatz-Standardschriftart" style:family="text">
      <style:text-properties fo:color="#010101" fo:letter-spacing="-0.0006in"/>
    </style:style>
    <style:style style:name="T460" style:parent-style-name="Absatz-Standardschriftart" style:family="text">
      <style:text-properties fo:color="#010101" fo:letter-spacing="0.0104in"/>
    </style:style>
    <style:style style:name="T461" style:parent-style-name="Absatz-Standardschriftart" style:family="text">
      <style:text-properties fo:color="#010101" fo:letter-spacing="-0.0006in"/>
    </style:style>
    <style:style style:name="T462" style:parent-style-name="Absatz-Standardschriftart" style:family="text">
      <style:text-properties fo:color="#010101" fo:letter-spacing="0.0062in"/>
    </style:style>
    <style:style style:name="T463" style:parent-style-name="Absatz-Standardschriftart" style:family="text">
      <style:text-properties fo:color="#010101"/>
    </style:style>
    <style:style style:name="T464" style:parent-style-name="Absatz-Standardschriftart" style:family="text">
      <style:text-properties fo:color="#010101" fo:letter-spacing="0.0076in"/>
    </style:style>
    <style:style style:name="T465" style:parent-style-name="Absatz-Standardschriftart" style:family="text">
      <style:text-properties fo:color="#010101" fo:letter-spacing="-0.0006in"/>
    </style:style>
    <style:style style:name="T466" style:parent-style-name="Absatz-Standardschriftart" style:family="text">
      <style:text-properties fo:color="#010101" fo:letter-spacing="0.0076in"/>
    </style:style>
    <style:style style:name="T467" style:parent-style-name="Absatz-Standardschriftart" style:family="text">
      <style:text-properties fo:color="#010101"/>
    </style:style>
    <style:style style:name="T468" style:parent-style-name="Absatz-Standardschriftart" style:family="text">
      <style:text-properties fo:color="#010101" fo:letter-spacing="0.0076in"/>
    </style:style>
    <style:style style:name="T469" style:parent-style-name="Absatz-Standardschriftart" style:family="text">
      <style:text-properties fo:color="#010101" fo:letter-spacing="0.0006in"/>
    </style:style>
    <style:style style:name="T470" style:parent-style-name="Absatz-Standardschriftart" style:family="text">
      <style:text-properties fo:color="#010101" fo:letter-spacing="0.009in"/>
    </style:style>
    <style:style style:name="T471" style:parent-style-name="Absatz-Standardschriftart" style:family="text">
      <style:text-properties fo:color="#010101" fo:letter-spacing="-0.0006in"/>
    </style:style>
    <style:style style:name="T472" style:parent-style-name="Absatz-Standardschriftart" style:family="text">
      <style:text-properties style:font-name="Times New Roman" fo:color="#010101" fo:letter-spacing="0.0333in" style:text-scale="99%"/>
    </style:style>
    <style:style style:name="T473" style:parent-style-name="Absatz-Standardschriftart" style:family="text">
      <style:text-properties fo:color="#010101" fo:letter-spacing="-0.0006in"/>
    </style:style>
    <style:style style:name="T474" style:parent-style-name="Absatz-Standardschriftart" style:family="text">
      <style:text-properties fo:color="#010101" fo:letter-spacing="0.0034in"/>
    </style:style>
    <style:style style:name="T475" style:parent-style-name="Absatz-Standardschriftart" style:family="text">
      <style:text-properties fo:color="#010101" fo:letter-spacing="-0.0006in"/>
    </style:style>
    <style:style style:name="T476" style:parent-style-name="Absatz-Standardschriftart" style:family="text">
      <style:text-properties fo:color="#010101" fo:letter-spacing="0.0041in"/>
    </style:style>
    <style:style style:name="T477" style:parent-style-name="Absatz-Standardschriftart" style:family="text">
      <style:text-properties fo:color="#010101" fo:letter-spacing="-0.0006in"/>
    </style:style>
    <style:style style:name="T478" style:parent-style-name="Absatz-Standardschriftart" style:family="text">
      <style:text-properties fo:color="#010101" fo:letter-spacing="0.0048in"/>
    </style:style>
    <style:style style:name="T479" style:parent-style-name="Absatz-Standardschriftart" style:family="text">
      <style:text-properties fo:color="#010101" fo:letter-spacing="-0.0006in"/>
    </style:style>
    <style:style style:name="T480" style:parent-style-name="Absatz-Standardschriftart" style:family="text">
      <style:text-properties fo:color="#010101" fo:letter-spacing="0.0034in"/>
    </style:style>
    <style:style style:name="T481" style:parent-style-name="Absatz-Standardschriftart" style:family="text">
      <style:text-properties fo:color="#010101" fo:letter-spacing="-0.0006in"/>
    </style:style>
    <style:style style:name="T482" style:parent-style-name="Absatz-Standardschriftart" style:family="text">
      <style:text-properties fo:color="#010101" fo:letter-spacing="0.0041in"/>
    </style:style>
    <style:style style:name="T483" style:parent-style-name="Absatz-Standardschriftart" style:family="text">
      <style:text-properties fo:color="#010101" fo:letter-spacing="-0.0006in"/>
    </style:style>
    <style:style style:name="T484" style:parent-style-name="Absatz-Standardschriftart" style:family="text">
      <style:text-properties fo:color="#010101" fo:letter-spacing="0.0041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618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color="#010101"/>
    </style:style>
    <style:style style:name="T504" style:parent-style-name="Absatz-Standardschriftart" style:family="text">
      <style:text-properties fo:color="#010101" fo:letter-spacing="-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style:font-name="Times New Roman" fo:letter-spacing="0.0437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" style:parent-style-name="Überschrift1" style:family="paragraph">
      <style:paragraph-properties fo:margin-left="0.8701in">
        <style:tab-stops/>
      </style:paragraph-properties>
    </style:style>
    <style:style style:name="T5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41" style:parent-style-name="Standard" style:family="paragraph">
      <style:paragraph-properties fo:margin-top="0.0555in" fo:margin-left="0.8201in" fo:margin-right="4.5854in">
        <style:tab-stops/>
      </style:paragraph-properties>
    </style:style>
    <style:style style:name="T5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7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5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5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57" style:parent-style-name="Standard" style:family="paragraph">
      <style:paragraph-properties fo:margin-top="0.0006in" fo:margin-left="0.8201in">
        <style:tab-stops/>
      </style:paragraph-properties>
    </style:style>
    <style:style style:name="P5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6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64" style:parent-style-name="Textkörper" style:family="paragraph">
      <style:paragraph-properties fo:margin-left="0.8201in" fo:margin-right="1.1791in" fo:text-indent="-0.0006in">
        <style:tab-stops/>
      </style:paragraph-properties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style:font-name="Times New Roman" fo:letter-spacing="0.0562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3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83" style:parent-style-name="Standard" style:master-page-name="MP1" style:family="paragraph">
      <style:paragraph-properties fo:break-before="page" fo:text-align="justify" fo:margin-top="0.0979in" fo:margin-left="0.8201in" fo:margin-right="1.1784in">
        <style:tab-stops/>
      </style:paragraph-properties>
    </style:style>
    <style:style style:name="P68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18in" style:text-scale="99%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3" style:parent-style-name="Textkörper" style:family="paragraph">
      <style:paragraph-properties fo:text-align="justify" fo:margin-left="0.8201in" fo:margin-right="1.1763in" fo:text-indent="-0.0006in">
        <style:tab-stops/>
      </style:paragraph-properties>
    </style:style>
    <style:style style:name="P774" style:parent-style-name="Standard" style:family="paragraph">
      <style:paragraph-properties fo:margin-top="0.0034in" fo:margin-left="0.0138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48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Standard" style:family="paragraph">
      <style:paragraph-properties fo:margin-top="0.0013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24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6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29in"/>
    </style:style>
    <style:style style:name="T807" style:parent-style-name="Absatz-Standardschriftart" style:family="text">
      <style:text-properties style:font-name="Times New Roman" fo:letter-spacing="0.0437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style:font-name="Times New Roman" fo:letter-spacing="0.0326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style:font-name="Times New Roman" fo:letter-spacing="0.0423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548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9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fo:letter-spacing="0.015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59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2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style:font-name="Times New Roman" fo:letter-spacing="0.0416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479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458in" style:text-scale="99%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486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76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P9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81" style:parent-style-name="Standard" style:family="paragraph">
      <style:paragraph-properties fo:text-align="justify" fo:margin-left="0.8201in" fo:margin-right="1.177in" fo:text-indent="-0.0006in">
        <style:tab-stops/>
      </style:paragraph-properties>
    </style:style>
    <style:style style:name="P9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83" style:parent-style-name="Absatz-Standardschriftart" style:family="text">
      <style:text-properties style:font-name="Arial" fo:font-size="6pt" style:font-size-asian="6pt"/>
    </style:style>
    <style:style style:name="P984" style:parent-style-name="Standard" style:family="paragraph">
      <style:paragraph-properties fo:line-height="0.0895in" fo:margin-left="0.0138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30" style:parent-style-name="Textkörper" style:family="paragraph">
      <style:paragraph-properties fo:text-align="justify" fo:line-height="99%" fo:margin-left="0.8201in" fo:margin-right="1.1784in" fo:text-indent="0in">
        <style:tab-stops/>
      </style:paragraph-properties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style:font-name-complex="Arial" fo:font-weight="bold" style:font-weight-asian="bold" style:font-weight-complex="bold"/>
    </style:style>
    <style:style style:name="T1169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170" style:parent-style-name="Absatz-Standardschriftart" style:family="text">
      <style:text-properties style:font-name-complex="Arial" fo:font-weight="bold" style:font-weight-asian="bold" style:font-weight-complex="bold"/>
    </style:style>
    <style:style style:name="T117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17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173" style:parent-style-name="Absatz-Standardschriftart" style:family="text">
      <style:text-properties style:font-name-complex="Arial" fo:font-weight="bold" style:font-weight-asian="bold" style:font-weight-complex="bold" fo:letter-spacing="0.002in" style:text-underline-type="single" style:text-underline-style="solid" style:text-underline-width="bold" style:text-underline-mode="continuous" style:text-underline-color="#000000"/>
    </style:style>
    <style:style style:name="T1174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1176" style:parent-style-name="Absatz-Standardschriftart" style:family="text">
      <style:text-properties style:font-name-complex="Arial" fo:font-weight="bold" style:font-weight-asian="bold" style:font-weight-complex="bold" style:text-scale="99%"/>
    </style:style>
    <style:style style:name="T117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style:font-name-complex="Arial" fo:font-weight="bold" style:font-weight-asian="bold" style:font-weight-complex="bold" fo:letter-spacing="0.0368in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style:font-name-complex="Arial" fo:font-weight="bold" style:font-weight-asian="bold" style:font-weight-complex="bold"/>
    </style:style>
    <style:style style:name="T118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182" style:parent-style-name="Absatz-Standardschriftart" style:family="text">
      <style:text-properties fo:letter-spacing="0.035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0.037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1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19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7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55in"/>
    </style:style>
    <style:style style:name="P123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34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P12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T12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0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241" style:parent-style-name="Absatz-Standardschriftart" style:family="text">
      <style:text-properties style:font-name-complex="Arial" fo:font-weight="bold" style:font-weight-asian="bold" style:font-weight-complex="bold"/>
    </style:style>
    <style:style style:name="T1242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2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4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245" style:parent-style-name="Absatz-Standardschriftart" style:family="text">
      <style:text-properties style:font-name-complex="Arial" fo:font-weight="bold" style:font-weight-asian="bold" style:font-weight-complex="bold"/>
    </style:style>
    <style:style style:name="T1246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5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0.0236in"/>
    </style:style>
    <style:style style:name="T1271" style:parent-style-name="Absatz-Standardschriftart" style:family="text">
      <style:text-properties fo:letter-spacing="0.02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0.024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69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4" style:parent-style-name="Textkörper" style:family="paragraph">
      <style:paragraph-properties fo:text-align="justify" fo:margin-left="0.8201in" fo:margin-right="1.1784in" fo:text-indent="0in">
        <style:tab-stops/>
      </style:paragraph-properties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4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4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54in"/>
    </style:style>
    <style:style style:name="T1301" style:parent-style-name="Absatz-Standardschriftart" style:family="text">
      <style:text-properties fo:letter-spacing="0.0326in"/>
    </style:style>
    <style:style style:name="T1302" style:parent-style-name="Absatz-Standardschriftart" style:family="text">
      <style:text-properties fo:letter-spacing="0.033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4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47in"/>
    </style:style>
    <style:style style:name="T1307" style:parent-style-name="Absatz-Standardschriftart" style:family="text">
      <style:text-properties fo:letter-spacing="0.0368in"/>
    </style:style>
    <style:style style:name="T1308" style:parent-style-name="Absatz-Standardschriftart" style:family="text">
      <style:text-properties fo:letter-spacing="0.0305in"/>
    </style:style>
    <style:style style:name="T1309" style:parent-style-name="Absatz-Standardschriftart" style:family="text">
      <style:text-properties fo:letter-spacing="0.036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4in"/>
    </style:style>
    <style:style style:name="T1312" style:parent-style-name="Absatz-Standardschriftart" style:family="text">
      <style:text-properties fo:letter-spacing="0.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54in"/>
    </style:style>
    <style:style style:name="T1315" style:parent-style-name="Absatz-Standardschriftart" style:family="text">
      <style:text-properties fo:letter-spacing="0.032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35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4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368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715in" style:text-scale="99%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0" style:parent-style-name="Textkörper" style:family="paragraph">
      <style:paragraph-properties fo:text-align="justify" fo:margin-left="0.8201in" fo:margin-right="1.1784in" fo:text-indent="-0.0006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555in" style:text-scale="99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645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55in"/>
    </style:style>
    <style:style style:name="P13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1" style:parent-style-name="Textkörper" style:family="paragraph">
      <style:paragraph-properties fo:text-align="justify" fo:margin-left="0.8201in" fo:margin-right="1.1763in" fo:text-indent="0in">
        <style:tab-stops/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2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2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9in"/>
    </style:style>
    <style:style style:name="T1388" style:parent-style-name="Absatz-Standardschriftart" style:family="text">
      <style:text-properties fo:letter-spacing="0.023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29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208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23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29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0.0215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style:font-name="Times New Roman" fo:letter-spacing="0.0437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fo:letter-spacing="0.0451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2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208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2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0.022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0.0222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0.022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2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534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479in" style:text-scale="99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8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84in"/>
    </style:style>
    <style:style style:name="T1486" style:parent-style-name="Absatz-Standardschriftart" style:family="text">
      <style:text-properties fo:letter-spacing="0.028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8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fo:letter-spacing="0.026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84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277in"/>
    </style:style>
    <style:style style:name="T1496" style:parent-style-name="Absatz-Standardschriftart" style:family="text">
      <style:text-properties fo:letter-spacing="0.0284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84in"/>
    </style:style>
    <style:style style:name="T1500" style:parent-style-name="Absatz-Standardschriftart" style:family="text">
      <style:text-properties fo:letter-spacing="0.029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84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0.0298in"/>
    </style:style>
    <style:style style:name="T1507" style:parent-style-name="Absatz-Standardschriftart" style:family="text">
      <style:text-properties fo:letter-spacing="0.026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187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0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12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0.029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9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9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687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7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77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4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5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61in"/>
    </style:style>
    <style:style style:name="T1557" style:parent-style-name="Absatz-Standardschriftart" style:family="text">
      <style:text-properties fo:letter-spacing="0.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3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54in"/>
    </style:style>
    <style:style style:name="T1562" style:parent-style-name="Absatz-Standardschriftart" style:family="text">
      <style:text-properties fo:letter-spacing="0.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5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54in"/>
    </style:style>
    <style:style style:name="T1567" style:parent-style-name="Absatz-Standardschriftart" style:family="text">
      <style:text-properties fo:letter-spacing="0.035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4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5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4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47in"/>
    </style:style>
    <style:style style:name="T1576" style:parent-style-name="Absatz-Standardschriftart" style:family="text">
      <style:text-properties fo:letter-spacing="0.035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54in"/>
    </style:style>
    <style:style style:name="T1579" style:parent-style-name="Absatz-Standardschriftart" style:family="text">
      <style:text-properties style:font-name="Times New Roman" fo:letter-spacing="0.0409in" style:text-scale="99%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381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fo:letter-spacing="0.052in" style:text-scale="99%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99" style:parent-style-name="Textkörper" style:family="paragraph">
      <style:paragraph-properties fo:text-align="justify" fo:margin-left="0.8201in" fo:margin-right="1.1763in" fo:text-indent="0in">
        <style:tab-stops/>
      </style:paragraph-properties>
    </style:style>
    <style:style style:name="P160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P160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4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45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0.0125in"/>
    </style:style>
    <style:style style:name="T1614" style:parent-style-name="Absatz-Standardschriftart" style:family="text">
      <style:text-properties fo:letter-spacing="0.0138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1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527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0.005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409in" style:text-scale="99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0.015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0.015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5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style:font-name="Times New Roman" fo:letter-spacing="0.0395in" style:text-scale="99%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6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0.009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9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style:font-name="Times New Roman" fo:letter-spacing="0.0506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7in"/>
    </style:style>
    <style:style style:name="T1701" style:parent-style-name="Absatz-Standardschriftart" style:family="text">
      <style:text-properties fo:letter-spacing="0.010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618in" style:text-scale="99%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7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83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8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409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38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81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43in" style:text-scale="99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style:font-name="Times New Roman" fo:letter-spacing="0.0715in" style:text-scale="99%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9in"/>
    </style:style>
    <style:style style:name="T1796" style:parent-style-name="Absatz-Standardschriftart" style:family="text">
      <style:text-properties fo:letter-spacing="-0.0062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size="13pt" style:font-size-asian="13pt" style:font-size-complex="13pt"/>
    </style:style>
    <style:style style:name="P1800" style:parent-style-name="Textkörper" style:family="paragraph">
      <style:paragraph-properties fo:text-align="justify" fo:margin-top="0.0513in" fo:margin-left="0.8201in" fo:margin-right="1.1791in" fo:text-indent="0.393in">
        <style:tab-stops/>
      </style:paragraph-properties>
    </style:style>
    <style:style style:name="T1801" style:parent-style-name="Absatz-Standardschriftart" style:family="text">
      <style:text-properties fo:letter-spacing="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145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style:font-name="Times New Roman" fo:letter-spacing="0.0423in" style:text-scale="99%"/>
    </style:style>
    <style:style style:name="T1825" style:parent-style-name="Absatz-Standardschriftart" style:family="text">
      <style:text-properties fo:letter-spacing="-0.009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9in"/>
    </style:style>
    <style:style style:name="T1828" style:parent-style-name="Absatz-Standardschriftart" style:family="text">
      <style:text-properties fo:font-weight="bold" style:font-weight-asian="bold" fo:letter-spacing="-0.0006in"/>
    </style:style>
    <style:style style:name="P18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0" style:parent-style-name="Textkörper" style:family="paragraph">
      <style:paragraph-properties fo:text-align="justify" fo:margin-left="0.8201in" fo:margin-right="1.1784in" fo:text-indent="0in">
        <style:tab-stops/>
      </style:paragraph-properties>
    </style:style>
    <style:style style:name="P183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T1833" style:parent-style-name="Absatz-Standardschriftart" style:family="text">
      <style:text-properties style:font-name-complex="Arial" fo:font-weight="bold" style:font-weight-asian="bold" style:font-weight-complex="bold"/>
    </style:style>
    <style:style style:name="T1834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18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36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8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38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18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0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841" style:parent-style-name="Absatz-Standardschriftart" style:family="text">
      <style:text-properties style:font-name-complex="Arial" fo:font-weight="bold" style:font-weight-asian="bold" style:font-weight-complex="bold"/>
    </style:style>
    <style:style style:name="T1842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18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4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1845" style:parent-style-name="Absatz-Standardschriftart" style:family="text">
      <style:text-properties style:font-name-complex="Arial" fo:font-weight="bold" style:font-weight-asian="bold" style:font-weight-complex="bold"/>
    </style:style>
    <style:style style:name="T1846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8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8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56in"/>
    </style:style>
    <style:style style:name="T1851" style:parent-style-name="Absatz-Standardschriftart" style:family="text">
      <style:text-properties fo:letter-spacing="0.028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0.0083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0.006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6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1in"/>
    </style:style>
    <style:style style:name="T1883" style:parent-style-name="Absatz-Standardschriftart" style:family="text">
      <style:text-properties style:font-name-complex="Arial" fo:font-weight="bold" style:font-weight-asian="bold" style:font-weight-complex="bold"/>
    </style:style>
    <style:style style:name="T1884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8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15in"/>
    </style:style>
    <style:style style:name="T1888" style:parent-style-name="Absatz-Standardschriftart" style:family="text">
      <style:text-properties fo:letter-spacing="0.011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09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45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7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23" style:parent-style-name="Absatz-Standardschriftart" style:family="text">
      <style:text-properties fo:letter-spacing="-0.0076in"/>
    </style:style>
    <style:style style:name="T1924" style:parent-style-name="Absatz-Standardschriftart" style:family="text">
      <style:text-properties fo:letter-spacing="-0.006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-0.007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55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938" style:parent-style-name="Textkörper" style:family="paragraph">
      <style:paragraph-properties fo:margin-right="1.1791in">
        <style:tab-stops>
          <style:tab-stop style:type="left" style:position="0.0006in"/>
        </style:tab-stops>
      </style:paragraph-properties>
    </style:style>
    <style:style style:name="P1939" style:parent-style-name="Standard" style:family="paragraph">
      <style:paragraph-properties fo:margin-top="0.0034in" fo:margin-left="0.0138in">
        <style:tab-stops/>
      </style:paragraph-properties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48in" fo:font-size="6pt" style:font-size-asian="6pt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P1943" style:parent-style-name="Standard" style:family="paragraph">
      <style:paragraph-properties fo:margin-top="0.0013in" fo:margin-left="0.0138in">
        <style:tab-stops/>
      </style:paragraph-properties>
    </style:style>
    <style:style style:name="T1944" style:parent-style-name="Absatz-Standardschriftart" style:family="text">
      <style:text-properties style:font-name="Arial" fo:font-size="7pt" style:font-size-asian="7pt"/>
    </style:style>
    <style:style style:name="T19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46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947" style:parent-style-name="Absatz-Standardschriftart" style:family="text">
      <style:text-properties style:font-name-complex="Arial" fo:font-weight="bold" style:font-weight-asian="bold" style:font-weight-complex="bold"/>
    </style:style>
    <style:style style:name="T194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27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55in"/>
    </style:style>
    <style:style style:name="T1968" style:parent-style-name="Absatz-Standardschriftart" style:family="text">
      <style:text-properties fo:letter-spacing="-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48in"/>
    </style:style>
    <style:style style:name="T1971" style:parent-style-name="Absatz-Standardschriftart" style:family="text">
      <style:text-properties fo:letter-spacing="-0.0069in"/>
    </style:style>
    <style:style style:name="T1972" style:parent-style-name="Absatz-Standardschriftart" style:family="text">
      <style:text-properties fo:letter-spacing="-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62in"/>
    </style:style>
    <style:style style:name="T1975" style:parent-style-name="Absatz-Standardschriftart" style:family="text">
      <style:text-properties fo:letter-spacing="-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8in"/>
    </style:style>
    <style:style style:name="P19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7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0.0361in" style:text-scale="99%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204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042" style:parent-style-name="Textkörper" style:family="paragraph">
      <style:paragraph-properties fo:line-height="100%" fo:margin-right="1.1791in">
        <style:tab-stops>
          <style:tab-stop style:type="left" style:position="0.0006in"/>
        </style:tab-stops>
      </style:paragraph-properties>
    </style:style>
    <style:style style:name="P20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P2045" style:parent-style-name="Standard" style:family="paragraph">
      <style:paragraph-properties fo:line-height="0.0895in" fo:margin-left="0.0138in">
        <style:tab-stops/>
      </style:paragraph-properties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T20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4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049" style:parent-style-name="Absatz-Standardschriftart" style:family="text">
      <style:text-properties style:font-name-complex="Arial" fo:font-weight="bold" style:font-weight-asian="bold" style:font-weight-complex="bold"/>
    </style:style>
    <style:style style:name="T205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55in"/>
    </style:style>
    <style:style style:name="T2070" style:parent-style-name="Absatz-Standardschriftart" style:family="text">
      <style:text-properties fo:letter-spacing="-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48in"/>
    </style:style>
    <style:style style:name="T2073" style:parent-style-name="Absatz-Standardschriftart" style:family="text">
      <style:text-properties fo:letter-spacing="-0.0069in"/>
    </style:style>
    <style:style style:name="T2074" style:parent-style-name="Absatz-Standardschriftart" style:family="text">
      <style:text-properties fo:letter-spacing="-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55in"/>
    </style:style>
    <style:style style:name="T2077" style:parent-style-name="Absatz-Standardschriftart" style:family="text">
      <style:text-properties fo:letter-spacing="-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8in"/>
    </style:style>
    <style:style style:name="T2080" style:parent-style-name="Absatz-Standardschriftart" style:family="text">
      <style:text-properties fo:letter-spacing="-0.0006in"/>
    </style:style>
    <style:style style:name="P208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082" style:parent-style-name="Standard" style:family="paragraph">
      <style:paragraph-properties fo:text-align="justify" fo:line-height="100%" fo:margin-left="0.8201in" fo:margin-right="1.177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01" style:parent-style-name="Absatz-Standardschriftart" style:family="text">
      <style:text-properties style:font-name="Arial" fo:letter-spacing="0.0006in" fo:font-size="10pt" style:font-size-asian="10pt"/>
    </style:style>
    <style:style style:name="T2102" style:parent-style-name="Absatz-Standardschriftart" style:family="text">
      <style:text-properties style:font-name="Arial" fo:letter-spacing="0.0208in" fo:font-size="10pt" style:font-size-asian="10pt"/>
    </style:style>
    <style:style style:name="T2103" style:parent-style-name="Absatz-Standardschriftart" style:family="text">
      <style:text-properties style:font-name="Arial" fo:font-size="10pt" style:font-size-asian="10pt"/>
    </style:style>
    <style:style style:name="T2104" style:parent-style-name="Absatz-Standardschriftart" style:family="text">
      <style:text-properties style:font-name="Arial" fo:letter-spacing="0.0201in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0.0222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0.0201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27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-0.0027i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-0.0027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-0.002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-0.0027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34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-0.0027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-0.0041in" fo:font-size="10pt" style:font-size-asian="10pt"/>
    </style:style>
    <style:style style:name="T2127" style:parent-style-name="Absatz-Standardschriftart" style:family="text">
      <style:text-properties style:font-name="Arial" fo:letter-spacing="0.0006in" fo:font-size="10pt" style:font-size-asian="10pt"/>
    </style:style>
    <style:style style:name="T2128" style:parent-style-name="Absatz-Standardschriftart" style:family="text">
      <style:text-properties style:font-name="Arial" fo:letter-spacing="-0.0027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-0.0041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-0.009in" fo:font-size="10pt" style:font-size-asian="10pt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2137" style:parent-style-name="Absatz-Standardschriftart" style:family="text">
      <style:text-properties style:font-name="Arial" fo:letter-spacing="-0.0083in" fo:font-size="10pt" style:font-size-asian="10pt"/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P213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140" style:parent-style-name="Standard" style:family="paragraph">
      <style:paragraph-properties fo:text-align="justify" fo:line-height="100%" fo:margin-left="0.8201in" fo:margin-right="1.177in">
        <style:tab-stops/>
      </style:paragraph-properties>
    </style:style>
    <style:style style:name="T2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069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0.0069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0.0055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0.0062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069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069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062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069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069in" fo:font-size="10pt" style:font-size-asian="10pt"/>
    </style:style>
    <style:style style:name="T2161" style:parent-style-name="Absatz-Standardschriftart" style:family="text">
      <style:text-properties style:font-name="Arial" fo:letter-spacing="0.0006in" fo:font-size="10pt" style:font-size-asian="10pt"/>
    </style:style>
    <style:style style:name="T2162" style:parent-style-name="Absatz-Standardschriftart" style:family="text">
      <style:text-properties style:font-name="Arial" fo:letter-spacing="0.0034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0.0055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6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0.0034in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letter-spacing="0.0048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041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034in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letter-spacing="0.0062in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letter-spacing="0.0062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0.0083in" fo:font-size="10pt" style:font-size-asian="10pt"/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2194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name="T2196" style:parent-style-name="Absatz-Standardschriftart" style:family="text">
      <style:text-properties style:font-name="Arial" fo:letter-spacing="-0.0055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-0.0027in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-0.0048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-0.0034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-0.0027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-0.0048in" fo:font-size="10pt" style:font-size-asian="10pt"/>
    </style:style>
    <style:style style:name="T2207" style:parent-style-name="Absatz-Standardschriftart" style:family="text">
      <style:text-properties style:font-name="Arial" fo:letter-spacing="0.0006in" fo:font-size="10pt" style:font-size-asian="10pt"/>
    </style:style>
    <style:style style:name="T2208" style:parent-style-name="Absatz-Standardschriftart" style:family="text">
      <style:text-properties style:font-name="Arial" fo:letter-spacing="-0.0048in" fo:font-size="10pt" style:font-size-asian="10pt"/>
    </style:style>
    <style:style style:name="T2209" style:parent-style-name="Absatz-Standardschriftart" style:family="text">
      <style:text-properties style:font-name="Arial" fo:font-size="10pt" style:font-size-asian="10pt"/>
    </style:style>
    <style:style style:name="P221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34in"/>
    </style:style>
    <style:style style:name="T2213" style:parent-style-name="Absatz-Standardschriftart" style:family="text">
      <style:text-properties fo:letter-spacing="-0.0062in"/>
    </style:style>
    <style:style style:name="T2214" style:parent-style-name="Absatz-Standardschriftart" style:family="text">
      <style:text-properties fo:letter-spacing="-0.0069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76in"/>
    </style:style>
    <style:style style:name="P22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8" style:parent-style-name="Textkörper" style:family="paragraph">
      <style:paragraph-properties fo:margin-left="1.3118in" fo:text-indent="0in">
        <style:tab-stops/>
      </style:paragraph-properties>
    </style:style>
    <style:style style:name="P22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T2223" style:parent-style-name="Absatz-Standardschriftart" style:family="text">
      <style:text-properties fo:letter-spacing="-0.0055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69in"/>
    </style:style>
    <style:style style:name="T2229" style:parent-style-name="Absatz-Standardschriftart" style:family="text">
      <style:text-properties fo:letter-spacing="-0.0069in"/>
    </style:style>
    <style:style style:name="P22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1" style:parent-style-name="Standard" style:family="paragraph">
      <style:paragraph-properties fo:margin-left="1.3118in">
        <style:tab-stops/>
      </style:paragraph-properties>
    </style:style>
    <style:style style:name="T2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0" style:parent-style-name="Textkörper" style:family="paragraph">
      <style:paragraph-properties fo:text-align="justify" fo:margin-left="0.8201in" fo:margin-right="1.1784in" fo:text-indent="0.4916in">
        <style:tab-stops/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673in" style:text-scale="99%"/>
    </style:style>
    <style:style style:name="T2274" style:parent-style-name="Absatz-Standardschriftart" style:family="text">
      <style:text-properties fo:letter-spacing="-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48in"/>
    </style:style>
    <style:style style:name="T2286" style:parent-style-name="Absatz-Standardschriftart" style:family="text">
      <style:text-properties fo:letter-spacing="-0.0048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89" style:parent-style-name="Textkörper" style:family="paragraph">
      <style:paragraph-properties fo:text-align="justify" fo:margin-left="0.8201in" fo:margin-right="1.1798in" fo:text-indent="0.4916in">
        <style:tab-stops/>
      </style:paragraph-properties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43in"/>
    </style:style>
    <style:style style:name="T2292" style:parent-style-name="Absatz-Standardschriftart" style:family="text">
      <style:text-properties fo:letter-spacing="0.025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56in"/>
    </style:style>
    <style:style style:name="T2295" style:parent-style-name="Absatz-Standardschriftart" style:family="text">
      <style:text-properties fo:letter-spacing="0.025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56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6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63in"/>
    </style:style>
    <style:style style:name="T2305" style:parent-style-name="Absatz-Standardschriftart" style:family="text">
      <style:text-properties fo:letter-spacing="0.0263in"/>
    </style:style>
    <style:style style:name="T2306" style:parent-style-name="Absatz-Standardschriftart" style:family="text">
      <style:text-properties fo:letter-spacing="0.026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1in"/>
    </style:style>
    <style:style style:name="T2318" style:parent-style-name="Absatz-Standardschriftart" style:family="text">
      <style:text-properties fo:letter-spacing="0.004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0.0041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0.004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6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41in"/>
    </style:style>
    <style:style style:name="P23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43" style:parent-style-name="Textkörper" style:family="paragraph">
      <style:paragraph-properties fo:text-align="justify" fo:line-height="99%" fo:margin-left="0.8201in" fo:margin-right="1.177in" fo:text-indent="0.4916in">
        <style:tab-stops/>
      </style:paragraph-properties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45in"/>
    </style:style>
    <style:style style:name="T2348" style:parent-style-name="Absatz-Standardschriftart" style:family="text">
      <style:text-properties fo:letter-spacing="0.0138in"/>
    </style:style>
    <style:style style:name="T2349" style:parent-style-name="Absatz-Standardschriftart" style:family="text">
      <style:text-properties fo:letter-spacing="0.014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8in"/>
    </style:style>
    <style:style style:name="T2352" style:parent-style-name="Absatz-Standardschriftart" style:family="text">
      <style:text-properties fo:color="#010101"/>
    </style:style>
    <style:style style:name="T2353" style:parent-style-name="Absatz-Standardschriftart" style:family="text">
      <style:text-properties fo:color="#010101" fo:letter-spacing="0.0145in"/>
    </style:style>
    <style:style style:name="T2354" style:parent-style-name="Absatz-Standardschriftart" style:family="text">
      <style:text-properties fo:color="#010101" fo:letter-spacing="-0.0006in"/>
    </style:style>
    <style:style style:name="T2355" style:parent-style-name="Absatz-Standardschriftart" style:family="text">
      <style:text-properties fo:color="#010101" fo:letter-spacing="0.0159in"/>
    </style:style>
    <style:style style:name="T2356" style:parent-style-name="Absatz-Standardschriftart" style:family="text">
      <style:text-properties fo:color="#010101" fo:letter-spacing="-0.0006in"/>
    </style:style>
    <style:style style:name="T2357" style:parent-style-name="Absatz-Standardschriftart" style:family="text">
      <style:text-properties fo:color="#010101" fo:letter-spacing="0.0145in"/>
    </style:style>
    <style:style style:name="T2358" style:parent-style-name="Absatz-Standardschriftart" style:family="text">
      <style:text-properties fo:color="#010101"/>
    </style:style>
    <style:style style:name="T2359" style:parent-style-name="Absatz-Standardschriftart" style:family="text">
      <style:text-properties fo:color="#010101" fo:letter-spacing="0.0138in"/>
    </style:style>
    <style:style style:name="T2360" style:parent-style-name="Absatz-Standardschriftart" style:family="text">
      <style:text-properties fo:color="#010101" fo:letter-spacing="-0.0006in"/>
    </style:style>
    <style:style style:name="T2361" style:parent-style-name="Absatz-Standardschriftart" style:family="text">
      <style:text-properties fo:color="#010101" fo:letter-spacing="0.0145in"/>
    </style:style>
    <style:style style:name="T2362" style:parent-style-name="Absatz-Standardschriftart" style:family="text">
      <style:text-properties fo:color="#010101" fo:letter-spacing="-0.0006in"/>
    </style:style>
    <style:style style:name="T2363" style:parent-style-name="Absatz-Standardschriftart" style:family="text">
      <style:text-properties fo:color="#010101" fo:letter-spacing="0.0145in"/>
    </style:style>
    <style:style style:name="T2364" style:parent-style-name="Absatz-Standardschriftart" style:family="text">
      <style:text-properties fo:color="#010101" fo:letter-spacing="0.0006in"/>
    </style:style>
    <style:style style:name="T2365" style:parent-style-name="Absatz-Standardschriftart" style:family="text">
      <style:text-properties fo:color="#010101" fo:letter-spacing="0.0145in"/>
    </style:style>
    <style:style style:name="T2366" style:parent-style-name="Absatz-Standardschriftart" style:family="text">
      <style:text-properties fo:color="#010101" fo:letter-spacing="-0.0006in"/>
    </style:style>
    <style:style style:name="T2367" style:parent-style-name="Absatz-Standardschriftart" style:family="text">
      <style:text-properties fo:color="#010101" fo:letter-spacing="0.0152in"/>
    </style:style>
    <style:style style:name="T2368" style:parent-style-name="Absatz-Standardschriftart" style:family="text">
      <style:text-properties fo:color="#010101"/>
    </style:style>
    <style:style style:name="T2369" style:parent-style-name="Absatz-Standardschriftart" style:family="text">
      <style:text-properties style:font-name="Times New Roman" fo:color="#010101" fo:letter-spacing="0.0243in" style:text-scale="99%"/>
    </style:style>
    <style:style style:name="T2370" style:parent-style-name="Absatz-Standardschriftart" style:family="text">
      <style:text-properties fo:color="#010101" fo:letter-spacing="-0.0006in"/>
    </style:style>
    <style:style style:name="T2371" style:parent-style-name="Absatz-Standardschriftart" style:family="text">
      <style:text-properties fo:color="#010101" fo:letter-spacing="0.0187in"/>
    </style:style>
    <style:style style:name="T2372" style:parent-style-name="Absatz-Standardschriftart" style:family="text">
      <style:text-properties fo:color="#010101"/>
    </style:style>
    <style:style style:name="T2373" style:parent-style-name="Absatz-Standardschriftart" style:family="text">
      <style:text-properties fo:color="#010101" fo:letter-spacing="0.018in"/>
    </style:style>
    <style:style style:name="T2374" style:parent-style-name="Absatz-Standardschriftart" style:family="text">
      <style:text-properties fo:color="#010101" fo:letter-spacing="-0.0006in"/>
    </style:style>
    <style:style style:name="T2375" style:parent-style-name="Absatz-Standardschriftart" style:family="text">
      <style:text-properties fo:color="#010101" fo:letter-spacing="0.018in"/>
    </style:style>
    <style:style style:name="T2376" style:parent-style-name="Absatz-Standardschriftart" style:family="text">
      <style:text-properties fo:color="#010101"/>
    </style:style>
    <style:style style:name="T2377" style:parent-style-name="Absatz-Standardschriftart" style:family="text">
      <style:text-properties fo:color="#010101" fo:letter-spacing="0.018in"/>
    </style:style>
    <style:style style:name="T2378" style:parent-style-name="Absatz-Standardschriftart" style:family="text">
      <style:text-properties fo:color="#010101"/>
    </style:style>
    <style:style style:name="T2379" style:parent-style-name="Absatz-Standardschriftart" style:family="text">
      <style:text-properties fo:color="#010101" fo:letter-spacing="0.0187in"/>
    </style:style>
    <style:style style:name="T2380" style:parent-style-name="Absatz-Standardschriftart" style:family="text">
      <style:text-properties fo:color="#010101"/>
    </style:style>
    <style:style style:name="T2381" style:parent-style-name="Absatz-Standardschriftart" style:family="text">
      <style:text-properties fo:color="#010101" fo:letter-spacing="0.0152in"/>
    </style:style>
    <style:style style:name="T2382" style:parent-style-name="Absatz-Standardschriftart" style:family="text">
      <style:text-properties fo:color="#010101"/>
    </style:style>
    <style:style style:name="T2383" style:parent-style-name="Absatz-Standardschriftart" style:family="text">
      <style:text-properties fo:color="#010101" fo:letter-spacing="0.0187in"/>
    </style:style>
    <style:style style:name="T2384" style:parent-style-name="Absatz-Standardschriftart" style:family="text">
      <style:text-properties fo:color="#010101" fo:letter-spacing="-0.0006in"/>
    </style:style>
    <style:style style:name="T2385" style:parent-style-name="Absatz-Standardschriftart" style:family="text">
      <style:text-properties fo:color="#010101" fo:letter-spacing="0.0375in"/>
    </style:style>
    <style:style style:name="T2386" style:parent-style-name="Absatz-Standardschriftart" style:family="text">
      <style:text-properties fo:color="#010101"/>
    </style:style>
    <style:style style:name="T2387" style:parent-style-name="Absatz-Standardschriftart" style:family="text">
      <style:text-properties fo:color="#010101" fo:letter-spacing="0.0194in"/>
    </style:style>
    <style:style style:name="T2388" style:parent-style-name="Absatz-Standardschriftart" style:family="text">
      <style:text-properties fo:color="#010101" fo:letter-spacing="-0.0006in"/>
    </style:style>
    <style:style style:name="T2389" style:parent-style-name="Absatz-Standardschriftart" style:family="text">
      <style:text-properties fo:color="#010101" fo:letter-spacing="0.0187in"/>
    </style:style>
    <style:style style:name="T2390" style:parent-style-name="Absatz-Standardschriftart" style:family="text">
      <style:text-properties fo:color="#010101"/>
    </style:style>
    <style:style style:name="T2391" style:parent-style-name="Absatz-Standardschriftart" style:family="text">
      <style:text-properties fo:color="#010101" fo:letter-spacing="0.0194in"/>
    </style:style>
    <style:style style:name="T2392" style:parent-style-name="Absatz-Standardschriftart" style:family="text">
      <style:text-properties fo:color="#010101" fo:letter-spacing="-0.0006in"/>
    </style:style>
    <style:style style:name="T2393" style:parent-style-name="Absatz-Standardschriftart" style:family="text">
      <style:text-properties fo:color="#010101" fo:letter-spacing="0.018in"/>
    </style:style>
    <style:style style:name="T2394" style:parent-style-name="Absatz-Standardschriftart" style:family="text">
      <style:text-properties fo:color="#010101"/>
    </style:style>
    <style:style style:name="T2395" style:parent-style-name="Absatz-Standardschriftart" style:family="text">
      <style:text-properties fo:color="#010101" fo:letter-spacing="0.0173in"/>
    </style:style>
    <style:style style:name="T2396" style:parent-style-name="Absatz-Standardschriftart" style:family="text">
      <style:text-properties fo:color="#010101"/>
    </style:style>
    <style:style style:name="T2397" style:parent-style-name="Absatz-Standardschriftart" style:family="text">
      <style:text-properties fo:color="#010101" fo:letter-spacing="0.0194in"/>
    </style:style>
    <style:style style:name="T2398" style:parent-style-name="Absatz-Standardschriftart" style:family="text">
      <style:text-properties fo:color="#010101"/>
    </style:style>
    <style:style style:name="T2399" style:parent-style-name="Absatz-Standardschriftart" style:family="text">
      <style:text-properties style:font-name="Times New Roman" fo:color="#010101" fo:letter-spacing="0.0305in" style:text-scale="99%"/>
    </style:style>
    <style:style style:name="T2400" style:parent-style-name="Absatz-Standardschriftart" style:family="text">
      <style:text-properties fo:color="#010101" fo:letter-spacing="-0.0006in"/>
    </style:style>
    <style:style style:name="T2401" style:parent-style-name="Absatz-Standardschriftart" style:family="text">
      <style:text-properties fo:color="#010101" fo:letter-spacing="0.0118in"/>
    </style:style>
    <style:style style:name="T2402" style:parent-style-name="Absatz-Standardschriftart" style:family="text">
      <style:text-properties fo:color="#010101"/>
    </style:style>
    <style:style style:name="T2403" style:parent-style-name="Absatz-Standardschriftart" style:family="text">
      <style:text-properties fo:color="#010101" fo:letter-spacing="0.0118in"/>
    </style:style>
    <style:style style:name="T2404" style:parent-style-name="Absatz-Standardschriftart" style:family="text">
      <style:text-properties fo:color="#010101" fo:letter-spacing="-0.0006in"/>
    </style:style>
    <style:style style:name="T2405" style:parent-style-name="Absatz-Standardschriftart" style:family="text">
      <style:text-properties fo:color="#010101" fo:letter-spacing="0.0131in"/>
    </style:style>
    <style:style style:name="T2406" style:parent-style-name="Absatz-Standardschriftart" style:family="text">
      <style:text-properties fo:color="#010101"/>
    </style:style>
    <style:style style:name="T2407" style:parent-style-name="Absatz-Standardschriftart" style:family="text">
      <style:text-properties fo:color="#010101" fo:letter-spacing="0.0111in"/>
    </style:style>
    <style:style style:name="T2408" style:parent-style-name="Absatz-Standardschriftart" style:family="text">
      <style:text-properties fo:color="#010101"/>
    </style:style>
    <style:style style:name="T2409" style:parent-style-name="Absatz-Standardschriftart" style:family="text">
      <style:text-properties fo:color="#010101" fo:letter-spacing="0.0125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0.012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8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4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25in"/>
    </style:style>
    <style:style style:name="T2421" style:parent-style-name="Absatz-Standardschriftart" style:family="text">
      <style:text-properties style:font-name="Times New Roman" fo:letter-spacing="0.0458in" style:text-scale="99%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47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347in"/>
    </style:style>
    <style:style style:name="T2426" style:parent-style-name="Absatz-Standardschriftart" style:family="text">
      <style:text-properties fo:letter-spacing="0.0347in"/>
    </style:style>
    <style:style style:name="T2427" style:parent-style-name="Absatz-Standardschriftart" style:family="text">
      <style:text-properties fo:color="#010101"/>
    </style:style>
    <style:style style:name="T2428" style:parent-style-name="Absatz-Standardschriftart" style:family="text">
      <style:text-properties fo:color="#010101" fo:letter-spacing="0.0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7in"/>
    </style:style>
    <style:style style:name="T243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5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5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62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-0.0062in"/>
    </style:style>
    <style:style style:name="T2440" style:parent-style-name="Absatz-Standardschriftart" style:family="text">
      <style:text-properties fo:letter-spacing="-0.0055in"/>
    </style:style>
    <style:style style:name="T2441" style:parent-style-name="Absatz-Standardschriftart" style:family="text">
      <style:text-properties fo:letter-spacing="-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8in"/>
    </style:style>
    <style:style style:name="T2444" style:parent-style-name="Absatz-Standardschriftart" style:family="text">
      <style:text-properties fo:letter-spacing="-0.0055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62in"/>
    </style:style>
    <style:style style:name="T2447" style:parent-style-name="Absatz-Standardschriftart" style:family="text">
      <style:text-properties fo:letter-spacing="-0.0034in"/>
    </style:style>
    <style:style style:name="T2448" style:parent-style-name="Absatz-Standardschriftart" style:family="text">
      <style:text-properties fo:letter-spacing="-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font-weight="bold" style:font-weight-asian="bold" fo:letter-spacing="-0.0006in"/>
    </style:style>
    <style:style style:name="P24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3" style:parent-style-name="Textkörper" style:family="paragraph">
      <style:paragraph-properties fo:text-align="justify" fo:line-height="99%" fo:margin-left="0.8201in" fo:margin-right="1.1784in" fo:text-indent="0.393in">
        <style:tab-stops/>
      </style:paragraph-properties>
    </style:style>
    <style:style style:name="P24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P24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2458" style:parent-style-name="Absatz-Standardschriftart" style:family="text">
      <style:text-properties style:font-name-complex="Arial" fo:font-weight="bold" style:font-weight-asian="bold" style:font-weight-complex="bold"/>
    </style:style>
    <style:style style:name="T2459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2460" style:parent-style-name="Absatz-Standardschriftart" style:family="text">
      <style:text-properties style:font-name-complex="Arial" fo:font-weight="bold" style:font-weight-asian="bold" style:font-weight-complex="bold"/>
    </style:style>
    <style:style style:name="T2461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24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3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24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5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2466" style:parent-style-name="Absatz-Standardschriftart" style:family="text">
      <style:text-properties style:font-name-complex="Arial" fo:font-weight="bold" style:font-weight-asian="bold" style:font-weight-complex="bold"/>
    </style:style>
    <style:style style:name="T2467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63in"/>
    </style:style>
    <style:style style:name="T2470" style:parent-style-name="Absatz-Standardschriftart" style:family="text">
      <style:text-properties fo:letter-spacing="0.025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6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5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0.0048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04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6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55in"/>
    </style:style>
    <style:style style:name="T2540" style:parent-style-name="Absatz-Standardschriftart" style:family="text">
      <style:text-properties fo:letter-spacing="0.004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55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55in"/>
    </style:style>
    <style:style style:name="T2550" style:parent-style-name="Absatz-Standardschriftart" style:family="text">
      <style:text-properties fo:letter-spacing="-0.005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62in"/>
    </style:style>
    <style:style style:name="T2553" style:parent-style-name="Absatz-Standardschriftart" style:family="text">
      <style:text-properties fo:letter-spacing="-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57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5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59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P25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6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5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6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5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6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5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6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6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57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5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7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75" style:parent-style-name="Textkörper" style:family="paragraph">
      <style:paragraph-properties fo:text-align="justify" fo:margin-top="0.0534in" fo:line-height="0.1597in" fo:margin-right="1.1784in"/>
    </style:style>
    <style:style style:name="T2576" style:parent-style-name="Absatz-Standardschriftart" style:family="text">
      <style:text-properties style:font-name="Calibri"/>
    </style:style>
    <style:style style:name="T2577" style:parent-style-name="Absatz-Standardschriftart" style:family="text">
      <style:text-properties style:font-name="Calibri" fo:letter-spacing="0.0125in"/>
    </style:style>
    <style:style style:name="T2578" style:parent-style-name="Absatz-Standardschriftart" style:family="text">
      <style:text-properties fo:font-weight="bold" style:font-weight-asian="bold"/>
    </style:style>
    <style:style style:name="T2579" style:parent-style-name="Absatz-Standardschriftart" style:family="text">
      <style:text-properties fo:font-weight="bold" style:font-weight-asian="bold" fo:letter-spacing="0.0048in"/>
    </style:style>
    <style:style style:name="T2580" style:parent-style-name="Absatz-Standardschriftart" style:family="text">
      <style:text-properties fo:font-weight="bold" style:font-weight-asian="bold" fo:letter-spacing="-0.0006in"/>
    </style:style>
    <style:style style:name="T2581" style:parent-style-name="Absatz-Standardschriftart" style:family="text">
      <style:text-properties fo:font-weight="bold" style:font-weight-asian="bold" fo:letter-spacing="0.0097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font-weight="bold" style:font-weight-asian="bold" fo:letter-spacing="-0.0006in"/>
    </style:style>
    <style:style style:name="T2584" style:parent-style-name="Absatz-Standardschriftart" style:family="text">
      <style:text-properties fo:font-weight="bold" style:font-weight-asian="bold" fo:letter-spacing="0.008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5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0.0076in"/>
    </style:style>
    <style:style style:name="T2593" style:parent-style-name="Absatz-Standardschriftart" style:family="text">
      <style:text-properties fo:letter-spacing="0.002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0.005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fo:letter-spacing="0.027in" style:text-scale="99%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0.016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6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8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59in" style:text-scale="99%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11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0.009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1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18in"/>
    </style:style>
    <style:style style:name="T2633" style:parent-style-name="Absatz-Standardschriftart" style:family="text">
      <style:text-properties fo:letter-spacing="0.009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0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0.0083in"/>
    </style:style>
    <style:style style:name="P2639" style:parent-style-name="Textkörper" style:master-page-name="MP3" style:family="paragraph">
      <style:paragraph-properties fo:break-before="page" fo:text-align="justify" fo:margin-top="0.0993in" fo:margin-right="1.1763in" fo:text-indent="0in"/>
    </style:style>
    <style:style style:name="P26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642" style:parent-style-name="Absatz-Standardschriftart" style:family="text">
      <style:text-properties style:font-name="Arial" fo:font-size="6pt" style:font-size-asian="6pt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2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2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4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4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29in"/>
    </style:style>
    <style:style style:name="T2653" style:parent-style-name="Absatz-Standardschriftart" style:family="text">
      <style:text-properties fo:letter-spacing="0.0215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0.0222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0.022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3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493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style:font-name="Times New Roman" fo:letter-spacing="0.0479in" style:text-scale="99%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451in" style:text-scale="99%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4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13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1in"/>
    </style:style>
    <style:style style:name="T2714" style:parent-style-name="Absatz-Standardschriftart" style:family="text">
      <style:text-properties fo:letter-spacing="0.0152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0.013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493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55in"/>
    </style:style>
    <style:style style:name="T2726" style:parent-style-name="Absatz-Standardschriftart" style:family="text">
      <style:text-properties fo:letter-spacing="-0.0055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-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41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06in"/>
    </style:style>
    <style:style style:name="P273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740" style:parent-style-name="Textkörper" style:family="paragraph">
      <style:paragraph-properties fo:text-align="justify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576in" style:text-scale="99%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18in"/>
    </style:style>
    <style:style style:name="T2752" style:parent-style-name="Absatz-Standardschriftart" style:family="text">
      <style:text-properties fo:letter-spacing="0.011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25in"/>
    </style:style>
    <style:style style:name="T2755" style:parent-style-name="Absatz-Standardschriftart" style:family="text">
      <style:text-properties fo:letter-spacing="0.0125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1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25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04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52in" style:text-scale="99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55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3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41in"/>
    </style:style>
    <style:style style:name="P278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785" style:parent-style-name="Textkörper" style:family="paragraph">
      <style:paragraph-properties fo:text-align="justify" fo:line-height="99%" fo:margin-right="1.177in" fo:text-indent="-0.25in">
        <style:tab-stops>
          <style:tab-stop style:type="left" style:position="0.0006in"/>
        </style:tab-stops>
      </style:paragraph-properties>
    </style:style>
    <style:style style:name="P2786" style:parent-style-name="Standard" style:family="paragraph">
      <style:paragraph-properties fo:margin-top="0.0034in" fo:margin-left="0.0138in">
        <style:tab-stops/>
      </style:paragraph-properties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T2788" style:parent-style-name="Absatz-Standardschriftart" style:family="text">
      <style:text-properties style:font-name="Arial" fo:letter-spacing="-0.0048in" fo:font-size="6pt" style:font-size-asian="6pt"/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P27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P2792" style:parent-style-name="Standard" style:family="paragraph">
      <style:paragraph-properties fo:line-height="0.0895in" fo:margin-left="0.0138in">
        <style:tab-stops/>
      </style:paragraph-properties>
    </style:style>
    <style:style style:name="T2793" style:parent-style-name="Absatz-Standardschriftart" style:family="text">
      <style:text-properties style:font-name="Arial" fo:font-size="6pt" style:font-size-asian="6pt"/>
    </style:style>
    <style:style style:name="P2794" style:parent-style-name="Standard" style:family="paragraph">
      <style:paragraph-properties fo:margin-top="0.0013in" fo:margin-left="0.0138in">
        <style:tab-stops/>
      </style:paragraph-properties>
    </style:style>
    <style:style style:name="T2795" style:parent-style-name="Absatz-Standardschriftart" style:family="text">
      <style:text-properties style:font-name="Arial" fo:font-size="7pt" style:font-size-asian="7pt"/>
    </style:style>
    <style:style style:name="T2796" style:parent-style-name="Absatz-Standardschriftart" style:family="text">
      <style:text-properties fo:font-style="italic" style:font-style-asian="italic"/>
    </style:style>
    <style:style style:name="T2797" style:parent-style-name="Absatz-Standardschriftart" style:family="text">
      <style:text-properties fo:letter-spacing="-0.0048in"/>
    </style:style>
    <style:style style:name="T2798" style:parent-style-name="Absatz-Standardschriftart" style:family="text">
      <style:text-properties fo:letter-spacing="-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062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41in"/>
    </style:style>
    <style:style style:name="T2812" style:parent-style-name="Absatz-Standardschriftart" style:family="text">
      <style:text-properties fo:letter-spacing="-0.0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style:font-name="Times New Roman" fo:letter-spacing="0.0493in" style:text-scale="99%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91in"/>
    </style:style>
    <style:style style:name="T2819" style:parent-style-name="Absatz-Standardschriftart" style:family="text">
      <style:text-properties fo:letter-spacing="0.028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9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8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84in"/>
    </style:style>
    <style:style style:name="T2826" style:parent-style-name="Absatz-Standardschriftart" style:family="text">
      <style:text-properties fo:letter-spacing="0.028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91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0.028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8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84in"/>
    </style:style>
    <style:style style:name="T2835" style:parent-style-name="Absatz-Standardschriftart" style:family="text">
      <style:text-properties fo:letter-spacing="0.028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59in" style:text-scale="99%"/>
    </style:style>
    <style:style style:name="T2838" style:parent-style-name="Absatz-Standardschriftart" style:family="text">
      <style:text-properties fo:letter-spacing="0.009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0.010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97in"/>
    </style:style>
    <style:style style:name="T2846" style:parent-style-name="Absatz-Standardschriftart" style:family="text">
      <style:text-properties fo:letter-spacing="0.011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fo:letter-spacing="0.0618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0.00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62in"/>
    </style:style>
    <style:style style:name="T2868" style:parent-style-name="Absatz-Standardschriftart" style:family="text">
      <style:text-properties fo:letter-spacing="0.006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69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5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fo:letter-spacing="0.0312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4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36in"/>
    </style:style>
    <style:style style:name="T2883" style:parent-style-name="Absatz-Standardschriftart" style:family="text">
      <style:text-properties fo:letter-spacing="0.022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5in"/>
    </style:style>
    <style:style style:name="T2888" style:parent-style-name="Absatz-Standardschriftart" style:family="text">
      <style:text-properties fo:letter-spacing="0.0243in"/>
    </style:style>
    <style:style style:name="T2889" style:parent-style-name="Absatz-Standardschriftart" style:family="text">
      <style:text-properties fo:letter-spacing="0.024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4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5in"/>
    </style:style>
    <style:style style:name="T2894" style:parent-style-name="Absatz-Standardschriftart" style:family="text">
      <style:text-properties fo:letter-spacing="0.02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43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4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576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3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3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47in"/>
    </style:style>
    <style:style style:name="T2913" style:parent-style-name="Absatz-Standardschriftart" style:family="text">
      <style:text-properties fo:letter-spacing="0.03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4in"/>
    </style:style>
    <style:style style:name="T2918" style:parent-style-name="Absatz-Standardschriftart" style:family="text">
      <style:text-properties fo:letter-spacing="0.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631in" style:text-scale="99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7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9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0.009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style:font-name="Times New Roman" fo:letter-spacing="0.052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0.002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7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0.002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0.0034in"/>
    </style:style>
    <style:style style:name="T2958" style:parent-style-name="Absatz-Standardschriftart" style:family="text">
      <style:text-properties fo:font-weight="bold" style:font-weight-asian="bold" fo:letter-spacing="-0.0006in"/>
    </style:style>
    <style:style style:name="T2959" style:parent-style-name="Absatz-Standardschriftart" style:family="text">
      <style:text-properties fo:font-weight="bold" style:font-weight-asian="bold" fo:letter-spacing="0.0048in"/>
    </style:style>
    <style:style style:name="T2960" style:parent-style-name="Absatz-Standardschriftart" style:family="text">
      <style:text-properties fo:font-weight="bold" style:font-weight-asian="bold" fo:letter-spacing="-0.0006in"/>
    </style:style>
    <style:style style:name="T2961" style:parent-style-name="Absatz-Standardschriftart" style:family="text">
      <style:text-properties style:font-name="Times New Roman" fo:font-weight="bold" style:font-weight-asian="bold" fo:letter-spacing="0.0291in" style:text-scale="99%"/>
    </style:style>
    <style:style style:name="T2962" style:parent-style-name="Absatz-Standardschriftart" style:family="text">
      <style:text-properties fo:font-weight="bold" style:font-weight-asian="bold"/>
    </style:style>
    <style:style style:name="T2963" style:parent-style-name="Absatz-Standardschriftart" style:family="text">
      <style:text-properties fo:font-weight="bold" style:font-weight-asian="bold" fo:letter-spacing="0.0222in"/>
    </style:style>
    <style:style style:name="T2964" style:parent-style-name="Absatz-Standardschriftart" style:family="text">
      <style:text-properties fo:font-weight="bold" style:font-weight-asian="bold" fo:letter-spacing="-0.0006in"/>
    </style:style>
    <style:style style:name="T2965" style:parent-style-name="Absatz-Standardschriftart" style:family="text">
      <style:text-properties fo:font-weight="bold" style:font-weight-asian="bold" fo:letter-spacing="0.0229in"/>
    </style:style>
    <style:style style:name="T2966" style:parent-style-name="Absatz-Standardschriftart" style:family="text">
      <style:text-properties fo:font-weight="bold" style:font-weight-asian="bold" fo:letter-spacing="-0.0006in"/>
    </style:style>
    <style:style style:name="T2967" style:parent-style-name="Absatz-Standardschriftart" style:family="text">
      <style:text-properties fo:font-weight="bold" style:font-weight-asian="bold" fo:letter-spacing="0.0222in"/>
    </style:style>
    <style:style style:name="T2968" style:parent-style-name="Absatz-Standardschriftart" style:family="text">
      <style:text-properties fo:font-weight="bold" style:font-weight-asian="bold"/>
    </style:style>
    <style:style style:name="T2969" style:parent-style-name="Absatz-Standardschriftart" style:family="text">
      <style:text-properties fo:font-weight="bold" style:font-weight-asian="bold" fo:letter-spacing="0.0229in"/>
    </style:style>
    <style:style style:name="T2970" style:parent-style-name="Absatz-Standardschriftart" style:family="text">
      <style:text-properties fo:font-weight="bold" style:font-weight-asian="bold" fo:letter-spacing="-0.0006in"/>
    </style:style>
    <style:style style:name="T2971" style:parent-style-name="Absatz-Standardschriftart" style:family="text">
      <style:text-properties fo:font-weight="bold" style:font-weight-asian="bold" fo:letter-spacing="0.0229in"/>
    </style:style>
    <style:style style:name="T2972" style:parent-style-name="Absatz-Standardschriftart" style:family="text">
      <style:text-properties fo:font-weight="bold" style:font-weight-asian="bold"/>
    </style:style>
    <style:style style:name="T2973" style:parent-style-name="Absatz-Standardschriftart" style:family="text">
      <style:text-properties fo:font-weight="bold" style:font-weight-asian="bold" fo:letter-spacing="0.0222in"/>
    </style:style>
    <style:style style:name="T2974" style:parent-style-name="Absatz-Standardschriftart" style:family="text">
      <style:text-properties fo:font-weight="bold" style:font-weight-asian="bold" fo:letter-spacing="-0.0006in"/>
    </style:style>
    <style:style style:name="T2975" style:parent-style-name="Absatz-Standardschriftart" style:family="text">
      <style:text-properties fo:font-weight="bold" style:font-weight-asian="bold" fo:letter-spacing="0.0236in"/>
    </style:style>
    <style:style style:name="T2976" style:parent-style-name="Absatz-Standardschriftart" style:family="text">
      <style:text-properties fo:font-weight="bold" style:font-weight-asian="bold"/>
    </style:style>
    <style:style style:name="T2977" style:parent-style-name="Absatz-Standardschriftart" style:family="text">
      <style:text-properties fo:font-weight="bold" style:font-weight-asian="bold" fo:letter-spacing="0.0229in"/>
    </style:style>
    <style:style style:name="T2978" style:parent-style-name="Absatz-Standardschriftart" style:family="text">
      <style:text-properties fo:font-weight="bold" style:font-weight-asian="bold" fo:letter-spacing="-0.0006in"/>
    </style:style>
    <style:style style:name="T2979" style:parent-style-name="Absatz-Standardschriftart" style:family="text">
      <style:text-properties fo:font-weight="bold" style:font-weight-asian="bold" fo:letter-spacing="0.0229in"/>
    </style:style>
    <style:style style:name="T2980" style:parent-style-name="Absatz-Standardschriftart" style:family="text">
      <style:text-properties fo:font-weight="bold" style:font-weight-asian="bold"/>
    </style:style>
    <style:style style:name="T2981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2982" style:parent-style-name="Absatz-Standardschriftart" style:family="text">
      <style:text-properties fo:font-weight="bold" style:font-weight-asian="bold" fo:font-style="italic" style:font-style-asian="italic"/>
    </style:style>
    <style:style style:name="T2983" style:parent-style-name="Absatz-Standardschriftart" style:family="text">
      <style:text-properties fo:font-weight="bold" style:font-weight-asian="bold" fo:font-style="italic" style:font-style-asian="italic" fo:letter-spacing="-0.0055in"/>
    </style:style>
    <style:style style:name="T298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985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2986" style:parent-style-name="Absatz-Standardschriftart" style:family="text">
      <style:text-properties fo:font-weight="bold" style:font-weight-asian="bold" fo:font-style="italic" style:font-style-asian="italic"/>
    </style:style>
    <style:style style:name="T2987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2988" style:parent-style-name="Absatz-Standardschriftart" style:family="text">
      <style:text-properties fo:font-weight="bold" style:font-weight-asian="bold" fo:font-style="italic" style:font-style-asian="italic"/>
    </style:style>
    <style:style style:name="T2989" style:parent-style-name="Absatz-Standardschriftart" style:family="text">
      <style:text-properties fo:font-weight="bold" style:font-weight-asian="bold" fo:font-style="italic" style:font-style-asian="italic" fo:letter-spacing="-0.0055in"/>
    </style:style>
    <style:style style:name="T2990" style:parent-style-name="Absatz-Standardschriftart" style:family="text">
      <style:text-properties fo:font-weight="bold" style:font-weight-asian="bold" fo:font-style="italic" style:font-style-asian="italic"/>
    </style:style>
    <style:style style:name="T2991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2992" style:parent-style-name="Absatz-Standardschriftart" style:family="text">
      <style:text-properties fo:font-weight="bold" style:font-weight-asian="bold" fo:font-style="italic" style:font-style-asian="italic"/>
    </style:style>
    <style:style style:name="T2993" style:parent-style-name="Absatz-Standardschriftart" style:family="text">
      <style:text-properties fo:font-weight="bold" style:font-weight-asian="bold" fo:font-style="italic" style:font-style-asian="italic" fo:letter-spacing="-0.0055in"/>
    </style:style>
    <style:style style:name="T2994" style:parent-style-name="Absatz-Standardschriftart" style:family="text">
      <style:text-properties fo:font-weight="bold" style:font-weight-asian="bold" fo:font-style="italic" style:font-style-asian="italic"/>
    </style:style>
    <style:style style:name="T2995" style:parent-style-name="Absatz-Standardschriftart" style:family="text">
      <style:text-properties fo:font-weight="bold" style:font-weight-asian="bold" fo:font-style="italic" style:font-style-asian="italic" fo:letter-spacing="-0.0048in"/>
    </style:style>
    <style:style style:name="T299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997" style:parent-style-name="Absatz-Standardschriftart" style:family="text">
      <style:text-properties fo:font-weight="bold" style:font-weight-asian="bold" fo:font-style="italic" style:font-style-asian="italic" fo:letter-spacing="-0.0034in"/>
    </style:style>
    <style:style style:name="T299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999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3000" style:parent-style-name="Absatz-Standardschriftart" style:family="text">
      <style:text-properties fo:font-weight="bold" style:font-weight-asian="bold" fo:font-style="italic" style:font-style-asian="italic"/>
    </style:style>
    <style:style style:name="T3001" style:parent-style-name="Absatz-Standardschriftart" style:family="text">
      <style:text-properties fo:font-weight="bold" style:font-weight-asian="bold" fo:font-style="italic" style:font-style-asian="italic" fo:letter-spacing="-0.0041in"/>
    </style:style>
    <style:style style:name="T300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P30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04" style:parent-style-name="Textkörper" style:family="paragraph">
      <style:paragraph-properties fo:text-align="justify" fo:line-height="99%" fo:margin-right="1.1777in" fo:text-indent="-0.25in">
        <style:tab-stops>
          <style:tab-stop style:type="left" style:position="0.0006in"/>
        </style:tab-stops>
      </style:paragraph-properties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font-weight="bold" style:font-weight-asian="bold" fo:letter-spacing="-0.0006in"/>
    </style:style>
    <style:style style:name="T3023" style:parent-style-name="Absatz-Standardschriftart" style:family="text">
      <style:text-properties fo:font-weight="bold" style:font-weight-asian="bold" fo:letter-spacing="0.0006in"/>
    </style:style>
    <style:style style:name="T3024" style:parent-style-name="Absatz-Standardschriftart" style:family="text">
      <style:text-properties fo:font-weight="bold" style:font-weight-asian="bold"/>
    </style:style>
    <style:style style:name="T3025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3026" style:parent-style-name="Absatz-Standardschriftart" style:family="text">
      <style:text-properties fo:font-weight="bold" style:font-weight-asian="bold"/>
    </style:style>
    <style:style style:name="T3027" style:parent-style-name="Absatz-Standardschriftart" style:family="text">
      <style:text-properties fo:font-weight="bold" style:font-weight-asian="bold" fo:letter-spacing="0.0375in"/>
    </style:style>
    <style:style style:name="T3028" style:parent-style-name="Absatz-Standardschriftart" style:family="text">
      <style:text-properties fo:font-weight="bold" style:font-weight-asian="bold"/>
    </style:style>
    <style:style style:name="T3029" style:parent-style-name="Absatz-Standardschriftart" style:family="text">
      <style:text-properties fo:font-weight="bold" style:font-weight-asian="bold" fo:letter-spacing="0.0381in"/>
    </style:style>
    <style:style style:name="T3030" style:parent-style-name="Absatz-Standardschriftart" style:family="text">
      <style:text-properties fo:font-weight="bold" style:font-weight-asian="bold" fo:letter-spacing="-0.0006in"/>
    </style:style>
    <style:style style:name="T3031" style:parent-style-name="Absatz-Standardschriftart" style:family="text">
      <style:text-properties fo:font-weight="bold" style:font-weight-asian="bold" fo:letter-spacing="0.0375in"/>
    </style:style>
    <style:style style:name="T3032" style:parent-style-name="Absatz-Standardschriftart" style:family="text">
      <style:text-properties fo:font-weight="bold" style:font-weight-asian="bold" fo:letter-spacing="0.0006in"/>
    </style:style>
    <style:style style:name="T3033" style:parent-style-name="Absatz-Standardschriftart" style:family="text">
      <style:text-properties fo:font-weight="bold" style:font-weight-asian="bold" fo:letter-spacing="0.0381in"/>
    </style:style>
    <style:style style:name="T3034" style:parent-style-name="Absatz-Standardschriftart" style:family="text">
      <style:text-properties fo:font-weight="bold" style:font-weight-asian="bold" fo:letter-spacing="-0.0006in"/>
    </style:style>
    <style:style style:name="T3035" style:parent-style-name="Absatz-Standardschriftart" style:family="text">
      <style:text-properties fo:font-weight="bold" style:font-weight-asian="bold"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7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8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8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75in"/>
    </style:style>
    <style:style style:name="T3047" style:parent-style-name="Absatz-Standardschriftart" style:family="text">
      <style:text-properties fo:letter-spacing="0.0381in"/>
    </style:style>
    <style:style style:name="T3048" style:parent-style-name="Absatz-Standardschriftart" style:family="text">
      <style:text-properties fo:letter-spacing="0.037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354in" style:text-scale="99%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0.0055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0.0034in"/>
    </style:style>
    <style:style style:name="T3065" style:parent-style-name="Absatz-Standardschriftart" style:family="text">
      <style:text-properties fo:letter-spacing="0.0041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368in" style:text-scale="99%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4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43in"/>
    </style:style>
    <style:style style:name="T3076" style:parent-style-name="Absatz-Standardschriftart" style:family="text">
      <style:text-properties fo:letter-spacing="0.0243in"/>
    </style:style>
    <style:style style:name="T3077" style:parent-style-name="Absatz-Standardschriftart" style:family="text">
      <style:text-properties fo:letter-spacing="0.02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43in"/>
    </style:style>
    <style:style style:name="T3080" style:parent-style-name="Absatz-Standardschriftart" style:family="text">
      <style:text-properties fo:letter-spacing="0.024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43in"/>
    </style:style>
    <style:style style:name="T3083" style:parent-style-name="Absatz-Standardschriftart" style:family="text">
      <style:text-properties fo:font-weight="bold" style:font-weight-asian="bold" fo:letter-spacing="-0.0006in"/>
    </style:style>
    <style:style style:name="T3084" style:parent-style-name="Absatz-Standardschriftart" style:family="text">
      <style:text-properties fo:font-weight="bold" style:font-weight-asian="bold" fo:letter-spacing="0.0243in"/>
    </style:style>
    <style:style style:name="T3085" style:parent-style-name="Absatz-Standardschriftart" style:family="text">
      <style:text-properties fo:font-weight="bold" style:font-weight-asian="bold" fo:letter-spacing="-0.0006in"/>
    </style:style>
    <style:style style:name="T3086" style:parent-style-name="Absatz-Standardschriftart" style:family="text">
      <style:text-properties fo:font-weight="bold" style:font-weight-asian="bold" fo:letter-spacing="0.0236in"/>
    </style:style>
    <style:style style:name="T3087" style:parent-style-name="Absatz-Standardschriftart" style:family="text">
      <style:text-properties fo:font-weight="bold" style:font-weight-asian="bold" fo:letter-spacing="-0.0006in"/>
    </style:style>
    <style:style style:name="T3088" style:parent-style-name="Absatz-Standardschriftart" style:family="text">
      <style:text-properties fo:font-weight="bold" style:font-weight-asian="bold" fo:letter-spacing="0.0243in"/>
    </style:style>
    <style:style style:name="T3089" style:parent-style-name="Absatz-Standardschriftart" style:family="text">
      <style:text-properties fo:font-weight="bold" style:font-weight-asian="bold"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63in"/>
    </style:style>
    <style:style style:name="T3092" style:parent-style-name="Absatz-Standardschriftart" style:family="text">
      <style:text-properties fo:letter-spacing="0.024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style:font-name="Times New Roman" fo:letter-spacing="0.0423in" style:text-scale="99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13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0.002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2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style:font-name="Times New Roman" fo:letter-spacing="0.0305in" style:text-scale="99%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354in" style:text-scale="99%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48in"/>
    </style:style>
    <style:style style:name="T3130" style:parent-style-name="Absatz-Standardschriftart" style:family="text">
      <style:text-properties fo:letter-spacing="-0.0041in"/>
    </style:style>
    <style:style style:name="T3131" style:parent-style-name="Absatz-Standardschriftart" style:family="text">
      <style:text-properties fo:letter-spacing="-0.0055in"/>
    </style:style>
    <style:style style:name="T3132" style:parent-style-name="Absatz-Standardschriftart" style:family="text">
      <style:text-properties fo:letter-spacing="-0.003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34in"/>
    </style:style>
    <style:style style:name="T3135" style:parent-style-name="Absatz-Standardschriftart" style:family="text">
      <style:text-properties fo:letter-spacing="-0.0006in"/>
    </style:style>
    <style:style style:name="P313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37" style:parent-style-name="Textkörper" style:family="paragraph">
      <style:paragraph-properties fo:text-align="justify" fo:line-height="97%" fo:margin-right="1.177in" fo:text-indent="-0.25in">
        <style:tab-stops>
          <style:tab-stop style:type="left" style:position="0.0006in"/>
        </style:tab-stops>
      </style:paragraph-properties>
    </style:style>
    <style:style style:name="P31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39" style:parent-style-name="Absatz-Standardschriftart" style:family="text">
      <style:text-properties style:font-name="Arial" fo:font-size="6pt" style:font-size-asian="6pt"/>
    </style:style>
    <style:style style:name="P314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41" style:parent-style-name="Absatz-Standardschriftart" style:family="text">
      <style:text-properties style:font-name="Arial" fo:font-size="6pt" style:font-size-asian="6pt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9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0.006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7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437in" style:text-scale="99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6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6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54in"/>
    </style:style>
    <style:style style:name="T3167" style:parent-style-name="Absatz-Standardschriftart" style:family="text">
      <style:text-properties fo:letter-spacing="0.0361in"/>
    </style:style>
    <style:style style:name="T3168" style:parent-style-name="Absatz-Standardschriftart" style:family="text">
      <style:text-properties fo:letter-spacing="0.036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6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7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6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7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6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61in"/>
    </style:style>
    <style:style style:name="T3181" style:parent-style-name="Absatz-Standardschriftart" style:family="text">
      <style:text-properties fo:letter-spacing="0.036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7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style:font-name="Times New Roman" fo:letter-spacing="0.0562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48in"/>
    </style:style>
    <style:style style:name="T3189" style:parent-style-name="Absatz-Standardschriftart" style:family="text">
      <style:text-properties fo:letter-spacing="-0.0055in"/>
    </style:style>
    <style:style style:name="T3190" style:parent-style-name="Absatz-Standardschriftart" style:family="text">
      <style:text-properties fo:letter-spacing="-0.0048in"/>
    </style:style>
    <style:style style:name="T3191" style:parent-style-name="Absatz-Standardschriftart" style:family="text">
      <style:text-properties fo:letter-spacing="-0.005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4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1in"/>
    </style:style>
    <style:style style:name="T3198" style:parent-style-name="Absatz-Standardschriftart" style:family="text">
      <style:text-properties fo:letter-spacing="-0.0041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55in"/>
    </style:style>
    <style:style style:name="T3201" style:parent-style-name="Absatz-Standardschriftart" style:family="text">
      <style:text-properties fo:letter-spacing="-0.0034in"/>
    </style:style>
    <style:style style:name="P32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03" style:parent-style-name="Überschrift1" style:family="paragraph">
      <style:paragraph-properties fo:text-align="justify"/>
    </style:style>
    <style:style style:name="T3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2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21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2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20" style:parent-style-name="Textkörper" style:family="paragraph">
      <style:paragraph-properties fo:text-align="justify" fo:margin-top="0.0513in" fo:margin-left="0.8201in" fo:margin-right="1.1798in" fo:text-indent="0in">
        <style:tab-stops/>
      </style:paragraph-properties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1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1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12in"/>
    </style:style>
    <style:style style:name="T3227" style:parent-style-name="Absatz-Standardschriftart" style:family="text">
      <style:text-properties fo:letter-spacing="0.031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0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1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19in"/>
    </style:style>
    <style:style style:name="T3234" style:parent-style-name="Absatz-Standardschriftart" style:family="text">
      <style:text-properties fo:letter-spacing="0.031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0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2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19in"/>
    </style:style>
    <style:style style:name="T3241" style:parent-style-name="Absatz-Standardschriftart" style:family="text">
      <style:text-properties fo:letter-spacing="0.031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0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1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62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48in"/>
    </style:style>
    <style:style style:name="T3253" style:parent-style-name="Absatz-Standardschriftart" style:family="text">
      <style:text-properties fo:letter-spacing="-0.006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41in"/>
    </style:style>
    <style:style style:name="T3256" style:parent-style-name="Absatz-Standardschriftart" style:family="text">
      <style:text-properties fo:letter-spacing="-0.0006in"/>
    </style:style>
    <style:style style:name="P3257" style:parent-style-name="Textkörper" style:family="paragraph">
      <style:paragraph-properties fo:text-align="justify" fo:margin-left="0.8201in" fo:margin-right="1.1763in" fo:text-indent="0in">
        <style:tab-stops/>
      </style:paragraph-properties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5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6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5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52in"/>
    </style:style>
    <style:style style:name="T3266" style:parent-style-name="Absatz-Standardschriftart" style:family="text">
      <style:text-properties fo:letter-spacing="0.015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52in"/>
    </style:style>
    <style:style style:name="T3269" style:parent-style-name="Absatz-Standardschriftart" style:family="text">
      <style:text-properties fo:letter-spacing="0.0173in"/>
    </style:style>
    <style:style style:name="T3270" style:parent-style-name="Absatz-Standardschriftart" style:family="text">
      <style:text-properties fo:letter-spacing="0.0131in"/>
    </style:style>
    <style:style style:name="T3271" style:parent-style-name="Absatz-Standardschriftart" style:family="text">
      <style:text-properties fo:letter-spacing="0.015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7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6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45in"/>
    </style:style>
    <style:style style:name="T3280" style:parent-style-name="Absatz-Standardschriftart" style:family="text">
      <style:text-properties fo:letter-spacing="0.015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66in"/>
    </style:style>
    <style:style style:name="T3283" style:parent-style-name="Absatz-Standardschriftart" style:family="text">
      <style:text-properties fo:letter-spacing="0.015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5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5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7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5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45in"/>
    </style:style>
    <style:style style:name="T3294" style:parent-style-name="Absatz-Standardschriftart" style:family="text">
      <style:text-properties fo:letter-spacing="0.015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5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59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12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31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3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26in"/>
    </style:style>
    <style:style style:name="T3309" style:parent-style-name="Absatz-Standardschriftart" style:family="text">
      <style:text-properties fo:letter-spacing="0.031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33in"/>
    </style:style>
    <style:style style:name="T3312" style:parent-style-name="Absatz-Standardschriftart" style:family="text">
      <style:text-properties fo:letter-spacing="0.031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3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26in"/>
    </style:style>
    <style:style style:name="T3317" style:parent-style-name="Absatz-Standardschriftart" style:family="text">
      <style:text-properties fo:letter-spacing="0.031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2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7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55in"/>
    </style:style>
    <style:style style:name="T3326" style:parent-style-name="Absatz-Standardschriftart" style:family="text">
      <style:text-properties fo:letter-spacing="-0.0076in"/>
    </style:style>
    <style:style style:name="T3327" style:parent-style-name="Absatz-Standardschriftart" style:family="text">
      <style:text-properties fo:letter-spacing="-0.0006in"/>
    </style:style>
    <style:style style:name="P3328" style:parent-style-name="Textkörper" style:family="paragraph">
      <style:paragraph-properties fo:text-align="justify" fo:margin-left="0.8201in" fo:margin-right="1.177in" fo:text-indent="0in">
        <style:tab-stops/>
      </style:paragraph-properties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6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97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9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9in"/>
    </style:style>
    <style:style style:name="T3355" style:parent-style-name="Absatz-Standardschriftart" style:family="text">
      <style:text-properties style:font-name="Times New Roman" fo:letter-spacing="0.0659in" style:text-scale="99%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36in"/>
    </style:style>
    <style:style style:name="T3358" style:parent-style-name="Absatz-Standardschriftart" style:family="text">
      <style:text-properties fo:letter-spacing="0.022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2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1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22in"/>
    </style:style>
    <style:style style:name="T3365" style:parent-style-name="Absatz-Standardschriftart" style:family="text">
      <style:text-properties fo:letter-spacing="0.0222in"/>
    </style:style>
    <style:style style:name="T3366" style:parent-style-name="Absatz-Standardschriftart" style:family="text">
      <style:text-properties fo:letter-spacing="0.022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2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4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fo:letter-spacing="0.0548in" style:text-scale="99%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6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5in"/>
    </style:style>
    <style:style style:name="T3377" style:parent-style-name="Absatz-Standardschriftart" style:family="text">
      <style:text-properties fo:letter-spacing="0.025in"/>
    </style:style>
    <style:style style:name="T3378" style:parent-style-name="Absatz-Standardschriftart" style:family="text">
      <style:text-properties fo:letter-spacing="0.026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7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5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0.026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6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63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0.026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63in"/>
    </style:style>
    <style:style style:name="T3401" style:parent-style-name="Absatz-Standardschriftart" style:family="text">
      <style:text-properties fo:letter-spacing="0.0243in"/>
    </style:style>
    <style:style style:name="T3402" style:parent-style-name="Absatz-Standardschriftart" style:family="text">
      <style:text-properties style:font-name="Times New Roman" fo:letter-spacing="0.0493in" style:text-scale="99%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style:font-name="Times New Roman" fo:letter-spacing="0.0687in" style:text-scale="99%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P3440" style:parent-style-name="Textkörper" style:family="paragraph">
      <style:paragraph-properties fo:text-align="justify" fo:margin-left="0.8201in" fo:margin-right="1.1777in" fo:text-indent="0in">
        <style:tab-stops/>
      </style:paragraph-properties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5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73in"/>
    </style:style>
    <style:style style:name="T3445" style:parent-style-name="Absatz-Standardschriftart" style:family="text">
      <style:text-properties fo:letter-spacing="0.0159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159in"/>
    </style:style>
    <style:style style:name="T3448" style:parent-style-name="Absatz-Standardschriftart" style:family="text">
      <style:text-properties fo:letter-spacing="0.0159in"/>
    </style:style>
    <style:style style:name="T3449" style:parent-style-name="Absatz-Standardschriftart" style:family="text">
      <style:text-properties fo:letter-spacing="0.0159in"/>
    </style:style>
    <style:style style:name="T3450" style:parent-style-name="Absatz-Standardschriftart" style:family="text">
      <style:text-properties fo:letter-spacing="0.0159in"/>
    </style:style>
    <style:style style:name="T3451" style:parent-style-name="Absatz-Standardschriftart" style:family="text">
      <style:text-properties fo:letter-spacing="0.01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7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59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0.0159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8in"/>
    </style:style>
    <style:style style:name="T3461" style:parent-style-name="Absatz-Standardschriftart" style:family="text">
      <style:text-properties fo:letter-spacing="0.0159in"/>
    </style:style>
    <style:style style:name="T3462" style:parent-style-name="Absatz-Standardschriftart" style:family="text">
      <style:text-properties fo:letter-spacing="0.016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76in"/>
    </style:style>
    <style:style style:name="T3467" style:parent-style-name="Absatz-Standardschriftart" style:family="text">
      <style:text-properties fo:letter-spacing="-0.0069in"/>
    </style:style>
    <style:style style:name="T3468" style:parent-style-name="Absatz-Standardschriftart" style:family="text">
      <style:text-properties fo:letter-spacing="-0.0076in"/>
    </style:style>
    <style:style style:name="T3469" style:parent-style-name="Absatz-Standardschriftart" style:family="text">
      <style:text-properties fo:letter-spacing="-0.0006in"/>
    </style:style>
    <style:style style:name="P3470" style:parent-style-name="Textkörper" style:family="paragraph">
      <style:paragraph-properties fo:text-align="justify" fo:margin-left="0.8201in" fo:margin-right="1.1784in" fo:text-indent="0in">
        <style:tab-stops/>
      </style:paragraph-properties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5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55in"/>
    </style:style>
    <style:style style:name="T3477" style:parent-style-name="Absatz-Standardschriftart" style:family="text">
      <style:text-properties fo:letter-spacing="0.004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0.003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fo:letter-spacing="0.0041in"/>
    </style:style>
    <style:style style:name="T3484" style:parent-style-name="Absatz-Standardschriftart" style:family="text">
      <style:text-properties fo:letter-spacing="0.0048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6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41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style:font-name="Times New Roman" fo:letter-spacing="0.0493in" style:text-scale="99%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319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4in"/>
    </style:style>
    <style:style style:name="T3498" style:parent-style-name="Absatz-Standardschriftart" style:family="text">
      <style:text-properties fo:letter-spacing="0.0319in"/>
    </style:style>
    <style:style style:name="T3499" style:parent-style-name="Absatz-Standardschriftart" style:family="text">
      <style:text-properties fo:letter-spacing="0.0319in"/>
    </style:style>
    <style:style style:name="T3500" style:parent-style-name="Absatz-Standardschriftart" style:family="text">
      <style:text-properties fo:letter-spacing="0.03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4in"/>
    </style:style>
    <style:style style:name="T3503" style:parent-style-name="Absatz-Standardschriftart" style:family="text">
      <style:text-properties fo:letter-spacing="0.0319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0.031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333in"/>
    </style:style>
    <style:style style:name="T3508" style:parent-style-name="Absatz-Standardschriftart" style:family="text">
      <style:text-properties fo:letter-spacing="0.033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1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Times New Roman" fo:letter-spacing="0.0645in" style:text-scale="99%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55in"/>
    </style:style>
    <style:style style:name="T3517" style:parent-style-name="Absatz-Standardschriftart" style:family="text">
      <style:text-properties fo:letter-spacing="-0.004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4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34in"/>
    </style:style>
    <style:style style:name="T3526" style:parent-style-name="Absatz-Standardschriftart" style:family="text">
      <style:text-properties fo:letter-spacing="-0.004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34in"/>
    </style:style>
    <style:style style:name="T3529" style:parent-style-name="Absatz-Standardschriftart" style:family="text">
      <style:text-properties fo:letter-spacing="-0.0048in"/>
    </style:style>
    <style:style style:name="T3530" style:parent-style-name="Absatz-Standardschriftart" style:family="text">
      <style:text-properties fo:letter-spacing="-0.0055in"/>
    </style:style>
    <style:style style:name="T3531" style:parent-style-name="Absatz-Standardschriftart" style:family="text">
      <style:text-properties fo:letter-spacing="-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8in"/>
    </style:style>
    <style:style style:name="P3534" style:parent-style-name="Textkörper" style:family="paragraph">
      <style:paragraph-properties fo:margin-left="0.8201in" fo:margin-right="1.177in" fo:text-indent="0in">
        <style:tab-stops/>
      </style:paragraph-properties>
    </style:style>
    <style:style style:name="P35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36" style:parent-style-name="Absatz-Standardschriftart" style:family="text">
      <style:text-properties style:font-name="Arial" fo:font-size="6pt" style:font-size-asian="6pt"/>
    </style:style>
    <style:style style:name="P35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538" style:parent-style-name="Absatz-Standardschriftart" style:family="text">
      <style:text-properties style:font-name="Arial" fo:font-size="6pt" style:font-size-asian="6pt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5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5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5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59in"/>
    </style:style>
    <style:style style:name="T3547" style:parent-style-name="Absatz-Standardschriftart" style:family="text">
      <style:text-properties fo:letter-spacing="0.017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59in"/>
    </style:style>
    <style:style style:name="T3552" style:parent-style-name="Absatz-Standardschriftart" style:family="text">
      <style:text-properties fo:letter-spacing="0.015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59in"/>
    </style:style>
    <style:style style:name="T3555" style:parent-style-name="Absatz-Standardschriftart" style:family="text">
      <style:text-properties fo:letter-spacing="0.01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5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52in"/>
    </style:style>
    <style:style style:name="T3560" style:parent-style-name="Absatz-Standardschriftart" style:family="text">
      <style:text-properties fo:letter-spacing="0.0159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0.015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0.015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31in"/>
    </style:style>
    <style:style style:name="T3570" style:parent-style-name="Absatz-Standardschriftart" style:family="text">
      <style:text-properties fo:letter-spacing="0.0006in"/>
    </style:style>
    <style:style style:name="T3571" style:parent-style-name="Absatz-Standardschriftart" style:family="text">
      <style:text-properties fo:letter-spacing="0.0131in"/>
    </style:style>
    <style:style style:name="T3572" style:parent-style-name="Absatz-Standardschriftart" style:family="text">
      <style:text-properties fo:letter-spacing="0.014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3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5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4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4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5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5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59in"/>
    </style:style>
    <style:style style:name="T3589" style:parent-style-name="Absatz-Standardschriftart" style:family="text">
      <style:text-properties fo:letter-spacing="0.012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4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48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3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27in"/>
    </style:style>
    <style:style style:name="T3604" style:parent-style-name="Absatz-Standardschriftart" style:family="text">
      <style:text-properties fo:letter-spacing="-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48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8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77in"/>
    </style:style>
    <style:style style:name="T3621" style:parent-style-name="Absatz-Standardschriftart" style:family="text">
      <style:text-properties fo:letter-spacing="0.027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77in"/>
    </style:style>
    <style:style style:name="T3624" style:parent-style-name="Absatz-Standardschriftart" style:family="text">
      <style:text-properties fo:letter-spacing="0.027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91in"/>
    </style:style>
    <style:style style:name="T3627" style:parent-style-name="Absatz-Standardschriftart" style:family="text">
      <style:text-properties fo:letter-spacing="0.027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77in"/>
    </style:style>
    <style:style style:name="T3630" style:parent-style-name="Absatz-Standardschriftart" style:family="text">
      <style:text-properties fo:letter-spacing="0.027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77in"/>
    </style:style>
    <style:style style:name="T3633" style:parent-style-name="Absatz-Standardschriftart" style:family="text">
      <style:text-properties fo:letter-spacing="0.028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77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27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77in"/>
    </style:style>
    <style:style style:name="T3640" style:parent-style-name="Absatz-Standardschriftart" style:family="text">
      <style:text-properties fo:letter-spacing="0.027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91in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055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-0.0041in"/>
    </style:style>
    <style:style style:name="T3649" style:parent-style-name="Absatz-Standardschriftart" style:family="text">
      <style:text-properties fo:letter-spacing="-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9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in"/>
    </style:style>
    <style:style style:name="T3677" style:parent-style-name="Absatz-Standardschriftart" style:family="text">
      <style:text-properties fo:letter-spacing="0.008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0.0083in"/>
    </style:style>
    <style:style style:name="T3683" style:parent-style-name="Absatz-Standardschriftart" style:family="text">
      <style:text-properties fo:letter-spacing="0.008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83in"/>
    </style:style>
    <style:style style:name="T3688" style:parent-style-name="Absatz-Standardschriftart" style:family="text">
      <style:text-properties fo:letter-spacing="0.0097in"/>
    </style:style>
    <style:style style:name="T3689" style:parent-style-name="Absatz-Standardschriftart" style:family="text">
      <style:text-properties fo:letter-spacing="0.0083in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48in"/>
    </style:style>
    <style:style style:name="T3694" style:parent-style-name="Absatz-Standardschriftart" style:family="text">
      <style:text-properties fo:letter-spacing="-0.0041in"/>
    </style:style>
    <style:style style:name="T3695" style:parent-style-name="Absatz-Standardschriftart" style:family="text">
      <style:text-properties fo:letter-spacing="-0.004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27in"/>
    </style:style>
    <style:style style:name="T3702" style:parent-style-name="Absatz-Standardschriftart" style:family="text">
      <style:text-properties fo:letter-spacing="-0.0048in"/>
    </style:style>
    <style:style style:name="T3703" style:parent-style-name="Absatz-Standardschriftart" style:family="text">
      <style:text-properties fo:letter-spacing="-0.0041in"/>
    </style:style>
    <style:style style:name="T3704" style:parent-style-name="Absatz-Standardschriftart" style:family="text">
      <style:text-properties fo:letter-spacing="-0.0048in"/>
    </style:style>
    <style:style style:name="T3705" style:parent-style-name="Absatz-Standardschriftart" style:family="text">
      <style:text-properties fo:letter-spacing="-0.004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41in"/>
    </style:style>
    <style:style style:name="T3708" style:parent-style-name="Absatz-Standardschriftart" style:family="text">
      <style:text-properties fo:letter-spacing="-0.0048in"/>
    </style:style>
    <style:style style:name="T3709" style:parent-style-name="Absatz-Standardschriftart" style:family="text">
      <style:text-properties fo:letter-spacing="-0.0006in"/>
    </style:style>
    <style:style style:name="P3710" style:parent-style-name="Textkörper" style:family="paragraph">
      <style:paragraph-properties fo:text-align="justify" fo:margin-left="0.8201in" fo:margin-right="1.1784in" fo:text-indent="0in">
        <style:tab-stops/>
      </style:paragraph-properties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style:font-name="Times New Roman" fo:letter-spacing="0.052in" style:text-scale="99%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4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3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P3738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740" style:parent-style-name="Überschrift1" style:family="paragraph">
      <style:paragraph-properties fo:margin-top="0.0513in"/>
    </style:style>
    <style:style style:name="T37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37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4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4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4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7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51" style:parent-style-name="Textkörper" style:family="paragraph">
      <style:paragraph-properties fo:text-align="justify" fo:margin-top="0.0513in" fo:margin-right="1.1798in" fo:text-indent="-0.25in">
        <style:tab-stops>
          <style:tab-stop style:type="left" style:position="0.0388in"/>
        </style:tab-stops>
      </style:paragraph-properties>
    </style:style>
    <style:style style:name="P375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6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9in"/>
    </style:style>
    <style:style style:name="T3758" style:parent-style-name="Absatz-Standardschriftart" style:family="text">
      <style:text-properties fo:letter-spacing="0.00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8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8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9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8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83in"/>
    </style:style>
    <style:style style:name="T3773" style:parent-style-name="Absatz-Standardschriftart" style:family="text">
      <style:text-properties fo:letter-spacing="0.007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style:font-name="Times New Roman" fo:letter-spacing="0.0618in" style:text-scale="99%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41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0.004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2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27in"/>
    </style:style>
    <style:style style:name="T3792" style:parent-style-name="Absatz-Standardschriftart" style:family="text">
      <style:text-properties fo:letter-spacing="0.0041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479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6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6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69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62in"/>
    </style:style>
    <style:style style:name="T3813" style:parent-style-name="Absatz-Standardschriftart" style:family="text">
      <style:text-properties fo:letter-spacing="0.006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6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6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6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6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6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fo:letter-spacing="0.0479in" style:text-scale="99%"/>
    </style:style>
    <style:style style:name="T3834" style:parent-style-name="Absatz-Standardschriftart" style:family="text">
      <style:text-properties fo:letter-spacing="-0.002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618in" style:text-scale="99%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83in"/>
    </style:style>
    <style:style style:name="T3855" style:parent-style-name="Absatz-Standardschriftart" style:family="text">
      <style:text-properties fo:letter-spacing="-0.0006in"/>
    </style:style>
    <style:style style:name="P3856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P3857" style:parent-style-name="Standard" style:family="paragraph">
      <style:paragraph-properties fo:margin-top="0.0034in" fo:margin-left="0.0138in">
        <style:tab-stops/>
      </style:paragraph-properties>
    </style:style>
    <style:style style:name="T3858" style:parent-style-name="Absatz-Standardschriftart" style:family="text">
      <style:text-properties style:font-name="Arial" fo:font-size="6pt" style:font-size-asian="6pt"/>
    </style:style>
    <style:style style:name="T3859" style:parent-style-name="Absatz-Standardschriftart" style:family="text">
      <style:text-properties style:font-name="Arial" fo:letter-spacing="-0.0048in" fo:font-size="6pt" style:font-size-asian="6pt"/>
    </style:style>
    <style:style style:name="T3860" style:parent-style-name="Absatz-Standardschriftart" style:family="text">
      <style:text-properties style:font-name="Arial" fo:font-size="6pt" style:font-size-asian="6pt"/>
    </style:style>
    <style:style style:name="P3861" style:parent-style-name="Standard" style:family="paragraph">
      <style:paragraph-properties fo:margin-top="0.0013in" fo:margin-left="0.0138in">
        <style:tab-stops/>
      </style:paragraph-properties>
    </style:style>
    <style:style style:name="T3862" style:parent-style-name="Absatz-Standardschriftart" style:family="text">
      <style:text-properties style:font-name="Arial" fo:font-size="7pt" style:font-size-asian="7pt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0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8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9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87in"/>
    </style:style>
    <style:style style:name="T3873" style:parent-style-name="Absatz-Standardschriftart" style:family="text">
      <style:text-properties fo:letter-spacing="0.01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8in"/>
    </style:style>
    <style:style style:name="T3876" style:parent-style-name="Absatz-Standardschriftart" style:family="text">
      <style:text-properties fo:letter-spacing="0.01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9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8in"/>
    </style:style>
    <style:style style:name="T3883" style:parent-style-name="Absatz-Standardschriftart" style:family="text">
      <style:text-properties fo:letter-spacing="0.018in"/>
    </style:style>
    <style:style style:name="T3884" style:parent-style-name="Absatz-Standardschriftart" style:family="text">
      <style:text-properties style:font-name="Times New Roman" fo:letter-spacing="0.0479in" style:text-scale="99%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0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3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1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3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1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2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1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0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11in"/>
    </style:style>
    <style:style style:name="T3903" style:parent-style-name="Absatz-Standardschriftart" style:family="text">
      <style:text-properties style:font-name="Times New Roman" fo:letter-spacing="0.0604in" style:text-scale="99%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12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2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2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326in"/>
    </style:style>
    <style:style style:name="T3912" style:parent-style-name="Absatz-Standardschriftart" style:family="text">
      <style:text-properties fo:letter-spacing="0.0298in"/>
    </style:style>
    <style:style style:name="T3913" style:parent-style-name="Absatz-Standardschriftart" style:family="text">
      <style:text-properties fo:letter-spacing="0.032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2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12in"/>
    </style:style>
    <style:style style:name="T3920" style:parent-style-name="Absatz-Standardschriftart" style:family="text">
      <style:text-properties fo:letter-spacing="0.0326in"/>
    </style:style>
    <style:style style:name="T3921" style:parent-style-name="Absatz-Standardschriftart" style:family="text">
      <style:text-properties fo:letter-spacing="0.0319in"/>
    </style:style>
    <style:style style:name="T3922" style:parent-style-name="Absatz-Standardschriftart" style:family="text">
      <style:text-properties fo:letter-spacing="0.031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1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style:font-name="Times New Roman" fo:letter-spacing="0.0395in" style:text-scale="99%"/>
    </style:style>
    <style:style style:name="T3929" style:parent-style-name="Absatz-Standardschriftart" style:family="text">
      <style:text-properties fo:letter-spacing="-0.0006in"/>
    </style:style>
    <style:style style:name="P3930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0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1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01in"/>
    </style:style>
    <style:style style:name="T3937" style:parent-style-name="Absatz-Standardschriftart" style:family="text">
      <style:text-properties fo:letter-spacing="0.019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01in"/>
    </style:style>
    <style:style style:name="T3940" style:parent-style-name="Absatz-Standardschriftart" style:family="text">
      <style:text-properties fo:letter-spacing="0.0194in"/>
    </style:style>
    <style:style style:name="T3941" style:parent-style-name="Absatz-Standardschriftart" style:family="text">
      <style:text-properties fo:letter-spacing="0.0201in"/>
    </style:style>
    <style:style style:name="T3942" style:parent-style-name="Absatz-Standardschriftart" style:family="text">
      <style:text-properties fo:letter-spacing="0.020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2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0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94in"/>
    </style:style>
    <style:style style:name="T3949" style:parent-style-name="Absatz-Standardschriftart" style:family="text">
      <style:text-properties fo:letter-spacing="0.020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style:font-name="Times New Roman" fo:letter-spacing="0.0451in" style:text-scale="99%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8in"/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0.0173in"/>
    </style:style>
    <style:style style:name="T3956" style:parent-style-name="Absatz-Standardschriftart" style:family="text">
      <style:text-properties fo:letter-spacing="0.01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8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73in"/>
    </style:style>
    <style:style style:name="T3961" style:parent-style-name="Absatz-Standardschriftart" style:family="text">
      <style:text-properties fo:letter-spacing="0.018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66in"/>
    </style:style>
    <style:style style:name="T3964" style:parent-style-name="Absatz-Standardschriftart" style:family="text">
      <style:text-properties fo:letter-spacing="0.019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73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0.018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8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0.018in"/>
    </style:style>
    <style:style style:name="T3973" style:parent-style-name="Absatz-Standardschriftart" style:family="text">
      <style:text-properties style:font-name="Times New Roman" fo:letter-spacing="0.0312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4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4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48in"/>
    </style:style>
    <style:style style:name="T3982" style:parent-style-name="Absatz-Standardschriftart" style:family="text">
      <style:text-properties fo:letter-spacing="-0.005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34in"/>
    </style:style>
    <style:style style:name="T3987" style:parent-style-name="Absatz-Standardschriftart" style:family="text">
      <style:text-properties fo:letter-spacing="-0.0006in"/>
    </style:style>
    <style:style style:name="P3988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01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0.00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13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0.00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0.00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465in" style:text-scale="99%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1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32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319in"/>
    </style:style>
    <style:style style:name="T4014" style:parent-style-name="Absatz-Standardschriftart" style:family="text">
      <style:text-properties fo:letter-spacing="0.031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1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3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0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19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33in"/>
    </style:style>
    <style:style style:name="T4025" style:parent-style-name="Absatz-Standardschriftart" style:family="text">
      <style:text-properties fo:letter-spacing="0.031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="Times New Roman" fo:letter-spacing="0.052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5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34in"/>
    </style:style>
    <style:style style:name="T4032" style:parent-style-name="Absatz-Standardschriftart" style:family="text">
      <style:text-properties fo:letter-spacing="-0.007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4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62in"/>
    </style:style>
    <style:style style:name="T4039" style:parent-style-name="Absatz-Standardschriftart" style:family="text">
      <style:text-properties fo:letter-spacing="-0.0006in"/>
    </style:style>
    <style:style style:name="P4040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P40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42" style:parent-style-name="Absatz-Standardschriftart" style:family="text">
      <style:text-properties style:font-name="Arial" fo:font-size="6pt" style:font-size-asian="6pt"/>
    </style:style>
    <style:style style:name="P4043" style:parent-style-name="Standard" style:family="paragraph">
      <style:paragraph-properties fo:line-height="0.0895in" fo:margin-left="0.0138in">
        <style:tab-stops/>
      </style:paragraph-properties>
    </style:style>
    <style:style style:name="T4044" style:parent-style-name="Absatz-Standardschriftart" style:family="text">
      <style:text-properties style:font-name="Arial" fo:font-size="6pt" style:font-size-asian="6pt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2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style:font-name="Times New Roman" fo:letter-spacing="0.0576in" style:text-scale="99%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62in"/>
    </style:style>
    <style:style style:name="T4066" style:parent-style-name="Absatz-Standardschriftart" style:family="text">
      <style:text-properties fo:letter-spacing="-0.004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55in"/>
    </style:style>
    <style:style style:name="T4069" style:parent-style-name="Absatz-Standardschriftart" style:family="text">
      <style:text-properties fo:letter-spacing="-0.0048in"/>
    </style:style>
    <style:style style:name="P4070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5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59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0.0159in"/>
    </style:style>
    <style:style style:name="T4077" style:parent-style-name="Absatz-Standardschriftart" style:family="text">
      <style:text-properties fo:letter-spacing="0.015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6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5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87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59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0.015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6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87in"/>
    </style:style>
    <style:style style:name="T4096" style:parent-style-name="Absatz-Standardschriftart" style:family="text">
      <style:text-properties fo:letter-spacing="0.0145in"/>
    </style:style>
    <style:style style:name="T4097" style:parent-style-name="Absatz-Standardschriftart" style:family="text">
      <style:text-properties fo:letter-spacing="0.015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381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style:font-name="Times New Roman" fo:letter-spacing="0.034in" style:text-scale="99%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83in"/>
    </style:style>
    <style:style style:name="T4120" style:parent-style-name="Absatz-Standardschriftart" style:family="text">
      <style:text-properties fo:letter-spacing="-0.006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76in"/>
    </style:style>
    <style:style style:name="T4123" style:parent-style-name="Absatz-Standardschriftart" style:family="text">
      <style:text-properties fo:letter-spacing="-0.0006in"/>
    </style:style>
    <style:style style:name="P4124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8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8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01in"/>
    </style:style>
    <style:style style:name="T4137" style:parent-style-name="Absatz-Standardschriftart" style:family="text">
      <style:text-properties fo:letter-spacing="0.015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8in"/>
    </style:style>
    <style:style style:name="T4140" style:parent-style-name="Absatz-Standardschriftart" style:family="text">
      <style:text-properties fo:letter-spacing="0.017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9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8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8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1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1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1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97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0.009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11in"/>
    </style:style>
    <style:style style:name="T4165" style:parent-style-name="Absatz-Standardschriftart" style:family="text">
      <style:text-properties fo:letter-spacing="0.009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9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0.009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9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9in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175" style:parent-style-name="Absatz-Standardschriftart" style:family="text">
      <style:text-properties fo:letter-spacing="0.013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5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38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4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38in"/>
    </style:style>
    <style:style style:name="T4185" style:parent-style-name="Absatz-Standardschriftart" style:family="text">
      <style:text-properties fo:letter-spacing="0.0138in"/>
    </style:style>
    <style:style style:name="T4186" style:parent-style-name="Absatz-Standardschriftart" style:family="text">
      <style:text-properties fo:letter-spacing="0.013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3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5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8in"/>
    </style:style>
    <style:style style:name="T419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209" style:parent-style-name="Absatz-Standardschriftart" style:family="text">
      <style:text-properties fo:letter-spacing="0.00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97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9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83in"/>
    </style:style>
    <style:style style:name="T4220" style:parent-style-name="Absatz-Standardschriftart" style:family="text">
      <style:text-properties fo:letter-spacing="0.010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9in"/>
    </style:style>
    <style:style style:name="T422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5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1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41in"/>
    </style:style>
    <style:style style:name="T4235" style:parent-style-name="Absatz-Standardschriftart" style:family="text">
      <style:text-properties fo:letter-spacing="0.0006in"/>
    </style:style>
    <style:style style:name="T4236" style:parent-style-name="Absatz-Standardschriftart" style:family="text">
      <style:text-properties fo:letter-spacing="0.0048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0.0041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41in"/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0.004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4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1in"/>
    </style:style>
    <style:style style:name="T4259" style:parent-style-name="Absatz-Standardschriftart" style:family="text">
      <style:text-properties fo:letter-spacing="-0.0041in"/>
    </style:style>
    <style:style style:name="T4260" style:parent-style-name="Absatz-Standardschriftart" style:family="text">
      <style:text-properties fo:letter-spacing="-0.00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27in"/>
    </style:style>
    <style:style style:name="T4264" style:parent-style-name="Absatz-Standardschriftart" style:family="text">
      <style:text-properties fo:letter-spacing="-0.0041in"/>
    </style:style>
    <style:style style:name="P4265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P42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67" style:parent-style-name="Absatz-Standardschriftart" style:family="text">
      <style:text-properties style:font-name="Arial" fo:font-size="6pt" style:font-size-asian="6pt"/>
    </style:style>
    <style:style style:name="P426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69" style:parent-style-name="Absatz-Standardschriftart" style:family="text">
      <style:text-properties style:font-name="Arial" fo:font-size="6pt" style:font-size-asian="6pt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0.010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38in"/>
    </style:style>
    <style:style style:name="T4277" style:parent-style-name="Absatz-Standardschriftart" style:family="text">
      <style:text-properties fo:letter-spacing="0.00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0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1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1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1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04in"/>
    </style:style>
    <style:style style:name="T4288" style:parent-style-name="Absatz-Standardschriftart" style:family="text">
      <style:text-properties fo:letter-spacing="0.0111in"/>
    </style:style>
    <style:style style:name="T4289" style:parent-style-name="Absatz-Standardschriftart" style:family="text">
      <style:text-properties fo:letter-spacing="0.00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11in"/>
    </style:style>
    <style:style style:name="T4292" style:parent-style-name="Absatz-Standardschriftart" style:family="text">
      <style:text-properties style:font-name="Times New Roman" fo:letter-spacing="0.0409in" style:text-scale="99%"/>
    </style:style>
    <style:style style:name="T4293" style:parent-style-name="Absatz-Standardschriftart" style:family="text">
      <style:text-properties fo:letter-spacing="0.026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84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7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5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6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84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0.02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5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7in"/>
    </style:style>
    <style:style style:name="T4310" style:parent-style-name="Absatz-Standardschriftart" style:family="text">
      <style:text-properties fo:letter-spacing="0.026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506in" style:text-scale="99%"/>
    </style:style>
    <style:style style:name="T4313" style:parent-style-name="Absatz-Standardschriftart" style:family="text">
      <style:text-properties fo:letter-spacing="-0.0006in"/>
    </style:style>
    <style:style style:name="P4314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0.0034in"/>
    </style:style>
    <style:style style:name="T4318" style:parent-style-name="Absatz-Standardschriftart" style:family="text">
      <style:text-properties fo:letter-spacing="0.0034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0.002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3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34in"/>
    </style:style>
    <style:style style:name="T4327" style:parent-style-name="Absatz-Standardschriftart" style:family="text">
      <style:text-properties fo:letter-spacing="0.0034in"/>
    </style:style>
    <style:style style:name="T4328" style:parent-style-name="Absatz-Standardschriftart" style:family="text">
      <style:text-properties fo:letter-spacing="0.002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48in"/>
    </style:style>
    <style:style style:name="T4331" style:parent-style-name="Absatz-Standardschriftart" style:family="text">
      <style:text-properties fo:letter-spacing="0.0034in"/>
    </style:style>
    <style:style style:name="T4332" style:parent-style-name="Absatz-Standardschriftart" style:family="text">
      <style:text-properties fo:letter-spacing="0.003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34in"/>
    </style:style>
    <style:style style:name="T4335" style:parent-style-name="Absatz-Standardschriftart" style:family="text">
      <style:text-properties fo:letter-spacing="0.0034in"/>
    </style:style>
    <style:style style:name="T4336" style:parent-style-name="Absatz-Standardschriftart" style:family="text">
      <style:text-properties fo:letter-spacing="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215in" style:text-scale="99%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56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0.026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77in"/>
    </style:style>
    <style:style style:name="T4347" style:parent-style-name="Absatz-Standardschriftart" style:family="text">
      <style:text-properties fo:letter-spacing="0.026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56in"/>
    </style:style>
    <style:style style:name="T4350" style:parent-style-name="Absatz-Standardschriftart" style:family="text">
      <style:text-properties fo:letter-spacing="0.026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5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5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63in"/>
    </style:style>
    <style:style style:name="T4357" style:parent-style-name="Absatz-Standardschriftart" style:family="text">
      <style:text-properties style:font-name="Times New Roman" fo:letter-spacing="0.0423in" style:text-scale="99%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3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4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48in"/>
    </style:style>
    <style:style style:name="T4366" style:parent-style-name="Absatz-Standardschriftart" style:family="text">
      <style:text-properties fo:letter-spacing="-0.00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27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2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48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4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48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48in"/>
    </style:style>
    <style:style style:name="P43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43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94" style:parent-style-name="Textkörper" style:family="paragraph">
      <style:paragraph-properties fo:text-align="justify" fo:margin-top="0.0513in" fo:line-height="97%" fo:margin-right="1.177in" fo:text-indent="-0.25in">
        <style:tab-stops>
          <style:tab-stop style:type="left" style:position="0.0006in"/>
        </style:tab-stops>
      </style:paragraph-properties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98in"/>
    </style:style>
    <style:style style:name="T4397" style:parent-style-name="Absatz-Standardschriftart" style:family="text">
      <style:text-properties fo:letter-spacing="0.029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312in"/>
    </style:style>
    <style:style style:name="T4400" style:parent-style-name="Absatz-Standardschriftart" style:family="text">
      <style:text-properties fo:letter-spacing="0.029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98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0.030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9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31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32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98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style:font-name="Times New Roman" fo:letter-spacing="0.0548in" style:text-scale="99%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7in"/>
    </style:style>
    <style:style style:name="T4417" style:parent-style-name="Absatz-Standardschriftart" style:family="text">
      <style:text-properties fo:letter-spacing="0.0013in"/>
    </style:style>
    <style:style style:name="T4418" style:parent-style-name="Absatz-Standardschriftart" style:family="text">
      <style:text-properties fo:letter-spacing="0.00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27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2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2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2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2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27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style:font-name="Times New Roman" fo:letter-spacing="0.0465in" style:text-scale="99%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27in"/>
    </style:style>
    <style:style style:name="T4442" style:parent-style-name="Absatz-Standardschriftart" style:family="text">
      <style:text-properties fo:letter-spacing="-0.00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2in"/>
    </style:style>
    <style:style style:name="T4453" style:parent-style-name="Absatz-Standardschriftart" style:family="text">
      <style:text-properties fo:letter-spacing="-0.002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52in" style:text-scale="99%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6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62in"/>
    </style:style>
    <style:style style:name="T4465" style:parent-style-name="Absatz-Standardschriftart" style:family="text">
      <style:text-properties fo:letter-spacing="-0.0006in"/>
    </style:style>
    <style:style style:name="P4466" style:parent-style-name="Textkörper" style:family="paragraph">
      <style:paragraph-properties fo:text-align="justify" fo:margin-top="0.0041in" fo:line-height="97%" fo:margin-right="1.1777in" fo:text-indent="-0.25in">
        <style:tab-stops>
          <style:tab-stop style:type="left" style:position="0.0006in"/>
        </style:tab-stops>
      </style:paragraph-properties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2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2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3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3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1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18in"/>
    </style:style>
    <style:style style:name="T4479" style:parent-style-name="Absatz-Standardschriftart" style:family="text">
      <style:text-properties fo:letter-spacing="0.0118in"/>
    </style:style>
    <style:style style:name="T4480" style:parent-style-name="Absatz-Standardschriftart" style:family="text">
      <style:text-properties fo:letter-spacing="0.0125in"/>
    </style:style>
    <style:style style:name="T4481" style:parent-style-name="Absatz-Standardschriftart" style:family="text">
      <style:text-properties fo:letter-spacing="0.012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2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3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5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style:font-name="Times New Roman" fo:letter-spacing="0.0506in" style:text-scale="99%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18in"/>
    </style:style>
    <style:style style:name="T4492" style:parent-style-name="Absatz-Standardschriftart" style:family="text">
      <style:text-properties fo:letter-spacing="0.011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11in"/>
    </style:style>
    <style:style style:name="T4495" style:parent-style-name="Absatz-Standardschriftart" style:family="text">
      <style:text-properties fo:letter-spacing="0.0118in"/>
    </style:style>
    <style:style style:name="T4496" style:parent-style-name="Absatz-Standardschriftart" style:family="text">
      <style:text-properties fo:letter-spacing="0.011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31in"/>
    </style:style>
    <style:style style:name="T4499" style:parent-style-name="Absatz-Standardschriftart" style:family="text">
      <style:text-properties fo:letter-spacing="0.0118in"/>
    </style:style>
    <style:style style:name="T4500" style:parent-style-name="Absatz-Standardschriftart" style:family="text">
      <style:text-properties fo:letter-spacing="0.011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1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3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style:font-name="Times New Roman" fo:letter-spacing="0.0409in" style:text-scale="99%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style:font-name="Times New Roman" fo:letter-spacing="0.0562in" style:text-scale="99%"/>
    </style:style>
    <style:style style:name="T4520" style:parent-style-name="Absatz-Standardschriftart" style:family="text">
      <style:text-properties fo:letter-spacing="-0.0062in"/>
    </style:style>
    <style:style style:name="T4521" style:parent-style-name="Absatz-Standardschriftart" style:family="text">
      <style:text-properties fo:letter-spacing="-0.0006in"/>
    </style:style>
    <style:style style:name="P4522" style:parent-style-name="Textkörper" style:family="paragraph">
      <style:paragraph-properties fo:text-align="justify" fo:margin-top="0.0076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27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3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27in"/>
    </style:style>
    <style:style style:name="T4529" style:parent-style-name="Absatz-Standardschriftart" style:family="text">
      <style:text-properties fo:letter-spacing="0.004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3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27in"/>
    </style:style>
    <style:style style:name="T4534" style:parent-style-name="Absatz-Standardschriftart" style:family="text">
      <style:text-properties fo:letter-spacing="0.0041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2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0.005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381in" style:text-scale="99%"/>
    </style:style>
    <style:style style:name="T4545" style:parent-style-name="Absatz-Standardschriftart" style:family="text">
      <style:text-properties fo:letter-spacing="0.004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0.0041in"/>
    </style:style>
    <style:style style:name="T4549" style:parent-style-name="Absatz-Standardschriftart" style:family="text">
      <style:text-properties fo:letter-spacing="0.006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0.006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2in"/>
    </style:style>
    <style:style style:name="T4555" style:parent-style-name="Absatz-Standardschriftart" style:family="text">
      <style:text-properties fo:letter-spacing="0.006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62in"/>
    </style:style>
    <style:style style:name="T4558" style:parent-style-name="Absatz-Standardschriftart" style:family="text">
      <style:text-properties fo:letter-spacing="0.0041in"/>
    </style:style>
    <style:style style:name="T4559" style:parent-style-name="Absatz-Standardschriftart" style:family="text">
      <style:text-properties fo:letter-spacing="0.0006in"/>
    </style:style>
    <style:style style:name="T4560" style:parent-style-name="Absatz-Standardschriftart" style:family="text">
      <style:text-properties fo:letter-spacing="0.006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0.0041in"/>
    </style:style>
    <style:style style:name="T4564" style:parent-style-name="Absatz-Standardschriftart" style:family="text">
      <style:text-properties fo:letter-spacing="0.0041in"/>
    </style:style>
    <style:style style:name="T4565" style:parent-style-name="Absatz-Standardschriftart" style:family="text">
      <style:text-properties style:font-name="Times New Roman" fo:letter-spacing="0.0458in" style:text-scale="99%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5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3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55in"/>
    </style:style>
    <style:style style:name="T4572" style:parent-style-name="Absatz-Standardschriftart" style:family="text">
      <style:text-properties fo:letter-spacing="-0.002in"/>
    </style:style>
    <style:style style:name="T4573" style:parent-style-name="Absatz-Standardschriftart" style:family="text">
      <style:text-properties fo:letter-spacing="-0.007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41in"/>
    </style:style>
    <style:style style:name="T4576" style:parent-style-name="Absatz-Standardschriftart" style:family="text">
      <style:text-properties fo:letter-spacing="-0.003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1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41in"/>
    </style:style>
    <style:style style:name="T4581" style:parent-style-name="Absatz-Standardschriftart" style:family="text">
      <style:text-properties fo:letter-spacing="-0.0006in"/>
    </style:style>
    <style:style style:name="P4582" style:parent-style-name="Textkörper" style:family="paragraph">
      <style:paragraph-properties fo:text-align="justify" fo:margin-top="0.0048in" fo:line-height="0.1583in" fo:margin-right="1.1777in" fo:text-indent="-0.25in">
        <style:tab-stops>
          <style:tab-stop style:type="left" style:position="0.0006in"/>
        </style:tab-stops>
      </style:paragraph-properties>
    </style:style>
    <style:style style:name="P45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84" style:parent-style-name="Absatz-Standardschriftart" style:family="text">
      <style:text-properties style:font-name="Arial" fo:font-size="6pt" style:font-size-asian="6pt"/>
    </style:style>
    <style:style style:name="P458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86" style:parent-style-name="Absatz-Standardschriftart" style:family="text">
      <style:text-properties style:font-name="Arial" fo:font-size="6pt" style:font-size-asian="6pt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6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41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8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8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0.004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5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0.004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76in"/>
    </style:style>
    <style:style style:name="T4616" style:parent-style-name="Absatz-Standardschriftart" style:family="text">
      <style:text-properties fo:letter-spacing="0.0048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6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41in"/>
    </style:style>
    <style:style style:name="T4623" style:parent-style-name="Absatz-Standardschriftart" style:family="text">
      <style:text-properties fo:letter-spacing="-0.0083in"/>
    </style:style>
    <style:style style:name="T4624" style:parent-style-name="Absatz-Standardschriftart" style:family="text">
      <style:text-properties fo:letter-spacing="-0.0055in"/>
    </style:style>
    <style:style style:name="P4625" style:parent-style-name="Textkörper" style:family="paragraph">
      <style:paragraph-properties fo:text-align="justify" fo:margin-top="0.0013in" fo:line-height="97%" fo:margin-right="1.177in" fo:text-indent="-0.25in">
        <style:tab-stops>
          <style:tab-stop style:type="left" style:position="0.0006in"/>
        </style:tab-stops>
      </style:paragraph-properties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0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08in"/>
    </style:style>
    <style:style style:name="T4630" style:parent-style-name="Absatz-Standardschriftart" style:family="text">
      <style:text-properties fo:letter-spacing="0.019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94in"/>
    </style:style>
    <style:style style:name="T4633" style:parent-style-name="Absatz-Standardschriftart" style:family="text">
      <style:text-properties fo:letter-spacing="0.019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08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0.019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94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0.019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08in"/>
    </style:style>
    <style:style style:name="T4644" style:parent-style-name="Absatz-Standardschriftart" style:family="text">
      <style:text-properties fo:letter-spacing="0.019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94in"/>
    </style:style>
    <style:style style:name="T4647" style:parent-style-name="Absatz-Standardschriftart" style:family="text">
      <style:text-properties fo:letter-spacing="0.019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94in"/>
    </style:style>
    <style:style style:name="T4650" style:parent-style-name="Absatz-Standardschriftart" style:family="text">
      <style:text-properties style:font-name="Times New Roman" fo:letter-spacing="0.0409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97in"/>
    </style:style>
    <style:style style:name="T4657" style:parent-style-name="Absatz-Standardschriftart" style:family="text">
      <style:text-properties fo:letter-spacing="0.008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7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11in"/>
    </style:style>
    <style:style style:name="T4664" style:parent-style-name="Absatz-Standardschriftart" style:family="text">
      <style:text-properties fo:letter-spacing="0.008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9in"/>
    </style:style>
    <style:style style:name="T4667" style:parent-style-name="Absatz-Standardschriftart" style:family="text">
      <style:text-properties fo:letter-spacing="0.0083in"/>
    </style:style>
    <style:style style:name="T4668" style:parent-style-name="Absatz-Standardschriftart" style:family="text">
      <style:text-properties style:font-name="Times New Roman" fo:letter-spacing="0.0395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3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38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0.012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2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2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3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52in"/>
    </style:style>
    <style:style style:name="T4687" style:parent-style-name="Absatz-Standardschriftart" style:family="text">
      <style:text-properties style:font-name="Times New Roman" fo:letter-spacing="0.0659in" style:text-scale="99%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3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3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55in"/>
    </style:style>
    <style:style style:name="T4694" style:parent-style-name="Absatz-Standardschriftart" style:family="text">
      <style:text-properties fo:letter-spacing="-0.0006in"/>
    </style:style>
    <style:style style:name="P4695" style:parent-style-name="Textkörper" style:family="paragraph">
      <style:paragraph-properties fo:text-align="justify" fo:margin-top="0.0076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13in"/>
    </style:style>
    <style:style style:name="T4702" style:parent-style-name="Absatz-Standardschriftart" style:family="text">
      <style:text-properties fo:letter-spacing="0.002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2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2in"/>
    </style:style>
    <style:style style:name="T4707" style:parent-style-name="Absatz-Standardschriftart" style:family="text">
      <style:text-properties fo:letter-spacing="0.00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2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0.00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59in" style:text-scale="99%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25in"/>
    </style:style>
    <style:style style:name="T4722" style:parent-style-name="Absatz-Standardschriftart" style:family="text">
      <style:text-properties fo:letter-spacing="0.012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52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0.0125in"/>
    </style:style>
    <style:style style:name="T4727" style:parent-style-name="Absatz-Standardschriftart" style:family="text">
      <style:text-properties fo:letter-spacing="0.013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8in"/>
    </style:style>
    <style:style style:name="T4730" style:parent-style-name="Absatz-Standardschriftart" style:family="text">
      <style:text-properties fo:letter-spacing="0.013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25in"/>
    </style:style>
    <style:style style:name="T4733" style:parent-style-name="Absatz-Standardschriftart" style:family="text">
      <style:text-properties fo:letter-spacing="0.013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18in"/>
    </style:style>
    <style:style style:name="T4736" style:parent-style-name="Absatz-Standardschriftart" style:family="text">
      <style:text-properties fo:letter-spacing="0.0125in"/>
    </style:style>
    <style:style style:name="T4737" style:parent-style-name="Absatz-Standardschriftart" style:family="text">
      <style:text-properties fo:letter-spacing="0.012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437in" style:text-scale="99%"/>
    </style:style>
    <style:style style:name="T4740" style:parent-style-name="Absatz-Standardschriftart" style:family="text">
      <style:text-properties fo:letter-spacing="-0.0006in"/>
    </style:style>
    <style:style style:name="P4741" style:parent-style-name="Textkörper" style:master-page-name="MP5" style:family="paragraph">
      <style:paragraph-properties fo:break-before="page" fo:text-align="justify" fo:margin-top="0.1062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2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36in"/>
    </style:style>
    <style:style style:name="T4747" style:parent-style-name="Absatz-Standardschriftart" style:family="text">
      <style:text-properties fo:letter-spacing="0.023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36in"/>
    </style:style>
    <style:style style:name="T4750" style:parent-style-name="Absatz-Standardschriftart" style:family="text">
      <style:text-properties fo:letter-spacing="0.0229in"/>
    </style:style>
    <style:style style:name="T4751" style:parent-style-name="Absatz-Standardschriftart" style:family="text">
      <style:text-properties fo:letter-spacing="0.0229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0.0229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2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36in"/>
    </style:style>
    <style:style style:name="T4758" style:parent-style-name="Absatz-Standardschriftart" style:family="text">
      <style:text-properties fo:letter-spacing="0.0263in"/>
    </style:style>
    <style:style style:name="T4759" style:parent-style-name="Absatz-Standardschriftart" style:family="text">
      <style:text-properties fo:letter-spacing="0.0208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0.0222in"/>
    </style:style>
    <style:style style:name="T4762" style:parent-style-name="Absatz-Standardschriftart" style:family="text">
      <style:text-properties fo:letter-spacing="0.023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368in" style:text-scale="99%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62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-0.0048in"/>
    </style:style>
    <style:style style:name="T4773" style:parent-style-name="Absatz-Standardschriftart" style:family="text">
      <style:text-properties fo:letter-spacing="-0.0041in"/>
    </style:style>
    <style:style style:name="T4774" style:parent-style-name="Absatz-Standardschriftart" style:family="text">
      <style:text-properties fo:letter-spacing="-0.0048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-0.0041in"/>
    </style:style>
    <style:style style:name="T4777" style:parent-style-name="Absatz-Standardschriftart" style:family="text">
      <style:text-properties fo:letter-spacing="-0.00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3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2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27in"/>
    </style:style>
    <style:style style:name="T4784" style:parent-style-name="Absatz-Standardschriftart" style:family="text">
      <style:text-properties fo:letter-spacing="-0.0006in"/>
    </style:style>
    <style:style style:name="P4785" style:parent-style-name="Standard" style:family="paragraph">
      <style:paragraph-properties fo:text-align="justify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P478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87" style:parent-style-name="Absatz-Standardschriftart" style:family="text">
      <style:text-properties style:font-name="Arial" fo:font-size="6pt" style:font-size-asian="6pt"/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4789" style:parent-style-name="Absatz-Standardschriftart" style:family="text">
      <style:text-properties style:font-name="Arial" fo:letter-spacing="0.0013in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92" style:parent-style-name="Absatz-Standardschriftart" style:family="text">
      <style:text-properties style:font-name="Arial" fo:font-size="10pt" style:font-size-asian="10pt"/>
    </style:style>
    <style:style style:name="T4793" style:parent-style-name="Absatz-Standardschriftart" style:family="text">
      <style:text-properties style:font-name="Arial" fo:letter-spacing="0.0013in" fo:font-size="10pt" style:font-size-asian="10pt"/>
    </style:style>
    <style:style style:name="T4794" style:parent-style-name="Absatz-Standardschriftart" style:family="text">
      <style:text-properties style:font-name="Arial" fo:font-size="10pt" style:font-size-asian="10pt"/>
    </style:style>
    <style:style style:name="T4795" style:parent-style-name="Absatz-Standardschriftart" style:family="text">
      <style:text-properties style:font-name="Arial" fo:letter-spacing="0.0034in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3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9" style:parent-style-name="Absatz-Standardschriftart" style:family="text">
      <style:text-properties style:font-name="Arial" fo:letter-spacing="-0.0006in" fo:font-size="10pt" style:font-size-asian="10pt"/>
    </style:style>
    <style:style style:name="T4830" style:parent-style-name="Absatz-Standardschriftart" style:family="text">
      <style:text-properties style:font-name="Arial" fo:letter-spacing="0.0187in" fo:font-size="10pt" style:font-size-asian="10pt"/>
    </style:style>
    <style:style style:name="T4831" style:parent-style-name="Absatz-Standardschriftart" style:family="text">
      <style:text-properties style:font-name="Arial" fo:font-size="10pt" style:font-size-asian="10pt"/>
    </style:style>
    <style:style style:name="T4832" style:parent-style-name="Absatz-Standardschriftart" style:family="text">
      <style:text-properties style:font-name="Arial" fo:letter-spacing="0.0194in" fo:font-size="10pt" style:font-size-asian="10pt"/>
    </style:style>
    <style:style style:name="T4833" style:parent-style-name="Absatz-Standardschriftart" style:family="text">
      <style:text-properties style:font-name="Arial" fo:letter-spacing="-0.0006in" fo:font-size="10pt" style:font-size-asian="10pt"/>
    </style:style>
    <style:style style:name="T4834" style:parent-style-name="Absatz-Standardschriftart" style:family="text">
      <style:text-properties style:font-name="Arial" fo:letter-spacing="0.0208in" fo:font-size="10pt" style:font-size-asian="10pt"/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0.0201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0.0194in" fo:font-size="10pt" style:font-size-asian="10pt"/>
    </style:style>
    <style:style style:name="T4839" style:parent-style-name="Absatz-Standardschriftart" style:family="text">
      <style:text-properties style:font-name="Arial" fo:font-size="10pt" style:font-size-asian="10pt"/>
    </style:style>
    <style:style style:name="T4840" style:parent-style-name="Absatz-Standardschriftart" style:family="text">
      <style:text-properties style:font-name="Arial" fo:letter-spacing="0.018in" fo:font-size="10pt" style:font-size-asian="10pt"/>
    </style:style>
    <style:style style:name="T4841" style:parent-style-name="Absatz-Standardschriftart" style:family="text">
      <style:text-properties style:font-name="Arial" fo:font-size="10pt" style:font-size-asian="10pt"/>
    </style:style>
    <style:style style:name="T4842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4843" style:parent-style-name="Absatz-Standardschriftart" style:family="text">
      <style:text-properties style:font-name="Arial" fo:letter-spacing="-0.0006in" fo:font-size="10pt" style:font-size-asian="10pt"/>
    </style:style>
    <style:style style:name="T4844" style:parent-style-name="Absatz-Standardschriftart" style:family="text">
      <style:text-properties style:font-name="Arial" fo:letter-spacing="-0.0055in" fo:font-size="10pt" style:font-size-asian="10pt"/>
    </style:style>
    <style:style style:name="T4845" style:parent-style-name="Absatz-Standardschriftart" style:family="text">
      <style:text-properties style:font-name="Arial" fo:letter-spacing="0.0006in" fo:font-size="10pt" style:font-size-asian="10pt"/>
    </style:style>
    <style:style style:name="T4846" style:parent-style-name="Absatz-Standardschriftart" style:family="text">
      <style:text-properties style:font-name="Arial" fo:letter-spacing="-0.0062in" fo:font-size="10pt" style:font-size-asian="10pt"/>
    </style:style>
    <style:style style:name="T4847" style:parent-style-name="Absatz-Standardschriftart" style:family="text">
      <style:text-properties style:font-name="Arial" fo:letter-spacing="-0.0006in" fo:font-size="10pt" style:font-size-asian="10pt"/>
    </style:style>
    <style:style style:name="T4848" style:parent-style-name="Absatz-Standardschriftart" style:family="text">
      <style:text-properties style:font-name="Arial" fo:letter-spacing="-0.0062in" fo:font-size="10pt" style:font-size-asian="10pt"/>
    </style:style>
    <style:style style:name="T4849" style:parent-style-name="Absatz-Standardschriftart" style:family="text">
      <style:text-properties style:font-name="Arial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-0.0062in" fo:font-size="10pt" style:font-size-asian="10pt"/>
    </style:style>
    <style:style style:name="T4851" style:parent-style-name="Absatz-Standardschriftart" style:family="text">
      <style:text-properties style:font-name="Arial" fo:font-size="10pt" style:font-size-asian="10pt"/>
    </style:style>
    <style:style style:name="T4852" style:parent-style-name="Absatz-Standardschriftart" style:family="text">
      <style:text-properties style:font-name="Arial" fo:letter-spacing="-0.0041in" fo:font-size="10pt" style:font-size-asian="10pt"/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P4854" style:parent-style-name="Textkörper" style:family="paragraph">
      <style:paragraph-properties fo:text-align="justify" fo:margin-top="0.0041in" fo:line-height="98%" fo:margin-right="1.1777in" fo:text-indent="-0.25in">
        <style:tab-stops>
          <style:tab-stop style:type="left" style:position="0.0006in"/>
        </style:tab-stops>
      </style:paragraph-properties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4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55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0.004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55in"/>
    </style:style>
    <style:style style:name="T4863" style:parent-style-name="Absatz-Standardschriftart" style:family="text">
      <style:text-properties fo:letter-spacing="0.0034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0.0041in"/>
    </style:style>
    <style:style style:name="T4867" style:parent-style-name="Absatz-Standardschriftart" style:family="text">
      <style:text-properties fo:letter-spacing="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5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0.0041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style:font-name="Times New Roman" fo:letter-spacing="0.0347in" style:text-scale="99%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34in"/>
    </style:style>
    <style:style style:name="T4879" style:parent-style-name="Absatz-Standardschriftart" style:family="text">
      <style:text-properties fo:letter-spacing="-0.00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3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2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2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2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style:font-name="Times New Roman" fo:letter-spacing="0.0631in" style:text-scale="99%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2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2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2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04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0.012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3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18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11in"/>
    </style:style>
    <style:style style:name="T4916" style:parent-style-name="Absatz-Standardschriftart" style:family="text">
      <style:text-properties fo:letter-spacing="0.0145in"/>
    </style:style>
    <style:style style:name="T4917" style:parent-style-name="Absatz-Standardschriftart" style:family="text">
      <style:text-properties fo:letter-spacing="0.009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0.009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1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11in"/>
    </style:style>
    <style:style style:name="T4924" style:parent-style-name="Absatz-Standardschriftart" style:family="text">
      <style:text-properties style:font-name="Times New Roman" fo:letter-spacing="0.0534in" style:text-scale="99%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6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68in"/>
    </style:style>
    <style:style style:name="T4929" style:parent-style-name="Absatz-Standardschriftart" style:family="text">
      <style:text-properties fo:letter-spacing="0.036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6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81in"/>
    </style:style>
    <style:style style:name="T4934" style:parent-style-name="Absatz-Standardschriftart" style:family="text">
      <style:text-properties fo:letter-spacing="0.0354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0.0361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54in"/>
    </style:style>
    <style:style style:name="T4939" style:parent-style-name="Absatz-Standardschriftart" style:family="text">
      <style:text-properties fo:letter-spacing="0.0361in"/>
    </style:style>
    <style:style style:name="T4940" style:parent-style-name="Absatz-Standardschriftart" style:family="text">
      <style:text-properties fo:letter-spacing="0.035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6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style:font-name="Times New Roman" fo:letter-spacing="0.0395in" style:text-scale="99%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6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76in"/>
    </style:style>
    <style:style style:name="T4952" style:parent-style-name="Absatz-Standardschriftart" style:family="text">
      <style:text-properties fo:letter-spacing="-0.0006in"/>
    </style:style>
    <style:style style:name="P4953" style:parent-style-name="Textkörper" style:family="paragraph">
      <style:paragraph-properties fo:text-align="justify" fo:margin-top="0.0076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P4954" style:parent-style-name="Standard" style:family="paragraph">
      <style:paragraph-properties fo:margin-top="0.0034in" fo:margin-left="0.0138in">
        <style:tab-stops/>
      </style:paragraph-properties>
    </style:style>
    <style:style style:name="T4955" style:parent-style-name="Absatz-Standardschriftart" style:family="text">
      <style:text-properties style:font-name="Arial" fo:font-size="6pt" style:font-size-asian="6pt"/>
    </style:style>
    <style:style style:name="T4956" style:parent-style-name="Absatz-Standardschriftart" style:family="text">
      <style:text-properties style:font-name="Arial" fo:letter-spacing="-0.0048in" fo:font-size="6pt" style:font-size-asian="6pt"/>
    </style:style>
    <style:style style:name="T4957" style:parent-style-name="Absatz-Standardschriftart" style:family="text">
      <style:text-properties style:font-name="Arial" fo:font-size="6pt" style:font-size-asian="6pt"/>
    </style:style>
    <style:style style:name="P4958" style:parent-style-name="Standard" style:family="paragraph">
      <style:paragraph-properties fo:margin-top="0.0013in" fo:margin-left="0.0138in">
        <style:tab-stops/>
      </style:paragraph-properties>
    </style:style>
    <style:style style:name="T4959" style:parent-style-name="Absatz-Standardschriftart" style:family="text">
      <style:text-properties style:font-name="Arial" fo:font-size="7pt" style:font-size-asian="7pt"/>
    </style:style>
    <style:style style:name="T4960" style:parent-style-name="Absatz-Standardschriftart" style:family="text">
      <style:text-properties fo:letter-spacing="0.0152in"/>
    </style:style>
    <style:style style:name="T4961" style:parent-style-name="Absatz-Standardschriftart" style:family="text">
      <style:text-properties fo:letter-spacing="0.0159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59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0.0166in"/>
    </style:style>
    <style:style style:name="T4968" style:parent-style-name="Absatz-Standardschriftart" style:family="text">
      <style:text-properties fo:letter-spacing="0.015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5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73in"/>
    </style:style>
    <style:style style:name="T4973" style:parent-style-name="Absatz-Standardschriftart" style:family="text">
      <style:text-properties fo:letter-spacing="0.015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6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59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7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59in"/>
    </style:style>
    <style:style style:name="T4982" style:parent-style-name="Absatz-Standardschriftart" style:family="text">
      <style:text-properties style:font-name="Times New Roman" fo:letter-spacing="0.0576in" style:text-scale="99%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3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3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34in"/>
    </style:style>
    <style:style style:name="T4991" style:parent-style-name="Absatz-Standardschriftart" style:family="text">
      <style:text-properties fo:letter-spacing="-0.0055in"/>
    </style:style>
    <style:style style:name="T4992" style:parent-style-name="Absatz-Standardschriftart" style:family="text">
      <style:text-properties fo:letter-spacing="-0.0006in"/>
    </style:style>
    <style:style style:name="P4993" style:parent-style-name="Textkörper" style:family="paragraph">
      <style:paragraph-properties fo:text-align="justify" fo:margin-top="0.0013in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fo:letter-spacing="-0.0027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style:font-name="Times New Roman" fo:letter-spacing="0.0645in" style:text-scale="99%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87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20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08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8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9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94in"/>
    </style:style>
    <style:style style:name="T5020" style:parent-style-name="Absatz-Standardschriftart" style:family="text">
      <style:text-properties fo:letter-spacing="0.019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94in"/>
    </style:style>
    <style:style style:name="T5023" style:parent-style-name="Absatz-Standardschriftart" style:family="text">
      <style:text-properties fo:letter-spacing="0.0215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style:font-name="Times New Roman" fo:letter-spacing="0.0576in" style:text-scale="99%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2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31in"/>
    </style:style>
    <style:style style:name="T5030" style:parent-style-name="Absatz-Standardschriftart" style:family="text">
      <style:text-properties fo:letter-spacing="0.0006in"/>
    </style:style>
    <style:style style:name="T5031" style:parent-style-name="Absatz-Standardschriftart" style:family="text">
      <style:text-properties fo:letter-spacing="0.0118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0.0118in"/>
    </style:style>
    <style:style style:name="T5034" style:parent-style-name="Absatz-Standardschriftart" style:family="text">
      <style:text-properties fo:letter-spacing="0.013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38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52in"/>
    </style:style>
    <style:style style:name="T5039" style:parent-style-name="Absatz-Standardschriftart" style:family="text">
      <style:text-properties fo:letter-spacing="0.013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2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3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5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style:font-name="Times New Roman" fo:letter-spacing="0.0479in" style:text-scale="99%"/>
    </style:style>
    <style:style style:name="T5048" style:parent-style-name="Absatz-Standardschriftart" style:family="text">
      <style:text-properties fo:letter-spacing="-0.0055in"/>
    </style:style>
    <style:style style:name="T5049" style:parent-style-name="Absatz-Standardschriftart" style:family="text">
      <style:text-properties fo:letter-spacing="-0.004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4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in"/>
    </style:style>
    <style:style style:name="T5054" style:parent-style-name="Absatz-Standardschriftart" style:family="text">
      <style:text-properties fo:letter-spacing="-0.0027in"/>
    </style:style>
    <style:style style:name="T5055" style:parent-style-name="Absatz-Standardschriftart" style:family="text">
      <style:text-properties fo:letter-spacing="-0.004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4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41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-0.004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8in"/>
    </style:style>
    <style:style style:name="T5064" style:parent-style-name="Absatz-Standardschriftart" style:family="text">
      <style:text-properties fo:letter-spacing="-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48in"/>
    </style:style>
    <style:style style:name="P5067" style:parent-style-name="Textkörper" style:family="paragraph">
      <style:paragraph-properties fo:text-align="justify" fo:margin-top="0.0076in" fo:line-height="0.1583in" fo:margin-right="1.1763in" fo:text-indent="-0.25in">
        <style:tab-stops>
          <style:tab-stop style:type="left" style:position="0.0006in"/>
        </style:tab-stops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18in"/>
    </style:style>
    <style:style style:name="T5070" style:parent-style-name="Absatz-Standardschriftart" style:family="text">
      <style:text-properties fo:letter-spacing="0.011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2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1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25in"/>
    </style:style>
    <style:style style:name="T5077" style:parent-style-name="Absatz-Standardschriftart" style:family="text">
      <style:text-properties fo:letter-spacing="0.011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2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1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25in"/>
    </style:style>
    <style:style style:name="T5084" style:parent-style-name="Absatz-Standardschriftart" style:family="text">
      <style:text-properties fo:letter-spacing="0.0118in"/>
    </style:style>
    <style:style style:name="T5085" style:parent-style-name="Absatz-Standardschriftart" style:family="text">
      <style:text-properties fo:letter-spacing="0.013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style:font-name="Times New Roman" fo:letter-spacing="0.052in" style:text-scale="99%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5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52in"/>
    </style:style>
    <style:style style:name="T5092" style:parent-style-name="Absatz-Standardschriftart" style:family="text">
      <style:text-properties fo:letter-spacing="0.015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5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5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52in"/>
    </style:style>
    <style:style style:name="T5099" style:parent-style-name="Absatz-Standardschriftart" style:family="text">
      <style:text-properties fo:letter-spacing="0.015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7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6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5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87in"/>
    </style:style>
    <style:style style:name="T5108" style:parent-style-name="Absatz-Standardschriftart" style:family="text">
      <style:text-properties fo:letter-spacing="0.015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style:font-name="Times New Roman" fo:letter-spacing="0.0479in" style:text-scale="99%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4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34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4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27in"/>
    </style:style>
    <style:style style:name="T5123" style:parent-style-name="Absatz-Standardschriftart" style:family="text">
      <style:text-properties fo:letter-spacing="-0.0027in"/>
    </style:style>
    <style:style style:name="T5124" style:parent-style-name="Absatz-Standardschriftart" style:family="text">
      <style:text-properties fo:letter-spacing="-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27in"/>
    </style:style>
    <style:style style:name="T5127" style:parent-style-name="Absatz-Standardschriftart" style:family="text">
      <style:text-properties fo:letter-spacing="-0.0006in"/>
    </style:style>
    <style:style style:name="P5128" style:parent-style-name="Textkörper" style:family="paragraph">
      <style:paragraph-properties fo:text-align="justify" fo:margin-top="0.0013in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P51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30" style:parent-style-name="Absatz-Standardschriftart" style:family="text">
      <style:text-properties style:font-name="Arial" fo:font-size="6pt" style:font-size-asian="6pt"/>
    </style:style>
    <style:style style:name="P5131" style:parent-style-name="Standard" style:family="paragraph">
      <style:paragraph-properties fo:line-height="0.0895in" fo:margin-left="0.0138in">
        <style:tab-stops/>
      </style:paragraph-properties>
    </style:style>
    <style:style style:name="T5132" style:parent-style-name="Absatz-Standardschriftart" style:family="text">
      <style:text-properties style:font-name="Arial" fo:font-size="6pt" style:font-size-asian="6pt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62in"/>
    </style:style>
    <style:style style:name="T5135" style:parent-style-name="Absatz-Standardschriftart" style:family="text">
      <style:text-properties fo:letter-spacing="0.0069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0.0062in"/>
    </style:style>
    <style:style style:name="T5139" style:parent-style-name="Absatz-Standardschriftart" style:family="text">
      <style:text-properties fo:letter-spacing="0.0076in"/>
    </style:style>
    <style:style style:name="T5140" style:parent-style-name="Absatz-Standardschriftart" style:family="text">
      <style:text-properties fo:letter-spacing="0.006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62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0.0062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0.0062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0.0055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0.005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347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6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5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63in"/>
    </style:style>
    <style:style style:name="T5161" style:parent-style-name="Absatz-Standardschriftart" style:family="text">
      <style:text-properties fo:letter-spacing="0.0256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0.025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7in"/>
    </style:style>
    <style:style style:name="T5166" style:parent-style-name="Absatz-Standardschriftart" style:family="text">
      <style:text-properties fo:letter-spacing="0.025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6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6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6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5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56in"/>
    </style:style>
    <style:style style:name="T5177" style:parent-style-name="Absatz-Standardschriftart" style:family="text">
      <style:text-properties style:font-name="Times New Roman" fo:letter-spacing="0.0534in" style:text-scale="99%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41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0.004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6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48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48in"/>
    </style:style>
    <style:style style:name="T5190" style:parent-style-name="Absatz-Standardschriftart" style:family="text">
      <style:text-properties fo:letter-spacing="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41in"/>
    </style:style>
    <style:style style:name="T5193" style:parent-style-name="Absatz-Standardschriftart" style:family="text">
      <style:text-properties fo:letter-spacing="0.004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48in"/>
    </style:style>
    <style:style style:name="T5196" style:parent-style-name="Absatz-Standardschriftart" style:family="text">
      <style:text-properties fo:letter-spacing="0.0006in"/>
    </style:style>
    <style:style style:name="T5197" style:parent-style-name="Absatz-Standardschriftart" style:family="text">
      <style:text-properties fo:letter-spacing="0.0041in"/>
    </style:style>
    <style:style style:name="T5198" style:parent-style-name="Absatz-Standardschriftart" style:family="text">
      <style:text-properties fo:letter-spacing="0.0055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41in"/>
    </style:style>
    <style:style style:name="T5201" style:parent-style-name="Absatz-Standardschriftart" style:family="text">
      <style:text-properties fo:letter-spacing="0.006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62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437in" style:text-scale="99%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7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76in"/>
    </style:style>
    <style:style style:name="P5210" style:parent-style-name="Textkörper" style:family="paragraph">
      <style:paragraph-properties fo:text-align="justify" fo:margin-top="0.0076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62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0.004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7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62in"/>
    </style:style>
    <style:style style:name="T5219" style:parent-style-name="Absatz-Standardschriftart" style:family="text">
      <style:text-properties fo:letter-spacing="0.0062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62in"/>
    </style:style>
    <style:style style:name="T5222" style:parent-style-name="Absatz-Standardschriftart" style:family="text">
      <style:text-properties fo:letter-spacing="0.006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62in"/>
    </style:style>
    <style:style style:name="T5225" style:parent-style-name="Absatz-Standardschriftart" style:family="text">
      <style:text-properties fo:letter-spacing="0.007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62in"/>
    </style:style>
    <style:style style:name="T5228" style:parent-style-name="Absatz-Standardschriftart" style:family="text">
      <style:text-properties fo:letter-spacing="0.006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97in"/>
    </style:style>
    <style:style style:name="T5231" style:parent-style-name="Absatz-Standardschriftart" style:family="text">
      <style:text-properties fo:letter-spacing="0.0027in"/>
    </style:style>
    <style:style style:name="T5232" style:parent-style-name="Absatz-Standardschriftart" style:family="text">
      <style:text-properties fo:letter-spacing="0.006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645in" style:text-scale="99%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69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0.009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69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9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6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7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0.00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76in"/>
    </style:style>
    <style:style style:name="T5251" style:parent-style-name="Absatz-Standardschriftart" style:family="text">
      <style:text-properties fo:letter-spacing="0.007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69in"/>
    </style:style>
    <style:style style:name="T5254" style:parent-style-name="Absatz-Standardschriftart" style:family="text">
      <style:text-properties fo:letter-spacing="0.0076in"/>
    </style:style>
    <style:style style:name="T5255" style:parent-style-name="Absatz-Standardschriftart" style:family="text">
      <style:text-properties fo:letter-spacing="0.007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style:font-name="Times New Roman" fo:letter-spacing="0.0451in" style:text-scale="99%"/>
    </style:style>
    <style:style style:name="T5258" style:parent-style-name="Absatz-Standardschriftart" style:family="text">
      <style:text-properties fo:letter-spacing="-0.005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4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34in"/>
    </style:style>
    <style:style style:name="T5263" style:parent-style-name="Absatz-Standardschriftart" style:family="text">
      <style:text-properties fo:letter-spacing="-0.0048in"/>
    </style:style>
    <style:style style:name="T5264" style:parent-style-name="Absatz-Standardschriftart" style:family="text">
      <style:text-properties fo:letter-spacing="0.0006in"/>
    </style:style>
    <style:style style:name="T5265" style:parent-style-name="Absatz-Standardschriftart" style:family="text">
      <style:text-properties fo:letter-spacing="-0.0055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2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34in"/>
    </style:style>
    <style:style style:name="T5270" style:parent-style-name="Absatz-Standardschriftart" style:family="text">
      <style:text-properties fo:letter-spacing="-0.0006in"/>
    </style:style>
    <style:style style:name="P5271" style:parent-style-name="Textkörper" style:family="paragraph">
      <style:paragraph-properties fo:text-align="justify" fo:margin-top="0.0013in" fo:line-height="97%" fo:margin-right="1.1777in" fo:text-indent="-0.25in">
        <style:tab-stops>
          <style:tab-stop style:type="left" style:position="0.0006in"/>
        </style:tab-stops>
      </style:paragraph-properties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2in"/>
    </style:style>
    <style:style style:name="T5274" style:parent-style-name="Absatz-Standardschriftart" style:family="text">
      <style:text-properties fo:letter-spacing="0.0013in"/>
    </style:style>
    <style:style style:name="T5275" style:parent-style-name="Absatz-Standardschriftart" style:family="text">
      <style:text-properties fo:letter-spacing="0.0027in"/>
    </style:style>
    <style:style style:name="T5276" style:parent-style-name="Absatz-Standardschriftart" style:family="text">
      <style:text-properties fo:letter-spacing="0.0034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5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2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0.003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2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2in"/>
    </style:style>
    <style:style style:name="T5289" style:parent-style-name="Absatz-Standardschriftart" style:family="text">
      <style:text-properties fo:letter-spacing="0.0006in"/>
    </style:style>
    <style:style style:name="T5290" style:parent-style-name="Absatz-Standardschriftart" style:family="text">
      <style:text-properties fo:letter-spacing="0.00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style:font-name="Times New Roman" fo:letter-spacing="0.0513in" style:text-scale="99%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1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11in"/>
    </style:style>
    <style:style style:name="T5297" style:parent-style-name="Absatz-Standardschriftart" style:family="text">
      <style:text-properties fo:letter-spacing="0.013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11in"/>
    </style:style>
    <style:style style:name="T5300" style:parent-style-name="Absatz-Standardschriftart" style:family="text">
      <style:text-properties fo:letter-spacing="0.01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8in"/>
    </style:style>
    <style:style style:name="T5303" style:parent-style-name="Absatz-Standardschriftart" style:family="text">
      <style:text-properties fo:letter-spacing="0.0131in"/>
    </style:style>
    <style:style style:name="T5304" style:parent-style-name="Absatz-Standardschriftart" style:family="text">
      <style:text-properties fo:letter-spacing="0.009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3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25in"/>
    </style:style>
    <style:style style:name="T5309" style:parent-style-name="Absatz-Standardschriftart" style:family="text">
      <style:text-properties style:font-name="Times New Roman" fo:letter-spacing="0.059in" style:text-scale="99%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22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243in"/>
    </style:style>
    <style:style style:name="T5314" style:parent-style-name="Absatz-Standardschriftart" style:family="text">
      <style:text-properties fo:letter-spacing="0.020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22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2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22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22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29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2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2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="Times New Roman" fo:letter-spacing="0.0618in" style:text-scale="99%"/>
    </style:style>
    <style:style style:name="T5331" style:parent-style-name="Absatz-Standardschriftart" style:family="text">
      <style:text-properties fo:letter-spacing="-0.0076in"/>
    </style:style>
    <style:style style:name="T5332" style:parent-style-name="Absatz-Standardschriftart" style:family="text">
      <style:text-properties fo:letter-spacing="-0.008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69in"/>
    </style:style>
    <style:style style:name="T5335" style:parent-style-name="Absatz-Standardschriftart" style:family="text">
      <style:text-properties fo:letter-spacing="-0.0006in"/>
    </style:style>
    <style:style style:name="P5336" style:parent-style-name="Textkörper" style:family="paragraph">
      <style:paragraph-properties fo:text-align="justify" fo:margin-top="0.0013in" fo:line-height="99%" fo:margin-right="1.177in" fo:text-indent="-0.25in">
        <style:tab-stops>
          <style:tab-stop style:type="left" style:position="0.0006in"/>
        </style:tab-stops>
      </style:paragraph-properties>
    </style:style>
    <style:style style:name="P53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38" style:parent-style-name="Absatz-Standardschriftart" style:family="text">
      <style:text-properties style:font-name="Arial" fo:font-size="6pt" style:font-size-asian="6pt"/>
    </style:style>
    <style:style style:name="P53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40" style:parent-style-name="Absatz-Standardschriftart" style:family="text">
      <style:text-properties style:font-name="Arial" fo:font-size="6pt" style:font-size-asian="6pt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62in"/>
    </style:style>
    <style:style style:name="T5343" style:parent-style-name="Absatz-Standardschriftart" style:family="text">
      <style:text-properties fo:letter-spacing="0.009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83in"/>
    </style:style>
    <style:style style:name="T5346" style:parent-style-name="Absatz-Standardschriftart" style:family="text">
      <style:text-properties fo:font-weight="bold" style:font-weight-asian="bold"/>
    </style:style>
    <style:style style:name="T5347" style:parent-style-name="Absatz-Standardschriftart" style:family="text">
      <style:text-properties fo:font-weight="bold" style:font-weight-asian="bold" fo:letter-spacing="0.009in"/>
    </style:style>
    <style:style style:name="T5348" style:parent-style-name="Absatz-Standardschriftart" style:family="text">
      <style:text-properties fo:font-weight="bold" style:font-weight-asian="bold" fo:letter-spacing="-0.0006in"/>
    </style:style>
    <style:style style:name="T5349" style:parent-style-name="Absatz-Standardschriftart" style:family="text">
      <style:text-properties fo:font-weight="bold" style:font-weight-asian="bold" fo:letter-spacing="0.0083in"/>
    </style:style>
    <style:style style:name="T5350" style:parent-style-name="Absatz-Standardschriftart" style:family="text">
      <style:text-properties fo:font-weight="bold" style:font-weight-asian="bold"/>
    </style:style>
    <style:style style:name="T5351" style:parent-style-name="Absatz-Standardschriftart" style:family="text">
      <style:text-properties fo:font-weight="bold" style:font-weight-asian="bold" fo:letter-spacing="0.007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9in"/>
    </style:style>
    <style:style style:name="T5354" style:parent-style-name="Absatz-Standardschriftart" style:family="text">
      <style:text-properties fo:letter-spacing="0.0069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0.009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8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style:font-name="Times New Roman" fo:letter-spacing="0.0312in" style:text-scale="99%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84in"/>
    </style:style>
    <style:style style:name="T5365" style:parent-style-name="Absatz-Standardschriftart" style:family="text">
      <style:text-properties fo:letter-spacing="0.0263in"/>
    </style:style>
    <style:style style:name="T5366" style:parent-style-name="Absatz-Standardschriftart" style:family="text">
      <style:text-properties fo:letter-spacing="0.027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7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0.0256in"/>
    </style:style>
    <style:style style:name="T5373" style:parent-style-name="Absatz-Standardschriftart" style:family="text">
      <style:text-properties fo:letter-spacing="0.0263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27in"/>
    </style:style>
    <style:style style:name="T5376" style:parent-style-name="Absatz-Standardschriftart" style:family="text">
      <style:text-properties fo:letter-spacing="0.026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77in"/>
    </style:style>
    <style:style style:name="T5379" style:parent-style-name="Absatz-Standardschriftart" style:family="text">
      <style:text-properties fo:font-weight="bold" style:font-weight-asian="bold" fo:letter-spacing="-0.0006in"/>
    </style:style>
    <style:style style:name="T5380" style:parent-style-name="Absatz-Standardschriftart" style:family="text">
      <style:text-properties fo:font-weight="bold" style:font-weight-asian="bold" fo:letter-spacing="0.027in"/>
    </style:style>
    <style:style style:name="T5381" style:parent-style-name="Absatz-Standardschriftart" style:family="text">
      <style:text-properties fo:font-weight="bold" style:font-weight-asian="bold"/>
    </style:style>
    <style:style style:name="T5382" style:parent-style-name="Absatz-Standardschriftart" style:family="text">
      <style:text-properties fo:font-weight="bold" style:font-weight-asian="bold" fo:letter-spacing="0.0277in"/>
    </style:style>
    <style:style style:name="T5383" style:parent-style-name="Absatz-Standardschriftart" style:family="text">
      <style:text-properties fo:font-weight="bold" style:font-weight-asian="bold"/>
    </style:style>
    <style:style style:name="T5384" style:parent-style-name="Absatz-Standardschriftart" style:family="text">
      <style:text-properties fo:font-weight="bold" style:font-weight-asian="bold" fo:letter-spacing="0.027in"/>
    </style:style>
    <style:style style:name="T5385" style:parent-style-name="Absatz-Standardschriftart" style:family="text">
      <style:text-properties fo:font-weight="bold" style:font-weight-asian="bold"/>
    </style:style>
    <style:style style:name="T5386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5387" style:parent-style-name="Absatz-Standardschriftart" style:family="text">
      <style:text-properties fo:font-weight="bold" style:font-weight-asian="bold" fo:letter-spacing="-0.0006in"/>
    </style:style>
    <style:style style:name="T5388" style:parent-style-name="Absatz-Standardschriftart" style:family="text">
      <style:text-properties fo:font-weight="bold" style:font-weight-asian="bold" fo:letter-spacing="0.0034in"/>
    </style:style>
    <style:style style:name="T5389" style:parent-style-name="Absatz-Standardschriftart" style:family="text">
      <style:text-properties fo:font-weight="bold" style:font-weight-asian="bold"/>
    </style:style>
    <style:style style:name="T5390" style:parent-style-name="Absatz-Standardschriftart" style:family="text">
      <style:text-properties fo:font-weight="bold" style:font-weight-asian="bold" fo:letter-spacing="0.002in"/>
    </style:style>
    <style:style style:name="T5391" style:parent-style-name="Absatz-Standardschriftart" style:family="text">
      <style:text-properties fo:font-weight="bold" style:font-weight-asian="bold"/>
    </style:style>
    <style:style style:name="T5392" style:parent-style-name="Absatz-Standardschriftart" style:family="text">
      <style:text-properties fo:font-weight="bold" style:font-weight-asian="bold" fo:letter-spacing="0.0027in"/>
    </style:style>
    <style:style style:name="T5393" style:parent-style-name="Absatz-Standardschriftart" style:family="text">
      <style:text-properties fo:font-weight="bold" style:font-weight-asian="bold" fo:letter-spacing="-0.0006in"/>
    </style:style>
    <style:style style:name="T5394" style:parent-style-name="Absatz-Standardschriftart" style:family="text">
      <style:text-properties fo:font-weight="bold" style:font-weight-asian="bold" fo:letter-spacing="0.004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34in"/>
    </style:style>
    <style:style style:name="T5397" style:parent-style-name="Absatz-Standardschriftart" style:family="text">
      <style:text-properties fo:letter-spacing="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27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41in"/>
    </style:style>
    <style:style style:name="T5408" style:parent-style-name="Absatz-Standardschriftart" style:family="text">
      <style:text-properties fo:letter-spacing="0.002in"/>
    </style:style>
    <style:style style:name="T5409" style:parent-style-name="Absatz-Standardschriftart" style:family="text">
      <style:text-properties fo:letter-spacing="0.002in"/>
    </style:style>
    <style:style style:name="T5410" style:parent-style-name="Absatz-Standardschriftart" style:family="text">
      <style:text-properties style:font-name="Times New Roman" fo:letter-spacing="0.0409in" style:text-scale="99%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31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312in"/>
    </style:style>
    <style:style style:name="T5415" style:parent-style-name="Absatz-Standardschriftart" style:family="text">
      <style:text-properties fo:letter-spacing="0.029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1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4in"/>
    </style:style>
    <style:style style:name="T5420" style:parent-style-name="Absatz-Standardschriftart" style:family="text">
      <style:text-properties fo:letter-spacing="0.0277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31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298in"/>
    </style:style>
    <style:style style:name="T5425" style:parent-style-name="Absatz-Standardschriftart" style:family="text">
      <style:text-properties fo:letter-spacing="0.031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31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style:font-name="Times New Roman" fo:letter-spacing="0.0548in" style:text-scale="99%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01in"/>
    </style:style>
    <style:style style:name="T5432" style:parent-style-name="Absatz-Standardschriftart" style:family="text">
      <style:text-properties fo:letter-spacing="0.0159in"/>
    </style:style>
    <style:style style:name="T5433" style:parent-style-name="Absatz-Standardschriftart" style:family="text">
      <style:text-properties fo:letter-spacing="0.019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08in"/>
    </style:style>
    <style:style style:name="T5436" style:parent-style-name="Absatz-Standardschriftart" style:family="text">
      <style:text-properties fo:letter-spacing="0.0173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0.017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0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0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9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0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style:font-name="Times New Roman" fo:letter-spacing="0.0548in" style:text-scale="99%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1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326in"/>
    </style:style>
    <style:style style:name="T5453" style:parent-style-name="Absatz-Standardschriftart" style:family="text">
      <style:text-properties fo:letter-spacing="0.0326in"/>
    </style:style>
    <style:style style:name="T5454" style:parent-style-name="Absatz-Standardschriftart" style:family="text">
      <style:text-properties fo:letter-spacing="0.032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32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312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326in"/>
    </style:style>
    <style:style style:name="T5461" style:parent-style-name="Absatz-Standardschriftart" style:family="text">
      <style:text-properties fo:letter-spacing="0.032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32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319in"/>
    </style:style>
    <style:style style:name="T5466" style:parent-style-name="Absatz-Standardschriftart" style:family="text">
      <style:text-properties fo:letter-spacing="0.032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319in"/>
    </style:style>
    <style:style style:name="T5469" style:parent-style-name="Absatz-Standardschriftart" style:family="text">
      <style:text-properties fo:letter-spacing="0.034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style:font-name="Times New Roman" fo:letter-spacing="0.034in" style:text-scale="99%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34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7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7in"/>
    </style:style>
    <style:style style:name="T5483" style:parent-style-name="Absatz-Standardschriftart" style:family="text">
      <style:text-properties fo:letter-spacing="-0.0006in"/>
    </style:style>
    <style:style style:name="P5484" style:parent-style-name="Textkörper" style:family="paragraph">
      <style:paragraph-properties fo:text-align="justify" fo:margin-top="0.0048in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9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97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97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0.008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9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97in"/>
    </style:style>
    <style:style style:name="T5497" style:parent-style-name="Absatz-Standardschriftart" style:family="text">
      <style:text-properties fo:letter-spacing="0.009in"/>
    </style:style>
    <style:style style:name="T5498" style:parent-style-name="Absatz-Standardschriftart" style:family="text">
      <style:text-properties fo:letter-spacing="0.009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9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76in"/>
    </style:style>
    <style:style style:name="T5503" style:parent-style-name="Absatz-Standardschriftart" style:family="text">
      <style:text-properties fo:letter-spacing="0.0076in"/>
    </style:style>
    <style:style style:name="T5504" style:parent-style-name="Absatz-Standardschriftart" style:family="text">
      <style:text-properties fo:letter-spacing="0.0111in"/>
    </style:style>
    <style:style style:name="T5505" style:parent-style-name="Absatz-Standardschriftart" style:family="text">
      <style:text-properties fo:letter-spacing="0.0055in"/>
    </style:style>
    <style:style style:name="T5506" style:parent-style-name="Absatz-Standardschriftart" style:family="text">
      <style:text-properties fo:letter-spacing="0.0097in"/>
    </style:style>
    <style:style style:name="T5507" style:parent-style-name="Absatz-Standardschriftart" style:family="text">
      <style:text-properties style:font-name="Times New Roman" fo:letter-spacing="0.0423in" style:text-scale="99%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7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8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8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9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73in"/>
    </style:style>
    <style:style style:name="T5518" style:parent-style-name="Absatz-Standardschriftart" style:family="text">
      <style:text-properties fo:letter-spacing="0.018in"/>
    </style:style>
    <style:style style:name="T5519" style:parent-style-name="Absatz-Standardschriftart" style:family="text">
      <style:text-properties fo:letter-spacing="0.018in"/>
    </style:style>
    <style:style style:name="T5520" style:parent-style-name="Absatz-Standardschriftart" style:family="text">
      <style:text-properties fo:letter-spacing="0.0173in"/>
    </style:style>
    <style:style style:name="T5521" style:parent-style-name="Absatz-Standardschriftart" style:family="text">
      <style:text-properties fo:letter-spacing="0.018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8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8in"/>
    </style:style>
    <style:style style:name="T5526" style:parent-style-name="Absatz-Standardschriftart" style:family="text">
      <style:text-properties fo:letter-spacing="0.018in"/>
    </style:style>
    <style:style style:name="T5527" style:parent-style-name="Absatz-Standardschriftart" style:family="text">
      <style:text-properties fo:letter-spacing="0.0006in"/>
    </style:style>
    <style:style style:name="T5528" style:parent-style-name="Absatz-Standardschriftart" style:family="text">
      <style:text-properties style:font-name="Times New Roman" fo:letter-spacing="0.052in" style:text-scale="99%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27in"/>
    </style:style>
    <style:style style:name="T5533" style:parent-style-name="Absatz-Standardschriftart" style:family="text">
      <style:text-properties fo:letter-spacing="-0.0048in"/>
    </style:style>
    <style:style style:name="T5534" style:parent-style-name="Absatz-Standardschriftart" style:family="text">
      <style:text-properties fo:letter-spacing="-0.002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34in"/>
    </style:style>
    <style:style style:name="T5539" style:parent-style-name="Absatz-Standardschriftart" style:family="text">
      <style:text-properties fo:letter-spacing="0.0006in"/>
    </style:style>
    <style:style style:name="T5540" style:parent-style-name="Absatz-Standardschriftart" style:family="text">
      <style:text-properties fo:letter-spacing="-0.0048in"/>
    </style:style>
    <style:style style:name="T5541" style:parent-style-name="Absatz-Standardschriftart" style:family="text">
      <style:text-properties fo:letter-spacing="-0.0027in"/>
    </style:style>
    <style:style style:name="T5542" style:parent-style-name="Absatz-Standardschriftart" style:family="text">
      <style:text-properties fo:letter-spacing="-0.0006in"/>
    </style:style>
    <style:style style:name="P5543" style:parent-style-name="Textkörper" style:family="paragraph">
      <style:paragraph-properties fo:text-align="justify" fo:margin-top="0.0062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25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2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256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0.0256in"/>
    </style:style>
    <style:style style:name="T5554" style:parent-style-name="Absatz-Standardschriftart" style:family="text">
      <style:text-properties fo:letter-spacing="0.026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63in"/>
    </style:style>
    <style:style style:name="T5557" style:parent-style-name="Absatz-Standardschriftart" style:family="text">
      <style:text-properties fo:letter-spacing="0.027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256in"/>
    </style:style>
    <style:style style:name="T5560" style:parent-style-name="Absatz-Standardschriftart" style:family="text">
      <style:text-properties fo:letter-spacing="0.0006in"/>
    </style:style>
    <style:style style:name="T5561" style:parent-style-name="Absatz-Standardschriftart" style:family="text">
      <style:text-properties fo:letter-spacing="0.0256in"/>
    </style:style>
    <style:style style:name="T5562" style:parent-style-name="Absatz-Standardschriftart" style:family="text">
      <style:text-properties fo:letter-spacing="0.025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style:font-name="Times New Roman" fo:letter-spacing="0.059in" style:text-scale="99%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138in"/>
    </style:style>
    <style:style style:name="T5567" style:parent-style-name="Absatz-Standardschriftart" style:family="text">
      <style:text-properties fo:letter-spacing="-0.0006in"/>
    </style:style>
    <style:style style:name="P556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62in"/>
    </style:style>
    <style:style style:name="T5571" style:parent-style-name="Absatz-Standardschriftart" style:family="text">
      <style:text-properties fo:letter-spacing="-0.0069in"/>
    </style:style>
    <style:style style:name="T5572" style:parent-style-name="Absatz-Standardschriftart" style:family="text">
      <style:text-properties fo:letter-spacing="-0.0055in"/>
    </style:style>
    <style:style style:name="P55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4" style:parent-style-name="Textkörper" style:family="paragraph">
      <style:paragraph-properties fo:margin-left="1.3118in" fo:text-indent="0in">
        <style:tab-stops/>
      </style:paragraph-properties>
    </style:style>
    <style:style style:name="T5575" style:parent-style-name="Absatz-Standardschriftart" style:family="text">
      <style:text-properties fo:letter-spacing="-0.0062in"/>
    </style:style>
    <style:style style:name="T5576" style:parent-style-name="Absatz-Standardschriftart" style:family="text">
      <style:text-properties fo:letter-spacing="-0.0055in"/>
    </style:style>
    <style:style style:name="P557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578" style:parent-style-name="Textkörper" style:family="paragraph">
      <style:paragraph-properties fo:text-align="justify" fo:line-height="100%" fo:margin-left="0.8201in" fo:margin-right="1.1784in" fo:text-indent="0.4916in">
        <style:tab-stops/>
      </style:paragraph-properties>
    </style:style>
    <style:style style:name="T557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5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8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58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style:font-name="Times New Roman" fo:letter-spacing="0.0437in" style:text-scale="99%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9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0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0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94in"/>
    </style:style>
    <style:style style:name="T5606" style:parent-style-name="Absatz-Standardschriftart" style:family="text">
      <style:text-properties fo:letter-spacing="0.0222in"/>
    </style:style>
    <style:style style:name="T5607" style:parent-style-name="Absatz-Standardschriftart" style:family="text">
      <style:text-properties fo:letter-spacing="0.0152in"/>
    </style:style>
    <style:style style:name="T5608" style:parent-style-name="Absatz-Standardschriftart" style:family="text">
      <style:text-properties fo:letter-spacing="0.0208in"/>
    </style:style>
    <style:style style:name="T5609" style:parent-style-name="Absatz-Standardschriftart" style:family="text">
      <style:text-properties fo:letter-spacing="0.0173in"/>
    </style:style>
    <style:style style:name="T5610" style:parent-style-name="Absatz-Standardschriftart" style:family="text">
      <style:text-properties fo:letter-spacing="0.0187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94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94in"/>
    </style:style>
    <style:style style:name="T5615" style:parent-style-name="Absatz-Standardschriftart" style:family="text">
      <style:text-properties fo:letter-spacing="0.020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94in"/>
    </style:style>
    <style:style style:name="T5618" style:parent-style-name="Absatz-Standardschriftart" style:family="text">
      <style:text-properties fo:letter-spacing="0.0187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0.01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style:font-name="Times New Roman" fo:letter-spacing="0.0437in" style:text-scale="99%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62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-0.0083in"/>
    </style:style>
    <style:style style:name="P562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628" style:parent-style-name="Überschrift1" style:family="paragraph">
      <style:paragraph-properties fo:line-height="0.159in" fo:margin-left="1.3972in">
        <style:tab-stops>
          <style:tab-stop style:type="left" style:position="3.0513in"/>
        </style:tab-stops>
      </style:paragraph-properties>
    </style:style>
    <style:style style:name="P56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30" style:parent-style-name="Absatz-Standardschriftart" style:family="text">
      <style:text-properties style:font-name="Arial" fo:font-size="6pt" style:font-size-asian="6pt"/>
    </style:style>
    <style:style style:name="P563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32" style:parent-style-name="Absatz-Standardschriftart" style:family="text">
      <style:text-properties style:font-name="Arial" fo:font-size="6pt" style:font-size-asian="6pt"/>
    </style:style>
    <style:style style:name="T5633" style:parent-style-name="Absatz-Standardschriftart" style:family="text">
      <style:text-properties fo:letter-spacing="0.0013in"/>
    </style:style>
    <style:style style:name="T5634" style:parent-style-name="Absatz-Standardschriftart" style:family="text">
      <style:text-properties fo:letter-spacing="-0.0138i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208in"/>
    </style:style>
    <style:style style:name="P5638" style:parent-style-name="Standard" style:family="paragraph">
      <style:paragraph-properties fo:line-height="0.159in" fo:margin-left="0.9354in">
        <style:tab-stops>
          <style:tab-stop style:type="left" style:position="3.4111in"/>
        </style:tab-stops>
      </style:paragraph-properties>
    </style:style>
    <style:style style:name="T5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3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40" text:anchor-type="paragraph" svg:x="7.86319in" svg:y="0.42639in" svg:width="0.19444in" svg:height="2.08889in" style:rel-width="scale" style:rel-height="scale"><draw:text-box><text:p text:style-name="P5"><text:span text:style-name="T6">BBFE0F0E87313114D813A2307108CEFCC2CB1E38 FFBDEEA1CED9E395715339BB768330D3CC2EDAE0</text:span></text:p></draw:text-box><svg:title/><svg:desc/></draw:frame>BORRADOR<text:span text:style-name="T7"><text:s/></text:span>ACTA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ON</text:span><text:span text:style-name="T14"><text:s/></text:span>ORDINARIA<text:span text:style-name="T15"><text:s/></text:span>DEL<text:span text:style-name="T16"><text:s/></text:span>CONSEJO<text:span text:style-name="T17"><text:s/></text:span>DE<text:span text:style-name="T18"><text:s/></text:span>GOBIERNO<text:span text:style-name="T19"><text:s/></text:span>INSULAR<text:span text:style-name="T20"><text:s/></text:span><text:span text:style-name="T21">DEL</text:span><text:span text:style-name="T22"><text:s/></text:span>EXCMO.<text:span text:style-name="T23"><text:s/></text:span><text:span text:style-name="T24">CABILDO</text:span><text:span text:style-name="T25"><text:s/></text:span><text:span text:style-name="T26">INSULAR</text:span><text:span text:style-name="T27"><text:s/></text:span>DE<text:span text:style-name="T28"><text:s/></text:span>FUERTEVENTURA,<text:span text:style-name="T29"><text:s/></text:span>CELEBRADA<text:span text:style-name="T30"><text:s/></text:span>EL<text:span text:style-name="T31"><text:s/></text:span><text:span text:style-name="T32">DIA</text:span><text:span text:style-name="T33"><text:s/></text:span><text:span text:style-name="T34">17</text:span><text:span text:style-name="T35"><text:s/></text:span>DE<text:span text:style-name="T36"><text:s/></text:span>OCTUBRE<text:span text:style-name="T37"><text:s/></text:span>DE<text:span text:style-name="T38"><text:s/></text:span>2023,<text:span text:style-name="T39"><text:s/></text:span>EN<text:span text:style-name="T40"><text:s/></text:span>PRIMERA<text:span text:style-name="T41"><text:s/></text:span>CONVOCATORIA.</text:h>
      <text:p text:style-name="P42"><text:span text:style-name="T43"><draw:custom-shape svg:x="0.01042in" svg:y="0.01042in" svg:width="5.94514in" svg:height="0.00139in" draw:z-index="0" draw:id="id2" draw:style-name="a2" draw:name="Freeform 3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4"/>
      <text:p text:style-name="P45"><text:span text:style-name="T46">A<text:s/></text:span><text:span text:style-name="T47"><text:s/></text:span><text:span text:style-name="T48">S<text:s/></text:span><text:span text:style-name="T49"><text:s/></text:span><text:span text:style-name="T50">I<text:s/></text:span><text:span text:style-name="T51"><text:s/></text:span><text:span text:style-name="T52">S<text:s/></text:span><text:span text:style-name="T53"><text:s/></text:span><text:span text:style-name="T54">T <text:s text:c="2"/>E<text:s/></text:span><text:span text:style-name="T55"><text:s/></text:span><text:span text:style-name="T56">N<text:s/></text:span><text:span text:style-name="T57"><text:s/></text:span><text:span text:style-name="T58">T<text:s/></text:span><text:span text:style-name="T59"><text:s/></text:span><text:span text:style-name="T60">E<text:s/></text:span><text:span text:style-name="T61"><text:s/></text:span><text:span text:style-name="T62">S</text:span><text:span text:style-name="T63"><text:s/></text:span><text:span text:style-name="T64">:</text:span></text:p>
      <text:p text:style-name="P65"/>
      <text:p text:style-name="P66"><text:span text:style-name="T67">PRESIDENTA:</text:span><text:span text:style-name="T68"><text:s/></text:span><text:span text:style-name="T69">Doña</text:span><text:span text:style-name="T70"><text:s/></text:span><text:span text:style-name="T71">Dolores</text:span><text:span text:style-name="T72"><text:s/></text:span><text:span text:style-name="T73">Alicia</text:span><text:span text:style-name="T74"><text:s/></text:span><text:span text:style-name="T75">García</text:span><text:span text:style-name="T76"><text:s/></text:span><text:span text:style-name="T77">Martínez</text:span></text:p>
      <text:p text:style-name="P78"/>
      <text:p text:style-name="P79"><draw:frame draw:z-index="1096" draw:id="id3" draw:style-name="a3" draw:name="Text Box 36" text:anchor-type="paragraph" svg:x="7.77986in" svg:y="0.09514in" svg:width="0.11111in" svg:height="1.84792in" style:rel-width="scale" style:rel-height="scale"><draw:text-box><text:p text:style-name="P80"><text:span text:style-name="T81">FECHA DE FIRMA: <text:s/></text:span><text:span text:style-name="T82"><text:s/></text:span><text:span text:style-name="T83">HASH DEL CERTIFICADO:</text:span></text:p></draw:text-box><svg:title/><svg:desc/></draw:frame><draw:frame draw:z-index="1168" draw:id="id4" draw:style-name="a4" draw:name="Text Box 35" text:anchor-type="paragraph" svg:x="8.11528in" svg:y="0.07361in" svg:width="0.125in" svg:height="6.57778in" style:rel-width="scale" style:rel-height="scale"><draw:text-box><text:p text:style-name="P84"><text:span text:style-name="T85">Firmado Digitalmente en el Cabildo de Fuerteventura - https://sede.cabildofuer.es - Código Seguro de Verificación: 35600IDOC27D7050B93A287E4390</text:span></text:p></draw:text-box><svg:title/><svg:desc/></draw:frame><text:span text:style-name="T86">CONSEJEROS/AS:</text:span><text:span text:style-name="T87"><text:s/></text:span><text:span text:style-name="T88">Doña</text:span><text:span text:style-name="T89"><text:s/></text:span><text:span text:style-name="T90">Nuria</text:span><text:span text:style-name="T91"><text:s/></text:span><text:span text:style-name="T92">Cabrera</text:span><text:span text:style-name="T93"><text:s/></text:span><text:span text:style-name="T94">Méndez</text:span></text:p>
      <text:p text:style-name="P95"><text:span text:style-name="T96">Doña</text:span><text:span text:style-name="T97"><text:s/></text:span><text:span text:style-name="T98">Nereida</text:span><text:span text:style-name="T99"><text:s/></text:span><text:span text:style-name="T100">Calero</text:span><text:span text:style-name="T101"><text:s/></text:span><text:span text:style-name="T102">Saavedra</text:span></text:p>
      <text:p text:style-name="P103"><text:span text:style-name="T104">Don</text:span><text:span text:style-name="T105"><text:s/></text:span>Adargoma<text:span text:style-name="T106"><text:s/></text:span>Hernández<text:span text:style-name="T107"><text:s/></text:span>Rodríguez<text:span text:style-name="T108"><text:s/></text:span><text:span text:style-name="T109">Don</text:span><text:span text:style-name="T110"><text:s/></text:span>Rayco<text:span text:style-name="T111"><text:s/></text:span>León<text:span text:style-name="T112"><text:s/></text:span>Jordán</text:p>
      <text:p text:style-name="P113"><text:span text:style-name="T114">Don</text:span><text:span text:style-name="T115"><text:s/></text:span><text:span text:style-name="T116">Blas</text:span><text:span text:style-name="T117"><text:s/></text:span><text:span text:style-name="T118">Acosta</text:span><text:span text:style-name="T119"><text:s/></text:span><text:span text:style-name="T120">Cabrera</text:span></text:p>
      <text:p text:style-name="P121"><text:span text:style-name="T122">Don</text:span><text:span text:style-name="T123"><text:s/></text:span><text:span text:style-name="T124">Víctor</text:span><text:span text:style-name="T125"><text:s/></text:span>Modesto<text:span text:style-name="T126"><text:s/></text:span><text:span text:style-name="T127">Alonso</text:span><text:span text:style-name="T128"><text:s/></text:span><text:span text:style-name="T129">Falcón</text:span><text:span text:style-name="T130"><text:s/></text:span>No<text:span text:style-name="T131"><text:s/></text:span>asiste,<text:span text:style-name="T132"><text:s/></text:span>Doña<text:span text:style-name="T133"><text:s/></text:span>Paloma<text:span text:style-name="T134"><text:s/></text:span>Hernández<text:span text:style-name="T135"><text:s/></text:span><text:span text:style-name="T136">Cerezo</text:span></text:p>
      <text:p text:style-name="P137"><draw:frame draw:z-index="1120" draw:id="id5" draw:style-name="a5" draw:name="Text Box 34" text:anchor-type="paragraph" svg:x="7.86319in" svg:y="0.06597in" svg:width="0.19444in" svg:height="0.44514in" style:rel-width="scale" style:rel-height="scale"><draw:text-box><text:p text:style-name="P138"><text:span text:style-name="T139">17/10/2023</text:span></text:p><text:p text:style-name="P140"><text:span text:style-name="T141">17/10/2023</text:span></text:p></draw:text-box><svg:title/><svg:desc/></draw:frame><text:span text:style-name="T142">En</text:span><text:span text:style-name="T143"><text:s/></text:span><text:span text:style-name="T144">Puerto</text:span><text:span text:style-name="T145"><text:s/></text:span>del<text:span text:style-name="T146"><text:s/></text:span><text:span text:style-name="T147">Rosario,</text:span><text:span text:style-name="T148"><text:s/></text:span><text:span text:style-name="T149">provincia</text:span><text:span text:style-name="T150"><text:s/></text:span><text:span text:style-name="T151">de Las</text:span><text:span text:style-name="T152"><text:s/></text:span>Palmas,<text:span text:style-name="T153"><text:s/></text:span><text:span text:style-name="T154">siendo</text:span><text:span text:style-name="T155"><text:s/></text:span><text:span text:style-name="T156">las</text:span><text:span text:style-name="T157"><text:s/></text:span><text:span text:style-name="T158">ocho</text:span><text:span text:style-name="T159"><text:s/></text:span>horas<text:span text:style-name="T160"><text:s/></text:span>y<text:span text:style-name="T161"><text:s/></text:span><text:span text:style-name="T162">treinta minutos</text:span><text:span text:style-name="T163"><text:s/></text:span><text:span text:style-name="T164">del</text:span><text:span text:style-name="T165"><text:s/></text:span><text:span text:style-name="T166">día</text:span><text:span text:style-name="T167"><text:s/></text:span><text:span text:style-name="T168">diecisiete<text:s/></text:span><text:span text:style-name="T169">de</text:span><text:span text:style-name="T170"><text:s/>octubre</text:span><text:span text:style-name="T171"><text:s/></text:span><text:span text:style-name="T172">de<text:s/></text:span>dos<text:span text:style-name="T173"><text:s/></text:span>mil<text:span text:style-name="T174"><text:s/></text:span><text:span text:style-name="T175">veintitrés,<text:s/></text:span>se<text:span text:style-name="T176"><text:s/>reunió<text:s/></text:span><text:span text:style-name="T177">el<text:s/></text:span><text:span text:style-name="T178">Consejo de Gobierno<text:s/></text:span>Insular<text:s/><text:span text:style-name="T179">del</text:span><text:span text:style-name="T180"><text:s/></text:span>Excmo.<text:span text:style-name="T181"><text:s/></text:span><text:span text:style-name="T182">Cabildo</text:span><text:span text:style-name="T183"><text:s/></text:span><text:span text:style-name="T184">Insular</text:span><text:span text:style-name="T185"><text:s/></text:span><text:span text:style-name="T186">de</text:span><text:span text:style-name="T187"><text:s/></text:span><text:span text:style-name="T188">Fuerteventura</text:span><text:span text:style-name="T189"><text:s/></text:span><text:span text:style-name="T190">en</text:span><text:span text:style-name="T191"><text:s/></text:span><text:span text:style-name="T192">las</text:span><text:span text:style-name="T193"><text:s/></text:span>dependencias<text:span text:style-name="T194"><text:s/></text:span><text:span text:style-name="T195">de</text:span><text:span text:style-name="T196"><text:s/></text:span><text:span text:style-name="T197">la</text:span><text:span text:style-name="T198"><text:s/></text:span>Casa<text:span text:style-name="T199"><text:s/></text:span><text:span text:style-name="T200">Palacio</text:span><text:span text:style-name="T201"><text:s/></text:span><text:span text:style-name="T202">Insular</text:span><text:span text:style-name="T203"><text:s/></text:span>bajo<text:span text:style-name="T204"><text:s/></text:span><text:span text:style-name="T205">la</text:span><text:span text:style-name="T206"><text:s/></text:span><text:span text:style-name="T207">Presidencia</text:span><text:span text:style-name="T208"><text:s/></text:span><text:span text:style-name="T209">de</text:span><text:span text:style-name="T210"><text:s/></text:span><text:span text:style-name="T211">la</text:span><text:span text:style-name="T212"><text:s/></text:span>Iltma.<text:span text:style-name="T213"><text:s/></text:span>Sra.<text:span text:style-name="T214"><text:s/></text:span><text:span text:style-name="T215">Presidenta,</text:span><text:span text:style-name="T216"><text:s/></text:span>Doña.<text:span text:style-name="T217"><text:s/></text:span><text:span text:style-name="T218">Dolores</text:span><text:span text:style-name="T219"><text:s/></text:span><text:span text:style-name="T220">Alicia</text:span><text:span text:style-name="T221"><text:s/></text:span>García<text:span text:style-name="T222"><text:s/></text:span>Martínez<text:span text:style-name="T223"><text:s/></text:span>concurriendo<text:span text:style-name="T224"><text:s/></text:span><text:span text:style-name="T225">los/</text:span><text:span text:style-name="T226">as</text:span><text:span text:style-name="T227"><text:s/></text:span><text:span text:style-name="T228">Consejeros/as</text:span><text:span text:style-name="T229"><text:s/></text:span><text:span text:style-name="T230">reseñados</text:span><text:span text:style-name="T231"><text:s/></text:span><text:span text:style-name="T232">ut</text:span><text:span text:style-name="T233"><text:s/></text:span><text:span text:style-name="T234">supra,</text:span><text:span text:style-name="T235"><text:s/></text:span><text:span text:style-name="T236">asistidos</text:span><text:span text:style-name="T237"><text:s/></text:span><text:span text:style-name="T238">del</text:span><text:span text:style-name="T239"><text:s/></text:span>Consejero-Secretario,<text:span text:style-name="T240"><text:s/></text:span><text:span text:style-name="T241">Don</text:span><text:span text:style-name="T242"><text:s/></text:span><text:span text:style-name="T243">Víctor</text:span><text:span text:style-name="T244"><text:s/></text:span><text:span text:style-name="T245">Modesto</text:span><text:span text:style-name="T246"><text:s/></text:span><text:span text:style-name="T247">Alonso</text:span><text:span text:style-name="T248"><text:s/></text:span><text:span text:style-name="T249">Falcón,</text:span><text:span text:style-name="T250"><text:s/></text:span><text:span text:style-name="T251">al</text:span><text:span text:style-name="T252"><text:s/></text:span><text:span text:style-name="T253">objeto</text:span><text:span text:style-name="T254"><text:s/></text:span><text:span text:style-name="T255">de</text:span><text:span text:style-name="T256"><text:s/></text:span><text:span text:style-name="T257">celebrar</text:span><text:span text:style-name="T258"><text:s/></text:span>la<text:span text:style-name="T259"><text:s/></text:span><text:span text:style-name="T260">sesión</text:span><text:span text:style-name="T261"><text:s/></text:span><text:span text:style-name="T262">ordinaria</text:span><text:span text:style-name="T263"><text:s/></text:span>convocada<text:span text:style-name="T264"><text:s/></text:span>para<text:span text:style-name="T265"><text:s/></text:span><text:span text:style-name="T266">este</text:span><text:span text:style-name="T267"><text:s/></text:span><text:span text:style-name="T268">día,</text:span><text:span text:style-name="T269"><text:s/></text:span>y<text:span text:style-name="T270"><text:s/></text:span><text:span text:style-name="T271">realizada</text:span><text:span text:style-name="T272"><text:s/></text:span><text:span text:style-name="T273">en</text:span><text:span text:style-name="T274"><text:s/></text:span>primera<text:span text:style-name="T275"><text:s/></text:span><text:span text:style-name="T276">convocatoria.</text:span></text:p>
      <text:p text:style-name="P277"/>
      <text:h text:style-name="P278" text:outline-level="1"><text:span text:style-name="T279">ORDEN</text:span><text:span text:style-name="T280"><text:s/></text:span><text:span text:style-name="T281">DEL</text:span><text:span text:style-name="T282"><text:s/></text:span><text:span text:style-name="T283">DÍA</text:span></text:h>
      <text:p text:style-name="P284"/>
      <text:h text:style-name="P285" text:outline-level="1"><draw:frame draw:z-index="1072" draw:id="id6" draw:style-name="a6" draw:name="Text Box 33" text:anchor-type="paragraph" svg:x="7.77986in" svg:y="0.20486in" svg:width="0.27778in" svg:height="2.03333in" style:rel-width="scale" style:rel-height="scale"><draw:text-box><text:p text:style-name="P286"><text:span text:style-name="T287">PUESTO DE TRABAJO:</text:span></text:p><text:p text:style-name="P288"><text:span text:style-name="T289">Consejero-Secretario del Consejo de Gobierno Insular Presidenta del Cabildo de Fuerteventura</text:span></text:p></draw:text-box><svg:title/><svg:desc/></draw:frame><text:span text:style-name="T290">1.-</text:span><text:span text:style-name="T291"><text:s/></text:span><text:span text:style-name="T292">APROBACIÓN</text:span><text:span text:style-name="T293"><text:s/></text:span><text:span text:style-name="T294">DEL</text:span><text:span text:style-name="T295"><text:s/></text:span>BORRADOR<text:span text:style-name="T296"><text:s/></text:span>DEL<text:span text:style-name="T297"><text:s/></text:span>ACTA<text:span text:style-name="T298"><text:s/></text:span><text:span text:style-name="T299">DE</text:span><text:span text:style-name="T300"><text:s/></text:span>LAS<text:span text:style-name="T301"><text:s/></text:span>SESIONES<text:span text:style-name="T302"><text:s/></text:span>ORDINARIA<text:span text:style-name="T303"><text:s/></text:span>DE<text:span text:style-name="T304"><text:s/></text:span><text:span text:style-name="T305">FECHAS</text:span><text:span text:style-name="T306"><text:s/></text:span>03.10.2023<text:span text:style-name="T307"><text:s/></text:span><text:span text:style-name="T308">(EXP.</text:span><text:span text:style-name="T309"><text:s/></text:span><text:span text:style-name="T310">2023/25576)</text:span><text:span text:style-name="T311"><text:s/></text:span>Y<text:span text:style-name="T312"><text:s/></text:span>ORDINARIA<text:span text:style-name="T313"><text:s/></text:span><text:span text:style-name="T314">DE</text:span><text:span text:style-name="T315"><text:s/></text:span>FECHA<text:span text:style-name="T316"><text:s/></text:span>10.10.2023<text:span text:style-name="T317"><text:s/></text:span>(EXP.<text:span text:style-name="T318"><text:s/></text:span><text:span text:style-name="T319">2023/26230).</text:span></text:h>
      <text:p text:style-name="P320"/>
      <text:p text:style-name="P321"><text:span text:style-name="T322">Dada</text:span><text:span text:style-name="T323"><text:s/></text:span>cuenta<text:span text:style-name="T324"><text:s/></text:span>del<text:span text:style-name="T325"><text:s/></text:span><text:span text:style-name="T326">borrador</text:span><text:span text:style-name="T327"><text:s/></text:span>del<text:span text:style-name="T328"><text:s/></text:span>acta<text:span text:style-name="T329"><text:s/></text:span><text:span text:style-name="T330">de</text:span><text:span text:style-name="T331"><text:s/></text:span>las<text:span text:style-name="T332"><text:s/></text:span><text:span text:style-name="T333">sesiones</text:span><text:span text:style-name="T334"><text:s/></text:span><text:span text:style-name="T335">ordinaria</text:span><text:span text:style-name="T336"><text:s/></text:span><text:span text:style-name="T337">de</text:span><text:span text:style-name="T338"><text:s/></text:span>fechas<text:span text:style-name="T339"><text:s/></text:span>03.10.2023<text:span text:style-name="T340"><text:s/></text:span><text:span text:style-name="T341">(Exp.</text:span><text:span text:style-name="T342"><text:s/></text:span><text:span text:style-name="T343">2023/25576)</text:span><text:span text:style-name="T344"><text:s/></text:span>y<text:s/><text:span text:style-name="T345">ordinaria</text:span><text:span text:style-name="T346"><text:s/></text:span><text:span text:style-name="T347">de</text:span><text:span text:style-name="T348"><text:s/></text:span>fecha<text:span text:style-name="T349"><text:s/></text:span><text:span text:style-name="T350">10.10.2023</text:span><text:span text:style-name="T351"><text:s/></text:span><text:span text:style-name="T352">(Exp.</text:span><text:span text:style-name="T353"><text:s/></text:span><text:span text:style-name="T354">2023/26230),</text:span><text:span text:style-name="T355"><text:s/></text:span><text:span text:style-name="T356">fueron</text:span><text:span text:style-name="T357"><text:s/></text:span>aprobadas<text:span text:style-name="T358"><text:s/></text:span>con<text:span text:style-name="T359"><text:s/></text:span><text:span text:style-name="T360">el</text:span><text:span text:style-name="T361"><text:s/></text:span><text:span text:style-name="T362">voto</text:span><text:span text:style-name="T363"><text:s/></text:span>unánime<text:span text:style-name="T364"><text:s/></text:span><text:span text:style-name="T365">de</text:span><text:span text:style-name="T366"><text:s/></text:span>los<text:span text:style-name="T367"><text:s/></text:span><text:span text:style-name="T368">asistentes</text:span><text:span text:style-name="T369"><text:s/></text:span>a<text:span text:style-name="T370"><text:s/></text:span><text:span text:style-name="T371">las</text:span><text:span text:style-name="T372"><text:s/></text:span>sesiones,<text:span text:style-name="T373"><text:s/></text:span>sin<text:span text:style-name="T374"><text:s/></text:span><text:span text:style-name="T375">enmiendas</text:span><text:span text:style-name="T376"><text:s/></text:span><text:span text:style-name="T377">ni</text:span><text:span text:style-name="T378"><text:s/></text:span><text:span text:style-name="T379">objeción</text:span><text:span text:style-name="T380"><text:s/></text:span>alguna.</text:p>
      <text:p text:style-name="P381"/>
      <text:h text:style-name="P382" text:outline-level="1"><text:span text:style-name="T383">2.-</text:span><text:span text:style-name="T384"><text:s/></text:span>EXPEDIENTE<text:span text:style-name="T385"><text:s/></text:span>2023/19384<text:span text:style-name="T386"><text:s/></text:span>-<text:span text:style-name="T387"><text:s/></text:span>CONVOCATORIA<text:span text:style-name="T388"><text:s/></text:span>PÚBLICA<text:span text:style-name="T389"><text:s/></text:span><text:span text:style-name="T390">DE</text:span><text:span text:style-name="T391"><text:s/></text:span>SUBVENCIONES<text:span text:style-name="T392"><text:s/></text:span><text:span text:style-name="T393">EN</text:span><text:span text:style-name="T394"><text:s/></text:span>MATERIA<text:span text:style-name="T395"><text:s/></text:span>DE<text:span text:style-name="T396"><text:s/></text:span><text:span text:style-name="T397">AGRICULTURA,</text:span><text:span text:style-name="T398"><text:s/></text:span>GANADERÍA<text:span text:style-name="T399"><text:s/></text:span>Y<text:span text:style-name="T400"><text:s/></text:span><text:span text:style-name="T401">PESCA,</text:span><text:span text:style-name="T402"><text:s/></text:span><text:span text:style-name="T403">ANUALIDAD</text:span><text:span text:style-name="T404"><text:s/></text:span><text:span text:style-name="T405">2023;</text:span><text:span text:style-name="T406"><text:s/></text:span>AUMENTO<text:span text:style-name="T407"><text:s/></text:span>DE<text:span text:style-name="T408"><text:s/></text:span><text:span text:style-name="T409">CAPACIDAD</text:span><text:span text:style-name="T410"><text:s/></text:span>PARA<text:span text:style-name="T411"><text:s/></text:span><text:span text:style-name="T412">LA</text:span><text:span text:style-name="T413"><text:s/></text:span><text:span text:style-name="T414">LÍNEA</text:span><text:span text:style-name="T415"><text:s/></text:span>13.</text:h>
      <text:p text:style-name="P416"/>
      <text:p text:style-name="P417"><text:span text:style-name="T418">Vista</text:span><text:span text:style-name="T419"><text:s/></text:span><text:span text:style-name="T420">la</text:span><text:span text:style-name="T421"><text:s/></text:span><text:span text:style-name="T422">propuesta</text:span><text:span text:style-name="T423"><text:s/></text:span>firmada<text:span text:style-name="T424"><text:s/></text:span><text:span text:style-name="T425">el</text:span><text:span text:style-name="T426"><text:s/></text:span><text:span text:style-name="T427">10.10.2023</text:span><text:span text:style-name="T428"><text:s/></text:span><text:span text:style-name="T429">por</text:span><text:span text:style-name="T430"><text:s/></text:span><text:span text:style-name="T431">la</text:span><text:span text:style-name="T432"><text:s/></text:span><text:span text:style-name="T433">Jefa</text:span><text:span text:style-name="T434"><text:s/></text:span><text:span text:style-name="T435">de</text:span><text:span text:style-name="T436"><text:s/></text:span><text:span text:style-name="T437">Servicio</text:span><text:span text:style-name="T438"><text:s/></text:span><text:span text:style-name="T439">de</text:span><text:span text:style-name="T440"><text:s/></text:span><text:span text:style-name="T441">Agricultura,</text:span><text:span text:style-name="T442"><text:s/></text:span><text:span text:style-name="T443">Ganadería</text:span><text:span text:style-name="T444"><text:s/></text:span><text:span text:style-name="T445">y</text:span><text:span text:style-name="T446"><text:s/></text:span><text:span text:style-name="T447">Pesca,</text:span><text:span text:style-name="T448"><text:s/></text:span><text:span text:style-name="T449">Doña</text:span><text:span text:style-name="T450"><text:s/></text:span><text:span text:style-name="T451">Beatriz</text:span><text:span text:style-name="T452"><text:s/></text:span><text:span text:style-name="T453">Fajardo</text:span><text:span text:style-name="T454"><text:s/></text:span><text:span text:style-name="T455">Feo</text:span><text:span text:style-name="T456"><text:s/></text:span><text:span text:style-name="T457">y</text:span><text:span text:style-name="T458"><text:s/></text:span><text:span text:style-name="T459">por</text:span><text:span text:style-name="T460"><text:s/></text:span><text:span text:style-name="T461">el</text:span><text:span text:style-name="T462"><text:s/></text:span><text:span text:style-name="T463">Consejero</text:span><text:span text:style-name="T464"><text:s/></text:span><text:span text:style-name="T465">Insular</text:span><text:span text:style-name="T466"><text:s/></text:span><text:span text:style-name="T467">Delegado</text:span><text:span text:style-name="T468"><text:s/></text:span><text:span text:style-name="T469">de</text:span><text:span text:style-name="T470"><text:s/></text:span><text:span text:style-name="T471">Sector</text:span><text:span text:style-name="T472"><text:s/></text:span><text:span text:style-name="T473">Primario,</text:span><text:span text:style-name="T474"><text:s/></text:span><text:span text:style-name="T475">Don</text:span><text:span text:style-name="T476"><text:s/></text:span><text:span text:style-name="T477">Matías</text:span><text:span text:style-name="T478"><text:s/></text:span><text:span text:style-name="T479">Fidel</text:span><text:span text:style-name="T480"><text:s/></text:span><text:span text:style-name="T481">Peña</text:span><text:span text:style-name="T482"><text:s/></text:span><text:span text:style-name="T483">García,</text:span><text:span text:style-name="T484"><text:s/></text:span>cuyo<text:span text:style-name="T485"><text:s/></text:span>texto<text:span text:style-name="T486"><text:s/></text:span><text:span text:style-name="T487">íntegro</text:span><text:span text:style-name="T488"><text:s/></text:span><text:span text:style-name="T489">figura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Expediente</text:span><text:span text:style-name="T496"><text:s/></text:span><text:span text:style-name="T497">nº:</text:span><text:span text:style-name="T498"><text:s/></text:span><text:span text:style-name="T499">2023/19384</text:span><text:span text:style-name="T500"><text:s/></text:span>con<text:span text:style-name="T501"><text:s/></text:span>CSV:<text:span text:style-name="T502"><text:s/></text:span><text:span text:style-name="T503">35600IDOC2A8F6A48BFA578C45A5</text:span><text:span text:style-name="T504"><text:s/></text:span><text:span text:style-name="T505">en</text:span><text:span text:style-name="T506"><text:s/></text:span><text:a xlink:href="http://sede.cabildofuer.es/" office:target-frame-name="_top" xlink:show="replace"><text:span text:style-name="T507">http://sede.cabildofuer.es</text:span><text:span text:style-name="T508">,</text:span><text:span text:style-name="T509"><text:s/></text:span></text:a>y<text:span text:style-name="T510"><text:s/></text:span>que<text:span text:style-name="T511"><text:s/></text:span><text:span text:style-name="T512">servirá</text:span><text:span text:style-name="T513"><text:s/></text:span><text:span text:style-name="T514">de</text:span><text:span text:style-name="T515"><text:s/></text:span><text:span text:style-name="T516">motivación</text:span><text:span text:style-name="T517"><text:s/></text:span><text:span text:style-name="T518">al</text:span><text:span text:style-name="T519"><text:s/></text:span><text:span text:style-name="T520">presente</text:span><text:span text:style-name="T521"><text:s/></text:span><text:span text:style-name="T522">acuerdo:</text:span></text:p>
      <text:p text:style-name="P523"/>
      <text:h text:style-name="P524" text:outline-level="1"><text:span text:style-name="T525">PROPUESTA</text:span><text:span text:style-name="T526"><text:s/></text:span><text:span text:style-name="T527">RESOLUCION</text:span><text:span text:style-name="T528"><text:s/></text:span><text:span text:style-name="T529">CONSEJERO</text:span><text:span text:style-name="T530"><text:s/></text:span><text:span text:style-name="T531">INSULAR</text:span><text:span text:style-name="T532"><text:s/></text:span><text:span text:style-name="T533">DELEGADO</text:span><text:span text:style-name="T534"><text:s/></text:span><text:span text:style-name="T535">DE</text:span><text:span text:style-name="T536"><text:s/></text:span><text:span text:style-name="T537">SECTOR</text:span><text:span text:style-name="T538"><text:s/></text:span><text:span text:style-name="T539">PRIMARIO</text:span></text:h>
      <text:p text:style-name="P540"/>
      <text:p text:style-name="P541"><text:span text:style-name="T542">Consejería de</text:span><text:span text:style-name="T543"><text:s/></text:span><text:span text:style-name="T544">Agricultura, Ganadería</text:span><text:span text:style-name="T545"><text:s/>y</text:span><text:span text:style-name="T546"><text:s/>Pesca</text:span><text:span text:style-name="T547"><text:s/></text:span><text:span text:style-name="T548">Convocatoria</text:span><text:span text:style-name="T549"><text:s/></text:span><text:span text:style-name="T550">Subvenciones</text:span><text:span text:style-name="T551"><text:s/></text:span><text:span text:style-name="T552">Genéricas 2023,</text:span><text:span text:style-name="T553"><text:s/></text:span><text:span text:style-name="T554">Expte.</text:span><text:span text:style-name="T555"><text:s/></text:span><text:span text:style-name="T556">2023/19384</text:span></text:p>
      <text:p text:style-name="P557"><draw:frame draw:z-index="1048" draw:id="id7" draw:style-name="a7" draw:name="Text Box 32" text:anchor-type="paragraph" svg:x="7.77986in" svg:y="0.04236in" svg:width="0.27778in" svg:height="1.54236in" style:rel-width="scale" style:rel-height="scale"><draw:text-box><text:p text:style-name="P558"><text:span text:style-name="T559">NOMBRE:</text:span></text:p><text:p text:style-name="P560"><text:span text:style-name="T561">ALONSO FALCÓN, VÍCTOR MODESTO GARCÍA MARTÍNEZ, DOLORES ALICIA</text:span></text:p></draw:text-box><svg:title/><svg:desc/></draw:frame><text:span text:style-name="T562">BFF/egc</text:span></text:p>
      <text:p text:style-name="P563"/>
      <text:p text:style-name="P564"><text:span text:style-name="T565">Atendiendo</text:span><text:span text:style-name="T566"><text:s/></text:span>a<text:span text:style-name="T567"><text:s/></text:span><text:span text:style-name="T568">la</text:span><text:span text:style-name="T569"><text:s/></text:span><text:span text:style-name="T570">Providencia</text:span><text:span text:style-name="T571"><text:s/></text:span>del<text:span text:style-name="T572"><text:s/></text:span>Consejero<text:span text:style-name="T573"><text:s/></text:span><text:span text:style-name="T574">Insular</text:span><text:span text:style-name="T575"><text:s/></text:span>Delegado<text:span text:style-name="T576"><text:s/></text:span><text:span text:style-name="T577">de</text:span><text:span text:style-name="T578"><text:s/></text:span><text:span text:style-name="T579">Sector</text:span><text:span text:style-name="T580"><text:s/></text:span><text:span text:style-name="T581">Primario</text:span><text:span text:style-name="T582"><text:s/></text:span>del<text:span text:style-name="T583"><text:s/></text:span>Excmo.<text:span text:style-name="T584"><text:s/></text:span><text:span text:style-name="T585">Cabildo</text:span><text:span text:style-name="T586"><text:s/></text:span><text:span text:style-name="T587">de</text:span><text:span text:style-name="T588"><text:s/></text:span><text:span text:style-name="T589">Fuerteventura,</text:span><text:span text:style-name="T590"><text:s/></text:span>D.<text:span text:style-name="T591"><text:s/></text:span><text:span text:style-name="T592">Matías</text:span><text:span text:style-name="T593"><text:s/></text:span><text:span text:style-name="T594">Fidel</text:span><text:span text:style-name="T595"><text:s/></text:span>Peña<text:span text:style-name="T596"><text:s/></text:span>García,<text:span text:style-name="T597"><text:s/></text:span><text:span text:style-name="T598">de</text:span><text:span text:style-name="T599"><text:s/></text:span>fecha<text:span text:style-name="T600"><text:s/></text:span><text:span text:style-name="T601">05/10/23:</text:span></text:p>
      <text:p text:style-name="P602"/>
      <text:p text:style-name="P603"><text:span text:style-name="T604">“Vistas</text:span><text:span text:style-name="T605"><text:s/></text:span><text:span text:style-name="T606">las</text:span><text:span text:style-name="T607"><text:s/></text:span><text:span text:style-name="T608">vigentes</text:span><text:span text:style-name="T609"><text:s/></text:span><text:span text:style-name="T610">Ordenanzas</text:span><text:span text:style-name="T611"><text:s/></text:span><text:span text:style-name="T612">Específicas</text:span><text:span text:style-name="T613"><text:s/></text:span><text:span text:style-name="T614">del</text:span><text:span text:style-name="T615"><text:s/></text:span><text:span text:style-name="T616">Excmo.</text:span><text:span text:style-name="T617"><text:s/></text:span><text:span text:style-name="T618">Cabildo</text:span><text:span text:style-name="T619"><text:s/></text:span><text:span text:style-name="T620">de</text:span><text:span text:style-name="T621"><text:s/></text:span><text:span text:style-name="T622">Fuerteventura</text:span><text:span text:style-name="T623"><text:s/></text:span><text:span text:style-name="T624">por</text:span><text:span text:style-name="T625"><text:s/></text:span><text:span text:style-name="T626">las</text:span><text:span text:style-name="T627"><text:s/></text:span><text:span text:style-name="T628">que</text:span><text:span text:style-name="T629"><text:s/></text:span><text:span text:style-name="T630">se</text:span><text:span text:style-name="T631"><text:s/></text:span><text:span text:style-name="T632">regula</text:span><text:span text:style-name="T633"><text:s/></text:span><text:span text:style-name="T634">el</text:span><text:span text:style-name="T635"><text:s/></text:span><text:span text:style-name="T636">Régimen</text:span><text:span text:style-name="T637"><text:s/></text:span><text:span text:style-name="T638">General</text:span><text:span text:style-name="T639"><text:s/></text:span><text:span text:style-name="T640">de</text:span><text:span text:style-name="T641"><text:s/></text:span><text:span text:style-name="T642">Subvenciones</text:span><text:span text:style-name="T643"><text:s/></text:span><text:span text:style-name="T644">y/o</text:span><text:span text:style-name="T645"><text:s/></text:span><text:span text:style-name="T646">Ayudas</text:span><text:span text:style-name="T647"><text:s/></text:span><text:span text:style-name="T648">en</text:span><text:span text:style-name="T649"><text:s/></text:span><text:span text:style-name="T650">materia</text:span><text:span text:style-name="T651"><text:s/></text:span><text:span text:style-name="T652">de</text:span><text:span text:style-name="T653"><text:s/></text:span><text:span text:style-name="T654">Agricultura,</text:span><text:span text:style-name="T655"><text:s/></text:span><text:span text:style-name="T656">Ganadería</text:span><text:span text:style-name="T657"><text:s/></text:span><text:span text:style-name="T658">y</text:span><text:span text:style-name="T659"><text:s/></text:span><text:span text:style-name="T660">Pesca</text:span><text:span text:style-name="T661"><text:s/></text:span><text:span text:style-name="T662">y</text:span><text:span text:style-name="T663"><text:s/></text:span><text:span text:style-name="T664">atendiendo</text:span><text:span text:style-name="T665"><text:s/></text:span><text:span text:style-name="T666">a</text:span><text:span text:style-name="T667"><text:s/></text:span><text:span text:style-name="T668">su</text:span><text:span text:style-name="T669"><text:s/></text:span><text:span text:style-name="T670">publicación</text:span>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BOP</text:span><text:span text:style-name="T677"><text:s/></text:span><text:span text:style-name="T678">de</text:span><text:span text:style-name="T679"><text:s/></text:span><text:span text:style-name="T680">Las</text:span><text:span text:style-name="T681"><text:s/></text:span><text:span text:style-name="T682">Palmas.</text:span></text:p>
      <text:soft-page-break/>
      <text:p text:style-name="P683"><draw:frame draw:z-index="1288" draw:id="id9" draw:style-name="a9" draw:name="Text Box 31" text:anchor-type="paragraph" svg:x="7.86319in" svg:y="0.79306in" svg:width="0.19444in" svg:height="2.08889in" style:rel-width="scale" style:rel-height="scale"><draw:text-box><text:p text:style-name="P685"><text:span text:style-name="T686">BBFE0F0E87313114D813A2307108CEFCC2CB1E38 FFBDEEA1CED9E395715339BB768330D3CC2EDAE0</text:span></text:p></draw:text-box><svg:title/><svg:desc/></draw:frame><text:span text:style-name="T687">RUEGO,</text:span><text:span text:style-name="T688"><text:s/></text:span><text:span text:style-name="T689">que</text:span><text:span text:style-name="T690"><text:s/></text:span><text:span text:style-name="T691">se</text:span><text:span text:style-name="T692"><text:s/></text:span><text:span text:style-name="T693">inicien</text:span><text:span text:style-name="T694"><text:s/></text:span><text:span text:style-name="T695">los</text:span><text:span text:style-name="T696"><text:s/></text:span><text:span text:style-name="T697">trámites</text:span><text:span text:style-name="T698"><text:s/></text:span><text:span text:style-name="T699">administrativos</text:span><text:span text:style-name="T700"><text:s/></text:span><text:span text:style-name="T701">oportunos</text:span><text:span text:style-name="T702"><text:s/></text:span><text:span text:style-name="T703">para</text:span><text:span text:style-name="T704"><text:s/></text:span><text:span text:style-name="T705">la</text:span><text:span text:style-name="T706"><text:s/></text:span><text:span text:style-name="T707">ejecución</text:span><text:span text:style-name="T708"><text:s/></text:span><text:span text:style-name="T709">del</text:span><text:span text:style-name="T710"><text:s/></text:span><text:span text:style-name="T711">programa</text:span><text:span text:style-name="T712"><text:s/></text:span><text:span text:style-name="T713">de</text:span><text:span text:style-name="T714"><text:s/></text:span><text:span text:style-name="T715">Subvenciones</text:span><text:span text:style-name="T716"><text:s/></text:span><text:span text:style-name="T717">y/o</text:span><text:span text:style-name="T718"><text:s/></text:span><text:span text:style-name="T719">Ayudas</text:span><text:span text:style-name="T720"><text:s/></text:span><text:span text:style-name="T721">en</text:span><text:span text:style-name="T722"><text:s/></text:span><text:span text:style-name="T723">materia</text:span><text:span text:style-name="T724"><text:s/></text:span><text:span text:style-name="T725">de</text:span><text:span text:style-name="T726"><text:s/></text:span><text:span text:style-name="T727">Agricultura,</text:span><text:span text:style-name="T728"><text:s/></text:span><text:span text:style-name="T729">Ganadería</text:span><text:span text:style-name="T730"><text:s/></text:span><text:span text:style-name="T731">y</text:span><text:span text:style-name="T732"><text:s/></text:span><text:span text:style-name="T733">Pesca</text:span><text:span text:style-name="T734"><text:s/></text:span><text:span text:style-name="T735">2023,</text:span><text:span text:style-name="T736"><text:s/></text:span><text:span text:style-name="T737">teniendo</text:span><text:span text:style-name="T738"><text:s/></text:span><text:span text:style-name="T739">en</text:span><text:span text:style-name="T740"><text:s/></text:span><text:span text:style-name="T741">consideración</text:span><text:span text:style-name="T742"><text:s/></text:span><text:span text:style-name="T743">el</text:span><text:span text:style-name="T744"><text:s/></text:span><text:span text:style-name="T745">AUMENTO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partida</text:span><text:span text:style-name="T752"><text:s/></text:span><text:span text:style-name="T753">presupuestaria</text:span><text:span text:style-name="T754"><text:s/></text:span><text:span text:style-name="T755">oportuna</text:span><text:span text:style-name="T756"><text:s/></text:span><text:span text:style-name="T757">según</text:span><text:span text:style-name="T758"><text:s/></text:span><text:span text:style-name="T759">presupuesto</text:span><text:span text:style-name="T760"><text:s/></text:span><text:span text:style-name="T761">actualizado</text:span><text:span text:style-name="T762"><text:s/></text:span><text:span text:style-name="T763">del</text:span><text:span text:style-name="T764"><text:s/></text:span><text:span text:style-name="T765">Excmo.</text:span><text:span text:style-name="T766"><text:s/></text:span><text:span text:style-name="T767">Cabildo</text:span><text:span text:style-name="T768"><text:s/></text:span><text:span text:style-name="T769">de</text:span><text:span text:style-name="T770"><text:s/></text:span><text:span text:style-name="T771">Fuerteventura.”</text:span></text:p>
      <text:p text:style-name="P772"/>
      <text:p text:style-name="P773"><draw:frame draw:z-index="1240" draw:id="id10" draw:style-name="a10" draw:name="Text Box 30" text:anchor-type="paragraph" svg:x="7.77986in" svg:y="0.92847in" svg:width="0.11111in" svg:height="1.84792in" style:rel-width="scale" style:rel-height="scale"><draw:text-box><text:p text:style-name="P774"><text:span text:style-name="T775">FECHA DE FIRMA: <text:s/></text:span><text:span text:style-name="T776"><text:s/></text:span><text:span text:style-name="T777">HASH DEL CERTIFICADO:</text:span></text:p></draw:text-box><svg:title/><svg:desc/></draw:frame><draw:frame draw:z-index="1312" draw:id="id11" draw:style-name="a11" draw:name="Text Box 29" text:anchor-type="paragraph" svg:x="8.11528in" svg:y="0.90694in" svg:width="0.125in" svg:height="6.57778in" style:rel-width="scale" style:rel-height="scale"><draw:text-box><text:p text:style-name="P778"><text:span text:style-name="T779">Firmado Digitalmente en el Cabildo de Fuerteventura - https://sede.cabildofuer.es - Código Seguro de Verificación: 35600IDOC27D7050B93A287E4390</text:span></text:p></draw:text-box><svg:title/><svg:desc/></draw:frame><text:span text:style-name="T780">Atendiendo</text:span><text:span text:style-name="T781"><text:s/></text:span><text:span text:style-name="T782">que</text:span><text:span text:style-name="T783"><text:s/></text:span><text:span text:style-name="T784">el</text:span><text:span text:style-name="T785"><text:s/></text:span><text:span text:style-name="T786">texto</text:span><text:span text:style-name="T787"><text:s/></text:span><text:span text:style-name="T788">de</text:span><text:span text:style-name="T789"><text:s/></text:span><text:span text:style-name="T790">la</text:span><text:span text:style-name="T791"><text:s/></text:span><text:span text:style-name="T792">Convocatoria</text:span><text:span text:style-name="T793"><text:s/></text:span><text:span text:style-name="T794">de</text:span><text:span text:style-name="T795"><text:s/></text:span><text:span text:style-name="T796">Subvenciones</text:span><text:span text:style-name="T797"><text:s/></text:span><text:span text:style-name="T798">2023</text:span><text:span text:style-name="T799"><text:s/></text:span>se<text:span text:style-name="T800"><text:s/></text:span><text:span text:style-name="T801">rige</text:span><text:span text:style-name="T802"><text:s/></text:span><text:span text:style-name="T803">por</text:span><text:span text:style-name="T804"><text:s/></text:span><text:span text:style-name="T805">el</text:span><text:span text:style-name="T806"><text:s/></text:span>marco<text:span text:style-name="T807"><text:s/></text:span><text:span text:style-name="T808">general</text:span><text:span text:style-name="T809"><text:s/></text:span><text:span text:style-name="T810">que</text:span><text:span text:style-name="T811"><text:s/></text:span>para<text:span text:style-name="T812"><text:s/></text:span><text:span text:style-name="T813">la</text:span><text:span text:style-name="T814"><text:s/></text:span>concesión<text:span text:style-name="T815"><text:s/></text:span><text:span text:style-name="T816">de</text:span><text:span text:style-name="T817"><text:s/></text:span>subvenciones<text:span text:style-name="T818"><text:s/></text:span><text:span text:style-name="T819">establecen</text:span><text:span text:style-name="T820"><text:s/></text:span><text:span text:style-name="T821">las</text:span><text:span text:style-name="T822"><text:s/></text:span><text:span text:style-name="T823">bases</text:span><text:span text:style-name="T824"><text:s/></text:span><text:span text:style-name="T825">de</text:span><text:span text:style-name="T826"><text:s/></text:span>ejecución<text:span text:style-name="T827"><text:s/></text:span>del<text:span text:style-name="T828"><text:s/></text:span><text:span text:style-name="T829">presupuesto</text:span><text:span text:style-name="T830"><text:s/></text:span><text:span text:style-name="T831">vigente</text:span><text:span text:style-name="T832"><text:s/></text:span><text:span text:style-name="T833">en</text:span><text:span text:style-name="T834"><text:s/></text:span>su<text:span text:style-name="T835"><text:s/></text:span><text:span text:style-name="T836">base</text:span><text:span text:style-name="T837"><text:s/></text:span><text:span text:style-name="T838">48ª</text:span><text:span text:style-name="T839"><text:s/></text:span>y<text:span text:style-name="T840"><text:s/></text:span>49ª,<text:span text:style-name="T841"><text:s/></text:span>puesto<text:span text:style-name="T842"><text:s/></text:span>que:<text:span text:style-name="T843"><text:s/></text:span>contiene<text:span text:style-name="T844"><text:s/></text:span><text:span text:style-name="T845">los</text:span><text:span text:style-name="T846"><text:s/></text:span><text:span text:style-name="T847">aspectos</text:span><text:span text:style-name="T848"><text:s/></text:span><text:span text:style-name="T849">definidos</text:span><text:span text:style-name="T850"><text:s/></text:span><text:span text:style-name="T851">en</text:span><text:span text:style-name="T852"><text:s/></text:span><text:span text:style-name="T853">el</text:span><text:span text:style-name="T854"><text:s/></text:span><text:span text:style-name="T855">artículo</text:span><text:span text:style-name="T856"><text:s/></text:span><text:span text:style-name="T857">12</text:span><text:span text:style-name="T858"><text:s/></text:span><text:span text:style-name="T859">de</text:span><text:span text:style-name="T860"><text:s/></text:span><text:span text:style-name="T861">la</text:span><text:span text:style-name="T862"><text:s/></text:span>Ordenanza<text:span text:style-name="T863"><text:s/></text:span><text:span text:style-name="T864">General</text:span><text:span text:style-name="T865"><text:s/></text:span>Reguladora<text:span text:style-name="T866"><text:s/></text:span><text:span text:style-name="T867">de</text:span><text:span text:style-name="T868"><text:s/></text:span><text:span text:style-name="T869">Subvenciones</text:span><text:span text:style-name="T870"><text:s/></text:span><text:span text:style-name="T871">del</text:span><text:span text:style-name="T872"><text:s/></text:span>Excmo.<text:span text:style-name="T873"><text:s/></text:span><text:span text:style-name="T874">Cabildo</text:span><text:span text:style-name="T875"><text:s/></text:span><text:span text:style-name="T876">Insular</text:span><text:span text:style-name="T877"><text:s/></text:span><text:span text:style-name="T878">de</text:span><text:span text:style-name="T879"><text:s/></text:span><text:span text:style-name="T880">Fuerteventura</text:span><text:span text:style-name="T881"><text:s/></text:span>aprobada<text:span text:style-name="T882"><text:s/></text:span><text:span text:style-name="T883">en</text:span><text:span text:style-name="T884"><text:s/></text:span>sesión<text:span text:style-name="T885"><text:s/></text:span>plenaria<text:span text:style-name="T886"><text:s/></text:span><text:span text:style-name="T887">de</text:span><text:span text:style-name="T888"><text:s/></text:span>fecha<text:span text:style-name="T889"><text:s/></text:span><text:span text:style-name="T890">30</text:span><text:span text:style-name="T891"><text:s/></text:span><text:span text:style-name="T892">de</text:span><text:span text:style-name="T893"><text:s/></text:span>diciembre<text:span text:style-name="T894"><text:s/></text:span><text:span text:style-name="T895">de</text:span><text:span text:style-name="T896"><text:s/></text:span><text:span text:style-name="T897">2004,</text:span><text:span text:style-name="T898"><text:s/></text:span>sobre<text:span text:style-name="T899"><text:s/></text:span>las<text:span text:style-name="T900"><text:s/></text:span><text:span text:style-name="T901">bases</text:span><text:span text:style-name="T902"><text:s/></text:span><text:span text:style-name="T903">reguladoras específicas</text:span><text:span text:style-name="T904"><text:s/></text:span><text:span text:style-name="T905">de</text:span><text:span text:style-name="T906"><text:s/></text:span>subvenciones.<text:span text:style-name="T907"><text:s/></text:span>Cumple<text:span text:style-name="T908"><text:s/></text:span>con<text:span text:style-name="T909"><text:s/></text:span><text:span text:style-name="T910">el</text:span><text:span text:style-name="T911"><text:s/></text:span><text:span text:style-name="T912">procedimiento</text:span><text:span text:style-name="T913"><text:s/></text:span><text:span text:style-name="T914">de</text:span><text:span text:style-name="T915"><text:s/></text:span>concesión<text:span text:style-name="T916"><text:s/></text:span><text:span text:style-name="T917">de</text:span><text:span text:style-name="T918"><text:s/></text:span><text:span text:style-name="T919">subvenciones</text:span><text:span text:style-name="T920"><text:s/></text:span>que<text:span text:style-name="T921"><text:s/></text:span>establece<text:span text:style-name="T922"><text:s/></text:span><text:span text:style-name="T923">la</text:span><text:span text:style-name="T924"><text:s/></text:span><text:span text:style-name="T925">Ley</text:span><text:span text:style-name="T926"><text:s/></text:span><text:span text:style-name="T927">38/2003,</text:span><text:span text:style-name="T928"><text:s/></text:span><text:span text:style-name="T929">de</text:span><text:span text:style-name="T930"><text:s/></text:span><text:span text:style-name="T931">17</text:span><text:span text:style-name="T932"><text:s/></text:span><text:span text:style-name="T933">de</text:span><text:span text:style-name="T934"><text:s/></text:span>noviembre,<text:span text:style-name="T935"><text:s/></text:span>General<text:span text:style-name="T936"><text:s/></text:span><text:span text:style-name="T937">de</text:span><text:span text:style-name="T938"><text:s/></text:span><text:span text:style-name="T939">Subvenciones,</text:span><text:span text:style-name="T940"><text:s/></text:span>así<text:span text:style-name="T941"><text:s/></text:span><text:span text:style-name="T942">como</text:span><text:span text:style-name="T943"><text:s/></text:span>con<text:span text:style-name="T944"><text:s/></text:span><text:span text:style-name="T945">el</text:span><text:span text:style-name="T946"><text:s/></text:span>Real<text:span text:style-name="T947"><text:s/></text:span><text:span text:style-name="T948">Decreto</text:span><text:span text:style-name="T949"><text:s/></text:span><text:span text:style-name="T950">887/2006,</text:span><text:span text:style-name="T951"><text:s/></text:span><text:span text:style-name="T952">de</text:span><text:span text:style-name="T953"><text:s/></text:span><text:span text:style-name="T954">21</text:span><text:span text:style-name="T955"><text:s/></text:span><text:span text:style-name="T956">de</text:span><text:span text:style-name="T957"><text:s/></text:span><text:span text:style-name="T958">julio,</text:span><text:span text:style-name="T959"><text:s/></text:span>por<text:span text:style-name="T960"><text:s/></text:span><text:span text:style-name="T961">el</text:span><text:span text:style-name="T962"><text:s/></text:span>que<text:span text:style-name="T963"><text:s/></text:span>se<text:span text:style-name="T964"><text:s/></text:span>aprueba<text:span text:style-name="T965"><text:s/></text:span><text:span text:style-name="T966">el</text:span><text:span text:style-name="T967"><text:s/></text:span><text:span text:style-name="T968">Reglamento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Ley</text:span><text:span text:style-name="T975"><text:s/></text:span>General<text:span text:style-name="T976"><text:s/></text:span><text:span text:style-name="T977">de</text:span><text:span text:style-name="T978"><text:s/></text:span><text:span text:style-name="T979">Subvenciones.</text:span></text:p>
      <text:p text:style-name="P980"/>
      <text:p text:style-name="P981"><draw:frame draw:z-index="1264" draw:id="id12" draw:style-name="a12" draw:name="Text Box 28" text:anchor-type="paragraph" svg:x="7.86319in" svg:y="0.73264in" svg:width="0.19444in" svg:height="0.44514in" style:rel-width="scale" style:rel-height="scale"><draw:text-box><text:p text:style-name="P982"><text:span text:style-name="T983">17/10/2023</text:span></text:p><text:p text:style-name="P984"><text:span text:style-name="T985">17/10/2023</text:span></text:p></draw:text-box><svg:title/><svg:desc/></draw:frame><text:span text:style-name="T986">Atendiendo</text:span><text:span text:style-name="T987"><text:s/></text:span><text:span text:style-name="T988">al</text:span><text:span text:style-name="T989"><text:s/></text:span><text:span text:style-name="T990">art.</text:span><text:span text:style-name="T991"><text:s/></text:span><text:span text:style-name="T992">2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Convocatoria:</text:span><text:span text:style-name="T999"><text:s/></text:span><text:span text:style-name="T1000">“crédito</text:span><text:span text:style-name="T1001"><text:s/></text:span><text:span text:style-name="T1002">presupuestario”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que</text:span><text:span text:style-name="T1009"><text:s/></text:span><text:span text:style-name="T1010">(…)</text:span><text:span text:style-name="T1011"><text:s/></text:span><text:span text:style-name="T1012">la</text:span><text:span text:style-name="T1013"><text:s/></text:span><text:span text:style-name="T1014">financiación</text:span><text:span text:style-name="T1015"><text:s/></text:span><text:span text:style-name="T1016">de</text:span><text:span text:style-name="T1017"><text:s/></text:span><text:span text:style-name="T1018">las</text:span><text:span text:style-name="T1019"><text:s/></text:span><text:span text:style-name="T1020">subvenciones</text:span><text:span text:style-name="T1021"><text:s/></text:span><text:span text:style-name="T1022">estará</text:span><text:span text:style-name="T1023"><text:s/></text:span><text:span text:style-name="T1024">limitado</text:span><text:span text:style-name="T1025"><text:s/></text:span><text:span text:style-name="T1026">al</text:span><text:span text:style-name="T1027"><text:s/></text:span><text:span text:style-name="T1028">crédito</text:span><text:span text:style-name="T1029"><text:s/></text:span><text:span text:style-name="T1030">presupuestario</text:span><text:span text:style-name="T1031"><text:s/></text:span><text:span text:style-name="T1032">destinado</text:span><text:span text:style-name="T1033"><text:s/></text:span><text:span text:style-name="T1034">a</text:span><text:span text:style-name="T1035"><text:s/></text:span><text:span text:style-name="T1036">este</text:span><text:span text:style-name="T1037"><text:s/></text:span><text:span text:style-name="T1038">fin</text:span><text:span text:style-name="T1039"><text:s/></text:span><text:span text:style-name="T1040">el</text:span><text:span text:style-name="T1041"><text:s/></text:span><text:span text:style-name="T1042">ejercicio</text:span><text:span text:style-name="T1043"><text:s/></text:span><text:span text:style-name="T1044">económico</text:span><text:span text:style-name="T1045"><text:s/></text:span><text:span text:style-name="T1046">2023,</text:span><text:span text:style-name="T1047"><text:s/></text:span><text:span text:style-name="T1048">retención</text:span><text:span text:style-name="T1049"><text:s/></text:span><text:span text:style-name="T1050">de</text:span><text:span text:style-name="T1051"><text:s/></text:span><text:span text:style-name="T1052">crédito</text:span><text:span text:style-name="T1053"><text:s/></text:span><text:span text:style-name="T1054">nº</text:span><text:span text:style-name="T1055"><text:s/></text:span><text:span text:style-name="T1056">(…)</text:span><text:span text:style-name="T1057"><text:s/></text:span><text:span text:style-name="T1058">susceptible</text:span><text:span text:style-name="T1059"><text:s/></text:span><text:span text:style-name="T1060">la</text:span><text:span text:style-name="T1061"><text:s/></text:span><text:span text:style-name="T1062">línea</text:span><text:span text:style-name="T1063"><text:s/></text:span><text:span text:style-name="T1064">13</text:span><text:span text:style-name="T1065"><text:s/></text:span><text:span text:style-name="T1066">de</text:span><text:span text:style-name="T1067"><text:s/></text:span><text:span text:style-name="T1068">modificación</text:span><text:span text:style-name="T1069"><text:s/></text:span><text:span text:style-name="T1070">(…)</text:span><text:span text:style-name="T1071"><text:s/></text:span><text:span text:style-name="T1072">cuantificado</text:span><text:span text:style-name="T1073"><text:s/></text:span><text:span text:style-name="T1074">el</text:span><text:span text:style-name="T1075"><text:s/></text:span><text:span text:style-name="T1076">máximo</text:span><text:span text:style-name="T1077"><text:s/></text:span><text:span text:style-name="T1078">de la</text:span><text:span text:style-name="T1079"><text:s/></text:span><text:span text:style-name="T1080">citada</text:span><text:span text:style-name="T1081"><text:s/></text:span><text:span text:style-name="T1082">cuantía</text:span><text:span text:style-name="T1083"><text:s/></text:span><text:span text:style-name="T1084">adicional</text:span>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importe</text:span><text:span text:style-name="T1091"><text:s/></text:span><text:span text:style-name="T1092">de</text:span><text:span text:style-name="T1093"><text:s/></text:span><text:span text:style-name="T1094">CUATROCIENTOS</text:span><text:span text:style-name="T1095"><text:s/></text:span><text:span text:style-name="T1096">MIL</text:span><text:span text:style-name="T1097"><text:s/></text:span><text:span text:style-name="T1098">EUROS</text:span><text:span text:style-name="T1099"><text:s/></text:span><text:span text:style-name="T1100">(400.000,00</text:span><text:span text:style-name="T1101"><text:s/></text:span><text:span text:style-name="T1102">€)</text:span><text:span text:style-name="T1103"><text:s/></text:span><text:span text:style-name="T1104">sobre</text:span><text:span text:style-name="T1105"><text:s/></text:span><text:span text:style-name="T1106">la</text:span><text:span text:style-name="T1107"><text:s/></text:span><text:span text:style-name="T1108">cuantía</text:span><text:span text:style-name="T1109"><text:s/></text:span><text:span text:style-name="T1110">inicial</text:span><text:span text:style-name="T1111"><text:s/></text:span><text:span text:style-name="T1112">y</text:span><text:span text:style-name="T1113"><text:s/></text:span><text:span text:style-name="T1114">para</text:span><text:span text:style-name="T1115"><text:s/></text:span><text:span text:style-name="T1116">los</text:span><text:span text:style-name="T1117"><text:s/></text:span><text:span text:style-name="T1118">casos</text:span><text:span text:style-name="T1119"><text:s/></text:span><text:span text:style-name="T1120">establecidos</text:span><text:span text:style-name="T1121"><text:s/></text:span><text:span text:style-name="T1122">en</text:span><text:span text:style-name="T1123"><text:s/></text:span><text:span text:style-name="T1124">el</text:span><text:span text:style-name="T1125"><text:s/></text:span><text:span text:style-name="T1126">citado</text:span><text:span text:style-name="T1127"><text:s/></text:span><text:span text:style-name="T1128">artículo.</text:span></text:p>
      <text:p text:style-name="P1129"/>
      <text:p text:style-name="P1130"><text:span text:style-name="T1131">Visto</text:span><text:span text:style-name="T1132"><text:s/></text:span><text:span text:style-name="T1133">el</text:span><text:span text:style-name="T1134"><text:s/></text:span><text:span text:style-name="T1135">documento</text:span><text:span text:style-name="T1136"><text:s/></text:span>contable<text:span text:style-name="T1137"><text:s/></text:span><text:span text:style-name="T1138">de</text:span><text:s/><text:span text:style-name="T1139">Retención</text:span><text:span text:style-name="T1140"><text:s/></text:span><text:span text:style-name="T1141">de</text:span><text:span text:style-name="T1142"><text:s/></text:span><text:span text:style-name="T1143">Crédito</text:span><text:span text:style-name="T1144"><text:s/></text:span><text:span text:style-name="T1145">multiplicativo</text:span><text:span text:style-name="T1146"><text:s/></text:span>con<text:span text:style-name="T1147"><text:s/></text:span><text:span text:style-name="T1148">nº</text:span><text:span text:style-name="T1149"><text:s/></text:span><text:span text:style-name="T1150">de</text:span><text:s/>operación<text:span text:style-name="T1151"><text:s/></text:span><text:span text:style-name="T1152">220230026149,</text:span><text:span text:style-name="T1153"><text:s/></text:span><text:span text:style-name="T1154">de</text:span><text:span text:style-name="T1155"><text:s/></text:span>fecha<text:span text:style-name="T1156"><text:s/></text:span><text:span text:style-name="T1157">21/07/2023,</text:span><text:span text:style-name="T1158"><text:s/></text:span>por<text:span text:style-name="T1159"><text:s/></text:span><text:span text:style-name="T1160">un</text:span><text:span text:style-name="T1161"><text:s/></text:span><text:span text:style-name="T1162">importe</text:span><text:span text:style-name="T1163"><text:s/></text:span><text:span text:style-name="T1164">total</text:span><text:span text:style-name="T1165"><text:s/></text:span><text:span text:style-name="T1166">de</text:span><text:span text:style-name="T1167"><text:s/></text:span><text:span text:style-name="T1168">8.030.000,00</text:span><text:span text:style-name="T1169"><text:s/></text:span><text:span text:style-name="T1170">€</text:span><text:span text:style-name="T1171"><text:s/></text:span><text:span text:style-name="T1172">Convocatoria</text:span><text:span text:style-name="T1173"><text:s/></text:span><text:span text:style-name="T1174">de</text:span><text:span text:style-name="T1175"><text:s/></text:span><text:span text:style-name="T1176"><text:s/></text:span><text:span text:style-name="T1177">Subvenciones</text:span><text:span text:style-name="T1178"><text:s/></text:span><text:span text:style-name="T1179">2023</text:span><text:span text:style-name="T1180">,</text:span><text:span text:style-name="T1181"><text:s/></text:span>y<text:span text:style-name="T1182"><text:s/></text:span>por<text:s/><text:span text:style-name="T1183">tanto</text:span><text:span text:style-name="T1184"><text:s/></text:span><text:span text:style-name="T1185">el</text:span><text:span text:style-name="T1186"><text:s/></text:span>aumento<text:span text:style-name="T1187"><text:s/></text:span><text:span text:style-name="T1188">en</text:span><text:span text:style-name="T1189"><text:s/></text:span><text:span text:style-name="T1190">400.000,00</text:span><text:span text:style-name="T1191"><text:s/></text:span><text:span text:style-name="T1192">€</text:span><text:span text:style-name="T1193">,<text:s/></text:span>y<text:span text:style-name="T1194"><text:s/></text:span><text:span text:style-name="T1195">visto</text:span><text:span text:style-name="T1196"><text:s/></text:span><text:span text:style-name="T1197">el</text:span><text:s/><text:span text:style-name="T1198">documento</text:span><text:span text:style-name="T1199"><text:s/></text:span><text:span text:style-name="T1200">de</text:span><text:span text:style-name="T1201"><text:s/></text:span><text:span text:style-name="T1202">Retención</text:span><text:span text:style-name="T1203"><text:s/></text:span><text:span text:style-name="T1204">de</text:span><text:span text:style-name="T1205"><text:s/></text:span><text:span text:style-name="T1206">Crédito</text:span><text:span text:style-name="T1207"><text:s/></text:span>con<text:span text:style-name="T1208"><text:s/></text:span><text:span text:style-name="T1209">nº</text:span><text:span text:style-name="T1210"><text:s/></text:span><text:span text:style-name="T1211">de</text:span><text:span text:style-name="T1212"><text:s/></text:span><text:span text:style-name="T1213">operación</text:span><text:span text:style-name="T1214"><text:s/></text:span>220230032893,<text:span text:style-name="T1215"><text:s/></text:span><text:span text:style-name="T1216">de</text:span><text:span text:style-name="T1217"><text:s/></text:span>fecha<text:span text:style-name="T1218"><text:s/></text:span><text:span text:style-name="T1219">03/10/2023,</text:span><text:span text:style-name="T1220"><text:s/></text:span>se<text:span text:style-name="T1221"><text:s/></text:span><text:span text:style-name="T1222">distribuye</text:span><text:span text:style-name="T1223"><text:s/></text:span><text:span text:style-name="T1224">atendiendo</text:span><text:span text:style-name="T1225"><text:s/></text:span><text:span text:style-name="T1226">los</text:span><text:span text:style-name="T1227"><text:s/></text:span>cálculos<text:span text:style-name="T1228"><text:s/></text:span><text:span text:style-name="T1229">de</text:span><text:span text:style-name="T1230"><text:s/></text:span><text:span text:style-name="T1231">necesidad</text:span><text:span text:style-name="T1232"><text:s/></text:span>en:</text:p>
      <text:p text:style-name="P1233"/>
      <text:list text:style-name="LFO1" text:continue-numbering="true">
        <text:list-item>
          <text:p text:style-name="P1234"><draw:frame draw:z-index="1216" draw:id="id13" draw:style-name="a13" draw:name="Text Box 27" text:anchor-type="paragraph" svg:x="7.77986in" svg:y="0.33681in" svg:width="0.27778in" svg:height="2.03333in" style:rel-width="scale" style:rel-height="scale"><draw:text-box><text:p text:style-name="P1235"><text:span text:style-name="T1236">PUESTO DE TRABAJO:</text:span></text:p><text:p text:style-name="P1237"><text:span text:style-name="T1238">Consejero-Secretario del Consejo de Gobierno Insular Presidenta del Cabildo de Fuerteventura</text:span></text:p></draw:text-box><svg:title/><svg:desc/></draw:frame><text:span text:style-name="T1239">Aumento</text:span><text:span text:style-name="T1240"><text:s/></text:span><text:span text:style-name="T1241">de</text:span><text:span text:style-name="T1242"><text:s/></text:span><text:span text:style-name="T1243">400.000,00</text:span><text:span text:style-name="T1244"><text:s/></text:span><text:span text:style-name="T1245">€</text:span><text:span text:style-name="T1246"><text:s/></text:span><text:span text:style-name="T1247">en</text:span><text:span text:style-name="T1248"><text:s/></text:span><text:span text:style-name="T1249">la</text:span><text:span text:style-name="T1250"><text:s/></text:span><text:span text:style-name="T1251">partida</text:span><text:span text:style-name="T1252"><text:s/></text:span>4360.4140E.77000<text:span text:style-name="T1253"><text:s/></text:span><text:span text:style-name="T1254">destinados</text:span><text:span text:style-name="T1255"><text:s/></text:span>a<text:span text:style-name="T1256"><text:s/></text:span><text:span text:style-name="T1257">la</text:span><text:span text:style-name="T1258"><text:s/></text:span>línea<text:span text:style-name="T1259"><text:s/></text:span><text:span text:style-name="T1260">13.-</text:span><text:span text:style-name="T1261"><text:s/></text:span><text:span text:style-name="T1262">Subvenciones</text:span><text:span text:style-name="T1263"><text:s/></text:span><text:span text:style-name="T1264">y/o</text:span><text:span text:style-name="T1265"><text:s/></text:span><text:span text:style-name="T1266">Ayudas</text:span><text:span text:style-name="T1267"><text:s/></text:span><text:span text:style-name="T1268">Agropecuarias</text:span><text:span text:style-name="T1269"><text:s/></text:span>y<text:span text:style-name="T1270"><text:s/></text:span>Pesqueras<text:span text:style-name="T1271"><text:s/></text:span><text:span text:style-name="T1272">individuales</text:span><text:span text:style-name="T1273"><text:s/></text:span>para<text:span text:style-name="T1274"><text:s/></text:span><text:span text:style-name="T1275">inversiones</text:span><text:span text:style-name="T1276"><text:s/></text:span><text:span text:style-name="T1277">inventariables,</text:span><text:span text:style-name="T1278"><text:s/></text:span><text:span text:style-name="T1279">incrementando</text:span><text:span text:style-name="T1280"><text:s/></text:span><text:span text:style-name="T1281">al</text:span><text:span text:style-name="T1282"><text:s/></text:span><text:span text:style-name="T1283">1.000.000,00</text:span><text:span text:style-name="T1284"><text:s/></text:span>€<text:span text:style-name="T1285"><text:s/></text:span><text:span text:style-name="T1286">iniciales</text:span><text:span text:style-name="T1287"><text:s/></text:span><text:span text:style-name="T1288">(total:</text:span><text:span text:style-name="T1289"><text:s/></text:span><text:span text:style-name="T1290">1.400.000,00</text:span><text:span text:style-name="T1291"><text:s/></text:span><text:span text:style-name="T1292">€).</text:span></text:p>
        </text:list-item>
      </text:list>
      <text:p text:style-name="P1293"/>
      <text:p text:style-name="P1294"><text:span text:style-name="T1295">En</text:span><text:span text:style-name="T1296"><text:s/></text:span><text:span text:style-name="T1297">virtud</text:span><text:span text:style-name="T1298"><text:s/></text:span><text:span text:style-name="T1299">de</text:span><text:span text:style-name="T1300"><text:s/></text:span>lo<text:span text:style-name="T1301"><text:s/></text:span>establecido<text:span text:style-name="T1302"><text:s/></text:span><text:span text:style-name="T1303">en</text:span><text:span text:style-name="T1304"><text:s/></text:span><text:span text:style-name="T1305">artículo</text:span><text:span text:style-name="T1306"><text:s/></text:span>172<text:span text:style-name="T1307"><text:s/></text:span>y<text:span text:style-name="T1308"><text:s/></text:span>175<text:span text:style-name="T1309"><text:s/></text:span><text:span text:style-name="T1310">del</text:span><text:span text:style-name="T1311"><text:s/></text:span>Real<text:span text:style-name="T1312"><text:s/></text:span><text:span text:style-name="T1313">Decreto</text:span><text:span text:style-name="T1314"><text:s/></text:span>2568/1986<text:span text:style-name="T1315"><text:s/></text:span><text:span text:style-name="T1316">de</text:span><text:span text:style-name="T1317"><text:s/></text:span><text:span text:style-name="T1318">28</text:span><text:span text:style-name="T1319"><text:s/></text:span><text:span text:style-name="T1320">de</text:span><text:span text:style-name="T1321"><text:s/></text:span><text:span text:style-name="T1322">noviembre,</text:span><text:span text:style-name="T1323"><text:s/></text:span><text:span text:style-name="T1324">Reglamento</text:span><text:span text:style-name="T1325"><text:s/></text:span><text:span text:style-name="T1326">de</text:span><text:span text:style-name="T1327"><text:s/></text:span><text:span text:style-name="T1328">Organización,</text:span><text:span text:style-name="T1329"><text:s/></text:span><text:span text:style-name="T1330">Funcionamiento</text:span><text:s/>y<text:span text:style-name="T1331"><text:s/></text:span>Régimen<text:span text:style-name="T1332"><text:s/></text:span><text:span text:style-name="T1333">Jurídico</text:span><text:span text:style-name="T1334"><text:s/></text:span><text:span text:style-name="T1335">de</text:span><text:s/><text:span text:style-name="T1336">las Entidades</text:span><text:span text:style-name="T1337"><text:s/></text:span><text:span text:style-name="T1338">Locales.</text:span></text:p>
      <text:p text:style-name="P1339"/>
      <text:p text:style-name="P1340"><text:span text:style-name="T1341">Atendiendo<text:s/></text:span>a<text:span text:style-name="T1342"><text:s/></text:span>la<text:span text:style-name="T1343"><text:s/></text:span><text:span text:style-name="T1344">Ley</text:span><text:span text:style-name="T1345"><text:s/></text:span>8/2015<text:span text:style-name="T1346"><text:s/>de</text:span><text:span text:style-name="T1347"><text:s/></text:span>1<text:span text:style-name="T1348"><text:s/></text:span><text:span text:style-name="T1349">de</text:span><text:span text:style-name="T1350"><text:s/></text:span><text:span text:style-name="T1351">abril</text:span><text:span text:style-name="T1352"><text:s/></text:span><text:span text:style-name="T1353">de</text:span><text:span text:style-name="T1354"><text:s/></text:span>Cabildo<text:span text:style-name="T1355"><text:s/>Insulares</text:span><text:span text:style-name="T1356"><text:s/></text:span>(arts. 53d)<text:span text:style-name="T1357"><text:s/></text:span>y<text:span text:style-name="T1358"><text:s/></text:span>62a))<text:span text:style-name="T1359"><text:s/></text:span>y<text:span text:style-name="T1360"><text:s/>al</text:span><text:span text:style-name="T1361"><text:s/></text:span><text:span text:style-name="T1362">articulado</text:span><text:span text:style-name="T1363"><text:s/></text:span>ROFCIF,<text:span text:style-name="T1364"><text:s/></text:span><text:span text:style-name="T1365">(Reglamento</text:span><text:s/><text:span text:style-name="T1366">de</text:span><text:span text:style-name="T1367"><text:s/></text:span><text:span text:style-name="T1368">Organización</text:span><text:span text:style-name="T1369"><text:s/></text:span>y<text:span text:style-name="T1370"><text:s/></text:span><text:span text:style-name="T1371">Funcionamiento</text:span><text:s/>del<text:span text:style-name="T1372"><text:s/></text:span>Cabildo<text:s/><text:span text:style-name="T1373">Insular</text:span><text:span text:style-name="T1374"><text:s/>de</text:span><text:span text:style-name="T1375"><text:s/></text:span><text:span text:style-name="T1376">Fuerteventura</text:span><text:span text:style-name="T1377"><text:s/></text:span><text:span text:style-name="T1378">9)<text:s/></text:span>y<text:span text:style-name="T1379"><text:s/></text:span>38))</text:p>
      <text:p text:style-name="P1380"/>
      <text:p text:style-name="P1381"><text:span text:style-name="T1382">En</text:span><text:span text:style-name="T1383"><text:s/></text:span><text:span text:style-name="T1384">virtud</text:span><text:span text:style-name="T1385"><text:s/></text:span><text:span text:style-name="T1386">de</text:span><text:span text:style-name="T1387"><text:s/></text:span>lo<text:span text:style-name="T1388"><text:s/></text:span><text:span text:style-name="T1389">estipulado,</text:span><text:span text:style-name="T1390"><text:s/></text:span><text:span text:style-name="T1391">en</text:span><text:span text:style-name="T1392"><text:s/></text:span><text:span text:style-name="T1393">el</text:span><text:span text:style-name="T1394"><text:s/></text:span><text:span text:style-name="T1395">art.</text:span><text:span text:style-name="T1396"><text:s/></text:span><text:span text:style-name="T1397">16</text:span><text:span text:style-name="T1398"><text:s/></text:span><text:span text:style-name="T1399">de</text:span><text:span text:style-name="T1400"><text:s/></text:span><text:span text:style-name="T1401">la</text:span><text:span text:style-name="T1402"><text:s/></text:span>ordenanza<text:span text:style-name="T1403"><text:s/></text:span><text:span text:style-name="T1404">específica</text:span><text:span text:style-name="T1405"><text:s/></text:span>del<text:span text:style-name="T1406"><text:s/></text:span>Excmo.<text:span text:style-name="T1407"><text:s/></text:span>Cabildo<text:span text:style-name="T1408"><text:s/></text:span><text:span text:style-name="T1409">de</text:span><text:span text:style-name="T1410"><text:s/></text:span><text:span text:style-name="T1411">Fuerteventura,</text:span><text:span text:style-name="T1412"><text:s/></text:span><text:span text:style-name="T1413">por</text:span><text:span text:style-name="T1414"><text:s/></text:span>la<text:span text:style-name="T1415"><text:s/></text:span>que<text:span text:style-name="T1416"><text:s/></text:span>se<text:span text:style-name="T1417"><text:s/></text:span><text:span text:style-name="T1418">regula</text:span><text:span text:style-name="T1419"><text:s/></text:span><text:span text:style-name="T1420">el</text:span><text:span text:style-name="T1421"><text:s/></text:span>régimen<text:span text:style-name="T1422"><text:s/></text:span><text:span text:style-name="T1423">general</text:span><text:span text:style-name="T1424"><text:s/></text:span><text:span text:style-name="T1425">de</text:span><text:span text:style-name="T1426"><text:s/></text:span>ayudas<text:span text:style-name="T1427"><text:s/></text:span>y<text:span text:style-name="T1428"><text:s/></text:span>subvenciones<text:span text:style-name="T1429"><text:s/></text:span><text:span text:style-name="T1430">en</text:span><text:span text:style-name="T1431"><text:s/></text:span><text:span text:style-name="T1432">materia</text:span><text:span text:style-name="T1433"><text:s/></text:span><text:span text:style-name="T1434">de</text:span><text:span text:style-name="T1435"><text:s/></text:span><text:span text:style-name="T1436">agricultura,</text:span><text:span text:style-name="T1437"><text:s/></text:span><text:span text:style-name="T1438">ganadería</text:span><text:span text:style-name="T1439"><text:s/></text:span>y<text:span text:style-name="T1440"><text:s/></text:span>pesca,<text:span text:style-name="T1441"><text:s/></text:span><text:span text:style-name="T1442">aprobadas</text:span><text:span text:style-name="T1443"><text:s/></text:span><text:span text:style-name="T1444">por</text:span><text:span text:style-name="T1445"><text:s/></text:span>acuerdo<text:span text:style-name="T1446"><text:s/></text:span><text:span text:style-name="T1447">del</text:span><text:span text:style-name="T1448"><text:s/></text:span>Pleno<text:span text:style-name="T1449"><text:s/></text:span>del<text:span text:style-name="T1450"><text:s/></text:span>Cabildo<text:span text:style-name="T1451"><text:s/></text:span><text:span text:style-name="T1452">Insular</text:span><text:span text:style-name="T1453"><text:s/></text:span><text:span text:style-name="T1454">de</text:span><text:span text:style-name="T1455"><text:s/></text:span><text:span text:style-name="T1456">Fuerteventura,</text:span><text:span text:style-name="T1457"><text:s/></text:span><text:span text:style-name="T1458">de</text:span><text:span text:style-name="T1459"><text:s/></text:span>fecha<text:span text:style-name="T1460"><text:s/></text:span><text:span text:style-name="T1461">24</text:span><text:span text:style-name="T1462"><text:s/></text:span><text:span text:style-name="T1463">de</text:span><text:span text:style-name="T1464"><text:s/></text:span>septiembre<text:span text:style-name="T1465"><text:s/>de</text:span><text:span text:style-name="T1466"><text:s/></text:span><text:span text:style-name="T1467">2021,</text:span><text:span text:style-name="T1468"><text:s/></text:span><text:span text:style-name="T1469">publicadas</text:span><text:span text:style-name="T1470"><text:s/></text:span><text:span text:style-name="T1471">en</text:span><text:span text:style-name="T1472"><text:s/>el<text:s/></text:span>BOP<text:span text:style-name="T1473"><text:s/></text:span><text:span text:style-name="T1474">Las</text:span><text:span text:style-name="T1475"><text:s/></text:span>Palmas,<text:span text:style-name="T1476"><text:s/>número</text:span><text:span text:style-name="T1477"><text:s/></text:span><text:span text:style-name="T1478">117,</text:span><text:span text:style-name="T1479"><text:s/></text:span><text:span text:style-name="T1480">de</text:span><text:span text:style-name="T1481"><text:s/></text:span><text:span text:style-name="T1482">29</text:span><text:span text:style-name="T1483"><text:s/></text:span><text:span text:style-name="T1484">de</text:span><text:span text:style-name="T1485"><text:s/></text:span>septiembre<text:span text:style-name="T1486"><text:s/></text:span><text:span text:style-name="T1487">de</text:span><text:span text:style-name="T1488"><text:s/></text:span><text:span text:style-name="T1489">2021</text:span><text:span text:style-name="T1490"><text:s/></text:span>y<text:span text:style-name="T1491"><text:s/></text:span><text:span text:style-name="T1492">en</text:span><text:span text:style-name="T1493"><text:s/></text:span><text:span text:style-name="T1494">el</text:span><text:span text:style-name="T1495"><text:s/></text:span>BOC<text:span text:style-name="T1496"><text:s/></text:span>nº227,<text:span text:style-name="T1497"><text:s/></text:span><text:span text:style-name="T1498">de</text:span><text:span text:style-name="T1499"><text:s/></text:span>4<text:span text:style-name="T1500"><text:s/></text:span><text:span text:style-name="T1501">de</text:span><text:span text:style-name="T1502"><text:s/></text:span>noviembre<text:span text:style-name="T1503"><text:s/></text:span><text:span text:style-name="T1504">de</text:span><text:span text:style-name="T1505"><text:s/></text:span>2021<text:span text:style-name="T1506"><text:s/></text:span>y<text:span text:style-name="T1507"><text:s/></text:span><text:span text:style-name="T1508">la</text:span><text:span text:style-name="T1509"><text:s/></text:span><text:span text:style-name="T1510">Convocatoria</text:span><text:span text:style-name="T1511"><text:s/></text:span><text:span text:style-name="T1512">de</text:span><text:span text:style-name="T1513"><text:s/></text:span><text:span text:style-name="T1514">Subvenciones</text:span><text:span text:style-name="T1515"><text:s/></text:span>del<text:span text:style-name="T1516"><text:s/></text:span>Excmo.<text:span text:style-name="T1517"><text:s/></text:span><text:span text:style-name="T1518">Cabildo</text:span><text:span text:style-name="T1519"><text:s/></text:span><text:span text:style-name="T1520">de</text:span><text:span text:style-name="T1521"><text:s/></text:span><text:span text:style-name="T1522">Fuerteventura</text:span><text:span text:style-name="T1523"><text:s/></text:span><text:span text:style-name="T1524">en</text:span><text:span text:style-name="T1525"><text:s/></text:span><text:span text:style-name="T1526">régimen</text:span><text:span text:style-name="T1527"><text:s/></text:span><text:span text:style-name="T1528">de</text:span><text:span text:style-name="T1529"><text:s/></text:span><text:span text:style-name="T1530">concurrencia</text:span><text:span text:style-name="T1531"><text:s/></text:span><text:span text:style-name="T1532">competitiva</text:span><text:span text:style-name="T1533"><text:s/></text:span><text:span text:style-name="T1534">en</text:span><text:span text:style-name="T1535"><text:s/></text:span><text:span text:style-name="T1536">materia</text:span><text:span text:style-name="T1537"><text:s/></text:span><text:span text:style-name="T1538">de</text:span><text:span text:style-name="T1539"><text:s/></text:span><text:span text:style-name="T1540">agricultura,</text:span><text:span text:style-name="T1541"><text:s/></text:span><text:span text:style-name="T1542">ganadería</text:span><text:span text:style-name="T1543"><text:s/></text:span>y<text:span text:style-name="T1544"><text:s/></text:span><text:span text:style-name="T1545">pesca,</text:span><text:span text:style-name="T1546"><text:s/></text:span><text:span text:style-name="T1547">anualidad</text:span><text:span text:style-name="T1548"><text:s/></text:span><text:span text:style-name="T1549">2023,</text:span><text:span text:style-name="T1550"><text:s/></text:span><text:span text:style-name="T1551">publicada</text:span><text:span text:style-name="T1552"><text:s/></text:span><text:span text:style-name="T1553">en</text:span><text:span text:style-name="T1554"><text:s/></text:span><text:span text:style-name="T1555">el</text:span><text:span text:style-name="T1556"><text:s/></text:span>BOP<text:span text:style-name="T1557"><text:s/></text:span><text:span text:style-name="T1558">nº</text:span><text:span text:style-name="T1559"><text:s/></text:span><text:span text:style-name="T1560">102,</text:span><text:span text:style-name="T1561"><text:s/></text:span>del<text:span text:style-name="T1562"><text:s/></text:span><text:span text:style-name="T1563">23</text:span><text:span text:style-name="T1564"><text:s/></text:span><text:span text:style-name="T1565">de</text:span><text:span text:style-name="T1566"><text:s/></text:span>agosto<text:span text:style-name="T1567"><text:s/></text:span><text:span text:style-name="T1568">de</text:span><text:span text:style-name="T1569"><text:s/></text:span><text:span text:style-name="T1570">2023,</text:span><text:span text:style-name="T1571"><text:s/></text:span><text:span text:style-name="T1572">el</text:span><text:span text:style-name="T1573"><text:s/></text:span><text:span text:style-name="T1574">órgano</text:span><text:span text:style-name="T1575"><text:s/></text:span>competente<text:span text:style-name="T1576"><text:s/></text:span><text:span text:style-name="T1577">para</text:span><text:span text:style-name="T1578"><text:s/></text:span>la<text:span text:style-name="T1579"><text:s/></text:span><text:span text:style-name="T1580">tramitación</text:span><text:s/>del<text:span text:style-name="T1581"><text:s/></text:span><text:span text:style-name="T1582">procedimiento</text:span><text:span text:style-name="T1583"><text:s/></text:span><text:span text:style-name="T1584">es</text:span><text:span text:style-name="T1585"><text:s/>el</text:span><text:span text:style-name="T1586"><text:s/></text:span>Consejo<text:span text:style-name="T1587"><text:s/></text:span><text:span text:style-name="T1588">de</text:span><text:span text:style-name="T1589"><text:s/></text:span><text:span text:style-name="T1590">Gobierno</text:span><text:s/>Insular<text:span text:style-name="T1591"><text:s/></text:span>del<text:span text:style-name="T1592"><text:s/></text:span>Excmo.<text:s/><text:span text:style-name="T1593">Cabildo</text:span><text:span text:style-name="T1594"><text:s/></text:span><text:span text:style-name="T1595">de</text:span><text:span text:style-name="T1596"><text:s/></text:span><text:span text:style-name="T1597">Fuerteventura.</text:span></text:p>
      <text:p text:style-name="P1598"/>
      <text:p text:style-name="P1599"><draw:frame draw:z-index="1192" draw:id="id14" draw:style-name="a14" draw:name="Text Box 26" text:anchor-type="paragraph" svg:x="7.77986in" svg:y="0.09931in" svg:width="0.27778in" svg:height="1.54236in" style:rel-width="scale" style:rel-height="scale"><draw:text-box><text:p text:style-name="P1600"><text:span text:style-name="T1601">NOMBRE:</text:span></text:p><text:p text:style-name="P1602"><text:span text:style-name="T1603">ALONSO FALCÓN, VÍCTOR MODESTO GARCÍA MARTÍNEZ, DOLORES ALICIA</text:span></text:p></draw:text-box><svg:title/><svg:desc/></draw:frame><text:span text:style-name="T1604">En</text:span><text:span text:style-name="T1605"><text:s/></text:span><text:span text:style-name="T1606">virtud</text:span><text:span text:style-name="T1607"><text:s/></text:span>del<text:span text:style-name="T1608"><text:s/></text:span><text:span text:style-name="T1609">artículo</text:span><text:span text:style-name="T1610"><text:s/></text:span><text:span text:style-name="T1611">48</text:span><text:span text:style-name="T1612"><text:s/></text:span>del<text:span text:style-name="T1613"><text:s/></text:span>Reglamento<text:span text:style-name="T1614"><text:s/></text:span>Orgánico<text:span text:style-name="T1615"><text:s/></text:span><text:span text:style-name="T1616">de</text:span><text:span text:style-name="T1617"><text:s/></text:span><text:span text:style-name="T1618">Funcionamiento</text:span><text:span text:style-name="T1619"><text:s/></text:span>del<text:span text:style-name="T1620"><text:s/></text:span><text:span text:style-name="T1621">Cabildo</text:span><text:span text:style-name="T1622"><text:s/></text:span><text:span text:style-name="T1623">de</text:span><text:span text:style-name="T1624"><text:s/></text:span><text:span text:style-name="T1625">Fuerteventura;</text:span><text:span text:style-name="T1626"><text:s/></text:span>De<text:span text:style-name="T1627"><text:s/></text:span>conformidad<text:span text:style-name="T1628"><text:s/></text:span>con<text:span text:style-name="T1629"><text:s/></text:span><text:span text:style-name="T1630">el</text:span><text:span text:style-name="T1631"><text:s/></text:span>Decreto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Presidencia</text:span><text:span text:style-name="T1638"><text:s/></text:span>número<text:span text:style-name="T1639"><text:s/></text:span><text:span text:style-name="T1640">6108/2023,</text:span><text:span text:style-name="T1641"><text:s/></text:span><text:span text:style-name="T1642">de</text:span><text:span text:style-name="T1643"><text:s/></text:span><text:span text:style-name="T1644">22</text:span><text:span text:style-name="T1645"><text:s/></text:span><text:span text:style-name="T1646">de</text:span><text:span text:style-name="T1647"><text:s/></text:span><text:span text:style-name="T1648">septiembre</text:span><text:span text:style-name="T1649"><text:s/></text:span><text:span text:style-name="T1650">de</text:span><text:span text:style-name="T1651"><text:s/></text:span>2023<text:span text:style-name="T1652"><text:s/></text:span><text:span text:style-name="T1653">que</text:span><text:span text:style-name="T1654"><text:s/></text:span>modifica<text:span text:style-name="T1655"><text:s/></text:span><text:span text:style-name="T1656">el</text:span><text:span text:style-name="T1657"><text:s/></text:span><text:span text:style-name="T1658">Decreto</text:span><text:span text:style-name="T1659"><text:s/></text:span><text:span text:style-name="T1660">de</text:span><text:span text:style-name="T1661"><text:s/></text:span>la<text:span text:style-name="T1662"><text:s/></text:span><text:span text:style-name="T1663">Presidencia</text:span><text:span text:style-name="T1664"><text:s/></text:span>número<text:span text:style-name="T1665"><text:s/></text:span>4313/2023,<text:span text:style-name="T1666"><text:s/></text:span><text:span text:style-name="T1667">de</text:span><text:span text:style-name="T1668"><text:s/></text:span><text:span text:style-name="T1669">26</text:span><text:span text:style-name="T1670"><text:s/></text:span><text:span text:style-name="T1671">de</text:span><text:span text:style-name="T1672"><text:s/></text:span><text:span text:style-name="T1673">junio</text:span><text:span text:style-name="T1674"><text:s/></text:span><text:span text:style-name="T1675">de</text:span><text:span text:style-name="T1676"><text:s/></text:span><text:span text:style-name="T1677">2023;</text:span><text:span text:style-name="T1678"><text:s/></text:span>con<text:span text:style-name="T1679"><text:s/></text:span><text:span text:style-name="T1680">el</text:span><text:span text:style-name="T1681"><text:s/></text:span>Certificado<text:span text:style-name="T1682"><text:s/></text:span><text:span text:style-name="T1683">del</text:span><text:span text:style-name="T1684"><text:s/></text:span><text:span text:style-name="T1685">consejero-secretario</text:span><text:span text:style-name="T1686"><text:s/></text:span>del<text:span text:style-name="T1687"><text:s/></text:span>Consejo<text:span text:style-name="T1688"><text:s/></text:span><text:span text:style-name="T1689">de</text:span><text:span text:style-name="T1690"><text:s/></text:span>Gobierno<text:span text:style-name="T1691"><text:s/></text:span><text:span text:style-name="T1692">Insular</text:span><text:span text:style-name="T1693"><text:s/></text:span>del<text:span text:style-name="T1694"><text:s/></text:span><text:span text:style-name="T1695">Cabildo</text:span><text:span text:style-name="T1696"><text:s/></text:span><text:span text:style-name="T1697">de</text:span><text:span text:style-name="T1698"><text:s/></text:span><text:span text:style-name="T1699">Fuerteventura,</text:span><text:span text:style-name="T1700"><text:s/></text:span>D.<text:span text:style-name="T1701"><text:s/></text:span><text:span text:style-name="T1702">Víctor</text:span><text:span text:style-name="T1703"><text:s/></text:span><text:span text:style-name="T1704">Modesto</text:span><text:span text:style-name="T1705"><text:s/></text:span><text:span text:style-name="T1706">Alonso</text:span><text:span text:style-name="T1707"><text:s/></text:span><text:span text:style-name="T1708">Falcón,</text:span><text:span text:style-name="T1709"><text:s/></text:span><text:span text:style-name="T1710">de</text:span><text:span text:style-name="T1711"><text:s/></text:span><text:span text:style-name="T1712">28</text:span><text:span text:style-name="T1713"><text:s/></text:span><text:span text:style-name="T1714">de</text:span><text:span text:style-name="T1715"><text:s/></text:span>junio<text:span text:style-name="T1716"><text:s/></text:span><text:span text:style-name="T1717">de</text:span><text:span text:style-name="T1718"><text:s/></text:span><text:span text:style-name="T1719">2023,</text:span><text:span text:style-name="T1720"><text:s/></text:span><text:span text:style-name="T1721">de</text:span><text:span text:style-name="T1722"><text:s/></text:span>4<text:span text:style-name="T1723"><text:s/></text:span><text:span text:style-name="T1724">de</text:span><text:span text:style-name="T1725"><text:s/></text:span><text:span text:style-name="T1726">julio</text:span><text:span text:style-name="T1727"><text:s/></text:span><text:span text:style-name="T1728">de</text:span><text:span text:style-name="T1729"><text:s/></text:span>2023,<text:span text:style-name="T1730"><text:s/></text:span><text:span text:style-name="T1731">y,</text:span><text:span text:style-name="T1732"><text:s/></text:span><text:span text:style-name="T1733">de</text:span><text:span text:style-name="T1734"><text:s/></text:span><text:span text:style-name="T1735">28</text:span><text:span text:style-name="T1736"><text:s/></text:span>septiembre<text:span text:style-name="T1737"><text:s/></text:span><text:span text:style-name="T1738">de</text:span><text:span text:style-name="T1739"><text:s/></text:span><text:span text:style-name="T1740">2023,</text:span><text:span text:style-name="T1741"><text:s/></text:span><text:span text:style-name="T1742">donde</text:span><text:span text:style-name="T1743"><text:s/></text:span>se<text:span text:style-name="T1744"><text:s/></text:span><text:span text:style-name="T1745">adopta</text:span><text:span text:style-name="T1746"><text:s/></text:span><text:span text:style-name="T1747">el</text:span><text:span text:style-name="T1748"><text:s/></text:span>acuerdo<text:span text:style-name="T1749"><text:s/></text:span><text:span text:style-name="T1750">de</text:span><text:span text:style-name="T1751"><text:s/></text:span>delegación<text:span text:style-name="T1752"><text:s/></text:span><text:span text:style-name="T1753">de</text:span><text:span text:style-name="T1754"><text:s/></text:span><text:span text:style-name="T1755">las</text:span><text:span text:style-name="T1756"><text:s/></text:span><text:span text:style-name="T1757">competencias</text:span><text:span text:style-name="T1758"><text:s/></text:span>del<text:span text:style-name="T1759"><text:s/></text:span>Consejo<text:s/><text:span text:style-name="T1760">de</text:span><text:span text:style-name="T1761"><text:s/></text:span>Gobierno<text:s/><text:span text:style-name="T1762">Insular;</text:span><text:span text:style-name="T1763"><text:s/></text:span><text:span text:style-name="T1764">el</text:span><text:span text:style-name="T1765"><text:s/></text:span><text:span text:style-name="T1766">órgano</text:span><text:s/>competente<text:s/><text:span text:style-name="T1767">es</text:span><text:span text:style-name="T1768"><text:s/></text:span><text:span text:style-name="T1769">el</text:span><text:span text:style-name="T1770"><text:s/></text:span>Consejo<text:span text:style-name="T1771"><text:s/></text:span><text:span text:style-name="T1772">de</text:span><text:span text:style-name="T1773"><text:s/></text:span><text:span text:style-name="T1774">Gobierno</text:span><text:span text:style-name="T1775"><text:s/></text:span>Insular<text:span text:style-name="T1776"><text:s/></text:span>del Cabildo<text:span text:style-name="T1777"><text:s/></text:span><text:span text:style-name="T1778">de</text:span><text:span text:style-name="T1779"><text:s/></text:span><text:span text:style-name="T1780">Fuerteventura,</text:span><text:span text:style-name="T1781"><text:s/></text:span><text:span text:style-name="T1782">previa</text:span><text:span text:style-name="T1783"><text:s/></text:span><text:span text:style-name="T1784">fiscalización</text:span><text:span text:style-name="T1785"><text:s/></text:span><text:span text:style-name="T1786">de</text:span><text:span text:style-name="T1787"><text:s/></text:span>la<text:span text:style-name="T1788"><text:s/></text:span><text:span text:style-name="T1789">Intervención</text:span><text:span text:style-name="T1790"><text:s/></text:span><text:span text:style-name="T1791">de</text:span><text:span text:style-name="T1792"><text:s/></text:span>Fondo<text:span text:style-name="T1793"><text:s/></text:span><text:span text:style-name="T1794">de</text:span><text:span text:style-name="T1795"><text:s/></text:span>la<text:span text:style-name="T1796"><text:s/></text:span><text:span text:style-name="T1797">Corporación:</text:span></text:p>
      <text:p text:style-name="P1798"/>
      <text:p text:style-name="P1800">A<text:span text:style-name="T1801"><text:s/></text:span><text:span text:style-name="T1802">la</text:span><text:span text:style-name="T1803"><text:s/></text:span><text:span text:style-name="T1804">vista</text:span><text:span text:style-name="T1805"><text:s/></text:span><text:span text:style-name="T1806">de</text:span><text:span text:style-name="T1807"><text:s/></text:span>cuanto<text:span text:style-name="T1808"><text:s/></text:span><text:span text:style-name="T1809">antecede,</text:span><text:span text:style-name="T1810"><text:s/></text:span><text:span text:style-name="T1811">el</text:span><text:span text:style-name="T1812"><text:s/></text:span>Consejo<text:span text:style-name="T1813"><text:s/></text:span><text:span text:style-name="T1814">de</text:span><text:span text:style-name="T1815"><text:s/></text:span>Gobierno<text:span text:style-name="T1816"><text:s/></text:span><text:span text:style-name="T1817">Insular,</text:span><text:span text:style-name="T1818"><text:s/></text:span>por<text:span text:style-name="T1819"><text:s/></text:span><text:span text:style-name="T1820">unanimidad</text:span><text:span text:style-name="T1821"><text:s/></text:span><text:span text:style-name="T1822">de</text:span><text:span text:style-name="T1823"><text:s/></text:span>los<text:span text:style-name="T1824"><text:s/></text:span>miembros<text:span text:style-name="T1825"><text:s/></text:span><text:span text:style-name="T1826">presentes,</text:span><text:span text:style-name="T1827"><text:s/></text:span><text:span text:style-name="T1828">ACUERDA:</text:span></text:p>
      <text:p text:style-name="P1829"/>
      <text:p text:style-name="P1830"><draw:frame draw:z-index="1432" draw:id="id16" draw:style-name="a16" draw:name="Text Box 25" text:anchor-type="paragraph" svg:x="7.86319in" svg:y="0.05556in" svg:width="0.19444in" svg:height="2.08889in" style:rel-width="scale" style:rel-height="scale"><draw:text-box><text:p text:style-name="P1831"><text:span text:style-name="T1832">BBFE0F0E87313114D813A2307108CEFCC2CB1E38 FFBDEEA1CED9E395715339BB768330D3CC2EDAE0</text:span></text:p></draw:text-box><svg:title/><svg:desc/></draw:frame><text:span text:style-name="T1833">PRIMERO.-</text:span><text:span text:style-name="T1834"><text:s/></text:span><text:span text:style-name="T1835">APROBAR</text:span><text:span text:style-name="T1836"><text:s/></text:span><text:span text:style-name="T1837">el</text:span><text:span text:style-name="T1838"><text:s/></text:span><text:span text:style-name="T1839">incremento</text:span><text:span text:style-name="T1840"><text:s/></text:span><text:span text:style-name="T1841">de</text:span><text:span text:style-name="T1842"><text:s/></text:span><text:span text:style-name="T1843">la</text:span><text:span text:style-name="T1844"><text:s/></text:span><text:span text:style-name="T1845">partida</text:span><text:span text:style-name="T1846"><text:s/></text:span><text:span text:style-name="T1847">presupuestaria</text:span><text:span text:style-name="T1848"><text:s/></text:span><text:span text:style-name="T1849">destinada</text:span><text:span text:style-name="T1850"><text:s/></text:span>a<text:span text:style-name="T1851"><text:s/></text:span><text:span text:style-name="T1852">la</text:span><text:span text:style-name="T1853"><text:s/></text:span>Subvención<text:span text:style-name="T1854"><text:s/></text:span><text:span text:style-name="T1855">y/o</text:span><text:span text:style-name="T1856"><text:s/></text:span>Ayudas<text:span text:style-name="T1857"><text:s/></text:span><text:span text:style-name="T1858">en</text:span><text:span text:style-name="T1859"><text:s/></text:span><text:span text:style-name="T1860">materia</text:span><text:span text:style-name="T1861"><text:s/></text:span><text:span text:style-name="T1862">de</text:span><text:span text:style-name="T1863"><text:s/></text:span><text:span text:style-name="T1864">agricultura,</text:span><text:span text:style-name="T1865"><text:s/></text:span>ganadería<text:span text:style-name="T1866"><text:s/></text:span>y<text:span text:style-name="T1867"><text:s/></text:span><text:span text:style-name="T1868">pesca,</text:span><text:span text:style-name="T1869"><text:s/></text:span><text:span text:style-name="T1870">Convocatoria</text:span><text:span text:style-name="T1871"><text:s/></text:span>2023,<text:span text:style-name="T1872"><text:s/></text:span><text:span text:style-name="T1873">por</text:span><text:span text:style-name="T1874"><text:s/></text:span><text:span text:style-name="T1875">un</text:span><text:span text:style-name="T1876"><text:s/></text:span><text:span text:style-name="T1877">importe</text:span><text:span text:style-name="T1878"><text:s/></text:span><text:span text:style-name="T1879">total</text:span><text:span text:style-name="T1880"><text:s/></text:span><text:span text:style-name="T1881">de</text:span><text:span text:style-name="T1882"><text:s/></text:span><text:span text:style-name="T1883">400.000,00</text:span><text:span text:style-name="T1884"><text:s/></text:span><text:span text:style-name="T1885">€</text:span><text:span text:style-name="T1886">,</text:span><text:span text:style-name="T1887"><text:s/></text:span>con<text:span text:style-name="T1888"><text:s/></text:span><text:span text:style-name="T1889">cargo</text:span><text:span text:style-name="T1890"><text:s/></text:span><text:span text:style-name="T1891">al</text:span><text:span text:style-name="T1892"><text:s/></text:span>documento<text:span text:style-name="T1893"><text:s/></text:span><text:span text:style-name="T1894">contable</text:span><text:span text:style-name="T1895"><text:s/></text:span><text:span text:style-name="T1896">de</text:span><text:span text:style-name="T1897"><text:s/></text:span>Retención<text:span text:style-name="T1898"><text:s/></text:span><text:span text:style-name="T1899">de</text:span><text:span text:style-name="T1900"><text:s/></text:span>Crédito<text:span text:style-name="T1901"><text:s/></text:span>con<text:span text:style-name="T1902"><text:s/></text:span><text:span text:style-name="T1903">nº</text:span><text:span text:style-name="T1904"><text:s/></text:span><text:span text:style-name="T1905">de</text:span><text:span text:style-name="T1906"><text:s/></text:span>operación<text:span text:style-name="T1907"><text:s/></text:span>220230032893,<text:span text:style-name="T1908"><text:s/></text:span><text:span text:style-name="T1909">de</text:span><text:span text:style-name="T1910"><text:s/></text:span>fecha<text:span text:style-name="T1911"><text:s/></text:span><text:span text:style-name="T1912">03/10/2023,</text:span><text:span text:style-name="T1913"><text:s/></text:span><text:span text:style-name="T1914">distribuido</text:span><text:span text:style-name="T1915"><text:s/></text:span><text:span text:style-name="T1916">en</text:span><text:span text:style-name="T1917"><text:s/></text:span><text:span text:style-name="T1918">la</text:span><text:span text:style-name="T1919"><text:s/></text:span>línea<text:span text:style-name="T1920"><text:s/></text:span><text:span text:style-name="T1921">13.-</text:span><text:span text:style-name="T1922"><text:s/></text:span>Subvención<text:span text:style-name="T1923"><text:s/></text:span>ayudas<text:span text:style-name="T1924"><text:s/></text:span><text:span text:style-name="T1925">agropecuarias</text:span><text:span text:style-name="T1926"><text:s/></text:span>y<text:span text:style-name="T1927"><text:s/></text:span><text:span text:style-name="T1928">pesqueras</text:span><text:span text:style-name="T1929"><text:s/></text:span><text:span text:style-name="T1930">individuales</text:span><text:span text:style-name="T1931"><text:s/></text:span><text:span text:style-name="T1932">para</text:span><text:span text:style-name="T1933"><text:s/></text:span><text:span text:style-name="T1934">inversiones</text:span><text:span text:style-name="T1935"><text:s/></text:span><text:span text:style-name="T1936">inventariables:</text:span></text:p>
      <text:p text:style-name="P1937"/>
      <text:list text:style-name="LFO1" text:continue-numbering="true">
        <text:list-item>
          <text:p text:style-name="P1938"><draw:frame draw:z-index="1384" draw:id="id17" draw:style-name="a17" draw:name="Text Box 24" text:anchor-type="paragraph" svg:x="7.77986in" svg:y="0.12014in" svg:width="0.11111in" svg:height="1.84792in" style:rel-width="scale" style:rel-height="scale"><draw:text-box><text:p text:style-name="P1939"><text:span text:style-name="T1940">FECHA DE FIRMA: <text:s/></text:span><text:span text:style-name="T1941"><text:s/></text:span><text:span text:style-name="T1942">HASH DEL CERTIFICADO:</text:span></text:p></draw:text-box><svg:title/><svg:desc/></draw:frame><draw:frame draw:z-index="1456" draw:id="id18" draw:style-name="a18" draw:name="Text Box 23" text:anchor-type="paragraph" svg:x="8.11528in" svg:y="0.09861in" svg:width="0.125in" svg:height="6.57778in" style:rel-width="scale" style:rel-height="scale"><draw:text-box><text:p text:style-name="P1943"><text:span text:style-name="T1944">Firmado Digitalmente en el Cabildo de Fuerteventura - https://sede.cabildofuer.es - Código Seguro de Verificación: 35600IDOC27D7050B93A287E4390</text:span></text:p></draw:text-box><svg:title/><svg:desc/></draw:frame><text:span text:style-name="T1945">400.000,00</text:span><text:span text:style-name="T1946"><text:s/></text:span><text:span text:style-name="T1947">€</text:span><text:span text:style-name="T1948"><text:s/></text:span><text:span text:style-name="T1949">en</text:span><text:span text:style-name="T1950"><text:s/></text:span><text:span text:style-name="T1951">la</text:span><text:span text:style-name="T1952"><text:s/></text:span><text:span text:style-name="T1953">partida</text:span><text:span text:style-name="T1954"><text:s/></text:span><text:span text:style-name="T1955">4360.4140E.77000</text:span><text:span text:style-name="T1956"><text:s/></text:span>destinados<text:span text:style-name="T1957"><text:s/></text:span>a<text:span text:style-name="T1958"><text:s/></text:span><text:span text:style-name="T1959">la</text:span><text:span text:style-name="T1960"><text:s/></text:span><text:span text:style-name="T1961">línea</text:span><text:span text:style-name="T1962"><text:s/></text:span>13.-<text:span text:style-name="T1963"><text:s/></text:span><text:span text:style-name="T1964">Subvenciones</text:span><text:span text:style-name="T1965"><text:s/></text:span><text:span text:style-name="T1966">y/o</text:span><text:span text:style-name="T1967"><text:s/></text:span>Ayudas<text:span text:style-name="T1968"><text:s/></text:span><text:span text:style-name="T1969">Agropecuarias</text:span><text:span text:style-name="T1970"><text:s/></text:span>y<text:span text:style-name="T1971"><text:s/></text:span>Pesqueras<text:span text:style-name="T1972"><text:s/></text:span><text:span text:style-name="T1973">individuales</text:span><text:span text:style-name="T1974"><text:s/></text:span>para<text:span text:style-name="T1975"><text:s/></text:span><text:span text:style-name="T1976">inversiones</text:span><text:span text:style-name="T1977"><text:s/></text:span>inventariables.</text:p>
        </text:list-item>
      </text:list>
      <text:p text:style-name="P1978"/>
      <text:p text:style-name="P1979"><text:span text:style-name="T1980">SEGUNDO.-</text:span><text:span text:style-name="T1981"><text:s/></text:span><text:span text:style-name="T1982">AUTORIZAR</text:span><text:span text:style-name="T1983"><text:s/></text:span><text:span text:style-name="T1984">y</text:span><text:span text:style-name="T1985"><text:s/></text:span><text:span text:style-name="T1986">disponer</text:span><text:span text:style-name="T1987"><text:s/></text:span><text:span text:style-name="T1988">el</text:span><text:span text:style-name="T1989"><text:s/></text:span><text:span text:style-name="T1990">gasto</text:span><text:span text:style-name="T1991"><text:s/></text:span><text:span text:style-name="T1992">por</text:span><text:span text:style-name="T1993"><text:s/></text:span><text:span text:style-name="T1994">un</text:span><text:span text:style-name="T1995"><text:s/></text:span><text:span text:style-name="T1996">importe</text:span><text:span text:style-name="T1997"><text:s/></text:span><text:span text:style-name="T1998">total</text:span><text:span text:style-name="T1999"><text:s/>de<text:s/></text:span><text:span text:style-name="T2000">400.000,00</text:span><text:span text:style-name="T2001"><text:s/></text:span><text:span text:style-name="T2002">€</text:span><text:span text:style-name="T2003"><text:s/></text:span><text:span text:style-name="T2004">con</text:span><text:span text:style-name="T2005"><text:s/></text:span><text:span text:style-name="T2006">cargo</text:span><text:span text:style-name="T2007"><text:s/></text:span><text:span text:style-name="T2008">al</text:span><text:span text:style-name="T2009"><text:s/></text:span><text:span text:style-name="T2010">documento</text:span><text:span text:style-name="T2011"><text:s/></text:span><text:span text:style-name="T2012">contable</text:span><text:span text:style-name="T2013"><text:s/></text:span><text:span text:style-name="T2014">de</text:span><text:span text:style-name="T2015"><text:s/></text:span><text:span text:style-name="T2016">Retención</text:span><text:span text:style-name="T2017"><text:s/></text:span><text:span text:style-name="T2018">de</text:span><text:span text:style-name="T2019"><text:s/></text:span><text:span text:style-name="T2020">Crédito</text:span><text:span text:style-name="T2021"><text:s/></text:span><text:span text:style-name="T2022">con</text:span><text:span text:style-name="T2023"><text:s/></text:span><text:span text:style-name="T2024">nº</text:span><text:span text:style-name="T2025"><text:s/></text:span><text:span text:style-name="T2026">de</text:span><text:span text:style-name="T2027"><text:s/></text:span><text:span text:style-name="T2028">operación</text:span><text:span text:style-name="T2029"><text:s/></text:span><text:span text:style-name="T2030">220230032893,</text:span><text:span text:style-name="T2031"><text:s/></text:span><text:span text:style-name="T2032">de</text:span><text:span text:style-name="T2033"><text:s/></text:span><text:span text:style-name="T2034">fecha</text:span><text:span text:style-name="T2035"><text:s/></text:span><text:span text:style-name="T2036">03/10/2023,</text:span><text:span text:style-name="T2037"><text:s/></text:span><text:span text:style-name="T2038">distribuidos</text:span><text:span text:style-name="T2039"><text:s/></text:span><text:span text:style-name="T2040">en:</text:span></text:p>
      <text:p text:style-name="P2041"/>
      <text:list text:style-name="LFO1" text:continue-numbering="true">
        <text:list-item>
          <text:p text:style-name="P2042"><draw:frame draw:z-index="1408" draw:id="id19" draw:style-name="a19" draw:name="Text Box 22" text:anchor-type="paragraph" svg:x="7.86319in" svg:y="0.39583in" svg:width="0.19444in" svg:height="0.44514in" style:rel-width="scale" style:rel-height="scale"><draw:text-box><text:p text:style-name="P2043"><text:span text:style-name="T2044">17/10/2023</text:span></text:p><text:p text:style-name="P2045"><text:span text:style-name="T2046">17/10/2023</text:span></text:p></draw:text-box><svg:title/><svg:desc/></draw:frame><text:span text:style-name="T2047">400.000,00</text:span><text:span text:style-name="T2048"><text:s/></text:span><text:span text:style-name="T2049">€</text:span><text:span text:style-name="T2050"><text:s/></text:span><text:span text:style-name="T2051">en</text:span><text:span text:style-name="T2052"><text:s/></text:span><text:span text:style-name="T2053">la</text:span><text:span text:style-name="T2054"><text:s/></text:span><text:span text:style-name="T2055">partida</text:span><text:span text:style-name="T2056"><text:s/></text:span><text:span text:style-name="T2057">4360.4140E.77000</text:span><text:span text:style-name="T2058"><text:s/></text:span>destinados<text:span text:style-name="T2059"><text:s/></text:span>a<text:span text:style-name="T2060"><text:s/></text:span><text:span text:style-name="T2061">la</text:span><text:span text:style-name="T2062"><text:s/></text:span><text:span text:style-name="T2063">línea</text:span><text:span text:style-name="T2064"><text:s/></text:span>13.-<text:span text:style-name="T2065"><text:s/></text:span><text:span text:style-name="T2066">Subvenciones</text:span><text:span text:style-name="T2067"><text:s/></text:span><text:span text:style-name="T2068">y/o</text:span><text:span text:style-name="T2069"><text:s/></text:span>Ayudas<text:span text:style-name="T2070"><text:s/></text:span><text:span text:style-name="T2071">Agropecuarias</text:span><text:span text:style-name="T2072"><text:s/></text:span>y<text:span text:style-name="T2073"><text:s/></text:span>Pesqueras<text:span text:style-name="T2074"><text:s/></text:span><text:span text:style-name="T2075">individuales</text:span><text:span text:style-name="T2076"><text:s/></text:span>para<text:span text:style-name="T2077"><text:s/></text:span><text:span text:style-name="T2078">inversiones</text:span><text:span text:style-name="T2079"><text:s/></text:span><text:span text:style-name="T2080">inventariables</text:span></text:p>
        </text:list-item>
      </text:list>
      <text:p text:style-name="P2081"/>
      <text:p text:style-name="P2082"><text:span text:style-name="T2083">TERCERO.-</text:span><text:span text:style-name="T2084"><text:s/></text:span><text:span text:style-name="T2085">PUBLICAR</text:span><text:span text:style-name="T2086"><text:s/></text:span><text:span text:style-name="T2087">en</text:span><text:span text:style-name="T2088"><text:s/></text:span><text:span text:style-name="T2089">el</text:span><text:span text:style-name="T2090"><text:s/></text:span><text:span text:style-name="T2091">Boletín</text:span><text:span text:style-name="T2092"><text:s/></text:span><text:span text:style-name="T2093">Oficial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Provincia,</text:span><text:span text:style-name="T2100"><text:s/></text:span><text:span text:style-name="T2101">el</text:span><text:span text:style-name="T2102"><text:s/></text:span><text:span text:style-name="T2103">incremento</text:span><text:span text:style-name="T2104"><text:s/></text:span><text:span text:style-name="T2105">de</text:span><text:span text:style-name="T2106"><text:s/></text:span><text:span text:style-name="T2107">la</text:span><text:span text:style-name="T2108"><text:s/></text:span><text:span text:style-name="T2109">partida</text:span><text:span text:style-name="T2110"><text:s/></text:span><text:span text:style-name="T2111">presupuestaria</text:span><text:span text:style-name="T2112"><text:s/></text:span><text:span text:style-name="T2113">destinada</text:span><text:span text:style-name="T2114"><text:s/></text:span><text:span text:style-name="T2115">a</text:span><text:span text:style-name="T2116"><text:s/></text:span><text:span text:style-name="T2117">las</text:span><text:span text:style-name="T2118"><text:s/></text:span><text:span text:style-name="T2119">Subvenciones y/o</text:span><text:span text:style-name="T2120"><text:s/></text:span><text:span text:style-name="T2121">ayudas</text:span><text:span text:style-name="T2122"><text:s/></text:span><text:span text:style-name="T2123">en</text:span><text:span text:style-name="T2124"><text:s/></text:span><text:span text:style-name="T2125">materia</text:span><text:span text:style-name="T2126"><text:s/></text:span><text:span text:style-name="T2127">de</text:span><text:span text:style-name="T2128"><text:s/></text:span><text:span text:style-name="T2129">agricultura,</text:span><text:span text:style-name="T2130"><text:s/></text:span><text:span text:style-name="T2131">ganadería</text:span><text:span text:style-name="T2132"><text:s/>y</text:span><text:span text:style-name="T2133"><text:s/></text:span><text:span text:style-name="T2134">pesca,</text:span><text:span text:style-name="T2135"><text:s/></text:span><text:span text:style-name="T2136">Convocatoria</text:span><text:span text:style-name="T2137"><text:s/></text:span><text:span text:style-name="T2138">2023.</text:span></text:p>
      <text:p text:style-name="P2139"/>
      <text:p text:style-name="P2140"><text:span text:style-name="T2141">CUARTO.-</text:span><text:span text:style-name="T2142"><text:s/></text:span><text:span text:style-name="T2143">Finalmente</text:span><text:span text:style-name="T2144"><text:s/></text:span><text:span text:style-name="T2145">en</text:span><text:span text:style-name="T2146"><text:s/></text:span><text:span text:style-name="T2147">aplicación</text:span><text:span text:style-name="T2148"><text:s/></text:span><text:span text:style-name="T2149">del</text:span><text:span text:style-name="T2150"><text:s/></text:span><text:span text:style-name="T2151">principio</text:span><text:span text:style-name="T2152"><text:s/></text:span><text:span text:style-name="T2153">de</text:span><text:span text:style-name="T2154"><text:s/></text:span><text:span text:style-name="T2155">transparencia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Ley</text:span><text:span text:style-name="T2162"><text:s/></text:span><text:span text:style-name="T2163">19/2013,</text:span><text:span text:style-name="T2164"><text:s/></text:span><text:span text:style-name="T2165">deberá</text:span><text:span text:style-name="T2166"><text:s/></text:span><text:span text:style-name="T2167">insertarse</text:span><text:span text:style-name="T2168"><text:s/></text:span><text:span text:style-name="T2169">en</text:span><text:span text:style-name="T2170"><text:s/></text:span><text:span text:style-name="T2171">el</text:span><text:span text:style-name="T2172"><text:s/></text:span><text:span text:style-name="T2173">portal</text:span><text:span text:style-name="T2174"><text:s/></text:span><text:span text:style-name="T2175">de</text:span><text:span text:style-name="T2176"><text:s/></text:span><text:span text:style-name="T2177">transparencia</text:span><text:span text:style-name="T2178"><text:s/></text:span><text:span text:style-name="T2179">para</text:span><text:span text:style-name="T2180"><text:s/></text:span><text:span text:style-name="T2181">posibilitar</text:span><text:span text:style-name="T2182"><text:s/></text:span><text:span text:style-name="T2183">al</text:span><text:span text:style-name="T2184"><text:s/></text:span><text:span text:style-name="T2185">conocimiento</text:span><text:span text:style-name="T2186"><text:s/></text:span><text:span text:style-name="T2187">de</text:span><text:span text:style-name="T2188"><text:s/></text:span><text:span text:style-name="T2189">los</text:span><text:span text:style-name="T2190"><text:s/></text:span><text:span text:style-name="T2191">ciudadanos</text:span><text:span text:style-name="T2192"><text:s/></text:span><text:span text:style-name="T2193">y</text:span><text:span text:style-name="T2194"><text:s/></text:span><text:span text:style-name="T2195">su</text:span><text:span text:style-name="T2196"><text:s/></text:span><text:span text:style-name="T2197">participación</text:span><text:span text:style-name="T2198"><text:s/></text:span><text:span text:style-name="T2199">activa</text:span><text:span text:style-name="T2200"><text:s/></text:span><text:span text:style-name="T2201">(art.105</text:span><text:span text:style-name="T2202"><text:s/></text:span><text:span text:style-name="T2203">de</text:span><text:span text:style-name="T2204"><text:s/></text:span><text:span text:style-name="T2205">la</text:span><text:span text:style-name="T2206"><text:s/></text:span><text:span text:style-name="T2207">Ley</text:span><text:span text:style-name="T2208"><text:s/></text:span><text:span text:style-name="T2209">8/2015).</text:span></text:p>
      <text:p text:style-name="P2210"/>
      <text:h text:style-name="Überschrift1" text:outline-level="1"><text:span text:style-name="T2211">3.-</text:span><text:span text:style-name="T2212"><text:s/></text:span>ASUNTOS<text:span text:style-name="T2213"><text:s/></text:span>DE<text:span text:style-name="T2214"><text:s/></text:span><text:span text:style-name="T2215">LA</text:span><text:span text:style-name="T2216"><text:s/></text:span>PRESIDENCIA.</text:h>
      <text:p text:style-name="P2217"/>
      <text:p text:style-name="P2218"><draw:frame draw:z-index="1360" draw:id="id20" draw:style-name="a20" draw:name="Text Box 21" text:anchor-type="paragraph" svg:x="7.77986in" svg:y="0.00903in" svg:width="0.27778in" svg:height="2.03333in" style:rel-width="scale" style:rel-height="scale"><draw:text-box><text:p text:style-name="P2219"><text:span text:style-name="T2220">PUESTO DE TRABAJO:</text:span></text:p><text:p text:style-name="P2221"><text:span text:style-name="T2222">Consejero-Secretario del Consejo de Gobierno Insular Presidenta del Cabildo de Fuerteventura</text:span></text:p></draw:text-box><svg:title/><svg:desc/></draw:frame>No<text:span text:style-name="T2223"><text:s/></text:span><text:span text:style-name="T2224">hay.</text:span></text:p>
      <text:p text:style-name="P2225"/>
      <text:h text:style-name="Überschrift1" text:outline-level="1"><text:span text:style-name="T2226">4.-</text:span><text:span text:style-name="T2227"><text:s/></text:span>ASUNTOS<text:span text:style-name="T2228"><text:s/></text:span>DE<text:span text:style-name="T2229"><text:s/></text:span>URGENCIA.</text:h>
      <text:p text:style-name="P2230"/>
      <text:p text:style-name="P2231"><text:span text:style-name="T2232">“VII</text:span><text:span text:style-name="T2233"><text:s/></text:span><text:span text:style-name="T2234">Rallye</text:span><text:span text:style-name="T2235"><text:s/></text:span><text:span text:style-name="T2236">Sprint</text:span><text:span text:style-name="T2237"><text:s/></text:span><text:span text:style-name="T2238">Vega</text:span><text:span text:style-name="T2239"><text:s/></text:span><text:span text:style-name="T2240">Nueva</text:span><text:span text:style-name="T2241"><text:s/></text:span><text:span text:style-name="T2242">2023",</text:span><text:span text:style-name="T2243"><text:s/></text:span><text:span text:style-name="T2244">el</text:span><text:span text:style-name="T2245"><text:s/></text:span><text:span text:style-name="T2246">21</text:span><text:span text:style-name="T2247"><text:s/></text:span><text:span text:style-name="T2248">de</text:span><text:span text:style-name="T2249"><text:s/></text:span><text:span text:style-name="T2250">octubre</text:span><text:span text:style-name="T2251"><text:s/></text:span><text:span text:style-name="T2252">de</text:span><text:span text:style-name="T2253"><text:s/></text:span><text:span text:style-name="T2254">2023”.</text:span><text:span text:style-name="T2255"><text:s/></text:span><text:span text:style-name="T2256">Exp.</text:span><text:span text:style-name="T2257"><text:s/></text:span><text:span text:style-name="T2258">2023/25774.</text:span></text:p>
      <text:p text:style-name="P2259"/>
      <text:p text:style-name="P2260"><text:span text:style-name="T2261">La Sra.</text:span><text:s/><text:span text:style-name="T2262">Presidenta explica</text:span><text:span text:style-name="T2263"><text:s/></text:span><text:span text:style-name="T2264">que</text:span><text:s/><text:span text:style-name="T2265">es</text:span><text:span text:style-name="T2266"><text:s/></text:span><text:span text:style-name="T2267">necesario</text:span><text:s/><text:span text:style-name="T2268">declarar</text:span><text:s/>la<text:s/><text:span text:style-name="T2269">urgencia</text:span><text:s/><text:span text:style-name="T2270">de este</text:span><text:s/>asunto<text:span text:style-name="T2271"><text:s/></text:span><text:span text:style-name="T2272">debido</text:span><text:span text:style-name="T2273"><text:s/></text:span>a<text:span text:style-name="T2274"><text:s/></text:span><text:span text:style-name="T2275">la</text:span><text:span text:style-name="T2276"><text:s/></text:span><text:span text:style-name="T2277">proximidad</text:span><text:span text:style-name="T2278"><text:s/></text:span><text:span text:style-name="T2279">de</text:span><text:span text:style-name="T2280"><text:s/></text:span><text:span text:style-name="T2281">la</text:span><text:span text:style-name="T2282"><text:s/></text:span><text:span text:style-name="T2283">celebración</text:span><text:span text:style-name="T2284"><text:s/></text:span>del<text:span text:style-name="T2285"><text:s/></text:span>evento<text:span text:style-name="T2286"><text:s/></text:span><text:span text:style-name="T2287">deportivo.</text:span></text:p>
      <text:p text:style-name="P2288"/>
      <text:p text:style-name="P2289"><text:span text:style-name="T2290">El</text:span><text:span text:style-name="T2291"><text:s/></text:span>Consejo<text:span text:style-name="T2292"><text:s/></text:span><text:span text:style-name="T2293">de</text:span><text:span text:style-name="T2294"><text:s/></text:span>Gobierno<text:span text:style-name="T2295"><text:s/></text:span><text:span text:style-name="T2296">Insular,</text:span><text:span text:style-name="T2297"><text:s/></text:span>por<text:span text:style-name="T2298"><text:s/></text:span><text:span text:style-name="T2299">unanimidad</text:span><text:span text:style-name="T2300"><text:s/></text:span><text:span text:style-name="T2301">de</text:span><text:span text:style-name="T2302"><text:s/></text:span><text:span text:style-name="T2303">todos</text:span><text:span text:style-name="T2304"><text:s/></text:span>los<text:span text:style-name="T2305"><text:s/></text:span>miembros<text:span text:style-name="T2306"><text:s/></text:span><text:span text:style-name="T2307">presentes,</text:span><text:span text:style-name="T2308"><text:s/></text:span><text:span text:style-name="T2309">acuerda</text:span><text:span text:style-name="T2310"><text:s/></text:span><text:span text:style-name="T2311">declarar</text:span><text:span text:style-name="T2312"><text:s/></text:span><text:span text:style-name="T2313">la</text:span><text:span text:style-name="T2314"><text:s/></text:span>urgencia<text:span text:style-name="T2315"><text:s/></text:span><text:span text:style-name="T2316">del</text:span><text:span text:style-name="T2317"><text:s/></text:span>asunto<text:span text:style-name="T2318"><text:s/></text:span><text:span text:style-name="T2319">“VII</text:span><text:span text:style-name="T2320"><text:s/></text:span><text:span text:style-name="T2321">Rallye</text:span><text:span text:style-name="T2322"><text:s/></text:span><text:span text:style-name="T2323">Sprint</text:span><text:span text:style-name="T2324"><text:s/></text:span>Vega<text:span text:style-name="T2325"><text:s/></text:span>Nueva<text:span text:style-name="T2326"><text:s/></text:span><text:span text:style-name="T2327">2023",</text:span><text:span text:style-name="T2328"><text:s/></text:span><text:span text:style-name="T2329">el</text:span><text:span text:style-name="T2330"><text:s/></text:span><text:span text:style-name="T2331">21</text:span><text:span text:style-name="T2332"><text:s/></text:span><text:span text:style-name="T2333">de</text:span><text:span text:style-name="T2334"><text:s/></text:span>octubre<text:span text:style-name="T2335"><text:s/></text:span><text:span text:style-name="T2336">de</text:span><text:span text:style-name="T2337"><text:s/></text:span><text:span text:style-name="T2338">2023”.</text:span><text:span text:style-name="T2339"><text:s/></text:span><text:span text:style-name="T2340">Exp.</text:span><text:span text:style-name="T2341"><text:s/></text:span>2023/25774.</text:p>
      <text:p text:style-name="P2342"/>
      <text:p text:style-name="P2343"><text:span text:style-name="T2344">Vista</text:span><text:span text:style-name="T2345"><text:s/></text:span><text:span text:style-name="T2346">la</text:span><text:span text:style-name="T2347"><text:s/></text:span>propuesta<text:span text:style-name="T2348"><text:s/></text:span>firmada<text:span text:style-name="T2349"><text:s/></text:span><text:span text:style-name="T2350">el</text:span><text:span text:style-name="T2351"><text:s/></text:span><text:span text:style-name="T2352">16.10.2023</text:span><text:span text:style-name="T2353"><text:s/></text:span><text:span text:style-name="T2354">por</text:span><text:span text:style-name="T2355"><text:s/></text:span><text:span text:style-name="T2356">la</text:span><text:span text:style-name="T2357"><text:s/></text:span><text:span text:style-name="T2358">Jefa</text:span><text:span text:style-name="T2359"><text:s/></text:span><text:span text:style-name="T2360">de</text:span><text:span text:style-name="T2361"><text:s/></text:span><text:span text:style-name="T2362">Servicio</text:span><text:span text:style-name="T2363"><text:s/></text:span><text:span text:style-name="T2364">de</text:span><text:span text:style-name="T2365"><text:s/></text:span><text:span text:style-name="T2366">Medio</text:span><text:span text:style-name="T2367"><text:s/></text:span><text:span text:style-name="T2368">Ambiente,</text:span><text:span text:style-name="T2369"><text:s/></text:span><text:span text:style-name="T2370">Doña</text:span><text:span text:style-name="T2371"><text:s/></text:span><text:span text:style-name="T2372">Ana</text:span><text:span text:style-name="T2373"><text:s/></text:span><text:span text:style-name="T2374">Bella</text:span><text:span text:style-name="T2375"><text:s/></text:span><text:span text:style-name="T2376">Calero</text:span><text:span text:style-name="T2377"><text:s/></text:span><text:span text:style-name="T2378">Estévez</text:span><text:span text:style-name="T2379"><text:s/></text:span><text:span text:style-name="T2380">y</text:span><text:span text:style-name="T2381"><text:s/></text:span><text:span text:style-name="T2382">por</text:span><text:span text:style-name="T2383"><text:s/></text:span><text:span text:style-name="T2384">el</text:span><text:span text:style-name="T2385"><text:s/></text:span><text:span text:style-name="T2386">Consejero</text:span><text:span text:style-name="T2387"><text:s/></text:span><text:span text:style-name="T2388">Insular</text:span><text:span text:style-name="T2389"><text:s/></text:span><text:span text:style-name="T2390">Delegado</text:span><text:span text:style-name="T2391"><text:s/></text:span><text:span text:style-name="T2392">de</text:span><text:span text:style-name="T2393"><text:s/></text:span><text:span text:style-name="T2394">Medio</text:span><text:span text:style-name="T2395"><text:s/></text:span><text:span text:style-name="T2396">Ambiente</text:span><text:span text:style-name="T2397"><text:s/></text:span><text:span text:style-name="T2398">y</text:span><text:span text:style-name="T2399"><text:s/></text:span><text:span text:style-name="T2400">Caza,</text:span><text:span text:style-name="T2401"><text:s/></text:span><text:span text:style-name="T2402">Don</text:span><text:span text:style-name="T2403"><text:s/></text:span><text:span text:style-name="T2404">Carlos</text:span><text:span text:style-name="T2405"><text:s/></text:span><text:span text:style-name="T2406">Rodríguez</text:span><text:span text:style-name="T2407"><text:s/></text:span><text:span text:style-name="T2408">González,</text:span><text:span text:style-name="T2409"><text:s/></text:span>cuyo<text:span text:style-name="T2410"><text:s/></text:span>texto<text:span text:style-name="T2411"><text:s/></text:span><text:span text:style-name="T2412">íntegro</text:span><text:span text:style-name="T2413"><text:s/></text:span>figura<text:span text:style-name="T2414"><text:s/></text:span><text:span text:style-name="T2415">en</text:span><text:span text:style-name="T2416"><text:s/></text:span><text:span text:style-name="T2417">el</text:span><text:span text:style-name="T2418"><text:s/></text:span><text:span text:style-name="T2419">Expediente</text:span><text:span text:style-name="T2420"><text:s/></text:span>nº:<text:span text:style-name="T2421"><text:s/></text:span><text:span text:style-name="T2422">2023/25774</text:span><text:span text:style-name="T2423"><text:s/></text:span><text:span text:style-name="T2424">con</text:span><text:span text:style-name="T2425"><text:s/></text:span>CSV:<text:span text:style-name="T2426"><text:s/></text:span><text:span text:style-name="T2427">35600IDOC2EA2490FED946A04698</text:span><text:span text:style-name="T2428"><text:s/></text:span><text:span text:style-name="T2429">en</text:span><text:span text:style-name="T2430"><text:s/></text:span><text:a xlink:href="http://sede.cabildofuer.es/" office:target-frame-name="_top" xlink:show="replace"><text:span text:style-name="T2431">http://sede.cabildofuer.es</text:span><text:span text:style-name="T2432">,</text:span><text:span text:style-name="T2433"><text:s/></text:span></text:a><text:span text:style-name="T2434">el</text:span><text:span text:style-name="T2435"><text:s/></text:span><text:span text:style-name="T2436">Consejo</text:span><text:span text:style-name="T2437"><text:s/></text:span><text:span text:style-name="T2438">de</text:span><text:span text:style-name="T2439"><text:s/></text:span>Gobierno<text:span text:style-name="T2440"><text:s/></text:span>Insular,<text:span text:style-name="T2441"><text:s/></text:span><text:span text:style-name="T2442">por</text:span><text:span text:style-name="T2443"><text:s/></text:span>unanimidad<text:span text:style-name="T2444"><text:s/></text:span><text:span text:style-name="T2445">de</text:span><text:span text:style-name="T2446"><text:s/></text:span>los<text:span text:style-name="T2447"><text:s/></text:span>miembros<text:span text:style-name="T2448"><text:s/></text:span><text:span text:style-name="T2449">presentes,</text:span><text:span text:style-name="T2450"><text:s/></text:span><text:span text:style-name="T2451">ACUERDA:</text:span></text:p>
      <text:p text:style-name="P2452"/>
      <text:p text:style-name="P2453"><draw:frame draw:z-index="1336" draw:id="id21" draw:style-name="a21" draw:name="Text Box 20" text:anchor-type="paragraph" svg:x="7.77986in" svg:y="0.41111in" svg:width="0.27778in" svg:height="1.54236in" style:rel-width="scale" style:rel-height="scale"><draw:text-box><text:p text:style-name="P2454"><text:span text:style-name="T2455">NOMBRE:</text:span></text:p><text:p text:style-name="P2456"><text:span text:style-name="T2457">ALONSO FALCÓN, VÍCTOR MODESTO GARCÍA MARTÍNEZ, DOLORES ALICIA</text:span></text:p></draw:text-box><svg:title/><svg:desc/></draw:frame><text:span text:style-name="T2458">EMITIR</text:span><text:span text:style-name="T2459"><text:s/></text:span><text:span text:style-name="T2460">INFORME</text:span><text:span text:style-name="T2461"><text:s/></text:span><text:span text:style-name="T2462">ÚNICO</text:span><text:span text:style-name="T2463"><text:s/></text:span><text:span text:style-name="T2464">FAVORABLE</text:span><text:span text:style-name="T2465"><text:s/></text:span><text:span text:style-name="T2466">CONDICIONADO</text:span><text:span text:style-name="T2467"><text:s/></text:span><text:span text:style-name="T2468">para</text:span><text:span text:style-name="T2469"><text:s/></text:span>la<text:span text:style-name="T2470"><text:s/></text:span><text:span text:style-name="T2471">celebración</text:span><text:span text:style-name="T2472"><text:s/></text:span><text:span text:style-name="T2473">de</text:span><text:span text:style-name="T2474"><text:s/></text:span><text:span text:style-name="T2475">la</text:span><text:span text:style-name="T2476"><text:s/></text:span><text:span text:style-name="T2477">prueba</text:span><text:span text:style-name="T2478"><text:s/></text:span><text:span text:style-name="T2479">deportiva</text:span><text:span text:style-name="T2480"><text:s/></text:span>“VII<text:span text:style-name="T2481"><text:s/></text:span>RALLY<text:span text:style-name="T2482"><text:s/></text:span><text:span text:style-name="T2483">SPRINT</text:span><text:span text:style-name="T2484"><text:s/></text:span><text:span text:style-name="T2485">LA</text:span><text:span text:style-name="T2486"><text:s/></text:span>VEGA<text:span text:style-name="T2487"><text:s/></text:span>NUEVA<text:span text:style-name="T2488"><text:s/></text:span><text:span text:style-name="T2489">2023”</text:span><text:span text:style-name="T2490"><text:s/></text:span>a<text:span text:style-name="T2491"><text:s/></text:span><text:span text:style-name="T2492">celebrar</text:span><text:span text:style-name="T2493"><text:s/></text:span><text:span text:style-name="T2494">el</text:span><text:span text:style-name="T2495"><text:s/></text:span><text:span text:style-name="T2496">día</text:span><text:span text:style-name="T2497"><text:s/></text:span><text:span text:style-name="T2498">21</text:span><text:span text:style-name="T2499"><text:s/></text:span><text:span text:style-name="T2500">de</text:span><text:span text:style-name="T2501"><text:s/></text:span>octubre<text:span text:style-name="T2502"><text:s/></text:span><text:span text:style-name="T2503">de</text:span><text:span text:style-name="T2504"><text:s/></text:span>2023,<text:span text:style-name="T2505"><text:s/></text:span>conforme<text:span text:style-name="T2506"><text:s/></text:span>a<text:span text:style-name="T2507"><text:s/></text:span>las<text:s/><text:span text:style-name="T2508">características</text:span><text:s/><text:span text:style-name="T2509">recogidas</text:span><text:span text:style-name="T2510"><text:s/></text:span><text:span text:style-name="T2511">en</text:span><text:span text:style-name="T2512"><text:s/></text:span>la<text:span text:style-name="T2513"><text:s/></text:span><text:span text:style-name="T2514">documentación</text:span><text:span text:style-name="T2515"><text:s/></text:span><text:span text:style-name="T2516">presentada,</text:span><text:span text:style-name="T2517"><text:s/></text:span>a<text:span text:style-name="T2518"><text:s/></text:span><text:span text:style-name="T2519">instancia</text:span><text:span text:style-name="T2520"><text:s/></text:span><text:span text:style-name="T2521">del</text:span><text:span text:style-name="T2522"><text:s/></text:span><text:span text:style-name="T2523">Club</text:span><text:span text:style-name="T2524"><text:s/></text:span>deportivo<text:span text:style-name="T2525"><text:s/></text:span>Club<text:span text:style-name="T2526"><text:s/></text:span><text:span text:style-name="T2527">Deportivo</text:span><text:span text:style-name="T2528"><text:s/></text:span><text:span text:style-name="T2529">Tibiabín</text:span><text:span text:style-name="T2530"><text:s/></text:span>ECIRA.<text:span text:style-name="T2531"><text:s/></text:span><text:span text:style-name="T2532">por</text:span><text:span text:style-name="T2533"><text:s/></text:span><text:span text:style-name="T2534">los</text:span><text:span text:style-name="T2535"><text:s/></text:span><text:span text:style-name="T2536">motivos</text:span><text:span text:style-name="T2537"><text:s/></text:span><text:span text:style-name="T2538">que</text:span><text:span text:style-name="T2539"><text:s/></text:span>constan<text:span text:style-name="T2540"><text:s/></text:span><text:span text:style-name="T2541">en</text:span><text:span text:style-name="T2542"><text:s/></text:span>los<text:span text:style-name="T2543"><text:s/></text:span><text:span text:style-name="T2544">fundamentos</text:span><text:span text:style-name="T2545"><text:s/></text:span><text:span text:style-name="T2546">de</text:span><text:span text:style-name="T2547"><text:s/></text:span>derecho<text:span text:style-name="T2548"><text:s/></text:span>y<text:span text:style-name="T2549"><text:s/></text:span>con<text:span text:style-name="T2550"><text:s/></text:span><text:span text:style-name="T2551">arreglo</text:span><text:span text:style-name="T2552"><text:s/></text:span>a<text:span text:style-name="T2553"><text:s/></text:span><text:span text:style-name="T2554">las</text:span><text:span text:style-name="T2555"><text:s/></text:span><text:span text:style-name="T2556">condiciones</text:span><text:span text:style-name="T2557"><text:s/></text:span><text:span text:style-name="T2558">particulares</text:span><text:span text:style-name="T2559"><text:s/></text:span>siguientes:</text:p>
      <text:p text:style-name="P2560"/>
      <text:h text:style-name="Überschrift1" text:outline-level="1"><text:span text:style-name="T2561">Medidas</text:span><text:span text:style-name="T2562"><text:s/></text:span><text:span text:style-name="T2563">preventivas</text:span><text:span text:style-name="T2564"><text:s/></text:span><text:span text:style-name="T2565">del</text:span><text:span text:style-name="T2566"><text:s/></text:span><text:span text:style-name="T2567">Servicio</text:span><text:span text:style-name="T2568"><text:s/></text:span><text:span text:style-name="T2569">de</text:span><text:span text:style-name="T2570"><text:s/></text:span><text:span text:style-name="T2571">Patrimonio</text:span><text:span text:style-name="T2572"><text:s/></text:span><text:span text:style-name="T2573">Cultural</text:span></text:h>
      <text:p text:style-name="P2574"/>
      <text:p text:style-name="P2575"><text:span text:style-name="T2576">-</text:span><text:span text:style-name="T2577"><text:s/></text:span><text:span text:style-name="T2578">La</text:span><text:span text:style-name="T2579"><text:s/></text:span><text:span text:style-name="T2580">vigilancia</text:span><text:span text:style-name="T2581"><text:s/></text:span>y<text:span text:style-name="T2582"><text:s/></text:span><text:span text:style-name="T2583">control</text:span><text:span text:style-name="T2584"><text:s/></text:span><text:span text:style-name="T2585">por</text:span><text:span text:style-name="T2586"><text:s/></text:span>parte<text:span text:style-name="T2587"><text:s/></text:span><text:span text:style-name="T2588">de</text:span><text:span text:style-name="T2589"><text:s/></text:span><text:span text:style-name="T2590">la</text:span><text:span text:style-name="T2591"><text:s/></text:span>Organización<text:span text:style-name="T2592"><text:s/></text:span>y<text:span text:style-name="T2593"><text:s/></text:span>sus<text:s/><text:span text:style-name="T2594"><text:s/></text:span>miembros<text:s/><text:span text:style-name="T2595"><text:s/></text:span><text:span text:style-name="T2596">de</text:span><text:s/><text:span text:style-name="T2597"><text:s/></text:span><text:span text:style-name="T2598">otros</text:span><text:span text:style-name="T2599"><text:s/></text:span><text:span text:style-name="T2600">elementos</text:span><text:span text:style-name="T2601"><text:s/></text:span><text:span text:style-name="T2602">culturales</text:span><text:span text:style-name="T2603"><text:s/></text:span><text:span text:style-name="T2604">pertenecientes</text:span><text:span text:style-name="T2605"><text:s/></text:span><text:span text:style-name="T2606">al</text:span><text:span text:style-name="T2607"><text:s/></text:span><text:span text:style-name="T2608">Patrimonio</text:span><text:span text:style-name="T2609"><text:s/></text:span><text:span text:style-name="T2610">Etnográfico</text:span><text:span text:style-name="T2611"><text:s/></text:span><text:span text:style-name="T2612">Insular</text:span><text:span text:style-name="T2613"><text:s/></text:span>que<text:span text:style-name="T2614"><text:s/></text:span><text:span text:style-name="T2615">están</text:span><text:span text:style-name="T2616"><text:s/></text:span><text:span text:style-name="T2617">diseminados</text:span><text:span text:style-name="T2618"><text:s/></text:span><text:span text:style-name="T2619">por</text:span><text:span text:style-name="T2620"><text:s/></text:span><text:span text:style-name="T2621">el</text:span><text:span text:style-name="T2622"><text:s/></text:span><text:span text:style-name="T2623">territorio,</text:span><text:span text:style-name="T2624"><text:s/></text:span><text:span text:style-name="T2625">como</text:span><text:span text:style-name="T2626"><text:s/></text:span><text:span text:style-name="T2627">las</text:span><text:span text:style-name="T2628"><text:s/></text:span><text:span text:style-name="T2629">zonas</text:span><text:span text:style-name="T2630"><text:s/></text:span><text:span text:style-name="T2631">destinadas</text:span><text:span text:style-name="T2632"><text:s/></text:span>a<text:span text:style-name="T2633"><text:s/></text:span><text:span text:style-name="T2634">la</text:span><text:span text:style-name="T2635"><text:s/></text:span><text:span text:style-name="T2636">Agricultura</text:span><text:span text:style-name="T2637"><text:s/></text:span>y<text:span text:style-name="T2638"><text:s/></text:span>Ganadería</text:p>
      <text:soft-page-break/>
      <text:p text:style-name="P2639"><draw:frame draw:z-index="1576" draw:id="id23" draw:style-name="a23" draw:name="Text Box 19" text:anchor-type="paragraph" svg:x="7.86319in" svg:y="0.79306in" svg:width="0.19444in" svg:height="2.08889in" style:rel-width="scale" style:rel-height="scale"><draw:text-box><text:p text:style-name="P2641"><text:span text:style-name="T2642">BBFE0F0E87313114D813A2307108CEFCC2CB1E38 FFBDEEA1CED9E395715339BB768330D3CC2EDAE0</text:span></text:p></draw:text-box><svg:title/><svg:desc/></draw:frame><text:span text:style-name="T2643">Tradicional,</text:span><text:span text:style-name="T2644"><text:s/></text:span><text:span text:style-name="T2645">normalmente</text:span><text:span text:style-name="T2646"><text:s/></text:span><text:span text:style-name="T2647">identificadas</text:span><text:span text:style-name="T2648"><text:s/></text:span><text:span text:style-name="T2649">por</text:span><text:span text:style-name="T2650"><text:s/></text:span><text:span text:style-name="T2651">la</text:span><text:span text:style-name="T2652"><text:s/></text:span>existencia<text:span text:style-name="T2653"><text:s/></text:span><text:span text:style-name="T2654">de</text:span><text:span text:style-name="T2655"><text:s/></text:span>gavias,<text:span text:style-name="T2656"><text:s/></text:span>muros<text:span text:style-name="T2657"><text:s/></text:span><text:span text:style-name="T2658">de</text:span><text:span text:style-name="T2659"><text:s/></text:span><text:span text:style-name="T2660">piedra</text:span><text:span text:style-name="T2661"><text:s/></text:span>seca,<text:s/><text:span text:style-name="T2662">corrales,</text:span><text:span text:style-name="T2663"><text:s/></text:span><text:span text:style-name="T2664">zocos</text:span><text:span text:style-name="T2665"><text:s/></text:span>del<text:span text:style-name="T2666"><text:s/></text:span><text:span text:style-name="T2667">pastor,</text:span><text:span text:style-name="T2668"><text:s/></text:span><text:span text:style-name="T2669">etc.,</text:span><text:span text:style-name="T2670"><text:s/></text:span><text:span text:style-name="T2671">debiendo</text:span><text:span text:style-name="T2672"><text:s/></text:span><text:span text:style-name="T2673">evitar</text:span><text:span text:style-name="T2674"><text:s/></text:span><text:span text:style-name="T2675">en</text:span><text:span text:style-name="T2676"><text:s/></text:span>todo<text:span text:style-name="T2677"><text:s/></text:span>momento<text:span text:style-name="T2678"><text:s/></text:span><text:span text:style-name="T2679">que</text:span><text:span text:style-name="T2680"><text:s/></text:span>los<text:span text:style-name="T2681"><text:s/></text:span><text:span text:style-name="T2682">asistentes</text:span><text:span text:style-name="T2683"><text:s/></text:span>se<text:span text:style-name="T2684"><text:s/></text:span><text:span text:style-name="T2685">suban<text:s/></text:span>a<text:span text:style-name="T2686"><text:s/></text:span>las<text:span text:style-name="T2687"><text:s/>estructuras</text:span><text:span text:style-name="T2688"><text:s/></text:span><text:span text:style-name="T2689">de</text:span><text:span text:style-name="T2690"><text:s/></text:span><text:span text:style-name="T2691">piedra<text:s/></text:span>o<text:span text:style-name="T2692"><text:s/></text:span><text:span text:style-name="T2693">en</text:span><text:span text:style-name="T2694"><text:s/></text:span>los<text:span text:style-name="T2695"><text:s/></text:span><text:span text:style-name="T2696">trastones de las<text:s/></text:span>gavias,<text:span text:style-name="T2697"><text:s/></text:span><text:span text:style-name="T2698">ya</text:span><text:span text:style-name="T2699"><text:s/></text:span><text:span text:style-name="T2700">que</text:span><text:span text:style-name="T2701"><text:s/></text:span><text:span text:style-name="T2702">puede</text:span><text:span text:style-name="T2703"><text:s/></text:span><text:span text:style-name="T2704">suponer</text:span><text:span text:style-name="T2705"><text:s/></text:span><text:span text:style-name="T2706">el</text:span><text:span text:style-name="T2707"><text:s/></text:span><text:span text:style-name="T2708">movimiento</text:span><text:span text:style-name="T2709"><text:s/></text:span><text:span text:style-name="T2710">de</text:span><text:span text:style-name="T2711"><text:s/></text:span><text:span text:style-name="T2712">los</text:span><text:span text:style-name="T2713"><text:s/></text:span>mismos<text:span text:style-name="T2714"><text:s/></text:span>y<text:span text:style-name="T2715"><text:s/></text:span><text:span text:style-name="T2716">por</text:span><text:span text:style-name="T2717"><text:s/></text:span><text:span text:style-name="T2718">tanto</text:span><text:span text:style-name="T2719"><text:s/></text:span>causar<text:span text:style-name="T2720"><text:s/></text:span>desplomes<text:span text:style-name="T2721"><text:s/></text:span><text:span text:style-name="T2722">parciales</text:span><text:span text:style-name="T2723"><text:s/></text:span><text:span text:style-name="T2724">que</text:span><text:span text:style-name="T2725"><text:s/></text:span>causen<text:span text:style-name="T2726"><text:s/></text:span><text:span text:style-name="T2727">un</text:span><text:span text:style-name="T2728"><text:s/></text:span><text:span text:style-name="T2729">grave</text:span><text:span text:style-name="T2730"><text:s/></text:span><text:span text:style-name="T2731">deterioro</text:span><text:span text:style-name="T2732"><text:s/></text:span><text:span text:style-name="T2733">de</text:span><text:span text:style-name="T2734"><text:s/></text:span><text:span text:style-name="T2735">estos</text:span><text:span text:style-name="T2736"><text:s/></text:span>bienes<text:span text:style-name="T2737"><text:s/></text:span><text:span text:style-name="T2738">patrimoniales.</text:span></text:p>
      <text:p text:style-name="P2739"/>
      <text:list text:style-name="LFO4" text:continue-numbering="true">
        <text:list-item>
          <text:p text:style-name="P2740"><text:span text:style-name="T2741">Se evitará por</text:span><text:s/><text:span text:style-name="T2742">parte de<text:s/></text:span>la<text:span text:style-name="T2743"><text:s/>Organización la<text:s/></text:span>instalación<text:span text:style-name="T2744"><text:s/>de puntos</text:span><text:span text:style-name="T2745"><text:s/></text:span><text:span text:style-name="T2746">de</text:span><text:s/><text:span text:style-name="T2747">avituallamiento<text:s/></text:span>o<text:span text:style-name="T2748"><text:s/>de</text:span><text:span text:style-name="T2749"><text:s/></text:span><text:span text:style-name="T2750">apoyo</text:span><text:span text:style-name="T2751"><text:s/></text:span>a<text:span text:style-name="T2752"><text:s/></text:span><text:span text:style-name="T2753">asistencia,</text:span><text:span text:style-name="T2754"><text:s/></text:span>próximos<text:span text:style-name="T2755"><text:s/></text:span>a<text:span text:style-name="T2756"><text:s/></text:span><text:span text:style-name="T2757">estos</text:span><text:span text:style-name="T2758"><text:s/></text:span><text:span text:style-name="T2759">elementos</text:span><text:span text:style-name="T2760"><text:s/></text:span><text:span text:style-name="T2761">culturales,</text:span><text:span text:style-name="T2762"><text:s/></text:span>evitando<text:span text:style-name="T2763"><text:s/></text:span><text:span text:style-name="T2764">de</text:span><text:span text:style-name="T2765"><text:s/></text:span><text:span text:style-name="T2766">este</text:span><text:span text:style-name="T2767"><text:s/></text:span>modo<text:span text:style-name="T2768"><text:s/></text:span><text:span text:style-name="T2769">la</text:span><text:span text:style-name="T2770"><text:s/></text:span><text:span text:style-name="T2771">acumulación</text:span><text:span text:style-name="T2772"><text:s/></text:span><text:span text:style-name="T2773">de</text:span><text:span text:style-name="T2774"><text:s/></text:span><text:span text:style-name="T2775">personas</text:span><text:span text:style-name="T2776"><text:s/></text:span>o<text:span text:style-name="T2777"><text:s/></text:span><text:span text:style-name="T2778">vehículos</text:span><text:span text:style-name="T2779"><text:s/></text:span><text:span text:style-name="T2780">en</text:span><text:span text:style-name="T2781"><text:s/></text:span><text:span text:style-name="T2782">las</text:span><text:span text:style-name="T2783"><text:s/></text:span>mismas.</text:p>
        </text:list-item>
      </text:list>
      <text:p text:style-name="P2784"/>
      <text:list text:style-name="LFO4" text:continue-numbering="true">
        <text:list-item>
          <text:p text:style-name="P2785"><draw:frame draw:z-index="1528" draw:id="id24" draw:style-name="a24" draw:name="Text Box 18" text:anchor-type="paragraph" svg:x="7.77986in" svg:y="0.12639in" svg:width="0.11111in" svg:height="1.84792in" style:rel-width="scale" style:rel-height="scale"><draw:text-box><text:p text:style-name="P2786"><text:span text:style-name="T2787">FECHA DE FIRMA: <text:s/></text:span><text:span text:style-name="T2788"><text:s/></text:span><text:span text:style-name="T2789">HASH DEL CERTIFICADO:</text:span></text:p></draw:text-box><svg:title/><svg:desc/></draw:frame><draw:frame draw:z-index="1552" draw:id="id25" draw:style-name="a25" draw:name="Text Box 17" text:anchor-type="paragraph" svg:x="7.86319in" svg:y="1.52917in" svg:width="0.19444in" svg:height="0.44514in" style:rel-width="scale" style:rel-height="scale"><draw:text-box><text:p text:style-name="P2790"><text:span text:style-name="T2791">17/10/2023</text:span></text:p><text:p text:style-name="P2792"><text:span text:style-name="T2793">17/10/2023</text:span></text:p></draw:text-box><svg:title/><svg:desc/></draw:frame><draw:frame draw:z-index="1600" draw:id="id26" draw:style-name="a26" draw:name="Text Box 16" text:anchor-type="paragraph" svg:x="8.11528in" svg:y="0.10486in" svg:width="0.125in" svg:height="6.57778in" style:rel-width="scale" style:rel-height="scale"><draw:text-box><text:p text:style-name="P2794"><text:span text:style-name="T2795">Firmado Digitalmente en el Cabildo de Fuerteventura - https://sede.cabildofuer.es - Código Seguro de Verificación: 35600IDOC27D7050B93A287E4390</text:span></text:p></draw:text-box><svg:title/><svg:desc/></draw:frame><text:span text:style-name="T2796">C</text:span>onforme<text:span text:style-name="T2797"><text:s/></text:span>a<text:span text:style-name="T2798"><text:s/></text:span><text:span text:style-name="T2799">la</text:span><text:span text:style-name="T2800"><text:s/></text:span>Memoria<text:span text:style-name="T2801"><text:s/></text:span><text:span text:style-name="T2802">descriptiva,</text:span><text:span text:style-name="T2803"><text:s/></text:span><text:span text:style-name="T2804">coordenad</text:span><text:span text:style-name="T2805">as</text:span><text:span text:style-name="T2806"><text:s/></text:span>KMZ<text:span text:style-name="T2807"><text:s/></text:span>y<text:span text:style-name="T2808"><text:s/></text:span>plano<text:span text:style-name="T2809"><text:s/></text:span><text:span text:style-name="T2810">ortofoto</text:span><text:span text:style-name="T2811"><text:s/></text:span>aportados<text:span text:style-name="T2812"><text:s/></text:span><text:span text:style-name="T2813">por</text:span><text:span text:style-name="T2814"><text:s/></text:span><text:span text:style-name="T2815">el</text:span><text:span text:style-name="T2816"><text:s/></text:span><text:span text:style-name="T2817">organizador</text:span><text:span text:style-name="T2818"><text:s/></text:span>del<text:span text:style-name="T2819"><text:s/></text:span><text:span text:style-name="T2820">evento,</text:span><text:span text:style-name="T2821"><text:s/></text:span><text:span text:style-name="T2822">Club</text:span><text:span text:style-name="T2823"><text:s/></text:span><text:span text:style-name="T2824">Deportivo</text:span><text:span text:style-name="T2825"><text:s/></text:span>Tibiabín<text:span text:style-name="T2826"><text:s/></text:span><text:span text:style-name="T2827">ECIRA,</text:span><text:span text:style-name="T2828"><text:s/></text:span><text:span text:style-name="T2829">el</text:span><text:span text:style-name="T2830"><text:s/></text:span><text:span text:style-name="T2831">desarrollo</text:span><text:span text:style-name="T2832"><text:s/></text:span><text:span text:style-name="T2833">de</text:span><text:span text:style-name="T2834"><text:s/></text:span>la<text:span text:style-name="T2835"><text:s/></text:span><text:span text:style-name="T2836">prueba</text:span><text:span text:style-name="T2837"><text:s/></text:span>afecta<text:span text:style-name="T2838"><text:s/></text:span><text:span text:style-name="T2839">directa</text:span><text:span text:style-name="T2840"><text:s/></text:span>o<text:span text:style-name="T2841"><text:s/></text:span><text:span text:style-name="T2842">indirectamente</text:span><text:span text:style-name="T2843"><text:s/></text:span><text:span text:style-name="T2844">al</text:span><text:span text:style-name="T2845"><text:s/></text:span>siguiente<text:span text:style-name="T2846"><text:s/></text:span><text:span text:style-name="T2847">yacimiento</text:span><text:span text:style-name="T2848"><text:s/></text:span><text:span text:style-name="T2849">arqueológico;</text:span><text:span text:style-name="T2850"><text:s/></text:span><text:span text:style-name="T2851">La</text:span><text:span text:style-name="T2852"><text:s/></text:span><text:span text:style-name="T2853">Montañeta</text:span><text:span text:style-name="T2854"><text:s/></text:span><text:span text:style-name="T2855">II.</text:span><text:span text:style-name="T2856"><text:s/></text:span><text:span text:style-name="T2857">El</text:span><text:span text:style-name="T2858"><text:s/></text:span>impacto<text:span text:style-name="T2859"><text:s/></text:span><text:span text:style-name="T2860">negativo</text:span><text:span text:style-name="T2861"><text:s/></text:span>sobre<text:span text:style-name="T2862"><text:s/></text:span><text:span text:style-name="T2863">el</text:span><text:span text:style-name="T2864"><text:s/></text:span>mencionado<text:span text:style-name="T2865"><text:s/></text:span><text:span text:style-name="T2866">yacimiento</text:span><text:span text:style-name="T2867"><text:s/></text:span>exige<text:span text:style-name="T2868"><text:s/></text:span><text:span text:style-name="T2869">la</text:span><text:span text:style-name="T2870"><text:s/></text:span><text:span text:style-name="T2871">toma</text:span><text:span text:style-name="T2872"><text:s/></text:span><text:span text:style-name="T2873">de</text:span><text:span text:style-name="T2874"><text:s/></text:span><text:span text:style-name="T2875">medidas</text:span><text:span text:style-name="T2876"><text:s/></text:span><text:span text:style-name="T2877">preventivas</text:span><text:span text:style-name="T2878"><text:s/></text:span><text:span text:style-name="T2879">en</text:span><text:span text:style-name="T2880"><text:s/></text:span><text:span text:style-name="T2881">el</text:span><text:span text:style-name="T2882"><text:s/></text:span>mismo<text:span text:style-name="T2883"><text:s/></text:span><text:span text:style-name="T2884">por</text:span><text:span text:style-name="T2885"><text:s/></text:span><text:span text:style-name="T2886">lo</text:span><text:span text:style-name="T2887"><text:s/></text:span>que<text:span text:style-name="T2888"><text:s/></text:span>se<text:span text:style-name="T2889"><text:s/></text:span><text:span text:style-name="T2890">deberá</text:span><text:span text:style-name="T2891"><text:s/></text:span><text:span text:style-name="T2892">respetar</text:span><text:span text:style-name="T2893"><text:s/></text:span>la<text:span text:style-name="T2894"><text:s/></text:span><text:span text:style-name="T2895">pista</text:span><text:span text:style-name="T2896"><text:s/></text:span><text:span text:style-name="T2897">de</text:span><text:span text:style-name="T2898"><text:s/></text:span><text:span text:style-name="T2899">tierra</text:span><text:span text:style-name="T2900"><text:s/></text:span><text:span text:style-name="T2901">existente,</text:span><text:span text:style-name="T2902"><text:s/></text:span><text:span text:style-name="T2903">evitando</text:span><text:span text:style-name="T2904"><text:s/></text:span><text:span text:style-name="T2905">el</text:span><text:span text:style-name="T2906"><text:s/></text:span><text:span text:style-name="T2907">estacionamiento</text:span><text:span text:style-name="T2908"><text:s/></text:span><text:span text:style-name="T2909">de</text:span><text:span text:style-name="T2910"><text:s/></text:span><text:span text:style-name="T2911">vehículos</text:span><text:span text:style-name="T2912"><text:s/></text:span>fuera<text:span text:style-name="T2913"><text:s/></text:span><text:span text:style-name="T2914">de</text:span><text:span text:style-name="T2915"><text:s/></text:span><text:span text:style-name="T2916">éste</text:span><text:span text:style-name="T2917"><text:s/></text:span>o<text:span text:style-name="T2918"><text:s/></text:span><text:span text:style-name="T2919">colocación</text:span><text:span text:style-name="T2920"><text:s/></text:span><text:span text:style-name="T2921">de</text:span><text:span text:style-name="T2922"><text:s/></text:span><text:span text:style-name="T2923">cualquier</text:span><text:span text:style-name="T2924"><text:s/></text:span><text:span text:style-name="T2925">instalación</text:span><text:span text:style-name="T2926"><text:s/></text:span><text:span text:style-name="T2927">en</text:span><text:span text:style-name="T2928"><text:s/></text:span>dicha<text:span text:style-name="T2929"><text:s/></text:span><text:span text:style-name="T2930">zona.</text:span><text:span text:style-name="T2931"><text:s/></text:span><text:span text:style-name="T2932">Por</text:span><text:span text:style-name="T2933"><text:s/></text:span><text:span text:style-name="T2934">tanto,</text:span><text:span text:style-name="T2935"><text:s/></text:span>siendo<text:span text:style-name="T2936"><text:s/></text:span><text:span text:style-name="T2937">la</text:span><text:span text:style-name="T2938"><text:s/></text:span><text:span text:style-name="T2939">Organización</text:span><text:span text:style-name="T2940"><text:s/></text:span>la<text:span text:style-name="T2941"><text:s/></text:span><text:span text:style-name="T2942">responsable</text:span><text:span text:style-name="T2943"><text:s/></text:span><text:span text:style-name="T2944">de</text:span><text:span text:style-name="T2945"><text:s/></text:span><text:span text:style-name="T2946">garantizar</text:span><text:span text:style-name="T2947"><text:s/></text:span>que<text:span text:style-name="T2948"><text:s/></text:span>se<text:span text:style-name="T2949"><text:s/></text:span>cumpla<text:span text:style-name="T2950"><text:s/></text:span>con<text:span text:style-name="T2951"><text:s/></text:span><text:span text:style-name="T2952">las</text:span><text:span text:style-name="T2953"><text:s/></text:span>medidas<text:span text:style-name="T2954"><text:s/></text:span>preventivas,<text:span text:style-name="T2955"><text:s/></text:span>se<text:span text:style-name="T2956"><text:s/></text:span>recomienda<text:span text:style-name="T2957"><text:s/></text:span><text:span text:style-name="T2958">SEÑALIZAR</text:span><text:span text:style-name="T2959"><text:s/></text:span><text:span text:style-name="T2960">la</text:span><text:span text:style-name="T2961"><text:s/></text:span><text:span text:style-name="T2962">zona,</text:span><text:span text:style-name="T2963"><text:s/></text:span><text:span text:style-name="T2964">para</text:span><text:span text:style-name="T2965"><text:s/></text:span><text:span text:style-name="T2966">evitar</text:span><text:span text:style-name="T2967"><text:s/></text:span><text:span text:style-name="T2968">posibles</text:span><text:span text:style-name="T2969"><text:s/></text:span><text:span text:style-name="T2970">aglomeraciones</text:span><text:span text:style-name="T2971"><text:s/></text:span><text:span text:style-name="T2972">de</text:span><text:span text:style-name="T2973"><text:s/></text:span><text:span text:style-name="T2974">público</text:span><text:span text:style-name="T2975"><text:s/></text:span><text:span text:style-name="T2976">o</text:span><text:span text:style-name="T2977"><text:s/></text:span><text:span text:style-name="T2978">vehículos,</text:span><text:span text:style-name="T2979"><text:s/></text:span><text:span text:style-name="T2980">advirtiendo</text:span><text:span text:style-name="T2981"><text:s/></text:span><text:span text:style-name="T2982">que</text:span><text:span text:style-name="T2983"><text:s/></text:span><text:span text:style-name="T2984">la</text:span><text:span text:style-name="T2985"><text:s/></text:span><text:span text:style-name="T2986">zona</text:span><text:span text:style-name="T2987"><text:s/></text:span><text:span text:style-name="T2988">balizada</text:span><text:span text:style-name="T2989"><text:s/></text:span><text:span text:style-name="T2990">no</text:span><text:span text:style-name="T2991"><text:s/></text:span><text:span text:style-name="T2992">puede</text:span><text:span text:style-name="T2993"><text:s/></text:span><text:span text:style-name="T2994">ser</text:span><text:span text:style-name="T2995"><text:s/></text:span><text:span text:style-name="T2996">atravesada</text:span><text:span text:style-name="T2997"><text:s/></text:span><text:span text:style-name="T2998">en</text:span><text:span text:style-name="T2999"><text:s/></text:span><text:span text:style-name="T3000">ningún</text:span><text:span text:style-name="T3001"><text:s/></text:span><text:span text:style-name="T3002">momento.</text:span></text:p>
        </text:list-item>
      </text:list>
      <text:p text:style-name="P3003"/>
      <text:list text:style-name="LFO4" text:continue-numbering="true">
        <text:list-item>
          <text:p text:style-name="P3004"><text:span text:style-name="T3005">Las</text:span><text:span text:style-name="T3006"><text:s/></text:span><text:span text:style-name="T3007">instalaciones</text:span><text:span text:style-name="T3008"><text:s/></text:span><text:span text:style-name="T3009">como<text:s/></text:span><text:span text:style-name="T3010">carpas,</text:span><text:span text:style-name="T3011"><text:s/></text:span><text:span text:style-name="T3012">escenarios,</text:span><text:span text:style-name="T3013"><text:s/></text:span>mesas,<text:span text:style-name="T3014"><text:s/></text:span><text:span text:style-name="T3015">baños,</text:span><text:span text:style-name="T3016"><text:s/></text:span><text:span text:style-name="T3017">etc,</text:span><text:span text:style-name="T3018"><text:s/></text:span>se<text:span text:style-name="T3019"><text:s/></text:span><text:span text:style-name="T3020">instalarán</text:span><text:span text:style-name="T3021"><text:s/></text:span><text:span text:style-name="T3022">al</text:span><text:span text:style-name="T3023"><text:s/></text:span><text:span text:style-name="T3024">menos</text:span><text:span text:style-name="T3025"><text:s/></text:span><text:span text:style-name="T3026">a</text:span><text:span text:style-name="T3027"><text:s/></text:span><text:span text:style-name="T3028">3</text:span><text:span text:style-name="T3029"><text:s/></text:span><text:span text:style-name="T3030">metros</text:span><text:span text:style-name="T3031"><text:s/></text:span><text:span text:style-name="T3032">de</text:span><text:span text:style-name="T3033"><text:s/></text:span><text:span text:style-name="T3034">distancia</text:span><text:span text:style-name="T3035"><text:s/></text:span><text:span text:style-name="T3036">de</text:span><text:span text:style-name="T3037"><text:s/></text:span><text:span text:style-name="T3038">los</text:span><text:span text:style-name="T3039"><text:s/></text:span>muros<text:span text:style-name="T3040"><text:s/></text:span><text:span text:style-name="T3041">del</text:span><text:span text:style-name="T3042"><text:s/></text:span><text:span text:style-name="T3043">templo</text:span><text:span text:style-name="T3044"><text:s/></text:span><text:span text:style-name="T3045">en</text:span><text:span text:style-name="T3046"><text:s/></text:span>todo<text:span text:style-name="T3047"><text:s/></text:span>su<text:span text:style-name="T3048"><text:s/></text:span>perímetro. <text:s/><text:span text:style-name="T3049">Si</text:span><text:span text:style-name="T3050"><text:s/></text:span><text:span text:style-name="T3051">las</text:span><text:span text:style-name="T3052"><text:s/></text:span><text:span text:style-name="T3053">instalaciones</text:span><text:span text:style-name="T3054"><text:s/></text:span><text:span text:style-name="T3055">necesitaran</text:span><text:span text:style-name="T3056"><text:s/></text:span><text:span text:style-name="T3057">algún</text:span><text:span text:style-name="T3058"><text:s/></text:span>tipo<text:span text:style-name="T3059"><text:s/></text:span><text:span text:style-name="T3060">de</text:span><text:span text:style-name="T3061"><text:s/></text:span>sujeción,<text:span text:style-name="T3062"><text:s/></text:span>esta<text:span text:style-name="T3063"><text:s/></text:span>se<text:span text:style-name="T3064"><text:s/></text:span>realizará<text:span text:style-name="T3065"><text:s/></text:span>por<text:span text:style-name="T3066"><text:s/></text:span>medio<text:span text:style-name="T3067"><text:s/></text:span><text:span text:style-name="T3068">de</text:span><text:span text:style-name="T3069"><text:s/></text:span><text:span text:style-name="T3070">elementos</text:span><text:span text:style-name="T3071"><text:s/></text:span><text:span text:style-name="T3072">de</text:span><text:span text:style-name="T3073"><text:s/></text:span><text:span text:style-name="T3074">peso</text:span><text:span text:style-name="T3075"><text:s/></text:span>a<text:span text:style-name="T3076"><text:s/></text:span>los<text:span text:style-name="T3077"><text:s/></text:span><text:span text:style-name="T3078">que</text:span><text:span text:style-name="T3079"><text:s/></text:span>irán<text:span text:style-name="T3080"><text:s/></text:span><text:span text:style-name="T3081">sujetos,</text:span><text:span text:style-name="T3082"><text:s/></text:span><text:span text:style-name="T3083">nunca</text:span><text:span text:style-name="T3084"><text:s/></text:span><text:span text:style-name="T3085">anclados</text:span><text:span text:style-name="T3086"><text:s/></text:span><text:span text:style-name="T3087">al</text:span><text:span text:style-name="T3088"><text:s/></text:span><text:span text:style-name="T3089">suelo</text:span><text:span text:style-name="T3090">.</text:span><text:span text:style-name="T3091"><text:s/></text:span>Además,<text:span text:style-name="T3092"><text:s/></text:span><text:span text:style-name="T3093">las</text:span><text:span text:style-name="T3094"><text:s/></text:span><text:span text:style-name="T3095">instalaciones</text:span><text:span text:style-name="T3096"><text:s/></text:span>se<text:span text:style-name="T3097"><text:s/></text:span>deberán,<text:span text:style-name="T3098"><text:s/>como</text:span><text:span text:style-name="T3099"><text:s/></text:span>máximo<text:span text:style-name="T3100"><text:s/></text:span>montar<text:span text:style-name="T3101"><text:s/></text:span><text:span text:style-name="T3102">el</text:span><text:span text:style-name="T3103"><text:s/></text:span>día<text:span text:style-name="T3104"><text:s/></text:span><text:span text:style-name="T3105">antes</text:span><text:span text:style-name="T3106"><text:s/></text:span>del<text:span text:style-name="T3107"><text:s/></text:span>evento<text:span text:style-name="T3108"><text:s/></text:span>y<text:span text:style-name="T3109"><text:s/></text:span>desmontar<text:span text:style-name="T3110"><text:s/></text:span><text:span text:style-name="T3111">el</text:span><text:span text:style-name="T3112"><text:s/></text:span>mismo<text:span text:style-name="T3113"><text:s/></text:span><text:span text:style-name="T3114">día<text:s/></text:span>o<text:span text:style-name="T3115"><text:s/></text:span><text:span text:style-name="T3116">el</text:span><text:s/>siguiente,<text:span text:style-name="T3117"><text:s/>después</text:span><text:span text:style-name="T3118"><text:s/>de<text:s/></text:span><text:span text:style-name="T3119">la<text:s/></text:span>celebración<text:span text:style-name="T3120"><text:s/></text:span>del<text:s/><text:span text:style-name="T3121">evento</text:span><text:span text:style-name="T3122"><text:s/></text:span><text:span text:style-name="T3123">deportivo,</text:span><text:span text:style-name="T3124"><text:s/></text:span>volviendo<text:span text:style-name="T3125"><text:s/></text:span><text:span text:style-name="T3126">los</text:span><text:span text:style-name="T3127"><text:s/></text:span><text:span text:style-name="T3128">espacios</text:span><text:span text:style-name="T3129"><text:s/></text:span>ocupados<text:span text:style-name="T3130"><text:s/></text:span>a<text:span text:style-name="T3131"><text:s/></text:span>su<text:span text:style-name="T3132"><text:s/></text:span><text:span text:style-name="T3133">estado</text:span><text:span text:style-name="T3134"><text:s/></text:span><text:span text:style-name="T3135">original.</text:span></text:p>
        </text:list-item>
      </text:list>
      <text:p text:style-name="P3136"/>
      <text:list text:style-name="LFO4" text:continue-numbering="true">
        <text:list-item>
          <text:p text:style-name="P3137"><draw:frame draw:z-index="1504" draw:id="id27" draw:style-name="a27" draw:name="Text Box 15" text:anchor-type="paragraph" svg:x="7.77986in" svg:y="0.17569in" svg:width="0.27778in" svg:height="2.03333in" style:rel-width="scale" style:rel-height="scale"><draw:text-box><text:p text:style-name="P3138"><text:span text:style-name="T3139">PUESTO DE TRABAJO:</text:span></text:p><text:p text:style-name="P3140"><text:span text:style-name="T3141">Consejero-Secretario del Consejo de Gobierno Insular Presidenta del Cabildo de Fuerteventura</text:span></text:p></draw:text-box><svg:title/><svg:desc/></draw:frame><text:span text:style-name="T3142">Este</text:span><text:span text:style-name="T3143"><text:s/></text:span>informe<text:span text:style-name="T3144"><text:s/></text:span>será<text:span text:style-name="T3145"><text:s/></text:span><text:span text:style-name="T3146">trasladado</text:span><text:span text:style-name="T3147"><text:s/></text:span>a<text:span text:style-name="T3148"><text:s/></text:span>la<text:span text:style-name="T3149"><text:s/></text:span>Inspección<text:span text:style-name="T3150"><text:s/></text:span><text:span text:style-name="T3151">Insular</text:span><text:span text:style-name="T3152"><text:s/></text:span><text:span text:style-name="T3153">de</text:span><text:span text:style-name="T3154"><text:s/></text:span><text:span text:style-name="T3155">Patrimonio</text:span><text:span text:style-name="T3156"><text:s/></text:span>cultural<text:span text:style-name="T3157"><text:s/></text:span>del<text:span text:style-name="T3158"><text:s/></text:span><text:span text:style-name="T3159">cabildo</text:span><text:span text:style-name="T3160"><text:s/></text:span><text:span text:style-name="T3161">de</text:span><text:span text:style-name="T3162"><text:s/></text:span><text:span text:style-name="T3163">fuerteventura,</text:span><text:span text:style-name="T3164"><text:s/></text:span><text:span text:style-name="T3165">el</text:span><text:span text:style-name="T3166"><text:s/></text:span>cual<text:span text:style-name="T3167"><text:s/></text:span>se<text:span text:style-name="T3168"><text:s/></text:span><text:span text:style-name="T3169">podrá</text:span><text:span text:style-name="T3170"><text:s/></text:span><text:span text:style-name="T3171">personar</text:span><text:span text:style-name="T3172"><text:s/></text:span><text:span text:style-name="T3173">en</text:span><text:span text:style-name="T3174"><text:s/></text:span><text:span text:style-name="T3175">la</text:span><text:span text:style-name="T3176"><text:s/></text:span><text:span text:style-name="T3177">prueba</text:span><text:span text:style-name="T3178"><text:s/></text:span><text:span text:style-name="T3179">al</text:span><text:span text:style-name="T3180"><text:s/></text:span>objeto<text:span text:style-name="T3181"><text:s/></text:span><text:span text:style-name="T3182">de</text:span><text:span text:style-name="T3183"><text:s/></text:span><text:span text:style-name="T3184">verificar</text:span><text:span text:style-name="T3185"><text:s/></text:span>y<text:span text:style-name="T3186"><text:s/></text:span><text:span text:style-name="T3187">contrastar</text:span><text:span text:style-name="T3188"><text:s/></text:span>que<text:span text:style-name="T3189"><text:s/></text:span>se<text:span text:style-name="T3190"><text:s/></text:span>están<text:span text:style-name="T3191"><text:s/></text:span><text:span text:style-name="T3192">cumpliendo</text:span><text:span text:style-name="T3193"><text:s/></text:span><text:span text:style-name="T3194">los</text:span><text:span text:style-name="T3195"><text:s/></text:span><text:span text:style-name="T3196">preceptos</text:span><text:span text:style-name="T3197"><text:s/></text:span>contenidos<text:span text:style-name="T3198"><text:s/></text:span><text:span text:style-name="T3199">en</text:span><text:span text:style-name="T3200"><text:s/></text:span>dicho<text:span text:style-name="T3201"><text:s/></text:span>informe.</text:p>
        </text:list-item>
      </text:list>
      <text:p text:style-name="P3202"/>
      <text:h text:style-name="P3203" text:outline-level="1"><text:span text:style-name="T3204">Indicaciones</text:span><text:span text:style-name="T3205"><text:s/></text:span><text:span text:style-name="T3206">del</text:span><text:span text:style-name="T3207"><text:s/></text:span><text:span text:style-name="T3208">Consejo</text:span><text:span text:style-name="T3209"><text:s/></text:span><text:span text:style-name="T3210">Insular</text:span><text:span text:style-name="T3211"><text:s/></text:span><text:span text:style-name="T3212">de</text:span><text:span text:style-name="T3213"><text:s/></text:span><text:span text:style-name="T3214">Aguas</text:span><text:span text:style-name="T3215"><text:s/></text:span><text:span text:style-name="T3216">de</text:span><text:span text:style-name="T3217"><text:s/></text:span><text:span text:style-name="T3218">Fuerteventura</text:span></text:h>
      <text:p text:style-name="P3219"/>
      <text:p text:style-name="P3220"><text:span text:style-name="T3221">1ª.-</text:span><text:span text:style-name="T3222"><text:s/></text:span><text:span text:style-name="T3223">La</text:span><text:span text:style-name="T3224"><text:s/></text:span><text:span text:style-name="T3225">entidad</text:span><text:span text:style-name="T3226"><text:s/></text:span>“Club<text:span text:style-name="T3227"><text:s/></text:span><text:span text:style-name="T3228">Deportivo</text:span><text:span text:style-name="T3229"><text:s/></text:span><text:span text:style-name="T3230">Tibiabín</text:span><text:span text:style-name="T3231"><text:s/></text:span><text:span text:style-name="T3232">Ecira”</text:span><text:span text:style-name="T3233"><text:s/></text:span>será<text:span text:style-name="T3234"><text:s/></text:span><text:span text:style-name="T3235">responsable</text:span><text:span text:style-name="T3236"><text:s/></text:span><text:span text:style-name="T3237">de</text:span><text:span text:style-name="T3238"><text:s/></text:span><text:span text:style-name="T3239">los</text:span><text:span text:style-name="T3240"><text:s/></text:span>daños<text:span text:style-name="T3241"><text:s/></text:span><text:span text:style-name="T3242">que</text:span><text:span text:style-name="T3243"><text:s/></text:span><text:span text:style-name="T3244">por</text:span><text:span text:style-name="T3245"><text:s/></text:span><text:span text:style-name="T3246">la</text:span><text:span text:style-name="T3247"><text:s/></text:span><text:span text:style-name="T3248">actividad</text:span><text:span text:style-name="T3249"><text:s/></text:span>a<text:span text:style-name="T3250"><text:s/></text:span><text:span text:style-name="T3251">desarrollar</text:span><text:span text:style-name="T3252"><text:s/></text:span>se<text:span text:style-name="T3253"><text:s/></text:span><text:span text:style-name="T3254">pudieran</text:span><text:span text:style-name="T3255"><text:s/></text:span><text:span text:style-name="T3256">ocasionar.</text:span></text:p>
      <text:p text:style-name="P3257"><text:span text:style-name="T3258">2ª.-</text:span><text:span text:style-name="T3259"><text:s/></text:span><text:span text:style-name="T3260">Se</text:span><text:span text:style-name="T3261"><text:s/></text:span><text:span text:style-name="T3262">deberán</text:span><text:span text:style-name="T3263"><text:s/></text:span><text:span text:style-name="T3264">respetar</text:span><text:span text:style-name="T3265"><text:s/></text:span>las<text:span text:style-name="T3266"><text:s/></text:span><text:span text:style-name="T3267">instalaciones,</text:span><text:span text:style-name="T3268"><text:s/></text:span>servidumbres<text:span text:style-name="T3269"><text:s/></text:span>y<text:span text:style-name="T3270"><text:s/></text:span>otros<text:span text:style-name="T3271"><text:s/></text:span><text:span text:style-name="T3272">derechos</text:span><text:span text:style-name="T3273"><text:s/></text:span><text:span text:style-name="T3274">preexistentes</text:span><text:span text:style-name="T3275"><text:s/></text:span><text:span text:style-name="T3276">que</text:span><text:span text:style-name="T3277"><text:s/></text:span><text:span text:style-name="T3278">puedan</text:span><text:span text:style-name="T3279"><text:s/></text:span>verse<text:span text:style-name="T3280"><text:s/></text:span><text:span text:style-name="T3281">afectados</text:span><text:span text:style-name="T3282"><text:s/></text:span>por<text:span text:style-name="T3283"><text:s/></text:span><text:span text:style-name="T3284">la</text:span><text:span text:style-name="T3285"><text:s/></text:span><text:span text:style-name="T3286">actividad</text:span><text:span text:style-name="T3287"><text:s/></text:span><text:span text:style-name="T3288">autorizada</text:span><text:span text:style-name="T3289"><text:s/></text:span><text:span text:style-name="T3290">siendo</text:span><text:span text:style-name="T3291"><text:s/></text:span><text:span text:style-name="T3292">“Club</text:span><text:span text:style-name="T3293"><text:s/></text:span>Deportivo<text:span text:style-name="T3294"><text:s/></text:span><text:span text:style-name="T3295">Tibiabín</text:span><text:span text:style-name="T3296"><text:s/></text:span><text:span text:style-name="T3297">Ecira”</text:span><text:span text:style-name="T3298"><text:s/></text:span><text:span text:style-name="T3299">el</text:span><text:span text:style-name="T3300"><text:s/></text:span><text:span text:style-name="T3301">responsable</text:span><text:span text:style-name="T3302"><text:s/></text:span><text:span text:style-name="T3303">de</text:span><text:span text:style-name="T3304"><text:s/></text:span><text:span text:style-name="T3305">cuantos</text:span><text:span text:style-name="T3306"><text:s/></text:span><text:span text:style-name="T3307">daños</text:span><text:span text:style-name="T3308"><text:s/></text:span>pudiera<text:span text:style-name="T3309"><text:s/></text:span><text:span text:style-name="T3310">ocasionarse</text:span><text:span text:style-name="T3311"><text:s/></text:span>a<text:span text:style-name="T3312"><text:s/></text:span><text:span text:style-name="T3313">intereses</text:span><text:span text:style-name="T3314"><text:s/></text:span><text:span text:style-name="T3315">públicos</text:span><text:span text:style-name="T3316"><text:s/></text:span>o<text:span text:style-name="T3317"><text:s/></text:span><text:span text:style-name="T3318">privados</text:span><text:span text:style-name="T3319"><text:s/></text:span><text:span text:style-name="T3320">como</text:span><text:span text:style-name="T3321"><text:s/></text:span><text:span text:style-name="T3322">consecuencia</text:span><text:span text:style-name="T3323"><text:s/></text:span><text:span text:style-name="T3324">de</text:span><text:span text:style-name="T3325"><text:s/></text:span>dicha<text:span text:style-name="T3326"><text:s/></text:span><text:span text:style-name="T3327">actividad.</text:span></text:p>
      <text:p text:style-name="P3328"><text:span text:style-name="T3329">3ª.-</text:span><text:span text:style-name="T3330"><text:s/></text:span><text:span text:style-name="T3331">El</text:span><text:span text:style-name="T3332"><text:s/></text:span><text:span text:style-name="T3333">vertido</text:span><text:span text:style-name="T3334"><text:s/></text:span><text:span text:style-name="T3335">de</text:span><text:span text:style-name="T3336"><text:s/></text:span><text:span text:style-name="T3337">líquidos</text:span><text:span text:style-name="T3338"><text:s/></text:span>y<text:span text:style-name="T3339"><text:s/></text:span><text:span text:style-name="T3340">de</text:span><text:span text:style-name="T3341"><text:s/></text:span><text:span text:style-name="T3342">productos</text:span><text:span text:style-name="T3343"><text:s/></text:span><text:span text:style-name="T3344">susceptibles</text:span><text:span text:style-name="T3345"><text:s/></text:span><text:span text:style-name="T3346">de</text:span><text:span text:style-name="T3347"><text:s/></text:span>contaminar<text:span text:style-name="T3348"><text:s/></text:span><text:span text:style-name="T3349">las</text:span><text:span text:style-name="T3350"><text:s/></text:span><text:span text:style-name="T3351">aguas</text:span><text:span text:style-name="T3352"><text:s/></text:span><text:span text:style-name="T3353">superficiales</text:span><text:span text:style-name="T3354"><text:s/></text:span>y<text:span text:style-name="T3355"><text:s/></text:span><text:span text:style-name="T3356">subterráneas</text:span><text:span text:style-name="T3357"><text:s/></text:span>o<text:span text:style-name="T3358"><text:s/></text:span><text:span text:style-name="T3359">degradar</text:span><text:span text:style-name="T3360"><text:s/></text:span><text:span text:style-name="T3361">el</text:span><text:span text:style-name="T3362"><text:s/></text:span><text:span text:style-name="T3363">dominio</text:span><text:span text:style-name="T3364"><text:s/></text:span>público<text:span text:style-name="T3365"><text:s/></text:span>hidráulico<text:span text:style-name="T3366"><text:s/></text:span><text:span text:style-name="T3367">requerirán</text:span><text:span text:style-name="T3368"><text:s/></text:span><text:span text:style-name="T3369">autorización</text:span><text:span text:style-name="T3370"><text:s/></text:span><text:span text:style-name="T3371">administrativa</text:span><text:span text:style-name="T3372"><text:s/></text:span><text:span text:style-name="T3373">emitida</text:span><text:span text:style-name="T3374"><text:s/></text:span><text:span text:style-name="T3375">por</text:span><text:span text:style-name="T3376"><text:s/></text:span>este<text:span text:style-name="T3377"><text:s/></text:span>Consejo<text:span text:style-name="T3378"><text:s/></text:span><text:span text:style-name="T3379">Insular</text:span><text:span text:style-name="T3380"><text:s/></text:span><text:span text:style-name="T3381">de</text:span><text:span text:style-name="T3382"><text:s/></text:span><text:span text:style-name="T3383">Aguas</text:span><text:span text:style-name="T3384"><text:s/></text:span><text:span text:style-name="T3385">en</text:span><text:span text:style-name="T3386"><text:s/></text:span><text:span text:style-name="T3387">virtud</text:span><text:span text:style-name="T3388"><text:s/></text:span><text:span text:style-name="T3389">de</text:span><text:span text:style-name="T3390"><text:s/></text:span><text:span text:style-name="T3391">lo</text:span><text:span text:style-name="T3392"><text:s/></text:span><text:span text:style-name="T3393">establecido</text:span><text:span text:style-name="T3394"><text:s/></text:span><text:span text:style-name="T3395">en</text:span><text:span text:style-name="T3396"><text:s/></text:span><text:span text:style-name="T3397">el</text:span><text:span text:style-name="T3398"><text:s/></text:span><text:span text:style-name="T3399">artículo</text:span><text:span text:style-name="T3400"><text:s/></text:span>2<text:span text:style-name="T3401"><text:s/></text:span>del<text:span text:style-name="T3402"><text:s/></text:span><text:span text:style-name="T3403">Reglamento</text:span><text:span text:style-name="T3404"><text:s/></text:span><text:span text:style-name="T3405">de</text:span><text:span text:style-name="T3406"><text:s/></text:span><text:span text:style-name="T3407">Control</text:span><text:span text:style-name="T3408"><text:s/></text:span><text:span text:style-name="T3409">de</text:span><text:span text:style-name="T3410"><text:s/></text:span><text:span text:style-name="T3411">Vertidos</text:span><text:s/><text:span text:style-name="T3412">para</text:span><text:span text:style-name="T3413"><text:s/></text:span>la<text:span text:style-name="T3414"><text:s/></text:span><text:span text:style-name="T3415">Protección</text:span><text:span text:style-name="T3416"><text:s/></text:span><text:span text:style-name="T3417">del</text:span><text:span text:style-name="T3418"><text:s/></text:span><text:span text:style-name="T3419">Dominio</text:span><text:span text:style-name="T3420"><text:s/></text:span><text:span text:style-name="T3421">Público</text:span><text:span text:style-name="T3422"><text:s/></text:span><text:span text:style-name="T3423">Hidráulico</text:span><text:span text:style-name="T3424"><text:s/></text:span>aprobado<text:span text:style-name="T3425"><text:s/></text:span><text:span text:style-name="T3426">por</text:span><text:span text:style-name="T3427"><text:s/></text:span><text:span text:style-name="T3428">el</text:span><text:span text:style-name="T3429"><text:s/></text:span><text:span text:style-name="T3430">Decreto</text:span><text:span text:style-name="T3431"><text:s/></text:span><text:span text:style-name="T3432">174/1994,</text:span><text:span text:style-name="T3433"><text:s/></text:span><text:span text:style-name="T3434">de</text:span><text:span text:style-name="T3435"><text:s/></text:span><text:span text:style-name="T3436">29</text:span><text:span text:style-name="T3437"><text:s/></text:span><text:span text:style-name="T3438">de</text:span><text:span text:style-name="T3439"><text:s/></text:span>julio.</text:p>
      <text:p text:style-name="P3440"><text:span text:style-name="T3441">4ª.-</text:span><text:span text:style-name="T3442"><text:s/></text:span><text:span text:style-name="T3443">El</text:span><text:span text:style-name="T3444"><text:s/></text:span>trazado<text:span text:style-name="T3445"><text:s/></text:span><text:span text:style-name="T3446">de</text:span><text:span text:style-name="T3447"><text:s/></text:span>la<text:span text:style-name="T3448"><text:s/></text:span>prueba<text:span text:style-name="T3449"><text:s/></text:span>deportiva<text:span text:style-name="T3450"><text:s/></text:span>será<text:span text:style-name="T3451"><text:s/></text:span><text:span text:style-name="T3452">el</text:span><text:span text:style-name="T3453"><text:s/></text:span><text:span text:style-name="T3454">indicado</text:span><text:span text:style-name="T3455"><text:s/></text:span><text:span text:style-name="T3456">en</text:span><text:span text:style-name="T3457"><text:s/></text:span>la<text:span text:style-name="T3458"><text:s/></text:span><text:span text:style-name="T3459">documentación</text:span><text:span text:style-name="T3460"><text:s/></text:span>aportada<text:span text:style-name="T3461"><text:s/></text:span>por<text:span text:style-name="T3462"><text:s/></text:span><text:span text:style-name="T3463">el</text:span><text:span text:style-name="T3464"><text:s/></text:span><text:span text:style-name="T3465">“Club</text:span><text:span text:style-name="T3466"><text:s/></text:span>Deportivo<text:span text:style-name="T3467"><text:s/></text:span>Tibiabín<text:span text:style-name="T3468"><text:s/></text:span><text:span text:style-name="T3469">Ecira”.</text:span></text:p>
      <text:p text:style-name="P3470"><text:span text:style-name="T3471">5ª.-</text:span><text:span text:style-name="T3472"><text:s/></text:span><text:span text:style-name="T3473">El</text:span><text:span text:style-name="T3474"><text:s/></text:span><text:span text:style-name="T3475">dominio</text:span><text:span text:style-name="T3476"><text:s/></text:span>público<text:span text:style-name="T3477"><text:s/></text:span><text:span text:style-name="T3478">hidráulico,</text:span><text:span text:style-name="T3479"><text:s/></text:span>red<text:span text:style-name="T3480"><text:s/></text:span><text:span text:style-name="T3481">de</text:span><text:span text:style-name="T3482"><text:s/></text:span>drenaje<text:span text:style-name="T3483"><text:s/></text:span>natural<text:span text:style-name="T3484"><text:s/></text:span>y<text:span text:style-name="T3485"><text:s/></text:span><text:span text:style-name="T3486">zonas</text:span><text:span text:style-name="T3487"><text:s/></text:span><text:span text:style-name="T3488">de</text:span><text:span text:style-name="T3489"><text:s/></text:span>servidumbre<text:span text:style-name="T3490"><text:s/></text:span><text:span text:style-name="T3491">afectadas</text:span><text:span text:style-name="T3492"><text:s/></text:span>se<text:span text:style-name="T3493"><text:s/></text:span><text:span text:style-name="T3494">deberán</text:span><text:span text:style-name="T3495"><text:s/></text:span><text:span text:style-name="T3496">restituir</text:span><text:span text:style-name="T3497"><text:s/></text:span>a<text:span text:style-name="T3498"><text:s/></text:span>su<text:span text:style-name="T3499"><text:s/></text:span>estado<text:span text:style-name="T3500"><text:s/></text:span><text:span text:style-name="T3501">primitivo</text:span><text:span text:style-name="T3502"><text:s/></text:span>una<text:span text:style-name="T3503"><text:s/></text:span><text:span text:style-name="T3504">vez</text:span><text:span text:style-name="T3505"><text:s/></text:span><text:span text:style-name="T3506">concluidas</text:span><text:span text:style-name="T3507"><text:s/></text:span>las<text:span text:style-name="T3508"><text:s/></text:span><text:span text:style-name="T3509">actividades,</text:span><text:span text:style-name="T3510"><text:s/></text:span><text:span text:style-name="T3511">restitución</text:span><text:span text:style-name="T3512"><text:s/></text:span><text:span text:style-name="T3513">que</text:span><text:span text:style-name="T3514"><text:s/></text:span><text:span text:style-name="T3515">deberá</text:span><text:span text:style-name="T3516"><text:s/></text:span>ser<text:span text:style-name="T3517"><text:s/></text:span><text:span text:style-name="T3518">inspeccionada</text:span><text:span text:style-name="T3519"><text:s/></text:span><text:span text:style-name="T3520">por</text:span><text:span text:style-name="T3521"><text:s/></text:span><text:span text:style-name="T3522">personal</text:span><text:span text:style-name="T3523"><text:s/></text:span><text:span text:style-name="T3524">técnico</text:span><text:span text:style-name="T3525"><text:s/></text:span>y<text:span text:style-name="T3526"><text:s/></text:span><text:span text:style-name="T3527">de</text:span><text:span text:style-name="T3528"><text:s/></text:span>vigilancia<text:span text:style-name="T3529"><text:s/></text:span>adscrito<text:span text:style-name="T3530"><text:s/></text:span>a<text:span text:style-name="T3531"><text:s/></text:span><text:span text:style-name="T3532">este</text:span><text:span text:style-name="T3533"><text:s/></text:span>Organismo.</text:p>
      <text:p text:style-name="P3534"><draw:frame draw:z-index="1480" draw:id="id28" draw:style-name="a28" draw:name="Text Box 14" text:anchor-type="paragraph" svg:x="7.77986in" svg:y="0.10139in" svg:width="0.27778in" svg:height="1.54236in" style:rel-width="scale" style:rel-height="scale"><draw:text-box><text:p text:style-name="P3535"><text:span text:style-name="T3536">NOMBRE:</text:span></text:p><text:p text:style-name="P3537"><text:span text:style-name="T3538">ALONSO FALCÓN, VÍCTOR MODESTO GARCÍA MARTÍNEZ, DOLORES ALICIA</text:span></text:p></draw:text-box><svg:title/><svg:desc/></draw:frame><text:span text:style-name="T3539">6ª.-</text:span><text:span text:style-name="T3540"><text:s/></text:span><text:span text:style-name="T3541">Se</text:span><text:span text:style-name="T3542"><text:s/></text:span><text:span text:style-name="T3543">deberá</text:span><text:span text:style-name="T3544"><text:s/></text:span><text:span text:style-name="T3545">aportar,</text:span><text:span text:style-name="T3546"><text:s/></text:span>antes<text:span text:style-name="T3547"><text:s/></text:span><text:span text:style-name="T3548">de</text:span><text:span text:style-name="T3549"><text:s/></text:span><text:span text:style-name="T3550">la</text:span><text:span text:style-name="T3551"><text:s/></text:span>realización<text:span text:style-name="T3552"><text:s/></text:span><text:span text:style-name="T3553">de</text:span><text:span text:style-name="T3554"><text:s/></text:span>la<text:span text:style-name="T3555"><text:s/></text:span><text:span text:style-name="T3556">prueba</text:span><text:span text:style-name="T3557"><text:s/></text:span><text:span text:style-name="T3558">deportiva,</text:span><text:span text:style-name="T3559"><text:s/></text:span>copia<text:span text:style-name="T3560"><text:s/></text:span><text:span text:style-name="T3561">de</text:span><text:span text:style-name="T3562"><text:s/></text:span><text:span text:style-name="T3563">la</text:span><text:span text:style-name="T3564"><text:s/></text:span>póliza<text:span text:style-name="T3565"><text:s/></text:span><text:span text:style-name="T3566">de</text:span><text:span text:style-name="T3567"><text:s/></text:span><text:span text:style-name="T3568">seguro</text:span><text:span text:style-name="T3569"><text:s/></text:span><text:span text:style-name="T3570">de</text:span><text:span text:style-name="T3571"><text:s/></text:span>responsabilidad<text:span text:style-name="T3572"><text:s/></text:span><text:span text:style-name="T3573">civil</text:span><text:span text:style-name="T3574"><text:s/></text:span><text:span text:style-name="T3575">contratada</text:span><text:span text:style-name="T3576"><text:s/></text:span><text:span text:style-name="T3577">para</text:span><text:span text:style-name="T3578"><text:s/></text:span><text:span text:style-name="T3579">responder</text:span><text:span text:style-name="T3580"><text:s/></text:span><text:span text:style-name="T3581">de</text:span><text:span text:style-name="T3582"><text:s/></text:span><text:span text:style-name="T3583">los</text:span><text:span text:style-name="T3584"><text:s/></text:span><text:span text:style-name="T3585">posibles</text:span><text:span text:style-name="T3586"><text:s/></text:span><text:span text:style-name="T3587">daños</text:span><text:span text:style-name="T3588"><text:s/></text:span>y<text:span text:style-name="T3589"><text:s/></text:span><text:span text:style-name="T3590">perjuicios</text:span><text:span text:style-name="T3591"><text:s/></text:span><text:span text:style-name="T3592">derivados</text:span><text:span text:style-name="T3593"><text:s/></text:span><text:span text:style-name="T3594">de</text:span><text:span text:style-name="T3595"><text:s/></text:span><text:span text:style-name="T3596">la</text:span><text:span text:style-name="T3597"><text:s/></text:span>celebración<text:span text:style-name="T3598"><text:s/></text:span><text:span text:style-name="T3599">del</text:span><text:span text:style-name="T3600"><text:s/></text:span><text:span text:style-name="T3601">evento,</text:span><text:span text:style-name="T3602"><text:s/></text:span>a<text:span text:style-name="T3603"><text:s/></text:span>nombre<text:span text:style-name="T3604"><text:s/></text:span><text:span text:style-name="T3605">de</text:span><text:span text:style-name="T3606"><text:s/></text:span><text:span text:style-name="T3607">la</text:span><text:span text:style-name="T3608"><text:s/></text:span><text:span text:style-name="T3609">entidad</text:span><text:span text:style-name="T3610"><text:s/></text:span>“Club<text:span text:style-name="T3611"><text:s/></text:span>Deportivo<text:span text:style-name="T3612"><text:s/></text:span><text:span text:style-name="T3613">Tibiabín</text:span><text:span text:style-name="T3614"><text:s/></text:span><text:span text:style-name="T3615">Ecira”.</text:span><text:span text:style-name="T3616"><text:s/></text:span><text:span text:style-name="T3617">7ª.-</text:span><text:span text:style-name="T3618"><text:s/></text:span><text:span text:style-name="T3619">En</text:span><text:span text:style-name="T3620"><text:s/></text:span>caso<text:span text:style-name="T3621"><text:s/></text:span><text:span text:style-name="T3622">de</text:span><text:span text:style-name="T3623"><text:s/></text:span>que<text:span text:style-name="T3624"><text:s/></text:span><text:span text:style-name="T3625">el</text:span><text:span text:style-name="T3626"><text:s/></text:span>evento<text:span text:style-name="T3627"><text:s/></text:span><text:span text:style-name="T3628">de</text:span><text:span text:style-name="T3629"><text:s/></text:span>referencia<text:span text:style-name="T3630"><text:s/></text:span><text:span text:style-name="T3631">no</text:span><text:span text:style-name="T3632"><text:s/></text:span>pueda<text:span text:style-name="T3633"><text:s/></text:span><text:span text:style-name="T3634">realizarse</text:span><text:span text:style-name="T3635"><text:s/></text:span><text:span text:style-name="T3636">en</text:span><text:span text:style-name="T3637"><text:s/></text:span><text:span text:style-name="T3638">la</text:span><text:span text:style-name="T3639"><text:s/></text:span>fecha<text:span text:style-name="T3640"><text:s/></text:span><text:span text:style-name="T3641">propuesta</text:span><text:span text:style-name="T3642"><text:s/></text:span>y<text:span text:style-name="T3643"><text:s/></text:span>siempre<text:span text:style-name="T3644"><text:s/></text:span>y<text:span text:style-name="T3645"><text:s/></text:span>cuando<text:span text:style-name="T3646"><text:s/></text:span><text:span text:style-name="T3647">el</text:span><text:span text:style-name="T3648"><text:s/></text:span>trazado<text:span text:style-name="T3649"><text:s/></text:span><text:span text:style-name="T3650">de</text:span><text:span text:style-name="T3651"><text:s/></text:span>la<text:span text:style-name="T3652"><text:s/></text:span>ruta<text:span text:style-name="T3653"><text:s/></text:span>y<text:span text:style-name="T3654"><text:s/></text:span><text:span text:style-name="T3655">la</text:span><text:span text:style-name="T3656"><text:s/></text:span><text:span text:style-name="T3657">actividad</text:span><text:span text:style-name="T3658"><text:s/></text:span>a<text:span text:style-name="T3659"><text:s/></text:span><text:span text:style-name="T3660">desarrollar</text:span><text:span text:style-name="T3661"><text:s/></text:span><text:span text:style-name="T3662">no</text:span><text:span text:style-name="T3663"><text:s/></text:span><text:span text:style-name="T3664">varíen,</text:span><text:span text:style-name="T3665"><text:s/></text:span><text:span text:style-name="T3666">el</text:span><text:span text:style-name="T3667"><text:s/></text:span><text:span text:style-name="T3668">presente</text:span><text:span text:style-name="T3669"><text:s/></text:span>informe<text:span text:style-name="T3670"><text:s/></text:span><text:span text:style-name="T3671">seguirá</text:span><text:span text:style-name="T3672"><text:s/></text:span><text:span text:style-name="T3673">teniendo</text:span><text:span text:style-name="T3674"><text:s/></text:span><text:span text:style-name="T3675">validez,</text:span><text:span text:style-name="T3676"><text:s/></text:span>siendo<text:span text:style-name="T3677"><text:s/></text:span><text:span text:style-name="T3678">suficiente</text:span><text:span text:style-name="T3679"><text:s/></text:span><text:span text:style-name="T3680">en</text:span><text:span text:style-name="T3681"><text:s/></text:span>ese<text:span text:style-name="T3682"><text:s/></text:span>caso,<text:span text:style-name="T3683"><text:s/></text:span><text:span text:style-name="T3684">la</text:span><text:span text:style-name="T3685"><text:s/></text:span><text:span text:style-name="T3686">presentación</text:span><text:span text:style-name="T3687"><text:s/></text:span>ante<text:span text:style-name="T3688"><text:s/></text:span>este<text:span text:style-name="T3689"><text:s/></text:span>Organismo<text:span text:style-name="T3690"><text:s/></text:span><text:span text:style-name="T3691">de</text:span><text:span text:style-name="T3692"><text:s/></text:span>una<text:span text:style-name="T3693"><text:s/></text:span>simple<text:span text:style-name="T3694"><text:s/></text:span>comunicación<text:span text:style-name="T3695"><text:s/></text:span><text:span text:style-name="T3696">en</text:span><text:span text:style-name="T3697"><text:s/></text:span><text:span text:style-name="T3698">la</text:span><text:span text:style-name="T3699"><text:s/></text:span><text:span text:style-name="T3700">que</text:span><text:span text:style-name="T3701"><text:s/></text:span>se<text:span text:style-name="T3702"><text:s/></text:span>indique<text:span text:style-name="T3703"><text:s/></text:span>la<text:span text:style-name="T3704"><text:s/></text:span>fecha<text:span text:style-name="T3705"><text:s/></text:span><text:span text:style-name="T3706">de</text:span><text:span text:style-name="T3707"><text:s/></text:span>celebración<text:span text:style-name="T3708"><text:s/></text:span><text:span text:style-name="T3709">definitiva.</text:span></text:p>
      <text:p text:style-name="P3710"><text:span text:style-name="T3711">8ª.-</text:span><text:span text:style-name="T3712"><text:s/></text:span><text:span text:style-name="T3713">Deberá</text:span><text:span text:style-name="T3714"><text:s/></text:span><text:span text:style-name="T3715">exhibirse</text:span><text:span text:style-name="T3716"><text:s/>el</text:span><text:s/><text:span text:style-name="T3717">presente</text:span><text:span text:style-name="T3718"><text:s/></text:span>informe<text:s/><text:span text:style-name="T3719">cuando</text:span><text:span text:style-name="T3720"><text:s/></text:span><text:span text:style-name="T3721">le</text:span><text:s/>fuese<text:span text:style-name="T3722"><text:s/></text:span><text:span text:style-name="T3723">reclamado</text:span><text:span text:style-name="T3724"><text:s/></text:span><text:span text:style-name="T3725">por</text:span><text:span text:style-name="T3726"><text:s/></text:span>personal dependiente<text:span text:style-name="T3727"><text:s/></text:span><text:span text:style-name="T3728">de</text:span><text:span text:style-name="T3729"><text:s/></text:span><text:span text:style-name="T3730">este</text:span><text:span text:style-name="T3731"><text:s/></text:span><text:span text:style-name="T3732">Consejo</text:span><text:span text:style-name="T3733"><text:s/></text:span><text:span text:style-name="T3734">Insular</text:span><text:span text:style-name="T3735"><text:s/></text:span><text:span text:style-name="T3736">de</text:span><text:span text:style-name="T3737"><text:s/></text:span>Aguas.</text:p>
      <text:p text:style-name="P3738"/>
      <text:h text:style-name="P3740" text:outline-level="1"><text:span text:style-name="T3741">Condicionantes</text:span><text:span text:style-name="T3742"><text:s/></text:span><text:span text:style-name="T3743">del</text:span><text:span text:style-name="T3744"><text:s/></text:span><text:span text:style-name="T3745">Servicio</text:span><text:span text:style-name="T3746"><text:s/></text:span><text:span text:style-name="T3747">de</text:span><text:span text:style-name="T3748"><text:s/></text:span><text:span text:style-name="T3749">Carreteras:</text:span></text:h>
      <text:p text:style-name="P3750"/>
      <text:list text:style-name="LFO3" text:continue-numbering="true">
        <text:list-item>
          <text:p text:style-name="P3751"><draw:frame draw:z-index="1720" draw:id="id30" draw:style-name="a30" draw:name="Text Box 13" text:anchor-type="paragraph" svg:x="7.86319in" svg:y="0.26528in" svg:width="0.19444in" svg:height="2.08889in" style:rel-width="scale" style:rel-height="scale"><draw:text-box><text:p text:style-name="P3752"><text:span text:style-name="T3753">BBFE0F0E87313114D813A2307108CEFCC2CB1E38 FFBDEEA1CED9E395715339BB768330D3CC2EDAE0</text:span></text:p></draw:text-box><svg:title/><svg:desc/></draw:frame><text:span text:style-name="T3754">Se</text:span><text:span text:style-name="T3755"><text:s/></text:span><text:span text:style-name="T3756">adoptarán</text:span><text:span text:style-name="T3757"><text:s/></text:span>las<text:span text:style-name="T3758"><text:s/></text:span><text:span text:style-name="T3759">medidas</text:span><text:span text:style-name="T3760"><text:s/></text:span><text:span text:style-name="T3761">oportunas</text:span><text:span text:style-name="T3762"><text:s/></text:span><text:span text:style-name="T3763">para</text:span><text:span text:style-name="T3764"><text:s/></text:span><text:span text:style-name="T3765">evitar</text:span><text:span text:style-name="T3766"><text:s/></text:span><text:span text:style-name="T3767">que</text:span><text:span text:style-name="T3768"><text:s/></text:span><text:span text:style-name="T3769">los</text:span><text:span text:style-name="T3770"><text:s/></text:span><text:span text:style-name="T3771">espectadores</text:span><text:span text:style-name="T3772"><text:s/></text:span>se<text:span text:style-name="T3773"><text:s/></text:span><text:span text:style-name="T3774">ubiquen</text:span><text:span text:style-name="T3775"><text:s/></text:span><text:span text:style-name="T3776">en</text:span><text:span text:style-name="T3777"><text:s/></text:span><text:span text:style-name="T3778">la</text:span><text:span text:style-name="T3779"><text:s/></text:span><text:span text:style-name="T3780">carretera</text:span><text:span text:style-name="T3781"><text:s/></text:span>y<text:span text:style-name="T3782"><text:s/></text:span>sus<text:span text:style-name="T3783"><text:s/></text:span><text:span text:style-name="T3784">zonas</text:span><text:span text:style-name="T3785"><text:s/></text:span><text:span text:style-name="T3786">de</text:span><text:span text:style-name="T3787"><text:s/></text:span><text:span text:style-name="T3788">dominio</text:span><text:span text:style-name="T3789"><text:s/></text:span><text:span text:style-name="T3790">público,</text:span><text:span text:style-name="T3791"><text:s/></text:span>servidumbre<text:span text:style-name="T3792"><text:s/></text:span>y<text:span text:style-name="T3793"><text:s/></text:span><text:span text:style-name="T3794">afección,</text:span><text:span text:style-name="T3795"><text:s/></text:span><text:span text:style-name="T3796">por</text:span><text:span text:style-name="T3797"><text:s/></text:span><text:span text:style-name="T3798">el</text:span><text:span text:style-name="T3799"><text:s/></text:span><text:span text:style-name="T3800">peligro</text:span><text:span text:style-name="T3801"><text:s/></text:span><text:span text:style-name="T3802">que</text:span><text:span text:style-name="T3803"><text:s/></text:span><text:span text:style-name="T3804">supone</text:span><text:span text:style-name="T3805"><text:s/></text:span><text:span text:style-name="T3806">para</text:span><text:span text:style-name="T3807"><text:s/></text:span><text:span text:style-name="T3808">estos</text:span><text:span text:style-name="T3809"><text:s/></text:span>y<text:span text:style-name="T3810"><text:s/></text:span><text:span text:style-name="T3811">para</text:span><text:span text:style-name="T3812"><text:s/></text:span>los<text:span text:style-name="T3813"><text:s/></text:span><text:span text:style-name="T3814">usuarios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vía.</text:span><text:span text:style-name="T3821"><text:s/></text:span><text:span text:style-name="T3822">La</text:span><text:span text:style-name="T3823"><text:s/></text:span><text:span text:style-name="T3824">organización</text:span><text:span text:style-name="T3825"><text:s/></text:span><text:span text:style-name="T3826">de</text:span><text:span text:style-name="T3827"><text:s/></text:span><text:span text:style-name="T3828">la</text:span><text:span text:style-name="T3829"><text:s/></text:span><text:span text:style-name="T3830">prueba</text:span><text:span text:style-name="T3831"><text:s/></text:span><text:span text:style-name="T3832">contará</text:span><text:span text:style-name="T3833"><text:s/></text:span>con<text:span text:style-name="T3834"><text:s/></text:span><text:span text:style-name="T3835">un</text:span><text:span text:style-name="T3836"><text:s/></text:span>Plan<text:span text:style-name="T3837"><text:s/></text:span><text:span text:style-name="T3838">de</text:span><text:span text:style-name="T3839"><text:s/></text:span><text:span text:style-name="T3840">Seguridad previsto</text:span><text:span text:style-name="T3841"><text:s/></text:span><text:span text:style-name="T3842">de</text:span><text:span text:style-name="T3843"><text:s/></text:span><text:span text:style-name="T3844">antemano, encaminado</text:span><text:span text:style-name="T3845"><text:s/></text:span><text:span text:style-name="T3846">asegurar</text:span><text:s/><text:span text:style-name="T3847">la</text:span><text:span text:style-name="T3848"><text:s/></text:span><text:span text:style-name="T3849">integridad</text:span><text:span text:style-name="T3850"><text:s/></text:span><text:span text:style-name="T3851">de</text:span><text:span text:style-name="T3852"><text:s/></text:span><text:span text:style-name="T3853">los</text:span><text:span text:style-name="T3854"><text:s/></text:span><text:span text:style-name="T3855">asistentes.</text:span></text:p>
        </text:list-item>
        <text:list-item>
          <text:p text:style-name="P3856"><draw:frame draw:z-index="1672" draw:id="id31" draw:style-name="a31" draw:name="Text Box 12" text:anchor-type="paragraph" svg:x="7.77986in" svg:y="0.44861in" svg:width="0.11111in" svg:height="1.84792in" style:rel-width="scale" style:rel-height="scale"><draw:text-box><text:p text:style-name="P3857"><text:span text:style-name="T3858">FECHA DE FIRMA: <text:s/></text:span><text:span text:style-name="T3859"><text:s/></text:span><text:span text:style-name="T3860">HASH DEL CERTIFICADO:</text:span></text:p></draw:text-box><svg:title/><svg:desc/></draw:frame><draw:frame draw:z-index="1744" draw:id="id32" draw:style-name="a32" draw:name="Text Box 11" text:anchor-type="paragraph" svg:x="8.11528in" svg:y="0.42708in" svg:width="0.125in" svg:height="6.57778in" style:rel-width="scale" style:rel-height="scale"><draw:text-box><text:p text:style-name="P3861"><text:span text:style-name="T3862">Firmado Digitalmente en el Cabildo de Fuerteventura - https://sede.cabildofuer.es - Código Seguro de Verificación: 35600IDOC27D7050B93A287E4390</text:span></text:p></draw:text-box><svg:title/><svg:desc/></draw:frame><text:span text:style-name="T3863">Los</text:span><text:span text:style-name="T3864"><text:s/></text:span><text:span text:style-name="T3865">organizadores</text:span><text:span text:style-name="T3866"><text:s/></text:span><text:span text:style-name="T3867">de</text:span><text:span text:style-name="T3868"><text:s/></text:span><text:span text:style-name="T3869">la</text:span><text:span text:style-name="T3870"><text:s/></text:span><text:span text:style-name="T3871">prueba</text:span><text:span text:style-name="T3872"><text:s/></text:span>tomarán<text:span text:style-name="T3873"><text:s/></text:span><text:span text:style-name="T3874">las</text:span><text:span text:style-name="T3875"><text:s/></text:span>medidas<text:span text:style-name="T3876"><text:s/></text:span><text:span text:style-name="T3877">necesarias</text:span><text:span text:style-name="T3878"><text:s/></text:span><text:span text:style-name="T3879">para</text:span><text:span text:style-name="T3880"><text:s/></text:span><text:span text:style-name="T3881">evitar</text:span><text:span text:style-name="T3882"><text:s/></text:span>que<text:span text:style-name="T3883"><text:s/></text:span>se<text:span text:style-name="T3884"><text:s/></text:span><text:span text:style-name="T3885">produzcan</text:span><text:span text:style-name="T3886"><text:s/></text:span><text:span text:style-name="T3887">retenciones</text:span><text:span text:style-name="T3888"><text:s/></text:span><text:span text:style-name="T3889">en</text:span><text:span text:style-name="T3890"><text:s/></text:span><text:span text:style-name="T3891">las</text:span><text:span text:style-name="T3892"><text:s/></text:span><text:span text:style-name="T3893">vías</text:span><text:span text:style-name="T3894"><text:s/></text:span><text:span text:style-name="T3895">titularidad</text:span><text:span text:style-name="T3896"><text:s/></text:span><text:span text:style-name="T3897">de</text:span><text:span text:style-name="T3898"><text:s/></text:span><text:span text:style-name="T3899">esta</text:span><text:span text:style-name="T3900"><text:s/></text:span><text:span text:style-name="T3901">Administración</text:span><text:span text:style-name="T3902"><text:s/></text:span>como<text:span text:style-name="T3903"><text:s/></text:span><text:span text:style-name="T3904">consecuencia</text:span><text:span text:style-name="T3905"><text:s/></text:span><text:span text:style-name="T3906">de</text:span><text:span text:style-name="T3907"><text:s/></text:span><text:span text:style-name="T3908">la</text:span><text:span text:style-name="T3909"><text:s/></text:span><text:span text:style-name="T3910">entrada</text:span><text:span text:style-name="T3911"><text:s/></text:span>y<text:span text:style-name="T3912"><text:s/></text:span>salida<text:span text:style-name="T3913"><text:s/></text:span><text:span text:style-name="T3914">de</text:span><text:span text:style-name="T3915"><text:s/></text:span><text:span text:style-name="T3916">vehículos</text:span><text:span text:style-name="T3917"><text:s/></text:span><text:span text:style-name="T3918">en</text:span><text:span text:style-name="T3919"><text:s/></text:span>los<text:span text:style-name="T3920"><text:s/></text:span>accesos<text:span text:style-name="T3921"><text:s/></text:span>a<text:span text:style-name="T3922"><text:s/></text:span><text:span text:style-name="T3923">las</text:span><text:span text:style-name="T3924"><text:s/></text:span><text:span text:style-name="T3925">zonas</text:span><text:span text:style-name="T3926"><text:s/></text:span><text:span text:style-name="T3927">de</text:span><text:span text:style-name="T3928"><text:s/></text:span><text:span text:style-name="T3929">competición.</text:span></text:p>
        </text:list-item>
        <text:list-item>
          <text:p text:style-name="P3930"><text:span text:style-name="T3931">Los</text:span><text:span text:style-name="T3932"><text:s/></text:span><text:span text:style-name="T3933">organizadores</text:span><text:span text:style-name="T3934"><text:s/></text:span><text:span text:style-name="T3935">de</text:span><text:span text:style-name="T3936"><text:s/></text:span>la<text:span text:style-name="T3937"><text:s/></text:span><text:span text:style-name="T3938">prueba</text:span><text:span text:style-name="T3939"><text:s/></text:span>tomarán<text:span text:style-name="T3940"><text:s/></text:span>las<text:span text:style-name="T3941"><text:s/></text:span>medidas<text:span text:style-name="T3942"><text:s/></text:span><text:span text:style-name="T3943">oportunas</text:span><text:span text:style-name="T3944"><text:s/></text:span><text:span text:style-name="T3945">para</text:span><text:span text:style-name="T3946"><text:s/></text:span><text:span text:style-name="T3947">evitar</text:span><text:span text:style-name="T3948"><text:s/></text:span>que<text:span text:style-name="T3949"><text:s/></text:span><text:span text:style-name="T3950">los</text:span><text:span text:style-name="T3951"><text:s/></text:span><text:span text:style-name="T3952">vehículos</text:span><text:span text:style-name="T3953"><text:s/></text:span><text:span text:style-name="T3954">de</text:span><text:span text:style-name="T3955"><text:s/></text:span>los<text:span text:style-name="T3956"><text:s/></text:span><text:span text:style-name="T3957">particulares</text:span><text:span text:style-name="T3958"><text:s/></text:span><text:span text:style-name="T3959">que</text:span><text:span text:style-name="T3960"><text:s/></text:span>acudan<text:span text:style-name="T3961"><text:s/></text:span><text:span text:style-name="T3962">al</text:span><text:span text:style-name="T3963"><text:s/></text:span>evento<text:span text:style-name="T3964"><text:s/></text:span><text:span text:style-name="T3965">estacionen</text:span><text:span text:style-name="T3966"><text:s/></text:span><text:span text:style-name="T3967">en</text:span><text:span text:style-name="T3968"><text:s/></text:span><text:span text:style-name="T3969">zonas</text:span><text:span text:style-name="T3970"><text:s/></text:span><text:span text:style-name="T3971">de</text:span><text:span text:style-name="T3972"><text:s/></text:span>dominio<text:span text:style-name="T3973"><text:s/></text:span><text:span text:style-name="T3974">público</text:span><text:span text:style-name="T3975"><text:s/></text:span><text:span text:style-name="T3976">de</text:span><text:span text:style-name="T3977"><text:s/></text:span><text:span text:style-name="T3978">las</text:span><text:span text:style-name="T3979"><text:s/></text:span><text:span text:style-name="T3980">carreteras</text:span><text:span text:style-name="T3981"><text:s/></text:span>titularidad<text:span text:style-name="T3982"><text:s/></text:span><text:span text:style-name="T3983">de</text:span><text:span text:style-name="T3984"><text:s/></text:span><text:span text:style-name="T3985">esta</text:span><text:span text:style-name="T3986"><text:s/></text:span><text:span text:style-name="T3987">Administración.</text:span></text:p>
        </text:list-item>
        <text:list-item>
          <text:p text:style-name="P3988">No<text:span text:style-name="T3989"><text:s/></text:span>se<text:span text:style-name="T3990"><text:s/></text:span><text:span text:style-name="T3991">permitirá</text:span><text:span text:style-name="T3992"><text:s/></text:span>colocar<text:span text:style-name="T3993"><text:s/></text:span><text:span text:style-name="T3994">publicidad,</text:span><text:span text:style-name="T3995"><text:s/></text:span>realizar<text:span text:style-name="T3996"><text:s/></text:span><text:span text:style-name="T3997">pintadas</text:span><text:span text:style-name="T3998"><text:s/></text:span>sobre<text:span text:style-name="T3999"><text:s/>el</text:span><text:span text:style-name="T4000"><text:s/></text:span><text:span text:style-name="T4001">pavimento,</text:span><text:span text:style-name="T4002"><text:s/></text:span><text:span text:style-name="T4003">ni</text:span><text:span text:style-name="T4004"><text:s/></text:span>utilizar<text:span text:style-name="T4005"><text:s/></text:span><text:span text:style-name="T4006">para</text:span><text:span text:style-name="T4007"><text:s/></text:span><text:span text:style-name="T4008">colgar</text:span><text:span text:style-name="T4009"><text:s/></text:span><text:span text:style-name="T4010">carteles</text:span><text:span text:style-name="T4011"><text:s/></text:span><text:span text:style-name="T4012">ningún</text:span><text:span text:style-name="T4013"><text:s/></text:span>elemento<text:span text:style-name="T4014"><text:s/></text:span><text:span text:style-name="T4015">de</text:span><text:span text:style-name="T4016"><text:s/></text:span><text:span text:style-name="T4017">las</text:span><text:span text:style-name="T4018"><text:s/></text:span><text:span text:style-name="T4019">carreteras</text:span><text:span text:style-name="T4020"><text:s/></text:span><text:span text:style-name="T4021">directamente</text:span><text:span text:style-name="T4022"><text:s/></text:span><text:span text:style-name="T4023">relacionado</text:span><text:span text:style-name="T4024"><text:s/></text:span>con<text:span text:style-name="T4025"><text:s/></text:span><text:span text:style-name="T4026">la</text:span><text:span text:style-name="T4027"><text:s/></text:span><text:span text:style-name="T4028">ordenación,</text:span><text:span text:style-name="T4029"><text:s/></text:span><text:span text:style-name="T4030">orientación</text:span><text:span text:style-name="T4031"><text:s/></text:span>y<text:span text:style-name="T4032"><text:s/></text:span><text:span text:style-name="T4033">seguridad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circulación.</text:span></text:p>
        </text:list-item>
        <text:list-item>
          <text:p text:style-name="P4040"><draw:frame draw:z-index="1696" draw:id="id33" draw:style-name="a33" draw:name="Text Box 10" text:anchor-type="paragraph" svg:x="7.86319in" svg:y="0.25417in" svg:width="0.19444in" svg:height="0.44514in" style:rel-width="scale" style:rel-height="scale"><draw:text-box><text:p text:style-name="P4041"><text:span text:style-name="T4042">17/10/2023</text:span></text:p><text:p text:style-name="P4043"><text:span text:style-name="T4044">17/10/2023</text:span></text:p></draw:text-box><svg:title/><svg:desc/></draw:frame><text:span text:style-name="T4045">El</text:span><text:span text:style-name="T4046"><text:s/></text:span><text:span text:style-name="T4047">incumplimiento</text:span><text:span text:style-name="T4048"><text:s/></text:span><text:span text:style-name="T4049">de</text:span><text:span text:style-name="T4050"><text:s/></text:span>alguno<text:span text:style-name="T4051"><text:s/></text:span><text:span text:style-name="T4052">de</text:span><text:span text:style-name="T4053"><text:s/></text:span><text:span text:style-name="T4054">los</text:span><text:span text:style-name="T4055"><text:s/></text:span><text:span text:style-name="T4056">condicionantes</text:span><text:span text:style-name="T4057"><text:s/></text:span><text:span text:style-name="T4058">anteriores</text:span><text:span text:style-name="T4059"><text:s/></text:span>daría<text:span text:style-name="T4060"><text:s/>al</text:span><text:s/><text:span text:style-name="T4061">presente</text:span><text:span text:style-name="T4062"><text:s/></text:span>informe<text:span text:style-name="T4063"><text:s/></text:span><text:span text:style-name="T4064">la</text:span><text:span text:style-name="T4065"><text:s/></text:span>condición<text:span text:style-name="T4066"><text:s/></text:span><text:span text:style-name="T4067">de</text:span><text:span text:style-name="T4068"><text:s/></text:span>NO<text:span text:style-name="T4069"><text:s/></text:span>FAVORABLE.</text:p>
        </text:list-item>
        <text:list-item>
          <text:p text:style-name="P4070"><text:span text:style-name="T4071">En</text:span><text:span text:style-name="T4072"><text:s/></text:span><text:span text:style-name="T4073">relación</text:span><text:span text:style-name="T4074"><text:s/></text:span><text:span text:style-name="T4075">al</text:span><text:span text:style-name="T4076"><text:s/></text:span>cambio<text:span text:style-name="T4077"><text:s/></text:span><text:span text:style-name="T4078">de</text:span><text:span text:style-name="T4079"><text:s/></text:span><text:span text:style-name="T4080">ubicación</text:span><text:span text:style-name="T4081"><text:s/></text:span><text:span text:style-name="T4082">de</text:span><text:span text:style-name="T4083"><text:s/></text:span><text:span text:style-name="T4084">la</text:span><text:span text:style-name="T4085"><text:s/></text:span><text:span text:style-name="T4086">zona</text:span><text:span text:style-name="T4087"><text:s/></text:span><text:span text:style-name="T4088">de</text:span><text:span text:style-name="T4089"><text:s/></text:span><text:span text:style-name="T4090">parada</text:span><text:span text:style-name="T4091"><text:s/></text:span><text:span text:style-name="T4092">de</text:span><text:span text:style-name="T4093"><text:s/></text:span><text:span text:style-name="T4094">vehículos</text:span><text:span text:style-name="T4095"><text:s/></text:span>y<text:span text:style-name="T4096"><text:s/></text:span>entrega<text:span text:style-name="T4097"><text:s/></text:span><text:span text:style-name="T4098">de</text:span><text:span text:style-name="T4099"><text:s/></text:span>premios,<text:s/><text:span text:style-name="T4100">los</text:span><text:span text:style-name="T4101"><text:s/></text:span><text:span text:style-name="T4102">promotores</text:span><text:span text:style-name="T4103"><text:s/></text:span><text:span text:style-name="T4104">deberán</text:span><text:span text:style-name="T4105"><text:s/></text:span><text:span text:style-name="T4106">hacer</text:span><text:span text:style-name="T4107"><text:s/></text:span><text:span text:style-name="T4108">un</text:span><text:span text:style-name="T4109"><text:s/></text:span>uso<text:span text:style-name="T4110"><text:s/></text:span>normal <text:s/><text:span text:style-name="T4111">de</text:span><text:span text:style-name="T4112"><text:s/></text:span><text:span text:style-name="T4113">la</text:span><text:span text:style-name="T4114"><text:s/></text:span>vía<text:span text:style-name="T4115"><text:s/></text:span>acogiéndose<text:span text:style-name="T4116"><text:s/>al</text:span><text:span text:style-name="T4117"><text:s/></text:span><text:span text:style-name="T4118">reglamento</text:span><text:span text:style-name="T4119"><text:s/></text:span>general<text:span text:style-name="T4120"><text:s/></text:span><text:span text:style-name="T4121">de</text:span><text:span text:style-name="T4122"><text:s/></text:span><text:span text:style-name="T4123">circulación:</text:span></text:p>
          <text:list text:continue-numbering="true">
            <text:list-item>
              <text:p text:style-name="P4124"><text:span text:style-name="T4125">Los</text:span><text:span text:style-name="T4126"><text:s/></text:span><text:span text:style-name="T4127">vehículos</text:span><text:span text:style-name="T4128"><text:s/></text:span><text:span text:style-name="T4129">participantes</text:span><text:span text:style-name="T4130"><text:s/></text:span><text:span text:style-name="T4131">en</text:span><text:span text:style-name="T4132"><text:s/></text:span><text:span text:style-name="T4133">la</text:span><text:span text:style-name="T4134"><text:s/></text:span><text:span text:style-name="T4135">prueba</text:span><text:span text:style-name="T4136"><text:s/></text:span>y<text:span text:style-name="T4137"><text:s/></text:span><text:span text:style-name="T4138">de</text:span><text:span text:style-name="T4139"><text:s/></text:span>la<text:span text:style-name="T4140"><text:s/></text:span><text:span text:style-name="T4141">organización</text:span><text:span text:style-name="T4142"><text:s/></text:span><text:span text:style-name="T4143">procedentes</text:span><text:span text:style-name="T4144"><text:s/></text:span><text:span text:style-name="T4145">de</text:span><text:span text:style-name="T4146"><text:s/></text:span><text:span text:style-name="T4147">la</text:span><text:span text:style-name="T4148"><text:s/></text:span><text:span text:style-name="T4149">Salida/Meta</text:span><text:span text:style-name="T4150"><text:s/></text:span><text:span text:style-name="T4151">circularán</text:span><text:span text:style-name="T4152"><text:s/></text:span><text:span text:style-name="T4153">por</text:span><text:span text:style-name="T4154"><text:s/></text:span><text:span text:style-name="T4155">la</text:span><text:span text:style-name="T4156"><text:s/></text:span><text:span text:style-name="T4157">carretera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Matilla</text:span><text:span text:style-name="T4164"><text:s/></text:span>–<text:span text:style-name="T4165"><text:s/></text:span><text:span text:style-name="T4166">El</text:span><text:span text:style-name="T4167"><text:s/></text:span><text:span text:style-name="T4168">Time</text:span><text:span text:style-name="T4169"><text:s/></text:span><text:span text:style-name="T4170">hasta</text:span><text:span text:style-name="T4171"><text:s/></text:span><text:span text:style-name="T4172">el</text:span><text:span text:style-name="T4173"><text:s/></text:span>encuentro<text:span text:style-name="T4174"><text:s/></text:span>con<text:span text:style-name="T4175"><text:s/></text:span><text:span text:style-name="T4176">la</text:span><text:span text:style-name="T4177"><text:s/></text:span><text:span text:style-name="T4178">carretera</text:span><text:span text:style-name="T4179"><text:s/></text:span>FV-10,<text:span text:style-name="T4180"><text:s/></text:span><text:span text:style-name="T4181">respetando</text:span><text:span text:style-name="T4182"><text:s/></text:span><text:span text:style-name="T4183">en</text:span><text:span text:style-name="T4184"><text:s/></text:span>todo<text:span text:style-name="T4185"><text:s/></text:span>momento<text:span text:style-name="T4186"><text:s/></text:span><text:span text:style-name="T4187">la</text:span><text:span text:style-name="T4188"><text:s/></text:span><text:span text:style-name="T4189">prioridad</text:span><text:span text:style-name="T4190"><text:s/></text:span><text:span text:style-name="T4191">de</text:span><text:span text:style-name="T4192"><text:s/></text:span>paso<text:span text:style-name="T4193"><text:s/></text:span><text:span text:style-name="T4194">establecida</text:span><text:span text:style-name="T4195"><text:s/></text:span><text:span text:style-name="T4196">por<text:s/></text:span>la<text:span text:style-name="T4197"><text:s/></text:span><text:span text:style-name="T4198">correspondiente</text:span><text:span text:style-name="T4199"><text:s/></text:span>señalización<text:s/><text:span text:style-name="T4200">vertical</text:span><text:s/><text:span text:style-name="T4201">y/o</text:span><text:span text:style-name="T4202"><text:s/></text:span><text:span text:style-name="T4203">horizontal,</text:span><text:s/>así<text:span text:style-name="T4204"><text:s/></text:span><text:span text:style-name="T4205">como</text:span><text:span text:style-name="T4206"><text:s/></text:span><text:span text:style-name="T4207">las</text:span><text:span text:style-name="T4208"><text:s/></text:span>normas<text:span text:style-name="T4209"><text:s/></text:span><text:span text:style-name="T4210">de</text:span><text:span text:style-name="T4211"><text:s/></text:span><text:span text:style-name="T4212">circulación</text:span><text:span text:style-name="T4213"><text:s/></text:span><text:span text:style-name="T4214">establecidas</text:span><text:span text:style-name="T4215"><text:s/></text:span><text:span text:style-name="T4216">en</text:span><text:span text:style-name="T4217"><text:s/></text:span><text:span text:style-name="T4218">el</text:span><text:span text:style-name="T4219"><text:s/></text:span>Reglamento<text:span text:style-name="T4220"><text:s/></text:span><text:span text:style-name="T4221">General</text:span><text:span text:style-name="T4222"><text:s/></text:span><text:span text:style-name="T4223">de</text:span><text:span text:style-name="T4224"><text:s/></text:span><text:span text:style-name="T4225">Circulación</text:span><text:span text:style-name="T4226"><text:s/></text:span>(RD<text:span text:style-name="T4227"><text:s/></text:span><text:span text:style-name="T4228">1428/2003)</text:span><text:span text:style-name="T4229"><text:s/></text:span><text:span text:style-name="T4230">al</text:span><text:span text:style-name="T4231"><text:s/></text:span>igual<text:span text:style-name="T4232"><text:s/></text:span><text:span text:style-name="T4233">en</text:span><text:span text:style-name="T4234"><text:s/></text:span><text:span text:style-name="T4235">el</text:span><text:span text:style-name="T4236"><text:s/></text:span><text:span text:style-name="T4237">uso</text:span><text:span text:style-name="T4238"><text:s/></text:span><text:span text:style-name="T4239">que</text:span><text:span text:style-name="T4240"><text:s/></text:span><text:span text:style-name="T4241">hagan</text:span><text:span text:style-name="T4242"><text:s/></text:span><text:span text:style-name="T4243">de</text:span><text:span text:style-name="T4244"><text:s/></text:span><text:span text:style-name="T4245">la</text:span><text:span text:style-name="T4246"><text:s/></text:span>FV-10<text:span text:style-name="T4247"><text:s/></text:span><text:span text:style-name="T4248">entre</text:span><text:span text:style-name="T4249"><text:s/></text:span>los<text:span text:style-name="T4250"><text:s/></text:span>pp.kk.<text:span text:style-name="T4251"><text:s/></text:span><text:span text:style-name="T4252">aproximados</text:span><text:span text:style-name="T4253"><text:s/></text:span><text:span text:style-name="T4254">13+700</text:span><text:span text:style-name="T4255"><text:s/></text:span>y<text:span text:style-name="T4256"><text:s/></text:span><text:span text:style-name="T4257">13+750,</text:span><text:span text:style-name="T4258"><text:s/></text:span>hasta<text:span text:style-name="T4259"><text:s/></text:span>su<text:span text:style-name="T4260"><text:s/></text:span><text:span text:style-name="T4261">salida</text:span><text:span text:style-name="T4262"><text:s/></text:span>a<text:span text:style-name="T4263"><text:s/></text:span>dicho<text:span text:style-name="T4264"><text:s/></text:span>área.</text:p>
            </text:list-item>
            <text:list-item>
              <text:p text:style-name="P4265"><draw:frame draw:z-index="1648" draw:id="id34" draw:style-name="a34" draw:name="Text Box 9" text:anchor-type="paragraph" svg:x="7.77986in" svg:y="0.02708in" svg:width="0.27778in" svg:height="2.03333in" style:rel-width="scale" style:rel-height="scale"><draw:text-box><text:p text:style-name="P4266"><text:span text:style-name="T4267">PUESTO DE TRABAJO:</text:span></text:p><text:p text:style-name="P4268"><text:span text:style-name="T4269">Consejero-Secretario del Consejo de Gobierno Insular Presidenta del Cabildo de Fuerteventura</text:span></text:p></draw:text-box><svg:title/><svg:desc/></draw:frame><text:span text:style-name="T4270">El</text:span><text:span text:style-name="T4271"><text:s/></text:span>resto<text:span text:style-name="T4272"><text:s/></text:span><text:span text:style-name="T4273">de</text:span><text:span text:style-name="T4274"><text:s/></text:span><text:span text:style-name="T4275">vehículos</text:span><text:span text:style-name="T4276"><text:s/></text:span>y<text:span text:style-name="T4277"><text:s/></text:span><text:span text:style-name="T4278">el</text:span><text:span text:style-name="T4279"><text:s/></text:span><text:span text:style-name="T4280">público</text:span><text:span text:style-name="T4281"><text:s/></text:span><text:span text:style-name="T4282">asistente</text:span><text:span text:style-name="T4283"><text:s/></text:span><text:span text:style-name="T4284">deberán</text:span><text:span text:style-name="T4285"><text:s/></text:span><text:span text:style-name="T4286">cumplir</text:span><text:span text:style-name="T4287"><text:s/></text:span>igualmente<text:span text:style-name="T4288"><text:s/></text:span>y<text:span text:style-name="T4289"><text:s/></text:span><text:span text:style-name="T4290">en</text:span><text:span text:style-name="T4291"><text:s/></text:span>todo<text:span text:style-name="T4292"><text:s/></text:span>momento<text:span text:style-name="T4293"><text:s/></text:span><text:span text:style-name="T4294">las</text:span><text:span text:style-name="T4295"><text:s/></text:span><text:span text:style-name="T4296">normas</text:span><text:span text:style-name="T4297"><text:s/></text:span><text:span text:style-name="T4298">de</text:span><text:span text:style-name="T4299"><text:s/></text:span><text:span text:style-name="T4300">circulación</text:span><text:span text:style-name="T4301"><text:s/></text:span><text:span text:style-name="T4302">establecidas</text:span><text:span text:style-name="T4303"><text:s/></text:span><text:span text:style-name="T4304">en</text:span><text:span text:style-name="T4305"><text:s/></text:span><text:span text:style-name="T4306">el</text:span><text:span text:style-name="T4307"><text:s/></text:span><text:span text:style-name="T4308">Reglamento</text:span><text:span text:style-name="T4309"><text:s/></text:span>General<text:span text:style-name="T4310"><text:s/></text:span><text:span text:style-name="T4311">de</text:span><text:span text:style-name="T4312"><text:s/></text:span><text:span text:style-name="T4313">Circulación.</text:span></text:p>
            </text:list-item>
            <text:list-item>
              <text:p text:style-name="P4314"><text:span text:style-name="T4315">En</text:span><text:span text:style-name="T4316"><text:s/></text:span>ningún<text:span text:style-name="T4317"><text:s/></text:span>caso,<text:span text:style-name="T4318"><text:s/></text:span><text:span text:style-name="T4319">el</text:span><text:span text:style-name="T4320"><text:s/></text:span><text:span text:style-name="T4321">tráfico</text:span><text:span text:style-name="T4322"><text:s/></text:span><text:span text:style-name="T4323">de</text:span><text:span text:style-name="T4324"><text:s/></text:span><text:span text:style-name="T4325">la</text:span><text:span text:style-name="T4326"><text:s/></text:span>carretera<text:span text:style-name="T4327"><text:s/></text:span>FV-10<text:span text:style-name="T4328"><text:s/></text:span><text:span text:style-name="T4329">va</text:span><text:span text:style-name="T4330"><text:s/></text:span>a<text:span text:style-name="T4331"><text:s/></text:span>ser<text:span text:style-name="T4332"><text:s/></text:span><text:span text:style-name="T4333">alterado</text:span><text:span text:style-name="T4334"><text:s/></text:span>o<text:span text:style-name="T4335"><text:s/></text:span>afectado<text:span text:style-name="T4336"><text:s/></text:span><text:span text:style-name="T4337">por</text:span><text:span text:style-name="T4338"><text:s/></text:span><text:span text:style-name="T4339">la</text:span><text:span text:style-name="T4340"><text:s/></text:span><text:span text:style-name="T4341">realización</text:span><text:span text:style-name="T4342"><text:s/></text:span><text:span text:style-name="T4343">de</text:span><text:span text:style-name="T4344"><text:s/></text:span><text:span text:style-name="T4345">la</text:span><text:span text:style-name="T4346"><text:s/></text:span>prueba,<text:span text:style-name="T4347"><text:s/></text:span><text:span text:style-name="T4348">evitándose,</text:span><text:span text:style-name="T4349"><text:s/></text:span>asimismo,<text:span text:style-name="T4350"><text:s/></text:span><text:span text:style-name="T4351">el</text:span><text:span text:style-name="T4352"><text:s/></text:span><text:span text:style-name="T4353">estacionamiento</text:span><text:span text:style-name="T4354"><text:s/></text:span><text:span text:style-name="T4355">en</text:span><text:span text:style-name="T4356"><text:s/></text:span>los<text:span text:style-name="T4357"><text:s/></text:span><text:span text:style-name="T4358">márgenes</text:span><text:span text:style-name="T4359"><text:s/></text:span><text:span text:style-name="T4360">de</text:span><text:span text:style-name="T4361"><text:s/></text:span><text:span text:style-name="T4362">la</text:span><text:span text:style-name="T4363"><text:s/></text:span><text:span text:style-name="T4364">carretera</text:span><text:span text:style-name="T4365"><text:s/></text:span>FV10<text:span text:style-name="T4366"><text:s/></text:span><text:span text:style-name="T4367">en</text:span><text:span text:style-name="T4368"><text:s/></text:span><text:span text:style-name="T4369">el</text:span><text:span text:style-name="T4370"><text:s/></text:span><text:span text:style-name="T4371">entorno</text:span><text:span text:style-name="T4372"><text:s/></text:span><text:span text:style-name="T4373">de</text:span><text:span text:style-name="T4374"><text:s/></text:span><text:span text:style-name="T4375">celebración</text:span><text:span text:style-name="T4376"><text:s/></text:span><text:span text:style-name="T4377">de</text:span><text:span text:style-name="T4378"><text:s/></text:span><text:span text:style-name="T4379">la</text:span><text:span text:style-name="T4380"><text:s/></text:span>prueba.</text:p>
            </text:list-item>
          </text:list>
        </text:list-item>
      </text:list>
      <text:p text:style-name="P4381"/>
      <text:h text:style-name="Überschrift1" text:outline-level="1"><text:span text:style-name="T4382">Condicionantes</text:span><text:span text:style-name="T4383"><text:s/></text:span><text:span text:style-name="T4384">del</text:span><text:span text:style-name="T4385"><text:s/></text:span><text:span text:style-name="T4386">Servicio</text:span><text:span text:style-name="T4387"><text:s/></text:span><text:span text:style-name="T4388">de</text:span><text:span text:style-name="T4389"><text:s/></text:span><text:span text:style-name="T4390">Medio</text:span><text:span text:style-name="T4391"><text:s/></text:span><text:span text:style-name="T4392">Ambiente</text:span></text:h>
      <text:p text:style-name="P4393"/>
      <text:list text:style-name="LFO4" text:continue-numbering="true">
        <text:list-item>
          <text:p text:style-name="P4394"><text:span text:style-name="T4395">Se</text:span><text:span text:style-name="T4396"><text:s/></text:span>prohíbe<text:span text:style-name="T4397"><text:s/></text:span><text:span text:style-name="T4398">cualquier</text:span><text:span text:style-name="T4399"><text:s/></text:span>actuación<text:span text:style-name="T4400"><text:s/></text:span><text:span text:style-name="T4401">tipificada</text:span><text:span text:style-name="T4402"><text:s/></text:span><text:span text:style-name="T4403">como</text:span><text:span text:style-name="T4404"><text:s/></text:span><text:span text:style-name="T4405">infracción</text:span><text:span text:style-name="T4406"><text:s/></text:span><text:span text:style-name="T4407">administrativa</text:span><text:span text:style-name="T4408"><text:s/></text:span><text:span text:style-name="T4409">por</text:span><text:span text:style-name="T4410"><text:s/></text:span><text:span text:style-name="T4411">la</text:span><text:span text:style-name="T4412"><text:s/></text:span><text:span text:style-name="T4413">Ley</text:span><text:span text:style-name="T4414"><text:s/></text:span><text:span text:style-name="T4415">33/2015</text:span><text:span text:style-name="T4416"><text:s/></text:span>que<text:span text:style-name="T4417"><text:s/></text:span>modifica<text:span text:style-name="T4418"><text:s/></text:span><text:span text:style-name="T4419">la</text:span><text:span text:style-name="T4420"><text:s/></text:span>Ley<text:span text:style-name="T4421"><text:s/></text:span>42/2007<text:span text:style-name="T4422"><text:s/></text:span><text:span text:style-name="T4423">de</text:span><text:span text:style-name="T4424"><text:s/></text:span><text:span text:style-name="T4425">13</text:span><text:span text:style-name="T4426"><text:s/></text:span><text:span text:style-name="T4427">de</text:span><text:span text:style-name="T4428"><text:s/></text:span><text:span text:style-name="T4429">diciembre</text:span><text:span text:style-name="T4430"><text:s/></text:span><text:span text:style-name="T4431">de</text:span><text:span text:style-name="T4432"><text:s/></text:span><text:span text:style-name="T4433">Patrimonio</text:span><text:span text:style-name="T4434"><text:s/></text:span><text:span text:style-name="T4435">Natural</text:span><text:span text:style-name="T4436"><text:s/></text:span>y<text:span text:style-name="T4437"><text:s/>de</text:span><text:span text:style-name="T4438"><text:s/></text:span>la<text:span text:style-name="T4439"><text:s/></text:span><text:span text:style-name="T4440">Biodiversidad</text:span><text:span text:style-name="T4441"><text:s/></text:span>y<text:span text:style-name="T4442"><text:s/></text:span><text:span text:style-name="T4443">por</text:span><text:s/><text:span text:style-name="T4444">la</text:span><text:s/><text:span text:style-name="T4445">Ley</text:span><text:span text:style-name="T4446"><text:s/></text:span><text:span text:style-name="T4447">4/2017, de</text:span><text:s/><text:span text:style-name="T4448">13</text:span><text:s/><text:span text:style-name="T4449">de julio,</text:span><text:s/>del<text:span text:style-name="T4450"><text:s/></text:span><text:span text:style-name="T4451">Suelo</text:span><text:span text:style-name="T4452"><text:s/></text:span>y<text:span text:style-name="T4453"><text:s/></text:span><text:span text:style-name="T4454">de</text:span><text:span text:style-name="T4455"><text:s/>los</text:span><text:span text:style-name="T4456"><text:s/></text:span><text:span text:style-name="T4457">Espacios</text:span><text:span text:style-name="T4458"><text:s/></text:span><text:span text:style-name="T4459">Naturales</text:span><text:span text:style-name="T4460"><text:s/></text:span><text:span text:style-name="T4461">Protegidos</text:span><text:span text:style-name="T4462"><text:s/></text:span><text:span text:style-name="T4463">de</text:span><text:span text:style-name="T4464"><text:s/></text:span><text:span text:style-name="T4465">Canarias.</text:span></text:p>
        </text:list-item>
        <text:list-item>
          <text:p text:style-name="P4466"><text:span text:style-name="T4467">La</text:span><text:span text:style-name="T4468"><text:s/></text:span><text:span text:style-name="T4469">circulación</text:span><text:span text:style-name="T4470"><text:s/></text:span><text:span text:style-name="T4471">de</text:span><text:span text:style-name="T4472"><text:s/></text:span><text:span text:style-name="T4473">vehículos</text:span><text:span text:style-name="T4474"><text:s/></text:span><text:span text:style-name="T4475">del</text:span><text:span text:style-name="T4476"><text:s/></text:span><text:span text:style-name="T4477">personal</text:span><text:span text:style-name="T4478"><text:s/></text:span>del<text:span text:style-name="T4479"><text:s/></text:span>evento<text:span text:style-name="T4480"><text:s/></text:span>se<text:span text:style-name="T4481"><text:s/></text:span><text:span text:style-name="T4482">realizará</text:span><text:span text:style-name="T4483"><text:s/></text:span><text:span text:style-name="T4484">por</text:span><text:span text:style-name="T4485"><text:s/></text:span><text:span text:style-name="T4486">las</text:span><text:span text:style-name="T4487"><text:s/></text:span><text:span text:style-name="T4488">pistas</text:span><text:span text:style-name="T4489"><text:s/></text:span><text:span text:style-name="T4490">preexistentes,</text:span><text:span text:style-name="T4491"><text:s/></text:span>prohibiéndose<text:span text:style-name="T4492"><text:s/></text:span><text:span text:style-name="T4493">la</text:span><text:span text:style-name="T4494"><text:s/></text:span>circulación<text:span text:style-name="T4495"><text:s/></text:span>fuera<text:span text:style-name="T4496"><text:s/></text:span><text:span text:style-name="T4497">de</text:span><text:span text:style-name="T4498"><text:s/></text:span>las<text:span text:style-name="T4499"><text:s/></text:span>mismas,<text:span text:style-name="T4500"><text:s/></text:span><text:span text:style-name="T4501">no</text:span><text:span text:style-name="T4502"><text:s/></text:span><text:span text:style-name="T4503">debiéndose</text:span><text:span text:style-name="T4504"><text:s/></text:span><text:span text:style-name="T4505">crear</text:span><text:span text:style-name="T4506"><text:s/></text:span><text:span text:style-name="T4507">nuevas</text:span><text:span text:style-name="T4508"><text:s/></text:span><text:span text:style-name="T4509">pistas</text:span><text:span text:style-name="T4510"><text:s/></text:span>o<text:span text:style-name="T4511"><text:s/>rodaduras,</text:span><text:span text:style-name="T4512"><text:s/></text:span>o<text:span text:style-name="T4513"><text:s/>circular</text:span><text:s/>campo a<text:span text:style-name="T4514"><text:s/>través,</text:span><text:s/><text:span text:style-name="T4515">salvo por</text:span><text:s/><text:span text:style-name="T4516">motivos</text:span><text:span text:style-name="T4517"><text:s/></text:span><text:span text:style-name="T4518">de emergencia</text:span><text:span text:style-name="T4519"><text:s/></text:span>o<text:span text:style-name="T4520"><text:s/></text:span><text:span text:style-name="T4521">salud.</text:span></text:p>
        </text:list-item>
        <text:list-item>
          <text:p text:style-name="P4522"><text:span text:style-name="T4523">Se</text:span><text:span text:style-name="T4524"><text:s/></text:span><text:span text:style-name="T4525">acotarán</text:span><text:span text:style-name="T4526"><text:s/></text:span>y<text:span text:style-name="T4527"><text:s/></text:span>señalizarán<text:span text:style-name="T4528"><text:s/></text:span>las<text:span text:style-name="T4529"><text:s/></text:span><text:span text:style-name="T4530">zonas</text:span><text:span text:style-name="T4531"><text:s/></text:span><text:span text:style-name="T4532">de</text:span><text:span text:style-name="T4533"><text:s/></text:span>público<text:span text:style-name="T4534"><text:s/></text:span>y<text:span text:style-name="T4535"><text:s/></text:span><text:span text:style-name="T4536">de</text:span><text:span text:style-name="T4537"><text:s/></text:span><text:span text:style-name="T4538">aparcamiento</text:span><text:span text:style-name="T4539"><text:s/></text:span><text:span text:style-name="T4540">para</text:span><text:span text:style-name="T4541"><text:s/></text:span>vehículos<text:span text:style-name="T4542"><text:s/></text:span>y<text:span text:style-name="T4543"><text:s/>en</text:span><text:span text:style-name="T4544"><text:s/></text:span>caso<text:span text:style-name="T4545"><text:s/></text:span><text:span text:style-name="T4546">de</text:span><text:span text:style-name="T4547"><text:s/></text:span>que<text:span text:style-name="T4548"><text:s/></text:span>fuese<text:span text:style-name="T4549"><text:s/></text:span><text:span text:style-name="T4550">necesario</text:span><text:span text:style-name="T4551"><text:s/></text:span>se<text:span text:style-name="T4552"><text:s/></text:span><text:span text:style-name="T4553">contratará</text:span><text:span text:style-name="T4554"><text:s/></text:span>a<text:span text:style-name="T4555"><text:s/></text:span><text:span text:style-name="T4556">un</text:span><text:span text:style-name="T4557"><text:s/></text:span>servicio<text:span text:style-name="T4558"><text:s/></text:span><text:span text:style-name="T4559">de</text:span><text:span text:style-name="T4560"><text:s/></text:span><text:span text:style-name="T4561">vigilancia</text:span><text:span text:style-name="T4562"><text:s/></text:span>o<text:span text:style-name="T4563"><text:s/></text:span>seguridad<text:span text:style-name="T4564"><text:s/></text:span>que<text:span text:style-name="T4565"><text:s/></text:span><text:span text:style-name="T4566">evite</text:span><text:span text:style-name="T4567"><text:s/></text:span><text:span text:style-name="T4568">concentraciones</text:span><text:span text:style-name="T4569"><text:s/></text:span><text:span text:style-name="T4570">de</text:span><text:span text:style-name="T4571"><text:s/></text:span>público<text:span text:style-name="T4572"><text:s/></text:span>y<text:span text:style-name="T4573"><text:s/></text:span><text:span text:style-name="T4574">vehículos</text:span><text:span text:style-name="T4575"><text:s/></text:span>fuera<text:span text:style-name="T4576"><text:s/></text:span><text:span text:style-name="T4577">las</text:span><text:span text:style-name="T4578"><text:s/></text:span><text:span text:style-name="T4579">zonas</text:span><text:span text:style-name="T4580"><text:s/></text:span><text:span text:style-name="T4581">habilitadas.</text:span></text:p>
        </text:list-item>
        <text:list-item>
          <text:p text:style-name="P4582"><draw:frame draw:z-index="1624" draw:id="id35" draw:style-name="a35" draw:name="Text Box 8" text:anchor-type="paragraph" svg:x="7.77986in" svg:y="0.26042in" svg:width="0.27778in" svg:height="1.54236in" style:rel-width="scale" style:rel-height="scale"><draw:text-box><text:p text:style-name="P4583"><text:span text:style-name="T4584">NOMBRE:</text:span></text:p><text:p text:style-name="P4585"><text:span text:style-name="T4586">ALONSO FALCÓN, VÍCTOR MODESTO GARCÍA MARTÍNEZ, DOLORES ALICIA</text:span></text:p></draw:text-box><svg:title/><svg:desc/></draw:frame><text:span text:style-name="T4587">Las</text:span><text:span text:style-name="T4588"><text:s/></text:span><text:span text:style-name="T4589">zonas</text:span><text:span text:style-name="T4590"><text:s/></text:span><text:span text:style-name="T4591">de</text:span><text:span text:style-name="T4592"><text:s/></text:span><text:span text:style-name="T4593">público</text:span><text:span text:style-name="T4594"><text:s/></text:span><text:span text:style-name="T4595">no</text:span><text:span text:style-name="T4596"><text:s/></text:span><text:span text:style-name="T4597">se</text:span><text:span text:style-name="T4598"><text:s/></text:span><text:span text:style-name="T4599">podrán</text:span><text:span text:style-name="T4600"><text:s/></text:span><text:span text:style-name="T4601">ubicar</text:span><text:span text:style-name="T4602"><text:s/></text:span><text:span text:style-name="T4603">en</text:span><text:span text:style-name="T4604"><text:s/></text:span><text:span text:style-name="T4605">el</text:span><text:span text:style-name="T4606"><text:s/></text:span><text:span text:style-name="T4607">interior</text:span><text:span text:style-name="T4608"><text:s/></text:span><text:span text:style-name="T4609">de</text:span><text:span text:style-name="T4610"><text:s/></text:span><text:span text:style-name="T4611">la</text:span><text:span text:style-name="T4612"><text:s/></text:span>ZEPA<text:span text:style-name="T4613"><text:s/></text:span><text:span text:style-name="T4614">“Vallebrón</text:span><text:span text:style-name="T4615"><text:s/></text:span>y<text:span text:style-name="T4616"><text:s/></text:span><text:span text:style-name="T4617">valles</text:span><text:span text:style-name="T4618"><text:s/></text:span><text:span text:style-name="T4619">de</text:span><text:span text:style-name="T4620"><text:s/></text:span><text:span text:style-name="T4621">Fimapaire</text:span><text:span text:style-name="T4622"><text:s/></text:span>y<text:span text:style-name="T4623"><text:s/></text:span>Fenimoy”<text:span text:style-name="T4624"><text:s/></text:span>(ES0000349).</text:p>
        </text:list-item>
        <text:list-item>
          <text:p text:style-name="P4625"><text:span text:style-name="T4626">En</text:span><text:span text:style-name="T4627"><text:s/></text:span><text:span text:style-name="T4628">zonas</text:span><text:span text:style-name="T4629"><text:s/></text:span>que<text:span text:style-name="T4630"><text:s/></text:span><text:span text:style-name="T4631">no</text:span><text:span text:style-name="T4632"><text:s/></text:span>estén<text:span text:style-name="T4633"><text:s/></text:span><text:span text:style-name="T4634">habilitadas</text:span><text:span text:style-name="T4635"><text:s/></text:span><text:span text:style-name="T4636">como</text:span><text:span text:style-name="T4637"><text:s/></text:span><text:span text:style-name="T4638">zona</text:span><text:span text:style-name="T4639"><text:s/></text:span><text:span text:style-name="T4640">de</text:span><text:span text:style-name="T4641"><text:s/></text:span><text:span text:style-name="T4642">asistencias</text:span><text:span text:style-name="T4643"><text:s/></text:span>o<text:span text:style-name="T4644"><text:s/></text:span><text:span text:style-name="T4645">parque</text:span><text:span text:style-name="T4646"><text:s/></text:span>móvil<text:span text:style-name="T4647"><text:s/></text:span><text:span text:style-name="T4648">no</text:span><text:span text:style-name="T4649"><text:s/></text:span>se<text:span text:style-name="T4650"><text:s/></text:span><text:span text:style-name="T4651">permitirán</text:span><text:span text:style-name="T4652"><text:s/></text:span><text:span text:style-name="T4653">tareas</text:span><text:span text:style-name="T4654"><text:s/></text:span><text:span text:style-name="T4655">de</text:span><text:span text:style-name="T4656"><text:s/></text:span>engrases,<text:span text:style-name="T4657"><text:s/></text:span><text:span text:style-name="T4658">cambio</text:span><text:span text:style-name="T4659"><text:s/></text:span><text:span text:style-name="T4660">de</text:span><text:span text:style-name="T4661"><text:s/></text:span><text:span text:style-name="T4662">aceites</text:span><text:span text:style-name="T4663"><text:s/></text:span>o<text:span text:style-name="T4664"><text:s/></text:span><text:span text:style-name="T4665">reparaciones</text:span><text:span text:style-name="T4666"><text:s/></text:span>que<text:span text:style-name="T4667"><text:s/></text:span>conlleven<text:span text:style-name="T4668"><text:s/></text:span><text:span text:style-name="T4669">posibles</text:span><text:span text:style-name="T4670"><text:s/></text:span><text:span text:style-name="T4671">pérdidas</text:span><text:span text:style-name="T4672"><text:s/></text:span><text:span text:style-name="T4673">de</text:span><text:span text:style-name="T4674"><text:s/></text:span><text:span text:style-name="T4675">fluidos,</text:span><text:span text:style-name="T4676"><text:s/></text:span><text:span text:style-name="T4677">debiendo</text:span><text:span text:style-name="T4678"><text:s/></text:span><text:span text:style-name="T4679">realizarse</text:span><text:span text:style-name="T4680"><text:s/></text:span><text:span text:style-name="T4681">en</text:span><text:span text:style-name="T4682"><text:s/></text:span><text:span text:style-name="T4683">instalaciones</text:span><text:span text:style-name="T4684"><text:s/></text:span><text:span text:style-name="T4685">autorizadas</text:span><text:span text:style-name="T4686"><text:s/></text:span>y<text:span text:style-name="T4687"><text:s/></text:span><text:span text:style-name="T4688">destinadas</text:span><text:span text:style-name="T4689"><text:s/></text:span><text:span text:style-name="T4690">para</text:span><text:span text:style-name="T4691"><text:s/></text:span><text:span text:style-name="T4692">este</text:span><text:span text:style-name="T4693"><text:s/></text:span><text:span text:style-name="T4694">fin.</text:span></text:p>
        </text:list-item>
        <text:list-item>
          <text:p text:style-name="P4695"><text:span text:style-name="T4696">Los</text:span><text:span text:style-name="T4697"><text:s/></text:span><text:span text:style-name="T4698">suelos</text:span><text:span text:style-name="T4699"><text:s/></text:span><text:span text:style-name="T4700">que</text:span><text:span text:style-name="T4701"><text:s/></text:span>se<text:span text:style-name="T4702"><text:s/></text:span><text:span text:style-name="T4703">vean</text:span><text:span text:style-name="T4704"><text:s/></text:span><text:span text:style-name="T4705">afectados</text:span><text:span text:style-name="T4706"><text:s/></text:span>por<text:span text:style-name="T4707"><text:s/></text:span><text:span text:style-name="T4708">vertidos</text:span><text:span text:style-name="T4709"><text:s/></text:span><text:span text:style-name="T4710">accidentales</text:span><text:span text:style-name="T4711"><text:s/></text:span><text:span text:style-name="T4712">de</text:span><text:span text:style-name="T4713"><text:s/></text:span><text:span text:style-name="T4714">aceites</text:span><text:span text:style-name="T4715"><text:s/></text:span>o<text:span text:style-name="T4716"><text:s/></text:span>cualquier<text:span text:style-name="T4717"><text:s/></text:span><text:span text:style-name="T4718">otro</text:span><text:span text:style-name="T4719"><text:s/></text:span><text:span text:style-name="T4720">fluido,</text:span><text:span text:style-name="T4721"><text:s/></text:span>se<text:span text:style-name="T4722"><text:s/></text:span><text:span text:style-name="T4723">retirarán</text:span><text:span text:style-name="T4724"><text:s/></text:span>y<text:span text:style-name="T4725"><text:s/></text:span>deberán<text:span text:style-name="T4726"><text:s/></text:span>ser<text:span text:style-name="T4727"><text:s/></text:span><text:span text:style-name="T4728">entregados</text:span><text:span text:style-name="T4729"><text:s/></text:span>a<text:span text:style-name="T4730"><text:s/></text:span><text:span text:style-name="T4731">un</text:span><text:span text:style-name="T4732"><text:s/></text:span>gestor<text:span text:style-name="T4733"><text:s/></text:span><text:span text:style-name="T4734">autorizado</text:span><text:span text:style-name="T4735"><text:s/></text:span>para<text:span text:style-name="T4736"><text:s/></text:span>su<text:span text:style-name="T4737"><text:s/></text:span><text:span text:style-name="T4738">correcta</text:span><text:span text:style-name="T4739"><text:s/></text:span><text:span text:style-name="T4740">gestión.</text:span></text:p>
        </text:list-item>
      </text:list>
      <text:soft-page-break/>
      <text:list text:style-name="LFO2" text:continue-numbering="true">
        <text:list-item>
          <text:p text:style-name="P4741"><text:span text:style-name="T4743">El</text:span><text:span text:style-name="T4744"><text:s/></text:span><text:span text:style-name="T4745">organizador</text:span><text:span text:style-name="T4746"><text:s/></text:span>del<text:span text:style-name="T4747"><text:s/></text:span><text:span text:style-name="T4748">evento</text:span><text:span text:style-name="T4749"><text:s/></text:span>será<text:span text:style-name="T4750"><text:s/></text:span>responsable<text:span text:style-name="T4751"><text:s/></text:span><text:span text:style-name="T4752">de</text:span><text:span text:style-name="T4753"><text:s/></text:span><text:span text:style-name="T4754">gestionar</text:span><text:span text:style-name="T4755"><text:s/></text:span><text:span text:style-name="T4756">el</text:span><text:span text:style-name="T4757"><text:s/></text:span>público<text:span text:style-name="T4758"><text:s/></text:span>y<text:span text:style-name="T4759"><text:s/></text:span><text:span text:style-name="T4760">de</text:span><text:span text:style-name="T4761"><text:s/></text:span>evitar<text:span text:style-name="T4762"><text:s/></text:span><text:span text:style-name="T4763">que</text:span><text:span text:style-name="T4764"><text:s/></text:span><text:span text:style-name="T4765">invada</text:span><text:span text:style-name="T4766"><text:s/></text:span><text:span text:style-name="T4767">zonas</text:span><text:span text:style-name="T4768"><text:s/></text:span><text:span text:style-name="T4769">naturales</text:span><text:s/>y<text:span text:style-name="T4770"><text:s/></text:span><text:span text:style-name="T4771">se</text:span><text:span text:style-name="T4772"><text:s/></text:span>ubique<text:span text:style-name="T4773"><text:s/></text:span>fuera<text:span text:style-name="T4774"><text:s/></text:span><text:span text:style-name="T4775">de</text:span><text:span text:style-name="T4776"><text:s/></text:span>las<text:span text:style-name="T4777"><text:s/></text:span><text:span text:style-name="T4778">zonas</text:span><text:span text:style-name="T4779"><text:s/></text:span><text:span text:style-name="T4780">habilitadas</text:span><text:span text:style-name="T4781"><text:s/></text:span><text:span text:style-name="T4782">para</text:span><text:span text:style-name="T4783"><text:s/></text:span><text:span text:style-name="T4784">ello.</text:span></text:p>
        </text:list-item>
        <text:list-item>
          <text:p text:style-name="P4785"><draw:frame draw:z-index="1864" draw:id="id37" draw:style-name="a37" draw:name="Text Box 7" text:anchor-type="paragraph" svg:x="7.86319in" svg:y="0.36944in" svg:width="0.19444in" svg:height="2.08889in" style:rel-width="scale" style:rel-height="scale"><draw:text-box><text:p text:style-name="P4786"><text:span text:style-name="T4787">BBFE0F0E87313114D813A2307108CEFCC2CB1E38 FFBDEEA1CED9E395715339BB768330D3CC2EDAE0</text:span></text:p></draw:text-box><svg:title/><svg:desc/></draw:frame><text:span text:style-name="T4788">El</text:span><text:span text:style-name="T4789"><text:s/></text:span><text:span text:style-name="T4790">organizador</text:span><text:span text:style-name="T4791"><text:s/></text:span><text:span text:style-name="T4792">del</text:span><text:span text:style-name="T4793"><text:s/></text:span><text:span text:style-name="T4794">evento</text:span><text:span text:style-name="T4795"><text:s/></text:span><text:span text:style-name="T4796">será</text:span><text:span text:style-name="T4797"><text:s/></text:span><text:span text:style-name="T4798">responsable</text:span><text:span text:style-name="T4799"><text:s/></text:span><text:span text:style-name="T4800">de</text:span><text:span text:style-name="T4801"><text:s/></text:span><text:span text:style-name="T4802">la</text:span><text:span text:style-name="T4803"><text:s/></text:span><text:span text:style-name="T4804">afección</text:span><text:span text:style-name="T4805"><text:s/></text:span><text:span text:style-name="T4806">que</text:span><text:span text:style-name="T4807"><text:s/></text:span><text:span text:style-name="T4808">se</text:span><text:span text:style-name="T4809"><text:s/></text:span><text:span text:style-name="T4810">produzca</text:span><text:span text:style-name="T4811"><text:s/></text:span><text:span text:style-name="T4812">sobre</text:span><text:span text:style-name="T4813"><text:s/></text:span><text:span text:style-name="T4814">la</text:span><text:span text:style-name="T4815"><text:s/></text:span><text:span text:style-name="T4816">flora,</text:span><text:span text:style-name="T4817"><text:s/></text:span><text:span text:style-name="T4818">fauna</text:span><text:span text:style-name="T4819"><text:s/></text:span><text:span text:style-name="T4820">y</text:span><text:span text:style-name="T4821"><text:s/></text:span><text:span text:style-name="T4822">medo</text:span><text:span text:style-name="T4823"><text:s/></text:span><text:span text:style-name="T4824">ambiente</text:span><text:span text:style-name="T4825"><text:s/></text:span><text:span text:style-name="T4826">en</text:span><text:span text:style-name="T4827"><text:s/></text:span><text:span text:style-name="T4828">general</text:span><text:span text:style-name="T4829">,</text:span><text:span text:style-name="T4830"><text:s/></text:span><text:span text:style-name="T4831">cubriendo</text:span><text:span text:style-name="T4832"><text:s/></text:span><text:span text:style-name="T4833">los</text:span><text:span text:style-name="T4834"><text:s/></text:span><text:span text:style-name="T4835">gastos</text:span><text:span text:style-name="T4836"><text:s/></text:span><text:span text:style-name="T4837">que</text:span><text:span text:style-name="T4838"><text:s/></text:span><text:span text:style-name="T4839">se</text:span><text:span text:style-name="T4840"><text:s/></text:span><text:span text:style-name="T4841">puedan</text:span><text:span text:style-name="T4842"><text:s/></text:span><text:span text:style-name="T4843">originar</text:span><text:span text:style-name="T4844"><text:s/></text:span><text:span text:style-name="T4845">como</text:span><text:span text:style-name="T4846"><text:s/></text:span><text:span text:style-name="T4847">consecuencia</text:span><text:span text:style-name="T4848"><text:s/></text:span><text:span text:style-name="T4849">de</text:span><text:span text:style-name="T4850"><text:s/></text:span><text:span text:style-name="T4851">su</text:span><text:span text:style-name="T4852"><text:s/></text:span><text:span text:style-name="T4853">desarrollo.</text:span></text:p>
        </text:list-item>
        <text:list-item>
          <text:p text:style-name="P4854"><text:span text:style-name="T4855">Queda</text:span><text:span text:style-name="T4856"><text:s/></text:span><text:span text:style-name="T4857">prohibido</text:span><text:span text:style-name="T4858"><text:s/></text:span><text:span text:style-name="T4859">el</text:span><text:span text:style-name="T4860"><text:s/></text:span><text:span text:style-name="T4861">vertido</text:span><text:span text:style-name="T4862"><text:s/></text:span>y<text:span text:style-name="T4863"><text:s/></text:span>abandono<text:span text:style-name="T4864"><text:s/></text:span><text:span text:style-name="T4865">de</text:span><text:span text:style-name="T4866"><text:s/></text:span>cualquier<text:span text:style-name="T4867"><text:s/></text:span><text:span text:style-name="T4868">tipo</text:span><text:span text:style-name="T4869"><text:s/></text:span><text:span text:style-name="T4870">de</text:span><text:span text:style-name="T4871"><text:s/></text:span>residuos,<text:span text:style-name="T4872"><text:s/></text:span>siendo<text:span text:style-name="T4873"><text:s/></text:span><text:span text:style-name="T4874">el</text:span><text:span text:style-name="T4875"><text:s/></text:span><text:span text:style-name="T4876">organizador</text:span><text:span text:style-name="T4877"><text:s/></text:span>del<text:span text:style-name="T4878"><text:s/></text:span>evento<text:span text:style-name="T4879"><text:s/></text:span><text:span text:style-name="T4880">el</text:span><text:span text:style-name="T4881"><text:s/></text:span><text:span text:style-name="T4882">responsable</text:span><text:span text:style-name="T4883"><text:s/></text:span><text:span text:style-name="T4884">de</text:span><text:span text:style-name="T4885"><text:s/></text:span><text:span text:style-name="T4886">la</text:span><text:span text:style-name="T4887"><text:s/></text:span><text:span text:style-name="T4888">instalación</text:span><text:span text:style-name="T4889"><text:s/></text:span><text:span text:style-name="T4890">de</text:span><text:span text:style-name="T4891"><text:s/></text:span><text:span text:style-name="T4892">contenedores</text:span><text:span text:style-name="T4893"><text:s/></text:span><text:span text:style-name="T4894">de</text:span><text:span text:style-name="T4895"><text:s/></text:span><text:span text:style-name="T4896">reciclaje</text:span><text:span text:style-name="T4897"><text:s/></text:span><text:span text:style-name="T4898">de</text:span><text:span text:style-name="T4899"><text:s/></text:span><text:span text:style-name="T4900">residuos,</text:span><text:span text:style-name="T4901"><text:s/></text:span><text:span text:style-name="T4902">de</text:span><text:span text:style-name="T4903"><text:s/></text:span><text:span text:style-name="T4904">la</text:span><text:span text:style-name="T4905"><text:s/></text:span><text:span text:style-name="T4906">limpieza</text:span><text:span text:style-name="T4907"><text:s/></text:span><text:span text:style-name="T4908">de</text:span><text:span text:style-name="T4909"><text:s/></text:span><text:span text:style-name="T4910">las</text:span><text:span text:style-name="T4911"><text:s/></text:span><text:span text:style-name="T4912">zonas</text:span><text:span text:style-name="T4913"><text:s/></text:span><text:span text:style-name="T4914">de</text:span><text:span text:style-name="T4915"><text:s/></text:span>público<text:span text:style-name="T4916"><text:s/></text:span>y<text:span text:style-name="T4917"><text:s/></text:span><text:span text:style-name="T4918">del</text:span><text:span text:style-name="T4919"><text:s/></text:span><text:span text:style-name="T4920">correcto</text:span><text:span text:style-name="T4921"><text:s/></text:span><text:span text:style-name="T4922">desmantelamiento</text:span><text:span text:style-name="T4923"><text:s/></text:span>del<text:span text:style-name="T4924"><text:s/></text:span><text:span text:style-name="T4925">equipamiento</text:span><text:span text:style-name="T4926"><text:s/></text:span><text:span text:style-name="T4927">dispuesto</text:span><text:span text:style-name="T4928"><text:s/></text:span>para<text:span text:style-name="T4929"><text:s/></text:span><text:span text:style-name="T4930">la</text:span><text:span text:style-name="T4931"><text:s/></text:span><text:span text:style-name="T4932">prueba,</text:span><text:span text:style-name="T4933"><text:s/></text:span>así<text:span text:style-name="T4934"><text:s/></text:span><text:span text:style-name="T4935">como</text:span><text:span text:style-name="T4936"><text:s/></text:span><text:span text:style-name="T4937">de</text:span><text:span text:style-name="T4938"><text:s/></text:span>la<text:span text:style-name="T4939"><text:s/></text:span>gestión<text:span text:style-name="T4940"><text:s/></text:span><text:span text:style-name="T4941">de</text:span><text:span text:style-name="T4942"><text:s/></text:span><text:span text:style-name="T4943">las</text:span><text:s text:c="2"/><text:span text:style-name="T4944">diferentes</text:span><text:span text:style-name="T4945"><text:s/></text:span><text:span text:style-name="T4946">fracciones</text:span><text:span text:style-name="T4947"><text:s/></text:span><text:span text:style-name="T4948">separadas</text:span><text:span text:style-name="T4949"><text:s/></text:span><text:span text:style-name="T4950">de</text:span><text:span text:style-name="T4951"><text:s/></text:span><text:span text:style-name="T4952">residuos.</text:span></text:p>
        </text:list-item>
        <text:list-item>
          <text:p text:style-name="P4953"><draw:frame draw:z-index="1816" draw:id="id38" draw:style-name="a38" draw:name="Text Box 6" text:anchor-type="paragraph" svg:x="7.77986in" svg:y="0.12431in" svg:width="0.11111in" svg:height="1.84792in" style:rel-width="scale" style:rel-height="scale"><draw:text-box><text:p text:style-name="P4954"><text:span text:style-name="T4955">FECHA DE FIRMA: <text:s/></text:span><text:span text:style-name="T4956"><text:s/></text:span><text:span text:style-name="T4957">HASH DEL CERTIFICADO:</text:span></text:p></draw:text-box><svg:title/><svg:desc/></draw:frame><draw:frame draw:z-index="1888" draw:id="id39" draw:style-name="a39" draw:name="Text Box 5" text:anchor-type="paragraph" svg:x="8.11528in" svg:y="0.10278in" svg:width="0.125in" svg:height="6.57778in" style:rel-width="scale" style:rel-height="scale"><draw:text-box><text:p text:style-name="P4958"><text:span text:style-name="T4959">Firmado Digitalmente en el Cabildo de Fuerteventura - https://sede.cabildofuer.es - Código Seguro de Verificación: 35600IDOC27D7050B93A287E4390</text:span></text:p></draw:text-box><svg:title/><svg:desc/></draw:frame>No<text:span text:style-name="T4960"><text:s/></text:span>se<text:span text:style-name="T4961"><text:s/></text:span><text:span text:style-name="T4962">abandonará</text:span><text:span text:style-name="T4963"><text:s/></text:span><text:span text:style-name="T4964">en</text:span><text:span text:style-name="T4965"><text:s/></text:span><text:span text:style-name="T4966">el</text:span><text:span text:style-name="T4967"><text:s/></text:span>medio<text:span text:style-name="T4968"><text:s/></text:span><text:span text:style-name="T4969">natural</text:span><text:span text:style-name="T4970"><text:s/></text:span><text:span text:style-name="T4971">señalización</text:span><text:span text:style-name="T4972"><text:s/></text:span>o<text:span text:style-name="T4973"><text:s/></text:span><text:span text:style-name="T4974">cualquier</text:span><text:span text:style-name="T4975"><text:s/></text:span><text:span text:style-name="T4976">otro</text:span><text:span text:style-name="T4977"><text:s/></text:span><text:span text:style-name="T4978">material</text:span><text:span text:style-name="T4979"><text:s/></text:span><text:span text:style-name="T4980">que</text:span><text:span text:style-name="T4981"><text:s/></text:span>se<text:span text:style-name="T4982"><text:s/></text:span><text:span text:style-name="T4983">utilice</text:span><text:span text:style-name="T4984"><text:s/></text:span><text:span text:style-name="T4985">para</text:span><text:span text:style-name="T4986"><text:s/></text:span><text:span text:style-name="T4987">la</text:span><text:span text:style-name="T4988"><text:s/></text:span><text:span text:style-name="T4989">celebración</text:span><text:span text:style-name="T4990"><text:s/></text:span>del<text:span text:style-name="T4991"><text:s/></text:span><text:span text:style-name="T4992">evento.</text:span></text:p>
        </text:list-item>
        <text:list-item>
          <text:p text:style-name="P4993"><text:span text:style-name="T4994">Se prohíbe<text:s/></text:span>la<text:span text:style-name="T4995"><text:s/>señalización del</text:span><text:span text:style-name="T4996"><text:s/></text:span><text:span text:style-name="T4997">recorrido de</text:span><text:s/><text:span text:style-name="T4998">la prueba<text:s/></text:span>con<text:span text:style-name="T4999"><text:s/>pinturas</text:span><text:span text:style-name="T5000"><text:s/></text:span>y<text:span text:style-name="T5001"><text:s/></text:span><text:span text:style-name="T5002">otros</text:span><text:span text:style-name="T5003"><text:s/></text:span><text:span text:style-name="T5004">materiales</text:span><text:span text:style-name="T5005"><text:s/></text:span><text:span text:style-name="T5006">de</text:span><text:span text:style-name="T5007"><text:s/></text:span><text:span text:style-name="T5008">naturaleza</text:span><text:span text:style-name="T5009"><text:s/></text:span><text:span text:style-name="T5010">similar,</text:span><text:span text:style-name="T5011"><text:s/></text:span><text:span text:style-name="T5012">empleados</text:span><text:span text:style-name="T5013"><text:s/></text:span><text:span text:style-name="T5014">directamente</text:span><text:span text:style-name="T5015"><text:s/></text:span><text:span text:style-name="T5016">sobre</text:span><text:span text:style-name="T5017"><text:s/></text:span><text:span text:style-name="T5018">el</text:span><text:span text:style-name="T5019"><text:s/></text:span>medio<text:span text:style-name="T5020"><text:s/></text:span><text:span text:style-name="T5021">natural,</text:span><text:span text:style-name="T5022"><text:s/></text:span>debiendo<text:span text:style-name="T5023"><text:s/></text:span><text:span text:style-name="T5024">utilizar</text:span><text:span text:style-name="T5025"><text:s/></text:span><text:span text:style-name="T5026">materiales</text:span><text:span text:style-name="T5027"><text:s/></text:span><text:span text:style-name="T5028">respetuosos</text:span><text:span text:style-name="T5029"><text:s/></text:span><text:span text:style-name="T5030">con</text:span><text:span text:style-name="T5031"><text:s/></text:span><text:span text:style-name="T5032">el</text:span><text:span text:style-name="T5033"><text:s/></text:span>medio<text:span text:style-name="T5034"><text:s/></text:span><text:span text:style-name="T5035">ambiente</text:span><text:span text:style-name="T5036"><text:s/></text:span><text:span text:style-name="T5037">para</text:span><text:span text:style-name="T5038"><text:s/></text:span>marcar<text:span text:style-name="T5039"><text:s/></text:span><text:span text:style-name="T5040">los</text:span><text:span text:style-name="T5041"><text:s/></text:span><text:span text:style-name="T5042">itinerarios.</text:span><text:span text:style-name="T5043"><text:s/></text:span><text:span text:style-name="T5044">En</text:span><text:span text:style-name="T5045"><text:s/></text:span><text:span text:style-name="T5046">ningún</text:span><text:span text:style-name="T5047"><text:s/></text:span>caso<text:span text:style-name="T5048"><text:s/></text:span>se<text:span text:style-name="T5049"><text:s/></text:span><text:span text:style-name="T5050">emplearán</text:span><text:span text:style-name="T5051"><text:s/></text:span><text:span text:style-name="T5052">rocas</text:span><text:span text:style-name="T5053"><text:s/></text:span>o<text:span text:style-name="T5054"><text:s/></text:span>se<text:span text:style-name="T5055"><text:s/></text:span><text:span text:style-name="T5056">utilizarán</text:span><text:span text:style-name="T5057"><text:s/></text:span><text:span text:style-name="T5058">plantas</text:span><text:span text:style-name="T5059"><text:s/></text:span><text:span text:style-name="T5060">como</text:span><text:span text:style-name="T5061"><text:s/></text:span><text:span text:style-name="T5062">soporte</text:span><text:span text:style-name="T5063"><text:s/></text:span>para<text:span text:style-name="T5064"><text:s/></text:span><text:span text:style-name="T5065">la</text:span><text:span text:style-name="T5066"><text:s/></text:span>señalización</text:p>
        </text:list-item>
        <text:list-item>
          <text:p text:style-name="P5067"><text:span text:style-name="T5068">Previamente</text:span><text:span text:style-name="T5069"><text:s/></text:span>a<text:span text:style-name="T5070"><text:s/></text:span><text:span text:style-name="T5071">la</text:span><text:span text:style-name="T5072"><text:s/></text:span><text:span text:style-name="T5073">celebración</text:span><text:span text:style-name="T5074"><text:s/></text:span><text:span text:style-name="T5075">de</text:span><text:span text:style-name="T5076"><text:s/></text:span>la<text:span text:style-name="T5077"><text:s/></text:span><text:span text:style-name="T5078">prueba</text:span><text:span text:style-name="T5079"><text:s/></text:span><text:span text:style-name="T5080">la</text:span><text:span text:style-name="T5081"><text:s/></text:span><text:span text:style-name="T5082">organización</text:span><text:span text:style-name="T5083"><text:s/></text:span>deberá<text:span text:style-name="T5084"><text:s/></text:span>realizar<text:span text:style-name="T5085"><text:s/></text:span><text:span text:style-name="T5086">una</text:span><text:span text:style-name="T5087"><text:s/></text:span><text:span text:style-name="T5088">inspección</text:span><text:span text:style-name="T5089"><text:s/></text:span><text:span text:style-name="T5090">para</text:span><text:span text:style-name="T5091"><text:s/></text:span>asegurarse<text:span text:style-name="T5092"><text:s/></text:span><text:span text:style-name="T5093">de</text:span><text:span text:style-name="T5094"><text:s/></text:span><text:span text:style-name="T5095">que</text:span><text:span text:style-name="T5096"><text:s/></text:span><text:span text:style-name="T5097">no</text:span><text:span text:style-name="T5098"><text:s/></text:span>se<text:span text:style-name="T5099"><text:s/></text:span><text:span text:style-name="T5100">hallen</text:span><text:span text:style-name="T5101"><text:s/></text:span><text:span text:style-name="T5102">especies</text:span><text:span text:style-name="T5103"><text:s/></text:span><text:span text:style-name="T5104">de</text:span><text:span text:style-name="T5105"><text:s/></text:span><text:span text:style-name="T5106">avifauna</text:span><text:span text:style-name="T5107"><text:s/></text:span>y<text:span text:style-name="T5108"><text:s/></text:span><text:span text:style-name="T5109">flora</text:span><text:span text:style-name="T5110"><text:s/></text:span><text:span text:style-name="T5111">amenazada</text:span><text:span text:style-name="T5112"><text:s/></text:span><text:span text:style-name="T5113">en</text:span><text:span text:style-name="T5114"><text:s/></text:span><text:span text:style-name="T5115">la</text:span><text:span text:style-name="T5116"><text:s/></text:span><text:span text:style-name="T5117">carretera,</text:span><text:span text:style-name="T5118"><text:s/></text:span><text:span text:style-name="T5119">zonas</text:span><text:span text:style-name="T5120"><text:s/></text:span><text:span text:style-name="T5121">de</text:span><text:span text:style-name="T5122"><text:s/></text:span>público<text:span text:style-name="T5123"><text:s/></text:span>y<text:span text:style-name="T5124"><text:s/></text:span><text:span text:style-name="T5125">de</text:span><text:span text:style-name="T5126"><text:s/></text:span><text:span text:style-name="T5127">asistencias.</text:span></text:p>
        </text:list-item>
        <text:list-item>
          <text:p text:style-name="P5128"><draw:frame draw:z-index="1840" draw:id="id40" draw:style-name="a40" draw:name="Text Box 4" text:anchor-type="paragraph" svg:x="7.86319in" svg:y="0.08056in" svg:width="0.19444in" svg:height="0.44514in" style:rel-width="scale" style:rel-height="scale"><draw:text-box><text:p text:style-name="P5129"><text:span text:style-name="T5130">17/10/2023</text:span></text:p><text:p text:style-name="P5131"><text:span text:style-name="T5132">17/10/2023</text:span></text:p></draw:text-box><svg:title/><svg:desc/></draw:frame><text:span text:style-name="T5133">En</text:span><text:span text:style-name="T5134"><text:s/></text:span>caso<text:span text:style-name="T5135"><text:s/></text:span><text:span text:style-name="T5136">de</text:span><text:span text:style-name="T5137"><text:s/></text:span>que<text:span text:style-name="T5138"><text:s/></text:span>se<text:span text:style-name="T5139"><text:s/></text:span>detecten<text:span text:style-name="T5140"><text:s/></text:span><text:span text:style-name="T5141">especies</text:span><text:span text:style-name="T5142"><text:s/></text:span><text:span text:style-name="T5143">de</text:span><text:span text:style-name="T5144"><text:s/></text:span>flora<text:span text:style-name="T5145"><text:s/></text:span>amenazada<text:span text:style-name="T5146"><text:s/></text:span><text:span text:style-name="T5147">en</text:span><text:span text:style-name="T5148"><text:s/></text:span><text:span text:style-name="T5149">el</text:span><text:span text:style-name="T5150"><text:s/></text:span>trazado<text:span text:style-name="T5151"><text:s/></text:span>del<text:span text:style-name="T5152"><text:s/></text:span><text:span text:style-name="T5153">recorrido,</text:span><text:span text:style-name="T5154"><text:s/></text:span><text:span text:style-name="T5155">zonas</text:span><text:span text:style-name="T5156"><text:s/></text:span><text:span text:style-name="T5157">de</text:span><text:span text:style-name="T5158"><text:s/></text:span><text:span text:style-name="T5159">público</text:span><text:span text:style-name="T5160"><text:s/></text:span>o<text:span text:style-name="T5161"><text:s/></text:span><text:span text:style-name="T5162">de</text:span><text:span text:style-name="T5163"><text:s/></text:span><text:span text:style-name="T5164">asistencias</text:span><text:span text:style-name="T5165"><text:s/></text:span>se<text:span text:style-name="T5166"><text:s/></text:span><text:span text:style-name="T5167">deberán</text:span><text:span text:style-name="T5168"><text:s/></text:span><text:span text:style-name="T5169">proteger</text:span><text:span text:style-name="T5170"><text:s/></text:span><text:span text:style-name="T5171">los</text:span><text:span text:style-name="T5172"><text:s/></text:span><text:span text:style-name="T5173">ejemplares</text:span><text:span text:style-name="T5174"><text:s/></text:span><text:span text:style-name="T5175">mediante</text:span><text:span text:style-name="T5176"><text:s/></text:span>la<text:span text:style-name="T5177"><text:s/></text:span><text:span text:style-name="T5178">delimitación</text:span><text:span text:style-name="T5179"><text:s/></text:span><text:span text:style-name="T5180">de</text:span><text:span text:style-name="T5181"><text:s/></text:span><text:span text:style-name="T5182">una</text:span><text:span text:style-name="T5183"><text:s/></text:span><text:span text:style-name="T5184">zona</text:span><text:span text:style-name="T5185"><text:s/></text:span><text:span text:style-name="T5186">de</text:span><text:span text:style-name="T5187"><text:s/></text:span><text:span text:style-name="T5188">protección</text:span><text:span text:style-name="T5189"><text:s/></text:span>con<text:span text:style-name="T5190"><text:s/></text:span><text:span text:style-name="T5191">un</text:span><text:span text:style-name="T5192"><text:s/></text:span>radio<text:span text:style-name="T5193"><text:s/></text:span><text:span text:style-name="T5194">de,</text:span><text:span text:style-name="T5195"><text:s/></text:span><text:span text:style-name="T5196">al</text:span><text:span text:style-name="T5197"><text:s/></text:span>menos,<text:span text:style-name="T5198"><text:s/></text:span><text:span text:style-name="T5199">1,5</text:span><text:span text:style-name="T5200"><text:s/></text:span>m<text:span text:style-name="T5201"><text:s/></text:span><text:span text:style-name="T5202">alrededor</text:span><text:span text:style-name="T5203"><text:s/></text:span><text:span text:style-name="T5204">de</text:span><text:span text:style-name="T5205"><text:s/></text:span><text:span text:style-name="T5206">los</text:span><text:span text:style-name="T5207"><text:s/></text:span><text:span text:style-name="T5208">ejemplares</text:span><text:span text:style-name="T5209"><text:s/></text:span>detectados.</text:p>
        </text:list-item>
        <text:list-item>
          <text:p text:style-name="P5210"><text:span text:style-name="T5211">Una</text:span><text:span text:style-name="T5212"><text:s/></text:span><text:span text:style-name="T5213">vez</text:span><text:span text:style-name="T5214"><text:s/></text:span><text:span text:style-name="T5215">finalizada</text:span><text:span text:style-name="T5216"><text:s/></text:span><text:span text:style-name="T5217">la</text:span><text:span text:style-name="T5218"><text:s/></text:span>prueba<text:span text:style-name="T5219"><text:s/></text:span><text:span text:style-name="T5220">deportiva,</text:span><text:span text:style-name="T5221"><text:s/></text:span>se<text:span text:style-name="T5222"><text:s/></text:span><text:span text:style-name="T5223">llevará</text:span><text:span text:style-name="T5224"><text:s/></text:span>a<text:span text:style-name="T5225"><text:s/></text:span><text:span text:style-name="T5226">cabo</text:span><text:span text:style-name="T5227"><text:s/></text:span>una<text:span text:style-name="T5228"><text:s/></text:span><text:span text:style-name="T5229">limpieza</text:span><text:span text:style-name="T5230"><text:s/></text:span>y<text:span text:style-name="T5231"><text:s/></text:span>se<text:span text:style-name="T5232"><text:s/></text:span><text:span text:style-name="T5233">restaurará</text:span><text:span text:style-name="T5234"><text:s/></text:span><text:span text:style-name="T5235">paisajísticamente,</text:span><text:span text:style-name="T5236"><text:s/></text:span>si<text:span text:style-name="T5237"><text:s/></text:span>fuera<text:span text:style-name="T5238"><text:s/></text:span><text:span text:style-name="T5239">necesario,</text:span><text:span text:style-name="T5240"><text:s/></text:span><text:span text:style-name="T5241">en</text:span><text:span text:style-name="T5242"><text:s/></text:span><text:span text:style-name="T5243">el</text:span><text:span text:style-name="T5244"><text:s/></text:span><text:span text:style-name="T5245">ámbito</text:span><text:span text:style-name="T5246"><text:s/></text:span><text:span text:style-name="T5247">de</text:span><text:span text:style-name="T5248"><text:s/></text:span><text:span text:style-name="T5249">la</text:span><text:span text:style-name="T5250"><text:s/></text:span>actuación,<text:span text:style-name="T5251"><text:s/></text:span><text:span text:style-name="T5252">de</text:span><text:span text:style-name="T5253"><text:s/></text:span>manera<text:span text:style-name="T5254"><text:s/></text:span>que<text:span text:style-name="T5255"><text:s/></text:span><text:span text:style-name="T5256">no</text:span><text:span text:style-name="T5257"><text:s/></text:span>se<text:span text:style-name="T5258"><text:s/></text:span><text:span text:style-name="T5259">advierta</text:span><text:span text:style-name="T5260"><text:s/></text:span><text:span text:style-name="T5261">indicio</text:span><text:span text:style-name="T5262"><text:s/></text:span>alguno<text:span text:style-name="T5263"><text:s/></text:span><text:span text:style-name="T5264">de</text:span><text:span text:style-name="T5265"><text:s/></text:span><text:span text:style-name="T5266">la</text:span><text:span text:style-name="T5267"><text:s/></text:span><text:span text:style-name="T5268">actividad</text:span><text:span text:style-name="T5269"><text:s/></text:span><text:span text:style-name="T5270">realizada.</text:span></text:p>
        </text:list-item>
        <text:list-item>
          <text:p text:style-name="P5271"><text:span text:style-name="T5272">Se</text:span><text:span text:style-name="T5273"><text:s/></text:span>recomienda<text:span text:style-name="T5274"><text:s/></text:span>seguir<text:span text:style-name="T5275"><text:s/></text:span>buenas<text:span text:style-name="T5276"><text:s/></text:span><text:span text:style-name="T5277">prácticas</text:span><text:span text:style-name="T5278"><text:s/></text:span><text:span text:style-name="T5279">ambientales</text:span><text:span text:style-name="T5280"><text:s/></text:span><text:span text:style-name="T5281">en</text:span><text:span text:style-name="T5282"><text:s/></text:span><text:span text:style-name="T5283">el</text:span><text:span text:style-name="T5284"><text:s/></text:span><text:span text:style-name="T5285">ámbito</text:span><text:span text:style-name="T5286"><text:s/></text:span><text:span text:style-name="T5287">deportivo,</text:span><text:span text:style-name="T5288"><text:s/></text:span><text:span text:style-name="T5289">como,</text:span><text:span text:style-name="T5290"><text:s/></text:span><text:span text:style-name="T5291">por</text:span><text:span text:style-name="T5292"><text:s/></text:span><text:span text:style-name="T5293">ejemplo,</text:span><text:span text:style-name="T5294"><text:s/></text:span><text:span text:style-name="T5295">gestión</text:span><text:span text:style-name="T5296"><text:s/></text:span>adecuada<text:span text:style-name="T5297"><text:s/></text:span><text:span text:style-name="T5298">del</text:span><text:span text:style-name="T5299"><text:s/></text:span>ruido,<text:span text:style-name="T5300"><text:s/></text:span><text:span text:style-name="T5301">información</text:span><text:span text:style-name="T5302"><text:s/></text:span>previa<text:span text:style-name="T5303"><text:s/></text:span>y<text:span text:style-name="T5304"><text:s/></text:span><text:span text:style-name="T5305">sensibilización</text:span><text:span text:style-name="T5306"><text:s/></text:span><text:span text:style-name="T5307">ambiental</text:span><text:span text:style-name="T5308"><text:s/></text:span>a<text:span text:style-name="T5309"><text:s/></text:span><text:span text:style-name="T5310">los</text:span><text:span text:style-name="T5311"><text:s/></text:span><text:span text:style-name="T5312">participantes</text:span><text:span text:style-name="T5313"><text:s/></text:span>y<text:span text:style-name="T5314"><text:s/></text:span><text:span text:style-name="T5315">público</text:span><text:span text:style-name="T5316"><text:s/></text:span><text:span text:style-name="T5317">asistente,</text:span><text:span text:style-name="T5318"><text:s/></text:span><text:span text:style-name="T5319">utilizar</text:span><text:span text:style-name="T5320"><text:s/></text:span><text:span text:style-name="T5321">los</text:span><text:span text:style-name="T5322"><text:s/></text:span><text:span text:style-name="T5323">soportes</text:span><text:span text:style-name="T5324"><text:s/></text:span><text:span text:style-name="T5325">publicitarios</text:span><text:span text:style-name="T5326"><text:s/></text:span><text:span text:style-name="T5327">para</text:span><text:span text:style-name="T5328"><text:s/></text:span><text:span text:style-name="T5329">transmitir</text:span><text:span text:style-name="T5330"><text:s/></text:span>ecomensajes<text:span text:style-name="T5331"><text:s/></text:span>o<text:span text:style-name="T5332"><text:s/></text:span><text:span text:style-name="T5333">recomendaciones,</text:span><text:span text:style-name="T5334"><text:s/></text:span><text:span text:style-name="T5335">etc.</text:span></text:p>
        </text:list-item>
        <text:list-item>
          <text:p text:style-name="P5336"><draw:frame draw:z-index="1792" draw:id="id41" draw:style-name="a41" draw:name="Text Box 3" text:anchor-type="paragraph" svg:x="7.77986in" svg:y="0.00972in" svg:width="0.27778in" svg:height="2.03333in" style:rel-width="scale" style:rel-height="scale"><draw:text-box><text:p text:style-name="P5337"><text:span text:style-name="T5338">PUESTO DE TRABAJO:</text:span></text:p><text:p text:style-name="P5339"><text:span text:style-name="T5340">Consejero-Secretario del Consejo de Gobierno Insular Presidenta del Cabildo de Fuerteventura</text:span></text:p></draw:text-box><svg:title/><svg:desc/></draw:frame><text:span text:style-name="T5341">Se</text:span><text:span text:style-name="T5342"><text:s/></text:span>realizará<text:span text:style-name="T5343"><text:s/></text:span><text:span text:style-name="T5344">una</text:span><text:span text:style-name="T5345"><text:s/></text:span><text:span text:style-name="T5346">memoria</text:span><text:span text:style-name="T5347"><text:s/></text:span><text:span text:style-name="T5348">del</text:span><text:span text:style-name="T5349"><text:s/></text:span><text:span text:style-name="T5350">evento</text:span><text:span text:style-name="T5351"><text:s/></text:span><text:span text:style-name="T5352">haciendo</text:span><text:span text:style-name="T5353"><text:s/></text:span>hincapié<text:span text:style-name="T5354"><text:s/></text:span><text:span text:style-name="T5355">en</text:span><text:span text:style-name="T5356"><text:s/></text:span><text:span text:style-name="T5357">las</text:span><text:span text:style-name="T5358"><text:s/></text:span><text:span text:style-name="T5359">medidas</text:span><text:span text:style-name="T5360"><text:s/></text:span><text:span text:style-name="T5361">ambientales</text:span><text:span text:style-name="T5362"><text:s/></text:span><text:span text:style-name="T5363">aplicadas</text:span><text:span text:style-name="T5364"><text:s/></text:span>que<text:span text:style-name="T5365"><text:s/></text:span>se<text:span text:style-name="T5366"><text:s/></text:span><text:span text:style-name="T5367">hará</text:span><text:span text:style-name="T5368"><text:s/></text:span><text:span text:style-name="T5369">llegar</text:span><text:span text:style-name="T5370"><text:s/></text:span><text:span text:style-name="T5371">al</text:span><text:span text:style-name="T5372"><text:s/></text:span>departamento<text:span text:style-name="T5373"><text:s/></text:span><text:span text:style-name="T5374">de</text:span><text:span text:style-name="T5375"><text:s/></text:span>medio<text:span text:style-name="T5376"><text:s/></text:span><text:span text:style-name="T5377">ambiente</text:span><text:span text:style-name="T5378"><text:s/></text:span><text:span text:style-name="T5379">en</text:span><text:span text:style-name="T5380"><text:s/></text:span><text:span text:style-name="T5381">un</text:span><text:span text:style-name="T5382"><text:s/></text:span><text:span text:style-name="T5383">plazo</text:span><text:span text:style-name="T5384"><text:s/></text:span><text:span text:style-name="T5385">no</text:span><text:span text:style-name="T5386"><text:s/></text:span><text:span text:style-name="T5387">superior</text:span><text:span text:style-name="T5388"><text:s/></text:span><text:span text:style-name="T5389">a</text:span><text:span text:style-name="T5390"><text:s/></text:span><text:span text:style-name="T5391">un</text:span><text:span text:style-name="T5392"><text:s/></text:span><text:span text:style-name="T5393">mes</text:span><text:span text:style-name="T5394"><text:s/></text:span><text:span text:style-name="T5395">después</text:span><text:span text:style-name="T5396"><text:s/></text:span>del<text:span text:style-name="T5397"><text:s/></text:span><text:span text:style-name="T5398">desarrollo</text:span><text:span text:style-name="T5399"><text:s/></text:span><text:span text:style-name="T5400">de</text:span><text:span text:style-name="T5401"><text:s/></text:span><text:span text:style-name="T5402">la</text:span><text:span text:style-name="T5403"><text:s/></text:span><text:span text:style-name="T5404">prueba.</text:span><text:span text:style-name="T5405"><text:s/></text:span><text:span text:style-name="T5406">En</text:span><text:span text:style-name="T5407"><text:s/></text:span>dicha<text:span text:style-name="T5408"><text:s/></text:span>memoria<text:s/><text:span text:style-name="T5409"><text:s/></text:span>se<text:span text:style-name="T5410"><text:s/></text:span><text:span text:style-name="T5411">recogerá</text:span><text:span text:style-name="T5412"><text:s/></text:span><text:span text:style-name="T5413">el</text:span><text:span text:style-name="T5414"><text:s/></text:span>número<text:span text:style-name="T5415"><text:s/></text:span><text:span text:style-name="T5416">de</text:span><text:span text:style-name="T5417"><text:s/></text:span><text:span text:style-name="T5418">corredores</text:span><text:span text:style-name="T5419"><text:s/></text:span>y<text:span text:style-name="T5420"><text:s/></text:span><text:span text:style-name="T5421">de</text:span><text:span text:style-name="T5422"><text:s/></text:span><text:span text:style-name="T5423">asistentes,</text:span><text:span text:style-name="T5424"><text:s/></text:span>las<text:span text:style-name="T5425"><text:s/></text:span><text:span text:style-name="T5426">medidas</text:span><text:span text:style-name="T5427"><text:s/></text:span><text:span text:style-name="T5428">ambientales</text:span><text:span text:style-name="T5429"><text:s/></text:span><text:span text:style-name="T5430">preventivas</text:span><text:span text:style-name="T5431"><text:s/></text:span>y<text:span text:style-name="T5432"><text:s/></text:span>correctoras<text:span text:style-name="T5433"><text:s/></text:span><text:span text:style-name="T5434">aplicadas</text:span><text:span text:style-name="T5435"><text:s/></text:span>y<text:span text:style-name="T5436"><text:s/></text:span><text:span text:style-name="T5437">el</text:span><text:span text:style-name="T5438"><text:s/></text:span><text:span text:style-name="T5439">tratamiento</text:span><text:span text:style-name="T5440"><text:s/></text:span><text:span text:style-name="T5441">de</text:span><text:span text:style-name="T5442"><text:s/></text:span><text:span text:style-name="T5443">los</text:span><text:span text:style-name="T5444"><text:s/></text:span><text:span text:style-name="T5445">residuos,</text:span><text:span text:style-name="T5446"><text:s/></text:span><text:span text:style-name="T5447">debiendo</text:span><text:span text:style-name="T5448"><text:s/></text:span><text:span text:style-name="T5449">adjuntarse</text:span><text:span text:style-name="T5450"><text:s/></text:span><text:span text:style-name="T5451">un</text:span><text:span text:style-name="T5452"><text:s/></text:span>anexo<text:span text:style-name="T5453"><text:s/></text:span>fotográfico<text:span text:style-name="T5454"><text:s/></text:span><text:span text:style-name="T5455">en</text:span><text:span text:style-name="T5456"><text:s/></text:span><text:span text:style-name="T5457">el</text:span><text:span text:style-name="T5458"><text:s/></text:span><text:span text:style-name="T5459">que</text:span><text:span text:style-name="T5460"><text:s/></text:span>quede<text:span text:style-name="T5461"><text:s/></text:span><text:span text:style-name="T5462">reflejado</text:span><text:span text:style-name="T5463"><text:s/></text:span><text:span text:style-name="T5464">el</text:span><text:span text:style-name="T5465"><text:s/></text:span>estado<text:span text:style-name="T5466"><text:s/></text:span><text:span text:style-name="T5467">de</text:span><text:span text:style-name="T5468"><text:s/></text:span>todos<text:span text:style-name="T5469"><text:s/></text:span><text:span text:style-name="T5470">los</text:span><text:span text:style-name="T5471"><text:s/></text:span><text:span text:style-name="T5472">lugares</text:span><text:span text:style-name="T5473"><text:s/></text:span><text:span text:style-name="T5474">en</text:span><text:span text:style-name="T5475"><text:s/></text:span><text:span text:style-name="T5476">los</text:span><text:span text:style-name="T5477"><text:s/></text:span>que<text:span text:style-name="T5478"><text:s/></text:span><text:span text:style-name="T5479">acontece</text:span><text:span text:style-name="T5480"><text:s/></text:span><text:span text:style-name="T5481">la</text:span><text:span text:style-name="T5482"><text:s/></text:span><text:span text:style-name="T5483">prueba.</text:span></text:p>
        </text:list-item>
        <text:list-item>
          <text:p text:style-name="P5484"><text:span text:style-name="T5485">Cualquier</text:span><text:span text:style-name="T5486"><text:s/></text:span><text:span text:style-name="T5487">incidencia</text:span><text:span text:style-name="T5488"><text:s/></text:span><text:span text:style-name="T5489">que</text:span><text:span text:style-name="T5490"><text:s/></text:span><text:span text:style-name="T5491">se</text:span><text:span text:style-name="T5492"><text:s/></text:span><text:span text:style-name="T5493">observe</text:span><text:span text:style-name="T5494"><text:s/></text:span><text:span text:style-name="T5495">en</text:span><text:span text:style-name="T5496"><text:s/></text:span>relación<text:span text:style-name="T5497"><text:s/></text:span>a<text:span text:style-name="T5498"><text:s/></text:span><text:span text:style-name="T5499">la</text:span><text:span text:style-name="T5500"><text:s/></text:span><text:span text:style-name="T5501">flora,</text:span><text:span text:style-name="T5502"><text:s/></text:span>la<text:span text:style-name="T5503"><text:s/></text:span>fauna<text:span text:style-name="T5504"><text:s/></text:span>y<text:span text:style-name="T5505"><text:s/></text:span>medio<text:span text:style-name="T5506"><text:s/></text:span>ambiente<text:span text:style-name="T5507"><text:s/></text:span><text:span text:style-name="T5508">en</text:span><text:span text:style-name="T5509"><text:s/></text:span><text:span text:style-name="T5510">general,</text:span><text:span text:style-name="T5511"><text:s/></text:span><text:span text:style-name="T5512">durante</text:span><text:span text:style-name="T5513"><text:s/></text:span><text:span text:style-name="T5514">la</text:span><text:span text:style-name="T5515"><text:s/></text:span><text:span text:style-name="T5516">celebración</text:span><text:span text:style-name="T5517"><text:s/></text:span>del<text:span text:style-name="T5518"><text:s/></text:span>evento<text:span text:style-name="T5519"><text:s/></text:span>deberá<text:span text:style-name="T5520"><text:s/></text:span>ser<text:span text:style-name="T5521"><text:s/></text:span><text:span text:style-name="T5522">comunicada</text:span><text:span text:style-name="T5523"><text:s/></text:span><text:span text:style-name="T5524">al</text:span><text:span text:style-name="T5525"><text:s/></text:span>Servicio<text:span text:style-name="T5526"><text:s/></text:span><text:span text:style-name="T5527">de</text:span><text:span text:style-name="T5528"><text:s/></text:span><text:span text:style-name="T5529">Medio</text:span><text:span text:style-name="T5530"><text:s/></text:span><text:span text:style-name="T5531">Ambiente</text:span><text:span text:style-name="T5532"><text:s/></text:span>o<text:span text:style-name="T5533"><text:s/></text:span>a<text:span text:style-name="T5534"><text:s/></text:span><text:span text:style-name="T5535">los</text:span><text:span text:style-name="T5536"><text:s/></text:span><text:span text:style-name="T5537">Agentes</text:span><text:span text:style-name="T5538"><text:s/></text:span><text:span text:style-name="T5539">de</text:span><text:span text:style-name="T5540"><text:s/></text:span>Medio<text:span text:style-name="T5541"><text:s/></text:span><text:span text:style-name="T5542">Ambiente.</text:span></text:p>
        </text:list-item>
        <text:list-item>
          <text:p text:style-name="P5543"><text:span text:style-name="T5544">El</text:span><text:span text:style-name="T5545"><text:s/></text:span><text:span text:style-name="T5546">incumplimiento</text:span><text:span text:style-name="T5547"><text:s/></text:span><text:span text:style-name="T5548">de</text:span><text:span text:style-name="T5549"><text:s/></text:span><text:span text:style-name="T5550">cualquiera</text:span><text:span text:style-name="T5551"><text:s/></text:span><text:span text:style-name="T5552">de</text:span><text:span text:style-name="T5553"><text:s/></text:span>estos<text:span text:style-name="T5554"><text:s/></text:span><text:span text:style-name="T5555">condicionantes</text:span><text:span text:style-name="T5556"><text:s/></text:span>se<text:span text:style-name="T5557"><text:s/></text:span><text:span text:style-name="T5558">tendrá</text:span><text:span text:style-name="T5559"><text:s/></text:span><text:span text:style-name="T5560">en</text:span><text:span text:style-name="T5561"><text:s/></text:span>cuenta<text:span text:style-name="T5562"><text:s/></text:span><text:span text:style-name="T5563">para</text:span><text:span text:style-name="T5564"><text:s/></text:span><text:span text:style-name="T5565">futuras</text:span><text:span text:style-name="T5566"><text:s/></text:span><text:span text:style-name="T5567">autorizaciones.</text:span></text:p>
        </text:list-item>
      </text:list>
      <text:p text:style-name="P5568"/>
      <text:h text:style-name="Überschrift1" text:outline-level="1"><text:span text:style-name="T5569">5.-</text:span><text:span text:style-name="T5570"><text:s/></text:span>RUEGOS<text:span text:style-name="T5571"><text:s/></text:span>Y<text:span text:style-name="T5572"><text:s/></text:span>PREGUNTAS.</text:h>
      <text:p text:style-name="P5573"/>
      <text:p text:style-name="P5574">No<text:span text:style-name="T5575"><text:s/></text:span>se<text:span text:style-name="T5576"><text:s/></text:span>formulan.</text:p>
      <text:p text:style-name="P5577"/>
      <text:p text:style-name="P5578"><text:span text:style-name="T5579">Fin</text:span><text:span text:style-name="T5580"><text:s/>de<text:s/></text:span><text:span text:style-name="T5581">la sesión.</text:span><text:span text:style-name="T5582"><text:s/></text:span>Y<text:s/><text:span text:style-name="T5583">no</text:span><text:s/>habiendo<text:span text:style-name="T5584"><text:s/></text:span><text:span text:style-name="T5585">más</text:span><text:span text:style-name="T5586"><text:s/></text:span><text:span text:style-name="T5587">asuntos</text:span><text:span text:style-name="T5588"><text:s/></text:span>que<text:s/><text:span text:style-name="T5589">tratar</text:span><text:span text:style-name="T5590"><text:s/></text:span><text:span text:style-name="T5591">la</text:span><text:span text:style-name="T5592"><text:s/></text:span><text:span text:style-name="T5593">Sra.</text:span><text:span text:style-name="T5594"><text:s/></text:span><text:span text:style-name="T5595">Presidenta</text:span><text:s/>clausura<text:s/><text:span text:style-name="T5596">la</text:span><text:span text:style-name="T5597"><text:s/></text:span><text:span text:style-name="T5598">sesión,</text:span><text:span text:style-name="T5599"><text:s/></text:span><text:span text:style-name="T5600">siendo</text:span><text:span text:style-name="T5601"><text:s/></text:span><text:span text:style-name="T5602">las</text:span><text:span text:style-name="T5603"><text:s/></text:span><text:span text:style-name="T5604">ocho</text:span><text:span text:style-name="T5605"><text:s/></text:span>horas<text:span text:style-name="T5606"><text:s/></text:span>y<text:span text:style-name="T5607"><text:s/></text:span>cincuenta<text:span text:style-name="T5608"><text:s/></text:span>y<text:span text:style-name="T5609"><text:s/></text:span>seis<text:span text:style-name="T5610"><text:s/></text:span><text:span text:style-name="T5611">minutos,</text:span><text:span text:style-name="T5612"><text:s/></text:span><text:span text:style-name="T5613">de</text:span><text:span text:style-name="T5614"><text:s/></text:span>todo<text:span text:style-name="T5615"><text:s/></text:span><text:span text:style-name="T5616">lo</text:span><text:span text:style-name="T5617"><text:s/></text:span>cual<text:span text:style-name="T5618"><text:s/></text:span><text:span text:style-name="T5619">como</text:span><text:span text:style-name="T5620"><text:s/></text:span><text:span text:style-name="T5621">Consejero-</text:span><text:span text:style-name="T5622"><text:s/></text:span><text:span text:style-name="T5623">Secretario,</text:span><text:span text:style-name="T5624"><text:s/></text:span><text:span text:style-name="T5625">doy</text:span><text:span text:style-name="T5626"><text:s/></text:span>fe.</text:p>
      <text:p text:style-name="P5627"/>
      <text:h text:style-name="P5628" text:outline-level="1"><draw:frame draw:z-index="1768" draw:id="id42" draw:style-name="a42" draw:name="Text Box 2" text:anchor-type="paragraph" svg:x="7.77986in" svg:y="0.08611in" svg:width="0.27778in" svg:height="1.54236in" style:rel-width="scale" style:rel-height="scale"><draw:text-box><text:p text:style-name="P5629"><text:span text:style-name="T5630">NOMBRE:</text:span></text:p><text:p text:style-name="P5631"><text:span text:style-name="T5632">ALONSO FALCÓN, VÍCTOR MODESTO GARCÍA MARTÍNEZ, DOLORES ALICIA</text:span></text:p></draw:text-box><svg:title/><svg:desc/></draw:frame><text:span text:style-name="T5633">LA</text:span><text:span text:style-name="T5634"><text:s/></text:span>PRESIDENTA,<text:span text:style-name="T5635"><text:tab/></text:span><text:span text:style-name="T5636">EL</text:span><text:span text:style-name="T5637"><text:s/></text:span>CONSEJERO-SECRETARIO,</text:h>
      <text:p text:style-name="P5638"><text:span text:style-name="T5639">Fdo.</text:span><text:span text:style-name="T5640"><text:s/></text:span><text:span text:style-name="T5641">Dolores</text:span><text:span text:style-name="T5642"><text:s/></text:span><text:span text:style-name="T5643">Alicia</text:span><text:span text:style-name="T5644"><text:s/></text:span><text:span text:style-name="T5645">García</text:span><text:span text:style-name="T5646"><text:s/></text:span><text:span text:style-name="T5647">Martínez.</text:span><text:span text:style-name="T5648"><text:tab/></text:span><text:span text:style-name="T5649">Fdo.</text:span><text:span text:style-name="T5650"><text:s/></text:span><text:span text:style-name="T5651">Víctor</text:span><text:span text:style-name="T5652"><text:s/></text:span><text:span text:style-name="T5653">Modesto</text:span><text:span text:style-name="T5654"><text:s/></text:span><text:span text:style-name="T5655">Alonso</text:span><text:span text:style-name="T5656"><text:s/></text:span><text:span text:style-name="T565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201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Calibri" style:font-name-asian="Calibri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701in" text:min-label-width="0.25in"/>
        <style:text-properties style:font-name="Arial"/>
      </text:list-level-style-bullet>
      <text:list-level-style-bullet text:level="2" text:bullet-char="•">
        <style:list-level-properties text:space-before="1.7284in" text:min-label-width="0.25in"/>
      </text:list-level-style-bullet>
      <text:list-level-style-bullet text:level="3" text:bullet-char="•">
        <style:list-level-properties text:space-before="2.3875in" text:min-label-width="0.25in"/>
      </text:list-level-style-bullet>
      <text:list-level-style-bullet text:level="4" text:bullet-char="•">
        <style:list-level-properties text:space-before="3.0458in" text:min-label-width="0.25in"/>
      </text:list-level-style-bullet>
      <text:list-level-style-bullet text:level="5" text:bullet-char="•">
        <style:list-level-properties text:space-before="3.7041in" text:min-label-width="0.25in"/>
      </text:list-level-style-bullet>
      <text:list-level-style-bullet text:level="6" text:bullet-char="•">
        <style:list-level-properties text:space-before="4.3631in" text:min-label-width="0.25in"/>
      </text:list-level-style-bullet>
      <text:list-level-style-bullet text:level="7" text:bullet-char="•">
        <style:list-level-properties text:space-before="5.0215in" text:min-label-width="0.25in"/>
      </text:list-level-style-bullet>
      <text:list-level-style-bullet text:level="8" text:bullet-char="•">
        <style:list-level-properties text:space-before="5.6798in" text:min-label-width="0.25in"/>
      </text:list-level-style-bullet>
      <text:list-level-style-bullet text:level="9" text:bullet-char="•">
        <style:list-level-properties text:space-before="6.3381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0694in" text:min-label-width="0.2506in"/>
        <style:text-properties style:font-name="Calibri"/>
      </text:list-level-style-bullet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25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12in" text:min-label-width="0.2888in"/>
      </text:list-level-style-number>
      <text:list-level-style-number text:level="2" text:style-name="WW_CharLFO3LVL2" style:num-suffix="-" style:num-format="1">
        <style:list-level-properties text:space-before="1.3201in" text:min-label-width="0.25in"/>
      </text:list-level-style-number>
      <text:list-level-style-bullet text:level="3" text:bullet-char="•">
        <style:list-level-properties text:space-before="2.0243in" text:min-label-width="0.25in"/>
      </text:list-level-style-bullet>
      <text:list-level-style-bullet text:level="4" text:bullet-char="•">
        <style:list-level-properties text:space-before="2.7277in" text:min-label-width="0.25in"/>
      </text:list-level-style-bullet>
      <text:list-level-style-bullet text:level="5" text:bullet-char="•">
        <style:list-level-properties text:space-before="3.4319in" text:min-label-width="0.25in"/>
      </text:list-level-style-bullet>
      <text:list-level-style-bullet text:level="6" text:bullet-char="•">
        <style:list-level-properties text:space-before="4.1361in" text:min-label-width="0.25in"/>
      </text:list-level-style-bullet>
      <text:list-level-style-bullet text:level="7" text:bullet-char="•">
        <style:list-level-properties text:space-before="4.8395in" text:min-label-width="0.25in"/>
      </text:list-level-style-bullet>
      <text:list-level-style-bullet text:level="8" text:bullet-char="•">
        <style:list-level-properties text:space-before="5.5437in" text:min-label-width="0.25in"/>
      </text:list-level-style-bullet>
      <text:list-level-style-bullet text:level="9" text:bullet-char="•">
        <style:list-level-properties text:space-before="6.2479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1.0694in" text:min-label-width="0.2506in"/>
        <style:text-properties style:font-name="Calibri"/>
      </text:list-level-style-bullet>
      <text:list-level-style-bullet text:level="2" text:bullet-char="•">
        <style:list-level-properties text:space-before="1.7277in" text:min-label-width="0.2506in"/>
      </text:list-level-style-bullet>
      <text:list-level-style-bullet text:level="3" text:bullet-char="•">
        <style:list-level-properties text:space-before="2.3868in" text:min-label-width="0.2506in"/>
      </text:list-level-style-bullet>
      <text:list-level-style-bullet text:level="4" text:bullet-char="•">
        <style:list-level-properties text:space-before="3.0451in" text:min-label-width="0.2506in"/>
      </text:list-level-style-bullet>
      <text:list-level-style-bullet text:level="5" text:bullet-char="•">
        <style:list-level-properties text:space-before="3.7034in" text:min-label-width="0.2506in"/>
      </text:list-level-style-bullet>
      <text:list-level-style-bullet text:level="6" text:bullet-char="•">
        <style:list-level-properties text:space-before="4.3625in" text:min-label-width="0.2506in"/>
      </text:list-level-style-bullet>
      <text:list-level-style-bullet text:level="7" text:bullet-char="•">
        <style:list-level-properties text:space-before="5.0208in" text:min-label-width="0.2506in"/>
      </text:list-level-style-bullet>
      <text:list-level-style-bullet text:level="8" text:bullet-char="•">
        <style:list-level-properties text:space-before="5.6791in" text:min-label-width="0.2506in"/>
      </text:list-level-style-bullet>
      <text:list-level-style-bullet text:level="9" text:bullet-char="•">
        <style:list-level-properties text:space-before="6.3375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9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9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2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84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99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640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739"><draw:frame draw:id="id29" draw:style-name="a2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742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8T07:05:00Z</meta:creation-date>
    <dc:date>2023-10-18T07:05:00Z</dc:date>
    <meta:template xlink:href="Normal.dotm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3-10-18T00:00:00Z</meta:user-defined>
    <meta:document-statistic meta:page-count="6" meta:paragraph-count="92" meta:word-count="3327" meta:character-count="21269" meta:row-count="356" meta:non-whitespace-character-count="18017"/>
  </office:meta>
</office:document-meta>
</file>