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208in" text:min-label-width="0.0937in"/>
        <style:text-properties style:font-name="Arial"/>
      </text:list-level-style-bullet>
      <text:list-level-style-bullet text:level="2" text:bullet-char="•">
        <style:list-level-properties text:space-before="0.9597in" text:min-label-width="0.0937in"/>
      </text:list-level-style-bullet>
      <text:list-level-style-bullet text:level="3" text:bullet-char="•">
        <style:list-level-properties text:space-before="1.5993in" text:min-label-width="0.0937in"/>
      </text:list-level-style-bullet>
      <text:list-level-style-bullet text:level="4" text:bullet-char="•">
        <style:list-level-properties text:space-before="2.2388in" text:min-label-width="0.0937in"/>
      </text:list-level-style-bullet>
      <text:list-level-style-bullet text:level="5" text:bullet-char="•">
        <style:list-level-properties text:space-before="2.8784in" text:min-label-width="0.0937in"/>
      </text:list-level-style-bullet>
      <text:list-level-style-bullet text:level="6" text:bullet-char="•">
        <style:list-level-properties text:space-before="3.518in" text:min-label-width="0.0937in"/>
      </text:list-level-style-bullet>
      <text:list-level-style-bullet text:level="7" text:bullet-char="•">
        <style:list-level-properties text:space-before="4.1576in" text:min-label-width="0.0937in"/>
      </text:list-level-style-bullet>
      <text:list-level-style-bullet text:level="8" text:bullet-char="•">
        <style:list-level-properties text:space-before="4.7972in" text:min-label-width="0.0937in"/>
      </text:list-level-style-bullet>
      <text:list-level-style-bullet text:level="9" text:bullet-char="•">
        <style:list-level-properties text:space-before="5.4368in" text:min-label-width="0.0937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013in" text:min-label-width="0.2131in"/>
      </text:list-level-style-number>
      <text:list-level-style-bullet text:level="2" text:bullet-char="•">
        <style:list-level-properties text:space-before="0.8402in" text:min-label-width="0.2131in"/>
      </text:list-level-style-bullet>
      <text:list-level-style-bullet text:level="3" text:bullet-char="•">
        <style:list-level-properties text:space-before="1.4798in" text:min-label-width="0.2131in"/>
      </text:list-level-style-bullet>
      <text:list-level-style-bullet text:level="4" text:bullet-char="•">
        <style:list-level-properties text:space-before="2.1194in" text:min-label-width="0.2131in"/>
      </text:list-level-style-bullet>
      <text:list-level-style-bullet text:level="5" text:bullet-char="•">
        <style:list-level-properties text:space-before="2.759in" text:min-label-width="0.2131in"/>
      </text:list-level-style-bullet>
      <text:list-level-style-bullet text:level="6" text:bullet-char="•">
        <style:list-level-properties text:space-before="3.3986in" text:min-label-width="0.2131in"/>
      </text:list-level-style-bullet>
      <text:list-level-style-bullet text:level="7" text:bullet-char="•">
        <style:list-level-properties text:space-before="4.0381in" text:min-label-width="0.2131in"/>
      </text:list-level-style-bullet>
      <text:list-level-style-bullet text:level="8" text:bullet-char="•">
        <style:list-level-properties text:space-before="4.6777in" text:min-label-width="0.2131in"/>
      </text:list-level-style-bullet>
      <text:list-level-style-bullet text:level="9" text:bullet-char="•">
        <style:list-level-properties text:space-before="5.3173in" text:min-label-width="0.2131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118in" text:min-label-width="0.2027in"/>
      </text:list-level-style-number>
      <text:list-level-style-bullet text:level="2" text:bullet-char="•">
        <style:list-level-properties text:space-before="0.8506in" text:min-label-width="0.2027in"/>
      </text:list-level-style-bullet>
      <text:list-level-style-bullet text:level="3" text:bullet-char="•">
        <style:list-level-properties text:space-before="1.4902in" text:min-label-width="0.2027in"/>
      </text:list-level-style-bullet>
      <text:list-level-style-bullet text:level="4" text:bullet-char="•">
        <style:list-level-properties text:space-before="2.1298in" text:min-label-width="0.2027in"/>
      </text:list-level-style-bullet>
      <text:list-level-style-bullet text:level="5" text:bullet-char="•">
        <style:list-level-properties text:space-before="2.7694in" text:min-label-width="0.2027in"/>
      </text:list-level-style-bullet>
      <text:list-level-style-bullet text:level="6" text:bullet-char="•">
        <style:list-level-properties text:space-before="3.409in" text:min-label-width="0.2027in"/>
      </text:list-level-style-bullet>
      <text:list-level-style-bullet text:level="7" text:bullet-char="•">
        <style:list-level-properties text:space-before="4.0486in" text:min-label-width="0.2027in"/>
      </text:list-level-style-bullet>
      <text:list-level-style-bullet text:level="8" text:bullet-char="•">
        <style:list-level-properties text:space-before="4.6881in" text:min-label-width="0.2027in"/>
      </text:list-level-style-bullet>
      <text:list-level-style-bullet text:level="9" text:bullet-char="•">
        <style:list-level-properties text:space-before="5.3277in" text:min-label-width="0.2027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437in" text:min-label-width="0.1708in"/>
      </text:list-level-style-number>
      <text:list-level-style-bullet text:level="2" text:bullet-char="•">
        <style:list-level-properties text:space-before="0.8826in" text:min-label-width="0.1708in"/>
      </text:list-level-style-bullet>
      <text:list-level-style-bullet text:level="3" text:bullet-char="•">
        <style:list-level-properties text:space-before="1.5222in" text:min-label-width="0.1708in"/>
      </text:list-level-style-bullet>
      <text:list-level-style-bullet text:level="4" text:bullet-char="•">
        <style:list-level-properties text:space-before="2.1618in" text:min-label-width="0.1708in"/>
      </text:list-level-style-bullet>
      <text:list-level-style-bullet text:level="5" text:bullet-char="•">
        <style:list-level-properties text:space-before="2.8013in" text:min-label-width="0.1708in"/>
      </text:list-level-style-bullet>
      <text:list-level-style-bullet text:level="6" text:bullet-char="•">
        <style:list-level-properties text:space-before="3.4409in" text:min-label-width="0.1708in"/>
      </text:list-level-style-bullet>
      <text:list-level-style-bullet text:level="7" text:bullet-char="•">
        <style:list-level-properties text:space-before="4.0805in" text:min-label-width="0.1708in"/>
      </text:list-level-style-bullet>
      <text:list-level-style-bullet text:level="8" text:bullet-char="•">
        <style:list-level-properties text:space-before="4.7201in" text:min-label-width="0.1708in"/>
      </text:list-level-style-bullet>
      <text:list-level-style-bullet text:level="9" text:bullet-char="•">
        <style:list-level-properties text:space-before="5.3597in" text:min-label-width="0.1708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222in" text:min-label-width="0.1923in"/>
      </text:list-level-style-number>
      <text:list-level-style-bullet text:level="2" text:bullet-char="•">
        <style:list-level-properties text:space-before="0.8611in" text:min-label-width="0.1923in"/>
      </text:list-level-style-bullet>
      <text:list-level-style-bullet text:level="3" text:bullet-char="•">
        <style:list-level-properties text:space-before="1.5006in" text:min-label-width="0.1923in"/>
      </text:list-level-style-bullet>
      <text:list-level-style-bullet text:level="4" text:bullet-char="•">
        <style:list-level-properties text:space-before="2.1402in" text:min-label-width="0.1923in"/>
      </text:list-level-style-bullet>
      <text:list-level-style-bullet text:level="5" text:bullet-char="•">
        <style:list-level-properties text:space-before="2.7798in" text:min-label-width="0.1923in"/>
      </text:list-level-style-bullet>
      <text:list-level-style-bullet text:level="6" text:bullet-char="•">
        <style:list-level-properties text:space-before="3.4194in" text:min-label-width="0.1923in"/>
      </text:list-level-style-bullet>
      <text:list-level-style-bullet text:level="7" text:bullet-char="•">
        <style:list-level-properties text:space-before="4.059in" text:min-label-width="0.1923in"/>
      </text:list-level-style-bullet>
      <text:list-level-style-bullet text:level="8" text:bullet-char="•">
        <style:list-level-properties text:space-before="4.6986in" text:min-label-width="0.1923in"/>
      </text:list-level-style-bullet>
      <text:list-level-style-bullet text:level="9" text:bullet-char="•">
        <style:list-level-properties text:space-before="5.3381in" text:min-label-width="0.1923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034in" text:min-label-width="0.2111in"/>
      </text:list-level-style-number>
      <text:list-level-style-bullet text:level="2" text:bullet-char="•">
        <style:list-level-properties text:space-before="0.8423in" text:min-label-width="0.2111in"/>
      </text:list-level-style-bullet>
      <text:list-level-style-bullet text:level="3" text:bullet-char="•">
        <style:list-level-properties text:space-before="1.4819in" text:min-label-width="0.2111in"/>
      </text:list-level-style-bullet>
      <text:list-level-style-bullet text:level="4" text:bullet-char="•">
        <style:list-level-properties text:space-before="2.1215in" text:min-label-width="0.2111in"/>
      </text:list-level-style-bullet>
      <text:list-level-style-bullet text:level="5" text:bullet-char="•">
        <style:list-level-properties text:space-before="2.7611in" text:min-label-width="0.2111in"/>
      </text:list-level-style-bullet>
      <text:list-level-style-bullet text:level="6" text:bullet-char="•">
        <style:list-level-properties text:space-before="3.4006in" text:min-label-width="0.2111in"/>
      </text:list-level-style-bullet>
      <text:list-level-style-bullet text:level="7" text:bullet-char="•">
        <style:list-level-properties text:space-before="4.0402in" text:min-label-width="0.2111in"/>
      </text:list-level-style-bullet>
      <text:list-level-style-bullet text:level="8" text:bullet-char="•">
        <style:list-level-properties text:space-before="4.6798in" text:min-label-width="0.2111in"/>
      </text:list-level-style-bullet>
      <text:list-level-style-bullet text:level="9" text:bullet-char="•">
        <style:list-level-properties text:space-before="5.3194in" text:min-label-width="0.2111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006in" text:min-label-width="0.2138in"/>
      </text:list-level-style-number>
      <text:list-level-style-bullet text:level="2" text:bullet-char="•">
        <style:list-level-properties text:space-before="0.8395in" text:min-label-width="0.2138in"/>
      </text:list-level-style-bullet>
      <text:list-level-style-bullet text:level="3" text:bullet-char="•">
        <style:list-level-properties text:space-before="1.4791in" text:min-label-width="0.2138in"/>
      </text:list-level-style-bullet>
      <text:list-level-style-bullet text:level="4" text:bullet-char="•">
        <style:list-level-properties text:space-before="2.1187in" text:min-label-width="0.2138in"/>
      </text:list-level-style-bullet>
      <text:list-level-style-bullet text:level="5" text:bullet-char="•">
        <style:list-level-properties text:space-before="2.7583in" text:min-label-width="0.2138in"/>
      </text:list-level-style-bullet>
      <text:list-level-style-bullet text:level="6" text:bullet-char="•">
        <style:list-level-properties text:space-before="3.3979in" text:min-label-width="0.2138in"/>
      </text:list-level-style-bullet>
      <text:list-level-style-bullet text:level="7" text:bullet-char="•">
        <style:list-level-properties text:space-before="4.0375in" text:min-label-width="0.2138in"/>
      </text:list-level-style-bullet>
      <text:list-level-style-bullet text:level="8" text:bullet-char="•">
        <style:list-level-properties text:space-before="4.677in" text:min-label-width="0.2138in"/>
      </text:list-level-style-bullet>
      <text:list-level-style-bullet text:level="9" text:bullet-char="•">
        <style:list-level-properties text:space-before="5.3166in" text:min-label-width="0.2138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361in" text:min-label-width="0.1784in"/>
      </text:list-level-style-number>
      <text:list-level-style-bullet text:level="2" text:bullet-char="•">
        <style:list-level-properties text:space-before="0.875in" text:min-label-width="0.1784in"/>
      </text:list-level-style-bullet>
      <text:list-level-style-bullet text:level="3" text:bullet-char="•">
        <style:list-level-properties text:space-before="1.5145in" text:min-label-width="0.1784in"/>
      </text:list-level-style-bullet>
      <text:list-level-style-bullet text:level="4" text:bullet-char="•">
        <style:list-level-properties text:space-before="2.1541in" text:min-label-width="0.1784in"/>
      </text:list-level-style-bullet>
      <text:list-level-style-bullet text:level="5" text:bullet-char="•">
        <style:list-level-properties text:space-before="2.7937in" text:min-label-width="0.1784in"/>
      </text:list-level-style-bullet>
      <text:list-level-style-bullet text:level="6" text:bullet-char="•">
        <style:list-level-properties text:space-before="3.4333in" text:min-label-width="0.1784in"/>
      </text:list-level-style-bullet>
      <text:list-level-style-bullet text:level="7" text:bullet-char="•">
        <style:list-level-properties text:space-before="4.0729in" text:min-label-width="0.1784in"/>
      </text:list-level-style-bullet>
      <text:list-level-style-bullet text:level="8" text:bullet-char="•">
        <style:list-level-properties text:space-before="4.7125in" text:min-label-width="0.1784in"/>
      </text:list-level-style-bullet>
      <text:list-level-style-bullet text:level="9" text:bullet-char="•">
        <style:list-level-properties text:space-before="5.352in" text:min-label-width="0.1784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194in" text:min-label-width="0.1951in"/>
      </text:list-level-style-number>
      <text:list-level-style-bullet text:level="2" text:bullet-char="•">
        <style:list-level-properties text:space-before="0.8583in" text:min-label-width="0.1951in"/>
      </text:list-level-style-bullet>
      <text:list-level-style-bullet text:level="3" text:bullet-char="•">
        <style:list-level-properties text:space-before="1.4979in" text:min-label-width="0.1951in"/>
      </text:list-level-style-bullet>
      <text:list-level-style-bullet text:level="4" text:bullet-char="•">
        <style:list-level-properties text:space-before="2.1375in" text:min-label-width="0.1951in"/>
      </text:list-level-style-bullet>
      <text:list-level-style-bullet text:level="5" text:bullet-char="•">
        <style:list-level-properties text:space-before="2.777in" text:min-label-width="0.1951in"/>
      </text:list-level-style-bullet>
      <text:list-level-style-bullet text:level="6" text:bullet-char="•">
        <style:list-level-properties text:space-before="3.4166in" text:min-label-width="0.1951in"/>
      </text:list-level-style-bullet>
      <text:list-level-style-bullet text:level="7" text:bullet-char="•">
        <style:list-level-properties text:space-before="4.0562in" text:min-label-width="0.1951in"/>
      </text:list-level-style-bullet>
      <text:list-level-style-bullet text:level="8" text:bullet-char="•">
        <style:list-level-properties text:space-before="4.6958in" text:min-label-width="0.1951in"/>
      </text:list-level-style-bullet>
      <text:list-level-style-bullet text:level="9" text:bullet-char="•">
        <style:list-level-properties text:space-before="5.3354in" text:min-label-width="0.1951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84in" text:min-label-width="0.2305in"/>
      </text:list-level-style-number>
      <text:list-level-style-bullet text:level="2" text:bullet-char="•">
        <style:list-level-properties text:space-before="0.8229in" text:min-label-width="0.2305in"/>
      </text:list-level-style-bullet>
      <text:list-level-style-bullet text:level="3" text:bullet-char="•">
        <style:list-level-properties text:space-before="1.4625in" text:min-label-width="0.2305in"/>
      </text:list-level-style-bullet>
      <text:list-level-style-bullet text:level="4" text:bullet-char="•">
        <style:list-level-properties text:space-before="2.102in" text:min-label-width="0.2305in"/>
      </text:list-level-style-bullet>
      <text:list-level-style-bullet text:level="5" text:bullet-char="•">
        <style:list-level-properties text:space-before="2.7416in" text:min-label-width="0.2305in"/>
      </text:list-level-style-bullet>
      <text:list-level-style-bullet text:level="6" text:bullet-char="•">
        <style:list-level-properties text:space-before="3.3812in" text:min-label-width="0.2305in"/>
      </text:list-level-style-bullet>
      <text:list-level-style-bullet text:level="7" text:bullet-char="•">
        <style:list-level-properties text:space-before="4.0208in" text:min-label-width="0.2305in"/>
      </text:list-level-style-bullet>
      <text:list-level-style-bullet text:level="8" text:bullet-char="•">
        <style:list-level-properties text:space-before="4.6604in" text:min-label-width="0.2305in"/>
      </text:list-level-style-bullet>
      <text:list-level-style-bullet text:level="9" text:bullet-char="•">
        <style:list-level-properties text:space-before="5.3in" text:min-label-width="0.2305in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361in" text:min-label-width="0.1784in"/>
      </text:list-level-style-number>
      <text:list-level-style-bullet text:level="2" text:bullet-char="•">
        <style:list-level-properties text:space-before="0.875in" text:min-label-width="0.1784in"/>
      </text:list-level-style-bullet>
      <text:list-level-style-bullet text:level="3" text:bullet-char="•">
        <style:list-level-properties text:space-before="1.5145in" text:min-label-width="0.1784in"/>
      </text:list-level-style-bullet>
      <text:list-level-style-bullet text:level="4" text:bullet-char="•">
        <style:list-level-properties text:space-before="2.1541in" text:min-label-width="0.1784in"/>
      </text:list-level-style-bullet>
      <text:list-level-style-bullet text:level="5" text:bullet-char="•">
        <style:list-level-properties text:space-before="2.7937in" text:min-label-width="0.1784in"/>
      </text:list-level-style-bullet>
      <text:list-level-style-bullet text:level="6" text:bullet-char="•">
        <style:list-level-properties text:space-before="3.4333in" text:min-label-width="0.1784in"/>
      </text:list-level-style-bullet>
      <text:list-level-style-bullet text:level="7" text:bullet-char="•">
        <style:list-level-properties text:space-before="4.0729in" text:min-label-width="0.1784in"/>
      </text:list-level-style-bullet>
      <text:list-level-style-bullet text:level="8" text:bullet-char="•">
        <style:list-level-properties text:space-before="4.7125in" text:min-label-width="0.1784in"/>
      </text:list-level-style-bullet>
      <text:list-level-style-bullet text:level="9" text:bullet-char="•">
        <style:list-level-properties text:space-before="5.352in" text:min-label-width="0.1784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881in" text:min-label-width="0.2263in"/>
      </text:list-level-style-number>
      <text:list-level-style-bullet text:level="2" text:bullet-char="•">
        <style:list-level-properties text:space-before="0.827in" text:min-label-width="0.2263in"/>
      </text:list-level-style-bullet>
      <text:list-level-style-bullet text:level="3" text:bullet-char="•">
        <style:list-level-properties text:space-before="1.4666in" text:min-label-width="0.2263in"/>
      </text:list-level-style-bullet>
      <text:list-level-style-bullet text:level="4" text:bullet-char="•">
        <style:list-level-properties text:space-before="2.1062in" text:min-label-width="0.2263in"/>
      </text:list-level-style-bullet>
      <text:list-level-style-bullet text:level="5" text:bullet-char="•">
        <style:list-level-properties text:space-before="2.7458in" text:min-label-width="0.2263in"/>
      </text:list-level-style-bullet>
      <text:list-level-style-bullet text:level="6" text:bullet-char="•">
        <style:list-level-properties text:space-before="3.3854in" text:min-label-width="0.2263in"/>
      </text:list-level-style-bullet>
      <text:list-level-style-bullet text:level="7" text:bullet-char="•">
        <style:list-level-properties text:space-before="4.025in" text:min-label-width="0.2263in"/>
      </text:list-level-style-bullet>
      <text:list-level-style-bullet text:level="8" text:bullet-char="•">
        <style:list-level-properties text:space-before="4.6645in" text:min-label-width="0.2263in"/>
      </text:list-level-style-bullet>
      <text:list-level-style-bullet text:level="9" text:bullet-char="•">
        <style:list-level-properties text:space-before="5.3041in" text:min-label-width="0.2263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1923in" text:min-label-width="0.2222in"/>
      </text:list-level-style-number>
      <text:list-level-style-bullet text:level="2" text:bullet-char="•">
        <style:list-level-properties text:space-before="0.8312in" text:min-label-width="0.2222in"/>
      </text:list-level-style-bullet>
      <text:list-level-style-bullet text:level="3" text:bullet-char="•">
        <style:list-level-properties text:space-before="1.4708in" text:min-label-width="0.2222in"/>
      </text:list-level-style-bullet>
      <text:list-level-style-bullet text:level="4" text:bullet-char="•">
        <style:list-level-properties text:space-before="2.1104in" text:min-label-width="0.2222in"/>
      </text:list-level-style-bullet>
      <text:list-level-style-bullet text:level="5" text:bullet-char="•">
        <style:list-level-properties text:space-before="2.75in" text:min-label-width="0.2222in"/>
      </text:list-level-style-bullet>
      <text:list-level-style-bullet text:level="6" text:bullet-char="•">
        <style:list-level-properties text:space-before="3.3895in" text:min-label-width="0.2222in"/>
      </text:list-level-style-bullet>
      <text:list-level-style-bullet text:level="7" text:bullet-char="•">
        <style:list-level-properties text:space-before="4.0291in" text:min-label-width="0.2222in"/>
      </text:list-level-style-bullet>
      <text:list-level-style-bullet text:level="8" text:bullet-char="•">
        <style:list-level-properties text:space-before="4.6687in" text:min-label-width="0.2222in"/>
      </text:list-level-style-bullet>
      <text:list-level-style-bullet text:level="9" text:bullet-char="•">
        <style:list-level-properties text:space-before="5.3083in" text:min-label-width="0.2222in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118in" text:min-label-width="0.2027in"/>
      </text:list-level-style-number>
      <text:list-level-style-bullet text:level="2" text:bullet-char="•">
        <style:list-level-properties text:space-before="0.8506in" text:min-label-width="0.2027in"/>
      </text:list-level-style-bullet>
      <text:list-level-style-bullet text:level="3" text:bullet-char="•">
        <style:list-level-properties text:space-before="1.4902in" text:min-label-width="0.2027in"/>
      </text:list-level-style-bullet>
      <text:list-level-style-bullet text:level="4" text:bullet-char="•">
        <style:list-level-properties text:space-before="2.1298in" text:min-label-width="0.2027in"/>
      </text:list-level-style-bullet>
      <text:list-level-style-bullet text:level="5" text:bullet-char="•">
        <style:list-level-properties text:space-before="2.7694in" text:min-label-width="0.2027in"/>
      </text:list-level-style-bullet>
      <text:list-level-style-bullet text:level="6" text:bullet-char="•">
        <style:list-level-properties text:space-before="3.409in" text:min-label-width="0.2027in"/>
      </text:list-level-style-bullet>
      <text:list-level-style-bullet text:level="7" text:bullet-char="•">
        <style:list-level-properties text:space-before="4.0486in" text:min-label-width="0.2027in"/>
      </text:list-level-style-bullet>
      <text:list-level-style-bullet text:level="8" text:bullet-char="•">
        <style:list-level-properties text:space-before="4.6881in" text:min-label-width="0.2027in"/>
      </text:list-level-style-bullet>
      <text:list-level-style-bullet text:level="9" text:bullet-char="•">
        <style:list-level-properties text:space-before="5.3277in" text:min-label-width="0.2027in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201in" text:min-label-width="0.1944in"/>
      </text:list-level-style-number>
      <text:list-level-style-bullet text:level="2" text:bullet-char="•">
        <style:list-level-properties text:space-before="0.859in" text:min-label-width="0.1944in"/>
      </text:list-level-style-bullet>
      <text:list-level-style-bullet text:level="3" text:bullet-char="•">
        <style:list-level-properties text:space-before="1.4986in" text:min-label-width="0.1944in"/>
      </text:list-level-style-bullet>
      <text:list-level-style-bullet text:level="4" text:bullet-char="•">
        <style:list-level-properties text:space-before="2.1381in" text:min-label-width="0.1944in"/>
      </text:list-level-style-bullet>
      <text:list-level-style-bullet text:level="5" text:bullet-char="•">
        <style:list-level-properties text:space-before="2.7777in" text:min-label-width="0.1944in"/>
      </text:list-level-style-bullet>
      <text:list-level-style-bullet text:level="6" text:bullet-char="•">
        <style:list-level-properties text:space-before="3.4173in" text:min-label-width="0.1944in"/>
      </text:list-level-style-bullet>
      <text:list-level-style-bullet text:level="7" text:bullet-char="•">
        <style:list-level-properties text:space-before="4.0569in" text:min-label-width="0.1944in"/>
      </text:list-level-style-bullet>
      <text:list-level-style-bullet text:level="8" text:bullet-char="•">
        <style:list-level-properties text:space-before="4.6965in" text:min-label-width="0.1944in"/>
      </text:list-level-style-bullet>
      <text:list-level-style-bullet text:level="9" text:bullet-char="•">
        <style:list-level-properties text:space-before="5.3361in" text:min-label-width="0.1944in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1944in" text:min-label-width="0.2201in"/>
      </text:list-level-style-number>
      <text:list-level-style-bullet text:level="2" text:bullet-char="•">
        <style:list-level-properties text:space-before="0.8333in" text:min-label-width="0.2201in"/>
      </text:list-level-style-bullet>
      <text:list-level-style-bullet text:level="3" text:bullet-char="•">
        <style:list-level-properties text:space-before="1.4729in" text:min-label-width="0.2201in"/>
      </text:list-level-style-bullet>
      <text:list-level-style-bullet text:level="4" text:bullet-char="•">
        <style:list-level-properties text:space-before="2.1125in" text:min-label-width="0.2201in"/>
      </text:list-level-style-bullet>
      <text:list-level-style-bullet text:level="5" text:bullet-char="•">
        <style:list-level-properties text:space-before="2.752in" text:min-label-width="0.2201in"/>
      </text:list-level-style-bullet>
      <text:list-level-style-bullet text:level="6" text:bullet-char="•">
        <style:list-level-properties text:space-before="3.3916in" text:min-label-width="0.2201in"/>
      </text:list-level-style-bullet>
      <text:list-level-style-bullet text:level="7" text:bullet-char="•">
        <style:list-level-properties text:space-before="4.0312in" text:min-label-width="0.2201in"/>
      </text:list-level-style-bullet>
      <text:list-level-style-bullet text:level="8" text:bullet-char="•">
        <style:list-level-properties text:space-before="4.6708in" text:min-label-width="0.2201in"/>
      </text:list-level-style-bullet>
      <text:list-level-style-bullet text:level="9" text:bullet-char="•">
        <style:list-level-properties text:space-before="5.3104in" text:min-label-width="0.2201in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222in" text:min-label-width="0.1923in"/>
      </text:list-level-style-number>
      <text:list-level-style-bullet text:level="2" text:bullet-char="•">
        <style:list-level-properties text:space-before="0.8611in" text:min-label-width="0.1923in"/>
      </text:list-level-style-bullet>
      <text:list-level-style-bullet text:level="3" text:bullet-char="•">
        <style:list-level-properties text:space-before="1.5006in" text:min-label-width="0.1923in"/>
      </text:list-level-style-bullet>
      <text:list-level-style-bullet text:level="4" text:bullet-char="•">
        <style:list-level-properties text:space-before="2.1402in" text:min-label-width="0.1923in"/>
      </text:list-level-style-bullet>
      <text:list-level-style-bullet text:level="5" text:bullet-char="•">
        <style:list-level-properties text:space-before="2.7798in" text:min-label-width="0.1923in"/>
      </text:list-level-style-bullet>
      <text:list-level-style-bullet text:level="6" text:bullet-char="•">
        <style:list-level-properties text:space-before="3.4194in" text:min-label-width="0.1923in"/>
      </text:list-level-style-bullet>
      <text:list-level-style-bullet text:level="7" text:bullet-char="•">
        <style:list-level-properties text:space-before="4.059in" text:min-label-width="0.1923in"/>
      </text:list-level-style-bullet>
      <text:list-level-style-bullet text:level="8" text:bullet-char="•">
        <style:list-level-properties text:space-before="4.6986in" text:min-label-width="0.1923in"/>
      </text:list-level-style-bullet>
      <text:list-level-style-bullet text:level="9" text:bullet-char="•">
        <style:list-level-properties text:space-before="5.3381in" text:min-label-width="0.1923in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361in" text:min-label-width="0.1784in"/>
      </text:list-level-style-number>
      <text:list-level-style-bullet text:level="2" text:bullet-char="•">
        <style:list-level-properties text:space-before="0.875in" text:min-label-width="0.1784in"/>
      </text:list-level-style-bullet>
      <text:list-level-style-bullet text:level="3" text:bullet-char="•">
        <style:list-level-properties text:space-before="1.5145in" text:min-label-width="0.1784in"/>
      </text:list-level-style-bullet>
      <text:list-level-style-bullet text:level="4" text:bullet-char="•">
        <style:list-level-properties text:space-before="2.1541in" text:min-label-width="0.1784in"/>
      </text:list-level-style-bullet>
      <text:list-level-style-bullet text:level="5" text:bullet-char="•">
        <style:list-level-properties text:space-before="2.7937in" text:min-label-width="0.1784in"/>
      </text:list-level-style-bullet>
      <text:list-level-style-bullet text:level="6" text:bullet-char="•">
        <style:list-level-properties text:space-before="3.4333in" text:min-label-width="0.1784in"/>
      </text:list-level-style-bullet>
      <text:list-level-style-bullet text:level="7" text:bullet-char="•">
        <style:list-level-properties text:space-before="4.0729in" text:min-label-width="0.1784in"/>
      </text:list-level-style-bullet>
      <text:list-level-style-bullet text:level="8" text:bullet-char="•">
        <style:list-level-properties text:space-before="4.7125in" text:min-label-width="0.1784in"/>
      </text:list-level-style-bullet>
      <text:list-level-style-bullet text:level="9" text:bullet-char="•">
        <style:list-level-properties text:space-before="5.352in" text:min-label-width="0.1784in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388in" text:min-label-width="0.175in"/>
      </text:list-level-style-number>
      <text:list-level-style-bullet text:level="2" text:bullet-char="•">
        <style:list-level-properties text:space-before="0.8784in" text:min-label-width="0.175in"/>
      </text:list-level-style-bullet>
      <text:list-level-style-bullet text:level="3" text:bullet-char="•">
        <style:list-level-properties text:space-before="1.518in" text:min-label-width="0.175in"/>
      </text:list-level-style-bullet>
      <text:list-level-style-bullet text:level="4" text:bullet-char="•">
        <style:list-level-properties text:space-before="2.1576in" text:min-label-width="0.175in"/>
      </text:list-level-style-bullet>
      <text:list-level-style-bullet text:level="5" text:bullet-char="•">
        <style:list-level-properties text:space-before="2.7972in" text:min-label-width="0.175in"/>
      </text:list-level-style-bullet>
      <text:list-level-style-bullet text:level="6" text:bullet-char="•">
        <style:list-level-properties text:space-before="3.4368in" text:min-label-width="0.175in"/>
      </text:list-level-style-bullet>
      <text:list-level-style-bullet text:level="7" text:bullet-char="•">
        <style:list-level-properties text:space-before="4.0763in" text:min-label-width="0.175in"/>
      </text:list-level-style-bullet>
      <text:list-level-style-bullet text:level="8" text:bullet-char="•">
        <style:list-level-properties text:space-before="4.7159in" text:min-label-width="0.175in"/>
      </text:list-level-style-bullet>
      <text:list-level-style-bullet text:level="9" text:bullet-char="•">
        <style:list-level-properties text:space-before="5.3555in" text:min-label-width="0.175in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8076in" text:min-label-width="0.1784in"/>
      </text:list-level-style-number>
      <text:list-level-style-bullet text:level="2" text:bullet-char="•">
        <style:list-level-properties text:space-before="1.3902in" text:min-label-width="0.1784in"/>
      </text:list-level-style-bullet>
      <text:list-level-style-bullet text:level="3" text:bullet-char="•">
        <style:list-level-properties text:space-before="1.9722in" text:min-label-width="0.1784in"/>
      </text:list-level-style-bullet>
      <text:list-level-style-bullet text:level="4" text:bullet-char="•">
        <style:list-level-properties text:space-before="2.5548in" text:min-label-width="0.1784in"/>
      </text:list-level-style-bullet>
      <text:list-level-style-bullet text:level="5" text:bullet-char="•">
        <style:list-level-properties text:space-before="3.1368in" text:min-label-width="0.1784in"/>
      </text:list-level-style-bullet>
      <text:list-level-style-bullet text:level="6" text:bullet-char="•">
        <style:list-level-properties text:space-before="3.7194in" text:min-label-width="0.1784in"/>
      </text:list-level-style-bullet>
      <text:list-level-style-bullet text:level="7" text:bullet-char="•">
        <style:list-level-properties text:space-before="4.3013in" text:min-label-width="0.1784in"/>
      </text:list-level-style-bullet>
      <text:list-level-style-bullet text:level="8" text:bullet-char="•">
        <style:list-level-properties text:space-before="4.884in" text:min-label-width="0.1784in"/>
      </text:list-level-style-bullet>
      <text:list-level-style-bullet text:level="9" text:bullet-char="•">
        <style:list-level-properties text:space-before="5.4659in" text:min-label-width="0.1784in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34in" text:min-label-width="0.1805in"/>
      </text:list-level-style-number>
      <text:list-level-style-bullet text:level="2" text:bullet-char="•">
        <style:list-level-properties text:space-before="0.8729in" text:min-label-width="0.1805in"/>
      </text:list-level-style-bullet>
      <text:list-level-style-bullet text:level="3" text:bullet-char="•">
        <style:list-level-properties text:space-before="1.5125in" text:min-label-width="0.1805in"/>
      </text:list-level-style-bullet>
      <text:list-level-style-bullet text:level="4" text:bullet-char="•">
        <style:list-level-properties text:space-before="2.152in" text:min-label-width="0.1805in"/>
      </text:list-level-style-bullet>
      <text:list-level-style-bullet text:level="5" text:bullet-char="•">
        <style:list-level-properties text:space-before="2.7916in" text:min-label-width="0.1805in"/>
      </text:list-level-style-bullet>
      <text:list-level-style-bullet text:level="6" text:bullet-char="•">
        <style:list-level-properties text:space-before="3.4312in" text:min-label-width="0.1805in"/>
      </text:list-level-style-bullet>
      <text:list-level-style-bullet text:level="7" text:bullet-char="•">
        <style:list-level-properties text:space-before="4.0708in" text:min-label-width="0.1805in"/>
      </text:list-level-style-bullet>
      <text:list-level-style-bullet text:level="8" text:bullet-char="•">
        <style:list-level-properties text:space-before="4.7104in" text:min-label-width="0.1805in"/>
      </text:list-level-style-bullet>
      <text:list-level-style-bullet text:level="9" text:bullet-char="•">
        <style:list-level-properties text:space-before="5.35in" text:min-label-width="0.1805in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784in" text:min-label-width="0.2361in"/>
      </text:list-level-style-number>
      <text:list-level-style-bullet text:level="2" text:bullet-char="•">
        <style:list-level-properties text:space-before="0.8173in" text:min-label-width="0.2361in"/>
      </text:list-level-style-bullet>
      <text:list-level-style-bullet text:level="3" text:bullet-char="•">
        <style:list-level-properties text:space-before="1.4569in" text:min-label-width="0.2361in"/>
      </text:list-level-style-bullet>
      <text:list-level-style-bullet text:level="4" text:bullet-char="•">
        <style:list-level-properties text:space-before="2.0965in" text:min-label-width="0.2361in"/>
      </text:list-level-style-bullet>
      <text:list-level-style-bullet text:level="5" text:bullet-char="•">
        <style:list-level-properties text:space-before="2.7361in" text:min-label-width="0.2361in"/>
      </text:list-level-style-bullet>
      <text:list-level-style-bullet text:level="6" text:bullet-char="•">
        <style:list-level-properties text:space-before="3.3756in" text:min-label-width="0.2361in"/>
      </text:list-level-style-bullet>
      <text:list-level-style-bullet text:level="7" text:bullet-char="•">
        <style:list-level-properties text:space-before="4.0152in" text:min-label-width="0.2361in"/>
      </text:list-level-style-bullet>
      <text:list-level-style-bullet text:level="8" text:bullet-char="•">
        <style:list-level-properties text:space-before="4.6548in" text:min-label-width="0.2361in"/>
      </text:list-level-style-bullet>
      <text:list-level-style-bullet text:level="9" text:bullet-char="•">
        <style:list-level-properties text:space-before="5.2944in" text:min-label-width="0.2361in"/>
      </text:list-level-style-bullet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1756in" text:min-label-width="0.2388in"/>
      </text:list-level-style-number>
      <text:list-level-style-bullet text:level="2" text:bullet-char="•">
        <style:list-level-properties text:space-before="0.8145in" text:min-label-width="0.2388in"/>
      </text:list-level-style-bullet>
      <text:list-level-style-bullet text:level="3" text:bullet-char="•">
        <style:list-level-properties text:space-before="1.4541in" text:min-label-width="0.2388in"/>
      </text:list-level-style-bullet>
      <text:list-level-style-bullet text:level="4" text:bullet-char="•">
        <style:list-level-properties text:space-before="2.0937in" text:min-label-width="0.2388in"/>
      </text:list-level-style-bullet>
      <text:list-level-style-bullet text:level="5" text:bullet-char="•">
        <style:list-level-properties text:space-before="2.7333in" text:min-label-width="0.2388in"/>
      </text:list-level-style-bullet>
      <text:list-level-style-bullet text:level="6" text:bullet-char="•">
        <style:list-level-properties text:space-before="3.3729in" text:min-label-width="0.2388in"/>
      </text:list-level-style-bullet>
      <text:list-level-style-bullet text:level="7" text:bullet-char="•">
        <style:list-level-properties text:space-before="4.0125in" text:min-label-width="0.2388in"/>
      </text:list-level-style-bullet>
      <text:list-level-style-bullet text:level="8" text:bullet-char="•">
        <style:list-level-properties text:space-before="4.652in" text:min-label-width="0.2388in"/>
      </text:list-level-style-bullet>
      <text:list-level-style-bullet text:level="9" text:bullet-char="•">
        <style:list-level-properties text:space-before="5.2916in" text:min-label-width="0.2388in"/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18in" text:min-label-width="0.1965in"/>
      </text:list-level-style-number>
      <text:list-level-style-bullet text:level="2" text:bullet-char="•">
        <style:list-level-properties text:space-before="0.8569in" text:min-label-width="0.1965in"/>
      </text:list-level-style-bullet>
      <text:list-level-style-bullet text:level="3" text:bullet-char="•">
        <style:list-level-properties text:space-before="1.4965in" text:min-label-width="0.1965in"/>
      </text:list-level-style-bullet>
      <text:list-level-style-bullet text:level="4" text:bullet-char="•">
        <style:list-level-properties text:space-before="2.1361in" text:min-label-width="0.1965in"/>
      </text:list-level-style-bullet>
      <text:list-level-style-bullet text:level="5" text:bullet-char="•">
        <style:list-level-properties text:space-before="2.7756in" text:min-label-width="0.1965in"/>
      </text:list-level-style-bullet>
      <text:list-level-style-bullet text:level="6" text:bullet-char="•">
        <style:list-level-properties text:space-before="3.4152in" text:min-label-width="0.1965in"/>
      </text:list-level-style-bullet>
      <text:list-level-style-bullet text:level="7" text:bullet-char="•">
        <style:list-level-properties text:space-before="4.0548in" text:min-label-width="0.1965in"/>
      </text:list-level-style-bullet>
      <text:list-level-style-bullet text:level="8" text:bullet-char="•">
        <style:list-level-properties text:space-before="4.6944in" text:min-label-width="0.1965in"/>
      </text:list-level-style-bullet>
      <text:list-level-style-bullet text:level="9" text:bullet-char="•">
        <style:list-level-properties text:space-before="5.334in" text:min-label-width="0.1965in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305in" text:min-label-width="0.184in"/>
      </text:list-level-style-number>
      <text:list-level-style-bullet text:level="2" text:bullet-char="•">
        <style:list-level-properties text:space-before="0.8694in" text:min-label-width="0.184in"/>
      </text:list-level-style-bullet>
      <text:list-level-style-bullet text:level="3" text:bullet-char="•">
        <style:list-level-properties text:space-before="1.509in" text:min-label-width="0.184in"/>
      </text:list-level-style-bullet>
      <text:list-level-style-bullet text:level="4" text:bullet-char="•">
        <style:list-level-properties text:space-before="2.1486in" text:min-label-width="0.184in"/>
      </text:list-level-style-bullet>
      <text:list-level-style-bullet text:level="5" text:bullet-char="•">
        <style:list-level-properties text:space-before="2.7881in" text:min-label-width="0.184in"/>
      </text:list-level-style-bullet>
      <text:list-level-style-bullet text:level="6" text:bullet-char="•">
        <style:list-level-properties text:space-before="3.4277in" text:min-label-width="0.184in"/>
      </text:list-level-style-bullet>
      <text:list-level-style-bullet text:level="7" text:bullet-char="•">
        <style:list-level-properties text:space-before="4.0673in" text:min-label-width="0.184in"/>
      </text:list-level-style-bullet>
      <text:list-level-style-bullet text:level="8" text:bullet-char="•">
        <style:list-level-properties text:space-before="4.7069in" text:min-label-width="0.184in"/>
      </text:list-level-style-bullet>
      <text:list-level-style-bullet text:level="9" text:bullet-char="•">
        <style:list-level-properties text:space-before="5.3465in" text:min-label-width="0.184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6458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1152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" style:parent-style-name="Absatz-Standardschriftart" style:family="text">
      <style:text-properties style:font-name="Times New Roman" fo:font-weight="bold" style:font-weight-asian="bold" fo:letter-spacing="0.0284in" style:text-scale="99%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" style:parent-style-name="Absatz-Standardschriftart" style:family="text">
      <style:text-properties style:font-name="Times New Roman" fo:font-weight="bold" style:font-weight-asian="bold" fo:letter-spacing="0.0354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21" style:family="table-row">
      <style:table-row-properties style:row-height="0.25in" style:use-optimal-row-height="false"/>
    </style:style>
    <style:style style:name="TableCell122" style:family="table-cell">
      <style:table-cell-properties fo:border="0.0069in solid #C0C0C0" fo:padding-top="0in" fo:padding-left="0in" fo:padding-bottom="0in" fo:padding-right="0in"/>
    </style:style>
    <style:style style:name="P123" style:parent-style-name="TableParagraph" style:family="paragraph">
      <style:paragraph-properties fo:margin-top="0.0416in" fo:margin-left="0.0444in">
        <style:tab-stops/>
      </style:paragraph-properties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ableCell125" style:family="table-cell">
      <style:table-cell-properties fo:border="0.0069in solid #C0C0C0" fo:padding-top="0in" fo:padding-left="0in" fo:padding-bottom="0in" fo:padding-right="0in"/>
    </style:style>
    <style:style style:name="TableRow126" style:family="table-row">
      <style:table-row-properties style:row-height="0.25in" style:use-optimal-row-height="false"/>
    </style:style>
    <style:style style:name="TableCell127" style:family="table-cell">
      <style:table-cell-properties fo:border="0.0069in solid #C0C0C0" fo:padding-top="0in" fo:padding-left="0in" fo:padding-bottom="0in" fo:padding-right="0in"/>
    </style:style>
    <style:style style:name="P128" style:parent-style-name="TableParagraph" style:family="paragraph">
      <style:paragraph-properties fo:margin-top="0.0416in" fo:margin-left="0.0444in">
        <style:tab-stops/>
      </style:paragraph-properties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ableCell130" style:family="table-cell">
      <style:table-cell-properties fo:border="0.0069in solid #C0C0C0" fo:padding-top="0in" fo:padding-left="0in" fo:padding-bottom="0in" fo:padding-right="0in"/>
    </style:style>
    <style:style style:name="P1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33" style:parent-style-name="Standard" style:family="paragraph">
      <style:paragraph-properties fo:text-align="center" fo:margin-left="0.7125in">
        <style:tab-stops/>
      </style:paragraph-properties>
    </style:style>
    <style:style style:name="T13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P13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36" style:parent-style-name="Überschrift1" style:family="paragraph">
      <style:paragraph-properties fo:text-align="justify" fo:line-height="115%" fo:margin-left="0.4138in" fo:margin-right="0.0937in" fo:text-indent="0.3937in">
        <style:tab-stops/>
      </style:paragraph-properties>
    </style:style>
    <style:style style:name="T137" style:parent-style-name="Absatz-Standardschriftart" style:family="text">
      <style:text-properties fo:letter-spacing="0.0298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305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305in"/>
    </style:style>
    <style:style style:name="T142" style:parent-style-name="Absatz-Standardschriftart" style:family="text">
      <style:text-properties fo:letter-spacing="0.0298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305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305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305in"/>
    </style:style>
    <style:style style:name="T149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284in"/>
    </style:style>
    <style:style style:name="T152" style:parent-style-name="Absatz-Standardschriftart" style:family="text">
      <style:text-properties fo:letter-spacing="0.0291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291in"/>
    </style:style>
    <style:style style:name="T155" style:parent-style-name="Absatz-Standardschriftart" style:family="text">
      <style:text-properties fo:letter-spacing="0.0277in"/>
    </style:style>
    <style:style style:name="T156" style:parent-style-name="Absatz-Standardschriftart" style:family="text">
      <style:text-properties fo:letter-spacing="0.0291in"/>
    </style:style>
    <style:style style:name="T157" style:parent-style-name="Absatz-Standardschriftart" style:family="text">
      <style:text-properties fo:letter-spacing="0.0284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277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291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291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166" style:parent-style-name="Absatz-Standardschriftart" style:family="text">
      <style:text-properties fo:letter-spacing="-0.0131in"/>
    </style:style>
    <style:style style:name="T167" style:parent-style-name="Absatz-Standardschriftart" style:family="text">
      <style:text-properties fo:letter-spacing="-0.0006in"/>
    </style:style>
    <style:style style:name="P16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69" style:parent-style-name="Standard" style:family="paragraph">
      <style:paragraph-properties fo:text-align="center" fo:margin-left="1.5937in" fo:margin-right="0.8805in">
        <style:tab-stops/>
      </style:paragraph-properties>
    </style:style>
    <style:style style:name="T170" style:parent-style-name="Absatz-Standardschriftart" style:family="text">
      <style:text-properties style:font-name="Arial" fo:font-weight="bold" style:font-weight-asian="bold"/>
    </style:style>
    <style:style style:name="P17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2" style:parent-style-name="Textkörper" style:family="paragraph">
      <style:paragraph-properties fo:text-align="justify" fo:line-height="115%" fo:margin-left="0.4138in" fo:margin-right="0.0937in">
        <style:tab-stops/>
      </style:paragraph-properties>
    </style:style>
    <style:style style:name="T173" style:parent-style-name="Absatz-Standardschriftart" style:family="text">
      <style:text-properties fo:letter-spacing="0.0104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11in"/>
    </style:style>
    <style:style style:name="T176" style:parent-style-name="Absatz-Standardschriftart" style:family="text">
      <style:text-properties fo:letter-spacing="0.0111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18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18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11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04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11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11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11in"/>
    </style:style>
    <style:style style:name="T191" style:parent-style-name="Absatz-Standardschriftart" style:family="text">
      <style:text-properties fo:letter-spacing="0.0111in"/>
    </style:style>
    <style:style style:name="T192" style:parent-style-name="Absatz-Standardschriftart" style:family="text">
      <style:text-properties fo:letter-spacing="0.0111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style:font-name="Times New Roman" fo:letter-spacing="0.0236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18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25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25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25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25in"/>
    </style:style>
    <style:style style:name="T205" style:parent-style-name="Absatz-Standardschriftart" style:family="text">
      <style:text-properties fo:letter-spacing="0.0125in"/>
    </style:style>
    <style:style style:name="T206" style:parent-style-name="Absatz-Standardschriftart" style:family="text">
      <style:text-properties fo:letter-spacing="0.011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25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25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25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style:font-name="Times New Roman" fo:letter-spacing="0.0347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06in"/>
    </style:style>
    <style:style style:name="P221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22" style:parent-style-name="Textkörper" style:family="paragraph">
      <style:paragraph-properties fo:text-align="justify" fo:line-height="115%" fo:margin-left="0.4138in" fo:margin-right="0.0937in">
        <style:tab-stops/>
      </style:paragraph-properties>
    </style:style>
    <style:style style:name="T223" style:parent-style-name="Absatz-Standardschriftart" style:family="text">
      <style:text-properties fo:letter-spacing="0.0305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312in"/>
    </style:style>
    <style:style style:name="T226" style:parent-style-name="Absatz-Standardschriftart" style:family="text">
      <style:text-properties fo:letter-spacing="0.0312in"/>
    </style:style>
    <style:style style:name="T227" style:parent-style-name="Absatz-Standardschriftart" style:family="text">
      <style:text-properties fo:letter-spacing="0.0312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312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312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305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312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312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312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312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312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305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312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style:font-name="Times New Roman" fo:letter-spacing="0.033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83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9in"/>
    </style:style>
    <style:style style:name="T254" style:parent-style-name="Absatz-Standardschriftart" style:family="text">
      <style:text-properties fo:letter-spacing="0.009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97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9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83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9in"/>
    </style:style>
    <style:style style:name="T263" style:parent-style-name="Absatz-Standardschriftart" style:family="text">
      <style:text-properties fo:letter-spacing="0.009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9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9in"/>
    </style:style>
    <style:style style:name="T268" style:parent-style-name="Absatz-Standardschriftart" style:family="text">
      <style:text-properties fo:letter-spacing="0.0083in"/>
    </style:style>
    <style:style style:name="T269" style:parent-style-name="Absatz-Standardschriftart" style:family="text">
      <style:text-properties fo:letter-spacing="0.009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9in"/>
    </style:style>
    <style:style style:name="T272" style:parent-style-name="Absatz-Standardschriftart" style:family="text">
      <style:text-properties fo:letter-spacing="0.009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9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style:font-name="Times New Roman" fo:letter-spacing="0.026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97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04in"/>
    </style:style>
    <style:style style:name="T281" style:parent-style-name="Absatz-Standardschriftart" style:family="text">
      <style:text-properties fo:letter-spacing="0.0104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97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04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04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97in"/>
    </style:style>
    <style:style style:name="T290" style:parent-style-name="Absatz-Standardschriftart" style:family="text">
      <style:text-properties fo:letter-spacing="0.0104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04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04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97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04in"/>
    </style:style>
    <style:style style:name="T299" style:parent-style-name="Absatz-Standardschriftart" style:family="text">
      <style:text-properties style:font-name="Times New Roman" fo:letter-spacing="0.0284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9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97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97in"/>
    </style:style>
    <style:style style:name="T306" style:parent-style-name="Absatz-Standardschriftart" style:family="text">
      <style:text-properties fo:letter-spacing="0.009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97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9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97in"/>
    </style:style>
    <style:style style:name="T313" style:parent-style-name="Absatz-Standardschriftart" style:family="text">
      <style:text-properties fo:letter-spacing="0.009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97in"/>
    </style:style>
    <style:style style:name="T316" style:parent-style-name="Absatz-Standardschriftart" style:family="text">
      <style:text-properties fo:letter-spacing="0.009in"/>
    </style:style>
    <style:style style:name="T317" style:parent-style-name="Absatz-Standardschriftart" style:family="text">
      <style:text-properties fo:letter-spacing="0.0097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97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97in"/>
    </style:style>
    <style:style style:name="T322" style:parent-style-name="Absatz-Standardschriftart" style:family="text">
      <style:text-properties fo:letter-spacing="0.009in"/>
    </style:style>
    <style:style style:name="T323" style:parent-style-name="Absatz-Standardschriftart" style:family="text">
      <style:text-properties style:font-name="Times New Roman" fo:letter-spacing="0.0173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0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1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13in"/>
    </style:style>
    <style:style style:name="T330" style:parent-style-name="Absatz-Standardschriftart" style:family="text">
      <style:text-properties fo:letter-spacing="0.000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13in"/>
    </style:style>
    <style:style style:name="T333" style:parent-style-name="Absatz-Standardschriftart" style:family="text">
      <style:text-properties fo:letter-spacing="0.0013in"/>
    </style:style>
    <style:style style:name="T334" style:parent-style-name="Absatz-Standardschriftart" style:family="text">
      <style:text-properties fo:letter-spacing="0.000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2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1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13in"/>
    </style:style>
    <style:style style:name="T341" style:parent-style-name="Absatz-Standardschriftart" style:family="text">
      <style:text-properties fo:letter-spacing="0.000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2in"/>
    </style:style>
    <style:style style:name="T344" style:parent-style-name="Absatz-Standardschriftart" style:family="text">
      <style:text-properties fo:letter-spacing="0.0013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style:font-name="Times New Roman" fo:letter-spacing="0.0402in"/>
    </style:style>
    <style:style style:name="T347" style:parent-style-name="Absatz-Standardschriftart" style:family="text">
      <style:text-properties fo:letter-spacing="0.009in"/>
    </style:style>
    <style:style style:name="T348" style:parent-style-name="Absatz-Standardschriftart" style:family="text">
      <style:text-properties fo:letter-spacing="0.0097in"/>
    </style:style>
    <style:style style:name="T349" style:parent-style-name="Absatz-Standardschriftart" style:family="text">
      <style:text-properties fo:letter-spacing="0.009in"/>
    </style:style>
    <style:style style:name="T350" style:parent-style-name="Absatz-Standardschriftart" style:family="text">
      <style:text-properties fo:letter-spacing="0.009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97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9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97in"/>
    </style:style>
    <style:style style:name="T357" style:parent-style-name="Absatz-Standardschriftart" style:family="text">
      <style:text-properties fo:letter-spacing="0.0097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9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97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9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97in"/>
    </style:style>
    <style:style style:name="T366" style:parent-style-name="Absatz-Standardschriftart" style:family="text">
      <style:text-properties fo:letter-spacing="0.0097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style:font-name="Times New Roman" fo:letter-spacing="0.0194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354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354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354in"/>
    </style:style>
    <style:style style:name="T375" style:parent-style-name="Absatz-Standardschriftart" style:family="text">
      <style:text-properties fo:letter-spacing="0.0354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354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354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354in"/>
    </style:style>
    <style:style style:name="T382" style:parent-style-name="Absatz-Standardschriftart" style:family="text">
      <style:text-properties fo:letter-spacing="0.0361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354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354in"/>
    </style:style>
    <style:style style:name="T387" style:parent-style-name="Absatz-Standardschriftart" style:family="text">
      <style:text-properties style:font-name="Times New Roman" fo:letter-spacing="0.0298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06in"/>
    </style:style>
    <style:style style:name="P392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393" style:parent-style-name="Textkörper" style:family="paragraph">
      <style:paragraph-properties fo:text-align="justify" fo:line-height="115%" fo:margin-left="0.4138in" fo:margin-right="0.0937in">
        <style:tab-stops/>
      </style:paragraph-properties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34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41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41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34in"/>
    </style:style>
    <style:style style:name="T402" style:parent-style-name="Absatz-Standardschriftart" style:family="text">
      <style:text-properties fo:letter-spacing="0.0041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41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41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34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41in"/>
    </style:style>
    <style:style style:name="T411" style:parent-style-name="Absatz-Standardschriftart" style:family="text">
      <style:text-properties fo:letter-spacing="0.0041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41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style:font-name="Times New Roman" fo:letter-spacing="0.0208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06in"/>
    </style:style>
    <style:style style:name="P425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426" style:parent-style-name="Textkörper" style:family="paragraph">
      <style:paragraph-properties fo:text-align="justify" fo:line-height="115%" fo:margin-left="0.4138in" fo:margin-right="0.093in">
        <style:tab-stops/>
      </style:paragraph-properties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0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style:font-name="Times New Roman" fo:letter-spacing="0.0222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0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06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0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style:font-name="Times New Roman" fo:letter-spacing="0.0361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208in"/>
    </style:style>
    <style:style style:name="T452" style:parent-style-name="Absatz-Standardschriftart" style:family="text">
      <style:text-properties fo:letter-spacing="0.0215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208in"/>
    </style:style>
    <style:style style:name="T455" style:parent-style-name="Absatz-Standardschriftart" style:family="text">
      <style:text-properties fo:letter-spacing="0.0215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08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215in"/>
    </style:style>
    <style:style style:name="T460" style:parent-style-name="Absatz-Standardschriftart" style:family="text">
      <style:text-properties fo:letter-spacing="0.0208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215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08in"/>
    </style:style>
    <style:style style:name="T465" style:parent-style-name="Absatz-Standardschriftart" style:family="text">
      <style:text-properties fo:letter-spacing="0.0215in"/>
    </style:style>
    <style:style style:name="T466" style:parent-style-name="Absatz-Standardschriftart" style:family="text">
      <style:text-properties fo:letter-spacing="0.0208in"/>
    </style:style>
    <style:style style:name="T467" style:parent-style-name="Absatz-Standardschriftart" style:family="text">
      <style:text-properties style:font-name="Times New Roman" fo:letter-spacing="0.0326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222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229in"/>
    </style:style>
    <style:style style:name="T472" style:parent-style-name="Absatz-Standardschriftart" style:family="text">
      <style:text-properties fo:letter-spacing="0.0229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229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229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229in"/>
    </style:style>
    <style:style style:name="T479" style:parent-style-name="Absatz-Standardschriftart" style:family="text">
      <style:text-properties fo:letter-spacing="0.0222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229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229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229in"/>
    </style:style>
    <style:style style:name="T486" style:parent-style-name="Absatz-Standardschriftart" style:family="text">
      <style:text-properties fo:letter-spacing="0.0229in"/>
    </style:style>
    <style:style style:name="T487" style:parent-style-name="Absatz-Standardschriftart" style:family="text">
      <style:text-properties fo:letter-spacing="0.0229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222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22in"/>
    </style:style>
    <style:style style:name="T492" style:parent-style-name="Absatz-Standardschriftart" style:family="text">
      <style:text-properties style:font-name="Times New Roman" fo:letter-spacing="0.0381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25in"/>
    </style:style>
    <style:style style:name="T495" style:parent-style-name="Absatz-Standardschriftart" style:family="text">
      <style:text-properties fo:letter-spacing="0.0131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31in"/>
    </style:style>
    <style:style style:name="T498" style:parent-style-name="Absatz-Standardschriftart" style:family="text">
      <style:text-properties fo:letter-spacing="0.0125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31in"/>
    </style:style>
    <style:style style:name="T501" style:parent-style-name="Absatz-Standardschriftart" style:family="text">
      <style:text-properties fo:letter-spacing="0.0131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31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31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38in"/>
    </style:style>
    <style:style style:name="T508" style:parent-style-name="Absatz-Standardschriftart" style:family="text">
      <style:text-properties fo:letter-spacing="0.0125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31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31in"/>
    </style:style>
    <style:style style:name="T513" style:parent-style-name="Absatz-Standardschriftart" style:family="text">
      <style:text-properties style:font-name="Times New Roman" fo:letter-spacing="0.0354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66in"/>
    </style:style>
    <style:style style:name="T516" style:parent-style-name="Absatz-Standardschriftart" style:family="text">
      <style:text-properties fo:letter-spacing="0.0166in"/>
    </style:style>
    <style:style style:name="T517" style:parent-style-name="Absatz-Standardschriftart" style:family="text">
      <style:text-properties fo:letter-spacing="0.0166in"/>
    </style:style>
    <style:style style:name="T518" style:parent-style-name="Absatz-Standardschriftart" style:family="text">
      <style:text-properties fo:letter-spacing="0.0173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6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6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73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66in"/>
    </style:style>
    <style:style style:name="T527" style:parent-style-name="Absatz-Standardschriftart" style:family="text">
      <style:text-properties fo:letter-spacing="0.016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7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6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6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7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style:font-name="Times New Roman" fo:letter-spacing="0.0229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0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0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06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13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06in"/>
    </style:style>
    <style:style style:name="T550" style:parent-style-name="Absatz-Standardschriftart" style:family="text">
      <style:text-properties fo:letter-spacing="0.0006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13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style:font-name="Times New Roman" fo:letter-spacing="0.052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2in"/>
    </style:style>
    <style:style style:name="T558" style:parent-style-name="Absatz-Standardschriftart" style:family="text">
      <style:text-properties fo:letter-spacing="0.002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34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2in"/>
    </style:style>
    <style:style style:name="T563" style:parent-style-name="Absatz-Standardschriftart" style:family="text">
      <style:text-properties fo:letter-spacing="0.002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27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2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2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27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2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27in"/>
    </style:style>
    <style:style style:name="T576" style:parent-style-name="Absatz-Standardschriftart" style:family="text">
      <style:text-properties fo:letter-spacing="0.002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2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style:font-name="Times New Roman" fo:letter-spacing="0.0305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347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361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354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354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361in"/>
    </style:style>
    <style:style style:name="T591" style:parent-style-name="Absatz-Standardschriftart" style:family="text">
      <style:text-properties fo:letter-spacing="0.0354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347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361in"/>
    </style:style>
    <style:style style:name="T596" style:parent-style-name="Absatz-Standardschriftart" style:family="text">
      <style:text-properties fo:letter-spacing="0.0354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354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354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354in"/>
    </style:style>
    <style:style style:name="T603" style:parent-style-name="Absatz-Standardschriftart" style:family="text">
      <style:text-properties style:font-name="Times New Roman" fo:letter-spacing="0.0395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38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45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45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45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38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45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45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38in"/>
    </style:style>
    <style:style style:name="T620" style:parent-style-name="Absatz-Standardschriftart" style:family="text">
      <style:text-properties fo:letter-spacing="0.0145in"/>
    </style:style>
    <style:style style:name="T621" style:parent-style-name="Absatz-Standardschriftart" style:family="text">
      <style:text-properties fo:letter-spacing="0.0145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45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38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style:font-name="Times New Roman" fo:letter-spacing="0.0527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361in"/>
    </style:style>
    <style:style style:name="T630" style:parent-style-name="Absatz-Standardschriftart" style:family="text">
      <style:text-properties fo:letter-spacing="0.0368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361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368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368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368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361in"/>
    </style:style>
    <style:style style:name="T641" style:parent-style-name="Absatz-Standardschriftart" style:family="text">
      <style:text-properties fo:letter-spacing="0.0368in"/>
    </style:style>
    <style:style style:name="T642" style:parent-style-name="Absatz-Standardschriftart" style:family="text">
      <style:text-properties fo:letter-spacing="0.0361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368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361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368in"/>
    </style:style>
    <style:style style:name="T649" style:parent-style-name="Absatz-Standardschriftart" style:family="text">
      <style:text-properties fo:letter-spacing="0.0361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style:font-name="Times New Roman" fo:letter-spacing="0.0333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368in"/>
    </style:style>
    <style:style style:name="T654" style:parent-style-name="Absatz-Standardschriftart" style:family="text">
      <style:text-properties fo:letter-spacing="0.0368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368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368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368in"/>
    </style:style>
    <style:style style:name="T661" style:parent-style-name="Absatz-Standardschriftart" style:family="text">
      <style:text-properties fo:letter-spacing="0.0375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368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368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368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368in"/>
    </style:style>
    <style:style style:name="T670" style:parent-style-name="Absatz-Standardschriftart" style:family="text">
      <style:text-properties fo:letter-spacing="0.0368in"/>
    </style:style>
    <style:style style:name="T671" style:parent-style-name="Absatz-Standardschriftart" style:family="text">
      <style:text-properties fo:letter-spacing="0.0375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368in"/>
    </style:style>
    <style:style style:name="T674" style:parent-style-name="Absatz-Standardschriftart" style:family="text">
      <style:text-properties fo:letter-spacing="0.0368in"/>
    </style:style>
    <style:style style:name="T675" style:parent-style-name="Absatz-Standardschriftart" style:family="text">
      <style:text-properties fo:letter-spacing="-0.0006in"/>
    </style:style>
    <style:style style:name="P676" style:parent-style-name="Standard" style:master-page-name="MP1" style:family="paragraph">
      <style:paragraph-properties fo:break-before="page" fo:margin-top="0.0013in"/>
      <style:text-properties style:font-name="Arial" style:font-name-asian="Arial" style:font-name-complex="Arial" fo:font-size="14pt" style:font-size-asian="14pt" style:font-size-complex="14pt"/>
    </style:style>
    <style:style style:name="P734" style:parent-style-name="Textkörper" style:family="paragraph">
      <style:paragraph-properties fo:margin-top="0.05in" fo:line-height="115%" fo:margin-left="0.4138in" fo:margin-right="0.0937in" fo:text-indent="0in">
        <style:tab-stops/>
      </style:paragraph-properties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83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9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83in"/>
    </style:style>
    <style:style style:name="T741" style:parent-style-name="Absatz-Standardschriftart" style:family="text">
      <style:text-properties fo:letter-spacing="0.009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9in"/>
    </style:style>
    <style:style style:name="T744" style:parent-style-name="Absatz-Standardschriftart" style:family="text">
      <style:text-properties fo:letter-spacing="0.009in"/>
    </style:style>
    <style:style style:name="T745" style:parent-style-name="Absatz-Standardschriftart" style:family="text">
      <style:text-properties fo:letter-spacing="0.0083in"/>
    </style:style>
    <style:style style:name="T746" style:parent-style-name="Absatz-Standardschriftart" style:family="text">
      <style:text-properties fo:letter-spacing="0.009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9in"/>
    </style:style>
    <style:style style:name="T749" style:parent-style-name="Absatz-Standardschriftart" style:family="text">
      <style:text-properties fo:letter-spacing="0.0083in"/>
    </style:style>
    <style:style style:name="T750" style:parent-style-name="Absatz-Standardschriftart" style:family="text">
      <style:text-properties fo:letter-spacing="0.0083in"/>
    </style:style>
    <style:style style:name="T751" style:parent-style-name="Absatz-Standardschriftart" style:family="text">
      <style:text-properties fo:letter-spacing="0.0083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83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style:font-name="Times New Roman" fo:letter-spacing="0.0222in"/>
    </style:style>
    <style:style style:name="T756" style:parent-style-name="Absatz-Standardschriftart" style:family="text">
      <style:text-properties fo:letter-spacing="-0.0006in"/>
    </style:style>
    <style:style style:name="P757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758" style:parent-style-name="Textkörper" style:family="paragraph">
      <style:paragraph-properties fo:text-align="justify" fo:line-height="115%" fo:margin-left="0.4138in" fo:margin-right="0.093in">
        <style:tab-stops/>
      </style:paragraph-properties>
    </style:style>
    <style:style style:name="T759" style:parent-style-name="Absatz-Standardschriftart" style:family="text">
      <style:text-properties fo:letter-spacing="0.0034in"/>
    </style:style>
    <style:style style:name="T760" style:parent-style-name="Absatz-Standardschriftart" style:family="text">
      <style:text-properties fo:letter-spacing="0.0041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41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41in"/>
    </style:style>
    <style:style style:name="T765" style:parent-style-name="Absatz-Standardschriftart" style:family="text">
      <style:text-properties fo:letter-spacing="0.0041in"/>
    </style:style>
    <style:style style:name="T766" style:parent-style-name="Absatz-Standardschriftart" style:family="text">
      <style:text-properties fo:letter-spacing="0.0041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34in"/>
    </style:style>
    <style:style style:name="T769" style:parent-style-name="Absatz-Standardschriftart" style:family="text">
      <style:text-properties fo:letter-spacing="0.0041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41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41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41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style:font-name="Times New Roman" fo:letter-spacing="0.0152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11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18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18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18in"/>
    </style:style>
    <style:style style:name="T786" style:parent-style-name="Absatz-Standardschriftart" style:family="text">
      <style:text-properties fo:letter-spacing="0.0118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25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18in"/>
    </style:style>
    <style:style style:name="T791" style:parent-style-name="Absatz-Standardschriftart" style:family="text">
      <style:text-properties fo:letter-spacing="0.0118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25in"/>
    </style:style>
    <style:style style:name="T794" style:parent-style-name="Absatz-Standardschriftart" style:family="text">
      <style:text-properties style:font-name="Times New Roman" fo:letter-spacing="0.0173in"/>
    </style:style>
    <style:style style:name="T795" style:parent-style-name="Absatz-Standardschriftart" style:family="text">
      <style:text-properties fo:letter-spacing="0.0222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229in"/>
    </style:style>
    <style:style style:name="T798" style:parent-style-name="Absatz-Standardschriftart" style:family="text">
      <style:text-properties fo:letter-spacing="0.0229in"/>
    </style:style>
    <style:style style:name="T799" style:parent-style-name="Absatz-Standardschriftart" style:family="text">
      <style:text-properties fo:letter-spacing="0.023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36in"/>
    </style:style>
    <style:style style:name="T802" style:parent-style-name="Absatz-Standardschriftart" style:family="text">
      <style:text-properties fo:letter-spacing="0.023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229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236in"/>
    </style:style>
    <style:style style:name="T807" style:parent-style-name="Absatz-Standardschriftart" style:family="text">
      <style:text-properties fo:letter-spacing="0.0229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236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23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236in"/>
    </style:style>
    <style:style style:name="T814" style:parent-style-name="Absatz-Standardschriftart" style:family="text">
      <style:text-properties fo:letter-spacing="0.0222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236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style:font-name="Times New Roman" fo:letter-spacing="0.0208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97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97in"/>
    </style:style>
    <style:style style:name="T823" style:parent-style-name="Absatz-Standardschriftart" style:family="text">
      <style:text-properties fo:letter-spacing="0.0097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97in"/>
    </style:style>
    <style:style style:name="T826" style:parent-style-name="Absatz-Standardschriftart" style:family="text">
      <style:text-properties fo:letter-spacing="0.0104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97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04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04in"/>
    </style:style>
    <style:style style:name="T833" style:parent-style-name="Absatz-Standardschriftart" style:family="text">
      <style:text-properties fo:letter-spacing="0.0104in"/>
    </style:style>
    <style:style style:name="T834" style:parent-style-name="Absatz-Standardschriftart" style:family="text">
      <style:text-properties fo:letter-spacing="0.009in"/>
    </style:style>
    <style:style style:name="T835" style:parent-style-name="Absatz-Standardschriftart" style:family="text">
      <style:text-properties fo:letter-spacing="0.0097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04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04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style:font-name="Times New Roman" fo:letter-spacing="0.0319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312in"/>
    </style:style>
    <style:style style:name="T844" style:parent-style-name="Absatz-Standardschriftart" style:family="text">
      <style:text-properties fo:letter-spacing="0.0319in"/>
    </style:style>
    <style:style style:name="T845" style:parent-style-name="Absatz-Standardschriftart" style:family="text">
      <style:text-properties fo:letter-spacing="0.0319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312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319in"/>
    </style:style>
    <style:style style:name="T850" style:parent-style-name="Absatz-Standardschriftart" style:family="text">
      <style:text-properties fo:letter-spacing="0.0319in"/>
    </style:style>
    <style:style style:name="T851" style:parent-style-name="Absatz-Standardschriftart" style:family="text">
      <style:text-properties fo:letter-spacing="0.0312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319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319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312in"/>
    </style:style>
    <style:style style:name="T858" style:parent-style-name="Absatz-Standardschriftart" style:family="text">
      <style:text-properties fo:letter-spacing="0.0319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319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319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312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319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style:font-name="Times New Roman" fo:letter-spacing="0.0263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83in"/>
    </style:style>
    <style:style style:name="T871" style:parent-style-name="Absatz-Standardschriftart" style:family="text">
      <style:text-properties fo:letter-spacing="0.0083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83in"/>
    </style:style>
    <style:style style:name="T874" style:parent-style-name="Absatz-Standardschriftart" style:family="text">
      <style:text-properties fo:letter-spacing="0.009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83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83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9in"/>
    </style:style>
    <style:style style:name="T881" style:parent-style-name="Absatz-Standardschriftart" style:family="text">
      <style:text-properties fo:letter-spacing="0.0083in"/>
    </style:style>
    <style:style style:name="T882" style:parent-style-name="Absatz-Standardschriftart" style:family="text">
      <style:text-properties fo:letter-spacing="0.0083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9in"/>
    </style:style>
    <style:style style:name="T885" style:parent-style-name="Absatz-Standardschriftart" style:family="text">
      <style:text-properties fo:letter-spacing="0.0083in"/>
    </style:style>
    <style:style style:name="T886" style:parent-style-name="Absatz-Standardschriftart" style:family="text">
      <style:text-properties style:font-name="Times New Roman" fo:letter-spacing="0.0173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9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9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97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9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97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9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97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9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97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9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9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97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style:font-name="Times New Roman" fo:letter-spacing="0.0486in" style:text-scale="99%"/>
    </style:style>
    <style:style style:name="T913" style:parent-style-name="Absatz-Standardschriftart" style:family="text">
      <style:text-properties fo:letter-spacing="0.0284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291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298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291in"/>
    </style:style>
    <style:style style:name="T920" style:parent-style-name="Absatz-Standardschriftart" style:family="text">
      <style:text-properties fo:letter-spacing="0.0291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291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291in"/>
    </style:style>
    <style:style style:name="T925" style:parent-style-name="Absatz-Standardschriftart" style:family="text">
      <style:text-properties fo:letter-spacing="0.0291in"/>
    </style:style>
    <style:style style:name="T926" style:parent-style-name="Absatz-Standardschriftart" style:family="text">
      <style:text-properties fo:letter-spacing="0.0291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298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298in"/>
    </style:style>
    <style:style style:name="T931" style:parent-style-name="Absatz-Standardschriftart" style:family="text">
      <style:text-properties fo:letter-spacing="0.0291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284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291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style:font-name="Times New Roman" fo:letter-spacing="0.0319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06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13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13in"/>
    </style:style>
    <style:style style:name="T944" style:parent-style-name="Absatz-Standardschriftart" style:family="text">
      <style:text-properties fo:letter-spacing="0.0006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13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13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06in"/>
    </style:style>
    <style:style style:name="T951" style:parent-style-name="Absatz-Standardschriftart" style:family="text">
      <style:text-properties fo:letter-spacing="0.0013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13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06in"/>
    </style:style>
    <style:style style:name="T956" style:parent-style-name="Absatz-Standardschriftart" style:family="text">
      <style:text-properties fo:letter-spacing="0.0013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style:font-name="Times New Roman" fo:letter-spacing="0.0486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416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41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416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416in"/>
    </style:style>
    <style:style style:name="T970" style:parent-style-name="Absatz-Standardschriftart" style:family="text">
      <style:text-properties fo:letter-spacing="0.041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41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416in"/>
    </style:style>
    <style:style style:name="T977" style:parent-style-name="Absatz-Standardschriftart" style:family="text">
      <style:text-properties style:font-name="Times New Roman" fo:letter-spacing="0.034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277in"/>
    </style:style>
    <style:style style:name="T980" style:parent-style-name="Absatz-Standardschriftart" style:family="text">
      <style:text-properties fo:letter-spacing="0.0284in"/>
    </style:style>
    <style:style style:name="T981" style:parent-style-name="Absatz-Standardschriftart" style:family="text">
      <style:text-properties fo:letter-spacing="0.0284in"/>
    </style:style>
    <style:style style:name="T982" style:parent-style-name="Absatz-Standardschriftart" style:family="text">
      <style:text-properties fo:letter-spacing="0.0277in"/>
    </style:style>
    <style:style style:name="T983" style:parent-style-name="Absatz-Standardschriftart" style:family="text">
      <style:text-properties fo:letter-spacing="0.0284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284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277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284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284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277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style:font-name="Times New Roman" fo:letter-spacing="0.0451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243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25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25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25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243in"/>
    </style:style>
    <style:style style:name="T1006" style:parent-style-name="Absatz-Standardschriftart" style:family="text">
      <style:text-properties fo:letter-spacing="0.025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25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25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5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243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25in"/>
    </style:style>
    <style:style style:name="T1017" style:parent-style-name="Absatz-Standardschriftart" style:family="text">
      <style:text-properties fo:letter-spacing="0.025in"/>
    </style:style>
    <style:style style:name="T1018" style:parent-style-name="Absatz-Standardschriftart" style:family="text">
      <style:text-properties fo:letter-spacing="0.025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style:font-name="Times New Roman" fo:letter-spacing="0.0347in"/>
    </style:style>
    <style:style style:name="P1021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022" style:parent-style-name="Überschrift1" style:family="paragraph">
      <style:paragraph-properties fo:line-height="193%" fo:margin-left="2.6618in" fo:margin-right="1.6229in" fo:text-indent="0.6659in">
        <style:tab-stops/>
      </style:paragraph-properties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83in"/>
    </style:style>
    <style:style style:name="T1025" style:parent-style-name="Absatz-Standardschriftart" style:family="text">
      <style:text-properties style:font-name="Times New Roman" fo:letter-spacing="0.0152in" style:text-scale="99%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159in"/>
    </style:style>
    <style:style style:name="T1028" style:parent-style-name="Absatz-Standardschriftart" style:family="text">
      <style:text-properties fo:letter-spacing="-0.0006in"/>
    </style:style>
    <style:style style:name="P1029" style:parent-style-name="Standard" style:family="paragraph">
      <style:paragraph-properties fo:margin-top="0.0041in" fo:margin-left="0.8076in">
        <style:tab-stops/>
      </style:paragraph-properties>
    </style:style>
    <style:style style:name="T1030" style:parent-style-name="Absatz-Standardschriftart" style:family="text">
      <style:text-properties style:font-name="Arial" fo:font-weight="bold" style:font-weight-asian="bold" fo:letter-spacing="-0.0006in"/>
    </style:style>
    <style:style style:name="T1031" style:parent-style-name="Absatz-Standardschriftart" style:family="text">
      <style:text-properties style:font-name="Arial" fo:font-weight="bold" style:font-weight-asian="bold" fo:letter-spacing="-0.0069in"/>
    </style:style>
    <style:style style:name="T1032" style:parent-style-name="Absatz-Standardschriftart" style:family="text">
      <style:text-properties style:font-name="Arial" fo:font-weight="bold" style:font-weight-asian="bold" fo:letter-spacing="-0.0006in"/>
    </style:style>
    <style:style style:name="T1033" style:parent-style-name="Absatz-Standardschriftart" style:family="text">
      <style:text-properties style:font-name="Arial" fo:font-weight="bold" style:font-weight-asian="bold" fo:letter-spacing="-0.0062in"/>
    </style:style>
    <style:style style:name="T1034" style:parent-style-name="Absatz-Standardschriftart" style:family="text">
      <style:text-properties style:font-name="Arial" fo:font-weight="bold" style:font-weight-asian="bold" fo:letter-spacing="-0.0006in"/>
    </style:style>
    <style:style style:name="T1035" style:parent-style-name="Absatz-Standardschriftart" style:family="text">
      <style:text-properties style:font-name="Arial" fo:letter-spacing="-0.0006in"/>
    </style:style>
    <style:style style:name="P1036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1037" style:parent-style-name="Textkörper" style:family="paragraph">
      <style:paragraph-properties fo:text-align="justify" fo:line-height="115%" fo:margin-left="0.4138in" fo:margin-right="0.0937in">
        <style:tab-stops/>
      </style:paragraph-properties>
    </style:style>
    <style:style style:name="T1038" style:parent-style-name="Absatz-Standardschriftart" style:family="text">
      <style:text-properties fo:letter-spacing="0.0284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291in"/>
    </style:style>
    <style:style style:name="T1041" style:parent-style-name="Absatz-Standardschriftart" style:family="text">
      <style:text-properties fo:letter-spacing="0.0291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284in"/>
    </style:style>
    <style:style style:name="T1044" style:parent-style-name="Absatz-Standardschriftart" style:family="text">
      <style:text-properties fo:letter-spacing="0.0291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291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284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291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291in"/>
    </style:style>
    <style:style style:name="T1053" style:parent-style-name="Absatz-Standardschriftart" style:family="text">
      <style:text-properties fo:letter-spacing="0.0291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284in"/>
    </style:style>
    <style:style style:name="T1056" style:parent-style-name="Absatz-Standardschriftart" style:family="text">
      <style:text-properties fo:letter-spacing="0.0291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style:font-name="Times New Roman" fo:letter-spacing="0.0208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55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55in"/>
    </style:style>
    <style:style style:name="T1063" style:parent-style-name="Absatz-Standardschriftart" style:family="text">
      <style:text-properties fo:letter-spacing="0.0048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62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55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62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55in"/>
    </style:style>
    <style:style style:name="T1072" style:parent-style-name="Absatz-Standardschriftart" style:family="text">
      <style:text-properties fo:letter-spacing="0.0055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55in"/>
    </style:style>
    <style:style style:name="T1075" style:parent-style-name="Absatz-Standardschriftart" style:family="text">
      <style:text-properties fo:letter-spacing="0.0062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55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style:font-name="Times New Roman" fo:letter-spacing="0.0347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111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18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25in"/>
    </style:style>
    <style:style style:name="T1086" style:parent-style-name="Absatz-Standardschriftart" style:family="text">
      <style:text-properties fo:letter-spacing="0.0111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25in"/>
    </style:style>
    <style:style style:name="T1089" style:parent-style-name="Absatz-Standardschriftart" style:family="text">
      <style:text-properties fo:letter-spacing="0.0111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18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111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11in"/>
    </style:style>
    <style:style style:name="T1096" style:parent-style-name="Absatz-Standardschriftart" style:family="text">
      <style:text-properties fo:letter-spacing="0.0118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11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25in"/>
    </style:style>
    <style:style style:name="T1101" style:parent-style-name="Absatz-Standardschriftart" style:family="text">
      <style:text-properties fo:letter-spacing="0.0111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style:font-name="Times New Roman" fo:letter-spacing="0.0319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25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31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31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25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131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31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25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31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31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25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style:font-name="Times New Roman" fo:letter-spacing="0.0645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06in"/>
    </style:style>
    <style:style style:name="P1130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69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69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69in"/>
    </style:style>
    <style:style style:name="P113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38" style:parent-style-name="Textkörper" style:family="paragraph">
      <style:paragraph-properties fo:text-align="justify" fo:line-height="115%" fo:margin-right="0.0937in" fo:text-indent="0.3937in">
        <style:tab-stops>
          <style:tab-stop style:type="left" style:position="0.5777in"/>
        </style:tab-stops>
      </style:paragraph-properties>
    </style:style>
    <style:style style:name="T1139" style:parent-style-name="Absatz-Standardschriftart" style:family="text">
      <style:text-properties fo:letter-spacing="0.0131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38in"/>
    </style:style>
    <style:style style:name="T1142" style:parent-style-name="Absatz-Standardschriftart" style:family="text">
      <style:text-properties fo:letter-spacing="0.0138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138in"/>
    </style:style>
    <style:style style:name="T1145" style:parent-style-name="Absatz-Standardschriftart" style:family="text">
      <style:text-properties fo:letter-spacing="0.0138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38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31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38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38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38in"/>
    </style:style>
    <style:style style:name="T1156" style:parent-style-name="Absatz-Standardschriftart" style:family="text">
      <style:text-properties fo:letter-spacing="0.0138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138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style:font-name="Times New Roman" fo:letter-spacing="0.034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04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04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04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04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97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104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11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97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04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97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style:font-name="Times New Roman" fo:letter-spacing="0.0347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06in"/>
    </style:style>
    <style:style style:name="P1185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186" style:parent-style-name="Textkörper" style:family="paragraph">
      <style:paragraph-properties fo:text-align="justify" fo:line-height="115%" fo:margin-right="0.0937in" fo:text-indent="0.3937in">
        <style:tab-stops>
          <style:tab-stop style:type="left" style:position="0.6194in"/>
        </style:tab-stops>
      </style:paragraph-properties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18in"/>
    </style:style>
    <style:style style:name="T1189" style:parent-style-name="Absatz-Standardschriftart" style:family="text">
      <style:text-properties fo:letter-spacing="0.0125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118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125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18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25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118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25in"/>
    </style:style>
    <style:style style:name="T1202" style:parent-style-name="Absatz-Standardschriftart" style:family="text">
      <style:text-properties fo:letter-spacing="0.0118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25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18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25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style:font-name="Times New Roman" fo:letter-spacing="0.0277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243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25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25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256in"/>
    </style:style>
    <style:style style:name="T1219" style:parent-style-name="Absatz-Standardschriftart" style:family="text">
      <style:text-properties fo:letter-spacing="0.025in"/>
    </style:style>
    <style:style style:name="T1220" style:parent-style-name="Absatz-Standardschriftart" style:family="text">
      <style:text-properties fo:letter-spacing="0.025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243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25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25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256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256in"/>
    </style:style>
    <style:style style:name="T1231" style:parent-style-name="Absatz-Standardschriftart" style:family="text">
      <style:text-properties style:font-name="Times New Roman" fo:letter-spacing="0.0326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83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9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83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9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9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83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76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9in"/>
    </style:style>
    <style:style style:name="T1248" style:parent-style-name="Absatz-Standardschriftart" style:family="text">
      <style:text-properties fo:letter-spacing="0.0083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83in"/>
    </style:style>
    <style:style style:name="T1251" style:parent-style-name="Absatz-Standardschriftart" style:family="text">
      <style:text-properties fo:letter-spacing="0.0083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83in"/>
    </style:style>
    <style:style style:name="T1254" style:parent-style-name="Absatz-Standardschriftart" style:family="text">
      <style:text-properties fo:letter-spacing="0.0076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9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83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9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style:font-name="Times New Roman" fo:letter-spacing="0.0263in"/>
    </style:style>
    <style:style style:name="T1263" style:parent-style-name="Absatz-Standardschriftart" style:family="text">
      <style:text-properties fo:letter-spacing="-0.0006in"/>
    </style:style>
    <style:style style:name="P1264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76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76in"/>
    </style:style>
    <style:style style:name="T1269" style:parent-style-name="Absatz-Standardschriftart" style:family="text">
      <style:text-properties fo:letter-spacing="-0.0076in"/>
    </style:style>
    <style:style style:name="P127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1" style:parent-style-name="Textkörper" style:family="paragraph">
      <style:paragraph-properties fo:text-align="justify" fo:line-height="115%" fo:margin-left="0.4138in" fo:margin-right="0.0944in">
        <style:tab-stops/>
      </style:paragraph-properties>
    </style:style>
    <style:style style:name="T1272" style:parent-style-name="Absatz-Standardschriftart" style:family="text">
      <style:text-properties fo:letter-spacing="0.0027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34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34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34in"/>
    </style:style>
    <style:style style:name="T1279" style:parent-style-name="Absatz-Standardschriftart" style:family="text">
      <style:text-properties fo:letter-spacing="0.0034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27in"/>
    </style:style>
    <style:style style:name="T1282" style:parent-style-name="Absatz-Standardschriftart" style:family="text">
      <style:text-properties fo:letter-spacing="0.0034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34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34in"/>
    </style:style>
    <style:style style:name="T1287" style:parent-style-name="Absatz-Standardschriftart" style:family="text">
      <style:text-properties fo:letter-spacing="0.0027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34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34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34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style:font-name="Times New Roman" fo:letter-spacing="0.0333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97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111in"/>
    </style:style>
    <style:style style:name="T1300" style:parent-style-name="Absatz-Standardschriftart" style:family="text">
      <style:text-properties fo:letter-spacing="0.0097in"/>
    </style:style>
    <style:style style:name="T1301" style:parent-style-name="Absatz-Standardschriftart" style:family="text">
      <style:text-properties fo:letter-spacing="0.0104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104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104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111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104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97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111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style:font-name="Times New Roman" fo:letter-spacing="0.0277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118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125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118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118in"/>
    </style:style>
    <style:style style:name="T1324" style:parent-style-name="Absatz-Standardschriftart" style:family="text">
      <style:text-properties fo:letter-spacing="0.0125in"/>
    </style:style>
    <style:style style:name="T1325" style:parent-style-name="Absatz-Standardschriftart" style:family="text">
      <style:text-properties fo:letter-spacing="0.0118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131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118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131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125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131in"/>
    </style:style>
    <style:style style:name="T1336" style:parent-style-name="Absatz-Standardschriftart" style:family="text">
      <style:text-properties style:font-name="Times New Roman" fo:letter-spacing="0.0368in"/>
    </style:style>
    <style:style style:name="T1337" style:parent-style-name="Absatz-Standardschriftart" style:family="text">
      <style:text-properties fo:letter-spacing="-0.0013in"/>
    </style:style>
    <style:style style:name="T1338" style:parent-style-name="Absatz-Standardschriftart" style:family="text">
      <style:text-properties fo:letter-spacing="-0.0006in"/>
    </style:style>
    <style:style style:name="P1339" style:parent-style-name="Standard" style:master-page-name="MP2" style:family="paragraph">
      <style:paragraph-properties fo:break-before="page" fo:margin-top="0.0013in"/>
      <style:text-properties style:font-name="Arial" style:font-name-asian="Arial" style:font-name-complex="Arial" fo:font-size="14pt" style:font-size-asian="14pt" style:font-size-complex="14pt"/>
    </style:style>
    <style:style style:name="P1397" style:parent-style-name="Überschrift1" style:family="paragraph">
      <style:paragraph-properties fo:margin-top="0.05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34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34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34in"/>
    </style:style>
    <style:style style:name="T1404" style:parent-style-name="Absatz-Standardschriftart" style:family="text">
      <style:text-properties fo:letter-spacing="-0.0006in"/>
    </style:style>
    <style:style style:name="P140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06" style:parent-style-name="Textkörper" style:family="paragraph">
      <style:paragraph-properties fo:text-align="justify" fo:line-height="115%" fo:margin-left="0.4138in" fo:margin-right="0.093in">
        <style:tab-stops/>
      </style:paragraph-properties>
    </style:style>
    <style:style style:name="T1407" style:parent-style-name="Absatz-Standardschriftart" style:family="text">
      <style:text-properties fo:letter-spacing="0.002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27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27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34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27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27in"/>
    </style:style>
    <style:style style:name="T1418" style:parent-style-name="Absatz-Standardschriftart" style:family="text">
      <style:text-properties fo:letter-spacing="0.002in"/>
    </style:style>
    <style:style style:name="T1419" style:parent-style-name="Absatz-Standardschriftart" style:family="text">
      <style:text-properties fo:letter-spacing="0.0027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27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27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27in"/>
    </style:style>
    <style:style style:name="T1426" style:parent-style-name="Absatz-Standardschriftart" style:family="text">
      <style:text-properties fo:letter-spacing="0.0027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style:font-name="Times New Roman" fo:letter-spacing="0.0222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9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97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97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97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9in"/>
    </style:style>
    <style:style style:name="T1439" style:parent-style-name="Absatz-Standardschriftart" style:family="text">
      <style:text-properties fo:letter-spacing="0.009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97in"/>
    </style:style>
    <style:style style:name="T1442" style:parent-style-name="Absatz-Standardschriftart" style:family="text">
      <style:text-properties fo:letter-spacing="0.0097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97in"/>
    </style:style>
    <style:style style:name="T1445" style:parent-style-name="Absatz-Standardschriftart" style:family="text">
      <style:text-properties fo:letter-spacing="0.009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97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9in"/>
    </style:style>
    <style:style style:name="T1450" style:parent-style-name="Absatz-Standardschriftart" style:family="text">
      <style:text-properties style:font-name="Times New Roman" fo:letter-spacing="0.0437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118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125in"/>
    </style:style>
    <style:style style:name="T1455" style:parent-style-name="Absatz-Standardschriftart" style:family="text">
      <style:text-properties fo:letter-spacing="0.0118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125in"/>
    </style:style>
    <style:style style:name="T1458" style:parent-style-name="Absatz-Standardschriftart" style:family="text">
      <style:text-properties fo:letter-spacing="0.0118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31in"/>
    </style:style>
    <style:style style:name="T1461" style:parent-style-name="Absatz-Standardschriftart" style:family="text">
      <style:text-properties fo:letter-spacing="0.0118in"/>
    </style:style>
    <style:style style:name="T1462" style:parent-style-name="Absatz-Standardschriftart" style:family="text">
      <style:text-properties fo:letter-spacing="0.0125in"/>
    </style:style>
    <style:style style:name="T1463" style:parent-style-name="Absatz-Standardschriftart" style:family="text">
      <style:text-properties fo:letter-spacing="0.0118in"/>
    </style:style>
    <style:style style:name="T1464" style:parent-style-name="Absatz-Standardschriftart" style:family="text">
      <style:text-properties fo:letter-spacing="0.0125in"/>
    </style:style>
    <style:style style:name="T1465" style:parent-style-name="Absatz-Standardschriftart" style:family="text">
      <style:text-properties fo:letter-spacing="0.0118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125in"/>
    </style:style>
    <style:style style:name="T1468" style:parent-style-name="Absatz-Standardschriftart" style:family="text">
      <style:text-properties fo:letter-spacing="0.0118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25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125in"/>
    </style:style>
    <style:style style:name="T1473" style:parent-style-name="Absatz-Standardschriftart" style:family="text">
      <style:text-properties style:font-name="Times New Roman" fo:letter-spacing="0.034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06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06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06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13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06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06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06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13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13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06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06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style:font-name="Times New Roman" fo:letter-spacing="0.0368in"/>
    </style:style>
    <style:style style:name="T1498" style:parent-style-name="Absatz-Standardschriftart" style:family="text">
      <style:text-properties fo:letter-spacing="-0.0013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-0.0013in"/>
    </style:style>
    <style:style style:name="T1501" style:parent-style-name="Absatz-Standardschriftart" style:family="text">
      <style:text-properties fo:letter-spacing="-0.0006in"/>
    </style:style>
    <style:style style:name="P1502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-0.0062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-0.0062in"/>
    </style:style>
    <style:style style:name="T1507" style:parent-style-name="Absatz-Standardschriftart" style:family="text">
      <style:text-properties fo:letter-spacing="-0.0062in"/>
    </style:style>
    <style:style style:name="T1508" style:parent-style-name="Absatz-Standardschriftart" style:family="text">
      <style:text-properties fo:letter-spacing="-0.0055in"/>
    </style:style>
    <style:style style:name="T1509" style:parent-style-name="Absatz-Standardschriftart" style:family="text">
      <style:text-properties fo:letter-spacing="-0.0062in"/>
    </style:style>
    <style:style style:name="T1510" style:parent-style-name="Absatz-Standardschriftart" style:family="text">
      <style:text-properties fo:letter-spacing="-0.0006in"/>
    </style:style>
    <style:style style:name="P151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12" style:parent-style-name="Textkörper" style:family="paragraph">
      <style:paragraph-properties fo:text-align="justify" fo:line-height="115%" fo:margin-left="0.4138in" fo:margin-right="0.0937in">
        <style:tab-stops/>
      </style:paragraph-properties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41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41in"/>
    </style:style>
    <style:style style:name="T1517" style:parent-style-name="Absatz-Standardschriftart" style:family="text">
      <style:text-properties fo:letter-spacing="0.0048in"/>
    </style:style>
    <style:style style:name="T1518" style:parent-style-name="Absatz-Standardschriftart" style:family="text">
      <style:text-properties fo:letter-spacing="0.0041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41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48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41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41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48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41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48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41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41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style:font-name="Times New Roman" fo:letter-spacing="0.0305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06in"/>
    </style:style>
    <style:style style:name="P1543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544" style:parent-style-name="Textkörper" style:family="paragraph">
      <style:paragraph-properties fo:text-align="justify" fo:line-height="115%" fo:margin-right="0.0937in" fo:text-indent="0.3937in">
        <style:tab-stops>
          <style:tab-stop style:type="left" style:position="0.5902in"/>
        </style:tab-stops>
      </style:paragraph-properties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66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173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173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8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18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173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8in"/>
    </style:style>
    <style:style style:name="T1559" style:parent-style-name="Absatz-Standardschriftart" style:family="text">
      <style:text-properties fo:letter-spacing="0.018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166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18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73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73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style:font-name="Times New Roman" fo:letter-spacing="0.0444in"/>
    </style:style>
    <style:style style:name="T1570" style:parent-style-name="Absatz-Standardschriftart" style:family="text">
      <style:text-properties fo:letter-spacing="-0.0013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13in"/>
    </style:style>
    <style:style style:name="T1573" style:parent-style-name="Absatz-Standardschriftart" style:family="text">
      <style:text-properties fo:letter-spacing="-0.0013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13in"/>
    </style:style>
    <style:style style:name="T1576" style:parent-style-name="Absatz-Standardschriftart" style:family="text">
      <style:text-properties fo:letter-spacing="-0.0006in"/>
    </style:style>
    <style:style style:name="P1577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578" style:parent-style-name="Textkörper" style:family="paragraph">
      <style:paragraph-properties fo:text-align="justify" fo:line-height="115%" fo:margin-right="0.0937in" fo:text-indent="0.3937in">
        <style:tab-stops>
          <style:tab-stop style:type="left" style:position="0.5888in"/>
        </style:tab-stops>
      </style:paragraph-properties>
    </style:style>
    <style:style style:name="T1579" style:parent-style-name="Absatz-Standardschriftart" style:family="text">
      <style:text-properties fo:letter-spacing="0.0152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159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159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152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166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152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159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152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159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159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152in"/>
    </style:style>
    <style:style style:name="T1600" style:parent-style-name="Absatz-Standardschriftart" style:family="text">
      <style:text-properties style:font-name="Times New Roman" fo:letter-spacing="0.0645in"/>
    </style:style>
    <style:style style:name="T1601" style:parent-style-name="Absatz-Standardschriftart" style:family="text">
      <style:text-properties fo:letter-spacing="-0.0013in"/>
    </style:style>
    <style:style style:name="T1602" style:parent-style-name="Absatz-Standardschriftart" style:family="text">
      <style:text-properties fo:letter-spacing="-0.0013in"/>
    </style:style>
    <style:style style:name="T1603" style:parent-style-name="Absatz-Standardschriftart" style:family="text">
      <style:text-properties fo:letter-spacing="-0.0006in"/>
    </style:style>
    <style:style style:name="P1604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48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48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48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055in"/>
    </style:style>
    <style:style style:name="T1613" style:parent-style-name="Absatz-Standardschriftart" style:family="text">
      <style:text-properties fo:letter-spacing="-0.0006in"/>
    </style:style>
    <style:style style:name="P161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15" style:parent-style-name="Textkörper" style:family="paragraph">
      <style:paragraph-properties fo:text-align="justify" fo:line-height="115%" fo:margin-left="0.4138in" fo:margin-right="0.0937in">
        <style:tab-stops/>
      </style:paragraph-properties>
    </style:style>
    <style:style style:name="T1616" style:parent-style-name="Absatz-Standardschriftart" style:family="text">
      <style:text-properties fo:letter-spacing="0.0062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069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76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69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69in"/>
    </style:style>
    <style:style style:name="T1625" style:parent-style-name="Absatz-Standardschriftart" style:family="text">
      <style:text-properties fo:letter-spacing="0.0069in"/>
    </style:style>
    <style:style style:name="T1626" style:parent-style-name="Absatz-Standardschriftart" style:family="text">
      <style:text-properties fo:letter-spacing="0.0062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069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69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069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69in"/>
    </style:style>
    <style:style style:name="T1635" style:parent-style-name="Absatz-Standardschriftart" style:family="text">
      <style:text-properties fo:letter-spacing="0.0069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style:font-name="Times New Roman" fo:letter-spacing="0.0236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395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402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388in"/>
    </style:style>
    <style:style style:name="T1644" style:parent-style-name="Absatz-Standardschriftart" style:family="text">
      <style:text-properties fo:letter-spacing="0.0402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395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402in"/>
    </style:style>
    <style:style style:name="T1649" style:parent-style-name="Absatz-Standardschriftart" style:family="text">
      <style:text-properties fo:letter-spacing="0.0388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402in"/>
    </style:style>
    <style:style style:name="T1652" style:parent-style-name="Absatz-Standardschriftart" style:family="text">
      <style:text-properties fo:letter-spacing="0.0395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395in"/>
    </style:style>
    <style:style style:name="T1655" style:parent-style-name="Absatz-Standardschriftart" style:family="text">
      <style:text-properties fo:letter-spacing="0.0395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395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style:font-name="Times New Roman" fo:letter-spacing="0.0347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-0.0013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-0.0013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-0.0013in"/>
    </style:style>
    <style:style style:name="T1666" style:parent-style-name="Absatz-Standardschriftart" style:family="text">
      <style:text-properties fo:letter-spacing="-0.0006in"/>
    </style:style>
    <style:style style:name="P1667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668" style:parent-style-name="Textkörper" style:family="paragraph">
      <style:paragraph-properties fo:text-align="justify" fo:line-height="115%" fo:margin-right="0.0937in" fo:text-indent="0.3937in">
        <style:tab-stops>
          <style:tab-stop style:type="left" style:position="0.6326in"/>
        </style:tab-stops>
      </style:paragraph-properties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173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18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18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173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18in"/>
    </style:style>
    <style:style style:name="T1679" style:parent-style-name="Absatz-Standardschriftart" style:family="text">
      <style:text-properties fo:letter-spacing="0.018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173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18in"/>
    </style:style>
    <style:style style:name="T1684" style:parent-style-name="Absatz-Standardschriftart" style:family="text">
      <style:text-properties fo:letter-spacing="0.018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173in"/>
    </style:style>
    <style:style style:name="T1687" style:parent-style-name="Absatz-Standardschriftart" style:family="text">
      <style:text-properties style:font-name="Times New Roman" fo:letter-spacing="0.0187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104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104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104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111in"/>
    </style:style>
    <style:style style:name="T1696" style:parent-style-name="Absatz-Standardschriftart" style:family="text">
      <style:text-properties fo:letter-spacing="0.0104in"/>
    </style:style>
    <style:style style:name="T1697" style:parent-style-name="Absatz-Standardschriftart" style:family="text">
      <style:text-properties fo:letter-spacing="0.0104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104in"/>
    </style:style>
    <style:style style:name="T1700" style:parent-style-name="Absatz-Standardschriftart" style:family="text">
      <style:text-properties fo:letter-spacing="0.0111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104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104in"/>
    </style:style>
    <style:style style:name="T1705" style:parent-style-name="Absatz-Standardschriftart" style:family="text">
      <style:text-properties fo:letter-spacing="0.0111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style:font-name="Times New Roman" fo:letter-spacing="0.0222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-0.0006in"/>
    </style:style>
    <style:style style:name="P1716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717" style:parent-style-name="Textkörper" style:family="paragraph">
      <style:paragraph-properties fo:text-align="justify" fo:line-height="115%" fo:margin-right="0.0937in" fo:text-indent="0.3937in">
        <style:tab-stops>
          <style:tab-stop style:type="left" style:position="0.618in"/>
        </style:tab-stops>
      </style:paragraph-properties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27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34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34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27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34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34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27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34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34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027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style:font-name="Times New Roman" fo:letter-spacing="0.0416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111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118in"/>
    </style:style>
    <style:style style:name="T1744" style:parent-style-name="Absatz-Standardschriftart" style:family="text">
      <style:text-properties fo:letter-spacing="0.0104in"/>
    </style:style>
    <style:style style:name="T1745" style:parent-style-name="Absatz-Standardschriftart" style:family="text">
      <style:text-properties fo:letter-spacing="0.0111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104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118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111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111in"/>
    </style:style>
    <style:style style:name="T1754" style:parent-style-name="Absatz-Standardschriftart" style:family="text">
      <style:text-properties fo:letter-spacing="0.0111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104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118in"/>
    </style:style>
    <style:style style:name="T1759" style:parent-style-name="Absatz-Standardschriftart" style:family="text">
      <style:text-properties fo:letter-spacing="0.0118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111in"/>
    </style:style>
    <style:style style:name="T1762" style:parent-style-name="Absatz-Standardschriftart" style:family="text">
      <style:text-properties style:font-name="Times New Roman" fo:letter-spacing="0.0368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41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48in"/>
    </style:style>
    <style:style style:name="T1767" style:parent-style-name="Absatz-Standardschriftart" style:family="text">
      <style:text-properties fo:letter-spacing="0.0041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48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48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41in"/>
    </style:style>
    <style:style style:name="T1774" style:parent-style-name="Absatz-Standardschriftart" style:family="text">
      <style:text-properties fo:letter-spacing="0.0048in"/>
    </style:style>
    <style:style style:name="T1775" style:parent-style-name="Absatz-Standardschriftart" style:family="text">
      <style:text-properties fo:letter-spacing="0.0048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41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48in"/>
    </style:style>
    <style:style style:name="T1780" style:parent-style-name="Absatz-Standardschriftart" style:family="text">
      <style:text-properties fo:letter-spacing="0.0041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48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style:font-name="Times New Roman" fo:letter-spacing="0.0222in"/>
    </style:style>
    <style:style style:name="T1785" style:parent-style-name="Absatz-Standardschriftart" style:family="text">
      <style:text-properties fo:letter-spacing="-0.0006in"/>
    </style:style>
    <style:style style:name="P1786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787" style:parent-style-name="Textkörper" style:family="paragraph">
      <style:paragraph-properties fo:text-align="justify" fo:line-height="115%" fo:margin-right="0.0937in" fo:text-indent="0.3937in">
        <style:tab-stops>
          <style:tab-stop style:type="left" style:position="0.5777in"/>
        </style:tab-stops>
      </style:paragraph-properties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131in"/>
    </style:style>
    <style:style style:name="T1790" style:parent-style-name="Absatz-Standardschriftart" style:family="text">
      <style:text-properties fo:letter-spacing="0.0138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145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138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138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138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131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138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138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138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style:font-name="Times New Roman" fo:letter-spacing="0.0354in"/>
    </style:style>
    <style:style style:name="T1809" style:parent-style-name="Absatz-Standardschriftart" style:family="text">
      <style:text-properties fo:letter-spacing="0.0118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125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125in"/>
    </style:style>
    <style:style style:name="T1814" style:parent-style-name="Absatz-Standardschriftart" style:family="text">
      <style:text-properties fo:letter-spacing="0.0125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125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118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125in"/>
    </style:style>
    <style:style style:name="T1821" style:parent-style-name="Absatz-Standardschriftart" style:family="text">
      <style:text-properties fo:letter-spacing="0.0125in"/>
    </style:style>
    <style:style style:name="T1822" style:parent-style-name="Absatz-Standardschriftart" style:family="text">
      <style:text-properties fo:letter-spacing="0.0125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125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118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125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125in"/>
    </style:style>
    <style:style style:name="T1831" style:parent-style-name="Absatz-Standardschriftart" style:family="text">
      <style:text-properties fo:letter-spacing="0.0125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style:font-name="Times New Roman" fo:letter-spacing="0.0305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-0.0006in"/>
    </style:style>
    <style:style style:name="P1837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838" style:parent-style-name="Textkörper" style:family="paragraph">
      <style:paragraph-properties fo:text-align="justify" fo:line-height="115%" fo:margin-right="0.0944in" fo:text-indent="0.3937in">
        <style:tab-stops>
          <style:tab-stop style:type="left" style:position="0.6388in"/>
        </style:tab-stops>
      </style:paragraph-properties>
    </style:style>
    <style:style style:name="T1839" style:parent-style-name="Absatz-Standardschriftart" style:family="text">
      <style:text-properties fo:letter-spacing="0.0236in"/>
    </style:style>
    <style:style style:name="T1840" style:parent-style-name="Absatz-Standardschriftart" style:family="text">
      <style:text-properties fo:letter-spacing="0.0243in"/>
    </style:style>
    <style:style style:name="T1841" style:parent-style-name="Absatz-Standardschriftart" style:family="text">
      <style:text-properties fo:letter-spacing="0.0236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243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236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243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236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243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236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style:font-name="Times New Roman" fo:letter-spacing="0.0215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-0.0006in"/>
    </style:style>
    <style:style style:name="P1864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865" style:parent-style-name="Überschrift1" style:family="paragraph">
      <style:paragraph-properties fo:text-align="center" fo:margin-left="1.5937in" fo:margin-right="0.8812in">
        <style:tab-stops/>
      </style:paragraph-properties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-0.009in"/>
    </style:style>
    <style:style style:name="T1868" style:parent-style-name="Absatz-Standardschriftart" style:family="text">
      <style:text-properties fo:letter-spacing="-0.0006in"/>
    </style:style>
    <style:style style:name="P186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70" style:parent-style-name="Standard" style:family="paragraph">
      <style:paragraph-properties fo:text-align="center" fo:margin-left="1.5937in" fo:margin-right="0.8812in">
        <style:tab-stops/>
      </style:paragraph-properties>
    </style:style>
    <style:style style:name="T1871" style:parent-style-name="Absatz-Standardschriftart" style:family="text">
      <style:text-properties style:font-name="Arial" fo:font-weight="bold" style:font-weight-asian="bold"/>
    </style:style>
    <style:style style:name="T1872" style:parent-style-name="Absatz-Standardschriftart" style:family="text">
      <style:text-properties style:font-name="Arial" fo:font-weight="bold" style:font-weight-asian="bold" fo:letter-spacing="-0.0041in"/>
    </style:style>
    <style:style style:name="T1873" style:parent-style-name="Absatz-Standardschriftart" style:family="text">
      <style:text-properties style:font-name="Arial" fo:font-weight="bold" style:font-weight-asian="bold"/>
    </style:style>
    <style:style style:name="T1874" style:parent-style-name="Absatz-Standardschriftart" style:family="text">
      <style:text-properties style:font-name="Arial" fo:font-weight="bold" style:font-weight-asian="bold" fo:letter-spacing="-0.0041in"/>
    </style:style>
    <style:style style:name="T1875" style:parent-style-name="Absatz-Standardschriftart" style:family="text">
      <style:text-properties style:font-name="Arial" fo:font-weight="bold" style:font-weight-asian="bold" fo:letter-spacing="-0.0006in"/>
    </style:style>
    <style:style style:name="T1876" style:parent-style-name="Absatz-Standardschriftart" style:family="text">
      <style:text-properties style:font-name="Arial" fo:font-weight="bold" style:font-weight-asian="bold" fo:letter-spacing="-0.0041in"/>
    </style:style>
    <style:style style:name="T1877" style:parent-style-name="Absatz-Standardschriftart" style:family="text">
      <style:text-properties style:font-name="Arial" fo:font-weight="bold" style:font-weight-asian="bold" fo:letter-spacing="-0.0006in"/>
    </style:style>
    <style:style style:name="P187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79" style:parent-style-name="Standard" style:family="paragraph">
      <style:paragraph-properties fo:margin-left="0.8076in">
        <style:tab-stops/>
      </style:paragraph-properties>
    </style:style>
    <style:style style:name="T1880" style:parent-style-name="Absatz-Standardschriftart" style:family="text">
      <style:text-properties style:font-name="Arial" fo:font-weight="bold" style:font-weight-asian="bold" fo:letter-spacing="-0.0006in"/>
    </style:style>
    <style:style style:name="T1881" style:parent-style-name="Absatz-Standardschriftart" style:family="text">
      <style:text-properties style:font-name="Arial" fo:font-weight="bold" style:font-weight-asian="bold" fo:letter-spacing="-0.0041in"/>
    </style:style>
    <style:style style:name="T1882" style:parent-style-name="Absatz-Standardschriftart" style:family="text">
      <style:text-properties style:font-name="Arial" fo:font-weight="bold" style:font-weight-asian="bold" fo:letter-spacing="-0.0006in"/>
    </style:style>
    <style:style style:name="T1883" style:parent-style-name="Absatz-Standardschriftart" style:family="text">
      <style:text-properties style:font-name="Arial" fo:font-weight="bold" style:font-weight-asian="bold" fo:letter-spacing="-0.0041in"/>
    </style:style>
    <style:style style:name="T1884" style:parent-style-name="Absatz-Standardschriftart" style:family="text">
      <style:text-properties style:font-name="Arial" fo:font-weight="bold" style:font-weight-asian="bold" fo:letter-spacing="-0.0006in"/>
    </style:style>
    <style:style style:name="T1885" style:parent-style-name="Absatz-Standardschriftart" style:family="text">
      <style:text-properties style:font-name="Arial" fo:font-weight="bold" style:font-weight-asian="bold" fo:letter-spacing="-0.0041in"/>
    </style:style>
    <style:style style:name="T1886" style:parent-style-name="Absatz-Standardschriftart" style:family="text">
      <style:text-properties style:font-name="Arial" fo:font-weight="bold" style:font-weight-asian="bold" fo:letter-spacing="-0.0006in"/>
    </style:style>
    <style:style style:name="P188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88" style:parent-style-name="Textkörper" style:family="paragraph">
      <style:paragraph-properties fo:text-align="justify" fo:line-height="115%" fo:margin-left="0.4138in" fo:margin-right="0.0937in">
        <style:tab-stops/>
      </style:paragraph-properties>
    </style:style>
    <style:style style:name="T1889" style:parent-style-name="Absatz-Standardschriftart" style:family="text">
      <style:text-properties fo:letter-spacing="0.0284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291in"/>
    </style:style>
    <style:style style:name="T1892" style:parent-style-name="Absatz-Standardschriftart" style:family="text">
      <style:text-properties fo:letter-spacing="0.0291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284in"/>
    </style:style>
    <style:style style:name="T1895" style:parent-style-name="Absatz-Standardschriftart" style:family="text">
      <style:text-properties fo:letter-spacing="0.0291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291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284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291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291in"/>
    </style:style>
    <style:style style:name="T1904" style:parent-style-name="Absatz-Standardschriftart" style:family="text">
      <style:text-properties fo:letter-spacing="0.0291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284in"/>
    </style:style>
    <style:style style:name="T1907" style:parent-style-name="Absatz-Standardschriftart" style:family="text">
      <style:text-properties fo:letter-spacing="0.0291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style:font-name="Times New Roman" fo:letter-spacing="0.0208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-0.0006in"/>
    </style:style>
    <style:style style:name="P1913" style:parent-style-name="Standard" style:master-page-name="MP3" style:family="paragraph">
      <style:paragraph-properties fo:break-before="page" fo:margin-top="0.0013in"/>
      <style:text-properties style:font-name="Arial" style:font-name-asian="Arial" style:font-name-complex="Arial" fo:font-size="14pt" style:font-size-asian="14pt" style:font-size-complex="14pt"/>
    </style:style>
    <style:style style:name="P1971" style:parent-style-name="Textkörper" style:family="paragraph">
      <style:paragraph-properties fo:margin-top="0.05in" fo:line-height="115%" fo:margin-right="0.0965in" fo:text-indent="0.3937in">
        <style:tab-stops>
          <style:tab-stop style:type="left" style:position="0.6298in"/>
        </style:tab-stops>
      </style:paragraph-properties>
    </style:style>
    <style:style style:name="T1972" style:parent-style-name="Absatz-Standardschriftart" style:family="text">
      <style:text-properties fo:letter-spacing="0.0145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152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145in"/>
    </style:style>
    <style:style style:name="T1977" style:parent-style-name="Absatz-Standardschriftart" style:family="text">
      <style:text-properties fo:letter-spacing="0.0152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152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145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152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152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145in"/>
    </style:style>
    <style:style style:name="T1988" style:parent-style-name="Absatz-Standardschriftart" style:family="text">
      <style:text-properties fo:letter-spacing="0.0145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145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style:font-name="Times New Roman" fo:letter-spacing="0.0194in"/>
    </style:style>
    <style:style style:name="T1993" style:parent-style-name="Absatz-Standardschriftart" style:family="text">
      <style:text-properties fo:letter-spacing="-0.0006in"/>
    </style:style>
    <style:style style:name="P1994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995" style:parent-style-name="Textkörper" style:family="paragraph">
      <style:paragraph-properties fo:margin-left="0.9861in" fo:text-indent="-0.1777in">
        <style:tab-stops>
          <style:tab-stop style:type="left" style:position="0.0006in"/>
        </style:tab-stops>
      </style:paragraph-properties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06in"/>
    </style:style>
    <style:style style:name="P1999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-0.0041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-0.0041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-0.0041in"/>
    </style:style>
    <style:style style:name="T2006" style:parent-style-name="Absatz-Standardschriftart" style:family="text">
      <style:text-properties fo:letter-spacing="-0.0006in"/>
    </style:style>
    <style:style style:name="P200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08" style:parent-style-name="Textkörper" style:family="paragraph">
      <style:paragraph-properties fo:text-align="justify" fo:line-height="115%" fo:margin-right="0.0937in" fo:text-indent="0.3937in">
        <style:tab-stops>
          <style:tab-stop style:type="left" style:position="0.5743in"/>
        </style:tab-stops>
      </style:paragraph-properties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9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97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97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97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97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97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9in"/>
    </style:style>
    <style:style style:name="T2023" style:parent-style-name="Absatz-Standardschriftart" style:family="text">
      <style:text-properties fo:letter-spacing="0.0097in"/>
    </style:style>
    <style:style style:name="T2024" style:parent-style-name="Absatz-Standardschriftart" style:family="text">
      <style:text-properties fo:letter-spacing="0.0097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97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097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097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style:font-name="Times New Roman" fo:letter-spacing="0.0277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312in"/>
    </style:style>
    <style:style style:name="T2035" style:parent-style-name="Absatz-Standardschriftart" style:family="text">
      <style:text-properties fo:letter-spacing="0.0319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319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319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319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319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312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319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326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319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326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319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style:font-name="Times New Roman" fo:letter-spacing="0.043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06in"/>
    </style:style>
    <style:style style:name="P2064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065" style:parent-style-name="Textkörper" style:family="paragraph">
      <style:paragraph-properties fo:line-height="115%" fo:margin-right="0.0965in" fo:text-indent="0.3937in">
        <style:tab-stops>
          <style:tab-stop style:type="left" style:position="0.5868in"/>
        </style:tab-stops>
      </style:paragraph-properties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222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229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229in"/>
    </style:style>
    <style:style style:name="T2072" style:parent-style-name="Absatz-Standardschriftart" style:family="text">
      <style:text-properties fo:letter-spacing="0.0222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229in"/>
    </style:style>
    <style:style style:name="T2075" style:parent-style-name="Absatz-Standardschriftart" style:family="text">
      <style:text-properties fo:letter-spacing="0.0229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222in"/>
    </style:style>
    <style:style style:name="T2078" style:parent-style-name="Absatz-Standardschriftart" style:family="text">
      <style:text-properties fo:letter-spacing="0.0229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229in"/>
    </style:style>
    <style:style style:name="T2081" style:parent-style-name="Absatz-Standardschriftart" style:family="text">
      <style:text-properties fo:letter-spacing="0.0222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229in"/>
    </style:style>
    <style:style style:name="T2084" style:parent-style-name="Absatz-Standardschriftart" style:family="text">
      <style:text-properties fo:letter-spacing="0.0229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style:font-name="Times New Roman" fo:letter-spacing="0.0291in"/>
    </style:style>
    <style:style style:name="T2087" style:parent-style-name="Absatz-Standardschriftart" style:family="text">
      <style:text-properties fo:letter-spacing="-0.0006in"/>
    </style:style>
    <style:style style:name="P2088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089" style:parent-style-name="Überschrift1" style:family="paragraph">
      <style:paragraph-properties fo:line-height="193%" fo:margin-left="2.993in" fo:margin-right="2.1479in" fo:text-indent="0.2923in">
        <style:tab-stops/>
      </style:paragraph-properties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-0.0097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style:font-name="Times New Roman" fo:letter-spacing="0.0166in" style:text-scale="99%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69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-0.0062in"/>
    </style:style>
    <style:style style:name="T2098" style:parent-style-name="Absatz-Standardschriftart" style:family="text">
      <style:text-properties fo:letter-spacing="-0.0006in"/>
    </style:style>
    <style:style style:name="P2099" style:parent-style-name="Standard" style:family="paragraph">
      <style:paragraph-properties fo:margin-top="0.0041in" fo:margin-left="0.8076in">
        <style:tab-stops/>
      </style:paragraph-properties>
    </style:style>
    <style:style style:name="T2100" style:parent-style-name="Absatz-Standardschriftart" style:family="text">
      <style:text-properties style:font-name="Arial" fo:font-weight="bold" style:font-weight-asian="bold" fo:letter-spacing="-0.0006in"/>
    </style:style>
    <style:style style:name="T2101" style:parent-style-name="Absatz-Standardschriftart" style:family="text">
      <style:text-properties style:font-name="Arial" fo:font-weight="bold" style:font-weight-asian="bold" fo:letter-spacing="-0.0055in"/>
    </style:style>
    <style:style style:name="T2102" style:parent-style-name="Absatz-Standardschriftart" style:family="text">
      <style:text-properties style:font-name="Arial" fo:font-weight="bold" style:font-weight-asian="bold" fo:letter-spacing="-0.0006in"/>
    </style:style>
    <style:style style:name="T2103" style:parent-style-name="Absatz-Standardschriftart" style:family="text">
      <style:text-properties style:font-name="Arial" fo:font-weight="bold" style:font-weight-asian="bold" fo:letter-spacing="-0.0048in"/>
    </style:style>
    <style:style style:name="T2104" style:parent-style-name="Absatz-Standardschriftart" style:family="text">
      <style:text-properties style:font-name="Arial" fo:font-weight="bold" style:font-weight-asian="bold"/>
    </style:style>
    <style:style style:name="T2105" style:parent-style-name="Absatz-Standardschriftart" style:family="text">
      <style:text-properties style:font-name="Arial" fo:font-weight="bold" style:font-weight-asian="bold" fo:letter-spacing="-0.0055in"/>
    </style:style>
    <style:style style:name="T2106" style:parent-style-name="Absatz-Standardschriftart" style:family="text">
      <style:text-properties style:font-name="Arial" fo:font-weight="bold" style:font-weight-asian="bold"/>
    </style:style>
    <style:style style:name="T2107" style:parent-style-name="Absatz-Standardschriftart" style:family="text">
      <style:text-properties style:font-name="Arial" fo:font-weight="bold" style:font-weight-asian="bold" fo:letter-spacing="-0.0048in"/>
    </style:style>
    <style:style style:name="T2108" style:parent-style-name="Absatz-Standardschriftart" style:family="text">
      <style:text-properties style:font-name="Arial" fo:font-weight="bold" style:font-weight-asian="bold" fo:letter-spacing="-0.0006in"/>
    </style:style>
    <style:style style:name="P210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10" style:parent-style-name="Textkörper" style:family="paragraph">
      <style:paragraph-properties fo:line-height="115%" fo:margin-left="0.4138in" fo:margin-right="0.0965in">
        <style:tab-stops/>
      </style:paragraph-properties>
    </style:style>
    <style:style style:name="T2111" style:parent-style-name="Absatz-Standardschriftart" style:family="text">
      <style:text-properties fo:letter-spacing="0.0277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284in"/>
    </style:style>
    <style:style style:name="T2114" style:parent-style-name="Absatz-Standardschriftart" style:family="text">
      <style:text-properties fo:letter-spacing="0.0284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284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277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284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284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284in"/>
    </style:style>
    <style:style style:name="T2125" style:parent-style-name="Absatz-Standardschriftart" style:family="text">
      <style:text-properties fo:letter-spacing="0.0284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27in"/>
    </style:style>
    <style:style style:name="T2128" style:parent-style-name="Absatz-Standardschriftart" style:family="text">
      <style:text-properties style:font-name="Times New Roman" fo:letter-spacing="0.0479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-0.0006in"/>
    </style:style>
    <style:style style:name="P2132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133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134" style:parent-style-name="Absatz-Standardschriftart" style:family="text">
      <style:text-properties fo:letter-spacing="-0.0006in"/>
    </style:style>
    <style:style style:name="P2135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2136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137" style:parent-style-name="Absatz-Standardschriftart" style:family="text">
      <style:text-properties fo:letter-spacing="-0.0006in"/>
    </style:style>
    <style:style style:name="P2138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2139" style:parent-style-name="Textkörper" style:family="paragraph">
      <style:paragraph-properties fo:margin-left="0.9777in" fo:text-indent="-0.1701in">
        <style:tab-stops>
          <style:tab-stop style:type="left" style:position="0.0006in"/>
        </style:tab-stops>
      </style:paragraph-properties>
    </style:style>
    <style:style style:name="T2140" style:parent-style-name="Absatz-Standardschriftart" style:family="text">
      <style:text-properties fo:letter-spacing="-0.0006in"/>
    </style:style>
    <style:style style:name="P2141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2142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143" style:parent-style-name="Absatz-Standardschriftart" style:family="text">
      <style:text-properties fo:letter-spacing="-0.0006in"/>
    </style:style>
    <style:style style:name="P2144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-0.0055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-0.0055in"/>
    </style:style>
    <style:style style:name="T2149" style:parent-style-name="Absatz-Standardschriftart" style:family="text">
      <style:text-properties fo:letter-spacing="-0.0006in"/>
    </style:style>
    <style:style style:name="P215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51" style:parent-style-name="Textkörper" style:family="paragraph">
      <style:paragraph-properties fo:text-align="justify" fo:line-height="115%" fo:margin-right="0.0937in" fo:text-indent="0.3937in">
        <style:tab-stops>
          <style:tab-stop style:type="left" style:position="0.5694in"/>
        </style:tab-stops>
      </style:paragraph-properties>
    </style:style>
    <style:style style:name="T2152" style:parent-style-name="Absatz-Standardschriftart" style:family="text">
      <style:text-properties fo:letter-spacing="0.0034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048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41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048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041in"/>
    </style:style>
    <style:style style:name="T2161" style:parent-style-name="Absatz-Standardschriftart" style:family="text">
      <style:text-properties fo:letter-spacing="0.0048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48in"/>
    </style:style>
    <style:style style:name="T2164" style:parent-style-name="Absatz-Standardschriftart" style:family="text">
      <style:text-properties fo:letter-spacing="0.0048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048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034in"/>
    </style:style>
    <style:style style:name="T2169" style:parent-style-name="Absatz-Standardschriftart" style:family="text">
      <style:text-properties fo:letter-spacing="0.0041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48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style:font-name="Times New Roman" fo:letter-spacing="0.0256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06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13in"/>
    </style:style>
    <style:style style:name="T2178" style:parent-style-name="Absatz-Standardschriftart" style:family="text">
      <style:text-properties fo:letter-spacing="0.0013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13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006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13in"/>
    </style:style>
    <style:style style:name="T2185" style:parent-style-name="Absatz-Standardschriftart" style:family="text">
      <style:text-properties fo:letter-spacing="0.0013in"/>
    </style:style>
    <style:style style:name="T2186" style:parent-style-name="Absatz-Standardschriftart" style:family="text">
      <style:text-properties fo:letter-spacing="0.0013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13in"/>
    </style:style>
    <style:style style:name="T2189" style:parent-style-name="Absatz-Standardschriftart" style:family="text">
      <style:text-properties fo:letter-spacing="0.0006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13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style:font-name="Times New Roman" fo:letter-spacing="0.0319in"/>
    </style:style>
    <style:style style:name="T2194" style:parent-style-name="Absatz-Standardschriftart" style:family="text">
      <style:text-properties fo:letter-spacing="-0.0013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-0.0006in"/>
    </style:style>
    <style:style style:name="P2200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201" style:parent-style-name="Textkörper" style:family="paragraph">
      <style:paragraph-properties fo:text-indent="0.393in">
        <style:tab-stops>
          <style:tab-stop style:type="left" style:position="0.5722in"/>
        </style:tab-stops>
      </style:paragraph-properties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-0.0006in"/>
    </style:style>
    <style:style style:name="P2207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2208" style:parent-style-name="Textkörper" style:family="paragraph">
      <style:paragraph-properties fo:margin-left="0.9861in">
        <style:tab-stops>
          <style:tab-stop style:type="left" style:position="0.0006in"/>
        </style:tab-stops>
      </style:paragraph-properties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-0.0006in"/>
    </style:style>
    <style:style style:name="P2213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2214" style:parent-style-name="Textkörper" style:family="paragraph">
      <style:paragraph-properties fo:margin-left="0.9777in" fo:text-indent="-0.1701in">
        <style:tab-stops>
          <style:tab-stop style:type="left" style:position="0.0006in"/>
        </style:tab-stops>
      </style:paragraph-properties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06in"/>
    </style:style>
    <style:style style:name="P2219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2220" style:parent-style-name="Textkörper" style:family="paragraph">
      <style:paragraph-properties fo:margin-left="0.9861in">
        <style:tab-stops>
          <style:tab-stop style:type="left" style:position="0.0006in"/>
        </style:tab-stops>
      </style:paragraph-properties>
    </style:style>
    <style:style style:name="T2221" style:parent-style-name="Absatz-Standardschriftart" style:family="text">
      <style:text-properties fo:letter-spacing="-0.0013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-0.0006in"/>
    </style:style>
    <style:style style:name="P2226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2227" style:parent-style-name="Textkörper" style:family="paragraph">
      <style:paragraph-properties fo:margin-left="0.9861in">
        <style:tab-stops>
          <style:tab-stop style:type="left" style:position="0.0006in"/>
        </style:tab-stops>
      </style:paragraph-properties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-0.0006in"/>
    </style:style>
    <style:style style:name="P2235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2236" style:parent-style-name="Textkörper" style:family="paragraph">
      <style:paragraph-properties fo:margin-left="0.9437in" fo:text-indent="-0.1361in">
        <style:tab-stops>
          <style:tab-stop style:type="left" style:position="0.0006in"/>
        </style:tab-stops>
      </style:paragraph-properties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-0.0006in"/>
    </style:style>
    <style:style style:name="P2242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2243" style:parent-style-name="Textkörper" style:family="paragraph">
      <style:paragraph-properties fo:margin-left="0.9861in">
        <style:tab-stops>
          <style:tab-stop style:type="left" style:position="0.0006in"/>
        </style:tab-stops>
      </style:paragraph-properties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-0.0013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-0.0006in"/>
    </style:style>
    <style:style style:name="P2255" style:parent-style-name="Standard" style:master-page-name="MP4" style:family="paragraph">
      <style:paragraph-properties fo:break-before="page" fo:margin-top="0.0013in"/>
      <style:text-properties style:font-name="Arial" style:font-name-asian="Arial" style:font-name-complex="Arial" fo:font-size="14pt" style:font-size-asian="14pt" style:font-size-complex="14pt"/>
    </style:style>
    <style:style style:name="P2313" style:parent-style-name="Textkörper" style:family="paragraph">
      <style:paragraph-properties fo:text-align="justify" fo:margin-top="0.05in" fo:line-height="115%" fo:margin-right="0.0937in" fo:text-indent="0.3937in">
        <style:tab-stops>
          <style:tab-stop style:type="left" style:position="0.5784in"/>
        </style:tab-stops>
      </style:paragraph-properties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48in"/>
    </style:style>
    <style:style style:name="T2316" style:parent-style-name="Absatz-Standardschriftart" style:family="text">
      <style:text-properties fo:letter-spacing="0.0055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048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055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055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55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055in"/>
    </style:style>
    <style:style style:name="T2327" style:parent-style-name="Absatz-Standardschriftart" style:family="text">
      <style:text-properties fo:letter-spacing="0.0048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055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48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55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055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48in"/>
    </style:style>
    <style:style style:name="T2338" style:parent-style-name="Absatz-Standardschriftart" style:family="text">
      <style:text-properties fo:letter-spacing="0.0055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style:font-name="Times New Roman" fo:letter-spacing="0.0361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-0.0006in"/>
    </style:style>
    <style:style style:name="P2345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346" style:parent-style-name="Textkörper" style:family="paragraph">
      <style:paragraph-properties fo:text-align="justify" fo:line-height="115%" fo:margin-left="0.4145in" fo:margin-right="0.0944in" fo:text-indent="0.3937in">
        <style:tab-stops>
          <style:tab-stop style:type="left" style:position="0.577in"/>
        </style:tab-stops>
      </style:paragraph-properties>
    </style:style>
    <style:style style:name="T2347" style:parent-style-name="Absatz-Standardschriftart" style:family="text">
      <style:text-properties fo:letter-spacing="0.0125in"/>
    </style:style>
    <style:style style:name="T2348" style:parent-style-name="Absatz-Standardschriftart" style:family="text">
      <style:text-properties fo:letter-spacing="0.0125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131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125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131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125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125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131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125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131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style:font-name="Times New Roman" fo:letter-spacing="0.0361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006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006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006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006in"/>
    </style:style>
    <style:style style:name="T2378" style:parent-style-name="Absatz-Standardschriftart" style:family="text">
      <style:text-properties fo:letter-spacing="0.0006in"/>
    </style:style>
    <style:style style:name="T2379" style:parent-style-name="Absatz-Standardschriftart" style:family="text">
      <style:text-properties style:font-name="Times New Roman" fo:letter-spacing="0.0145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-0.0006in"/>
    </style:style>
    <style:style style:name="P2383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-0.0069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-0.0062in"/>
    </style:style>
    <style:style style:name="T2388" style:parent-style-name="Absatz-Standardschriftart" style:family="text">
      <style:text-properties fo:letter-spacing="-0.0006in"/>
    </style:style>
    <style:style style:name="P238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90" style:parent-style-name="Textkörper" style:family="paragraph">
      <style:paragraph-properties fo:margin-left="0.8076in" fo:text-indent="0in">
        <style:tab-stops/>
      </style:paragraph-properties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-0.0006in"/>
    </style:style>
    <style:style style:name="P2395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2396" style:parent-style-name="Textkörper" style:family="paragraph">
      <style:paragraph-properties fo:text-align="justify" fo:line-height="115%" fo:margin-right="0.0937in" fo:text-indent="0.3937in">
        <style:tab-stops>
          <style:tab-stop style:type="left" style:position="0.5861in"/>
        </style:tab-stops>
      </style:paragraph-properties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131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138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138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138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138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138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131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138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138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138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138in"/>
    </style:style>
    <style:style style:name="T2419" style:parent-style-name="Absatz-Standardschriftart" style:family="text">
      <style:text-properties fo:letter-spacing="0.0138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style:font-name="Times New Roman" fo:letter-spacing="0.0388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-0.0006in"/>
    </style:style>
    <style:style style:name="P2426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427" style:parent-style-name="Textkörper" style:family="paragraph">
      <style:paragraph-properties fo:text-align="justify" fo:line-height="115%" fo:margin-right="0.0937in" fo:text-indent="0.3937in">
        <style:tab-stops>
          <style:tab-stop style:type="left" style:position="0.5861in"/>
        </style:tab-stops>
      </style:paragraph-properties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131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138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138in"/>
    </style:style>
    <style:style style:name="T2434" style:parent-style-name="Absatz-Standardschriftart" style:family="text">
      <style:text-properties fo:letter-spacing="0.0138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138in"/>
    </style:style>
    <style:style style:name="T2437" style:parent-style-name="Absatz-Standardschriftart" style:family="text">
      <style:text-properties fo:letter-spacing="0.0138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131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138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138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138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138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138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style:font-name="Times New Roman" fo:letter-spacing="0.0222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-0.0006in"/>
    </style:style>
    <style:style style:name="P2459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-0.0027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-0.0027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-0.0027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-0.0027in"/>
    </style:style>
    <style:style style:name="T2468" style:parent-style-name="Absatz-Standardschriftart" style:family="text">
      <style:text-properties fo:letter-spacing="-0.0027in"/>
    </style:style>
    <style:style style:name="T2469" style:parent-style-name="Absatz-Standardschriftart" style:family="text">
      <style:text-properties fo:letter-spacing="-0.0006in"/>
    </style:style>
    <style:style style:name="P247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71" style:parent-style-name="Textkörper" style:family="paragraph">
      <style:paragraph-properties fo:margin-left="0.8076in" fo:text-indent="0in">
        <style:tab-stops/>
      </style:paragraph-properties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-0.0013in"/>
    </style:style>
    <style:style style:name="T2476" style:parent-style-name="Absatz-Standardschriftart" style:family="text">
      <style:text-properties fo:letter-spacing="-0.0006in"/>
    </style:style>
    <style:style style:name="P2477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2478" style:parent-style-name="Textkörper" style:family="paragraph">
      <style:paragraph-properties fo:text-align="justify" fo:line-height="115%" fo:margin-right="0.0937in" fo:text-indent="0.3937in">
        <style:tab-stops>
          <style:tab-stop style:type="left" style:position="0.6138in"/>
        </style:tab-stops>
      </style:paragraph-properties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402in"/>
    </style:style>
    <style:style style:name="T2481" style:parent-style-name="Absatz-Standardschriftart" style:family="text">
      <style:text-properties fo:letter-spacing="0.0409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409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409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409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409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409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409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409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402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409in"/>
    </style:style>
    <style:style style:name="T2500" style:parent-style-name="Absatz-Standardschriftart" style:family="text">
      <style:text-properties fo:letter-spacing="0.0409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style:font-name="Times New Roman" fo:letter-spacing="0.0333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-0.0006in"/>
    </style:style>
    <style:style style:name="P2510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511" style:parent-style-name="Textkörper" style:family="paragraph">
      <style:paragraph-properties fo:text-align="justify" fo:line-height="115%" fo:margin-right="0.0937in" fo:text-indent="0.3937in">
        <style:tab-stops>
          <style:tab-stop style:type="left" style:position="0.5944in"/>
        </style:tab-stops>
      </style:paragraph-properties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215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222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222in"/>
    </style:style>
    <style:style style:name="T2518" style:parent-style-name="Absatz-Standardschriftart" style:family="text">
      <style:text-properties fo:letter-spacing="0.0222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222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222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215in"/>
    </style:style>
    <style:style style:name="T2525" style:parent-style-name="Absatz-Standardschriftart" style:family="text">
      <style:text-properties fo:letter-spacing="0.0222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222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222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222in"/>
    </style:style>
    <style:style style:name="T2532" style:parent-style-name="Absatz-Standardschriftart" style:family="text">
      <style:text-properties fo:letter-spacing="0.0215in"/>
    </style:style>
    <style:style style:name="T2533" style:parent-style-name="Absatz-Standardschriftart" style:family="text">
      <style:text-properties fo:letter-spacing="0.0215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222in"/>
    </style:style>
    <style:style style:name="T2536" style:parent-style-name="Absatz-Standardschriftart" style:family="text">
      <style:text-properties style:font-name="Times New Roman" fo:letter-spacing="0.0243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-0.0006in"/>
    </style:style>
    <style:style style:name="P2542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-0.0027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-0.0027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-0.002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-0.0027in"/>
    </style:style>
    <style:style style:name="T2551" style:parent-style-name="Absatz-Standardschriftart" style:family="text">
      <style:text-properties fo:letter-spacing="-0.0027in"/>
    </style:style>
    <style:style style:name="T2552" style:parent-style-name="Absatz-Standardschriftart" style:family="text">
      <style:text-properties fo:letter-spacing="-0.0006in"/>
    </style:style>
    <style:style style:name="P255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54" style:parent-style-name="Textkörper" style:family="paragraph">
      <style:paragraph-properties fo:text-align="justify" fo:line-height="115%" fo:margin-left="0.4138in" fo:margin-right="0.0937in">
        <style:tab-stops/>
      </style:paragraph-properties>
    </style:style>
    <style:style style:name="T2555" style:parent-style-name="Absatz-Standardschriftart" style:family="text">
      <style:text-properties fo:letter-spacing="0.0125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131in"/>
    </style:style>
    <style:style style:name="T2558" style:parent-style-name="Absatz-Standardschriftart" style:family="text">
      <style:text-properties fo:letter-spacing="0.0131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131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131in"/>
    </style:style>
    <style:style style:name="T2563" style:parent-style-name="Absatz-Standardschriftart" style:family="text">
      <style:text-properties fo:letter-spacing="0.0131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125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131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131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131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131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style:font-name="Times New Roman" fo:letter-spacing="0.0388in"/>
    </style:style>
    <style:style style:name="T2576" style:parent-style-name="Absatz-Standardschriftart" style:family="text">
      <style:text-properties fo:letter-spacing="-0.0013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-0.0006in"/>
    </style:style>
    <style:style style:name="P2581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582" style:parent-style-name="Textkörper" style:family="paragraph">
      <style:paragraph-properties fo:text-align="justify" fo:line-height="115%" fo:margin-right="0.0937in" fo:text-indent="0.3937in">
        <style:tab-stops>
          <style:tab-stop style:type="left" style:position="0.5881in"/>
        </style:tab-stops>
      </style:paragraph-properties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145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159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159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152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152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152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152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152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152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152in"/>
    </style:style>
    <style:style style:name="T2603" style:parent-style-name="Absatz-Standardschriftart" style:family="text">
      <style:text-properties style:font-name="Times New Roman" fo:letter-spacing="0.0326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013in"/>
    </style:style>
    <style:style style:name="T2606" style:parent-style-name="Absatz-Standardschriftart" style:family="text">
      <style:text-properties fo:letter-spacing="0.002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02in"/>
    </style:style>
    <style:style style:name="T2609" style:parent-style-name="Absatz-Standardschriftart" style:family="text">
      <style:text-properties fo:letter-spacing="0.002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02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02in"/>
    </style:style>
    <style:style style:name="T2614" style:parent-style-name="Absatz-Standardschriftart" style:family="text">
      <style:text-properties fo:letter-spacing="0.0013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02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2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02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style:font-name="Times New Roman" fo:letter-spacing="0.0513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-0.0006in"/>
    </style:style>
    <style:style style:name="P2626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627" style:parent-style-name="Textkörper" style:family="paragraph">
      <style:paragraph-properties fo:text-align="justify" fo:line-height="115%" fo:margin-right="0.0937in" fo:text-indent="0.3937in">
        <style:tab-stops>
          <style:tab-stop style:type="left" style:position="0.5812in"/>
        </style:tab-stops>
      </style:paragraph-properties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076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083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083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083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076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09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076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083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083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083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style:font-name="Times New Roman" fo:letter-spacing="0.043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-0.0013in"/>
    </style:style>
    <style:style style:name="T2652" style:parent-style-name="Absatz-Standardschriftart" style:family="text">
      <style:text-properties fo:letter-spacing="-0.0006in"/>
    </style:style>
    <style:style style:name="P2653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-0.002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-0.002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-0.002in"/>
    </style:style>
    <style:style style:name="T2660" style:parent-style-name="Absatz-Standardschriftart" style:family="text">
      <style:text-properties fo:letter-spacing="-0.0006in"/>
    </style:style>
    <style:style style:name="P266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62" style:parent-style-name="Textkörper" style:family="paragraph">
      <style:paragraph-properties fo:text-align="justify" fo:line-height="115%" fo:margin-right="0.0937in" fo:text-indent="0.3937in">
        <style:tab-stops>
          <style:tab-stop style:type="left" style:position="0.5965in"/>
        </style:tab-stops>
      </style:paragraph-properties>
    </style:style>
    <style:style style:name="T2663" style:parent-style-name="Absatz-Standardschriftart" style:family="text">
      <style:text-properties fo:letter-spacing="0.0319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326in"/>
    </style:style>
    <style:style style:name="T2666" style:parent-style-name="Absatz-Standardschriftart" style:family="text">
      <style:text-properties fo:letter-spacing="0.0319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326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326in"/>
    </style:style>
    <style:style style:name="T2671" style:parent-style-name="Absatz-Standardschriftart" style:family="text">
      <style:text-properties fo:letter-spacing="0.0319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326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319in"/>
    </style:style>
    <style:style style:name="T2676" style:parent-style-name="Absatz-Standardschriftart" style:family="text">
      <style:text-properties fo:letter-spacing="0.0326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326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319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326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style:font-name="Times New Roman" fo:letter-spacing="0.025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02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02in"/>
    </style:style>
    <style:style style:name="T2689" style:parent-style-name="Absatz-Standardschriftart" style:family="text">
      <style:text-properties fo:letter-spacing="0.002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02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02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013in"/>
    </style:style>
    <style:style style:name="T2696" style:parent-style-name="Absatz-Standardschriftart" style:family="text">
      <style:text-properties fo:letter-spacing="0.002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02in"/>
    </style:style>
    <style:style style:name="T2699" style:parent-style-name="Absatz-Standardschriftart" style:family="text">
      <style:text-properties fo:letter-spacing="0.002in"/>
    </style:style>
    <style:style style:name="T2700" style:parent-style-name="Absatz-Standardschriftart" style:family="text">
      <style:text-properties fo:letter-spacing="0.0013in"/>
    </style:style>
    <style:style style:name="T2701" style:parent-style-name="Absatz-Standardschriftart" style:family="text">
      <style:text-properties fo:letter-spacing="0.002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02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02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style:font-name="Times New Roman" fo:letter-spacing="0.034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-0.0006in"/>
    </style:style>
    <style:style style:name="P2716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717" style:parent-style-name="Textkörper" style:family="paragraph">
      <style:paragraph-properties fo:text-align="justify" fo:line-height="115%" fo:margin-right="0.0937in" fo:text-indent="0.3937in">
        <style:tab-stops>
          <style:tab-stop style:type="left" style:position="0.5979in"/>
        </style:tab-stops>
      </style:paragraph-properties>
    </style:style>
    <style:style style:name="T2718" style:parent-style-name="Absatz-Standardschriftart" style:family="text">
      <style:text-properties fo:letter-spacing="0.0333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34in"/>
    </style:style>
    <style:style style:name="T2721" style:parent-style-name="Absatz-Standardschriftart" style:family="text">
      <style:text-properties fo:letter-spacing="0.034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333in"/>
    </style:style>
    <style:style style:name="T2724" style:parent-style-name="Absatz-Standardschriftart" style:family="text">
      <style:text-properties fo:letter-spacing="0.034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34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34in"/>
    </style:style>
    <style:style style:name="T2729" style:parent-style-name="Absatz-Standardschriftart" style:family="text">
      <style:text-properties fo:letter-spacing="0.0333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34in"/>
    </style:style>
    <style:style style:name="T2732" style:parent-style-name="Absatz-Standardschriftart" style:family="text">
      <style:text-properties fo:letter-spacing="0.034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34in"/>
    </style:style>
    <style:style style:name="T2735" style:parent-style-name="Absatz-Standardschriftart" style:family="text">
      <style:text-properties fo:letter-spacing="0.0333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style:font-name="Times New Roman" fo:letter-spacing="0.0201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131in"/>
    </style:style>
    <style:style style:name="T2740" style:parent-style-name="Absatz-Standardschriftart" style:family="text">
      <style:text-properties fo:letter-spacing="0.0138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138in"/>
    </style:style>
    <style:style style:name="T2743" style:parent-style-name="Absatz-Standardschriftart" style:family="text">
      <style:text-properties fo:letter-spacing="0.0138in"/>
    </style:style>
    <style:style style:name="T2744" style:parent-style-name="Absatz-Standardschriftart" style:family="text">
      <style:text-properties fo:letter-spacing="0.0131in"/>
    </style:style>
    <style:style style:name="T2745" style:parent-style-name="Absatz-Standardschriftart" style:family="text">
      <style:text-properties fo:letter-spacing="0.0138in"/>
    </style:style>
    <style:style style:name="T2746" style:parent-style-name="Absatz-Standardschriftart" style:family="text">
      <style:text-properties fo:letter-spacing="0.0138in"/>
    </style:style>
    <style:style style:name="T2747" style:parent-style-name="Absatz-Standardschriftart" style:family="text">
      <style:text-properties fo:letter-spacing="0.0138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131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138in"/>
    </style:style>
    <style:style style:name="T2752" style:parent-style-name="Absatz-Standardschriftart" style:family="text">
      <style:text-properties fo:letter-spacing="0.0138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138in"/>
    </style:style>
    <style:style style:name="T2755" style:parent-style-name="Absatz-Standardschriftart" style:family="text">
      <style:text-properties fo:letter-spacing="0.0131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style:font-name="Times New Roman" fo:letter-spacing="0.0138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-0.0013in"/>
    </style:style>
    <style:style style:name="T2762" style:parent-style-name="Absatz-Standardschriftart" style:family="text">
      <style:text-properties fo:letter-spacing="-0.0013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-0.0006in"/>
    </style:style>
    <style:style style:name="P2765" style:parent-style-name="Standard" style:master-page-name="MP5" style:family="paragraph">
      <style:paragraph-properties fo:break-before="page" fo:margin-top="0.0013in"/>
      <style:text-properties style:font-name="Arial" style:font-name-asian="Arial" style:font-name-complex="Arial" fo:font-size="14pt" style:font-size-asian="14pt" style:font-size-complex="14pt"/>
    </style:style>
    <style:style style:name="P2823" style:parent-style-name="Textkörper" style:family="paragraph">
      <style:paragraph-properties fo:text-align="justify" fo:margin-top="0.05in" fo:line-height="115%" fo:margin-right="0.0937in" fo:text-indent="0.3937in">
        <style:tab-stops>
          <style:tab-stop style:type="left" style:position="0.5868in"/>
        </style:tab-stops>
      </style:paragraph-properties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222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229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229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229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229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229in"/>
    </style:style>
    <style:style style:name="T2836" style:parent-style-name="Absatz-Standardschriftart" style:family="text">
      <style:text-properties fo:letter-spacing="0.0222in"/>
    </style:style>
    <style:style style:name="T2837" style:parent-style-name="Absatz-Standardschriftart" style:family="text">
      <style:text-properties fo:letter-spacing="0.0229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229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229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229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style:font-name="Times New Roman" fo:letter-spacing="0.0465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-0.0006in"/>
    </style:style>
    <style:style style:name="P2852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853" style:parent-style-name="Überschrift1" style:family="paragraph">
      <style:paragraph-properties fo:text-align="center" fo:line-height="193%" fo:margin-left="3.0652in" fo:margin-right="2.3506in" fo:text-indent="-0.0006in">
        <style:tab-stops/>
      </style:paragraph-properties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-0.0097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style:font-name="Times New Roman" fo:letter-spacing="0.0159in" style:text-scale="99%"/>
    </style:style>
    <style:style style:name="T2858" style:parent-style-name="Absatz-Standardschriftart" style:family="text">
      <style:text-properties style:text-scale="95%"/>
    </style:style>
    <style:style style:name="P2859" style:parent-style-name="Standard" style:family="paragraph">
      <style:paragraph-properties fo:margin-top="0.0041in" fo:line-height="193%" fo:margin-left="2.343in" fo:margin-right="1.6229in" fo:text-indent="1.0326in">
        <style:tab-stops/>
      </style:paragraph-properties>
    </style:style>
    <style:style style:name="T2860" style:parent-style-name="Absatz-Standardschriftart" style:family="text">
      <style:text-properties style:font-name="Arial" fo:font-weight="bold" style:font-weight-asian="bold"/>
    </style:style>
    <style:style style:name="T2861" style:parent-style-name="Absatz-Standardschriftart" style:family="text">
      <style:text-properties style:font-name="Arial" fo:font-weight="bold" style:font-weight-asian="bold" fo:letter-spacing="-0.0062in"/>
    </style:style>
    <style:style style:name="T2862" style:parent-style-name="Absatz-Standardschriftart" style:family="text">
      <style:text-properties style:font-name="Arial" fo:font-weight="bold" style:font-weight-asian="bold" fo:letter-spacing="-0.0006in"/>
    </style:style>
    <style:style style:name="T2863" style:parent-style-name="Absatz-Standardschriftart" style:family="text">
      <style:text-properties style:font-name="Times New Roman" fo:font-weight="bold" style:font-weight-asian="bold" fo:letter-spacing="0.0131in"/>
    </style:style>
    <style:style style:name="T2864" style:parent-style-name="Absatz-Standardschriftart" style:family="text">
      <style:text-properties style:font-name="Arial" fo:font-weight="bold" style:font-weight-asian="bold"/>
    </style:style>
    <style:style style:name="T2865" style:parent-style-name="Absatz-Standardschriftart" style:family="text">
      <style:text-properties style:font-name="Arial" fo:font-weight="bold" style:font-weight-asian="bold" fo:letter-spacing="-0.0055in"/>
    </style:style>
    <style:style style:name="T2866" style:parent-style-name="Absatz-Standardschriftart" style:family="text">
      <style:text-properties style:font-name="Arial" fo:font-weight="bold" style:font-weight-asian="bold" fo:letter-spacing="-0.0006in"/>
    </style:style>
    <style:style style:name="T2867" style:parent-style-name="Absatz-Standardschriftart" style:family="text">
      <style:text-properties style:font-name="Arial" fo:font-weight="bold" style:font-weight-asian="bold" fo:letter-spacing="-0.0055in"/>
    </style:style>
    <style:style style:name="T2868" style:parent-style-name="Absatz-Standardschriftart" style:family="text">
      <style:text-properties style:font-name="Arial" fo:font-weight="bold" style:font-weight-asian="bold" fo:letter-spacing="-0.0006in"/>
    </style:style>
    <style:style style:name="T2869" style:parent-style-name="Absatz-Standardschriftart" style:family="text">
      <style:text-properties style:font-name="Arial" fo:font-weight="bold" style:font-weight-asian="bold" fo:letter-spacing="-0.0055in"/>
    </style:style>
    <style:style style:name="T2870" style:parent-style-name="Absatz-Standardschriftart" style:family="text">
      <style:text-properties style:font-name="Arial" fo:font-weight="bold" style:font-weight-asian="bold" fo:letter-spacing="-0.0006in"/>
    </style:style>
    <style:style style:name="P2871" style:parent-style-name="Standard" style:family="paragraph">
      <style:paragraph-properties fo:margin-top="0.0041in" fo:margin-left="0.8076in">
        <style:tab-stops/>
      </style:paragraph-properties>
    </style:style>
    <style:style style:name="T2872" style:parent-style-name="Absatz-Standardschriftart" style:family="text">
      <style:text-properties style:font-name="Arial" fo:font-weight="bold" style:font-weight-asian="bold" fo:letter-spacing="-0.0006in"/>
    </style:style>
    <style:style style:name="T2873" style:parent-style-name="Absatz-Standardschriftart" style:family="text">
      <style:text-properties style:font-name="Arial" fo:font-weight="bold" style:font-weight-asian="bold" fo:letter-spacing="-0.0069in"/>
    </style:style>
    <style:style style:name="T2874" style:parent-style-name="Absatz-Standardschriftart" style:family="text">
      <style:text-properties style:font-name="Arial" fo:font-weight="bold" style:font-weight-asian="bold" fo:letter-spacing="-0.0006in"/>
    </style:style>
    <style:style style:name="T2875" style:parent-style-name="Absatz-Standardschriftart" style:family="text">
      <style:text-properties style:font-name="Arial" fo:font-weight="bold" style:font-weight-asian="bold" fo:letter-spacing="-0.0069in"/>
    </style:style>
    <style:style style:name="T2876" style:parent-style-name="Absatz-Standardschriftart" style:family="text">
      <style:text-properties style:font-name="Arial" fo:font-weight="bold" style:font-weight-asian="bold" fo:letter-spacing="-0.0006in"/>
    </style:style>
    <style:style style:name="P287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78" style:parent-style-name="Textkörper" style:family="paragraph">
      <style:paragraph-properties fo:text-align="justify" fo:line-height="115%" fo:margin-right="0.0937in" fo:text-indent="0.3937in">
        <style:tab-stops>
          <style:tab-stop style:type="left" style:position="0.6159in"/>
        </style:tab-stops>
      </style:paragraph-properties>
    </style:style>
    <style:style style:name="T2879" style:parent-style-name="Absatz-Standardschriftart" style:family="text">
      <style:text-properties fo:letter-spacing="0.0083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09in"/>
    </style:style>
    <style:style style:name="T2882" style:parent-style-name="Absatz-Standardschriftart" style:family="text">
      <style:text-properties fo:letter-spacing="0.009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083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09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97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083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097in"/>
    </style:style>
    <style:style style:name="T2893" style:parent-style-name="Absatz-Standardschriftart" style:family="text">
      <style:text-properties fo:letter-spacing="0.009in"/>
    </style:style>
    <style:style style:name="T2894" style:parent-style-name="Absatz-Standardschriftart" style:family="text">
      <style:text-properties fo:letter-spacing="0.0083in"/>
    </style:style>
    <style:style style:name="T2895" style:parent-style-name="Absatz-Standardschriftart" style:family="text">
      <style:text-properties fo:letter-spacing="0.009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09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style:font-name="Times New Roman" fo:letter-spacing="0.0375in"/>
    </style:style>
    <style:style style:name="T2900" style:parent-style-name="Absatz-Standardschriftart" style:family="text">
      <style:text-properties fo:letter-spacing="-0.0013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-0.0013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-0.0006in"/>
    </style:style>
    <style:style style:name="P2909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910" style:parent-style-name="Textkörper" style:family="paragraph">
      <style:paragraph-properties fo:text-align="justify" fo:line-height="115%" fo:margin-right="0.093in" fo:text-indent="0.3937in">
        <style:tab-stops>
          <style:tab-stop style:type="left" style:position="0.5673in"/>
        </style:tab-stops>
      </style:paragraph-properties>
    </style:style>
    <style:style style:name="T2911" style:parent-style-name="Absatz-Standardschriftart" style:family="text">
      <style:text-properties fo:letter-spacing="0.002in"/>
    </style:style>
    <style:style style:name="T2912" style:parent-style-name="Absatz-Standardschriftart" style:family="text">
      <style:text-properties fo:letter-spacing="0.0027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02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027in"/>
    </style:style>
    <style:style style:name="T2917" style:parent-style-name="Absatz-Standardschriftart" style:family="text">
      <style:text-properties fo:letter-spacing="0.0027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02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027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027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02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027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027in"/>
    </style:style>
    <style:style style:name="T2930" style:parent-style-name="Absatz-Standardschriftart" style:family="text">
      <style:text-properties style:font-name="Times New Roman" fo:letter-spacing="0.0326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187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187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194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187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194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187in"/>
    </style:style>
    <style:style style:name="T2943" style:parent-style-name="Absatz-Standardschriftart" style:family="text">
      <style:text-properties fo:letter-spacing="0.0194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187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194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style:font-name="Times New Roman" fo:letter-spacing="0.0444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-0.002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-0.002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-0.002in"/>
    </style:style>
    <style:style style:name="T2956" style:parent-style-name="Absatz-Standardschriftart" style:family="text">
      <style:text-properties fo:letter-spacing="-0.0006in"/>
    </style:style>
    <style:style style:name="P2957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958" style:parent-style-name="Textkörper" style:family="paragraph">
      <style:paragraph-properties fo:text-align="justify" fo:line-height="115%" fo:margin-left="0.4138in" fo:margin-right="0.0937in">
        <style:tab-stops/>
      </style:paragraph-properties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159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159in"/>
    </style:style>
    <style:style style:name="T2963" style:parent-style-name="Absatz-Standardschriftart" style:family="text">
      <style:text-properties fo:letter-spacing="0.0159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166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152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166in"/>
    </style:style>
    <style:style style:name="T2970" style:parent-style-name="Absatz-Standardschriftart" style:family="text">
      <style:text-properties fo:letter-spacing="0.0159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166in"/>
    </style:style>
    <style:style style:name="T2973" style:parent-style-name="Absatz-Standardschriftart" style:family="text">
      <style:text-properties fo:letter-spacing="0.0159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152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166in"/>
    </style:style>
    <style:style style:name="T2978" style:parent-style-name="Absatz-Standardschriftart" style:family="text">
      <style:text-properties style:font-name="Times New Roman" fo:letter-spacing="0.0243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-0.0006in"/>
    </style:style>
    <style:style style:name="P2983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984" style:parent-style-name="Textkörper" style:family="paragraph">
      <style:paragraph-properties fo:text-align="justify" fo:line-height="115%" fo:margin-left="0.4138in" fo:margin-right="0.0937in">
        <style:tab-stops/>
      </style:paragraph-properties>
    </style:style>
    <style:style style:name="T2985" style:parent-style-name="Absatz-Standardschriftart" style:family="text">
      <style:text-properties fo:letter-spacing="0.002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02in"/>
    </style:style>
    <style:style style:name="T2988" style:parent-style-name="Absatz-Standardschriftart" style:family="text">
      <style:text-properties fo:letter-spacing="0.002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02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027in"/>
    </style:style>
    <style:style style:name="T2993" style:parent-style-name="Absatz-Standardschriftart" style:family="text">
      <style:text-properties fo:letter-spacing="0.0013in"/>
    </style:style>
    <style:style style:name="T2994" style:parent-style-name="Absatz-Standardschriftart" style:family="text">
      <style:text-properties fo:letter-spacing="0.002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027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013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027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013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02in"/>
    </style:style>
    <style:style style:name="T3005" style:parent-style-name="Absatz-Standardschriftart" style:family="text">
      <style:text-properties fo:letter-spacing="0.002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02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style:font-name="Times New Roman" fo:letter-spacing="0.0305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09in"/>
    </style:style>
    <style:style style:name="T3012" style:parent-style-name="Absatz-Standardschriftart" style:family="text">
      <style:text-properties fo:letter-spacing="0.009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09in"/>
    </style:style>
    <style:style style:name="T3015" style:parent-style-name="Absatz-Standardschriftart" style:family="text">
      <style:text-properties fo:letter-spacing="0.009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097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097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09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09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104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097in"/>
    </style:style>
    <style:style style:name="T3028" style:parent-style-name="Absatz-Standardschriftart" style:family="text">
      <style:text-properties style:font-name="Times New Roman" fo:letter-spacing="0.0326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138in"/>
    </style:style>
    <style:style style:name="T3031" style:parent-style-name="Absatz-Standardschriftart" style:family="text">
      <style:text-properties fo:letter-spacing="0.0138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138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145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145in"/>
    </style:style>
    <style:style style:name="T3038" style:parent-style-name="Absatz-Standardschriftart" style:family="text">
      <style:text-properties fo:letter-spacing="0.0138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138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145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145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138in"/>
    </style:style>
    <style:style style:name="T3047" style:parent-style-name="Absatz-Standardschriftart" style:family="text">
      <style:text-properties fo:letter-spacing="0.0138in"/>
    </style:style>
    <style:style style:name="T3048" style:parent-style-name="Absatz-Standardschriftart" style:family="text">
      <style:text-properties fo:letter-spacing="0.0138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131in"/>
    </style:style>
    <style:style style:name="T3051" style:parent-style-name="Absatz-Standardschriftart" style:family="text">
      <style:text-properties fo:letter-spacing="0.0145in"/>
    </style:style>
    <style:style style:name="T3052" style:parent-style-name="Absatz-Standardschriftart" style:family="text">
      <style:text-properties style:font-name="Times New Roman" fo:letter-spacing="0.027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-0.0006in"/>
    </style:style>
    <style:style style:name="P3056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3057" style:parent-style-name="Textkörper" style:family="paragraph">
      <style:paragraph-properties fo:text-align="justify" fo:line-height="115%" fo:margin-right="0.093in" fo:text-indent="0.3937in">
        <style:tab-stops>
          <style:tab-stop style:type="left" style:position="0.5756in"/>
        </style:tab-stops>
      </style:paragraph-properties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104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111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104in"/>
    </style:style>
    <style:style style:name="T3064" style:parent-style-name="Absatz-Standardschriftart" style:family="text">
      <style:text-properties fo:letter-spacing="0.0111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104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104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118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104in"/>
    </style:style>
    <style:style style:name="T3073" style:parent-style-name="Absatz-Standardschriftart" style:family="text">
      <style:text-properties fo:letter-spacing="0.0104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style:font-name="Times New Roman" fo:letter-spacing="0.0451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-0.0006in"/>
    </style:style>
    <style:style style:name="P3083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-0.0048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-0.0048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-0.0048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-0.0048in"/>
    </style:style>
    <style:style style:name="T3092" style:parent-style-name="Absatz-Standardschriftart" style:family="text">
      <style:text-properties fo:letter-spacing="-0.0006in"/>
    </style:style>
    <style:style style:name="P309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94" style:parent-style-name="Textkörper" style:family="paragraph">
      <style:paragraph-properties fo:text-align="justify" fo:line-height="115%" fo:margin-right="0.0937in" fo:text-indent="0.3937in">
        <style:tab-stops>
          <style:tab-stop style:type="left" style:position="0.6201in"/>
        </style:tab-stops>
      </style:paragraph-properties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131in"/>
    </style:style>
    <style:style style:name="T3097" style:parent-style-name="Absatz-Standardschriftart" style:family="text">
      <style:text-properties fo:letter-spacing="0.0138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131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138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138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125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138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138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131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138in"/>
    </style:style>
    <style:style style:name="T3114" style:parent-style-name="Absatz-Standardschriftart" style:family="text">
      <style:text-properties fo:letter-spacing="0.0131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style:font-name="Times New Roman" fo:letter-spacing="0.0291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166in"/>
    </style:style>
    <style:style style:name="T3119" style:parent-style-name="Absatz-Standardschriftart" style:family="text">
      <style:text-properties fo:letter-spacing="0.0173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166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173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173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166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173in"/>
    </style:style>
    <style:style style:name="T3130" style:parent-style-name="Absatz-Standardschriftart" style:family="text">
      <style:text-properties fo:letter-spacing="0.0173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166in"/>
    </style:style>
    <style:style style:name="T3133" style:parent-style-name="Absatz-Standardschriftart" style:family="text">
      <style:text-properties fo:letter-spacing="0.0173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173in"/>
    </style:style>
    <style:style style:name="T3136" style:parent-style-name="Absatz-Standardschriftart" style:family="text">
      <style:text-properties style:font-name="Times New Roman" fo:letter-spacing="0.0423in"/>
    </style:style>
    <style:style style:name="T3137" style:parent-style-name="Absatz-Standardschriftart" style:family="text">
      <style:text-properties fo:letter-spacing="0.0041in"/>
    </style:style>
    <style:style style:name="T3138" style:parent-style-name="Absatz-Standardschriftart" style:family="text">
      <style:text-properties fo:letter-spacing="0.0048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048in"/>
    </style:style>
    <style:style style:name="T3141" style:parent-style-name="Absatz-Standardschriftart" style:family="text">
      <style:text-properties fo:letter-spacing="0.0041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048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048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048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041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048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048in"/>
    </style:style>
    <style:style style:name="T3154" style:parent-style-name="Absatz-Standardschriftart" style:family="text">
      <style:text-properties fo:letter-spacing="0.0041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048in"/>
    </style:style>
    <style:style style:name="T3157" style:parent-style-name="Absatz-Standardschriftart" style:family="text">
      <style:text-properties fo:letter-spacing="0.0048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style:font-name="Times New Roman" fo:letter-spacing="0.0284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173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18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18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173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18in"/>
    </style:style>
    <style:style style:name="T3170" style:parent-style-name="Absatz-Standardschriftart" style:family="text">
      <style:text-properties fo:letter-spacing="0.018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173in"/>
    </style:style>
    <style:style style:name="T3173" style:parent-style-name="Absatz-Standardschriftart" style:family="text">
      <style:text-properties fo:letter-spacing="0.018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18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18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173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18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18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style:font-name="Times New Roman" fo:letter-spacing="0.0458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-0.0006in"/>
    </style:style>
    <style:style style:name="P3192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3193" style:parent-style-name="Textkörper" style:family="paragraph">
      <style:paragraph-properties fo:text-indent="0.3937in">
        <style:tab-stops>
          <style:tab-stop style:type="left" style:position="0.5722in"/>
        </style:tab-stops>
      </style:paragraph-properties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-0.0006in"/>
    </style:style>
    <style:style style:name="P3198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3199" style:parent-style-name="Textkörper" style:family="paragraph">
      <style:paragraph-properties fo:text-align="justify" fo:line-height="115%" fo:margin-right="0.0937in" fo:text-indent="0.3937in">
        <style:tab-stops>
          <style:tab-stop style:type="left" style:position="0.6576in"/>
        </style:tab-stops>
      </style:paragraph-properties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416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006in"/>
    </style:style>
    <style:style style:name="T3204" style:parent-style-name="Absatz-Standardschriftart" style:family="text">
      <style:text-properties fo:letter-spacing="0.0416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006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423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style:font-name="Times New Roman" fo:letter-spacing="0.0368in"/>
    </style:style>
    <style:style style:name="T3214" style:parent-style-name="Absatz-Standardschriftart" style:family="text">
      <style:text-properties fo:letter-spacing="-0.0006in"/>
    </style:style>
    <style:style style:name="P3215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3216" style:parent-style-name="Textkörper" style:family="paragraph">
      <style:paragraph-properties fo:text-align="justify" fo:line-height="115%" fo:margin-right="0.0937in" fo:text-indent="0.3937in">
        <style:tab-stops>
          <style:tab-stop style:type="left" style:position="0.593in"/>
        </style:tab-stops>
      </style:paragraph-properties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284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291in"/>
    </style:style>
    <style:style style:name="T3221" style:parent-style-name="Absatz-Standardschriftart" style:family="text">
      <style:text-properties fo:letter-spacing="0.0291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291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284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291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291in"/>
    </style:style>
    <style:style style:name="T3230" style:parent-style-name="Absatz-Standardschriftart" style:family="text">
      <style:text-properties fo:letter-spacing="0.0291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291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284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291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style:font-name="Times New Roman" fo:letter-spacing="0.0194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-0.0013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-0.0013in"/>
    </style:style>
    <style:style style:name="T3243" style:parent-style-name="Absatz-Standardschriftart" style:family="text">
      <style:text-properties fo:letter-spacing="-0.0013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-0.0013in"/>
    </style:style>
    <style:style style:name="T3246" style:parent-style-name="Absatz-Standardschriftart" style:family="text">
      <style:text-properties fo:letter-spacing="-0.0006in"/>
    </style:style>
    <style:style style:name="P3247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3248" style:parent-style-name="Textkörper" style:family="paragraph">
      <style:paragraph-properties fo:text-align="justify" fo:line-height="115%" fo:margin-right="0.0937in" fo:text-indent="0.3937in">
        <style:tab-stops>
          <style:tab-stop style:type="left" style:position="0.5902in"/>
        </style:tab-stops>
      </style:paragraph-properties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256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263in"/>
    </style:style>
    <style:style style:name="T3253" style:parent-style-name="Absatz-Standardschriftart" style:family="text">
      <style:text-properties fo:letter-spacing="0.0263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263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256in"/>
    </style:style>
    <style:style style:name="T3258" style:parent-style-name="Absatz-Standardschriftart" style:family="text">
      <style:text-properties fo:letter-spacing="0.0263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263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263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263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256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263in"/>
    </style:style>
    <style:style style:name="T3269" style:parent-style-name="Absatz-Standardschriftart" style:family="text">
      <style:text-properties style:font-name="Times New Roman" fo:letter-spacing="0.0312in"/>
    </style:style>
    <style:style style:name="T3270" style:parent-style-name="Absatz-Standardschriftart" style:family="text">
      <style:text-properties fo:letter-spacing="-0.0013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-0.0006in"/>
    </style:style>
    <style:style style:name="P3274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3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34" style:parent-style-name="Überschrift1" style:family="paragraph">
      <style:paragraph-properties fo:margin-top="0.1368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-0.0041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-0.0041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-0.0041in"/>
    </style:style>
    <style:style style:name="T3341" style:parent-style-name="Absatz-Standardschriftart" style:family="text">
      <style:text-properties fo:letter-spacing="-0.0041in"/>
    </style:style>
    <style:style style:name="T3342" style:parent-style-name="Absatz-Standardschriftart" style:family="text">
      <style:text-properties fo:letter-spacing="-0.0041in"/>
    </style:style>
    <style:style style:name="T3343" style:parent-style-name="Absatz-Standardschriftart" style:family="text">
      <style:text-properties fo:letter-spacing="-0.0006in"/>
    </style:style>
    <style:style style:name="P334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45" style:parent-style-name="Textkörper" style:family="paragraph">
      <style:paragraph-properties fo:text-align="justify" fo:line-height="115%" fo:margin-right="0.0937in" fo:text-indent="0.3937in">
        <style:tab-stops>
          <style:tab-stop style:type="left" style:position="0.6243in"/>
        </style:tab-stops>
      </style:paragraph-properties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173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18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18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173in"/>
    </style:style>
    <style:style style:name="T3354" style:parent-style-name="Absatz-Standardschriftart" style:family="text">
      <style:text-properties fo:letter-spacing="0.018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18in"/>
    </style:style>
    <style:style style:name="T3357" style:parent-style-name="Absatz-Standardschriftart" style:family="text">
      <style:text-properties fo:letter-spacing="0.0173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18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18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173in"/>
    </style:style>
    <style:style style:name="T3364" style:parent-style-name="Absatz-Standardschriftart" style:family="text">
      <style:text-properties fo:letter-spacing="0.018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style:font-name="Times New Roman" fo:letter-spacing="0.0277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326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333in"/>
    </style:style>
    <style:style style:name="T3371" style:parent-style-name="Absatz-Standardschriftart" style:family="text">
      <style:text-properties fo:letter-spacing="0.0333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333in"/>
    </style:style>
    <style:style style:name="T3374" style:parent-style-name="Absatz-Standardschriftart" style:family="text">
      <style:text-properties fo:letter-spacing="0.0333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333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333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34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333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333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333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style:font-name="Times New Roman" fo:letter-spacing="0.0263in"/>
    </style:style>
    <style:style style:name="T3389" style:parent-style-name="Absatz-Standardschriftart" style:family="text">
      <style:text-properties fo:letter-spacing="0.0062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069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062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069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062in"/>
    </style:style>
    <style:style style:name="T3398" style:parent-style-name="Absatz-Standardschriftart" style:family="text">
      <style:text-properties fo:letter-spacing="0.0069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062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069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062in"/>
    </style:style>
    <style:style style:name="T3405" style:parent-style-name="Absatz-Standardschriftart" style:family="text">
      <style:text-properties fo:letter-spacing="0.0069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069in"/>
    </style:style>
    <style:style style:name="T3408" style:parent-style-name="Absatz-Standardschriftart" style:family="text">
      <style:text-properties fo:letter-spacing="0.0062in"/>
    </style:style>
    <style:style style:name="T3409" style:parent-style-name="Absatz-Standardschriftart" style:family="text">
      <style:text-properties fo:letter-spacing="0.0062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style:font-name="Times New Roman" fo:letter-spacing="0.0319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-0.0013in"/>
    </style:style>
    <style:style style:name="T3416" style:parent-style-name="Absatz-Standardschriftart" style:family="text">
      <style:text-properties fo:letter-spacing="-0.0006in"/>
    </style:style>
    <style:style style:name="P3417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3418" style:parent-style-name="Textkörper" style:family="paragraph">
      <style:paragraph-properties fo:text-align="justify" fo:line-height="115%" fo:margin-right="0.0937in" fo:text-indent="0.3937in">
        <style:tab-stops>
          <style:tab-stop style:type="left" style:position="0.5659in"/>
        </style:tab-stops>
      </style:paragraph-properties>
    </style:style>
    <style:style style:name="T3419" style:parent-style-name="Absatz-Standardschriftart" style:family="text">
      <style:text-properties fo:letter-spacing="0.0006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02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013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02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02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013in"/>
    </style:style>
    <style:style style:name="T3430" style:parent-style-name="Absatz-Standardschriftart" style:family="text">
      <style:text-properties fo:letter-spacing="0.002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013in"/>
    </style:style>
    <style:style style:name="T3433" style:parent-style-name="Absatz-Standardschriftart" style:family="text">
      <style:text-properties fo:letter-spacing="0.002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02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013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02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013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style:font-name="Times New Roman" fo:letter-spacing="0.0277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055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062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055in"/>
    </style:style>
    <style:style style:name="T3450" style:parent-style-name="Absatz-Standardschriftart" style:family="text">
      <style:text-properties fo:letter-spacing="0.0062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062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055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062in"/>
    </style:style>
    <style:style style:name="T3457" style:parent-style-name="Absatz-Standardschriftart" style:family="text">
      <style:text-properties fo:letter-spacing="0.0062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055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062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style:font-name="Times New Roman" fo:letter-spacing="0.0437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069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076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069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076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069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076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069in"/>
    </style:style>
    <style:style style:name="T3478" style:parent-style-name="Absatz-Standardschriftart" style:family="text">
      <style:text-properties fo:letter-spacing="0.0076in"/>
    </style:style>
    <style:style style:name="T3479" style:parent-style-name="Absatz-Standardschriftart" style:family="text">
      <style:text-properties fo:letter-spacing="0.0069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076in"/>
    </style:style>
    <style:style style:name="T3482" style:parent-style-name="Absatz-Standardschriftart" style:family="text">
      <style:text-properties fo:letter-spacing="0.0069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076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069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076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069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style:font-name="Times New Roman" fo:letter-spacing="0.0222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027in"/>
    </style:style>
    <style:style style:name="T3495" style:parent-style-name="Absatz-Standardschriftart" style:family="text">
      <style:text-properties fo:letter-spacing="0.0034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034in"/>
    </style:style>
    <style:style style:name="T3498" style:parent-style-name="Absatz-Standardschriftart" style:family="text">
      <style:text-properties fo:letter-spacing="0.002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034in"/>
    </style:style>
    <style:style style:name="T3501" style:parent-style-name="Absatz-Standardschriftart" style:family="text">
      <style:text-properties fo:letter-spacing="0.0027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034in"/>
    </style:style>
    <style:style style:name="T3504" style:parent-style-name="Absatz-Standardschriftart" style:family="text">
      <style:text-properties fo:letter-spacing="0.002in"/>
    </style:style>
    <style:style style:name="T3505" style:parent-style-name="Absatz-Standardschriftart" style:family="text">
      <style:text-properties fo:letter-spacing="0.0034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034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034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027in"/>
    </style:style>
    <style:style style:name="T3512" style:parent-style-name="Absatz-Standardschriftart" style:family="text">
      <style:text-properties fo:letter-spacing="0.0027in"/>
    </style:style>
    <style:style style:name="T3513" style:parent-style-name="Absatz-Standardschriftart" style:family="text">
      <style:text-properties fo:letter-spacing="0.0027in"/>
    </style:style>
    <style:style style:name="T3514" style:parent-style-name="Absatz-Standardschriftart" style:family="text">
      <style:text-properties fo:letter-spacing="0.0027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027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034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style:font-name="Times New Roman" fo:letter-spacing="0.018in"/>
    </style:style>
    <style:style style:name="T3521" style:parent-style-name="Absatz-Standardschriftart" style:family="text">
      <style:text-properties fo:letter-spacing="-0.0013in"/>
    </style:style>
    <style:style style:name="T3522" style:parent-style-name="Absatz-Standardschriftart" style:family="text">
      <style:text-properties fo:letter-spacing="-0.0006in"/>
    </style:style>
    <style:style style:name="P3523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-0.0055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-0.0055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-0.0055in"/>
    </style:style>
    <style:style style:name="T3530" style:parent-style-name="Absatz-Standardschriftart" style:family="text">
      <style:text-properties fo:letter-spacing="-0.0006in"/>
    </style:style>
    <style:style style:name="P353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32" style:parent-style-name="Textkörper" style:family="paragraph">
      <style:paragraph-properties fo:text-align="justify" fo:line-height="115%" fo:margin-right="0.093in" fo:text-indent="0.3937in">
        <style:tab-stops>
          <style:tab-stop style:type="left" style:position="0.5888in"/>
        </style:tab-stops>
      </style:paragraph-properties>
    </style:style>
    <style:style style:name="T3533" style:parent-style-name="Absatz-Standardschriftart" style:family="text">
      <style:text-properties fo:letter-spacing="0.0236in"/>
    </style:style>
    <style:style style:name="T3534" style:parent-style-name="Absatz-Standardschriftart" style:family="text">
      <style:text-properties fo:letter-spacing="0.0243in"/>
    </style:style>
    <style:style style:name="T3535" style:parent-style-name="Absatz-Standardschriftart" style:family="text">
      <style:text-properties fo:letter-spacing="0.0243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243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236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243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243in"/>
    </style:style>
    <style:style style:name="T3544" style:parent-style-name="Absatz-Standardschriftart" style:family="text">
      <style:text-properties fo:letter-spacing="0.0236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243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243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25in"/>
    </style:style>
    <style:style style:name="T3551" style:parent-style-name="Absatz-Standardschriftart" style:family="text">
      <style:text-properties fo:letter-spacing="0.0236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243in"/>
    </style:style>
    <style:style style:name="T3554" style:parent-style-name="Absatz-Standardschriftart" style:family="text">
      <style:text-properties fo:letter-spacing="0.0243in"/>
    </style:style>
    <style:style style:name="T3555" style:parent-style-name="Absatz-Standardschriftart" style:family="text">
      <style:text-properties fo:letter-spacing="0.0243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style:font-name="Times New Roman" fo:letter-spacing="0.0277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006in"/>
    </style:style>
    <style:style style:name="T3560" style:parent-style-name="Absatz-Standardschriftart" style:family="text">
      <style:text-properties fo:letter-spacing="0.0013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013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02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006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013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02in"/>
    </style:style>
    <style:style style:name="T3571" style:parent-style-name="Absatz-Standardschriftart" style:family="text">
      <style:text-properties fo:letter-spacing="0.0006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013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013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013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013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013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style:font-name="Times New Roman" fo:letter-spacing="0.0347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319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326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326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319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326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326in"/>
    </style:style>
    <style:style style:name="T3596" style:parent-style-name="Absatz-Standardschriftart" style:family="text">
      <style:text-properties fo:letter-spacing="0.0319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326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319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style:font-name="Times New Roman" fo:letter-spacing="0.0347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006in"/>
    </style:style>
    <style:style style:name="T3605" style:parent-style-name="Absatz-Standardschriftart" style:family="text">
      <style:text-properties fo:letter-spacing="0.0013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013in"/>
    </style:style>
    <style:style style:name="T3608" style:parent-style-name="Absatz-Standardschriftart" style:family="text">
      <style:text-properties fo:letter-spacing="0.0006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013in"/>
    </style:style>
    <style:style style:name="T3611" style:parent-style-name="Absatz-Standardschriftart" style:family="text">
      <style:text-properties fo:letter-spacing="0.0013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006in"/>
    </style:style>
    <style:style style:name="T3614" style:parent-style-name="Absatz-Standardschriftart" style:family="text">
      <style:text-properties fo:letter-spacing="0.0013in"/>
    </style:style>
    <style:style style:name="T3615" style:parent-style-name="Absatz-Standardschriftart" style:family="text">
      <style:text-properties fo:letter-spacing="0.0013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006in"/>
    </style:style>
    <style:style style:name="T3618" style:parent-style-name="Absatz-Standardschriftart" style:family="text">
      <style:text-properties fo:letter-spacing="0.0013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013in"/>
    </style:style>
    <style:style style:name="T3621" style:parent-style-name="Absatz-Standardschriftart" style:family="text">
      <style:text-properties style:font-name="Times New Roman" fo:letter-spacing="0.0284in"/>
    </style:style>
    <style:style style:name="T3622" style:parent-style-name="Absatz-Standardschriftart" style:family="text">
      <style:text-properties fo:letter-spacing="-0.0013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-0.0006in"/>
    </style:style>
    <style:style style:name="P3628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3629" style:parent-style-name="Textkörper" style:family="paragraph">
      <style:paragraph-properties fo:text-align="justify" fo:line-height="115%" fo:margin-right="0.0937in" fo:text-indent="0.3937in">
        <style:tab-stops>
          <style:tab-stop style:type="left" style:position="0.5986in"/>
        </style:tab-stops>
      </style:paragraph-properties>
    </style:style>
    <style:style style:name="T3630" style:parent-style-name="Absatz-Standardschriftart" style:family="text">
      <style:text-properties fo:letter-spacing="0.034in"/>
    </style:style>
    <style:style style:name="T3631" style:parent-style-name="Absatz-Standardschriftart" style:family="text">
      <style:text-properties fo:letter-spacing="0.0347in"/>
    </style:style>
    <style:style style:name="T3632" style:parent-style-name="Absatz-Standardschriftart" style:family="text">
      <style:text-properties fo:letter-spacing="0.034in"/>
    </style:style>
    <style:style style:name="T3633" style:parent-style-name="Absatz-Standardschriftart" style:family="text">
      <style:text-properties fo:letter-spacing="0.0347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34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347in"/>
    </style:style>
    <style:style style:name="T3638" style:parent-style-name="Absatz-Standardschriftart" style:family="text">
      <style:text-properties fo:letter-spacing="0.034in"/>
    </style:style>
    <style:style style:name="T3639" style:parent-style-name="Absatz-Standardschriftart" style:family="text">
      <style:text-properties fo:letter-spacing="0.0347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347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34in"/>
    </style:style>
    <style:style style:name="T3644" style:parent-style-name="Absatz-Standardschriftart" style:family="text">
      <style:text-properties fo:letter-spacing="0.0347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34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style:font-name="Times New Roman" fo:letter-spacing="0.0222in"/>
    </style:style>
    <style:style style:name="T3649" style:parent-style-name="Absatz-Standardschriftart" style:family="text">
      <style:text-properties fo:letter-spacing="-0.0006in"/>
    </style:style>
    <style:style style:name="P3650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3651" style:parent-style-name="Textkörper" style:family="paragraph">
      <style:paragraph-properties fo:text-align="justify" fo:line-height="115%" fo:margin-right="0.0937in" fo:text-indent="0.3937in">
        <style:tab-stops>
          <style:tab-stop style:type="left" style:position="0.6229in"/>
        </style:tab-stops>
      </style:paragraph-properties>
    </style:style>
    <style:style style:name="T3652" style:parent-style-name="Absatz-Standardschriftart" style:family="text">
      <style:text-properties fo:letter-spacing="0.0159in"/>
    </style:style>
    <style:style style:name="T3653" style:parent-style-name="Absatz-Standardschriftart" style:family="text">
      <style:text-properties fo:letter-spacing="0.0152in"/>
    </style:style>
    <style:style style:name="T3654" style:parent-style-name="Absatz-Standardschriftart" style:family="text">
      <style:text-properties fo:letter-spacing="0.0159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166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159in"/>
    </style:style>
    <style:style style:name="T3659" style:parent-style-name="Absatz-Standardschriftart" style:family="text">
      <style:text-properties fo:letter-spacing="0.0159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166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159in"/>
    </style:style>
    <style:style style:name="T3664" style:parent-style-name="Absatz-Standardschriftart" style:family="text">
      <style:text-properties fo:letter-spacing="0.0159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166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style:font-name="Times New Roman" fo:letter-spacing="0.0194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201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208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208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208in"/>
    </style:style>
    <style:style style:name="T3677" style:parent-style-name="Absatz-Standardschriftart" style:family="text">
      <style:text-properties fo:letter-spacing="0.0201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208in"/>
    </style:style>
    <style:style style:name="T3680" style:parent-style-name="Absatz-Standardschriftart" style:family="text">
      <style:text-properties fo:letter-spacing="0.0208in"/>
    </style:style>
    <style:style style:name="T3681" style:parent-style-name="Absatz-Standardschriftart" style:family="text">
      <style:text-properties fo:letter-spacing="0.0208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201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208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208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208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201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208in"/>
    </style:style>
    <style:style style:name="T3694" style:parent-style-name="Absatz-Standardschriftart" style:family="text">
      <style:text-properties style:font-name="Times New Roman" fo:letter-spacing="0.0298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284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291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291in"/>
    </style:style>
    <style:style style:name="T3701" style:parent-style-name="Absatz-Standardschriftart" style:family="text">
      <style:text-properties fo:letter-spacing="0.0291in"/>
    </style:style>
    <style:style style:name="T3702" style:parent-style-name="Absatz-Standardschriftart" style:family="text">
      <style:text-properties fo:letter-spacing="0.0284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291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291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291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291in"/>
    </style:style>
    <style:style style:name="T3711" style:parent-style-name="Absatz-Standardschriftart" style:family="text">
      <style:text-properties fo:letter-spacing="0.0284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style:font-name="Times New Roman" fo:letter-spacing="0.0375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-0.0006in"/>
    </style:style>
    <style:style style:name="P3718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3719" style:parent-style-name="Textkörper" style:family="paragraph">
      <style:paragraph-properties fo:text-align="justify" fo:line-height="115%" fo:margin-right="0.093in" fo:text-indent="0.3937in">
        <style:tab-stops>
          <style:tab-stop style:type="left" style:position="0.5986in"/>
        </style:tab-stops>
      </style:paragraph-properties>
    </style:style>
    <style:style style:name="T3720" style:parent-style-name="Absatz-Standardschriftart" style:family="text">
      <style:text-properties fo:letter-spacing="0.034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347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347in"/>
    </style:style>
    <style:style style:name="T3725" style:parent-style-name="Absatz-Standardschriftart" style:family="text">
      <style:text-properties fo:letter-spacing="0.0347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34in"/>
    </style:style>
    <style:style style:name="T3728" style:parent-style-name="Absatz-Standardschriftart" style:family="text">
      <style:text-properties fo:letter-spacing="0.0347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347in"/>
    </style:style>
    <style:style style:name="T3731" style:parent-style-name="Absatz-Standardschriftart" style:family="text">
      <style:text-properties fo:letter-spacing="0.0347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347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34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347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347in"/>
    </style:style>
    <style:style style:name="T3740" style:parent-style-name="Absatz-Standardschriftart" style:family="text">
      <style:text-properties style:font-name="Times New Roman" fo:letter-spacing="0.0284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-0.0006in"/>
    </style:style>
    <style:style style:name="P3745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-0.0034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-0.0027in"/>
    </style:style>
    <style:style style:name="T3750" style:parent-style-name="Absatz-Standardschriftart" style:family="text">
      <style:text-properties fo:letter-spacing="-0.0027in"/>
    </style:style>
    <style:style style:name="T3751" style:parent-style-name="Absatz-Standardschriftart" style:family="text">
      <style:text-properties fo:letter-spacing="-0.0027in"/>
    </style:style>
    <style:style style:name="T3752" style:parent-style-name="Absatz-Standardschriftart" style:family="text">
      <style:text-properties fo:letter-spacing="-0.0027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-0.0027in"/>
    </style:style>
    <style:style style:name="T3756" style:parent-style-name="Absatz-Standardschriftart" style:family="text">
      <style:text-properties fo:letter-spacing="-0.0006in"/>
    </style:style>
    <style:style style:name="P375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58" style:parent-style-name="Textkörper" style:family="paragraph">
      <style:paragraph-properties fo:text-align="justify" fo:line-height="115%" fo:margin-right="0.0944in" fo:text-indent="0.3937in">
        <style:tab-stops>
          <style:tab-stop style:type="left" style:position="0.5722in"/>
        </style:tab-stops>
      </style:paragraph-properties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069in"/>
    </style:style>
    <style:style style:name="T3761" style:parent-style-name="Absatz-Standardschriftart" style:family="text">
      <style:text-properties fo:letter-spacing="0.0076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076in"/>
    </style:style>
    <style:style style:name="T3764" style:parent-style-name="Absatz-Standardschriftart" style:family="text">
      <style:text-properties fo:letter-spacing="0.0076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069in"/>
    </style:style>
    <style:style style:name="T3767" style:parent-style-name="Absatz-Standardschriftart" style:family="text">
      <style:text-properties fo:letter-spacing="0.0076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076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076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083in"/>
    </style:style>
    <style:style style:name="T3774" style:parent-style-name="Absatz-Standardschriftart" style:family="text">
      <style:text-properties style:font-name="Times New Roman" fo:letter-spacing="0.0229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034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048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034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041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041in"/>
    </style:style>
    <style:style style:name="T3785" style:parent-style-name="Absatz-Standardschriftart" style:family="text">
      <style:text-properties fo:letter-spacing="0.0034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041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041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034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041in"/>
    </style:style>
    <style:style style:name="T3794" style:parent-style-name="Absatz-Standardschriftart" style:family="text">
      <style:text-properties fo:letter-spacing="0.0041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034in"/>
    </style:style>
    <style:style style:name="T3797" style:parent-style-name="Absatz-Standardschriftart" style:family="text">
      <style:text-properties fo:letter-spacing="0.0041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style:font-name="Times New Roman" fo:letter-spacing="0.0361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-0.0006in"/>
    </style:style>
    <style:style style:name="P3803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3804" style:parent-style-name="Textkörper" style:family="paragraph">
      <style:paragraph-properties fo:text-align="justify" fo:line-height="115%" fo:margin-right="0.0937in" fo:text-indent="0.3937in">
        <style:tab-stops>
          <style:tab-stop style:type="left" style:position="0.5763in"/>
        </style:tab-stops>
      </style:paragraph-properties>
    </style:style>
    <style:style style:name="T3805" style:parent-style-name="Absatz-Standardschriftart" style:family="text">
      <style:text-properties fo:letter-spacing="0.0118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125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118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125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118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125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118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125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118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125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style:font-name="Times New Roman" fo:letter-spacing="0.05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34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34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347in"/>
    </style:style>
    <style:style style:name="T3832" style:parent-style-name="Absatz-Standardschriftart" style:family="text">
      <style:text-properties fo:letter-spacing="0.0333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347in"/>
    </style:style>
    <style:style style:name="T3835" style:parent-style-name="Absatz-Standardschriftart" style:family="text">
      <style:text-properties fo:letter-spacing="0.0333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34in"/>
    </style:style>
    <style:style style:name="T3838" style:parent-style-name="Absatz-Standardschriftart" style:family="text">
      <style:text-properties fo:letter-spacing="0.034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333in"/>
    </style:style>
    <style:style style:name="T3841" style:parent-style-name="Absatz-Standardschriftart" style:family="text">
      <style:text-properties fo:letter-spacing="0.034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333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style:font-name="Times New Roman" fo:letter-spacing="0.0409in"/>
    </style:style>
    <style:style style:name="T3846" style:parent-style-name="Absatz-Standardschriftart" style:family="text">
      <style:text-properties fo:letter-spacing="0.0229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236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229in"/>
    </style:style>
    <style:style style:name="T3851" style:parent-style-name="Absatz-Standardschriftart" style:family="text">
      <style:text-properties fo:letter-spacing="0.0236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236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229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236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229in"/>
    </style:style>
    <style:style style:name="T3860" style:parent-style-name="Absatz-Standardschriftart" style:family="text">
      <style:text-properties fo:letter-spacing="0.0236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236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style:font-name="Times New Roman" fo:letter-spacing="0.025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076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083in"/>
    </style:style>
    <style:style style:name="T3869" style:parent-style-name="Absatz-Standardschriftart" style:family="text">
      <style:text-properties fo:letter-spacing="0.0083in"/>
    </style:style>
    <style:style style:name="T3870" style:parent-style-name="Absatz-Standardschriftart" style:family="text">
      <style:text-properties fo:letter-spacing="0.0083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076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083in"/>
    </style:style>
    <style:style style:name="T3875" style:parent-style-name="Absatz-Standardschriftart" style:family="text">
      <style:text-properties fo:letter-spacing="0.0083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083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083in"/>
    </style:style>
    <style:style style:name="T3880" style:parent-style-name="Absatz-Standardschriftart" style:family="text">
      <style:text-properties fo:letter-spacing="0.0076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083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083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style:font-name="Times New Roman" fo:letter-spacing="0.0388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-0.0013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-0.0013in"/>
    </style:style>
    <style:style style:name="T3891" style:parent-style-name="Absatz-Standardschriftart" style:family="text">
      <style:text-properties fo:letter-spacing="-0.0006in"/>
    </style:style>
    <style:style style:name="P3892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-0.0034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-0.0027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-0.0027in"/>
    </style:style>
    <style:style style:name="T3899" style:parent-style-name="Absatz-Standardschriftart" style:family="text">
      <style:text-properties fo:letter-spacing="-0.0027in"/>
    </style:style>
    <style:style style:name="T3900" style:parent-style-name="Absatz-Standardschriftart" style:family="text">
      <style:text-properties fo:letter-spacing="-0.0027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-0.0027in"/>
    </style:style>
    <style:style style:name="T3903" style:parent-style-name="Absatz-Standardschriftart" style:family="text">
      <style:text-properties fo:letter-spacing="-0.0006in"/>
    </style:style>
    <style:style style:name="P3904" style:parent-style-name="Standard" style:master-page-name="MP7" style:family="paragraph">
      <style:paragraph-properties fo:break-before="page" fo:margin-top="0.0013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962" style:parent-style-name="Textkörper" style:family="paragraph">
      <style:paragraph-properties fo:text-align="justify" fo:margin-top="0.05in" fo:line-height="115%" fo:margin-right="0.0937in" fo:text-indent="0.3937in">
        <style:tab-stops>
          <style:tab-stop style:type="left" style:position="0.6076in"/>
        </style:tab-stops>
      </style:paragraph-properties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006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006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006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006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006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006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style:font-name="Times New Roman" fo:letter-spacing="0.0416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09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041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048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041in"/>
    </style:style>
    <style:style style:name="T3989" style:parent-style-name="Absatz-Standardschriftart" style:family="text">
      <style:text-properties fo:letter-spacing="0.0048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048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041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048in"/>
    </style:style>
    <style:style style:name="T3996" style:parent-style-name="Absatz-Standardschriftart" style:family="text">
      <style:text-properties fo:letter-spacing="0.0041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048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048in"/>
    </style:style>
    <style:style style:name="T4001" style:parent-style-name="Absatz-Standardschriftart" style:family="text">
      <style:text-properties fo:letter-spacing="0.0041in"/>
    </style:style>
    <style:style style:name="T4002" style:parent-style-name="Absatz-Standardschriftart" style:family="text">
      <style:text-properties fo:letter-spacing="0.0048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style:font-name="Times New Roman" fo:letter-spacing="0.027in" style:text-scale="99%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-0.0013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-0.0006in"/>
    </style:style>
    <style:style style:name="P4011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4012" style:parent-style-name="Textkörper" style:family="paragraph">
      <style:paragraph-properties fo:text-align="justify" fo:line-height="115%" fo:margin-right="0.0937in" fo:text-indent="0.3937in">
        <style:tab-stops>
          <style:tab-stop style:type="left" style:position="0.575in"/>
        </style:tab-stops>
      </style:paragraph-properties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0.0104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111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111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111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111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0.0111in"/>
    </style:style>
    <style:style style:name="T4025" style:parent-style-name="Absatz-Standardschriftart" style:family="text">
      <style:text-properties fo:letter-spacing="0.0097in"/>
    </style:style>
    <style:style style:name="T4026" style:parent-style-name="Absatz-Standardschriftart" style:family="text">
      <style:text-properties fo:letter-spacing="0.0104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0.0111in"/>
    </style:style>
    <style:style style:name="T4029" style:parent-style-name="Absatz-Standardschriftart" style:family="text">
      <style:text-properties fo:letter-spacing="0.0104in"/>
    </style:style>
    <style:style style:name="T4030" style:parent-style-name="Absatz-Standardschriftart" style:family="text">
      <style:text-properties fo:letter-spacing="0.0104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104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097in"/>
    </style:style>
    <style:style style:name="T4035" style:parent-style-name="Absatz-Standardschriftart" style:family="text">
      <style:text-properties fo:letter-spacing="0.0104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style:font-name="Times New Roman" fo:letter-spacing="0.0194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215in"/>
    </style:style>
    <style:style style:name="T4040" style:parent-style-name="Absatz-Standardschriftart" style:family="text">
      <style:text-properties fo:letter-spacing="0.0215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222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222in"/>
    </style:style>
    <style:style style:name="T4045" style:parent-style-name="Absatz-Standardschriftart" style:family="text">
      <style:text-properties fo:letter-spacing="0.0222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215in"/>
    </style:style>
    <style:style style:name="T4048" style:parent-style-name="Absatz-Standardschriftart" style:family="text">
      <style:text-properties fo:letter-spacing="0.0208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215in"/>
    </style:style>
    <style:style style:name="T4051" style:parent-style-name="Absatz-Standardschriftart" style:family="text">
      <style:text-properties fo:letter-spacing="0.0215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222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222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222in"/>
    </style:style>
    <style:style style:name="T4058" style:parent-style-name="Absatz-Standardschriftart" style:family="text">
      <style:text-properties fo:letter-spacing="0.0215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style:font-name="Times New Roman" fo:letter-spacing="0.0291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194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208in"/>
    </style:style>
    <style:style style:name="T4065" style:parent-style-name="Absatz-Standardschriftart" style:family="text">
      <style:text-properties fo:letter-spacing="0.0194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208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201in"/>
    </style:style>
    <style:style style:name="T4070" style:parent-style-name="Absatz-Standardschriftart" style:family="text">
      <style:text-properties fo:letter-spacing="0.0208in"/>
    </style:style>
    <style:style style:name="T4071" style:parent-style-name="Absatz-Standardschriftart" style:family="text">
      <style:text-properties fo:letter-spacing="0.0201in"/>
    </style:style>
    <style:style style:name="T4072" style:parent-style-name="Absatz-Standardschriftart" style:family="text">
      <style:text-properties fo:letter-spacing="0.0201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201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0.0208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0.0201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style:font-name="Times New Roman" fo:letter-spacing="0.0305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-0.0006in"/>
    </style:style>
    <style:style style:name="P4086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4087" style:parent-style-name="Textkörper" style:family="paragraph">
      <style:paragraph-properties fo:text-align="justify" fo:line-height="115%" fo:margin-right="0.0944in" fo:text-indent="0.3937in">
        <style:tab-stops>
          <style:tab-stop style:type="left" style:position="0.5861in"/>
        </style:tab-stops>
      </style:paragraph-properties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208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215in"/>
    </style:style>
    <style:style style:name="T4092" style:parent-style-name="Absatz-Standardschriftart" style:family="text">
      <style:text-properties fo:letter-spacing="0.0215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215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0.0215in"/>
    </style:style>
    <style:style style:name="T4097" style:parent-style-name="Absatz-Standardschriftart" style:family="text">
      <style:text-properties fo:letter-spacing="0.0215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208in"/>
    </style:style>
    <style:style style:name="T4100" style:parent-style-name="Absatz-Standardschriftart" style:family="text">
      <style:text-properties fo:letter-spacing="0.0215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215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215in"/>
    </style:style>
    <style:style style:name="T4105" style:parent-style-name="Absatz-Standardschriftart" style:family="text">
      <style:text-properties fo:letter-spacing="0.0215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215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style:font-name="Times New Roman" fo:letter-spacing="0.0166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097in"/>
    </style:style>
    <style:style style:name="T4112" style:parent-style-name="Absatz-Standardschriftart" style:family="text">
      <style:text-properties fo:letter-spacing="0.0104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111in"/>
    </style:style>
    <style:style style:name="T4115" style:parent-style-name="Absatz-Standardschriftart" style:family="text">
      <style:text-properties fo:letter-spacing="0.0104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104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104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111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111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111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104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104in"/>
    </style:style>
    <style:style style:name="T4130" style:parent-style-name="Absatz-Standardschriftart" style:family="text">
      <style:text-properties fo:letter-spacing="0.0104in"/>
    </style:style>
    <style:style style:name="T4131" style:parent-style-name="Absatz-Standardschriftart" style:family="text">
      <style:text-properties fo:letter-spacing="0.0104in"/>
    </style:style>
    <style:style style:name="T4132" style:parent-style-name="Absatz-Standardschriftart" style:family="text">
      <style:text-properties style:font-name="Times New Roman" fo:letter-spacing="0.0437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18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18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187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187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18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187in"/>
    </style:style>
    <style:style style:name="T4145" style:parent-style-name="Absatz-Standardschriftart" style:family="text">
      <style:text-properties fo:letter-spacing="0.0187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18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18in"/>
    </style:style>
    <style:style style:name="T4150" style:parent-style-name="Absatz-Standardschriftart" style:family="text">
      <style:text-properties fo:letter-spacing="0.018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187in"/>
    </style:style>
    <style:style style:name="T4153" style:parent-style-name="Absatz-Standardschriftart" style:family="text">
      <style:text-properties style:font-name="Times New Roman" fo:letter-spacing="0.0381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-0.0006in"/>
    </style:style>
    <style:style style:name="P4158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-0.0041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-0.0041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-0.0034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-0.0041in"/>
    </style:style>
    <style:style style:name="T4167" style:parent-style-name="Absatz-Standardschriftart" style:family="text">
      <style:text-properties fo:letter-spacing="-0.0006in"/>
    </style:style>
    <style:style style:name="P416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69" style:parent-style-name="Textkörper" style:family="paragraph">
      <style:paragraph-properties fo:text-align="justify" fo:line-height="115%" fo:margin-left="0.4138in" fo:margin-right="0.093in">
        <style:tab-stops/>
      </style:paragraph-properties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222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229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229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229in"/>
    </style:style>
    <style:style style:name="T4178" style:parent-style-name="Absatz-Standardschriftart" style:family="text">
      <style:text-properties fo:letter-spacing="0.0229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229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222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229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229in"/>
    </style:style>
    <style:style style:name="T4187" style:parent-style-name="Absatz-Standardschriftart" style:family="text">
      <style:text-properties fo:letter-spacing="0.0229in"/>
    </style:style>
    <style:style style:name="T4188" style:parent-style-name="Absatz-Standardschriftart" style:family="text">
      <style:text-properties fo:letter-spacing="0.0229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229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style:font-name="Times New Roman" fo:letter-spacing="0.0312in"/>
    </style:style>
    <style:style style:name="T4193" style:parent-style-name="Absatz-Standardschriftart" style:family="text">
      <style:text-properties fo:letter-spacing="0.0284in"/>
    </style:style>
    <style:style style:name="T4194" style:parent-style-name="Absatz-Standardschriftart" style:family="text">
      <style:text-properties fo:letter-spacing="0.0291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291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291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291in"/>
    </style:style>
    <style:style style:name="T4201" style:parent-style-name="Absatz-Standardschriftart" style:family="text">
      <style:text-properties fo:letter-spacing="0.0291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284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291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291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291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291in"/>
    </style:style>
    <style:style style:name="T4212" style:parent-style-name="Absatz-Standardschriftart" style:family="text">
      <style:text-properties fo:letter-spacing="0.0291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284in"/>
    </style:style>
    <style:style style:name="T4215" style:parent-style-name="Absatz-Standardschriftart" style:family="text">
      <style:text-properties style:font-name="Times New Roman" fo:letter-spacing="0.0243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-0.0006in"/>
    </style:style>
    <style:style style:name="P4221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4222" style:parent-style-name="Überschrift1" style:family="paragraph">
      <style:paragraph-properties fo:text-align="center" fo:margin-left="1.5937in" fo:margin-right="0.8805in">
        <style:tab-stops/>
      </style:paragraph-properties>
    </style:style>
    <style:style style:name="T4223" style:parent-style-name="Absatz-Standardschriftart" style:family="text">
      <style:text-properties fo:letter-spacing="-0.0062in"/>
    </style:style>
    <style:style style:name="T4224" style:parent-style-name="Absatz-Standardschriftart" style:family="text">
      <style:text-properties fo:letter-spacing="-0.0006in"/>
    </style:style>
    <style:style style:name="P422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26" style:parent-style-name="Standard" style:family="paragraph">
      <style:paragraph-properties fo:line-height="193%" fo:margin-left="0.8083in" fo:margin-right="0.0965in" fo:text-indent="0.5076in">
        <style:tab-stops/>
      </style:paragraph-properties>
    </style:style>
    <style:style style:name="T4227" style:parent-style-name="Absatz-Standardschriftart" style:family="text">
      <style:text-properties style:font-name="Arial" fo:font-weight="bold" style:font-weight-asian="bold"/>
    </style:style>
    <style:style style:name="T4228" style:parent-style-name="Absatz-Standardschriftart" style:family="text">
      <style:text-properties style:font-name="Arial" fo:font-weight="bold" style:font-weight-asian="bold" fo:letter-spacing="-0.0041in"/>
    </style:style>
    <style:style style:name="T4229" style:parent-style-name="Absatz-Standardschriftart" style:family="text">
      <style:text-properties style:font-name="Arial" fo:font-weight="bold" style:font-weight-asian="bold"/>
    </style:style>
    <style:style style:name="T4230" style:parent-style-name="Absatz-Standardschriftart" style:family="text">
      <style:text-properties style:font-name="Arial" fo:font-weight="bold" style:font-weight-asian="bold" fo:letter-spacing="-0.0041in"/>
    </style:style>
    <style:style style:name="T4231" style:parent-style-name="Absatz-Standardschriftart" style:family="text">
      <style:text-properties style:font-name="Arial" fo:font-weight="bold" style:font-weight-asian="bold"/>
    </style:style>
    <style:style style:name="T4232" style:parent-style-name="Absatz-Standardschriftart" style:family="text">
      <style:text-properties style:font-name="Arial" fo:font-weight="bold" style:font-weight-asian="bold" fo:letter-spacing="-0.0034in"/>
    </style:style>
    <style:style style:name="T4233" style:parent-style-name="Absatz-Standardschriftart" style:family="text">
      <style:text-properties style:font-name="Arial" fo:font-weight="bold" style:font-weight-asian="bold" fo:letter-spacing="-0.0006in"/>
    </style:style>
    <style:style style:name="T4234" style:parent-style-name="Absatz-Standardschriftart" style:family="text">
      <style:text-properties style:font-name="Arial" fo:font-weight="bold" style:font-weight-asian="bold" fo:letter-spacing="-0.0034in"/>
    </style:style>
    <style:style style:name="T4235" style:parent-style-name="Absatz-Standardschriftart" style:family="text">
      <style:text-properties style:font-name="Arial" fo:font-weight="bold" style:font-weight-asian="bold"/>
    </style:style>
    <style:style style:name="T4236" style:parent-style-name="Absatz-Standardschriftart" style:family="text">
      <style:text-properties style:font-name="Arial" fo:font-weight="bold" style:font-weight-asian="bold" fo:letter-spacing="-0.0034in"/>
    </style:style>
    <style:style style:name="T4237" style:parent-style-name="Absatz-Standardschriftart" style:family="text">
      <style:text-properties style:font-name="Arial" fo:font-weight="bold" style:font-weight-asian="bold" fo:letter-spacing="-0.0006in"/>
    </style:style>
    <style:style style:name="T4238" style:parent-style-name="Absatz-Standardschriftart" style:family="text">
      <style:text-properties style:font-name="Arial" fo:font-weight="bold" style:font-weight-asian="bold" fo:letter-spacing="-0.0034in"/>
    </style:style>
    <style:style style:name="T4239" style:parent-style-name="Absatz-Standardschriftart" style:family="text">
      <style:text-properties style:font-name="Arial" fo:font-weight="bold" style:font-weight-asian="bold"/>
    </style:style>
    <style:style style:name="T4240" style:parent-style-name="Absatz-Standardschriftart" style:family="text">
      <style:text-properties style:font-name="Arial" fo:font-weight="bold" style:font-weight-asian="bold" fo:letter-spacing="-0.0034in"/>
    </style:style>
    <style:style style:name="T4241" style:parent-style-name="Absatz-Standardschriftart" style:family="text">
      <style:text-properties style:font-name="Arial" fo:font-weight="bold" style:font-weight-asian="bold" fo:letter-spacing="-0.0006in"/>
    </style:style>
    <style:style style:name="T4242" style:parent-style-name="Absatz-Standardschriftart" style:family="text">
      <style:text-properties style:font-name="Arial" fo:font-weight="bold" style:font-weight-asian="bold" fo:letter-spacing="-0.0034in"/>
    </style:style>
    <style:style style:name="T4243" style:parent-style-name="Absatz-Standardschriftart" style:family="text">
      <style:text-properties style:font-name="Arial" fo:font-weight="bold" style:font-weight-asian="bold" fo:letter-spacing="-0.0006in"/>
    </style:style>
    <style:style style:name="T4244" style:parent-style-name="Absatz-Standardschriftart" style:family="text">
      <style:text-properties style:font-name="Times New Roman" fo:font-weight="bold" style:font-weight-asian="bold" fo:letter-spacing="0.0138in"/>
    </style:style>
    <style:style style:name="T4245" style:parent-style-name="Absatz-Standardschriftart" style:family="text">
      <style:text-properties style:font-name="Arial" fo:font-weight="bold" style:font-weight-asian="bold" fo:letter-spacing="-0.0006in"/>
    </style:style>
    <style:style style:name="T4246" style:parent-style-name="Absatz-Standardschriftart" style:family="text">
      <style:text-properties style:font-name="Arial" fo:font-weight="bold" style:font-weight-asian="bold" fo:letter-spacing="-0.0041in"/>
    </style:style>
    <style:style style:name="T4247" style:parent-style-name="Absatz-Standardschriftart" style:family="text">
      <style:text-properties style:font-name="Arial" fo:font-weight="bold" style:font-weight-asian="bold" fo:letter-spacing="-0.0006in"/>
    </style:style>
    <style:style style:name="T4248" style:parent-style-name="Absatz-Standardschriftart" style:family="text">
      <style:text-properties style:font-name="Arial" fo:font-weight="bold" style:font-weight-asian="bold" fo:letter-spacing="-0.0034in"/>
    </style:style>
    <style:style style:name="T4249" style:parent-style-name="Absatz-Standardschriftart" style:family="text">
      <style:text-properties style:font-name="Arial" fo:font-weight="bold" style:font-weight-asian="bold" fo:letter-spacing="-0.0006in"/>
    </style:style>
    <style:style style:name="T4250" style:parent-style-name="Absatz-Standardschriftart" style:family="text">
      <style:text-properties style:font-name="Arial" fo:font-weight="bold" style:font-weight-asian="bold" fo:letter-spacing="-0.0048in"/>
    </style:style>
    <style:style style:name="T4251" style:parent-style-name="Absatz-Standardschriftart" style:family="text">
      <style:text-properties style:font-name="Arial" fo:font-weight="bold" style:font-weight-asian="bold"/>
    </style:style>
    <style:style style:name="T4252" style:parent-style-name="Absatz-Standardschriftart" style:family="text">
      <style:text-properties style:font-name="Arial" fo:font-weight="bold" style:font-weight-asian="bold" fo:letter-spacing="-0.0041in"/>
    </style:style>
    <style:style style:name="T4253" style:parent-style-name="Absatz-Standardschriftart" style:family="text">
      <style:text-properties style:font-name="Arial" fo:font-weight="bold" style:font-weight-asian="bold" fo:letter-spacing="-0.0006in"/>
    </style:style>
    <style:style style:name="T4254" style:parent-style-name="Absatz-Standardschriftart" style:family="text">
      <style:text-properties style:font-name="Arial" fo:font-weight="bold" style:font-weight-asian="bold" fo:letter-spacing="-0.0048in"/>
    </style:style>
    <style:style style:name="T4255" style:parent-style-name="Absatz-Standardschriftart" style:family="text">
      <style:text-properties style:font-name="Arial" fo:font-weight="bold" style:font-weight-asian="bold"/>
    </style:style>
    <style:style style:name="T4256" style:parent-style-name="Absatz-Standardschriftart" style:family="text">
      <style:text-properties style:font-name="Arial" fo:font-weight="bold" style:font-weight-asian="bold" fo:letter-spacing="-0.0041in"/>
    </style:style>
    <style:style style:name="T4257" style:parent-style-name="Absatz-Standardschriftart" style:family="text">
      <style:text-properties style:font-name="Arial" fo:font-weight="bold" style:font-weight-asian="bold"/>
    </style:style>
    <style:style style:name="T4258" style:parent-style-name="Absatz-Standardschriftart" style:family="text">
      <style:text-properties style:font-name="Arial" fo:font-weight="bold" style:font-weight-asian="bold" fo:letter-spacing="-0.0034in"/>
    </style:style>
    <style:style style:name="T4259" style:parent-style-name="Absatz-Standardschriftart" style:family="text">
      <style:text-properties style:font-name="Arial" fo:font-weight="bold" style:font-weight-asian="bold"/>
    </style:style>
    <style:style style:name="T4260" style:parent-style-name="Absatz-Standardschriftart" style:family="text">
      <style:text-properties style:font-name="Arial" fo:font-weight="bold" style:font-weight-asian="bold" fo:letter-spacing="-0.0048in"/>
    </style:style>
    <style:style style:name="T4261" style:parent-style-name="Absatz-Standardschriftart" style:family="text">
      <style:text-properties style:font-name="Arial" fo:font-weight="bold" style:font-weight-asian="bold"/>
    </style:style>
    <style:style style:name="T4262" style:parent-style-name="Absatz-Standardschriftart" style:family="text">
      <style:text-properties style:font-name="Arial" fo:font-weight="bold" style:font-weight-asian="bold" fo:letter-spacing="-0.0034in"/>
    </style:style>
    <style:style style:name="T4263" style:parent-style-name="Absatz-Standardschriftart" style:family="text">
      <style:text-properties style:font-name="Arial" fo:font-weight="bold" style:font-weight-asian="bold" fo:letter-spacing="-0.0006in"/>
    </style:style>
    <style:style style:name="P4264" style:parent-style-name="Textkörper" style:family="paragraph">
      <style:paragraph-properties fo:text-align="justify" fo:margin-top="0.0041in" fo:line-height="115%" fo:margin-right="0.0937in" fo:text-indent="0.3937in">
        <style:tab-stops>
          <style:tab-stop style:type="left" style:position="0.6048in"/>
        </style:tab-stops>
      </style:paragraph-properties>
    </style:style>
    <style:style style:name="T4265" style:parent-style-name="Absatz-Standardschriftart" style:family="text">
      <style:text-properties fo:letter-spacing="0.0395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402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409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402in"/>
    </style:style>
    <style:style style:name="T4272" style:parent-style-name="Absatz-Standardschriftart" style:family="text">
      <style:text-properties fo:letter-spacing="0.0402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402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395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409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402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402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409in"/>
    </style:style>
    <style:style style:name="T4285" style:parent-style-name="Absatz-Standardschriftart" style:family="text">
      <style:text-properties fo:letter-spacing="0.0402in"/>
    </style:style>
    <style:style style:name="T4286" style:parent-style-name="Absatz-Standardschriftart" style:family="text">
      <style:text-properties style:font-name="Times New Roman" fo:letter-spacing="0.0312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-0.0013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-0.0013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-0.0013in"/>
    </style:style>
    <style:style style:name="T4293" style:parent-style-name="Absatz-Standardschriftart" style:family="text">
      <style:text-properties fo:letter-spacing="-0.0006in"/>
    </style:style>
    <style:style style:name="P4294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4295" style:parent-style-name="Textkörper" style:family="paragraph">
      <style:paragraph-properties fo:text-align="justify" fo:line-height="115%" fo:margin-right="0.0937in" fo:text-indent="0.3937in">
        <style:tab-stops>
          <style:tab-stop style:type="left" style:position="0.5715in"/>
        </style:tab-stops>
      </style:paragraph-properties>
    </style:style>
    <style:style style:name="T4296" style:parent-style-name="Absatz-Standardschriftart" style:family="text">
      <style:text-properties fo:letter-spacing="0.0062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069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069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076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062in"/>
    </style:style>
    <style:style style:name="T4305" style:parent-style-name="Absatz-Standardschriftart" style:family="text">
      <style:text-properties fo:letter-spacing="0.0069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076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076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0.0069in"/>
    </style:style>
    <style:style style:name="T4312" style:parent-style-name="Absatz-Standardschriftart" style:family="text">
      <style:text-properties fo:letter-spacing="0.0062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076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069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style:font-name="Times New Roman" fo:letter-spacing="0.0263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222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229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229in"/>
    </style:style>
    <style:style style:name="T4325" style:parent-style-name="Absatz-Standardschriftart" style:family="text">
      <style:text-properties fo:letter-spacing="0.0222in"/>
    </style:style>
    <style:style style:name="T4326" style:parent-style-name="Absatz-Standardschriftart" style:family="text">
      <style:text-properties fo:letter-spacing="0.0229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229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222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229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0.0229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0.0222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229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style:font-name="Times New Roman" fo:letter-spacing="0.043in"/>
    </style:style>
    <style:style style:name="T4341" style:parent-style-name="Absatz-Standardschriftart" style:family="text">
      <style:text-properties fo:letter-spacing="-0.0013in"/>
    </style:style>
    <style:style style:name="P4342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4343" style:parent-style-name="Textkörper" style:family="paragraph">
      <style:paragraph-properties fo:text-align="justify" fo:line-height="115%" fo:margin-right="0.0937in" fo:text-indent="0.3937in">
        <style:tab-stops>
          <style:tab-stop style:type="left" style:position="0.5861in"/>
        </style:tab-stops>
      </style:paragraph-properties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0.0131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0.0138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138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138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138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138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131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138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138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138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138in"/>
    </style:style>
    <style:style style:name="T4366" style:parent-style-name="Absatz-Standardschriftart" style:family="text">
      <style:text-properties fo:letter-spacing="0.0138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style:font-name="Times New Roman" fo:letter-spacing="0.0388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-0.0006in"/>
    </style:style>
    <style:style style:name="P4373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4374" style:parent-style-name="Textkörper" style:family="paragraph">
      <style:paragraph-properties fo:text-align="justify" fo:line-height="115%" fo:margin-right="0.0937in" fo:text-indent="0.3937in">
        <style:tab-stops>
          <style:tab-stop style:type="left" style:position="0.5861in"/>
        </style:tab-stops>
      </style:paragraph-properties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131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138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138in"/>
    </style:style>
    <style:style style:name="T4381" style:parent-style-name="Absatz-Standardschriftart" style:family="text">
      <style:text-properties fo:letter-spacing="0.0138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0.0138in"/>
    </style:style>
    <style:style style:name="T4384" style:parent-style-name="Absatz-Standardschriftart" style:family="text">
      <style:text-properties fo:letter-spacing="0.0138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131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0.0138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138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138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138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138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style:font-name="Times New Roman" fo:letter-spacing="0.0222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-0.0006in"/>
    </style:style>
    <style:style style:name="P4405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4406" style:parent-style-name="Textkörper" style:family="paragraph">
      <style:paragraph-properties fo:text-align="justify" fo:line-height="115%" fo:margin-right="0.0944in"/>
    </style:style>
    <style:style style:name="T4407" style:parent-style-name="Absatz-Standardschriftart" style:family="text">
      <style:text-properties fo:letter-spacing="0.002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02in"/>
    </style:style>
    <style:style style:name="T4410" style:parent-style-name="Absatz-Standardschriftart" style:family="text">
      <style:text-properties fo:letter-spacing="0.002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02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0.0027in"/>
    </style:style>
    <style:style style:name="T4415" style:parent-style-name="Absatz-Standardschriftart" style:family="text">
      <style:text-properties fo:letter-spacing="0.0013in"/>
    </style:style>
    <style:style style:name="T4416" style:parent-style-name="Absatz-Standardschriftart" style:family="text">
      <style:text-properties fo:letter-spacing="0.002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027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013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0.0027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013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02in"/>
    </style:style>
    <style:style style:name="T4427" style:parent-style-name="Absatz-Standardschriftart" style:family="text">
      <style:text-properties fo:letter-spacing="0.002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02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style:font-name="Times New Roman" fo:letter-spacing="0.0305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09in"/>
    </style:style>
    <style:style style:name="T4434" style:parent-style-name="Absatz-Standardschriftart" style:family="text">
      <style:text-properties fo:letter-spacing="0.009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09in"/>
    </style:style>
    <style:style style:name="T4437" style:parent-style-name="Absatz-Standardschriftart" style:family="text">
      <style:text-properties fo:letter-spacing="0.009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097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097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09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09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104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097in"/>
    </style:style>
    <style:style style:name="T4450" style:parent-style-name="Absatz-Standardschriftart" style:family="text">
      <style:text-properties style:font-name="Times New Roman" fo:letter-spacing="0.0326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076in"/>
    </style:style>
    <style:style style:name="T4453" style:parent-style-name="Absatz-Standardschriftart" style:family="text">
      <style:text-properties fo:letter-spacing="0.0083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083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083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083in"/>
    </style:style>
    <style:style style:name="T4460" style:parent-style-name="Absatz-Standardschriftart" style:family="text">
      <style:text-properties fo:letter-spacing="0.0083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076in"/>
    </style:style>
    <style:style style:name="T4463" style:parent-style-name="Absatz-Standardschriftart" style:family="text">
      <style:text-properties fo:letter-spacing="0.0083in"/>
    </style:style>
    <style:style style:name="T4464" style:parent-style-name="Absatz-Standardschriftart" style:family="text">
      <style:text-properties fo:letter-spacing="0.0083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0.0083in"/>
    </style:style>
    <style:style style:name="T4467" style:parent-style-name="Absatz-Standardschriftart" style:family="text">
      <style:text-properties fo:letter-spacing="0.0076in"/>
    </style:style>
    <style:style style:name="T4468" style:parent-style-name="Absatz-Standardschriftart" style:family="text">
      <style:text-properties fo:letter-spacing="0.0083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076in"/>
    </style:style>
    <style:style style:name="T4471" style:parent-style-name="Absatz-Standardschriftart" style:family="text">
      <style:text-properties fo:letter-spacing="0.0083in"/>
    </style:style>
    <style:style style:name="T4472" style:parent-style-name="Absatz-Standardschriftart" style:family="text">
      <style:text-properties fo:letter-spacing="0.0083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style:font-name="Times New Roman" fo:letter-spacing="0.0222in"/>
    </style:style>
    <style:style style:name="T4475" style:parent-style-name="Absatz-Standardschriftart" style:family="text">
      <style:text-properties fo:letter-spacing="-0.0006in"/>
    </style:style>
    <style:style style:name="P4476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4477" style:parent-style-name="Überschrift1" style:family="paragraph">
      <style:paragraph-properties fo:text-align="justify" fo:line-height="115%" fo:margin-left="0.4145in" fo:margin-right="0.0937in" fo:text-indent="0.3937in">
        <style:tab-stops/>
      </style:paragraph-properties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125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125in"/>
    </style:style>
    <style:style style:name="T4482" style:parent-style-name="Absatz-Standardschriftart" style:family="text">
      <style:text-properties fo:letter-spacing="0.0125in"/>
    </style:style>
    <style:style style:name="T4483" style:parent-style-name="Absatz-Standardschriftart" style:family="text">
      <style:text-properties fo:letter-spacing="0.0125in"/>
    </style:style>
    <style:style style:name="T4484" style:parent-style-name="Absatz-Standardschriftart" style:family="text">
      <style:text-properties fo:letter-spacing="0.0118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131in"/>
    </style:style>
    <style:style style:name="T4487" style:parent-style-name="Absatz-Standardschriftart" style:family="text">
      <style:text-properties fo:letter-spacing="0.0125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131in"/>
    </style:style>
    <style:style style:name="T4490" style:parent-style-name="Absatz-Standardschriftart" style:family="text">
      <style:text-properties fo:letter-spacing="0.0118in"/>
    </style:style>
    <style:style style:name="T4491" style:parent-style-name="Absatz-Standardschriftart" style:family="text">
      <style:text-properties fo:letter-spacing="0.0125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125in"/>
    </style:style>
    <style:style style:name="T4494" style:parent-style-name="Absatz-Standardschriftart" style:family="text">
      <style:text-properties style:font-name="Times New Roman" fo:letter-spacing="0.0159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-0.0048in"/>
    </style:style>
    <style:style style:name="T4497" style:parent-style-name="Absatz-Standardschriftart" style:family="text">
      <style:text-properties fo:letter-spacing="-0.0041in"/>
    </style:style>
    <style:style style:name="T4498" style:parent-style-name="Absatz-Standardschriftart" style:family="text">
      <style:text-properties fo:letter-spacing="-0.0041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-0.0041in"/>
    </style:style>
    <style:style style:name="T4501" style:parent-style-name="Absatz-Standardschriftart" style:family="text">
      <style:text-properties fo:letter-spacing="-0.0006in"/>
    </style:style>
    <style:style style:name="P450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503" style:parent-style-name="Textkörper" style:family="paragraph">
      <style:paragraph-properties fo:text-align="justify" fo:line-height="115%" fo:margin-right="0.0937in" fo:text-indent="0.3937in">
        <style:tab-stops>
          <style:tab-stop style:type="left" style:position="0.5645in"/>
        </style:tab-stops>
      </style:paragraph-properties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0.0006in"/>
    </style:style>
    <style:style style:name="T4506" style:parent-style-name="Absatz-Standardschriftart" style:family="text">
      <style:text-properties fo:letter-spacing="0.0006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006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006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006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006in"/>
    </style:style>
    <style:style style:name="T4515" style:parent-style-name="Absatz-Standardschriftart" style:family="text">
      <style:text-properties fo:letter-spacing="0.0006in"/>
    </style:style>
    <style:style style:name="T4516" style:parent-style-name="Absatz-Standardschriftart" style:family="text">
      <style:text-properties fo:letter-spacing="0.0006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006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006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style:font-name="Times New Roman" fo:letter-spacing="0.0263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0.0013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02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013in"/>
    </style:style>
    <style:style style:name="T4529" style:parent-style-name="Absatz-Standardschriftart" style:family="text">
      <style:text-properties fo:letter-spacing="0.002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02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02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0.0013in"/>
    </style:style>
    <style:style style:name="T4536" style:parent-style-name="Absatz-Standardschriftart" style:family="text">
      <style:text-properties fo:letter-spacing="0.002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013in"/>
    </style:style>
    <style:style style:name="T4539" style:parent-style-name="Absatz-Standardschriftart" style:family="text">
      <style:text-properties fo:letter-spacing="0.002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013in"/>
    </style:style>
    <style:style style:name="T4542" style:parent-style-name="Absatz-Standardschriftart" style:family="text">
      <style:text-properties fo:letter-spacing="0.002in"/>
    </style:style>
    <style:style style:name="T4543" style:parent-style-name="Absatz-Standardschriftart" style:family="text">
      <style:text-properties fo:letter-spacing="0.0013in"/>
    </style:style>
    <style:style style:name="T4544" style:parent-style-name="Absatz-Standardschriftart" style:family="text">
      <style:text-properties fo:letter-spacing="-0.0006in"/>
    </style:style>
    <style:style style:name="P4545" style:parent-style-name="Standard" style:master-page-name="MP8" style:family="paragraph">
      <style:paragraph-properties fo:break-before="page" fo:margin-top="0.0013in"/>
      <style:text-properties style:font-name="Arial" style:font-name-asian="Arial" style:font-name-complex="Arial" fo:font-size="14pt" style:font-size-asian="14pt" style:font-size-complex="14pt"/>
    </style:style>
    <style:style style:name="P4603" style:parent-style-name="Textkörper" style:family="paragraph">
      <style:paragraph-properties fo:text-align="justify" fo:margin-top="0.05in" fo:line-height="115%" fo:margin-left="0.4138in" fo:margin-right="0.0937in" fo:text-indent="0in">
        <style:tab-stops/>
      </style:paragraph-properties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368in"/>
    </style:style>
    <style:style style:name="T4606" style:parent-style-name="Absatz-Standardschriftart" style:family="text">
      <style:text-properties fo:letter-spacing="0.0375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375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368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375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375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375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368in"/>
    </style:style>
    <style:style style:name="T4619" style:parent-style-name="Absatz-Standardschriftart" style:family="text">
      <style:text-properties fo:letter-spacing="0.0375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0.0375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368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0.0375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375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375in"/>
    </style:style>
    <style:style style:name="T4630" style:parent-style-name="Absatz-Standardschriftart" style:family="text">
      <style:text-properties style:font-name="Times New Roman" fo:letter-spacing="0.0229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138in"/>
    </style:style>
    <style:style style:name="T4633" style:parent-style-name="Absatz-Standardschriftart" style:family="text">
      <style:text-properties fo:letter-spacing="0.0145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138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145in"/>
    </style:style>
    <style:style style:name="T4638" style:parent-style-name="Absatz-Standardschriftart" style:family="text">
      <style:text-properties fo:letter-spacing="0.0145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138in"/>
    </style:style>
    <style:style style:name="T4641" style:parent-style-name="Absatz-Standardschriftart" style:family="text">
      <style:text-properties fo:letter-spacing="0.0145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138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0.0152in"/>
    </style:style>
    <style:style style:name="T4646" style:parent-style-name="Absatz-Standardschriftart" style:family="text">
      <style:text-properties fo:letter-spacing="0.0145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0.0138in"/>
    </style:style>
    <style:style style:name="T4649" style:parent-style-name="Absatz-Standardschriftart" style:family="text">
      <style:text-properties fo:letter-spacing="0.0145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145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0.0138in"/>
    </style:style>
    <style:style style:name="T4654" style:parent-style-name="Absatz-Standardschriftart" style:family="text">
      <style:text-properties fo:letter-spacing="0.0145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138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145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145in"/>
    </style:style>
    <style:style style:name="T4661" style:parent-style-name="Absatz-Standardschriftart" style:family="text">
      <style:text-properties style:font-name="Times New Roman" fo:letter-spacing="0.0284in"/>
    </style:style>
    <style:style style:name="T4662" style:parent-style-name="Absatz-Standardschriftart" style:family="text">
      <style:text-properties fo:letter-spacing="0.0034in"/>
    </style:style>
    <style:style style:name="T4663" style:parent-style-name="Absatz-Standardschriftart" style:family="text">
      <style:text-properties fo:letter-spacing="0.0041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0.0041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0.0041in"/>
    </style:style>
    <style:style style:name="T4668" style:parent-style-name="Absatz-Standardschriftart" style:family="text">
      <style:text-properties fo:letter-spacing="0.0041in"/>
    </style:style>
    <style:style style:name="T4669" style:parent-style-name="Absatz-Standardschriftart" style:family="text">
      <style:text-properties fo:letter-spacing="0.0041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034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041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041in"/>
    </style:style>
    <style:style style:name="T4676" style:parent-style-name="Absatz-Standardschriftart" style:family="text">
      <style:text-properties fo:letter-spacing="0.0041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041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041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034in"/>
    </style:style>
    <style:style style:name="T4683" style:parent-style-name="Absatz-Standardschriftart" style:family="text">
      <style:text-properties fo:letter-spacing="0.0041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0.0041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style:font-name="Times New Roman" fo:letter-spacing="0.0166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-0.0006in"/>
    </style:style>
    <style:style style:name="P4691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4692" style:parent-style-name="Textkörper" style:family="paragraph">
      <style:paragraph-properties fo:text-align="justify" fo:line-height="115%" fo:margin-right="0.0937in" fo:text-indent="0.3937in">
        <style:tab-stops>
          <style:tab-stop style:type="left" style:position="0.5756in"/>
        </style:tab-stops>
      </style:paragraph-properties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111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118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111in"/>
    </style:style>
    <style:style style:name="T4699" style:parent-style-name="Absatz-Standardschriftart" style:family="text">
      <style:text-properties fo:letter-spacing="0.0118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0.0118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0.0111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118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118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111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0.0118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0.0118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0.0111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style:font-name="Times New Roman" fo:letter-spacing="0.0541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083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0.009in"/>
    </style:style>
    <style:style style:name="T4722" style:parent-style-name="Absatz-Standardschriftart" style:family="text">
      <style:text-properties fo:letter-spacing="0.009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0.009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0.009in"/>
    </style:style>
    <style:style style:name="T4727" style:parent-style-name="Absatz-Standardschriftart" style:family="text">
      <style:text-properties fo:letter-spacing="0.009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083in"/>
    </style:style>
    <style:style style:name="T4730" style:parent-style-name="Absatz-Standardschriftart" style:family="text">
      <style:text-properties fo:letter-spacing="0.009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09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09in"/>
    </style:style>
    <style:style style:name="T4735" style:parent-style-name="Absatz-Standardschriftart" style:family="text">
      <style:text-properties fo:letter-spacing="0.0083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09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style:font-name="Times New Roman" fo:letter-spacing="0.0236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-0.0006in"/>
    </style:style>
    <style:style style:name="P4745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4746" style:parent-style-name="Textkörper" style:family="paragraph">
      <style:paragraph-properties fo:text-align="justify" fo:line-height="115%" fo:margin-left="0.4138in" fo:margin-right="0.093in">
        <style:tab-stops/>
      </style:paragraph-properties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006in"/>
    </style:style>
    <style:style style:name="T4749" style:parent-style-name="Absatz-Standardschriftart" style:family="text">
      <style:text-properties fo:letter-spacing="0.0006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006in"/>
    </style:style>
    <style:style style:name="T4752" style:parent-style-name="Absatz-Standardschriftart" style:family="text">
      <style:text-properties fo:letter-spacing="0.0006in"/>
    </style:style>
    <style:style style:name="T4753" style:parent-style-name="Absatz-Standardschriftart" style:family="text">
      <style:text-properties fo:letter-spacing="0.0006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0.0006in"/>
    </style:style>
    <style:style style:name="T4757" style:parent-style-name="Absatz-Standardschriftart" style:family="text">
      <style:text-properties fo:letter-spacing="0.0006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006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006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006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style:font-name="Times New Roman" fo:letter-spacing="0.027in"/>
    </style:style>
    <style:style style:name="T4766" style:parent-style-name="Absatz-Standardschriftart" style:family="text">
      <style:text-properties fo:letter-spacing="0.0256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0.027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0.0263in"/>
    </style:style>
    <style:style style:name="T4771" style:parent-style-name="Absatz-Standardschriftart" style:family="text">
      <style:text-properties fo:letter-spacing="0.0263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263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0.0256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0.027in"/>
    </style:style>
    <style:style style:name="T4778" style:parent-style-name="Absatz-Standardschriftart" style:family="text">
      <style:text-properties fo:letter-spacing="0.0263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263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27in"/>
    </style:style>
    <style:style style:name="T4783" style:parent-style-name="Absatz-Standardschriftart" style:family="text">
      <style:text-properties fo:letter-spacing="0.0256in"/>
    </style:style>
    <style:style style:name="T4784" style:parent-style-name="Absatz-Standardschriftart" style:family="text">
      <style:text-properties fo:letter-spacing="0.0263in"/>
    </style:style>
    <style:style style:name="T4785" style:parent-style-name="Absatz-Standardschriftart" style:family="text">
      <style:text-properties fo:letter-spacing="0.0263in"/>
    </style:style>
    <style:style style:name="T4786" style:parent-style-name="Absatz-Standardschriftart" style:family="text">
      <style:text-properties fo:letter-spacing="0.0263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263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0.0256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263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style:font-name="Times New Roman" fo:letter-spacing="0.0166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0.0152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0.0152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152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145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145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0.0152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145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0.0145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0.0152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145in"/>
    </style:style>
    <style:style style:name="T4815" style:parent-style-name="Absatz-Standardschriftart" style:family="text">
      <style:text-properties fo:letter-spacing="0.0152in"/>
    </style:style>
    <style:style style:name="T4816" style:parent-style-name="Absatz-Standardschriftart" style:family="text">
      <style:text-properties fo:letter-spacing="0.0145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145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152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style:font-name="Times New Roman" fo:letter-spacing="0.0298in"/>
    </style:style>
    <style:style style:name="T4823" style:parent-style-name="Absatz-Standardschriftart" style:family="text">
      <style:text-properties fo:letter-spacing="0.0166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173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173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166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173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0.0173in"/>
    </style:style>
    <style:style style:name="T4834" style:parent-style-name="Absatz-Standardschriftart" style:family="text">
      <style:text-properties fo:letter-spacing="0.0173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0.0166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0.0173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0.0173in"/>
    </style:style>
    <style:style style:name="T4841" style:parent-style-name="Absatz-Standardschriftart" style:family="text">
      <style:text-properties fo:letter-spacing="0.0173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style:font-name="Times New Roman" fo:letter-spacing="0.025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-0.0006in"/>
    </style:style>
    <style:style style:name="P4854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-0.0048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-0.0048in"/>
    </style:style>
    <style:style style:name="T4859" style:parent-style-name="Absatz-Standardschriftart" style:family="text">
      <style:text-properties fo:letter-spacing="-0.0055in"/>
    </style:style>
    <style:style style:name="T4860" style:parent-style-name="Absatz-Standardschriftart" style:family="text">
      <style:text-properties fo:letter-spacing="-0.0055in"/>
    </style:style>
    <style:style style:name="T4861" style:parent-style-name="Absatz-Standardschriftart" style:family="text">
      <style:text-properties fo:letter-spacing="-0.0041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-0.0048in"/>
    </style:style>
    <style:style style:name="T4864" style:parent-style-name="Absatz-Standardschriftart" style:family="text">
      <style:text-properties fo:letter-spacing="-0.0048in"/>
    </style:style>
    <style:style style:name="T4865" style:parent-style-name="Absatz-Standardschriftart" style:family="text">
      <style:text-properties fo:letter-spacing="-0.0006in"/>
    </style:style>
    <style:style style:name="P486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67" style:parent-style-name="Textkörper" style:family="paragraph">
      <style:paragraph-properties fo:text-align="justify" fo:line-height="115%" fo:margin-left="0.4138in" fo:margin-right="0.0937in">
        <style:tab-stops/>
      </style:paragraph-properties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0.009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0.0097in"/>
    </style:style>
    <style:style style:name="T4872" style:parent-style-name="Absatz-Standardschriftart" style:family="text">
      <style:text-properties fo:letter-spacing="0.0083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097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0.009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0.0083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0.0097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0.0097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0.009in"/>
    </style:style>
    <style:style style:name="T4885" style:parent-style-name="Absatz-Standardschriftart" style:family="text">
      <style:text-properties fo:letter-spacing="0.009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0.009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style:font-name="Times New Roman" fo:letter-spacing="0.0347in"/>
    </style:style>
    <style:style style:name="T4890" style:parent-style-name="Absatz-Standardschriftart" style:family="text">
      <style:text-properties fo:letter-spacing="0.0284in"/>
    </style:style>
    <style:style style:name="T4891" style:parent-style-name="Absatz-Standardschriftart" style:family="text">
      <style:text-properties fo:letter-spacing="0.0291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0.0291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291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291in"/>
    </style:style>
    <style:style style:name="T4898" style:parent-style-name="Absatz-Standardschriftart" style:family="text">
      <style:text-properties fo:letter-spacing="0.0291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284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0.0291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0.0291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291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0.0291in"/>
    </style:style>
    <style:style style:name="T4909" style:parent-style-name="Absatz-Standardschriftart" style:family="text">
      <style:text-properties fo:letter-spacing="0.0291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0.0284in"/>
    </style:style>
    <style:style style:name="T4912" style:parent-style-name="Absatz-Standardschriftart" style:family="text">
      <style:text-properties style:font-name="Times New Roman" fo:letter-spacing="0.0243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-0.0006in"/>
    </style:style>
    <style:style style:name="P4917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-0.0034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-0.0034in"/>
    </style:style>
    <style:style style:name="T4922" style:parent-style-name="Absatz-Standardschriftart" style:family="text">
      <style:text-properties fo:letter-spacing="-0.0041in"/>
    </style:style>
    <style:style style:name="T4923" style:parent-style-name="Absatz-Standardschriftart" style:family="text">
      <style:text-properties fo:letter-spacing="-0.0034in"/>
    </style:style>
    <style:style style:name="T4924" style:parent-style-name="Absatz-Standardschriftart" style:family="text">
      <style:text-properties fo:letter-spacing="-0.0034in"/>
    </style:style>
    <style:style style:name="T4925" style:parent-style-name="Absatz-Standardschriftart" style:family="text">
      <style:text-properties fo:letter-spacing="-0.0041in"/>
    </style:style>
    <style:style style:name="T4926" style:parent-style-name="Absatz-Standardschriftart" style:family="text">
      <style:text-properties fo:letter-spacing="-0.0027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-0.0034in"/>
    </style:style>
    <style:style style:name="T4929" style:parent-style-name="Absatz-Standardschriftart" style:family="text">
      <style:text-properties fo:letter-spacing="-0.0034in"/>
    </style:style>
    <style:style style:name="T4930" style:parent-style-name="Absatz-Standardschriftart" style:family="text">
      <style:text-properties fo:letter-spacing="-0.0034in"/>
    </style:style>
    <style:style style:name="T4931" style:parent-style-name="Absatz-Standardschriftart" style:family="text">
      <style:text-properties fo:letter-spacing="-0.0006in"/>
    </style:style>
    <style:style style:name="P493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33" style:parent-style-name="Textkörper" style:family="paragraph">
      <style:paragraph-properties fo:text-align="justify" fo:line-height="115%" fo:margin-left="0.4138in" fo:margin-right="0.0937in">
        <style:tab-stops/>
      </style:paragraph-properties>
    </style:style>
    <style:style style:name="T4934" style:parent-style-name="Absatz-Standardschriftart" style:family="text">
      <style:text-properties fo:letter-spacing="0.0055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0.0055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0.0055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0.0055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0.0062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0.0055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0.0055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0.0055in"/>
    </style:style>
    <style:style style:name="T4949" style:parent-style-name="Absatz-Standardschriftart" style:family="text">
      <style:text-properties fo:letter-spacing="0.0062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0.0055in"/>
    </style:style>
    <style:style style:name="T4952" style:parent-style-name="Absatz-Standardschriftart" style:family="text">
      <style:text-properties fo:letter-spacing="0.0055in"/>
    </style:style>
    <style:style style:name="T4953" style:parent-style-name="Absatz-Standardschriftart" style:family="text">
      <style:text-properties fo:letter-spacing="0.0055in"/>
    </style:style>
    <style:style style:name="T4954" style:parent-style-name="Absatz-Standardschriftart" style:family="text">
      <style:text-properties fo:letter-spacing="0.0062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style:font-name="Times New Roman" fo:letter-spacing="0.0236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0.0381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0.0388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0.0381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388in"/>
    </style:style>
    <style:style style:name="T4965" style:parent-style-name="Absatz-Standardschriftart" style:family="text">
      <style:text-properties fo:letter-spacing="0.0388in"/>
    </style:style>
    <style:style style:name="T4966" style:parent-style-name="Absatz-Standardschriftart" style:family="text">
      <style:text-properties fo:letter-spacing="0.0381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0.0388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0.0388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0.0381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0.0388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0.0388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style:font-name="Times New Roman" fo:letter-spacing="0.0506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-0.0006in"/>
    </style:style>
    <style:style style:name="P4983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4984" style:parent-style-name="Überschrift1" style:family="paragraph">
      <style:paragraph-properties fo:text-align="center" fo:margin-left="1.5937in" fo:margin-right="0.8805in">
        <style:tab-stops/>
      </style:paragraph-properties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-0.009in"/>
    </style:style>
    <style:style style:name="P498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88" style:parent-style-name="Standard" style:family="paragraph">
      <style:paragraph-properties fo:text-align="center" fo:margin-left="1.5937in" fo:margin-right="0.8812in">
        <style:tab-stops/>
      </style:paragraph-properties>
    </style:style>
    <style:style style:name="T4989" style:parent-style-name="Absatz-Standardschriftart" style:family="text">
      <style:text-properties style:font-name="Arial" fo:font-weight="bold" style:font-weight-asian="bold" fo:letter-spacing="-0.0006in"/>
    </style:style>
    <style:style style:name="T4990" style:parent-style-name="Absatz-Standardschriftart" style:family="text">
      <style:text-properties style:font-name="Arial" fo:font-weight="bold" style:font-weight-asian="bold" fo:letter-spacing="-0.0062in"/>
    </style:style>
    <style:style style:name="T4991" style:parent-style-name="Absatz-Standardschriftart" style:family="text">
      <style:text-properties style:font-name="Arial" fo:font-weight="bold" style:font-weight-asian="bold" fo:letter-spacing="-0.0006in"/>
    </style:style>
    <style:style style:name="T4992" style:parent-style-name="Absatz-Standardschriftart" style:family="text">
      <style:text-properties style:font-name="Arial" fo:font-weight="bold" style:font-weight-asian="bold" fo:letter-spacing="-0.0055in"/>
    </style:style>
    <style:style style:name="T4993" style:parent-style-name="Absatz-Standardschriftart" style:family="text">
      <style:text-properties style:font-name="Arial" fo:font-weight="bold" style:font-weight-asian="bold" fo:letter-spacing="-0.0006in"/>
    </style:style>
    <style:style style:name="T4994" style:parent-style-name="Absatz-Standardschriftart" style:family="text">
      <style:text-properties style:font-name="Arial" fo:font-weight="bold" style:font-weight-asian="bold" fo:letter-spacing="-0.0055in"/>
    </style:style>
    <style:style style:name="T4995" style:parent-style-name="Absatz-Standardschriftart" style:family="text">
      <style:text-properties style:font-name="Arial" fo:font-weight="bold" style:font-weight-asian="bold" fo:letter-spacing="-0.0006in"/>
    </style:style>
    <style:style style:name="T4996" style:parent-style-name="Absatz-Standardschriftart" style:family="text">
      <style:text-properties style:font-name="Arial" fo:font-weight="bold" style:font-weight-asian="bold" fo:letter-spacing="-0.0055in"/>
    </style:style>
    <style:style style:name="T4997" style:parent-style-name="Absatz-Standardschriftart" style:family="text">
      <style:text-properties style:font-name="Arial" fo:font-weight="bold" style:font-weight-asian="bold"/>
    </style:style>
    <style:style style:name="T4998" style:parent-style-name="Absatz-Standardschriftart" style:family="text">
      <style:text-properties style:font-name="Arial" fo:font-weight="bold" style:font-weight-asian="bold" fo:letter-spacing="-0.0055in"/>
    </style:style>
    <style:style style:name="T4999" style:parent-style-name="Absatz-Standardschriftart" style:family="text">
      <style:text-properties style:font-name="Arial" fo:font-weight="bold" style:font-weight-asian="bold" fo:letter-spacing="-0.0006in"/>
    </style:style>
    <style:style style:name="P500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01" style:parent-style-name="Standard" style:family="paragraph">
      <style:paragraph-properties fo:margin-left="0.8076in">
        <style:tab-stops/>
      </style:paragraph-properties>
    </style:style>
    <style:style style:name="T5002" style:parent-style-name="Absatz-Standardschriftart" style:family="text">
      <style:text-properties style:font-name="Arial" fo:font-weight="bold" style:font-weight-asian="bold" fo:letter-spacing="-0.0006in"/>
    </style:style>
    <style:style style:name="T5003" style:parent-style-name="Absatz-Standardschriftart" style:family="text">
      <style:text-properties style:font-name="Arial" fo:font-weight="bold" style:font-weight-asian="bold" fo:letter-spacing="-0.002in"/>
    </style:style>
    <style:style style:name="T5004" style:parent-style-name="Absatz-Standardschriftart" style:family="text">
      <style:text-properties style:font-name="Arial" fo:font-weight="bold" style:font-weight-asian="bold" fo:letter-spacing="-0.0006in"/>
    </style:style>
    <style:style style:name="T5005" style:parent-style-name="Absatz-Standardschriftart" style:family="text">
      <style:text-properties style:font-name="Arial" fo:font-weight="bold" style:font-weight-asian="bold" fo:letter-spacing="-0.002in"/>
    </style:style>
    <style:style style:name="T5006" style:parent-style-name="Absatz-Standardschriftart" style:family="text">
      <style:text-properties style:font-name="Arial" fo:font-weight="bold" style:font-weight-asian="bold" fo:letter-spacing="-0.0006in"/>
    </style:style>
    <style:style style:name="T5007" style:parent-style-name="Absatz-Standardschriftart" style:family="text">
      <style:text-properties style:font-name="Arial" fo:font-weight="bold" style:font-weight-asian="bold" fo:letter-spacing="-0.002in"/>
    </style:style>
    <style:style style:name="T5008" style:parent-style-name="Absatz-Standardschriftart" style:family="text">
      <style:text-properties style:font-name="Arial" fo:font-weight="bold" style:font-weight-asian="bold" fo:letter-spacing="-0.0006in"/>
    </style:style>
    <style:style style:name="T5009" style:parent-style-name="Absatz-Standardschriftart" style:family="text">
      <style:text-properties style:font-name="Arial" fo:font-weight="bold" style:font-weight-asian="bold" fo:letter-spacing="-0.0013in"/>
    </style:style>
    <style:style style:name="T5010" style:parent-style-name="Absatz-Standardschriftart" style:family="text">
      <style:text-properties style:font-name="Arial" fo:font-weight="bold" style:font-weight-asian="bold" fo:letter-spacing="-0.0006in"/>
    </style:style>
    <style:style style:name="T5011" style:parent-style-name="Absatz-Standardschriftart" style:family="text">
      <style:text-properties style:font-name="Arial" fo:font-weight="bold" style:font-weight-asian="bold" fo:letter-spacing="-0.002in"/>
    </style:style>
    <style:style style:name="T5012" style:parent-style-name="Absatz-Standardschriftart" style:family="text">
      <style:text-properties style:font-name="Arial" fo:font-weight="bold" style:font-weight-asian="bold"/>
    </style:style>
    <style:style style:name="T5013" style:parent-style-name="Absatz-Standardschriftart" style:family="text">
      <style:text-properties style:font-name="Arial" fo:font-weight="bold" style:font-weight-asian="bold" fo:letter-spacing="-0.002in"/>
    </style:style>
    <style:style style:name="T5014" style:parent-style-name="Absatz-Standardschriftart" style:family="text">
      <style:text-properties style:font-name="Arial" fo:font-weight="bold" style:font-weight-asian="bold"/>
    </style:style>
    <style:style style:name="T5015" style:parent-style-name="Absatz-Standardschriftart" style:family="text">
      <style:text-properties style:font-name="Arial" fo:font-weight="bold" style:font-weight-asian="bold" fo:letter-spacing="-0.002in"/>
    </style:style>
    <style:style style:name="T5016" style:parent-style-name="Absatz-Standardschriftart" style:family="text">
      <style:text-properties style:font-name="Arial" fo:font-weight="bold" style:font-weight-asian="bold"/>
    </style:style>
    <style:style style:name="T5017" style:parent-style-name="Absatz-Standardschriftart" style:family="text">
      <style:text-properties style:font-name="Arial" fo:font-weight="bold" style:font-weight-asian="bold" fo:letter-spacing="-0.002in"/>
    </style:style>
    <style:style style:name="T5018" style:parent-style-name="Absatz-Standardschriftart" style:family="text">
      <style:text-properties style:font-name="Arial" fo:font-weight="bold" style:font-weight-asian="bold" fo:letter-spacing="-0.0006in"/>
    </style:style>
    <style:style style:name="P501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20" style:parent-style-name="Textkörper" style:family="paragraph">
      <style:paragraph-properties fo:text-align="justify" fo:line-height="115%" fo:margin-right="0.0937in" fo:text-indent="0.3937in">
        <style:tab-stops>
          <style:tab-stop style:type="left" style:position="0.5965in"/>
        </style:tab-stops>
      </style:paragraph-properties>
    </style:style>
    <style:style style:name="T5021" style:parent-style-name="Absatz-Standardschriftart" style:family="text">
      <style:text-properties fo:letter-spacing="0.0312in"/>
    </style:style>
    <style:style style:name="T5022" style:parent-style-name="Absatz-Standardschriftart" style:family="text">
      <style:text-properties fo:letter-spacing="0.0319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0.0326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0.0326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0.0326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0.0319in"/>
    </style:style>
    <style:style style:name="T5031" style:parent-style-name="Absatz-Standardschriftart" style:family="text">
      <style:text-properties fo:letter-spacing="0.0312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0.0326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0.0326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0.0326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0.0319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0.0326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0.0319in"/>
    </style:style>
    <style:style style:name="T5044" style:parent-style-name="Absatz-Standardschriftart" style:family="text">
      <style:text-properties fo:letter-spacing="0.0326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style:font-name="Times New Roman" fo:letter-spacing="0.018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0.0236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0.025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0.0243in"/>
    </style:style>
    <style:style style:name="T5053" style:parent-style-name="Absatz-Standardschriftart" style:family="text">
      <style:text-properties fo:letter-spacing="0.0243in"/>
    </style:style>
    <style:style style:name="T5054" style:parent-style-name="Absatz-Standardschriftart" style:family="text">
      <style:text-properties fo:letter-spacing="0.0236in"/>
    </style:style>
    <style:style style:name="T5055" style:parent-style-name="Absatz-Standardschriftart" style:family="text">
      <style:text-properties fo:letter-spacing="0.0243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0.0243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0.0243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0.0236in"/>
    </style:style>
    <style:style style:name="T5062" style:parent-style-name="Absatz-Standardschriftart" style:family="text">
      <style:text-properties fo:letter-spacing="0.0243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0.0243in"/>
    </style:style>
    <style:style style:name="T5065" style:parent-style-name="Absatz-Standardschriftart" style:family="text">
      <style:text-properties fo:letter-spacing="0.0243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0.0236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style:font-name="Times New Roman" fo:letter-spacing="0.0305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0.0013in"/>
    </style:style>
    <style:style style:name="T5072" style:parent-style-name="Absatz-Standardschriftart" style:family="text">
      <style:text-properties fo:letter-spacing="0.0013in"/>
    </style:style>
    <style:style style:name="T5073" style:parent-style-name="Absatz-Standardschriftart" style:family="text">
      <style:text-properties fo:letter-spacing="0.002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0.0013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0.0013in"/>
    </style:style>
    <style:style style:name="T5078" style:parent-style-name="Absatz-Standardschriftart" style:family="text">
      <style:text-properties fo:letter-spacing="0.002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0.0013in"/>
    </style:style>
    <style:style style:name="T5081" style:parent-style-name="Absatz-Standardschriftart" style:family="text">
      <style:text-properties fo:letter-spacing="0.0013in"/>
    </style:style>
    <style:style style:name="T5082" style:parent-style-name="Absatz-Standardschriftart" style:family="text">
      <style:text-properties fo:letter-spacing="0.002in"/>
    </style:style>
    <style:style style:name="T5083" style:parent-style-name="Absatz-Standardschriftart" style:family="text">
      <style:text-properties fo:letter-spacing="0.0013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02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0.0013in"/>
    </style:style>
    <style:style style:name="T5088" style:parent-style-name="Absatz-Standardschriftart" style:family="text">
      <style:text-properties fo:letter-spacing="0.0013in"/>
    </style:style>
    <style:style style:name="T5089" style:parent-style-name="Absatz-Standardschriftart" style:family="text">
      <style:text-properties fo:letter-spacing="0.002in"/>
    </style:style>
    <style:style style:name="T5090" style:parent-style-name="Absatz-Standardschriftart" style:family="text">
      <style:text-properties fo:letter-spacing="0.0006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style:font-name="Times New Roman" fo:letter-spacing="0.0243in"/>
    </style:style>
    <style:style style:name="T5093" style:parent-style-name="Absatz-Standardschriftart" style:family="text">
      <style:text-properties fo:letter-spacing="-0.0006in"/>
    </style:style>
    <style:style style:name="P5094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5095" style:parent-style-name="Textkörper" style:family="paragraph">
      <style:paragraph-properties fo:text-align="justify" fo:line-height="115%" fo:margin-right="0.0937in" fo:text-indent="0.3937in">
        <style:tab-stops>
          <style:tab-stop style:type="left" style:position="0.568in"/>
        </style:tab-stops>
      </style:paragraph-properties>
    </style:style>
    <style:style style:name="T5096" style:parent-style-name="Absatz-Standardschriftart" style:family="text">
      <style:text-properties fo:letter-spacing="0.0034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041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0.0041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0.0041in"/>
    </style:style>
    <style:style style:name="T5103" style:parent-style-name="Absatz-Standardschriftart" style:family="text">
      <style:text-properties fo:letter-spacing="0.0041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0.0034in"/>
    </style:style>
    <style:style style:name="T5106" style:parent-style-name="Absatz-Standardschriftart" style:family="text">
      <style:text-properties fo:letter-spacing="0.0041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0.0041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0.0041in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0.0041in"/>
    </style:style>
    <style:style style:name="T5113" style:parent-style-name="Absatz-Standardschriftart" style:family="text">
      <style:text-properties fo:letter-spacing="0.0034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0.0041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041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0.0041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style:font-name="Times New Roman" fo:letter-spacing="0.025in"/>
    </style:style>
    <style:style style:name="T5122" style:parent-style-name="Absatz-Standardschriftart" style:family="text">
      <style:text-properties fo:letter-spacing="0.0256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0.0263in"/>
    </style:style>
    <style:style style:name="T5125" style:parent-style-name="Absatz-Standardschriftart" style:family="text">
      <style:text-properties fo:letter-spacing="0.0263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0.027in"/>
    </style:style>
    <style:style style:name="T5128" style:parent-style-name="Absatz-Standardschriftart" style:family="text">
      <style:text-properties fo:letter-spacing="0.0263in"/>
    </style:style>
    <style:style style:name="T5129" style:parent-style-name="Absatz-Standardschriftart" style:family="text">
      <style:text-properties fo:letter-spacing="0.0263in"/>
    </style:style>
    <style:style style:name="T5130" style:parent-style-name="Absatz-Standardschriftart" style:family="text">
      <style:text-properties fo:letter-spacing="0.0256in"/>
    </style:style>
    <style:style style:name="T5131" style:parent-style-name="Absatz-Standardschriftart" style:family="text">
      <style:text-properties fo:letter-spacing="0.0263in"/>
    </style:style>
    <style:style style:name="T5132" style:parent-style-name="Absatz-Standardschriftart" style:family="text">
      <style:text-properties fo:letter-spacing="0.0263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0.0263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0.0263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0.0263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0.0256in"/>
    </style:style>
    <style:style style:name="T5141" style:parent-style-name="Absatz-Standardschriftart" style:family="text">
      <style:text-properties style:font-name="Times New Roman" fo:letter-spacing="0.0215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0.0076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0.0083in"/>
    </style:style>
    <style:style style:name="T5146" style:parent-style-name="Absatz-Standardschriftart" style:family="text">
      <style:text-properties fo:letter-spacing="0.0083in"/>
    </style:style>
    <style:style style:name="T5147" style:parent-style-name="Absatz-Standardschriftart" style:family="text">
      <style:text-properties fo:letter-spacing="0.0083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0.009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083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0.0083in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fo:letter-spacing="0.0083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0.0083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0.009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09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0.009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0.0083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0.009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0.009in"/>
    </style:style>
    <style:style style:name="T5170" style:parent-style-name="Absatz-Standardschriftart" style:family="text">
      <style:text-properties style:font-name="Times New Roman" fo:letter-spacing="0.027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-0.0006in"/>
    </style:style>
    <style:style style:name="P5175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5176" style:parent-style-name="Textkörper" style:family="paragraph">
      <style:paragraph-properties fo:text-align="justify" fo:line-height="115%" fo:margin-right="0.0937in" fo:text-indent="0.3937in">
        <style:tab-stops>
          <style:tab-stop style:type="left" style:position="0.5868in"/>
        </style:tab-stops>
      </style:paragraph-properties>
    </style:style>
    <style:style style:name="T5177" style:parent-style-name="Absatz-Standardschriftart" style:family="text">
      <style:text-properties fo:letter-spacing="0.0222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222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0.0229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0.0229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229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0.0229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0.0215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0.0229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0.0229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0.0229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0.0229in"/>
    </style:style>
    <style:style style:name="T5198" style:parent-style-name="Absatz-Standardschriftart" style:family="text">
      <style:text-properties fo:letter-spacing="0.0229in"/>
    </style:style>
    <style:style style:name="T5199" style:parent-style-name="Absatz-Standardschriftart" style:family="text">
      <style:text-properties fo:letter-spacing="0.0215in"/>
    </style:style>
    <style:style style:name="T5200" style:parent-style-name="Absatz-Standardschriftart" style:family="text">
      <style:text-properties fo:letter-spacing="0.0222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style:font-name="Times New Roman" fo:letter-spacing="0.0312in"/>
    </style:style>
    <style:style style:name="T5203" style:parent-style-name="Absatz-Standardschriftart" style:family="text">
      <style:text-properties fo:letter-spacing="0.0034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0.0034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0.0041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0.0034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0.0034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0.0034in"/>
    </style:style>
    <style:style style:name="T5214" style:parent-style-name="Absatz-Standardschriftart" style:family="text">
      <style:text-properties fo:letter-spacing="0.0041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034in"/>
    </style:style>
    <style:style style:name="T5217" style:parent-style-name="Absatz-Standardschriftart" style:family="text">
      <style:text-properties fo:letter-spacing="0.0034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0.0041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0.0034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0.0034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0.0041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0.0034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0.0034in"/>
    </style:style>
    <style:style style:name="T5230" style:parent-style-name="Absatz-Standardschriftart" style:family="text">
      <style:text-properties style:font-name="Times New Roman" fo:letter-spacing="0.0437in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fo:letter-spacing="0.0277in"/>
    </style:style>
    <style:style style:name="T5233" style:parent-style-name="Absatz-Standardschriftart" style:family="text">
      <style:text-properties fo:letter-spacing="0.0277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0.0284in"/>
    </style:style>
    <style:style style:name="T5236" style:parent-style-name="Absatz-Standardschriftart" style:family="text">
      <style:text-properties fo:letter-spacing="0.0284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0.0277in"/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fo:letter-spacing="0.0284in"/>
    </style:style>
    <style:style style:name="T5241" style:parent-style-name="Absatz-Standardschriftart" style:family="text">
      <style:text-properties fo:letter-spacing="-0.0006in"/>
    </style:style>
    <style:style style:name="T5242" style:parent-style-name="Absatz-Standardschriftart" style:family="text">
      <style:text-properties fo:letter-spacing="0.0277in"/>
    </style:style>
    <style:style style:name="T5243" style:parent-style-name="Absatz-Standardschriftart" style:family="text">
      <style:text-properties fo:letter-spacing="0.0284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0.0284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0.0284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0.0284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style:font-name="Times New Roman" fo:letter-spacing="0.0263in"/>
    </style:style>
    <style:style style:name="T5252" style:parent-style-name="Absatz-Standardschriftart" style:family="text">
      <style:text-properties fo:letter-spacing="0.0055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0.0069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0.0062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0.0069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0.0069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0.0062in"/>
    </style:style>
    <style:style style:name="T5263" style:parent-style-name="Absatz-Standardschriftart" style:family="text">
      <style:text-properties fo:letter-spacing="0.0069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0.0069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0.0062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0.0069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0.0062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0.0069in"/>
    </style:style>
    <style:style style:name="T5274" style:parent-style-name="Absatz-Standardschriftart" style:family="text">
      <style:text-properties style:font-name="Times New Roman" fo:letter-spacing="0.027in"/>
    </style:style>
    <style:style style:name="T5275" style:parent-style-name="Absatz-Standardschriftart" style:family="text">
      <style:text-properties fo:letter-spacing="-0.0006in"/>
    </style:style>
    <style:style style:name="P5276" style:parent-style-name="Standard" style:master-page-name="MP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3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36" style:parent-style-name="Überschrift1" style:family="paragraph">
      <style:paragraph-properties fo:margin-top="0.1368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-0.0027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-0.002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-0.0013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-0.0027in"/>
    </style:style>
    <style:style style:name="T5345" style:parent-style-name="Absatz-Standardschriftart" style:family="text">
      <style:text-properties fo:letter-spacing="-0.002in"/>
    </style:style>
    <style:style style:name="T5346" style:parent-style-name="Absatz-Standardschriftart" style:family="text">
      <style:text-properties fo:letter-spacing="-0.0027in"/>
    </style:style>
    <style:style style:name="T5347" style:parent-style-name="Absatz-Standardschriftart" style:family="text">
      <style:text-properties fo:letter-spacing="-0.0006in"/>
    </style:style>
    <style:style style:name="P534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49" style:parent-style-name="Textkörper" style:family="paragraph">
      <style:paragraph-properties fo:text-align="justify" fo:line-height="115%" fo:margin-left="0.4138in" fo:margin-right="0.093in">
        <style:tab-stops/>
      </style:paragraph-properties>
    </style:style>
    <style:style style:name="T5350" style:parent-style-name="Absatz-Standardschriftart" style:family="text">
      <style:text-properties fo:letter-spacing="0.0201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0.0208in"/>
    </style:style>
    <style:style style:name="T5353" style:parent-style-name="Absatz-Standardschriftart" style:family="text">
      <style:text-properties fo:letter-spacing="0.0201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fo:letter-spacing="0.0208in"/>
    </style:style>
    <style:style style:name="T5356" style:parent-style-name="Absatz-Standardschriftart" style:family="text">
      <style:text-properties fo:letter-spacing="0.0201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0.0208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0.0201in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fo:letter-spacing="0.0208in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fo:letter-spacing="0.0201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0.0208in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fo:letter-spacing="0.0201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0.0208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0.0208in"/>
    </style:style>
    <style:style style:name="T5373" style:parent-style-name="Absatz-Standardschriftart" style:family="text">
      <style:text-properties style:font-name="Times New Roman" fo:letter-spacing="0.0298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0.0256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0.0256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0.0256in"/>
    </style:style>
    <style:style style:name="T5380" style:parent-style-name="Absatz-Standardschriftart" style:family="text">
      <style:text-properties fo:letter-spacing="0.0256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0.025in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fo:letter-spacing="0.0256in"/>
    </style:style>
    <style:style style:name="T5385" style:parent-style-name="Absatz-Standardschriftart" style:family="text">
      <style:text-properties fo:letter-spacing="0.0256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0.0256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0.0256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0.025in"/>
    </style:style>
    <style:style style:name="T5392" style:parent-style-name="Absatz-Standardschriftart" style:family="text">
      <style:text-properties fo:letter-spacing="0.0256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fo:letter-spacing="0.0256in"/>
    </style:style>
    <style:style style:name="T5395" style:parent-style-name="Absatz-Standardschriftart" style:family="text">
      <style:text-properties style:font-name="Times New Roman" fo:letter-spacing="0.0201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-0.0013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-0.0006in"/>
    </style:style>
    <style:style style:name="P5401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-0.0034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-0.0034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-0.0027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-0.0034in"/>
    </style:style>
    <style:style style:name="T5410" style:parent-style-name="Absatz-Standardschriftart" style:family="text">
      <style:text-properties fo:letter-spacing="-0.0006in"/>
    </style:style>
    <style:style style:name="P541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12" style:parent-style-name="Textkörper" style:family="paragraph">
      <style:paragraph-properties fo:text-align="justify" fo:line-height="115%" fo:margin-right="0.0937in" fo:text-indent="0.3937in">
        <style:tab-stops>
          <style:tab-stop style:type="left" style:position="0.6069in"/>
        </style:tab-stops>
      </style:paragraph-properties>
    </style:style>
    <style:style style:name="T5413" style:parent-style-name="Absatz-Standardschriftart" style:family="text">
      <style:text-properties fo:letter-spacing="0.0416in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423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416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style:font-name="Times New Roman" fo:letter-spacing="0.0166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-0.0013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-0.0006in"/>
    </style:style>
    <style:style style:name="P5429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5430" style:parent-style-name="Textkörper" style:family="paragraph">
      <style:paragraph-properties fo:text-align="justify" fo:line-height="115%" fo:margin-left="0.4138in" fo:margin-right="0.0937in">
        <style:tab-stops/>
      </style:paragraph-properties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0.0263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0.027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0.0263in"/>
    </style:style>
    <style:style style:name="T5437" style:parent-style-name="Absatz-Standardschriftart" style:family="text">
      <style:text-properties fo:letter-spacing="0.027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0.027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263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27in"/>
    </style:style>
    <style:style style:name="T5444" style:parent-style-name="Absatz-Standardschriftart" style:family="text">
      <style:text-properties fo:letter-spacing="0.027in"/>
    </style:style>
    <style:style style:name="T5445" style:parent-style-name="Absatz-Standardschriftart" style:family="text">
      <style:text-properties fo:letter-spacing="0.0263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0.027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0.0263in"/>
    </style:style>
    <style:style style:name="T5450" style:parent-style-name="Absatz-Standardschriftart" style:family="text">
      <style:text-properties fo:letter-spacing="0.027in"/>
    </style:style>
    <style:style style:name="T5451" style:parent-style-name="Absatz-Standardschriftart" style:family="text">
      <style:text-properties style:font-name="Times New Roman" fo:letter-spacing="0.027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0.0034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0.0041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0.0041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0.0041in"/>
    </style:style>
    <style:style style:name="T5460" style:parent-style-name="Absatz-Standardschriftart" style:family="text">
      <style:text-properties fo:letter-spacing="0.0034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0.0041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0.0034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0.0041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0.0041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0.0041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0.0041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0.0041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style:font-name="Times New Roman" fo:letter-spacing="0.0486in"/>
    </style:style>
    <style:style style:name="T5477" style:parent-style-name="Absatz-Standardschriftart" style:family="text">
      <style:text-properties fo:letter-spacing="0.025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0.0256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0.0256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0.0256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0.0256in"/>
    </style:style>
    <style:style style:name="T5486" style:parent-style-name="Absatz-Standardschriftart" style:family="text">
      <style:text-properties fo:letter-spacing="0.0256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0.0256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0.0256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0.0256in"/>
    </style:style>
    <style:style style:name="T5493" style:parent-style-name="Absatz-Standardschriftart" style:family="text">
      <style:text-properties fo:letter-spacing="0.025in"/>
    </style:style>
    <style:style style:name="T5494" style:parent-style-name="Absatz-Standardschriftart" style:family="text">
      <style:text-properties fo:letter-spacing="0.0256in"/>
    </style:style>
    <style:style style:name="T5495" style:parent-style-name="Absatz-Standardschriftart" style:family="text">
      <style:text-properties fo:letter-spacing="0.0256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style:font-name="Times New Roman" fo:letter-spacing="0.0388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0.0222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0.0229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0.0229in"/>
    </style:style>
    <style:style style:name="T5504" style:parent-style-name="Absatz-Standardschriftart" style:family="text">
      <style:text-properties fo:letter-spacing="0.0229in"/>
    </style:style>
    <style:style style:name="T5505" style:parent-style-name="Absatz-Standardschriftart" style:family="text">
      <style:text-properties fo:letter-spacing="0.0229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0.0229in"/>
    </style:style>
    <style:style style:name="T5508" style:parent-style-name="Absatz-Standardschriftart" style:family="text">
      <style:text-properties fo:letter-spacing="0.0222in"/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fo:letter-spacing="0.0229in"/>
    </style:style>
    <style:style style:name="T5511" style:parent-style-name="Absatz-Standardschriftart" style:family="text">
      <style:text-properties fo:letter-spacing="0.0229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0.0229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0.0229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style:font-name="Times New Roman" fo:letter-spacing="0.0486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-0.0006in"/>
    </style:style>
    <style:style style:name="P5520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5521" style:parent-style-name="Textkörper" style:family="paragraph">
      <style:paragraph-properties fo:text-align="justify" fo:line-height="115%" fo:margin-right="0.0937in" fo:text-indent="0.3937in">
        <style:tab-stops>
          <style:tab-stop style:type="left" style:position="0.6381in"/>
        </style:tab-stops>
      </style:paragraph-properties>
    </style:style>
    <style:style style:name="T5522" style:parent-style-name="Absatz-Standardschriftart" style:family="text">
      <style:text-properties fo:letter-spacing="0.0312in"/>
    </style:style>
    <style:style style:name="T5523" style:parent-style-name="Absatz-Standardschriftart" style:family="text">
      <style:text-properties fo:letter-spacing="0.0319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0.0312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312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0.0312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0.0319in"/>
    </style:style>
    <style:style style:name="T5532" style:parent-style-name="Absatz-Standardschriftart" style:family="text">
      <style:text-properties fo:letter-spacing="0.0312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0.0312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0.0312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style:font-name="Times New Roman" fo:letter-spacing="0.0256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0.0263in"/>
    </style:style>
    <style:style style:name="T5541" style:parent-style-name="Absatz-Standardschriftart" style:family="text">
      <style:text-properties fo:letter-spacing="0.027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0.0263in"/>
    </style:style>
    <style:style style:name="T5544" style:parent-style-name="Absatz-Standardschriftart" style:family="text">
      <style:text-properties fo:letter-spacing="0.027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0.027in"/>
    </style:style>
    <style:style style:name="T5547" style:parent-style-name="Absatz-Standardschriftart" style:family="text">
      <style:text-properties fo:letter-spacing="0.0263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0.027in"/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fo:letter-spacing="0.027in"/>
    </style:style>
    <style:style style:name="T5552" style:parent-style-name="Absatz-Standardschriftart" style:family="text">
      <style:text-properties fo:letter-spacing="0.0263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0.027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0.0263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0.027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0.027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style:font-name="Times New Roman" fo:letter-spacing="0.0416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0.0194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0.0194in"/>
    </style:style>
    <style:style style:name="T5567" style:parent-style-name="Absatz-Standardschriftart" style:family="text">
      <style:text-properties fo:letter-spacing="0.0194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0.0194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0.0201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0.0194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0.0187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0.0402in"/>
    </style:style>
    <style:style style:name="T5578" style:parent-style-name="Absatz-Standardschriftart" style:family="text">
      <style:text-properties fo:letter-spacing="0.0194in"/>
    </style:style>
    <style:style style:name="T5579" style:parent-style-name="Absatz-Standardschriftart" style:family="text">
      <style:text-properties fo:letter-spacing="0.0194in"/>
    </style:style>
    <style:style style:name="T5580" style:parent-style-name="Absatz-Standardschriftart" style:family="text">
      <style:text-properties fo:letter-spacing="0.0194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0.0187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0.0201in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style:font-name="Times New Roman" fo:letter-spacing="0.0291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0.0041in"/>
    </style:style>
    <style:style style:name="T5589" style:parent-style-name="Absatz-Standardschriftart" style:family="text">
      <style:text-properties fo:letter-spacing="0.0048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0.0055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0.0048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0.0048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0.0048in"/>
    </style:style>
    <style:style style:name="T5598" style:parent-style-name="Absatz-Standardschriftart" style:family="text">
      <style:text-properties fo:letter-spacing="0.0041in"/>
    </style:style>
    <style:style style:name="T5599" style:parent-style-name="Absatz-Standardschriftart" style:family="text">
      <style:text-properties fo:letter-spacing="0.0048in"/>
    </style:style>
    <style:style style:name="T5600" style:parent-style-name="Absatz-Standardschriftart" style:family="text">
      <style:text-properties fo:letter-spacing="0.0048in"/>
    </style:style>
    <style:style style:name="T5601" style:parent-style-name="Absatz-Standardschriftart" style:family="text">
      <style:text-properties fo:letter-spacing="0.0048in"/>
    </style:style>
    <style:style style:name="T5602" style:parent-style-name="Absatz-Standardschriftart" style:family="text">
      <style:text-properties fo:letter-spacing="0.0048in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fo:letter-spacing="0.0048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0.0041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0.0048in"/>
    </style:style>
    <style:style style:name="T5609" style:parent-style-name="Absatz-Standardschriftart" style:family="text">
      <style:text-properties fo:letter-spacing="-0.0006in"/>
    </style:style>
    <style:style style:name="T5610" style:parent-style-name="Absatz-Standardschriftart" style:family="text">
      <style:text-properties style:font-name="Times New Roman" fo:letter-spacing="0.0208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-0.0013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-0.0013in"/>
    </style:style>
    <style:style style:name="T5615" style:parent-style-name="Absatz-Standardschriftart" style:family="text">
      <style:text-properties fo:letter-spacing="-0.0006in"/>
    </style:style>
    <style:style style:name="P5616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5617" style:parent-style-name="Überschrift1" style:family="paragraph">
      <style:paragraph-properties fo:text-align="center" fo:margin-left="1.5937in" fo:margin-right="0.8805in">
        <style:tab-stops/>
      </style:paragraph-properties>
    </style:style>
    <style:style style:name="T5618" style:parent-style-name="Absatz-Standardschriftart" style:family="text">
      <style:text-properties fo:letter-spacing="-0.0013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-0.0006in"/>
    </style:style>
    <style:style style:name="T5621" style:parent-style-name="Absatz-Standardschriftart" style:family="text">
      <style:text-properties fo:letter-spacing="-0.0013in"/>
    </style:style>
    <style:style style:name="P562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23" style:parent-style-name="Textkörper" style:family="paragraph">
      <style:paragraph-properties fo:text-align="justify" fo:line-height="115%" fo:margin-left="0.4138in" fo:margin-right="0.0937in">
        <style:tab-stops/>
      </style:paragraph-properties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0.002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0.0027in"/>
    </style:style>
    <style:style style:name="T5628" style:parent-style-name="Absatz-Standardschriftart" style:family="text">
      <style:text-properties fo:letter-spacing="0.0027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0.0027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0.0027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0.0027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0.002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0.0027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0.0027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0.0027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style:font-name="Times New Roman" fo:letter-spacing="0.0416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0.0277in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0.0284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0.0284in"/>
    </style:style>
    <style:style style:name="T5651" style:parent-style-name="Absatz-Standardschriftart" style:family="text">
      <style:text-properties fo:letter-spacing="0.0277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0.0284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0.0284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0.0277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0.0284in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fo:letter-spacing="0.0284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0.0277in"/>
    </style:style>
    <style:style style:name="T5664" style:parent-style-name="Absatz-Standardschriftart" style:family="text">
      <style:text-properties fo:letter-spacing="0.0284in"/>
    </style:style>
    <style:style style:name="T5665" style:parent-style-name="Absatz-Standardschriftart" style:family="text">
      <style:text-properties fo:letter-spacing="0.0284in"/>
    </style:style>
    <style:style style:name="T5666" style:parent-style-name="Absatz-Standardschriftart" style:family="text">
      <style:text-properties fo:letter-spacing="-0.0006in"/>
    </style:style>
    <style:style style:name="T5667" style:parent-style-name="Absatz-Standardschriftart" style:family="text">
      <style:text-properties fo:letter-spacing="0.0277in"/>
    </style:style>
    <style:style style:name="T5668" style:parent-style-name="Absatz-Standardschriftart" style:family="text">
      <style:text-properties fo:letter-spacing="-0.0006in"/>
    </style:style>
    <style:style style:name="T5669" style:parent-style-name="Absatz-Standardschriftart" style:family="text">
      <style:text-properties style:font-name="Times New Roman" fo:letter-spacing="0.0305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-0.0006in"/>
    </style:style>
    <style:style style:name="P5677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5678" style:parent-style-name="Textkörper" style:family="paragraph">
      <style:paragraph-properties fo:text-indent="0.3937in">
        <style:tab-stops>
          <style:tab-stop style:type="left" style:position="0.4875in"/>
        </style:tab-stops>
      </style:paragraph-properties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-0.0006in"/>
    </style:style>
    <style:style style:name="P5686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5687" style:parent-style-name="Textkörper" style:family="paragraph">
      <style:paragraph-properties fo:margin-left="0.9013in" fo:text-indent="-0.093in">
        <style:tab-stops>
          <style:tab-stop style:type="left" style:position="0.0006in"/>
        </style:tab-stops>
      </style:paragraph-properties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fo:letter-spacing="-0.0006in"/>
    </style:style>
    <style:style style:name="P5694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5695" style:parent-style-name="Textkörper" style:family="paragraph">
      <style:paragraph-properties fo:margin-left="0.9013in" fo:text-indent="-0.093in">
        <style:tab-stops>
          <style:tab-stop style:type="left" style:position="0.0006in"/>
        </style:tab-stops>
      </style:paragraph-properties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-0.0006in"/>
    </style:style>
    <style:style style:name="P5703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5704" style:parent-style-name="Textkörper" style:family="paragraph">
      <style:paragraph-properties fo:margin-left="0.9013in" fo:text-indent="-0.093in">
        <style:tab-stops>
          <style:tab-stop style:type="left" style:position="0.0006in"/>
        </style:tab-stops>
      </style:paragraph-properties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-0.0006in"/>
    </style:style>
    <style:style style:name="P5711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5712" style:parent-style-name="Textkörper" style:family="paragraph">
      <style:paragraph-properties fo:text-align="justify" fo:line-height="115%" fo:margin-right="0.093in" fo:text-indent="0.3937in">
        <style:tab-stops>
          <style:tab-stop style:type="left" style:position="0.5125in"/>
        </style:tab-stops>
      </style:paragraph-properties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0.0243in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0.025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fo:letter-spacing="0.025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0.025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0.025in"/>
    </style:style>
    <style:style style:name="T5724" style:parent-style-name="Absatz-Standardschriftart" style:family="text">
      <style:text-properties fo:letter-spacing="0.025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0.0243in"/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fo:letter-spacing="0.025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0.025in"/>
    </style:style>
    <style:style style:name="T5731" style:parent-style-name="Absatz-Standardschriftart" style:family="text">
      <style:text-properties fo:letter-spacing="0.025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style:font-name="Times New Roman" fo:letter-spacing="0.0368in"/>
    </style:style>
    <style:style style:name="T5734" style:parent-style-name="Absatz-Standardschriftart" style:family="text">
      <style:text-properties fo:letter-spacing="-0.0006in"/>
    </style:style>
    <style:style style:name="P5735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5736" style:parent-style-name="Textkörper" style:family="paragraph">
      <style:paragraph-properties fo:margin-left="0.9013in" fo:text-indent="-0.093in">
        <style:tab-stops>
          <style:tab-stop style:type="left" style:position="0.0006in"/>
        </style:tab-stops>
      </style:paragraph-properties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12963E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Borrador</text:span><text:span text:style-name="T79"><text:s/></text:span><text:span text:style-name="T80">del</text:span><text:span text:style-name="T81"><text:s/></text:span><text:span text:style-name="T82">Reglamento</text:span><text:span text:style-name="T83"><text:s/></text:span><text:span text:style-name="T84">de</text:span><text:span text:style-name="T85"><text:s/></text:span><text:span text:style-name="T86">organización</text:span><text:span text:style-name="T87"><text:s/></text:span><text:span text:style-name="T88">y</text:span><text:span text:style-name="T89"><text:s/></text:span><text:span text:style-name="T90">funcionamiento</text:span><text:span text:style-name="T91"><text:s/></text:span><text:span text:style-name="T92">del</text:span><text:span text:style-name="T93"><text:s/></text:span><text:span text:style-name="T94">registro</text:span><text:span text:style-name="T95"><text:s/></text:span><text:span text:style-name="T96">de</text:span><text:span text:style-name="T97"><text:s/></text:span><text:span text:style-name="T98">bienes</text:span><text:span text:style-name="T99"><text:s/></text:span><text:span text:style-name="T100">y</text:span><text:span text:style-name="T101"><text:s/></text:span><text:span text:style-name="T102">espacios</text:span><text:span text:style-name="T103"><text:s/></text:span><text:span text:style-name="T104">incluidos</text:span><text:span text:style-name="T105"><text:s/></text:span><text:span text:style-name="T106">en</text:span><text:span text:style-name="T107"><text:s/></text:span><text:span text:style-name="T108">los</text:span><text:span text:style-name="T109"><text:s/></text:span><text:span text:style-name="T110">catálogos</text:span><text:span text:style-name="T111"><text:s/></text:span><text:span text:style-name="T112">municipales</text:span><text:span text:style-name="T113"><text:s/></text:span><text:span text:style-name="T114">de</text:span><text:span text:style-name="T115"><text:s/></text:span><text:span text:style-name="T116">bienes</text:span><text:span text:style-name="T117"><text:s/></text:span><text:span text:style-name="T118">patrimoniales</text:span><text:span text:style-name="T119"><text:s/></text:span><text:span text:style-name="T120">culturales</text:span></text:p>
          </table:table-cell>
        </table:table-row>
        <table:table-row table:style-name="TableRow121">
          <table:table-cell table:style-name="TableCell122">
            <text:p text:style-name="P123"><text:span text:style-name="T124">Interesado:</text:span></text:p>
          </table:table-cell>
          <table:table-cell table:style-name="TableCell125">
            <text:p text:style-name="Standard"/>
          </table:table-cell>
        </table:table-row>
        <table:table-row table:style-name="TableRow126">
          <table:table-cell table:style-name="TableCell127">
            <text:p text:style-name="P128"><text:span text:style-name="T129">Representante:</text:span></text:p>
          </table:table-cell>
          <table:table-cell table:style-name="TableCell130">
            <text:p text:style-name="Standard"/>
          </table:table-cell>
        </table:table-row>
      </table:table>
      <text:p text:style-name="P131"/>
      <text:p text:style-name="P132"/>
      <text:p text:style-name="P133"><text:span text:style-name="T134">BORRADOR</text:span></text:p>
      <text:p text:style-name="P135"/>
      <text:h text:style-name="P136" text:outline-level="1">¨REGLAMENTO<text:span text:style-name="T137"><text:s/></text:span><text:span text:style-name="T138">DE</text:span><text:span text:style-name="T139"><text:s/></text:span><text:span text:style-name="T140">ORGANIZACIÓN</text:span><text:span text:style-name="T141"><text:s/></text:span>Y<text:span text:style-name="T142"><text:s/></text:span><text:span text:style-name="T143">FUNCIONAMIENTO</text:span><text:span text:style-name="T144"><text:s/></text:span><text:span text:style-name="T145">DEL</text:span><text:span text:style-name="T146"><text:s/></text:span><text:span text:style-name="T147">REGISTRO</text:span><text:span text:style-name="T148"><text:s/></text:span>DE<text:span text:style-name="T149"><text:s/></text:span><text:span text:style-name="T150">BIENES</text:span><text:span text:style-name="T151"><text:s/></text:span>Y<text:span text:style-name="T152"><text:s/></text:span><text:span text:style-name="T153">ESPACIOS</text:span><text:span text:style-name="T154"><text:s/></text:span>INCLUIDOS<text:span text:style-name="T155"><text:s/></text:span>EN<text:span text:style-name="T156"><text:s/></text:span>LOS<text:span text:style-name="T157"><text:s/></text:span><text:span text:style-name="T158">CATALOGOS</text:span><text:span text:style-name="T159"><text:s/></text:span><text:span text:style-name="T160">MUNICIPALES</text:span><text:span text:style-name="T161"><text:s/></text:span><text:span text:style-name="T162">DE</text:span><text:span text:style-name="T163"><text:s/></text:span><text:span text:style-name="T164">BIENES</text:span><text:span text:style-name="T165"><text:s/></text:span>PATRIMONIALES<text:span text:style-name="T166"><text:s/></text:span><text:span text:style-name="T167">CULTURALES</text:span></text:h>
      <text:p text:style-name="P168"/>
      <text:p text:style-name="P169"><text:span text:style-name="T170">PREAMBULO</text:span></text:p>
      <text:p text:style-name="P171"/>
      <text:p text:style-name="P172">El<text:span text:style-name="T173"><text:s/></text:span><text:span text:style-name="T174">acceso</text:span><text:span text:style-name="T175"><text:s/></text:span>a<text:span text:style-name="T176"><text:s/></text:span><text:span text:style-name="T177">la</text:span><text:span text:style-name="T178"><text:s/></text:span><text:span text:style-name="T179">información</text:span><text:span text:style-name="T180"><text:s/></text:span><text:span text:style-name="T181">de</text:span><text:span text:style-name="T182"><text:s/></text:span><text:span text:style-name="T183">que</text:span><text:span text:style-name="T184"><text:s/></text:span><text:span text:style-name="T185">dispongan</text:span><text:span text:style-name="T186"><text:s/></text:span><text:span text:style-name="T187">las</text:span><text:span text:style-name="T188"><text:s/></text:span><text:span text:style-name="T189">Administraciones</text:span><text:span text:style-name="T190"><text:s/></text:span>Públicas<text:span text:style-name="T191"><text:s/></text:span>sobre<text:span text:style-name="T192"><text:s/></text:span><text:span text:style-name="T193">los</text:span><text:span text:style-name="T194"><text:s/></text:span><text:span text:style-name="T195">catálogos</text:span><text:span text:style-name="T196"><text:s/></text:span><text:span text:style-name="T197">municipales</text:span><text:span text:style-name="T198"><text:s/></text:span><text:span text:style-name="T199">de</text:span><text:span text:style-name="T200"><text:s/></text:span><text:span text:style-name="T201">bienes</text:span><text:span text:style-name="T202"><text:s/></text:span><text:span text:style-name="T203">patrimoniales</text:span><text:span text:style-name="T204"><text:s/></text:span>culturales<text:span text:style-name="T205"><text:s/></text:span>constituye<text:span text:style-name="T206"><text:s/></text:span><text:span text:style-name="T207">un</text:span><text:span text:style-name="T208"><text:s/></text:span><text:span text:style-name="T209">derecho</text:span><text:span text:style-name="T210"><text:s/></text:span><text:span text:style-name="T211">básico</text:span><text:span text:style-name="T212"><text:s/></text:span><text:span text:style-name="T213">que</text:span><text:span text:style-name="T214"><text:s/></text:span><text:span text:style-name="T215">corresponde<text:s/></text:span>a toda<text:span text:style-name="T216"><text:s/>la ciudadanía,</text:span><text:s/>con<text:s/><text:span text:style-name="T217">las limitaciones</text:span><text:s/><text:span text:style-name="T218">que</text:span><text:s/><text:span text:style-name="T219">establezca la</text:span><text:s/><text:span text:style-name="T220">ley.</text:span></text:p>
      <text:p text:style-name="P221"/>
      <text:p text:style-name="P222">En<text:span text:style-name="T223"><text:s/></text:span><text:span text:style-name="T224">orden</text:span><text:span text:style-name="T225"><text:s/></text:span>a<text:span text:style-name="T226"><text:s/></text:span>su<text:span text:style-name="T227"><text:s/></text:span><text:span text:style-name="T228">efectividad,</text:span><text:span text:style-name="T229"><text:s/></text:span><text:span text:style-name="T230">Ley</text:span><text:span text:style-name="T231"><text:s/></text:span><text:span text:style-name="T232">11/2019,</text:span><text:span text:style-name="T233"><text:s/></text:span><text:span text:style-name="T234">de</text:span><text:span text:style-name="T235"><text:s/></text:span><text:span text:style-name="T236">25</text:span><text:span text:style-name="T237"><text:s/></text:span><text:span text:style-name="T238">de</text:span><text:span text:style-name="T239"><text:s/></text:span><text:span text:style-name="T240">abril,</text:span><text:span text:style-name="T241"><text:s/></text:span><text:span text:style-name="T242">de</text:span><text:span text:style-name="T243"><text:s/></text:span><text:span text:style-name="T244">Patrimonio</text:span><text:span text:style-name="T245"><text:s/></text:span><text:span text:style-name="T246">Cultural</text:span><text:span text:style-name="T247"><text:s/></text:span><text:span text:style-name="T248">de</text:span><text:span text:style-name="T249"><text:s/></text:span><text:span text:style-name="T250">Canarias,</text:span><text:span text:style-name="T251"><text:s/></text:span><text:span text:style-name="T252">en</text:span><text:span text:style-name="T253"><text:s/></text:span>su<text:span text:style-name="T254"><text:s/></text:span><text:span text:style-name="T255">artículo</text:span><text:span text:style-name="T256"><text:s/></text:span><text:span text:style-name="T257">55,</text:span><text:span text:style-name="T258"><text:s/></text:span><text:span text:style-name="T259">prevé</text:span><text:span text:style-name="T260"><text:s/></text:span><text:span text:style-name="T261">la</text:span><text:span text:style-name="T262"><text:s/></text:span>creación<text:span text:style-name="T263"><text:s/></text:span><text:span text:style-name="T264">de</text:span><text:span text:style-name="T265"><text:s/></text:span><text:span text:style-name="T266">un</text:span><text:span text:style-name="T267"><text:s/></text:span>registro<text:span text:style-name="T268"><text:s/></text:span>de<text:span text:style-name="T269"><text:s/></text:span><text:span text:style-name="T270">bienes</text:span><text:span text:style-name="T271"><text:s/></text:span>y<text:span text:style-name="T272"><text:s/></text:span><text:span text:style-name="T273">espacios</text:span><text:span text:style-name="T274"><text:s/></text:span><text:span text:style-name="T275">incluidos</text:span><text:span text:style-name="T276"><text:s/></text:span><text:span text:style-name="T277">en</text:span><text:span text:style-name="T278"><text:s/></text:span><text:span text:style-name="T279">los</text:span><text:span text:style-name="T280"><text:s/></text:span>catálogos<text:span text:style-name="T281"><text:s/></text:span><text:span text:style-name="T282">municipales</text:span><text:span text:style-name="T283"><text:s/></text:span><text:span text:style-name="T284">de</text:span><text:span text:style-name="T285"><text:s/></text:span><text:span text:style-name="T286">bienes</text:span><text:span text:style-name="T287"><text:s/></text:span><text:span text:style-name="T288">patrimoniales</text:span><text:span text:style-name="T289"><text:s/></text:span>culturales,<text:span text:style-name="T290"><text:s/></text:span><text:span text:style-name="T291">que</text:span><text:span text:style-name="T292"><text:s/></text:span><text:span text:style-name="T293">permita</text:span><text:span text:style-name="T294"><text:s/></text:span><text:span text:style-name="T295">el</text:span><text:span text:style-name="T296"><text:s/></text:span><text:span text:style-name="T297">ejercicio</text:span><text:span text:style-name="T298"><text:s/></text:span>de<text:span text:style-name="T299"><text:s/></text:span><text:span text:style-name="T300">ese</text:span><text:span text:style-name="T301"><text:s/></text:span><text:span text:style-name="T302">derecho,</text:span><text:span text:style-name="T303"><text:s/></text:span><text:span text:style-name="T304">en</text:span><text:span text:style-name="T305"><text:s/></text:span>concreto,<text:span text:style-name="T306"><text:s/></text:span><text:span text:style-name="T307">el</text:span><text:span text:style-name="T308"><text:s/></text:span><text:span text:style-name="T309">de</text:span><text:span text:style-name="T310"><text:s/></text:span><text:span text:style-name="T311">poder</text:span><text:span text:style-name="T312"><text:s/></text:span>consultar<text:span text:style-name="T313"><text:s/></text:span><text:span text:style-name="T314">en</text:span><text:span text:style-name="T315"><text:s/></text:span>todo<text:span text:style-name="T316"><text:s/></text:span>momento<text:span text:style-name="T317"><text:s/></text:span><text:span text:style-name="T318">cualquier</text:span><text:span text:style-name="T319"><text:s/></text:span><text:span text:style-name="T320">bien</text:span><text:span text:style-name="T321"><text:s/></text:span>o<text:span text:style-name="T322"><text:s/></text:span>espacio<text:span text:style-name="T323"><text:s/></text:span><text:span text:style-name="T324">incluido</text:span><text:span text:style-name="T325"><text:s/></text:span><text:span text:style-name="T326">vigente,</text:span><text:span text:style-name="T327"><text:s/></text:span><text:span text:style-name="T328">conocer</text:span><text:span text:style-name="T329"><text:s/></text:span>su<text:span text:style-name="T330"><text:s/></text:span><text:span text:style-name="T331">contenido</text:span><text:span text:style-name="T332"><text:s/></text:span>y<text:span text:style-name="T333"><text:s/></text:span>solicitar<text:span text:style-name="T334"><text:s/></text:span><text:span text:style-name="T335">copias,</text:span><text:span text:style-name="T336"><text:s/></text:span><text:span text:style-name="T337">tanto</text:span><text:span text:style-name="T338"><text:s/></text:span><text:span text:style-name="T339">de</text:span><text:span text:style-name="T340"><text:s/></text:span>modo<text:span text:style-name="T341"><text:s/></text:span><text:span text:style-name="T342">presencial,</text:span><text:span text:style-name="T343"><text:s/></text:span>como<text:span text:style-name="T344"><text:s/></text:span><text:span text:style-name="T345">por</text:span><text:span text:style-name="T346"><text:s/></text:span>vía<text:span text:style-name="T347"><text:s/></text:span>telemática.<text:span text:style-name="T348"><text:s/></text:span>El<text:span text:style-name="T349"><text:s/></text:span>presente<text:span text:style-name="T350"><text:s/></text:span><text:span text:style-name="T351">Reglamento</text:span><text:span text:style-name="T352"><text:s/></text:span><text:span text:style-name="T353">da</text:span><text:span text:style-name="T354"><text:s/></text:span><text:span text:style-name="T355">cumplimiento</text:span><text:span text:style-name="T356"><text:s/></text:span>a<text:span text:style-name="T357"><text:s/></text:span><text:span text:style-name="T358">la</text:span><text:span text:style-name="T359"><text:s/></text:span><text:span text:style-name="T360">previsión</text:span><text:span text:style-name="T361"><text:s/></text:span><text:span text:style-name="T362">legal</text:span><text:span text:style-name="T363"><text:s/></text:span><text:span text:style-name="T364">de</text:span><text:span text:style-name="T365"><text:s/></text:span>creación<text:span text:style-name="T366"><text:s/></text:span><text:span text:style-name="T367">de</text:span><text:span text:style-name="T368"><text:s/></text:span><text:span text:style-name="T369">ese</text:span><text:span text:style-name="T370"><text:s/></text:span><text:span text:style-name="T371">registro,</text:span><text:span text:style-name="T372"><text:s/></text:span><text:span text:style-name="T373">desarrollando</text:span><text:span text:style-name="T374"><text:s/></text:span>su<text:span text:style-name="T375"><text:s/></text:span><text:span text:style-name="T376">régimen</text:span><text:span text:style-name="T377"><text:s/></text:span><text:span text:style-name="T378">jurídico,</text:span><text:span text:style-name="T379"><text:s/></text:span><text:span text:style-name="T380">estableciendo</text:span><text:span text:style-name="T381"><text:s/></text:span>su<text:span text:style-name="T382"><text:s/></text:span><text:span text:style-name="T383">adscripción</text:span><text:span text:style-name="T384"><text:s/></text:span><text:span text:style-name="T385">orgánica</text:span><text:span text:style-name="T386"><text:s/></text:span>y<text:span text:style-name="T387"><text:s/></text:span><text:span text:style-name="T388">fijando<text:s/></text:span>sus<text:s/><text:span text:style-name="T389">normas</text:span><text:s/><text:span text:style-name="T390">de</text:span><text:s/><text:span text:style-name="T391">funcionamiento.</text:span></text:p>
      <text:p text:style-name="P392"/>
      <text:p text:style-name="P393"><text:span text:style-name="T394">Dicho</text:span><text:span text:style-name="T395"><text:s/></text:span><text:span text:style-name="T396">precepto</text:span><text:span text:style-name="T397"><text:s/></text:span><text:span text:style-name="T398">entronca,</text:span><text:span text:style-name="T399"><text:s/></text:span><text:span text:style-name="T400">asimismo,</text:span><text:span text:style-name="T401"><text:s/></text:span>con<text:span text:style-name="T402"><text:s/></text:span><text:span text:style-name="T403">las</text:span><text:span text:style-name="T404"><text:s/></text:span><text:span text:style-name="T405">previsiones</text:span><text:span text:style-name="T406"><text:s/></text:span><text:span text:style-name="T407">contenidas</text:span><text:span text:style-name="T408"><text:s/></text:span><text:span text:style-name="T409">en</text:span><text:span text:style-name="T410"><text:s/></text:span>la<text:span text:style-name="T411"><text:s/></text:span><text:span text:style-name="T412">Ley</text:span><text:span text:style-name="T413"><text:s/></text:span><text:span text:style-name="T414">12/2014,</text:span><text:span text:style-name="T415"><text:s/></text:span><text:span text:style-name="T416">de 26</text:span><text:s/><text:span text:style-name="T417">de</text:span><text:s/><text:span text:style-name="T418">diciembre,</text:span><text:s/><text:span text:style-name="T419">de transparencia</text:span><text:s/>y<text:s/><text:span text:style-name="T420">de</text:span><text:s/><text:span text:style-name="T421">acceso</text:span><text:s/>a<text:span text:style-name="T422"><text:s/>la</text:span><text:s/><text:span text:style-name="T423">información</text:span><text:s/><text:span text:style-name="T424">pública.</text:span></text:p>
      <text:p text:style-name="P425"/>
      <text:p text:style-name="P426">El<text:span text:style-name="T427"><text:s/></text:span><text:span text:style-name="T428">presente texto</text:span><text:s/><text:span text:style-name="T429">normativo</text:span><text:s/>se<text:span text:style-name="T430"><text:s/>estructura</text:span><text:span text:style-name="T431"><text:s/></text:span>en<text:span text:style-name="T432"><text:s/></text:span>cinco capítulos.<text:span text:style-name="T433"><text:s/></text:span>El<text:span text:style-name="T434"><text:s/>Capítulo</text:span><text:s/>I<text:span text:style-name="T435"><text:s/>establece las</text:span><text:span text:style-name="T436"><text:s/></text:span><text:span text:style-name="T437">bases</text:span><text:s/><text:span text:style-name="T438">de</text:span><text:s/>la<text:span text:style-name="T439"><text:s/></text:span><text:span text:style-name="T440">regulación:</text:span><text:s/>en<text:s/><text:span text:style-name="T441">particular,</text:span><text:span text:style-name="T442"><text:s/></text:span><text:span text:style-name="T443">determina</text:span><text:s/><text:span text:style-name="T444">la</text:span><text:s/><text:span text:style-name="T445">condición</text:span><text:span text:style-name="T446"><text:s/></text:span><text:span text:style-name="T447">de</text:span><text:s/>registro <text:s/><text:span text:style-name="T448">público</text:span><text:span text:style-name="T449"><text:s/></text:span><text:span text:style-name="T450">administrativo,</text:span><text:span text:style-name="T451"><text:s/></text:span>su<text:span text:style-name="T452"><text:s/></text:span><text:span text:style-name="T453">finalidad</text:span><text:span text:style-name="T454"><text:s/></text:span>como<text:span text:style-name="T455"><text:s/></text:span><text:span text:style-name="T456">instrumento</text:span><text:span text:style-name="T457"><text:s/></text:span><text:span text:style-name="T458">garante</text:span><text:span text:style-name="T459"><text:s/></text:span>de<text:span text:style-name="T460"><text:s/></text:span><text:span text:style-name="T461">la</text:span><text:span text:style-name="T462"><text:s/></text:span><text:span text:style-name="T463">publicidad</text:span><text:span text:style-name="T464"><text:s/></text:span>y<text:span text:style-name="T465"><text:s/></text:span>su<text:span text:style-name="T466"><text:s/></text:span>soporte<text:span text:style-name="T467"><text:s/></text:span><text:span text:style-name="T468">exclusivamente</text:span><text:span text:style-name="T469"><text:s/></text:span><text:span text:style-name="T470">electrónico,</text:span><text:span text:style-name="T471"><text:s/></text:span>sin<text:span text:style-name="T472"><text:s/></text:span><text:span text:style-name="T473">que</text:span><text:span text:style-name="T474"><text:s/></text:span><text:span text:style-name="T475">ello</text:span><text:span text:style-name="T476"><text:s/></text:span><text:span text:style-name="T477">obste</text:span><text:span text:style-name="T478"><text:s/></text:span>a<text:span text:style-name="T479"><text:s/></text:span><text:span text:style-name="T480">que</text:span><text:span text:style-name="T481"><text:s/></text:span><text:span text:style-name="T482">el</text:span><text:span text:style-name="T483"><text:s/></text:span><text:span text:style-name="T484">acceso</text:span><text:span text:style-name="T485"><text:s/></text:span>a<text:span text:style-name="T486"><text:s/></text:span>su<text:span text:style-name="T487"><text:s/></text:span><text:span text:style-name="T488">contenido</text:span><text:span text:style-name="T489"><text:s/></text:span><text:span text:style-name="T490">pueda</text:span><text:span text:style-name="T491"><text:s/></text:span>ser<text:span text:style-name="T492"><text:s/></text:span><text:span text:style-name="T493">presencial</text:span><text:span text:style-name="T494"><text:s/></text:span>o<text:span text:style-name="T495"><text:s/></text:span><text:span text:style-name="T496">telemático.</text:span><text:span text:style-name="T497"><text:s/></text:span>El<text:span text:style-name="T498"><text:s/></text:span><text:span text:style-name="T499">Capítulo</text:span><text:span text:style-name="T500"><text:s/></text:span>II<text:span text:style-name="T501"><text:s/></text:span><text:span text:style-name="T502">desarrolla</text:span><text:span text:style-name="T503"><text:s/></text:span><text:span text:style-name="T504">la</text:span><text:span text:style-name="T505"><text:s/></text:span><text:span text:style-name="T506">estructura</text:span><text:span text:style-name="T507"><text:s/></text:span>"documental"<text:span text:style-name="T508"><text:s/></text:span><text:span text:style-name="T509">del</text:span><text:span text:style-name="T510"><text:s/></text:span><text:span text:style-name="T511">Registro.</text:span><text:span text:style-name="T512"><text:s/></text:span>El<text:span text:style-name="T513"><text:s/></text:span><text:span text:style-name="T514">Capítulo</text:span><text:span text:style-name="T515"><text:s/></text:span>III<text:span text:style-name="T516"><text:s/></text:span>se<text:span text:style-name="T517"><text:s/></text:span>centra<text:span text:style-name="T518"><text:s/></text:span><text:span text:style-name="T519">en</text:span><text:span text:style-name="T520"><text:s/></text:span><text:span text:style-name="T521">las</text:span><text:span text:style-name="T522"><text:s/></text:span><text:span text:style-name="T523">distintas</text:span><text:span text:style-name="T524"><text:s/></text:span><text:span text:style-name="T525">clases</text:span><text:span text:style-name="T526"><text:s/></text:span>de<text:span text:style-name="T527"><text:s/></text:span><text:span text:style-name="T528">asientos,</text:span><text:span text:style-name="T529"><text:s/></text:span><text:span text:style-name="T530">esto</text:span><text:span text:style-name="T531"><text:s/></text:span><text:span text:style-name="T532">es,</text:span><text:span text:style-name="T533"><text:s/></text:span><text:span text:style-name="T534">de</text:span><text:span text:style-name="T535"><text:s/></text:span><text:span text:style-name="T536">inscripciones</text:span><text:span text:style-name="T537"><text:s/></text:span><text:span text:style-name="T538">registrales,</text:span><text:span text:style-name="T539"><text:s/></text:span><text:span text:style-name="T540">diferenciando</text:span><text:span text:style-name="T541"><text:s/></text:span><text:span text:style-name="T542">la</text:span><text:s/><text:span text:style-name="T543">inscripción,</text:span><text:span text:style-name="T544"><text:s/></text:span><text:span text:style-name="T545">la</text:span><text:s/><text:span text:style-name="T546">anotación,</text:span><text:span text:style-name="T547"><text:s/></text:span><text:span text:style-name="T548">la</text:span><text:span text:style-name="T549"><text:s/></text:span>cancelación y<text:span text:style-name="T550"><text:s/></text:span><text:span text:style-name="T551">las</text:span><text:s/><text:span text:style-name="T552">notas</text:span><text:span text:style-name="T553"><text:s/></text:span><text:span text:style-name="T554">marginales</text:span><text:s/>o<text:span text:style-name="T555"><text:s/></text:span><text:span text:style-name="T556">preventivas.</text:span><text:span text:style-name="T557"><text:s/></text:span>El<text:span text:style-name="T558"><text:s/></text:span><text:span text:style-name="T559">Capítulo</text:span><text:span text:style-name="T560"><text:s/></text:span><text:span text:style-name="T561">IV</text:span><text:span text:style-name="T562"><text:s/></text:span>regula<text:span text:style-name="T563"><text:s/></text:span><text:span text:style-name="T564">el</text:span><text:span text:style-name="T565"><text:s/></text:span><text:span text:style-name="T566">procedimiento</text:span><text:span text:style-name="T567"><text:s/></text:span><text:span text:style-name="T568">de</text:span><text:span text:style-name="T569"><text:s/></text:span><text:span text:style-name="T570">inscripción</text:span><text:span text:style-name="T571"><text:s/></text:span><text:span text:style-name="T572">registral,</text:span><text:span text:style-name="T573"><text:s/></text:span><text:span text:style-name="T574">que</text:span><text:span text:style-name="T575"><text:s/></text:span>o<text:span text:style-name="T576"><text:s/></text:span><text:span text:style-name="T577">bien</text:span><text:span text:style-name="T578"><text:s/></text:span><text:span text:style-name="T579">puede</text:span><text:span text:style-name="T580"><text:s/></text:span><text:span text:style-name="T581">iniciar</text:span><text:span text:style-name="T582"><text:s/></text:span><text:span text:style-name="T583">la</text:span><text:span text:style-name="T584"><text:s/></text:span><text:span text:style-name="T585">Cabildo</text:span><text:span text:style-name="T586"><text:s/></text:span><text:span text:style-name="T587">de</text:span><text:span text:style-name="T588"><text:s/></text:span><text:span text:style-name="T589">Fuerteventura</text:span><text:span text:style-name="T590"><text:s/></text:span>responsable<text:span text:style-name="T591"><text:s/></text:span><text:span text:style-name="T592">del</text:span><text:span text:style-name="T593"><text:s/></text:span><text:span text:style-name="T594">Registro</text:span><text:span text:style-name="T595"><text:s/></text:span>o<text:span text:style-name="T596"><text:s/></text:span><text:span text:style-name="T597">bien</text:span><text:span text:style-name="T598"><text:s/></text:span><text:span text:style-name="T599">puede</text:span><text:span text:style-name="T600"><text:s/></text:span><text:span text:style-name="T601">producirse</text:span><text:span text:style-name="T602"><text:s/></text:span>a<text:span text:style-name="T603"><text:s/></text:span><text:span text:style-name="T604">solicitud</text:span><text:span text:style-name="T605"><text:s/></text:span><text:span text:style-name="T606">de</text:span><text:span text:style-name="T607"><text:s/></text:span><text:span text:style-name="T608">los</text:span><text:span text:style-name="T609"><text:s/></text:span><text:span text:style-name="T610">Ayuntamientos,</text:span><text:span text:style-name="T611"><text:s/></text:span><text:span text:style-name="T612">siendo</text:span><text:span text:style-name="T613"><text:s/></text:span><text:span text:style-name="T614">la</text:span><text:span text:style-name="T615"><text:s/></text:span><text:span text:style-name="T616">opción</text:span><text:span text:style-name="T617"><text:s/></text:span><text:span text:style-name="T618">deseable,</text:span><text:span text:style-name="T619"><text:s/></text:span>y<text:span text:style-name="T620"><text:s/></text:span>el<text:span text:style-name="T621"><text:s/></text:span><text:span text:style-name="T622">procedimiento</text:span><text:span text:style-name="T623"><text:s/></text:span><text:span text:style-name="T624">para</text:span><text:span text:style-name="T625"><text:s/></text:span><text:span text:style-name="T626">realizar</text:span><text:span text:style-name="T627"><text:s/></text:span><text:span text:style-name="T628">anotaciones</text:span><text:span text:style-name="T629"><text:s/></text:span>y<text:span text:style-name="T630"><text:s/></text:span><text:span text:style-name="T631">notas</text:span><text:span text:style-name="T632"><text:s/></text:span><text:span text:style-name="T633">marginales.</text:span><text:span text:style-name="T634"><text:s/></text:span><text:span text:style-name="T635">Finalmente,</text:span><text:span text:style-name="T636"><text:s/></text:span><text:span text:style-name="T637">el</text:span><text:span text:style-name="T638"><text:s/></text:span><text:span text:style-name="T639">Capítulo</text:span><text:span text:style-name="T640"><text:s/></text:span>V<text:span text:style-name="T641"><text:s/></text:span>se<text:span text:style-name="T642"><text:s/></text:span><text:span text:style-name="T643">centra</text:span><text:span text:style-name="T644"><text:s/></text:span><text:span text:style-name="T645">en</text:span><text:span text:style-name="T646"><text:s/></text:span><text:span text:style-name="T647">la</text:span><text:span text:style-name="T648"><text:s/></text:span>relación<text:span text:style-name="T649"><text:s/></text:span><text:span text:style-name="T650">del</text:span><text:span text:style-name="T651"><text:s/></text:span><text:span text:style-name="T652">Registro</text:span><text:span text:style-name="T653"><text:s/></text:span>con<text:span text:style-name="T654"><text:s/></text:span><text:span text:style-name="T655">la</text:span><text:span text:style-name="T656"><text:s/></text:span><text:span text:style-name="T657">ciudadanía,</text:span><text:span text:style-name="T658"><text:s/></text:span><text:span text:style-name="T659">regulando,</text:span><text:span text:style-name="T660"><text:s/></text:span>a<text:span text:style-name="T661"><text:s/></text:span><text:span text:style-name="T662">estos</text:span><text:span text:style-name="T663"><text:s/></text:span><text:span text:style-name="T664">efectos,</text:span><text:span text:style-name="T665"><text:s/></text:span><text:span text:style-name="T666">el</text:span><text:span text:style-name="T667"><text:s/></text:span><text:span text:style-name="T668">acceso</text:span><text:span text:style-name="T669"><text:s/></text:span>a<text:span text:style-name="T670"><text:s/></text:span>su<text:span text:style-name="T671"><text:s/></text:span><text:span text:style-name="T672">contenido,</text:span><text:span text:style-name="T673"><text:s/></text:span>y<text:span text:style-name="T674"><text:s/></text:span><text:span text:style-name="T675">la</text:span></text:p>
      <text:p text:style-name="P676"/>
      <text:p text:style-name="P734"><text:span text:style-name="T735">posibilidad</text:span><text:span text:style-name="T736"><text:s/></text:span><text:span text:style-name="T737">de</text:span><text:span text:style-name="T738"><text:s/></text:span><text:span text:style-name="T739">que</text:span><text:span text:style-name="T740"><text:s/></text:span>se<text:span text:style-name="T741"><text:s/></text:span><text:span text:style-name="T742">formulen</text:span><text:span text:style-name="T743"><text:s/></text:span>consultas<text:span text:style-name="T744"><text:s/></text:span>o<text:span text:style-name="T745"><text:s/></text:span>se<text:span text:style-name="T746"><text:s/></text:span><text:span text:style-name="T747">expidan</text:span><text:span text:style-name="T748"><text:s/></text:span>certificaciones<text:span text:style-name="T749"><text:s/></text:span>sobre<text:span text:style-name="T750"><text:s/></text:span>lo<text:span text:style-name="T751"><text:s/></text:span><text:span text:style-name="T752">contenido</text:span><text:span text:style-name="T753"><text:s/></text:span><text:span text:style-name="T754">en</text:span><text:span text:style-name="T755"><text:s/></text:span><text:span text:style-name="T756">el Registro.</text:span></text:p>
      <text:p text:style-name="P757"/>
      <text:p text:style-name="P758">El<text:span text:style-name="T759"><text:s/></text:span>presente<text:span text:style-name="T760"><text:s/></text:span><text:span text:style-name="T761">Reglamento</text:span><text:span text:style-name="T762"><text:s/></text:span><text:span text:style-name="T763">es</text:span><text:span text:style-name="T764"><text:s/></text:span>coherente<text:span text:style-name="T765"><text:s/></text:span>con<text:span text:style-name="T766"><text:s/></text:span><text:span text:style-name="T767">los</text:span><text:span text:style-name="T768"><text:s/></text:span>principios<text:span text:style-name="T769"><text:s/></text:span><text:span text:style-name="T770">de</text:span><text:span text:style-name="T771"><text:s/></text:span><text:span text:style-name="T772">buena</text:span><text:span text:style-name="T773"><text:s/></text:span><text:span text:style-name="T774">regulación</text:span><text:span text:style-name="T775"><text:s/></text:span><text:span text:style-name="T776">previstos</text:span><text:span text:style-name="T777"><text:s/></text:span><text:span text:style-name="T778">en</text:span><text:span text:style-name="T779"><text:s/></text:span><text:span text:style-name="T780">la</text:span><text:span text:style-name="T781"><text:s/></text:span><text:span text:style-name="T782">legislación</text:span><text:span text:style-name="T783"><text:s/></text:span><text:span text:style-name="T784">básica</text:span><text:span text:style-name="T785"><text:s/></text:span>sobre<text:span text:style-name="T786"><text:s/></text:span><text:span text:style-name="T787">procedimiento</text:span><text:span text:style-name="T788"><text:s/></text:span><text:span text:style-name="T789">administrativo</text:span><text:span text:style-name="T790"><text:s/></text:span>común.<text:span text:style-name="T791"><text:s/></text:span><text:span text:style-name="T792">Concretamente,</text:span><text:span text:style-name="T793"><text:s/></text:span>cumple<text:span text:style-name="T794"><text:s/></text:span>con<text:span text:style-name="T795"><text:s/></text:span><text:span text:style-name="T796">los</text:span><text:span text:style-name="T797"><text:s/></text:span>principios<text:span text:style-name="T798"><text:s/></text:span>de<text:span text:style-name="T799"><text:s/></text:span><text:span text:style-name="T800">necesidad</text:span><text:span text:style-name="T801"><text:s/></text:span>y<text:span text:style-name="T802"><text:s/></text:span><text:span text:style-name="T803">eficacia,</text:span><text:span text:style-name="T804"><text:s/></text:span><text:span text:style-name="T805">en</text:span><text:span text:style-name="T806"><text:s/></text:span>tanto<text:span text:style-name="T807"><text:s/></text:span><text:span text:style-name="T808">da</text:span><text:span text:style-name="T809"><text:s/></text:span><text:span text:style-name="T810">cumplimiento</text:span><text:span text:style-name="T811"><text:s/></text:span><text:span text:style-name="T812">al</text:span><text:span text:style-name="T813"><text:s/></text:span>mandato<text:span text:style-name="T814"><text:s/></text:span><text:span text:style-name="T815">legal</text:span><text:span text:style-name="T816"><text:s/></text:span><text:span text:style-name="T817">de</text:span><text:span text:style-name="T818"><text:s/></text:span><text:span text:style-name="T819">regulación</text:span><text:span text:style-name="T820"><text:s/></text:span><text:span text:style-name="T821">de</text:span><text:span text:style-name="T822"><text:s/></text:span>la<text:span text:style-name="T823"><text:s/></text:span><text:span text:style-name="T824">organización</text:span><text:span text:style-name="T825"><text:s/></text:span>y<text:span text:style-name="T826"><text:s/></text:span><text:span text:style-name="T827">del</text:span><text:span text:style-name="T828"><text:s/></text:span><text:span text:style-name="T829">funcionamiento</text:span><text:span text:style-name="T830"><text:s/></text:span><text:span text:style-name="T831">del</text:span><text:span text:style-name="T832"><text:s/></text:span>mismo;<text:span text:style-name="T833"><text:s/></text:span>con<text:span text:style-name="T834"><text:s/></text:span>el<text:span text:style-name="T835"><text:s/></text:span><text:span text:style-name="T836">de</text:span><text:span text:style-name="T837"><text:s/></text:span><text:span text:style-name="T838">seguridad</text:span><text:span text:style-name="T839"><text:s/></text:span><text:span text:style-name="T840">jurídica,</text:span><text:span text:style-name="T841"><text:s/></text:span><text:span text:style-name="T842">en</text:span><text:span text:style-name="T843"><text:s/></text:span>cuanto<text:span text:style-name="T844"><text:s/></text:span>regula<text:span text:style-name="T845"><text:s/></text:span><text:span text:style-name="T846">de</text:span><text:span text:style-name="T847"><text:s/></text:span><text:span text:style-name="T848">forma</text:span><text:span text:style-name="T849"><text:s/></text:span>clara<text:span text:style-name="T850"><text:s/></text:span>y<text:span text:style-name="T851"><text:s/></text:span><text:span text:style-name="T852">precisa</text:span><text:span text:style-name="T853"><text:s/></text:span><text:span text:style-name="T854">la</text:span><text:span text:style-name="T855"><text:s/></text:span><text:span text:style-name="T856">estructura</text:span><text:span text:style-name="T857"><text:s/></text:span>y<text:span text:style-name="T858"><text:s/></text:span><text:span text:style-name="T859">normas</text:span><text:span text:style-name="T860"><text:s/></text:span><text:span text:style-name="T861">de</text:span><text:span text:style-name="T862"><text:s/></text:span><text:span text:style-name="T863">actuación</text:span><text:span text:style-name="T864"><text:s/></text:span><text:span text:style-name="T865">de</text:span><text:span text:style-name="T866"><text:s/></text:span><text:span text:style-name="T867">este</text:span><text:span text:style-name="T868"><text:s/></text:span><text:span text:style-name="T869">Registro;</text:span><text:span text:style-name="T870"><text:s/></text:span>con<text:span text:style-name="T871"><text:s/></text:span><text:span text:style-name="T872">el</text:span><text:span text:style-name="T873"><text:s/></text:span>principio<text:span text:style-name="T874"><text:s/></text:span><text:span text:style-name="T875">de</text:span><text:span text:style-name="T876"><text:s/></text:span><text:span text:style-name="T877">proporcionalidad,</text:span><text:span text:style-name="T878"><text:s/></text:span><text:span text:style-name="T879">en</text:span><text:span text:style-name="T880"><text:s/></text:span>cuanto<text:span text:style-name="T881"><text:s/></text:span>recoge<text:span text:style-name="T882"><text:s/></text:span><text:span text:style-name="T883">el</text:span><text:span text:style-name="T884"><text:s/></text:span>contenido<text:span text:style-name="T885"><text:s/></text:span>mínimo<text:span text:style-name="T886"><text:s/></text:span><text:span text:style-name="T887">imprescindible</text:span><text:span text:style-name="T888"><text:s/></text:span><text:span text:style-name="T889">para</text:span><text:span text:style-name="T890"><text:s/></text:span><text:span text:style-name="T891">asegurar</text:span><text:span text:style-name="T892"><text:s/></text:span><text:span text:style-name="T893">el</text:span><text:span text:style-name="T894"><text:s/></text:span><text:span text:style-name="T895">cumplimiento</text:span><text:span text:style-name="T896"><text:s/></text:span><text:span text:style-name="T897">efectivo</text:span><text:span text:style-name="T898"><text:s/></text:span><text:span text:style-name="T899">de</text:span><text:span text:style-name="T900"><text:s/></text:span><text:span text:style-name="T901">lo</text:span><text:span text:style-name="T902"><text:s/></text:span><text:span text:style-name="T903">dispuesto</text:span><text:span text:style-name="T904"><text:s/></text:span><text:span text:style-name="T905">por</text:span><text:span text:style-name="T906"><text:s/></text:span><text:span text:style-name="T907">la</text:span><text:span text:style-name="T908"><text:s/></text:span><text:span text:style-name="T909">legislación,</text:span><text:span text:style-name="T910"><text:s/></text:span><text:span text:style-name="T911">así</text:span><text:span text:style-name="T912"><text:s/></text:span>como<text:span text:style-name="T913"><text:s/></text:span><text:span text:style-name="T914">la</text:span><text:span text:style-name="T915"><text:s/></text:span><text:span text:style-name="T916">puesta</text:span><text:span text:style-name="T917"><text:s/></text:span><text:span text:style-name="T918">en</text:span><text:span text:style-name="T919"><text:s/></text:span>marcha<text:span text:style-name="T920"><text:s/></text:span><text:span text:style-name="T921">del</text:span><text:span text:style-name="T922"><text:s/></text:span><text:span text:style-name="T923">Registro</text:span><text:span text:style-name="T924"><text:s/></text:span>y<text:span text:style-name="T925"><text:s/></text:span>su<text:span text:style-name="T926"><text:s/></text:span><text:span text:style-name="T927">normal</text:span><text:span text:style-name="T928"><text:s/></text:span><text:span text:style-name="T929">funcionamiento;</text:span><text:span text:style-name="T930"><text:s/></text:span>con<text:span text:style-name="T931"><text:s/></text:span><text:span text:style-name="T932">el</text:span><text:span text:style-name="T933"><text:s/></text:span><text:span text:style-name="T934">principio</text:span><text:span text:style-name="T935"><text:s/></text:span><text:span text:style-name="T936">de</text:span><text:span text:style-name="T937"><text:s/></text:span><text:span text:style-name="T938">transparencia,</text:span><text:span text:style-name="T939"><text:s/></text:span><text:span text:style-name="T940">habiendo</text:span><text:span text:style-name="T941"><text:s/></text:span><text:span text:style-name="T942">sido</text:span><text:span text:style-name="T943"><text:s/></text:span>sometida<text:span text:style-name="T944"><text:s/></text:span><text:span text:style-name="T945">la</text:span><text:span text:style-name="T946"><text:s/></text:span><text:span text:style-name="T947">iniciativa</text:span><text:span text:style-name="T948"><text:s/></text:span><text:span text:style-name="T949">normativa</text:span><text:span text:style-name="T950"><text:s/></text:span>a<text:span text:style-name="T951"><text:s/></text:span><text:span text:style-name="T952">consulta</text:span><text:span text:style-name="T953"><text:s/></text:span><text:span text:style-name="T954">previa</text:span><text:span text:style-name="T955"><text:s/></text:span>e<text:span text:style-name="T956"><text:s/></text:span><text:span text:style-name="T957">información</text:span><text:span text:style-name="T958"><text:s/></text:span><text:span text:style-name="T959">pública</text:span><text:span text:style-name="T960"><text:s/></text:span><text:span text:style-name="T961">de</text:span><text:s text:c="2"/><text:span text:style-name="T962">la</text:span><text:span text:style-name="T963"><text:s/></text:span><text:span text:style-name="T964">ciudadanía,</text:span><text:s text:c="2"/><text:span text:style-name="T965">siendo,</text:span><text:span text:style-name="T966"><text:s/></text:span><text:span text:style-name="T967">además,</text:span><text:s text:c="2"/><text:span text:style-name="T968">en</text:span><text:span text:style-name="T969"><text:s/></text:span>sí <text:s/>mismo,<text:span text:style-name="T970"><text:s/></text:span><text:span text:style-name="T971">un</text:span><text:s text:c="2"/><text:span text:style-name="T972">instrumento</text:span><text:span text:style-name="T973"><text:s/></text:span><text:span text:style-name="T974">garante</text:span><text:s text:c="2"/><text:span text:style-name="T975">de</text:span><text:span text:style-name="T976"><text:s/></text:span>la<text:span text:style-name="T977"><text:s/></text:span><text:span text:style-name="T978">transparencia;</text:span><text:span text:style-name="T979"><text:s/></text:span>y<text:span text:style-name="T980"><text:s/></text:span>también<text:span text:style-name="T981"><text:s/></text:span>con<text:span text:style-name="T982"><text:s/></text:span>el<text:span text:style-name="T983"><text:s/></text:span><text:span text:style-name="T984">principio</text:span><text:span text:style-name="T985"><text:s/></text:span><text:span text:style-name="T986">de</text:span><text:span text:style-name="T987"><text:s/></text:span><text:span text:style-name="T988">eficiencia,</text:span><text:span text:style-name="T989"><text:s/></text:span><text:span text:style-name="T990">al</text:span><text:span text:style-name="T991"><text:s/></text:span><text:span text:style-name="T992">regularse</text:span><text:span text:style-name="T993"><text:s/></text:span><text:span text:style-name="T994">procedimientos</text:span><text:span text:style-name="T995"><text:s/></text:span><text:span text:style-name="T996">simplificados</text:span><text:span text:style-name="T997"><text:s/></text:span><text:span text:style-name="T998">de</text:span><text:span text:style-name="T999"><text:s/></text:span><text:span text:style-name="T1000">acceso</text:span><text:span text:style-name="T1001"><text:s/></text:span><text:span text:style-name="T1002">al</text:span><text:span text:style-name="T1003"><text:s/></text:span><text:span text:style-name="T1004">Registro</text:span><text:span text:style-name="T1005"><text:s/></text:span>y<text:span text:style-name="T1006"><text:s/></text:span><text:span text:style-name="T1007">de</text:span><text:span text:style-name="T1008"><text:s/></text:span><text:span text:style-name="T1009">disponibilidad</text:span><text:span text:style-name="T1010"><text:s/></text:span><text:span text:style-name="T1011">de</text:span><text:span text:style-name="T1012"><text:s/></text:span><text:span text:style-name="T1013">la</text:span><text:span text:style-name="T1014"><text:s/></text:span><text:span text:style-name="T1015">información</text:span><text:span text:style-name="T1016"><text:s/></text:span>contenida<text:span text:style-name="T1017"><text:s/></text:span>en<text:span text:style-name="T1018"><text:s/></text:span><text:span text:style-name="T1019">el</text:span><text:span text:style-name="T1020"><text:s/></text:span>mismo.</text:p>
      <text:p text:style-name="P1021"/>
      <text:h text:style-name="P1022" text:outline-level="1"><text:span text:style-name="T1023">CAPÍTULO</text:span><text:span text:style-name="T1024"><text:s/></text:span>I<text:span text:style-name="T1025"><text:s/></text:span><text:span text:style-name="T1026">DISPOSICIONES</text:span><text:span text:style-name="T1027"><text:s/></text:span><text:span text:style-name="T1028">GENERALES</text:span></text:h>
      <text:p text:style-name="P1029"><text:span text:style-name="T1030">Artículo</text:span><text:span text:style-name="T1031"><text:s/></text:span><text:span text:style-name="T1032">1.-</text:span><text:span text:style-name="T1033"><text:s/></text:span><text:span text:style-name="T1034">Objeto</text:span><text:span text:style-name="T1035">.</text:span></text:p>
      <text:p text:style-name="P1036"/>
      <text:p text:style-name="P1037">El<text:span text:style-name="T1038"><text:s/></text:span><text:span text:style-name="T1039">Registro</text:span><text:span text:style-name="T1040"><text:s/></text:span>de<text:span text:style-name="T1041"><text:s/></text:span><text:span text:style-name="T1042">bienes</text:span><text:span text:style-name="T1043"><text:s/></text:span>y<text:span text:style-name="T1044"><text:s/></text:span><text:span text:style-name="T1045">espacios</text:span><text:span text:style-name="T1046"><text:s/></text:span><text:span text:style-name="T1047">incluidos</text:span><text:span text:style-name="T1048"><text:s/></text:span><text:span text:style-name="T1049">en</text:span><text:span text:style-name="T1050"><text:s/></text:span><text:span text:style-name="T1051">los</text:span><text:span text:style-name="T1052"><text:s/></text:span>catálogos<text:span text:style-name="T1053"><text:s/></text:span><text:span text:style-name="T1054">municipales</text:span><text:span text:style-name="T1055"><text:s/></text:span>de<text:span text:style-name="T1056"><text:s/></text:span><text:span text:style-name="T1057">bienes</text:span><text:span text:style-name="T1058"><text:s/></text:span><text:span text:style-name="T1059">patrimoniales</text:span><text:span text:style-name="T1060"><text:s/></text:span><text:span text:style-name="T1061">culturales</text:span><text:span text:style-name="T1062"><text:s/></text:span>es<text:span text:style-name="T1063"><text:s/></text:span><text:span text:style-name="T1064">un</text:span><text:span text:style-name="T1065"><text:s/></text:span><text:span text:style-name="T1066">registro</text:span><text:span text:style-name="T1067"><text:s/></text:span><text:span text:style-name="T1068">público,</text:span><text:span text:style-name="T1069"><text:s/></text:span><text:span text:style-name="T1070">de</text:span><text:span text:style-name="T1071"><text:s/></text:span>carácter<text:span text:style-name="T1072"><text:s/></text:span><text:span text:style-name="T1073">administrativo</text:span><text:span text:style-name="T1074"><text:s/></text:span>y<text:span text:style-name="T1075"><text:s/></text:span><text:span text:style-name="T1076">de</text:span><text:s/><text:span text:style-name="T1077"><text:s/></text:span><text:span text:style-name="T1078">ámbito</text:span><text:span text:style-name="T1079"><text:s/></text:span><text:span text:style-name="T1080">insular,</text:span><text:span text:style-name="T1081"><text:s/></text:span><text:span text:style-name="T1082">adscrito</text:span><text:span text:style-name="T1083"><text:s/></text:span><text:span text:style-name="T1084">al</text:span><text:span text:style-name="T1085"><text:s/></text:span>Área<text:span text:style-name="T1086"><text:s/></text:span><text:span text:style-name="T1087">de</text:span><text:span text:style-name="T1088"><text:s/></text:span>Patrimonio<text:span text:style-name="T1089"><text:s/></text:span><text:span text:style-name="T1090">Cultural</text:span><text:span text:style-name="T1091"><text:s/></text:span><text:span text:style-name="T1092">del</text:span><text:span text:style-name="T1093"><text:s/></text:span><text:span text:style-name="T1094">Cabildo</text:span><text:span text:style-name="T1095"><text:s/></text:span>de<text:span text:style-name="T1096"><text:s/></text:span><text:span text:style-name="T1097">Fuerteventura,</text:span><text:span text:style-name="T1098"><text:s/></text:span><text:span text:style-name="T1099">que</text:span><text:span text:style-name="T1100"><text:s/></text:span>tiene<text:span text:style-name="T1101"><text:s/></text:span><text:span text:style-name="T1102">por</text:span><text:span text:style-name="T1103"><text:s/></text:span><text:span text:style-name="T1104">objeto</text:span><text:span text:style-name="T1105"><text:s/></text:span><text:span text:style-name="T1106">garantizar</text:span><text:span text:style-name="T1107"><text:s/></text:span><text:span text:style-name="T1108">la</text:span><text:span text:style-name="T1109"><text:s/></text:span><text:span text:style-name="T1110">publicidad</text:span><text:span text:style-name="T1111"><text:s/></text:span><text:span text:style-name="T1112">los</text:span><text:span text:style-name="T1113"><text:s/></text:span><text:span text:style-name="T1114">catálogos</text:span><text:span text:style-name="T1115"><text:s/></text:span><text:span text:style-name="T1116">municipales</text:span><text:span text:style-name="T1117"><text:s/></text:span><text:span text:style-name="T1118">de</text:span><text:span text:style-name="T1119"><text:s/></text:span><text:span text:style-name="T1120">bienes</text:span><text:span text:style-name="T1121"><text:s/></text:span><text:span text:style-name="T1122">patrimoniales</text:span><text:span text:style-name="T1123"><text:s/></text:span><text:span text:style-name="T1124">culturales</text:span><text:span text:style-name="T1125"><text:s/></text:span><text:span text:style-name="T1126">mediante la</text:span><text:s/><text:span text:style-name="T1127">inscripción</text:span><text:s/>completa<text:s/>y<text:s/><text:span text:style-name="T1128">actualizada</text:span><text:s/><text:span text:style-name="T1129">de los</text:span><text:s/>mismos.</text:p>
      <text:p text:style-name="P1130"/>
      <text:h text:style-name="Überschrift1" text:outline-level="1"><text:span text:style-name="T1131">Artículo</text:span><text:span text:style-name="T1132"><text:s/></text:span><text:span text:style-name="T1133">2.-</text:span><text:span text:style-name="T1134"><text:s/></text:span><text:span text:style-name="T1135">Dependencia</text:span><text:span text:style-name="T1136"><text:s/></text:span>orgánica.</text:h>
      <text:p text:style-name="P1137"/>
      <text:list text:style-name="LFO25" text:continue-numbering="true">
        <text:list-item>
          <text:p text:style-name="P1138">El<text:span text:style-name="T1139"><text:s/></text:span><text:span text:style-name="T1140">Registro</text:span><text:span text:style-name="T1141"><text:s/></text:span>de<text:span text:style-name="T1142"><text:s/></text:span><text:span text:style-name="T1143">bienes</text:span><text:span text:style-name="T1144"><text:s/></text:span>y<text:span text:style-name="T1145"><text:s/></text:span><text:span text:style-name="T1146">espacios</text:span><text:span text:style-name="T1147"><text:s/></text:span><text:span text:style-name="T1148">incluidos</text:span><text:span text:style-name="T1149"><text:s/></text:span><text:span text:style-name="T1150">en</text:span><text:span text:style-name="T1151"><text:s/></text:span><text:span text:style-name="T1152">los</text:span><text:span text:style-name="T1153"><text:s/></text:span><text:span text:style-name="T1154">catálogos</text:span><text:span text:style-name="T1155"><text:s/></text:span>municipales<text:span text:style-name="T1156"><text:s/></text:span><text:span text:style-name="T1157">de</text:span><text:span text:style-name="T1158"><text:s/></text:span><text:span text:style-name="T1159">bienes</text:span><text:span text:style-name="T1160"><text:s/></text:span><text:span text:style-name="T1161">patrimoniales</text:span><text:span text:style-name="T1162"><text:s/></text:span><text:span text:style-name="T1163">culturales</text:span><text:span text:style-name="T1164"><text:s/></text:span><text:span text:style-name="T1165">funcionará</text:span><text:span text:style-name="T1166"><text:s/></text:span><text:span text:style-name="T1167">bajo</text:span><text:span text:style-name="T1168"><text:s/></text:span><text:span text:style-name="T1169">la</text:span><text:span text:style-name="T1170"><text:s/></text:span><text:span text:style-name="T1171">dependencia</text:span><text:span text:style-name="T1172"><text:s/></text:span><text:span text:style-name="T1173">orgánica</text:span><text:span text:style-name="T1174"><text:s/></text:span><text:span text:style-name="T1175">de</text:span><text:span text:style-name="T1176"><text:s/></text:span><text:span text:style-name="T1177">la</text:span><text:span text:style-name="T1178"><text:s/></text:span><text:span text:style-name="T1179">Consejería</text:span><text:span text:style-name="T1180"><text:s/></text:span><text:span text:style-name="T1181">de</text:span><text:span text:style-name="T1182"><text:s/></text:span>Patrimonio<text:span text:style-name="T1183"><text:s/>Cultural</text:span><text:s/><text:span text:style-name="T1184">competente.</text:span></text:p>
        </text:list-item>
      </text:list>
      <text:p text:style-name="P1185"/>
      <text:list text:style-name="LFO25" text:continue-numbering="true">
        <text:list-item>
          <text:p text:style-name="P1186"><text:span text:style-name="T1187">Corresponde</text:span><text:span text:style-name="T1188"><text:s/></text:span>a<text:span text:style-name="T1189"><text:s/></text:span><text:span text:style-name="T1190">dicha</text:span><text:span text:style-name="T1191"><text:s/></text:span><text:span text:style-name="T1192">Consejería</text:span><text:span text:style-name="T1193"><text:s/></text:span><text:span text:style-name="T1194">la</text:span><text:span text:style-name="T1195"><text:s/></text:span><text:span text:style-name="T1196">gestión</text:span><text:span text:style-name="T1197"><text:s/></text:span><text:span text:style-name="T1198">del</text:span><text:span text:style-name="T1199"><text:s/></text:span><text:span text:style-name="T1200">Registro</text:span><text:span text:style-name="T1201"><text:s/></text:span>y<text:span text:style-name="T1202"><text:s/></text:span><text:span text:style-name="T1203">la</text:span><text:span text:style-name="T1204"><text:s/></text:span><text:span text:style-name="T1205">custodia</text:span><text:span text:style-name="T1206"><text:s/></text:span><text:span text:style-name="T1207">de</text:span><text:span text:style-name="T1208"><text:s/></text:span><text:span text:style-name="T1209">la</text:span><text:span text:style-name="T1210"><text:s/></text:span><text:span text:style-name="T1211">documentación</text:span><text:span text:style-name="T1212"><text:s/></text:span><text:span text:style-name="T1213">en</text:span><text:span text:style-name="T1214"><text:s/></text:span><text:span text:style-name="T1215">él</text:span><text:span text:style-name="T1216"><text:s/></text:span><text:span text:style-name="T1217">contenida,</text:span><text:span text:style-name="T1218"><text:s/></text:span>a<text:span text:style-name="T1219"><text:s/></text:span>través<text:span text:style-name="T1220"><text:s/></text:span><text:span text:style-name="T1221">de</text:span><text:span text:style-name="T1222"><text:s/></text:span><text:span text:style-name="T1223">la</text:span><text:span text:style-name="T1224"><text:s/></text:span><text:span text:style-name="T1225">unidad</text:span><text:span text:style-name="T1226"><text:s/></text:span><text:span text:style-name="T1227">administrativa</text:span><text:span text:style-name="T1228"><text:s/></text:span><text:span text:style-name="T1229">correspondiente,</text:span><text:span text:style-name="T1230"><text:s/></text:span>sin<text:span text:style-name="T1231"><text:s/></text:span><text:span text:style-name="T1232">perjuicio</text:span><text:span text:style-name="T1233"><text:s/></text:span><text:span text:style-name="T1234">de</text:span><text:span text:style-name="T1235"><text:s/></text:span><text:span text:style-name="T1236">la</text:span><text:span text:style-name="T1237"><text:s/></text:span><text:span text:style-name="T1238">alta</text:span><text:span text:style-name="T1239"><text:s/></text:span><text:span text:style-name="T1240">dirección</text:span><text:span text:style-name="T1241"><text:s/></text:span><text:span text:style-name="T1242">que</text:span><text:span text:style-name="T1243"><text:s/></text:span><text:span text:style-name="T1244">puede</text:span><text:span text:style-name="T1245"><text:s/></text:span><text:span text:style-name="T1246">ejercer</text:span><text:span text:style-name="T1247"><text:s/></text:span>la<text:span text:style-name="T1248"><text:s/></text:span><text:span text:style-name="T1249">persona</text:span><text:span text:style-name="T1250"><text:s/></text:span>titular<text:span text:style-name="T1251"><text:s/></text:span><text:span text:style-name="T1252">de</text:span><text:span text:style-name="T1253"><text:s/></text:span>la<text:span text:style-name="T1254"><text:s/></text:span><text:span text:style-name="T1255">Consejería</text:span><text:span text:style-name="T1256"><text:s/></text:span><text:span text:style-name="T1257">en</text:span><text:span text:style-name="T1258"><text:s/></text:span><text:span text:style-name="T1259">la</text:span><text:span text:style-name="T1260"><text:s/></text:span><text:span text:style-name="T1261">que</text:span><text:span text:style-name="T1262"><text:s/></text:span>se<text:span text:style-name="T1263"><text:s/>integra.</text:span></text:p>
        </text:list-item>
      </text:list>
      <text:p text:style-name="P1264"/>
      <text:h text:style-name="Überschrift1" text:outline-level="1"><text:span text:style-name="T1265">Artículo</text:span><text:span text:style-name="T1266"><text:s/></text:span><text:span text:style-name="T1267">3.-</text:span><text:span text:style-name="T1268"><text:s/></text:span>Soporte<text:span text:style-name="T1269"><text:s/></text:span>documental.</text:h>
      <text:p text:style-name="P1270"/>
      <text:p text:style-name="P1271">El<text:span text:style-name="T1272"><text:s/></text:span><text:span text:style-name="T1273">soporte</text:span><text:span text:style-name="T1274"><text:s/></text:span><text:span text:style-name="T1275">del</text:span><text:span text:style-name="T1276"><text:s/></text:span><text:span text:style-name="T1277">Registro</text:span><text:span text:style-name="T1278"><text:s/></text:span>de<text:span text:style-name="T1279"><text:s/></text:span><text:span text:style-name="T1280">bienes</text:span><text:span text:style-name="T1281"><text:s/></text:span>y<text:span text:style-name="T1282"><text:s/></text:span><text:span text:style-name="T1283">espacios</text:span><text:span text:style-name="T1284"><text:s/></text:span><text:span text:style-name="T1285">incluidos</text:span><text:span text:style-name="T1286"><text:s/></text:span>en<text:span text:style-name="T1287"><text:s/></text:span><text:span text:style-name="T1288">los</text:span><text:span text:style-name="T1289"><text:s/></text:span><text:span text:style-name="T1290">catálogos</text:span><text:span text:style-name="T1291"><text:s/></text:span><text:span text:style-name="T1292">municipales</text:span><text:span text:style-name="T1293"><text:s/></text:span><text:span text:style-name="T1294">de</text:span><text:span text:style-name="T1295"><text:s/></text:span><text:span text:style-name="T1296">bienes</text:span><text:span text:style-name="T1297"><text:s/></text:span><text:span text:style-name="T1298">patrimoniales</text:span><text:span text:style-name="T1299"><text:s/></text:span>culturales<text:span text:style-name="T1300"><text:s/></text:span>será<text:span text:style-name="T1301"><text:s/></text:span><text:span text:style-name="T1302">exclusivamente</text:span><text:span text:style-name="T1303"><text:s/></text:span><text:span text:style-name="T1304">electrónico,</text:span><text:span text:style-name="T1305"><text:s/></text:span><text:span text:style-name="T1306">en</text:span><text:span text:style-name="T1307"><text:s/></text:span><text:span text:style-name="T1308">un</text:span><text:span text:style-name="T1309"><text:s/></text:span><text:span text:style-name="T1310">formato</text:span><text:span text:style-name="T1311"><text:s/></text:span><text:span text:style-name="T1312">que</text:span><text:span text:style-name="T1313"><text:s/></text:span><text:span text:style-name="T1314">permita</text:span><text:span text:style-name="T1315"><text:s/></text:span><text:span text:style-name="T1316">garantizar</text:span><text:span text:style-name="T1317"><text:s/></text:span><text:span text:style-name="T1318">la</text:span><text:span text:style-name="T1319"><text:s/></text:span><text:span text:style-name="T1320">autenticidad,</text:span><text:span text:style-name="T1321"><text:s/></text:span><text:span text:style-name="T1322">integridad</text:span><text:span text:style-name="T1323"><text:s/></text:span>y<text:span text:style-name="T1324"><text:s/></text:span>conservación<text:span text:style-name="T1325"><text:s/></text:span><text:span text:style-name="T1326">de</text:span><text:span text:style-name="T1327"><text:s/></text:span><text:span text:style-name="T1328">los</text:span><text:span text:style-name="T1329"><text:s/></text:span><text:span text:style-name="T1330">documentos</text:span><text:span text:style-name="T1331"><text:s/></text:span><text:span text:style-name="T1332">inscritos,</text:span><text:span text:style-name="T1333"><text:s/></text:span><text:span text:style-name="T1334">así</text:span><text:span text:style-name="T1335"><text:s/></text:span>como<text:span text:style-name="T1336"><text:s/></text:span>su<text:span text:style-name="T1337"><text:s/></text:span><text:span text:style-name="T1338">consulta.</text:span></text:p>
      <text:p text:style-name="P1339"/>
      <text:h text:style-name="P1397" text:outline-level="1"><text:span text:style-name="T1398">Artículo</text:span><text:span text:style-name="T1399"><text:s/></text:span><text:span text:style-name="T1400">4.-</text:span><text:span text:style-name="T1401"><text:s/></text:span><text:span text:style-name="T1402">Acceso</text:span><text:span text:style-name="T1403"><text:s/></text:span><text:span text:style-name="T1404">universal.</text:span></text:h>
      <text:p text:style-name="P1405"/>
      <text:p text:style-name="P1406">Podrá<text:span text:style-name="T1407"><text:s/></text:span><text:span text:style-name="T1408">acceder</text:span><text:span text:style-name="T1409"><text:s/></text:span><text:span text:style-name="T1410">al</text:span><text:span text:style-name="T1411"><text:s/></text:span><text:span text:style-name="T1412">Registro</text:span><text:span text:style-name="T1413"><text:s/></text:span><text:span text:style-name="T1414">de</text:span><text:span text:style-name="T1415"><text:s/></text:span><text:span text:style-name="T1416">bienes</text:span><text:span text:style-name="T1417"><text:s/></text:span>y<text:span text:style-name="T1418"><text:s/></text:span>espacios<text:span text:style-name="T1419"><text:s/></text:span><text:span text:style-name="T1420">incluidos</text:span><text:span text:style-name="T1421"><text:s/></text:span><text:span text:style-name="T1422">en</text:span><text:span text:style-name="T1423"><text:s/></text:span><text:span text:style-name="T1424">los</text:span><text:span text:style-name="T1425"><text:s/></text:span>catálogos<text:span text:style-name="T1426"><text:s/></text:span><text:span text:style-name="T1427">municipales</text:span><text:span text:style-name="T1428"><text:s/></text:span><text:span text:style-name="T1429">de</text:span><text:span text:style-name="T1430"><text:s/></text:span><text:span text:style-name="T1431">bienes</text:span><text:span text:style-name="T1432"><text:s/></text:span><text:span text:style-name="T1433">patrimoniales</text:span><text:span text:style-name="T1434"><text:s/></text:span><text:span text:style-name="T1435">culturales,</text:span><text:span text:style-name="T1436"><text:s/></text:span><text:span text:style-name="T1437">para</text:span><text:span text:style-name="T1438"><text:s/></text:span>su<text:span text:style-name="T1439"><text:s/></text:span><text:span text:style-name="T1440">consulta,</text:span><text:span text:style-name="T1441"><text:s/></text:span>cualquier<text:span text:style-name="T1442"><text:s/></text:span><text:span text:style-name="T1443">persona</text:span><text:span text:style-name="T1444"><text:s/></text:span>o<text:span text:style-name="T1445"><text:s/></text:span><text:span text:style-name="T1446">entidad,</text:span><text:span text:style-name="T1447"><text:s/></text:span><text:span text:style-name="T1448">pública</text:span><text:span text:style-name="T1449"><text:s/></text:span>o<text:span text:style-name="T1450"><text:s/></text:span><text:span text:style-name="T1451">privada,</text:span><text:span text:style-name="T1452"><text:s/></text:span><text:span text:style-name="T1453">por</text:span><text:span text:style-name="T1454"><text:s/></text:span>vía<text:span text:style-name="T1455"><text:s/></text:span><text:span text:style-name="T1456">presencial</text:span><text:span text:style-name="T1457"><text:s/></text:span>o<text:span text:style-name="T1458"><text:s/></text:span><text:span text:style-name="T1459">telemática</text:span><text:span text:style-name="T1460"><text:s/></text:span>y<text:span text:style-name="T1461"><text:s/></text:span>con<text:span text:style-name="T1462"><text:s/></text:span>carácter<text:span text:style-name="T1463"><text:s/></text:span>gratuito<text:span text:style-name="T1464"><text:s/></text:span>en<text:span text:style-name="T1465"><text:s/></text:span><text:span text:style-name="T1466">cuanto</text:span><text:span text:style-name="T1467"><text:s/></text:span>a<text:span text:style-name="T1468"><text:s/></text:span><text:span text:style-name="T1469">la</text:span><text:span text:style-name="T1470"><text:s/></text:span><text:span text:style-name="T1471">consulta,</text:span><text:span text:style-name="T1472"><text:s/></text:span>sin<text:span text:style-name="T1473"><text:s/></text:span><text:span text:style-name="T1474">perjuicio</text:span><text:span text:style-name="T1475"><text:s/></text:span><text:span text:style-name="T1476">de</text:span><text:span text:style-name="T1477"><text:s/></text:span><text:span text:style-name="T1478">los</text:span><text:span text:style-name="T1479"><text:s/></text:span><text:span text:style-name="T1480">requisitos</text:span><text:span text:style-name="T1481"><text:s/></text:span><text:span text:style-name="T1482">que</text:span><text:span text:style-name="T1483"><text:s/></text:span><text:span text:style-name="T1484">establece</text:span><text:span text:style-name="T1485"><text:s/></text:span>el<text:s/><text:span text:style-name="T1486">presente</text:span><text:span text:style-name="T1487"><text:s/></text:span><text:span text:style-name="T1488">Reglamento</text:span><text:span text:style-name="T1489"><text:s/></text:span><text:span text:style-name="T1490">para</text:span><text:span text:style-name="T1491"><text:s/></text:span><text:span text:style-name="T1492">la</text:span><text:span text:style-name="T1493"><text:s/></text:span><text:span text:style-name="T1494">obtención</text:span><text:span text:style-name="T1495"><text:s/></text:span><text:span text:style-name="T1496">de</text:span><text:s/>copias<text:span text:style-name="T1497"><text:s/></text:span>simples,<text:span text:style-name="T1498"><text:s/></text:span><text:span text:style-name="T1499">copias autorizadas</text:span><text:span text:style-name="T1500"><text:s/></text:span>o<text:span text:style-name="T1501"><text:s/>certificaciones.</text:span></text:p>
      <text:p text:style-name="P1502"/>
      <text:h text:style-name="Überschrift1" text:outline-level="1"><text:span text:style-name="T1503">Artículo</text:span><text:span text:style-name="T1504"><text:s/></text:span><text:span text:style-name="T1505">5.-</text:span><text:span text:style-name="T1506"><text:s/></text:span>Obligatoriedad<text:span text:style-name="T1507"><text:s/></text:span>de<text:span text:style-name="T1508"><text:s/></text:span>los<text:span text:style-name="T1509"><text:s/></text:span><text:span text:style-name="T1510">asientos.</text:span></text:h>
      <text:p text:style-name="P1511"/>
      <text:p text:style-name="P1512"><text:span text:style-name="T1513">1.</text:span><text:span text:style-name="T1514"><text:s/></text:span><text:span text:style-name="T1515">La</text:span><text:span text:style-name="T1516"><text:s/></text:span>práctica<text:span text:style-name="T1517"><text:s/></text:span>de<text:span text:style-name="T1518"><text:s/></text:span><text:span text:style-name="T1519">los</text:span><text:span text:style-name="T1520"><text:s/></text:span><text:span text:style-name="T1521">distintos</text:span><text:span text:style-name="T1522"><text:s/></text:span><text:span text:style-name="T1523">asientos</text:span><text:span text:style-name="T1524"><text:s/></text:span><text:span text:style-name="T1525">en</text:span><text:span text:style-name="T1526"><text:s/></text:span><text:span text:style-name="T1527">el</text:span><text:span text:style-name="T1528"><text:s/></text:span><text:span text:style-name="T1529">Registro</text:span><text:span text:style-name="T1530"><text:s/></text:span><text:span text:style-name="T1531">regulados</text:span><text:span text:style-name="T1532"><text:s/></text:span><text:span text:style-name="T1533">en</text:span><text:span text:style-name="T1534"><text:s/></text:span><text:span text:style-name="T1535">el</text:span><text:span text:style-name="T1536"><text:s/></text:span><text:span text:style-name="T1537">presente</text:span><text:span text:style-name="T1538"><text:s/></text:span><text:span text:style-name="T1539">Reglamento<text:s/></text:span>será<text:s/><text:span text:style-name="T1540">obligatoria</text:span><text:s/>y<text:s/><text:span text:style-name="T1541">podrá</text:span><text:s/><text:span text:style-name="T1542">realizarse:</text:span></text:p>
      <text:p text:style-name="P1543"/>
      <text:list text:style-name="LFO24" text:continue-numbering="true">
        <text:list-item>
          <text:p text:style-name="P1544"><text:span text:style-name="T1545">De</text:span><text:span text:style-name="T1546"><text:s/></text:span><text:span text:style-name="T1547">oficio,</text:span><text:span text:style-name="T1548"><text:s/></text:span><text:span text:style-name="T1549">por</text:span><text:span text:style-name="T1550"><text:s/></text:span><text:span text:style-name="T1551">la</text:span><text:span text:style-name="T1552"><text:s/></text:span><text:span text:style-name="T1553">Consejería</text:span><text:span text:style-name="T1554"><text:s/></text:span><text:span text:style-name="T1555">competente</text:span><text:span text:style-name="T1556"><text:s/></text:span><text:span text:style-name="T1557">en</text:span><text:span text:style-name="T1558"><text:s/></text:span>materia<text:span text:style-name="T1559"><text:s/></text:span><text:span text:style-name="T1560">de</text:span><text:span text:style-name="T1561"><text:s/></text:span><text:span text:style-name="T1562">Patrimonio</text:span><text:span text:style-name="T1563"><text:s/></text:span><text:span text:style-name="T1564">Cultural,</text:span><text:span text:style-name="T1565"><text:s/></text:span><text:span text:style-name="T1566">en</text:span><text:span text:style-name="T1567"><text:s/></text:span><text:span text:style-name="T1568">los</text:span><text:span text:style-name="T1569"><text:s/></text:span>casos<text:span text:style-name="T1570"><text:s/></text:span><text:span text:style-name="T1571">previstos</text:span><text:span text:style-name="T1572"><text:s/></text:span>en<text:span text:style-name="T1573"><text:s/></text:span><text:span text:style-name="T1574">este</text:span><text:span text:style-name="T1575"><text:s/></text:span><text:span text:style-name="T1576">Reglamento.</text:span></text:p>
        </text:list-item>
      </text:list>
      <text:p text:style-name="P1577"/>
      <text:list text:style-name="LFO24" text:continue-numbering="true">
        <text:list-item>
          <text:p text:style-name="P1578">A<text:span text:style-name="T1579"><text:s/></text:span><text:span text:style-name="T1580">solicitud</text:span><text:span text:style-name="T1581"><text:s/></text:span><text:span text:style-name="T1582">de</text:span><text:span text:style-name="T1583"><text:s/></text:span><text:span text:style-name="T1584">los</text:span><text:span text:style-name="T1585"><text:s/></text:span><text:span text:style-name="T1586">Ayuntamientos</text:span><text:span text:style-name="T1587"><text:s/></text:span><text:span text:style-name="T1588">de</text:span><text:span text:style-name="T1589"><text:s/></text:span><text:span text:style-name="T1590">Fuerteventura,</text:span><text:span text:style-name="T1591"><text:s/></text:span><text:span text:style-name="T1592">por</text:span><text:span text:style-name="T1593"><text:s/></text:span><text:span text:style-name="T1594">los</text:span><text:span text:style-name="T1595"><text:s/></text:span><text:span text:style-name="T1596">catálogos</text:span><text:span text:style-name="T1597"><text:s/></text:span><text:span text:style-name="T1598">aprobados</text:span><text:span text:style-name="T1599"><text:s/></text:span>y<text:span text:style-name="T1600"><text:s/></text:span>sus<text:span text:style-name="T1601"><text:s/></text:span>modificaciones<text:span text:style-name="T1602"><text:s/></text:span><text:span text:style-name="T1603">efectuadas.</text:span></text:p>
        </text:list-item>
      </text:list>
      <text:p text:style-name="P1604"/>
      <text:h text:style-name="Überschrift1" text:outline-level="1"><text:span text:style-name="T1605">Artículo</text:span><text:span text:style-name="T1606"><text:s/></text:span><text:span text:style-name="T1607">6.-</text:span><text:span text:style-name="T1608"><text:s/></text:span><text:span text:style-name="T1609">Contenido</text:span><text:span text:style-name="T1610"><text:s/></text:span><text:span text:style-name="T1611">del</text:span><text:span text:style-name="T1612"><text:s/></text:span><text:span text:style-name="T1613">Registro.</text:span></text:h>
      <text:p text:style-name="P1614"/>
      <text:p text:style-name="P1615">Accederán<text:span text:style-name="T1616"><text:s/></text:span><text:span text:style-name="T1617">al</text:span><text:span text:style-name="T1618"><text:s/></text:span><text:span text:style-name="T1619">Registro</text:span><text:span text:style-name="T1620"><text:s/></text:span><text:span text:style-name="T1621">de</text:span><text:span text:style-name="T1622"><text:s/></text:span><text:span text:style-name="T1623">bienes</text:span><text:span text:style-name="T1624"><text:s/></text:span>y<text:span text:style-name="T1625"><text:s/></text:span>espacios<text:span text:style-name="T1626"><text:s/></text:span><text:span text:style-name="T1627">incluidos</text:span><text:span text:style-name="T1628"><text:s/></text:span><text:span text:style-name="T1629">en</text:span><text:span text:style-name="T1630"><text:s/></text:span><text:span text:style-name="T1631">los</text:span><text:span text:style-name="T1632"><text:s/></text:span><text:span text:style-name="T1633">catálogos</text:span><text:span text:style-name="T1634"><text:s/></text:span>municipales<text:span text:style-name="T1635"><text:s/></text:span><text:span text:style-name="T1636">de</text:span><text:span text:style-name="T1637"><text:s/></text:span><text:span text:style-name="T1638">bienes</text:span><text:span text:style-name="T1639"><text:s/></text:span><text:span text:style-name="T1640">patrimoniales</text:span><text:span text:style-name="T1641"><text:s/></text:span><text:span text:style-name="T1642">culturales,</text:span><text:span text:style-name="T1643"><text:s/></text:span>a<text:span text:style-name="T1644"><text:s/></text:span><text:span text:style-name="T1645">través</text:span><text:span text:style-name="T1646"><text:s/></text:span><text:span text:style-name="T1647">del</text:span><text:span text:style-name="T1648"><text:s/></text:span>tipo<text:span text:style-name="T1649"><text:s/></text:span><text:span text:style-name="T1650">de</text:span><text:span text:style-name="T1651"><text:s/></text:span>asiento<text:span text:style-name="T1652"><text:s/></text:span><text:span text:style-name="T1653">que</text:span><text:span text:style-name="T1654"><text:s/></text:span>corresponda<text:span text:style-name="T1655"><text:s/></text:span><text:span text:style-name="T1656">según</text:span><text:span text:style-name="T1657"><text:s/></text:span><text:span text:style-name="T1658">lo</text:span><text:span text:style-name="T1659"><text:s/></text:span><text:span text:style-name="T1660">dispuesto</text:span><text:span text:style-name="T1661"><text:s/></text:span><text:span text:style-name="T1662">en el Capítulo<text:s/></text:span>III,<text:span text:style-name="T1663"><text:s/></text:span><text:span text:style-name="T1664">los siguientes</text:span><text:span text:style-name="T1665"><text:s/></text:span><text:span text:style-name="T1666">actos:</text:span></text:p>
      <text:p text:style-name="P1667"/>
      <text:list text:style-name="LFO23" text:continue-numbering="true">
        <text:list-item>
          <text:p text:style-name="P1668"><text:span text:style-name="T1669">Los</text:span><text:span text:style-name="T1670"><text:s/></text:span><text:span text:style-name="T1671">acuerdos</text:span><text:span text:style-name="T1672"><text:s/></text:span><text:span text:style-name="T1673">de</text:span><text:span text:style-name="T1674"><text:s/></text:span><text:span text:style-name="T1675">aprobación</text:span><text:span text:style-name="T1676"><text:s/></text:span><text:span text:style-name="T1677">definitiva</text:span><text:span text:style-name="T1678"><text:s/></text:span>y<text:span text:style-name="T1679"><text:s/></text:span><text:span text:style-name="T1680">un</text:span><text:span text:style-name="T1681"><text:s/></text:span><text:span text:style-name="T1682">ejemplar</text:span><text:span text:style-name="T1683"><text:s/></text:span>completo<text:span text:style-name="T1684"><text:s/></text:span><text:span text:style-name="T1685">del</text:span><text:span text:style-name="T1686"><text:s/></text:span>catálogo<text:span text:style-name="T1687"><text:s/></text:span><text:span text:style-name="T1688">municipal</text:span><text:span text:style-name="T1689"><text:s/></text:span><text:span text:style-name="T1690">de</text:span><text:span text:style-name="T1691"><text:s/></text:span><text:span text:style-name="T1692">bienes</text:span><text:span text:style-name="T1693"><text:s/></text:span><text:span text:style-name="T1694">patrimoniales</text:span><text:span text:style-name="T1695"><text:s/></text:span>culturales,<text:span text:style-name="T1696"><text:s/></text:span>y<text:span text:style-name="T1697"><text:s/></text:span><text:span text:style-name="T1698">así</text:span><text:span text:style-name="T1699"><text:s/></text:span>como<text:span text:style-name="T1700"><text:s/></text:span><text:span text:style-name="T1701">un</text:span><text:span text:style-name="T1702"><text:s/></text:span><text:span text:style-name="T1703">ejemplar</text:span><text:span text:style-name="T1704"><text:s/></text:span>respectando<text:span text:style-name="T1705"><text:s/></text:span><text:span text:style-name="T1706">la</text:span><text:span text:style-name="T1707"><text:s/></text:span><text:span text:style-name="T1708">legislación vigente</text:span><text:s/>sobre<text:s/><text:span text:style-name="T1709">protección</text:span><text:s/><text:span text:style-name="T1710">de</text:span><text:s/><text:span text:style-name="T1711">datos</text:span><text:s/>a<text:span text:style-name="T1712"><text:s/>efectos</text:span><text:s/><text:span text:style-name="T1713">de</text:span><text:s/><text:span text:style-name="T1714">exposición</text:span><text:s/><text:span text:style-name="T1715">pública</text:span></text:p>
        </text:list-item>
      </text:list>
      <text:p text:style-name="P1716"/>
      <text:list text:style-name="LFO23" text:continue-numbering="true">
        <text:list-item>
          <text:p text:style-name="P1717"><text:span text:style-name="T1718">Los</text:span><text:span text:style-name="T1719"><text:s/></text:span><text:span text:style-name="T1720">acuerdos</text:span><text:span text:style-name="T1721"><text:s/></text:span><text:span text:style-name="T1722">de</text:span><text:span text:style-name="T1723"><text:s/></text:span><text:span text:style-name="T1724">aprobación</text:span><text:span text:style-name="T1725"><text:s/></text:span><text:span text:style-name="T1726">definitiva</text:span><text:span text:style-name="T1727"><text:s/></text:span><text:span text:style-name="T1728">de</text:span><text:span text:style-name="T1729"><text:s/></text:span><text:span text:style-name="T1730">las</text:span><text:span text:style-name="T1731"><text:s/></text:span><text:span text:style-name="T1732">modificaciones</text:span><text:span text:style-name="T1733"><text:s/></text:span><text:span text:style-name="T1734">de</text:span><text:span text:style-name="T1735"><text:s/></text:span><text:span text:style-name="T1736">los</text:span><text:span text:style-name="T1737"><text:s/></text:span><text:span text:style-name="T1738">catálogos</text:span><text:span text:style-name="T1739"><text:s/></text:span><text:span text:style-name="T1740">municipales,</text:span><text:span text:style-name="T1741"><text:s/></text:span><text:span text:style-name="T1742">junto</text:span><text:span text:style-name="T1743"><text:s/></text:span>con<text:span text:style-name="T1744"><text:s/></text:span>un<text:span text:style-name="T1745"><text:s/></text:span><text:span text:style-name="T1746">ejemplar</text:span><text:span text:style-name="T1747"><text:s/></text:span><text:span text:style-name="T1748">completo</text:span><text:span text:style-name="T1749"><text:s/></text:span><text:span text:style-name="T1750">del</text:span><text:span text:style-name="T1751"><text:s/></text:span><text:span text:style-name="T1752">documento</text:span><text:span text:style-name="T1753"><text:s/></text:span>de<text:span text:style-name="T1754"><text:s/></text:span><text:span text:style-name="T1755">la</text:span><text:span text:style-name="T1756"><text:s/></text:span><text:span text:style-name="T1757">modificación,</text:span><text:span text:style-name="T1758"><text:s/></text:span>y<text:span text:style-name="T1759"><text:s/></text:span><text:span text:style-name="T1760">así</text:span><text:span text:style-name="T1761"><text:s/></text:span>como<text:span text:style-name="T1762"><text:s/></text:span><text:span text:style-name="T1763">un</text:span><text:span text:style-name="T1764"><text:s/></text:span><text:span text:style-name="T1765">ejemplar</text:span><text:span text:style-name="T1766"><text:s/></text:span>respetando<text:span text:style-name="T1767"><text:s/></text:span><text:span text:style-name="T1768">la</text:span><text:span text:style-name="T1769"><text:s/></text:span><text:span text:style-name="T1770">legislación</text:span><text:span text:style-name="T1771"><text:s/></text:span><text:span text:style-name="T1772">vigente</text:span><text:span text:style-name="T1773"><text:s/></text:span>sobre<text:span text:style-name="T1774"><text:s/></text:span>protección<text:span text:style-name="T1775"><text:s/></text:span><text:span text:style-name="T1776">de</text:span><text:span text:style-name="T1777"><text:s/></text:span><text:span text:style-name="T1778">datos</text:span><text:span text:style-name="T1779"><text:s/></text:span>a<text:span text:style-name="T1780"><text:s/></text:span><text:span text:style-name="T1781">efectos</text:span><text:span text:style-name="T1782"><text:s/></text:span><text:span text:style-name="T1783">de</text:span><text:span text:style-name="T1784"><text:s/></text:span><text:span text:style-name="T1785">exposición pública.</text:span></text:p>
        </text:list-item>
      </text:list>
      <text:p text:style-name="P1786"/>
      <text:list text:style-name="LFO23" text:continue-numbering="true">
        <text:list-item>
          <text:p text:style-name="P1787"><text:span text:style-name="T1788">Con</text:span><text:span text:style-name="T1789"><text:s/></text:span>carácter<text:span text:style-name="T1790"><text:s/></text:span><text:span text:style-name="T1791">preventivo,</text:span><text:span text:style-name="T1792"><text:s/></text:span><text:span text:style-name="T1793">los</text:span><text:span text:style-name="T1794"><text:s/></text:span><text:span text:style-name="T1795">acuerdos</text:span><text:span text:style-name="T1796"><text:s/></text:span><text:span text:style-name="T1797">que</text:span><text:span text:style-name="T1798"><text:s/></text:span><text:span text:style-name="T1799">establecen</text:span><text:span text:style-name="T1800"><text:s/></text:span><text:span text:style-name="T1801">los</text:span><text:span text:style-name="T1802"><text:s/></text:span><text:span text:style-name="T1803">bienes</text:span><text:span text:style-name="T1804"><text:s/></text:span><text:span text:style-name="T1805">catalogables</text:span><text:span text:style-name="T1806"><text:s/></text:span><text:span text:style-name="T1807">que</text:span><text:span text:style-name="T1808"><text:s/></text:span>sean<text:span text:style-name="T1809"><text:s/></text:span><text:span text:style-name="T1810">objeto</text:span><text:span text:style-name="T1811"><text:s/></text:span><text:span text:style-name="T1812">de</text:span><text:span text:style-name="T1813"><text:s/></text:span>protección<text:span text:style-name="T1814"><text:s/></text:span><text:span text:style-name="T1815">por</text:span><text:span text:style-name="T1816"><text:s/></text:span><text:span text:style-name="T1817">los</text:span><text:span text:style-name="T1818"><text:s/></text:span><text:span text:style-name="T1819">planes</text:span><text:span text:style-name="T1820"><text:s/></text:span>o<text:span text:style-name="T1821"><text:s/></text:span>catálogos<text:span text:style-name="T1822"><text:s/></text:span><text:span text:style-name="T1823">en</text:span><text:span text:style-name="T1824"><text:s/></text:span><text:span text:style-name="T1825">tramitación,</text:span><text:span text:style-name="T1826"><text:s/></text:span><text:span text:style-name="T1827">desde</text:span><text:span text:style-name="T1828"><text:s/></text:span><text:span text:style-name="T1829">el</text:span><text:span text:style-name="T1830"><text:s/></text:span>momento<text:span text:style-name="T1831"><text:s/></text:span><text:span text:style-name="T1832">de</text:span><text:span text:style-name="T1833"><text:s/></text:span>su<text:span text:style-name="T1834"><text:s/>aprobación inicial,<text:s/></text:span>con<text:span text:style-name="T1835"><text:s/></text:span>carácter<text:span text:style-name="T1836"><text:s/>preventivo.</text:span></text:p>
        </text:list-item>
      </text:list>
      <text:p text:style-name="P1837"/>
      <text:list text:style-name="LFO23" text:continue-numbering="true">
        <text:list-item>
          <text:p text:style-name="P1838">Y<text:span text:style-name="T1839"><text:s/></text:span>con<text:span text:style-name="T1840"><text:s/></text:span>carácter<text:span text:style-name="T1841"><text:s/></text:span><text:span text:style-name="T1842">preventivo,</text:span><text:span text:style-name="T1843"><text:s/></text:span><text:span text:style-name="T1844">los</text:span><text:span text:style-name="T1845"><text:s/></text:span><text:span text:style-name="T1846">acuerdos</text:span><text:span text:style-name="T1847"><text:s/></text:span><text:span text:style-name="T1848">que</text:span><text:span text:style-name="T1849"><text:s/></text:span><text:span text:style-name="T1850">establezcan</text:span><text:span text:style-name="T1851"><text:s/></text:span><text:span text:style-name="T1852">las</text:span><text:span text:style-name="T1853"><text:s/></text:span><text:span text:style-name="T1854">declaraciones</text:span><text:span text:style-name="T1855"><text:s/></text:span><text:span text:style-name="T1856">reguladas en</text:span><text:s/><text:span text:style-name="T1857">la Ley</text:span><text:s/><text:span text:style-name="T1858">11/2019,</text:span><text:s/><text:span text:style-name="T1859">de 25</text:span><text:s/><text:span text:style-name="T1860">de abril, de</text:span><text:s/><text:span text:style-name="T1861">Patrimonio Cultural</text:span><text:s/><text:span text:style-name="T1862">de</text:span><text:s/><text:span text:style-name="T1863">Canarias.</text:span></text:p>
        </text:list-item>
      </text:list>
      <text:p text:style-name="P1864"/>
      <text:h text:style-name="P1865" text:outline-level="1"><text:span text:style-name="T1866">CAPÍTULO</text:span><text:span text:style-name="T1867"><text:s/></text:span><text:span text:style-name="T1868">II</text:span></text:h>
      <text:p text:style-name="P1869"/>
      <text:p text:style-name="P1870"><text:span text:style-name="T1871">SECCIONES</text:span><text:span text:style-name="T1872"><text:s/></text:span><text:span text:style-name="T1873">Y</text:span><text:span text:style-name="T1874"><text:s/></text:span><text:span text:style-name="T1875">UNIDADES</text:span><text:span text:style-name="T1876"><text:s/></text:span><text:span text:style-name="T1877">REGISTRALES</text:span></text:p>
      <text:p text:style-name="P1878"/>
      <text:p text:style-name="P1879"><text:span text:style-name="T1880">Artículo</text:span><text:span text:style-name="T1881"><text:s/></text:span><text:span text:style-name="T1882">7.-</text:span><text:span text:style-name="T1883"><text:s/></text:span><text:span text:style-name="T1884">Secciones</text:span><text:span text:style-name="T1885"><text:s/></text:span><text:span text:style-name="T1886">registrales.</text:span></text:p>
      <text:p text:style-name="P1887"/>
      <text:p text:style-name="P1888">El<text:span text:style-name="T1889"><text:s/></text:span><text:span text:style-name="T1890">Registro</text:span><text:span text:style-name="T1891"><text:s/></text:span>de<text:span text:style-name="T1892"><text:s/></text:span><text:span text:style-name="T1893">bienes</text:span><text:span text:style-name="T1894"><text:s/></text:span>y<text:span text:style-name="T1895"><text:s/></text:span><text:span text:style-name="T1896">espacios</text:span><text:span text:style-name="T1897"><text:s/></text:span><text:span text:style-name="T1898">incluidos</text:span><text:span text:style-name="T1899"><text:s/></text:span><text:span text:style-name="T1900">en</text:span><text:span text:style-name="T1901"><text:s/></text:span><text:span text:style-name="T1902">los</text:span><text:span text:style-name="T1903"><text:s/></text:span>catálogos<text:span text:style-name="T1904"><text:s/></text:span><text:span text:style-name="T1905">municipales</text:span><text:span text:style-name="T1906"><text:s/></text:span>de<text:span text:style-name="T1907"><text:s/></text:span><text:span text:style-name="T1908">bienes</text:span><text:span text:style-name="T1909"><text:s/></text:span><text:span text:style-name="T1910">patrimoniales culturales<text:s/></text:span>se<text:s/><text:span text:style-name="T1911">estructura en dos</text:span><text:s/><text:span text:style-name="T1912">Secciones:</text:span></text:p>
      <text:p text:style-name="P1913"/>
      <text:list text:style-name="LFO22" text:continue-numbering="true">
        <text:list-item>
          <text:p text:style-name="P1971">Sección<text:s/><text:span text:style-name="T1972"><text:s/></text:span><text:span text:style-name="T1973">de</text:span><text:s/><text:span text:style-name="T1974"><text:s/></text:span><text:span text:style-name="T1975">bienes</text:span><text:s/><text:span text:style-name="T1976"><text:s/></text:span>y<text:s/><text:span text:style-name="T1977"><text:s/></text:span><text:span text:style-name="T1978">espacios</text:span><text:s/><text:span text:style-name="T1979"><text:s/></text:span><text:span text:style-name="T1980">incluidos</text:span><text:s/><text:span text:style-name="T1981"><text:s/></text:span><text:span text:style-name="T1982">en</text:span><text:s/><text:span text:style-name="T1983"><text:s/></text:span><text:span text:style-name="T1984">el</text:span><text:s/><text:span text:style-name="T1985"><text:s/></text:span><text:span text:style-name="T1986">catálogo</text:span><text:s/><text:span text:style-name="T1987"><text:s/></text:span>municipal<text:s/><text:span text:style-name="T1988"><text:s/></text:span><text:span text:style-name="T1989">de</text:span><text:s/><text:span text:style-name="T1990"><text:s/></text:span><text:span text:style-name="T1991">bienes</text:span><text:span text:style-name="T1992"><text:s/></text:span><text:span text:style-name="T1993">patrimoniales culturales.</text:span></text:p>
        </text:list-item>
      </text:list>
      <text:p text:style-name="P1994"/>
      <text:list text:style-name="LFO22" text:continue-numbering="true">
        <text:list-item>
          <text:p text:style-name="P1995">Sección<text:span text:style-name="T1996"><text:s/></text:span>de<text:span text:style-name="T1997"><text:s/>las anotaciones</text:span><text:s/><text:span text:style-name="T1998">preventivas efectuadas.</text:span></text:p>
        </text:list-item>
      </text:list>
      <text:p text:style-name="P1999"/>
      <text:h text:style-name="Überschrift1" text:outline-level="1"><text:span text:style-name="T2000">Artículo</text:span><text:span text:style-name="T2001"><text:s/></text:span><text:span text:style-name="T2002">8.-</text:span><text:span text:style-name="T2003"><text:s/></text:span><text:span text:style-name="T2004">Unidad</text:span><text:span text:style-name="T2005"><text:s/></text:span><text:span text:style-name="T2006">registral.</text:span></text:h>
      <text:p text:style-name="P2007"/>
      <text:list text:style-name="LFO21" text:continue-numbering="true">
        <text:list-item>
          <text:p text:style-name="P2008"><text:span text:style-name="T2009">La</text:span><text:span text:style-name="T2010"><text:s/></text:span><text:span text:style-name="T2011">unidad</text:span><text:span text:style-name="T2012"><text:s/></text:span><text:span text:style-name="T2013">de</text:span><text:span text:style-name="T2014"><text:s/></text:span><text:span text:style-name="T2015">información</text:span><text:span text:style-name="T2016"><text:s/></text:span><text:span text:style-name="T2017">básica</text:span><text:span text:style-name="T2018"><text:s/></text:span><text:span text:style-name="T2019">del</text:span><text:span text:style-name="T2020"><text:s/></text:span><text:span text:style-name="T2021">Registro</text:span><text:span text:style-name="T2022"><text:s/></text:span>y<text:span text:style-name="T2023"><text:s/></text:span>espacios<text:span text:style-name="T2024"><text:s/></text:span><text:span text:style-name="T2025">incluidos</text:span><text:span text:style-name="T2026"><text:s/></text:span><text:span text:style-name="T2027">en</text:span><text:span text:style-name="T2028"><text:s/></text:span><text:span text:style-name="T2029">los</text:span><text:span text:style-name="T2030"><text:s/></text:span><text:span text:style-name="T2031">catálogos</text:span><text:span text:style-name="T2032"><text:s/></text:span><text:span text:style-name="T2033">municipales</text:span><text:span text:style-name="T2034"><text:s/></text:span>de<text:span text:style-name="T2035"><text:s/></text:span><text:span text:style-name="T2036">bienes</text:span><text:span text:style-name="T2037"><text:s/></text:span><text:span text:style-name="T2038">patrimoniales</text:span><text:span text:style-name="T2039"><text:s/></text:span><text:span text:style-name="T2040">culturales</text:span><text:span text:style-name="T2041"><text:s/></text:span><text:span text:style-name="T2042">es</text:span><text:span text:style-name="T2043"><text:s/></text:span><text:span text:style-name="T2044">la</text:span><text:span text:style-name="T2045"><text:s/></text:span><text:span text:style-name="T2046">hoja</text:span><text:span text:style-name="T2047"><text:s/></text:span><text:span text:style-name="T2048">registral,</text:span><text:span text:style-name="T2049"><text:s/></text:span><text:span text:style-name="T2050">que</text:span><text:span text:style-name="T2051"><text:s/></text:span><text:span text:style-name="T2052">garantiza</text:span><text:span text:style-name="T2053"><text:s/></text:span><text:span text:style-name="T2054">que</text:span><text:span text:style-name="T2055"><text:s/></text:span><text:span text:style-name="T2056">la</text:span><text:span text:style-name="T2057"><text:s/></text:span><text:span text:style-name="T2058">información<text:s/></text:span>contenida<text:span text:style-name="T2059"><text:s/></text:span>en<text:span text:style-name="T2060"><text:s/>la</text:span><text:s/>misma<text:span text:style-name="T2061"><text:s/>es</text:span><text:s/><text:span text:style-name="T2062">completa<text:s/></text:span>y<text:s/><text:span text:style-name="T2063">fiable.</text:span></text:p>
        </text:list-item>
      </text:list>
      <text:p text:style-name="P2064"/>
      <text:list text:style-name="LFO21" text:continue-numbering="true">
        <text:list-item>
          <text:p text:style-name="P2065"><text:span text:style-name="T2066">Existirá</text:span><text:span text:style-name="T2067"><text:s/></text:span><text:span text:style-name="T2068">una</text:span><text:span text:style-name="T2069"><text:s/></text:span><text:span text:style-name="T2070">hoja</text:span><text:span text:style-name="T2071"><text:s/></text:span>registral<text:span text:style-name="T2072"><text:s/></text:span><text:span text:style-name="T2073">para</text:span><text:span text:style-name="T2074"><text:s/></text:span>cada<text:span text:style-name="T2075"><text:s/></text:span><text:span text:style-name="T2076">uno</text:span><text:span text:style-name="T2077"><text:s/></text:span>de<text:span text:style-name="T2078"><text:s/></text:span><text:span text:style-name="T2079">los</text:span><text:span text:style-name="T2080"><text:s/></text:span>catálogos<text:span text:style-name="T2081"><text:s/></text:span><text:span text:style-name="T2082">municipales</text:span><text:span text:style-name="T2083"><text:s/></text:span>de<text:span text:style-name="T2084"><text:s/></text:span><text:span text:style-name="T2085">bienes</text:span><text:span text:style-name="T2086"><text:s/></text:span><text:span text:style-name="T2087">patrimoniales culturales.</text:span></text:p>
        </text:list-item>
      </text:list>
      <text:p text:style-name="P2088"/>
      <text:h text:style-name="P2089" text:outline-level="1"><text:span text:style-name="T2090">CAPÍTULO</text:span><text:span text:style-name="T2091"><text:s/></text:span><text:span text:style-name="T2092">III</text:span><text:span text:style-name="T2093"><text:s/></text:span><text:span text:style-name="T2094">TIPOS</text:span><text:span text:style-name="T2095"><text:s/></text:span><text:span text:style-name="T2096">DE</text:span><text:span text:style-name="T2097"><text:s/></text:span><text:span text:style-name="T2098">ASIENTOS</text:span></text:h>
      <text:p text:style-name="P2099"><text:span text:style-name="T2100">Artículo</text:span><text:span text:style-name="T2101"><text:s/></text:span><text:span text:style-name="T2102">9.-</text:span><text:span text:style-name="T2103"><text:s/></text:span><text:span text:style-name="T2104">Tipos</text:span><text:span text:style-name="T2105"><text:s/></text:span><text:span text:style-name="T2106">de</text:span><text:span text:style-name="T2107"><text:s/></text:span><text:span text:style-name="T2108">asientos.</text:span></text:p>
      <text:p text:style-name="P2109"/>
      <text:p text:style-name="P2110">En<text:span text:style-name="T2111"><text:s/></text:span><text:span text:style-name="T2112">las</text:span><text:span text:style-name="T2113"><text:s/></text:span>respectivas<text:span text:style-name="T2114"><text:s/></text:span><text:span text:style-name="T2115">Secciones</text:span><text:span text:style-name="T2116"><text:s/></text:span><text:span text:style-name="T2117">de</text:span><text:span text:style-name="T2118"><text:s/></text:span><text:span text:style-name="T2119">Planeamiento</text:span><text:span text:style-name="T2120"><text:s/></text:span><text:span text:style-name="T2121">Autonómico,</text:span><text:span text:style-name="T2122"><text:s/></text:span><text:span text:style-name="T2123">Insular</text:span><text:span text:style-name="T2124"><text:s/></text:span>y<text:span text:style-name="T2125"><text:s/></text:span><text:span text:style-name="T2126">Municipal,</text:span><text:span text:style-name="T2127"><text:s/></text:span>se<text:span text:style-name="T2128"><text:s/></text:span><text:span text:style-name="T2129">practicarán los</text:span><text:s/><text:span text:style-name="T2130">siguientes</text:span><text:s/><text:span text:style-name="T2131">asientos:</text:span></text:p>
      <text:p text:style-name="P2132"/>
      <text:list text:style-name="LFO20" text:continue-numbering="true">
        <text:list-item>
          <text:p text:style-name="P2133"><text:span text:style-name="T2134">Inscripción.</text:span></text:p>
        </text:list-item>
      </text:list>
      <text:p text:style-name="P2135"/>
      <text:list text:style-name="LFO20" text:continue-numbering="true">
        <text:list-item>
          <text:p text:style-name="P2136"><text:span text:style-name="T2137">Anotación.</text:span></text:p>
        </text:list-item>
      </text:list>
      <text:p text:style-name="P2138"/>
      <text:list text:style-name="LFO20" text:continue-numbering="true">
        <text:list-item>
          <text:p text:style-name="P2139"><text:span text:style-name="T2140">Cancelación.</text:span></text:p>
        </text:list-item>
      </text:list>
      <text:p text:style-name="P2141"/>
      <text:list text:style-name="LFO20" text:continue-numbering="true">
        <text:list-item>
          <text:p text:style-name="P2142"><text:span text:style-name="T2143">Nota marginal.</text:span></text:p>
        </text:list-item>
      </text:list>
      <text:p text:style-name="P2144"/>
      <text:h text:style-name="Überschrift1" text:outline-level="1"><text:span text:style-name="T2145">Artículo</text:span><text:span text:style-name="T2146"><text:s/></text:span><text:span text:style-name="T2147">10.-</text:span><text:span text:style-name="T2148"><text:s/></text:span><text:span text:style-name="T2149">Inscripción.</text:span></text:h>
      <text:p text:style-name="P2150"/>
      <text:list text:style-name="LFO19" text:continue-numbering="true">
        <text:list-item>
          <text:p text:style-name="P2151">Será<text:span text:style-name="T2152"><text:s/></text:span><text:span text:style-name="T2153">objeto</text:span><text:span text:style-name="T2154"><text:s/></text:span><text:span text:style-name="T2155">de</text:span><text:span text:style-name="T2156"><text:s/></text:span><text:span text:style-name="T2157">inscripción</text:span><text:span text:style-name="T2158"><text:s/></text:span><text:span text:style-name="T2159">en</text:span><text:span text:style-name="T2160"><text:s/></text:span>cada<text:span text:style-name="T2161"><text:s/></text:span><text:span text:style-name="T2162">hoja</text:span><text:span text:style-name="T2163"><text:s/></text:span>registral<text:span text:style-name="T2164"><text:s/></text:span><text:span text:style-name="T2165">el</text:span><text:span text:style-name="T2166"><text:s/></text:span><text:span text:style-name="T2167">acuerdo</text:span><text:span text:style-name="T2168"><text:s/></text:span>de<text:span text:style-name="T2169"><text:s/></text:span><text:span text:style-name="T2170">aprobación</text:span><text:span text:style-name="T2171"><text:s/></text:span><text:span text:style-name="T2172">definitiva</text:span><text:span text:style-name="T2173"><text:s/></text:span><text:span text:style-name="T2174">del</text:span><text:span text:style-name="T2175"><text:s/></text:span><text:span text:style-name="T2176">catálogo</text:span><text:span text:style-name="T2177"><text:s/></text:span>municipal<text:span text:style-name="T2178"><text:s/></text:span><text:span text:style-name="T2179">de</text:span><text:span text:style-name="T2180"><text:s/></text:span><text:span text:style-name="T2181">bienes</text:span><text:span text:style-name="T2182"><text:s/></text:span><text:span text:style-name="T2183">patrimoniales</text:span><text:span text:style-name="T2184"><text:s/></text:span>culturales,<text:span text:style-name="T2185"><text:s/></text:span>y<text:span text:style-name="T2186"><text:s/></text:span><text:span text:style-name="T2187">de</text:span><text:span text:style-name="T2188"><text:s/></text:span>sus<text:span text:style-name="T2189"><text:s/></text:span><text:span text:style-name="T2190">modificaciones,</text:span><text:span text:style-name="T2191"><text:s/></text:span><text:span text:style-name="T2192">debiendo</text:span><text:span text:style-name="T2193"><text:s/></text:span>contener<text:span text:style-name="T2194"><text:s/></text:span><text:span text:style-name="T2195">dicha</text:span><text:s/><text:span text:style-name="T2196">inscripción,</text:span><text:s/><text:span text:style-name="T2197">al</text:span><text:s/>menos,<text:s/><text:span text:style-name="T2198">los</text:span><text:s/><text:span text:style-name="T2199">siguientes datos:</text:span></text:p>
        </text:list-item>
      </text:list>
      <text:p text:style-name="P2200"/>
      <text:list text:style-name="LFO18" text:continue-numbering="true">
        <text:list-item>
          <text:p text:style-name="P2201">Ámbito<text:span text:style-name="T2202"><text:s/>de</text:span><text:s/><text:span text:style-name="T2203">aplicación</text:span><text:s/><text:span text:style-name="T2204">municipal, especificando</text:span><text:s/><text:span text:style-name="T2205">el</text:span><text:s/><text:span text:style-name="T2206">ámbito territorial</text:span><text:s/>concreto.</text:p>
        </text:list-item>
      </text:list>
      <text:p text:style-name="P2207"/>
      <text:list text:style-name="LFO18" text:continue-numbering="true">
        <text:list-item>
          <text:p text:style-name="P2208"><text:span text:style-name="T2209">Identificación precisa</text:span><text:s/><text:span text:style-name="T2210">de</text:span><text:s/><text:span text:style-name="T2211">los bienes</text:span><text:s/>o<text:s/><text:span text:style-name="T2212">espacios.</text:span></text:p>
        </text:list-item>
      </text:list>
      <text:p text:style-name="P2213"/>
      <text:list text:style-name="LFO18" text:continue-numbering="true">
        <text:list-item>
          <text:p text:style-name="P2214">El<text:span text:style-name="T2215"><text:s/>grado</text:span><text:s/><text:span text:style-name="T2216">de</text:span><text:s/>protección<text:s/><text:span text:style-name="T2217">que</text:span><text:s/><text:span text:style-name="T2218">les<text:s/></text:span>corresponda.</text:p>
        </text:list-item>
      </text:list>
      <text:p text:style-name="P2219"/>
      <text:list text:style-name="LFO18" text:continue-numbering="true">
        <text:list-item>
          <text:p text:style-name="P2220">Tipos<text:span text:style-name="T2221"><text:s/></text:span><text:span text:style-name="T2222">de</text:span><text:s/><text:span text:style-name="T2223">intervención permitidos</text:span><text:s/><text:span text:style-name="T2224">en</text:span><text:s/>cada<text:span text:style-name="T2225"><text:s/></text:span>caso.</text:p>
        </text:list-item>
      </text:list>
      <text:p text:style-name="P2226"/>
      <text:list text:style-name="LFO18" text:continue-numbering="true">
        <text:list-item>
          <text:p text:style-name="P2227"><text:span text:style-name="T2228">Contenido<text:s/></text:span>mínimo<text:s/><text:span text:style-name="T2229">de la</text:span><text:s/>memoria<text:span text:style-name="T2230"><text:s/>del</text:span><text:s/><text:span text:style-name="T2231">catálogo,</text:span><text:s/><text:span text:style-name="T2232">determinado<text:s/></text:span>en<text:s/><text:span text:style-name="T2233">el art.</text:span><text:s/><text:span text:style-name="T2234">52.2<text:s/></text:span>LPCC.</text:p>
        </text:list-item>
      </text:list>
      <text:p text:style-name="P2235"/>
      <text:list text:style-name="LFO18" text:continue-numbering="true">
        <text:list-item>
          <text:p text:style-name="P2236"><text:span text:style-name="T2237">Contenido mínimo de</text:span><text:s/><text:span text:style-name="T2238">la normativa del</text:span><text:s/>catálogo,<text:span text:style-name="T2239"><text:s/>apuntado en</text:span><text:s/><text:span text:style-name="T2240">el art.</text:span><text:s/><text:span text:style-name="T2241">52.3 LPCC.</text:span></text:p>
        </text:list-item>
      </text:list>
      <text:p text:style-name="P2242"/>
      <text:list text:style-name="LFO18" text:continue-numbering="true">
        <text:list-item>
          <text:p text:style-name="P2243"><text:span text:style-name="T2244">Contenido<text:s/></text:span>mínimo<text:s/><text:span text:style-name="T2245">de</text:span><text:s/><text:span text:style-name="T2246">las</text:span><text:span text:style-name="T2247"><text:s/></text:span><text:span text:style-name="T2248">fichas</text:span><text:s/><text:span text:style-name="T2249">del</text:span><text:s/>catálogo,<text:span text:style-name="T2250"><text:s/>delimitado</text:span><text:s/><text:span text:style-name="T2251">en</text:span><text:s/><text:span text:style-name="T2252">el art.</text:span><text:s/><text:span text:style-name="T2253">52.4</text:span><text:s/><text:span text:style-name="T2254">LPCC</text:span></text:p>
        </text:list-item>
      </text:list>
      <text:p text:style-name="P2255"/>
      <text:list text:style-name="LFO18" text:continue-numbering="true">
        <text:list-item>
          <text:p text:style-name="P2313"><text:span text:style-name="T2314">Fecha</text:span><text:span text:style-name="T2315"><text:s/></text:span>de<text:span text:style-name="T2316"><text:s/></text:span><text:span text:style-name="T2317">publicación,</text:span><text:span text:style-name="T2318"><text:s/></text:span><text:span text:style-name="T2319">de</text:span><text:span text:style-name="T2320"><text:s/></text:span><text:span text:style-name="T2321">entrada</text:span><text:span text:style-name="T2322"><text:s/></text:span><text:span text:style-name="T2323">en</text:span><text:span text:style-name="T2324"><text:s/></text:span><text:span text:style-name="T2325">vigor</text:span><text:span text:style-name="T2326"><text:s/></text:span>y<text:span text:style-name="T2327"><text:s/></text:span><text:span text:style-name="T2328">periodo</text:span><text:span text:style-name="T2329"><text:s/></text:span><text:span text:style-name="T2330">de</text:span><text:span text:style-name="T2331"><text:s/></text:span><text:span text:style-name="T2332">vigencia,</text:span><text:span text:style-name="T2333"><text:s/></text:span><text:span text:style-name="T2334">en</text:span><text:span text:style-name="T2335"><text:s/></text:span><text:span text:style-name="T2336">el</text:span><text:span text:style-name="T2337"><text:s/></text:span>momento<text:span text:style-name="T2338"><text:s/></text:span><text:span text:style-name="T2339">en</text:span><text:span text:style-name="T2340"><text:s/></text:span><text:span text:style-name="T2341">que<text:s/></text:span>se tenga constancia<text:s/><text:span text:style-name="T2342">de</text:span><text:s/><text:span text:style-name="T2343">estos</text:span><text:s/><text:span text:style-name="T2344">datos.</text:span></text:p>
        </text:list-item>
      </text:list>
      <text:p text:style-name="P2345"/>
      <text:list text:style-name="LFO19" text:continue-numbering="true">
        <text:list-item>
          <text:p text:style-name="P2346">Asimismo,<text:span text:style-name="T2347"><text:s/></text:span>formarán<text:span text:style-name="T2348"><text:s/></text:span><text:span text:style-name="T2349">parte</text:span><text:span text:style-name="T2350"><text:s/></text:span><text:span text:style-name="T2351">de</text:span><text:span text:style-name="T2352"><text:s/></text:span><text:span text:style-name="T2353">la</text:span><text:span text:style-name="T2354"><text:s/></text:span><text:span text:style-name="T2355">hoja</text:span><text:span text:style-name="T2356"><text:s/></text:span><text:span text:style-name="T2357">registral,</text:span><text:span text:style-name="T2358"><text:s/></text:span><text:span text:style-name="T2359">mediante</text:span><text:span text:style-name="T2360"><text:s/></text:span><text:span text:style-name="T2361">el</text:span><text:span text:style-name="T2362"><text:s/></text:span><text:span text:style-name="T2363">enlace</text:span><text:span text:style-name="T2364"><text:s/></text:span><text:span text:style-name="T2365">correspondiente,</text:span><text:span text:style-name="T2366"><text:s/></text:span><text:span text:style-name="T2367">una</text:span><text:s/>copia<text:s/><text:span text:style-name="T2368">autenticada,</text:span><text:s/><text:span text:style-name="T2369">diligenciada</text:span><text:s/>y completa de<text:span text:style-name="T2370"><text:s/>los</text:span><text:span text:style-name="T2371"><text:s/></text:span><text:span text:style-name="T2372">documentos</text:span><text:span text:style-name="T2373"><text:s/></text:span><text:span text:style-name="T2374">inscritos</text:span><text:span text:style-name="T2375"><text:s/></text:span><text:span text:style-name="T2376">en la</text:span><text:span text:style-name="T2377"><text:s/></text:span>misma,<text:span text:style-name="T2378"><text:s/></text:span>con<text:span text:style-name="T2379"><text:s/></text:span><text:span text:style-name="T2380">las limitaciones<text:s/></text:span>sobre<text:span text:style-name="T2381"><text:s/></text:span>protección<text:span text:style-name="T2382"><text:s/>de datos vigentes.</text:span></text:p>
        </text:list-item>
      </text:list>
      <text:p text:style-name="P2383"/>
      <text:h text:style-name="Überschrift1" text:outline-level="1"><text:span text:style-name="T2384">Artículo</text:span><text:span text:style-name="T2385"><text:s/></text:span><text:span text:style-name="T2386">11.-</text:span><text:span text:style-name="T2387"><text:s/></text:span><text:span text:style-name="T2388">Anotación.</text:span></text:h>
      <text:p text:style-name="P2389"/>
      <text:p text:style-name="P2390">Serán<text:span text:style-name="T2391"><text:s/>objeto</text:span><text:s/><text:span text:style-name="T2392">de</text:span><text:s/><text:span text:style-name="T2393">anotación</text:span><text:s/><text:span text:style-name="T2394">preventiva:</text:span></text:p>
      <text:p text:style-name="P2395"/>
      <text:list text:style-name="LFO17" text:continue-numbering="true">
        <text:list-item>
          <text:p text:style-name="P2396"><text:span text:style-name="T2397">Los</text:span><text:span text:style-name="T2398"><text:s/></text:span><text:span text:style-name="T2399">bienes</text:span><text:span text:style-name="T2400"><text:s/></text:span><text:span text:style-name="T2401">catalogables</text:span><text:span text:style-name="T2402"><text:s/></text:span><text:span text:style-name="T2403">que</text:span><text:span text:style-name="T2404"><text:s/></text:span><text:span text:style-name="T2405">sean</text:span><text:span text:style-name="T2406"><text:s/></text:span><text:span text:style-name="T2407">objeto</text:span><text:span text:style-name="T2408"><text:s/></text:span><text:span text:style-name="T2409">de</text:span><text:span text:style-name="T2410"><text:s/></text:span><text:span text:style-name="T2411">protección</text:span><text:span text:style-name="T2412"><text:s/></text:span><text:span text:style-name="T2413">por</text:span><text:span text:style-name="T2414"><text:s/></text:span><text:span text:style-name="T2415">los</text:span><text:span text:style-name="T2416"><text:s/></text:span><text:span text:style-name="T2417">planes</text:span><text:span text:style-name="T2418"><text:s/></text:span>o<text:span text:style-name="T2419"><text:s/></text:span><text:span text:style-name="T2420">catálogos</text:span><text:span text:style-name="T2421"><text:s/></text:span><text:span text:style-name="T2422">en tramitación,</text:span><text:s/><text:span text:style-name="T2423">desde el</text:span><text:s/>momento<text:s/><text:span text:style-name="T2424">de<text:s/></text:span>su<text:s/><text:span text:style-name="T2425">aprobación inicial.</text:span></text:p>
        </text:list-item>
      </text:list>
      <text:p text:style-name="P2426"/>
      <text:list text:style-name="LFO17" text:continue-numbering="true">
        <text:list-item>
          <text:p text:style-name="P2427"><text:span text:style-name="T2428">Aquellos</text:span><text:span text:style-name="T2429"><text:s/></text:span><text:span text:style-name="T2430">otros</text:span><text:span text:style-name="T2431"><text:s/></text:span><text:span text:style-name="T2432">que</text:span><text:span text:style-name="T2433"><text:s/></text:span>sean<text:span text:style-name="T2434"><text:s/></text:span><text:span text:style-name="T2435">objeto</text:span><text:span text:style-name="T2436"><text:s/></text:span>de<text:span text:style-name="T2437"><text:s/></text:span><text:span text:style-name="T2438">las</text:span><text:span text:style-name="T2439"><text:s/></text:span><text:span text:style-name="T2440">declaraciones</text:span><text:span text:style-name="T2441"><text:s/></text:span><text:span text:style-name="T2442">reguladas</text:span><text:span text:style-name="T2443"><text:s/></text:span><text:span text:style-name="T2444">en</text:span><text:span text:style-name="T2445"><text:s/></text:span><text:span text:style-name="T2446">la</text:span><text:span text:style-name="T2447"><text:s/></text:span><text:span text:style-name="T2448">Ley</text:span><text:span text:style-name="T2449"><text:s/></text:span><text:span text:style-name="T2450">11/2019,</text:span><text:span text:style-name="T2451"><text:s/></text:span><text:span text:style-name="T2452">de 25</text:span><text:s/><text:span text:style-name="T2453">de</text:span><text:s/><text:span text:style-name="T2454">abril,</text:span><text:s/><text:span text:style-name="T2455">de</text:span><text:s/>Patrimonio<text:span text:style-name="T2456"><text:s/>Cultural de</text:span><text:s/><text:span text:style-name="T2457">Can</text:span><text:span text:style-name="T2458">arias.</text:span></text:p>
        </text:list-item>
      </text:list>
      <text:p text:style-name="P2459"/>
      <text:h text:style-name="Überschrift1" text:outline-level="1"><text:span text:style-name="T2460">Artículo</text:span><text:span text:style-name="T2461"><text:s/></text:span><text:span text:style-name="T2462">12.-</text:span><text:span text:style-name="T2463"><text:s/></text:span><text:span text:style-name="T2464">Cancelación</text:span><text:span text:style-name="T2465"><text:s/></text:span><text:span text:style-name="T2466">de</text:span><text:span text:style-name="T2467"><text:s/></text:span>las<text:span text:style-name="T2468"><text:s/></text:span><text:span text:style-name="T2469">inscripciones.</text:span></text:h>
      <text:p text:style-name="P2470"/>
      <text:p text:style-name="P2471"><text:span text:style-name="T2472">Darán lugar<text:s/></text:span>a<text:s/><text:span text:style-name="T2473">la cancelación</text:span><text:s/><text:span text:style-name="T2474">de las</text:span><text:span text:style-name="T2475"><text:s/></text:span><text:span text:style-name="T2476">inscripciones:</text:span></text:p>
      <text:p text:style-name="P2477"/>
      <text:list text:style-name="LFO16" text:continue-numbering="true">
        <text:list-item>
          <text:p text:style-name="P2478"><text:span text:style-name="T2479">Los</text:span><text:span text:style-name="T2480"><text:s/></text:span>acuerdos<text:span text:style-name="T2481"><text:s/></text:span><text:span text:style-name="T2482">de</text:span><text:span text:style-name="T2483"><text:s/></text:span><text:span text:style-name="T2484">aprobación</text:span><text:span text:style-name="T2485"><text:s/></text:span><text:span text:style-name="T2486">definitiva</text:span><text:span text:style-name="T2487"><text:s/></text:span><text:span text:style-name="T2488">de</text:span><text:span text:style-name="T2489"><text:s/></text:span><text:span text:style-name="T2490">la</text:span><text:span text:style-name="T2491"><text:s/></text:span><text:span text:style-name="T2492">modificación</text:span><text:span text:style-name="T2493"><text:s/></text:span><text:span text:style-name="T2494">que</text:span><text:span text:style-name="T2495"><text:s/></text:span><text:span text:style-name="T2496">diera</text:span><text:span text:style-name="T2497"><text:s/></text:span><text:span text:style-name="T2498">lugar</text:span><text:span text:style-name="T2499"><text:s/></text:span>a<text:span text:style-name="T2500"><text:s/></text:span><text:span text:style-name="T2501">la</text:span><text:span text:style-name="T2502"><text:s/></text:span><text:span text:style-name="T2503">exclusión de</text:span><text:s/><text:span text:style-name="T2504">un</text:span><text:s/><text:span text:style-name="T2505">bien</text:span><text:s/>o espacio<text:s/><text:span text:style-name="T2506">incluido en</text:span><text:s/><text:span text:style-name="T2507">los</text:span><text:s/><text:span text:style-name="T2508">catálogos</text:span><text:s/><text:span text:style-name="T2509">municipales.</text:span></text:p>
        </text:list-item>
      </text:list>
      <text:p text:style-name="P2510"/>
      <text:list text:style-name="LFO16" text:continue-numbering="true">
        <text:list-item>
          <text:p text:style-name="P2511"><text:span text:style-name="T2512">Las</text:span><text:span text:style-name="T2513"><text:s/></text:span><text:span text:style-name="T2514">sentencias</text:span><text:span text:style-name="T2515"><text:s/></text:span><text:span text:style-name="T2516">judiciales</text:span><text:span text:style-name="T2517"><text:s/></text:span>firmes<text:span text:style-name="T2518"><text:s/></text:span><text:span text:style-name="T2519">por</text:span><text:span text:style-name="T2520"><text:s/></text:span><text:span text:style-name="T2521">las</text:span><text:span text:style-name="T2522"><text:s/></text:span><text:span text:style-name="T2523">que</text:span><text:span text:style-name="T2524"><text:s/></text:span>se<text:span text:style-name="T2525"><text:s/></text:span><text:span text:style-name="T2526">declare</text:span><text:span text:style-name="T2527"><text:s/></text:span><text:span text:style-name="T2528">la</text:span><text:span text:style-name="T2529"><text:s/></text:span><text:span text:style-name="T2530">nulidad</text:span><text:span text:style-name="T2531"><text:s/></text:span>total<text:span text:style-name="T2532"><text:s/></text:span>un<text:span text:style-name="T2533"><text:s/></text:span><text:span text:style-name="T2534">bien</text:span><text:span text:style-name="T2535"><text:s/></text:span>o<text:span text:style-name="T2536"><text:s/></text:span><text:span text:style-name="T2537">espacio incluido</text:span><text:s/><text:span text:style-name="T2538">en</text:span><text:s/><text:span text:style-name="T2539">algún</text:span><text:s/><text:span text:style-name="T2540">catálogo</text:span><text:s/><text:span text:style-name="T2541">municipal.</text:span></text:p>
        </text:list-item>
      </text:list>
      <text:p text:style-name="P2542"/>
      <text:h text:style-name="Überschrift1" text:outline-level="1"><text:span text:style-name="T2543">Artículo</text:span><text:span text:style-name="T2544"><text:s/></text:span><text:span text:style-name="T2545">13.-</text:span><text:span text:style-name="T2546"><text:s/></text:span><text:span text:style-name="T2547">Cancelación</text:span><text:span text:style-name="T2548"><text:s/></text:span><text:span text:style-name="T2549">de</text:span><text:span text:style-name="T2550"><text:s/></text:span>las<text:span text:style-name="T2551"><text:s/></text:span><text:span text:style-name="T2552">anotaciones.</text:span></text:h>
      <text:p text:style-name="P2553"/>
      <text:p text:style-name="P2554">Serán<text:span text:style-name="T2555"><text:s/></text:span><text:span text:style-name="T2556">canceladas,</text:span><text:span text:style-name="T2557"><text:s/></text:span>sin<text:span text:style-name="T2558"><text:s/></text:span><text:span text:style-name="T2559">que</text:span><text:span text:style-name="T2560"><text:s/></text:span><text:span text:style-name="T2561">ello</text:span><text:span text:style-name="T2562"><text:s/></text:span>suponga<text:span text:style-name="T2563"><text:s/></text:span><text:span text:style-name="T2564">alteración</text:span><text:span text:style-name="T2565"><text:s/></text:span><text:span text:style-name="T2566">alguna</text:span><text:span text:style-name="T2567"><text:s/></text:span><text:span text:style-name="T2568">de</text:span><text:span text:style-name="T2569"><text:s/></text:span><text:span text:style-name="T2570">la</text:span><text:span text:style-name="T2571"><text:s/></text:span><text:span text:style-name="T2572">correspondiente</text:span><text:span text:style-name="T2573"><text:s/></text:span><text:span text:style-name="T2574">hoja</text:span><text:span text:style-name="T2575"><text:s/></text:span>registral,<text:span text:style-name="T2576"><text:s/></text:span><text:span text:style-name="T2577">las siguientes</text:span><text:s/><text:span text:style-name="T2578">anotaciones<text:s/></text:span>y<text:s/><text:span text:style-name="T2579">en</text:span><text:s/><text:span text:style-name="T2580">los siguientes</text:span><text:s/>casos:</text:p>
      <text:p text:style-name="P2581"/>
      <text:list text:style-name="LFO15" text:continue-numbering="true">
        <text:list-item>
          <text:p text:style-name="P2582"><text:span text:style-name="T2583">La</text:span><text:span text:style-name="T2584"><text:s/></text:span><text:span text:style-name="T2585">aprobación</text:span><text:span text:style-name="T2586"><text:s/></text:span><text:span text:style-name="T2587">definitiva</text:span><text:span text:style-name="T2588"><text:s/></text:span><text:span text:style-name="T2589">de</text:span><text:span text:style-name="T2590"><text:s/></text:span><text:span text:style-name="T2591">los</text:span><text:span text:style-name="T2592"><text:s/></text:span><text:span text:style-name="T2593">bienes</text:span><text:span text:style-name="T2594"><text:s/></text:span><text:span text:style-name="T2595">inicialmente</text:span><text:span text:style-name="T2596"><text:s/></text:span><text:span text:style-name="T2597">catalogables</text:span><text:span text:style-name="T2598"><text:s/></text:span><text:span text:style-name="T2599">en</text:span><text:span text:style-name="T2600"><text:s/></text:span><text:span text:style-name="T2601">algún</text:span><text:span text:style-name="T2602"><text:s/></text:span>catálogo<text:span text:style-name="T2603"><text:s/></text:span><text:span text:style-name="T2604">municipal</text:span><text:span text:style-name="T2605"><text:s/></text:span>o<text:span text:style-name="T2606"><text:s/></text:span><text:span text:style-name="T2607">planes</text:span><text:span text:style-name="T2608"><text:s/></text:span>en<text:span text:style-name="T2609"><text:s/></text:span><text:span text:style-name="T2610">tramitación.</text:span><text:span text:style-name="T2611"><text:s/></text:span><text:span text:style-name="T2612">Igualmente</text:span><text:span text:style-name="T2613"><text:s/></text:span>serán<text:span text:style-name="T2614"><text:s/></text:span><text:span text:style-name="T2615">canceladas</text:span><text:span text:style-name="T2616"><text:s/></text:span><text:span text:style-name="T2617">las</text:span><text:span text:style-name="T2618"><text:s/></text:span><text:span text:style-name="T2619">anotaciones</text:span><text:span text:style-name="T2620"><text:s/></text:span><text:span text:style-name="T2621">preventivas</text:span><text:span text:style-name="T2622"><text:s/></text:span><text:span text:style-name="T2623">en<text:s/></text:span>caso<text:s/><text:span text:style-name="T2624">de</text:span><text:s/><text:span text:style-name="T2625">desestimación.</text:span></text:p>
        </text:list-item>
      </text:list>
      <text:p text:style-name="P2626"/>
      <text:list text:style-name="LFO15" text:continue-numbering="true">
        <text:list-item>
          <text:p text:style-name="P2627"><text:span text:style-name="T2628">La</text:span><text:span text:style-name="T2629"><text:s/></text:span><text:span text:style-name="T2630">aprobación</text:span><text:span text:style-name="T2631"><text:s/></text:span><text:span text:style-name="T2632">definitiva</text:span><text:span text:style-name="T2633"><text:s/></text:span><text:span text:style-name="T2634">de</text:span><text:span text:style-name="T2635"><text:s/></text:span><text:span text:style-name="T2636">los</text:span><text:span text:style-name="T2637"><text:s/></text:span><text:span text:style-name="T2638">bienes</text:span><text:span text:style-name="T2639"><text:s/></text:span><text:span text:style-name="T2640">propuestos</text:span><text:span text:style-name="T2641"><text:s/></text:span><text:span text:style-name="T2642">para</text:span><text:span text:style-name="T2643"><text:s/></text:span><text:span text:style-name="T2644">las</text:span><text:span text:style-name="T2645"><text:s/></text:span><text:span text:style-name="T2646">declaraciones</text:span><text:span text:style-name="T2647"><text:s/></text:span><text:span text:style-name="T2648">recogidas</text:span><text:span text:style-name="T2649"><text:s/></text:span><text:span text:style-name="T2650">en la LPCC así</text:span><text:s/>como<text:span text:style-name="T2651"><text:s/></text:span>su<text:span text:style-name="T2652"><text:s/>desestimación.</text:span></text:p>
        </text:list-item>
      </text:list>
      <text:p text:style-name="P2653"/>
      <text:h text:style-name="Überschrift1" text:outline-level="1"><text:span text:style-name="T2654">Artículo</text:span><text:span text:style-name="T2655"><text:s/></text:span><text:span text:style-name="T2656">14.-</text:span><text:span text:style-name="T2657"><text:s/></text:span><text:span text:style-name="T2658">Notas</text:span><text:span text:style-name="T2659"><text:s/></text:span><text:span text:style-name="T2660">marginales.</text:span></text:h>
      <text:p text:style-name="P2661"/>
      <text:list text:style-name="LFO14" text:continue-numbering="true">
        <text:list-item>
          <text:p text:style-name="P2662">Se<text:span text:style-name="T2663"><text:s/></text:span><text:span text:style-name="T2664">harán</text:span><text:span text:style-name="T2665"><text:s/></text:span>constar<text:span text:style-name="T2666"><text:s/></text:span><text:span text:style-name="T2667">por</text:span><text:span text:style-name="T2668"><text:s/></text:span><text:span text:style-name="T2669">nota</text:span><text:span text:style-name="T2670"><text:s/></text:span>marginal,<text:span text:style-name="T2671"><text:s/></text:span><text:span text:style-name="T2672">entre</text:span><text:span text:style-name="T2673"><text:s/></text:span><text:span text:style-name="T2674">otros,</text:span><text:span text:style-name="T2675"><text:s/></text:span>todo<text:span text:style-name="T2676"><text:s/></text:span><text:span text:style-name="T2677">acto</text:span><text:span text:style-name="T2678"><text:s/></text:span><text:span text:style-name="T2679">jurídico</text:span><text:span text:style-name="T2680"><text:s/></text:span><text:span text:style-name="T2681">que</text:span><text:span text:style-name="T2682"><text:s/></text:span><text:span text:style-name="T2683">puedan</text:span><text:span text:style-name="T2684"><text:s/></text:span><text:span text:style-name="T2685">afectar</text:span><text:span text:style-name="T2686"><text:s/></text:span><text:span text:style-name="T2687">al</text:span><text:span text:style-name="T2688"><text:s/></text:span>contenido<text:span text:style-name="T2689"><text:s/></text:span><text:span text:style-name="T2690">de</text:span><text:span text:style-name="T2691"><text:s/></text:span><text:span text:style-name="T2692">las</text:span><text:span text:style-name="T2693"><text:s/></text:span><text:span text:style-name="T2694">inscripciones</text:span><text:span text:style-name="T2695"><text:s/></text:span>o<text:span text:style-name="T2696"><text:s/></text:span><text:span text:style-name="T2697">anotaciones</text:span><text:span text:style-name="T2698"><text:s/></text:span>y<text:span text:style-name="T2699"><text:s/></text:span>no<text:span text:style-name="T2700"><text:s/></text:span>sean<text:span text:style-name="T2701"><text:s/></text:span><text:span text:style-name="T2702">susceptibles</text:span><text:span text:style-name="T2703"><text:s/></text:span><text:span text:style-name="T2704">de</text:span><text:span text:style-name="T2705"><text:s/></text:span><text:span text:style-name="T2706">inscripción</text:span><text:span text:style-name="T2707"><text:s/></text:span>o<text:span text:style-name="T2708"><text:s/>de</text:span><text:s/><text:span text:style-name="T2709">anotación</text:span><text:s/>o<text:span text:style-name="T2710"><text:s/>no</text:span><text:s/><text:span text:style-name="T2711">den</text:span><text:s/><text:span text:style-name="T2712">lugar<text:s/></text:span>a<text:s/><text:span text:style-name="T2713">la</text:span><text:s/>cancelación<text:span text:style-name="T2714"><text:s/>de</text:span><text:s/><text:span text:style-name="T2715">asiento.</text:span></text:p>
        </text:list-item>
      </text:list>
      <text:p text:style-name="P2716"/>
      <text:list text:style-name="LFO14" text:continue-numbering="true">
        <text:list-item>
          <text:p text:style-name="P2717">En<text:span text:style-name="T2718"><text:s/></text:span><text:span text:style-name="T2719">particular,</text:span><text:span text:style-name="T2720"><text:s/></text:span>se<text:span text:style-name="T2721"><text:s/></text:span><text:span text:style-name="T2722">harán</text:span><text:span text:style-name="T2723"><text:s/></text:span>constar<text:span text:style-name="T2724"><text:s/></text:span><text:span text:style-name="T2725">por</text:span><text:span text:style-name="T2726"><text:s/></text:span><text:span text:style-name="T2727">nota</text:span><text:span text:style-name="T2728"><text:s/></text:span>marginal<text:span text:style-name="T2729"><text:s/></text:span><text:span text:style-name="T2730">las</text:span><text:span text:style-name="T2731"><text:s/></text:span>sentencias<text:span text:style-name="T2732"><text:s/></text:span><text:span text:style-name="T2733">no</text:span><text:span text:style-name="T2734"><text:s/></text:span>firmes<text:span text:style-name="T2735"><text:s/></text:span><text:span text:style-name="T2736">que</text:span><text:span text:style-name="T2737"><text:s/></text:span><text:span text:style-name="T2738">afecten</text:span><text:span text:style-name="T2739"><text:s/></text:span>a<text:span text:style-name="T2740"><text:s/></text:span><text:span text:style-name="T2741">la</text:span><text:span text:style-name="T2742"><text:s/></text:span>vigencia<text:span text:style-name="T2743"><text:s/></text:span>de<text:span text:style-name="T2744"><text:s/></text:span>cualquier<text:span text:style-name="T2745"><text:s/></text:span>catálogo<text:span text:style-name="T2746"><text:s/></text:span>municipal,<text:span text:style-name="T2747"><text:s/></text:span><text:span text:style-name="T2748">en</text:span><text:span text:style-name="T2749"><text:s/></text:span><text:span text:style-name="T2750">cuanto</text:span><text:span text:style-name="T2751"><text:s/></text:span>se<text:span text:style-name="T2752"><text:s/></text:span><text:span text:style-name="T2753">tenga</text:span><text:span text:style-name="T2754"><text:s/></text:span>conocimiento<text:span text:style-name="T2755"><text:s/></text:span><text:span text:style-name="T2756">de</text:span><text:span text:style-name="T2757"><text:s/></text:span><text:span text:style-name="T2758">las<text:s/></text:span>mismas,<text:span text:style-name="T2759"><text:s/>así<text:s/></text:span>como<text:span text:style-name="T2760"><text:s/>los requerimientos<text:s/></text:span>de<text:span text:style-name="T2761"><text:s/></text:span>aclaración,<text:span text:style-name="T2762"><text:s/></text:span><text:span text:style-name="T2763">actualización<text:s/></text:span>o<text:s/><text:span text:style-name="T2764">cualquier otra índole.</text:span></text:p>
        </text:list-item>
      </text:list>
      <text:p text:style-name="P2765"/>
      <text:list text:style-name="LFO14" text:continue-numbering="true">
        <text:list-item>
          <text:p text:style-name="P2823"><text:span text:style-name="T2824">La</text:span><text:span text:style-name="T2825"><text:s/></text:span><text:span text:style-name="T2826">práctica</text:span><text:span text:style-name="T2827"><text:s/></text:span><text:span text:style-name="T2828">de</text:span><text:span text:style-name="T2829"><text:s/></text:span><text:span text:style-name="T2830">notas</text:span><text:span text:style-name="T2831"><text:s/></text:span><text:span text:style-name="T2832">marginales</text:span><text:span text:style-name="T2833"><text:s/></text:span><text:span text:style-name="T2834">deberá</text:span><text:span text:style-name="T2835"><text:s/></text:span>ser<text:span text:style-name="T2836"><text:s/></text:span>promovida<text:span text:style-name="T2837"><text:s/></text:span><text:span text:style-name="T2838">por</text:span><text:span text:style-name="T2839"><text:s/></text:span><text:span text:style-name="T2840">la</text:span><text:span text:style-name="T2841"><text:s/></text:span><text:span text:style-name="T2842">Administración</text:span><text:span text:style-name="T2843"><text:s/></text:span><text:span text:style-name="T2844">que</text:span><text:span text:style-name="T2845"><text:s/></text:span><text:span text:style-name="T2846">haya aprobado</text:span><text:s/><text:span text:style-name="T2847">definitivamente</text:span><text:s/><text:span text:style-name="T2848">el</text:span><text:s/><text:span text:style-name="T2849">catálogo</text:span><text:s/><text:span text:style-name="T2850">municipal</text:span><text:s/><text:span text:style-name="T2851">de bienes patrimoniales</text:span><text:s/>culturales.</text:p>
        </text:list-item>
      </text:list>
      <text:p text:style-name="P2852"/>
      <text:h text:style-name="P2853" text:outline-level="1"><text:span text:style-name="T2854">CAPÍTULO</text:span><text:span text:style-name="T2855"><text:s/></text:span><text:span text:style-name="T2856">IV</text:span><text:span text:style-name="T2857"><text:s/></text:span><text:span text:style-name="T2858">PROCEDIMIENTOS</text:span></text:h>
      <text:p text:style-name="P2859"><text:span text:style-name="T2860">Sección</text:span><text:span text:style-name="T2861"><text:s/></text:span><text:span text:style-name="T2862">1ª</text:span><text:span text:style-name="T2863"><text:s/></text:span><text:span text:style-name="T2864">Procedimiento</text:span><text:span text:style-name="T2865"><text:s/></text:span><text:span text:style-name="T2866">de</text:span><text:span text:style-name="T2867"><text:s/></text:span><text:span text:style-name="T2868">Inscripción</text:span><text:span text:style-name="T2869"><text:s/></text:span><text:span text:style-name="T2870">Registral</text:span></text:p>
      <text:p text:style-name="P2871"><text:span text:style-name="T2872">Artículo</text:span><text:span text:style-name="T2873"><text:s/></text:span><text:span text:style-name="T2874">15.-</text:span><text:span text:style-name="T2875"><text:s/></text:span><text:span text:style-name="T2876">Iniciación.</text:span></text:p>
      <text:p text:style-name="P2877"/>
      <text:list text:style-name="LFO13" text:continue-numbering="true">
        <text:list-item>
          <text:p text:style-name="P2878">El<text:span text:style-name="T2879"><text:s/></text:span><text:span text:style-name="T2880">procedimiento</text:span><text:span text:style-name="T2881"><text:s/></text:span>de<text:span text:style-name="T2882"><text:s/></text:span><text:span text:style-name="T2883">inscripción</text:span><text:span text:style-name="T2884"><text:s/></text:span><text:span text:style-name="T2885">podrá</text:span><text:span text:style-name="T2886"><text:s/></text:span><text:span text:style-name="T2887">iniciarse</text:span><text:span text:style-name="T2888"><text:s/></text:span><text:span text:style-name="T2889">de</text:span><text:span text:style-name="T2890"><text:s/></text:span><text:span text:style-name="T2891">oficio</text:span><text:span text:style-name="T2892"><text:s/></text:span>o<text:span text:style-name="T2893"><text:s/></text:span>a<text:span text:style-name="T2894"><text:s/></text:span>solicitud<text:span text:style-name="T2895"><text:s/></text:span><text:span text:style-name="T2896">de</text:span><text:span text:style-name="T2897"><text:s/></text:span><text:span text:style-name="T2898">los</text:span><text:span text:style-name="T2899"><text:s/></text:span>respectivos<text:span text:style-name="T2900"><text:s/></text:span><text:span text:style-name="T2901">Ayuntamientos,</text:span><text:s/><text:span text:style-name="T2902">en</text:span><text:s/><text:span text:style-name="T2903">los</text:span><text:s/><text:span text:style-name="T2904">términos</text:span><text:span text:style-name="T2905"><text:s/></text:span>previstos<text:s/><text:span text:style-name="T2906">en</text:span><text:s/><text:span text:style-name="T2907">el</text:span><text:s/><text:span text:style-name="T2908">presente Reglamento.</text:span></text:p>
        </text:list-item>
      </text:list>
      <text:p text:style-name="P2909"/>
      <text:list text:style-name="LFO13" text:continue-numbering="true">
        <text:list-item>
          <text:p text:style-name="P2910">El<text:span text:style-name="T2911"><text:s/></text:span>Área<text:span text:style-name="T2912"><text:s/></text:span><text:span text:style-name="T2913">competente</text:span><text:span text:style-name="T2914"><text:s/></text:span><text:span text:style-name="T2915">en</text:span><text:span text:style-name="T2916"><text:s/></text:span>materia<text:span text:style-name="T2917"><text:s/></text:span><text:span text:style-name="T2918">de</text:span><text:span text:style-name="T2919"><text:s/></text:span><text:span text:style-name="T2920">patrimonio</text:span><text:span text:style-name="T2921"><text:s/></text:span><text:span text:style-name="T2922">histórico</text:span><text:span text:style-name="T2923"><text:s/></text:span><text:span text:style-name="T2924">del</text:span><text:span text:style-name="T2925"><text:s/></text:span><text:span text:style-name="T2926">Cabildo</text:span><text:span text:style-name="T2927"><text:s/></text:span><text:span text:style-name="T2928">de</text:span><text:span text:style-name="T2929"><text:s/></text:span>Fuerteventura<text:span text:style-name="T2930"><text:s/></text:span><text:span text:style-name="T2931">inscribirá</text:span><text:span text:style-name="T2932"><text:s/></text:span><text:span text:style-name="T2933">de</text:span><text:span text:style-name="T2934"><text:s/></text:span><text:span text:style-name="T2935">oficio</text:span><text:span text:style-name="T2936"><text:s/></text:span><text:span text:style-name="T2937">los</text:span><text:span text:style-name="T2938"><text:s/></text:span><text:span text:style-name="T2939">catálogos</text:span><text:span text:style-name="T2940"><text:s/></text:span><text:span text:style-name="T2941">municipales</text:span><text:span text:style-name="T2942"><text:s/></text:span>de<text:span text:style-name="T2943"><text:s/></text:span><text:span text:style-name="T2944">bienes</text:span><text:span text:style-name="T2945"><text:s/></text:span><text:span text:style-name="T2946">patrimoniales</text:span><text:span text:style-name="T2947"><text:s/></text:span><text:span text:style-name="T2948">culturales</text:span><text:span text:style-name="T2949"><text:s/></text:span><text:span text:style-name="T2950">proporcionados</text:span><text:span text:style-name="T2951"><text:s/></text:span><text:span text:style-name="T2952">por</text:span><text:span text:style-name="T2953"><text:s/></text:span><text:span text:style-name="T2954">los<text:s/></text:span>Ayuntamientos<text:span text:style-name="T2955"><text:s/></text:span><text:span text:style-name="T2956">respectivos.</text:span></text:p>
        </text:list-item>
      </text:list>
      <text:p text:style-name="P2957"/>
      <text:p text:style-name="P2958"><text:span text:style-name="T2959">Dicha</text:span><text:span text:style-name="T2960"><text:s/></text:span><text:span text:style-name="T2961">inscripción</text:span><text:span text:style-name="T2962"><text:s/></text:span>se<text:span text:style-name="T2963"><text:s/></text:span><text:span text:style-name="T2964">realizará</text:span><text:span text:style-name="T2965"><text:s/></text:span><text:span text:style-name="T2966">en</text:span><text:span text:style-name="T2967"><text:s/></text:span><text:span text:style-name="T2968">cuanto</text:span><text:span text:style-name="T2969"><text:s/></text:span>se<text:span text:style-name="T2970"><text:s/></text:span><text:span text:style-name="T2971">disponga</text:span><text:span text:style-name="T2972"><text:s/></text:span>de<text:span text:style-name="T2973"><text:s/></text:span><text:span text:style-name="T2974">la</text:span><text:span text:style-name="T2975"><text:s/></text:span><text:span text:style-name="T2976">documentación</text:span><text:span text:style-name="T2977"><text:s/></text:span>completa,<text:span text:style-name="T2978"><text:s/></text:span><text:span text:style-name="T2979">que deberá</text:span><text:s/>ser remitida<text:span text:style-name="T2980"><text:s/>por<text:s/></text:span>el<text:s/><text:span text:style-name="T2981">órgano competente</text:span><text:s/><text:span text:style-name="T2982">municipal.</text:span></text:p>
      <text:p text:style-name="P2983"/>
      <text:p text:style-name="P2984">En<text:span text:style-name="T2985"><text:s/></text:span><text:span text:style-name="T2986">este</text:span><text:span text:style-name="T2987"><text:s/></text:span>caso,<text:span text:style-name="T2988"><text:s/></text:span><text:span text:style-name="T2989">la</text:span><text:span text:style-name="T2990"><text:s/></text:span><text:span text:style-name="T2991">inscripción</text:span><text:span text:style-name="T2992"><text:s/></text:span>se<text:span text:style-name="T2993"><text:s/></text:span>acordará<text:span text:style-name="T2994"><text:s/></text:span><text:span text:style-name="T2995">en</text:span><text:span text:style-name="T2996"><text:s/></text:span><text:span text:style-name="T2997">un</text:span><text:span text:style-name="T2998"><text:s/></text:span><text:span text:style-name="T2999">trámite</text:span><text:span text:style-name="T3000"><text:s/></text:span><text:span text:style-name="T3001">único,</text:span><text:span text:style-name="T3002"><text:s/></text:span><text:span text:style-name="T3003">mediante</text:span><text:span text:style-name="T3004"><text:s/></text:span>resolución<text:span text:style-name="T3005"><text:s/></text:span><text:span text:style-name="T3006">de</text:span><text:span text:style-name="T3007"><text:s/></text:span><text:span text:style-name="T3008">la</text:span><text:span text:style-name="T3009"><text:s/></text:span><text:span text:style-name="T3010">persona</text:span><text:span text:style-name="T3011"><text:s/></text:span>titular<text:span text:style-name="T3012"><text:s/></text:span><text:span text:style-name="T3013">de</text:span><text:span text:style-name="T3014"><text:s/></text:span>la<text:span text:style-name="T3015"><text:s/></text:span><text:span text:style-name="T3016">unidad</text:span><text:span text:style-name="T3017"><text:s/></text:span><text:span text:style-name="T3018">administrativa</text:span><text:span text:style-name="T3019"><text:s/></text:span><text:span text:style-name="T3020">responsable</text:span><text:span text:style-name="T3021"><text:s/></text:span><text:span text:style-name="T3022">del</text:span><text:span text:style-name="T3023"><text:s/></text:span><text:span text:style-name="T3024">Registro,</text:span><text:span text:style-name="T3025"><text:s/></text:span><text:span text:style-name="T3026">procediéndose</text:span><text:span text:style-name="T3027"><text:s/></text:span>a<text:span text:style-name="T3028"><text:s/></text:span><text:span text:style-name="T3029">continuación</text:span><text:span text:style-name="T3030"><text:s/></text:span>a<text:span text:style-name="T3031"><text:s/></text:span><text:span text:style-name="T3032">practicar</text:span><text:span text:style-name="T3033"><text:s/></text:span><text:span text:style-name="T3034">el</text:span><text:span text:style-name="T3035"><text:s/></text:span><text:span text:style-name="T3036">asiento</text:span><text:span text:style-name="T3037"><text:s/></text:span>sin<text:span text:style-name="T3038"><text:s/></text:span><text:span text:style-name="T3039">necesidad</text:span><text:span text:style-name="T3040"><text:s/></text:span><text:span text:style-name="T3041">de</text:span><text:span text:style-name="T3042"><text:s/></text:span><text:span text:style-name="T3043">evacuar</text:span><text:span text:style-name="T3044"><text:s/></text:span><text:span text:style-name="T3045">los</text:span><text:span text:style-name="T3046"><text:s/></text:span>trámites<text:span text:style-name="T3047"><text:s/></text:span>a<text:span text:style-name="T3048"><text:s/></text:span><text:span text:style-name="T3049">que</text:span><text:span text:style-name="T3050"><text:s/></text:span>se<text:span text:style-name="T3051"><text:s/></text:span>refieren<text:span text:style-name="T3052"><text:s/></text:span><text:span text:style-name="T3053">los artículos</text:span><text:s/><text:span text:style-name="T3054">16</text:span><text:s/>a<text:s/>19<text:span text:style-name="T3055"><text:s/>siguientes.</text:span></text:p>
      <text:p text:style-name="P3056"/>
      <text:list text:style-name="LFO13" text:continue-numbering="true">
        <text:list-item>
          <text:p text:style-name="P3057"><text:span text:style-name="T3058">Los</text:span><text:span text:style-name="T3059"><text:s/></text:span><text:span text:style-name="T3060">procedimientos</text:span><text:span text:style-name="T3061"><text:s/></text:span><text:span text:style-name="T3062">iniciados</text:span><text:span text:style-name="T3063"><text:s/></text:span>a<text:span text:style-name="T3064"><text:s/></text:span><text:span text:style-name="T3065">solicitud</text:span><text:span text:style-name="T3066"><text:s/></text:span><text:span text:style-name="T3067">del</text:span><text:span text:style-name="T3068"><text:s/></text:span><text:span text:style-name="T3069">Ayuntamiento</text:span><text:span text:style-name="T3070"><text:s/></text:span><text:span text:style-name="T3071">respectivo,</text:span><text:span text:style-name="T3072"><text:s/></text:span>se<text:span text:style-name="T3073"><text:s/></text:span><text:span text:style-name="T3074">tramitarán</text:span><text:span text:style-name="T3075"><text:s/></text:span>con<text:span text:style-name="T3076"><text:s/>arreglo</text:span><text:s/>a<text:s/><text:span text:style-name="T3077">lo</text:span><text:s/><text:span text:style-name="T3078">dispuesto</text:span><text:s/>en<text:s/><text:span text:style-name="T3079">los artículos</text:span><text:s/><text:span text:style-name="T3080">16</text:span><text:s/>a<text:s/><text:span text:style-name="T3081">19</text:span><text:s/><text:span text:style-name="T3082">siguientes.</text:span></text:p>
        </text:list-item>
      </text:list>
      <text:p text:style-name="P3083"/>
      <text:h text:style-name="Überschrift1" text:outline-level="1"><text:span text:style-name="T3084">Artículo</text:span><text:span text:style-name="T3085"><text:s/></text:span><text:span text:style-name="T3086">16.-</text:span><text:span text:style-name="T3087"><text:s/></text:span><text:span text:style-name="T3088">Solicitud</text:span><text:span text:style-name="T3089"><text:s/></text:span><text:span text:style-name="T3090">de</text:span><text:span text:style-name="T3091"><text:s/></text:span><text:span text:style-name="T3092">inscripción.</text:span></text:h>
      <text:p text:style-name="P3093"/>
      <text:list text:style-name="LFO12" text:continue-numbering="true">
        <text:list-item>
          <text:p text:style-name="P3094"><text:span text:style-name="T3095">La</text:span><text:span text:style-name="T3096"><text:s/></text:span>solicitud<text:span text:style-name="T3097"><text:s/></text:span><text:span text:style-name="T3098">de</text:span><text:span text:style-name="T3099"><text:s/></text:span><text:span text:style-name="T3100">inscripción</text:span><text:span text:style-name="T3101"><text:s/></text:span><text:span text:style-name="T3102">por</text:span><text:span text:style-name="T3103"><text:s/></text:span><text:span text:style-name="T3104">los</text:span><text:span text:style-name="T3105"><text:s/></text:span><text:span text:style-name="T3106">Ayuntamientos</text:span><text:span text:style-name="T3107"><text:s/></text:span><text:span text:style-name="T3108">de</text:span><text:span text:style-name="T3109"><text:s/></text:span><text:span text:style-name="T3110">los</text:span><text:span text:style-name="T3111"><text:s/></text:span><text:span text:style-name="T3112">planes</text:span><text:span text:style-name="T3113"><text:s/></text:span>o<text:span text:style-name="T3114"><text:s/></text:span><text:span text:style-name="T3115">catálogos</text:span><text:span text:style-name="T3116"><text:s/></text:span><text:span text:style-name="T3117">municipales</text:span><text:span text:style-name="T3118"><text:s/></text:span>de<text:span text:style-name="T3119"><text:s/></text:span><text:span text:style-name="T3120">bienes</text:span><text:span text:style-name="T3121"><text:s/></text:span><text:span text:style-name="T3122">patrimoniales</text:span><text:span text:style-name="T3123"><text:s/></text:span><text:span text:style-name="T3124">culturales</text:span><text:span text:style-name="T3125"><text:s/></text:span><text:span text:style-name="T3126">que</text:span><text:span text:style-name="T3127"><text:s/></text:span><text:span text:style-name="T3128">aprueben,</text:span><text:span text:style-name="T3129"><text:s/></text:span>o<text:span text:style-name="T3130"><text:s/></text:span><text:span text:style-name="T3131">de</text:span><text:span text:style-name="T3132"><text:s/></text:span>sus<text:span text:style-name="T3133"><text:s/></text:span><text:span text:style-name="T3134">modificaciones,</text:span><text:span text:style-name="T3135"><text:s/></text:span>se<text:span text:style-name="T3136"><text:s/></text:span>realizará<text:span text:style-name="T3137"><text:s/></text:span>con<text:span text:style-name="T3138"><text:s/></text:span><text:span text:style-name="T3139">arreglo</text:span><text:span text:style-name="T3140"><text:s/></text:span>al<text:span text:style-name="T3141"><text:s/></text:span><text:span text:style-name="T3142">modelo</text:span><text:span text:style-name="T3143"><text:s/></text:span><text:span text:style-name="T3144">oficial</text:span><text:span text:style-name="T3145"><text:s/></text:span><text:span text:style-name="T3146">establecido</text:span><text:span text:style-name="T3147"><text:s/></text:span><text:span text:style-name="T3148">por</text:span><text:span text:style-name="T3149"><text:s/></text:span><text:span text:style-name="T3150">parte</text:span><text:span text:style-name="T3151"><text:s/></text:span><text:span text:style-name="T3152">del</text:span><text:span text:style-name="T3153"><text:s/></text:span>Área<text:span text:style-name="T3154"><text:s/></text:span><text:span text:style-name="T3155">de</text:span><text:span text:style-name="T3156"><text:s/></text:span>Patrimonio<text:span text:style-name="T3157"><text:s/></text:span><text:span text:style-name="T3158">Histórico</text:span><text:span text:style-name="T3159"><text:s/></text:span><text:span text:style-name="T3160">del</text:span><text:span text:style-name="T3161"><text:s/></text:span><text:span text:style-name="T3162">Cabildo</text:span><text:span text:style-name="T3163"><text:s/></text:span><text:span text:style-name="T3164">de</text:span><text:span text:style-name="T3165"><text:s/></text:span><text:span text:style-name="T3166">Fuerteventura,</text:span><text:span text:style-name="T3167"><text:s/></text:span><text:span text:style-name="T3168">una</text:span><text:span text:style-name="T3169"><text:s/></text:span>vez<text:span text:style-name="T3170"><text:s/></text:span><text:span text:style-name="T3171">que</text:span><text:span text:style-name="T3172"><text:s/></text:span>se<text:span text:style-name="T3173"><text:s/></text:span><text:span text:style-name="T3174">produzca</text:span><text:span text:style-name="T3175"><text:s/></text:span><text:span text:style-name="T3176">la</text:span><text:span text:style-name="T3177"><text:s/></text:span><text:span text:style-name="T3178">aprobación</text:span><text:span text:style-name="T3179"><text:s/></text:span><text:span text:style-name="T3180">definitiva</text:span><text:span text:style-name="T3181"><text:s/></text:span><text:span text:style-name="T3182">de</text:span><text:span text:style-name="T3183"><text:s/></text:span><text:span text:style-name="T3184">dichos</text:span><text:span text:style-name="T3185"><text:s/></text:span><text:span text:style-name="T3186">planes<text:s/></text:span>o catálogos,<text:s/><text:span text:style-name="T3187">debiendo</text:span><text:s/><text:span text:style-name="T3188">acompañarse</text:span><text:s/><text:span text:style-name="T3189">de</text:span><text:s/><text:span text:style-name="T3190">la siguiente</text:span><text:s/><text:span text:style-name="T3191">documentación:</text:span></text:p>
        </text:list-item>
      </text:list>
      <text:p text:style-name="P3192"/>
      <text:list text:style-name="LFO11" text:continue-numbering="true">
        <text:list-item>
          <text:p text:style-name="P3193"><text:span text:style-name="T3194">Certificado del</text:span><text:s/><text:span text:style-name="T3195">acuerdo<text:s/></text:span>de<text:s/><text:span text:style-name="T3196">aprobación</text:span><text:s/><text:span text:style-name="T3197">definitiva.</text:span></text:p>
        </text:list-item>
      </text:list>
      <text:p text:style-name="P3198"/>
      <text:list text:style-name="LFO11" text:continue-numbering="true">
        <text:list-item>
          <text:p text:style-name="P3199"><text:span text:style-name="T3200">Un</text:span><text:span text:style-name="T3201"><text:s/></text:span><text:span text:style-name="T3202">ejemplar</text:span><text:span text:style-name="T3203"><text:s/></text:span>íntegro<text:span text:style-name="T3204"><text:s/></text:span><text:span text:style-name="T3205">del</text:span><text:span text:style-name="T3206"><text:s/></text:span><text:span text:style-name="T3207">documento</text:span><text:s/><text:span text:style-name="T3208">definitivamente</text:span><text:span text:style-name="T3209"><text:s/></text:span><text:span text:style-name="T3210">aprobado,</text:span><text:s/><text:span text:style-name="T3211">en</text:span><text:s text:c="2"/><text:span text:style-name="T3212">formato</text:span><text:span text:style-name="T3213"><text:s/></text:span><text:span text:style-name="T3214">electrónico.</text:span></text:p>
        </text:list-item>
      </text:list>
      <text:p text:style-name="P3215"/>
      <text:list text:style-name="LFO11" text:continue-numbering="true">
        <text:list-item>
          <text:p text:style-name="P3216"><text:span text:style-name="T3217">Un</text:span><text:span text:style-name="T3218"><text:s/></text:span><text:span text:style-name="T3219">ejemplar</text:span><text:span text:style-name="T3220"><text:s/></text:span>con<text:span text:style-name="T3221"><text:s/></text:span><text:span text:style-name="T3222">las</text:span><text:span text:style-name="T3223"><text:s/></text:span><text:span text:style-name="T3224">limitaciones</text:span><text:span text:style-name="T3225"><text:s/></text:span><text:span text:style-name="T3226">establecidas</text:span><text:span text:style-name="T3227"><text:s/></text:span><text:span text:style-name="T3228">en</text:span><text:span text:style-name="T3229"><text:s/></text:span>la<text:span text:style-name="T3230"><text:s/></text:span><text:span text:style-name="T3231">legislación</text:span><text:span text:style-name="T3232"><text:s/></text:span><text:span text:style-name="T3233">de</text:span><text:span text:style-name="T3234"><text:s/></text:span><text:span text:style-name="T3235">protección</text:span><text:span text:style-name="T3236"><text:s/></text:span><text:span text:style-name="T3237">de</text:span><text:span text:style-name="T3238"><text:s/></text:span><text:span text:style-name="T3239">datos</text:span><text:span text:style-name="T3240"><text:s/></text:span><text:span text:style-name="T3241">vigentes,</text:span><text:span text:style-name="T3242"><text:s/></text:span>en<text:span text:style-name="T3243"><text:s/></text:span><text:span text:style-name="T3244">formato</text:span><text:span text:style-name="T3245"><text:s/></text:span><text:span text:style-name="T3246">electrónico.</text:span></text:p>
        </text:list-item>
      </text:list>
      <text:p text:style-name="P3247"/>
      <text:list text:style-name="LFO12" text:continue-numbering="true">
        <text:list-item>
          <text:p text:style-name="P3248"><text:span text:style-name="T3249">Tanto</text:span><text:span text:style-name="T3250"><text:s/></text:span><text:span text:style-name="T3251">la</text:span><text:span text:style-name="T3252"><text:s/></text:span>solicitud<text:span text:style-name="T3253"><text:s/></text:span><text:span text:style-name="T3254">de</text:span><text:span text:style-name="T3255"><text:s/></text:span><text:span text:style-name="T3256">inscripción</text:span><text:span text:style-name="T3257"><text:s/></text:span>como<text:span text:style-name="T3258"><text:s/></text:span><text:span text:style-name="T3259">los</text:span><text:span text:style-name="T3260"><text:s/></text:span><text:span text:style-name="T3261">documentos</text:span><text:span text:style-name="T3262"><text:s/></text:span><text:span text:style-name="T3263">que</text:span><text:span text:style-name="T3264"><text:s/></text:span><text:span text:style-name="T3265">la</text:span><text:span text:style-name="T3266"><text:s/></text:span><text:span text:style-name="T3267">acompañen,</text:span><text:span text:style-name="T3268"><text:s/></text:span>serán<text:span text:style-name="T3269"><text:s/></text:span>remitidos<text:span text:style-name="T3270"><text:s/></text:span>en<text:span text:style-name="T3271"><text:s/>todo<text:s/></text:span>caso<text:span text:style-name="T3272"><text:s/>por<text:s/></text:span>vía<text:span text:style-name="T3273"><text:s/>telemática.</text:span></text:p>
        </text:list-item>
      </text:list>
      <text:p text:style-name="P3274"/>
      <text:p text:style-name="P3332"/>
      <text:p text:style-name="P3333"/>
      <text:h text:style-name="P3334" text:outline-level="1"><text:span text:style-name="T3335">Artículo</text:span><text:span text:style-name="T3336"><text:s/></text:span><text:span text:style-name="T3337">17.-</text:span><text:span text:style-name="T3338"><text:s/></text:span><text:span text:style-name="T3339">Análisis</text:span><text:span text:style-name="T3340"><text:s/></text:span>de<text:span text:style-name="T3341"><text:s/></text:span>la<text:span text:style-name="T3342"><text:s/></text:span><text:span text:style-name="T3343">solicitud.</text:span></text:h>
      <text:p text:style-name="P3344"/>
      <text:list text:style-name="LFO10" text:continue-numbering="true">
        <text:list-item>
          <text:p text:style-name="P3345"><text:span text:style-name="T3346">Recibida</text:span><text:span text:style-name="T3347"><text:s/></text:span><text:span text:style-name="T3348">por</text:span><text:span text:style-name="T3349"><text:s/></text:span><text:span text:style-name="T3350">el</text:span><text:span text:style-name="T3351"><text:s/></text:span><text:span text:style-name="T3352">órgano</text:span><text:span text:style-name="T3353"><text:s/></text:span>competente<text:span text:style-name="T3354"><text:s/></text:span><text:span text:style-name="T3355">la</text:span><text:span text:style-name="T3356"><text:s/></text:span>solicitud<text:span text:style-name="T3357"><text:s/></text:span><text:span text:style-name="T3358">de</text:span><text:span text:style-name="T3359"><text:s/></text:span><text:span text:style-name="T3360">inscripción</text:span><text:span text:style-name="T3361"><text:s/></text:span><text:span text:style-name="T3362">junto</text:span><text:span text:style-name="T3363"><text:s/></text:span>con<text:span text:style-name="T3364"><text:s/></text:span><text:span text:style-name="T3365">los</text:span><text:span text:style-name="T3366"><text:s/></text:span><text:span text:style-name="T3367">documentos</text:span><text:span text:style-name="T3368"><text:s/></text:span><text:span text:style-name="T3369">que</text:span><text:span text:style-name="T3370"><text:s/></text:span>la<text:span text:style-name="T3371"><text:s/></text:span><text:span text:style-name="T3372">acompañen,</text:span><text:span text:style-name="T3373"><text:s/></text:span>se<text:span text:style-name="T3374"><text:s/></text:span><text:span text:style-name="T3375">evacuarán</text:span><text:span text:style-name="T3376"><text:s/></text:span><text:span text:style-name="T3377">los</text:span><text:span text:style-name="T3378"><text:s/></text:span><text:span text:style-name="T3379">informes</text:span><text:span text:style-name="T3380"><text:s/></text:span><text:span text:style-name="T3381">técnicos</text:span><text:span text:style-name="T3382"><text:s/></text:span><text:span text:style-name="T3383">que</text:span><text:span text:style-name="T3384"><text:s/></text:span><text:span text:style-name="T3385">procedan</text:span><text:span text:style-name="T3386"><text:s/></text:span><text:span text:style-name="T3387">para</text:span><text:span text:style-name="T3388"><text:s/></text:span>verificar<text:span text:style-name="T3389"><text:s/></text:span><text:span text:style-name="T3390">que</text:span><text:span text:style-name="T3391"><text:s/></text:span><text:span text:style-name="T3392">la</text:span><text:span text:style-name="T3393"><text:s/></text:span><text:span text:style-name="T3394">documentación</text:span><text:span text:style-name="T3395"><text:s/></text:span><text:span text:style-name="T3396">está</text:span><text:span text:style-name="T3397"><text:s/></text:span>completa,<text:span text:style-name="T3398"><text:s/></text:span><text:span text:style-name="T3399">que</text:span><text:span text:style-name="T3400"><text:s/></text:span><text:span text:style-name="T3401">es</text:span><text:span text:style-name="T3402"><text:s/></text:span><text:span text:style-name="T3403">auténtica</text:span><text:span text:style-name="T3404"><text:s/></text:span>y<text:span text:style-name="T3405"><text:s/></text:span><text:span text:style-name="T3406">que</text:span><text:span text:style-name="T3407"><text:s/></text:span>su<text:span text:style-name="T3408"><text:s/></text:span>formato<text:span text:style-name="T3409"><text:s/></text:span><text:span text:style-name="T3410">es</text:span><text:span text:style-name="T3411"><text:s/></text:span><text:span text:style-name="T3412">compatible<text:s/></text:span>con<text:span text:style-name="T3413"><text:s/>las</text:span><text:s/><text:span text:style-name="T3414">especificaciones técnicas</text:span><text:span text:style-name="T3415"><text:s/></text:span><text:span text:style-name="T3416">requeridas.</text:span></text:p>
        </text:list-item>
      </text:list>
      <text:p text:style-name="P3417"/>
      <text:list text:style-name="LFO10" text:continue-numbering="true">
        <text:list-item>
          <text:p text:style-name="P3418">Si<text:span text:style-name="T3419"><text:s/></text:span><text:span text:style-name="T3420">la</text:span><text:span text:style-name="T3421"><text:s/></text:span><text:span text:style-name="T3422">solicitud</text:span><text:span text:style-name="T3423"><text:s/></text:span><text:span text:style-name="T3424">de</text:span><text:span text:style-name="T3425"><text:s/></text:span><text:span text:style-name="T3426">inscripción</text:span><text:span text:style-name="T3427"><text:s/></text:span><text:span text:style-name="T3428">no</text:span><text:span text:style-name="T3429"><text:s/></text:span>reúne<text:span text:style-name="T3430"><text:s/></text:span><text:span text:style-name="T3431">los</text:span><text:span text:style-name="T3432"><text:s/></text:span>requisitos<text:span text:style-name="T3433"><text:s/></text:span><text:span text:style-name="T3434">señalados</text:span><text:span text:style-name="T3435"><text:s/></text:span><text:span text:style-name="T3436">en</text:span><text:span text:style-name="T3437"><text:s/></text:span><text:span text:style-name="T3438">el</text:span><text:span text:style-name="T3439"><text:s/></text:span><text:span text:style-name="T3440">artículo</text:span><text:span text:style-name="T3441"><text:s/></text:span><text:span text:style-name="T3442">anterior,</text:span><text:span text:style-name="T3443"><text:s/></text:span><text:span text:style-name="T3444">la</text:span><text:span text:style-name="T3445"><text:s/></text:span><text:span text:style-name="T3446">unidad</text:span><text:span text:style-name="T3447"><text:s/></text:span><text:span text:style-name="T3448">administrativa</text:span><text:span text:style-name="T3449"><text:s/></text:span>responsable<text:span text:style-name="T3450"><text:s/></text:span><text:span text:style-name="T3451">del</text:span><text:span text:style-name="T3452"><text:s/></text:span><text:span text:style-name="T3453">Registro</text:span><text:span text:style-name="T3454"><text:s/></text:span><text:span text:style-name="T3455">requerirá</text:span><text:span text:style-name="T3456"><text:s/></text:span>al<text:span text:style-name="T3457"><text:s/></text:span><text:span text:style-name="T3458">Ayuntamiento</text:span><text:span text:style-name="T3459"><text:s/></text:span><text:span text:style-name="T3460">interesado</text:span><text:span text:style-name="T3461"><text:s/></text:span><text:span text:style-name="T3462">para</text:span><text:span text:style-name="T3463"><text:s/></text:span><text:span text:style-name="T3464">que,</text:span><text:span text:style-name="T3465"><text:s/></text:span><text:span text:style-name="T3466">en</text:span><text:span text:style-name="T3467"><text:s/></text:span><text:span text:style-name="T3468">un</text:span><text:span text:style-name="T3469"><text:s/></text:span><text:span text:style-name="T3470">plazo</text:span><text:span text:style-name="T3471"><text:s/></text:span><text:span text:style-name="T3472">de</text:span><text:span text:style-name="T3473"><text:s/></text:span><text:span text:style-name="T3474">diez</text:span><text:span text:style-name="T3475"><text:s/></text:span><text:span text:style-name="T3476">días,</text:span><text:span text:style-name="T3477"><text:s/></text:span>subsane<text:span text:style-name="T3478"><text:s/></text:span>la<text:span text:style-name="T3479"><text:s/></text:span><text:span text:style-name="T3480">falta</text:span><text:span text:style-name="T3481"><text:s/></text:span>o<text:span text:style-name="T3482"><text:s/></text:span><text:span text:style-name="T3483">acompañe</text:span><text:span text:style-name="T3484"><text:s/></text:span><text:span text:style-name="T3485">los</text:span><text:span text:style-name="T3486"><text:s/></text:span><text:span text:style-name="T3487">documentos</text:span><text:span text:style-name="T3488"><text:s/></text:span><text:span text:style-name="T3489">preceptivos</text:span><text:span text:style-name="T3490"><text:s/></text:span><text:span text:style-name="T3491">en</text:span><text:span text:style-name="T3492"><text:s/></text:span><text:span text:style-name="T3493">la</text:span><text:span text:style-name="T3494"><text:s/></text:span>forma<text:span text:style-name="T3495"><text:s/></text:span><text:span text:style-name="T3496">establecida,</text:span><text:span text:style-name="T3497"><text:s/></text:span>con<text:span text:style-name="T3498"><text:s/></text:span><text:span text:style-name="T3499">indicación</text:span><text:span text:style-name="T3500"><text:s/></text:span>de<text:span text:style-name="T3501"><text:s/></text:span><text:span text:style-name="T3502">que,</text:span><text:span text:style-name="T3503"><text:s/></text:span>si<text:span text:style-name="T3504"><text:s/></text:span>así<text:span text:style-name="T3505"><text:s/></text:span><text:span text:style-name="T3506">no</text:span><text:span text:style-name="T3507"><text:s/></text:span><text:span text:style-name="T3508">lo</text:span><text:span text:style-name="T3509"><text:s/></text:span><text:span text:style-name="T3510">hiciera,</text:span><text:span text:style-name="T3511"><text:s/></text:span>se<text:span text:style-name="T3512"><text:s/></text:span>le<text:span text:style-name="T3513"><text:s/></text:span>tendrá<text:span text:style-name="T3514"><text:s/></text:span><text:span text:style-name="T3515">por</text:span><text:span text:style-name="T3516"><text:s/></text:span><text:span text:style-name="T3517">desistido</text:span><text:span text:style-name="T3518"><text:s/></text:span><text:span text:style-name="T3519">de</text:span><text:span text:style-name="T3520"><text:s/></text:span>su<text:span text:style-name="T3521"><text:s/></text:span><text:span text:style-name="T3522">petición.</text:span></text:p>
        </text:list-item>
      </text:list>
      <text:p text:style-name="P3523"/>
      <text:h text:style-name="Überschrift1" text:outline-level="1"><text:span text:style-name="T3524">Artículo</text:span><text:span text:style-name="T3525"><text:s/></text:span><text:span text:style-name="T3526">18.-</text:span><text:span text:style-name="T3527"><text:s/></text:span><text:span text:style-name="T3528">Calificación</text:span><text:span text:style-name="T3529"><text:s/></text:span><text:span text:style-name="T3530">registral.</text:span></text:h>
      <text:p text:style-name="P3531"/>
      <text:list text:style-name="LFO9" text:continue-numbering="true">
        <text:list-item>
          <text:p text:style-name="P3532">A<text:span text:style-name="T3533"><text:s/></text:span>la<text:span text:style-name="T3534"><text:s/></text:span>vista<text:span text:style-name="T3535"><text:s/></text:span><text:span text:style-name="T3536">de</text:span><text:span text:style-name="T3537"><text:s/></text:span><text:span text:style-name="T3538">la</text:span><text:span text:style-name="T3539"><text:s/></text:span><text:span text:style-name="T3540">documentación</text:span><text:span text:style-name="T3541"><text:s/></text:span><text:span text:style-name="T3542">presentada</text:span><text:span text:style-name="T3543"><text:s/></text:span>y<text:span text:style-name="T3544"><text:s/></text:span><text:span text:style-name="T3545">de</text:span><text:span text:style-name="T3546"><text:s/></text:span><text:span text:style-name="T3547">los</text:span><text:span text:style-name="T3548"><text:s/></text:span><text:span text:style-name="T3549">informes</text:span><text:span text:style-name="T3550"><text:s/></text:span>a<text:span text:style-name="T3551"><text:s/></text:span><text:span text:style-name="T3552">que</text:span><text:span text:style-name="T3553"><text:s/></text:span>se<text:span text:style-name="T3554"><text:s/></text:span>refiere<text:span text:style-name="T3555"><text:s/></text:span><text:span text:style-name="T3556">el</text:span><text:span text:style-name="T3557"><text:s/></text:span><text:span text:style-name="T3558">apartado</text:span><text:span text:style-name="T3559"><text:s/></text:span>1<text:span text:style-name="T3560"><text:s/></text:span><text:span text:style-name="T3561">del</text:span><text:span text:style-name="T3562"><text:s/></text:span><text:span text:style-name="T3563">artículo</text:span><text:span text:style-name="T3564"><text:s/></text:span><text:span text:style-name="T3565">anterior,</text:span><text:span text:style-name="T3566"><text:s/></text:span><text:span text:style-name="T3567">la</text:span><text:span text:style-name="T3568"><text:s/></text:span><text:span text:style-name="T3569">persona</text:span><text:span text:style-name="T3570"><text:s/></text:span>titular<text:span text:style-name="T3571"><text:s/></text:span><text:span text:style-name="T3572">de</text:span><text:span text:style-name="T3573"><text:s/></text:span><text:span text:style-name="T3574">la</text:span><text:span text:style-name="T3575"><text:s/></text:span><text:span text:style-name="T3576">unidad</text:span><text:span text:style-name="T3577"><text:s/></text:span><text:span text:style-name="T3578">administrativa</text:span><text:span text:style-name="T3579"><text:s/></text:span><text:span text:style-name="T3580">responsable</text:span><text:span text:style-name="T3581"><text:s/></text:span><text:span text:style-name="T3582">del</text:span><text:span text:style-name="T3583"><text:s/></text:span><text:span text:style-name="T3584">Registro</text:span><text:span text:style-name="T3585"><text:s/></text:span><text:span text:style-name="T3586">emitirá</text:span><text:span text:style-name="T3587"><text:s/></text:span><text:span text:style-name="T3588">la</text:span><text:span text:style-name="T3589"><text:s/></text:span><text:span text:style-name="T3590">oportuna</text:span><text:span text:style-name="T3591"><text:s/></text:span><text:span text:style-name="T3592">calificación</text:span><text:span text:style-name="T3593"><text:s/></text:span><text:span text:style-name="T3594">mediante</text:span><text:span text:style-name="T3595"><text:s/></text:span>resolución<text:span text:style-name="T3596"><text:s/></text:span><text:span text:style-name="T3597">debidamente</text:span><text:span text:style-name="T3598"><text:s/></text:span><text:span text:style-name="T3599">motivada,</text:span><text:span text:style-name="T3600"><text:s/></text:span><text:span text:style-name="T3601">que</text:span><text:span text:style-name="T3602"><text:s/></text:span><text:span text:style-name="T3603">podrá</text:span><text:span text:style-name="T3604"><text:s/></text:span>ser<text:span text:style-name="T3605"><text:s/></text:span><text:span text:style-name="T3606">favorable</text:span><text:span text:style-name="T3607"><text:s/></text:span>o<text:span text:style-name="T3608"><text:s/></text:span><text:span text:style-name="T3609">desfavorable,</text:span><text:span text:style-name="T3610"><text:s/></text:span>si<text:span text:style-name="T3611"><text:s/></text:span><text:span text:style-name="T3612">bien</text:span><text:span text:style-name="T3613"><text:s/></text:span>irá<text:span text:style-name="T3614"><text:s/></text:span>referida<text:span text:style-name="T3615"><text:s/></text:span><text:span text:style-name="T3616">exclusivamente</text:span><text:span text:style-name="T3617"><text:s/></text:span>a<text:span text:style-name="T3618"><text:s/></text:span><text:span text:style-name="T3619">los</text:span><text:span text:style-name="T3620"><text:s/></text:span>aspectos<text:span text:style-name="T3621"><text:s/></text:span>formales<text:span text:style-name="T3622"><text:s/></text:span><text:span text:style-name="T3623">de</text:span><text:s/>la solicitud o<text:s/><text:span text:style-name="T3624">de</text:span><text:s/><text:span text:style-name="T3625">la documentación que</text:span><text:s/><text:span text:style-name="T3626">la</text:span><text:s/><text:span text:style-name="T3627">acompañe.</text:span></text:p>
        </text:list-item>
      </text:list>
      <text:p text:style-name="P3628"/>
      <text:list text:style-name="LFO9" text:continue-numbering="true">
        <text:list-item>
          <text:p text:style-name="P3629">En<text:span text:style-name="T3630"><text:s/></text:span>todo<text:span text:style-name="T3631"><text:s/></text:span>caso,<text:span text:style-name="T3632"><text:s/></text:span>la<text:span text:style-name="T3633"><text:s/></text:span><text:span text:style-name="T3634">resolución</text:span><text:span text:style-name="T3635"><text:s/></text:span><text:span text:style-name="T3636">de</text:span><text:span text:style-name="T3637"><text:s/></text:span>calificación<text:span text:style-name="T3638"><text:s/></text:span>será<text:span text:style-name="T3639"><text:s/></text:span><text:span text:style-name="T3640">notificada</text:span><text:span text:style-name="T3641"><text:s/></text:span><text:span text:style-name="T3642">por</text:span><text:span text:style-name="T3643"><text:s/></text:span>vía<text:span text:style-name="T3644"><text:s/></text:span><text:span text:style-name="T3645">telemática</text:span><text:span text:style-name="T3646"><text:s/></text:span><text:span text:style-name="T3647">al</text:span><text:span text:style-name="T3648"><text:s/></text:span><text:span text:style-name="T3649">Ayuntamiento<text:s/></text:span>respectivo.</text:p>
        </text:list-item>
      </text:list>
      <text:p text:style-name="P3650"/>
      <text:list text:style-name="LFO9" text:continue-numbering="true">
        <text:list-item>
          <text:p text:style-name="P3651">Transcurridos<text:span text:style-name="T3652"><text:s/></text:span>tres<text:span text:style-name="T3653"><text:s/></text:span>meses<text:span text:style-name="T3654"><text:s/></text:span><text:span text:style-name="T3655">desde</text:span><text:span text:style-name="T3656"><text:s/></text:span><text:span text:style-name="T3657">que</text:span><text:span text:style-name="T3658"><text:s/></text:span>se<text:span text:style-name="T3659"><text:s/></text:span><text:span text:style-name="T3660">produzca</text:span><text:span text:style-name="T3661"><text:s/></text:span><text:span text:style-name="T3662">la</text:span><text:span text:style-name="T3663"><text:s/></text:span>solicitud<text:span text:style-name="T3664"><text:s/></text:span><text:span text:style-name="T3665">de</text:span><text:span text:style-name="T3666"><text:s/></text:span><text:span text:style-name="T3667">inscripción</text:span><text:span text:style-name="T3668"><text:s/></text:span><text:span text:style-name="T3669">acompañada</text:span><text:span text:style-name="T3670"><text:s/></text:span><text:span text:style-name="T3671">de</text:span><text:span text:style-name="T3672"><text:s/></text:span><text:span text:style-name="T3673">los</text:span><text:span text:style-name="T3674"><text:s/></text:span><text:span text:style-name="T3675">documentos</text:span><text:span text:style-name="T3676"><text:s/></text:span>a<text:span text:style-name="T3677"><text:s/></text:span><text:span text:style-name="T3678">que</text:span><text:span text:style-name="T3679"><text:s/></text:span>se<text:span text:style-name="T3680"><text:s/></text:span>refiere<text:span text:style-name="T3681"><text:s/></text:span><text:span text:style-name="T3682">el</text:span><text:span text:style-name="T3683"><text:s/></text:span><text:span text:style-name="T3684">artículo</text:span><text:span text:style-name="T3685"><text:s/></text:span><text:span text:style-name="T3686">16.1</text:span><text:span text:style-name="T3687"><text:s/></text:span><text:span text:style-name="T3688">de</text:span><text:span text:style-name="T3689"><text:s/></text:span><text:span text:style-name="T3690">este</text:span><text:span text:style-name="T3691"><text:s/></text:span><text:span text:style-name="T3692">Reglamento</text:span><text:span text:style-name="T3693"><text:s/></text:span>sin<text:span text:style-name="T3694"><text:s/></text:span><text:span text:style-name="T3695">haberse</text:span><text:span text:style-name="T3696"><text:s/></text:span><text:span text:style-name="T3697">notificado</text:span><text:span text:style-name="T3698"><text:s/></text:span><text:span text:style-name="T3699">al</text:span><text:span text:style-name="T3700"><text:s/></text:span>Ayuntamiento<text:span text:style-name="T3701"><text:s/></text:span>respectivo<text:span text:style-name="T3702"><text:s/></text:span><text:span text:style-name="T3703">la</text:span><text:span text:style-name="T3704"><text:s/></text:span><text:span text:style-name="T3705">resolución</text:span><text:span text:style-name="T3706"><text:s/></text:span><text:span text:style-name="T3707">de</text:span><text:span text:style-name="T3708"><text:s/></text:span><text:span text:style-name="T3709">calificación,</text:span><text:span text:style-name="T3710"><text:s/></text:span>se<text:span text:style-name="T3711"><text:s/></text:span><text:span text:style-name="T3712">entenderá</text:span><text:span text:style-name="T3713"><text:s/></text:span><text:span text:style-name="T3714">producida la</text:span><text:s/><text:span text:style-name="T3715">calificación</text:span><text:s/><text:span text:style-name="T3716">favorable por</text:span><text:s/>silencio<text:span text:style-name="T3717"><text:s/>administrativo.</text:span></text:p>
        </text:list-item>
      </text:list>
      <text:p text:style-name="P3718"/>
      <text:list text:style-name="LFO9" text:continue-numbering="true">
        <text:list-item>
          <text:p text:style-name="P3719">Si<text:span text:style-name="T3720"><text:s/></text:span><text:span text:style-name="T3721">la</text:span><text:span text:style-name="T3722"><text:s/></text:span><text:span text:style-name="T3723">calificación</text:span><text:span text:style-name="T3724"><text:s/></text:span>fuese<text:span text:style-name="T3725"><text:s/></text:span><text:span text:style-name="T3726">favorable,</text:span><text:span text:style-name="T3727"><text:s/></text:span>se<text:span text:style-name="T3728"><text:s/></text:span><text:span text:style-name="T3729">procederá</text:span><text:span text:style-name="T3730"><text:s/></text:span>a<text:span text:style-name="T3731"><text:s/></text:span><text:span text:style-name="T3732">la</text:span><text:span text:style-name="T3733"><text:s/></text:span><text:span text:style-name="T3734">inscripción</text:span><text:span text:style-name="T3735"><text:s/></text:span><text:span text:style-name="T3736">en</text:span><text:span text:style-name="T3737"><text:s/></text:span><text:span text:style-name="T3738">los</text:span><text:span text:style-name="T3739"><text:s/></text:span>términos<text:span text:style-name="T3740"><text:s/></text:span><text:span text:style-name="T3741">señalados en</text:span><text:s/><text:span text:style-name="T3742">el</text:span><text:s/><text:span text:style-name="T3743">artículo</text:span><text:s/><text:span text:style-name="T3744">siguiente.</text:span></text:p>
        </text:list-item>
      </text:list>
      <text:p text:style-name="P3745"/>
      <text:h text:style-name="Überschrift1" text:outline-level="1"><text:span text:style-name="T3746">Artículo</text:span><text:span text:style-name="T3747"><text:s/></text:span><text:span text:style-name="T3748">19.-</text:span><text:span text:style-name="T3749"><text:s/></text:span>Práctica<text:span text:style-name="T3750"><text:s/></text:span>de<text:span text:style-name="T3751"><text:s/></text:span>la<text:span text:style-name="T3752"><text:s/></text:span><text:span text:style-name="T3753">i</text:span><text:span text:style-name="T3754">nscripción</text:span><text:span text:style-name="T3755"><text:s/></text:span><text:span text:style-name="T3756">registral.</text:span></text:h>
      <text:p text:style-name="P3757"/>
      <text:list text:style-name="LFO8" text:continue-numbering="true">
        <text:list-item>
          <text:p text:style-name="P3758"><text:span text:style-name="T3759">Una</text:span><text:span text:style-name="T3760"><text:s/></text:span>vez<text:span text:style-name="T3761"><text:s/></text:span><text:span text:style-name="T3762">calificada</text:span><text:span text:style-name="T3763"><text:s/></text:span>favorablemente<text:span text:style-name="T3764"><text:s/></text:span><text:span text:style-name="T3765">la</text:span><text:span text:style-name="T3766"><text:s/></text:span>solicitud,<text:span text:style-name="T3767"><text:s/></text:span><text:span text:style-name="T3768">la</text:span><text:span text:style-name="T3769"><text:s/></text:span><text:span text:style-name="T3770">unidad</text:span><text:span text:style-name="T3771"><text:s/></text:span><text:span text:style-name="T3772">administrativa</text:span><text:span text:style-name="T3773"><text:s/></text:span>responsable<text:span text:style-name="T3774"><text:s/></text:span><text:span text:style-name="T3775">del</text:span><text:span text:style-name="T3776"><text:s/></text:span><text:span text:style-name="T3777">Registro</text:span><text:span text:style-name="T3778"><text:s/></text:span><text:span text:style-name="T3779">procederá</text:span><text:span text:style-name="T3780"><text:s/></text:span><text:span text:style-name="T3781">al</text:span><text:span text:style-name="T3782"><text:s/></text:span><text:span text:style-name="T3783">depósito</text:span><text:span text:style-name="T3784"><text:s/></text:span>e<text:span text:style-name="T3785"><text:s/></text:span><text:span text:style-name="T3786">inscripción</text:span><text:span text:style-name="T3787"><text:s/></text:span><text:span text:style-name="T3788">de</text:span><text:span text:style-name="T3789"><text:s/></text:span><text:span text:style-name="T3790">los</text:span><text:span text:style-name="T3791"><text:s/></text:span><text:span text:style-name="T3792">documentos</text:span><text:span text:style-name="T3793"><text:s/></text:span>a<text:span text:style-name="T3794"><text:s/></text:span><text:span text:style-name="T3795">que</text:span><text:span text:style-name="T3796"><text:s/></text:span>se<text:span text:style-name="T3797"><text:s/></text:span><text:span text:style-name="T3798">refiere,</text:span><text:span text:style-name="T3799"><text:s/></text:span><text:span text:style-name="T3800">notificándolo<text:s/></text:span>a<text:s/><text:span text:style-name="T3801">la</text:span><text:s/><text:span text:style-name="T3802">Administración interesada.</text:span></text:p>
        </text:list-item>
      </text:list>
      <text:p text:style-name="P3803"/>
      <text:list text:style-name="LFO8" text:continue-numbering="true">
        <text:list-item>
          <text:p text:style-name="P3804">Practicada<text:span text:style-name="T3805"><text:s/></text:span><text:span text:style-name="T3806">la</text:span><text:span text:style-name="T3807"><text:s/></text:span><text:span text:style-name="T3808">inscripción,</text:span><text:span text:style-name="T3809"><text:s/></text:span><text:span text:style-name="T3810">la</text:span><text:span text:style-name="T3811"><text:s/></text:span><text:span text:style-name="T3812">persona</text:span><text:span text:style-name="T3813"><text:s/></text:span><text:span text:style-name="T3814">titular</text:span><text:span text:style-name="T3815"><text:s/></text:span><text:span text:style-name="T3816">de</text:span><text:span text:style-name="T3817"><text:s/></text:span><text:span text:style-name="T3818">la</text:span><text:span text:style-name="T3819"><text:s/></text:span><text:span text:style-name="T3820">unidad</text:span><text:span text:style-name="T3821"><text:s/></text:span><text:span text:style-name="T3822">administrativa</text:span><text:span text:style-name="T3823"><text:s/></text:span><text:span text:style-name="T3824">responsable</text:span><text:span text:style-name="T3825"><text:s/></text:span><text:span text:style-name="T3826">del</text:span><text:span text:style-name="T3827"><text:s/></text:span><text:span text:style-name="T3828">Registro</text:span><text:span text:style-name="T3829"><text:s/></text:span><text:span text:style-name="T3830">estará</text:span><text:span text:style-name="T3831"><text:s/></text:span>facultada<text:span text:style-name="T3832"><text:s/></text:span><text:span text:style-name="T3833">para</text:span><text:span text:style-name="T3834"><text:s/></text:span>requerir,<text:span text:style-name="T3835"><text:s/></text:span><text:span text:style-name="T3836">en</text:span><text:span text:style-name="T3837"><text:s/></text:span>cualquier<text:span text:style-name="T3838"><text:s/></text:span><text:span text:style-name="T3839">momento,</text:span><text:span text:style-name="T3840"><text:s/></text:span>a<text:span text:style-name="T3841"><text:s/></text:span><text:span text:style-name="T3842">los</text:span><text:span text:style-name="T3843"><text:s/></text:span><text:span text:style-name="T3844">Ayuntamientos</text:span><text:span text:style-name="T3845"><text:s/></text:span>respectivos,<text:span text:style-name="T3846"><text:s/></text:span><text:span text:style-name="T3847">cuantos</text:span><text:span text:style-name="T3848"><text:s/></text:span><text:span text:style-name="T3849">datos</text:span><text:span text:style-name="T3850"><text:s/></text:span>y<text:span text:style-name="T3851"><text:s/></text:span><text:span text:style-name="T3852">documentos</text:span><text:span text:style-name="T3853"><text:s/></text:span><text:span text:style-name="T3854">considere</text:span><text:span text:style-name="T3855"><text:s/></text:span><text:span text:style-name="T3856">necesarios</text:span><text:span text:style-name="T3857"><text:s/></text:span><text:span text:style-name="T3858">para</text:span><text:span text:style-name="T3859"><text:s/></text:span>comprobar<text:span text:style-name="T3860"><text:s/></text:span><text:span text:style-name="T3861">los</text:span><text:span text:style-name="T3862"><text:s/></text:span><text:span text:style-name="T3863">datos</text:span><text:span text:style-name="T3864"><text:s/></text:span><text:span text:style-name="T3865">inscritos,</text:span><text:span text:style-name="T3866"><text:s/></text:span><text:span text:style-name="T3867">actualizarlos</text:span><text:span text:style-name="T3868"><text:s/></text:span>o<text:span text:style-name="T3869"><text:s/></text:span>mejorar<text:span text:style-name="T3870"><text:s/></text:span><text:span text:style-name="T3871">la</text:span><text:span text:style-name="T3872"><text:s/></text:span><text:span text:style-name="T3873">inscripción,</text:span><text:span text:style-name="T3874"><text:s/></text:span>requerimiento<text:span text:style-name="T3875"><text:s/></text:span><text:span text:style-name="T3876">que</text:span><text:span text:style-name="T3877"><text:s/></text:span><text:span text:style-name="T3878">deberá</text:span><text:span text:style-name="T3879"><text:s/></text:span>ser<text:span text:style-name="T3880"><text:s/></text:span><text:span text:style-name="T3881">atendido</text:span><text:span text:style-name="T3882"><text:s/></text:span><text:span text:style-name="T3883">en</text:span><text:span text:style-name="T3884"><text:s/></text:span><text:span text:style-name="T3885">el</text:span><text:span text:style-name="T3886"><text:s/></text:span><text:span text:style-name="T3887">plazo</text:span><text:span text:style-name="T3888"><text:s/></text:span>máximo<text:span text:style-name="T3889"><text:s/>de</text:span><text:span text:style-name="T3890"><text:s/></text:span><text:span text:style-name="T3891">diez días.</text:span></text:p>
        </text:list-item>
      </text:list>
      <text:p text:style-name="P3892"/>
      <text:h text:style-name="Überschrift1" text:outline-level="1"><text:span text:style-name="T3893">Artículo</text:span><text:span text:style-name="T3894"><text:s/></text:span><text:span text:style-name="T3895">20.-</text:span><text:span text:style-name="T3896"><text:s/></text:span><text:span text:style-name="T3897">Consecuencias</text:span><text:span text:style-name="T3898"><text:s/></text:span>de<text:span text:style-name="T3899"><text:s/></text:span>la<text:span text:style-name="T3900"><text:s/></text:span><text:span text:style-name="T3901">inscripción</text:span><text:span text:style-name="T3902"><text:s/></text:span><text:span text:style-name="T3903">registral.</text:span></text:h>
      <text:p text:style-name="P3904"/>
      <text:list text:style-name="LFO7" text:continue-numbering="true">
        <text:list-item>
          <text:p text:style-name="P3962"><text:span text:style-name="T3963">La</text:span><text:s/><text:span text:style-name="T3964">inscripción</text:span><text:span text:style-name="T3965"><text:s/></text:span>en<text:s/><text:span text:style-name="T3966">el</text:span><text:span text:style-name="T3967"><text:s/></text:span><text:span text:style-name="T3968">Registro</text:span><text:s/><text:span text:style-name="T3969">de</text:span><text:span text:style-name="T3970"><text:s/></text:span><text:span text:style-name="T3971">bienes</text:span><text:s/>y<text:span text:style-name="T3972"><text:s/></text:span><text:span text:style-name="T3973">espacios</text:span><text:s/><text:span text:style-name="T3974">incluidos</text:span><text:span text:style-name="T3975"><text:s/></text:span><text:span text:style-name="T3976">en</text:span><text:span text:style-name="T3977"><text:s/></text:span><text:span text:style-name="T3978">los</text:span><text:s/><text:span text:style-name="T3979">catálogos</text:span><text:span text:style-name="T3980"><text:s/></text:span><text:span text:style-name="T3981">municipales</text:span><text:span text:style-name="T3982"><text:s/></text:span><text:span text:style-name="T3983">de</text:span><text:span text:style-name="T3984"><text:s/></text:span><text:span text:style-name="T3985">los</text:span><text:span text:style-name="T3986"><text:s/></text:span><text:span text:style-name="T3987">actos</text:span><text:span text:style-name="T3988"><text:s/></text:span>y<text:span text:style-name="T3989"><text:s/></text:span><text:span text:style-name="T3990">documentos</text:span><text:span text:style-name="T3991"><text:s/></text:span><text:span text:style-name="T3992">objeto</text:span><text:span text:style-name="T3993"><text:s/></text:span><text:span text:style-name="T3994">del</text:span><text:span text:style-name="T3995"><text:s/></text:span>mismo,<text:span text:style-name="T3996"><text:s/></text:span><text:span text:style-name="T3997">dará</text:span><text:span text:style-name="T3998"><text:s/></text:span><text:span text:style-name="T3999">fe</text:span><text:span text:style-name="T4000"><text:s/></text:span>de<text:span text:style-name="T4001"><text:s/></text:span>su<text:span text:style-name="T4002"><text:s/></text:span><text:span text:style-name="T4003">existencia,</text:span><text:span text:style-name="T4004"><text:s/></text:span><text:span text:style-name="T4005">autenticidad,<text:s/></text:span>contenido<text:span text:style-name="T4006"><text:s/></text:span>y fechas<text:span text:style-name="T4007"><text:s/></text:span>de<text:span text:style-name="T4008"><text:s/></text:span><text:span text:style-name="T4009">adopción</text:span><text:s/>o<text:s/><text:span text:style-name="T4010">aprobación.</text:span></text:p>
        </text:list-item>
      </text:list>
      <text:p text:style-name="P4011"/>
      <text:list text:style-name="LFO7" text:continue-numbering="true">
        <text:list-item>
          <text:p text:style-name="P4012"><text:span text:style-name="T4013">La</text:span><text:span text:style-name="T4014"><text:s/></text:span><text:span text:style-name="T4015">inscripción</text:span><text:span text:style-name="T4016"><text:s/></text:span><text:span text:style-name="T4017">en</text:span><text:span text:style-name="T4018"><text:s/></text:span><text:span text:style-name="T4019">el</text:span><text:span text:style-name="T4020"><text:s/></text:span><text:span text:style-name="T4021">Registro</text:span><text:span text:style-name="T4022"><text:s/></text:span><text:span text:style-name="T4023">no</text:span><text:span text:style-name="T4024"><text:s/></text:span>supone<text:span text:style-name="T4025"><text:s/></text:span>en<text:span text:style-name="T4026"><text:s/></text:span><text:span text:style-name="T4027">ningún</text:span><text:span text:style-name="T4028"><text:s/></text:span>caso<text:span text:style-name="T4029"><text:s/></text:span>control<text:span text:style-name="T4030"><text:s/></text:span><text:span text:style-name="T4031">de</text:span><text:span text:style-name="T4032"><text:s/></text:span><text:span text:style-name="T4033">legalidad</text:span><text:span text:style-name="T4034"><text:s/></text:span>de<text:span text:style-name="T4035"><text:s/></text:span><text:span text:style-name="T4036">los</text:span><text:span text:style-name="T4037"><text:s/></text:span><text:span text:style-name="T4038">actos</text:span><text:span text:style-name="T4039"><text:s/></text:span>y<text:span text:style-name="T4040"><text:s/></text:span><text:span text:style-name="T4041">documentos</text:span><text:span text:style-name="T4042"><text:s/></text:span><text:span text:style-name="T4043">inscritos,</text:span><text:span text:style-name="T4044"><text:s/></text:span>sin<text:span text:style-name="T4045"><text:s/></text:span><text:span text:style-name="T4046">perjuicio</text:span><text:span text:style-name="T4047"><text:s/></text:span>de<text:span text:style-name="T4048"><text:s/></text:span><text:span text:style-name="T4049">las</text:span><text:span text:style-name="T4050"><text:s/></text:span>acciones<text:span text:style-name="T4051"><text:s/></text:span><text:span text:style-name="T4052">que</text:span><text:span text:style-name="T4053"><text:s/></text:span><text:span text:style-name="T4054">corresponda</text:span><text:span text:style-name="T4055"><text:s/></text:span><text:span text:style-name="T4056">ejercitar</text:span><text:span text:style-name="T4057"><text:s/></text:span>a<text:span text:style-name="T4058"><text:s/></text:span><text:span text:style-name="T4059">la</text:span><text:span text:style-name="T4060"><text:s/></text:span><text:span text:style-name="T4061">Administración</text:span><text:span text:style-name="T4062"><text:s/></text:span><text:span text:style-name="T4063">Pública</text:span><text:span text:style-name="T4064"><text:s/></text:span>de<text:span text:style-name="T4065"><text:s/></text:span><text:span text:style-name="T4066">la</text:span><text:span text:style-name="T4067"><text:s/></text:span><text:span text:style-name="T4068">Comunidad</text:span><text:span text:style-name="T4069"><text:s/></text:span>Autónoma<text:span text:style-name="T4070"><text:s/></text:span>conforme<text:span text:style-name="T4071"><text:s/></text:span>a<text:span text:style-name="T4072"><text:s/></text:span><text:span text:style-name="T4073">lo</text:span><text:span text:style-name="T4074"><text:s/></text:span><text:span text:style-name="T4075">que</text:span><text:span text:style-name="T4076"><text:s/></text:span><text:span text:style-name="T4077">establece</text:span><text:span text:style-name="T4078"><text:s/></text:span><text:span text:style-name="T4079">la</text:span><text:span text:style-name="T4080"><text:s/></text:span><text:span text:style-name="T4081">legislación reguladora</text:span><text:s/>de<text:span text:style-name="T4082"><text:s/>las</text:span><text:s/><text:span text:style-name="T4083">bases</text:span><text:s/><text:span text:style-name="T4084">de</text:span><text:s/>régimen<text:span text:style-name="T4085"><text:s/>local.</text:span></text:p>
        </text:list-item>
      </text:list>
      <text:p text:style-name="P4086"/>
      <text:list text:style-name="LFO7" text:continue-numbering="true">
        <text:list-item>
          <text:p text:style-name="P4087"><text:span text:style-name="T4088">La</text:span><text:span text:style-name="T4089"><text:s/></text:span><text:span text:style-name="T4090">publicidad</text:span><text:span text:style-name="T4091"><text:s/></text:span>registral<text:span text:style-name="T4092"><text:s/></text:span><text:span text:style-name="T4093">no</text:span><text:span text:style-name="T4094"><text:s/></text:span><text:span text:style-name="T4095">es</text:span><text:span text:style-name="T4096"><text:s/></text:span>condición<text:span text:style-name="T4097"><text:s/></text:span><text:span text:style-name="T4098">para</text:span><text:span text:style-name="T4099"><text:s/></text:span>la<text:span text:style-name="T4100"><text:s/></text:span><text:span text:style-name="T4101">entrada</text:span><text:span text:style-name="T4102"><text:s/></text:span><text:span text:style-name="T4103">en</text:span><text:span text:style-name="T4104"><text:s/></text:span>vigor<text:span text:style-name="T4105"><text:s/></text:span><text:span text:style-name="T4106">del</text:span><text:span text:style-name="T4107"><text:s/></text:span><text:span text:style-name="T4108">planeamiento</text:span><text:span text:style-name="T4109"><text:s/></text:span><text:span text:style-name="T4110">objeto</text:span><text:span text:style-name="T4111"><text:s/></text:span>de<text:span text:style-name="T4112"><text:s/></text:span><text:span text:style-name="T4113">inscripción</text:span><text:span text:style-name="T4114"><text:s/></text:span>o<text:span text:style-name="T4115"><text:s/></text:span><text:span text:style-name="T4116">del</text:span><text:span text:style-name="T4117"><text:s/></text:span><text:span text:style-name="T4118">catálogo</text:span><text:span text:style-name="T4119"><text:s/></text:span><text:span text:style-name="T4120">municipal</text:span><text:span text:style-name="T4121"><text:s/></text:span><text:span text:style-name="T4122">de</text:span><text:span text:style-name="T4123"><text:s/></text:span><text:span text:style-name="T4124">bienes</text:span><text:span text:style-name="T4125"><text:s/></text:span><text:span text:style-name="T4126">patrimoniales</text:span><text:span text:style-name="T4127"><text:s/></text:span><text:span text:style-name="T4128">culturales,</text:span><text:span text:style-name="T4129"><text:s/></text:span>la<text:span text:style-name="T4130"><text:s/></text:span>cual<text:span text:style-name="T4131"><text:s/></text:span>se<text:span text:style-name="T4132"><text:s/></text:span><text:span text:style-name="T4133">producirá,</text:span><text:span text:style-name="T4134"><text:s/></text:span><text:span text:style-name="T4135">conforme</text:span><text:span text:style-name="T4136"><text:s/></text:span><text:span text:style-name="T4137">establece</text:span><text:span text:style-name="T4138"><text:s/></text:span><text:span text:style-name="T4139">la</text:span><text:span text:style-name="T4140"><text:s/></text:span><text:span text:style-name="T4141">legislación</text:span><text:span text:style-name="T4142"><text:s/></text:span><text:span text:style-name="T4143">urbanística</text:span><text:span text:style-name="T4144"><text:s/></text:span>y<text:span text:style-name="T4145"><text:s/></text:span><text:span text:style-name="T4146">de</text:span><text:span text:style-name="T4147"><text:s/></text:span><text:span text:style-name="T4148">patrimonio</text:span><text:span text:style-name="T4149"><text:s/></text:span>cultural,<text:span text:style-name="T4150"><text:s/></text:span><text:span text:style-name="T4151">así</text:span><text:span text:style-name="T4152"><text:s/></text:span>como<text:span text:style-name="T4153"><text:s/></text:span><text:span text:style-name="T4154">establezca la</text:span><text:s/><text:span text:style-name="T4155">normativa</text:span><text:s/><text:span text:style-name="T4156">de régimen</text:span><text:s/><text:span text:style-name="T4157">local.</text:span></text:p>
        </text:list-item>
      </text:list>
      <text:p text:style-name="P4158"/>
      <text:h text:style-name="Überschrift1" text:outline-level="1"><text:span text:style-name="T4159">Artículo</text:span><text:span text:style-name="T4160"><text:s/></text:span><text:span text:style-name="T4161">21.-</text:span><text:span text:style-name="T4162"><text:s/></text:span><text:span text:style-name="T4163">Asientos</text:span><text:span text:style-name="T4164"><text:s/></text:span><text:span text:style-name="T4165">de</text:span><text:span text:style-name="T4166"><text:s/></text:span><text:span text:style-name="T4167">cancelación.</text:span></text:h>
      <text:p text:style-name="P4168"/>
      <text:p text:style-name="P4169"><text:span text:style-name="T4170">Los</text:span><text:span text:style-name="T4171"><text:s/></text:span><text:span text:style-name="T4172">asientos</text:span><text:span text:style-name="T4173"><text:s/></text:span><text:span text:style-name="T4174">de</text:span><text:span text:style-name="T4175"><text:s/></text:span><text:span text:style-name="T4176">cancelación</text:span><text:span text:style-name="T4177"><text:s/></text:span>de<text:span text:style-name="T4178"><text:s/></text:span><text:span text:style-name="T4179">las</text:span><text:span text:style-name="T4180"><text:s/></text:span><text:span text:style-name="T4181">inscripciones,</text:span><text:span text:style-name="T4182"><text:s/></text:span><text:span text:style-name="T4183">en</text:span><text:span text:style-name="T4184"><text:s/></text:span><text:span text:style-name="T4185">los</text:span><text:span text:style-name="T4186"><text:s/></text:span>supuestos<text:span text:style-name="T4187"><text:s/></text:span>en<text:span text:style-name="T4188"><text:s/></text:span><text:span text:style-name="T4189">que</text:span><text:span text:style-name="T4190"><text:s/></text:span><text:span text:style-name="T4191">proceda</text:span><text:span text:style-name="T4192"><text:s/></text:span>conforme<text:span text:style-name="T4193"><text:s/></text:span>a<text:span text:style-name="T4194"><text:s/></text:span><text:span text:style-name="T4195">lo</text:span><text:span text:style-name="T4196"><text:s/></text:span><text:span text:style-name="T4197">que</text:span><text:span text:style-name="T4198"><text:s/></text:span><text:span text:style-name="T4199">establece</text:span><text:span text:style-name="T4200"><text:s/></text:span>el<text:span text:style-name="T4201"><text:s/></text:span><text:span text:style-name="T4202">artículo</text:span><text:span text:style-name="T4203"><text:s/></text:span><text:span text:style-name="T4204">12</text:span><text:span text:style-name="T4205"><text:s/></text:span><text:span text:style-name="T4206">del</text:span><text:span text:style-name="T4207"><text:s/></text:span><text:span text:style-name="T4208">presente</text:span><text:span text:style-name="T4209"><text:s/></text:span><text:span text:style-name="T4210">Reglamento,</text:span><text:span text:style-name="T4211"><text:s/></text:span>se<text:span text:style-name="T4212"><text:s/></text:span><text:span text:style-name="T4213">practicarán</text:span><text:span text:style-name="T4214"><text:s/></text:span>con<text:span text:style-name="T4215"><text:s/></text:span><text:span text:style-name="T4216">arreglo al</text:span><text:s/>mismo<text:s/><text:span text:style-name="T4217">procedimiento</text:span><text:s/><text:span text:style-name="T4218">que</text:span><text:s/><text:span text:style-name="T4219">las</text:span><text:s/><text:span text:style-name="T4220">inscripciones.</text:span></text:p>
      <text:p text:style-name="P4221"/>
      <text:h text:style-name="P4222" text:outline-level="1">Sección<text:span text:style-name="T4223"><text:s/></text:span><text:span text:style-name="T4224">2ª</text:span></text:h>
      <text:p text:style-name="P4225"/>
      <text:p text:style-name="P4226"><text:span text:style-name="T4227">Procedimientos</text:span><text:span text:style-name="T4228"><text:s/></text:span><text:span text:style-name="T4229">para</text:span><text:span text:style-name="T4230"><text:s/></text:span><text:span text:style-name="T4231">la</text:span><text:span text:style-name="T4232"><text:s/></text:span><text:span text:style-name="T4233">práctica</text:span><text:span text:style-name="T4234"><text:s/></text:span><text:span text:style-name="T4235">de</text:span><text:span text:style-name="T4236"><text:s/></text:span><text:span text:style-name="T4237">anotaciones</text:span><text:span text:style-name="T4238"><text:s/></text:span><text:span text:style-name="T4239">y</text:span><text:span text:style-name="T4240"><text:s/></text:span><text:span text:style-name="T4241">notas</text:span><text:span text:style-name="T4242"><text:s/></text:span><text:span text:style-name="T4243">marginales</text:span><text:span text:style-name="T4244"><text:s/></text:span><text:span text:style-name="T4245">Artículo</text:span><text:span text:style-name="T4246"><text:s/></text:span><text:span text:style-name="T4247">22.-</text:span><text:span text:style-name="T4248"><text:s/></text:span><text:span text:style-name="T4249">Iniciación</text:span><text:span text:style-name="T4250"><text:s/></text:span><text:span text:style-name="T4251">del</text:span><text:span text:style-name="T4252"><text:s/></text:span><text:span text:style-name="T4253">procedimiento</text:span><text:span text:style-name="T4254"><text:s/></text:span><text:span text:style-name="T4255">para</text:span><text:span text:style-name="T4256"><text:s/></text:span><text:span text:style-name="T4257">la</text:span><text:span text:style-name="T4258"><text:s/></text:span><text:span text:style-name="T4259">práctica</text:span><text:span text:style-name="T4260"><text:s/></text:span><text:span text:style-name="T4261">de</text:span><text:span text:style-name="T4262"><text:s/></text:span><text:span text:style-name="T4263">anotaciones.</text:span></text:p>
      <text:list text:style-name="LFO6" text:continue-numbering="true">
        <text:list-item>
          <text:p text:style-name="P4264">El<text:span text:style-name="T4265"><text:s/></text:span><text:span text:style-name="T4266">procedimiento</text:span><text:span text:style-name="T4267"><text:s/></text:span><text:span text:style-name="T4268">para</text:span><text:span text:style-name="T4269"><text:s/></text:span><text:span text:style-name="T4270">la</text:span><text:span text:style-name="T4271"><text:s/></text:span>práctica<text:span text:style-name="T4272"><text:s/></text:span><text:span text:style-name="T4273">de</text:span><text:span text:style-name="T4274"><text:s/></text:span><text:span text:style-name="T4275">anotaciones</text:span><text:span text:style-name="T4276"><text:s/></text:span><text:span text:style-name="T4277">podrá</text:span><text:span text:style-name="T4278"><text:s/></text:span><text:span text:style-name="T4279">iniciarse</text:span><text:span text:style-name="T4280"><text:s/></text:span><text:span text:style-name="T4281">de</text:span><text:span text:style-name="T4282"><text:s/></text:span><text:span text:style-name="T4283">oficio</text:span><text:span text:style-name="T4284"><text:s/></text:span>o<text:span text:style-name="T4285"><text:s/></text:span>a<text:span text:style-name="T4286"><text:s/></text:span><text:span text:style-name="T4287">solicitud</text:span><text:span text:style-name="T4288"><text:s/></text:span><text:span text:style-name="T4289">de</text:span><text:span text:style-name="T4290"><text:s/></text:span><text:span text:style-name="T4291">los</text:span><text:span text:style-name="T4292"><text:s/></text:span><text:span text:style-name="T4293">Ayuntamientos.</text:span></text:p>
        </text:list-item>
      </text:list>
      <text:p text:style-name="P4294"/>
      <text:list text:style-name="LFO6" text:continue-numbering="true">
        <text:list-item>
          <text:p text:style-name="P4295">Se<text:span text:style-name="T4296"><text:s/></text:span><text:span text:style-name="T4297">practicarán</text:span><text:span text:style-name="T4298"><text:s/></text:span><text:span text:style-name="T4299">de</text:span><text:span text:style-name="T4300"><text:s/></text:span><text:span text:style-name="T4301">oficio</text:span><text:span text:style-name="T4302"><text:s/></text:span><text:span text:style-name="T4303">por</text:span><text:span text:style-name="T4304"><text:s/></text:span>el<text:span text:style-name="T4305"><text:s/></text:span><text:span text:style-name="T4306">área</text:span><text:span text:style-name="T4307"><text:s/></text:span><text:span text:style-name="T4308">competente</text:span><text:span text:style-name="T4309"><text:s/></text:span><text:span text:style-name="T4310">en</text:span><text:span text:style-name="T4311"><text:s/></text:span>Patrimonio<text:span text:style-name="T4312"><text:s/></text:span><text:span text:style-name="T4313">Histórico</text:span><text:span text:style-name="T4314"><text:s/></text:span><text:span text:style-name="T4315">del</text:span><text:span text:style-name="T4316"><text:s/></text:span><text:span text:style-name="T4317">Cabildo</text:span><text:span text:style-name="T4318"><text:s/></text:span><text:span text:style-name="T4319">de</text:span><text:span text:style-name="T4320"><text:s/></text:span><text:span text:style-name="T4321">Fuerteventura,</text:span><text:span text:style-name="T4322"><text:s/></text:span><text:span text:style-name="T4323">en</text:span><text:span text:style-name="T4324"><text:s/></text:span>cuanto<text:span text:style-name="T4325"><text:s/></text:span>se<text:span text:style-name="T4326"><text:s/></text:span><text:span text:style-name="T4327">disponga</text:span><text:span text:style-name="T4328"><text:s/></text:span><text:span text:style-name="T4329">de</text:span><text:span text:style-name="T4330"><text:s/></text:span><text:span text:style-name="T4331">la</text:span><text:span text:style-name="T4332"><text:s/></text:span><text:span text:style-name="T4333">documentación</text:span><text:span text:style-name="T4334"><text:s/></text:span><text:span text:style-name="T4335">completa,</text:span><text:span text:style-name="T4336"><text:s/></text:span><text:span text:style-name="T4337">las</text:span><text:span text:style-name="T4338"><text:s/></text:span><text:span text:style-name="T4339">anotaciones</text:span><text:span text:style-name="T4340"><text:s/></text:span>relativas<text:span text:style-name="T4341"><text:s/></text:span>a:</text:p>
        </text:list-item>
      </text:list>
      <text:p text:style-name="P4342"/>
      <text:list text:style-name="LFO5" text:continue-numbering="true">
        <text:list-item>
          <text:p text:style-name="P4343"><text:span text:style-name="T4344">Los</text:span><text:span text:style-name="T4345"><text:s/></text:span><text:span text:style-name="T4346">bienes</text:span><text:span text:style-name="T4347"><text:s/></text:span><text:span text:style-name="T4348">catalogables</text:span><text:span text:style-name="T4349"><text:s/></text:span><text:span text:style-name="T4350">que</text:span><text:span text:style-name="T4351"><text:s/></text:span><text:span text:style-name="T4352">sean</text:span><text:span text:style-name="T4353"><text:s/></text:span><text:span text:style-name="T4354">objeto</text:span><text:span text:style-name="T4355"><text:s/></text:span><text:span text:style-name="T4356">de</text:span><text:span text:style-name="T4357"><text:s/></text:span><text:span text:style-name="T4358">protección</text:span><text:span text:style-name="T4359"><text:s/></text:span><text:span text:style-name="T4360">por</text:span><text:span text:style-name="T4361"><text:s/></text:span><text:span text:style-name="T4362">los</text:span><text:span text:style-name="T4363"><text:s/></text:span><text:span text:style-name="T4364">planes</text:span><text:span text:style-name="T4365"><text:s/></text:span>o<text:span text:style-name="T4366"><text:s/></text:span><text:span text:style-name="T4367">catálogos</text:span><text:span text:style-name="T4368"><text:s/></text:span><text:span text:style-name="T4369">en tramitación,</text:span><text:s/><text:span text:style-name="T4370">desde el</text:span><text:s/>momento<text:s/><text:span text:style-name="T4371">de<text:s/></text:span>su<text:s/><text:span text:style-name="T4372">aprobación inicial.</text:span></text:p>
        </text:list-item>
      </text:list>
      <text:p text:style-name="P4373"/>
      <text:list text:style-name="LFO5" text:continue-numbering="true">
        <text:list-item>
          <text:p text:style-name="P4374"><text:span text:style-name="T4375">Aquellos</text:span><text:span text:style-name="T4376"><text:s/></text:span><text:span text:style-name="T4377">otros</text:span><text:span text:style-name="T4378"><text:s/></text:span><text:span text:style-name="T4379">que</text:span><text:span text:style-name="T4380"><text:s/></text:span>sean<text:span text:style-name="T4381"><text:s/></text:span><text:span text:style-name="T4382">objeto</text:span><text:span text:style-name="T4383"><text:s/></text:span>de<text:span text:style-name="T4384"><text:s/></text:span><text:span text:style-name="T4385">las</text:span><text:span text:style-name="T4386"><text:s/></text:span><text:span text:style-name="T4387">declaraciones</text:span><text:span text:style-name="T4388"><text:s/></text:span><text:span text:style-name="T4389">reguladas</text:span><text:span text:style-name="T4390"><text:s/></text:span><text:span text:style-name="T4391">en</text:span><text:span text:style-name="T4392"><text:s/></text:span><text:span text:style-name="T4393">la</text:span><text:span text:style-name="T4394"><text:s/></text:span><text:span text:style-name="T4395">Ley</text:span><text:span text:style-name="T4396"><text:s/></text:span><text:span text:style-name="T4397">11/2019,</text:span><text:span text:style-name="T4398"><text:s/></text:span><text:span text:style-name="T4399">de 25</text:span><text:s/><text:span text:style-name="T4400">de</text:span><text:s/><text:span text:style-name="T4401">abril,</text:span><text:s/><text:span text:style-name="T4402">de</text:span><text:s/>Patrimonio<text:span text:style-name="T4403"><text:s/>Cultural de</text:span><text:s/><text:span text:style-name="T4404">Canarias.</text:span></text:p>
        </text:list-item>
      </text:list>
      <text:p text:style-name="P4405"/>
      <text:p text:style-name="P4406">En<text:span text:style-name="T4407"><text:s/></text:span><text:span text:style-name="T4408">este</text:span><text:span text:style-name="T4409"><text:s/></text:span>caso,<text:span text:style-name="T4410"><text:s/></text:span><text:span text:style-name="T4411">la</text:span><text:span text:style-name="T4412"><text:s/></text:span><text:span text:style-name="T4413">inscripción</text:span><text:span text:style-name="T4414"><text:s/></text:span>se<text:span text:style-name="T4415"><text:s/></text:span>acordará<text:span text:style-name="T4416"><text:s/></text:span><text:span text:style-name="T4417">en</text:span><text:span text:style-name="T4418"><text:s/></text:span><text:span text:style-name="T4419">un</text:span><text:span text:style-name="T4420"><text:s/></text:span><text:span text:style-name="T4421">trámite</text:span><text:span text:style-name="T4422"><text:s/></text:span><text:span text:style-name="T4423">único,</text:span><text:span text:style-name="T4424"><text:s/></text:span><text:span text:style-name="T4425">mediante</text:span><text:span text:style-name="T4426"><text:s/></text:span>resolución<text:span text:style-name="T4427"><text:s/></text:span><text:span text:style-name="T4428">de</text:span><text:span text:style-name="T4429"><text:s/></text:span><text:span text:style-name="T4430">la</text:span><text:span text:style-name="T4431"><text:s/></text:span><text:span text:style-name="T4432">persona</text:span><text:span text:style-name="T4433"><text:s/></text:span>titular<text:span text:style-name="T4434"><text:s/></text:span><text:span text:style-name="T4435">de</text:span><text:span text:style-name="T4436"><text:s/></text:span>la<text:span text:style-name="T4437"><text:s/></text:span><text:span text:style-name="T4438">unidad</text:span><text:span text:style-name="T4439"><text:s/></text:span><text:span text:style-name="T4440">administrativa</text:span><text:span text:style-name="T4441"><text:s/></text:span><text:span text:style-name="T4442">responsable</text:span><text:span text:style-name="T4443"><text:s/></text:span><text:span text:style-name="T4444">del</text:span><text:span text:style-name="T4445"><text:s/></text:span><text:span text:style-name="T4446">Registro,</text:span><text:span text:style-name="T4447"><text:s/></text:span><text:span text:style-name="T4448">procediéndose</text:span><text:span text:style-name="T4449"><text:s/></text:span>a<text:span text:style-name="T4450"><text:s/></text:span><text:span text:style-name="T4451">continuación</text:span><text:span text:style-name="T4452"><text:s/></text:span>a<text:span text:style-name="T4453"><text:s/></text:span><text:span text:style-name="T4454">practicar</text:span><text:span text:style-name="T4455"><text:s/></text:span><text:span text:style-name="T4456">el</text:span><text:span text:style-name="T4457"><text:s/></text:span><text:span text:style-name="T4458">asiento</text:span><text:span text:style-name="T4459"><text:s/></text:span>sin<text:span text:style-name="T4460"><text:s/></text:span><text:span text:style-name="T4461">necesidad</text:span><text:span text:style-name="T4462"><text:s/></text:span>de<text:span text:style-name="T4463"><text:s/></text:span>evacuar<text:span text:style-name="T4464"><text:s/></text:span><text:span text:style-name="T4465">los</text:span><text:span text:style-name="T4466"><text:s/></text:span>trámites<text:span text:style-name="T4467"><text:s/></text:span>a<text:span text:style-name="T4468"><text:s/></text:span><text:span text:style-name="T4469">que</text:span><text:span text:style-name="T4470"><text:s/></text:span>se<text:span text:style-name="T4471"><text:s/></text:span>refiere<text:span text:style-name="T4472"><text:s/></text:span><text:span text:style-name="T4473">el</text:span><text:span text:style-name="T4474"><text:s/></text:span><text:span text:style-name="T4475">artículo 23.</text:span></text:p>
      <text:p text:style-name="P4476"/>
      <text:h text:style-name="P4477" text:outline-level="1"><text:span text:style-name="T4478">Artículo</text:span><text:span text:style-name="T4479"><text:s/></text:span><text:span text:style-name="T4480">23.-</text:span><text:span text:style-name="T4481"><text:s/></text:span>Procedimiento<text:span text:style-name="T4482"><text:s/></text:span>para<text:span text:style-name="T4483"><text:s/></text:span>la<text:span text:style-name="T4484"><text:s/></text:span><text:span text:style-name="T4485">práctica</text:span><text:span text:style-name="T4486"><text:s/></text:span>y<text:span text:style-name="T4487"><text:s/></text:span><text:span text:style-name="T4488">cancelación</text:span><text:span text:style-name="T4489"><text:s/></text:span>de<text:span text:style-name="T4490"><text:s/></text:span>las<text:span text:style-name="T4491"><text:s/></text:span><text:span text:style-name="T4492">anotaciones</text:span><text:span text:style-name="T4493"><text:s/></text:span>a<text:span text:style-name="T4494"><text:s/></text:span><text:span text:style-name="T4495">solicitud</text:span><text:span text:style-name="T4496"><text:s/></text:span>de<text:span text:style-name="T4497"><text:s/></text:span>las<text:span text:style-name="T4498"><text:s/></text:span><text:span text:style-name="T4499">entidades</text:span><text:span text:style-name="T4500"><text:s/></text:span><text:span text:style-name="T4501">locales.</text:span></text:h>
      <text:p text:style-name="P4502"/>
      <text:list text:style-name="LFO4" text:continue-numbering="true">
        <text:list-item>
          <text:p text:style-name="P4503">En<text:s/><text:span text:style-name="T4504">los</text:span><text:span text:style-name="T4505"><text:s/></text:span>supuestos<text:span text:style-name="T4506"><text:s/></text:span><text:span text:style-name="T4507">de</text:span><text:span text:style-name="T4508"><text:s/></text:span><text:span text:style-name="T4509">iniciación</text:span><text:span text:style-name="T4510"><text:s/></text:span><text:span text:style-name="T4511">del</text:span><text:span text:style-name="T4512"><text:s/></text:span><text:span text:style-name="T4513">procedimiento</text:span><text:s/>a<text:span text:style-name="T4514"><text:s/></text:span>solicitud<text:span text:style-name="T4515"><text:s/></text:span>de<text:span text:style-name="T4516"><text:s/></text:span><text:span text:style-name="T4517">los</text:span><text:span text:style-name="T4518"><text:s/></text:span><text:span text:style-name="T4519">Ayuntamientos,</text:span><text:span text:style-name="T4520"><text:s/></text:span><text:span text:style-name="T4521">la</text:span><text:span text:style-name="T4522"><text:s/></text:span><text:span text:style-name="T4523">solicitud</text:span><text:span text:style-name="T4524"><text:s/></text:span><text:span text:style-name="T4525">de</text:span><text:span text:style-name="T4526"><text:s/></text:span><text:span text:style-name="T4527">anotación</text:span><text:span text:style-name="T4528"><text:s/></text:span>se<text:span text:style-name="T4529"><text:s/></text:span><text:span text:style-name="T4530">realizará</text:span><text:span text:style-name="T4531"><text:s/></text:span><text:span text:style-name="T4532">por</text:span><text:span text:style-name="T4533"><text:s/></text:span><text:span text:style-name="T4534">dichas</text:span><text:span text:style-name="T4535"><text:s/></text:span>corporaciones,<text:span text:style-name="T4536"><text:s/></text:span><text:span text:style-name="T4537">por</text:span><text:span text:style-name="T4538"><text:s/></text:span>vía<text:span text:style-name="T4539"><text:s/></text:span><text:span text:style-name="T4540">telemática</text:span><text:span text:style-name="T4541"><text:s/></text:span>y<text:span text:style-name="T4542"><text:s/></text:span>con<text:span text:style-name="T4543"><text:s/></text:span><text:span text:style-name="T4544">arreglo</text:span></text:p>
        </text:list-item>
      </text:list>
      <text:p text:style-name="P4545"/>
      <text:p text:style-name="P4603"><text:span text:style-name="T4604">al</text:span><text:span text:style-name="T4605"><text:s/></text:span>modelo<text:span text:style-name="T4606"><text:s/></text:span><text:span text:style-name="T4607">oficial</text:span><text:span text:style-name="T4608"><text:s/></text:span><text:span text:style-name="T4609">establecido</text:span><text:span text:style-name="T4610"><text:s/></text:span><text:span text:style-name="T4611">por</text:span><text:span text:style-name="T4612"><text:s/></text:span><text:span text:style-name="T4613">el</text:span><text:span text:style-name="T4614"><text:s/></text:span><text:span text:style-name="T4615">área</text:span><text:span text:style-name="T4616"><text:s/></text:span><text:span text:style-name="T4617">de</text:span><text:span text:style-name="T4618"><text:s/></text:span>Patrimonio<text:span text:style-name="T4619"><text:s/></text:span><text:span text:style-name="T4620">Histórico</text:span><text:span text:style-name="T4621"><text:s/></text:span><text:span text:style-name="T4622">de</text:span><text:span text:style-name="T4623"><text:s/></text:span><text:span text:style-name="T4624">la</text:span><text:span text:style-name="T4625"><text:s/></text:span><text:span text:style-name="T4626">que</text:span><text:span text:style-name="T4627"><text:s/></text:span><text:span text:style-name="T4628">dependa</text:span><text:span text:style-name="T4629"><text:s/></text:span>el<text:span text:style-name="T4630"><text:s/></text:span><text:span text:style-name="T4631">Registro,</text:span><text:span text:style-name="T4632"><text:s/></text:span>en<text:span text:style-name="T4633"><text:s/></text:span><text:span text:style-name="T4634">el</text:span><text:span text:style-name="T4635"><text:s/></text:span><text:span text:style-name="T4636">plazo</text:span><text:span text:style-name="T4637"><text:s/></text:span>de<text:span text:style-name="T4638"><text:s/></text:span><text:span text:style-name="T4639">los</text:span><text:span text:style-name="T4640"><text:s/></text:span>veinte<text:span text:style-name="T4641"><text:s/></text:span><text:span text:style-name="T4642">días</text:span><text:span text:style-name="T4643"><text:s/></text:span><text:span text:style-name="T4644">siguientes</text:span><text:span text:style-name="T4645"><text:s/></text:span>a<text:span text:style-name="T4646"><text:s/></text:span><text:span text:style-name="T4647">la</text:span><text:span text:style-name="T4648"><text:s/></text:span>fecha<text:span text:style-name="T4649"><text:s/></text:span><text:span text:style-name="T4650">en</text:span><text:span text:style-name="T4651"><text:s/></text:span><text:span text:style-name="T4652">que</text:span><text:span text:style-name="T4653"><text:s/></text:span>se<text:span text:style-name="T4654"><text:s/></text:span><text:span text:style-name="T4655">produzca</text:span><text:span text:style-name="T4656"><text:s/></text:span><text:span text:style-name="T4657">o,</text:span><text:span text:style-name="T4658"><text:s/></text:span><text:span text:style-name="T4659">en</text:span><text:span text:style-name="T4660"><text:s/></text:span>su<text:span text:style-name="T4661"><text:s/></text:span>caso,<text:span text:style-name="T4662"><text:s/></text:span>se<text:span text:style-name="T4663"><text:s/></text:span><text:span text:style-name="T4664">notifique</text:span><text:span text:style-name="T4665"><text:s/></text:span><text:span text:style-name="T4666">la</text:span><text:span text:style-name="T4667"><text:s/></text:span>resolución<text:span text:style-name="T4668"><text:s/></text:span>o<text:span text:style-name="T4669"><text:s/></text:span><text:span text:style-name="T4670">acto</text:span><text:span text:style-name="T4671"><text:s/></text:span><text:span text:style-name="T4672">que</text:span><text:span text:style-name="T4673"><text:s/></text:span><text:span text:style-name="T4674">deba</text:span><text:span text:style-name="T4675"><text:s/></text:span>ser<text:span text:style-name="T4676"><text:s/></text:span><text:span text:style-name="T4677">objeto</text:span><text:span text:style-name="T4678"><text:s/></text:span><text:span text:style-name="T4679">de</text:span><text:span text:style-name="T4680"><text:s/></text:span><text:span text:style-name="T4681">la</text:span><text:span text:style-name="T4682"><text:s/></text:span>misma,<text:span text:style-name="T4683"><text:s/></text:span><text:span text:style-name="T4684">acompañándose</text:span><text:span text:style-name="T4685"><text:s/></text:span><text:span text:style-name="T4686">de</text:span><text:span text:style-name="T4687"><text:s/></text:span><text:span text:style-name="T4688">una copia</text:span><text:s/><text:span text:style-name="T4689">digitalizada</text:span><text:s/><text:span text:style-name="T4690">del<text:s/></text:span>mismo.</text:p>
      <text:p text:style-name="P4691"/>
      <text:list text:style-name="LFO4" text:continue-numbering="true">
        <text:list-item>
          <text:p text:style-name="P4692"><text:span text:style-name="T4693">Recibida</text:span><text:span text:style-name="T4694"><text:s/></text:span><text:span text:style-name="T4695">la</text:span><text:span text:style-name="T4696"><text:s/></text:span><text:span text:style-name="T4697">solicitud,</text:span><text:span text:style-name="T4698"><text:s/></text:span>será<text:span text:style-name="T4699"><text:s/></text:span><text:span text:style-name="T4700">calificada</text:span><text:span text:style-name="T4701"><text:s/></text:span><text:span text:style-name="T4702">mediante</text:span><text:span text:style-name="T4703"><text:s/></text:span><text:span text:style-name="T4704">resolución</text:span><text:span text:style-name="T4705"><text:s/></text:span><text:span text:style-name="T4706">de</text:span><text:span text:style-name="T4707"><text:s/></text:span><text:span text:style-name="T4708">la</text:span><text:span text:style-name="T4709"><text:s/></text:span><text:span text:style-name="T4710">persona</text:span><text:span text:style-name="T4711"><text:s/></text:span><text:span text:style-name="T4712">titular</text:span><text:span text:style-name="T4713"><text:s/></text:span><text:span text:style-name="T4714">de</text:span><text:span text:style-name="T4715"><text:s/></text:span><text:span text:style-name="T4716">la</text:span><text:span text:style-name="T4717"><text:s/></text:span><text:span text:style-name="T4718">unidad</text:span><text:span text:style-name="T4719"><text:s/></text:span><text:span text:style-name="T4720">administrativa</text:span><text:span text:style-name="T4721"><text:s/></text:span>responsable<text:span text:style-name="T4722"><text:s/></text:span><text:span text:style-name="T4723">del</text:span><text:span text:style-name="T4724"><text:s/></text:span><text:span text:style-name="T4725">Registro,</text:span><text:span text:style-name="T4726"><text:s/></text:span>en<text:span text:style-name="T4727"><text:s/></text:span><text:span text:style-name="T4728">relación</text:span><text:span text:style-name="T4729"><text:s/></text:span>con<text:span text:style-name="T4730"><text:s/></text:span><text:span text:style-name="T4731">los</text:span><text:span text:style-name="T4732"><text:s/></text:span><text:span text:style-name="T4733">aspectos</text:span><text:span text:style-name="T4734"><text:s/></text:span>formales<text:span text:style-name="T4735"><text:s/></text:span><text:span text:style-name="T4736">de</text:span><text:span text:style-name="T4737"><text:s/></text:span><text:span text:style-name="T4738">la</text:span><text:span text:style-name="T4739"><text:s/></text:span>misma<text:span text:style-name="T4740"><text:s/></text:span>o<text:s/><text:span text:style-name="T4741">de</text:span><text:s/><text:span text:style-name="T4742">la</text:span><text:s/><text:span text:style-name="T4743">documentación que</text:span><text:s/><text:span text:style-name="T4744">la acompañe.</text:span></text:p>
        </text:list-item>
      </text:list>
      <text:p text:style-name="P4745"/>
      <text:p text:style-name="P4746">En<text:s/><text:span text:style-name="T4747">dicho</text:span><text:span text:style-name="T4748"><text:s/></text:span>trámite<text:span text:style-name="T4749"><text:s/></text:span><text:span text:style-name="T4750">de</text:span><text:span text:style-name="T4751"><text:s/></text:span>calificación<text:span text:style-name="T4752"><text:s/></text:span>se<text:span text:style-name="T4753"><text:s/></text:span><text:span text:style-name="T4754">analizará</text:span><text:s/><text:span text:style-name="T4755">igualmente</text:span><text:span text:style-name="T4756"><text:s/></text:span>si<text:span text:style-name="T4757"><text:s/></text:span><text:span text:style-name="T4758">el</text:span><text:span text:style-name="T4759"><text:s/></text:span><text:span text:style-name="T4760">contenido</text:span><text:span text:style-name="T4761"><text:s/></text:span><text:span text:style-name="T4762">de</text:span><text:span text:style-name="T4763"><text:s/></text:span><text:span text:style-name="T4764">la</text:span><text:s/>resolución<text:span text:style-name="T4765"><text:s/></text:span>o<text:span text:style-name="T4766"><text:s/></text:span><text:span text:style-name="T4767">acto</text:span><text:span text:style-name="T4768"><text:s/></text:span><text:span text:style-name="T4769">pudiera</text:span><text:span text:style-name="T4770"><text:s/></text:span>ser<text:span text:style-name="T4771"><text:s/></text:span><text:span text:style-name="T4772">objeto</text:span><text:span text:style-name="T4773"><text:s/></text:span><text:span text:style-name="T4774">de</text:span><text:span text:style-name="T4775"><text:s/></text:span><text:span text:style-name="T4776">otro</text:span><text:span text:style-name="T4777"><text:s/></text:span>tipo<text:span text:style-name="T4778"><text:s/></text:span><text:span text:style-name="T4779">de</text:span><text:span text:style-name="T4780"><text:s/></text:span><text:span text:style-name="T4781">asiento.</text:span><text:span text:style-name="T4782"><text:s/></text:span>En<text:span text:style-name="T4783"><text:s/></text:span>tal<text:span text:style-name="T4784"><text:s/></text:span>caso,<text:span text:style-name="T4785"><text:s/></text:span>y<text:span text:style-name="T4786"><text:s/></text:span><text:span text:style-name="T4787">previa</text:span><text:span text:style-name="T4788"><text:s/></text:span><text:span text:style-name="T4789">audiencia</text:span><text:span text:style-name="T4790"><text:s/></text:span><text:span text:style-name="T4791">de</text:span><text:span text:style-name="T4792"><text:s/></text:span><text:span text:style-name="T4793">las</text:span><text:span text:style-name="T4794"><text:s/></text:span><text:span text:style-name="T4795">partes</text:span><text:span text:style-name="T4796"><text:s/></text:span><text:span text:style-name="T4797">interesadas</text:span><text:span text:style-name="T4798"><text:s/></text:span><text:span text:style-name="T4799">por</text:span><text:span text:style-name="T4800"><text:s/></text:span><text:span text:style-name="T4801">un</text:span><text:span text:style-name="T4802"><text:s/></text:span><text:span text:style-name="T4803">plazo</text:span><text:span text:style-name="T4804"><text:s/></text:span><text:span text:style-name="T4805">de</text:span><text:span text:style-name="T4806"><text:s/></text:span><text:span text:style-name="T4807">diez</text:span><text:span text:style-name="T4808"><text:s/></text:span><text:span text:style-name="T4809">días,</text:span><text:span text:style-name="T4810"><text:s/></text:span><text:span text:style-name="T4811">la</text:span><text:span text:style-name="T4812"><text:s/></text:span><text:span text:style-name="T4813">persona</text:span><text:span text:style-name="T4814"><text:s/></text:span>titular<text:span text:style-name="T4815"><text:s/></text:span>de<text:span text:style-name="T4816"><text:s/></text:span><text:span text:style-name="T4817">la</text:span><text:span text:style-name="T4818"><text:s/></text:span><text:span text:style-name="T4819">unidad</text:span><text:span text:style-name="T4820"><text:s/></text:span><text:span text:style-name="T4821">administrativa</text:span><text:span text:style-name="T4822"><text:s/></text:span>responsable<text:span text:style-name="T4823"><text:s/></text:span><text:span text:style-name="T4824">del</text:span><text:span text:style-name="T4825"><text:s/></text:span><text:span text:style-name="T4826">Registro</text:span><text:span text:style-name="T4827"><text:s/></text:span><text:span text:style-name="T4828">dictará</text:span><text:span text:style-name="T4829"><text:s/></text:span><text:span text:style-name="T4830">la</text:span><text:span text:style-name="T4831"><text:s/></text:span><text:span text:style-name="T4832">oportuna</text:span><text:span text:style-name="T4833"><text:s/></text:span>resolución<text:span text:style-name="T4834"><text:s/></text:span><text:span text:style-name="T4835">de</text:span><text:span text:style-name="T4836"><text:s/></text:span><text:span text:style-name="T4837">calificación</text:span><text:span text:style-name="T4838"><text:s/></text:span><text:span text:style-name="T4839">decidiendo</text:span><text:span text:style-name="T4840"><text:s/></text:span>sobre<text:span text:style-name="T4841"><text:s/></text:span><text:span text:style-name="T4842">la</text:span><text:span text:style-name="T4843"><text:s/></text:span>misma,<text:span text:style-name="T4844"><text:s/></text:span>y<text:s/><text:span text:style-name="T4845">en</text:span><text:s/><text:span text:style-name="T4846">la</text:span><text:s/>cual<text:span text:style-name="T4847"><text:s/></text:span>se<text:s/><text:span text:style-name="T4848">podrá</text:span><text:s/><text:span text:style-name="T4849">acordar</text:span><text:s/><text:span text:style-name="T4850">la<text:s/></text:span>práctica<text:s/><text:span text:style-name="T4851">del</text:span><text:s/><text:span text:style-name="T4852">asiento</text:span><text:s/><text:span text:style-name="T4853">que realmente</text:span><text:s/>corresponda.</text:p>
      <text:p text:style-name="P4854"/>
      <text:h text:style-name="Überschrift1" text:outline-level="1"><text:span text:style-name="T4855">Artículo</text:span><text:span text:style-name="T4856"><text:s/></text:span><text:span text:style-name="T4857">24.-</text:span><text:span text:style-name="T4858"><text:s/></text:span>Procedimiento<text:span text:style-name="T4859"><text:s/></text:span>para<text:span text:style-name="T4860"><text:s/></text:span>la<text:span text:style-name="T4861"><text:s/></text:span><text:span text:style-name="T4862">cancelación</text:span><text:span text:style-name="T4863"><text:s/></text:span>de<text:span text:style-name="T4864"><text:s/></text:span><text:span text:style-name="T4865">anotaciones.</text:span></text:h>
      <text:p text:style-name="P4866"/>
      <text:p text:style-name="P4867"><text:span text:style-name="T4868">Los</text:span><text:span text:style-name="T4869"><text:s/></text:span><text:span text:style-name="T4870">asientos</text:span><text:span text:style-name="T4871"><text:s/></text:span>de<text:span text:style-name="T4872"><text:s/></text:span><text:span text:style-name="T4873">cancelación</text:span><text:span text:style-name="T4874"><text:s/></text:span><text:span text:style-name="T4875">de</text:span><text:span text:style-name="T4876"><text:s/></text:span><text:span text:style-name="T4877">anotaciones,</text:span><text:span text:style-name="T4878"><text:s/></text:span><text:span text:style-name="T4879">en</text:span><text:span text:style-name="T4880"><text:s/></text:span><text:span text:style-name="T4881">los</text:span><text:span text:style-name="T4882"><text:s/></text:span><text:span text:style-name="T4883">supuestos</text:span><text:span text:style-name="T4884"><text:s/></text:span>en<text:span text:style-name="T4885"><text:s/></text:span><text:span text:style-name="T4886">que</text:span><text:span text:style-name="T4887"><text:s/></text:span><text:span text:style-name="T4888">proceda</text:span><text:span text:style-name="T4889"><text:s/></text:span>conforme<text:span text:style-name="T4890"><text:s/></text:span>a<text:span text:style-name="T4891"><text:s/></text:span><text:span text:style-name="T4892">lo</text:span><text:span text:style-name="T4893"><text:s/></text:span><text:span text:style-name="T4894">que</text:span><text:span text:style-name="T4895"><text:s/></text:span><text:span text:style-name="T4896">establece</text:span><text:span text:style-name="T4897"><text:s/></text:span>el<text:span text:style-name="T4898"><text:s/></text:span><text:span text:style-name="T4899">artículo</text:span><text:span text:style-name="T4900"><text:s/></text:span><text:span text:style-name="T4901">13</text:span><text:span text:style-name="T4902"><text:s/></text:span><text:span text:style-name="T4903">del</text:span><text:span text:style-name="T4904"><text:s/></text:span><text:span text:style-name="T4905">presente</text:span><text:span text:style-name="T4906"><text:s/></text:span><text:span text:style-name="T4907">Reglamento,</text:span><text:span text:style-name="T4908"><text:s/></text:span>se<text:span text:style-name="T4909"><text:s/></text:span><text:span text:style-name="T4910">practicarán</text:span><text:span text:style-name="T4911"><text:s/></text:span>con<text:span text:style-name="T4912"><text:s/></text:span><text:span text:style-name="T4913">arreglo al</text:span><text:s/>mismo<text:span text:style-name="T4914"><text:s/>procedimiento</text:span><text:s/><text:span text:style-name="T4915">que las</text:span><text:s/><text:span text:style-name="T4916">anotaciones.</text:span></text:p>
      <text:p text:style-name="P4917"/>
      <text:h text:style-name="Überschrift1" text:outline-level="1"><text:span text:style-name="T4918">Artículo</text:span><text:span text:style-name="T4919"><text:s/></text:span><text:span text:style-name="T4920">25.-</text:span><text:span text:style-name="T4921"><text:s/></text:span>Procedimiento<text:span text:style-name="T4922"><text:s/></text:span>para<text:span text:style-name="T4923"><text:s/></text:span>la<text:span text:style-name="T4924"><text:s/></text:span>práctica<text:span text:style-name="T4925"><text:s/></text:span>y<text:span text:style-name="T4926"><text:s/></text:span><text:span text:style-name="T4927">cancelación</text:span><text:span text:style-name="T4928"><text:s/></text:span>de<text:span text:style-name="T4929"><text:s/></text:span>notas<text:span text:style-name="T4930"><text:s/></text:span><text:span text:style-name="T4931">marginales.</text:span></text:h>
      <text:p text:style-name="P4932"/>
      <text:p text:style-name="P4933">Para<text:span text:style-name="T4934"><text:s/></text:span><text:span text:style-name="T4935">la</text:span><text:span text:style-name="T4936"><text:s/></text:span><text:span text:style-name="T4937">práctica</text:span><text:span text:style-name="T4938"><text:s/></text:span><text:span text:style-name="T4939">de</text:span><text:span text:style-name="T4940"><text:s/></text:span><text:span text:style-name="T4941">las</text:span><text:span text:style-name="T4942"><text:s/></text:span><text:span text:style-name="T4943">notas</text:span><text:span text:style-name="T4944"><text:s/></text:span><text:span text:style-name="T4945">marginales,</text:span><text:span text:style-name="T4946"><text:s/></text:span><text:span text:style-name="T4947">así</text:span><text:span text:style-name="T4948"><text:s/></text:span>como<text:span text:style-name="T4949"><text:s/></text:span><text:span text:style-name="T4950">para</text:span><text:span text:style-name="T4951"><text:s/></text:span>su<text:span text:style-name="T4952"><text:s/></text:span>cancelación<text:span text:style-name="T4953"><text:s/></text:span>en<text:span text:style-name="T4954"><text:s/></text:span><text:span text:style-name="T4955">los</text:span><text:span text:style-name="T4956"><text:s/></text:span><text:span text:style-name="T4957">supuestos</text:span><text:span text:style-name="T4958"><text:s/></text:span><text:span text:style-name="T4959">en</text:span><text:span text:style-name="T4960"><text:s/></text:span><text:span text:style-name="T4961">que</text:span><text:span text:style-name="T4962"><text:s/></text:span><text:span text:style-name="T4963">proceda,</text:span><text:span text:style-name="T4964"><text:s/></text:span>se<text:span text:style-name="T4965"><text:s/></text:span>seguirá<text:span text:style-name="T4966"><text:s/></text:span><text:span text:style-name="T4967">el</text:span><text:span text:style-name="T4968"><text:s/></text:span><text:span text:style-name="T4969">procedimiento</text:span><text:span text:style-name="T4970"><text:s/></text:span><text:span text:style-name="T4971">señalado</text:span><text:span text:style-name="T4972"><text:s/></text:span><text:span text:style-name="T4973">para</text:span><text:span text:style-name="T4974"><text:s/></text:span><text:span text:style-name="T4975">las</text:span><text:span text:style-name="T4976"><text:s/></text:span><text:span text:style-name="T4977">anotaciones</text:span><text:span text:style-name="T4978"><text:s/></text:span><text:span text:style-name="T4979">previsto en los</text:span><text:s/><text:span text:style-name="T4980">artículos 22.2</text:span><text:s/>y<text:span text:style-name="T4981"><text:s/>23 del</text:span><text:s/><text:span text:style-name="T4982">presente Reglamento.</text:span></text:p>
      <text:p text:style-name="P4983"/>
      <text:h text:style-name="P4984" text:outline-level="1"><text:span text:style-name="T4985">CAPÍTULO</text:span><text:span text:style-name="T4986"><text:s/></text:span>V</text:h>
      <text:p text:style-name="P4987"/>
      <text:p text:style-name="P4988"><text:span text:style-name="T4989">ACCESO</text:span><text:span text:style-name="T4990"><text:s/></text:span><text:span text:style-name="T4991">AL</text:span><text:span text:style-name="T4992"><text:s/></text:span><text:span text:style-name="T4993">REGISTRO,</text:span><text:span text:style-name="T4994"><text:s/></text:span><text:span text:style-name="T4995">CONSULTAS</text:span><text:span text:style-name="T4996"><text:s/></text:span><text:span text:style-name="T4997">Y</text:span><text:span text:style-name="T4998"><text:s/></text:span><text:span text:style-name="T4999">CERTIFICACIONES</text:span></text:p>
      <text:p text:style-name="P5000"/>
      <text:p text:style-name="P5001"><text:span text:style-name="T5002">Artículo</text:span><text:span text:style-name="T5003"><text:s/></text:span><text:span text:style-name="T5004">26.-</text:span><text:span text:style-name="T5005"><text:s/></text:span><text:span text:style-name="T5006">Acceso</text:span><text:span text:style-name="T5007"><text:s/></text:span><text:span text:style-name="T5008">al</text:span><text:span text:style-name="T5009"><text:s/></text:span><text:span text:style-name="T5010">Registro</text:span><text:span text:style-name="T5011"><text:s/></text:span><text:span text:style-name="T5012">y</text:span><text:span text:style-name="T5013"><text:s/></text:span><text:span text:style-name="T5014">derecho</text:span><text:span text:style-name="T5015"><text:s/></text:span><text:span text:style-name="T5016">de</text:span><text:span text:style-name="T5017"><text:s/></text:span><text:span text:style-name="T5018">consulta.</text:span></text:p>
      <text:p text:style-name="P5019"/>
      <text:list text:style-name="LFO3" text:continue-numbering="true">
        <text:list-item>
          <text:p text:style-name="P5020">El<text:span text:style-name="T5021"><text:s/></text:span>Área<text:span text:style-name="T5022"><text:s/></text:span><text:span text:style-name="T5023">de</text:span><text:span text:style-name="T5024"><text:s/></text:span><text:span text:style-name="T5025">la</text:span><text:span text:style-name="T5026"><text:s/></text:span><text:span text:style-name="T5027">que</text:span><text:span text:style-name="T5028"><text:s/></text:span><text:span text:style-name="T5029">dependa</text:span><text:span text:style-name="T5030"><text:s/></text:span>el<text:span text:style-name="T5031"><text:s/></text:span><text:span text:style-name="T5032">Registro</text:span><text:span text:style-name="T5033"><text:s/></text:span><text:span text:style-name="T5034">garantizará</text:span><text:span text:style-name="T5035"><text:s/></text:span><text:span text:style-name="T5036">el</text:span><text:span text:style-name="T5037"><text:s/></text:span><text:span text:style-name="T5038">derecho</text:span><text:span text:style-name="T5039"><text:s/></text:span><text:span text:style-name="T5040">de</text:span><text:span text:style-name="T5041"><text:s/></text:span><text:span text:style-name="T5042">acceso</text:span><text:span text:style-name="T5043"><text:s/></text:span>a<text:span text:style-name="T5044"><text:s/></text:span><text:span text:style-name="T5045">los</text:span><text:span text:style-name="T5046"><text:s/></text:span><text:span text:style-name="T5047">documentos</text:span><text:span text:style-name="T5048"><text:s/></text:span><text:span text:style-name="T5049">integrantes</text:span><text:span text:style-name="T5050"><text:s/></text:span><text:span text:style-name="T5051">del</text:span><text:span text:style-name="T5052"><text:s/></text:span>mismo<text:span text:style-name="T5053"><text:s/></text:span>y<text:span text:style-name="T5054"><text:s/></text:span>a<text:span text:style-name="T5055"><text:s/></text:span><text:span text:style-name="T5056">la</text:span><text:span text:style-name="T5057"><text:s/></text:span><text:span text:style-name="T5058">obtención</text:span><text:span text:style-name="T5059"><text:s/></text:span><text:span text:style-name="T5060">de</text:span><text:span text:style-name="T5061"><text:s/></text:span>copias<text:span text:style-name="T5062"><text:s/></text:span><text:span text:style-name="T5063">autenticadas</text:span><text:span text:style-name="T5064"><text:s/></text:span>y<text:span text:style-name="T5065"><text:s/></text:span><text:span text:style-name="T5066">simples</text:span><text:span text:style-name="T5067"><text:s/></text:span><text:span text:style-name="T5068">de</text:span><text:span text:style-name="T5069"><text:s/></text:span><text:span text:style-name="T5070">estos.</text:span><text:span text:style-name="T5071"><text:s/></text:span>El<text:span text:style-name="T5072"><text:s/></text:span>acceso<text:span text:style-name="T5073"><text:s/></text:span><text:span text:style-name="T5074">al</text:span><text:span text:style-name="T5075"><text:s/></text:span><text:span text:style-name="T5076">Registro</text:span><text:span text:style-name="T5077"><text:s/></text:span>será<text:span text:style-name="T5078"><text:s/></text:span><text:span text:style-name="T5079">público,</text:span><text:span text:style-name="T5080"><text:s/></text:span>y<text:span text:style-name="T5081"><text:s/></text:span>la<text:span text:style-name="T5082"><text:s/></text:span>mera<text:span text:style-name="T5083"><text:s/></text:span><text:span text:style-name="T5084">consulta</text:span><text:span text:style-name="T5085"><text:s/></text:span><text:span text:style-name="T5086">de</text:span><text:span text:style-name="T5087"><text:s/></text:span>su<text:span text:style-name="T5088"><text:s/></text:span>contenido<text:span text:style-name="T5089"><text:s/></text:span>tendrá<text:span text:style-name="T5090"><text:s/></text:span><text:span text:style-name="T5091">carácter</text:span><text:span text:style-name="T5092"><text:s/></text:span><text:span text:style-name="T5093">gratuito.</text:span></text:p>
        </text:list-item>
      </text:list>
      <text:p text:style-name="P5094"/>
      <text:list text:style-name="LFO3" text:continue-numbering="true">
        <text:list-item>
          <text:p text:style-name="P5095">El<text:span text:style-name="T5096"><text:s/></text:span><text:span text:style-name="T5097">acceso</text:span><text:span text:style-name="T5098"><text:s/></text:span><text:span text:style-name="T5099">al</text:span><text:span text:style-name="T5100"><text:s/></text:span><text:span text:style-name="T5101">Registro</text:span><text:span text:style-name="T5102"><text:s/></text:span>y<text:span text:style-name="T5103"><text:s/></text:span><text:span text:style-name="T5104">la</text:span><text:span text:style-name="T5105"><text:s/></text:span>consulta<text:span text:style-name="T5106"><text:s/></text:span><text:span text:style-name="T5107">de</text:span><text:span text:style-name="T5108"><text:s/></text:span><text:span text:style-name="T5109">los</text:span><text:span text:style-name="T5110"><text:s/></text:span><text:span text:style-name="T5111">datos</text:span><text:span text:style-name="T5112"><text:s/></text:span>registrales<text:span text:style-name="T5113"><text:s/></text:span><text:span text:style-name="T5114">podrá</text:span><text:span text:style-name="T5115"><text:s/></text:span><text:span text:style-name="T5116">realizarse</text:span><text:span text:style-name="T5117"><text:s/></text:span><text:span text:style-name="T5118">tanto</text:span><text:span text:style-name="T5119"><text:s/></text:span><text:span text:style-name="T5120">de</text:span><text:span text:style-name="T5121"><text:s/></text:span>forma<text:span text:style-name="T5122"><text:s/></text:span><text:span text:style-name="T5123">presencial</text:span><text:span text:style-name="T5124"><text:s/></text:span>como<text:span text:style-name="T5125"><text:s/></text:span><text:span text:style-name="T5126">telemática.</text:span><text:span text:style-name="T5127"><text:s/></text:span>En<text:span text:style-name="T5128"><text:s/></text:span>el<text:span text:style-name="T5129"><text:s/></text:span>primer<text:span text:style-name="T5130"><text:s/></text:span>caso<text:span text:style-name="T5131"><text:s/></text:span>se<text:span text:style-name="T5132"><text:s/></text:span><text:span text:style-name="T5133">realizará</text:span><text:span text:style-name="T5134"><text:s/></text:span><text:span text:style-name="T5135">en</text:span><text:span text:style-name="T5136"><text:s/></text:span><text:span text:style-name="T5137">las</text:span><text:span text:style-name="T5138"><text:s/></text:span><text:span text:style-name="T5139">dependencias</text:span><text:span text:style-name="T5140"><text:s/></text:span>y<text:span text:style-name="T5141"><text:s/></text:span><text:span text:style-name="T5142">horarios</text:span><text:span text:style-name="T5143"><text:s/></text:span><text:span text:style-name="T5144">que</text:span><text:span text:style-name="T5145"><text:s/></text:span>el<text:span text:style-name="T5146"><text:s/></text:span>Área<text:span text:style-name="T5147"><text:s/></text:span><text:span text:style-name="T5148">de</text:span><text:span text:style-name="T5149"><text:s/></text:span><text:span text:style-name="T5150">la</text:span><text:span text:style-name="T5151"><text:s/></text:span><text:span text:style-name="T5152">que</text:span><text:span text:style-name="T5153"><text:s/></text:span><text:span text:style-name="T5154">dependa</text:span><text:span text:style-name="T5155"><text:s/></text:span><text:span text:style-name="T5156">el</text:span><text:span text:style-name="T5157"><text:s/></text:span><text:span text:style-name="T5158">Registro</text:span><text:span text:style-name="T5159"><text:s/></text:span><text:span text:style-name="T5160">habilite</text:span><text:span text:style-name="T5161"><text:s/></text:span><text:span text:style-name="T5162">para</text:span><text:span text:style-name="T5163"><text:s/></text:span><text:span text:style-name="T5164">ello,</text:span><text:span text:style-name="T5165"><text:s/></text:span><text:span text:style-name="T5166">debiendo</text:span><text:span text:style-name="T5167"><text:s/></text:span><text:span text:style-name="T5168">disponer</text:span><text:span text:style-name="T5169"><text:s/></text:span>de<text:span text:style-name="T5170"><text:s/></text:span><text:span text:style-name="T5171">los medios</text:span><text:s/><text:span text:style-name="T5172">informáticos</text:span><text:s/><text:span text:style-name="T5173">que</text:span><text:s/><text:span text:style-name="T5174">permitan</text:span><text:s/>su consulta.</text:p>
        </text:list-item>
      </text:list>
      <text:p text:style-name="P5175"/>
      <text:list text:style-name="LFO3" text:continue-numbering="true">
        <text:list-item>
          <text:p text:style-name="P5176">Sin<text:span text:style-name="T5177"><text:s/></text:span><text:span text:style-name="T5178">perjuicio</text:span><text:span text:style-name="T5179"><text:s/></text:span><text:span text:style-name="T5180">de</text:span><text:span text:style-name="T5181"><text:s/></text:span><text:span text:style-name="T5182">la</text:span><text:span text:style-name="T5183"><text:s/></text:span><text:span text:style-name="T5184">consulta</text:span><text:span text:style-name="T5185"><text:s/></text:span><text:span text:style-name="T5186">directa</text:span><text:span text:style-name="T5187"><text:s/></text:span><text:span text:style-name="T5188">en</text:span><text:span text:style-name="T5189"><text:s/></text:span><text:span text:style-name="T5190">las</text:span><text:span text:style-name="T5191"><text:s/></text:span><text:span text:style-name="T5192">dependencias</text:span><text:span text:style-name="T5193"><text:s/></text:span><text:span text:style-name="T5194">de</text:span><text:span text:style-name="T5195"><text:s/></text:span><text:span text:style-name="T5196">dicho</text:span><text:span text:style-name="T5197"><text:s/></text:span>Área<text:span text:style-name="T5198"><text:s/></text:span>y<text:span text:style-name="T5199"><text:s/></text:span>con<text:span text:style-name="T5200"><text:s/></text:span><text:span text:style-name="T5201">los</text:span><text:span text:style-name="T5202"><text:s/></text:span>medios<text:span text:style-name="T5203"><text:s/></text:span><text:span text:style-name="T5204">que</text:span><text:span text:style-name="T5205"><text:s/></text:span><text:span text:style-name="T5206">esta</text:span><text:span text:style-name="T5207"><text:s/></text:span><text:span text:style-name="T5208">habilite</text:span><text:span text:style-name="T5209"><text:s/></text:span><text:span text:style-name="T5210">al</text:span><text:span text:style-name="T5211"><text:s/></text:span><text:span text:style-name="T5212">efecto,</text:span><text:span text:style-name="T5213"><text:s/></text:span>se<text:span text:style-name="T5214"><text:s/></text:span><text:span text:style-name="T5215">pondrá</text:span><text:span text:style-name="T5216"><text:s/></text:span>a<text:span text:style-name="T5217"><text:s/></text:span><text:span text:style-name="T5218">disposición</text:span><text:span text:style-name="T5219"><text:s/></text:span><text:span text:style-name="T5220">de</text:span><text:span text:style-name="T5221"><text:s/></text:span><text:span text:style-name="T5222">la</text:span><text:span text:style-name="T5223"><text:s/></text:span><text:span text:style-name="T5224">ciudadanía</text:span><text:span text:style-name="T5225"><text:s/></text:span><text:span text:style-name="T5226">la</text:span><text:span text:style-name="T5227"><text:s/></text:span><text:span text:style-name="T5228">información</text:span><text:span text:style-name="T5229"><text:s/></text:span>y<text:span text:style-name="T5230"><text:s/></text:span><text:span text:style-name="T5231">documentación</text:span><text:span text:style-name="T5232"><text:s/></text:span>registrada<text:span text:style-name="T5233"><text:s/></text:span><text:span text:style-name="T5234">mediante</text:span><text:span text:style-name="T5235"><text:s/></text:span>su<text:span text:style-name="T5236"><text:s/></text:span><text:span text:style-name="T5237">publicación</text:span><text:span text:style-name="T5238"><text:s/></text:span><text:span text:style-name="T5239">en</text:span><text:span text:style-name="T5240"><text:s/></text:span><text:span text:style-name="T5241">la</text:span><text:span text:style-name="T5242"><text:s/></text:span>sede<text:span text:style-name="T5243"><text:s/></text:span><text:span text:style-name="T5244">electrónica</text:span><text:span text:style-name="T5245"><text:s/></text:span><text:span text:style-name="T5246">del</text:span><text:span text:style-name="T5247"><text:s/></text:span><text:span text:style-name="T5248">Cabildo</text:span><text:span text:style-name="T5249"><text:s/></text:span><text:span text:style-name="T5250">de</text:span><text:span text:style-name="T5251"><text:s/></text:span>Fuerteventura<text:span text:style-name="T5252"><text:s/></text:span><text:span text:style-name="T5253">que</text:span><text:span text:style-name="T5254"><text:s/></text:span><text:span text:style-name="T5255">permitan</text:span><text:span text:style-name="T5256"><text:s/></text:span><text:span text:style-name="T5257">la</text:span><text:span text:style-name="T5258"><text:s/></text:span><text:span text:style-name="T5259">obtención</text:span><text:span text:style-name="T5260"><text:s/></text:span><text:span text:style-name="T5261">de</text:span><text:span text:style-name="T5262"><text:s/></text:span>copia<text:span text:style-name="T5263"><text:s/></text:span><text:span text:style-name="T5264">de</text:span><text:span text:style-name="T5265"><text:s/></text:span><text:span text:style-name="T5266">los</text:span><text:span text:style-name="T5267"><text:s/></text:span><text:span text:style-name="T5268">datos</text:span><text:span text:style-name="T5269"><text:s/></text:span><text:span text:style-name="T5270">mediante</text:span><text:span text:style-name="T5271"><text:s/></text:span><text:span text:style-name="T5272">descarga</text:span><text:span text:style-name="T5273"><text:s/></text:span>o<text:span text:style-name="T5274"><text:s/></text:span><text:span text:style-name="T5275">impresión.</text:span></text:p>
        </text:list-item>
      </text:list>
      <text:p text:style-name="P5276"/>
      <text:p text:style-name="P5334"/>
      <text:p text:style-name="P5335"/>
      <text:h text:style-name="P5336" text:outline-level="1"><text:span text:style-name="T5337">Artículo</text:span><text:span text:style-name="T5338"><text:s/></text:span><text:span text:style-name="T5339">27.-</text:span><text:span text:style-name="T5340"><text:s/></text:span><text:span text:style-name="T5341">Certificación</text:span><text:span text:style-name="T5342"><text:s/></text:span><text:span text:style-name="T5343">de</text:span><text:span text:style-name="T5344"><text:s/></text:span>los<text:span text:style-name="T5345"><text:s/></text:span>datos<text:span text:style-name="T5346"><text:s/></text:span><text:span text:style-name="T5347">registrales.</text:span></text:h>
      <text:p text:style-name="P5348"/>
      <text:p text:style-name="P5349">Toda<text:span text:style-name="T5350"><text:s/></text:span><text:span text:style-name="T5351">persona</text:span><text:span text:style-name="T5352"><text:s/></text:span>tiene<text:span text:style-name="T5353"><text:s/></text:span><text:span text:style-name="T5354">derecho</text:span><text:span text:style-name="T5355"><text:s/></text:span>a<text:span text:style-name="T5356"><text:s/></text:span><text:span text:style-name="T5357">obtener</text:span><text:span text:style-name="T5358"><text:s/></text:span><text:span text:style-name="T5359">copia,</text:span><text:span text:style-name="T5360"><text:s/></text:span><text:span text:style-name="T5361">expedida</text:span><text:span text:style-name="T5362"><text:s/></text:span><text:span text:style-name="T5363">por</text:span><text:span text:style-name="T5364"><text:s/></text:span><text:span text:style-name="T5365">el</text:span><text:span text:style-name="T5366"><text:s/></text:span><text:span text:style-name="T5367">propio</text:span><text:span text:style-name="T5368"><text:s/></text:span><text:span text:style-name="T5369">Registro,</text:span><text:span text:style-name="T5370"><text:s/></text:span><text:span text:style-name="T5371">de</text:span><text:span text:style-name="T5372"><text:s/></text:span>la<text:span text:style-name="T5373"><text:s/></text:span><text:span text:style-name="T5374">documentación</text:span><text:span text:style-name="T5375"><text:s/></text:span><text:span text:style-name="T5376">accesible</text:span><text:span text:style-name="T5377"><text:s/></text:span><text:span text:style-name="T5378">que</text:span><text:span text:style-name="T5379"><text:s/></text:span>forme<text:span text:style-name="T5380"><text:s/></text:span><text:span text:style-name="T5381">parte</text:span><text:span text:style-name="T5382"><text:s/></text:span><text:span text:style-name="T5383">del</text:span><text:span text:style-name="T5384"><text:s/></text:span>mismo.<text:span text:style-name="T5385"><text:s/></text:span><text:span text:style-name="T5386">La</text:span><text:span text:style-name="T5387"><text:s/></text:span><text:span text:style-name="T5388">expedición</text:span><text:span text:style-name="T5389"><text:s/></text:span><text:span text:style-name="T5390">de</text:span><text:span text:style-name="T5391"><text:s/></text:span>copias<text:span text:style-name="T5392"><text:s/></text:span><text:span text:style-name="T5393">podrá</text:span><text:span text:style-name="T5394"><text:s/></text:span>ser<text:span text:style-name="T5395"><text:s/></text:span><text:span text:style-name="T5396">objeto<text:s/></text:span>de<text:span text:style-name="T5397"><text:s/>las</text:span><text:s/>tasas<text:span text:style-name="T5398"><text:s/></text:span>o<text:s/><text:span text:style-name="T5399">exacciones que</text:span><text:s/><text:span text:style-name="T5400">procedan.</text:span></text:p>
      <text:p text:style-name="P5401"/>
      <text:h text:style-name="Überschrift1" text:outline-level="1"><text:span text:style-name="T5402">Artículo</text:span><text:span text:style-name="T5403"><text:s/></text:span><text:span text:style-name="T5404">28.-</text:span><text:span text:style-name="T5405"><text:s/></text:span><text:span text:style-name="T5406">Cláusulas</text:span><text:span text:style-name="T5407"><text:s/></text:span><text:span text:style-name="T5408">de</text:span><text:span text:style-name="T5409"><text:s/></text:span><text:span text:style-name="T5410">prevalencia.</text:span></text:h>
      <text:p text:style-name="P5411"/>
      <text:list text:style-name="LFO2" text:continue-numbering="true">
        <text:list-item>
          <text:p text:style-name="P5412">En<text:span text:style-name="T5413"><text:s/></text:span>caso <text:s/><text:span text:style-name="T5414">de</text:span><text:s text:c="2"/><text:span text:style-name="T5415">disconformidad</text:span><text:s/><text:span text:style-name="T5416">entre</text:span><text:s text:c="2"/><text:span text:style-name="T5417">los</text:span><text:s text:c="2"/><text:span text:style-name="T5418">asientos</text:span><text:span text:style-name="T5419"><text:s/></text:span><text:span text:style-name="T5420">practicados</text:span><text:span text:style-name="T5421"><text:s/></text:span>y <text:s/><text:span text:style-name="T5422">la</text:span><text:s text:c="2"/><text:span text:style-name="T5423">documentación</text:span><text:span text:style-name="T5424"><text:s/></text:span><text:span text:style-name="T5425">depositada en el Registro,<text:s/></text:span>prevalecerá<text:span text:style-name="T5426"><text:s/></text:span><text:span text:style-name="T5427">esta</text:span><text:s/><text:span text:style-name="T5428">sobre aquellos.</text:span></text:p>
        </text:list-item>
      </text:list>
      <text:p text:style-name="P5429"/>
      <text:p text:style-name="P5430"><text:span text:style-name="T5431">No</text:span><text:span text:style-name="T5432"><text:s/></text:span><text:span text:style-name="T5433">obstante,</text:span><text:span text:style-name="T5434"><text:s/></text:span><text:span text:style-name="T5435">una</text:span><text:span text:style-name="T5436"><text:s/></text:span>vez<text:span text:style-name="T5437"><text:s/></text:span><text:span text:style-name="T5438">advertida</text:span><text:span text:style-name="T5439"><text:s/></text:span><text:span text:style-name="T5440">la</text:span><text:span text:style-name="T5441"><text:s/></text:span><text:span text:style-name="T5442">disconformidad,</text:span><text:span text:style-name="T5443"><text:s/></text:span>la<text:span text:style-name="T5444"><text:s/></text:span>misma<text:span text:style-name="T5445"><text:s/></text:span><text:span text:style-name="T5446">dará</text:span><text:span text:style-name="T5447"><text:s/></text:span><text:span text:style-name="T5448">lugar</text:span><text:span text:style-name="T5449"><text:s/></text:span>a<text:span text:style-name="T5450"><text:s/></text:span>la<text:span text:style-name="T5451"><text:s/></text:span><text:span text:style-name="T5452">correspondiente</text:span><text:span text:style-name="T5453"><text:s/></text:span><text:span text:style-name="T5454">rectificación</text:span><text:span text:style-name="T5455"><text:s/></text:span><text:span text:style-name="T5456">de</text:span><text:span text:style-name="T5457"><text:s/></text:span><text:span text:style-name="T5458">errores,</text:span><text:span text:style-name="T5459"><text:s/></text:span>siempre<text:span text:style-name="T5460"><text:s/></text:span><text:span text:style-name="T5461">que</text:span><text:span text:style-name="T5462"><text:s/></text:span><text:span text:style-name="T5463">la</text:span><text:span text:style-name="T5464"><text:s/></text:span><text:span text:style-name="T5465">discordancia</text:span><text:span text:style-name="T5466"><text:s/></text:span><text:span text:style-name="T5467">no</text:span><text:span text:style-name="T5468"><text:s/></text:span><text:span text:style-name="T5469">derive</text:span><text:span text:style-name="T5470"><text:s/></text:span><text:span text:style-name="T5471">de</text:span><text:span text:style-name="T5472"><text:s/></text:span><text:span text:style-name="T5473">la</text:span><text:span text:style-name="T5474"><text:s/></text:span><text:span text:style-name="T5475">nulidad</text:span><text:span text:style-name="T5476"><text:s/></text:span>o<text:span text:style-name="T5477"><text:s/></text:span><text:span text:style-name="T5478">anulabilidad</text:span><text:span text:style-name="T5479"><text:s/></text:span><text:span text:style-name="T5480">de</text:span><text:span text:style-name="T5481"><text:s/></text:span><text:span text:style-name="T5482">la</text:span><text:span text:style-name="T5483"><text:s/></text:span><text:span text:style-name="T5484">correspondiente</text:span><text:span text:style-name="T5485"><text:s/></text:span>resolución<text:span text:style-name="T5486"><text:s/></text:span><text:span text:style-name="T5487">de</text:span><text:span text:style-name="T5488"><text:s/></text:span><text:span text:style-name="T5489">calificación,</text:span><text:span text:style-name="T5490"><text:s/></text:span><text:span text:style-name="T5491">en</text:span><text:span text:style-name="T5492"><text:s/></text:span>cuyo<text:span text:style-name="T5493"><text:s/></text:span>caso<text:span text:style-name="T5494"><text:s/></text:span>se<text:span text:style-name="T5495"><text:s/></text:span><text:span text:style-name="T5496">deberán</text:span><text:span text:style-name="T5497"><text:s/></text:span><text:span text:style-name="T5498">iniciar</text:span><text:span text:style-name="T5499"><text:s/></text:span><text:span text:style-name="T5500">los</text:span><text:span text:style-name="T5501"><text:s/></text:span><text:span text:style-name="T5502">procedimientos</text:span><text:span text:style-name="T5503"><text:s/></text:span>de<text:span text:style-name="T5504"><text:s/></text:span>revisión<text:span text:style-name="T5505"><text:s/></text:span><text:span text:style-name="T5506">correspondientes</text:span><text:span text:style-name="T5507"><text:s/></text:span>con<text:span text:style-name="T5508"><text:s/></text:span><text:span text:style-name="T5509">arreglo</text:span><text:span text:style-name="T5510"><text:s/></text:span>a<text:span text:style-name="T5511"><text:s/></text:span><text:span text:style-name="T5512">la</text:span><text:span text:style-name="T5513"><text:s/></text:span><text:span text:style-name="T5514">legislación</text:span><text:span text:style-name="T5515"><text:s/></text:span><text:span text:style-name="T5516">básica</text:span><text:span text:style-name="T5517"><text:s/></text:span>sobre<text:span text:style-name="T5518"><text:s/></text:span><text:span text:style-name="T5519">procedimiento administrativo</text:span><text:s/>común.</text:p>
      <text:p text:style-name="P5520"/>
      <text:list text:style-name="LFO2" text:continue-numbering="true">
        <text:list-item>
          <text:p text:style-name="P5521">En<text:span text:style-name="T5522"><text:s/></text:span>caso<text:span text:style-name="T5523"><text:s/></text:span><text:span text:style-name="T5524">de</text:span><text:span text:style-name="T5525"><text:s/></text:span><text:span text:style-name="T5526">disconformidad,</text:span><text:span text:style-name="T5527"><text:s/></text:span><text:span text:style-name="T5528">los</text:span><text:span text:style-name="T5529"><text:s/></text:span><text:span text:style-name="T5530">datos</text:span><text:span text:style-name="T5531"><text:s/></text:span>y<text:span text:style-name="T5532"><text:s/></text:span><text:span text:style-name="T5533">determinaciones</text:span><text:span text:style-name="T5534"><text:s/></text:span><text:span text:style-name="T5535">de</text:span><text:span text:style-name="T5536"><text:s/></text:span><text:span text:style-name="T5537">planeamiento</text:span><text:span text:style-name="T5538"><text:s/></text:span><text:span text:style-name="T5539">contenidas</text:span><text:span text:style-name="T5540"><text:s/></text:span>en<text:span text:style-name="T5541"><text:s/></text:span><text:span text:style-name="T5542">el</text:span><text:span text:style-name="T5543"><text:s/></text:span>Boletín<text:span text:style-name="T5544"><text:s/></text:span><text:span text:style-name="T5545">Oficial</text:span><text:span text:style-name="T5546"><text:s/></text:span>en<text:span text:style-name="T5547"><text:s/></text:span><text:span text:style-name="T5548">el</text:span><text:span text:style-name="T5549"><text:s/></text:span><text:span text:style-name="T5550">que</text:span><text:span text:style-name="T5551"><text:s/></text:span>se<text:span text:style-name="T5552"><text:s/></text:span><text:span text:style-name="T5553">publique</text:span><text:span text:style-name="T5554"><text:s/></text:span><text:span text:style-name="T5555">el</text:span><text:span text:style-name="T5556"><text:s/></text:span><text:span text:style-name="T5557">correspondiente</text:span><text:span text:style-name="T5558"><text:s/></text:span><text:span text:style-name="T5559">instrumento</text:span><text:span text:style-name="T5560"><text:s/></text:span><text:span text:style-name="T5561">de</text:span><text:span text:style-name="T5562"><text:s/></text:span><text:span text:style-name="T5563">ordenación,</text:span><text:span text:style-name="T5564"><text:s/></text:span><text:span text:style-name="T5565">prevalecerán</text:span><text:span text:style-name="T5566"><text:s/></text:span>sobre<text:span text:style-name="T5567"><text:s/></text:span><text:span text:style-name="T5568">los</text:span><text:span text:style-name="T5569"><text:s/></text:span><text:span text:style-name="T5570">inscritos</text:span><text:span text:style-name="T5571"><text:s/></text:span><text:span text:style-name="T5572">en</text:span><text:span text:style-name="T5573"><text:s/></text:span><text:span text:style-name="T5574">el</text:span><text:span text:style-name="T5575"><text:s/></text:span><text:span text:style-name="T5576">Registro.</text:span><text:span text:style-name="T5577"><text:s/></text:span>En<text:span text:style-name="T5578"><text:s/></text:span>todo<text:span text:style-name="T5579"><text:s/></text:span>caso,<text:span text:style-name="T5580"><text:s/></text:span><text:span text:style-name="T5581">el</text:span><text:span text:style-name="T5582"><text:s/></text:span><text:span text:style-name="T5583">Registro</text:span><text:span text:style-name="T5584"><text:s/></text:span><text:span text:style-name="T5585">de</text:span><text:span text:style-name="T5586"><text:s/></text:span><text:span text:style-name="T5587">bienes</text:span><text:span text:style-name="T5588"><text:s/></text:span>y<text:span text:style-name="T5589"><text:s/></text:span><text:span text:style-name="T5590">espacios</text:span><text:span text:style-name="T5591"><text:s/></text:span><text:span text:style-name="T5592">incluidos</text:span><text:span text:style-name="T5593"><text:s/></text:span><text:span text:style-name="T5594">en</text:span><text:span text:style-name="T5595"><text:s/></text:span><text:span text:style-name="T5596">los</text:span><text:span text:style-name="T5597"><text:s/></text:span>catálogos<text:span text:style-name="T5598"><text:s/></text:span>municipales<text:span text:style-name="T5599"><text:s/></text:span>se<text:span text:style-name="T5600"><text:s/></text:span>subordinará<text:span text:style-name="T5601"><text:s/></text:span>a<text:span text:style-name="T5602"><text:s/></text:span><text:span text:style-name="T5603">lo</text:span><text:span text:style-name="T5604"><text:s/></text:span><text:span text:style-name="T5605">señalado</text:span><text:span text:style-name="T5606"><text:s/></text:span><text:span text:style-name="T5607">en</text:span><text:span text:style-name="T5608"><text:s/></text:span><text:span text:style-name="T5609">el</text:span><text:span text:style-name="T5610"><text:s/></text:span><text:span text:style-name="T5611">Registro</text:span><text:span text:style-name="T5612"><text:s/></text:span>de<text:span text:style-name="T5613"><text:s/>Planeamientos de</text:span><text:span text:style-name="T5614"><text:s/></text:span><text:span text:style-name="T5615">Canarias.</text:span></text:p>
        </text:list-item>
      </text:list>
      <text:p text:style-name="P5616"/>
      <text:h text:style-name="P5617" text:outline-level="1">A<text:span text:style-name="T5618"><text:s/></text:span>N<text:span text:style-name="T5619"><text:s/></text:span>E<text:span text:style-name="T5620"><text:s/></text:span>X<text:span text:style-name="T5621"><text:s/></text:span>O</text:h>
      <text:p text:style-name="P5622"/>
      <text:p text:style-name="P5623"><text:span text:style-name="T5624">Relación</text:span><text:span text:style-name="T5625"><text:s/></text:span><text:span text:style-name="T5626">de</text:span><text:span text:style-name="T5627"><text:s/></text:span>catálogos<text:span text:style-name="T5628"><text:s/></text:span><text:span text:style-name="T5629">municipales</text:span><text:span text:style-name="T5630"><text:s/></text:span><text:span text:style-name="T5631">de</text:span><text:span text:style-name="T5632"><text:s/></text:span><text:span text:style-name="T5633">bienes</text:span><text:span text:style-name="T5634"><text:s/></text:span><text:span text:style-name="T5635">patrimoniales</text:span><text:span text:style-name="T5636"><text:s/></text:span><text:span text:style-name="T5637">culturales</text:span><text:span text:style-name="T5638"><text:s/></text:span><text:span text:style-name="T5639">inscribibles</text:span><text:span text:style-name="T5640"><text:s/></text:span><text:span text:style-name="T5641">en</text:span><text:span text:style-name="T5642"><text:s/></text:span><text:span text:style-name="T5643">el</text:span><text:span text:style-name="T5644"><text:s/></text:span><text:span text:style-name="T5645">Registro</text:span><text:span text:style-name="T5646"><text:s/></text:span><text:span text:style-name="T5647">de</text:span><text:span text:style-name="T5648"><text:s/></text:span><text:span text:style-name="T5649">bienes</text:span><text:span text:style-name="T5650"><text:s/></text:span>y<text:span text:style-name="T5651"><text:s/></text:span><text:span text:style-name="T5652">espacios</text:span><text:span text:style-name="T5653"><text:s/></text:span><text:span text:style-name="T5654">incluidos</text:span><text:span text:style-name="T5655"><text:s/></text:span><text:span text:style-name="T5656">en</text:span><text:span text:style-name="T5657"><text:s/></text:span><text:span text:style-name="T5658">los</text:span><text:span text:style-name="T5659"><text:s/></text:span><text:span text:style-name="T5660">catálogos</text:span><text:span text:style-name="T5661"><text:s/></text:span><text:span text:style-name="T5662">municipales</text:span><text:span text:style-name="T5663"><text:s/></text:span>conforme<text:span text:style-name="T5664"><text:s/></text:span>a<text:span text:style-name="T5665"><text:s/></text:span><text:span text:style-name="T5666">la</text:span><text:span text:style-name="T5667"><text:s/></text:span><text:span text:style-name="T5668">Ley</text:span><text:span text:style-name="T5669"><text:s/></text:span><text:span text:style-name="T5670">11/2019,<text:s/></text:span>de<text:span text:style-name="T5671"><text:s/></text:span>25<text:span text:style-name="T5672"><text:s/>de</text:span><text:s/><text:span text:style-name="T5673">abril,</text:span><text:s/><text:span text:style-name="T5674">de<text:s/></text:span>Patrimonio<text:s/><text:span text:style-name="T5675">Cultural</text:span><text:s/><text:span text:style-name="T5676">de Canarias:</text:span></text:p>
      <text:p text:style-name="P5677"/>
      <text:list text:style-name="LFO1" text:continue-numbering="true">
        <text:list-item>
          <text:p text:style-name="P5678"><text:span text:style-name="T5679">Catálogo<text:s/></text:span>municipal<text:span text:style-name="T5680"><text:s/></text:span>de<text:span text:style-name="T5681"><text:s/>bienes</text:span><text:s/><text:span text:style-name="T5682">patrimoniales culturales</text:span><text:s/><text:span text:style-name="T5683">del<text:s/></text:span>Municipio<text:s/><text:span text:style-name="T5684">de</text:span><text:s/><text:span text:style-name="T5685">Antigua.</text:span></text:p>
        </text:list-item>
      </text:list>
      <text:p text:style-name="P5686"/>
      <text:list text:style-name="LFO1" text:continue-numbering="true">
        <text:list-item>
          <text:p text:style-name="P5687"><text:span text:style-name="T5688">Catálogo<text:s/></text:span>municipal<text:span text:style-name="T5689"><text:s/></text:span>de<text:s/><text:span text:style-name="T5690">bienes</text:span><text:s/><text:span text:style-name="T5691">patrimoniales culturales</text:span><text:s/><text:span text:style-name="T5692">del</text:span><text:s/>Municipio<text:s/><text:span text:style-name="T5693">de<text:s/></text:span>Betancuria.</text:p>
        </text:list-item>
      </text:list>
      <text:p text:style-name="P5694"/>
      <text:list text:style-name="LFO1" text:continue-numbering="true">
        <text:list-item>
          <text:p text:style-name="P5695"><text:span text:style-name="T5696">Catálogo<text:s/></text:span>municipal<text:span text:style-name="T5697"><text:s/></text:span>de<text:s/><text:span text:style-name="T5698">bienes patrimoniales</text:span><text:s/><text:span text:style-name="T5699">culturales</text:span><text:s/><text:span text:style-name="T5700">del</text:span><text:s/>Municipio<text:span text:style-name="T5701"><text:s/>de</text:span><text:s/><text:span text:style-name="T5702">La</text:span><text:s/>Oliva.</text:p>
        </text:list-item>
      </text:list>
      <text:p text:style-name="P5703"/>
      <text:list text:style-name="LFO1" text:continue-numbering="true">
        <text:list-item>
          <text:p text:style-name="P5704"><text:span text:style-name="T5705">Catálogo<text:s/></text:span>municipal<text:span text:style-name="T5706"><text:s/></text:span>de<text:s/><text:span text:style-name="T5707">bienes</text:span><text:s/><text:span text:style-name="T5708">patrimoniales culturales</text:span><text:s/><text:span text:style-name="T5709">del</text:span><text:s/>Municipio<text:s/><text:span text:style-name="T5710">de Pájara.</text:span></text:p>
        </text:list-item>
      </text:list>
      <text:p text:style-name="P5711"/>
      <text:list text:style-name="LFO1" text:continue-numbering="true">
        <text:list-item>
          <text:p text:style-name="P5712"><text:span text:style-name="T5713">Catálogo</text:span><text:span text:style-name="T5714"><text:s/></text:span><text:span text:style-name="T5715">m</text:span><text:span text:style-name="T5716">unicipal</text:span><text:span text:style-name="T5717"><text:s/></text:span><text:span text:style-name="T5718">de</text:span><text:span text:style-name="T5719"><text:s/></text:span><text:span text:style-name="T5720">bienes</text:span><text:span text:style-name="T5721"><text:s/></text:span><text:span text:style-name="T5722">patrimoniales</text:span><text:span text:style-name="T5723"><text:s/></text:span>culturales<text:span text:style-name="T5724"><text:s/></text:span><text:span text:style-name="T5725">del</text:span><text:span text:style-name="T5726"><text:s/></text:span><text:span text:style-name="T5727">Municipio</text:span><text:span text:style-name="T5728"><text:s/></text:span><text:span text:style-name="T5729">de</text:span><text:span text:style-name="T5730"><text:s/></text:span>Puerto<text:span text:style-name="T5731"><text:s/></text:span><text:span text:style-name="T5732">del</text:span><text:span text:style-name="T5733"><text:s/></text:span><text:span text:style-name="T5734">Rosario</text:span></text:p>
        </text:list-item>
      </text:list>
      <text:p text:style-name="P5735"/>
      <text:list text:style-name="LFO1" text:continue-numbering="true">
        <text:list-item>
          <text:p text:style-name="P5736"><text:span text:style-name="T5737">Catálogo<text:s/></text:span>municipal<text:span text:style-name="T5738"><text:s/></text:span>de<text:s/><text:span text:style-name="T5739">bienes</text:span><text:s/><text:span text:style-name="T5740">patrimoniales culturales</text:span><text:s/><text:span text:style-name="T5741">del</text:span><text:s/>Municipio<text:s/><text:span text:style-name="T5742">de Tuinej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8076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45in" fo:text-indent="0.3937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ize="11pt" style:font-size-asian="11pt" style:font-size-complex="11pt"/>
    </style:style>
    <style:style style:name="WW_CharLFO2LVL1" style:family="text">
      <style:text-properties style:font-name="Arial" style:font-name-asian="Arial" fo:letter-spacing="-0.0006in" style:text-scale="99%" fo:font-size="11pt" style:font-size-asian="11pt" style:font-size-complex="11pt"/>
    </style:style>
    <style:style style:name="WW_CharLFO3LVL1" style:family="text">
      <style:text-properties style:font-name="Arial" style:font-name-asian="Arial" fo:letter-spacing="-0.0006in" style:text-scale="99%" fo:font-size="11pt" style:font-size-asian="11pt" style:font-size-complex="11pt"/>
    </style:style>
    <style:style style:name="WW_CharLFO4LVL1" style:family="text">
      <style:text-properties style:font-name="Arial" style:font-name-asian="Arial" fo:letter-spacing="-0.0006in" style:text-scale="99%" fo:font-size="11pt" style:font-size-asian="11pt" style:font-size-complex="11pt"/>
    </style:style>
    <style:style style:name="WW_CharLFO5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6LVL1" style:family="text">
      <style:text-properties style:font-name="Arial" style:font-name-asian="Arial" fo:letter-spacing="-0.0006in" style:text-scale="99%" fo:font-size="11pt" style:font-size-asian="11pt" style:font-size-complex="11pt"/>
    </style:style>
    <style:style style:name="WW_CharLFO7LVL1" style:family="text">
      <style:text-properties style:font-name="Arial" style:font-name-asian="Arial" fo:letter-spacing="-0.0006in" style:text-scale="99%" fo:font-size="11pt" style:font-size-asian="11pt" style:font-size-complex="11pt"/>
    </style:style>
    <style:style style:name="WW_CharLFO8LVL1" style:family="text">
      <style:text-properties style:font-name="Arial" style:font-name-asian="Arial" fo:letter-spacing="-0.0006in" style:text-scale="99%" fo:font-size="11pt" style:font-size-asian="11pt" style:font-size-complex="11pt"/>
    </style:style>
    <style:style style:name="WW_CharLFO9LVL1" style:family="text">
      <style:text-properties style:font-name="Arial" style:font-name-asian="Arial" fo:letter-spacing="-0.0006in" style:text-scale="99%" fo:font-size="11pt" style:font-size-asian="11pt" style:font-size-complex="11pt"/>
    </style:style>
    <style:style style:name="WW_CharLFO10LVL1" style:family="text">
      <style:text-properties style:font-name="Arial" style:font-name-asian="Arial" fo:letter-spacing="-0.0006in" style:text-scale="99%" fo:font-size="11pt" style:font-size-asian="11pt" style:font-size-complex="11pt"/>
    </style:style>
    <style:style style:name="WW_CharLFO11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12LVL1" style:family="text">
      <style:text-properties style:font-name="Arial" style:font-name-asian="Arial" fo:letter-spacing="-0.0006in" style:text-scale="99%" fo:font-size="11pt" style:font-size-asian="11pt" style:font-size-complex="11pt"/>
    </style:style>
    <style:style style:name="WW_CharLFO13LVL1" style:family="text">
      <style:text-properties style:font-name="Arial" style:font-name-asian="Arial" fo:letter-spacing="-0.0006in" style:text-scale="99%" fo:font-size="11pt" style:font-size-asian="11pt" style:font-size-complex="11pt"/>
    </style:style>
    <style:style style:name="WW_CharLFO14LVL1" style:family="text">
      <style:text-properties style:font-name="Arial" style:font-name-asian="Arial" fo:letter-spacing="-0.0006in" style:text-scale="99%" fo:font-size="11pt" style:font-size-asian="11pt" style:font-size-complex="11pt"/>
    </style:style>
    <style:style style:name="WW_CharLFO15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16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17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18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19LVL1" style:family="text">
      <style:text-properties style:font-name="Arial" style:font-name-asian="Arial" fo:letter-spacing="-0.0006in" style:text-scale="99%" fo:font-size="11pt" style:font-size-asian="11pt" style:font-size-complex="11pt"/>
    </style:style>
    <style:style style:name="WW_CharLFO20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21LVL1" style:family="text">
      <style:text-properties style:font-name="Arial" style:font-name-asian="Arial" fo:letter-spacing="-0.0006in" style:text-scale="99%" fo:font-size="11pt" style:font-size-asian="11pt" style:font-size-complex="11pt"/>
    </style:style>
    <style:style style:name="WW_CharLFO22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23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24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25LVL1" style:family="text">
      <style:text-properties style:font-name="Arial" style:font-name-asian="Arial" fo:letter-spacing="-0.0006in" style:text-scale="99%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208in" text:min-label-width="0.0937in"/>
        <style:text-properties style:font-name="Arial"/>
      </text:list-level-style-bullet>
      <text:list-level-style-bullet text:level="2" text:bullet-char="•">
        <style:list-level-properties text:space-before="0.9597in" text:min-label-width="0.0937in"/>
      </text:list-level-style-bullet>
      <text:list-level-style-bullet text:level="3" text:bullet-char="•">
        <style:list-level-properties text:space-before="1.5993in" text:min-label-width="0.0937in"/>
      </text:list-level-style-bullet>
      <text:list-level-style-bullet text:level="4" text:bullet-char="•">
        <style:list-level-properties text:space-before="2.2388in" text:min-label-width="0.0937in"/>
      </text:list-level-style-bullet>
      <text:list-level-style-bullet text:level="5" text:bullet-char="•">
        <style:list-level-properties text:space-before="2.8784in" text:min-label-width="0.0937in"/>
      </text:list-level-style-bullet>
      <text:list-level-style-bullet text:level="6" text:bullet-char="•">
        <style:list-level-properties text:space-before="3.518in" text:min-label-width="0.0937in"/>
      </text:list-level-style-bullet>
      <text:list-level-style-bullet text:level="7" text:bullet-char="•">
        <style:list-level-properties text:space-before="4.1576in" text:min-label-width="0.0937in"/>
      </text:list-level-style-bullet>
      <text:list-level-style-bullet text:level="8" text:bullet-char="•">
        <style:list-level-properties text:space-before="4.7972in" text:min-label-width="0.0937in"/>
      </text:list-level-style-bullet>
      <text:list-level-style-bullet text:level="9" text:bullet-char="•">
        <style:list-level-properties text:space-before="5.4368in" text:min-label-width="0.0937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013in" text:min-label-width="0.2131in"/>
      </text:list-level-style-number>
      <text:list-level-style-bullet text:level="2" text:bullet-char="•">
        <style:list-level-properties text:space-before="0.8402in" text:min-label-width="0.2131in"/>
      </text:list-level-style-bullet>
      <text:list-level-style-bullet text:level="3" text:bullet-char="•">
        <style:list-level-properties text:space-before="1.4798in" text:min-label-width="0.2131in"/>
      </text:list-level-style-bullet>
      <text:list-level-style-bullet text:level="4" text:bullet-char="•">
        <style:list-level-properties text:space-before="2.1194in" text:min-label-width="0.2131in"/>
      </text:list-level-style-bullet>
      <text:list-level-style-bullet text:level="5" text:bullet-char="•">
        <style:list-level-properties text:space-before="2.759in" text:min-label-width="0.2131in"/>
      </text:list-level-style-bullet>
      <text:list-level-style-bullet text:level="6" text:bullet-char="•">
        <style:list-level-properties text:space-before="3.3986in" text:min-label-width="0.2131in"/>
      </text:list-level-style-bullet>
      <text:list-level-style-bullet text:level="7" text:bullet-char="•">
        <style:list-level-properties text:space-before="4.0381in" text:min-label-width="0.2131in"/>
      </text:list-level-style-bullet>
      <text:list-level-style-bullet text:level="8" text:bullet-char="•">
        <style:list-level-properties text:space-before="4.6777in" text:min-label-width="0.2131in"/>
      </text:list-level-style-bullet>
      <text:list-level-style-bullet text:level="9" text:bullet-char="•">
        <style:list-level-properties text:space-before="5.3173in" text:min-label-width="0.2131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118in" text:min-label-width="0.2027in"/>
      </text:list-level-style-number>
      <text:list-level-style-bullet text:level="2" text:bullet-char="•">
        <style:list-level-properties text:space-before="0.8506in" text:min-label-width="0.2027in"/>
      </text:list-level-style-bullet>
      <text:list-level-style-bullet text:level="3" text:bullet-char="•">
        <style:list-level-properties text:space-before="1.4902in" text:min-label-width="0.2027in"/>
      </text:list-level-style-bullet>
      <text:list-level-style-bullet text:level="4" text:bullet-char="•">
        <style:list-level-properties text:space-before="2.1298in" text:min-label-width="0.2027in"/>
      </text:list-level-style-bullet>
      <text:list-level-style-bullet text:level="5" text:bullet-char="•">
        <style:list-level-properties text:space-before="2.7694in" text:min-label-width="0.2027in"/>
      </text:list-level-style-bullet>
      <text:list-level-style-bullet text:level="6" text:bullet-char="•">
        <style:list-level-properties text:space-before="3.409in" text:min-label-width="0.2027in"/>
      </text:list-level-style-bullet>
      <text:list-level-style-bullet text:level="7" text:bullet-char="•">
        <style:list-level-properties text:space-before="4.0486in" text:min-label-width="0.2027in"/>
      </text:list-level-style-bullet>
      <text:list-level-style-bullet text:level="8" text:bullet-char="•">
        <style:list-level-properties text:space-before="4.6881in" text:min-label-width="0.2027in"/>
      </text:list-level-style-bullet>
      <text:list-level-style-bullet text:level="9" text:bullet-char="•">
        <style:list-level-properties text:space-before="5.3277in" text:min-label-width="0.2027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437in" text:min-label-width="0.1708in"/>
      </text:list-level-style-number>
      <text:list-level-style-bullet text:level="2" text:bullet-char="•">
        <style:list-level-properties text:space-before="0.8826in" text:min-label-width="0.1708in"/>
      </text:list-level-style-bullet>
      <text:list-level-style-bullet text:level="3" text:bullet-char="•">
        <style:list-level-properties text:space-before="1.5222in" text:min-label-width="0.1708in"/>
      </text:list-level-style-bullet>
      <text:list-level-style-bullet text:level="4" text:bullet-char="•">
        <style:list-level-properties text:space-before="2.1618in" text:min-label-width="0.1708in"/>
      </text:list-level-style-bullet>
      <text:list-level-style-bullet text:level="5" text:bullet-char="•">
        <style:list-level-properties text:space-before="2.8013in" text:min-label-width="0.1708in"/>
      </text:list-level-style-bullet>
      <text:list-level-style-bullet text:level="6" text:bullet-char="•">
        <style:list-level-properties text:space-before="3.4409in" text:min-label-width="0.1708in"/>
      </text:list-level-style-bullet>
      <text:list-level-style-bullet text:level="7" text:bullet-char="•">
        <style:list-level-properties text:space-before="4.0805in" text:min-label-width="0.1708in"/>
      </text:list-level-style-bullet>
      <text:list-level-style-bullet text:level="8" text:bullet-char="•">
        <style:list-level-properties text:space-before="4.7201in" text:min-label-width="0.1708in"/>
      </text:list-level-style-bullet>
      <text:list-level-style-bullet text:level="9" text:bullet-char="•">
        <style:list-level-properties text:space-before="5.3597in" text:min-label-width="0.1708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222in" text:min-label-width="0.1923in"/>
      </text:list-level-style-number>
      <text:list-level-style-bullet text:level="2" text:bullet-char="•">
        <style:list-level-properties text:space-before="0.8611in" text:min-label-width="0.1923in"/>
      </text:list-level-style-bullet>
      <text:list-level-style-bullet text:level="3" text:bullet-char="•">
        <style:list-level-properties text:space-before="1.5006in" text:min-label-width="0.1923in"/>
      </text:list-level-style-bullet>
      <text:list-level-style-bullet text:level="4" text:bullet-char="•">
        <style:list-level-properties text:space-before="2.1402in" text:min-label-width="0.1923in"/>
      </text:list-level-style-bullet>
      <text:list-level-style-bullet text:level="5" text:bullet-char="•">
        <style:list-level-properties text:space-before="2.7798in" text:min-label-width="0.1923in"/>
      </text:list-level-style-bullet>
      <text:list-level-style-bullet text:level="6" text:bullet-char="•">
        <style:list-level-properties text:space-before="3.4194in" text:min-label-width="0.1923in"/>
      </text:list-level-style-bullet>
      <text:list-level-style-bullet text:level="7" text:bullet-char="•">
        <style:list-level-properties text:space-before="4.059in" text:min-label-width="0.1923in"/>
      </text:list-level-style-bullet>
      <text:list-level-style-bullet text:level="8" text:bullet-char="•">
        <style:list-level-properties text:space-before="4.6986in" text:min-label-width="0.1923in"/>
      </text:list-level-style-bullet>
      <text:list-level-style-bullet text:level="9" text:bullet-char="•">
        <style:list-level-properties text:space-before="5.3381in" text:min-label-width="0.1923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034in" text:min-label-width="0.2111in"/>
      </text:list-level-style-number>
      <text:list-level-style-bullet text:level="2" text:bullet-char="•">
        <style:list-level-properties text:space-before="0.8423in" text:min-label-width="0.2111in"/>
      </text:list-level-style-bullet>
      <text:list-level-style-bullet text:level="3" text:bullet-char="•">
        <style:list-level-properties text:space-before="1.4819in" text:min-label-width="0.2111in"/>
      </text:list-level-style-bullet>
      <text:list-level-style-bullet text:level="4" text:bullet-char="•">
        <style:list-level-properties text:space-before="2.1215in" text:min-label-width="0.2111in"/>
      </text:list-level-style-bullet>
      <text:list-level-style-bullet text:level="5" text:bullet-char="•">
        <style:list-level-properties text:space-before="2.7611in" text:min-label-width="0.2111in"/>
      </text:list-level-style-bullet>
      <text:list-level-style-bullet text:level="6" text:bullet-char="•">
        <style:list-level-properties text:space-before="3.4006in" text:min-label-width="0.2111in"/>
      </text:list-level-style-bullet>
      <text:list-level-style-bullet text:level="7" text:bullet-char="•">
        <style:list-level-properties text:space-before="4.0402in" text:min-label-width="0.2111in"/>
      </text:list-level-style-bullet>
      <text:list-level-style-bullet text:level="8" text:bullet-char="•">
        <style:list-level-properties text:space-before="4.6798in" text:min-label-width="0.2111in"/>
      </text:list-level-style-bullet>
      <text:list-level-style-bullet text:level="9" text:bullet-char="•">
        <style:list-level-properties text:space-before="5.3194in" text:min-label-width="0.2111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006in" text:min-label-width="0.2138in"/>
      </text:list-level-style-number>
      <text:list-level-style-bullet text:level="2" text:bullet-char="•">
        <style:list-level-properties text:space-before="0.8395in" text:min-label-width="0.2138in"/>
      </text:list-level-style-bullet>
      <text:list-level-style-bullet text:level="3" text:bullet-char="•">
        <style:list-level-properties text:space-before="1.4791in" text:min-label-width="0.2138in"/>
      </text:list-level-style-bullet>
      <text:list-level-style-bullet text:level="4" text:bullet-char="•">
        <style:list-level-properties text:space-before="2.1187in" text:min-label-width="0.2138in"/>
      </text:list-level-style-bullet>
      <text:list-level-style-bullet text:level="5" text:bullet-char="•">
        <style:list-level-properties text:space-before="2.7583in" text:min-label-width="0.2138in"/>
      </text:list-level-style-bullet>
      <text:list-level-style-bullet text:level="6" text:bullet-char="•">
        <style:list-level-properties text:space-before="3.3979in" text:min-label-width="0.2138in"/>
      </text:list-level-style-bullet>
      <text:list-level-style-bullet text:level="7" text:bullet-char="•">
        <style:list-level-properties text:space-before="4.0375in" text:min-label-width="0.2138in"/>
      </text:list-level-style-bullet>
      <text:list-level-style-bullet text:level="8" text:bullet-char="•">
        <style:list-level-properties text:space-before="4.677in" text:min-label-width="0.2138in"/>
      </text:list-level-style-bullet>
      <text:list-level-style-bullet text:level="9" text:bullet-char="•">
        <style:list-level-properties text:space-before="5.3166in" text:min-label-width="0.2138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361in" text:min-label-width="0.1784in"/>
      </text:list-level-style-number>
      <text:list-level-style-bullet text:level="2" text:bullet-char="•">
        <style:list-level-properties text:space-before="0.875in" text:min-label-width="0.1784in"/>
      </text:list-level-style-bullet>
      <text:list-level-style-bullet text:level="3" text:bullet-char="•">
        <style:list-level-properties text:space-before="1.5145in" text:min-label-width="0.1784in"/>
      </text:list-level-style-bullet>
      <text:list-level-style-bullet text:level="4" text:bullet-char="•">
        <style:list-level-properties text:space-before="2.1541in" text:min-label-width="0.1784in"/>
      </text:list-level-style-bullet>
      <text:list-level-style-bullet text:level="5" text:bullet-char="•">
        <style:list-level-properties text:space-before="2.7937in" text:min-label-width="0.1784in"/>
      </text:list-level-style-bullet>
      <text:list-level-style-bullet text:level="6" text:bullet-char="•">
        <style:list-level-properties text:space-before="3.4333in" text:min-label-width="0.1784in"/>
      </text:list-level-style-bullet>
      <text:list-level-style-bullet text:level="7" text:bullet-char="•">
        <style:list-level-properties text:space-before="4.0729in" text:min-label-width="0.1784in"/>
      </text:list-level-style-bullet>
      <text:list-level-style-bullet text:level="8" text:bullet-char="•">
        <style:list-level-properties text:space-before="4.7125in" text:min-label-width="0.1784in"/>
      </text:list-level-style-bullet>
      <text:list-level-style-bullet text:level="9" text:bullet-char="•">
        <style:list-level-properties text:space-before="5.352in" text:min-label-width="0.1784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194in" text:min-label-width="0.1951in"/>
      </text:list-level-style-number>
      <text:list-level-style-bullet text:level="2" text:bullet-char="•">
        <style:list-level-properties text:space-before="0.8583in" text:min-label-width="0.1951in"/>
      </text:list-level-style-bullet>
      <text:list-level-style-bullet text:level="3" text:bullet-char="•">
        <style:list-level-properties text:space-before="1.4979in" text:min-label-width="0.1951in"/>
      </text:list-level-style-bullet>
      <text:list-level-style-bullet text:level="4" text:bullet-char="•">
        <style:list-level-properties text:space-before="2.1375in" text:min-label-width="0.1951in"/>
      </text:list-level-style-bullet>
      <text:list-level-style-bullet text:level="5" text:bullet-char="•">
        <style:list-level-properties text:space-before="2.777in" text:min-label-width="0.1951in"/>
      </text:list-level-style-bullet>
      <text:list-level-style-bullet text:level="6" text:bullet-char="•">
        <style:list-level-properties text:space-before="3.4166in" text:min-label-width="0.1951in"/>
      </text:list-level-style-bullet>
      <text:list-level-style-bullet text:level="7" text:bullet-char="•">
        <style:list-level-properties text:space-before="4.0562in" text:min-label-width="0.1951in"/>
      </text:list-level-style-bullet>
      <text:list-level-style-bullet text:level="8" text:bullet-char="•">
        <style:list-level-properties text:space-before="4.6958in" text:min-label-width="0.1951in"/>
      </text:list-level-style-bullet>
      <text:list-level-style-bullet text:level="9" text:bullet-char="•">
        <style:list-level-properties text:space-before="5.3354in" text:min-label-width="0.1951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84in" text:min-label-width="0.2305in"/>
      </text:list-level-style-number>
      <text:list-level-style-bullet text:level="2" text:bullet-char="•">
        <style:list-level-properties text:space-before="0.8229in" text:min-label-width="0.2305in"/>
      </text:list-level-style-bullet>
      <text:list-level-style-bullet text:level="3" text:bullet-char="•">
        <style:list-level-properties text:space-before="1.4625in" text:min-label-width="0.2305in"/>
      </text:list-level-style-bullet>
      <text:list-level-style-bullet text:level="4" text:bullet-char="•">
        <style:list-level-properties text:space-before="2.102in" text:min-label-width="0.2305in"/>
      </text:list-level-style-bullet>
      <text:list-level-style-bullet text:level="5" text:bullet-char="•">
        <style:list-level-properties text:space-before="2.7416in" text:min-label-width="0.2305in"/>
      </text:list-level-style-bullet>
      <text:list-level-style-bullet text:level="6" text:bullet-char="•">
        <style:list-level-properties text:space-before="3.3812in" text:min-label-width="0.2305in"/>
      </text:list-level-style-bullet>
      <text:list-level-style-bullet text:level="7" text:bullet-char="•">
        <style:list-level-properties text:space-before="4.0208in" text:min-label-width="0.2305in"/>
      </text:list-level-style-bullet>
      <text:list-level-style-bullet text:level="8" text:bullet-char="•">
        <style:list-level-properties text:space-before="4.6604in" text:min-label-width="0.2305in"/>
      </text:list-level-style-bullet>
      <text:list-level-style-bullet text:level="9" text:bullet-char="•">
        <style:list-level-properties text:space-before="5.3in" text:min-label-width="0.2305in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361in" text:min-label-width="0.1784in"/>
      </text:list-level-style-number>
      <text:list-level-style-bullet text:level="2" text:bullet-char="•">
        <style:list-level-properties text:space-before="0.875in" text:min-label-width="0.1784in"/>
      </text:list-level-style-bullet>
      <text:list-level-style-bullet text:level="3" text:bullet-char="•">
        <style:list-level-properties text:space-before="1.5145in" text:min-label-width="0.1784in"/>
      </text:list-level-style-bullet>
      <text:list-level-style-bullet text:level="4" text:bullet-char="•">
        <style:list-level-properties text:space-before="2.1541in" text:min-label-width="0.1784in"/>
      </text:list-level-style-bullet>
      <text:list-level-style-bullet text:level="5" text:bullet-char="•">
        <style:list-level-properties text:space-before="2.7937in" text:min-label-width="0.1784in"/>
      </text:list-level-style-bullet>
      <text:list-level-style-bullet text:level="6" text:bullet-char="•">
        <style:list-level-properties text:space-before="3.4333in" text:min-label-width="0.1784in"/>
      </text:list-level-style-bullet>
      <text:list-level-style-bullet text:level="7" text:bullet-char="•">
        <style:list-level-properties text:space-before="4.0729in" text:min-label-width="0.1784in"/>
      </text:list-level-style-bullet>
      <text:list-level-style-bullet text:level="8" text:bullet-char="•">
        <style:list-level-properties text:space-before="4.7125in" text:min-label-width="0.1784in"/>
      </text:list-level-style-bullet>
      <text:list-level-style-bullet text:level="9" text:bullet-char="•">
        <style:list-level-properties text:space-before="5.352in" text:min-label-width="0.1784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881in" text:min-label-width="0.2263in"/>
      </text:list-level-style-number>
      <text:list-level-style-bullet text:level="2" text:bullet-char="•">
        <style:list-level-properties text:space-before="0.827in" text:min-label-width="0.2263in"/>
      </text:list-level-style-bullet>
      <text:list-level-style-bullet text:level="3" text:bullet-char="•">
        <style:list-level-properties text:space-before="1.4666in" text:min-label-width="0.2263in"/>
      </text:list-level-style-bullet>
      <text:list-level-style-bullet text:level="4" text:bullet-char="•">
        <style:list-level-properties text:space-before="2.1062in" text:min-label-width="0.2263in"/>
      </text:list-level-style-bullet>
      <text:list-level-style-bullet text:level="5" text:bullet-char="•">
        <style:list-level-properties text:space-before="2.7458in" text:min-label-width="0.2263in"/>
      </text:list-level-style-bullet>
      <text:list-level-style-bullet text:level="6" text:bullet-char="•">
        <style:list-level-properties text:space-before="3.3854in" text:min-label-width="0.2263in"/>
      </text:list-level-style-bullet>
      <text:list-level-style-bullet text:level="7" text:bullet-char="•">
        <style:list-level-properties text:space-before="4.025in" text:min-label-width="0.2263in"/>
      </text:list-level-style-bullet>
      <text:list-level-style-bullet text:level="8" text:bullet-char="•">
        <style:list-level-properties text:space-before="4.6645in" text:min-label-width="0.2263in"/>
      </text:list-level-style-bullet>
      <text:list-level-style-bullet text:level="9" text:bullet-char="•">
        <style:list-level-properties text:space-before="5.3041in" text:min-label-width="0.2263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1923in" text:min-label-width="0.2222in"/>
      </text:list-level-style-number>
      <text:list-level-style-bullet text:level="2" text:bullet-char="•">
        <style:list-level-properties text:space-before="0.8312in" text:min-label-width="0.2222in"/>
      </text:list-level-style-bullet>
      <text:list-level-style-bullet text:level="3" text:bullet-char="•">
        <style:list-level-properties text:space-before="1.4708in" text:min-label-width="0.2222in"/>
      </text:list-level-style-bullet>
      <text:list-level-style-bullet text:level="4" text:bullet-char="•">
        <style:list-level-properties text:space-before="2.1104in" text:min-label-width="0.2222in"/>
      </text:list-level-style-bullet>
      <text:list-level-style-bullet text:level="5" text:bullet-char="•">
        <style:list-level-properties text:space-before="2.75in" text:min-label-width="0.2222in"/>
      </text:list-level-style-bullet>
      <text:list-level-style-bullet text:level="6" text:bullet-char="•">
        <style:list-level-properties text:space-before="3.3895in" text:min-label-width="0.2222in"/>
      </text:list-level-style-bullet>
      <text:list-level-style-bullet text:level="7" text:bullet-char="•">
        <style:list-level-properties text:space-before="4.0291in" text:min-label-width="0.2222in"/>
      </text:list-level-style-bullet>
      <text:list-level-style-bullet text:level="8" text:bullet-char="•">
        <style:list-level-properties text:space-before="4.6687in" text:min-label-width="0.2222in"/>
      </text:list-level-style-bullet>
      <text:list-level-style-bullet text:level="9" text:bullet-char="•">
        <style:list-level-properties text:space-before="5.3083in" text:min-label-width="0.2222in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118in" text:min-label-width="0.2027in"/>
      </text:list-level-style-number>
      <text:list-level-style-bullet text:level="2" text:bullet-char="•">
        <style:list-level-properties text:space-before="0.8506in" text:min-label-width="0.2027in"/>
      </text:list-level-style-bullet>
      <text:list-level-style-bullet text:level="3" text:bullet-char="•">
        <style:list-level-properties text:space-before="1.4902in" text:min-label-width="0.2027in"/>
      </text:list-level-style-bullet>
      <text:list-level-style-bullet text:level="4" text:bullet-char="•">
        <style:list-level-properties text:space-before="2.1298in" text:min-label-width="0.2027in"/>
      </text:list-level-style-bullet>
      <text:list-level-style-bullet text:level="5" text:bullet-char="•">
        <style:list-level-properties text:space-before="2.7694in" text:min-label-width="0.2027in"/>
      </text:list-level-style-bullet>
      <text:list-level-style-bullet text:level="6" text:bullet-char="•">
        <style:list-level-properties text:space-before="3.409in" text:min-label-width="0.2027in"/>
      </text:list-level-style-bullet>
      <text:list-level-style-bullet text:level="7" text:bullet-char="•">
        <style:list-level-properties text:space-before="4.0486in" text:min-label-width="0.2027in"/>
      </text:list-level-style-bullet>
      <text:list-level-style-bullet text:level="8" text:bullet-char="•">
        <style:list-level-properties text:space-before="4.6881in" text:min-label-width="0.2027in"/>
      </text:list-level-style-bullet>
      <text:list-level-style-bullet text:level="9" text:bullet-char="•">
        <style:list-level-properties text:space-before="5.3277in" text:min-label-width="0.2027in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201in" text:min-label-width="0.1944in"/>
      </text:list-level-style-number>
      <text:list-level-style-bullet text:level="2" text:bullet-char="•">
        <style:list-level-properties text:space-before="0.859in" text:min-label-width="0.1944in"/>
      </text:list-level-style-bullet>
      <text:list-level-style-bullet text:level="3" text:bullet-char="•">
        <style:list-level-properties text:space-before="1.4986in" text:min-label-width="0.1944in"/>
      </text:list-level-style-bullet>
      <text:list-level-style-bullet text:level="4" text:bullet-char="•">
        <style:list-level-properties text:space-before="2.1381in" text:min-label-width="0.1944in"/>
      </text:list-level-style-bullet>
      <text:list-level-style-bullet text:level="5" text:bullet-char="•">
        <style:list-level-properties text:space-before="2.7777in" text:min-label-width="0.1944in"/>
      </text:list-level-style-bullet>
      <text:list-level-style-bullet text:level="6" text:bullet-char="•">
        <style:list-level-properties text:space-before="3.4173in" text:min-label-width="0.1944in"/>
      </text:list-level-style-bullet>
      <text:list-level-style-bullet text:level="7" text:bullet-char="•">
        <style:list-level-properties text:space-before="4.0569in" text:min-label-width="0.1944in"/>
      </text:list-level-style-bullet>
      <text:list-level-style-bullet text:level="8" text:bullet-char="•">
        <style:list-level-properties text:space-before="4.6965in" text:min-label-width="0.1944in"/>
      </text:list-level-style-bullet>
      <text:list-level-style-bullet text:level="9" text:bullet-char="•">
        <style:list-level-properties text:space-before="5.3361in" text:min-label-width="0.1944in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1944in" text:min-label-width="0.2201in"/>
      </text:list-level-style-number>
      <text:list-level-style-bullet text:level="2" text:bullet-char="•">
        <style:list-level-properties text:space-before="0.8333in" text:min-label-width="0.2201in"/>
      </text:list-level-style-bullet>
      <text:list-level-style-bullet text:level="3" text:bullet-char="•">
        <style:list-level-properties text:space-before="1.4729in" text:min-label-width="0.2201in"/>
      </text:list-level-style-bullet>
      <text:list-level-style-bullet text:level="4" text:bullet-char="•">
        <style:list-level-properties text:space-before="2.1125in" text:min-label-width="0.2201in"/>
      </text:list-level-style-bullet>
      <text:list-level-style-bullet text:level="5" text:bullet-char="•">
        <style:list-level-properties text:space-before="2.752in" text:min-label-width="0.2201in"/>
      </text:list-level-style-bullet>
      <text:list-level-style-bullet text:level="6" text:bullet-char="•">
        <style:list-level-properties text:space-before="3.3916in" text:min-label-width="0.2201in"/>
      </text:list-level-style-bullet>
      <text:list-level-style-bullet text:level="7" text:bullet-char="•">
        <style:list-level-properties text:space-before="4.0312in" text:min-label-width="0.2201in"/>
      </text:list-level-style-bullet>
      <text:list-level-style-bullet text:level="8" text:bullet-char="•">
        <style:list-level-properties text:space-before="4.6708in" text:min-label-width="0.2201in"/>
      </text:list-level-style-bullet>
      <text:list-level-style-bullet text:level="9" text:bullet-char="•">
        <style:list-level-properties text:space-before="5.3104in" text:min-label-width="0.2201in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222in" text:min-label-width="0.1923in"/>
      </text:list-level-style-number>
      <text:list-level-style-bullet text:level="2" text:bullet-char="•">
        <style:list-level-properties text:space-before="0.8611in" text:min-label-width="0.1923in"/>
      </text:list-level-style-bullet>
      <text:list-level-style-bullet text:level="3" text:bullet-char="•">
        <style:list-level-properties text:space-before="1.5006in" text:min-label-width="0.1923in"/>
      </text:list-level-style-bullet>
      <text:list-level-style-bullet text:level="4" text:bullet-char="•">
        <style:list-level-properties text:space-before="2.1402in" text:min-label-width="0.1923in"/>
      </text:list-level-style-bullet>
      <text:list-level-style-bullet text:level="5" text:bullet-char="•">
        <style:list-level-properties text:space-before="2.7798in" text:min-label-width="0.1923in"/>
      </text:list-level-style-bullet>
      <text:list-level-style-bullet text:level="6" text:bullet-char="•">
        <style:list-level-properties text:space-before="3.4194in" text:min-label-width="0.1923in"/>
      </text:list-level-style-bullet>
      <text:list-level-style-bullet text:level="7" text:bullet-char="•">
        <style:list-level-properties text:space-before="4.059in" text:min-label-width="0.1923in"/>
      </text:list-level-style-bullet>
      <text:list-level-style-bullet text:level="8" text:bullet-char="•">
        <style:list-level-properties text:space-before="4.6986in" text:min-label-width="0.1923in"/>
      </text:list-level-style-bullet>
      <text:list-level-style-bullet text:level="9" text:bullet-char="•">
        <style:list-level-properties text:space-before="5.3381in" text:min-label-width="0.1923in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361in" text:min-label-width="0.1784in"/>
      </text:list-level-style-number>
      <text:list-level-style-bullet text:level="2" text:bullet-char="•">
        <style:list-level-properties text:space-before="0.875in" text:min-label-width="0.1784in"/>
      </text:list-level-style-bullet>
      <text:list-level-style-bullet text:level="3" text:bullet-char="•">
        <style:list-level-properties text:space-before="1.5145in" text:min-label-width="0.1784in"/>
      </text:list-level-style-bullet>
      <text:list-level-style-bullet text:level="4" text:bullet-char="•">
        <style:list-level-properties text:space-before="2.1541in" text:min-label-width="0.1784in"/>
      </text:list-level-style-bullet>
      <text:list-level-style-bullet text:level="5" text:bullet-char="•">
        <style:list-level-properties text:space-before="2.7937in" text:min-label-width="0.1784in"/>
      </text:list-level-style-bullet>
      <text:list-level-style-bullet text:level="6" text:bullet-char="•">
        <style:list-level-properties text:space-before="3.4333in" text:min-label-width="0.1784in"/>
      </text:list-level-style-bullet>
      <text:list-level-style-bullet text:level="7" text:bullet-char="•">
        <style:list-level-properties text:space-before="4.0729in" text:min-label-width="0.1784in"/>
      </text:list-level-style-bullet>
      <text:list-level-style-bullet text:level="8" text:bullet-char="•">
        <style:list-level-properties text:space-before="4.7125in" text:min-label-width="0.1784in"/>
      </text:list-level-style-bullet>
      <text:list-level-style-bullet text:level="9" text:bullet-char="•">
        <style:list-level-properties text:space-before="5.352in" text:min-label-width="0.1784in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388in" text:min-label-width="0.175in"/>
      </text:list-level-style-number>
      <text:list-level-style-bullet text:level="2" text:bullet-char="•">
        <style:list-level-properties text:space-before="0.8784in" text:min-label-width="0.175in"/>
      </text:list-level-style-bullet>
      <text:list-level-style-bullet text:level="3" text:bullet-char="•">
        <style:list-level-properties text:space-before="1.518in" text:min-label-width="0.175in"/>
      </text:list-level-style-bullet>
      <text:list-level-style-bullet text:level="4" text:bullet-char="•">
        <style:list-level-properties text:space-before="2.1576in" text:min-label-width="0.175in"/>
      </text:list-level-style-bullet>
      <text:list-level-style-bullet text:level="5" text:bullet-char="•">
        <style:list-level-properties text:space-before="2.7972in" text:min-label-width="0.175in"/>
      </text:list-level-style-bullet>
      <text:list-level-style-bullet text:level="6" text:bullet-char="•">
        <style:list-level-properties text:space-before="3.4368in" text:min-label-width="0.175in"/>
      </text:list-level-style-bullet>
      <text:list-level-style-bullet text:level="7" text:bullet-char="•">
        <style:list-level-properties text:space-before="4.0763in" text:min-label-width="0.175in"/>
      </text:list-level-style-bullet>
      <text:list-level-style-bullet text:level="8" text:bullet-char="•">
        <style:list-level-properties text:space-before="4.7159in" text:min-label-width="0.175in"/>
      </text:list-level-style-bullet>
      <text:list-level-style-bullet text:level="9" text:bullet-char="•">
        <style:list-level-properties text:space-before="5.3555in" text:min-label-width="0.175in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8076in" text:min-label-width="0.1784in"/>
      </text:list-level-style-number>
      <text:list-level-style-bullet text:level="2" text:bullet-char="•">
        <style:list-level-properties text:space-before="1.3902in" text:min-label-width="0.1784in"/>
      </text:list-level-style-bullet>
      <text:list-level-style-bullet text:level="3" text:bullet-char="•">
        <style:list-level-properties text:space-before="1.9722in" text:min-label-width="0.1784in"/>
      </text:list-level-style-bullet>
      <text:list-level-style-bullet text:level="4" text:bullet-char="•">
        <style:list-level-properties text:space-before="2.5548in" text:min-label-width="0.1784in"/>
      </text:list-level-style-bullet>
      <text:list-level-style-bullet text:level="5" text:bullet-char="•">
        <style:list-level-properties text:space-before="3.1368in" text:min-label-width="0.1784in"/>
      </text:list-level-style-bullet>
      <text:list-level-style-bullet text:level="6" text:bullet-char="•">
        <style:list-level-properties text:space-before="3.7194in" text:min-label-width="0.1784in"/>
      </text:list-level-style-bullet>
      <text:list-level-style-bullet text:level="7" text:bullet-char="•">
        <style:list-level-properties text:space-before="4.3013in" text:min-label-width="0.1784in"/>
      </text:list-level-style-bullet>
      <text:list-level-style-bullet text:level="8" text:bullet-char="•">
        <style:list-level-properties text:space-before="4.884in" text:min-label-width="0.1784in"/>
      </text:list-level-style-bullet>
      <text:list-level-style-bullet text:level="9" text:bullet-char="•">
        <style:list-level-properties text:space-before="5.4659in" text:min-label-width="0.1784in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34in" text:min-label-width="0.1805in"/>
      </text:list-level-style-number>
      <text:list-level-style-bullet text:level="2" text:bullet-char="•">
        <style:list-level-properties text:space-before="0.8729in" text:min-label-width="0.1805in"/>
      </text:list-level-style-bullet>
      <text:list-level-style-bullet text:level="3" text:bullet-char="•">
        <style:list-level-properties text:space-before="1.5125in" text:min-label-width="0.1805in"/>
      </text:list-level-style-bullet>
      <text:list-level-style-bullet text:level="4" text:bullet-char="•">
        <style:list-level-properties text:space-before="2.152in" text:min-label-width="0.1805in"/>
      </text:list-level-style-bullet>
      <text:list-level-style-bullet text:level="5" text:bullet-char="•">
        <style:list-level-properties text:space-before="2.7916in" text:min-label-width="0.1805in"/>
      </text:list-level-style-bullet>
      <text:list-level-style-bullet text:level="6" text:bullet-char="•">
        <style:list-level-properties text:space-before="3.4312in" text:min-label-width="0.1805in"/>
      </text:list-level-style-bullet>
      <text:list-level-style-bullet text:level="7" text:bullet-char="•">
        <style:list-level-properties text:space-before="4.0708in" text:min-label-width="0.1805in"/>
      </text:list-level-style-bullet>
      <text:list-level-style-bullet text:level="8" text:bullet-char="•">
        <style:list-level-properties text:space-before="4.7104in" text:min-label-width="0.1805in"/>
      </text:list-level-style-bullet>
      <text:list-level-style-bullet text:level="9" text:bullet-char="•">
        <style:list-level-properties text:space-before="5.35in" text:min-label-width="0.1805in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784in" text:min-label-width="0.2361in"/>
      </text:list-level-style-number>
      <text:list-level-style-bullet text:level="2" text:bullet-char="•">
        <style:list-level-properties text:space-before="0.8173in" text:min-label-width="0.2361in"/>
      </text:list-level-style-bullet>
      <text:list-level-style-bullet text:level="3" text:bullet-char="•">
        <style:list-level-properties text:space-before="1.4569in" text:min-label-width="0.2361in"/>
      </text:list-level-style-bullet>
      <text:list-level-style-bullet text:level="4" text:bullet-char="•">
        <style:list-level-properties text:space-before="2.0965in" text:min-label-width="0.2361in"/>
      </text:list-level-style-bullet>
      <text:list-level-style-bullet text:level="5" text:bullet-char="•">
        <style:list-level-properties text:space-before="2.7361in" text:min-label-width="0.2361in"/>
      </text:list-level-style-bullet>
      <text:list-level-style-bullet text:level="6" text:bullet-char="•">
        <style:list-level-properties text:space-before="3.3756in" text:min-label-width="0.2361in"/>
      </text:list-level-style-bullet>
      <text:list-level-style-bullet text:level="7" text:bullet-char="•">
        <style:list-level-properties text:space-before="4.0152in" text:min-label-width="0.2361in"/>
      </text:list-level-style-bullet>
      <text:list-level-style-bullet text:level="8" text:bullet-char="•">
        <style:list-level-properties text:space-before="4.6548in" text:min-label-width="0.2361in"/>
      </text:list-level-style-bullet>
      <text:list-level-style-bullet text:level="9" text:bullet-char="•">
        <style:list-level-properties text:space-before="5.2944in" text:min-label-width="0.2361in"/>
      </text:list-level-style-bullet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1756in" text:min-label-width="0.2388in"/>
      </text:list-level-style-number>
      <text:list-level-style-bullet text:level="2" text:bullet-char="•">
        <style:list-level-properties text:space-before="0.8145in" text:min-label-width="0.2388in"/>
      </text:list-level-style-bullet>
      <text:list-level-style-bullet text:level="3" text:bullet-char="•">
        <style:list-level-properties text:space-before="1.4541in" text:min-label-width="0.2388in"/>
      </text:list-level-style-bullet>
      <text:list-level-style-bullet text:level="4" text:bullet-char="•">
        <style:list-level-properties text:space-before="2.0937in" text:min-label-width="0.2388in"/>
      </text:list-level-style-bullet>
      <text:list-level-style-bullet text:level="5" text:bullet-char="•">
        <style:list-level-properties text:space-before="2.7333in" text:min-label-width="0.2388in"/>
      </text:list-level-style-bullet>
      <text:list-level-style-bullet text:level="6" text:bullet-char="•">
        <style:list-level-properties text:space-before="3.3729in" text:min-label-width="0.2388in"/>
      </text:list-level-style-bullet>
      <text:list-level-style-bullet text:level="7" text:bullet-char="•">
        <style:list-level-properties text:space-before="4.0125in" text:min-label-width="0.2388in"/>
      </text:list-level-style-bullet>
      <text:list-level-style-bullet text:level="8" text:bullet-char="•">
        <style:list-level-properties text:space-before="4.652in" text:min-label-width="0.2388in"/>
      </text:list-level-style-bullet>
      <text:list-level-style-bullet text:level="9" text:bullet-char="•">
        <style:list-level-properties text:space-before="5.2916in" text:min-label-width="0.2388in"/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18in" text:min-label-width="0.1965in"/>
      </text:list-level-style-number>
      <text:list-level-style-bullet text:level="2" text:bullet-char="•">
        <style:list-level-properties text:space-before="0.8569in" text:min-label-width="0.1965in"/>
      </text:list-level-style-bullet>
      <text:list-level-style-bullet text:level="3" text:bullet-char="•">
        <style:list-level-properties text:space-before="1.4965in" text:min-label-width="0.1965in"/>
      </text:list-level-style-bullet>
      <text:list-level-style-bullet text:level="4" text:bullet-char="•">
        <style:list-level-properties text:space-before="2.1361in" text:min-label-width="0.1965in"/>
      </text:list-level-style-bullet>
      <text:list-level-style-bullet text:level="5" text:bullet-char="•">
        <style:list-level-properties text:space-before="2.7756in" text:min-label-width="0.1965in"/>
      </text:list-level-style-bullet>
      <text:list-level-style-bullet text:level="6" text:bullet-char="•">
        <style:list-level-properties text:space-before="3.4152in" text:min-label-width="0.1965in"/>
      </text:list-level-style-bullet>
      <text:list-level-style-bullet text:level="7" text:bullet-char="•">
        <style:list-level-properties text:space-before="4.0548in" text:min-label-width="0.1965in"/>
      </text:list-level-style-bullet>
      <text:list-level-style-bullet text:level="8" text:bullet-char="•">
        <style:list-level-properties text:space-before="4.6944in" text:min-label-width="0.1965in"/>
      </text:list-level-style-bullet>
      <text:list-level-style-bullet text:level="9" text:bullet-char="•">
        <style:list-level-properties text:space-before="5.334in" text:min-label-width="0.1965in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305in" text:min-label-width="0.184in"/>
      </text:list-level-style-number>
      <text:list-level-style-bullet text:level="2" text:bullet-char="•">
        <style:list-level-properties text:space-before="0.8694in" text:min-label-width="0.184in"/>
      </text:list-level-style-bullet>
      <text:list-level-style-bullet text:level="3" text:bullet-char="•">
        <style:list-level-properties text:space-before="1.509in" text:min-label-width="0.184in"/>
      </text:list-level-style-bullet>
      <text:list-level-style-bullet text:level="4" text:bullet-char="•">
        <style:list-level-properties text:space-before="2.1486in" text:min-label-width="0.184in"/>
      </text:list-level-style-bullet>
      <text:list-level-style-bullet text:level="5" text:bullet-char="•">
        <style:list-level-properties text:space-before="2.7881in" text:min-label-width="0.184in"/>
      </text:list-level-style-bullet>
      <text:list-level-style-bullet text:level="6" text:bullet-char="•">
        <style:list-level-properties text:space-before="3.4277in" text:min-label-width="0.184in"/>
      </text:list-level-style-bullet>
      <text:list-level-style-bullet text:level="7" text:bullet-char="•">
        <style:list-level-properties text:space-before="4.0673in" text:min-label-width="0.184in"/>
      </text:list-level-style-bullet>
      <text:list-level-style-bullet text:level="8" text:bullet-char="•">
        <style:list-level-properties text:space-before="4.7069in" text:min-label-width="0.184in"/>
      </text:list-level-style-bullet>
      <text:list-level-style-bullet text:level="9" text:bullet-char="•">
        <style:list-level-properties text:space-before="5.3465in" text:min-label-width="0.184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7" style:parent-style-name="Standard" style:family="paragraph">
      <style:paragraph-properties fo:line-height="5%"/>
    </style:style>
    <style:style style:name="P678" style:parent-style-name="Standard" style:family="paragraph">
      <style:paragraph-properties fo:line-height="5%"/>
    </style:style>
    <style:style style:name="P679" style:parent-style-name="Standard" style:family="paragraph">
      <style:paragraph-properties fo:margin-left="0.0138in" fo:margin-right="0.0125in">
        <style:tab-stops/>
      </style:paragraph-properties>
    </style:style>
    <style:style style:name="T680" style:parent-style-name="Absatz-Standardschriftart" style:family="text">
      <style:text-properties style:font-name="Arial" fo:letter-spacing="-0.0006in" fo:font-size="8pt" style:font-size-asian="8pt"/>
    </style:style>
    <style:style style:name="T681" style:parent-style-name="Absatz-Standardschriftart" style:family="text">
      <style:text-properties style:font-name="Arial" fo:font-size="8pt" style:font-size-asian="8pt"/>
    </style:style>
    <style:style style:name="T682" style:parent-style-name="Absatz-Standardschriftart" style:family="text">
      <style:text-properties style:font-name="Arial" fo:letter-spacing="0.0006in" fo:font-size="8pt" style:font-size-asian="8pt"/>
    </style:style>
    <style:style style:name="T683" style:parent-style-name="Absatz-Standardschriftart" style:family="text">
      <style:text-properties style:font-name="Arial" fo:font-size="8pt" style:font-size-asian="8pt"/>
    </style:style>
    <style:style style:name="T684" style:parent-style-name="Absatz-Standardschriftart" style:family="text">
      <style:text-properties style:font-name="Arial" fo:letter-spacing="0.0006in" fo:font-size="8pt" style:font-size-asian="8pt"/>
    </style:style>
    <style:style style:name="T685" style:parent-style-name="Absatz-Standardschriftart" style:family="text">
      <style:text-properties style:font-name="Arial" fo:letter-spacing="-0.0006in" fo:font-size="8pt" style:font-size-asian="8pt"/>
    </style:style>
    <style:style style:name="T686" style:parent-style-name="Absatz-Standardschriftart" style:family="text">
      <style:text-properties style:font-name="Arial" fo:font-size="8pt" style:font-size-asian="8pt"/>
    </style:style>
    <style:style style:name="T687" style:parent-style-name="Absatz-Standardschriftart" style:family="text">
      <style:text-properties style:font-name="Arial" fo:letter-spacing="0.0006in" fo:font-size="8pt" style:font-size-asian="8pt"/>
    </style:style>
    <style:style style:name="T688" style:parent-style-name="Absatz-Standardschriftart" style:family="text">
      <style:text-properties style:font-name="Arial" fo:font-size="8pt" style:font-size-asian="8pt"/>
    </style:style>
    <style:style style:name="T689" style:parent-style-name="Absatz-Standardschriftart" style:family="text">
      <style:text-properties style:font-name="Arial" fo:letter-spacing="0.0006in" fo:font-size="8pt" style:font-size-asian="8pt"/>
    </style:style>
    <style:style style:name="T690" style:parent-style-name="Absatz-Standardschriftart" style:family="text">
      <style:text-properties style:font-name="Arial" fo:letter-spacing="-0.0006in" fo:font-size="8pt" style:font-size-asian="8pt"/>
    </style:style>
    <style:style style:name="T691" style:parent-style-name="Absatz-Standardschriftart" style:family="text">
      <style:text-properties style:font-name="Arial" fo:font-size="8pt" style:font-size-asian="8pt"/>
    </style:style>
    <style:style style:name="T692" style:parent-style-name="Absatz-Standardschriftart" style:family="text">
      <style:text-properties style:font-name="Arial" fo:letter-spacing="0.0006in" fo:font-size="8pt" style:font-size-asian="8pt"/>
    </style:style>
    <style:style style:name="T693" style:parent-style-name="Absatz-Standardschriftart" style:family="text">
      <style:text-properties style:font-name="Arial" fo:font-size="8pt" style:font-size-asian="8pt"/>
    </style:style>
    <style:style style:name="T694" style:parent-style-name="Absatz-Standardschriftart" style:family="text">
      <style:text-properties style:font-name="Arial" fo:letter-spacing="0.0006in" fo:font-size="8pt" style:font-size-asian="8pt"/>
    </style:style>
    <style:style style:name="T695" style:parent-style-name="Absatz-Standardschriftart" style:family="text">
      <style:text-properties style:font-name="Arial" fo:letter-spacing="-0.0006in" fo:font-size="8pt" style:font-size-asian="8pt"/>
    </style:style>
    <style:style style:name="T696" style:parent-style-name="Absatz-Standardschriftart" style:family="text">
      <style:text-properties style:font-name="Arial" fo:font-size="8pt" style:font-size-asian="8pt"/>
    </style:style>
    <style:style style:name="T697" style:parent-style-name="Absatz-Standardschriftart" style:family="text">
      <style:text-properties style:font-name="Arial" fo:letter-spacing="0.0006in" fo:font-size="8pt" style:font-size-asian="8pt"/>
    </style:style>
    <style:style style:name="T698" style:parent-style-name="Absatz-Standardschriftart" style:family="text">
      <style:text-properties style:font-name="Arial" fo:letter-spacing="-0.0006in" fo:font-size="8pt" style:font-size-asian="8pt"/>
    </style:style>
    <style:style style:name="T699" style:parent-style-name="Absatz-Standardschriftart" style:family="text">
      <style:text-properties style:font-name="Arial" fo:font-size="8pt" style:font-size-asian="8pt"/>
    </style:style>
    <style:style style:name="T700" style:parent-style-name="Absatz-Standardschriftart" style:family="text">
      <style:text-properties style:font-name="Arial" fo:letter-spacing="0.0006in" fo:font-size="8pt" style:font-size-asian="8pt"/>
    </style:style>
    <style:style style:name="T701" style:parent-style-name="Absatz-Standardschriftart" style:family="text">
      <style:text-properties style:font-name="Arial" fo:font-size="8pt" style:font-size-asian="8pt"/>
    </style:style>
    <style:style style:name="T702" style:parent-style-name="Absatz-Standardschriftart" style:family="text">
      <style:text-properties style:font-name="Arial" fo:letter-spacing="0.0006in" fo:font-size="8pt" style:font-size-asian="8pt"/>
    </style:style>
    <style:style style:name="T703" style:parent-style-name="Absatz-Standardschriftart" style:family="text">
      <style:text-properties style:font-name="Arial" fo:letter-spacing="-0.0006in" fo:font-size="8pt" style:font-size-asian="8pt"/>
    </style:style>
    <style:style style:name="T704" style:parent-style-name="Absatz-Standardschriftart" style:family="text">
      <style:text-properties style:font-name="Arial" fo:font-size="8pt" style:font-size-asian="8pt"/>
    </style:style>
    <style:style style:name="T705" style:parent-style-name="Absatz-Standardschriftart" style:family="text">
      <style:text-properties style:font-name="Arial" fo:letter-spacing="0.0006in" fo:font-size="8pt" style:font-size-asian="8pt"/>
    </style:style>
    <style:style style:name="T706" style:parent-style-name="Absatz-Standardschriftart" style:family="text">
      <style:text-properties style:font-name="Arial" fo:letter-spacing="-0.0006in" fo:font-size="8pt" style:font-size-asian="8pt"/>
    </style:style>
    <style:style style:name="T707" style:parent-style-name="Absatz-Standardschriftart" style:family="text">
      <style:text-properties style:font-name="Arial" fo:font-size="8pt" style:font-size-asian="8pt"/>
    </style:style>
    <style:style style:name="T708" style:parent-style-name="Absatz-Standardschriftart" style:family="text">
      <style:text-properties style:font-name="Arial" fo:letter-spacing="0.0006in" fo:font-size="8pt" style:font-size-asian="8pt"/>
    </style:style>
    <style:style style:name="T709" style:parent-style-name="Absatz-Standardschriftart" style:family="text">
      <style:text-properties style:font-name="Arial" fo:font-size="8pt" style:font-size-asian="8pt"/>
    </style:style>
    <style:style style:name="T710" style:parent-style-name="Absatz-Standardschriftart" style:family="text">
      <style:text-properties style:font-name="Arial" fo:letter-spacing="0.0006in" fo:font-size="8pt" style:font-size-asian="8pt"/>
    </style:style>
    <style:style style:name="T711" style:parent-style-name="Absatz-Standardschriftart" style:family="text">
      <style:text-properties style:font-name="Arial" fo:letter-spacing="-0.0006in" fo:font-size="8pt" style:font-size-asian="8pt"/>
    </style:style>
    <style:style style:name="T712" style:parent-style-name="Absatz-Standardschriftart" style:family="text">
      <style:text-properties style:font-name="Arial" fo:font-size="8pt" style:font-size-asian="8pt"/>
    </style:style>
    <style:style style:name="T713" style:parent-style-name="Absatz-Standardschriftart" style:family="text">
      <style:text-properties style:font-name="Arial" fo:letter-spacing="0.0006in" fo:font-size="8pt" style:font-size-asian="8pt"/>
    </style:style>
    <style:style style:name="T714" style:parent-style-name="Absatz-Standardschriftart" style:family="text">
      <style:text-properties style:font-name="Arial" fo:letter-spacing="-0.0006in" fo:font-size="8pt" style:font-size-asian="8pt"/>
    </style:style>
    <style:style style:name="T715" style:parent-style-name="Absatz-Standardschriftart" style:family="text">
      <style:text-properties style:font-name="Arial" fo:font-size="8pt" style:font-size-asian="8pt"/>
    </style:style>
    <style:style style:name="T716" style:parent-style-name="Absatz-Standardschriftart" style:family="text">
      <style:text-properties style:font-name="Arial" fo:letter-spacing="0.0006in" fo:font-size="8pt" style:font-size-asian="8pt"/>
    </style:style>
    <style:style style:name="T717" style:parent-style-name="Absatz-Standardschriftart" style:family="text">
      <style:text-properties style:font-name="Arial" fo:letter-spacing="-0.0006in" fo:font-size="8pt" style:font-size-asian="8pt"/>
    </style:style>
    <style:style style:name="T718" style:parent-style-name="Absatz-Standardschriftart" style:family="text">
      <style:text-properties style:font-name="Arial" fo:font-size="8pt" style:font-size-asian="8pt"/>
    </style:style>
    <style:style style:name="T719" style:parent-style-name="Absatz-Standardschriftart" style:family="text">
      <style:text-properties style:font-name="Arial" fo:letter-spacing="0.0006in" fo:font-size="8pt" style:font-size-asian="8pt"/>
    </style:style>
    <style:style style:name="T720" style:parent-style-name="Absatz-Standardschriftart" style:family="text">
      <style:text-properties style:font-name="Arial" fo:font-size="8pt" style:font-size-asian="8pt"/>
    </style:style>
    <style:style style:name="T721" style:parent-style-name="Absatz-Standardschriftart" style:family="text">
      <style:text-properties style:font-name="Times New Roman" fo:letter-spacing="0.0298in" fo:font-size="8pt" style:font-size-asian="8pt"/>
    </style:style>
    <style:style style:name="T722" style:parent-style-name="Absatz-Standardschriftart" style:family="text">
      <style:text-properties style:font-name="Arial" fo:letter-spacing="-0.0006in" fo:font-size="8pt" style:font-size-asian="8pt"/>
    </style:style>
    <style:style style:name="T723" style:parent-style-name="Absatz-Standardschriftart" style:family="text">
      <style:text-properties style:font-name="Arial" fo:letter-spacing="-0.0013in" fo:font-size="8pt" style:font-size-asian="8pt"/>
    </style:style>
    <style:style style:name="T724" style:parent-style-name="Absatz-Standardschriftart" style:family="text">
      <style:text-properties style:font-name="Arial" fo:letter-spacing="-0.0006in" fo:font-size="8pt" style:font-size-asian="8pt"/>
    </style:style>
    <style:style style:name="T725" style:parent-style-name="Absatz-Standardschriftart" style:family="text">
      <style:text-properties style:font-name="Arial" fo:letter-spacing="-0.0013in" fo:font-size="8pt" style:font-size-asian="8pt"/>
    </style:style>
    <style:style style:name="T726" style:parent-style-name="Absatz-Standardschriftart" style:family="text">
      <style:text-properties style:font-name="Arial" fo:letter-spacing="-0.0006in" fo:font-size="8pt" style:font-size-asian="8pt"/>
    </style:style>
    <style:style style:name="T727" style:parent-style-name="Absatz-Standardschriftart" style:family="text">
      <style:text-properties style:font-name="Arial" fo:letter-spacing="-0.0013in" fo:font-size="8pt" style:font-size-asian="8pt"/>
    </style:style>
    <style:style style:name="T728" style:parent-style-name="Absatz-Standardschriftart" style:family="text">
      <style:text-properties style:font-name="Arial" fo:letter-spacing="-0.0006in" fo:font-size="8pt" style:font-size-asian="8pt"/>
    </style:style>
    <style:style style:name="T729" style:parent-style-name="Absatz-Standardschriftart" style:family="text">
      <style:text-properties style:font-name="Arial" fo:letter-spacing="-0.0013in" fo:font-size="8pt" style:font-size-asian="8pt"/>
    </style:style>
    <style:style style:name="T730" style:parent-style-name="Absatz-Standardschriftart" style:family="text">
      <style:text-properties style:font-name="Arial" fo:letter-spacing="-0.0006in" fo:font-size="8pt" style:font-size-asian="8pt"/>
    </style:style>
    <style:style style:name="T731" style:parent-style-name="Absatz-Standardschriftart" style:family="text">
      <style:text-properties style:font-name="Arial" fo:letter-spacing="-0.0013in" fo:font-size="8pt" style:font-size-asian="8pt"/>
    </style:style>
    <style:style style:name="T732" style:parent-style-name="Absatz-Standardschriftart" style:family="text">
      <style:text-properties style:font-name="Arial" fo:letter-spacing="-0.0006in" fo:font-size="8pt" style:font-size-asian="8pt"/>
    </style:style>
    <style:style style:name="T733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0" style:parent-style-name="Standard" style:family="paragraph">
      <style:paragraph-properties fo:line-height="5%"/>
    </style:style>
    <style:style style:name="P1341" style:parent-style-name="Standard" style:family="paragraph">
      <style:paragraph-properties fo:line-height="5%"/>
    </style:style>
    <style:style style:name="P1342" style:parent-style-name="Standard" style:family="paragraph">
      <style:paragraph-properties fo:margin-left="0.0138in" fo:margin-right="0.0125in">
        <style:tab-stops/>
      </style:paragraph-properties>
    </style:style>
    <style:style style:name="T1343" style:parent-style-name="Absatz-Standardschriftart" style:family="text">
      <style:text-properties style:font-name="Arial" fo:letter-spacing="-0.0006in" fo:font-size="8pt" style:font-size-asian="8pt"/>
    </style:style>
    <style:style style:name="T1344" style:parent-style-name="Absatz-Standardschriftart" style:family="text">
      <style:text-properties style:font-name="Arial" fo:font-size="8pt" style:font-size-asian="8pt"/>
    </style:style>
    <style:style style:name="T1345" style:parent-style-name="Absatz-Standardschriftart" style:family="text">
      <style:text-properties style:font-name="Arial" fo:letter-spacing="0.0006in" fo:font-size="8pt" style:font-size-asian="8pt"/>
    </style:style>
    <style:style style:name="T1346" style:parent-style-name="Absatz-Standardschriftart" style:family="text">
      <style:text-properties style:font-name="Arial" fo:font-size="8pt" style:font-size-asian="8pt"/>
    </style:style>
    <style:style style:name="T1347" style:parent-style-name="Absatz-Standardschriftart" style:family="text">
      <style:text-properties style:font-name="Arial" fo:letter-spacing="0.0006in" fo:font-size="8pt" style:font-size-asian="8pt"/>
    </style:style>
    <style:style style:name="T1348" style:parent-style-name="Absatz-Standardschriftart" style:family="text">
      <style:text-properties style:font-name="Arial" fo:letter-spacing="-0.0006in" fo:font-size="8pt" style:font-size-asian="8pt"/>
    </style:style>
    <style:style style:name="T1349" style:parent-style-name="Absatz-Standardschriftart" style:family="text">
      <style:text-properties style:font-name="Arial" fo:font-size="8pt" style:font-size-asian="8pt"/>
    </style:style>
    <style:style style:name="T1350" style:parent-style-name="Absatz-Standardschriftart" style:family="text">
      <style:text-properties style:font-name="Arial" fo:letter-spacing="0.0006in" fo:font-size="8pt" style:font-size-asian="8pt"/>
    </style:style>
    <style:style style:name="T1351" style:parent-style-name="Absatz-Standardschriftart" style:family="text">
      <style:text-properties style:font-name="Arial" fo:font-size="8pt" style:font-size-asian="8pt"/>
    </style:style>
    <style:style style:name="T1352" style:parent-style-name="Absatz-Standardschriftart" style:family="text">
      <style:text-properties style:font-name="Arial" fo:letter-spacing="0.0006in" fo:font-size="8pt" style:font-size-asian="8pt"/>
    </style:style>
    <style:style style:name="T1353" style:parent-style-name="Absatz-Standardschriftart" style:family="text">
      <style:text-properties style:font-name="Arial" fo:letter-spacing="-0.0006in" fo:font-size="8pt" style:font-size-asian="8pt"/>
    </style:style>
    <style:style style:name="T1354" style:parent-style-name="Absatz-Standardschriftart" style:family="text">
      <style:text-properties style:font-name="Arial" fo:font-size="8pt" style:font-size-asian="8pt"/>
    </style:style>
    <style:style style:name="T1355" style:parent-style-name="Absatz-Standardschriftart" style:family="text">
      <style:text-properties style:font-name="Arial" fo:letter-spacing="0.0006in" fo:font-size="8pt" style:font-size-asian="8pt"/>
    </style:style>
    <style:style style:name="T1356" style:parent-style-name="Absatz-Standardschriftart" style:family="text">
      <style:text-properties style:font-name="Arial" fo:font-size="8pt" style:font-size-asian="8pt"/>
    </style:style>
    <style:style style:name="T1357" style:parent-style-name="Absatz-Standardschriftart" style:family="text">
      <style:text-properties style:font-name="Arial" fo:letter-spacing="0.0006in" fo:font-size="8pt" style:font-size-asian="8pt"/>
    </style:style>
    <style:style style:name="T1358" style:parent-style-name="Absatz-Standardschriftart" style:family="text">
      <style:text-properties style:font-name="Arial" fo:letter-spacing="-0.0006in" fo:font-size="8pt" style:font-size-asian="8pt"/>
    </style:style>
    <style:style style:name="T1359" style:parent-style-name="Absatz-Standardschriftart" style:family="text">
      <style:text-properties style:font-name="Arial" fo:font-size="8pt" style:font-size-asian="8pt"/>
    </style:style>
    <style:style style:name="T1360" style:parent-style-name="Absatz-Standardschriftart" style:family="text">
      <style:text-properties style:font-name="Arial" fo:letter-spacing="0.0006in" fo:font-size="8pt" style:font-size-asian="8pt"/>
    </style:style>
    <style:style style:name="T1361" style:parent-style-name="Absatz-Standardschriftart" style:family="text">
      <style:text-properties style:font-name="Arial" fo:letter-spacing="-0.0006in" fo:font-size="8pt" style:font-size-asian="8pt"/>
    </style:style>
    <style:style style:name="T1362" style:parent-style-name="Absatz-Standardschriftart" style:family="text">
      <style:text-properties style:font-name="Arial" fo:font-size="8pt" style:font-size-asian="8pt"/>
    </style:style>
    <style:style style:name="T1363" style:parent-style-name="Absatz-Standardschriftart" style:family="text">
      <style:text-properties style:font-name="Arial" fo:letter-spacing="0.0006in" fo:font-size="8pt" style:font-size-asian="8pt"/>
    </style:style>
    <style:style style:name="T1364" style:parent-style-name="Absatz-Standardschriftart" style:family="text">
      <style:text-properties style:font-name="Arial" fo:font-size="8pt" style:font-size-asian="8pt"/>
    </style:style>
    <style:style style:name="T1365" style:parent-style-name="Absatz-Standardschriftart" style:family="text">
      <style:text-properties style:font-name="Arial" fo:letter-spacing="0.0006in" fo:font-size="8pt" style:font-size-asian="8pt"/>
    </style:style>
    <style:style style:name="T1366" style:parent-style-name="Absatz-Standardschriftart" style:family="text">
      <style:text-properties style:font-name="Arial" fo:letter-spacing="-0.0006in" fo:font-size="8pt" style:font-size-asian="8pt"/>
    </style:style>
    <style:style style:name="T1367" style:parent-style-name="Absatz-Standardschriftart" style:family="text">
      <style:text-properties style:font-name="Arial" fo:font-size="8pt" style:font-size-asian="8pt"/>
    </style:style>
    <style:style style:name="T1368" style:parent-style-name="Absatz-Standardschriftart" style:family="text">
      <style:text-properties style:font-name="Arial" fo:letter-spacing="0.0006in" fo:font-size="8pt" style:font-size-asian="8pt"/>
    </style:style>
    <style:style style:name="T1369" style:parent-style-name="Absatz-Standardschriftart" style:family="text">
      <style:text-properties style:font-name="Arial" fo:letter-spacing="-0.0006in" fo:font-size="8pt" style:font-size-asian="8pt"/>
    </style:style>
    <style:style style:name="T1370" style:parent-style-name="Absatz-Standardschriftart" style:family="text">
      <style:text-properties style:font-name="Arial" fo:font-size="8pt" style:font-size-asian="8pt"/>
    </style:style>
    <style:style style:name="T1371" style:parent-style-name="Absatz-Standardschriftart" style:family="text">
      <style:text-properties style:font-name="Arial" fo:letter-spacing="0.0006in" fo:font-size="8pt" style:font-size-asian="8pt"/>
    </style:style>
    <style:style style:name="T1372" style:parent-style-name="Absatz-Standardschriftart" style:family="text">
      <style:text-properties style:font-name="Arial" fo:font-size="8pt" style:font-size-asian="8pt"/>
    </style:style>
    <style:style style:name="T1373" style:parent-style-name="Absatz-Standardschriftart" style:family="text">
      <style:text-properties style:font-name="Arial" fo:letter-spacing="0.0006in" fo:font-size="8pt" style:font-size-asian="8pt"/>
    </style:style>
    <style:style style:name="T1374" style:parent-style-name="Absatz-Standardschriftart" style:family="text">
      <style:text-properties style:font-name="Arial" fo:letter-spacing="-0.0006in" fo:font-size="8pt" style:font-size-asian="8pt"/>
    </style:style>
    <style:style style:name="T1375" style:parent-style-name="Absatz-Standardschriftart" style:family="text">
      <style:text-properties style:font-name="Arial" fo:font-size="8pt" style:font-size-asian="8pt"/>
    </style:style>
    <style:style style:name="T1376" style:parent-style-name="Absatz-Standardschriftart" style:family="text">
      <style:text-properties style:font-name="Arial" fo:letter-spacing="0.0006in" fo:font-size="8pt" style:font-size-asian="8pt"/>
    </style:style>
    <style:style style:name="T1377" style:parent-style-name="Absatz-Standardschriftart" style:family="text">
      <style:text-properties style:font-name="Arial" fo:letter-spacing="-0.0006in" fo:font-size="8pt" style:font-size-asian="8pt"/>
    </style:style>
    <style:style style:name="T1378" style:parent-style-name="Absatz-Standardschriftart" style:family="text">
      <style:text-properties style:font-name="Arial" fo:font-size="8pt" style:font-size-asian="8pt"/>
    </style:style>
    <style:style style:name="T1379" style:parent-style-name="Absatz-Standardschriftart" style:family="text">
      <style:text-properties style:font-name="Arial" fo:letter-spacing="0.0006in" fo:font-size="8pt" style:font-size-asian="8pt"/>
    </style:style>
    <style:style style:name="T1380" style:parent-style-name="Absatz-Standardschriftart" style:family="text">
      <style:text-properties style:font-name="Arial" fo:letter-spacing="-0.0006in" fo:font-size="8pt" style:font-size-asian="8pt"/>
    </style:style>
    <style:style style:name="T1381" style:parent-style-name="Absatz-Standardschriftart" style:family="text">
      <style:text-properties style:font-name="Arial" fo:font-size="8pt" style:font-size-asian="8pt"/>
    </style:style>
    <style:style style:name="T1382" style:parent-style-name="Absatz-Standardschriftart" style:family="text">
      <style:text-properties style:font-name="Arial" fo:letter-spacing="0.0006in" fo:font-size="8pt" style:font-size-asian="8pt"/>
    </style:style>
    <style:style style:name="T1383" style:parent-style-name="Absatz-Standardschriftart" style:family="text">
      <style:text-properties style:font-name="Arial" fo:font-size="8pt" style:font-size-asian="8pt"/>
    </style:style>
    <style:style style:name="T1384" style:parent-style-name="Absatz-Standardschriftart" style:family="text">
      <style:text-properties style:font-name="Times New Roman" fo:letter-spacing="0.0298in" fo:font-size="8pt" style:font-size-asian="8pt"/>
    </style:style>
    <style:style style:name="T1385" style:parent-style-name="Absatz-Standardschriftart" style:family="text">
      <style:text-properties style:font-name="Arial" fo:letter-spacing="-0.0006in" fo:font-size="8pt" style:font-size-asian="8pt"/>
    </style:style>
    <style:style style:name="T1386" style:parent-style-name="Absatz-Standardschriftart" style:family="text">
      <style:text-properties style:font-name="Arial" fo:letter-spacing="-0.0013in" fo:font-size="8pt" style:font-size-asian="8pt"/>
    </style:style>
    <style:style style:name="T1387" style:parent-style-name="Absatz-Standardschriftart" style:family="text">
      <style:text-properties style:font-name="Arial" fo:letter-spacing="-0.0006in" fo:font-size="8pt" style:font-size-asian="8pt"/>
    </style:style>
    <style:style style:name="T1388" style:parent-style-name="Absatz-Standardschriftart" style:family="text">
      <style:text-properties style:font-name="Arial" fo:letter-spacing="-0.0013in" fo:font-size="8pt" style:font-size-asian="8pt"/>
    </style:style>
    <style:style style:name="T1389" style:parent-style-name="Absatz-Standardschriftart" style:family="text">
      <style:text-properties style:font-name="Arial" fo:letter-spacing="-0.0006in" fo:font-size="8pt" style:font-size-asian="8pt"/>
    </style:style>
    <style:style style:name="T1390" style:parent-style-name="Absatz-Standardschriftart" style:family="text">
      <style:text-properties style:font-name="Arial" fo:letter-spacing="-0.0013in" fo:font-size="8pt" style:font-size-asian="8pt"/>
    </style:style>
    <style:style style:name="T1391" style:parent-style-name="Absatz-Standardschriftart" style:family="text">
      <style:text-properties style:font-name="Arial" fo:letter-spacing="-0.0006in" fo:font-size="8pt" style:font-size-asian="8pt"/>
    </style:style>
    <style:style style:name="T1392" style:parent-style-name="Absatz-Standardschriftart" style:family="text">
      <style:text-properties style:font-name="Arial" fo:letter-spacing="-0.0013in" fo:font-size="8pt" style:font-size-asian="8pt"/>
    </style:style>
    <style:style style:name="T1393" style:parent-style-name="Absatz-Standardschriftart" style:family="text">
      <style:text-properties style:font-name="Arial" fo:letter-spacing="-0.0006in" fo:font-size="8pt" style:font-size-asian="8pt"/>
    </style:style>
    <style:style style:name="T1394" style:parent-style-name="Absatz-Standardschriftart" style:family="text">
      <style:text-properties style:font-name="Arial" fo:letter-spacing="-0.0013in" fo:font-size="8pt" style:font-size-asian="8pt"/>
    </style:style>
    <style:style style:name="T1395" style:parent-style-name="Absatz-Standardschriftart" style:family="text">
      <style:text-properties style:font-name="Arial" fo:letter-spacing="-0.0006in" fo:font-size="8pt" style:font-size-asian="8pt"/>
    </style:style>
    <style:style style:name="T1396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4" style:parent-style-name="Standard" style:family="paragraph">
      <style:paragraph-properties fo:line-height="5%"/>
    </style:style>
    <style:style style:name="P1915" style:parent-style-name="Standard" style:family="paragraph">
      <style:paragraph-properties fo:line-height="5%"/>
    </style:style>
    <style:style style:name="P1916" style:parent-style-name="Standard" style:family="paragraph">
      <style:paragraph-properties fo:margin-left="0.0138in" fo:margin-right="0.0125in">
        <style:tab-stops/>
      </style:paragraph-properties>
    </style:style>
    <style:style style:name="T1917" style:parent-style-name="Absatz-Standardschriftart" style:family="text">
      <style:text-properties style:font-name="Arial" fo:letter-spacing="-0.0006in" fo:font-size="8pt" style:font-size-asian="8pt"/>
    </style:style>
    <style:style style:name="T1918" style:parent-style-name="Absatz-Standardschriftart" style:family="text">
      <style:text-properties style:font-name="Arial" fo:font-size="8pt" style:font-size-asian="8pt"/>
    </style:style>
    <style:style style:name="T1919" style:parent-style-name="Absatz-Standardschriftart" style:family="text">
      <style:text-properties style:font-name="Arial" fo:letter-spacing="0.0006in" fo:font-size="8pt" style:font-size-asian="8pt"/>
    </style:style>
    <style:style style:name="T1920" style:parent-style-name="Absatz-Standardschriftart" style:family="text">
      <style:text-properties style:font-name="Arial" fo:font-size="8pt" style:font-size-asian="8pt"/>
    </style:style>
    <style:style style:name="T1921" style:parent-style-name="Absatz-Standardschriftart" style:family="text">
      <style:text-properties style:font-name="Arial" fo:letter-spacing="0.0006in" fo:font-size="8pt" style:font-size-asian="8pt"/>
    </style:style>
    <style:style style:name="T1922" style:parent-style-name="Absatz-Standardschriftart" style:family="text">
      <style:text-properties style:font-name="Arial" fo:letter-spacing="-0.0006in" fo:font-size="8pt" style:font-size-asian="8pt"/>
    </style:style>
    <style:style style:name="T1923" style:parent-style-name="Absatz-Standardschriftart" style:family="text">
      <style:text-properties style:font-name="Arial" fo:font-size="8pt" style:font-size-asian="8pt"/>
    </style:style>
    <style:style style:name="T1924" style:parent-style-name="Absatz-Standardschriftart" style:family="text">
      <style:text-properties style:font-name="Arial" fo:letter-spacing="0.0006in" fo:font-size="8pt" style:font-size-asian="8pt"/>
    </style:style>
    <style:style style:name="T1925" style:parent-style-name="Absatz-Standardschriftart" style:family="text">
      <style:text-properties style:font-name="Arial" fo:font-size="8pt" style:font-size-asian="8pt"/>
    </style:style>
    <style:style style:name="T1926" style:parent-style-name="Absatz-Standardschriftart" style:family="text">
      <style:text-properties style:font-name="Arial" fo:letter-spacing="0.0006in" fo:font-size="8pt" style:font-size-asian="8pt"/>
    </style:style>
    <style:style style:name="T1927" style:parent-style-name="Absatz-Standardschriftart" style:family="text">
      <style:text-properties style:font-name="Arial" fo:letter-spacing="-0.0006in" fo:font-size="8pt" style:font-size-asian="8pt"/>
    </style:style>
    <style:style style:name="T1928" style:parent-style-name="Absatz-Standardschriftart" style:family="text">
      <style:text-properties style:font-name="Arial" fo:font-size="8pt" style:font-size-asian="8pt"/>
    </style:style>
    <style:style style:name="T1929" style:parent-style-name="Absatz-Standardschriftart" style:family="text">
      <style:text-properties style:font-name="Arial" fo:letter-spacing="0.0006in" fo:font-size="8pt" style:font-size-asian="8pt"/>
    </style:style>
    <style:style style:name="T1930" style:parent-style-name="Absatz-Standardschriftart" style:family="text">
      <style:text-properties style:font-name="Arial" fo:font-size="8pt" style:font-size-asian="8pt"/>
    </style:style>
    <style:style style:name="T1931" style:parent-style-name="Absatz-Standardschriftart" style:family="text">
      <style:text-properties style:font-name="Arial" fo:letter-spacing="0.0006in" fo:font-size="8pt" style:font-size-asian="8pt"/>
    </style:style>
    <style:style style:name="T1932" style:parent-style-name="Absatz-Standardschriftart" style:family="text">
      <style:text-properties style:font-name="Arial" fo:letter-spacing="-0.0006in" fo:font-size="8pt" style:font-size-asian="8pt"/>
    </style:style>
    <style:style style:name="T1933" style:parent-style-name="Absatz-Standardschriftart" style:family="text">
      <style:text-properties style:font-name="Arial" fo:font-size="8pt" style:font-size-asian="8pt"/>
    </style:style>
    <style:style style:name="T1934" style:parent-style-name="Absatz-Standardschriftart" style:family="text">
      <style:text-properties style:font-name="Arial" fo:letter-spacing="0.0006in" fo:font-size="8pt" style:font-size-asian="8pt"/>
    </style:style>
    <style:style style:name="T1935" style:parent-style-name="Absatz-Standardschriftart" style:family="text">
      <style:text-properties style:font-name="Arial" fo:letter-spacing="-0.0006in" fo:font-size="8pt" style:font-size-asian="8pt"/>
    </style:style>
    <style:style style:name="T1936" style:parent-style-name="Absatz-Standardschriftart" style:family="text">
      <style:text-properties style:font-name="Arial" fo:font-size="8pt" style:font-size-asian="8pt"/>
    </style:style>
    <style:style style:name="T1937" style:parent-style-name="Absatz-Standardschriftart" style:family="text">
      <style:text-properties style:font-name="Arial" fo:letter-spacing="0.0006in" fo:font-size="8pt" style:font-size-asian="8pt"/>
    </style:style>
    <style:style style:name="T1938" style:parent-style-name="Absatz-Standardschriftart" style:family="text">
      <style:text-properties style:font-name="Arial" fo:font-size="8pt" style:font-size-asian="8pt"/>
    </style:style>
    <style:style style:name="T1939" style:parent-style-name="Absatz-Standardschriftart" style:family="text">
      <style:text-properties style:font-name="Arial" fo:letter-spacing="0.0006in" fo:font-size="8pt" style:font-size-asian="8pt"/>
    </style:style>
    <style:style style:name="T1940" style:parent-style-name="Absatz-Standardschriftart" style:family="text">
      <style:text-properties style:font-name="Arial" fo:letter-spacing="-0.0006in" fo:font-size="8pt" style:font-size-asian="8pt"/>
    </style:style>
    <style:style style:name="T1941" style:parent-style-name="Absatz-Standardschriftart" style:family="text">
      <style:text-properties style:font-name="Arial" fo:font-size="8pt" style:font-size-asian="8pt"/>
    </style:style>
    <style:style style:name="T1942" style:parent-style-name="Absatz-Standardschriftart" style:family="text">
      <style:text-properties style:font-name="Arial" fo:letter-spacing="0.0006in" fo:font-size="8pt" style:font-size-asian="8pt"/>
    </style:style>
    <style:style style:name="T1943" style:parent-style-name="Absatz-Standardschriftart" style:family="text">
      <style:text-properties style:font-name="Arial" fo:letter-spacing="-0.0006in" fo:font-size="8pt" style:font-size-asian="8pt"/>
    </style:style>
    <style:style style:name="T1944" style:parent-style-name="Absatz-Standardschriftart" style:family="text">
      <style:text-properties style:font-name="Arial" fo:font-size="8pt" style:font-size-asian="8pt"/>
    </style:style>
    <style:style style:name="T1945" style:parent-style-name="Absatz-Standardschriftart" style:family="text">
      <style:text-properties style:font-name="Arial" fo:letter-spacing="0.0006in" fo:font-size="8pt" style:font-size-asian="8pt"/>
    </style:style>
    <style:style style:name="T1946" style:parent-style-name="Absatz-Standardschriftart" style:family="text">
      <style:text-properties style:font-name="Arial" fo:font-size="8pt" style:font-size-asian="8pt"/>
    </style:style>
    <style:style style:name="T1947" style:parent-style-name="Absatz-Standardschriftart" style:family="text">
      <style:text-properties style:font-name="Arial" fo:letter-spacing="0.0006in" fo:font-size="8pt" style:font-size-asian="8pt"/>
    </style:style>
    <style:style style:name="T1948" style:parent-style-name="Absatz-Standardschriftart" style:family="text">
      <style:text-properties style:font-name="Arial" fo:letter-spacing="-0.0006in" fo:font-size="8pt" style:font-size-asian="8pt"/>
    </style:style>
    <style:style style:name="T1949" style:parent-style-name="Absatz-Standardschriftart" style:family="text">
      <style:text-properties style:font-name="Arial" fo:font-size="8pt" style:font-size-asian="8pt"/>
    </style:style>
    <style:style style:name="T1950" style:parent-style-name="Absatz-Standardschriftart" style:family="text">
      <style:text-properties style:font-name="Arial" fo:letter-spacing="0.0006in" fo:font-size="8pt" style:font-size-asian="8pt"/>
    </style:style>
    <style:style style:name="T1951" style:parent-style-name="Absatz-Standardschriftart" style:family="text">
      <style:text-properties style:font-name="Arial" fo:letter-spacing="-0.0006in" fo:font-size="8pt" style:font-size-asian="8pt"/>
    </style:style>
    <style:style style:name="T1952" style:parent-style-name="Absatz-Standardschriftart" style:family="text">
      <style:text-properties style:font-name="Arial" fo:font-size="8pt" style:font-size-asian="8pt"/>
    </style:style>
    <style:style style:name="T1953" style:parent-style-name="Absatz-Standardschriftart" style:family="text">
      <style:text-properties style:font-name="Arial" fo:letter-spacing="0.0006in" fo:font-size="8pt" style:font-size-asian="8pt"/>
    </style:style>
    <style:style style:name="T1954" style:parent-style-name="Absatz-Standardschriftart" style:family="text">
      <style:text-properties style:font-name="Arial" fo:letter-spacing="-0.0006in" fo:font-size="8pt" style:font-size-asian="8pt"/>
    </style:style>
    <style:style style:name="T1955" style:parent-style-name="Absatz-Standardschriftart" style:family="text">
      <style:text-properties style:font-name="Arial" fo:font-size="8pt" style:font-size-asian="8pt"/>
    </style:style>
    <style:style style:name="T1956" style:parent-style-name="Absatz-Standardschriftart" style:family="text">
      <style:text-properties style:font-name="Arial" fo:letter-spacing="0.0006in" fo:font-size="8pt" style:font-size-asian="8pt"/>
    </style:style>
    <style:style style:name="T1957" style:parent-style-name="Absatz-Standardschriftart" style:family="text">
      <style:text-properties style:font-name="Arial" fo:font-size="8pt" style:font-size-asian="8pt"/>
    </style:style>
    <style:style style:name="T1958" style:parent-style-name="Absatz-Standardschriftart" style:family="text">
      <style:text-properties style:font-name="Times New Roman" fo:letter-spacing="0.0298in" fo:font-size="8pt" style:font-size-asian="8pt"/>
    </style:style>
    <style:style style:name="T1959" style:parent-style-name="Absatz-Standardschriftart" style:family="text">
      <style:text-properties style:font-name="Arial" fo:letter-spacing="-0.0006in" fo:font-size="8pt" style:font-size-asian="8pt"/>
    </style:style>
    <style:style style:name="T1960" style:parent-style-name="Absatz-Standardschriftart" style:family="text">
      <style:text-properties style:font-name="Arial" fo:letter-spacing="-0.0013in" fo:font-size="8pt" style:font-size-asian="8pt"/>
    </style:style>
    <style:style style:name="T1961" style:parent-style-name="Absatz-Standardschriftart" style:family="text">
      <style:text-properties style:font-name="Arial" fo:letter-spacing="-0.0006in" fo:font-size="8pt" style:font-size-asian="8pt"/>
    </style:style>
    <style:style style:name="T1962" style:parent-style-name="Absatz-Standardschriftart" style:family="text">
      <style:text-properties style:font-name="Arial" fo:letter-spacing="-0.0013in" fo:font-size="8pt" style:font-size-asian="8pt"/>
    </style:style>
    <style:style style:name="T1963" style:parent-style-name="Absatz-Standardschriftart" style:family="text">
      <style:text-properties style:font-name="Arial" fo:letter-spacing="-0.0006in" fo:font-size="8pt" style:font-size-asian="8pt"/>
    </style:style>
    <style:style style:name="T1964" style:parent-style-name="Absatz-Standardschriftart" style:family="text">
      <style:text-properties style:font-name="Arial" fo:letter-spacing="-0.0013in" fo:font-size="8pt" style:font-size-asian="8pt"/>
    </style:style>
    <style:style style:name="T1965" style:parent-style-name="Absatz-Standardschriftart" style:family="text">
      <style:text-properties style:font-name="Arial" fo:letter-spacing="-0.0006in" fo:font-size="8pt" style:font-size-asian="8pt"/>
    </style:style>
    <style:style style:name="T1966" style:parent-style-name="Absatz-Standardschriftart" style:family="text">
      <style:text-properties style:font-name="Arial" fo:letter-spacing="-0.0013in" fo:font-size="8pt" style:font-size-asian="8pt"/>
    </style:style>
    <style:style style:name="T1967" style:parent-style-name="Absatz-Standardschriftart" style:family="text">
      <style:text-properties style:font-name="Arial" fo:letter-spacing="-0.0006in" fo:font-size="8pt" style:font-size-asian="8pt"/>
    </style:style>
    <style:style style:name="T1968" style:parent-style-name="Absatz-Standardschriftart" style:family="text">
      <style:text-properties style:font-name="Arial" fo:letter-spacing="-0.0013in" fo:font-size="8pt" style:font-size-asian="8pt"/>
    </style:style>
    <style:style style:name="T1969" style:parent-style-name="Absatz-Standardschriftart" style:family="text">
      <style:text-properties style:font-name="Arial" fo:letter-spacing="-0.0006in" fo:font-size="8pt" style:font-size-asian="8pt"/>
    </style:style>
    <style:style style:name="T1970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6" style:parent-style-name="Standard" style:family="paragraph">
      <style:paragraph-properties fo:line-height="5%"/>
    </style:style>
    <style:style style:name="P2257" style:parent-style-name="Standard" style:family="paragraph">
      <style:paragraph-properties fo:line-height="5%"/>
    </style:style>
    <style:style style:name="P2258" style:parent-style-name="Standard" style:family="paragraph">
      <style:paragraph-properties fo:margin-left="0.0138in" fo:margin-right="0.0125in">
        <style:tab-stops/>
      </style:paragraph-properties>
    </style:style>
    <style:style style:name="T2259" style:parent-style-name="Absatz-Standardschriftart" style:family="text">
      <style:text-properties style:font-name="Arial" fo:letter-spacing="-0.0006in" fo:font-size="8pt" style:font-size-asian="8pt"/>
    </style:style>
    <style:style style:name="T2260" style:parent-style-name="Absatz-Standardschriftart" style:family="text">
      <style:text-properties style:font-name="Arial" fo:font-size="8pt" style:font-size-asian="8pt"/>
    </style:style>
    <style:style style:name="T2261" style:parent-style-name="Absatz-Standardschriftart" style:family="text">
      <style:text-properties style:font-name="Arial" fo:letter-spacing="0.0006in" fo:font-size="8pt" style:font-size-asian="8pt"/>
    </style:style>
    <style:style style:name="T2262" style:parent-style-name="Absatz-Standardschriftart" style:family="text">
      <style:text-properties style:font-name="Arial" fo:font-size="8pt" style:font-size-asian="8pt"/>
    </style:style>
    <style:style style:name="T2263" style:parent-style-name="Absatz-Standardschriftart" style:family="text">
      <style:text-properties style:font-name="Arial" fo:letter-spacing="0.0006in" fo:font-size="8pt" style:font-size-asian="8pt"/>
    </style:style>
    <style:style style:name="T2264" style:parent-style-name="Absatz-Standardschriftart" style:family="text">
      <style:text-properties style:font-name="Arial" fo:letter-spacing="-0.0006in" fo:font-size="8pt" style:font-size-asian="8pt"/>
    </style:style>
    <style:style style:name="T2265" style:parent-style-name="Absatz-Standardschriftart" style:family="text">
      <style:text-properties style:font-name="Arial" fo:font-size="8pt" style:font-size-asian="8pt"/>
    </style:style>
    <style:style style:name="T2266" style:parent-style-name="Absatz-Standardschriftart" style:family="text">
      <style:text-properties style:font-name="Arial" fo:letter-spacing="0.0006in" fo:font-size="8pt" style:font-size-asian="8pt"/>
    </style:style>
    <style:style style:name="T2267" style:parent-style-name="Absatz-Standardschriftart" style:family="text">
      <style:text-properties style:font-name="Arial" fo:font-size="8pt" style:font-size-asian="8pt"/>
    </style:style>
    <style:style style:name="T2268" style:parent-style-name="Absatz-Standardschriftart" style:family="text">
      <style:text-properties style:font-name="Arial" fo:letter-spacing="0.0006in" fo:font-size="8pt" style:font-size-asian="8pt"/>
    </style:style>
    <style:style style:name="T2269" style:parent-style-name="Absatz-Standardschriftart" style:family="text">
      <style:text-properties style:font-name="Arial" fo:letter-spacing="-0.0006in" fo:font-size="8pt" style:font-size-asian="8pt"/>
    </style:style>
    <style:style style:name="T2270" style:parent-style-name="Absatz-Standardschriftart" style:family="text">
      <style:text-properties style:font-name="Arial" fo:font-size="8pt" style:font-size-asian="8pt"/>
    </style:style>
    <style:style style:name="T2271" style:parent-style-name="Absatz-Standardschriftart" style:family="text">
      <style:text-properties style:font-name="Arial" fo:letter-spacing="0.0006in" fo:font-size="8pt" style:font-size-asian="8pt"/>
    </style:style>
    <style:style style:name="T2272" style:parent-style-name="Absatz-Standardschriftart" style:family="text">
      <style:text-properties style:font-name="Arial" fo:font-size="8pt" style:font-size-asian="8pt"/>
    </style:style>
    <style:style style:name="T2273" style:parent-style-name="Absatz-Standardschriftart" style:family="text">
      <style:text-properties style:font-name="Arial" fo:letter-spacing="0.0006in" fo:font-size="8pt" style:font-size-asian="8pt"/>
    </style:style>
    <style:style style:name="T2274" style:parent-style-name="Absatz-Standardschriftart" style:family="text">
      <style:text-properties style:font-name="Arial" fo:letter-spacing="-0.0006in" fo:font-size="8pt" style:font-size-asian="8pt"/>
    </style:style>
    <style:style style:name="T2275" style:parent-style-name="Absatz-Standardschriftart" style:family="text">
      <style:text-properties style:font-name="Arial" fo:font-size="8pt" style:font-size-asian="8pt"/>
    </style:style>
    <style:style style:name="T2276" style:parent-style-name="Absatz-Standardschriftart" style:family="text">
      <style:text-properties style:font-name="Arial" fo:letter-spacing="0.0006in" fo:font-size="8pt" style:font-size-asian="8pt"/>
    </style:style>
    <style:style style:name="T2277" style:parent-style-name="Absatz-Standardschriftart" style:family="text">
      <style:text-properties style:font-name="Arial" fo:letter-spacing="-0.0006in" fo:font-size="8pt" style:font-size-asian="8pt"/>
    </style:style>
    <style:style style:name="T2278" style:parent-style-name="Absatz-Standardschriftart" style:family="text">
      <style:text-properties style:font-name="Arial" fo:font-size="8pt" style:font-size-asian="8pt"/>
    </style:style>
    <style:style style:name="T2279" style:parent-style-name="Absatz-Standardschriftart" style:family="text">
      <style:text-properties style:font-name="Arial" fo:letter-spacing="0.0006in" fo:font-size="8pt" style:font-size-asian="8pt"/>
    </style:style>
    <style:style style:name="T2280" style:parent-style-name="Absatz-Standardschriftart" style:family="text">
      <style:text-properties style:font-name="Arial" fo:font-size="8pt" style:font-size-asian="8pt"/>
    </style:style>
    <style:style style:name="T2281" style:parent-style-name="Absatz-Standardschriftart" style:family="text">
      <style:text-properties style:font-name="Arial" fo:letter-spacing="0.0006in" fo:font-size="8pt" style:font-size-asian="8pt"/>
    </style:style>
    <style:style style:name="T2282" style:parent-style-name="Absatz-Standardschriftart" style:family="text">
      <style:text-properties style:font-name="Arial" fo:letter-spacing="-0.0006in" fo:font-size="8pt" style:font-size-asian="8pt"/>
    </style:style>
    <style:style style:name="T2283" style:parent-style-name="Absatz-Standardschriftart" style:family="text">
      <style:text-properties style:font-name="Arial" fo:font-size="8pt" style:font-size-asian="8pt"/>
    </style:style>
    <style:style style:name="T2284" style:parent-style-name="Absatz-Standardschriftart" style:family="text">
      <style:text-properties style:font-name="Arial" fo:letter-spacing="0.0006in" fo:font-size="8pt" style:font-size-asian="8pt"/>
    </style:style>
    <style:style style:name="T2285" style:parent-style-name="Absatz-Standardschriftart" style:family="text">
      <style:text-properties style:font-name="Arial" fo:letter-spacing="-0.0006in" fo:font-size="8pt" style:font-size-asian="8pt"/>
    </style:style>
    <style:style style:name="T2286" style:parent-style-name="Absatz-Standardschriftart" style:family="text">
      <style:text-properties style:font-name="Arial" fo:font-size="8pt" style:font-size-asian="8pt"/>
    </style:style>
    <style:style style:name="T2287" style:parent-style-name="Absatz-Standardschriftart" style:family="text">
      <style:text-properties style:font-name="Arial" fo:letter-spacing="0.0006in" fo:font-size="8pt" style:font-size-asian="8pt"/>
    </style:style>
    <style:style style:name="T2288" style:parent-style-name="Absatz-Standardschriftart" style:family="text">
      <style:text-properties style:font-name="Arial" fo:font-size="8pt" style:font-size-asian="8pt"/>
    </style:style>
    <style:style style:name="T2289" style:parent-style-name="Absatz-Standardschriftart" style:family="text">
      <style:text-properties style:font-name="Arial" fo:letter-spacing="0.0006in" fo:font-size="8pt" style:font-size-asian="8pt"/>
    </style:style>
    <style:style style:name="T2290" style:parent-style-name="Absatz-Standardschriftart" style:family="text">
      <style:text-properties style:font-name="Arial" fo:letter-spacing="-0.0006in" fo:font-size="8pt" style:font-size-asian="8pt"/>
    </style:style>
    <style:style style:name="T2291" style:parent-style-name="Absatz-Standardschriftart" style:family="text">
      <style:text-properties style:font-name="Arial" fo:font-size="8pt" style:font-size-asian="8pt"/>
    </style:style>
    <style:style style:name="T2292" style:parent-style-name="Absatz-Standardschriftart" style:family="text">
      <style:text-properties style:font-name="Arial" fo:letter-spacing="0.0006in" fo:font-size="8pt" style:font-size-asian="8pt"/>
    </style:style>
    <style:style style:name="T2293" style:parent-style-name="Absatz-Standardschriftart" style:family="text">
      <style:text-properties style:font-name="Arial" fo:letter-spacing="-0.0006in" fo:font-size="8pt" style:font-size-asian="8pt"/>
    </style:style>
    <style:style style:name="T2294" style:parent-style-name="Absatz-Standardschriftart" style:family="text">
      <style:text-properties style:font-name="Arial" fo:font-size="8pt" style:font-size-asian="8pt"/>
    </style:style>
    <style:style style:name="T2295" style:parent-style-name="Absatz-Standardschriftart" style:family="text">
      <style:text-properties style:font-name="Arial" fo:letter-spacing="0.0006in" fo:font-size="8pt" style:font-size-asian="8pt"/>
    </style:style>
    <style:style style:name="T2296" style:parent-style-name="Absatz-Standardschriftart" style:family="text">
      <style:text-properties style:font-name="Arial" fo:letter-spacing="-0.0006in" fo:font-size="8pt" style:font-size-asian="8pt"/>
    </style:style>
    <style:style style:name="T2297" style:parent-style-name="Absatz-Standardschriftart" style:family="text">
      <style:text-properties style:font-name="Arial" fo:font-size="8pt" style:font-size-asian="8pt"/>
    </style:style>
    <style:style style:name="T2298" style:parent-style-name="Absatz-Standardschriftart" style:family="text">
      <style:text-properties style:font-name="Arial" fo:letter-spacing="0.0006in" fo:font-size="8pt" style:font-size-asian="8pt"/>
    </style:style>
    <style:style style:name="T2299" style:parent-style-name="Absatz-Standardschriftart" style:family="text">
      <style:text-properties style:font-name="Arial" fo:font-size="8pt" style:font-size-asian="8pt"/>
    </style:style>
    <style:style style:name="T2300" style:parent-style-name="Absatz-Standardschriftart" style:family="text">
      <style:text-properties style:font-name="Times New Roman" fo:letter-spacing="0.0298in" fo:font-size="8pt" style:font-size-asian="8pt"/>
    </style:style>
    <style:style style:name="T2301" style:parent-style-name="Absatz-Standardschriftart" style:family="text">
      <style:text-properties style:font-name="Arial" fo:letter-spacing="-0.0006in" fo:font-size="8pt" style:font-size-asian="8pt"/>
    </style:style>
    <style:style style:name="T2302" style:parent-style-name="Absatz-Standardschriftart" style:family="text">
      <style:text-properties style:font-name="Arial" fo:letter-spacing="-0.0013in" fo:font-size="8pt" style:font-size-asian="8pt"/>
    </style:style>
    <style:style style:name="T2303" style:parent-style-name="Absatz-Standardschriftart" style:family="text">
      <style:text-properties style:font-name="Arial" fo:letter-spacing="-0.0006in" fo:font-size="8pt" style:font-size-asian="8pt"/>
    </style:style>
    <style:style style:name="T2304" style:parent-style-name="Absatz-Standardschriftart" style:family="text">
      <style:text-properties style:font-name="Arial" fo:letter-spacing="-0.0013in" fo:font-size="8pt" style:font-size-asian="8pt"/>
    </style:style>
    <style:style style:name="T2305" style:parent-style-name="Absatz-Standardschriftart" style:family="text">
      <style:text-properties style:font-name="Arial" fo:letter-spacing="-0.0006in" fo:font-size="8pt" style:font-size-asian="8pt"/>
    </style:style>
    <style:style style:name="T2306" style:parent-style-name="Absatz-Standardschriftart" style:family="text">
      <style:text-properties style:font-name="Arial" fo:letter-spacing="-0.0013in" fo:font-size="8pt" style:font-size-asian="8pt"/>
    </style:style>
    <style:style style:name="T2307" style:parent-style-name="Absatz-Standardschriftart" style:family="text">
      <style:text-properties style:font-name="Arial" fo:letter-spacing="-0.0006in" fo:font-size="8pt" style:font-size-asian="8pt"/>
    </style:style>
    <style:style style:name="T2308" style:parent-style-name="Absatz-Standardschriftart" style:family="text">
      <style:text-properties style:font-name="Arial" fo:letter-spacing="-0.0013in" fo:font-size="8pt" style:font-size-asian="8pt"/>
    </style:style>
    <style:style style:name="T2309" style:parent-style-name="Absatz-Standardschriftart" style:family="text">
      <style:text-properties style:font-name="Arial" fo:letter-spacing="-0.0006in" fo:font-size="8pt" style:font-size-asian="8pt"/>
    </style:style>
    <style:style style:name="T2310" style:parent-style-name="Absatz-Standardschriftart" style:family="text">
      <style:text-properties style:font-name="Arial" fo:letter-spacing="-0.0013in" fo:font-size="8pt" style:font-size-asian="8pt"/>
    </style:style>
    <style:style style:name="T2311" style:parent-style-name="Absatz-Standardschriftart" style:family="text">
      <style:text-properties style:font-name="Arial" fo:letter-spacing="-0.0006in" fo:font-size="8pt" style:font-size-asian="8pt"/>
    </style:style>
    <style:style style:name="T2312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66" style:parent-style-name="Standard" style:family="paragraph">
      <style:paragraph-properties fo:line-height="5%"/>
    </style:style>
    <style:style style:name="P2767" style:parent-style-name="Standard" style:family="paragraph">
      <style:paragraph-properties fo:line-height="5%"/>
    </style:style>
    <style:style style:name="P2768" style:parent-style-name="Standard" style:family="paragraph">
      <style:paragraph-properties fo:margin-left="0.0138in" fo:margin-right="0.0125in">
        <style:tab-stops/>
      </style:paragraph-properties>
    </style:style>
    <style:style style:name="T2769" style:parent-style-name="Absatz-Standardschriftart" style:family="text">
      <style:text-properties style:font-name="Arial" fo:letter-spacing="-0.0006in" fo:font-size="8pt" style:font-size-asian="8pt"/>
    </style:style>
    <style:style style:name="T2770" style:parent-style-name="Absatz-Standardschriftart" style:family="text">
      <style:text-properties style:font-name="Arial" fo:font-size="8pt" style:font-size-asian="8pt"/>
    </style:style>
    <style:style style:name="T2771" style:parent-style-name="Absatz-Standardschriftart" style:family="text">
      <style:text-properties style:font-name="Arial" fo:letter-spacing="0.0006in" fo:font-size="8pt" style:font-size-asian="8pt"/>
    </style:style>
    <style:style style:name="T2772" style:parent-style-name="Absatz-Standardschriftart" style:family="text">
      <style:text-properties style:font-name="Arial" fo:font-size="8pt" style:font-size-asian="8pt"/>
    </style:style>
    <style:style style:name="T2773" style:parent-style-name="Absatz-Standardschriftart" style:family="text">
      <style:text-properties style:font-name="Arial" fo:letter-spacing="0.0006in" fo:font-size="8pt" style:font-size-asian="8pt"/>
    </style:style>
    <style:style style:name="T2774" style:parent-style-name="Absatz-Standardschriftart" style:family="text">
      <style:text-properties style:font-name="Arial" fo:letter-spacing="-0.0006in" fo:font-size="8pt" style:font-size-asian="8pt"/>
    </style:style>
    <style:style style:name="T2775" style:parent-style-name="Absatz-Standardschriftart" style:family="text">
      <style:text-properties style:font-name="Arial" fo:font-size="8pt" style:font-size-asian="8pt"/>
    </style:style>
    <style:style style:name="T2776" style:parent-style-name="Absatz-Standardschriftart" style:family="text">
      <style:text-properties style:font-name="Arial" fo:letter-spacing="0.0006in" fo:font-size="8pt" style:font-size-asian="8pt"/>
    </style:style>
    <style:style style:name="T2777" style:parent-style-name="Absatz-Standardschriftart" style:family="text">
      <style:text-properties style:font-name="Arial" fo:font-size="8pt" style:font-size-asian="8pt"/>
    </style:style>
    <style:style style:name="T2778" style:parent-style-name="Absatz-Standardschriftart" style:family="text">
      <style:text-properties style:font-name="Arial" fo:letter-spacing="0.0006in" fo:font-size="8pt" style:font-size-asian="8pt"/>
    </style:style>
    <style:style style:name="T2779" style:parent-style-name="Absatz-Standardschriftart" style:family="text">
      <style:text-properties style:font-name="Arial" fo:letter-spacing="-0.0006in" fo:font-size="8pt" style:font-size-asian="8pt"/>
    </style:style>
    <style:style style:name="T2780" style:parent-style-name="Absatz-Standardschriftart" style:family="text">
      <style:text-properties style:font-name="Arial" fo:font-size="8pt" style:font-size-asian="8pt"/>
    </style:style>
    <style:style style:name="T2781" style:parent-style-name="Absatz-Standardschriftart" style:family="text">
      <style:text-properties style:font-name="Arial" fo:letter-spacing="0.0006in" fo:font-size="8pt" style:font-size-asian="8pt"/>
    </style:style>
    <style:style style:name="T2782" style:parent-style-name="Absatz-Standardschriftart" style:family="text">
      <style:text-properties style:font-name="Arial" fo:font-size="8pt" style:font-size-asian="8pt"/>
    </style:style>
    <style:style style:name="T2783" style:parent-style-name="Absatz-Standardschriftart" style:family="text">
      <style:text-properties style:font-name="Arial" fo:letter-spacing="0.0006in" fo:font-size="8pt" style:font-size-asian="8pt"/>
    </style:style>
    <style:style style:name="T2784" style:parent-style-name="Absatz-Standardschriftart" style:family="text">
      <style:text-properties style:font-name="Arial" fo:letter-spacing="-0.0006in" fo:font-size="8pt" style:font-size-asian="8pt"/>
    </style:style>
    <style:style style:name="T2785" style:parent-style-name="Absatz-Standardschriftart" style:family="text">
      <style:text-properties style:font-name="Arial" fo:font-size="8pt" style:font-size-asian="8pt"/>
    </style:style>
    <style:style style:name="T2786" style:parent-style-name="Absatz-Standardschriftart" style:family="text">
      <style:text-properties style:font-name="Arial" fo:letter-spacing="0.0006in" fo:font-size="8pt" style:font-size-asian="8pt"/>
    </style:style>
    <style:style style:name="T2787" style:parent-style-name="Absatz-Standardschriftart" style:family="text">
      <style:text-properties style:font-name="Arial" fo:letter-spacing="-0.0006in" fo:font-size="8pt" style:font-size-asian="8pt"/>
    </style:style>
    <style:style style:name="T2788" style:parent-style-name="Absatz-Standardschriftart" style:family="text">
      <style:text-properties style:font-name="Arial" fo:font-size="8pt" style:font-size-asian="8pt"/>
    </style:style>
    <style:style style:name="T2789" style:parent-style-name="Absatz-Standardschriftart" style:family="text">
      <style:text-properties style:font-name="Arial" fo:letter-spacing="0.0006in" fo:font-size="8pt" style:font-size-asian="8pt"/>
    </style:style>
    <style:style style:name="T2790" style:parent-style-name="Absatz-Standardschriftart" style:family="text">
      <style:text-properties style:font-name="Arial" fo:font-size="8pt" style:font-size-asian="8pt"/>
    </style:style>
    <style:style style:name="T2791" style:parent-style-name="Absatz-Standardschriftart" style:family="text">
      <style:text-properties style:font-name="Arial" fo:letter-spacing="0.0006in" fo:font-size="8pt" style:font-size-asian="8pt"/>
    </style:style>
    <style:style style:name="T2792" style:parent-style-name="Absatz-Standardschriftart" style:family="text">
      <style:text-properties style:font-name="Arial" fo:letter-spacing="-0.0006in" fo:font-size="8pt" style:font-size-asian="8pt"/>
    </style:style>
    <style:style style:name="T2793" style:parent-style-name="Absatz-Standardschriftart" style:family="text">
      <style:text-properties style:font-name="Arial" fo:font-size="8pt" style:font-size-asian="8pt"/>
    </style:style>
    <style:style style:name="T2794" style:parent-style-name="Absatz-Standardschriftart" style:family="text">
      <style:text-properties style:font-name="Arial" fo:letter-spacing="0.0006in" fo:font-size="8pt" style:font-size-asian="8pt"/>
    </style:style>
    <style:style style:name="T2795" style:parent-style-name="Absatz-Standardschriftart" style:family="text">
      <style:text-properties style:font-name="Arial" fo:letter-spacing="-0.0006in" fo:font-size="8pt" style:font-size-asian="8pt"/>
    </style:style>
    <style:style style:name="T2796" style:parent-style-name="Absatz-Standardschriftart" style:family="text">
      <style:text-properties style:font-name="Arial" fo:font-size="8pt" style:font-size-asian="8pt"/>
    </style:style>
    <style:style style:name="T2797" style:parent-style-name="Absatz-Standardschriftart" style:family="text">
      <style:text-properties style:font-name="Arial" fo:letter-spacing="0.0006in" fo:font-size="8pt" style:font-size-asian="8pt"/>
    </style:style>
    <style:style style:name="T2798" style:parent-style-name="Absatz-Standardschriftart" style:family="text">
      <style:text-properties style:font-name="Arial" fo:font-size="8pt" style:font-size-asian="8pt"/>
    </style:style>
    <style:style style:name="T2799" style:parent-style-name="Absatz-Standardschriftart" style:family="text">
      <style:text-properties style:font-name="Arial" fo:letter-spacing="0.0006in" fo:font-size="8pt" style:font-size-asian="8pt"/>
    </style:style>
    <style:style style:name="T2800" style:parent-style-name="Absatz-Standardschriftart" style:family="text">
      <style:text-properties style:font-name="Arial" fo:letter-spacing="-0.0006in" fo:font-size="8pt" style:font-size-asian="8pt"/>
    </style:style>
    <style:style style:name="T2801" style:parent-style-name="Absatz-Standardschriftart" style:family="text">
      <style:text-properties style:font-name="Arial" fo:font-size="8pt" style:font-size-asian="8pt"/>
    </style:style>
    <style:style style:name="T2802" style:parent-style-name="Absatz-Standardschriftart" style:family="text">
      <style:text-properties style:font-name="Arial" fo:letter-spacing="0.0006in" fo:font-size="8pt" style:font-size-asian="8pt"/>
    </style:style>
    <style:style style:name="T2803" style:parent-style-name="Absatz-Standardschriftart" style:family="text">
      <style:text-properties style:font-name="Arial" fo:letter-spacing="-0.0006in" fo:font-size="8pt" style:font-size-asian="8pt"/>
    </style:style>
    <style:style style:name="T2804" style:parent-style-name="Absatz-Standardschriftart" style:family="text">
      <style:text-properties style:font-name="Arial" fo:font-size="8pt" style:font-size-asian="8pt"/>
    </style:style>
    <style:style style:name="T2805" style:parent-style-name="Absatz-Standardschriftart" style:family="text">
      <style:text-properties style:font-name="Arial" fo:letter-spacing="0.0006in" fo:font-size="8pt" style:font-size-asian="8pt"/>
    </style:style>
    <style:style style:name="T2806" style:parent-style-name="Absatz-Standardschriftart" style:family="text">
      <style:text-properties style:font-name="Arial" fo:letter-spacing="-0.0006in" fo:font-size="8pt" style:font-size-asian="8pt"/>
    </style:style>
    <style:style style:name="T2807" style:parent-style-name="Absatz-Standardschriftart" style:family="text">
      <style:text-properties style:font-name="Arial" fo:font-size="8pt" style:font-size-asian="8pt"/>
    </style:style>
    <style:style style:name="T2808" style:parent-style-name="Absatz-Standardschriftart" style:family="text">
      <style:text-properties style:font-name="Arial" fo:letter-spacing="0.0006in" fo:font-size="8pt" style:font-size-asian="8pt"/>
    </style:style>
    <style:style style:name="T2809" style:parent-style-name="Absatz-Standardschriftart" style:family="text">
      <style:text-properties style:font-name="Arial" fo:font-size="8pt" style:font-size-asian="8pt"/>
    </style:style>
    <style:style style:name="T2810" style:parent-style-name="Absatz-Standardschriftart" style:family="text">
      <style:text-properties style:font-name="Times New Roman" fo:letter-spacing="0.0298in" fo:font-size="8pt" style:font-size-asian="8pt"/>
    </style:style>
    <style:style style:name="T2811" style:parent-style-name="Absatz-Standardschriftart" style:family="text">
      <style:text-properties style:font-name="Arial" fo:letter-spacing="-0.0006in" fo:font-size="8pt" style:font-size-asian="8pt"/>
    </style:style>
    <style:style style:name="T2812" style:parent-style-name="Absatz-Standardschriftart" style:family="text">
      <style:text-properties style:font-name="Arial" fo:letter-spacing="-0.0013in" fo:font-size="8pt" style:font-size-asian="8pt"/>
    </style:style>
    <style:style style:name="T2813" style:parent-style-name="Absatz-Standardschriftart" style:family="text">
      <style:text-properties style:font-name="Arial" fo:letter-spacing="-0.0006in" fo:font-size="8pt" style:font-size-asian="8pt"/>
    </style:style>
    <style:style style:name="T2814" style:parent-style-name="Absatz-Standardschriftart" style:family="text">
      <style:text-properties style:font-name="Arial" fo:letter-spacing="-0.0013in" fo:font-size="8pt" style:font-size-asian="8pt"/>
    </style:style>
    <style:style style:name="T2815" style:parent-style-name="Absatz-Standardschriftart" style:family="text">
      <style:text-properties style:font-name="Arial" fo:letter-spacing="-0.0006in" fo:font-size="8pt" style:font-size-asian="8pt"/>
    </style:style>
    <style:style style:name="T2816" style:parent-style-name="Absatz-Standardschriftart" style:family="text">
      <style:text-properties style:font-name="Arial" fo:letter-spacing="-0.0013in" fo:font-size="8pt" style:font-size-asian="8pt"/>
    </style:style>
    <style:style style:name="T2817" style:parent-style-name="Absatz-Standardschriftart" style:family="text">
      <style:text-properties style:font-name="Arial" fo:letter-spacing="-0.0006in" fo:font-size="8pt" style:font-size-asian="8pt"/>
    </style:style>
    <style:style style:name="T2818" style:parent-style-name="Absatz-Standardschriftart" style:family="text">
      <style:text-properties style:font-name="Arial" fo:letter-spacing="-0.0013in" fo:font-size="8pt" style:font-size-asian="8pt"/>
    </style:style>
    <style:style style:name="T2819" style:parent-style-name="Absatz-Standardschriftart" style:family="text">
      <style:text-properties style:font-name="Arial" fo:letter-spacing="-0.0006in" fo:font-size="8pt" style:font-size-asian="8pt"/>
    </style:style>
    <style:style style:name="T2820" style:parent-style-name="Absatz-Standardschriftart" style:family="text">
      <style:text-properties style:font-name="Arial" fo:letter-spacing="-0.0013in" fo:font-size="8pt" style:font-size-asian="8pt"/>
    </style:style>
    <style:style style:name="T2821" style:parent-style-name="Absatz-Standardschriftart" style:family="text">
      <style:text-properties style:font-name="Arial" fo:letter-spacing="-0.0006in" fo:font-size="8pt" style:font-size-asian="8pt"/>
    </style:style>
    <style:style style:name="T2822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75" style:parent-style-name="Standard" style:family="paragraph">
      <style:paragraph-properties fo:line-height="5%"/>
    </style:style>
    <style:style style:name="P3276" style:parent-style-name="Standard" style:family="paragraph">
      <style:paragraph-properties fo:line-height="5%"/>
    </style:style>
    <style:style style:name="P3277" style:parent-style-name="Standard" style:family="paragraph">
      <style:paragraph-properties fo:margin-left="0.0138in" fo:margin-right="0.0125in">
        <style:tab-stops/>
      </style:paragraph-properties>
    </style:style>
    <style:style style:name="T3278" style:parent-style-name="Absatz-Standardschriftart" style:family="text">
      <style:text-properties style:font-name="Arial" fo:letter-spacing="-0.0006in" fo:font-size="8pt" style:font-size-asian="8pt"/>
    </style:style>
    <style:style style:name="T3279" style:parent-style-name="Absatz-Standardschriftart" style:family="text">
      <style:text-properties style:font-name="Arial" fo:font-size="8pt" style:font-size-asian="8pt"/>
    </style:style>
    <style:style style:name="T3280" style:parent-style-name="Absatz-Standardschriftart" style:family="text">
      <style:text-properties style:font-name="Arial" fo:letter-spacing="0.0006in" fo:font-size="8pt" style:font-size-asian="8pt"/>
    </style:style>
    <style:style style:name="T3281" style:parent-style-name="Absatz-Standardschriftart" style:family="text">
      <style:text-properties style:font-name="Arial" fo:font-size="8pt" style:font-size-asian="8pt"/>
    </style:style>
    <style:style style:name="T3282" style:parent-style-name="Absatz-Standardschriftart" style:family="text">
      <style:text-properties style:font-name="Arial" fo:letter-spacing="0.0006in" fo:font-size="8pt" style:font-size-asian="8pt"/>
    </style:style>
    <style:style style:name="T3283" style:parent-style-name="Absatz-Standardschriftart" style:family="text">
      <style:text-properties style:font-name="Arial" fo:letter-spacing="-0.0006in" fo:font-size="8pt" style:font-size-asian="8pt"/>
    </style:style>
    <style:style style:name="T3284" style:parent-style-name="Absatz-Standardschriftart" style:family="text">
      <style:text-properties style:font-name="Arial" fo:font-size="8pt" style:font-size-asian="8pt"/>
    </style:style>
    <style:style style:name="T3285" style:parent-style-name="Absatz-Standardschriftart" style:family="text">
      <style:text-properties style:font-name="Arial" fo:letter-spacing="0.0006in" fo:font-size="8pt" style:font-size-asian="8pt"/>
    </style:style>
    <style:style style:name="T3286" style:parent-style-name="Absatz-Standardschriftart" style:family="text">
      <style:text-properties style:font-name="Arial" fo:font-size="8pt" style:font-size-asian="8pt"/>
    </style:style>
    <style:style style:name="T3287" style:parent-style-name="Absatz-Standardschriftart" style:family="text">
      <style:text-properties style:font-name="Arial" fo:letter-spacing="0.0006in" fo:font-size="8pt" style:font-size-asian="8pt"/>
    </style:style>
    <style:style style:name="T3288" style:parent-style-name="Absatz-Standardschriftart" style:family="text">
      <style:text-properties style:font-name="Arial" fo:letter-spacing="-0.0006in" fo:font-size="8pt" style:font-size-asian="8pt"/>
    </style:style>
    <style:style style:name="T3289" style:parent-style-name="Absatz-Standardschriftart" style:family="text">
      <style:text-properties style:font-name="Arial" fo:font-size="8pt" style:font-size-asian="8pt"/>
    </style:style>
    <style:style style:name="T3290" style:parent-style-name="Absatz-Standardschriftart" style:family="text">
      <style:text-properties style:font-name="Arial" fo:letter-spacing="0.0006in" fo:font-size="8pt" style:font-size-asian="8pt"/>
    </style:style>
    <style:style style:name="T3291" style:parent-style-name="Absatz-Standardschriftart" style:family="text">
      <style:text-properties style:font-name="Arial" fo:font-size="8pt" style:font-size-asian="8pt"/>
    </style:style>
    <style:style style:name="T3292" style:parent-style-name="Absatz-Standardschriftart" style:family="text">
      <style:text-properties style:font-name="Arial" fo:letter-spacing="0.0006in" fo:font-size="8pt" style:font-size-asian="8pt"/>
    </style:style>
    <style:style style:name="T3293" style:parent-style-name="Absatz-Standardschriftart" style:family="text">
      <style:text-properties style:font-name="Arial" fo:letter-spacing="-0.0006in" fo:font-size="8pt" style:font-size-asian="8pt"/>
    </style:style>
    <style:style style:name="T3294" style:parent-style-name="Absatz-Standardschriftart" style:family="text">
      <style:text-properties style:font-name="Arial" fo:font-size="8pt" style:font-size-asian="8pt"/>
    </style:style>
    <style:style style:name="T3295" style:parent-style-name="Absatz-Standardschriftart" style:family="text">
      <style:text-properties style:font-name="Arial" fo:letter-spacing="0.0006in" fo:font-size="8pt" style:font-size-asian="8pt"/>
    </style:style>
    <style:style style:name="T3296" style:parent-style-name="Absatz-Standardschriftart" style:family="text">
      <style:text-properties style:font-name="Arial" fo:letter-spacing="-0.0006in" fo:font-size="8pt" style:font-size-asian="8pt"/>
    </style:style>
    <style:style style:name="T3297" style:parent-style-name="Absatz-Standardschriftart" style:family="text">
      <style:text-properties style:font-name="Arial" fo:font-size="8pt" style:font-size-asian="8pt"/>
    </style:style>
    <style:style style:name="T3298" style:parent-style-name="Absatz-Standardschriftart" style:family="text">
      <style:text-properties style:font-name="Arial" fo:letter-spacing="0.0006in" fo:font-size="8pt" style:font-size-asian="8pt"/>
    </style:style>
    <style:style style:name="T3299" style:parent-style-name="Absatz-Standardschriftart" style:family="text">
      <style:text-properties style:font-name="Arial" fo:font-size="8pt" style:font-size-asian="8pt"/>
    </style:style>
    <style:style style:name="T3300" style:parent-style-name="Absatz-Standardschriftart" style:family="text">
      <style:text-properties style:font-name="Arial" fo:letter-spacing="0.0006in" fo:font-size="8pt" style:font-size-asian="8pt"/>
    </style:style>
    <style:style style:name="T3301" style:parent-style-name="Absatz-Standardschriftart" style:family="text">
      <style:text-properties style:font-name="Arial" fo:letter-spacing="-0.0006in" fo:font-size="8pt" style:font-size-asian="8pt"/>
    </style:style>
    <style:style style:name="T3302" style:parent-style-name="Absatz-Standardschriftart" style:family="text">
      <style:text-properties style:font-name="Arial" fo:font-size="8pt" style:font-size-asian="8pt"/>
    </style:style>
    <style:style style:name="T3303" style:parent-style-name="Absatz-Standardschriftart" style:family="text">
      <style:text-properties style:font-name="Arial" fo:letter-spacing="0.0006in" fo:font-size="8pt" style:font-size-asian="8pt"/>
    </style:style>
    <style:style style:name="T3304" style:parent-style-name="Absatz-Standardschriftart" style:family="text">
      <style:text-properties style:font-name="Arial" fo:letter-spacing="-0.0006in" fo:font-size="8pt" style:font-size-asian="8pt"/>
    </style:style>
    <style:style style:name="T3305" style:parent-style-name="Absatz-Standardschriftart" style:family="text">
      <style:text-properties style:font-name="Arial" fo:font-size="8pt" style:font-size-asian="8pt"/>
    </style:style>
    <style:style style:name="T3306" style:parent-style-name="Absatz-Standardschriftart" style:family="text">
      <style:text-properties style:font-name="Arial" fo:letter-spacing="0.0006in" fo:font-size="8pt" style:font-size-asian="8pt"/>
    </style:style>
    <style:style style:name="T3307" style:parent-style-name="Absatz-Standardschriftart" style:family="text">
      <style:text-properties style:font-name="Arial" fo:font-size="8pt" style:font-size-asian="8pt"/>
    </style:style>
    <style:style style:name="T3308" style:parent-style-name="Absatz-Standardschriftart" style:family="text">
      <style:text-properties style:font-name="Arial" fo:letter-spacing="0.0006in" fo:font-size="8pt" style:font-size-asian="8pt"/>
    </style:style>
    <style:style style:name="T3309" style:parent-style-name="Absatz-Standardschriftart" style:family="text">
      <style:text-properties style:font-name="Arial" fo:letter-spacing="-0.0006in" fo:font-size="8pt" style:font-size-asian="8pt"/>
    </style:style>
    <style:style style:name="T3310" style:parent-style-name="Absatz-Standardschriftart" style:family="text">
      <style:text-properties style:font-name="Arial" fo:font-size="8pt" style:font-size-asian="8pt"/>
    </style:style>
    <style:style style:name="T3311" style:parent-style-name="Absatz-Standardschriftart" style:family="text">
      <style:text-properties style:font-name="Arial" fo:letter-spacing="0.0006in" fo:font-size="8pt" style:font-size-asian="8pt"/>
    </style:style>
    <style:style style:name="T3312" style:parent-style-name="Absatz-Standardschriftart" style:family="text">
      <style:text-properties style:font-name="Arial" fo:letter-spacing="-0.0006in" fo:font-size="8pt" style:font-size-asian="8pt"/>
    </style:style>
    <style:style style:name="T3313" style:parent-style-name="Absatz-Standardschriftart" style:family="text">
      <style:text-properties style:font-name="Arial" fo:font-size="8pt" style:font-size-asian="8pt"/>
    </style:style>
    <style:style style:name="T3314" style:parent-style-name="Absatz-Standardschriftart" style:family="text">
      <style:text-properties style:font-name="Arial" fo:letter-spacing="0.0006in" fo:font-size="8pt" style:font-size-asian="8pt"/>
    </style:style>
    <style:style style:name="T3315" style:parent-style-name="Absatz-Standardschriftart" style:family="text">
      <style:text-properties style:font-name="Arial" fo:letter-spacing="-0.0006in" fo:font-size="8pt" style:font-size-asian="8pt"/>
    </style:style>
    <style:style style:name="T3316" style:parent-style-name="Absatz-Standardschriftart" style:family="text">
      <style:text-properties style:font-name="Arial" fo:font-size="8pt" style:font-size-asian="8pt"/>
    </style:style>
    <style:style style:name="T3317" style:parent-style-name="Absatz-Standardschriftart" style:family="text">
      <style:text-properties style:font-name="Arial" fo:letter-spacing="0.0006in" fo:font-size="8pt" style:font-size-asian="8pt"/>
    </style:style>
    <style:style style:name="T3318" style:parent-style-name="Absatz-Standardschriftart" style:family="text">
      <style:text-properties style:font-name="Arial" fo:font-size="8pt" style:font-size-asian="8pt"/>
    </style:style>
    <style:style style:name="T3319" style:parent-style-name="Absatz-Standardschriftart" style:family="text">
      <style:text-properties style:font-name="Times New Roman" fo:letter-spacing="0.0298in" fo:font-size="8pt" style:font-size-asian="8pt"/>
    </style:style>
    <style:style style:name="T3320" style:parent-style-name="Absatz-Standardschriftart" style:family="text">
      <style:text-properties style:font-name="Arial" fo:letter-spacing="-0.0006in" fo:font-size="8pt" style:font-size-asian="8pt"/>
    </style:style>
    <style:style style:name="T3321" style:parent-style-name="Absatz-Standardschriftart" style:family="text">
      <style:text-properties style:font-name="Arial" fo:letter-spacing="-0.0013in" fo:font-size="8pt" style:font-size-asian="8pt"/>
    </style:style>
    <style:style style:name="T3322" style:parent-style-name="Absatz-Standardschriftart" style:family="text">
      <style:text-properties style:font-name="Arial" fo:letter-spacing="-0.0006in" fo:font-size="8pt" style:font-size-asian="8pt"/>
    </style:style>
    <style:style style:name="T3323" style:parent-style-name="Absatz-Standardschriftart" style:family="text">
      <style:text-properties style:font-name="Arial" fo:letter-spacing="-0.0013in" fo:font-size="8pt" style:font-size-asian="8pt"/>
    </style:style>
    <style:style style:name="T3324" style:parent-style-name="Absatz-Standardschriftart" style:family="text">
      <style:text-properties style:font-name="Arial" fo:letter-spacing="-0.0006in" fo:font-size="8pt" style:font-size-asian="8pt"/>
    </style:style>
    <style:style style:name="T3325" style:parent-style-name="Absatz-Standardschriftart" style:family="text">
      <style:text-properties style:font-name="Arial" fo:letter-spacing="-0.0013in" fo:font-size="8pt" style:font-size-asian="8pt"/>
    </style:style>
    <style:style style:name="T3326" style:parent-style-name="Absatz-Standardschriftart" style:family="text">
      <style:text-properties style:font-name="Arial" fo:letter-spacing="-0.0006in" fo:font-size="8pt" style:font-size-asian="8pt"/>
    </style:style>
    <style:style style:name="T3327" style:parent-style-name="Absatz-Standardschriftart" style:family="text">
      <style:text-properties style:font-name="Arial" fo:letter-spacing="-0.0013in" fo:font-size="8pt" style:font-size-asian="8pt"/>
    </style:style>
    <style:style style:name="T3328" style:parent-style-name="Absatz-Standardschriftart" style:family="text">
      <style:text-properties style:font-name="Arial" fo:letter-spacing="-0.0006in" fo:font-size="8pt" style:font-size-asian="8pt"/>
    </style:style>
    <style:style style:name="T3329" style:parent-style-name="Absatz-Standardschriftart" style:family="text">
      <style:text-properties style:font-name="Arial" fo:letter-spacing="-0.0013in" fo:font-size="8pt" style:font-size-asian="8pt"/>
    </style:style>
    <style:style style:name="T3330" style:parent-style-name="Absatz-Standardschriftart" style:family="text">
      <style:text-properties style:font-name="Arial" fo:letter-spacing="-0.0006in" fo:font-size="8pt" style:font-size-asian="8pt"/>
    </style:style>
    <style:style style:name="T3331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05" style:parent-style-name="Standard" style:family="paragraph">
      <style:paragraph-properties fo:line-height="5%"/>
    </style:style>
    <style:style style:name="P3906" style:parent-style-name="Standard" style:family="paragraph">
      <style:paragraph-properties fo:line-height="5%"/>
    </style:style>
    <style:style style:name="P3907" style:parent-style-name="Standard" style:family="paragraph">
      <style:paragraph-properties fo:margin-left="0.0138in" fo:margin-right="0.0125in">
        <style:tab-stops/>
      </style:paragraph-properties>
    </style:style>
    <style:style style:name="T3908" style:parent-style-name="Absatz-Standardschriftart" style:family="text">
      <style:text-properties style:font-name="Arial" fo:letter-spacing="-0.0006in" fo:font-size="8pt" style:font-size-asian="8pt"/>
    </style:style>
    <style:style style:name="T3909" style:parent-style-name="Absatz-Standardschriftart" style:family="text">
      <style:text-properties style:font-name="Arial" fo:font-size="8pt" style:font-size-asian="8pt"/>
    </style:style>
    <style:style style:name="T3910" style:parent-style-name="Absatz-Standardschriftart" style:family="text">
      <style:text-properties style:font-name="Arial" fo:letter-spacing="0.0006in" fo:font-size="8pt" style:font-size-asian="8pt"/>
    </style:style>
    <style:style style:name="T3911" style:parent-style-name="Absatz-Standardschriftart" style:family="text">
      <style:text-properties style:font-name="Arial" fo:font-size="8pt" style:font-size-asian="8pt"/>
    </style:style>
    <style:style style:name="T3912" style:parent-style-name="Absatz-Standardschriftart" style:family="text">
      <style:text-properties style:font-name="Arial" fo:letter-spacing="0.0006in" fo:font-size="8pt" style:font-size-asian="8pt"/>
    </style:style>
    <style:style style:name="T3913" style:parent-style-name="Absatz-Standardschriftart" style:family="text">
      <style:text-properties style:font-name="Arial" fo:letter-spacing="-0.0006in" fo:font-size="8pt" style:font-size-asian="8pt"/>
    </style:style>
    <style:style style:name="T3914" style:parent-style-name="Absatz-Standardschriftart" style:family="text">
      <style:text-properties style:font-name="Arial" fo:font-size="8pt" style:font-size-asian="8pt"/>
    </style:style>
    <style:style style:name="T3915" style:parent-style-name="Absatz-Standardschriftart" style:family="text">
      <style:text-properties style:font-name="Arial" fo:letter-spacing="0.0006in" fo:font-size="8pt" style:font-size-asian="8pt"/>
    </style:style>
    <style:style style:name="T3916" style:parent-style-name="Absatz-Standardschriftart" style:family="text">
      <style:text-properties style:font-name="Arial" fo:font-size="8pt" style:font-size-asian="8pt"/>
    </style:style>
    <style:style style:name="T3917" style:parent-style-name="Absatz-Standardschriftart" style:family="text">
      <style:text-properties style:font-name="Arial" fo:letter-spacing="0.0006in" fo:font-size="8pt" style:font-size-asian="8pt"/>
    </style:style>
    <style:style style:name="T3918" style:parent-style-name="Absatz-Standardschriftart" style:family="text">
      <style:text-properties style:font-name="Arial" fo:letter-spacing="-0.0006in" fo:font-size="8pt" style:font-size-asian="8pt"/>
    </style:style>
    <style:style style:name="T3919" style:parent-style-name="Absatz-Standardschriftart" style:family="text">
      <style:text-properties style:font-name="Arial" fo:font-size="8pt" style:font-size-asian="8pt"/>
    </style:style>
    <style:style style:name="T3920" style:parent-style-name="Absatz-Standardschriftart" style:family="text">
      <style:text-properties style:font-name="Arial" fo:letter-spacing="0.0006in" fo:font-size="8pt" style:font-size-asian="8pt"/>
    </style:style>
    <style:style style:name="T3921" style:parent-style-name="Absatz-Standardschriftart" style:family="text">
      <style:text-properties style:font-name="Arial" fo:font-size="8pt" style:font-size-asian="8pt"/>
    </style:style>
    <style:style style:name="T3922" style:parent-style-name="Absatz-Standardschriftart" style:family="text">
      <style:text-properties style:font-name="Arial" fo:letter-spacing="0.0006in" fo:font-size="8pt" style:font-size-asian="8pt"/>
    </style:style>
    <style:style style:name="T3923" style:parent-style-name="Absatz-Standardschriftart" style:family="text">
      <style:text-properties style:font-name="Arial" fo:letter-spacing="-0.0006in" fo:font-size="8pt" style:font-size-asian="8pt"/>
    </style:style>
    <style:style style:name="T3924" style:parent-style-name="Absatz-Standardschriftart" style:family="text">
      <style:text-properties style:font-name="Arial" fo:font-size="8pt" style:font-size-asian="8pt"/>
    </style:style>
    <style:style style:name="T3925" style:parent-style-name="Absatz-Standardschriftart" style:family="text">
      <style:text-properties style:font-name="Arial" fo:letter-spacing="0.0006in" fo:font-size="8pt" style:font-size-asian="8pt"/>
    </style:style>
    <style:style style:name="T3926" style:parent-style-name="Absatz-Standardschriftart" style:family="text">
      <style:text-properties style:font-name="Arial" fo:letter-spacing="-0.0006in" fo:font-size="8pt" style:font-size-asian="8pt"/>
    </style:style>
    <style:style style:name="T3927" style:parent-style-name="Absatz-Standardschriftart" style:family="text">
      <style:text-properties style:font-name="Arial" fo:font-size="8pt" style:font-size-asian="8pt"/>
    </style:style>
    <style:style style:name="T3928" style:parent-style-name="Absatz-Standardschriftart" style:family="text">
      <style:text-properties style:font-name="Arial" fo:letter-spacing="0.0006in" fo:font-size="8pt" style:font-size-asian="8pt"/>
    </style:style>
    <style:style style:name="T3929" style:parent-style-name="Absatz-Standardschriftart" style:family="text">
      <style:text-properties style:font-name="Arial" fo:font-size="8pt" style:font-size-asian="8pt"/>
    </style:style>
    <style:style style:name="T3930" style:parent-style-name="Absatz-Standardschriftart" style:family="text">
      <style:text-properties style:font-name="Arial" fo:letter-spacing="0.0006in" fo:font-size="8pt" style:font-size-asian="8pt"/>
    </style:style>
    <style:style style:name="T3931" style:parent-style-name="Absatz-Standardschriftart" style:family="text">
      <style:text-properties style:font-name="Arial" fo:letter-spacing="-0.0006in" fo:font-size="8pt" style:font-size-asian="8pt"/>
    </style:style>
    <style:style style:name="T3932" style:parent-style-name="Absatz-Standardschriftart" style:family="text">
      <style:text-properties style:font-name="Arial" fo:font-size="8pt" style:font-size-asian="8pt"/>
    </style:style>
    <style:style style:name="T3933" style:parent-style-name="Absatz-Standardschriftart" style:family="text">
      <style:text-properties style:font-name="Arial" fo:letter-spacing="0.0006in" fo:font-size="8pt" style:font-size-asian="8pt"/>
    </style:style>
    <style:style style:name="T3934" style:parent-style-name="Absatz-Standardschriftart" style:family="text">
      <style:text-properties style:font-name="Arial" fo:letter-spacing="-0.0006in" fo:font-size="8pt" style:font-size-asian="8pt"/>
    </style:style>
    <style:style style:name="T3935" style:parent-style-name="Absatz-Standardschriftart" style:family="text">
      <style:text-properties style:font-name="Arial" fo:font-size="8pt" style:font-size-asian="8pt"/>
    </style:style>
    <style:style style:name="T3936" style:parent-style-name="Absatz-Standardschriftart" style:family="text">
      <style:text-properties style:font-name="Arial" fo:letter-spacing="0.0006in" fo:font-size="8pt" style:font-size-asian="8pt"/>
    </style:style>
    <style:style style:name="T3937" style:parent-style-name="Absatz-Standardschriftart" style:family="text">
      <style:text-properties style:font-name="Arial" fo:font-size="8pt" style:font-size-asian="8pt"/>
    </style:style>
    <style:style style:name="T3938" style:parent-style-name="Absatz-Standardschriftart" style:family="text">
      <style:text-properties style:font-name="Arial" fo:letter-spacing="0.0006in" fo:font-size="8pt" style:font-size-asian="8pt"/>
    </style:style>
    <style:style style:name="T3939" style:parent-style-name="Absatz-Standardschriftart" style:family="text">
      <style:text-properties style:font-name="Arial" fo:letter-spacing="-0.0006in" fo:font-size="8pt" style:font-size-asian="8pt"/>
    </style:style>
    <style:style style:name="T3940" style:parent-style-name="Absatz-Standardschriftart" style:family="text">
      <style:text-properties style:font-name="Arial" fo:font-size="8pt" style:font-size-asian="8pt"/>
    </style:style>
    <style:style style:name="T3941" style:parent-style-name="Absatz-Standardschriftart" style:family="text">
      <style:text-properties style:font-name="Arial" fo:letter-spacing="0.0006in" fo:font-size="8pt" style:font-size-asian="8pt"/>
    </style:style>
    <style:style style:name="T3942" style:parent-style-name="Absatz-Standardschriftart" style:family="text">
      <style:text-properties style:font-name="Arial" fo:letter-spacing="-0.0006in" fo:font-size="8pt" style:font-size-asian="8pt"/>
    </style:style>
    <style:style style:name="T3943" style:parent-style-name="Absatz-Standardschriftart" style:family="text">
      <style:text-properties style:font-name="Arial" fo:font-size="8pt" style:font-size-asian="8pt"/>
    </style:style>
    <style:style style:name="T3944" style:parent-style-name="Absatz-Standardschriftart" style:family="text">
      <style:text-properties style:font-name="Arial" fo:letter-spacing="0.0006in" fo:font-size="8pt" style:font-size-asian="8pt"/>
    </style:style>
    <style:style style:name="T3945" style:parent-style-name="Absatz-Standardschriftart" style:family="text">
      <style:text-properties style:font-name="Arial" fo:letter-spacing="-0.0006in" fo:font-size="8pt" style:font-size-asian="8pt"/>
    </style:style>
    <style:style style:name="T3946" style:parent-style-name="Absatz-Standardschriftart" style:family="text">
      <style:text-properties style:font-name="Arial" fo:font-size="8pt" style:font-size-asian="8pt"/>
    </style:style>
    <style:style style:name="T3947" style:parent-style-name="Absatz-Standardschriftart" style:family="text">
      <style:text-properties style:font-name="Arial" fo:letter-spacing="0.0006in" fo:font-size="8pt" style:font-size-asian="8pt"/>
    </style:style>
    <style:style style:name="T3948" style:parent-style-name="Absatz-Standardschriftart" style:family="text">
      <style:text-properties style:font-name="Arial" fo:font-size="8pt" style:font-size-asian="8pt"/>
    </style:style>
    <style:style style:name="T3949" style:parent-style-name="Absatz-Standardschriftart" style:family="text">
      <style:text-properties style:font-name="Times New Roman" fo:letter-spacing="0.0298in" fo:font-size="8pt" style:font-size-asian="8pt"/>
    </style:style>
    <style:style style:name="T3950" style:parent-style-name="Absatz-Standardschriftart" style:family="text">
      <style:text-properties style:font-name="Arial" fo:letter-spacing="-0.0006in" fo:font-size="8pt" style:font-size-asian="8pt"/>
    </style:style>
    <style:style style:name="T3951" style:parent-style-name="Absatz-Standardschriftart" style:family="text">
      <style:text-properties style:font-name="Arial" fo:letter-spacing="-0.0013in" fo:font-size="8pt" style:font-size-asian="8pt"/>
    </style:style>
    <style:style style:name="T3952" style:parent-style-name="Absatz-Standardschriftart" style:family="text">
      <style:text-properties style:font-name="Arial" fo:letter-spacing="-0.0006in" fo:font-size="8pt" style:font-size-asian="8pt"/>
    </style:style>
    <style:style style:name="T3953" style:parent-style-name="Absatz-Standardschriftart" style:family="text">
      <style:text-properties style:font-name="Arial" fo:letter-spacing="-0.0013in" fo:font-size="8pt" style:font-size-asian="8pt"/>
    </style:style>
    <style:style style:name="T3954" style:parent-style-name="Absatz-Standardschriftart" style:family="text">
      <style:text-properties style:font-name="Arial" fo:letter-spacing="-0.0006in" fo:font-size="8pt" style:font-size-asian="8pt"/>
    </style:style>
    <style:style style:name="T3955" style:parent-style-name="Absatz-Standardschriftart" style:family="text">
      <style:text-properties style:font-name="Arial" fo:letter-spacing="-0.0013in" fo:font-size="8pt" style:font-size-asian="8pt"/>
    </style:style>
    <style:style style:name="T3956" style:parent-style-name="Absatz-Standardschriftart" style:family="text">
      <style:text-properties style:font-name="Arial" fo:letter-spacing="-0.0006in" fo:font-size="8pt" style:font-size-asian="8pt"/>
    </style:style>
    <style:style style:name="T3957" style:parent-style-name="Absatz-Standardschriftart" style:family="text">
      <style:text-properties style:font-name="Arial" fo:letter-spacing="-0.0013in" fo:font-size="8pt" style:font-size-asian="8pt"/>
    </style:style>
    <style:style style:name="T3958" style:parent-style-name="Absatz-Standardschriftart" style:family="text">
      <style:text-properties style:font-name="Arial" fo:letter-spacing="-0.0006in" fo:font-size="8pt" style:font-size-asian="8pt"/>
    </style:style>
    <style:style style:name="T3959" style:parent-style-name="Absatz-Standardschriftart" style:family="text">
      <style:text-properties style:font-name="Arial" fo:letter-spacing="-0.0013in" fo:font-size="8pt" style:font-size-asian="8pt"/>
    </style:style>
    <style:style style:name="T3960" style:parent-style-name="Absatz-Standardschriftart" style:family="text">
      <style:text-properties style:font-name="Arial" fo:letter-spacing="-0.0006in" fo:font-size="8pt" style:font-size-asian="8pt"/>
    </style:style>
    <style:style style:name="T3961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46" style:parent-style-name="Standard" style:family="paragraph">
      <style:paragraph-properties fo:line-height="5%"/>
    </style:style>
    <style:style style:name="P4547" style:parent-style-name="Standard" style:family="paragraph">
      <style:paragraph-properties fo:line-height="5%"/>
    </style:style>
    <style:style style:name="P4548" style:parent-style-name="Standard" style:family="paragraph">
      <style:paragraph-properties fo:margin-left="0.0138in" fo:margin-right="0.0125in">
        <style:tab-stops/>
      </style:paragraph-properties>
    </style:style>
    <style:style style:name="T4549" style:parent-style-name="Absatz-Standardschriftart" style:family="text">
      <style:text-properties style:font-name="Arial" fo:letter-spacing="-0.0006in" fo:font-size="8pt" style:font-size-asian="8pt"/>
    </style:style>
    <style:style style:name="T4550" style:parent-style-name="Absatz-Standardschriftart" style:family="text">
      <style:text-properties style:font-name="Arial" fo:font-size="8pt" style:font-size-asian="8pt"/>
    </style:style>
    <style:style style:name="T4551" style:parent-style-name="Absatz-Standardschriftart" style:family="text">
      <style:text-properties style:font-name="Arial" fo:letter-spacing="0.0006in" fo:font-size="8pt" style:font-size-asian="8pt"/>
    </style:style>
    <style:style style:name="T4552" style:parent-style-name="Absatz-Standardschriftart" style:family="text">
      <style:text-properties style:font-name="Arial" fo:font-size="8pt" style:font-size-asian="8pt"/>
    </style:style>
    <style:style style:name="T4553" style:parent-style-name="Absatz-Standardschriftart" style:family="text">
      <style:text-properties style:font-name="Arial" fo:letter-spacing="0.0006in" fo:font-size="8pt" style:font-size-asian="8pt"/>
    </style:style>
    <style:style style:name="T4554" style:parent-style-name="Absatz-Standardschriftart" style:family="text">
      <style:text-properties style:font-name="Arial" fo:letter-spacing="-0.0006in" fo:font-size="8pt" style:font-size-asian="8pt"/>
    </style:style>
    <style:style style:name="T4555" style:parent-style-name="Absatz-Standardschriftart" style:family="text">
      <style:text-properties style:font-name="Arial" fo:font-size="8pt" style:font-size-asian="8pt"/>
    </style:style>
    <style:style style:name="T4556" style:parent-style-name="Absatz-Standardschriftart" style:family="text">
      <style:text-properties style:font-name="Arial" fo:letter-spacing="0.0006in" fo:font-size="8pt" style:font-size-asian="8pt"/>
    </style:style>
    <style:style style:name="T4557" style:parent-style-name="Absatz-Standardschriftart" style:family="text">
      <style:text-properties style:font-name="Arial" fo:font-size="8pt" style:font-size-asian="8pt"/>
    </style:style>
    <style:style style:name="T4558" style:parent-style-name="Absatz-Standardschriftart" style:family="text">
      <style:text-properties style:font-name="Arial" fo:letter-spacing="0.0006in" fo:font-size="8pt" style:font-size-asian="8pt"/>
    </style:style>
    <style:style style:name="T4559" style:parent-style-name="Absatz-Standardschriftart" style:family="text">
      <style:text-properties style:font-name="Arial" fo:letter-spacing="-0.0006in" fo:font-size="8pt" style:font-size-asian="8pt"/>
    </style:style>
    <style:style style:name="T4560" style:parent-style-name="Absatz-Standardschriftart" style:family="text">
      <style:text-properties style:font-name="Arial" fo:font-size="8pt" style:font-size-asian="8pt"/>
    </style:style>
    <style:style style:name="T4561" style:parent-style-name="Absatz-Standardschriftart" style:family="text">
      <style:text-properties style:font-name="Arial" fo:letter-spacing="0.0006in" fo:font-size="8pt" style:font-size-asian="8pt"/>
    </style:style>
    <style:style style:name="T4562" style:parent-style-name="Absatz-Standardschriftart" style:family="text">
      <style:text-properties style:font-name="Arial" fo:font-size="8pt" style:font-size-asian="8pt"/>
    </style:style>
    <style:style style:name="T4563" style:parent-style-name="Absatz-Standardschriftart" style:family="text">
      <style:text-properties style:font-name="Arial" fo:letter-spacing="0.0006in" fo:font-size="8pt" style:font-size-asian="8pt"/>
    </style:style>
    <style:style style:name="T4564" style:parent-style-name="Absatz-Standardschriftart" style:family="text">
      <style:text-properties style:font-name="Arial" fo:letter-spacing="-0.0006in" fo:font-size="8pt" style:font-size-asian="8pt"/>
    </style:style>
    <style:style style:name="T4565" style:parent-style-name="Absatz-Standardschriftart" style:family="text">
      <style:text-properties style:font-name="Arial" fo:font-size="8pt" style:font-size-asian="8pt"/>
    </style:style>
    <style:style style:name="T4566" style:parent-style-name="Absatz-Standardschriftart" style:family="text">
      <style:text-properties style:font-name="Arial" fo:letter-spacing="0.0006in" fo:font-size="8pt" style:font-size-asian="8pt"/>
    </style:style>
    <style:style style:name="T4567" style:parent-style-name="Absatz-Standardschriftart" style:family="text">
      <style:text-properties style:font-name="Arial" fo:letter-spacing="-0.0006in" fo:font-size="8pt" style:font-size-asian="8pt"/>
    </style:style>
    <style:style style:name="T4568" style:parent-style-name="Absatz-Standardschriftart" style:family="text">
      <style:text-properties style:font-name="Arial" fo:font-size="8pt" style:font-size-asian="8pt"/>
    </style:style>
    <style:style style:name="T4569" style:parent-style-name="Absatz-Standardschriftart" style:family="text">
      <style:text-properties style:font-name="Arial" fo:letter-spacing="0.0006in" fo:font-size="8pt" style:font-size-asian="8pt"/>
    </style:style>
    <style:style style:name="T4570" style:parent-style-name="Absatz-Standardschriftart" style:family="text">
      <style:text-properties style:font-name="Arial" fo:font-size="8pt" style:font-size-asian="8pt"/>
    </style:style>
    <style:style style:name="T4571" style:parent-style-name="Absatz-Standardschriftart" style:family="text">
      <style:text-properties style:font-name="Arial" fo:letter-spacing="0.0006in" fo:font-size="8pt" style:font-size-asian="8pt"/>
    </style:style>
    <style:style style:name="T4572" style:parent-style-name="Absatz-Standardschriftart" style:family="text">
      <style:text-properties style:font-name="Arial" fo:letter-spacing="-0.0006in" fo:font-size="8pt" style:font-size-asian="8pt"/>
    </style:style>
    <style:style style:name="T4573" style:parent-style-name="Absatz-Standardschriftart" style:family="text">
      <style:text-properties style:font-name="Arial" fo:font-size="8pt" style:font-size-asian="8pt"/>
    </style:style>
    <style:style style:name="T4574" style:parent-style-name="Absatz-Standardschriftart" style:family="text">
      <style:text-properties style:font-name="Arial" fo:letter-spacing="0.0006in" fo:font-size="8pt" style:font-size-asian="8pt"/>
    </style:style>
    <style:style style:name="T4575" style:parent-style-name="Absatz-Standardschriftart" style:family="text">
      <style:text-properties style:font-name="Arial" fo:letter-spacing="-0.0006in" fo:font-size="8pt" style:font-size-asian="8pt"/>
    </style:style>
    <style:style style:name="T4576" style:parent-style-name="Absatz-Standardschriftart" style:family="text">
      <style:text-properties style:font-name="Arial" fo:font-size="8pt" style:font-size-asian="8pt"/>
    </style:style>
    <style:style style:name="T4577" style:parent-style-name="Absatz-Standardschriftart" style:family="text">
      <style:text-properties style:font-name="Arial" fo:letter-spacing="0.0006in" fo:font-size="8pt" style:font-size-asian="8pt"/>
    </style:style>
    <style:style style:name="T4578" style:parent-style-name="Absatz-Standardschriftart" style:family="text">
      <style:text-properties style:font-name="Arial" fo:font-size="8pt" style:font-size-asian="8pt"/>
    </style:style>
    <style:style style:name="T4579" style:parent-style-name="Absatz-Standardschriftart" style:family="text">
      <style:text-properties style:font-name="Arial" fo:letter-spacing="0.0006in" fo:font-size="8pt" style:font-size-asian="8pt"/>
    </style:style>
    <style:style style:name="T4580" style:parent-style-name="Absatz-Standardschriftart" style:family="text">
      <style:text-properties style:font-name="Arial" fo:letter-spacing="-0.0006in" fo:font-size="8pt" style:font-size-asian="8pt"/>
    </style:style>
    <style:style style:name="T4581" style:parent-style-name="Absatz-Standardschriftart" style:family="text">
      <style:text-properties style:font-name="Arial" fo:font-size="8pt" style:font-size-asian="8pt"/>
    </style:style>
    <style:style style:name="T4582" style:parent-style-name="Absatz-Standardschriftart" style:family="text">
      <style:text-properties style:font-name="Arial" fo:letter-spacing="0.0006in" fo:font-size="8pt" style:font-size-asian="8pt"/>
    </style:style>
    <style:style style:name="T4583" style:parent-style-name="Absatz-Standardschriftart" style:family="text">
      <style:text-properties style:font-name="Arial" fo:letter-spacing="-0.0006in" fo:font-size="8pt" style:font-size-asian="8pt"/>
    </style:style>
    <style:style style:name="T4584" style:parent-style-name="Absatz-Standardschriftart" style:family="text">
      <style:text-properties style:font-name="Arial" fo:font-size="8pt" style:font-size-asian="8pt"/>
    </style:style>
    <style:style style:name="T4585" style:parent-style-name="Absatz-Standardschriftart" style:family="text">
      <style:text-properties style:font-name="Arial" fo:letter-spacing="0.0006in" fo:font-size="8pt" style:font-size-asian="8pt"/>
    </style:style>
    <style:style style:name="T4586" style:parent-style-name="Absatz-Standardschriftart" style:family="text">
      <style:text-properties style:font-name="Arial" fo:letter-spacing="-0.0006in" fo:font-size="8pt" style:font-size-asian="8pt"/>
    </style:style>
    <style:style style:name="T4587" style:parent-style-name="Absatz-Standardschriftart" style:family="text">
      <style:text-properties style:font-name="Arial" fo:font-size="8pt" style:font-size-asian="8pt"/>
    </style:style>
    <style:style style:name="T4588" style:parent-style-name="Absatz-Standardschriftart" style:family="text">
      <style:text-properties style:font-name="Arial" fo:letter-spacing="0.0006in" fo:font-size="8pt" style:font-size-asian="8pt"/>
    </style:style>
    <style:style style:name="T4589" style:parent-style-name="Absatz-Standardschriftart" style:family="text">
      <style:text-properties style:font-name="Arial" fo:font-size="8pt" style:font-size-asian="8pt"/>
    </style:style>
    <style:style style:name="T4590" style:parent-style-name="Absatz-Standardschriftart" style:family="text">
      <style:text-properties style:font-name="Times New Roman" fo:letter-spacing="0.0298in" fo:font-size="8pt" style:font-size-asian="8pt"/>
    </style:style>
    <style:style style:name="T4591" style:parent-style-name="Absatz-Standardschriftart" style:family="text">
      <style:text-properties style:font-name="Arial" fo:letter-spacing="-0.0006in" fo:font-size="8pt" style:font-size-asian="8pt"/>
    </style:style>
    <style:style style:name="T4592" style:parent-style-name="Absatz-Standardschriftart" style:family="text">
      <style:text-properties style:font-name="Arial" fo:letter-spacing="-0.0013in" fo:font-size="8pt" style:font-size-asian="8pt"/>
    </style:style>
    <style:style style:name="T4593" style:parent-style-name="Absatz-Standardschriftart" style:family="text">
      <style:text-properties style:font-name="Arial" fo:letter-spacing="-0.0006in" fo:font-size="8pt" style:font-size-asian="8pt"/>
    </style:style>
    <style:style style:name="T4594" style:parent-style-name="Absatz-Standardschriftart" style:family="text">
      <style:text-properties style:font-name="Arial" fo:letter-spacing="-0.0013in" fo:font-size="8pt" style:font-size-asian="8pt"/>
    </style:style>
    <style:style style:name="T4595" style:parent-style-name="Absatz-Standardschriftart" style:family="text">
      <style:text-properties style:font-name="Arial" fo:letter-spacing="-0.0006in" fo:font-size="8pt" style:font-size-asian="8pt"/>
    </style:style>
    <style:style style:name="T4596" style:parent-style-name="Absatz-Standardschriftart" style:family="text">
      <style:text-properties style:font-name="Arial" fo:letter-spacing="-0.0013in" fo:font-size="8pt" style:font-size-asian="8pt"/>
    </style:style>
    <style:style style:name="T4597" style:parent-style-name="Absatz-Standardschriftart" style:family="text">
      <style:text-properties style:font-name="Arial" fo:letter-spacing="-0.0006in" fo:font-size="8pt" style:font-size-asian="8pt"/>
    </style:style>
    <style:style style:name="T4598" style:parent-style-name="Absatz-Standardschriftart" style:family="text">
      <style:text-properties style:font-name="Arial" fo:letter-spacing="-0.0013in" fo:font-size="8pt" style:font-size-asian="8pt"/>
    </style:style>
    <style:style style:name="T4599" style:parent-style-name="Absatz-Standardschriftart" style:family="text">
      <style:text-properties style:font-name="Arial" fo:letter-spacing="-0.0006in" fo:font-size="8pt" style:font-size-asian="8pt"/>
    </style:style>
    <style:style style:name="T4600" style:parent-style-name="Absatz-Standardschriftart" style:family="text">
      <style:text-properties style:font-name="Arial" fo:letter-spacing="-0.0013in" fo:font-size="8pt" style:font-size-asian="8pt"/>
    </style:style>
    <style:style style:name="T4601" style:parent-style-name="Absatz-Standardschriftart" style:family="text">
      <style:text-properties style:font-name="Arial" fo:letter-spacing="-0.0006in" fo:font-size="8pt" style:font-size-asian="8pt"/>
    </style:style>
    <style:style style:name="T4602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77" style:parent-style-name="Standard" style:family="paragraph">
      <style:paragraph-properties fo:line-height="5%"/>
    </style:style>
    <style:style style:name="P5278" style:parent-style-name="Standard" style:family="paragraph">
      <style:paragraph-properties fo:line-height="5%"/>
    </style:style>
    <style:style style:name="P5279" style:parent-style-name="Standard" style:family="paragraph">
      <style:paragraph-properties fo:margin-left="0.0138in" fo:margin-right="0.0125in">
        <style:tab-stops/>
      </style:paragraph-properties>
    </style:style>
    <style:style style:name="T5280" style:parent-style-name="Absatz-Standardschriftart" style:family="text">
      <style:text-properties style:font-name="Arial" fo:letter-spacing="-0.0006in" fo:font-size="8pt" style:font-size-asian="8pt"/>
    </style:style>
    <style:style style:name="T5281" style:parent-style-name="Absatz-Standardschriftart" style:family="text">
      <style:text-properties style:font-name="Arial" fo:font-size="8pt" style:font-size-asian="8pt"/>
    </style:style>
    <style:style style:name="T5282" style:parent-style-name="Absatz-Standardschriftart" style:family="text">
      <style:text-properties style:font-name="Arial" fo:letter-spacing="0.0006in" fo:font-size="8pt" style:font-size-asian="8pt"/>
    </style:style>
    <style:style style:name="T5283" style:parent-style-name="Absatz-Standardschriftart" style:family="text">
      <style:text-properties style:font-name="Arial" fo:font-size="8pt" style:font-size-asian="8pt"/>
    </style:style>
    <style:style style:name="T5284" style:parent-style-name="Absatz-Standardschriftart" style:family="text">
      <style:text-properties style:font-name="Arial" fo:letter-spacing="0.0006in" fo:font-size="8pt" style:font-size-asian="8pt"/>
    </style:style>
    <style:style style:name="T5285" style:parent-style-name="Absatz-Standardschriftart" style:family="text">
      <style:text-properties style:font-name="Arial" fo:letter-spacing="-0.0006in" fo:font-size="8pt" style:font-size-asian="8pt"/>
    </style:style>
    <style:style style:name="T5286" style:parent-style-name="Absatz-Standardschriftart" style:family="text">
      <style:text-properties style:font-name="Arial" fo:font-size="8pt" style:font-size-asian="8pt"/>
    </style:style>
    <style:style style:name="T5287" style:parent-style-name="Absatz-Standardschriftart" style:family="text">
      <style:text-properties style:font-name="Arial" fo:letter-spacing="0.0006in" fo:font-size="8pt" style:font-size-asian="8pt"/>
    </style:style>
    <style:style style:name="T5288" style:parent-style-name="Absatz-Standardschriftart" style:family="text">
      <style:text-properties style:font-name="Arial" fo:font-size="8pt" style:font-size-asian="8pt"/>
    </style:style>
    <style:style style:name="T5289" style:parent-style-name="Absatz-Standardschriftart" style:family="text">
      <style:text-properties style:font-name="Arial" fo:letter-spacing="0.0006in" fo:font-size="8pt" style:font-size-asian="8pt"/>
    </style:style>
    <style:style style:name="T5290" style:parent-style-name="Absatz-Standardschriftart" style:family="text">
      <style:text-properties style:font-name="Arial" fo:letter-spacing="-0.0006in" fo:font-size="8pt" style:font-size-asian="8pt"/>
    </style:style>
    <style:style style:name="T5291" style:parent-style-name="Absatz-Standardschriftart" style:family="text">
      <style:text-properties style:font-name="Arial" fo:font-size="8pt" style:font-size-asian="8pt"/>
    </style:style>
    <style:style style:name="T5292" style:parent-style-name="Absatz-Standardschriftart" style:family="text">
      <style:text-properties style:font-name="Arial" fo:letter-spacing="0.0006in" fo:font-size="8pt" style:font-size-asian="8pt"/>
    </style:style>
    <style:style style:name="T5293" style:parent-style-name="Absatz-Standardschriftart" style:family="text">
      <style:text-properties style:font-name="Arial" fo:font-size="8pt" style:font-size-asian="8pt"/>
    </style:style>
    <style:style style:name="T5294" style:parent-style-name="Absatz-Standardschriftart" style:family="text">
      <style:text-properties style:font-name="Arial" fo:letter-spacing="0.0006in" fo:font-size="8pt" style:font-size-asian="8pt"/>
    </style:style>
    <style:style style:name="T5295" style:parent-style-name="Absatz-Standardschriftart" style:family="text">
      <style:text-properties style:font-name="Arial" fo:letter-spacing="-0.0006in" fo:font-size="8pt" style:font-size-asian="8pt"/>
    </style:style>
    <style:style style:name="T5296" style:parent-style-name="Absatz-Standardschriftart" style:family="text">
      <style:text-properties style:font-name="Arial" fo:font-size="8pt" style:font-size-asian="8pt"/>
    </style:style>
    <style:style style:name="T5297" style:parent-style-name="Absatz-Standardschriftart" style:family="text">
      <style:text-properties style:font-name="Arial" fo:letter-spacing="0.0006in" fo:font-size="8pt" style:font-size-asian="8pt"/>
    </style:style>
    <style:style style:name="T5298" style:parent-style-name="Absatz-Standardschriftart" style:family="text">
      <style:text-properties style:font-name="Arial" fo:letter-spacing="-0.0006in" fo:font-size="8pt" style:font-size-asian="8pt"/>
    </style:style>
    <style:style style:name="T5299" style:parent-style-name="Absatz-Standardschriftart" style:family="text">
      <style:text-properties style:font-name="Arial" fo:font-size="8pt" style:font-size-asian="8pt"/>
    </style:style>
    <style:style style:name="T5300" style:parent-style-name="Absatz-Standardschriftart" style:family="text">
      <style:text-properties style:font-name="Arial" fo:letter-spacing="0.0006in" fo:font-size="8pt" style:font-size-asian="8pt"/>
    </style:style>
    <style:style style:name="T5301" style:parent-style-name="Absatz-Standardschriftart" style:family="text">
      <style:text-properties style:font-name="Arial" fo:font-size="8pt" style:font-size-asian="8pt"/>
    </style:style>
    <style:style style:name="T5302" style:parent-style-name="Absatz-Standardschriftart" style:family="text">
      <style:text-properties style:font-name="Arial" fo:letter-spacing="0.0006in" fo:font-size="8pt" style:font-size-asian="8pt"/>
    </style:style>
    <style:style style:name="T5303" style:parent-style-name="Absatz-Standardschriftart" style:family="text">
      <style:text-properties style:font-name="Arial" fo:letter-spacing="-0.0006in" fo:font-size="8pt" style:font-size-asian="8pt"/>
    </style:style>
    <style:style style:name="T5304" style:parent-style-name="Absatz-Standardschriftart" style:family="text">
      <style:text-properties style:font-name="Arial" fo:font-size="8pt" style:font-size-asian="8pt"/>
    </style:style>
    <style:style style:name="T5305" style:parent-style-name="Absatz-Standardschriftart" style:family="text">
      <style:text-properties style:font-name="Arial" fo:letter-spacing="0.0006in" fo:font-size="8pt" style:font-size-asian="8pt"/>
    </style:style>
    <style:style style:name="T5306" style:parent-style-name="Absatz-Standardschriftart" style:family="text">
      <style:text-properties style:font-name="Arial" fo:letter-spacing="-0.0006in" fo:font-size="8pt" style:font-size-asian="8pt"/>
    </style:style>
    <style:style style:name="T5307" style:parent-style-name="Absatz-Standardschriftart" style:family="text">
      <style:text-properties style:font-name="Arial" fo:font-size="8pt" style:font-size-asian="8pt"/>
    </style:style>
    <style:style style:name="T5308" style:parent-style-name="Absatz-Standardschriftart" style:family="text">
      <style:text-properties style:font-name="Arial" fo:letter-spacing="0.0006in" fo:font-size="8pt" style:font-size-asian="8pt"/>
    </style:style>
    <style:style style:name="T5309" style:parent-style-name="Absatz-Standardschriftart" style:family="text">
      <style:text-properties style:font-name="Arial" fo:font-size="8pt" style:font-size-asian="8pt"/>
    </style:style>
    <style:style style:name="T5310" style:parent-style-name="Absatz-Standardschriftart" style:family="text">
      <style:text-properties style:font-name="Arial" fo:letter-spacing="0.0006in" fo:font-size="8pt" style:font-size-asian="8pt"/>
    </style:style>
    <style:style style:name="T5311" style:parent-style-name="Absatz-Standardschriftart" style:family="text">
      <style:text-properties style:font-name="Arial" fo:letter-spacing="-0.0006in" fo:font-size="8pt" style:font-size-asian="8pt"/>
    </style:style>
    <style:style style:name="T5312" style:parent-style-name="Absatz-Standardschriftart" style:family="text">
      <style:text-properties style:font-name="Arial" fo:font-size="8pt" style:font-size-asian="8pt"/>
    </style:style>
    <style:style style:name="T5313" style:parent-style-name="Absatz-Standardschriftart" style:family="text">
      <style:text-properties style:font-name="Arial" fo:letter-spacing="0.0006in" fo:font-size="8pt" style:font-size-asian="8pt"/>
    </style:style>
    <style:style style:name="T5314" style:parent-style-name="Absatz-Standardschriftart" style:family="text">
      <style:text-properties style:font-name="Arial" fo:letter-spacing="-0.0006in" fo:font-size="8pt" style:font-size-asian="8pt"/>
    </style:style>
    <style:style style:name="T5315" style:parent-style-name="Absatz-Standardschriftart" style:family="text">
      <style:text-properties style:font-name="Arial" fo:font-size="8pt" style:font-size-asian="8pt"/>
    </style:style>
    <style:style style:name="T5316" style:parent-style-name="Absatz-Standardschriftart" style:family="text">
      <style:text-properties style:font-name="Arial" fo:letter-spacing="0.0006in" fo:font-size="8pt" style:font-size-asian="8pt"/>
    </style:style>
    <style:style style:name="T5317" style:parent-style-name="Absatz-Standardschriftart" style:family="text">
      <style:text-properties style:font-name="Arial" fo:letter-spacing="-0.0006in" fo:font-size="8pt" style:font-size-asian="8pt"/>
    </style:style>
    <style:style style:name="T5318" style:parent-style-name="Absatz-Standardschriftart" style:family="text">
      <style:text-properties style:font-name="Arial" fo:font-size="8pt" style:font-size-asian="8pt"/>
    </style:style>
    <style:style style:name="T5319" style:parent-style-name="Absatz-Standardschriftart" style:family="text">
      <style:text-properties style:font-name="Arial" fo:letter-spacing="0.0006in" fo:font-size="8pt" style:font-size-asian="8pt"/>
    </style:style>
    <style:style style:name="T5320" style:parent-style-name="Absatz-Standardschriftart" style:family="text">
      <style:text-properties style:font-name="Arial" fo:font-size="8pt" style:font-size-asian="8pt"/>
    </style:style>
    <style:style style:name="T5321" style:parent-style-name="Absatz-Standardschriftart" style:family="text">
      <style:text-properties style:font-name="Times New Roman" fo:letter-spacing="0.0298in" fo:font-size="8pt" style:font-size-asian="8pt"/>
    </style:style>
    <style:style style:name="T5322" style:parent-style-name="Absatz-Standardschriftart" style:family="text">
      <style:text-properties style:font-name="Arial" fo:letter-spacing="-0.0006in" fo:font-size="8pt" style:font-size-asian="8pt"/>
    </style:style>
    <style:style style:name="T5323" style:parent-style-name="Absatz-Standardschriftart" style:family="text">
      <style:text-properties style:font-name="Arial" fo:letter-spacing="-0.0013in" fo:font-size="8pt" style:font-size-asian="8pt"/>
    </style:style>
    <style:style style:name="T5324" style:parent-style-name="Absatz-Standardschriftart" style:family="text">
      <style:text-properties style:font-name="Arial" fo:letter-spacing="-0.0006in" fo:font-size="8pt" style:font-size-asian="8pt"/>
    </style:style>
    <style:style style:name="T5325" style:parent-style-name="Absatz-Standardschriftart" style:family="text">
      <style:text-properties style:font-name="Arial" fo:letter-spacing="-0.0013in" fo:font-size="8pt" style:font-size-asian="8pt"/>
    </style:style>
    <style:style style:name="T5326" style:parent-style-name="Absatz-Standardschriftart" style:family="text">
      <style:text-properties style:font-name="Arial" fo:letter-spacing="-0.0006in" fo:font-size="8pt" style:font-size-asian="8pt"/>
    </style:style>
    <style:style style:name="T5327" style:parent-style-name="Absatz-Standardschriftart" style:family="text">
      <style:text-properties style:font-name="Arial" fo:letter-spacing="-0.0013in" fo:font-size="8pt" style:font-size-asian="8pt"/>
    </style:style>
    <style:style style:name="T5328" style:parent-style-name="Absatz-Standardschriftart" style:family="text">
      <style:text-properties style:font-name="Arial" fo:letter-spacing="-0.0006in" fo:font-size="8pt" style:font-size-asian="8pt"/>
    </style:style>
    <style:style style:name="T5329" style:parent-style-name="Absatz-Standardschriftart" style:family="text">
      <style:text-properties style:font-name="Arial" fo:letter-spacing="-0.0013in" fo:font-size="8pt" style:font-size-asian="8pt"/>
    </style:style>
    <style:style style:name="T5330" style:parent-style-name="Absatz-Standardschriftart" style:family="text">
      <style:text-properties style:font-name="Arial" fo:letter-spacing="-0.0006in" fo:font-size="8pt" style:font-size-asian="8pt"/>
    </style:style>
    <style:style style:name="T5331" style:parent-style-name="Absatz-Standardschriftart" style:family="text">
      <style:text-properties style:font-name="Arial" fo:letter-spacing="-0.0013in" fo:font-size="8pt" style:font-size-asian="8pt"/>
    </style:style>
    <style:style style:name="T5332" style:parent-style-name="Absatz-Standardschriftart" style:family="text">
      <style:text-properties style:font-name="Arial" fo:letter-spacing="-0.0006in" fo:font-size="8pt" style:font-size-asian="8pt"/>
    </style:style>
    <style:style style:name="T5333" style:parent-style-name="Absatz-Standardschriftart" style:family="text">
      <style:text-properties style:font-name="Arial" fo:letter-spacing="-0.0013in" fo:font-size="8pt" style:font-size-asian="8pt"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5448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472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634005430414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77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78"><draw:g draw:z-index="503305448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472" draw:id="id13" draw:style-name="a13" draw:name="Text Box 1" text:anchor-type="paragraph" svg:x="1.00833in" svg:y="11.33611in" svg:width="6.23056in" svg:height="0.26667in" style:rel-width="scale" style:rel-height="scale"><draw:text-box><text:p text:style-name="P679"><text:span text:style-name="T680">Documento</text:span><text:span text:style-name="T681"><text:s/></text:span><text:span text:style-name="T682"><text:s/></text:span><text:span text:style-name="T683">firmado<text:s/></text:span><text:span text:style-name="T684"><text:s/></text:span><text:span text:style-name="T685">electrónicamente</text:span><text:span text:style-name="T686"><text:s/></text:span><text:span text:style-name="T687"><text:s/></text:span><text:span text:style-name="T688">(RD<text:s/></text:span><text:span text:style-name="T689"><text:s/></text:span><text:span text:style-name="T690">203/2021</text:span><text:span text:style-name="T691"><text:s/></text:span><text:span text:style-name="T692"><text:s/></text:span><text:span text:style-name="T693">de<text:s/></text:span><text:span text:style-name="T694"><text:s/></text:span><text:span text:style-name="T695">30</text:span><text:span text:style-name="T696"><text:s/></text:span><text:span text:style-name="T697"><text:s/></text:span><text:span text:style-name="T698">de</text:span><text:span text:style-name="T699"><text:s/></text:span><text:span text:style-name="T700"><text:s/></text:span><text:span text:style-name="T701">marzo).<text:s/></text:span><text:span text:style-name="T702"><text:s/></text:span><text:span text:style-name="T703">La</text:span><text:span text:style-name="T704"><text:s/></text:span><text:span text:style-name="T705"><text:s/></text:span><text:span text:style-name="T706">autenticidad</text:span><text:span text:style-name="T707"><text:s/></text:span><text:span text:style-name="T708"><text:s/></text:span><text:span text:style-name="T709">de<text:s/></text:span><text:span text:style-name="T710"><text:s/></text:span><text:span text:style-name="T711">este</text:span><text:span text:style-name="T712"><text:s/></text:span><text:span text:style-name="T713"><text:s/></text:span><text:span text:style-name="T714">documento</text:span><text:span text:style-name="T715"><text:s/></text:span><text:span text:style-name="T716"><text:s/></text:span><text:span text:style-name="T717">puede</text:span><text:span text:style-name="T718"><text:s/></text:span><text:span text:style-name="T719"><text:s/></text:span><text:span text:style-name="T720">ser</text:span><text:span text:style-name="T721"><text:s/></text:span><text:span text:style-name="T722">comprobada</text:span><text:span text:style-name="T723"><text:s/></text:span><text:span text:style-name="T724">mediante</text:span><text:span text:style-name="T725"><text:s/></text:span><text:span text:style-name="T726">el</text:span><text:span text:style-name="T727"><text:s/></text:span><text:span text:style-name="T728">CSV:</text:span><text:span text:style-name="T729"><text:s/></text:span><text:span text:style-name="T730">14157733634005430414</text:span><text:span text:style-name="T731"><text:s/></text:span><text:span text:style-name="T732">en</text:span><text:span text:style-name="T73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340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41"><draw:g draw:z-index="503305448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472" draw:id="id20" draw:style-name="a20" draw:name="Text Box 1" text:anchor-type="paragraph" svg:x="1.00833in" svg:y="11.33611in" svg:width="6.23056in" svg:height="0.26667in" style:rel-width="scale" style:rel-height="scale"><draw:text-box><text:p text:style-name="P1342"><text:span text:style-name="T1343">Documento</text:span><text:span text:style-name="T1344"><text:s/></text:span><text:span text:style-name="T1345"><text:s/></text:span><text:span text:style-name="T1346">firmado<text:s/></text:span><text:span text:style-name="T1347"><text:s/></text:span><text:span text:style-name="T1348">electrónicamente</text:span><text:span text:style-name="T1349"><text:s/></text:span><text:span text:style-name="T1350"><text:s/></text:span><text:span text:style-name="T1351">(RD<text:s/></text:span><text:span text:style-name="T1352"><text:s/></text:span><text:span text:style-name="T1353">203/2021</text:span><text:span text:style-name="T1354"><text:s/></text:span><text:span text:style-name="T1355"><text:s/></text:span><text:span text:style-name="T1356">de<text:s/></text:span><text:span text:style-name="T1357"><text:s/></text:span><text:span text:style-name="T1358">30</text:span><text:span text:style-name="T1359"><text:s/></text:span><text:span text:style-name="T1360"><text:s/></text:span><text:span text:style-name="T1361">de</text:span><text:span text:style-name="T1362"><text:s/></text:span><text:span text:style-name="T1363"><text:s/></text:span><text:span text:style-name="T1364">marzo).<text:s/></text:span><text:span text:style-name="T1365"><text:s/></text:span><text:span text:style-name="T1366">La</text:span><text:span text:style-name="T1367"><text:s/></text:span><text:span text:style-name="T1368"><text:s/></text:span><text:span text:style-name="T1369">autenticidad</text:span><text:span text:style-name="T1370"><text:s/></text:span><text:span text:style-name="T1371"><text:s/></text:span><text:span text:style-name="T1372">de<text:s/></text:span><text:span text:style-name="T1373"><text:s/></text:span><text:span text:style-name="T1374">este</text:span><text:span text:style-name="T1375"><text:s/></text:span><text:span text:style-name="T1376"><text:s/></text:span><text:span text:style-name="T1377">documento</text:span><text:span text:style-name="T1378"><text:s/></text:span><text:span text:style-name="T1379"><text:s/></text:span><text:span text:style-name="T1380">puede</text:span><text:span text:style-name="T1381"><text:s/></text:span><text:span text:style-name="T1382"><text:s/></text:span><text:span text:style-name="T1383">ser</text:span><text:span text:style-name="T1384"><text:s/></text:span><text:span text:style-name="T1385">comprobada</text:span><text:span text:style-name="T1386"><text:s/></text:span><text:span text:style-name="T1387">mediante</text:span><text:span text:style-name="T1388"><text:s/></text:span><text:span text:style-name="T1389">el</text:span><text:span text:style-name="T1390"><text:s/></text:span><text:span text:style-name="T1391">CSV:</text:span><text:span text:style-name="T1392"><text:s/></text:span><text:span text:style-name="T1393">14157733634005430414</text:span><text:span text:style-name="T1394"><text:s/></text:span><text:span text:style-name="T1395">en</text:span><text:span text:style-name="T139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914"><draw:frame draw:id="id21" draw:style-name="a21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915"><draw:g draw:z-index="503305448" draw:name="Group 2" draw:id="id26" draw:style-name="a26" text:anchor-type="paragraph"><svg:title/><svg:desc/><draw:custom-shape svg:x="0.98403in" svg:y="11.29792in" svg:width="0.00139in" svg:height="0.38125in" draw:z-index="0" draw:id="id22" draw:style-name="a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472" draw:id="id27" draw:style-name="a27" draw:name="Text Box 1" text:anchor-type="paragraph" svg:x="1.00833in" svg:y="11.33611in" svg:width="6.23056in" svg:height="0.26667in" style:rel-width="scale" style:rel-height="scale"><draw:text-box><text:p text:style-name="P1916"><text:span text:style-name="T1917">Documento</text:span><text:span text:style-name="T1918"><text:s/></text:span><text:span text:style-name="T1919"><text:s/></text:span><text:span text:style-name="T1920">firmado<text:s/></text:span><text:span text:style-name="T1921"><text:s/></text:span><text:span text:style-name="T1922">electrónicamente</text:span><text:span text:style-name="T1923"><text:s/></text:span><text:span text:style-name="T1924"><text:s/></text:span><text:span text:style-name="T1925">(RD<text:s/></text:span><text:span text:style-name="T1926"><text:s/></text:span><text:span text:style-name="T1927">203/2021</text:span><text:span text:style-name="T1928"><text:s/></text:span><text:span text:style-name="T1929"><text:s/></text:span><text:span text:style-name="T1930">de<text:s/></text:span><text:span text:style-name="T1931"><text:s/></text:span><text:span text:style-name="T1932">30</text:span><text:span text:style-name="T1933"><text:s/></text:span><text:span text:style-name="T1934"><text:s/></text:span><text:span text:style-name="T1935">de</text:span><text:span text:style-name="T1936"><text:s/></text:span><text:span text:style-name="T1937"><text:s/></text:span><text:span text:style-name="T1938">marzo).<text:s/></text:span><text:span text:style-name="T1939"><text:s/></text:span><text:span text:style-name="T1940">La</text:span><text:span text:style-name="T1941"><text:s/></text:span><text:span text:style-name="T1942"><text:s/></text:span><text:span text:style-name="T1943">autenticidad</text:span><text:span text:style-name="T1944"><text:s/></text:span><text:span text:style-name="T1945"><text:s/></text:span><text:span text:style-name="T1946">de<text:s/></text:span><text:span text:style-name="T1947"><text:s/></text:span><text:span text:style-name="T1948">este</text:span><text:span text:style-name="T1949"><text:s/></text:span><text:span text:style-name="T1950"><text:s/></text:span><text:span text:style-name="T1951">documento</text:span><text:span text:style-name="T1952"><text:s/></text:span><text:span text:style-name="T1953"><text:s/></text:span><text:span text:style-name="T1954">puede</text:span><text:span text:style-name="T1955"><text:s/></text:span><text:span text:style-name="T1956"><text:s/></text:span><text:span text:style-name="T1957">ser</text:span><text:span text:style-name="T1958"><text:s/></text:span><text:span text:style-name="T1959">comprobada</text:span><text:span text:style-name="T1960"><text:s/></text:span><text:span text:style-name="T1961">mediante</text:span><text:span text:style-name="T1962"><text:s/></text:span><text:span text:style-name="T1963">el</text:span><text:span text:style-name="T1964"><text:s/></text:span><text:span text:style-name="T1965">CSV:</text:span><text:span text:style-name="T1966"><text:s/></text:span><text:span text:style-name="T1967">14157733634005430414</text:span><text:span text:style-name="T1968"><text:s/></text:span><text:span text:style-name="T1969">en</text:span><text:span text:style-name="T197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256"><draw:frame draw:id="id28" draw:style-name="a2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57"><draw:g draw:z-index="503305448" draw:name="Group 2" draw:id="id33" draw:style-name="a33" text:anchor-type="paragraph"><svg:title/><svg:desc/><draw:custom-shape svg:x="0.98403in" svg:y="11.29792in" svg:width="0.00139in" svg:height="0.38125in" draw:z-index="0" draw:id="id29" draw:style-name="a2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472" draw:id="id34" draw:style-name="a34" draw:name="Text Box 1" text:anchor-type="paragraph" svg:x="1.00833in" svg:y="11.33611in" svg:width="6.23056in" svg:height="0.26667in" style:rel-width="scale" style:rel-height="scale"><draw:text-box><text:p text:style-name="P2258"><text:span text:style-name="T2259">Documento</text:span><text:span text:style-name="T2260"><text:s/></text:span><text:span text:style-name="T2261"><text:s/></text:span><text:span text:style-name="T2262">firmado<text:s/></text:span><text:span text:style-name="T2263"><text:s/></text:span><text:span text:style-name="T2264">electrónicamente</text:span><text:span text:style-name="T2265"><text:s/></text:span><text:span text:style-name="T2266"><text:s/></text:span><text:span text:style-name="T2267">(RD<text:s/></text:span><text:span text:style-name="T2268"><text:s/></text:span><text:span text:style-name="T2269">203/2021</text:span><text:span text:style-name="T2270"><text:s/></text:span><text:span text:style-name="T2271"><text:s/></text:span><text:span text:style-name="T2272">de<text:s/></text:span><text:span text:style-name="T2273"><text:s/></text:span><text:span text:style-name="T2274">30</text:span><text:span text:style-name="T2275"><text:s/></text:span><text:span text:style-name="T2276"><text:s/></text:span><text:span text:style-name="T2277">de</text:span><text:span text:style-name="T2278"><text:s/></text:span><text:span text:style-name="T2279"><text:s/></text:span><text:span text:style-name="T2280">marzo).<text:s/></text:span><text:span text:style-name="T2281"><text:s/></text:span><text:span text:style-name="T2282">La</text:span><text:span text:style-name="T2283"><text:s/></text:span><text:span text:style-name="T2284"><text:s/></text:span><text:span text:style-name="T2285">autenticidad</text:span><text:span text:style-name="T2286"><text:s/></text:span><text:span text:style-name="T2287"><text:s/></text:span><text:span text:style-name="T2288">de<text:s/></text:span><text:span text:style-name="T2289"><text:s/></text:span><text:span text:style-name="T2290">este</text:span><text:span text:style-name="T2291"><text:s/></text:span><text:span text:style-name="T2292"><text:s/></text:span><text:span text:style-name="T2293">documento</text:span><text:span text:style-name="T2294"><text:s/></text:span><text:span text:style-name="T2295"><text:s/></text:span><text:span text:style-name="T2296">puede</text:span><text:span text:style-name="T2297"><text:s/></text:span><text:span text:style-name="T2298"><text:s/></text:span><text:span text:style-name="T2299">ser</text:span><text:span text:style-name="T2300"><text:s/></text:span><text:span text:style-name="T2301">comprobada</text:span><text:span text:style-name="T2302"><text:s/></text:span><text:span text:style-name="T2303">mediante</text:span><text:span text:style-name="T2304"><text:s/></text:span><text:span text:style-name="T2305">el</text:span><text:span text:style-name="T2306"><text:s/></text:span><text:span text:style-name="T2307">CSV:</text:span><text:span text:style-name="T2308"><text:s/></text:span><text:span text:style-name="T2309">14157733634005430414</text:span><text:span text:style-name="T2310"><text:s/></text:span><text:span text:style-name="T2311">en</text:span><text:span text:style-name="T231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2766"><draw:frame draw:id="id35" draw:style-name="a3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767"><draw:g draw:z-index="503305448" draw:name="Group 2" draw:id="id40" draw:style-name="a40" text:anchor-type="paragraph"><svg:title/><svg:desc/><draw:custom-shape svg:x="0.98403in" svg:y="11.29792in" svg:width="0.00139in" svg:height="0.38125in" draw:z-index="0" draw:id="id36" draw:style-name="a3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7" draw:style-name="a3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8" draw:style-name="a3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9" draw:style-name="a3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472" draw:id="id41" draw:style-name="a41" draw:name="Text Box 1" text:anchor-type="paragraph" svg:x="1.00833in" svg:y="11.33611in" svg:width="6.23056in" svg:height="0.26667in" style:rel-width="scale" style:rel-height="scale"><draw:text-box><text:p text:style-name="P2768"><text:span text:style-name="T2769">Documento</text:span><text:span text:style-name="T2770"><text:s/></text:span><text:span text:style-name="T2771"><text:s/></text:span><text:span text:style-name="T2772">firmado<text:s/></text:span><text:span text:style-name="T2773"><text:s/></text:span><text:span text:style-name="T2774">electrónicamente</text:span><text:span text:style-name="T2775"><text:s/></text:span><text:span text:style-name="T2776"><text:s/></text:span><text:span text:style-name="T2777">(RD<text:s/></text:span><text:span text:style-name="T2778"><text:s/></text:span><text:span text:style-name="T2779">203/2021</text:span><text:span text:style-name="T2780"><text:s/></text:span><text:span text:style-name="T2781"><text:s/></text:span><text:span text:style-name="T2782">de<text:s/></text:span><text:span text:style-name="T2783"><text:s/></text:span><text:span text:style-name="T2784">30</text:span><text:span text:style-name="T2785"><text:s/></text:span><text:span text:style-name="T2786"><text:s/></text:span><text:span text:style-name="T2787">de</text:span><text:span text:style-name="T2788"><text:s/></text:span><text:span text:style-name="T2789"><text:s/></text:span><text:span text:style-name="T2790">marzo).<text:s/></text:span><text:span text:style-name="T2791"><text:s/></text:span><text:span text:style-name="T2792">La</text:span><text:span text:style-name="T2793"><text:s/></text:span><text:span text:style-name="T2794"><text:s/></text:span><text:span text:style-name="T2795">autenticidad</text:span><text:span text:style-name="T2796"><text:s/></text:span><text:span text:style-name="T2797"><text:s/></text:span><text:span text:style-name="T2798">de<text:s/></text:span><text:span text:style-name="T2799"><text:s/></text:span><text:span text:style-name="T2800">este</text:span><text:span text:style-name="T2801"><text:s/></text:span><text:span text:style-name="T2802"><text:s/></text:span><text:span text:style-name="T2803">documento</text:span><text:span text:style-name="T2804"><text:s/></text:span><text:span text:style-name="T2805"><text:s/></text:span><text:span text:style-name="T2806">puede</text:span><text:span text:style-name="T2807"><text:s/></text:span><text:span text:style-name="T2808"><text:s/></text:span><text:span text:style-name="T2809">ser</text:span><text:span text:style-name="T2810"><text:s/></text:span><text:span text:style-name="T2811">comprobada</text:span><text:span text:style-name="T2812"><text:s/></text:span><text:span text:style-name="T2813">mediante</text:span><text:span text:style-name="T2814"><text:s/></text:span><text:span text:style-name="T2815">el</text:span><text:span text:style-name="T2816"><text:s/></text:span><text:span text:style-name="T2817">CSV:</text:span><text:span text:style-name="T2818"><text:s/></text:span><text:span text:style-name="T2819">14157733634005430414</text:span><text:span text:style-name="T2820"><text:s/></text:span><text:span text:style-name="T2821">en</text:span><text:span text:style-name="T282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3275"><draw:frame draw:id="id42" draw:style-name="a42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276"><draw:g draw:z-index="503305448" draw:name="Group 2" draw:id="id47" draw:style-name="a47" text:anchor-type="paragraph"><svg:title/><svg:desc/><draw:custom-shape svg:x="0.98403in" svg:y="11.29792in" svg:width="0.00139in" svg:height="0.38125in" draw:z-index="0" draw:id="id43" draw:style-name="a4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4" draw:style-name="a4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5" draw:style-name="a4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6" draw:style-name="a4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472" draw:id="id48" draw:style-name="a48" draw:name="Text Box 1" text:anchor-type="paragraph" svg:x="1.00833in" svg:y="11.33611in" svg:width="6.23056in" svg:height="0.26667in" style:rel-width="scale" style:rel-height="scale"><draw:text-box><text:p text:style-name="P3277"><text:span text:style-name="T3278">Documento</text:span><text:span text:style-name="T3279"><text:s/></text:span><text:span text:style-name="T3280"><text:s/></text:span><text:span text:style-name="T3281">firmado<text:s/></text:span><text:span text:style-name="T3282"><text:s/></text:span><text:span text:style-name="T3283">electrónicamente</text:span><text:span text:style-name="T3284"><text:s/></text:span><text:span text:style-name="T3285"><text:s/></text:span><text:span text:style-name="T3286">(RD<text:s/></text:span><text:span text:style-name="T3287"><text:s/></text:span><text:span text:style-name="T3288">203/2021</text:span><text:span text:style-name="T3289"><text:s/></text:span><text:span text:style-name="T3290"><text:s/></text:span><text:span text:style-name="T3291">de<text:s/></text:span><text:span text:style-name="T3292"><text:s/></text:span><text:span text:style-name="T3293">30</text:span><text:span text:style-name="T3294"><text:s/></text:span><text:span text:style-name="T3295"><text:s/></text:span><text:span text:style-name="T3296">de</text:span><text:span text:style-name="T3297"><text:s/></text:span><text:span text:style-name="T3298"><text:s/></text:span><text:span text:style-name="T3299">marzo).<text:s/></text:span><text:span text:style-name="T3300"><text:s/></text:span><text:span text:style-name="T3301">La</text:span><text:span text:style-name="T3302"><text:s/></text:span><text:span text:style-name="T3303"><text:s/></text:span><text:span text:style-name="T3304">autenticidad</text:span><text:span text:style-name="T3305"><text:s/></text:span><text:span text:style-name="T3306"><text:s/></text:span><text:span text:style-name="T3307">de<text:s/></text:span><text:span text:style-name="T3308"><text:s/></text:span><text:span text:style-name="T3309">este</text:span><text:span text:style-name="T3310"><text:s/></text:span><text:span text:style-name="T3311"><text:s/></text:span><text:span text:style-name="T3312">documento</text:span><text:span text:style-name="T3313"><text:s/></text:span><text:span text:style-name="T3314"><text:s/></text:span><text:span text:style-name="T3315">puede</text:span><text:span text:style-name="T3316"><text:s/></text:span><text:span text:style-name="T3317"><text:s/></text:span><text:span text:style-name="T3318">ser</text:span><text:span text:style-name="T3319"><text:s/></text:span><text:span text:style-name="T3320">comprobada</text:span><text:span text:style-name="T3321"><text:s/></text:span><text:span text:style-name="T3322">mediante</text:span><text:span text:style-name="T3323"><text:s/></text:span><text:span text:style-name="T3324">el</text:span><text:span text:style-name="T3325"><text:s/></text:span><text:span text:style-name="T3326">CSV:</text:span><text:span text:style-name="T3327"><text:s/></text:span><text:span text:style-name="T3328">14157733634005430414</text:span><text:span text:style-name="T3329"><text:s/></text:span><text:span text:style-name="T3330">en</text:span><text:span text:style-name="T333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3905"><draw:frame draw:id="id49" draw:style-name="a49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906"><draw:g draw:z-index="503305448" draw:name="Group 2" draw:id="id54" draw:style-name="a54" text:anchor-type="paragraph"><svg:title/><svg:desc/><draw:custom-shape svg:x="0.98403in" svg:y="11.29792in" svg:width="0.00139in" svg:height="0.38125in" draw:z-index="0" draw:id="id50" draw:style-name="a5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1" draw:style-name="a5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2" draw:style-name="a5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3" draw:style-name="a5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472" draw:id="id55" draw:style-name="a55" draw:name="Text Box 1" text:anchor-type="paragraph" svg:x="1.00833in" svg:y="11.33611in" svg:width="6.23056in" svg:height="0.26667in" style:rel-width="scale" style:rel-height="scale"><draw:text-box><text:p text:style-name="P3907"><text:span text:style-name="T3908">Documento</text:span><text:span text:style-name="T3909"><text:s/></text:span><text:span text:style-name="T3910"><text:s/></text:span><text:span text:style-name="T3911">firmado<text:s/></text:span><text:span text:style-name="T3912"><text:s/></text:span><text:span text:style-name="T3913">electrónicamente</text:span><text:span text:style-name="T3914"><text:s/></text:span><text:span text:style-name="T3915"><text:s/></text:span><text:span text:style-name="T3916">(RD<text:s/></text:span><text:span text:style-name="T3917"><text:s/></text:span><text:span text:style-name="T3918">203/2021</text:span><text:span text:style-name="T3919"><text:s/></text:span><text:span text:style-name="T3920"><text:s/></text:span><text:span text:style-name="T3921">de<text:s/></text:span><text:span text:style-name="T3922"><text:s/></text:span><text:span text:style-name="T3923">30</text:span><text:span text:style-name="T3924"><text:s/></text:span><text:span text:style-name="T3925"><text:s/></text:span><text:span text:style-name="T3926">de</text:span><text:span text:style-name="T3927"><text:s/></text:span><text:span text:style-name="T3928"><text:s/></text:span><text:span text:style-name="T3929">marzo).<text:s/></text:span><text:span text:style-name="T3930"><text:s/></text:span><text:span text:style-name="T3931">La</text:span><text:span text:style-name="T3932"><text:s/></text:span><text:span text:style-name="T3933"><text:s/></text:span><text:span text:style-name="T3934">autenticidad</text:span><text:span text:style-name="T3935"><text:s/></text:span><text:span text:style-name="T3936"><text:s/></text:span><text:span text:style-name="T3937">de<text:s/></text:span><text:span text:style-name="T3938"><text:s/></text:span><text:span text:style-name="T3939">este</text:span><text:span text:style-name="T3940"><text:s/></text:span><text:span text:style-name="T3941"><text:s/></text:span><text:span text:style-name="T3942">documento</text:span><text:span text:style-name="T3943"><text:s/></text:span><text:span text:style-name="T3944"><text:s/></text:span><text:span text:style-name="T3945">puede</text:span><text:span text:style-name="T3946"><text:s/></text:span><text:span text:style-name="T3947"><text:s/></text:span><text:span text:style-name="T3948">ser</text:span><text:span text:style-name="T3949"><text:s/></text:span><text:span text:style-name="T3950">comprobada</text:span><text:span text:style-name="T3951"><text:s/></text:span><text:span text:style-name="T3952">mediante</text:span><text:span text:style-name="T3953"><text:s/></text:span><text:span text:style-name="T3954">el</text:span><text:span text:style-name="T3955"><text:s/></text:span><text:span text:style-name="T3956">CSV:</text:span><text:span text:style-name="T3957"><text:s/></text:span><text:span text:style-name="T3958">14157733634005430414</text:span><text:span text:style-name="T3959"><text:s/></text:span><text:span text:style-name="T3960">en</text:span><text:span text:style-name="T396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4546"><draw:frame draw:id="id56" draw:style-name="a56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547"><draw:g draw:z-index="503305448" draw:name="Group 2" draw:id="id61" draw:style-name="a61" text:anchor-type="paragraph"><svg:title/><svg:desc/><draw:custom-shape svg:x="0.98403in" svg:y="11.29792in" svg:width="0.00139in" svg:height="0.38125in" draw:z-index="0" draw:id="id57" draw:style-name="a5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8" draw:style-name="a5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9" draw:style-name="a5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0" draw:style-name="a6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472" draw:id="id62" draw:style-name="a62" draw:name="Text Box 1" text:anchor-type="paragraph" svg:x="1.00833in" svg:y="11.33611in" svg:width="6.23056in" svg:height="0.26667in" style:rel-width="scale" style:rel-height="scale"><draw:text-box><text:p text:style-name="P4548"><text:span text:style-name="T4549">Documento</text:span><text:span text:style-name="T4550"><text:s/></text:span><text:span text:style-name="T4551"><text:s/></text:span><text:span text:style-name="T4552">firmado<text:s/></text:span><text:span text:style-name="T4553"><text:s/></text:span><text:span text:style-name="T4554">electrónicamente</text:span><text:span text:style-name="T4555"><text:s/></text:span><text:span text:style-name="T4556"><text:s/></text:span><text:span text:style-name="T4557">(RD<text:s/></text:span><text:span text:style-name="T4558"><text:s/></text:span><text:span text:style-name="T4559">203/2021</text:span><text:span text:style-name="T4560"><text:s/></text:span><text:span text:style-name="T4561"><text:s/></text:span><text:span text:style-name="T4562">de<text:s/></text:span><text:span text:style-name="T4563"><text:s/></text:span><text:span text:style-name="T4564">30</text:span><text:span text:style-name="T4565"><text:s/></text:span><text:span text:style-name="T4566"><text:s/></text:span><text:span text:style-name="T4567">de</text:span><text:span text:style-name="T4568"><text:s/></text:span><text:span text:style-name="T4569"><text:s/></text:span><text:span text:style-name="T4570">marzo).<text:s/></text:span><text:span text:style-name="T4571"><text:s/></text:span><text:span text:style-name="T4572">La</text:span><text:span text:style-name="T4573"><text:s/></text:span><text:span text:style-name="T4574"><text:s/></text:span><text:span text:style-name="T4575">autenticidad</text:span><text:span text:style-name="T4576"><text:s/></text:span><text:span text:style-name="T4577"><text:s/></text:span><text:span text:style-name="T4578">de<text:s/></text:span><text:span text:style-name="T4579"><text:s/></text:span><text:span text:style-name="T4580">este</text:span><text:span text:style-name="T4581"><text:s/></text:span><text:span text:style-name="T4582"><text:s/></text:span><text:span text:style-name="T4583">documento</text:span><text:span text:style-name="T4584"><text:s/></text:span><text:span text:style-name="T4585"><text:s/></text:span><text:span text:style-name="T4586">puede</text:span><text:span text:style-name="T4587"><text:s/></text:span><text:span text:style-name="T4588"><text:s/></text:span><text:span text:style-name="T4589">ser</text:span><text:span text:style-name="T4590"><text:s/></text:span><text:span text:style-name="T4591">comprobada</text:span><text:span text:style-name="T4592"><text:s/></text:span><text:span text:style-name="T4593">mediante</text:span><text:span text:style-name="T4594"><text:s/></text:span><text:span text:style-name="T4595">el</text:span><text:span text:style-name="T4596"><text:s/></text:span><text:span text:style-name="T4597">CSV:</text:span><text:span text:style-name="T4598"><text:s/></text:span><text:span text:style-name="T4599">14157733634005430414</text:span><text:span text:style-name="T4600"><text:s/></text:span><text:span text:style-name="T4601">en</text:span><text:span text:style-name="T460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5277"><draw:frame draw:id="id63" draw:style-name="a63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278"><draw:g draw:z-index="503305448" draw:name="Group 2" draw:id="id68" draw:style-name="a68" text:anchor-type="paragraph"><svg:title/><svg:desc/><draw:custom-shape svg:x="0.98403in" svg:y="11.29792in" svg:width="0.00139in" svg:height="0.38125in" draw:z-index="0" draw:id="id64" draw:style-name="a6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5" draw:style-name="a6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6" draw:style-name="a6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7" draw:style-name="a6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472" draw:id="id69" draw:style-name="a69" draw:name="Text Box 1" text:anchor-type="paragraph" svg:x="1.00833in" svg:y="11.33611in" svg:width="6.23056in" svg:height="0.26667in" style:rel-width="scale" style:rel-height="scale"><draw:text-box><text:p text:style-name="P5279"><text:span text:style-name="T5280">Documento</text:span><text:span text:style-name="T5281"><text:s/></text:span><text:span text:style-name="T5282"><text:s/></text:span><text:span text:style-name="T5283">firmado<text:s/></text:span><text:span text:style-name="T5284"><text:s/></text:span><text:span text:style-name="T5285">electrónicamente</text:span><text:span text:style-name="T5286"><text:s/></text:span><text:span text:style-name="T5287"><text:s/></text:span><text:span text:style-name="T5288">(RD<text:s/></text:span><text:span text:style-name="T5289"><text:s/></text:span><text:span text:style-name="T5290">203/2021</text:span><text:span text:style-name="T5291"><text:s/></text:span><text:span text:style-name="T5292"><text:s/></text:span><text:span text:style-name="T5293">de<text:s/></text:span><text:span text:style-name="T5294"><text:s/></text:span><text:span text:style-name="T5295">30</text:span><text:span text:style-name="T5296"><text:s/></text:span><text:span text:style-name="T5297"><text:s/></text:span><text:span text:style-name="T5298">de</text:span><text:span text:style-name="T5299"><text:s/></text:span><text:span text:style-name="T5300"><text:s/></text:span><text:span text:style-name="T5301">marzo).<text:s/></text:span><text:span text:style-name="T5302"><text:s/></text:span><text:span text:style-name="T5303">La</text:span><text:span text:style-name="T5304"><text:s/></text:span><text:span text:style-name="T5305"><text:s/></text:span><text:span text:style-name="T5306">autenticidad</text:span><text:span text:style-name="T5307"><text:s/></text:span><text:span text:style-name="T5308"><text:s/></text:span><text:span text:style-name="T5309">de<text:s/></text:span><text:span text:style-name="T5310"><text:s/></text:span><text:span text:style-name="T5311">este</text:span><text:span text:style-name="T5312"><text:s/></text:span><text:span text:style-name="T5313"><text:s/></text:span><text:span text:style-name="T5314">documento</text:span><text:span text:style-name="T5315"><text:s/></text:span><text:span text:style-name="T5316"><text:s/></text:span><text:span text:style-name="T5317">puede</text:span><text:span text:style-name="T5318"><text:s/></text:span><text:span text:style-name="T5319"><text:s/></text:span><text:span text:style-name="T5320">ser</text:span><text:span text:style-name="T5321"><text:s/></text:span><text:span text:style-name="T5322">comprobada</text:span><text:span text:style-name="T5323"><text:s/></text:span><text:span text:style-name="T5324">mediante</text:span><text:span text:style-name="T5325"><text:s/></text:span><text:span text:style-name="T5326">el</text:span><text:span text:style-name="T5327"><text:s/></text:span><text:span text:style-name="T5328">CSV:</text:span><text:span text:style-name="T5329"><text:s/></text:span><text:span text:style-name="T5330">14157733634005430414</text:span><text:span text:style-name="T5331"><text:s/></text:span><text:span text:style-name="T5332">en</text:span><text:span text:style-name="T533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05T08:08:00Z</meta:creation-date>
    <dc:date>2023-10-05T08:08:00Z</dc:date>
    <meta:template xlink:href="Normal.dotm" xlink:type="simple"/>
    <meta:editing-cycles>2</meta:editing-cycles>
    <meta:editing-duration>PT0S</meta:editing-duration>
    <meta:user-defined meta:name="Created" meta:value-type="date">2023-10-05T00:00:00Z</meta:user-defined>
    <meta:user-defined meta:name="LastSaved" meta:value-type="date">2023-10-05T00:00:00Z</meta:user-defined>
    <meta:document-statistic meta:page-count="10" meta:paragraph-count="145" meta:word-count="3369" meta:character-count="22337" meta:row-count="489" meta:non-whitespace-character-count="19096"/>
  </office:meta>
</office:document-meta>
</file>