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79in" text:min-label-width="0.1687in"/>
      </text:list-level-style-number>
      <text:list-level-style-bullet text:level="2" text:bullet-char="•">
        <style:list-level-properties text:space-before="1.1291in" text:min-label-width="0.1687in"/>
      </text:list-level-style-bullet>
      <text:list-level-style-bullet text:level="3" text:bullet-char="•">
        <style:list-level-properties text:space-before="1.8111in" text:min-label-width="0.1687in"/>
      </text:list-level-style-bullet>
      <text:list-level-style-bullet text:level="4" text:bullet-char="•">
        <style:list-level-properties text:space-before="2.4923in" text:min-label-width="0.1687in"/>
      </text:list-level-style-bullet>
      <text:list-level-style-bullet text:level="5" text:bullet-char="•">
        <style:list-level-properties text:space-before="3.1743in" text:min-label-width="0.1687in"/>
      </text:list-level-style-bullet>
      <text:list-level-style-bullet text:level="6" text:bullet-char="•">
        <style:list-level-properties text:space-before="3.8562in" text:min-label-width="0.1687in"/>
      </text:list-level-style-bullet>
      <text:list-level-style-bullet text:level="7" text:bullet-char="•">
        <style:list-level-properties text:space-before="4.5375in" text:min-label-width="0.1687in"/>
      </text:list-level-style-bullet>
      <text:list-level-style-bullet text:level="8" text:bullet-char="•">
        <style:list-level-properties text:space-before="5.2194in" text:min-label-width="0.1687in"/>
      </text:list-level-style-bullet>
      <text:list-level-style-bullet text:level="9" text:bullet-char="•">
        <style:list-level-properties text:space-before="5.9013in" text:min-label-width="0.168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34in"/>
      </text:list-level-style-number>
      <text:list-level-style-number text:level="2" text:style-name="WW_CharLFO2LVL2" style:num-suffix="." style:num-format="I">
        <style:list-level-properties text:space-before="0.6159in" text:min-label-width="0.1152in"/>
      </text:list-level-style-number>
      <text:list-level-style-bullet text:level="3" text:style-name="WW_CharLFO2LVL3" text:bullet-char="•">
        <style:list-level-properties text:space-before="0.6694in" text:min-label-width="0.25in"/>
        <style:text-properties style:font-name="Arial"/>
      </text:list-level-style-bullet>
      <text:list-level-style-bullet text:level="4" text:bullet-char="•">
        <style:list-level-properties text:space-before="1.484in" text:min-label-width="0.25in"/>
      </text:list-level-style-bullet>
      <text:list-level-style-bullet text:level="5" text:bullet-char="•">
        <style:list-level-properties text:space-before="2.2979in" text:min-label-width="0.25in"/>
      </text:list-level-style-bullet>
      <text:list-level-style-bullet text:level="6" text:bullet-char="•">
        <style:list-level-properties text:space-before="3.1125in" text:min-label-width="0.25in"/>
      </text:list-level-style-bullet>
      <text:list-level-style-bullet text:level="7" text:bullet-char="•">
        <style:list-level-properties text:space-before="3.9263in" text:min-label-width="0.25in"/>
      </text:list-level-style-bullet>
      <text:list-level-style-bullet text:level="8" text:bullet-char="•">
        <style:list-level-properties text:space-before="4.7409in" text:min-label-width="0.25in"/>
      </text:list-level-style-bullet>
      <text:list-level-style-bullet text:level="9" text:bullet-char="•">
        <style:list-level-properties text:space-before="5.5548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16in" text:min-label-width="0.4916in"/>
      </text:list-level-style-number>
      <text:list-level-style-number text:level="2" text:style-name="WW_CharLFO3LVL2" style:num-suffix="." style:num-format="a" style:num-letter-sync="true">
        <style:list-level-properties text:space-before="0.6694in" text:min-label-width="0.25in"/>
      </text:list-level-style-number>
      <text:list-level-style-bullet text:level="3" text:bullet-char="•">
        <style:list-level-properties text:space-before="0.6694in" text:min-label-width="0.25in"/>
      </text:list-level-style-bullet>
      <text:list-level-style-bullet text:level="4" text:bullet-char="•">
        <style:list-level-properties text:space-before="1.484in" text:min-label-width="0.25in"/>
      </text:list-level-style-bullet>
      <text:list-level-style-bullet text:level="5" text:bullet-char="•">
        <style:list-level-properties text:space-before="2.2979in" text:min-label-width="0.25in"/>
      </text:list-level-style-bullet>
      <text:list-level-style-bullet text:level="6" text:bullet-char="•">
        <style:list-level-properties text:space-before="3.1125in" text:min-label-width="0.25in"/>
      </text:list-level-style-bullet>
      <text:list-level-style-bullet text:level="7" text:bullet-char="•">
        <style:list-level-properties text:space-before="3.9263in" text:min-label-width="0.25in"/>
      </text:list-level-style-bullet>
      <text:list-level-style-bullet text:level="8" text:bullet-char="•">
        <style:list-level-properties text:space-before="4.7409in" text:min-label-width="0.25in"/>
      </text:list-level-style-bullet>
      <text:list-level-style-bullet text:level="9" text:bullet-char="•">
        <style:list-level-properties text:space-before="5.5548in" text:min-label-width="0.25in"/>
      </text:list-level-style-bullet>
    </text:list-style>
    <text:list-style style:name="LFO4">
      <text:list-level-style-bullet text:level="1" text:style-name="WW_CharLFO4LVL1" text:bullet-char="•">
        <style:list-level-properties text:space-before="0.6694in" text:min-label-width="0.25in"/>
        <style:text-properties style:font-name="Arial"/>
      </text:list-level-style-bullet>
      <text:list-level-style-bullet text:level="2" text:bullet-char="•">
        <style:list-level-properties text:space-before="1.320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236in" text:min-label-width="0.25in"/>
      </text:list-level-style-bullet>
      <text:list-level-style-bullet text:level="5" text:bullet-char="•">
        <style:list-level-properties text:space-before="3.275in" text:min-label-width="0.25in"/>
      </text:list-level-style-bullet>
      <text:list-level-style-bullet text:level="6" text:bullet-char="•">
        <style:list-level-properties text:space-before="3.9263in" text:min-label-width="0.25in"/>
      </text:list-level-style-bullet>
      <text:list-level-style-bullet text:level="7" text:bullet-char="•">
        <style:list-level-properties text:space-before="4.5777in" text:min-label-width="0.25in"/>
      </text:list-level-style-bullet>
      <text:list-level-style-bullet text:level="8" text:bullet-char="•">
        <style:list-level-properties text:space-before="5.2291in" text:min-label-width="0.25in"/>
      </text:list-level-style-bullet>
      <text:list-level-style-bullet text:level="9" text:bullet-char="•">
        <style:list-level-properties text:space-before="5.880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16in" text:min-label-width="0.4916in"/>
      </text:list-level-style-number>
      <text:list-level-style-number text:level="2" text:style-name="WW_CharLFO5LVL2" style:num-suffix="." style:num-format="a" style:num-letter-sync="true">
        <style:list-level-properties text:space-before="0.6694in" text:min-label-width="0.25in"/>
      </text:list-level-style-number>
      <text:list-level-style-bullet text:level="3" text:bullet-char="•">
        <style:list-level-properties text:space-before="1.393in" text:min-label-width="0.25in"/>
      </text:list-level-style-bullet>
      <text:list-level-style-bullet text:level="4" text:bullet-char="•">
        <style:list-level-properties text:space-before="2.1173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5645in" text:min-label-width="0.25in"/>
      </text:list-level-style-bullet>
      <text:list-level-style-bullet text:level="7" text:bullet-char="•">
        <style:list-level-properties text:space-before="4.2881in" text:min-label-width="0.25in"/>
      </text:list-level-style-bullet>
      <text:list-level-style-bullet text:level="8" text:bullet-char="•">
        <style:list-level-properties text:space-before="5.0118in" text:min-label-width="0.25in"/>
      </text:list-level-style-bullet>
      <text:list-level-style-bullet text:level="9" text:bullet-char="•">
        <style:list-level-properties text:space-before="5.7361in" text:min-label-width="0.25in"/>
      </text:list-level-style-bullet>
    </text:list-style>
    <text:list-style style:name="LFO6">
      <text:list-level-style-bullet text:level="1" text:style-name="WW_CharLFO6LVL1" text:bullet-char="•">
        <style:list-level-properties text:space-before="0.6708in" text:min-label-width="0.2506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1.0298in" text:min-label-width="0.3284in"/>
      </text:list-level-style-number>
      <text:list-level-style-bullet text:level="3" text:bullet-char="•">
        <style:list-level-properties text:space-before="1.7048in" text:min-label-width="0.3284in"/>
      </text:list-level-style-bullet>
      <text:list-level-style-bullet text:level="4" text:bullet-char="•">
        <style:list-level-properties text:space-before="2.3798in" text:min-label-width="0.3284in"/>
      </text:list-level-style-bullet>
      <text:list-level-style-bullet text:level="5" text:bullet-char="•">
        <style:list-level-properties text:space-before="3.0548in" text:min-label-width="0.3284in"/>
      </text:list-level-style-bullet>
      <text:list-level-style-bullet text:level="6" text:bullet-char="•">
        <style:list-level-properties text:space-before="3.7298in" text:min-label-width="0.3284in"/>
      </text:list-level-style-bullet>
      <text:list-level-style-bullet text:level="7" text:bullet-char="•">
        <style:list-level-properties text:space-before="4.4048in" text:min-label-width="0.3284in"/>
      </text:list-level-style-bullet>
      <text:list-level-style-bullet text:level="8" text:bullet-char="•">
        <style:list-level-properties text:space-before="5.0798in" text:min-label-width="0.3284in"/>
      </text:list-level-style-bullet>
      <text:list-level-style-bullet text:level="9" text:bullet-char="•">
        <style:list-level-properties text:space-before="5.7548in" text:min-label-width="0.3284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margin-right="1.1875in"/>
    </style:style>
    <style:style style:name="P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fo:line-height="0.0895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6pt" style:font-size-asian="6pt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118in"/>
    </style:style>
    <style:style style:name="T10" style:parent-style-name="Absatz-Standardschriftart" style:family="text">
      <style:text-properties fo:letter-spacing="0.0125in"/>
    </style:style>
    <style:style style:name="T11" style:parent-style-name="Absatz-Standardschriftart" style:family="text">
      <style:text-properties fo:letter-spacing="0.0097in"/>
    </style:style>
    <style:style style:name="T12" style:parent-style-name="Absatz-Standardschriftart" style:family="text">
      <style:text-properties fo:letter-spacing="0.0131in"/>
    </style:style>
    <style:style style:name="T13" style:parent-style-name="Absatz-Standardschriftart" style:family="text">
      <style:text-properties fo:letter-spacing="0.013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0.0125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style:font-name="Times New Roman" fo:letter-spacing="0.0222in" style:text-scale="99%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62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62in"/>
    </style:style>
    <style:style style:name="P27" style:parent-style-name="Standard" style:family="paragraph">
      <style:paragraph-properties style:line-height-at-least="0.0208in" fo:margin-left="0.3187in">
        <style:tab-stops/>
      </style:paragraph-properties>
    </style:style>
    <style:style style:name="T2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" style:parent-style-name="Standard" style:family="paragraph">
      <style:paragraph-properties fo:text-align="justify" fo:margin-top="0.0513in" fo:margin-left="0.35in" fo:margin-right="1.175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" style:parent-style-name="Überschrift1" style:family="paragraph">
      <style:paragraph-properties fo:text-align="justify" fo:margin-right="1.1777in"/>
    </style:style>
    <style:style style:name="P90" style:parent-style-name="Standard" style:family="paragraph">
      <style:paragraph-properties fo:margin-top="0.0034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Arial" fo:letter-spacing="-0.0097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Standard" style:family="paragraph">
      <style:paragraph-properties fo:margin-top="0.0013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style:font-name="Times New Roman" fo:letter-spacing="0.0333in" style:text-scale="99%"/>
    </style:style>
    <style:style style:name="T110" style:parent-style-name="Absatz-Standardschriftart" style:family="text">
      <style:text-properties fo:letter-spacing="0.032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9in"/>
    </style:style>
    <style:style style:name="T113" style:parent-style-name="Absatz-Standardschriftart" style:family="text">
      <style:text-properties fo:letter-spacing="0.031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4in"/>
    </style:style>
    <style:style style:name="T116" style:parent-style-name="Absatz-Standardschriftart" style:family="text">
      <style:text-properties fo:letter-spacing="0.0326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0.0312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style:font-name="Times New Roman" fo:letter-spacing="0.025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83in"/>
    </style:style>
    <style:style style:name="T125" style:parent-style-name="Absatz-Standardschriftart" style:family="text">
      <style:text-properties fo:letter-spacing="-0.0097in"/>
    </style:style>
    <style:style style:name="P1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Textkörper" style:family="paragraph">
      <style:paragraph-properties fo:text-align="justify" fo:margin-right="1.17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style:font-name="Times New Roman" fo:letter-spacing="0.0423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0.023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23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3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36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style:font-name="Times New Roman" fo:letter-spacing="0.0458in" style:text-scale="99%"/>
    </style:style>
    <style:style style:name="T176" style:parent-style-name="Absatz-Standardschriftart" style:family="text">
      <style:text-properties fo:color="#010101"/>
    </style:style>
    <style:style style:name="T177" style:parent-style-name="Absatz-Standardschriftart" style:family="text">
      <style:text-properties fo:color="#010101" fo:letter-spacing="-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576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55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7" style:parent-style-name="Textkörper" style:family="paragraph">
      <style:paragraph-properties fo:text-align="justify" fo:margin-left="0.3493in" fo:margin-right="1.1763in">
        <style:tab-stops/>
      </style:paragraph-properties>
    </style:style>
    <style:style style:name="P1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Standard" style:family="paragraph">
      <style:paragraph-properties fo:line-height="0.0895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fo:font-weight="bold" style:font-weight-asian="bold" fo:letter-spacing="-0.0006in"/>
    </style:style>
    <style:style style:name="T203" style:parent-style-name="Absatz-Standardschriftart" style:family="text">
      <style:text-properties fo:font-weight="bold" style:font-weight-asian="bold" fo:letter-spacing="0.0131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style:font-name="Times New Roman" fo:letter-spacing="0.0534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52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37in" style:text-scale="99%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55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90" style:parent-style-name="Textkörper" style:family="paragraph">
      <style:paragraph-properties fo:text-align="justify" fo:margin-left="0.3493in" fo:margin-right="1.1729in">
        <style:tab-stops/>
      </style:paragraph-properties>
    </style:style>
    <style:style style:name="P2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9in"/>
    </style:style>
    <style:style style:name="T322" style:parent-style-name="Absatz-Standardschriftart" style:family="text">
      <style:text-properties style:font-name="Times New Roman" fo:letter-spacing="0.0395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style:font-name="Times New Roman" fo:letter-spacing="0.0361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47in" style:text-scale="99%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43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2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12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2in"/>
    </style:style>
    <style:style style:name="T396" style:parent-style-name="Absatz-Standardschriftart" style:family="text">
      <style:text-properties fo:letter-spacing="0.031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26in"/>
    </style:style>
    <style:style style:name="T401" style:parent-style-name="Absatz-Standardschriftart" style:family="text">
      <style:text-properties fo:letter-spacing="0.0298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31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423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54in"/>
    </style:style>
    <style:style style:name="T417" style:parent-style-name="Absatz-Standardschriftart" style:family="text">
      <style:text-properties fo:letter-spacing="0.034in"/>
    </style:style>
    <style:style style:name="T418" style:parent-style-name="Absatz-Standardschriftart" style:family="text">
      <style:text-properties fo:letter-spacing="0.035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6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0.0333in"/>
    </style:style>
    <style:style style:name="T424" style:parent-style-name="Absatz-Standardschriftart" style:family="text">
      <style:text-properties fo:letter-spacing="0.0361in"/>
    </style:style>
    <style:style style:name="T425" style:parent-style-name="Absatz-Standardschriftart" style:family="text">
      <style:text-properties fo:letter-spacing="0.034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437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style:font-name="Times New Roman" fo:letter-spacing="0.0604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8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41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82" style:parent-style-name="Textkörper" style:family="paragraph">
      <style:paragraph-properties fo:text-align="justify" fo:line-height="100%" fo:margin-right="1.1763in"/>
    </style:style>
    <style:style style:name="T483" style:parent-style-name="Absatz-Standardschriftart" style:family="text">
      <style:text-properties fo:font-weight="bold" style:font-weight-asian="bold" fo:letter-spacing="-0.0006in"/>
    </style:style>
    <style:style style:name="T484" style:parent-style-name="Absatz-Standardschriftart" style:family="text">
      <style:text-properties fo:font-weight="bold" style:font-weight-asian="bold"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451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33" style:parent-style-name="Textkörper" style:family="paragraph">
      <style:paragraph-properties fo:text-align="justify" fo:margin-right="1.175in" fo:text-indent="-0.0006in"/>
    </style:style>
    <style:style style:name="T534" style:parent-style-name="Absatz-Standardschriftart" style:family="text">
      <style:text-properties fo:font-weight="bold" style:font-weight-asian="bold" fo:letter-spacing="-0.0006in"/>
    </style:style>
    <style:style style:name="T535" style:parent-style-name="Absatz-Standardschriftart" style:family="text">
      <style:text-properties fo:font-weight="bold" style:font-weight-asian="bold" fo:letter-spacing="-0.0013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style:font-name="Times New Roman" fo:letter-spacing="0.0347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75in"/>
    </style:style>
    <style:style style:name="T564" style:parent-style-name="Absatz-Standardschriftart" style:family="text">
      <style:text-properties fo:letter-spacing="0.0361in"/>
    </style:style>
    <style:style style:name="T565" style:parent-style-name="Absatz-Standardschriftart" style:family="text">
      <style:text-properties fo:letter-spacing="0.036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61in"/>
    </style:style>
    <style:style style:name="T568" style:parent-style-name="Absatz-Standardschriftart" style:family="text">
      <style:text-properties fo:letter-spacing="0.036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1in"/>
    </style:style>
    <style:style style:name="T571" style:parent-style-name="Absatz-Standardschriftart" style:family="text">
      <style:text-properties fo:letter-spacing="0.036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36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534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0.0222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0.0201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555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0.034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54in"/>
    </style:style>
    <style:style style:name="T607" style:parent-style-name="Absatz-Standardschriftart" style:family="text">
      <style:text-properties fo:letter-spacing="0.034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0.034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5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52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33" style:parent-style-name="Textkörper" style:family="paragraph">
      <style:paragraph-properties fo:text-align="justify" fo:margin-right="1.1763in"/>
    </style:style>
    <style:style style:name="T634" style:parent-style-name="Absatz-Standardschriftart" style:family="text">
      <style:text-properties fo:font-weight="bold" style:font-weight-asian="bold" fo:letter-spacing="-0.0006in"/>
    </style:style>
    <style:style style:name="T635" style:parent-style-name="Absatz-Standardschriftart" style:family="text">
      <style:text-properties fo:font-weight="bold" style:font-weight-asian="bold" fo:letter-spacing="0.032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19in"/>
    </style:style>
    <style:style style:name="T638" style:parent-style-name="Absatz-Standardschriftart" style:family="text">
      <style:text-properties fo:letter-spacing="0.032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0.032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1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0.0319in"/>
    </style:style>
    <style:style style:name="T649" style:parent-style-name="Absatz-Standardschriftart" style:family="text">
      <style:text-properties fo:letter-spacing="0.0312in"/>
    </style:style>
    <style:style style:name="T650" style:parent-style-name="Absatz-Standardschriftart" style:family="text">
      <style:text-properties fo:letter-spacing="0.033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1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style:font-name="Times New Roman" fo:letter-spacing="0.0534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756in" style:text-scale="99%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4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0.034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5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5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6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5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4in"/>
    </style:style>
    <style:style style:name="T696" style:parent-style-name="Absatz-Standardschriftart" style:family="text">
      <style:text-properties fo:letter-spacing="0.0347in"/>
    </style:style>
    <style:style style:name="T697" style:parent-style-name="Absatz-Standardschriftart" style:family="text">
      <style:text-properties fo:letter-spacing="0.034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style:font-name="Times New Roman" fo:letter-spacing="0.0506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0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326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01in"/>
    </style:style>
    <style:style style:name="T735" style:parent-style-name="Absatz-Standardschriftart" style:family="text">
      <style:text-properties fo:letter-spacing="0.0201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0.020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1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451in" style:text-scale="99%"/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0" style:parent-style-name="Textkörper" style:family="paragraph">
      <style:paragraph-properties fo:text-align="justify" fo:line-height="100%" fo:margin-right="1.1784in" fo:text-indent="-0.0006in"/>
    </style:style>
    <style:style style:name="P7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T755" style:parent-style-name="Absatz-Standardschriftart" style:family="text">
      <style:text-properties fo:font-weight="bold" style:font-weight-asian="bold" fo:letter-spacing="-0.0006in"/>
    </style:style>
    <style:style style:name="T756" style:parent-style-name="Absatz-Standardschriftart" style:family="text">
      <style:text-properties fo:font-weight="bold" style:font-weight-asian="bold" fo:letter-spacing="0.0034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479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3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P8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3" style:parent-style-name="Textkörper" style:family="paragraph">
      <style:paragraph-properties fo:text-align="justify" fo:margin-right="1.1763in" fo:text-indent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style:font-name="Times New Roman" fo:letter-spacing="0.0368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118in"/>
    </style:style>
    <style:style style:name="T839" style:parent-style-name="Absatz-Standardschriftart" style:family="text">
      <style:text-properties fo:font-weight="bold" style:font-weight-asian="bold" fo:letter-spacing="-0.0006in"/>
    </style:style>
    <style:style style:name="P8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41" style:parent-style-name="Standard" style:family="paragraph">
      <style:paragraph-properties fo:text-align="justify" fo:margin-left="0.3493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-0.0048in" fo:font-size="10pt" style:font-size-asian="10pt"/>
    </style:style>
    <style:style style:name="T846" style:parent-style-name="Absatz-Standardschriftart" style:family="text">
      <style:text-properties style:font-name="Arial" fo:letter-spacing="0.0006in" fo:font-size="10pt" style:font-size-asian="10pt"/>
    </style:style>
    <style:style style:name="T847" style:parent-style-name="Absatz-Standardschriftart" style:family="text">
      <style:text-properties style:font-name="Arial" fo:letter-spacing="-0.0062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-0.0041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-0.0062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P8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4" style:parent-style-name="Überschrift1" style:family="paragraph">
      <style:paragraph-properties fo:text-align="justify" fo:margin-left="0.3493in" fo:margin-right="1.1777in">
        <style:tab-stops/>
      </style:paragraph-properties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0.026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7in"/>
    </style:style>
    <style:style style:name="T859" style:parent-style-name="Absatz-Standardschriftart" style:family="text">
      <style:text-properties fo:letter-spacing="0.0277in"/>
    </style:style>
    <style:style style:name="T860" style:parent-style-name="Absatz-Standardschriftart" style:family="text">
      <style:text-properties fo:letter-spacing="0.027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0.0263in"/>
    </style:style>
    <style:style style:name="T863" style:parent-style-name="Absatz-Standardschriftart" style:family="text">
      <style:text-properties fo:letter-spacing="0.0263in"/>
    </style:style>
    <style:style style:name="T864" style:parent-style-name="Absatz-Standardschriftart" style:family="text">
      <style:text-properties fo:letter-spacing="0.0277in"/>
    </style:style>
    <style:style style:name="T865" style:parent-style-name="Absatz-Standardschriftart" style:family="text">
      <style:text-properties fo:letter-spacing="0.027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in"/>
    </style:style>
    <style:style style:name="T868" style:parent-style-name="Absatz-Standardschriftart" style:family="text">
      <style:text-properties style:font-name="Times New Roman" fo:letter-spacing="0.0208in" style:text-scale="99%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69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69in"/>
    </style:style>
    <style:style style:name="T873" style:parent-style-name="Absatz-Standardschriftart" style:family="text">
      <style:text-properties fo:letter-spacing="-0.0069in"/>
    </style:style>
    <style:style style:name="T874" style:parent-style-name="Absatz-Standardschriftart" style:family="text">
      <style:text-properties fo:letter-spacing="-0.0083in"/>
    </style:style>
    <style:style style:name="P87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78" style:parent-style-name="Überschrift1" style:family="paragraph">
      <style:paragraph-properties fo:text-align="center" fo:margin-top="0.0513in" fo:margin-left="0in" fo:margin-right="0.8291in">
        <style:tab-stops/>
      </style:paragraph-properties>
    </style:style>
    <style:style style:name="P8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Standard" style:family="paragraph">
      <style:paragraph-properties fo:line-height="0.0895in" fo:margin-left="0.0138in">
        <style:tab-stops/>
      </style:paragraph-properties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0.0027in"/>
    </style:style>
    <style:style style:name="P8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8" style:parent-style-name="Textkörper" style:family="paragraph">
      <style:paragraph-properties fo:text-align="justify" fo:margin-right="1.178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7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618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73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77in" style:text-scale="99%"/>
    </style:style>
    <style:style style:name="T942" style:parent-style-name="Absatz-Standardschriftart" style:family="text">
      <style:text-properties fo:letter-spacing="-0.0076in"/>
    </style:style>
    <style:style style:name="T943" style:parent-style-name="Absatz-Standardschriftart" style:family="text">
      <style:text-properties fo:letter-spacing="-0.009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6" style:parent-style-name="Textkörper" style:family="paragraph">
      <style:paragraph-properties fo:text-align="justify" fo:margin-right="1.1784in"/>
    </style:style>
    <style:style style:name="P947" style:parent-style-name="Standard" style:family="paragraph">
      <style:paragraph-properties fo:margin-top="0.0034in" fo:margin-left="0.0138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949" style:parent-style-name="Absatz-Standardschriftart" style:family="text">
      <style:text-properties style:font-name="Arial" fo:letter-spacing="-0.0097in" fo:font-size="6pt" style:font-size-asian="6pt"/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Standard" style:family="paragraph">
      <style:paragraph-properties fo:margin-top="0.0013in" fo:margin-left="0.0138in">
        <style:tab-stops/>
      </style:paragraph-properties>
    </style:style>
    <style:style style:name="T952" style:parent-style-name="Absatz-Standardschriftart" style:family="text">
      <style:text-properties style:font-name="Arial" fo:font-size="7pt" style:font-size-asian="7pt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0.023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0.024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3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21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0.023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3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4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3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fo:letter-spacing="0.0479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55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55in"/>
    </style:style>
    <style:style style:name="T998" style:parent-style-name="Absatz-Standardschriftart" style:family="text">
      <style:text-properties fo:letter-spacing="-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P100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004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465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7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69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027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P10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Standard" style:family="paragraph">
      <style:paragraph-properties fo:line-height="0.0895in" fo:margin-left="0.0138in">
        <style:tab-stops/>
      </style:paragraph-properties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1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298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423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55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082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631in" style:text-scale="99%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fo:letter-spacing="-0.0048in"/>
    </style:style>
    <style:style style:name="P1107" style:parent-style-name="Textkörper" style:family="paragraph">
      <style:paragraph-properties fo:text-align="justify" fo:margin-top="0.0104in" fo:margin-right="1.1763in" fo:text-indent="-0.25in">
        <style:tab-stops>
          <style:tab-stop style:type="left" style:position="0.0006in"/>
        </style:tab-stops>
      </style:paragraph-properties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18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381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style:font-name="Times New Roman" fo:letter-spacing="0.0437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83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15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55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1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48in"/>
    </style:style>
    <style:style style:name="P117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73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493in" style:text-scale="99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48in"/>
    </style:style>
    <style:style style:name="T1201" style:parent-style-name="Absatz-Standardschriftart" style:family="text">
      <style:text-properties fo:letter-spacing="-0.005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34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48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06in"/>
    </style:style>
    <style:style style:name="P121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15" style:parent-style-name="Textkörper" style:family="paragraph">
      <style:paragraph-properties fo:text-align="justify" fo:line-height="100%" fo:margin-left="0.3493in" fo:margin-right="1.1763in">
        <style:tab-stops/>
      </style:paragraph-properties>
    </style:style>
    <style:style style:name="P12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P12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font-weight="bold" style:font-weight-asian="bold" fo:letter-spacing="-0.0006in"/>
    </style:style>
    <style:style style:name="T1237" style:parent-style-name="Absatz-Standardschriftart" style:family="text">
      <style:text-properties fo:font-weight="bold" style:font-weight-asian="bold" fo:letter-spacing="-0.0013in"/>
    </style:style>
    <style:style style:name="T1238" style:parent-style-name="Absatz-Standardschriftart" style:family="text">
      <style:text-properties fo:font-weight="bold" style:font-weight-asian="bold" fo:letter-spacing="-0.0006in"/>
    </style:style>
    <style:style style:name="T1239" style:parent-style-name="Absatz-Standardschriftart" style:family="text">
      <style:text-properties fo:font-weight="bold" style:font-weight-asian="bold"/>
    </style:style>
    <style:style style:name="T1240" style:parent-style-name="Absatz-Standardschriftart" style:family="text">
      <style:text-properties fo:font-weight="bold" style:font-weight-asian="bold" fo:letter-spacing="-0.0006in"/>
    </style:style>
    <style:style style:name="T1241" style:parent-style-name="Absatz-Standardschriftart" style:family="text">
      <style:text-properties fo:font-weight="bold" style:font-weight-asian="bold"/>
    </style:style>
    <style:style style:name="T1242" style:parent-style-name="Absatz-Standardschriftart" style:family="text">
      <style:text-properties fo:font-weight="bold" style:font-weight-asian="bold" fo:letter-spacing="-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style:font-name="Times New Roman" fo:letter-spacing="0.0555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5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7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56in"/>
    </style:style>
    <style:style style:name="T1254" style:parent-style-name="Absatz-Standardschriftart" style:family="text">
      <style:text-properties fo:letter-spacing="0.025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24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63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24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5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63in"/>
    </style:style>
    <style:style style:name="T1265" style:parent-style-name="Absatz-Standardschriftart" style:family="text">
      <style:text-properties fo:letter-spacing="0.0263in"/>
    </style:style>
    <style:style style:name="T1266" style:parent-style-name="Absatz-Standardschriftart" style:family="text">
      <style:text-properties fo:letter-spacing="0.024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9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63in"/>
    </style:style>
    <style:style style:name="T1271" style:parent-style-name="Absatz-Standardschriftart" style:family="text">
      <style:text-properties style:font-name="Times New Roman" fo:letter-spacing="0.0673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7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8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05in"/>
    </style:style>
    <style:style style:name="T1278" style:parent-style-name="Absatz-Standardschriftart" style:family="text">
      <style:text-properties fo:letter-spacing="0.0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7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9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7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8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91in"/>
    </style:style>
    <style:style style:name="T1289" style:parent-style-name="Absatz-Standardschriftart" style:family="text">
      <style:text-properties fo:letter-spacing="0.027in"/>
    </style:style>
    <style:style style:name="T1290" style:parent-style-name="Absatz-Standardschriftart" style:family="text">
      <style:text-properties fo:letter-spacing="0.0277in"/>
    </style:style>
    <style:style style:name="T1291" style:parent-style-name="Absatz-Standardschriftart" style:family="text">
      <style:text-properties fo:letter-spacing="0.029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0.025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576in" style:text-scale="99%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48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48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17" style:parent-style-name="Textkörper" style:family="paragraph">
      <style:paragraph-properties fo:text-align="justify" fo:margin-left="0.3493in" fo:margin-right="1.1763in">
        <style:tab-stops/>
      </style:paragraph-properties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597in" style:text-scale="99%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style:font-name="Times New Roman" fo:letter-spacing="0.0784in" style:text-scale="99%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645in" style:text-scale="99%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paragraph-properties fo:text-align="justify" fo:line-height="99%" fo:margin-left="0.3493in" fo:margin-right="1.1763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0.0201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0.0201in" fo:font-size="10pt" style:font-size-asian="10pt"/>
    </style:style>
    <style:style style:name="T1418" style:parent-style-name="Absatz-Standardschriftart" style:family="text">
      <style:text-properties style:font-name="Arial" fo:font-size="10pt" style:font-size-asian="10pt"/>
    </style:style>
    <style:style style:name="T1419" style:parent-style-name="Absatz-Standardschriftart" style:family="text">
      <style:text-properties style:font-name="Arial" fo:letter-spacing="0.0201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letter-spacing="0.0208in" fo:font-size="10pt" style:font-size-asian="10pt"/>
    </style:style>
    <style:style style:name="T1422" style:parent-style-name="Absatz-Standardschriftart" style:family="text">
      <style:text-properties style:font-name="Arial" fo:font-size="10pt" style:font-size-asian="10pt"/>
    </style:style>
    <style:style style:name="T1423" style:parent-style-name="Absatz-Standardschriftart" style:family="text">
      <style:text-properties style:font-name="Arial" fo:letter-spacing="0.0222in" fo:font-size="10pt" style:font-size-asian="10pt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1425" style:parent-style-name="Absatz-Standardschriftart" style:family="text">
      <style:text-properties style:font-name="Arial" fo:letter-spacing="0.018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0.0201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letter-spacing="0.0208in" fo:font-size="10pt" style:font-size-asian="10pt"/>
    </style:style>
    <style:style style:name="T1430" style:parent-style-name="Absatz-Standardschriftart" style:family="text">
      <style:text-properties style:font-name="Arial" fo:letter-spacing="0.0006in" fo:font-size="10pt" style:font-size-asian="10pt"/>
    </style:style>
    <style:style style:name="T1431" style:parent-style-name="Absatz-Standardschriftart" style:family="text">
      <style:text-properties style:font-name="Arial" fo:letter-spacing="0.0201in" fo:font-size="10pt" style:font-size-asian="10pt"/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0.0201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0.0208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0.0215in" fo:font-size="10pt" style:font-size-asian="10pt"/>
    </style:style>
    <style:style style:name="T1438" style:parent-style-name="Absatz-Standardschriftart" style:family="text">
      <style:text-properties style:font-name="Arial" fo:font-size="10pt" style:font-size-asian="10pt"/>
    </style:style>
    <style:style style:name="T1439" style:parent-style-name="Absatz-Standardschriftart" style:family="text">
      <style:text-properties style:font-name="Arial" fo:letter-spacing="0.0201in" fo:font-size="10pt" style:font-size-asian="10pt"/>
    </style:style>
    <style:style style:name="T1440" style:parent-style-name="Absatz-Standardschriftart" style:family="text">
      <style:text-properties style:font-name="Arial" fo:font-size="10pt" style:font-size-asian="10pt"/>
    </style:style>
    <style:style style:name="T144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442" style:parent-style-name="Absatz-Standardschriftart" style:family="text">
      <style:text-properties style:font-name="Arial" fo:font-size="10pt" style:font-size-asian="10pt"/>
    </style:style>
    <style:style style:name="T1443" style:parent-style-name="Absatz-Standardschriftart" style:family="text">
      <style:text-properties style:font-name="Arial" fo:letter-spacing="-0.0159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0.0194in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0.0208in" fo:font-size="10pt" style:font-size-asian="10pt"/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0.0194in" fo:font-size="10pt" style:font-size-asian="10pt"/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1451" style:parent-style-name="Absatz-Standardschriftart" style:family="text">
      <style:text-properties style:font-name="Arial" fo:letter-spacing="0.0187in" fo:font-size="10pt" style:font-size-asian="10pt"/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0.0208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0.0201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0.0194in" fo:font-size="10pt" style:font-size-asian="10pt"/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1459" style:parent-style-name="Absatz-Standardschriftart" style:family="text">
      <style:text-properties style:font-name="Arial" fo:letter-spacing="0.0208in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0.0201in" fo:font-size="10pt" style:font-size-asian="10pt"/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0.0208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0.0208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0.0194in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3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4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-0.0118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-0.0111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69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062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55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41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-0.0062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-0.0041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-0.0055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-0.0062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P15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24" style:parent-style-name="Textkörper" style:family="paragraph">
      <style:paragraph-properties fo:text-align="justify" fo:margin-left="0.3493in" fo:margin-right="1.175in">
        <style:tab-stops/>
      </style:paragraph-properties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fo:letter-spacing="0.0673in" style:text-scale="99%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673in" style:text-scale="99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style:font-name="Times New Roman" fo:letter-spacing="0.0479in" style:text-scale="99%"/>
    </style:style>
    <style:style style:name="T1584" style:parent-style-name="Absatz-Standardschriftart" style:family="text">
      <style:text-properties fo:letter-spacing="-0.0069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5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4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55in"/>
    </style:style>
    <style:style style:name="P16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02" style:parent-style-name="Textkörper" style:family="paragraph">
      <style:paragraph-properties fo:text-align="justify" fo:margin-left="0.3493in" fo:margin-right="1.1763in">
        <style:tab-stops/>
      </style:paragraph-properties>
    </style:style>
    <style:style style:name="P16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04" style:parent-style-name="Absatz-Standardschriftart" style:family="text">
      <style:text-properties style:font-name="Arial" fo:font-size="6pt" style:font-size-asian="6pt"/>
    </style:style>
    <style:style style:name="P16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06" style:parent-style-name="Absatz-Standardschriftart" style:family="text">
      <style:text-properties style:font-name="Arial" fo:font-size="6pt" style:font-size-asian="6pt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0.01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18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1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8in"/>
    </style:style>
    <style:style style:name="T1640" style:parent-style-name="Absatz-Standardschriftart" style:family="text">
      <style:text-properties style:font-name="Times New Roman" fo:letter-spacing="0.0576in" style:text-scale="99%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7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59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73in"/>
    </style:style>
    <style:style style:name="T1651" style:parent-style-name="Absatz-Standardschriftart" style:family="text">
      <style:text-properties fo:letter-spacing="0.015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17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7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59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13in"/>
    </style:style>
    <style:style style:name="T1667" style:parent-style-name="Absatz-Standardschriftart" style:family="text">
      <style:text-properties fo:letter-spacing="-0.006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fo:letter-spacing="0.0618in" style:text-scale="99%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9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5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1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1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98in"/>
    </style:style>
    <style:style style:name="T1698" style:parent-style-name="Absatz-Standardschriftart" style:family="text">
      <style:text-properties fo:letter-spacing="0.029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1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47in"/>
    </style:style>
    <style:style style:name="T1703" style:parent-style-name="Absatz-Standardschriftart" style:family="text">
      <style:text-properties style:font-name="Times New Roman" fo:letter-spacing="0.0687in" style:text-scale="99%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62in"/>
    </style:style>
    <style:style style:name="T1706" style:parent-style-name="Absatz-Standardschriftart" style:family="text">
      <style:text-properties fo:letter-spacing="-0.0062in"/>
    </style:style>
    <style:style style:name="T1707" style:parent-style-name="Absatz-Standardschriftart" style:family="text">
      <style:text-properties fo:letter-spacing="-0.0062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76in"/>
    </style:style>
    <style:style style:name="P17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13" style:parent-style-name="Überschrift1" style:family="paragraph">
      <style:paragraph-properties fo:text-align="center" fo:margin-left="2.1041in" fo:margin-right="2.9312in">
        <style:tab-stops/>
      </style:paragraph-properties>
    </style:style>
    <style:style style:name="T1714" style:parent-style-name="Absatz-Standardschriftart" style:family="text">
      <style:text-properties fo:letter-spacing="-0.0069in"/>
    </style:style>
    <style:style style:name="P1715" style:parent-style-name="Standard" style:family="paragraph">
      <style:paragraph-properties fo:text-align="center" fo:margin-right="0.8298in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19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21" style:parent-style-name="Standard" style:family="paragraph">
      <style:paragraph-properties fo:text-align="justify" fo:margin-top="0.0513in" fo:margin-left="0.35in">
        <style:tab-stops/>
      </style:paragraph-properties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8" style:parent-style-name="Textkörper" style:family="paragraph">
      <style:paragraph-properties fo:text-align="justify" fo:margin-right="1.1763in"/>
    </style:style>
    <style:style style:name="P17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P1731" style:parent-style-name="Standard" style:family="paragraph">
      <style:paragraph-properties fo:line-height="0.0895in" fo:margin-left="0.0138in">
        <style:tab-stops/>
      </style:paragraph-properties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659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25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4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0.013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3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38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618in" style:text-scale="99%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5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48in"/>
    </style:style>
    <style:style style:name="T1779" style:parent-style-name="Absatz-Standardschriftart" style:family="text">
      <style:text-properties fo:letter-spacing="-0.006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62in"/>
    </style:style>
    <style:style style:name="T1785" style:parent-style-name="Absatz-Standardschriftart" style:family="text">
      <style:text-properties fo:letter-spacing="-0.0055in"/>
    </style:style>
    <style:style style:name="T1786" style:parent-style-name="Absatz-Standardschriftart" style:family="text">
      <style:text-properties fo:letter-spacing="-0.0062in"/>
    </style:style>
    <style:style style:name="T1787" style:parent-style-name="Absatz-Standardschriftart" style:family="text">
      <style:text-properties fo:letter-spacing="-0.0062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6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6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41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98" style:parent-style-name="Überschrift1" style:family="paragraph">
      <style:paragraph-properties fo:text-align="justify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6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6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34in"/>
    </style:style>
    <style:style style:name="P18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8" style:parent-style-name="Textkörper" style:family="paragraph">
      <style:paragraph-properties fo:text-align="justify" fo:margin-right="1.1763in"/>
    </style:style>
    <style:style style:name="P1809" style:parent-style-name="Standard" style:family="paragraph">
      <style:paragraph-properties fo:margin-top="0.0034in" fo:margin-left="0.0138in">
        <style:tab-stops/>
      </style:paragraph-properties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T1811" style:parent-style-name="Absatz-Standardschriftart" style:family="text">
      <style:text-properties style:font-name="Arial" fo:letter-spacing="-0.0097in" fo:font-size="6pt" style:font-size-asian="6pt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P1813" style:parent-style-name="Standard" style:family="paragraph">
      <style:paragraph-properties fo:margin-top="0.0013in" fo:margin-left="0.0138in">
        <style:tab-stops/>
      </style:paragraph-properties>
    </style:style>
    <style:style style:name="T1814" style:parent-style-name="Absatz-Standardschriftart" style:family="text">
      <style:text-properties style:font-name="Arial" fo:font-size="7pt" style:font-size-asian="7pt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9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87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18in"/>
    </style:style>
    <style:style style:name="T1823" style:parent-style-name="Absatz-Standardschriftart" style:family="text">
      <style:text-properties fo:letter-spacing="0.018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0.017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94in"/>
    </style:style>
    <style:style style:name="T1828" style:parent-style-name="Absatz-Standardschriftart" style:family="text">
      <style:text-properties fo:letter-spacing="0.018in"/>
    </style:style>
    <style:style style:name="T1829" style:parent-style-name="Absatz-Standardschriftart" style:family="text">
      <style:text-properties fo:letter-spacing="0.018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9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1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173in"/>
    </style:style>
    <style:style style:name="T1838" style:parent-style-name="Absatz-Standardschriftart" style:family="text">
      <style:text-properties fo:letter-spacing="0.019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368in" style:text-scale="99%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25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09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11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7in"/>
    </style:style>
    <style:style style:name="T1859" style:parent-style-name="Absatz-Standardschriftart" style:family="text">
      <style:text-properties fo:letter-spacing="0.011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1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97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09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562in" style:text-scale="99%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62in"/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-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-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4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41in"/>
    </style:style>
    <style:style style:name="T1881" style:parent-style-name="Absatz-Standardschriftart" style:family="text">
      <style:text-properties fo:letter-spacing="-0.0041in"/>
    </style:style>
    <style:style style:name="T1882" style:parent-style-name="Absatz-Standardschriftart" style:family="text">
      <style:text-properties fo:letter-spacing="-0.0006in"/>
    </style:style>
    <style:style style:name="P18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84" style:parent-style-name="Textkörper" style:family="paragraph">
      <style:paragraph-properties fo:text-align="justify" fo:margin-left="0.3493in" fo:margin-right="1.175in">
        <style:tab-stops/>
      </style:paragraph-properties>
    </style:style>
    <style:style style:name="T1885" style:parent-style-name="Absatz-Standardschriftart" style:family="text">
      <style:text-properties fo:letter-spacing="0.014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5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45in"/>
    </style:style>
    <style:style style:name="T1890" style:parent-style-name="Absatz-Standardschriftart" style:family="text">
      <style:text-properties fo:letter-spacing="0.0173in"/>
    </style:style>
    <style:style style:name="T1891" style:parent-style-name="Absatz-Standardschriftart" style:family="text">
      <style:text-properties fo:letter-spacing="0.015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73in"/>
    </style:style>
    <style:style style:name="T1894" style:parent-style-name="Absatz-Standardschriftart" style:family="text">
      <style:text-properties fo:letter-spacing="0.015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73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0.015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7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52in" style:text-scale="99%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027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0.002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2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27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013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style:font-name="Times New Roman" fo:letter-spacing="0.0395in" style:text-scale="95%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8in"/>
    </style:style>
    <style:style style:name="T1936" style:parent-style-name="Absatz-Standardschriftart" style:family="text">
      <style:text-properties fo:letter-spacing="-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4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48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45" style:parent-style-name="Überschrift1" style:family="paragraph">
      <style:paragraph-properties fo:text-align="justify"/>
    </style:style>
    <style:style style:name="P19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P1948" style:parent-style-name="Standard" style:family="paragraph">
      <style:paragraph-properties fo:line-height="0.0895in" fo:margin-left="0.0138in">
        <style:tab-stops/>
      </style:paragraph-properties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7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7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6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06in"/>
    </style:style>
    <style:style style:name="P19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0" style:parent-style-name="Textkörper" style:family="paragraph">
      <style:paragraph-properties fo:text-align="justify" fo:margin-right="1.175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63in"/>
    </style:style>
    <style:style style:name="T1965" style:parent-style-name="Absatz-Standardschriftart" style:family="text">
      <style:text-properties fo:letter-spacing="0.025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63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0.026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56in"/>
    </style:style>
    <style:style style:name="T1972" style:parent-style-name="Absatz-Standardschriftart" style:family="text">
      <style:text-properties fo:letter-spacing="0.026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5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6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77in"/>
    </style:style>
    <style:style style:name="T1981" style:parent-style-name="Absatz-Standardschriftart" style:family="text">
      <style:text-properties fo:letter-spacing="0.0229in"/>
    </style:style>
    <style:style style:name="T1982" style:parent-style-name="Absatz-Standardschriftart" style:family="text">
      <style:text-properties fo:letter-spacing="0.026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6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style:font-name="Times New Roman" fo:letter-spacing="0.0631in" style:text-scale="99%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48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48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62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284in" style:text-scale="99%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5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395in" style:text-scale="99%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76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7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76in"/>
    </style:style>
    <style:style style:name="T2048" style:parent-style-name="Absatz-Standardschriftart" style:family="text">
      <style:text-properties fo:letter-spacing="0.009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8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069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395in" style:text-scale="99%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48in"/>
    </style:style>
    <style:style style:name="T2067" style:parent-style-name="Absatz-Standardschriftart" style:family="text">
      <style:text-properties fo:letter-spacing="-0.0034in"/>
    </style:style>
    <style:style style:name="P20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069" style:parent-style-name="Überschrift1" style:family="paragraph">
      <style:paragraph-properties fo:text-align="justify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76in"/>
    </style:style>
    <style:style style:name="T2074" style:parent-style-name="Absatz-Standardschriftart" style:family="text">
      <style:text-properties fo:letter-spacing="-0.0062in"/>
    </style:style>
    <style:style style:name="T2075" style:parent-style-name="Absatz-Standardschriftart" style:family="text">
      <style:text-properties fo:letter-spacing="-0.0069in"/>
    </style:style>
    <style:style style:name="T2076" style:parent-style-name="Absatz-Standardschriftart" style:family="text">
      <style:text-properties fo:letter-spacing="-0.0006in"/>
    </style:style>
    <style:style style:name="P207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8" style:parent-style-name="Textkörper" style:family="paragraph">
      <style:paragraph-properties fo:text-align="justify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69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5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62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69in"/>
    </style:style>
    <style:style style:name="T2089" style:parent-style-name="Absatz-Standardschriftart" style:family="text">
      <style:text-properties fo:letter-spacing="-0.0069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6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6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27in"/>
    </style:style>
    <style:style style:name="T2099" style:parent-style-name="Absatz-Standardschriftart" style:family="text">
      <style:text-properties fo:letter-spacing="-0.0055in"/>
    </style:style>
    <style:style style:name="P21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01" style:parent-style-name="Textkörper" style:family="paragraph">
      <style:paragraph-properties fo:text-align="justify" fo:margin-right="1.1763in" fo:text-indent="-0.2888in">
        <style:tab-stops>
          <style:tab-stop style:type="left" style:position="0.0402in"/>
        </style:tab-stops>
      </style:paragraph-properties>
    </style:style>
    <style:style style:name="P21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P210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59in"/>
    </style:style>
    <style:style style:name="T2108" style:parent-style-name="Absatz-Standardschriftart" style:family="text">
      <style:text-properties fo:letter-spacing="0.0166in"/>
    </style:style>
    <style:style style:name="T2109" style:parent-style-name="Absatz-Standardschriftart" style:family="text">
      <style:text-properties fo:letter-spacing="0.015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0.0152in"/>
    </style:style>
    <style:style style:name="T2116" style:parent-style-name="Absatz-Standardschriftart" style:family="text">
      <style:text-properties fo:letter-spacing="0.017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7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333in" style:text-scale="99%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11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8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83in"/>
    </style:style>
    <style:style style:name="T2134" style:parent-style-name="Absatz-Standardschriftart" style:family="text">
      <style:text-properties style:font-name="Times New Roman" fo:letter-spacing="0.0506in" style:text-scale="99%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131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41" style:parent-style-name="Textkörper" style:family="paragraph">
      <style:paragraph-properties fo:text-align="justify" fo:margin-right="1.1784in" fo:text-indent="-0.2888in">
        <style:tab-stops>
          <style:tab-stop style:type="left" style:position="0in"/>
        </style:tab-stops>
      </style:paragraph-properties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19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326in"/>
    </style:style>
    <style:style style:name="T2146" style:parent-style-name="Absatz-Standardschriftart" style:family="text">
      <style:text-properties fo:letter-spacing="0.034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31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26in"/>
    </style:style>
    <style:style style:name="T2151" style:parent-style-name="Absatz-Standardschriftart" style:family="text">
      <style:text-properties fo:letter-spacing="0.032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31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26in"/>
    </style:style>
    <style:style style:name="T2156" style:parent-style-name="Absatz-Standardschriftart" style:family="text">
      <style:text-properties fo:letter-spacing="0.031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4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5in" style:text-scale="99%"/>
    </style:style>
    <style:style style:name="T2163" style:parent-style-name="Absatz-Standardschriftart" style:family="text">
      <style:text-properties fo:letter-spacing="-0.0006in"/>
    </style:style>
    <style:style style:name="P2164" style:parent-style-name="Textkörper" style:family="paragraph">
      <style:paragraph-properties fo:text-align="justify" fo:margin-right="1.1777in" fo:text-indent="-0.2888in">
        <style:tab-stops>
          <style:tab-stop style:type="left" style:position="0in"/>
        </style:tab-stops>
      </style:paragraph-properties>
    </style:style>
    <style:style style:name="T2165" style:parent-style-name="Absatz-Standardschriftart" style:family="text">
      <style:text-properties fo:letter-spacing="0.023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0.025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43in"/>
    </style:style>
    <style:style style:name="T2170" style:parent-style-name="Absatz-Standardschriftart" style:family="text">
      <style:text-properties fo:letter-spacing="0.024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5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4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4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395in" style:text-scale="99%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4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5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5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5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5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0.0145in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0.0145in"/>
    </style:style>
    <style:style style:name="T2194" style:parent-style-name="Absatz-Standardschriftart" style:family="text">
      <style:text-properties fo:letter-spacing="0.0138in"/>
    </style:style>
    <style:style style:name="T2195" style:parent-style-name="Absatz-Standardschriftart" style:family="text">
      <style:text-properties fo:letter-spacing="0.0145in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0.014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368in" style:text-scale="99%"/>
    </style:style>
    <style:style style:name="T2200" style:parent-style-name="Absatz-Standardschriftart" style:family="text">
      <style:text-properties fo:letter-spacing="-0.006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6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69in"/>
    </style:style>
    <style:style style:name="T2215" style:parent-style-name="Absatz-Standardschriftart" style:family="text">
      <style:text-properties fo:letter-spacing="-0.006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8in"/>
    </style:style>
    <style:style style:name="P22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19" style:parent-style-name="Textkörper" style:family="paragraph">
      <style:paragraph-properties fo:text-align="justify" fo:margin-left="1.3576in" fo:margin-right="1.1784in" fo:text-indent="-0.2881in">
        <style:tab-stops>
          <style:tab-stop style:type="left" style:position="0.0006in"/>
        </style:tab-stops>
      </style:paragraph-properties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77in"/>
    </style:style>
    <style:style style:name="T2222" style:parent-style-name="Absatz-Standardschriftart" style:family="text">
      <style:text-properties fo:letter-spacing="0.0263in"/>
    </style:style>
    <style:style style:name="T2223" style:parent-style-name="Absatz-Standardschriftart" style:family="text">
      <style:text-properties fo:letter-spacing="0.028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7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7in"/>
    </style:style>
    <style:style style:name="T2228" style:parent-style-name="Absatz-Standardschriftart" style:family="text">
      <style:text-properties fo:letter-spacing="0.027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8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63in"/>
    </style:style>
    <style:style style:name="T2233" style:parent-style-name="Absatz-Standardschriftart" style:family="text">
      <style:text-properties fo:letter-spacing="0.0263in"/>
    </style:style>
    <style:style style:name="T2234" style:parent-style-name="Absatz-Standardschriftart" style:family="text">
      <style:text-properties style:font-name="Times New Roman" fo:letter-spacing="0.0298in" style:text-scale="99%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69in"/>
    </style:style>
    <style:style style:name="T2237" style:parent-style-name="Absatz-Standardschriftart" style:family="text">
      <style:text-properties fo:letter-spacing="-0.0055in"/>
    </style:style>
    <style:style style:name="T2238" style:parent-style-name="Absatz-Standardschriftart" style:family="text">
      <style:text-properties fo:letter-spacing="-0.004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5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5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4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76in"/>
    </style:style>
    <style:style style:name="P22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52" style:parent-style-name="Textkörper" style:family="paragraph">
      <style:paragraph-properties fo:text-align="justify" fo:margin-right="1.1784in" fo:text-indent="-0.2888in">
        <style:tab-stops>
          <style:tab-stop style:type="left" style:position="0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194in" style:text-scale="99%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69in"/>
    </style:style>
    <style:style style:name="T2269" style:parent-style-name="Absatz-Standardschriftart" style:family="text">
      <style:text-properties fo:letter-spacing="-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55in"/>
    </style:style>
    <style:style style:name="T2272" style:parent-style-name="Absatz-Standardschriftart" style:family="text">
      <style:text-properties fo:letter-spacing="-0.0006in"/>
    </style:style>
    <style:style style:name="P22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74" style:parent-style-name="Textkörper" style:family="paragraph">
      <style:paragraph-properties fo:text-align="justify" fo:margin-right="1.1777in" fo:text-indent="-0.2888in">
        <style:tab-stops>
          <style:tab-stop style:type="left" style:position="0in"/>
        </style:tab-stops>
      </style:paragraph-properties>
    </style:style>
    <style:style style:name="T2275" style:parent-style-name="Absatz-Standardschriftart" style:family="text">
      <style:text-properties fo:letter-spacing="0.0194in"/>
    </style:style>
    <style:style style:name="T2276" style:parent-style-name="Absatz-Standardschriftart" style:family="text">
      <style:text-properties fo:letter-spacing="0.0194in"/>
    </style:style>
    <style:style style:name="T2277" style:parent-style-name="Absatz-Standardschriftart" style:family="text">
      <style:text-properties fo:letter-spacing="0.019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94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0.019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0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409in" style:text-scale="99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7in"/>
    </style:style>
    <style:style style:name="T2306" style:parent-style-name="Absatz-Standardschriftart" style:family="text">
      <style:text-properties style:font-name="Times New Roman" fo:letter-spacing="0.0534in" style:text-scale="99%"/>
    </style:style>
    <style:style style:name="T2307" style:parent-style-name="Absatz-Standardschriftart" style:family="text">
      <style:text-properties fo:letter-spacing="-0.0006in"/>
    </style:style>
    <style:style style:name="P23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09" style:parent-style-name="Textkörper" style:family="paragraph">
      <style:paragraph-properties fo:text-align="justify" fo:margin-right="1.1763in" fo:text-indent="-0.2888in">
        <style:tab-stops>
          <style:tab-stop style:type="left" style:position="0in"/>
        </style:tab-stops>
      </style:paragraph-properties>
    </style:style>
    <style:style style:name="P23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P23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style:font-name="Times New Roman" fo:letter-spacing="0.0388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7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6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15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0.0173in"/>
    </style:style>
    <style:style style:name="T2341" style:parent-style-name="Absatz-Standardschriftart" style:family="text">
      <style:text-properties fo:letter-spacing="0.0152in"/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52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style:font-name="Times New Roman" fo:letter-spacing="0.0326in" style:text-scale="99%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6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55in"/>
    </style:style>
    <style:style style:name="T2351" style:parent-style-name="Absatz-Standardschriftart" style:family="text">
      <style:text-properties fo:letter-spacing="-0.0062in"/>
    </style:style>
    <style:style style:name="T2352" style:parent-style-name="Absatz-Standardschriftart" style:family="text">
      <style:text-properties fo:letter-spacing="-0.006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69in"/>
    </style:style>
    <style:style style:name="T2355" style:parent-style-name="Absatz-Standardschriftart" style:family="text">
      <style:text-properties fo:letter-spacing="-0.0006in"/>
    </style:style>
    <style:style style:name="P23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57" style:parent-style-name="Textkörper" style:family="paragraph">
      <style:paragraph-properties fo:text-align="justify" fo:margin-right="1.1791in" fo:text-indent="-0.2888in">
        <style:tab-stops>
          <style:tab-stop style:type="left" style:position="0in"/>
        </style:tab-stops>
      </style:paragraph-properties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0.0173in"/>
    </style:style>
    <style:style style:name="T2363" style:parent-style-name="Absatz-Standardschriftart" style:family="text">
      <style:text-properties fo:letter-spacing="0.0166in"/>
    </style:style>
    <style:style style:name="T2364" style:parent-style-name="Absatz-Standardschriftart" style:family="text">
      <style:text-properties fo:letter-spacing="0.015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="Times New Roman" fo:letter-spacing="0.027in" style:text-scale="99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6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83in"/>
    </style:style>
    <style:style style:name="T2373" style:parent-style-name="Absatz-Standardschriftart" style:family="text">
      <style:text-properties fo:letter-spacing="-0.0069in"/>
    </style:style>
    <style:style style:name="T2374" style:parent-style-name="Absatz-Standardschriftart" style:family="text">
      <style:text-properties fo:letter-spacing="-0.0006in"/>
    </style:style>
    <style:style style:name="P2375" style:parent-style-name="Textkörper" style:family="paragraph">
      <style:paragraph-properties fo:text-align="justify" fo:margin-right="1.1784in" fo:text-indent="-0.2888in">
        <style:tab-stops>
          <style:tab-stop style:type="left" style:position="0in"/>
        </style:tab-stops>
      </style:paragraph-properties>
    </style:style>
    <style:style style:name="T2376" style:parent-style-name="Absatz-Standardschriftart" style:family="text">
      <style:text-properties fo:letter-spacing="0.023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0.025in"/>
    </style:style>
    <style:style style:name="T2379" style:parent-style-name="Absatz-Standardschriftart" style:family="text">
      <style:text-properties fo:letter-spacing="0.0243in"/>
    </style:style>
    <style:style style:name="T2380" style:parent-style-name="Absatz-Standardschriftart" style:family="text">
      <style:text-properties fo:letter-spacing="0.025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5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23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56in"/>
    </style:style>
    <style:style style:name="T2387" style:parent-style-name="Absatz-Standardschriftart" style:family="text">
      <style:text-properties fo:letter-spacing="0.027in"/>
    </style:style>
    <style:style style:name="T2388" style:parent-style-name="Absatz-Standardschriftart" style:family="text">
      <style:text-properties fo:letter-spacing="0.0229in"/>
    </style:style>
    <style:style style:name="T2389" style:parent-style-name="Absatz-Standardschriftart" style:family="text">
      <style:text-properties fo:letter-spacing="0.0243in"/>
    </style:style>
    <style:style style:name="T2390" style:parent-style-name="Absatz-Standardschriftart" style:family="text">
      <style:text-properties fo:letter-spacing="0.025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fo:letter-spacing="0.0208in" style:text-scale="99%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7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69in"/>
    </style:style>
    <style:style style:name="P2397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2399" style:parent-style-name="Textkörper" style:family="paragraph">
      <style:paragraph-properties fo:margin-top="0.0513in" fo:text-indent="-0.2506in">
        <style:tab-stops>
          <style:tab-stop style:type="left" style:position="0in"/>
        </style:tab-stops>
      </style:paragraph-properties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5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8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6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69in"/>
    </style:style>
    <style:style style:name="T2411" style:parent-style-name="Absatz-Standardschriftart" style:family="text">
      <style:text-properties fo:letter-spacing="-0.006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55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6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55in"/>
    </style:style>
    <style:style style:name="T2418" style:parent-style-name="Absatz-Standardschriftart" style:family="text">
      <style:text-properties fo:letter-spacing="-0.0006in"/>
    </style:style>
    <style:style style:name="P241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420" style:parent-style-name="Überschrift1" style:family="paragraph">
      <style:paragraph-properties fo:text-align="justify"/>
    </style:style>
    <style:style style:name="P24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P2423" style:parent-style-name="Standard" style:family="paragraph">
      <style:paragraph-properties fo:line-height="0.0895in" fo:margin-left="0.0138in">
        <style:tab-stops/>
      </style:paragraph-properties>
    </style:style>
    <style:style style:name="T2424" style:parent-style-name="Absatz-Standardschriftart" style:family="text">
      <style:text-properties style:font-name="Arial" fo:font-size="6pt" style:font-size-asian="6pt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6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6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69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3" style:parent-style-name="Textkörper" style:family="paragraph">
      <style:paragraph-properties fo:text-align="justify" fo:margin-right="1.175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7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7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3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style:font-name="Times New Roman" fo:letter-spacing="0.0659in" style:text-scale="99%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4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41in"/>
    </style:style>
    <style:style style:name="T2463" style:parent-style-name="Absatz-Standardschriftart" style:family="text">
      <style:text-properties fo:letter-spacing="-0.005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62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41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34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7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style:font-name="Times New Roman" fo:letter-spacing="0.0548in" style:text-scale="99%"/>
    </style:style>
    <style:style style:name="T2487" style:parent-style-name="Absatz-Standardschriftart" style:family="text">
      <style:text-properties fo:letter-spacing="-0.0006in"/>
    </style:style>
    <style:style style:name="P24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89" style:parent-style-name="Textkörper" style:family="paragraph">
      <style:paragraph-properties fo:text-align="justify" fo:margin-right="1.1763in" fo:text-indent="-0.0006in"/>
    </style:style>
    <style:style style:name="P2490" style:parent-style-name="Standard" style:family="paragraph">
      <style:paragraph-properties fo:margin-top="0.0034in" fo:margin-left="0.0138in">
        <style:tab-stops/>
      </style:paragraph-properties>
    </style:style>
    <style:style style:name="T2491" style:parent-style-name="Absatz-Standardschriftart" style:family="text">
      <style:text-properties style:font-name="Arial" fo:font-size="6pt" style:font-size-asian="6pt"/>
    </style:style>
    <style:style style:name="T2492" style:parent-style-name="Absatz-Standardschriftart" style:family="text">
      <style:text-properties style:font-name="Arial" fo:letter-spacing="-0.0097in" fo:font-size="6pt" style:font-size-asian="6pt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P2494" style:parent-style-name="Standard" style:family="paragraph">
      <style:paragraph-properties fo:margin-top="0.0013in" fo:margin-left="0.0138in">
        <style:tab-stops/>
      </style:paragraph-properties>
    </style:style>
    <style:style style:name="T2495" style:parent-style-name="Absatz-Standardschriftart" style:family="text">
      <style:text-properties style:font-name="Arial" fo:font-size="7pt" style:font-size-asian="7pt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527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25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0.012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25in"/>
    </style:style>
    <style:style style:name="T2520" style:parent-style-name="Absatz-Standardschriftart" style:family="text">
      <style:text-properties fo:letter-spacing="0.0125in"/>
    </style:style>
    <style:style style:name="T2521" style:parent-style-name="Absatz-Standardschriftart" style:family="text">
      <style:text-properties fo:letter-spacing="0.0131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3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2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45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fo:letter-spacing="0.013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31in"/>
    </style:style>
    <style:style style:name="T2534" style:parent-style-name="Absatz-Standardschriftart" style:family="text">
      <style:text-properties style:font-name="Times New Roman" fo:letter-spacing="0.0381in" style:text-scale="99%"/>
    </style:style>
    <style:style style:name="T2535" style:parent-style-name="Absatz-Standardschriftart" style:family="text">
      <style:text-properties fo:letter-spacing="-0.0006in"/>
    </style:style>
    <style:style style:name="P25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37" style:parent-style-name="Überschrift1" style:family="paragraph">
      <style:paragraph-properties fo:text-align="justify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7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62in"/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4" style:parent-style-name="Textkörper" style:family="paragraph">
      <style:paragraph-properties fo:text-align="justify" fo:margin-right="1.1743in"/>
    </style:style>
    <style:style style:name="P25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46" style:parent-style-name="Absatz-Standardschriftart" style:family="text">
      <style:text-properties style:font-name="Arial" fo:font-size="6pt" style:font-size-asian="6pt"/>
    </style:style>
    <style:style style:name="P2547" style:parent-style-name="Standard" style:family="paragraph">
      <style:paragraph-properties fo:line-height="0.0895in" fo:margin-left="0.0138in">
        <style:tab-stops/>
      </style:paragraph-properties>
    </style:style>
    <style:style style:name="T2548" style:parent-style-name="Absatz-Standardschriftart" style:family="text">
      <style:text-properties style:font-name="Arial" fo:font-size="6pt" style:font-size-asian="6pt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2in"/>
    </style:style>
    <style:style style:name="T2551" style:parent-style-name="Absatz-Standardschriftart" style:family="text">
      <style:text-properties fo:letter-spacing="0.0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27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34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0.0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0.0027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0.0034in"/>
    </style:style>
    <style:style style:name="T2580" style:parent-style-name="Absatz-Standardschriftart" style:family="text">
      <style:text-properties style:font-name="Times New Roman" fo:letter-spacing="0.0312in" style:text-scale="99%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7in"/>
    </style:style>
    <style:style style:name="T2585" style:parent-style-name="Absatz-Standardschriftart" style:family="text">
      <style:text-properties fo:letter-spacing="-0.00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6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6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69in"/>
    </style:style>
    <style:style style:name="T2592" style:parent-style-name="Absatz-Standardschriftart" style:family="text">
      <style:text-properties fo:letter-spacing="-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62in"/>
    </style:style>
    <style:style style:name="T2595" style:parent-style-name="Absatz-Standardschriftart" style:family="text">
      <style:text-properties fo:letter-spacing="-0.0069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69in"/>
    </style:style>
    <style:style style:name="T2601" style:parent-style-name="Absatz-Standardschriftart" style:family="text">
      <style:text-properties fo:letter-spacing="-0.0055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6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59in" style:text-scale="99%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1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style:font-name="Times New Roman" fo:letter-spacing="0.0409in" style:text-scale="99%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62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34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55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font-weight="bold" style:font-weight-asian="bold" fo:letter-spacing="-0.0006in"/>
    </style:style>
    <style:style style:name="P26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44" style:parent-style-name="Überschrift1" style:family="paragraph">
      <style:paragraph-properties fo:text-align="center" fo:margin-left="2.1041in" fo:margin-right="2.9312in">
        <style:tab-stops/>
      </style:paragraph-properties>
    </style:style>
    <style:style style:name="T2645" style:parent-style-name="Absatz-Standardschriftart" style:family="text">
      <style:text-properties fo:letter-spacing="0.0013in"/>
    </style:style>
    <style:style style:name="T2646" style:parent-style-name="Absatz-Standardschriftart" style:family="text">
      <style:text-properties fo:letter-spacing="-0.0041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83in"/>
    </style:style>
    <style:style style:name="P26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2" style:parent-style-name="Standard" style:family="paragraph">
      <style:paragraph-properties fo:line-height="200%" fo:margin-left="0.35in" fo:margin-right="2.2215in" fo:text-indent="1.5111in">
        <style:tab-stops/>
      </style:paragraph-properties>
    </style:style>
    <style:style style:name="T2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84" style:parent-style-name="Textkörper" style:family="paragraph">
      <style:paragraph-properties fo:text-align="justify" fo:margin-top="0.0041in" fo:margin-right="1.1777in" fo:text-indent="0in">
        <style:tab-stops>
          <style:tab-stop style:type="left" style:position="0.4916in"/>
        </style:tab-stops>
      </style:paragraph-properties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36in"/>
    </style:style>
    <style:style style:name="T2687" style:parent-style-name="Absatz-Standardschriftart" style:family="text">
      <style:text-properties fo:letter-spacing="0.022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29in"/>
    </style:style>
    <style:style style:name="T2690" style:parent-style-name="Absatz-Standardschriftart" style:family="text">
      <style:text-properties fo:letter-spacing="0.0243in"/>
    </style:style>
    <style:style style:name="T2691" style:parent-style-name="Absatz-Standardschriftart" style:family="text">
      <style:text-properties fo:letter-spacing="0.0229in"/>
    </style:style>
    <style:style style:name="T2692" style:parent-style-name="Absatz-Standardschriftart" style:family="text">
      <style:text-properties fo:letter-spacing="0.0222in"/>
    </style:style>
    <style:style style:name="T2693" style:parent-style-name="Absatz-Standardschriftart" style:family="text">
      <style:text-properties fo:letter-spacing="0.023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4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4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4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43in"/>
    </style:style>
    <style:style style:name="T2704" style:parent-style-name="Absatz-Standardschriftart" style:family="text">
      <style:text-properties fo:letter-spacing="0.022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3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style:font-name="Times New Roman" fo:letter-spacing="0.0423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41in"/>
    </style:style>
    <style:style style:name="T2711" style:parent-style-name="Absatz-Standardschriftart" style:family="text">
      <style:text-properties fo:letter-spacing="-0.0027in"/>
    </style:style>
    <style:style style:name="T2712" style:parent-style-name="Absatz-Standardschriftart" style:family="text">
      <style:text-properties fo:letter-spacing="-0.0048in"/>
    </style:style>
    <style:style style:name="T2713" style:parent-style-name="Absatz-Standardschriftart" style:family="text">
      <style:text-properties fo:letter-spacing="-0.004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41in"/>
    </style:style>
    <style:style style:name="T2719" style:parent-style-name="Absatz-Standardschriftart" style:family="text">
      <style:text-properties fo:letter-spacing="-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4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2in"/>
    </style:style>
    <style:style style:name="T2730" style:parent-style-name="Absatz-Standardschriftart" style:family="text">
      <style:text-properties fo:letter-spacing="-0.004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55in"/>
    </style:style>
    <style:style style:name="P27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36" style:parent-style-name="Textkörper" style:family="paragraph">
      <style:paragraph-properties fo:text-align="justify" fo:margin-right="1.1791in" fo:text-indent="0in">
        <style:tab-stops>
          <style:tab-stop style:type="left" style:position="0.4916in"/>
        </style:tab-stops>
      </style:paragraph-properties>
    </style:style>
    <style:style style:name="P27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P27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40" style:parent-style-name="Absatz-Standardschriftart" style:family="text">
      <style:text-properties style:font-name="Arial" fo:font-size="6pt" style:font-size-asian="6pt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4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3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0.0027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13in"/>
    </style:style>
    <style:style style:name="T2765" style:parent-style-name="Absatz-Standardschriftart" style:family="text">
      <style:text-properties style:font-name="Times New Roman" fo:letter-spacing="0.0562in" style:text-scale="99%"/>
    </style:style>
    <style:style style:name="T2766" style:parent-style-name="Absatz-Standardschriftart" style:family="text">
      <style:text-properties fo:letter-spacing="-0.006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76in"/>
    </style:style>
    <style:style style:name="T2769" style:parent-style-name="Absatz-Standardschriftart" style:family="text">
      <style:text-properties fo:letter-spacing="-0.0076in"/>
    </style:style>
    <style:style style:name="T2770" style:parent-style-name="Absatz-Standardschriftart" style:family="text">
      <style:text-properties fo:letter-spacing="-0.0006in"/>
    </style:style>
    <style:style style:name="P27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72" style:parent-style-name="Textkörper" style:family="paragraph">
      <style:paragraph-properties fo:text-align="justify" fo:margin-right="1.1763in" fo:text-indent="0in">
        <style:tab-stops>
          <style:tab-stop style:type="left" style:position="0.4916in"/>
        </style:tab-stops>
      </style:paragraph-properties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6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45in"/>
    </style:style>
    <style:style style:name="T2777" style:parent-style-name="Absatz-Standardschriftart" style:family="text">
      <style:text-properties fo:letter-spacing="0.015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66in"/>
    </style:style>
    <style:style style:name="T2780" style:parent-style-name="Absatz-Standardschriftart" style:family="text">
      <style:text-properties fo:letter-spacing="0.015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66in"/>
    </style:style>
    <style:style style:name="T2783" style:parent-style-name="Absatz-Standardschriftart" style:family="text">
      <style:text-properties fo:letter-spacing="0.0145in"/>
    </style:style>
    <style:style style:name="T2784" style:parent-style-name="Absatz-Standardschriftart" style:family="text">
      <style:text-properties fo:letter-spacing="0.015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6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66in"/>
    </style:style>
    <style:style style:name="T2789" style:parent-style-name="Absatz-Standardschriftart" style:family="text">
      <style:text-properties style:font-name="Times New Roman" fo:letter-spacing="0.0659in" style:text-scale="99%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0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66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6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6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0.015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59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15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729in" style:text-scale="99%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48in"/>
    </style:style>
    <style:style style:name="T2814" style:parent-style-name="Absatz-Standardschriftart" style:family="text">
      <style:text-properties fo:letter-spacing="-0.0006in"/>
    </style:style>
    <style:style style:name="P28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16" style:parent-style-name="Textkörper" style:family="paragraph">
      <style:paragraph-properties fo:text-align="justify" fo:margin-right="1.175in" fo:text-indent="0in">
        <style:tab-stops>
          <style:tab-stop style:type="left" style:position="0.4916in"/>
        </style:tab-stops>
      </style:paragraph-properties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548in" style:text-scale="99%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7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84in"/>
    </style:style>
    <style:style style:name="T2846" style:parent-style-name="Absatz-Standardschriftart" style:family="text">
      <style:text-properties fo:letter-spacing="0.028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8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84in"/>
    </style:style>
    <style:style style:name="T2851" style:parent-style-name="Absatz-Standardschriftart" style:family="text">
      <style:text-properties fo:letter-spacing="0.027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77in"/>
    </style:style>
    <style:style style:name="T2854" style:parent-style-name="Absatz-Standardschriftart" style:family="text">
      <style:text-properties fo:letter-spacing="0.0284in"/>
    </style:style>
    <style:style style:name="T2855" style:parent-style-name="Absatz-Standardschriftart" style:family="text">
      <style:text-properties fo:letter-spacing="0.027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562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2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in"/>
    </style:style>
    <style:style style:name="T2876" style:parent-style-name="Absatz-Standardschriftart" style:family="text">
      <style:text-properties style:font-name="Times New Roman" fo:letter-spacing="0.0618in" style:text-scale="95%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0.0041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7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5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76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48in"/>
    </style:style>
    <style:style style:name="T2892" style:parent-style-name="Absatz-Standardschriftart" style:family="text">
      <style:text-properties fo:letter-spacing="-0.005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4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41in"/>
    </style:style>
    <style:style style:name="T2897" style:parent-style-name="Absatz-Standardschriftart" style:family="text">
      <style:text-properties fo:letter-spacing="-0.0062in"/>
    </style:style>
    <style:style style:name="T2898" style:parent-style-name="Absatz-Standardschriftart" style:family="text">
      <style:text-properties fo:letter-spacing="-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62in"/>
    </style:style>
    <style:style style:name="T2901" style:parent-style-name="Absatz-Standardschriftart" style:family="text">
      <style:text-properties fo:letter-spacing="-0.0048in"/>
    </style:style>
    <style:style style:name="T2902" style:parent-style-name="Absatz-Standardschriftart" style:family="text">
      <style:text-properties fo:letter-spacing="-0.0006in"/>
    </style:style>
    <style:style style:name="P29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04" style:parent-style-name="Textkörper" style:family="paragraph">
      <style:paragraph-properties fo:text-align="justify" fo:margin-right="1.1763in" fo:text-indent="0in">
        <style:tab-stops>
          <style:tab-stop style:type="left" style:position="0.4916in"/>
        </style:tab-stops>
      </style:paragraph-properties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0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04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0.00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97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0.010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style:font-name="Times New Roman" fo:letter-spacing="0.0534in" style:text-scale="99%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9in"/>
    </style:style>
    <style:style style:name="T2934" style:parent-style-name="Absatz-Standardschriftart" style:family="text">
      <style:text-properties fo:letter-spacing="-0.0006in"/>
    </style:style>
    <style:style style:name="P29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36" style:parent-style-name="Textkörper" style:family="paragraph">
      <style:paragraph-properties fo:text-align="justify" fo:margin-right="1.1763in" fo:text-indent="0in">
        <style:tab-stops>
          <style:tab-stop style:type="left" style:position="0.2451in"/>
        </style:tab-stops>
      </style:paragraph-properties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8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0.0125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0.0118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0.012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2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2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2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25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style:font-name="Times New Roman" fo:letter-spacing="0.0298in" style:text-scale="99%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5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56in"/>
    </style:style>
    <style:style style:name="T2963" style:parent-style-name="Absatz-Standardschriftart" style:family="text">
      <style:text-properties fo:letter-spacing="0.025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5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43in"/>
    </style:style>
    <style:style style:name="T2968" style:parent-style-name="Absatz-Standardschriftart" style:family="text">
      <style:text-properties fo:letter-spacing="0.024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5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6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4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5in"/>
    </style:style>
    <style:style style:name="T2977" style:parent-style-name="Absatz-Standardschriftart" style:family="text">
      <style:text-properties fo:letter-spacing="0.0236in"/>
    </style:style>
    <style:style style:name="T2978" style:parent-style-name="Absatz-Standardschriftart" style:family="text">
      <style:text-properties fo:letter-spacing="0.02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36in"/>
    </style:style>
    <style:style style:name="T2981" style:parent-style-name="Absatz-Standardschriftart" style:family="text">
      <style:text-properties fo:letter-spacing="0.0243in"/>
    </style:style>
    <style:style style:name="T2982" style:parent-style-name="Absatz-Standardschriftart" style:family="text">
      <style:text-properties style:font-name="Times New Roman" fo:letter-spacing="0.0562in" style:text-scale="99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8in"/>
    </style:style>
    <style:style style:name="T2985" style:parent-style-name="Absatz-Standardschriftart" style:family="text">
      <style:text-properties fo:letter-spacing="-0.0041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-0.004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2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34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41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-0.0041in"/>
    </style:style>
    <style:style style:name="T3004" style:parent-style-name="Absatz-Standardschriftart" style:family="text">
      <style:text-properties fo:letter-spacing="-0.004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fo:letter-spacing="0.0604in" style:text-scale="99%"/>
    </style:style>
    <style:style style:name="T3007" style:parent-style-name="Absatz-Standardschriftart" style:family="text">
      <style:text-properties fo:letter-spacing="-0.008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7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76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62in"/>
    </style:style>
    <style:style style:name="T3019" style:parent-style-name="Absatz-Standardschriftart" style:family="text">
      <style:text-properties fo:letter-spacing="-0.0069in"/>
    </style:style>
    <style:style style:name="T3020" style:parent-style-name="Absatz-Standardschriftart" style:family="text">
      <style:text-properties fo:letter-spacing="-0.0076in"/>
    </style:style>
    <style:style style:name="P30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22" style:parent-style-name="Textkörper" style:family="paragraph">
      <style:paragraph-properties fo:text-align="justify" fo:margin-right="1.1763in" fo:text-indent="0in">
        <style:tab-stops>
          <style:tab-stop style:type="left" style:position="0.2284in"/>
        </style:tab-stops>
      </style:paragraph-properties>
    </style:style>
    <style:style style:name="P302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P302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26" style:parent-style-name="Absatz-Standardschriftart" style:family="text">
      <style:text-properties style:font-name="Arial" fo:font-size="6pt" style:font-size-asian="6pt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75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0.037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7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7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0.0375in"/>
    </style:style>
    <style:style style:name="T3047" style:parent-style-name="Absatz-Standardschriftart" style:family="text">
      <style:text-properties fo:letter-spacing="0.037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style:font-name="Times New Roman" fo:letter-spacing="0.0409in" style:text-scale="99%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0.010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0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0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0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0.009in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04in"/>
    </style:style>
    <style:style style:name="T3068" style:parent-style-name="Absatz-Standardschriftart" style:family="text">
      <style:text-properties fo:letter-spacing="0.00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618in" style:text-scale="99%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2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2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0.0027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423in" style:text-scale="99%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55in"/>
    </style:style>
    <style:style style:name="T3100" style:parent-style-name="Absatz-Standardschriftart" style:family="text">
      <style:text-properties fo:letter-spacing="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52in" style:text-scale="99%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13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0.002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2in"/>
    </style:style>
    <style:style style:name="T3134" style:parent-style-name="Absatz-Standardschriftart" style:family="text">
      <style:text-properties fo:letter-spacing="0.0034in"/>
    </style:style>
    <style:style style:name="T3135" style:parent-style-name="Absatz-Standardschriftart" style:family="text">
      <style:text-properties fo:letter-spacing="0.003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2in"/>
    </style:style>
    <style:style style:name="T3142" style:parent-style-name="Absatz-Standardschriftart" style:family="text">
      <style:text-properties fo:letter-spacing="0.004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2in"/>
    </style:style>
    <style:style style:name="T3145" style:parent-style-name="Absatz-Standardschriftart" style:family="text">
      <style:text-properties style:font-name="Times New Roman" fo:letter-spacing="0.0534in" style:text-scale="99%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69in"/>
    </style:style>
    <style:style style:name="P31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49" style:parent-style-name="Textkörper" style:family="paragraph">
      <style:paragraph-properties fo:text-align="justify" fo:margin-right="1.1763in" fo:text-indent="0in">
        <style:tab-stops>
          <style:tab-stop style:type="left" style:position="0.2534in"/>
        </style:tab-stops>
      </style:paragraph-properties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7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8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8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87in"/>
    </style:style>
    <style:style style:name="T3158" style:parent-style-name="Absatz-Standardschriftart" style:family="text">
      <style:text-properties fo:letter-spacing="0.01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9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8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0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7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8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73in"/>
    </style:style>
    <style:style style:name="T3171" style:parent-style-name="Absatz-Standardschriftart" style:family="text">
      <style:text-properties fo:letter-spacing="0.018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fo:letter-spacing="0.0743in" style:text-scale="99%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3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34in"/>
    </style:style>
    <style:style style:name="T3192" style:parent-style-name="Absatz-Standardschriftart" style:family="text">
      <style:text-properties fo:letter-spacing="-0.003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P3199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3201" style:parent-style-name="Textkörper" style:family="paragraph">
      <style:paragraph-properties fo:margin-top="0.0513in" fo:margin-right="1.1875in"/>
    </style:style>
    <style:style style:name="P32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03" style:parent-style-name="Absatz-Standardschriftart" style:family="text">
      <style:text-properties style:font-name="Arial" fo:font-size="6pt" style:font-size-asian="6pt"/>
    </style:style>
    <style:style style:name="P3204" style:parent-style-name="Standard" style:family="paragraph">
      <style:paragraph-properties fo:line-height="0.0895in" fo:margin-left="0.0138in">
        <style:tab-stops/>
      </style:paragraph-properties>
    </style:style>
    <style:style style:name="T3205" style:parent-style-name="Absatz-Standardschriftart" style:family="text">
      <style:text-properties style:font-name="Arial" fo:font-size="6pt" style:font-size-asian="6pt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18in"/>
    </style:style>
    <style:style style:name="T3208" style:parent-style-name="Absatz-Standardschriftart" style:family="text">
      <style:text-properties fo:letter-spacing="0.0111in"/>
    </style:style>
    <style:style style:name="T3209" style:parent-style-name="Absatz-Standardschriftart" style:family="text">
      <style:text-properties fo:letter-spacing="0.011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11in"/>
    </style:style>
    <style:style style:name="T3212" style:parent-style-name="Absatz-Standardschriftart" style:family="text">
      <style:text-properties fo:letter-spacing="0.011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11in"/>
    </style:style>
    <style:style style:name="T3215" style:parent-style-name="Absatz-Standardschriftart" style:family="text">
      <style:text-properties fo:letter-spacing="0.012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0.011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2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45in"/>
    </style:style>
    <style:style style:name="T3223" style:parent-style-name="Absatz-Standardschriftart" style:family="text">
      <style:text-properties fo:letter-spacing="0.009in"/>
    </style:style>
    <style:style style:name="T3224" style:parent-style-name="Absatz-Standardschriftart" style:family="text">
      <style:text-properties fo:letter-spacing="0.0118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11in"/>
    </style:style>
    <style:style style:name="T3228" style:parent-style-name="Absatz-Standardschriftart" style:family="text">
      <style:text-properties fo:letter-spacing="0.0111in"/>
    </style:style>
    <style:style style:name="T3229" style:parent-style-name="Absatz-Standardschriftart" style:family="text">
      <style:text-properties style:font-name="Times New Roman" fo:letter-spacing="0.0486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6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62in"/>
    </style:style>
    <style:style style:name="T3234" style:parent-style-name="Absatz-Standardschriftart" style:family="text">
      <style:text-properties fo:letter-spacing="-0.0062in"/>
    </style:style>
    <style:style style:name="P32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36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9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7in"/>
    </style:style>
    <style:style style:name="T3241" style:parent-style-name="Absatz-Standardschriftart" style:family="text">
      <style:text-properties fo:letter-spacing="0.0187in"/>
    </style:style>
    <style:style style:name="T3242" style:parent-style-name="Absatz-Standardschriftart" style:family="text">
      <style:text-properties fo:letter-spacing="0.018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01in"/>
    </style:style>
    <style:style style:name="T3245" style:parent-style-name="Absatz-Standardschriftart" style:family="text">
      <style:text-properties fo:letter-spacing="0.0187in"/>
    </style:style>
    <style:style style:name="T3246" style:parent-style-name="Absatz-Standardschriftart" style:family="text">
      <style:text-properties fo:letter-spacing="0.018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8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0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0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="Times New Roman" fo:letter-spacing="0.0576in" style:text-scale="99%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4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41in"/>
    </style:style>
    <style:style style:name="T3263" style:parent-style-name="Absatz-Standardschriftart" style:family="text">
      <style:text-properties fo:letter-spacing="-0.00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4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8in"/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70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8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69in"/>
    </style:style>
    <style:style style:name="T3275" style:parent-style-name="Absatz-Standardschriftart" style:family="text">
      <style:text-properties fo:letter-spacing="-0.0104in"/>
    </style:style>
    <style:style style:name="P32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77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P3278" style:parent-style-name="Standard" style:family="paragraph">
      <style:paragraph-properties fo:margin-top="0.0034in" fo:margin-left="0.0138in">
        <style:tab-stops/>
      </style:paragraph-properties>
    </style:style>
    <style:style style:name="T3279" style:parent-style-name="Absatz-Standardschriftart" style:family="text">
      <style:text-properties style:font-name="Arial" fo:font-size="6pt" style:font-size-asian="6pt"/>
    </style:style>
    <style:style style:name="T3280" style:parent-style-name="Absatz-Standardschriftart" style:family="text">
      <style:text-properties style:font-name="Arial" fo:letter-spacing="-0.0097in" fo:font-size="6pt" style:font-size-asian="6pt"/>
    </style:style>
    <style:style style:name="T3281" style:parent-style-name="Absatz-Standardschriftart" style:family="text">
      <style:text-properties style:font-name="Arial" fo:font-size="6pt" style:font-size-asian="6pt"/>
    </style:style>
    <style:style style:name="P3282" style:parent-style-name="Standard" style:family="paragraph">
      <style:paragraph-properties fo:margin-top="0.0013in" fo:margin-left="0.0138in">
        <style:tab-stops/>
      </style:paragraph-properties>
    </style:style>
    <style:style style:name="T3283" style:parent-style-name="Absatz-Standardschriftart" style:family="text">
      <style:text-properties style:font-name="Arial" fo:font-size="7pt" style:font-size-asian="7pt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style:font-name="Times New Roman" fo:letter-spacing="0.059in" style:text-scale="99%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83in"/>
    </style:style>
    <style:style style:name="T3308" style:parent-style-name="Absatz-Standardschriftart" style:family="text">
      <style:text-properties fo:letter-spacing="-0.0069in"/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12" style:parent-style-name="Textkörper" style:family="paragraph">
      <style:paragraph-properties fo:text-align="justify" fo:margin-right="1.176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2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-0.002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2in"/>
    </style:style>
    <style:style style:name="T3335" style:parent-style-name="Absatz-Standardschriftart" style:family="text">
      <style:text-properties fo:letter-spacing="-0.00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style:font-name="Times New Roman" fo:letter-spacing="0.0562in" style:text-scale="99%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0.0048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style:font-name="Times New Roman" fo:letter-spacing="0.0569in" style:text-scale="99%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25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0.013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25in"/>
    </style:style>
    <style:style style:name="T3370" style:parent-style-name="Absatz-Standardschriftart" style:family="text">
      <style:text-properties fo:letter-spacing="0.012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25in"/>
    </style:style>
    <style:style style:name="T3373" style:parent-style-name="Absatz-Standardschriftart" style:family="text">
      <style:text-properties fo:letter-spacing="0.013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2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25in"/>
    </style:style>
    <style:style style:name="T3378" style:parent-style-name="Absatz-Standardschriftart" style:family="text">
      <style:text-properties fo:letter-spacing="0.014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25in"/>
    </style:style>
    <style:style style:name="T3381" style:parent-style-name="Absatz-Standardschriftart" style:family="text">
      <style:text-properties fo:letter-spacing="0.012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45in"/>
    </style:style>
    <style:style style:name="T3384" style:parent-style-name="Absatz-Standardschriftart" style:family="text">
      <style:text-properties fo:letter-spacing="0.012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31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2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style:font-name="Times New Roman" fo:letter-spacing="0.0479in" style:text-scale="99%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97in"/>
    </style:style>
    <style:style style:name="T3393" style:parent-style-name="Absatz-Standardschriftart" style:family="text">
      <style:text-properties fo:letter-spacing="-0.009in"/>
    </style:style>
    <style:style style:name="T3394" style:parent-style-name="Absatz-Standardschriftart" style:family="text">
      <style:text-properties fo:letter-spacing="-0.0006in"/>
    </style:style>
    <style:style style:name="P33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96" style:parent-style-name="Textkörper" style:family="paragraph">
      <style:paragraph-properties fo:margin-right="1.1875in" fo:text-indent="0in">
        <style:tab-stops>
          <style:tab-stop style:type="left" style:position="0.4916in"/>
        </style:tab-stops>
      </style:paragraph-properties>
    </style:style>
    <style:style style:name="P33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P3399" style:parent-style-name="Standard" style:family="paragraph">
      <style:paragraph-properties fo:line-height="0.0895in" fo:margin-left="0.0138in">
        <style:tab-stops/>
      </style:paragraph-properties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27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-0.00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7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in"/>
    </style:style>
    <style:style style:name="T3421" style:parent-style-name="Absatz-Standardschriftart" style:family="text">
      <style:text-properties fo:letter-spacing="-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7in"/>
    </style:style>
    <style:style style:name="T3424" style:parent-style-name="Absatz-Standardschriftart" style:family="text">
      <style:text-properties style:font-name="Times New Roman" fo:letter-spacing="0.0659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118in"/>
    </style:style>
    <style:style style:name="T3427" style:parent-style-name="Absatz-Standardschriftart" style:family="text">
      <style:text-properties fo:letter-spacing="-0.0006in"/>
    </style:style>
    <style:style style:name="P34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29" style:parent-style-name="Textkörper" style:family="paragraph">
      <style:paragraph-properties fo:text-align="justify" fo:margin-left="0.3493in">
        <style:tab-stops/>
      </style:paragraph-properties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3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62in"/>
    </style:style>
    <style:style style:name="T3434" style:parent-style-name="Absatz-Standardschriftart" style:family="text">
      <style:text-properties fo:letter-spacing="-0.0041in"/>
    </style:style>
    <style:style style:name="T3435" style:parent-style-name="Absatz-Standardschriftart" style:family="text">
      <style:text-properties fo:letter-spacing="-0.0062in"/>
    </style:style>
    <style:style style:name="T3436" style:parent-style-name="Absatz-Standardschriftart" style:family="text">
      <style:text-properties fo:letter-spacing="-0.0041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6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5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7in"/>
    </style:style>
    <style:style style:name="T3444" style:parent-style-name="Absatz-Standardschriftart" style:family="text">
      <style:text-properties fo:letter-spacing="-0.004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48in"/>
    </style:style>
    <style:style style:name="T3447" style:parent-style-name="Absatz-Standardschriftart" style:family="text">
      <style:text-properties fo:letter-spacing="-0.0055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-0.0055in"/>
    </style:style>
    <style:style style:name="P3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52" style:parent-style-name="Überschrift1" style:family="paragraph">
      <style:paragraph-properties fo:text-align="center" fo:margin-left="0in" fo:margin-right="0.8284in">
        <style:tab-stops/>
      </style:paragraph-properties>
    </style:style>
    <style:style style:name="T3453" style:parent-style-name="Absatz-Standardschriftart" style:family="text">
      <style:text-properties fo:letter-spacing="-0.009in"/>
    </style:style>
    <style:style style:name="T3454" style:parent-style-name="Absatz-Standardschriftart" style:family="text">
      <style:text-properties fo:letter-spacing="-0.0006in"/>
    </style:style>
    <style:style style:name="P34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56" style:parent-style-name="Standard" style:family="paragraph">
      <style:paragraph-properties fo:text-align="center" fo:margin-left="2.1041in" fo:margin-right="2.9326in">
        <style:tab-stops/>
      </style:paragraph-properties>
    </style:style>
    <style:style style:name="T3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9" style:parent-style-name="Überschrift1" style:family="paragraph">
      <style:paragraph-properties fo:text-align="justify" fo:margin-left="0.3493in">
        <style:tab-stops/>
      </style:paragraph-properties>
    </style:style>
    <style:style style:name="P34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71" style:parent-style-name="Absatz-Standardschriftart" style:family="text">
      <style:text-properties style:font-name="Arial" fo:font-size="6pt" style:font-size-asian="6pt"/>
    </style:style>
    <style:style style:name="P34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73" style:parent-style-name="Absatz-Standardschriftart" style:family="text">
      <style:text-properties style:font-name="Arial" fo:font-size="6pt" style:font-size-asian="6pt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6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34in"/>
    </style:style>
    <style:style style:name="T3480" style:parent-style-name="Absatz-Standardschriftart" style:family="text">
      <style:text-properties fo:letter-spacing="-0.0069in"/>
    </style:style>
    <style:style style:name="T3481" style:parent-style-name="Absatz-Standardschriftart" style:family="text">
      <style:text-properties fo:letter-spacing="-0.0069in"/>
    </style:style>
    <style:style style:name="T3482" style:parent-style-name="Absatz-Standardschriftart" style:family="text">
      <style:text-properties fo:letter-spacing="-0.0006in"/>
    </style:style>
    <style:style style:name="P34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4" style:parent-style-name="Textkörper" style:family="paragraph">
      <style:paragraph-properties fo:text-align="justify" fo:margin-left="0.3493in">
        <style:tab-stops/>
      </style:paragraph-properties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5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3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55in"/>
    </style:style>
    <style:style style:name="T3495" style:parent-style-name="Absatz-Standardschriftart" style:family="text">
      <style:text-properties fo:letter-spacing="-0.004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62in"/>
    </style:style>
    <style:style style:name="T3498" style:parent-style-name="Absatz-Standardschriftart" style:family="text">
      <style:text-properties fo:letter-spacing="-0.005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62in"/>
    </style:style>
    <style:style style:name="T3501" style:parent-style-name="Absatz-Standardschriftart" style:family="text">
      <style:text-properties fo:letter-spacing="-0.0006in"/>
    </style:style>
    <style:style style:name="P35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03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3504" style:parent-style-name="Absatz-Standardschriftart" style:family="text">
      <style:text-properties fo:letter-spacing="0.014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6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7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59in"/>
    </style:style>
    <style:style style:name="T3512" style:parent-style-name="Absatz-Standardschriftart" style:family="text">
      <style:text-properties fo:letter-spacing="0.0159in"/>
    </style:style>
    <style:style style:name="T3513" style:parent-style-name="Absatz-Standardschriftart" style:family="text">
      <style:text-properties fo:letter-spacing="0.016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59in"/>
    </style:style>
    <style:style style:name="T3516" style:parent-style-name="Absatz-Standardschriftart" style:family="text">
      <style:text-properties fo:letter-spacing="0.0006in"/>
    </style:style>
    <style:style style:name="T3517" style:parent-style-name="Absatz-Standardschriftart" style:family="text">
      <style:text-properties fo:letter-spacing="0.0187in"/>
    </style:style>
    <style:style style:name="T3518" style:parent-style-name="Absatz-Standardschriftart" style:family="text">
      <style:text-properties fo:letter-spacing="0.014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6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7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6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87in"/>
    </style:style>
    <style:style style:name="T3529" style:parent-style-name="Absatz-Standardschriftart" style:family="text">
      <style:text-properties fo:letter-spacing="0.014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style:font-name="Times New Roman" fo:letter-spacing="0.0368in" style:text-scale="99%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3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32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333in"/>
    </style:style>
    <style:style style:name="T3538" style:parent-style-name="Absatz-Standardschriftart" style:family="text">
      <style:text-properties fo:letter-spacing="0.032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33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3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32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3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19in"/>
    </style:style>
    <style:style style:name="T3549" style:parent-style-name="Absatz-Standardschriftart" style:family="text">
      <style:text-properties style:font-name="Times New Roman" fo:letter-spacing="0.052in" style:text-scale="99%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5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38in"/>
    </style:style>
    <style:style style:name="T3554" style:parent-style-name="Absatz-Standardschriftart" style:family="text">
      <style:text-properties fo:letter-spacing="0.0145in"/>
    </style:style>
    <style:style style:name="T3555" style:parent-style-name="Absatz-Standardschriftart" style:family="text">
      <style:text-properties fo:letter-spacing="0.015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45in"/>
    </style:style>
    <style:style style:name="T3558" style:parent-style-name="Absatz-Standardschriftart" style:family="text">
      <style:text-properties fo:letter-spacing="0.0138in"/>
    </style:style>
    <style:style style:name="T3559" style:parent-style-name="Absatz-Standardschriftart" style:family="text">
      <style:text-properties fo:letter-spacing="0.014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5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5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4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4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4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="Times New Roman" fo:letter-spacing="0.0548in" style:text-scale="99%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48in"/>
    </style:style>
    <style:style style:name="T3574" style:parent-style-name="Absatz-Standardschriftart" style:family="text">
      <style:text-properties fo:letter-spacing="-0.006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69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62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76in"/>
    </style:style>
    <style:style style:name="P35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83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2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18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38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31in"/>
    </style:style>
    <style:style style:name="T3594" style:parent-style-name="Absatz-Standardschriftart" style:family="text">
      <style:text-properties fo:letter-spacing="0.011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0.0111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0.0118in"/>
    </style:style>
    <style:style style:name="T3600" style:parent-style-name="Absatz-Standardschriftart" style:family="text">
      <style:text-properties fo:letter-spacing="0.0118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0.011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fo:letter-spacing="0.0479in" style:text-scale="99%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41in"/>
    </style:style>
    <style:style style:name="T3607" style:parent-style-name="Absatz-Standardschriftart" style:family="text">
      <style:text-properties fo:letter-spacing="-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4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69in"/>
    </style:style>
    <style:style style:name="T3615" style:parent-style-name="Absatz-Standardschriftart" style:family="text">
      <style:text-properties fo:letter-spacing="-0.0041in"/>
    </style:style>
    <style:style style:name="P3616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83in"/>
    </style:style>
    <style:style style:name="T3621" style:parent-style-name="Absatz-Standardschriftart" style:family="text">
      <style:text-properties fo:letter-spacing="-0.0097in"/>
    </style:style>
    <style:style style:name="T3622" style:parent-style-name="Absatz-Standardschriftart" style:family="text">
      <style:text-properties fo:letter-spacing="-0.0104in"/>
    </style:style>
    <style:style style:name="T3623" style:parent-style-name="Absatz-Standardschriftart" style:family="text">
      <style:text-properties fo:letter-spacing="-0.0006in"/>
    </style:style>
    <style:style style:name="P36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25" style:parent-style-name="Textkörper" style:family="paragraph">
      <style:paragraph-properties fo:margin-right="1.1784in">
        <style:tab-stops>
          <style:tab-stop style:type="left" style:position="0.0006in"/>
        </style:tab-stops>
      </style:paragraph-properties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8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66in"/>
    </style:style>
    <style:style style:name="T3630" style:parent-style-name="Absatz-Standardschriftart" style:family="text">
      <style:text-properties fo:letter-spacing="0.0159in"/>
    </style:style>
    <style:style style:name="T3631" style:parent-style-name="Absatz-Standardschriftart" style:family="text">
      <style:text-properties fo:letter-spacing="0.017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73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0.0145in"/>
    </style:style>
    <style:style style:name="T3638" style:parent-style-name="Absatz-Standardschriftart" style:family="text">
      <style:text-properties fo:letter-spacing="0.0152in"/>
    </style:style>
    <style:style style:name="T3639" style:parent-style-name="Absatz-Standardschriftart" style:family="text">
      <style:text-properties fo:letter-spacing="0.01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94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fo:letter-spacing="0.027in" style:text-scale="99%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7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69in"/>
    </style:style>
    <style:style style:name="T3649" style:parent-style-name="Absatz-Standardschriftart" style:family="text">
      <style:text-properties fo:letter-spacing="-0.0069in"/>
    </style:style>
    <style:style style:name="T3650" style:parent-style-name="Absatz-Standardschriftart" style:family="text">
      <style:text-properties fo:letter-spacing="-0.005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48in"/>
    </style:style>
    <style:style style:name="T3653" style:parent-style-name="Absatz-Standardschriftart" style:family="text">
      <style:text-properties fo:letter-spacing="-0.0006in"/>
    </style:style>
    <style:style style:name="P36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55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2in"/>
    </style:style>
    <style:style style:name="T3660" style:parent-style-name="Absatz-Standardschriftart" style:family="text">
      <style:text-properties fo:letter-spacing="0.004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7in"/>
    </style:style>
    <style:style style:name="T3663" style:parent-style-name="Absatz-Standardschriftart" style:family="text">
      <style:text-properties fo:letter-spacing="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2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2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fo:letter-spacing="0.0534in" style:text-scale="99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4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41in"/>
    </style:style>
    <style:style style:name="T3683" style:parent-style-name="Absatz-Standardschriftart" style:family="text">
      <style:text-properties fo:letter-spacing="-0.0034in"/>
    </style:style>
    <style:style style:name="T3684" style:parent-style-name="Absatz-Standardschriftart" style:family="text">
      <style:text-properties fo:letter-spacing="-0.004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3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48in"/>
    </style:style>
    <style:style style:name="T3689" style:parent-style-name="Absatz-Standardschriftart" style:family="text">
      <style:text-properties fo:letter-spacing="-0.0034in"/>
    </style:style>
    <style:style style:name="P36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91" style:parent-style-name="Überschrift1" style:family="paragraph">
      <style:paragraph-properties fo:text-align="justify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62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4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55in"/>
    </style:style>
    <style:style style:name="T3698" style:parent-style-name="Absatz-Standardschriftart" style:family="text">
      <style:text-properties fo:letter-spacing="-0.005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55in"/>
    </style:style>
    <style:style style:name="T3701" style:parent-style-name="Absatz-Standardschriftart" style:family="text">
      <style:text-properties fo:letter-spacing="-0.0006in"/>
    </style:style>
    <style:style style:name="P37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03" style:parent-style-name="Textkörper" style:family="paragraph">
      <style:paragraph-properties fo:margin-right="1.1875in"/>
    </style:style>
    <style:style style:name="P37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05" style:parent-style-name="Absatz-Standardschriftart" style:family="text">
      <style:text-properties style:font-name="Arial" fo:font-size="6pt" style:font-size-asian="6pt"/>
    </style:style>
    <style:style style:name="P37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07" style:parent-style-name="Absatz-Standardschriftart" style:family="text">
      <style:text-properties style:font-name="Arial" fo:font-size="6pt" style:font-size-asian="6pt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27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34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41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-0.00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3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2in"/>
    </style:style>
    <style:style style:name="T3728" style:parent-style-name="Absatz-Standardschriftart" style:family="text">
      <style:text-properties fo:letter-spacing="-0.0062in"/>
    </style:style>
    <style:style style:name="T3729" style:parent-style-name="Absatz-Standardschriftart" style:family="text">
      <style:text-properties fo:letter-spacing="-0.0034in"/>
    </style:style>
    <style:style style:name="T3730" style:parent-style-name="Absatz-Standardschriftart" style:family="text">
      <style:text-properties fo:letter-spacing="-0.002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style:font-name="Times New Roman" fo:letter-spacing="0.0548in" style:text-scale="99%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76in"/>
    </style:style>
    <style:style style:name="T3737" style:parent-style-name="Absatz-Standardschriftart" style:family="text">
      <style:text-properties fo:letter-spacing="-0.0041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-0.005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62in"/>
    </style:style>
    <style:style style:name="T3742" style:parent-style-name="Absatz-Standardschriftart" style:family="text">
      <style:text-properties fo:letter-spacing="-0.0069in"/>
    </style:style>
    <style:style style:name="T3743" style:parent-style-name="Absatz-Standardschriftart" style:family="text">
      <style:text-properties fo:letter-spacing="-0.006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48in"/>
    </style:style>
    <style:style style:name="T3746" style:parent-style-name="Absatz-Standardschriftart" style:family="text">
      <style:text-properties fo:letter-spacing="-0.0006in"/>
    </style:style>
    <style:style style:name="P3747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34in"/>
    </style:style>
    <style:style style:name="T3750" style:parent-style-name="Absatz-Standardschriftart" style:family="text">
      <style:text-properties fo:letter-spacing="-0.004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5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48in"/>
    </style:style>
    <style:style style:name="T3755" style:parent-style-name="Absatz-Standardschriftart" style:family="text">
      <style:text-properties fo:letter-spacing="-0.0055in"/>
    </style:style>
    <style:style style:name="T3756" style:parent-style-name="Absatz-Standardschriftart" style:family="text">
      <style:text-properties fo:letter-spacing="-0.0062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3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2in"/>
    </style:style>
    <style:style style:name="T3763" style:parent-style-name="Absatz-Standardschriftart" style:family="text">
      <style:text-properties fo:letter-spacing="-0.003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48in"/>
    </style:style>
    <style:style style:name="T3766" style:parent-style-name="Absatz-Standardschriftart" style:family="text">
      <style:text-properties fo:letter-spacing="-0.0062in"/>
    </style:style>
    <style:style style:name="P37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68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T3769" style:parent-style-name="Absatz-Standardschriftart" style:family="text">
      <style:text-properties fo:letter-spacing="0.018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87in"/>
    </style:style>
    <style:style style:name="T3772" style:parent-style-name="Absatz-Standardschriftart" style:family="text">
      <style:text-properties fo:letter-spacing="0.018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8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8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0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08in"/>
    </style:style>
    <style:style style:name="T3781" style:parent-style-name="Absatz-Standardschriftart" style:family="text">
      <style:text-properties fo:letter-spacing="0.020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15in"/>
    </style:style>
    <style:style style:name="T3784" style:parent-style-name="Absatz-Standardschriftart" style:family="text">
      <style:text-properties fo:letter-spacing="0.018in"/>
    </style:style>
    <style:style style:name="T3785" style:parent-style-name="Absatz-Standardschriftart" style:family="text">
      <style:text-properties fo:letter-spacing="0.020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1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fo:letter-spacing="0.0423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76in"/>
    </style:style>
    <style:style style:name="T3792" style:parent-style-name="Absatz-Standardschriftart" style:family="text">
      <style:text-properties fo:letter-spacing="-0.006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55in"/>
    </style:style>
    <style:style style:name="T3795" style:parent-style-name="Absatz-Standardschriftart" style:family="text">
      <style:text-properties fo:letter-spacing="-0.0076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98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3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3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38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0.013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4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31in"/>
    </style:style>
    <style:style style:name="T3812" style:parent-style-name="Absatz-Standardschriftart" style:family="text">
      <style:text-properties fo:letter-spacing="0.013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5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45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0.0125in"/>
    </style:style>
    <style:style style:name="T3819" style:parent-style-name="Absatz-Standardschriftart" style:family="text">
      <style:text-properties style:font-name="Times New Roman" fo:letter-spacing="0.0576in" style:text-scale="99%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118in"/>
    </style:style>
    <style:style style:name="T3822" style:parent-style-name="Absatz-Standardschriftart" style:family="text">
      <style:text-properties fo:letter-spacing="-0.0006in"/>
    </style:style>
    <style:style style:name="P3823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3825" style:parent-style-name="Textkörper" style:family="paragraph">
      <style:paragraph-properties fo:margin-top="0.0513in" fo:margin-right="1.1784in">
        <style:tab-stops>
          <style:tab-stop style:type="left" style:position="0.0006in"/>
        </style:tab-stops>
      </style:paragraph-properties>
    </style:style>
    <style:style style:name="P38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27" style:parent-style-name="Absatz-Standardschriftart" style:family="text">
      <style:text-properties style:font-name="Arial" fo:font-size="6pt" style:font-size-asian="6pt"/>
    </style:style>
    <style:style style:name="P3828" style:parent-style-name="Standard" style:family="paragraph">
      <style:paragraph-properties fo:line-height="0.0895in" fo:margin-left="0.0138in">
        <style:tab-stops/>
      </style:paragraph-properties>
    </style:style>
    <style:style style:name="T3829" style:parent-style-name="Absatz-Standardschriftart" style:family="text">
      <style:text-properties style:font-name="Arial" fo:font-size="6pt" style:font-size-asian="6pt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7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9in"/>
    </style:style>
    <style:style style:name="T3834" style:parent-style-name="Absatz-Standardschriftart" style:family="text">
      <style:text-properties fo:letter-spacing="0.0083in"/>
    </style:style>
    <style:style style:name="T3835" style:parent-style-name="Absatz-Standardschriftart" style:family="text">
      <style:text-properties fo:letter-spacing="0.008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04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0.009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97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0.0062in"/>
    </style:style>
    <style:style style:name="T3844" style:parent-style-name="Absatz-Standardschriftart" style:family="text">
      <style:text-properties fo:letter-spacing="0.0069in"/>
    </style:style>
    <style:style style:name="T3845" style:parent-style-name="Absatz-Standardschriftart" style:family="text">
      <style:text-properties fo:letter-spacing="0.0006in"/>
    </style:style>
    <style:style style:name="T3846" style:parent-style-name="Absatz-Standardschriftart" style:family="text">
      <style:text-properties fo:letter-spacing="0.0076in"/>
    </style:style>
    <style:style style:name="T3847" style:parent-style-name="Absatz-Standardschriftart" style:family="text">
      <style:text-properties fo:letter-spacing="0.00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69in"/>
    </style:style>
    <style:style style:name="T3850" style:parent-style-name="Absatz-Standardschriftart" style:family="text">
      <style:text-properties fo:letter-spacing="0.00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fo:letter-spacing="0.0284in" style:text-scale="99%"/>
    </style:style>
    <style:style style:name="T3853" style:parent-style-name="Absatz-Standardschriftart" style:family="text">
      <style:text-properties fo:letter-spacing="-0.006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55in"/>
    </style:style>
    <style:style style:name="T3856" style:parent-style-name="Absatz-Standardschriftart" style:family="text">
      <style:text-properties fo:letter-spacing="-0.006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62in"/>
    </style:style>
    <style:style style:name="T3859" style:parent-style-name="Absatz-Standardschriftart" style:family="text">
      <style:text-properties fo:letter-spacing="-0.0048in"/>
    </style:style>
    <style:style style:name="T3860" style:parent-style-name="Absatz-Standardschriftart" style:family="text">
      <style:text-properties fo:letter-spacing="-0.0006in"/>
    </style:style>
    <style:style style:name="P38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62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5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45in"/>
    </style:style>
    <style:style style:name="T3867" style:parent-style-name="Absatz-Standardschriftart" style:family="text">
      <style:text-properties fo:letter-spacing="0.0152in"/>
    </style:style>
    <style:style style:name="T3868" style:parent-style-name="Absatz-Standardschriftart" style:family="text">
      <style:text-properties fo:letter-spacing="0.0152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0.015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45in"/>
    </style:style>
    <style:style style:name="T3873" style:parent-style-name="Absatz-Standardschriftart" style:family="text">
      <style:text-properties fo:letter-spacing="0.0173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52in"/>
    </style:style>
    <style:style style:name="T3877" style:parent-style-name="Absatz-Standardschriftart" style:family="text">
      <style:text-properties fo:letter-spacing="0.014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5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5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style:font-name="Times New Roman" fo:letter-spacing="0.0451in" style:text-scale="99%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76in"/>
    </style:style>
    <style:style style:name="T3886" style:parent-style-name="Absatz-Standardschriftart" style:family="text">
      <style:text-properties fo:letter-spacing="-0.0048in"/>
    </style:style>
    <style:style style:name="T3887" style:parent-style-name="Absatz-Standardschriftart" style:family="text">
      <style:text-properties fo:letter-spacing="-0.0069in"/>
    </style:style>
    <style:style style:name="T3888" style:parent-style-name="Absatz-Standardschriftart" style:family="text">
      <style:text-properties fo:letter-spacing="-0.0006in"/>
    </style:style>
    <style:style style:name="P38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90" style:parent-style-name="Textkörper" style:family="paragraph">
      <style:paragraph-properties fo:text-align="justify" fo:margin-right="1.1756in">
        <style:tab-stops>
          <style:tab-stop style:type="left" style:position="0.0006in"/>
        </style:tab-stops>
      </style:paragraph-properties>
    </style:style>
    <style:style style:name="P3891" style:parent-style-name="Standard" style:family="paragraph">
      <style:paragraph-properties fo:margin-top="0.0034in" fo:margin-left="0.0138in">
        <style:tab-stops/>
      </style:paragraph-properties>
    </style:style>
    <style:style style:name="T3892" style:parent-style-name="Absatz-Standardschriftart" style:family="text">
      <style:text-properties style:font-name="Arial" fo:font-size="6pt" style:font-size-asian="6pt"/>
    </style:style>
    <style:style style:name="T3893" style:parent-style-name="Absatz-Standardschriftart" style:family="text">
      <style:text-properties style:font-name="Arial" fo:letter-spacing="-0.0097in" fo:font-size="6pt" style:font-size-asian="6pt"/>
    </style:style>
    <style:style style:name="T3894" style:parent-style-name="Absatz-Standardschriftart" style:family="text">
      <style:text-properties style:font-name="Arial" fo:font-size="6pt" style:font-size-asian="6pt"/>
    </style:style>
    <style:style style:name="P3895" style:parent-style-name="Standard" style:family="paragraph">
      <style:paragraph-properties fo:margin-top="0.0013in" fo:margin-left="0.0138in">
        <style:tab-stops/>
      </style:paragraph-properties>
    </style:style>
    <style:style style:name="T3896" style:parent-style-name="Absatz-Standardschriftart" style:family="text">
      <style:text-properties style:font-name="Arial" fo:font-size="7pt" style:font-size-asian="7pt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55in"/>
    </style:style>
    <style:style style:name="T3899" style:parent-style-name="Absatz-Standardschriftart" style:family="text">
      <style:text-properties fo:letter-spacing="0.038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7in"/>
    </style:style>
    <style:style style:name="T3904" style:parent-style-name="Absatz-Standardschriftart" style:family="text">
      <style:text-properties fo:letter-spacing="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13in"/>
    </style:style>
    <style:style style:name="T3909" style:parent-style-name="Absatz-Standardschriftart" style:family="text">
      <style:text-properties fo:letter-spacing="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13in"/>
    </style:style>
    <style:style style:name="T3912" style:parent-style-name="Absatz-Standardschriftart" style:family="text">
      <style:text-properties fo:letter-spacing="0.00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34in"/>
    </style:style>
    <style:style style:name="T3915" style:parent-style-name="Absatz-Standardschriftart" style:family="text">
      <style:text-properties style:font-name="Times New Roman" fo:letter-spacing="0.0479in" style:text-scale="99%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4in"/>
    </style:style>
    <style:style style:name="T3918" style:parent-style-name="Absatz-Standardschriftart" style:family="text">
      <style:text-properties fo:letter-spacing="0.035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4in"/>
    </style:style>
    <style:style style:name="T3921" style:parent-style-name="Absatz-Standardschriftart" style:family="text">
      <style:text-properties fo:letter-spacing="0.035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54in"/>
    </style:style>
    <style:style style:name="T3924" style:parent-style-name="Absatz-Standardschriftart" style:family="text">
      <style:text-properties fo:letter-spacing="0.0354in"/>
    </style:style>
    <style:style style:name="T3925" style:parent-style-name="Absatz-Standardschriftart" style:family="text">
      <style:text-properties fo:letter-spacing="0.03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7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54in"/>
    </style:style>
    <style:style style:name="T3930" style:parent-style-name="Absatz-Standardschriftart" style:family="text">
      <style:text-properties fo:letter-spacing="0.0347in"/>
    </style:style>
    <style:style style:name="T3931" style:parent-style-name="Absatz-Standardschriftart" style:family="text">
      <style:text-properties style:font-name="Times New Roman" fo:letter-spacing="0.0215in" style:text-scale="99%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152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36" style:parent-style-name="Überschrift1" style:family="paragraph">
      <style:paragraph-properties fo:text-align="center" fo:margin-left="2.1041in" fo:margin-right="2.9312in">
        <style:tab-stops/>
      </style:paragraph-properties>
    </style:style>
    <style:style style:name="T3937" style:parent-style-name="Absatz-Standardschriftart" style:family="text">
      <style:text-properties fo:letter-spacing="-0.0097in"/>
    </style:style>
    <style:style style:name="T3938" style:parent-style-name="Absatz-Standardschriftart" style:family="text">
      <style:text-properties fo:letter-spacing="-0.0006in"/>
    </style:style>
    <style:style style:name="P39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0" style:parent-style-name="Standard" style:family="paragraph">
      <style:paragraph-properties fo:text-align="center" fo:margin-left="2.1041in" fo:margin-right="2.9326in">
        <style:tab-stops/>
      </style:paragraph-properties>
    </style:style>
    <style:style style:name="T3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47" style:parent-style-name="Standard" style:family="paragraph">
      <style:paragraph-properties fo:margin-left="0.35in">
        <style:tab-stops/>
      </style:paragraph-properties>
    </style:style>
    <style:style style:name="T3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4" style:parent-style-name="Textkörper" style:family="paragraph">
      <style:paragraph-properties fo:text-align="start" fo:margin-right="1.1875in" fo:text-indent="0in">
        <style:tab-stops>
          <style:tab-stop style:type="left" style:position="0.4916in"/>
        </style:tab-stops>
      </style:paragraph-properties>
    </style:style>
    <style:style style:name="P39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56" style:parent-style-name="Absatz-Standardschriftart" style:family="text">
      <style:text-properties style:font-name="Arial" fo:font-size="6pt" style:font-size-asian="6pt"/>
    </style:style>
    <style:style style:name="P3957" style:parent-style-name="Standard" style:family="paragraph">
      <style:paragraph-properties fo:line-height="0.0895in" fo:margin-left="0.0138in">
        <style:tab-stops/>
      </style:paragraph-properties>
    </style:style>
    <style:style style:name="T3958" style:parent-style-name="Absatz-Standardschriftart" style:family="text">
      <style:text-properties style:font-name="Arial" fo:font-size="6pt" style:font-size-asian="6pt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6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55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55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5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48in"/>
    </style:style>
    <style:style style:name="T3969" style:parent-style-name="Absatz-Standardschriftart" style:family="text">
      <style:text-properties fo:letter-spacing="-0.0097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6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69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-0.011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687in" style:text-scale="99%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10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76in"/>
    </style:style>
    <style:style style:name="T3982" style:parent-style-name="Absatz-Standardschriftart" style:family="text">
      <style:text-properties fo:letter-spacing="-0.0006in"/>
    </style:style>
    <style:style style:name="P39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84" style:parent-style-name="Textkörper" style:family="paragraph">
      <style:paragraph-properties fo:margin-left="0.3493in">
        <style:tab-stops/>
      </style:paragraph-properties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5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48in"/>
    </style:style>
    <style:style style:name="T3989" style:parent-style-name="Absatz-Standardschriftart" style:family="text">
      <style:text-properties fo:letter-spacing="-0.005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6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62in"/>
    </style:style>
    <style:style style:name="T3994" style:parent-style-name="Absatz-Standardschriftart" style:family="text">
      <style:text-properties fo:letter-spacing="-0.003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4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fo:letter-spacing="-0.0048in"/>
    </style:style>
    <style:style style:name="T4000" style:parent-style-name="Absatz-Standardschriftart" style:family="text">
      <style:text-properties fo:letter-spacing="0.0013in"/>
    </style:style>
    <style:style style:name="T4001" style:parent-style-name="Absatz-Standardschriftart" style:family="text">
      <style:text-properties fo:letter-spacing="-0.0076in"/>
    </style:style>
    <style:style style:name="T4002" style:parent-style-name="Absatz-Standardschriftart" style:family="text">
      <style:text-properties fo:letter-spacing="-0.0006in"/>
    </style:style>
    <style:style style:name="P40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04" style:parent-style-name="Textkörper" style:family="paragraph">
      <style:paragraph-properties fo:text-align="start" fo:margin-left="0.8416in" fo:text-indent="-0.4638in">
        <style:tab-stops>
          <style:tab-stop style:type="left" style:position="0in"/>
        </style:tab-stops>
      </style:paragraph-properties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104in"/>
    </style:style>
    <style:style style:name="T4007" style:parent-style-name="Absatz-Standardschriftart" style:family="text">
      <style:text-properties fo:letter-spacing="-0.007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62in"/>
    </style:style>
    <style:style style:name="T4010" style:parent-style-name="Absatz-Standardschriftart" style:family="text">
      <style:text-properties fo:letter-spacing="-0.0006in"/>
    </style:style>
    <style:style style:name="P40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12" style:parent-style-name="Textkörper" style:family="paragraph">
      <style:paragraph-properties fo:margin-right="1.1784in">
        <style:tab-stops>
          <style:tab-stop style:type="left" style:position="0.0006in"/>
        </style:tab-stops>
      </style:paragraph-properties>
    </style:style>
    <style:style style:name="T4013" style:parent-style-name="Absatz-Standardschriftart" style:family="text">
      <style:text-properties fo:letter-spacing="0.036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354in"/>
    </style:style>
    <style:style style:name="T4016" style:parent-style-name="Absatz-Standardschriftart" style:family="text">
      <style:text-properties fo:letter-spacing="0.036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68in"/>
    </style:style>
    <style:style style:name="T4019" style:parent-style-name="Absatz-Standardschriftart" style:family="text">
      <style:text-properties fo:letter-spacing="0.0347in"/>
    </style:style>
    <style:style style:name="T4020" style:parent-style-name="Absatz-Standardschriftart" style:family="text">
      <style:text-properties fo:letter-spacing="0.035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6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61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36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361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0.035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54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style:font-name="Times New Roman" fo:letter-spacing="0.0423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27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4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4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41in"/>
    </style:style>
    <style:style style:name="T4043" style:parent-style-name="Absatz-Standardschriftart" style:family="text">
      <style:text-properties fo:letter-spacing="-0.004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48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-0.0069in"/>
    </style:style>
    <style:style style:name="T4048" style:parent-style-name="Absatz-Standardschriftart" style:family="text">
      <style:text-properties fo:letter-spacing="-0.0006in"/>
    </style:style>
    <style:style style:name="P40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50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P40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52" style:parent-style-name="Absatz-Standardschriftart" style:family="text">
      <style:text-properties style:font-name="Arial" fo:font-size="6pt" style:font-size-asian="6pt"/>
    </style:style>
    <style:style style:name="P405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54" style:parent-style-name="Absatz-Standardschriftart" style:family="text">
      <style:text-properties style:font-name="Arial" fo:font-size="6pt" style:font-size-asian="6pt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48in"/>
    </style:style>
    <style:style style:name="T4057" style:parent-style-name="Absatz-Standardschriftart" style:family="text">
      <style:text-properties fo:letter-spacing="0.004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4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0.004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0.005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645in" style:text-scale="99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62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6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62in"/>
    </style:style>
    <style:style style:name="P40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81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9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69in"/>
    </style:style>
    <style:style style:name="T4086" style:parent-style-name="Absatz-Standardschriftart" style:family="text">
      <style:text-properties fo:letter-spacing="-0.0111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69in"/>
    </style:style>
    <style:style style:name="P40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92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62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-0.0069in"/>
    </style:style>
    <style:style style:name="T4099" style:parent-style-name="Absatz-Standardschriftart" style:family="text">
      <style:text-properties fo:letter-spacing="0.0006in"/>
    </style:style>
    <style:style style:name="T4100" style:parent-style-name="Absatz-Standardschriftart" style:family="text">
      <style:text-properties fo:letter-spacing="-0.0062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-0.0069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4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6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4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34in"/>
    </style:style>
    <style:style style:name="T4111" style:parent-style-name="Absatz-Standardschriftart" style:family="text">
      <style:text-properties fo:letter-spacing="-0.0083in"/>
    </style:style>
    <style:style style:name="P41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13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4114" style:parent-style-name="Absatz-Standardschriftart" style:family="text">
      <style:text-properties fo:letter-spacing="-0.006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34in"/>
    </style:style>
    <style:style style:name="T4121" style:parent-style-name="Absatz-Standardschriftart" style:family="text">
      <style:text-properties fo:letter-spacing="-0.003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55in"/>
    </style:style>
    <style:style style:name="T4124" style:parent-style-name="Absatz-Standardschriftart" style:family="text">
      <style:text-properties fo:letter-spacing="-0.0055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69in"/>
    </style:style>
    <style:style style:name="T4127" style:parent-style-name="Absatz-Standardschriftart" style:family="text">
      <style:text-properties fo:letter-spacing="-0.0006in"/>
    </style:style>
    <style:style style:name="P41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29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4130" style:parent-style-name="Absatz-Standardschriftart" style:family="text">
      <style:text-properties fo:letter-spacing="-0.008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69in"/>
    </style:style>
    <style:style style:name="T4133" style:parent-style-name="Absatz-Standardschriftart" style:family="text">
      <style:text-properties fo:letter-spacing="-0.004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6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76in"/>
    </style:style>
    <style:style style:name="T4138" style:parent-style-name="Absatz-Standardschriftart" style:family="text">
      <style:text-properties fo:letter-spacing="-0.00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4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76in"/>
    </style:style>
    <style:style style:name="T4143" style:parent-style-name="Absatz-Standardschriftart" style:family="text">
      <style:text-properties fo:letter-spacing="-0.0006in"/>
    </style:style>
    <style:style style:name="P41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45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4146" style:parent-style-name="Absatz-Standardschriftart" style:family="text">
      <style:text-properties fo:letter-spacing="-0.006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62in"/>
    </style:style>
    <style:style style:name="T4149" style:parent-style-name="Absatz-Standardschriftart" style:family="text">
      <style:text-properties fo:letter-spacing="0.0006in"/>
    </style:style>
    <style:style style:name="T4150" style:parent-style-name="Absatz-Standardschriftart" style:family="text">
      <style:text-properties fo:letter-spacing="-0.0062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-0.0062in"/>
    </style:style>
    <style:style style:name="T4153" style:parent-style-name="Absatz-Standardschriftart" style:family="text">
      <style:text-properties fo:letter-spacing="-0.006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2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3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34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-0.0076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48in"/>
    </style:style>
    <style:style style:name="T4165" style:parent-style-name="Absatz-Standardschriftart" style:family="text">
      <style:text-properties fo:letter-spacing="-0.0006in"/>
    </style:style>
    <style:style style:name="P4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69" style:parent-style-name="Textkörper" style:family="paragraph">
      <style:paragraph-properties fo:text-align="start" fo:margin-left="0.5729in" fo:text-indent="-0.1534in">
        <style:tab-stops>
          <style:tab-stop style:type="left" style:position="0.0006in"/>
        </style:tab-stops>
      </style:paragraph-properties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8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83in"/>
    </style:style>
    <style:style style:name="T4174" style:parent-style-name="Absatz-Standardschriftart" style:family="text">
      <style:text-properties fo:letter-spacing="-0.0006in"/>
    </style:style>
    <style:style style:name="P41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76" style:parent-style-name="Textkörper" style:family="paragraph">
      <style:paragraph-properties fo:margin-right="1.1875in">
        <style:tab-stops>
          <style:tab-stop style:type="left" style:position="0.0006in"/>
        </style:tab-stops>
      </style:paragraph-properties>
    </style:style>
    <style:style style:name="T4177" style:parent-style-name="Absatz-Standardschriftart" style:family="text">
      <style:text-properties fo:letter-spacing="-0.003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41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4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41in"/>
    </style:style>
    <style:style style:name="T4186" style:parent-style-name="Absatz-Standardschriftart" style:family="text">
      <style:text-properties fo:letter-spacing="-0.004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34in"/>
    </style:style>
    <style:style style:name="T4189" style:parent-style-name="Absatz-Standardschriftart" style:family="text">
      <style:text-properties fo:letter-spacing="-0.004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3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41in"/>
    </style:style>
    <style:style style:name="T4194" style:parent-style-name="Absatz-Standardschriftart" style:family="text">
      <style:text-properties style:font-name="Times New Roman" fo:letter-spacing="0.0506in" style:text-scale="99%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4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in"/>
    </style:style>
    <style:style style:name="T4199" style:parent-style-name="Absatz-Standardschriftart" style:family="text">
      <style:text-properties fo:letter-spacing="-0.0062in"/>
    </style:style>
    <style:style style:name="T4200" style:parent-style-name="Absatz-Standardschriftart" style:family="text">
      <style:text-properties fo:letter-spacing="-0.0048in"/>
    </style:style>
    <style:style style:name="T4201" style:parent-style-name="Absatz-Standardschriftart" style:family="text">
      <style:text-properties fo:letter-spacing="-0.0034in"/>
    </style:style>
    <style:style style:name="P42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03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48in"/>
    </style:style>
    <style:style style:name="T4206" style:parent-style-name="Absatz-Standardschriftart" style:family="text">
      <style:text-properties fo:letter-spacing="-0.0069in"/>
    </style:style>
    <style:style style:name="T4207" style:parent-style-name="Absatz-Standardschriftart" style:family="text">
      <style:text-properties fo:letter-spacing="-0.0048in"/>
    </style:style>
    <style:style style:name="T4208" style:parent-style-name="Absatz-Standardschriftart" style:family="text">
      <style:text-properties fo:letter-spacing="-0.006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4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76in"/>
    </style:style>
    <style:style style:name="T4213" style:parent-style-name="Absatz-Standardschriftart" style:family="text">
      <style:text-properties fo:letter-spacing="-0.0069in"/>
    </style:style>
    <style:style style:name="T4214" style:parent-style-name="Absatz-Standardschriftart" style:family="text">
      <style:text-properties fo:letter-spacing="-0.0006in"/>
    </style:style>
    <style:style style:name="P42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16" style:parent-style-name="Textkörper" style:family="paragraph">
      <style:paragraph-properties fo:margin-right="1.1784in">
        <style:tab-stops>
          <style:tab-stop style:type="left" style:position="0.0006in"/>
        </style:tab-stops>
      </style:paragraph-properties>
    </style:style>
    <style:style style:name="P42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18" style:parent-style-name="Absatz-Standardschriftart" style:family="text">
      <style:text-properties style:font-name="Arial" fo:font-size="6pt" style:font-size-asian="6pt"/>
    </style:style>
    <style:style style:name="P42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20" style:parent-style-name="Absatz-Standardschriftart" style:family="text">
      <style:text-properties style:font-name="Arial" fo:font-size="6pt" style:font-size-asian="6pt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0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15in"/>
    </style:style>
    <style:style style:name="T4225" style:parent-style-name="Absatz-Standardschriftart" style:family="text">
      <style:text-properties fo:letter-spacing="0.0208in"/>
    </style:style>
    <style:style style:name="T4226" style:parent-style-name="Absatz-Standardschriftart" style:family="text">
      <style:text-properties fo:letter-spacing="0.0201in"/>
    </style:style>
    <style:style style:name="T4227" style:parent-style-name="Absatz-Standardschriftart" style:family="text">
      <style:text-properties fo:letter-spacing="0.020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0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1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0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2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fo:letter-spacing="0.0534in" style:text-scale="99%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34in"/>
    </style:style>
    <style:style style:name="T4240" style:parent-style-name="Absatz-Standardschriftart" style:family="text">
      <style:text-properties fo:letter-spacing="-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27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4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4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55in"/>
    </style:style>
    <style:style style:name="T4252" style:parent-style-name="Absatz-Standardschriftart" style:family="text">
      <style:text-properties fo:letter-spacing="-0.0041in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-0.0041in"/>
    </style:style>
    <style:style style:name="T4255" style:parent-style-name="Absatz-Standardschriftart" style:family="text">
      <style:text-properties fo:letter-spacing="-0.0006in"/>
    </style:style>
    <style:style style:name="P4256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6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7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6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62in"/>
    </style:style>
    <style:style style:name="T4269" style:parent-style-name="Absatz-Standardschriftart" style:family="text">
      <style:text-properties fo:letter-spacing="-0.0006in"/>
    </style:style>
    <style:style style:name="P42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71" style:parent-style-name="Textkörper" style:family="paragraph">
      <style:paragraph-properties fo:text-align="start" fo:margin-left="0.5729in" fo:text-indent="-0.1534in">
        <style:tab-stops>
          <style:tab-stop style:type="left" style:position="0.0006in"/>
        </style:tab-stops>
      </style:paragraph-properties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5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55in"/>
    </style:style>
    <style:style style:name="T4276" style:parent-style-name="Absatz-Standardschriftart" style:family="text">
      <style:text-properties fo:letter-spacing="0.0013in"/>
    </style:style>
    <style:style style:name="T4277" style:parent-style-name="Absatz-Standardschriftart" style:family="text">
      <style:text-properties fo:letter-spacing="-0.0097in"/>
    </style:style>
    <style:style style:name="T4278" style:parent-style-name="Absatz-Standardschriftart" style:family="text">
      <style:text-properties fo:letter-spacing="-0.0006in"/>
    </style:style>
    <style:style style:name="P42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80" style:parent-style-name="Textkörper" style:family="paragraph">
      <style:paragraph-properties fo:margin-left="0.85in" fo:margin-right="1.1784in">
        <style:tab-stops>
          <style:tab-stop style:type="left" style:position="0.0006in"/>
        </style:tab-stops>
      </style:paragraph-properties>
    </style:style>
    <style:style style:name="T4281" style:parent-style-name="Absatz-Standardschriftart" style:family="text">
      <style:text-properties fo:letter-spacing="0.0138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38in"/>
    </style:style>
    <style:style style:name="T4284" style:parent-style-name="Absatz-Standardschriftart" style:family="text">
      <style:text-properties fo:letter-spacing="0.013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38in"/>
    </style:style>
    <style:style style:name="T4287" style:parent-style-name="Absatz-Standardschriftart" style:family="text">
      <style:text-properties fo:letter-spacing="0.014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6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59in"/>
    </style:style>
    <style:style style:name="T4292" style:parent-style-name="Absatz-Standardschriftart" style:family="text">
      <style:text-properties fo:letter-spacing="0.0131in"/>
    </style:style>
    <style:style style:name="T4293" style:parent-style-name="Absatz-Standardschriftart" style:family="text">
      <style:text-properties fo:letter-spacing="0.0131in"/>
    </style:style>
    <style:style style:name="T4294" style:parent-style-name="Absatz-Standardschriftart" style:family="text">
      <style:text-properties fo:letter-spacing="0.0152in"/>
    </style:style>
    <style:style style:name="T4295" style:parent-style-name="Absatz-Standardschriftart" style:family="text">
      <style:text-properties fo:letter-spacing="0.0131in"/>
    </style:style>
    <style:style style:name="T4296" style:parent-style-name="Absatz-Standardschriftart" style:family="text">
      <style:text-properties fo:letter-spacing="0.014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style:font-name="Times New Roman" fo:letter-spacing="0.0368in" style:text-scale="99%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62in"/>
    </style:style>
    <style:style style:name="T4303" style:parent-style-name="Absatz-Standardschriftart" style:family="text">
      <style:text-properties fo:letter-spacing="-0.0069in"/>
    </style:style>
    <style:style style:name="T4304" style:parent-style-name="Absatz-Standardschriftart" style:family="text">
      <style:text-properties fo:letter-spacing="-0.0062in"/>
    </style:style>
    <style:style style:name="T4305" style:parent-style-name="Absatz-Standardschriftart" style:family="text">
      <style:text-properties fo:letter-spacing="-0.009in"/>
    </style:style>
    <style:style style:name="P4306" style:parent-style-name="Textkörper" style:family="paragraph">
      <style:paragraph-properties fo:margin-left="0.9597in" fo:text-indent="-0.3597in">
        <style:tab-stops>
          <style:tab-stop style:type="left" style:position="0.0006in"/>
        </style:tab-stops>
      </style:paragraph-properties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4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4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54in"/>
    </style:style>
    <style:style style:name="T4313" style:parent-style-name="Absatz-Standardschriftart" style:family="text">
      <style:text-properties fo:letter-spacing="0.034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54in"/>
    </style:style>
    <style:style style:name="T4316" style:parent-style-name="Absatz-Standardschriftart" style:family="text">
      <style:text-properties fo:letter-spacing="0.0347in"/>
    </style:style>
    <style:style style:name="T4317" style:parent-style-name="Absatz-Standardschriftart" style:family="text">
      <style:text-properties fo:letter-spacing="0.036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6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68in"/>
    </style:style>
    <style:style style:name="T4322" style:parent-style-name="Absatz-Standardschriftart" style:family="text">
      <style:text-properties fo:letter-spacing="0.0326in"/>
    </style:style>
    <style:style style:name="P4323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4325" style:parent-style-name="Textkörper" style:family="paragraph">
      <style:paragraph-properties fo:margin-top="0.0513in" fo:margin-left="0.85in">
        <style:tab-stops/>
      </style:paragraph-properties>
    </style:style>
    <style:style style:name="P43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27" style:parent-style-name="Absatz-Standardschriftart" style:family="text">
      <style:text-properties style:font-name="Arial" fo:font-size="6pt" style:font-size-asian="6pt"/>
    </style:style>
    <style:style style:name="P4328" style:parent-style-name="Standard" style:family="paragraph">
      <style:paragraph-properties fo:line-height="0.0895in" fo:margin-left="0.0138in">
        <style:tab-stops/>
      </style:paragraph-properties>
    </style:style>
    <style:style style:name="T4329" style:parent-style-name="Absatz-Standardschriftart" style:family="text">
      <style:text-properties style:font-name="Arial" fo:font-size="6pt" style:font-size-asian="6pt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6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62in"/>
    </style:style>
    <style:style style:name="P43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35" style:parent-style-name="Textkörper" style:family="paragraph">
      <style:paragraph-properties fo:text-align="justify" fo:margin-left="0.85in" fo:margin-right="1.1777in">
        <style:tab-stops>
          <style:tab-stop style:type="left" style:position="0.0006in"/>
        </style:tab-stops>
      </style:paragraph-properties>
    </style:style>
    <style:style style:name="T4336" style:parent-style-name="Absatz-Standardschriftart" style:family="text">
      <style:text-properties fo:letter-spacing="0.009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11in"/>
    </style:style>
    <style:style style:name="T4339" style:parent-style-name="Absatz-Standardschriftart" style:family="text">
      <style:text-properties fo:letter-spacing="0.0118in"/>
    </style:style>
    <style:style style:name="T4340" style:parent-style-name="Absatz-Standardschriftart" style:family="text">
      <style:text-properties fo:letter-spacing="0.0118in"/>
    </style:style>
    <style:style style:name="T4341" style:parent-style-name="Absatz-Standardschriftart" style:family="text">
      <style:text-properties fo:letter-spacing="0.0118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2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1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1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1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18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style:font-name="Times New Roman" fo:letter-spacing="0.0437in" style:text-scale="99%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8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83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0.008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83in"/>
    </style:style>
    <style:style style:name="T4368" style:parent-style-name="Absatz-Standardschriftart" style:family="text">
      <style:text-properties fo:letter-spacing="0.0083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0.0083in"/>
    </style:style>
    <style:style style:name="T4371" style:parent-style-name="Absatz-Standardschriftart" style:family="text">
      <style:text-properties fo:letter-spacing="0.007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fo:letter-spacing="0.0368in" style:text-scale="99%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5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62in"/>
    </style:style>
    <style:style style:name="T4378" style:parent-style-name="Absatz-Standardschriftart" style:family="text">
      <style:text-properties fo:letter-spacing="-0.004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7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48in"/>
    </style:style>
    <style:style style:name="T4383" style:parent-style-name="Absatz-Standardschriftart" style:family="text">
      <style:text-properties fo:letter-spacing="-0.0006in"/>
    </style:style>
    <style:style style:name="P43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85" style:parent-style-name="Textkörper" style:family="paragraph">
      <style:paragraph-properties fo:margin-left="0.85in">
        <style:tab-stops>
          <style:tab-stop style:type="left" style:position="0.0006in"/>
        </style:tab-stops>
      </style:paragraph-properties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6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69in"/>
    </style:style>
    <style:style style:name="T4390" style:parent-style-name="Absatz-Standardschriftart" style:family="text">
      <style:text-properties fo:letter-spacing="-0.006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4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62in"/>
    </style:style>
    <style:style style:name="T4397" style:parent-style-name="Absatz-Standardschriftart" style:family="text">
      <style:text-properties fo:letter-spacing="-0.0006in"/>
    </style:style>
    <style:style style:name="P43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399" style:parent-style-name="Überschrift1" style:family="paragraph">
      <style:paragraph-properties fo:text-align="justify"/>
    </style:style>
    <style:style style:name="P4400" style:parent-style-name="Standard" style:family="paragraph">
      <style:paragraph-properties fo:margin-top="0.0034in" fo:margin-left="0.0138in">
        <style:tab-stops/>
      </style:paragraph-properties>
    </style:style>
    <style:style style:name="T4401" style:parent-style-name="Absatz-Standardschriftart" style:family="text">
      <style:text-properties style:font-name="Arial" fo:font-size="6pt" style:font-size-asian="6pt"/>
    </style:style>
    <style:style style:name="T4402" style:parent-style-name="Absatz-Standardschriftart" style:family="text">
      <style:text-properties style:font-name="Arial" fo:letter-spacing="-0.0097in" fo:font-size="6pt" style:font-size-asian="6pt"/>
    </style:style>
    <style:style style:name="T4403" style:parent-style-name="Absatz-Standardschriftart" style:family="text">
      <style:text-properties style:font-name="Arial" fo:font-size="6pt" style:font-size-asian="6pt"/>
    </style:style>
    <style:style style:name="P4404" style:parent-style-name="Standard" style:family="paragraph">
      <style:paragraph-properties fo:margin-top="0.0013in" fo:margin-left="0.0138in">
        <style:tab-stops/>
      </style:paragraph-properties>
    </style:style>
    <style:style style:name="T4405" style:parent-style-name="Absatz-Standardschriftart" style:family="text">
      <style:text-properties style:font-name="Arial" fo:font-size="7pt" style:font-size-asian="7pt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7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76in"/>
    </style:style>
    <style:style style:name="T4410" style:parent-style-name="Absatz-Standardschriftart" style:family="text">
      <style:text-properties fo:letter-spacing="-0.0006in"/>
    </style:style>
    <style:style style:name="P44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2" style:parent-style-name="Textkörper" style:family="paragraph">
      <style:paragraph-properties fo:text-align="start" fo:text-indent="0.0694in">
        <style:tab-stops>
          <style:tab-stop style:type="left" style:position="0.2236in"/>
        </style:tab-stops>
      </style:paragraph-properties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4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5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6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4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5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4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4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4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55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55in"/>
    </style:style>
    <style:style style:name="T4435" style:parent-style-name="Absatz-Standardschriftart" style:family="text">
      <style:text-properties fo:letter-spacing="-0.0048in"/>
    </style:style>
    <style:style style:name="P44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37" style:parent-style-name="Textkörper" style:family="paragraph">
      <style:paragraph-properties fo:text-align="justify" fo:margin-right="1.1777in">
        <style:tab-stops>
          <style:tab-stop style:type="left" style:position="0in"/>
        </style:tab-stops>
      </style:paragraph-properties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2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4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25in"/>
    </style:style>
    <style:style style:name="T4444" style:parent-style-name="Absatz-Standardschriftart" style:family="text">
      <style:text-properties fo:letter-spacing="0.013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3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31in"/>
    </style:style>
    <style:style style:name="T4449" style:parent-style-name="Absatz-Standardschriftart" style:family="text">
      <style:text-properties fo:letter-spacing="0.012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3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2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3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3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style:font-name="Times New Roman" fo:letter-spacing="0.0534in" style:text-scale="99%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7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9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0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30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9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30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30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91in"/>
    </style:style>
    <style:style style:name="T4478" style:parent-style-name="Absatz-Standardschriftart" style:family="text">
      <style:text-properties fo:letter-spacing="0.0284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7in"/>
    </style:style>
    <style:style style:name="T4481" style:parent-style-name="Absatz-Standardschriftart" style:family="text">
      <style:text-properties fo:letter-spacing="0.030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style:font-name="Times New Roman" fo:letter-spacing="0.0493in" style:text-scale="99%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83in"/>
    </style:style>
    <style:style style:name="T4486" style:parent-style-name="Absatz-Standardschriftart" style:family="text">
      <style:text-properties fo:letter-spacing="0.002in"/>
    </style:style>
    <style:style style:name="T4487" style:parent-style-name="Absatz-Standardschriftart" style:family="text">
      <style:text-properties fo:letter-spacing="0.0055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48in"/>
    </style:style>
    <style:style style:name="T4490" style:parent-style-name="Absatz-Standardschriftart" style:family="text">
      <style:text-properties fo:letter-spacing="0.0041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4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41in"/>
    </style:style>
    <style:style style:name="T4497" style:parent-style-name="Absatz-Standardschriftart" style:family="text">
      <style:text-properties fo:letter-spacing="0.0048in"/>
    </style:style>
    <style:style style:name="T4498" style:parent-style-name="Absatz-Standardschriftart" style:family="text">
      <style:text-properties fo:letter-spacing="0.0041in"/>
    </style:style>
    <style:style style:name="T4499" style:parent-style-name="Absatz-Standardschriftart" style:family="text">
      <style:text-properties fo:letter-spacing="0.0006in"/>
    </style:style>
    <style:style style:name="T4500" style:parent-style-name="Absatz-Standardschriftart" style:family="text">
      <style:text-properties fo:letter-spacing="0.004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4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4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41in"/>
    </style:style>
    <style:style style:name="T4507" style:parent-style-name="Absatz-Standardschriftart" style:family="text">
      <style:text-properties style:font-name="Times New Roman" fo:letter-spacing="0.0284in" style:text-scale="99%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41in"/>
    </style:style>
    <style:style style:name="T4510" style:parent-style-name="Absatz-Standardschriftart" style:family="text">
      <style:text-properties fo:letter-spacing="-0.0055in"/>
    </style:style>
    <style:style style:name="T4511" style:parent-style-name="Absatz-Standardschriftart" style:family="text">
      <style:text-properties fo:letter-spacing="-0.003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34in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16" style:parent-style-name="Textkörper" style:family="paragraph">
      <style:paragraph-properties fo:text-align="justify"/>
    </style:style>
    <style:style style:name="P45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18" style:parent-style-name="Absatz-Standardschriftart" style:family="text">
      <style:text-properties style:font-name="Arial" fo:font-size="6pt" style:font-size-asian="6pt"/>
    </style:style>
    <style:style style:name="P4519" style:parent-style-name="Standard" style:family="paragraph">
      <style:paragraph-properties fo:line-height="0.0895in" fo:margin-left="0.0138in">
        <style:tab-stops/>
      </style:paragraph-properties>
    </style:style>
    <style:style style:name="T4520" style:parent-style-name="Absatz-Standardschriftart" style:family="text">
      <style:text-properties style:font-name="Arial" fo:font-size="6pt" style:font-size-asian="6pt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7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62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-0.004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48in"/>
    </style:style>
    <style:style style:name="T4529" style:parent-style-name="Absatz-Standardschriftart" style:family="text">
      <style:text-properties fo:letter-spacing="-0.004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6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48in"/>
    </style:style>
    <style:style style:name="T4534" style:parent-style-name="Absatz-Standardschriftart" style:family="text">
      <style:text-properties fo:letter-spacing="-0.004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27in"/>
    </style:style>
    <style:style style:name="T4537" style:parent-style-name="Absatz-Standardschriftart" style:family="text">
      <style:text-properties fo:letter-spacing="-0.0069in"/>
    </style:style>
    <style:style style:name="T4538" style:parent-style-name="Absatz-Standardschriftart" style:family="text">
      <style:text-properties fo:letter-spacing="-0.004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48in"/>
    </style:style>
    <style:style style:name="T4541" style:parent-style-name="Absatz-Standardschriftart" style:family="text">
      <style:text-properties fo:letter-spacing="-0.0062in"/>
    </style:style>
    <style:style style:name="T4542" style:parent-style-name="Absatz-Standardschriftart" style:family="text">
      <style:text-properties fo:letter-spacing="-0.0006in"/>
    </style:style>
    <style:style style:name="P45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44" style:parent-style-name="Textkörper" style:family="paragraph">
      <style:paragraph-properties fo:text-align="justify" fo:margin-right="1.175in">
        <style:tab-stops>
          <style:tab-stop style:type="left" style:position="0in"/>
        </style:tab-stops>
      </style:paragraph-properties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0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1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1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2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9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30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91in"/>
    </style:style>
    <style:style style:name="T4568" style:parent-style-name="Absatz-Standardschriftart" style:family="text">
      <style:text-properties fo:letter-spacing="0.029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9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91in"/>
    </style:style>
    <style:style style:name="T4573" style:parent-style-name="Absatz-Standardschriftart" style:family="text">
      <style:text-properties fo:letter-spacing="0.0291in"/>
    </style:style>
    <style:style style:name="T4574" style:parent-style-name="Absatz-Standardschriftart" style:family="text">
      <style:text-properties fo:letter-spacing="0.0291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91in"/>
    </style:style>
    <style:style style:name="T4577" style:parent-style-name="Absatz-Standardschriftart" style:family="text">
      <style:text-properties fo:letter-spacing="0.0291in"/>
    </style:style>
    <style:style style:name="T4578" style:parent-style-name="Absatz-Standardschriftart" style:family="text">
      <style:text-properties fo:letter-spacing="0.0291in"/>
    </style:style>
    <style:style style:name="T4579" style:parent-style-name="Absatz-Standardschriftart" style:family="text">
      <style:text-properties fo:letter-spacing="0.029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12in"/>
    </style:style>
    <style:style style:name="T4582" style:parent-style-name="Absatz-Standardschriftart" style:family="text">
      <style:text-properties fo:letter-spacing="0.0298in"/>
    </style:style>
    <style:style style:name="T458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48in"/>
    </style:style>
    <style:style style:name="T4586" style:parent-style-name="Absatz-Standardschriftart" style:family="text">
      <style:text-properties fo:letter-spacing="-0.0055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3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4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2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27in"/>
    </style:style>
    <style:style style:name="T4597" style:parent-style-name="Absatz-Standardschriftart" style:family="text">
      <style:text-properties fo:letter-spacing="-0.0048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-0.004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3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2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69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6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5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6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5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62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0.005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6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62in"/>
    </style:style>
    <style:style style:name="T463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41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41in"/>
    </style:style>
    <style:style style:name="T4637" style:parent-style-name="Absatz-Standardschriftart" style:family="text">
      <style:text-properties fo:letter-spacing="-0.004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41in"/>
    </style:style>
    <style:style style:name="T4640" style:parent-style-name="Absatz-Standardschriftart" style:family="text">
      <style:text-properties fo:letter-spacing="-0.0076in"/>
    </style:style>
    <style:style style:name="T4641" style:parent-style-name="Absatz-Standardschriftart" style:family="text">
      <style:text-properties fo:letter-spacing="-0.0006in"/>
    </style:style>
    <style:style style:name="P46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43" style:parent-style-name="Textkörper" style:family="paragraph">
      <style:paragraph-properties fo:margin-left="0.3493in" fo:margin-right="1.1875in">
        <style:tab-stops/>
      </style:paragraph-properties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87in"/>
    </style:style>
    <style:style style:name="T4646" style:parent-style-name="Absatz-Standardschriftart" style:family="text">
      <style:text-properties fo:letter-spacing="0.0159in"/>
    </style:style>
    <style:style style:name="T4647" style:parent-style-name="Absatz-Standardschriftart" style:family="text">
      <style:text-properties fo:letter-spacing="0.019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9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73in"/>
    </style:style>
    <style:style style:name="T4652" style:parent-style-name="Absatz-Standardschriftart" style:family="text">
      <style:text-properties fo:letter-spacing="0.018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22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94in"/>
    </style:style>
    <style:style style:name="T4659" style:parent-style-name="Absatz-Standardschriftart" style:family="text">
      <style:text-properties fo:letter-spacing="0.0194in"/>
    </style:style>
    <style:style style:name="T4660" style:parent-style-name="Absatz-Standardschriftart" style:family="text">
      <style:text-properties fo:letter-spacing="0.0194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0.018in"/>
    </style:style>
    <style:style style:name="T4663" style:parent-style-name="Absatz-Standardschriftart" style:family="text">
      <style:text-properties fo:letter-spacing="0.0187in"/>
    </style:style>
    <style:style style:name="T4664" style:parent-style-name="Absatz-Standardschriftart" style:family="text">
      <style:text-properties fo:letter-spacing="0.0194in"/>
    </style:style>
    <style:style style:name="T4665" style:parent-style-name="Absatz-Standardschriftart" style:family="text">
      <style:text-properties fo:letter-spacing="0.018in"/>
    </style:style>
    <style:style style:name="T4666" style:parent-style-name="Absatz-Standardschriftart" style:family="text">
      <style:text-properties fo:letter-spacing="0.01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style:font-name="Times New Roman" fo:letter-spacing="0.0361in" style:text-scale="99%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111in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73" style:parent-style-name="Textkörper" style:family="paragraph">
      <style:paragraph-properties fo:text-align="justify" fo:margin-right="1.175in">
        <style:tab-stops>
          <style:tab-stop style:type="left" style:position="0in"/>
        </style:tab-stops>
      </style:paragraph-properties>
    </style:style>
    <style:style style:name="P46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75" style:parent-style-name="Absatz-Standardschriftart" style:family="text">
      <style:text-properties style:font-name="Arial" fo:font-size="6pt" style:font-size-asian="6pt"/>
    </style:style>
    <style:style style:name="P46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677" style:parent-style-name="Absatz-Standardschriftart" style:family="text">
      <style:text-properties style:font-name="Arial" fo:font-size="6pt" style:font-size-asian="6pt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9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97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0.0062in"/>
    </style:style>
    <style:style style:name="T4684" style:parent-style-name="Absatz-Standardschriftart" style:family="text">
      <style:text-properties fo:letter-spacing="0.009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0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1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97in"/>
    </style:style>
    <style:style style:name="T4691" style:parent-style-name="Absatz-Standardschriftart" style:family="text">
      <style:text-properties fo:letter-spacing="0.009in"/>
    </style:style>
    <style:style style:name="T4692" style:parent-style-name="Absatz-Standardschriftart" style:family="text">
      <style:text-properties fo:letter-spacing="0.0097in"/>
    </style:style>
    <style:style style:name="T4693" style:parent-style-name="Absatz-Standardschriftart" style:family="text">
      <style:text-properties fo:letter-spacing="0.0006in"/>
    </style:style>
    <style:style style:name="T4694" style:parent-style-name="Absatz-Standardschriftart" style:family="text">
      <style:text-properties fo:letter-spacing="0.010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9in"/>
    </style:style>
    <style:style style:name="T4697" style:parent-style-name="Absatz-Standardschriftart" style:family="text">
      <style:text-properties fo:letter-spacing="0.010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style:font-name="Times New Roman" fo:letter-spacing="0.0555in" style:text-scale="99%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2in"/>
    </style:style>
    <style:style style:name="T4707" style:parent-style-name="Absatz-Standardschriftart" style:family="text">
      <style:text-properties fo:letter-spacing="-0.002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2in"/>
    </style:style>
    <style:style style:name="T4710" style:parent-style-name="Absatz-Standardschriftart" style:family="text">
      <style:text-properties fo:letter-spacing="-0.00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2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style:font-name="Times New Roman" fo:letter-spacing="0.0465in" style:text-scale="99%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52in"/>
    </style:style>
    <style:style style:name="T4717" style:parent-style-name="Absatz-Standardschriftart" style:family="text">
      <style:text-properties fo:letter-spacing="0.017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73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fo:letter-spacing="0.0152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73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0.018in"/>
    </style:style>
    <style:style style:name="T4726" style:parent-style-name="Absatz-Standardschriftart" style:family="text">
      <style:text-properties fo:letter-spacing="0.0118in"/>
    </style:style>
    <style:style style:name="T4727" style:parent-style-name="Absatz-Standardschriftart" style:family="text">
      <style:text-properties fo:letter-spacing="0.017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52in"/>
    </style:style>
    <style:style style:name="T4730" style:parent-style-name="Absatz-Standardschriftart" style:family="text">
      <style:text-properties fo:letter-spacing="0.015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2in"/>
    </style:style>
    <style:style style:name="T4733" style:parent-style-name="Absatz-Standardschriftart" style:family="text">
      <style:text-properties fo:letter-spacing="0.0006in"/>
    </style:style>
    <style:style style:name="T4734" style:parent-style-name="Absatz-Standardschriftart" style:family="text">
      <style:text-properties fo:letter-spacing="0.014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style:font-name="Times New Roman" fo:letter-spacing="0.0486in" style:text-scale="99%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0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2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01in"/>
    </style:style>
    <style:style style:name="T4743" style:parent-style-name="Absatz-Standardschriftart" style:family="text">
      <style:text-properties fo:letter-spacing="0.0201in"/>
    </style:style>
    <style:style style:name="T4744" style:parent-style-name="Absatz-Standardschriftart" style:family="text">
      <style:text-properties fo:letter-spacing="0.0208in"/>
    </style:style>
    <style:style style:name="T4745" style:parent-style-name="Absatz-Standardschriftart" style:family="text">
      <style:text-properties fo:letter-spacing="0.020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08in"/>
    </style:style>
    <style:style style:name="T4748" style:parent-style-name="Absatz-Standardschriftart" style:family="text">
      <style:text-properties fo:letter-spacing="0.0215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15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2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08in"/>
    </style:style>
    <style:style style:name="T4755" style:parent-style-name="Absatz-Standardschriftart" style:family="text">
      <style:text-properties fo:letter-spacing="0.0208in"/>
    </style:style>
    <style:style style:name="T4756" style:parent-style-name="Absatz-Standardschriftart" style:family="text">
      <style:text-properties style:font-name="Times New Roman" fo:letter-spacing="0.059in" style:text-scale="99%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1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-0.002in"/>
    </style:style>
    <style:style style:name="T4762" style:parent-style-name="Absatz-Standardschriftart" style:family="text">
      <style:text-properties fo:letter-spacing="-0.002in"/>
    </style:style>
    <style:style style:name="T4763" style:parent-style-name="Absatz-Standardschriftart" style:family="text">
      <style:text-properties fo:letter-spacing="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2in"/>
    </style:style>
    <style:style style:name="T4770" style:parent-style-name="Absatz-Standardschriftart" style:family="text">
      <style:text-properties fo:letter-spacing="0.0006in"/>
    </style:style>
    <style:style style:name="T4771" style:parent-style-name="Absatz-Standardschriftart" style:family="text">
      <style:text-properties fo:letter-spacing="-0.0027in"/>
    </style:style>
    <style:style style:name="T4772" style:parent-style-name="Absatz-Standardschriftart" style:family="text">
      <style:text-properties fo:letter-spacing="-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2in"/>
    </style:style>
    <style:style style:name="T4777" style:parent-style-name="Absatz-Standardschriftart" style:family="text">
      <style:text-properties fo:letter-spacing="-0.00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2in"/>
    </style:style>
    <style:style style:name="T4780" style:parent-style-name="Absatz-Standardschriftart" style:family="text">
      <style:text-properties style:font-name="Times New Roman" fo:letter-spacing="0.0312in" style:text-scale="99%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43in"/>
    </style:style>
    <style:style style:name="T4783" style:parent-style-name="Absatz-Standardschriftart" style:family="text">
      <style:text-properties fo:letter-spacing="0.0229in"/>
    </style:style>
    <style:style style:name="T4784" style:parent-style-name="Absatz-Standardschriftart" style:family="text">
      <style:text-properties fo:letter-spacing="0.0229in"/>
    </style:style>
    <style:style style:name="T4785" style:parent-style-name="Absatz-Standardschriftart" style:family="text">
      <style:text-properties fo:letter-spacing="0.0243in"/>
    </style:style>
    <style:style style:name="T4786" style:parent-style-name="Absatz-Standardschriftart" style:family="text">
      <style:text-properties fo:letter-spacing="0.024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36in"/>
    </style:style>
    <style:style style:name="T4789" style:parent-style-name="Absatz-Standardschriftart" style:family="text">
      <style:text-properties fo:letter-spacing="0.024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4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36in"/>
    </style:style>
    <style:style style:name="T4794" style:parent-style-name="Absatz-Standardschriftart" style:family="text">
      <style:text-properties fo:letter-spacing="0.024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3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4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4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5in"/>
    </style:style>
    <style:style style:name="T4803" style:parent-style-name="Absatz-Standardschriftart" style:family="text">
      <style:text-properties fo:letter-spacing="0.0208in"/>
    </style:style>
    <style:style style:name="T4804" style:parent-style-name="Absatz-Standardschriftart" style:family="text">
      <style:text-properties fo:letter-spacing="0.0013in"/>
    </style:style>
    <style:style style:name="T4805" style:parent-style-name="Absatz-Standardschriftart" style:family="text">
      <style:text-properties style:font-name="Times New Roman" fo:letter-spacing="0.034in" style:text-scale="99%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48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55in"/>
    </style:style>
    <style:style style:name="T4810" style:parent-style-name="Absatz-Standardschriftart" style:family="text">
      <style:text-properties fo:letter-spacing="-0.0062in"/>
    </style:style>
    <style:style style:name="T4811" style:parent-style-name="Absatz-Standardschriftart" style:family="text">
      <style:text-properties fo:letter-spacing="-0.006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41in"/>
    </style:style>
    <style:style style:name="T4814" style:parent-style-name="Absatz-Standardschriftart" style:family="text">
      <style:text-properties fo:letter-spacing="-0.0062in"/>
    </style:style>
    <style:style style:name="T4815" style:parent-style-name="Absatz-Standardschriftart" style:family="text">
      <style:text-properties fo:letter-spacing="-0.0006in"/>
    </style:style>
    <style:style style:name="P48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17" style:parent-style-name="Textkörper" style:family="paragraph">
      <style:paragraph-properties fo:text-align="start" fo:margin-right="1.1875in" fo:text-indent="0in">
        <style:tab-stops>
          <style:tab-stop style:type="left" style:position="0.4916in"/>
        </style:tab-stops>
      </style:paragraph-properties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2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04in"/>
    </style:style>
    <style:style style:name="T4822" style:parent-style-name="Absatz-Standardschriftart" style:family="text">
      <style:text-properties fo:letter-spacing="0.0104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0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97in"/>
    </style:style>
    <style:style style:name="T4827" style:parent-style-name="Absatz-Standardschriftart" style:family="text">
      <style:text-properties fo:letter-spacing="0.010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0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0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1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04in"/>
    </style:style>
    <style:style style:name="T4836" style:parent-style-name="Absatz-Standardschriftart" style:family="text">
      <style:text-properties fo:letter-spacing="0.010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38in"/>
    </style:style>
    <style:style style:name="T4839" style:parent-style-name="Absatz-Standardschriftart" style:family="text">
      <style:text-properties fo:letter-spacing="0.0069in"/>
    </style:style>
    <style:style style:name="T4840" style:parent-style-name="Absatz-Standardschriftart" style:family="text">
      <style:text-properties style:font-name="Times New Roman" fo:letter-spacing="0.0493in" style:text-scale="99%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13in"/>
    </style:style>
    <style:style style:name="T4843" style:parent-style-name="Absatz-Standardschriftart" style:family="text">
      <style:text-properties fo:letter-spacing="-0.005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5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6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55in"/>
    </style:style>
    <style:style style:name="T4850" style:parent-style-name="Absatz-Standardschriftart" style:family="text">
      <style:text-properties fo:letter-spacing="-0.0048in"/>
    </style:style>
    <style:style style:name="T4851" style:parent-style-name="Absatz-Standardschriftart" style:family="text">
      <style:text-properties fo:letter-spacing="-0.0006in"/>
    </style:style>
    <style:style style:name="P48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53" style:parent-style-name="Textkörper" style:family="paragraph">
      <style:paragraph-properties fo:text-indent="-0.1145in">
        <style:tab-stops>
          <style:tab-stop style:type="left" style:position="0.0006in"/>
        </style:tab-stops>
      </style:paragraph-properties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83in"/>
    </style:style>
    <style:style style:name="T4856" style:parent-style-name="Absatz-Standardschriftart" style:family="text">
      <style:text-properties fo:letter-spacing="-0.0062in"/>
    </style:style>
    <style:style style:name="T4857" style:parent-style-name="Absatz-Standardschriftart" style:family="text">
      <style:text-properties fo:letter-spacing="-0.0055in"/>
    </style:style>
    <style:style style:name="T4858" style:parent-style-name="Absatz-Standardschriftart" style:family="text">
      <style:text-properties fo:letter-spacing="-0.0083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-0.005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62in"/>
    </style:style>
    <style:style style:name="T4863" style:parent-style-name="Absatz-Standardschriftart" style:family="text">
      <style:text-properties fo:letter-spacing="-0.006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4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3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83in"/>
    </style:style>
    <style:style style:name="T4870" style:parent-style-name="Absatz-Standardschriftart" style:family="text">
      <style:text-properties fo:letter-spacing="-0.0006in"/>
    </style:style>
    <style:style style:name="P48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72" style:parent-style-name="Textkörper" style:family="paragraph">
      <style:paragraph-properties fo:margin-left="0.7715in" fo:text-indent="-0.1548in">
        <style:tab-stops>
          <style:tab-stop style:type="left" style:position="0.0006in"/>
        </style:tab-stops>
      </style:paragraph-properties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62in"/>
    </style:style>
    <style:style style:name="T4875" style:parent-style-name="Absatz-Standardschriftart" style:family="text">
      <style:text-properties fo:letter-spacing="-0.0055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55in"/>
    </style:style>
    <style:style style:name="T4878" style:parent-style-name="Absatz-Standardschriftart" style:family="text">
      <style:text-properties fo:letter-spacing="-0.0041in"/>
    </style:style>
    <style:style style:name="T4879" style:parent-style-name="Absatz-Standardschriftart" style:family="text">
      <style:text-properties fo:letter-spacing="-0.0062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41in"/>
    </style:style>
    <style:style style:name="T4882" style:parent-style-name="Absatz-Standardschriftart" style:family="text">
      <style:text-properties fo:letter-spacing="-0.0062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41in"/>
    </style:style>
    <style:style style:name="T4885" style:parent-style-name="Absatz-Standardschriftart" style:family="text">
      <style:text-properties fo:letter-spacing="-0.0041in"/>
    </style:style>
    <style:style style:name="T4886" style:parent-style-name="Absatz-Standardschriftart" style:family="text">
      <style:text-properties fo:letter-spacing="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55in"/>
    </style:style>
    <style:style style:name="T4890" style:parent-style-name="Absatz-Standardschriftart" style:family="text">
      <style:text-properties fo:letter-spacing="-0.0055in"/>
    </style:style>
    <style:style style:name="T4891" style:parent-style-name="Absatz-Standardschriftart" style:family="text">
      <style:text-properties fo:letter-spacing="0.0006in"/>
    </style:style>
    <style:style style:name="T4892" style:parent-style-name="Absatz-Standardschriftart" style:family="text">
      <style:text-properties fo:letter-spacing="-0.0041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55in"/>
    </style:style>
    <style:style style:name="P48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96" style:parent-style-name="Textkörper" style:family="paragraph">
      <style:paragraph-properties fo:margin-left="0.8083in" fo:text-indent="-0.1916in">
        <style:tab-stops>
          <style:tab-stop style:type="left" style:position="0in"/>
        </style:tab-stops>
      </style:paragraph-properties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5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69in"/>
    </style:style>
    <style:style style:name="T4901" style:parent-style-name="Absatz-Standardschriftart" style:family="text">
      <style:text-properties fo:letter-spacing="-0.0062in"/>
    </style:style>
    <style:style style:name="T4902" style:parent-style-name="Absatz-Standardschriftart" style:family="text">
      <style:text-properties fo:letter-spacing="-0.0069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5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62in"/>
    </style:style>
    <style:style style:name="T4907" style:parent-style-name="Absatz-Standardschriftart" style:family="text">
      <style:text-properties fo:letter-spacing="-0.0055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55in"/>
    </style:style>
    <style:style style:name="T4910" style:parent-style-name="Absatz-Standardschriftart" style:family="text">
      <style:text-properties fo:letter-spacing="-0.0006in"/>
    </style:style>
    <style:style style:name="P49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12" style:parent-style-name="Überschrift1" style:family="paragraph">
      <style:paragraph-properties fo:text-align="center" fo:margin-left="2.1027in" fo:margin-right="2.9326in">
        <style:tab-stops/>
      </style:paragraph-properties>
    </style:style>
    <style:style style:name="T4913" style:parent-style-name="Absatz-Standardschriftart" style:family="text">
      <style:text-properties fo:letter-spacing="-0.0083in"/>
    </style:style>
    <style:style style:name="T4914" style:parent-style-name="Absatz-Standardschriftart" style:family="text">
      <style:text-properties fo:letter-spacing="-0.0006in"/>
    </style:style>
    <style:style style:name="P49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16" style:parent-style-name="Standard" style:family="paragraph">
      <style:paragraph-properties fo:text-align="justify" fo:margin-left="0.35in">
        <style:tab-stops/>
      </style:paragraph-properties>
    </style:style>
    <style:style style:name="T4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8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4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1" style:parent-style-name="Textkörper" style:family="paragraph">
      <style:paragraph-properties fo:text-align="justify" fo:margin-right="1.175in"/>
    </style:style>
    <style:style style:name="P49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923" style:parent-style-name="Absatz-Standardschriftart" style:family="text">
      <style:text-properties style:font-name="Arial" fo:font-size="6pt" style:font-size-asian="6pt"/>
    </style:style>
    <style:style style:name="P49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925" style:parent-style-name="Absatz-Standardschriftart" style:family="text">
      <style:text-properties style:font-name="Arial" fo:font-size="6pt" style:font-size-asian="6pt"/>
    </style:style>
    <style:style style:name="T4926" style:parent-style-name="Absatz-Standardschriftart" style:family="text">
      <style:text-properties fo:letter-spacing="0.020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22in"/>
    </style:style>
    <style:style style:name="T4929" style:parent-style-name="Absatz-Standardschriftart" style:family="text">
      <style:text-properties fo:letter-spacing="0.020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1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1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2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0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15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22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15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01in"/>
    </style:style>
    <style:style style:name="T4946" style:parent-style-name="Absatz-Standardschriftart" style:family="text">
      <style:text-properties fo:letter-spacing="0.020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1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style:font-name="Times New Roman" fo:letter-spacing="0.0618in" style:text-scale="99%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2in"/>
    </style:style>
    <style:style style:name="T4953" style:parent-style-name="Absatz-Standardschriftart" style:family="text">
      <style:text-properties fo:letter-spacing="0.0006in"/>
    </style:style>
    <style:style style:name="T4954" style:parent-style-name="Absatz-Standardschriftart" style:family="text">
      <style:text-properties fo:letter-spacing="0.002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27in"/>
    </style:style>
    <style:style style:name="T4963" style:parent-style-name="Absatz-Standardschriftart" style:family="text">
      <style:text-properties fo:letter-spacing="0.002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2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2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0.004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2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style:font-name="Times New Roman" fo:letter-spacing="0.0729in" style:text-scale="99%"/>
    </style:style>
    <style:style style:name="T4974" style:parent-style-name="Absatz-Standardschriftart" style:family="text">
      <style:text-properties fo:letter-spacing="-0.004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48in"/>
    </style:style>
    <style:style style:name="T4977" style:parent-style-name="Absatz-Standardschriftart" style:family="text">
      <style:text-properties fo:letter-spacing="-0.0062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62in"/>
    </style:style>
    <style:style style:name="T4980" style:parent-style-name="Absatz-Standardschriftart" style:family="text">
      <style:text-properties fo:letter-spacing="-0.0048in"/>
    </style:style>
    <style:style style:name="T4981" style:parent-style-name="Absatz-Standardschriftart" style:family="text">
      <style:text-properties fo:letter-spacing="-0.006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2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41in"/>
    </style:style>
    <style:style style:name="T4988" style:parent-style-name="Absatz-Standardschriftart" style:family="text">
      <style:text-properties fo:letter-spacing="-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2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62in"/>
    </style:style>
    <style:style style:name="T4993" style:parent-style-name="Absatz-Standardschriftart" style:family="text">
      <style:text-properties style:font-name="Times New Roman" fo:letter-spacing="0.0687in" style:text-scale="99%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34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2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3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2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5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3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27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3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5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3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41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41in"/>
    </style:style>
    <style:style style:name="T5021" style:parent-style-name="Absatz-Standardschriftart" style:family="text">
      <style:text-properties fo:letter-spacing="0.002in"/>
    </style:style>
    <style:style style:name="T5022" style:parent-style-name="Absatz-Standardschriftart" style:family="text">
      <style:text-properties style:font-name="Times New Roman" fo:letter-spacing="0.0673in" style:text-scale="99%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4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62in"/>
    </style:style>
    <style:style style:name="T5027" style:parent-style-name="Absatz-Standardschriftart" style:family="text">
      <style:text-properties fo:letter-spacing="-0.006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6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62in"/>
    </style:style>
    <style:style style:name="T5032" style:parent-style-name="Absatz-Standardschriftart" style:family="text">
      <style:text-properties fo:letter-spacing="-0.006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41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76in"/>
    </style:style>
    <style:style style:name="T5037" style:parent-style-name="Absatz-Standardschriftart" style:family="text">
      <style:text-properties fo:letter-spacing="-0.007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4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55in"/>
    </style:style>
    <style:style style:name="T5042" style:parent-style-name="Absatz-Standardschriftart" style:family="text">
      <style:text-properties fo:letter-spacing="-0.005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style:font-name="Times New Roman" fo:letter-spacing="0.0618in" style:text-scale="99%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-0.0083in"/>
    </style:style>
    <style:style style:name="T5048" style:parent-style-name="Absatz-Standardschriftart" style:family="text">
      <style:text-properties fo:letter-spacing="-0.0062in"/>
    </style:style>
    <style:style style:name="P50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111in"/>
    </style:style>
    <style:style style:name="T5053" style:parent-style-name="Absatz-Standardschriftart" style:family="text">
      <style:text-properties fo:letter-spacing="-0.009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125in"/>
    </style:style>
    <style:style style:name="T5056" style:parent-style-name="Absatz-Standardschriftart" style:family="text">
      <style:text-properties fo:letter-spacing="-0.0118in"/>
    </style:style>
    <style:style style:name="T5057" style:parent-style-name="Absatz-Standardschriftart" style:family="text">
      <style:text-properties fo:letter-spacing="-0.011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97in"/>
    </style:style>
    <style:style style:name="T5060" style:parent-style-name="Absatz-Standardschriftart" style:family="text">
      <style:text-properties fo:letter-spacing="0.0006in"/>
    </style:style>
    <style:style style:name="T5061" style:parent-style-name="Absatz-Standardschriftart" style:family="text">
      <style:text-properties fo:letter-spacing="-0.0104in"/>
    </style:style>
    <style:style style:name="T5062" style:parent-style-name="Absatz-Standardschriftart" style:family="text">
      <style:text-properties fo:letter-spacing="-0.0069in"/>
    </style:style>
    <style:style style:name="T5063" style:parent-style-name="Absatz-Standardschriftart" style:family="text">
      <style:text-properties fo:letter-spacing="-0.0125in"/>
    </style:style>
    <style:style style:name="T5064" style:parent-style-name="Absatz-Standardschriftart" style:family="text">
      <style:text-properties fo:letter-spacing="-0.0104in"/>
    </style:style>
    <style:style style:name="T5065" style:parent-style-name="Absatz-Standardschriftart" style:family="text">
      <style:text-properties fo:letter-spacing="-0.0097in"/>
    </style:style>
    <style:style style:name="T5066" style:parent-style-name="Absatz-Standardschriftart" style:family="text">
      <style:text-properties fo:letter-spacing="-0.0104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9in"/>
    </style:style>
    <style:style style:name="T5069" style:parent-style-name="Absatz-Standardschriftart" style:family="text">
      <style:text-properties fo:letter-spacing="-0.0006in"/>
    </style:style>
    <style:style style:name="P5070" style:parent-style-name="Standard" style:master-page-name="MP7" style:family="paragraph">
      <style:paragraph-properties fo:break-before="page" fo:margin-top="0.0055in"/>
    </style:style>
    <style:style style:name="P50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73" style:parent-style-name="Absatz-Standardschriftart" style:family="text">
      <style:text-properties style:font-name="Arial" fo:font-size="6pt" style:font-size-asian="6pt"/>
    </style:style>
    <style:style style:name="P50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075" style:parent-style-name="Absatz-Standardschriftart" style:family="text">
      <style:text-properties style:font-name="Arial" fo:font-size="6pt" style:font-size-asian="6pt"/>
    </style:style>
    <style:style style:name="P5076" style:parent-style-name="Textkörper" style:family="paragraph">
      <style:paragraph-properties fo:margin-top="0.0513in" fo:margin-left="0.9194in">
        <style:tab-stops/>
      </style:paragraph-properties>
    </style:style>
    <style:style style:name="P50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78" style:parent-style-name="Absatz-Standardschriftart" style:family="text">
      <style:text-properties style:font-name="Arial" fo:font-size="6pt" style:font-size-asian="6pt"/>
    </style:style>
    <style:style style:name="P5079" style:parent-style-name="Standard" style:family="paragraph">
      <style:paragraph-properties fo:line-height="0.0895in" fo:margin-left="0.0138in">
        <style:tab-stops/>
      </style:paragraph-properties>
    </style:style>
    <style:style style:name="T5080" style:parent-style-name="Absatz-Standardschriftart" style:family="text">
      <style:text-properties style:font-name="Arial" fo:font-size="6pt" style:font-size-asian="6pt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104in"/>
    </style:style>
    <style:style style:name="T5083" style:parent-style-name="Absatz-Standardschriftart" style:family="text">
      <style:text-properties fo:letter-spacing="-0.0069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76in"/>
    </style:style>
    <style:style style:name="T5086" style:parent-style-name="Absatz-Standardschriftart" style:family="text">
      <style:text-properties fo:letter-spacing="-0.0006in"/>
    </style:style>
    <style:style style:name="P50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88" style:parent-style-name="Textkörper" style:family="paragraph">
      <style:paragraph-properties fo:margin-right="1.3069in">
        <style:tab-stops>
          <style:tab-stop style:type="left" style:position="0.0006in"/>
        </style:tab-stops>
      </style:paragraph-properties>
    </style:style>
    <style:style style:name="T5089" style:parent-style-name="Absatz-Standardschriftart" style:family="text">
      <style:text-properties fo:letter-spacing="-0.0055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55in"/>
    </style:style>
    <style:style style:name="T5092" style:parent-style-name="Absatz-Standardschriftart" style:family="text">
      <style:text-properties fo:letter-spacing="-0.0055in"/>
    </style:style>
    <style:style style:name="T5093" style:parent-style-name="Absatz-Standardschriftart" style:family="text">
      <style:text-properties fo:letter-spacing="-0.004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41in"/>
    </style:style>
    <style:style style:name="T5096" style:parent-style-name="Absatz-Standardschriftart" style:family="text">
      <style:text-properties fo:letter-spacing="-0.0034in"/>
    </style:style>
    <style:style style:name="T5097" style:parent-style-name="Absatz-Standardschriftart" style:family="text">
      <style:text-properties fo:letter-spacing="-0.0069in"/>
    </style:style>
    <style:style style:name="T5098" style:parent-style-name="Absatz-Standardschriftart" style:family="text">
      <style:text-properties fo:letter-spacing="-0.003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41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34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55in"/>
    </style:style>
    <style:style style:name="T5105" style:parent-style-name="Absatz-Standardschriftart" style:family="text">
      <style:text-properties style:font-name="Times New Roman" fo:letter-spacing="0.0388in" style:text-scale="99%"/>
    </style:style>
    <style:style style:name="T5106" style:parent-style-name="Absatz-Standardschriftart" style:family="text">
      <style:text-properties fo:letter-spacing="-0.009in"/>
    </style:style>
    <style:style style:name="T5107" style:parent-style-name="Absatz-Standardschriftart" style:family="text">
      <style:text-properties fo:letter-spacing="0.0006in"/>
    </style:style>
    <style:style style:name="T5108" style:parent-style-name="Absatz-Standardschriftart" style:family="text">
      <style:text-properties fo:letter-spacing="-0.0083in"/>
    </style:style>
    <style:style style:name="T5109" style:parent-style-name="Absatz-Standardschriftart" style:family="text">
      <style:text-properties fo:letter-spacing="-0.0006in"/>
    </style:style>
    <style:style style:name="P5110" style:parent-style-name="Textkörper" style:family="paragraph">
      <style:paragraph-properties fo:margin-right="1.7034in">
        <style:tab-stops>
          <style:tab-stop style:type="left" style:position="0.0006in"/>
        </style:tab-stops>
      </style:paragraph-properties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104in"/>
    </style:style>
    <style:style style:name="T5113" style:parent-style-name="Absatz-Standardschriftart" style:family="text">
      <style:text-properties fo:letter-spacing="-0.0097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104in"/>
    </style:style>
    <style:style style:name="T5116" style:parent-style-name="Absatz-Standardschriftart" style:family="text">
      <style:text-properties fo:letter-spacing="-0.009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104in"/>
    </style:style>
    <style:style style:name="T5119" style:parent-style-name="Absatz-Standardschriftart" style:family="text">
      <style:text-properties fo:letter-spacing="-0.0097in"/>
    </style:style>
    <style:style style:name="T5120" style:parent-style-name="Absatz-Standardschriftart" style:family="text">
      <style:text-properties fo:letter-spacing="-0.0104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97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-0.0097in"/>
    </style:style>
    <style:style style:name="T5125" style:parent-style-name="Absatz-Standardschriftart" style:family="text">
      <style:text-properties fo:letter-spacing="-0.0104in"/>
    </style:style>
    <style:style style:name="T5126" style:parent-style-name="Absatz-Standardschriftart" style:family="text">
      <style:text-properties fo:letter-spacing="-0.0111in"/>
    </style:style>
    <style:style style:name="T5127" style:parent-style-name="Absatz-Standardschriftart" style:family="text">
      <style:text-properties style:font-name="Times New Roman" fo:letter-spacing="0.0347in" style:text-scale="99%"/>
    </style:style>
    <style:style style:name="T5128" style:parent-style-name="Absatz-Standardschriftart" style:family="text">
      <style:text-properties fo:letter-spacing="-0.009in"/>
    </style:style>
    <style:style style:name="T5129" style:parent-style-name="Absatz-Standardschriftart" style:family="text">
      <style:text-properties fo:letter-spacing="0.0006in"/>
    </style:style>
    <style:style style:name="T5130" style:parent-style-name="Absatz-Standardschriftart" style:family="text">
      <style:text-properties fo:letter-spacing="-0.009in"/>
    </style:style>
    <style:style style:name="P51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32" style:parent-style-name="Textkörper" style:family="paragraph">
      <style:paragraph-properties fo:margin-left="0.9215in" fo:text-indent="-0.252in">
        <style:tab-stops>
          <style:tab-stop style:type="left" style:position="0.0006in"/>
        </style:tab-stops>
      </style:paragraph-properties>
    </style:style>
    <style:style style:name="P5133" style:parent-style-name="Standard" style:family="paragraph">
      <style:paragraph-properties fo:margin-top="0.0034in" fo:margin-left="0.0138in">
        <style:tab-stops/>
      </style:paragraph-properties>
    </style:style>
    <style:style style:name="T5134" style:parent-style-name="Absatz-Standardschriftart" style:family="text">
      <style:text-properties style:font-name="Arial" fo:font-size="6pt" style:font-size-asian="6pt"/>
    </style:style>
    <style:style style:name="T5135" style:parent-style-name="Absatz-Standardschriftart" style:family="text">
      <style:text-properties style:font-name="Arial" fo:letter-spacing="-0.0097in" fo:font-size="6pt" style:font-size-asian="6pt"/>
    </style:style>
    <style:style style:name="T5136" style:parent-style-name="Absatz-Standardschriftart" style:family="text">
      <style:text-properties style:font-name="Arial" fo:font-size="6pt" style:font-size-asian="6pt"/>
    </style:style>
    <style:style style:name="P5137" style:parent-style-name="Standard" style:family="paragraph">
      <style:paragraph-properties fo:margin-top="0.0013in" fo:margin-left="0.0138in">
        <style:tab-stops/>
      </style:paragraph-properties>
    </style:style>
    <style:style style:name="T5138" style:parent-style-name="Absatz-Standardschriftart" style:family="text">
      <style:text-properties style:font-name="Arial" fo:font-size="7pt" style:font-size-asian="7pt"/>
    </style:style>
    <style:style style:name="T5139" style:parent-style-name="Absatz-Standardschriftart" style:family="text">
      <style:text-properties fo:letter-spacing="-0.006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62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62in"/>
    </style:style>
    <style:style style:name="T5144" style:parent-style-name="Absatz-Standardschriftart" style:family="text">
      <style:text-properties fo:letter-spacing="-0.0062in"/>
    </style:style>
    <style:style style:name="T5145" style:parent-style-name="Absatz-Standardschriftart" style:family="text">
      <style:text-properties fo:letter-spacing="-0.0076in"/>
    </style:style>
    <style:style style:name="P51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47" style:parent-style-name="Textkörper" style:family="paragraph">
      <style:paragraph-properties fo:text-align="justify" fo:margin-left="0.3493in" fo:margin-right="1.1763in">
        <style:tab-stops/>
      </style:paragraph-properties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34in"/>
    </style:style>
    <style:style style:name="T5150" style:parent-style-name="Absatz-Standardschriftart" style:family="text">
      <style:text-properties fo:letter-spacing="0.0027in"/>
    </style:style>
    <style:style style:name="T5151" style:parent-style-name="Absatz-Standardschriftart" style:family="text">
      <style:text-properties fo:letter-spacing="0.0034in"/>
    </style:style>
    <style:style style:name="T5152" style:parent-style-name="Absatz-Standardschriftart" style:family="text">
      <style:text-properties fo:letter-spacing="0.005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5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55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0.003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34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41in"/>
    </style:style>
    <style:style style:name="T5163" style:parent-style-name="Absatz-Standardschriftart" style:family="text">
      <style:text-properties fo:letter-spacing="0.005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34in"/>
    </style:style>
    <style:style style:name="T5166" style:parent-style-name="Absatz-Standardschriftart" style:family="text">
      <style:text-properties fo:letter-spacing="0.005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548in" style:text-scale="99%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94in"/>
    </style:style>
    <style:style style:name="T5171" style:parent-style-name="Absatz-Standardschriftart" style:family="text">
      <style:text-properties fo:letter-spacing="0.020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1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8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0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0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08in"/>
    </style:style>
    <style:style style:name="T5182" style:parent-style-name="Absatz-Standardschriftart" style:family="text">
      <style:text-properties fo:letter-spacing="0.018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0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01in"/>
    </style:style>
    <style:style style:name="T5187" style:parent-style-name="Absatz-Standardschriftart" style:family="text">
      <style:text-properties fo:letter-spacing="0.020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0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style:font-name="Times New Roman" fo:letter-spacing="0.0687in" style:text-scale="99%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83in"/>
    </style:style>
    <style:style style:name="T5194" style:parent-style-name="Absatz-Standardschriftart" style:family="text">
      <style:text-properties fo:letter-spacing="0.0006in"/>
    </style:style>
    <style:style style:name="T5195" style:parent-style-name="Absatz-Standardschriftart" style:family="text">
      <style:text-properties fo:letter-spacing="0.009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9in"/>
    </style:style>
    <style:style style:name="T5198" style:parent-style-name="Absatz-Standardschriftart" style:family="text">
      <style:text-properties fo:letter-spacing="0.0006in"/>
    </style:style>
    <style:style style:name="T5199" style:parent-style-name="Absatz-Standardschriftart" style:family="text">
      <style:text-properties fo:letter-spacing="0.0055in"/>
    </style:style>
    <style:style style:name="T5200" style:parent-style-name="Absatz-Standardschriftart" style:family="text">
      <style:text-properties fo:letter-spacing="0.0076in"/>
    </style:style>
    <style:style style:name="T5201" style:parent-style-name="Absatz-Standardschriftart" style:family="text">
      <style:text-properties fo:letter-spacing="0.0006in"/>
    </style:style>
    <style:style style:name="T5202" style:parent-style-name="Absatz-Standardschriftart" style:family="text">
      <style:text-properties fo:letter-spacing="0.0076in"/>
    </style:style>
    <style:style style:name="T5203" style:parent-style-name="Absatz-Standardschriftart" style:family="text">
      <style:text-properties fo:letter-spacing="0.00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97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9in"/>
    </style:style>
    <style:style style:name="T5208" style:parent-style-name="Absatz-Standardschriftart" style:family="text">
      <style:text-properties fo:letter-spacing="0.009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97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9in"/>
    </style:style>
    <style:style style:name="T5213" style:parent-style-name="Absatz-Standardschriftart" style:family="text">
      <style:text-properties fo:letter-spacing="0.007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9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506in" style:text-scale="99%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159in"/>
    </style:style>
    <style:style style:name="P5220" style:parent-style-name="Textkörper" style:family="paragraph">
      <style:paragraph-properties fo:text-align="justify" fo:margin-top="0.0312in" fo:line-height="59%" fo:margin-left="0.3493in" fo:margin-right="1.1777in">
        <style:tab-stops/>
      </style:paragraph-properties>
    </style:style>
    <style:style style:name="T52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22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52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24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52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312in"/>
    </style:style>
    <style:style style:name="T5228" style:parent-style-name="Absatz-Standardschriftart" style:family="text">
      <style:text-properties style:font-name="Cambria Math" style:font-name-asian="Cambria Math" style:font-name-complex="Cambria Math"/>
    </style:style>
    <style:style style:name="T5229" style:parent-style-name="Absatz-Standardschriftart" style:family="text">
      <style:text-properties style:font-name="Cambria Math" style:font-name-asian="Cambria Math" style:font-name-complex="Cambria Math" fo:letter-spacing="0.0104in"/>
    </style:style>
    <style:style style:name="T5230" style:parent-style-name="Absatz-Standardschriftart" style:family="text">
      <style:text-properties fo:letter-spacing="0.0312in"/>
    </style:style>
    <style:style style:name="T5231" style:parent-style-name="Absatz-Standardschriftart" style:family="text">
      <style:text-properties fo:letter-spacing="0.031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47in"/>
    </style:style>
    <style:style style:name="T5234" style:parent-style-name="Absatz-Standardschriftart" style:family="text">
      <style:text-properties fo:letter-spacing="0.0298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31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326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0.030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32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34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69in"/>
    </style:style>
    <style:style style:name="T5249" style:parent-style-name="Absatz-Standardschriftart" style:family="text">
      <style:text-properties fo:letter-spacing="0.007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9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76in"/>
    </style:style>
    <style:style style:name="T5254" style:parent-style-name="Absatz-Standardschriftart" style:family="text">
      <style:text-properties fo:letter-spacing="0.006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76in"/>
    </style:style>
    <style:style style:name="T5257" style:parent-style-name="Absatz-Standardschriftart" style:family="text">
      <style:text-properties fo:letter-spacing="0.0006in"/>
    </style:style>
    <style:style style:name="T5258" style:parent-style-name="Absatz-Standardschriftart" style:family="text">
      <style:text-properties fo:letter-spacing="0.007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76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0.006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7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76in"/>
    </style:style>
    <style:style style:name="T5267" style:parent-style-name="Absatz-Standardschriftart" style:family="text">
      <style:text-properties fo:letter-spacing="0.00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7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76in"/>
    </style:style>
    <style:style style:name="T5272" style:parent-style-name="Absatz-Standardschriftart" style:family="text">
      <style:text-properties fo:letter-spacing="0.007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9in"/>
    </style:style>
    <style:style style:name="T5275" style:parent-style-name="Absatz-Standardschriftart" style:family="text">
      <style:text-properties fo:letter-spacing="-0.0006in"/>
    </style:style>
    <style:style style:name="P5276" style:parent-style-name="Textkörper" style:family="paragraph">
      <style:paragraph-properties fo:text-align="justify" fo:margin-top="0.0118in" fo:margin-left="0.3493in" fo:margin-right="1.1784in">
        <style:tab-stops/>
      </style:paragraph-properties>
    </style:style>
    <style:style style:name="P52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78" style:parent-style-name="Absatz-Standardschriftart" style:family="text">
      <style:text-properties style:font-name="Arial" fo:font-size="6pt" style:font-size-asian="6pt"/>
    </style:style>
    <style:style style:name="P5279" style:parent-style-name="Standard" style:family="paragraph">
      <style:paragraph-properties fo:line-height="0.0895in" fo:margin-left="0.0138in">
        <style:tab-stops/>
      </style:paragraph-properties>
    </style:style>
    <style:style style:name="T5280" style:parent-style-name="Absatz-Standardschriftart" style:family="text">
      <style:text-properties style:font-name="Arial" fo:font-size="6pt" style:font-size-asian="6pt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48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0.0041in"/>
    </style:style>
    <style:style style:name="T5285" style:parent-style-name="Absatz-Standardschriftart" style:family="text">
      <style:text-properties fo:letter-spacing="0.004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41in"/>
    </style:style>
    <style:style style:name="T5290" style:parent-style-name="Absatz-Standardschriftart" style:family="text">
      <style:text-properties fo:letter-spacing="0.0034in"/>
    </style:style>
    <style:style style:name="T5291" style:parent-style-name="Absatz-Standardschriftart" style:family="text">
      <style:text-properties fo:letter-spacing="0.006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48in"/>
    </style:style>
    <style:style style:name="T5294" style:parent-style-name="Absatz-Standardschriftart" style:family="text">
      <style:text-properties fo:letter-spacing="0.0006in"/>
    </style:style>
    <style:style style:name="T5295" style:parent-style-name="Absatz-Standardschriftart" style:family="text">
      <style:text-properties fo:letter-spacing="0.0034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0.0041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fo:letter-spacing="0.005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8in"/>
    </style:style>
    <style:style style:name="T5302" style:parent-style-name="Absatz-Standardschriftart" style:family="text">
      <style:text-properties fo:letter-spacing="0.0006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3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style:font-name="Times New Roman" fo:letter-spacing="0.0569in" style:text-scale="99%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6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48in"/>
    </style:style>
    <style:style style:name="T5312" style:parent-style-name="Absatz-Standardschriftart" style:family="text">
      <style:text-properties fo:letter-spacing="-0.0083in"/>
    </style:style>
    <style:style style:name="T5313" style:parent-style-name="Absatz-Standardschriftart" style:family="text">
      <style:text-properties fo:letter-spacing="-0.006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48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48in"/>
    </style:style>
    <style:style style:name="T5318" style:parent-style-name="Absatz-Standardschriftart" style:family="text">
      <style:text-properties fo:letter-spacing="-0.0048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55in"/>
    </style:style>
    <style:style style:name="T5321" style:parent-style-name="Absatz-Standardschriftart" style:family="text">
      <style:text-properties fo:letter-spacing="-0.0006in"/>
    </style:style>
    <style:style style:name="P532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323" style:parent-style-name="Textkörper" style:family="paragraph">
      <style:paragraph-properties fo:text-align="justify" fo:line-height="100%" fo:margin-left="0.3493in" fo:margin-right="1.1763in">
        <style:tab-stops/>
      </style:paragraph-properties>
    </style:style>
    <style:style style:name="T5324" style:parent-style-name="Absatz-Standardschriftart" style:family="text">
      <style:text-properties fo:font-weight="bold" style:font-weight-asian="bold" fo:letter-spacing="-0.0006in"/>
    </style:style>
    <style:style style:name="T5325" style:parent-style-name="Absatz-Standardschriftart" style:family="text">
      <style:text-properties fo:font-weight="bold" style:font-weight-asian="bold" fo:letter-spacing="0.0076in"/>
    </style:style>
    <style:style style:name="T5326" style:parent-style-name="Absatz-Standardschriftart" style:family="text">
      <style:text-properties fo:font-weight="bold" style:font-weight-asian="bold" fo:letter-spacing="-0.0006in"/>
    </style:style>
    <style:style style:name="T5327" style:parent-style-name="Absatz-Standardschriftart" style:family="text">
      <style:text-properties fo:font-weight="bold" style:font-weight-asian="bold" fo:letter-spacing="0.009in"/>
    </style:style>
    <style:style style:name="T5328" style:parent-style-name="Absatz-Standardschriftart" style:family="text">
      <style:text-properties fo:font-weight="bold" style:font-weight-asian="bold"/>
    </style:style>
    <style:style style:name="T5329" style:parent-style-name="Absatz-Standardschriftart" style:family="text">
      <style:text-properties fo:font-weight="bold" style:font-weight-asian="bold" fo:letter-spacing="0.0076in"/>
    </style:style>
    <style:style style:name="T5330" style:parent-style-name="Absatz-Standardschriftart" style:family="text">
      <style:text-properties fo:letter-spacing="0.0069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7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9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97in"/>
    </style:style>
    <style:style style:name="T5341" style:parent-style-name="Absatz-Standardschriftart" style:family="text">
      <style:text-properties fo:letter-spacing="0.009in"/>
    </style:style>
    <style:style style:name="T5342" style:parent-style-name="Absatz-Standardschriftart" style:family="text">
      <style:text-properties fo:letter-spacing="0.0069in"/>
    </style:style>
    <style:style style:name="T5343" style:parent-style-name="Absatz-Standardschriftart" style:family="text">
      <style:text-properties fo:letter-spacing="0.009in"/>
    </style:style>
    <style:style style:name="T5344" style:parent-style-name="Absatz-Standardschriftart" style:family="text">
      <style:text-properties fo:letter-spacing="0.007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style:font-name="Times New Roman" fo:letter-spacing="0.0673in" style:text-scale="99%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97in"/>
    </style:style>
    <style:style style:name="T5349" style:parent-style-name="Absatz-Standardschriftart" style:family="text">
      <style:text-properties fo:letter-spacing="0.004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6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83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8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62in"/>
    </style:style>
    <style:style style:name="T5358" style:parent-style-name="Absatz-Standardschriftart" style:family="text">
      <style:text-properties fo:letter-spacing="0.0069in"/>
    </style:style>
    <style:style style:name="T5359" style:parent-style-name="Absatz-Standardschriftart" style:family="text">
      <style:text-properties fo:letter-spacing="0.0069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8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6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69in"/>
    </style:style>
    <style:style style:name="T5366" style:parent-style-name="Absatz-Standardschriftart" style:family="text">
      <style:text-properties fo:letter-spacing="0.0006in"/>
    </style:style>
    <style:style style:name="T5367" style:parent-style-name="Absatz-Standardschriftart" style:family="text">
      <style:text-properties fo:letter-spacing="0.006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8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69in"/>
    </style:style>
    <style:style style:name="T5372" style:parent-style-name="Absatz-Standardschriftart" style:family="text">
      <style:text-properties fo:letter-spacing="0.0013in"/>
    </style:style>
    <style:style style:name="T5373" style:parent-style-name="Absatz-Standardschriftart" style:family="text">
      <style:text-properties fo:letter-spacing="0.0048in"/>
    </style:style>
    <style:style style:name="T5374" style:parent-style-name="Absatz-Standardschriftart" style:family="text">
      <style:text-properties fo:letter-spacing="0.0069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69in"/>
    </style:style>
    <style:style style:name="T5377" style:parent-style-name="Absatz-Standardschriftart" style:family="text">
      <style:text-properties fo:letter-spacing="0.0069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0.0069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style:font-name="Times New Roman" fo:letter-spacing="0.0562in" style:text-scale="99%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52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7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66in"/>
    </style:style>
    <style:style style:name="T5388" style:parent-style-name="Absatz-Standardschriftart" style:family="text">
      <style:text-properties fo:letter-spacing="0.016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59in"/>
    </style:style>
    <style:style style:name="T5391" style:parent-style-name="Absatz-Standardschriftart" style:family="text">
      <style:text-properties fo:letter-spacing="0.015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8in"/>
    </style:style>
    <style:style style:name="T5394" style:parent-style-name="Absatz-Standardschriftart" style:family="text">
      <style:text-properties fo:letter-spacing="0.013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173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52in"/>
    </style:style>
    <style:style style:name="T5399" style:parent-style-name="Absatz-Standardschriftart" style:family="text">
      <style:text-properties fo:letter-spacing="0.0159in"/>
    </style:style>
    <style:style style:name="T5400" style:parent-style-name="Absatz-Standardschriftart" style:family="text">
      <style:text-properties fo:letter-spacing="0.015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52in"/>
    </style:style>
    <style:style style:name="T5403" style:parent-style-name="Absatz-Standardschriftart" style:family="text">
      <style:text-properties style:font-name="Times New Roman" fo:letter-spacing="0.059in" style:text-scale="99%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118in"/>
    </style:style>
    <style:style style:name="T5406" style:parent-style-name="Absatz-Standardschriftart" style:family="text">
      <style:text-properties fo:letter-spacing="-0.0006in"/>
    </style:style>
    <style:style style:name="P540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408" style:parent-style-name="Textkörper" style:family="paragraph">
      <style:paragraph-properties fo:text-align="justify" fo:margin-left="0.3493in">
        <style:tab-stops/>
      </style:paragraph-properties>
    </style:style>
    <style:style style:name="T5409" style:parent-style-name="Absatz-Standardschriftart" style:family="text">
      <style:text-properties fo:font-weight="bold" style:font-weight-asian="bold"/>
    </style:style>
    <style:style style:name="T5410" style:parent-style-name="Absatz-Standardschriftart" style:family="text">
      <style:text-properties fo:font-weight="bold" style:font-weight-asian="bold" fo:letter-spacing="-0.0041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41in"/>
    </style:style>
    <style:style style:name="T5413" style:parent-style-name="Absatz-Standardschriftart" style:family="text">
      <style:text-properties fo:letter-spacing="-0.0034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34in"/>
    </style:style>
    <style:style style:name="T5416" style:parent-style-name="Absatz-Standardschriftart" style:family="text">
      <style:text-properties fo:letter-spacing="-0.005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55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4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41in"/>
    </style:style>
    <style:style style:name="T5423" style:parent-style-name="Absatz-Standardschriftart" style:family="text">
      <style:text-properties fo:letter-spacing="-0.0041in"/>
    </style:style>
    <style:style style:name="T5424" style:parent-style-name="Absatz-Standardschriftart" style:family="text">
      <style:text-properties fo:letter-spacing="-0.0006in"/>
    </style:style>
    <style:style style:name="P54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26" style:parent-style-name="Textkörper" style:family="paragraph">
      <style:paragraph-properties fo:text-align="justify" fo:line-height="100%" fo:margin-right="1.177in" fo:text-indent="-0.0006in"/>
    </style:style>
    <style:style style:name="P54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28" style:parent-style-name="Absatz-Standardschriftart" style:family="text">
      <style:text-properties style:font-name="Arial" fo:font-size="6pt" style:font-size-asian="6pt"/>
    </style:style>
    <style:style style:name="P542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30" style:parent-style-name="Absatz-Standardschriftart" style:family="text">
      <style:text-properties style:font-name="Arial" fo:font-size="6pt" style:font-size-asian="6pt"/>
    </style:style>
    <style:style style:name="T54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432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54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34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5435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543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437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43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39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440" style:parent-style-name="Absatz-Standardschriftart" style:family="text">
      <style:text-properties fo:letter-spacing="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27in"/>
    </style:style>
    <style:style style:name="T5443" style:parent-style-name="Absatz-Standardschriftart" style:family="text">
      <style:text-properties fo:letter-spacing="0.002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0.00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34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2in"/>
    </style:style>
    <style:style style:name="T5452" style:parent-style-name="Absatz-Standardschriftart" style:family="text">
      <style:text-properties fo:letter-spacing="0.0006in"/>
    </style:style>
    <style:style style:name="T5453" style:parent-style-name="Absatz-Standardschriftart" style:family="text">
      <style:text-properties fo:letter-spacing="0.0027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27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34in"/>
    </style:style>
    <style:style style:name="T5458" style:parent-style-name="Absatz-Standardschriftart" style:family="text">
      <style:text-properties fo:letter-spacing="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34in"/>
    </style:style>
    <style:style style:name="T5461" style:parent-style-name="Absatz-Standardschriftart" style:family="text">
      <style:text-properties style:font-name="Times New Roman" fo:letter-spacing="0.0423in" style:text-scale="99%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55in"/>
    </style:style>
    <style:style style:name="T5464" style:parent-style-name="Absatz-Standardschriftart" style:family="text">
      <style:text-properties fo:letter-spacing="-0.0034in"/>
    </style:style>
    <style:style style:name="T5465" style:parent-style-name="Absatz-Standardschriftart" style:family="text">
      <style:text-properties fo:letter-spacing="-0.004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69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48in"/>
    </style:style>
    <style:style style:name="P547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471" style:parent-style-name="Überschrift1" style:family="paragraph">
      <style:paragraph-properties fo:text-align="justify" fo:margin-left="0.3493in" fo:margin-right="1.177in" fo:text-indent="0.4909in">
        <style:tab-stops/>
      </style:paragraph-properties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2in"/>
    </style:style>
    <style:style style:name="T5475" style:parent-style-name="Absatz-Standardschriftart" style:family="text">
      <style:text-properties fo:letter-spacing="-0.00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2in"/>
    </style:style>
    <style:style style:name="T5482" style:parent-style-name="Absatz-Standardschriftart" style:family="text">
      <style:text-properties fo:letter-spacing="-0.002in"/>
    </style:style>
    <style:style style:name="T5483" style:parent-style-name="Absatz-Standardschriftart" style:family="text">
      <style:text-properties fo:letter-spacing="-0.002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2in"/>
    </style:style>
    <style:style style:name="T5488" style:parent-style-name="Absatz-Standardschriftart" style:family="text">
      <style:text-properties fo:letter-spacing="-0.00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style:font-name="Times New Roman" fo:letter-spacing="0.0381in" style:text-scale="99%"/>
    </style:style>
    <style:style style:name="T5491" style:parent-style-name="Absatz-Standardschriftart" style:family="text">
      <style:text-properties fo:letter-spacing="0.035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361in"/>
    </style:style>
    <style:style style:name="T5496" style:parent-style-name="Absatz-Standardschriftart" style:family="text">
      <style:text-properties fo:letter-spacing="0.0368in"/>
    </style:style>
    <style:style style:name="T5497" style:parent-style-name="Absatz-Standardschriftart" style:family="text">
      <style:text-properties fo:letter-spacing="0.0361in"/>
    </style:style>
    <style:style style:name="T5498" style:parent-style-name="Absatz-Standardschriftart" style:family="text">
      <style:text-properties fo:letter-spacing="0.038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54in"/>
    </style:style>
    <style:style style:name="T5501" style:parent-style-name="Absatz-Standardschriftart" style:family="text">
      <style:text-properties fo:letter-spacing="0.036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361in"/>
    </style:style>
    <style:style style:name="T5504" style:parent-style-name="Absatz-Standardschriftart" style:family="text">
      <style:text-properties fo:letter-spacing="0.036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81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61in"/>
    </style:style>
    <style:style style:name="T5509" style:parent-style-name="Absatz-Standardschriftart" style:family="text">
      <style:text-properties fo:letter-spacing="0.036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style:font-name="Times New Roman" fo:letter-spacing="0.0451in" style:text-scale="99%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81in"/>
    </style:style>
    <style:style style:name="T5514" style:parent-style-name="Absatz-Standardschriftart" style:family="text">
      <style:text-properties fo:letter-spacing="0.037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75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381in"/>
    </style:style>
    <style:style style:name="T5519" style:parent-style-name="Absatz-Standardschriftart" style:family="text">
      <style:text-properties fo:letter-spacing="0.037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375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style:font-name="Times New Roman" fo:letter-spacing="0.0687in" style:text-scale="99%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2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3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34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2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41in"/>
    </style:style>
    <style:style style:name="T5543" style:parent-style-name="Absatz-Standardschriftart" style:family="text">
      <style:text-properties fo:letter-spacing="0.0006in"/>
    </style:style>
    <style:style style:name="T5544" style:parent-style-name="Absatz-Standardschriftart" style:family="text">
      <style:text-properties fo:letter-spacing="-0.0041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27in"/>
    </style:style>
    <style:style style:name="T5547" style:parent-style-name="Absatz-Standardschriftart" style:family="text">
      <style:text-properties fo:letter-spacing="-0.0041in"/>
    </style:style>
    <style:style style:name="T5548" style:parent-style-name="Absatz-Standardschriftart" style:family="text">
      <style:text-properties fo:letter-spacing="-0.0006in"/>
    </style:style>
    <style:style style:name="P55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0" style:parent-style-name="Standard" style:family="paragraph">
      <style:paragraph-properties fo:line-height="0.159in" fo:margin-left="1.2361in">
        <style:tab-stops/>
      </style:paragraph-properties>
    </style:style>
    <style:style style:name="T5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52" style:parent-style-name="Standard" style:family="paragraph">
      <style:paragraph-properties fo:line-height="0.159in" fo:margin-left="0.8895in">
        <style:tab-stops>
          <style:tab-stop style:type="left" style:position="3.15in"/>
        </style:tab-stops>
      </style:paragraph-properties>
    </style:style>
    <style:style style:name="T5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8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5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60" style:parent-style-name="Standard" style:family="paragraph">
      <style:paragraph-properties fo:text-align="center" fo:margin-right="0.868in">
        <style:tab-stops>
          <style:tab-stop style:type="left" style:position="3.5798in"/>
        </style:tab-stops>
      </style:paragraph-properties>
    </style:style>
    <style:style style:name="T5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37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52" text:anchor-type="paragraph" svg:x="7.86319in" svg:y="0.29167in" svg:width="0.19444in" svg:height="2.02431in" style:rel-width="scale" style:rel-height="scale"><draw:text-box><text:p text:style-name="P4"><text:span text:style-name="T5">1A48075672295F532A37854FE95DDF89FC6730CC</text:span></text:p><text:p text:style-name="P6"><text:span text:style-name="T7">34FD3DFEF440EE93DE70AE140996B1C6668F08F5</text:span></text:p></draw:text-box><svg:title/><svg:desc/></draw:frame><text:span text:style-name="T8">JUAN</text:span><text:span text:style-name="T9"><text:s/></text:span>NICOLÁS<text:span text:style-name="T10"><text:s/></text:span>CABRERA<text:span text:style-name="T11"><text:s/></text:span>SAAVEDRA,<text:span text:style-name="T12"><text:s/></text:span>CONSEJERO-SECRETARIO<text:span text:style-name="T13"><text:s/></text:span><text:span text:style-name="T14">DEL</text:span><text:span text:style-name="T15"><text:s/></text:span>CONSEJO<text:span text:style-name="T16"><text:s/></text:span><text:span text:style-name="T17">DE</text:span><text:span text:style-name="T18"><text:s/></text:span>GOBIERNO<text:span text:style-name="T19"><text:s/></text:span>INSULAR<text:span text:style-name="T20"><text:s/></text:span>DEL<text:span text:style-name="T21"><text:s/></text:span>EXCMO.<text:span text:style-name="T22"><text:s/></text:span><text:span text:style-name="T23">CABILDO</text:span><text:span text:style-name="T24"><text:s/></text:span>INSULAR<text:span text:style-name="T25"><text:s/></text:span>DE<text:span text:style-name="T26"><text:s/></text:span>FUERTEVENTURA.</text:h>
      <text:p text:style-name="P27"><text:span text:style-name="T28"><draw:custom-shape svg:x="0.01042in" svg:y="0.01042in" svg:width="5.94514in" svg:height="0.00139in" draw:z-index="0" draw:id="id2" draw:style-name="a2" draw:name="Freeform 5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9"/>
      <text:p text:style-name="P30"><text:span text:style-name="T31">CERTIFICA:</text:span><text:span text:style-name="T32"><text:s/></text:span><text:span text:style-name="T33">Que</text:span><text:span text:style-name="T34"><text:s/></text:span><text:span text:style-name="T35">por</text:span><text:span text:style-name="T36"><text:s/></text:span><text:span text:style-name="T37">el</text:span><text:span text:style-name="T38"><text:s/></text:span><text:span text:style-name="T39">Consejo</text:span><text:span text:style-name="T40"><text:s/></text:span><text:span text:style-name="T41">de</text:span><text:span text:style-name="T42"><text:s/></text:span><text:span text:style-name="T43">Gobiern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esta</text:span><text:span text:style-name="T50"><text:s/></text:span><text:span text:style-name="T51">Corporación</text:span><text:span text:style-name="T52"><text:s/></text:span><text:span text:style-name="T53">ha</text:span><text:span text:style-name="T54"><text:s/></text:span><text:span text:style-name="T55">sido</text:span><text:span text:style-name="T56"><text:s/></text:span><text:span text:style-name="T57">adoptado,</text:span><text:span text:style-name="T58"><text:s/></text:span><text:span text:style-name="T59">en</text:span><text:span text:style-name="T60"><text:s/></text:span><text:span text:style-name="T61">fecha</text:span><text:span text:style-name="T62"><text:s/></text:span><text:span text:style-name="T63">12</text:span><text:span text:style-name="T64"><text:s/></text:span><text:span text:style-name="T65">de</text:span><text:span text:style-name="T66"><text:s/></text:span><text:span text:style-name="T67">junio</text:span><text:span text:style-name="T68"><text:s/></text:span><text:span text:style-name="T69">de</text:span><text:span text:style-name="T70"><text:s/></text:span><text:span text:style-name="T71">2023,</text:span><text:span text:style-name="T72"><text:s/></text:span><text:span text:style-name="T73">entre</text:span><text:span text:style-name="T74"><text:s/></text:span><text:span text:style-name="T75">otros,</text:span><text:span text:style-name="T76"><text:s/></text:span><text:span text:style-name="T77">el</text:span><text:span text:style-name="T78"><text:s/></text:span><text:span text:style-name="T79">siguiente</text:span><text:span text:style-name="T80"><text:s/></text:span><text:span text:style-name="T81">acuerdo,</text:span><text:span text:style-name="T82"><text:s/></text:span><text:span text:style-name="T83">que</text:span><text:span text:style-name="T84"><text:s/></text:span><text:span text:style-name="T85">literalmente</text:span><text:span text:style-name="T86"><text:s/></text:span><text:span text:style-name="T87">dice:</text:span></text:p>
      <text:p text:style-name="P88"/>
      <text:h text:style-name="P89" text:outline-level="1"><draw:frame draw:z-index="1096" draw:id="id3" draw:style-name="a3" draw:name="Text Box 48" text:anchor-type="paragraph" svg:x="7.77986in" svg:y="0.05694in" svg:width="0.11111in" svg:height="1.88958in" style:rel-width="scale" style:rel-height="scale"><draw:text-box><text:p text:style-name="P90"><text:span text:style-name="T91">FECHA DE FIRMA: <text:s text:c="3"/></text:span><text:span text:style-name="T92"><text:s/></text:span><text:span text:style-name="T93">HASH DEL CERTIFICADO:</text:span></text:p></draw:text-box><svg:title/><svg:desc/></draw:frame><draw:frame draw:z-index="1168" draw:id="id4" draw:style-name="a4" draw:name="Text Box 47" text:anchor-type="paragraph" svg:x="8.11528in" svg:y="0.09583in" svg:width="0.125in" svg:height="6.54514in" style:rel-width="scale" style:rel-height="scale"><draw:text-box><text:p text:style-name="P94"><text:span text:style-name="T95">Firmado Digitalmente en el Cabildo de Fuerteventura - https://sede.cabildofuer.es - Código Seguro de Verificación: 35600IDOC21098D8746652354692</text:span></text:p></draw:text-box><svg:title/><svg:desc/></draw:frame><text:span text:style-name="T96">ÚNICO.-</text:span><text:span text:style-name="T97"><text:s/></text:span>PROYECTO<text:span text:style-name="T98"><text:s/></text:span>DE<text:span text:style-name="T99"><text:s/></text:span>REGLAMENTO<text:span text:style-name="T100"><text:s/></text:span>DE<text:span text:style-name="T101"><text:s/></text:span>USO<text:span text:style-name="T102"><text:s/></text:span>Y<text:span text:style-name="T103"><text:s/></text:span>GESTIÓN<text:span text:style-name="T104"><text:s/></text:span>DE<text:span text:style-name="T105"><text:s/></text:span>LOS<text:span text:style-name="T106"><text:s/></text:span><text:span text:style-name="T107">ESPACIOS</text:span><text:span text:style-name="T108"><text:s/></text:span>Y<text:span text:style-name="T109"><text:s/></text:span>RECURSOS<text:span text:style-name="T110"><text:s/></text:span><text:span text:style-name="T111">DEL</text:span><text:span text:style-name="T112"><text:s/></text:span>CENTRO<text:span text:style-name="T113"><text:s/></text:span><text:span text:style-name="T114">INSULAR</text:span><text:span text:style-name="T115"><text:s/></text:span>DE<text:span text:style-name="T116"><text:s/></text:span>JUVENTUD<text:span text:style-name="T117"><text:s/></text:span>DE<text:span text:style-name="T118"><text:s/></text:span>FUERTEVENTURA.<text:span text:style-name="T119"><text:s/></text:span>EXP.<text:span text:style-name="T120"><text:s/></text:span><text:span text:style-name="T121">2022/12827.</text:span><text:span text:style-name="T122"><text:s/></text:span><text:span text:style-name="T123">ACUERDOS</text:span><text:span text:style-name="T124"><text:s/></text:span>QUE<text:span text:style-name="T125"><text:s/></text:span>PROCEDAN.</text:h>
      <text:p text:style-name="P126"/>
      <text:p text:style-name="P127"><text:span text:style-name="T128">Vista</text:span><text:span text:style-name="T129"><text:s/></text:span><text:span text:style-name="T130">la</text:span><text:span text:style-name="T131"><text:s/></text:span><text:span text:style-name="T132">propuesta</text:span><text:span text:style-name="T133"><text:s/></text:span>firmada<text:span text:style-name="T134"><text:s/></text:span><text:span text:style-name="T135">el</text:span><text:span text:style-name="T136"><text:s/></text:span>08.06.2023<text:span text:style-name="T137"><text:s/></text:span><text:span text:style-name="T138">por</text:span><text:span text:style-name="T139"><text:s/></text:span>la<text:span text:style-name="T140"><text:s/></text:span>Jefa<text:span text:style-name="T141"><text:s/></text:span><text:span text:style-name="T142">de</text:span><text:span text:style-name="T143"><text:s/></text:span><text:span text:style-name="T144">Servicio</text:span><text:span text:style-name="T145"><text:s/></text:span><text:span text:style-name="T146">de</text:span><text:span text:style-name="T147"><text:s/></text:span>Educación<text:span text:style-name="T148"><text:s/></text:span>y<text:span text:style-name="T149"><text:s/></text:span><text:span text:style-name="T150">Juventud,</text:span><text:span text:style-name="T151"><text:s/></text:span>Dª.<text:span text:style-name="T152"><text:s/></text:span><text:span text:style-name="T153">Elsa</text:span><text:span text:style-name="T154"><text:s/></text:span>Quesada<text:span text:style-name="T155"><text:s/></text:span><text:span text:style-name="T156">Aguiar,</text:span><text:span text:style-name="T157"><text:s/></text:span>cuyo<text:span text:style-name="T158"><text:s/></text:span><text:span text:style-name="T159">texto</text:span><text:span text:style-name="T160"><text:s/></text:span><text:span text:style-name="T161">íntegro</text:span><text:span text:style-name="T162"><text:s/></text:span>figura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Expediente</text:span><text:span text:style-name="T169"><text:s/></text:span><text:span text:style-name="T170">nº:</text:span><text:span text:style-name="T171"><text:s/></text:span>2022/12827<text:span text:style-name="T172"><text:s/></text:span><text:span text:style-name="T173">con</text:span><text:span text:style-name="T174"><text:s/></text:span>CSV:<text:span text:style-name="T175"><text:s/></text:span><text:span text:style-name="T176">35600IDOC2525D6BB3FE0E4B4AA3</text:span><text:span text:style-name="T177"><text:s/></text:span><text:span text:style-name="T178">en</text:span><text:span text:style-name="T179"><text:s/></text:span><text:a xlink:href="http://sede.cabildofuer.es/" office:target-frame-name="_top" xlink:show="replace"><text:span text:style-name="T180">http://sede.cabildofuer.es</text:span><text:span text:style-name="T181">,</text:span><text:span text:style-name="T182"><text:s/></text:span></text:a>y<text:span text:style-name="T183"><text:s/></text:span>que<text:span text:style-name="T184"><text:s/></text:span><text:span text:style-name="T185">servirá</text:span><text:span text:style-name="T186"><text:s/></text:span><text:span text:style-name="T187">de</text:span><text:span text:style-name="T188"><text:s/></text:span><text:span text:style-name="T189">motivación</text:span><text:span text:style-name="T190"><text:s/></text:span><text:span text:style-name="T191">al</text:span><text:span text:style-name="T192"><text:s/></text:span><text:span text:style-name="T193">presente</text:span><text:span text:style-name="T194"><text:s/></text:span><text:span text:style-name="T195">acuerdo:</text:span></text:p>
      <text:p text:style-name="P196"/>
      <text:p text:style-name="P197"><draw:frame draw:z-index="1120" draw:id="id5" draw:style-name="a5" draw:name="Text Box 46" text:anchor-type="paragraph" svg:x="7.86319in" svg:y="0.0625in" svg:width="0.19444in" svg:height="0.44514in" style:rel-width="scale" style:rel-height="scale"><draw:text-box><text:p text:style-name="P198"><text:span text:style-name="T199">13/06/2023</text:span></text:p><text:p text:style-name="P200"><text:span text:style-name="T201">13/06/2023</text:span></text:p></draw:text-box><svg:title/><svg:desc/></draw:frame><text:span text:style-name="T202">Primero.-</text:span><text:span text:style-name="T203"><text:s/></text:span>Visto<text:span text:style-name="T204"><text:s/></text:span><text:span text:style-name="T205">el</text:span><text:span text:style-name="T206"><text:s/></text:span><text:span text:style-name="T207">acuerdo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consejera</text:span><text:span text:style-name="T214"><text:s/></text:span><text:span text:style-name="T215">insular</text:span><text:span text:style-name="T216"><text:s/></text:span><text:span text:style-name="T217">delegada</text:span><text:span text:style-name="T218"><text:s/></text:span><text:span text:style-name="T219">de</text:span><text:span text:style-name="T220"><text:s/></text:span>Educación<text:span text:style-name="T221"><text:s/></text:span>y<text:span text:style-name="T222"><text:s/></text:span><text:span text:style-name="T223">Juventud,</text:span><text:span text:style-name="T224"><text:s/></text:span>María<text:span text:style-name="T225"><text:s/></text:span><text:span text:style-name="T226">Isabel</text:span><text:span text:style-name="T227"><text:s/></text:span><text:span text:style-name="T228">Saavedra</text:span><text:span text:style-name="T229"><text:s/></text:span><text:span text:style-name="T230">Hierro,</text:span><text:span text:style-name="T231"><text:s/></text:span><text:span text:style-name="T232">en</text:span><text:span text:style-name="T233"><text:s/></text:span>fecha<text:span text:style-name="T234"><text:s/></text:span>6<text:span text:style-name="T235"><text:s/></text:span><text:span text:style-name="T236">de</text:span><text:span text:style-name="T237"><text:s/></text:span><text:span text:style-name="T238">julio</text:span><text:span text:style-name="T239"><text:s/></text:span><text:span text:style-name="T240">de</text:span><text:span text:style-name="T241"><text:s/></text:span><text:span text:style-name="T242">2022</text:span><text:span text:style-name="T243"><text:s/></text:span><text:span text:style-name="T244">por</text:span><text:span text:style-name="T245"><text:s/></text:span><text:span text:style-name="T246">el</text:span><text:span text:style-name="T247"><text:s/></text:span><text:span text:style-name="T248">que</text:span><text:span text:style-name="T249"><text:s/></text:span>se<text:span text:style-name="T250"><text:s/></text:span>inicia<text:span text:style-name="T251"><text:s/></text:span><text:span text:style-name="T252">expediente</text:span><text:span text:style-name="T253"><text:s/></text:span><text:span text:style-name="T254">administrativo</text:span><text:span text:style-name="T255"><text:s/></text:span>para<text:span text:style-name="T256"><text:s/></text:span><text:span text:style-name="T257">la</text:span><text:span text:style-name="T258"><text:s/></text:span>redacción<text:span text:style-name="T259"><text:s/></text:span>y<text:span text:style-name="T260"><text:s/></text:span><text:span text:style-name="T261">aprobación</text:span><text:span text:style-name="T262"><text:s/></text:span><text:span text:style-name="T263">de</text:span><text:span text:style-name="T264"><text:s/></text:span>Reglamento<text:span text:style-name="T265"><text:s/></text:span><text:span text:style-name="T266">de</text:span><text:span text:style-name="T267"><text:s/></text:span>uso<text:span text:style-name="T268"><text:s/></text:span>y<text:span text:style-name="T269"><text:s/></text:span>gestión<text:span text:style-name="T270"><text:s/></text:span><text:span text:style-name="T271">de</text:span><text:span text:style-name="T272"><text:s/></text:span><text:span text:style-name="T273">los</text:span><text:span text:style-name="T274"><text:s/></text:span><text:span text:style-name="T275">espacios</text:span><text:span text:style-name="T276"><text:s/></text:span>y<text:span text:style-name="T277"><text:s/></text:span><text:span text:style-name="T278">recursos</text:span><text:span text:style-name="T279"><text:s/></text:span>del<text:span text:style-name="T280"><text:s/></text:span>Centro<text:span text:style-name="T281"><text:s/></text:span>Insular<text:span text:style-name="T282"><text:s/></text:span><text:span text:style-name="T283">de</text:span><text:span text:style-name="T284"><text:s/></text:span>Juventud<text:span text:style-name="T285"><text:s/></text:span><text:span text:style-name="T286">de</text:span><text:span text:style-name="T287"><text:s/></text:span><text:span text:style-name="T288">Fuerteventura.</text:span></text:p>
      <text:p text:style-name="P289"/>
      <text:p text:style-name="P290"><draw:frame draw:z-index="1072" draw:id="id6" draw:style-name="a6" draw:name="Text Box 45" text:anchor-type="paragraph" svg:x="7.77986in" svg:y="1.08819in" svg:width="0.27778in" svg:height="1.76042in" style:rel-width="scale" style:rel-height="scale"><draw:text-box><text:p text:style-name="P291"><text:span text:style-name="T292">PUESTO DE TRABAJO:</text:span></text:p><text:p text:style-name="P293"><text:span text:style-name="T294">Consejero-Secretario del Consejo de Gobierno Presidente del Cabildo de Fuerteventura</text:span></text:p></draw:text-box><svg:title/><svg:desc/></draw:frame><text:span text:style-name="T295">Segundo.-</text:span><text:span text:style-name="T296"><text:s/></text:span><text:span text:style-name="T297">Vista</text:span><text:span text:style-name="T298"><text:s/></text:span><text:span text:style-name="T299">la</text:span><text:span text:style-name="T300"><text:s/></text:span>diligencia<text:span text:style-name="T301"><text:s/></text:span><text:span text:style-name="T302">suscrita</text:span><text:span text:style-name="T303"><text:s/></text:span><text:span text:style-name="T304">por</text:span><text:span text:style-name="T305"><text:s/></text:span><text:span text:style-name="T306">la</text:span><text:span text:style-name="T307"><text:s/></text:span>técnico<text:span text:style-name="T308"><text:s/></text:span>y<text:span text:style-name="T309"><text:s/></text:span><text:span text:style-name="T310">por</text:span><text:span text:style-name="T311"><text:s/></text:span><text:span text:style-name="T312">la</text:span><text:span text:style-name="T313"><text:s/></text:span>jefa<text:span text:style-name="T314"><text:s/></text:span><text:span text:style-name="T315">del</text:span><text:span text:style-name="T316"><text:s/></text:span>servicio<text:span text:style-name="T317"><text:s/></text:span><text:span text:style-name="T318">de</text:span><text:span text:style-name="T319"><text:s/></text:span><text:span text:style-name="T320">Educación</text:span><text:span text:style-name="T321"><text:s/></text:span>y<text:span text:style-name="T322"><text:s/></text:span><text:span text:style-name="T323">Juventud</text:span><text:span text:style-name="T324"><text:s/></text:span><text:span text:style-name="T325">de</text:span><text:span text:style-name="T326"><text:s/></text:span>fecha<text:span text:style-name="T327"><text:s/></text:span><text:span text:style-name="T328">19</text:span><text:span text:style-name="T329"><text:s/></text:span><text:span text:style-name="T330">de</text:span><text:span text:style-name="T331"><text:s/></text:span>diciembre<text:span text:style-name="T332"><text:s/></text:span><text:span text:style-name="T333">de</text:span><text:span text:style-name="T334"><text:s/></text:span><text:span text:style-name="T335">2022,</text:span><text:span text:style-name="T336"><text:s/></text:span>según<text:span text:style-name="T337"><text:s/></text:span>la<text:span text:style-name="T338"><text:s/></text:span>que<text:span text:style-name="T339"><text:s/></text:span><text:span text:style-name="T340">&lt;&lt;</text:span><text:span text:style-name="T341"><text:s/></text:span><text:span text:style-name="T342">durante</text:span><text:span text:style-name="T343"><text:s/></text:span><text:span text:style-name="T344">el</text:span><text:span text:style-name="T345"><text:s/></text:span>proceso<text:span text:style-name="T346"><text:s/></text:span><text:span text:style-name="T347">de</text:span><text:span text:style-name="T348"><text:s/></text:span>consulta<text:span text:style-name="T349"><text:s/></text:span><text:span text:style-name="T350">pública</text:span><text:span text:style-name="T351"><text:s/></text:span>relativo<text:span text:style-name="T352"><text:s/></text:span><text:span text:style-name="T353">al</text:span><text:span text:style-name="T354"><text:s/></text:span><text:span text:style-name="T355">reglamento</text:span><text:span text:style-name="T356"><text:s/></text:span><text:span text:style-name="T357">de</text:span><text:span text:style-name="T358"><text:s/></text:span>USO<text:span text:style-name="T359"><text:s/></text:span>Y<text:span text:style-name="T360"><text:s/></text:span>GESTIÓN<text:span text:style-name="T361"><text:s/></text:span>DE<text:span text:style-name="T362"><text:s/></text:span>LOS<text:span text:style-name="T363"><text:s/></text:span>ESPACIOS<text:span text:style-name="T364"><text:s/></text:span>Y<text:span text:style-name="T365"><text:s/></text:span>RECURSOS<text:span text:style-name="T366"><text:s/></text:span><text:span text:style-name="T367">DEL</text:span><text:span text:style-name="T368"><text:s/></text:span>CENTRO<text:span text:style-name="T369"><text:s/></text:span>INSULAR<text:span text:style-name="T370"><text:s/></text:span><text:span text:style-name="T371">DE</text:span><text:span text:style-name="T372"><text:s/></text:span>JUVENTUD<text:span text:style-name="T373"><text:s/></text:span>DE<text:span text:style-name="T374"><text:s/></text:span>FUERTEVENTURA,<text:span text:style-name="T375"><text:s/></text:span><text:span text:style-name="T376">llevada</text:span><text:span text:style-name="T377"><text:s/></text:span>a<text:span text:style-name="T378"><text:s/></text:span><text:span text:style-name="T379">cabo</text:span><text:span text:style-name="T380"><text:s/></text:span><text:span text:style-name="T381">en</text:span><text:span text:style-name="T382"><text:s/></text:span><text:span text:style-name="T383">cumplimiento</text:span><text:span text:style-name="T384"><text:s/></text:span><text:span text:style-name="T385">de</text:span><text:span text:style-name="T386"><text:s/></text:span><text:span text:style-name="T387">lo</text:span><text:span text:style-name="T388"><text:s/></text:span>dispuesto<text:span text:style-name="T389"><text:s/></text:span><text:span text:style-name="T390">en</text:span><text:span text:style-name="T391"><text:s/></text:span><text:span text:style-name="T392">el</text:span><text:span text:style-name="T393"><text:s/></text:span><text:span text:style-name="T394">artículo</text:span><text:span text:style-name="T395"><text:s/></text:span>133<text:span text:style-name="T396"><text:s/></text:span><text:span text:style-name="T397">de</text:span><text:span text:style-name="T398"><text:s/></text:span><text:span text:style-name="T399">la</text:span><text:span text:style-name="T400"><text:s/></text:span>ley<text:span text:style-name="T401"><text:s/></text:span>39/2015<text:span text:style-name="T402"><text:s/></text:span><text:span text:style-name="T403">de</text:span><text:span text:style-name="T404"><text:s/></text:span><text:span text:style-name="T405">01</text:span><text:span text:style-name="T406"><text:s/></text:span><text:span text:style-name="T407">de</text:span><text:span text:style-name="T408"><text:s/></text:span><text:span text:style-name="T409">octubre,</text:span><text:span text:style-name="T410"><text:s/></text:span><text:span text:style-name="T411">de</text:span><text:span text:style-name="T412"><text:s/></text:span><text:span text:style-name="T413">procedimiento</text:span><text:span text:style-name="T414"><text:s/></text:span><text:span text:style-name="T415">administrativo</text:span><text:span text:style-name="T416"><text:s/></text:span>común<text:span text:style-name="T417"><text:s/></text:span>a<text:span text:style-name="T418"><text:s/></text:span><text:span text:style-name="T419">las</text:span><text:span text:style-name="T420"><text:s/></text:span><text:span text:style-name="T421">Administraciones</text:span><text:span text:style-name="T422"><text:s/></text:span>públicas,<text:span text:style-name="T423"><text:s/></text:span>cuyo<text:span text:style-name="T424"><text:s/></text:span>período<text:span text:style-name="T425"><text:s/></text:span><text:span text:style-name="T426">de</text:span><text:span text:style-name="T427"><text:s/></text:span><text:span text:style-name="T428">presentación</text:span><text:span text:style-name="T429"><text:s/></text:span><text:span text:style-name="T430">comprendió</text:span><text:span text:style-name="T431"><text:s/></text:span><text:span text:style-name="T432">del</text:span><text:span text:style-name="T433"><text:s/></text:span><text:span text:style-name="T434">11</text:span><text:span text:style-name="T435"><text:s/></text:span>hasta<text:span text:style-name="T436"><text:s/></text:span><text:span text:style-name="T437">el</text:span><text:span text:style-name="T438"><text:s/></text:span><text:span text:style-name="T439">25</text:span><text:span text:style-name="T440"><text:s/></text:span><text:span text:style-name="T441">de</text:span><text:span text:style-name="T442"><text:s/></text:span><text:span text:style-name="T443">julio</text:span><text:span text:style-name="T444"><text:s/></text:span><text:span text:style-name="T445">de</text:span><text:span text:style-name="T446"><text:s/></text:span>2022<text:span text:style-name="T447"><text:s/></text:span><text:span text:style-name="T448">(ambos</text:span><text:span text:style-name="T449"><text:s/></text:span><text:span text:style-name="T450">inclusive),</text:span><text:span text:style-name="T451"><text:s/></text:span><text:span text:style-name="T452">no</text:span><text:span text:style-name="T453"><text:s/></text:span>se<text:span text:style-name="T454"><text:s/></text:span><text:span text:style-name="T455">recibió</text:span><text:span text:style-name="T456"><text:s/></text:span><text:span text:style-name="T457">ningún</text:span><text:span text:style-name="T458"><text:s/></text:span><text:span text:style-name="T459">tipo</text:span><text:span text:style-name="T460"><text:s/></text:span><text:span text:style-name="T461">de</text:span><text:span text:style-name="T462"><text:s/></text:span><text:span text:style-name="T463">sugerencia</text:span><text:span text:style-name="T464"><text:s/></text:span>o<text:span text:style-name="T465"><text:s/></text:span>respuesta<text:span text:style-name="T466"><text:s/></text:span>a<text:span text:style-name="T467"><text:s/></text:span>la<text:span text:style-name="T468"><text:s/></text:span><text:span text:style-name="T469">consulta</text:span><text:span text:style-name="T470"><text:s/></text:span><text:span text:style-name="T471">en</text:span><text:span text:style-name="T472"><text:s/></text:span>los<text:span text:style-name="T473"><text:s/></text:span><text:span text:style-name="T474">buzones</text:span><text:span text:style-name="T475"><text:s/></text:span><text:span text:style-name="T476">habilitados</text:span><text:span text:style-name="T477"><text:s/></text:span><text:span text:style-name="T478">al</text:span><text:span text:style-name="T479"><text:s/></text:span><text:span text:style-name="T480">efecto&gt;&gt;.</text:span></text:p>
      <text:p text:style-name="P481"/>
      <text:p text:style-name="P482"><text:span text:style-name="T483">Tercero.-</text:span><text:span text:style-name="T484"><text:s/></text:span><text:span text:style-name="T485">Visto</text:span><text:span text:style-name="T486"><text:s/></text:span><text:span text:style-name="T487">el</text:span><text:span text:style-name="T488"><text:s/></text:span>procedimiento<text:span text:style-name="T489"><text:s/></text:span><text:span text:style-name="T490">de</text:span><text:span text:style-name="T491"><text:s/></text:span><text:span text:style-name="T492">aprobación</text:span><text:span text:style-name="T493"><text:s/></text:span><text:span text:style-name="T494">de</text:span><text:span text:style-name="T495"><text:s/></text:span>ordenanzas<text:span text:style-name="T496"><text:s/></text:span><text:span text:style-name="T497">locales</text:span><text:span text:style-name="T498"><text:s/></text:span>regulado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artículo</text:span><text:span text:style-name="T505"><text:s/></text:span><text:span text:style-name="T506">49</text:span><text:span text:style-name="T507"><text:s/></text:span><text:span text:style-name="T508">de</text:span><text:span text:style-name="T509"><text:s/></text:span>la<text:span text:style-name="T510"><text:s/></text:span><text:span text:style-name="T511">Ley</text:span><text:span text:style-name="T512"><text:s/></text:span><text:span text:style-name="T513">7/1985,</text:span><text:span text:style-name="T514"><text:s/></text:span><text:span text:style-name="T515">de</text:span><text:span text:style-name="T516"><text:s/></text:span>2<text:span text:style-name="T517"><text:s/></text:span><text:span text:style-name="T518">de</text:span><text:span text:style-name="T519"><text:s/></text:span><text:span text:style-name="T520">abril,</text:span><text:span text:style-name="T521"><text:s/></text:span>Reguladora<text:span text:style-name="T522"><text:s/></text:span><text:span text:style-name="T523">de</text:span><text:span text:style-name="T524"><text:s/></text:span><text:span text:style-name="T525">las</text:span><text:span text:style-name="T526"><text:s/></text:span><text:span text:style-name="T527">Bases</text:span><text:span text:style-name="T528"><text:s/></text:span>del<text:span text:style-name="T529"><text:s/></text:span>Régimen<text:span text:style-name="T530"><text:s/></text:span><text:span text:style-name="T531">Local.</text:span></text:p>
      <text:p text:style-name="P532"/>
      <text:p text:style-name="P533"><text:span text:style-name="T534">Cuarto.-</text:span><text:span text:style-name="T535"><text:s/></text:span>Visto<text:span text:style-name="T536"><text:s/></text:span>que<text:span text:style-name="T537"><text:s/></text:span><text:span text:style-name="T538">en</text:span><text:span text:style-name="T539"><text:s/></text:span>cumplimiento<text:span text:style-name="T540"><text:s/></text:span><text:span text:style-name="T541">de lo</text:span><text:span text:style-name="T542"><text:s/></text:span>dispuesto<text:span text:style-name="T543"><text:s/></text:span><text:span text:style-name="T544">en</text:span><text:span text:style-name="T545"><text:s/></text:span><text:span text:style-name="T546">el</text:span><text:span text:style-name="T547"><text:s/></text:span><text:span text:style-name="T548">artículo 79</text:span><text:span text:style-name="T549"><text:s/></text:span><text:span text:style-name="T550">de</text:span><text:span text:style-name="T551"><text:s/></text:span><text:span text:style-name="T552">la<text:s/></text:span><text:span text:style-name="T553">Ley</text:span><text:span text:style-name="T554"><text:s/></text:span><text:span text:style-name="T555">39/2015,</text:span><text:span text:style-name="T556"><text:s/></text:span><text:span text:style-name="T557">de</text:span><text:span text:style-name="T558"><text:s/></text:span>1<text:span text:style-name="T559"><text:s/></text:span><text:span text:style-name="T560">de</text:span><text:span text:style-name="T561"><text:s/></text:span><text:span text:style-name="T562">octubre,</text:span><text:span text:style-name="T563"><text:s/></text:span>del<text:span text:style-name="T564"><text:s/></text:span>Procedimiento<text:span text:style-name="T565"><text:s/></text:span><text:span text:style-name="T566">Administrativo</text:span><text:span text:style-name="T567"><text:s/></text:span>Común<text:span text:style-name="T568"><text:s/></text:span><text:span text:style-name="T569">de</text:span><text:span text:style-name="T570"><text:s/></text:span>las<text:span text:style-name="T571"><text:s/></text:span><text:span text:style-name="T572">Administraciones</text:span><text:s/><text:span text:style-name="T573">Públicas,</text:span><text:span text:style-name="T574"><text:s/></text:span>y<text:span text:style-name="T575"><text:s/></text:span><text:span text:style-name="T576">del</text:span><text:span text:style-name="T577"><text:s/></text:span><text:span text:style-name="T578">Reglamento</text:span><text:span text:style-name="T579"><text:s/></text:span>Orgánico<text:span text:style-name="T580"><text:s/></text:span>y<text:span text:style-name="T581"><text:s/></text:span><text:span text:style-name="T582">de</text:span><text:span text:style-name="T583"><text:s/></text:span><text:span text:style-name="T584">Funcionamiento</text:span><text:span text:style-name="T585"><text:s/></text:span>del<text:span text:style-name="T586"><text:s/></text:span>Cabildo<text:span text:style-name="T587"><text:s/></text:span>Insular<text:span text:style-name="T588"><text:s/></text:span><text:span text:style-name="T589">de</text:span><text:span text:style-name="T590"><text:s/></text:span><text:span text:style-name="T591">Fuerteventura</text:span><text:span text:style-name="T592"><text:s/></text:span>obra<text:span text:style-name="T593"><text:s/></text:span><text:span text:style-name="T594">en</text:span><text:span text:style-name="T595"><text:s/></text:span><text:span text:style-name="T596">el</text:span><text:span text:style-name="T597"><text:s/></text:span><text:span text:style-name="T598">expediente</text:span><text:span text:style-name="T599"><text:s/></text:span>informe<text:span text:style-name="T600"><text:s/></text:span><text:span text:style-name="T601">jurídico</text:span><text:span text:style-name="T602"><text:s/></text:span><text:span text:style-name="T603">preceptivo</text:span><text:span text:style-name="T604"><text:s/></text:span><text:span text:style-name="T605">favorable,</text:span><text:span text:style-name="T606"><text:s/></text:span>emitido<text:span text:style-name="T607"><text:s/></text:span><text:span text:style-name="T608">por</text:span><text:span text:style-name="T609"><text:s/></text:span><text:span text:style-name="T610">la</text:span><text:span text:style-name="T611"><text:s/></text:span>Asesoría<text:span text:style-name="T612"><text:s/></text:span><text:span text:style-name="T613">Jurídica</text:span><text:span text:style-name="T614"><text:s/></text:span><text:span text:style-name="T615">de</text:span><text:span text:style-name="T616"><text:s/></text:span><text:span text:style-name="T617">este</text:span><text:span text:style-name="T618"><text:s/></text:span><text:span text:style-name="T619">Cabildo</text:span><text:span text:style-name="T620"><text:s/></text:span><text:span text:style-name="T621">en</text:span><text:span text:style-name="T622"><text:s/></text:span>fecha<text:span text:style-name="T623"><text:s/></text:span><text:span text:style-name="T624">08</text:span><text:span text:style-name="T625"><text:s/></text:span><text:span text:style-name="T626">de</text:span><text:span text:style-name="T627"><text:s/></text:span>junio<text:span text:style-name="T628"><text:s/></text:span><text:span text:style-name="T629">de</text:span><text:span text:style-name="T630"><text:s/></text:span><text:span text:style-name="T631">2023.</text:span></text:p>
      <text:p text:style-name="P632"/>
      <text:p text:style-name="P633"><text:span text:style-name="T634">Quinto.-</text:span><text:span text:style-name="T635"><text:s/></text:span><text:span text:style-name="T636">Considerando</text:span><text:span text:style-name="T637"><text:s/></text:span>que<text:span text:style-name="T638"><text:s/></text:span><text:span text:style-name="T639">de</text:span><text:span text:style-name="T640"><text:s/></text:span><text:span text:style-name="T641">conformidad</text:span><text:span text:style-name="T642"><text:s/></text:span>con<text:span text:style-name="T643"><text:s/></text:span><text:span text:style-name="T644">el</text:span><text:span text:style-name="T645"><text:s/></text:span><text:span text:style-name="T646">artículo</text:span><text:span text:style-name="T647"><text:s/></text:span>4<text:span text:style-name="T648"><text:s/></text:span>del<text:span text:style-name="T649"><text:s/></text:span>RD<text:span text:style-name="T650"><text:s/></text:span><text:span text:style-name="T651">128/2018,</text:span><text:span text:style-name="T652"><text:s/></text:span><text:span text:style-name="T653">el</text:span><text:span text:style-name="T654"><text:s/></text:span>control<text:span text:style-name="T655"><text:s/></text:span><text:span text:style-name="T656">interno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gestión</text:span><text:span text:style-name="T663"><text:s/></text:span><text:span text:style-name="T664">económico-financiera</text:span><text:span text:style-name="T665"><text:s/></text:span>y<text:span text:style-name="T666"><text:s/></text:span><text:span text:style-name="T667">presupuestaria</text:span><text:span text:style-name="T668"><text:s/></text:span>se<text:span text:style-name="T669"><text:s/></text:span><text:span text:style-name="T670">ejercerá</text:span><text:span text:style-name="T671"><text:s/></text:span><text:span text:style-name="T672">en</text:span><text:span text:style-name="T673"><text:s/></text:span><text:span text:style-name="T674">los</text:span><text:span text:style-name="T675"><text:s/></text:span><text:span text:style-name="T676">términos</text:span><text:span text:style-name="T677"><text:s/></text:span><text:span text:style-name="T678">establecidos</text:span><text:span text:style-name="T679"><text:s/></text:span><text:span text:style-name="T680">en</text:span><text:span text:style-name="T681"><text:s/></text:span>la<text:span text:style-name="T682"><text:s/></text:span><text:span text:style-name="T683">normativa</text:span><text:span text:style-name="T684"><text:s/></text:span>que<text:span text:style-name="T685"><text:s/></text:span><text:span text:style-name="T686">desarrolla</text:span><text:span text:style-name="T687"><text:s/></text:span><text:span text:style-name="T688">el</text:span><text:span text:style-name="T689"><text:s/></text:span><text:span text:style-name="T690">artículo</text:span><text:span text:style-name="T691"><text:s/></text:span><text:span text:style-name="T692">213</text:span><text:span text:style-name="T693"><text:s/></text:span><text:span text:style-name="T694">del</text:span><text:span text:style-name="T695"><text:s/></text:span>texto<text:span text:style-name="T696"><text:s/></text:span>refundido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Ley</text:span><text:span text:style-name="T703"><text:s/></text:span><text:span text:style-name="T704">reguladora</text:span><text:span text:style-name="T705"><text:s/></text:span><text:span text:style-name="T706">de</text:span><text:span text:style-name="T707"><text:s/></text:span><text:span text:style-name="T708">las</text:span><text:span text:style-name="T709"><text:s/></text:span>Haciendas<text:span text:style-name="T710"><text:s/></text:span><text:span text:style-name="T711">Locales,</text:span><text:span text:style-name="T712"><text:s/></text:span>aprobado<text:span text:style-name="T713"><text:s/></text:span><text:span text:style-name="T714">por</text:span><text:span text:style-name="T715"><text:s/></text:span><text:span text:style-name="T716">Real</text:span><text:span text:style-name="T717"><text:s/></text:span><text:span text:style-name="T718">Decreto</text:span><text:span text:style-name="T719"><text:s/></text:span>Legislativo<text:span text:style-name="T720"><text:s/></text:span>2/2004,<text:span text:style-name="T721"><text:s/></text:span><text:span text:style-name="T722">de</text:span><text:span text:style-name="T723"><text:s/></text:span>5<text:span text:style-name="T724"><text:s/></text:span><text:span text:style-name="T725">de</text:span><text:span text:style-name="T726"><text:s/></text:span><text:span text:style-name="T727">marzo,</text:span><text:span text:style-name="T728"><text:s/></text:span><text:span text:style-name="T729">concretamente</text:span><text:span text:style-name="T730"><text:s/></text:span><text:span text:style-name="T731">el</text:span><text:span text:style-name="T732"><text:s/></text:span><text:span text:style-name="T733">Real</text:span><text:span text:style-name="T734"><text:s/></text:span>Decreto<text:span text:style-name="T735"><text:s/></text:span>424/2017,<text:span text:style-name="T736"><text:s/></text:span>y<text:span text:style-name="T737"><text:s/></text:span><text:span text:style-name="T738">no</text:span><text:span text:style-name="T739"><text:s/></text:span>comprende<text:span text:style-name="T740"><text:s/></text:span><text:span text:style-name="T741">la</text:span><text:span text:style-name="T742"><text:s/></text:span><text:span text:style-name="T743">fiscalización</text:span><text:span text:style-name="T744"><text:s/></text:span>previa<text:span text:style-name="T745"><text:s/></text:span><text:span text:style-name="T746">de</text:span><text:span text:style-name="T747"><text:s/></text:span><text:span text:style-name="T748">ordenanzas.</text:span></text:p>
      <text:p text:style-name="P749"/>
      <text:p text:style-name="P750"><draw:frame draw:z-index="1048" draw:id="id7" draw:style-name="a7" draw:name="Text Box 44" text:anchor-type="paragraph" svg:x="7.77986in" svg:y="0.39306in" svg:width="0.27778in" svg:height="1.56111in" style:rel-width="scale" style:rel-height="scale"><draw:text-box><text:p text:style-name="P751"><text:span text:style-name="T752">NOMBRE:</text:span></text:p><text:p text:style-name="P753"><text:span text:style-name="T754">CABRERA SAAVEDRA, JUAN NICOLÁS LLORET LÓPEZ,ANTONIO SERGIO</text:span></text:p></draw:text-box><svg:title/><svg:desc/></draw:frame><text:span text:style-name="T755">Sexto.-</text:span><text:span text:style-name="T756"><text:s/></text:span>Visto<text:span text:style-name="T757"><text:s/></text:span>que<text:span text:style-name="T758"><text:s/></text:span><text:span text:style-name="T759">en</text:span><text:span text:style-name="T760"><text:s/></text:span><text:span text:style-name="T761">virtud</text:span><text:span text:style-name="T762"><text:s/></text:span>del<text:span text:style-name="T763"><text:s/></text:span><text:span text:style-name="T764">artículo</text:span><text:span text:style-name="T765"><text:s/></text:span><text:span text:style-name="T766">127.1.a)</text:span><text:span text:style-name="T767"><text:s/></text:span><text:span text:style-name="T768">de</text:span><text:span text:style-name="T769"><text:s/></text:span>la<text:span text:style-name="T770"><text:s/></text:span>Ley<text:span text:style-name="T771"><text:s/></text:span>7/1985,<text:span text:style-name="T772"><text:s/></text:span><text:span text:style-name="T773">de</text:span><text:span text:style-name="T774"><text:s/></text:span>2<text:span text:style-name="T775"><text:s/></text:span><text:span text:style-name="T776">de</text:span><text:span text:style-name="T777"><text:s/></text:span>abril,<text:span text:style-name="T778"><text:s/></text:span><text:span text:style-name="T779">Reguladora</text:span><text:span text:style-name="T780"><text:s/></text:span><text:span text:style-name="T781">de</text:span><text:span text:style-name="T782"><text:s/></text:span><text:span text:style-name="T783">las</text:span><text:span text:style-name="T784"><text:s/></text:span><text:span text:style-name="T785">Bases</text:span><text:span text:style-name="T786"><text:s/></text:span><text:span text:style-name="T787">de</text:span><text:span text:style-name="T788"><text:s/></text:span>Régimen<text:span text:style-name="T789"><text:s/></text:span><text:span text:style-name="T790">Local</text:span><text:span text:style-name="T791"><text:s/></text:span>corresponde<text:span text:style-name="T792"><text:s/></text:span><text:span text:style-name="T793">al</text:span><text:span text:style-name="T794"><text:s/></text:span>Consejo<text:span text:style-name="T795"><text:s/></text:span><text:span text:style-name="T796">de</text:span><text:span text:style-name="T797"><text:s/></text:span>Gobierno<text:span text:style-name="T798"><text:s/></text:span><text:span text:style-name="T799">Insular</text:span><text:span text:style-name="T800"><text:s/></text:span>la<text:span text:style-name="T801"><text:s/></text:span><text:span text:style-name="T802">aprobación</text:span><text:span text:style-name="T803"><text:s/></text:span><text:span text:style-name="T804">de</text:span><text:span text:style-name="T805"><text:s/></text:span><text:span text:style-name="T806">los</text:span><text:span text:style-name="T807"><text:s/></text:span><text:span text:style-name="T808">proyectos</text:span><text:span text:style-name="T809"><text:s/></text:span><text:span text:style-name="T810">de</text:span><text:span text:style-name="T811"><text:s/></text:span><text:span text:style-name="T812">ordenanza,</text:span><text:span text:style-name="T813"><text:s/></text:span>se<text:span text:style-name="T814"><text:s/></text:span>eleva<text:span text:style-name="T815"><text:s/></text:span><text:span text:style-name="T816">al</text:span><text:span text:style-name="T817"><text:s/></text:span><text:span text:style-name="T818">mimo</text:span><text:span text:style-name="T819"><text:s/></text:span><text:span text:style-name="T820">la</text:span><text:span text:style-name="T821"><text:s/></text:span>siguiente.</text:p>
      <text:p text:style-name="P822"/>
      <text:p text:style-name="P823">A<text:span text:style-name="T824"><text:s/></text:span><text:span text:style-name="T825">la vista<text:s/></text:span><text:span text:style-name="T826">de</text:span><text:span text:style-name="T827"><text:s/>cuanto<text:s/></text:span>antecede<text:span text:style-name="T828"><text:s/>el</text:span><text:span text:style-name="T829"><text:s/></text:span>Consejo<text:span text:style-name="T830"><text:s/>de<text:s/></text:span>Gobierno<text:span text:style-name="T831"><text:s/>Insular,<text:s/></text:span>por<text:s/><text:span text:style-name="T832">unanimidad de</text:span><text:span text:style-name="T833"><text:s/></text:span><text:span text:style-name="T834">los</text:span><text:span text:style-name="T835"><text:s/></text:span>miembros<text:span text:style-name="T836"><text:s/></text:span><text:span text:style-name="T837">presentes,</text:span><text:span text:style-name="T838"><text:s/></text:span><text:span text:style-name="T839">ACUERDA:</text:span></text:p>
      <text:p text:style-name="P840"/>
      <text:p text:style-name="P841"><text:span text:style-name="T842">PRIMERO.-</text:span><text:span text:style-name="T843"><text:s/></text:span><text:span text:style-name="T844">Aprobar</text:span><text:span text:style-name="T845"><text:s/></text:span><text:span text:style-name="T846">el</text:span><text:span text:style-name="T847"><text:s/></text:span><text:span text:style-name="T848">siguiente</text:span><text:span text:style-name="T849"><text:s/></text:span><text:span text:style-name="T850">proyecto</text:span><text:span text:style-name="T851"><text:s/></text:span><text:span text:style-name="T852">de:</text:span></text:p>
      <text:p text:style-name="P853"/>
      <text:h text:style-name="P854" text:outline-level="1">REGLAMENTO<text:span text:style-name="T855"><text:s/></text:span>DE<text:span text:style-name="T856"><text:s/></text:span><text:span text:style-name="T857">USO</text:span><text:span text:style-name="T858"><text:s/></text:span>Y<text:span text:style-name="T859"><text:s/></text:span>GESTIÓN<text:span text:style-name="T860"><text:s/></text:span>DE<text:span text:style-name="T861"><text:s/></text:span>LOS<text:span text:style-name="T862"><text:s/></text:span>ESPACIOS<text:span text:style-name="T863"><text:s/></text:span>Y<text:span text:style-name="T864"><text:s/></text:span>RECURSOS<text:span text:style-name="T865"><text:s/></text:span><text:span text:style-name="T866">DEL</text:span><text:span text:style-name="T867"><text:s/></text:span>CENTRO<text:span text:style-name="T868"><text:s/></text:span><text:span text:style-name="T869">INSULAR</text:span><text:span text:style-name="T870"><text:s/></text:span><text:span text:style-name="T871">DE</text:span><text:span text:style-name="T872"><text:s/></text:span>JUVENTUD<text:span text:style-name="T873"><text:s/></text:span>DE<text:span text:style-name="T874"><text:s/></text:span>FUERTEVENTURA</text:h>
      <text:p text:style-name="P875"/>
      <text:p text:style-name="P877"/>
      <text:h text:style-name="P878" text:outline-level="1"><draw:frame draw:z-index="1288" draw:id="id9" draw:style-name="a9" draw:name="Text Box 43" text:anchor-type="paragraph" svg:x="7.86319in" svg:y="0.13333in" svg:width="0.19444in" svg:height="2.02431in" style:rel-width="scale" style:rel-height="scale"><draw:text-box><text:p text:style-name="P879"><text:span text:style-name="T880">1A48075672295F532A37854FE95DDF89FC6730CC</text:span></text:p><text:p text:style-name="P881"><text:span text:style-name="T882">34FD3DFEF440EE93DE70AE140996B1C6668F08F5</text:span></text:p></draw:text-box><svg:title/><svg:desc/></draw:frame><text:span text:style-name="T883">P</text:span>R<text:span text:style-name="T884">E</text:span><text:span text:style-name="T885">Á</text:span><text:span text:style-name="T886">M</text:span>BULO</text:h>
      <text:p text:style-name="P887"/>
      <text:p text:style-name="P888"><text:span text:style-name="T889">El</text:span><text:span text:style-name="T890"><text:s/></text:span><text:span text:style-name="T891">artículo</text:span><text:span text:style-name="T892"><text:s/></text:span><text:span text:style-name="T893">48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Constitución</text:span><text:span text:style-name="T900"><text:s/></text:span>española<text:span text:style-name="T901"><text:s/></text:span><text:span text:style-name="T902">establece</text:span><text:span text:style-name="T903"><text:s/></text:span><text:span text:style-name="T904">que</text:span><text:span text:style-name="T905"><text:s/></text:span>los<text:span text:style-name="T906"><text:s/></text:span><text:span text:style-name="T907">poderes</text:span><text:span text:style-name="T908"><text:s/></text:span><text:span text:style-name="T909">públicos</text:span><text:span text:style-name="T910"><text:s/></text:span><text:span text:style-name="T911">promoverán</text:span><text:span text:style-name="T912"><text:s/></text:span><text:span text:style-name="T913">las</text:span><text:span text:style-name="T914"><text:s/></text:span><text:span text:style-name="T915">condiciones</text:span><text:span text:style-name="T916"><text:s/></text:span><text:span text:style-name="T917">para</text:span><text:span text:style-name="T918"><text:s/></text:span>la<text:span text:style-name="T919"><text:s/></text:span><text:span text:style-name="T920">participación</text:span><text:span text:style-name="T921"><text:s/></text:span><text:span text:style-name="T922">libre</text:span><text:span text:style-name="T923"><text:s/></text:span>y<text:span text:style-name="T924"><text:s/></text:span>eficaz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juventud</text:span>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desarrollo</text:span><text:span text:style-name="T937"><text:s/></text:span><text:span text:style-name="T938">político,</text:span><text:span text:style-name="T939"><text:s/></text:span><text:span text:style-name="T940">social,</text:span><text:span text:style-name="T941"><text:s/></text:span>económico<text:span text:style-name="T942"><text:s/></text:span>y<text:span text:style-name="T943"><text:s/></text:span><text:span text:style-name="T944">cultural.</text:span></text:p>
      <text:p text:style-name="P945"/>
      <text:p text:style-name="P946"><draw:frame draw:z-index="1240" draw:id="id10" draw:style-name="a10" draw:name="Text Box 42" text:anchor-type="paragraph" svg:x="7.77986in" svg:y="0.09028in" svg:width="0.11111in" svg:height="1.88958in" style:rel-width="scale" style:rel-height="scale"><draw:text-box><text:p text:style-name="P947"><text:span text:style-name="T948">FECHA DE FIRMA: <text:s text:c="3"/></text:span><text:span text:style-name="T949"><text:s/></text:span><text:span text:style-name="T950">HASH DEL CERTIFICADO:</text:span></text:p></draw:text-box><svg:title/><svg:desc/></draw:frame><draw:frame draw:z-index="1312" draw:id="id11" draw:style-name="a11" draw:name="Text Box 41" text:anchor-type="paragraph" svg:x="8.11528in" svg:y="0.12917in" svg:width="0.125in" svg:height="6.54514in" style:rel-width="scale" style:rel-height="scale"><draw:text-box><text:p text:style-name="P951"><text:span text:style-name="T952">Firmado Digitalmente en el Cabildo de Fuerteventura - https://sede.cabildofuer.es - Código Seguro de Verificación: 35600IDOC21098D8746652354692</text:span></text:p></draw:text-box><svg:title/><svg:desc/></draw:frame><text:span text:style-name="T953">Por</text:span><text:span text:style-name="T954"><text:s/></text:span>su<text:span text:style-name="T955"><text:s/></text:span><text:span text:style-name="T956">parte,</text:span><text:span text:style-name="T957"><text:s/></text:span><text:span text:style-name="T958">el</text:span><text:span text:style-name="T959"><text:s/></text:span><text:span text:style-name="T960">artículo</text:span><text:span text:style-name="T961"><text:s/></text:span>8<text:span text:style-name="T962"><text:s/></text:span><text:span text:style-name="T963">de</text:span><text:span text:style-name="T964"><text:s/></text:span><text:span text:style-name="T965">la</text:span><text:span text:style-name="T966"><text:s/></text:span><text:span text:style-name="T967">Ley</text:span><text:span text:style-name="T968"><text:s/></text:span><text:span text:style-name="T969">2/2023,</text:span><text:span text:style-name="T970"><text:s/></text:span><text:span text:style-name="T971">de</text:span><text:span text:style-name="T972"><text:s/></text:span><text:span text:style-name="T973">01</text:span><text:span text:style-name="T974"><text:s/></text:span><text:span text:style-name="T975">de</text:span><text:span text:style-name="T976"><text:s/></text:span>marzo,<text:span text:style-name="T977"><text:s/></text:span><text:span text:style-name="T978">de</text:span><text:span text:style-name="T979"><text:s/></text:span><text:span text:style-name="T980">Políticas</text:span><text:span text:style-name="T981"><text:s/></text:span><text:span text:style-name="T982">de</text:span><text:span text:style-name="T983"><text:s/></text:span><text:span text:style-name="T984">Juventud</text:span><text:span text:style-name="T985"><text:s/></text:span><text:span text:style-name="T986">de</text:span><text:span text:style-name="T987"><text:s/></text:span><text:span text:style-name="T988">Canarias,</text:span><text:span text:style-name="T989"><text:s/></text:span><text:span text:style-name="T990">atribuye</text:span><text:span text:style-name="T991"><text:s/></text:span>a<text:span text:style-name="T992"><text:s/></text:span>los<text:span text:style-name="T993"><text:s/></text:span>Cabildos<text:span text:style-name="T994"><text:s/></text:span><text:span text:style-name="T995">insulares,</text:span><text:span text:style-name="T996"><text:s/></text:span>entre<text:span text:style-name="T997"><text:s/></text:span>otras,<text:span text:style-name="T998"><text:s/></text:span><text:span text:style-name="T999">las</text:span><text:span text:style-name="T1000"><text:s/></text:span><text:span text:style-name="T1001">siguientes</text:span><text:span text:style-name="T1002"><text:s/></text:span>competencias:</text:p>
      <text:p text:style-name="P1003"/>
      <text:list text:style-name="LFO6" text:continue-numbering="true">
        <text:list-item>
          <text:p text:style-name="P1004"><text:span text:style-name="T1005">Elaborar,</text:span><text:span text:style-name="T1006"><text:s/></text:span><text:span text:style-name="T1007">aprobar</text:span><text:span text:style-name="T1008"><text:s/></text:span><text:span text:style-name="T1009">y,</text:span><text:span text:style-name="T1010"><text:s/>en</text:span><text:s/><text:span text:style-name="T1011">su<text:s/></text:span>caso, modificar<text:span text:style-name="T1012"><text:s/></text:span>sus<text:span text:style-name="T1013"><text:s/></text:span><text:span text:style-name="T1014">instrumentos</text:span><text:span text:style-name="T1015"><text:s/></text:span><text:span text:style-name="T1016">de</text:span><text:s text:c="2"/><text:span text:style-name="T1017">planificación</text:span><text:s/><text:span text:style-name="T1018"><text:s/></text:span><text:span text:style-name="T1019">en</text:span><text:span text:style-name="T1020"><text:s/></text:span><text:span text:style-name="T1021">materia</text:span><text:span text:style-name="T1022"><text:s/></text:span><text:span text:style-name="T1023">de</text:span><text:span text:style-name="T1024"><text:s/></text:span><text:span text:style-name="T1025">juventud.</text:span></text:p>
        </text:list-item>
      </text:list>
      <text:p text:style-name="P1026"/>
      <text:list text:style-name="LFO6" text:continue-numbering="true">
        <text:list-item>
          <text:p text:style-name="P1027"><draw:frame draw:z-index="1264" draw:id="id12" draw:style-name="a12" draw:name="Text Box 40" text:anchor-type="paragraph" svg:x="7.86319in" svg:y="0.55625in" svg:width="0.19444in" svg:height="0.44514in" style:rel-width="scale" style:rel-height="scale"><draw:text-box><text:p text:style-name="P1028"><text:span text:style-name="T1029">13/06/2023</text:span></text:p><text:p text:style-name="P1030"><text:span text:style-name="T1031">13/06/2023</text:span></text:p></draw:text-box><svg:title/><svg:desc/></draw:frame><text:span text:style-name="T1032">Gestionar</text:span><text:span text:style-name="T1033"><text:s/></text:span>las<text:span text:style-name="T1034"><text:s/></text:span>competencias<text:span text:style-name="T1035"><text:s/></text:span><text:span text:style-name="T1036">que</text:span><text:span text:style-name="T1037"><text:s/></text:span><text:span text:style-name="T1038">en</text:span><text:span text:style-name="T1039"><text:s/></text:span><text:span text:style-name="T1040">materia</text:span><text:span text:style-name="T1041"><text:s/></text:span><text:span text:style-name="T1042">de</text:span><text:span text:style-name="T1043"><text:s/></text:span>juventud<text:span text:style-name="T1044"><text:s/></text:span><text:span text:style-name="T1045">les</text:span><text:span text:style-name="T1046"><text:s/></text:span><text:span text:style-name="T1047">fueren</text:span><text:span text:style-name="T1048"><text:s/></text:span>delegadas<text:span text:style-name="T1049"><text:s/></text:span>por<text:span text:style-name="T1050"><text:s/></text:span><text:span text:style-name="T1051">la</text:span><text:span text:style-name="T1052"><text:s/></text:span><text:span text:style-name="T1053">Administración</text:span><text:span text:style-name="T1054"><text:s/></text:span><text:span text:style-name="T1055">de</text:span><text:span text:style-name="T1056"><text:s/></text:span><text:span text:style-name="T1057">la</text:span><text:span text:style-name="T1058"><text:s/></text:span>Comunidad<text:span text:style-name="T1059"><text:s/></text:span>Autónoma<text:span text:style-name="T1060"><text:s/></text:span><text:span text:style-name="T1061">de</text:span><text:span text:style-name="T1062"><text:s/></text:span>Canarias,<text:span text:style-name="T1063"><text:s/></text:span><text:span text:style-name="T1064">en</text:span><text:span text:style-name="T1065"><text:s/></text:span>los<text:span text:style-name="T1066"><text:s/></text:span><text:span text:style-name="T1067">términos</text:span><text:span text:style-name="T1068"><text:s/></text:span><text:span text:style-name="T1069">previstos</text:span>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legislación</text:span><text:span text:style-name="T1076"><text:s/></text:span><text:span text:style-name="T1077">de</text:span><text:span text:style-name="T1078"><text:s/></text:span>régimen<text:span text:style-name="T1079"><text:s/></text:span><text:span text:style-name="T1080">local.</text:span></text:p>
        </text:list-item>
      </text:list>
      <text:p text:style-name="P1081"/>
      <text:list text:style-name="LFO6" text:continue-numbering="true">
        <text:list-item>
          <text:p text:style-name="P1082"><text:span text:style-name="T1083">Elaborar</text:span><text:span text:style-name="T1084"><text:s/></text:span>y<text:span text:style-name="T1085"><text:s/></text:span><text:span text:style-name="T1086">gestionar</text:span><text:s/><text:span text:style-name="T1087">los</text:span><text:s/>programas<text:span text:style-name="T1088"><text:s/></text:span>y<text:span text:style-name="T1089"><text:s/></text:span><text:span text:style-name="T1090">acciones</text:span><text:span text:style-name="T1091"><text:s/></text:span><text:span text:style-name="T1092">juveniles</text:span><text:s/><text:span text:style-name="T1093">de ámbito</text:span><text:span text:style-name="T1094"><text:s/></text:span><text:span text:style-name="T1095">insular, de</text:span><text:span text:style-name="T1096"><text:s/></text:span><text:span text:style-name="T1097">acuerdo</text:span><text:span text:style-name="T1098"><text:s/></text:span>con<text:span text:style-name="T1099"><text:s/></text:span><text:span text:style-name="T1100">la</text:span><text:span text:style-name="T1101"><text:s/></text:span><text:span text:style-name="T1102">planificación</text:span><text:span text:style-name="T1103"><text:s/></text:span>global<text:span text:style-name="T1104"><text:s/></text:span>que<text:span text:style-name="T1105"><text:s/></text:span>se<text:span text:style-name="T1106"><text:s/></text:span>realice.</text:p>
        </text:list-item>
        <text:list-item>
          <text:p text:style-name="P1107"><text:span text:style-name="T1108">Participar</text:span><text:span text:style-name="T1109"><text:s/></text:span><text:span text:style-name="T1110">en</text:span><text:span text:style-name="T1111"><text:s/></text:span><text:span text:style-name="T1112">el</text:span><text:span text:style-name="T1113"><text:s/></text:span>diseño<text:span text:style-name="T1114"><text:s/></text:span>y<text:span text:style-name="T1115"><text:s/></text:span>ejecución<text:span text:style-name="T1116"><text:s/></text:span><text:span text:style-name="T1117">de</text:span><text:span text:style-name="T1118"><text:s/></text:span>la<text:span text:style-name="T1119"><text:s/></text:span><text:span text:style-name="T1120">red</text:span><text:span text:style-name="T1121"><text:s/></text:span>canaria<text:span text:style-name="T1122"><text:s/></text:span><text:span text:style-name="T1123">de</text:span><text:span text:style-name="T1124"><text:s/></text:span><text:span text:style-name="T1125">información</text:span><text:span text:style-name="T1126"><text:s/></text:span><text:span text:style-name="T1127">juvenil,</text:span><text:span text:style-name="T1128"><text:s/></text:span><text:span text:style-name="T1129">coordinando</text:span><text:span text:style-name="T1130"><text:s/></text:span><text:span text:style-name="T1131">la</text:span><text:span text:style-name="T1132"><text:s/></text:span>información<text:span text:style-name="T1133"><text:s/></text:span><text:span text:style-name="T1134">de</text:span><text:span text:style-name="T1135"><text:s/></text:span><text:span text:style-name="T1136">interés</text:span><text:span text:style-name="T1137"><text:s/></text:span><text:span text:style-name="T1138">para</text:span><text:span text:style-name="T1139"><text:s/></text:span>la<text:span text:style-name="T1140"><text:s/></text:span><text:span text:style-name="T1141">población</text:span><text:span text:style-name="T1142"><text:s/></text:span>juvenil<text:span text:style-name="T1143"><text:s/></text:span><text:span text:style-name="T1144">en</text:span><text:span text:style-name="T1145"><text:s/></text:span><text:span text:style-name="T1146">el</text:span><text:span text:style-name="T1147"><text:s/></text:span><text:span text:style-name="T1148">ámbito</text:span><text:span text:style-name="T1149"><text:s/></text:span><text:span text:style-name="T1150">insular</text:span><text:span text:style-name="T1151"><text:s/></text:span>y<text:span text:style-name="T1152"><text:s/></text:span><text:span text:style-name="T1153">garantizando</text:span><text:span text:style-name="T1154"><text:s/></text:span>su<text:span text:style-name="T1155"><text:s/></text:span><text:span text:style-name="T1156">difusión.</text:span></text:p>
        </text:list-item>
      </text:list>
      <text:p text:style-name="P1157"/>
      <text:list text:style-name="LFO6" text:continue-numbering="true">
        <text:list-item>
          <text:p text:style-name="P1158"><text:span text:style-name="T1159">La</text:span><text:span text:style-name="T1160"><text:s/></text:span>gestión<text:span text:style-name="T1161"><text:s/></text:span><text:span text:style-name="T1162">de</text:span><text:span text:style-name="T1163"><text:s/></text:span><text:span text:style-name="T1164">las</text:span><text:span text:style-name="T1165"><text:s/></text:span>Oficinas<text:span text:style-name="T1166"><text:s/></text:span><text:span text:style-name="T1167">insulares</text:span><text:span text:style-name="T1168"><text:s/></text:span><text:span text:style-name="T1169">de</text:span><text:span text:style-name="T1170"><text:s/></text:span>Información<text:span text:style-name="T1171"><text:s/></text:span>Juvenil.</text:p>
        </text:list-item>
      </text:list>
      <text:p text:style-name="P1172"/>
      <text:list text:style-name="LFO6" text:continue-numbering="true">
        <text:list-item>
          <text:p text:style-name="P1173"><text:span text:style-name="T1174">Fomentar</text:span><text:span text:style-name="T1175"><text:s/></text:span><text:span text:style-name="T1176">la</text:span><text:span text:style-name="T1177"><text:s/></text:span><text:span text:style-name="T1178">participación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juventud,</text:span><text:span text:style-name="T1185"><text:s/></text:span><text:span text:style-name="T1186">impulsando</text:span><text:span text:style-name="T1187"><text:s/></text:span><text:span text:style-name="T1188">el</text:span><text:span text:style-name="T1189"><text:s/></text:span>asociacionismo<text:span text:style-name="T1190"><text:s/></text:span>y<text:span text:style-name="T1191"><text:s/></text:span><text:span text:style-name="T1192">otras</text:span><text:span text:style-name="T1193"><text:s/></text:span><text:span text:style-name="T1194">fórmulas</text:span><text:span text:style-name="T1195"><text:s/></text:span><text:span text:style-name="T1196">alternativas,</text:span><text:span text:style-name="T1197"><text:s/></text:span>así<text:span text:style-name="T1198"><text:s/></text:span><text:span text:style-name="T1199">como</text:span><text:span text:style-name="T1200"><text:s/></text:span>a<text:span text:style-name="T1201"><text:s/></text:span><text:span text:style-name="T1202">través</text:span><text:span text:style-name="T1203"><text:s/></text:span><text:span text:style-name="T1204">de</text:span><text:span text:style-name="T1205"><text:s/></text:span>los<text:span text:style-name="T1206"><text:s/></text:span><text:span text:style-name="T1207">consejos</text:span><text:span text:style-name="T1208"><text:s/></text:span><text:span text:style-name="T1209">insulares</text:span><text:span text:style-name="T1210"><text:s/></text:span><text:span text:style-name="T1211">de</text:span><text:span text:style-name="T1212"><text:s/></text:span><text:span text:style-name="T1213">Juventud.</text:span></text:p>
        </text:list-item>
      </text:list>
      <text:p text:style-name="P1214"/>
      <text:p text:style-name="P1215"><draw:frame draw:z-index="1216" draw:id="id13" draw:style-name="a13" draw:name="Text Box 39" text:anchor-type="paragraph" svg:x="7.77986in" svg:y="-0.05in" svg:width="0.27778in" svg:height="1.76042in" style:rel-width="scale" style:rel-height="scale"><draw:text-box><text:p text:style-name="P1216"><text:span text:style-name="T1217">PUESTO DE TRABAJO:</text:span></text:p><text:p text:style-name="P1218"><text:span text:style-name="T1219">Consejero-Secretario del Consejo de Gobierno Presidente del Cabildo de Fuerteventura</text:span></text:p></draw:text-box><svg:title/><svg:desc/></draw:frame><text:span text:style-name="T1220">En</text:span><text:span text:style-name="T1221"><text:s/></text:span><text:span text:style-name="T1222">este</text:span><text:span text:style-name="T1223"><text:s/></text:span>sentido,<text:span text:style-name="T1224"><text:s/>el</text:span><text:span text:style-name="T1225"><text:s/></text:span><text:span text:style-name="T1226">Cabildo</text:span><text:span text:style-name="T1227"><text:s/></text:span><text:span text:style-name="T1228">de</text:span><text:span text:style-name="T1229"><text:s/></text:span><text:span text:style-name="T1230">Fuerteventura</text:span><text:span text:style-name="T1231"><text:s/></text:span>cuenta<text:span text:style-name="T1232"><text:s/></text:span><text:span text:style-name="T1233">con</text:span><text:span text:style-name="T1234"><text:s/></text:span><text:span text:style-name="T1235">un<text:s/></text:span><text:span text:style-name="T1236">Plan</text:span><text:span text:style-name="T1237"><text:s/></text:span><text:span text:style-name="T1238">Insular<text:s/></text:span><text:span text:style-name="T1239">de</text:span><text:span text:style-name="T1240"><text:s/></text:span><text:span text:style-name="T1241">Juventud,</text:span><text:span text:style-name="T1242"><text:s/></text:span><text:span text:style-name="T1243">un</text:span><text:span text:style-name="T1244"><text:s/></text:span>plan<text:span text:style-name="T1245"><text:s/></text:span><text:span text:style-name="T1246">estratégico</text:span><text:span text:style-name="T1247"><text:s/></text:span><text:span text:style-name="T1248">para</text:span><text:span text:style-name="T1249"><text:s/></text:span><text:span text:style-name="T1250">la</text:span><text:span text:style-name="T1251"><text:s/></text:span><text:span text:style-name="T1252">intervención</text:span><text:span text:style-name="T1253"><text:s/></text:span>y<text:span text:style-name="T1254"><text:s/></text:span><text:span text:style-name="T1255">el</text:span><text:span text:style-name="T1256"><text:s/></text:span><text:span text:style-name="T1257">desarrollo</text:span><text:span text:style-name="T1258"><text:s/></text:span><text:span text:style-name="T1259">de</text:span><text:span text:style-name="T1260"><text:s/></text:span><text:span text:style-name="T1261">políticas</text:span><text:span text:style-name="T1262"><text:s/></text:span><text:span text:style-name="T1263">juveniles</text:span><text:span text:style-name="T1264"><text:s/></text:span>a<text:span text:style-name="T1265"><text:s/></text:span>nivel<text:span text:style-name="T1266"><text:s/></text:span><text:span text:style-name="T1267">insular</text:span><text:span text:style-name="T1268"><text:s/></text:span><text:span text:style-name="T1269">que</text:span><text:span text:style-name="T1270"><text:s/></text:span>se<text:span text:style-name="T1271"><text:s/></text:span><text:span text:style-name="T1272">desarrolla</text:span><text:span text:style-name="T1273"><text:s/></text:span><text:span text:style-name="T1274">en</text:span><text:span text:style-name="T1275"><text:s/></text:span><text:span text:style-name="T1276">bloques</text:span><text:span text:style-name="T1277"><text:s/></text:span>y<text:span text:style-name="T1278"><text:s/></text:span><text:span text:style-name="T1279">cada</text:span><text:span text:style-name="T1280"><text:s/></text:span><text:span text:style-name="T1281">bloque,</text:span><text:span text:style-name="T1282"><text:s/></text:span><text:span text:style-name="T1283">en</text:span><text:span text:style-name="T1284"><text:s/></text:span><text:span text:style-name="T1285">ejes</text:span><text:span text:style-name="T1286"><text:s/></text:span><text:span text:style-name="T1287">de</text:span><text:span text:style-name="T1288"><text:s/></text:span>actividad<text:span text:style-name="T1289"><text:s/></text:span>con<text:span text:style-name="T1290"><text:s/></text:span>sus<text:span text:style-name="T1291"><text:s/></text:span><text:span text:style-name="T1292">programas</text:span><text:span text:style-name="T1293"><text:s/></text:span>y<text:span text:style-name="T1294"><text:s/></text:span><text:span text:style-name="T1295">proyectos</text:span><text:span text:style-name="T1296"><text:s/></text:span><text:span text:style-name="T1297">específicos,</text:span><text:span text:style-name="T1298"><text:s/></text:span>aprobado<text:span text:style-name="T1299"><text:s/></text:span><text:span text:style-name="T1300">en</text:span><text:span text:style-name="T1301"><text:s/></text:span><text:span text:style-name="T1302">sesión</text:span><text:span text:style-name="T1303"><text:s/></text:span><text:span text:style-name="T1304">plenaria</text:span><text:span text:style-name="T1305"><text:s/></text:span><text:span text:style-name="T1306">el</text:span><text:span text:style-name="T1307"><text:s/></text:span><text:span text:style-name="T1308">26</text:span><text:span text:style-name="T1309"><text:s/></text:span><text:span text:style-name="T1310">de</text:span><text:span text:style-name="T1311"><text:s/></text:span>junio<text:span text:style-name="T1312"><text:s/></text:span><text:span text:style-name="T1313">de</text:span><text:span text:style-name="T1314"><text:s/></text:span><text:span text:style-name="T1315">2020.</text:span></text:p>
      <text:p text:style-name="P1316"/>
      <text:p text:style-name="P1317"><text:span text:style-name="T1318">En el</text:span><text:span text:style-name="T1319"><text:s/></text:span>marco<text:span text:style-name="T1320"><text:s/></text:span><text:span text:style-name="T1321">de</text:span><text:span text:style-name="T1322"><text:s/></text:span>las<text:span text:style-name="T1323"><text:s/></text:span><text:span text:style-name="T1324">citadas</text:span><text:span text:style-name="T1325"><text:s/></text:span><text:span text:style-name="T1326">competencias</text:span><text:span text:style-name="T1327"><text:s/></text:span>y<text:span text:style-name="T1328"><text:s/></text:span><text:span text:style-name="T1329">con</text:span><text:span text:style-name="T1330"><text:s/></text:span><text:span text:style-name="T1331">el</text:span><text:span text:style-name="T1332"><text:s/></text:span>objetivo<text:span text:style-name="T1333"><text:s/></text:span><text:span text:style-name="T1334">de</text:span><text:span text:style-name="T1335"><text:s/></text:span>dar<text:span text:style-name="T1336"><text:s/>cumplimiento</text:span><text:span text:style-name="T1337"><text:s/></text:span>a lo<text:span text:style-name="T1338"><text:s/></text:span><text:span text:style-name="T1339">recogido</text:span><text:s/><text:span text:style-name="T1340">en</text:span><text:span text:style-name="T1341"><text:s/></text:span>elPlan<text:span text:style-name="T1342"><text:s/></text:span><text:span text:style-name="T1343">Insular</text:span><text:span text:style-name="T1344"><text:s/></text:span><text:span text:style-name="T1345">de</text:span><text:span text:style-name="T1346"><text:s/></text:span><text:span text:style-name="T1347">Juventud,</text:span><text:span text:style-name="T1348"><text:s/></text:span><text:span text:style-name="T1349">el</text:span><text:span text:style-name="T1350"><text:s/></text:span><text:span text:style-name="T1351">Cabildo</text:span><text:span text:style-name="T1352"><text:s/></text:span><text:span text:style-name="T1353">de</text:span><text:span text:style-name="T1354"><text:s/></text:span><text:span text:style-name="T1355">Fuerteventura</text:span><text:span text:style-name="T1356"><text:s/></text:span><text:span text:style-name="T1357">está</text:span><text:span text:style-name="T1358"><text:s/></text:span><text:span text:style-name="T1359">trabajando</text:span><text:span text:style-name="T1360"><text:s/></text:span><text:span text:style-name="T1361">en la</text:span><text:span text:style-name="T1362"><text:s/></text:span><text:span text:style-name="T1363">remodelación<text:s/></text:span>y<text:span text:style-name="T1364"><text:s/></text:span><text:span text:style-name="T1365">el</text:span><text:span text:style-name="T1366"><text:s/></text:span><text:span text:style-name="T1367">acondicionamiento</text:span><text:span text:style-name="T1368"><text:s/></text:span>del<text:span text:style-name="T1369"><text:s/></text:span>Centro<text:span text:style-name="T1370"><text:s/></text:span><text:span text:style-name="T1371">Insular</text:span><text:span text:style-name="T1372"><text:s/></text:span><text:span text:style-name="T1373">de</text:span><text:span text:style-name="T1374"><text:s/></text:span><text:span text:style-name="T1375">Juventud,</text:span><text:span text:style-name="T1376"><text:s/></text:span><text:span text:style-name="T1377">un</text:span><text:span text:style-name="T1378"><text:s/></text:span><text:span text:style-name="T1379">espacio</text:span><text:span text:style-name="T1380"><text:s/></text:span><text:span text:style-name="T1381">para</text:span><text:span text:style-name="T1382"><text:s/></text:span><text:span text:style-name="T1383">el</text:span><text:span text:style-name="T1384"><text:s/></text:span>encuentro,<text:span text:style-name="T1385"><text:s/></text:span><text:span text:style-name="T1386">la</text:span><text:span text:style-name="T1387"><text:s/></text:span><text:span text:style-name="T1388">formación,</text:span><text:span text:style-name="T1389"><text:s/></text:span><text:span text:style-name="T1390">el</text:span><text:span text:style-name="T1391"><text:s/></text:span><text:span text:style-name="T1392">debate</text:span><text:span text:style-name="T1393"><text:s/></text:span>y<text:span text:style-name="T1394"><text:s/></text:span><text:span text:style-name="T1395">el</text:span><text:span text:style-name="T1396"><text:s/></text:span>ocio<text:span text:style-name="T1397"><text:s/></text:span><text:span text:style-name="T1398">de</text:span><text:span text:style-name="T1399"><text:s/></text:span><text:span text:style-name="T1400">la</text:span><text:span text:style-name="T1401"><text:s/></text:span>población<text:span text:style-name="T1402"><text:s/></text:span>juvenil<text:span text:style-name="T1403"><text:s/></text:span><text:span text:style-name="T1404">de</text:span><text:span text:style-name="T1405"><text:s/></text:span><text:span text:style-name="T1406">la</text:span><text:span text:style-name="T1407"><text:s/></text:span>isla<text:span text:style-name="T1408"><text:s/></text:span>(12<text:span text:style-name="T1409"><text:s/></text:span>a<text:span text:style-name="T1410"><text:s/></text:span><text:span text:style-name="T1411">35</text:span><text:s/>años).</text:p>
      <text:p text:style-name="P1412"/>
      <text:p text:style-name="P1413"><text:span text:style-name="T1414">Desde</text:span><text:span text:style-name="T1415"><text:s/></text:span><text:span text:style-name="T1416">la</text:span><text:span text:style-name="T1417"><text:s/></text:span><text:span text:style-name="T1418">consejería</text:span><text:span text:style-name="T1419"><text:s/></text:span><text:span text:style-name="T1420">de</text:span><text:span text:style-name="T1421"><text:s/></text:span><text:span text:style-name="T1422">Educación</text:span><text:span text:style-name="T1423"><text:s/></text:span><text:span text:style-name="T1424">y</text:span><text:span text:style-name="T1425"><text:s/></text:span><text:span text:style-name="T1426">Juventud</text:span><text:span text:style-name="T1427"><text:s/></text:span><text:span text:style-name="T1428">se</text:span><text:span text:style-name="T1429"><text:s/></text:span><text:span text:style-name="T1430">ha</text:span><text:span text:style-name="T1431"><text:s/></text:span><text:span text:style-name="T1432">considerado</text:span><text:span text:style-name="T1433"><text:s/></text:span><text:span text:style-name="T1434">necesario</text:span><text:span text:style-name="T1435"><text:s/></text:span><text:span text:style-name="T1436">contar</text:span><text:span text:style-name="T1437"><text:s/></text:span><text:span text:style-name="T1438">con</text:span><text:span text:style-name="T1439"><text:s/></text:span><text:span text:style-name="T1440">una</text:span><text:span text:style-name="T1441"><text:s/></text:span><text:span text:style-name="T1442">norma</text:span><text:span text:style-name="T1443"><text:s/></text:span><text:span text:style-name="T1444">a</text:span><text:span text:style-name="T1445"><text:s/></text:span><text:span text:style-name="T1446">través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que</text:span><text:span text:style-name="T1453"><text:s/></text:span><text:span text:style-name="T1454">regular</text:span><text:span text:style-name="T1455"><text:s/></text:span><text:span text:style-name="T1456">de</text:span><text:span text:style-name="T1457"><text:s/></text:span><text:span text:style-name="T1458">los</text:span><text:span text:style-name="T1459"><text:s/></text:span><text:span text:style-name="T1460">aspectos</text:span><text:span text:style-name="T1461"><text:s/></text:span><text:span text:style-name="T1462">fundamentales</text:span><text:span text:style-name="T1463"><text:s/></text:span><text:span text:style-name="T1464">relacionados</text:span><text:span text:style-name="T1465"><text:s/></text:span><text:span text:style-name="T1466">con</text:span><text:span text:style-name="T1467"><text:s/></text:span><text:span text:style-name="T1468">el</text:span><text:span text:style-name="T1469"><text:s/></text:span><text:span text:style-name="T1470">uso</text:span><text:span text:style-name="T1471"><text:s/></text:span><text:span text:style-name="T1472">y</text:span><text:span text:style-name="T1473"><text:s/></text:span><text:span text:style-name="T1474">gestión</text:span><text:span text:style-name="T1475"><text:s/></text:span><text:span text:style-name="T1476">de</text:span><text:span text:style-name="T1477"><text:s/></text:span><text:span text:style-name="T1478">los</text:span><text:span text:style-name="T1479"><text:s/></text:span><text:span text:style-name="T1480">espacios</text:span><text:span text:style-name="T1481"><text:s/></text:span><text:span text:style-name="T1482">y</text:span><text:span text:style-name="T1483"><text:s/></text:span><text:span text:style-name="T1484">recursos</text:span><text:span text:style-name="T1485"><text:s/></text:span><text:span text:style-name="T1486">del</text:span><text:span text:style-name="T1487"><text:s/></text:span><text:span text:style-name="T1488">Centro</text:span><text:span text:style-name="T1489"><text:s/></text:span><text:span text:style-name="T1490">Insular</text:span><text:span text:style-name="T1491"><text:s/></text:span><text:span text:style-name="T1492">de</text:span><text:span text:style-name="T1493"><text:s/></text:span><text:span text:style-name="T1494">Juventud</text:span><text:span text:style-name="T1495"><text:s/></text:span><text:span text:style-name="T1496">de</text:span><text:span text:style-name="T1497"><text:s/></text:span><text:span text:style-name="T1498">Fuerteventura,</text:span><text:span text:style-name="T1499"><text:s/></text:span><text:span text:style-name="T1500">de</text:span><text:span text:style-name="T1501"><text:s/></text:span><text:span text:style-name="T1502">forma</text:span><text:span text:style-name="T1503"><text:s/></text:span><text:span text:style-name="T1504">que</text:span><text:span text:style-name="T1505"><text:s/></text:span><text:span text:style-name="T1506">quedegarantizado</text:span><text:span text:style-name="T1507"><text:s/></text:span><text:span text:style-name="T1508">su</text:span><text:span text:style-name="T1509"><text:s/></text:span><text:span text:style-name="T1510">buen</text:span><text:span text:style-name="T1511"><text:s/></text:span><text:span text:style-name="T1512">funcionamiento</text:span><text:span text:style-name="T1513"><text:s/></text:span><text:span text:style-name="T1514">y</text:span><text:span text:style-name="T1515"><text:s/></text:span><text:span text:style-name="T1516">adecuación</text:span><text:span text:style-name="T1517"><text:s/></text:span><text:span text:style-name="T1518">a</text:span><text:span text:style-name="T1519"><text:s/></text:span><text:span text:style-name="T1520">su</text:span><text:span text:style-name="T1521"><text:s/></text:span><text:span text:style-name="T1522">finalidad.</text:span></text:p>
      <text:p text:style-name="P1523"/>
      <text:p text:style-name="P1524">De<text:span text:style-name="T1525"><text:s/></text:span><text:span text:style-name="T1526">acuerdo al principio de jerarquía normativa</text:span><text:span text:style-name="T1527"><text:s/></text:span><text:span text:style-name="T1528">establecido en</text:span><text:span text:style-name="T1529"><text:s/></text:span><text:span text:style-name="T1530">el</text:span><text:span text:style-name="T1531"><text:s/>artículo</text:span><text:span text:style-name="T1532"><text:s/></text:span>128<text:span text:style-name="T1533"><text:s/></text:span><text:span text:style-name="T1534">de</text:span><text:span text:style-name="T1535"><text:s/></text:span>la<text:span text:style-name="T1536"><text:s/></text:span><text:span text:style-name="T1537">Ley</text:span><text:span text:style-name="T1538"><text:s/></text:span><text:span text:style-name="T1539">39/2015,</text:span><text:span text:style-name="T1540"><text:s/></text:span><text:span text:style-name="T1541">de</text:span><text:span text:style-name="T1542"><text:s/></text:span>1<text:span text:style-name="T1543"><text:s/></text:span><text:span text:style-name="T1544">de</text:span><text:span text:style-name="T1545"><text:s/></text:span><text:span text:style-name="T1546">octubre,</text:span><text:span text:style-name="T1547"><text:s/></text:span>del<text:span text:style-name="T1548"><text:s/></text:span><text:span text:style-name="T1549">Procedimiento</text:span><text:span text:style-name="T1550"><text:s/></text:span><text:span text:style-name="T1551">Administrativo</text:span><text:span text:style-name="T1552"><text:s/></text:span><text:span text:style-name="T1553">Común</text:span><text:span text:style-name="T1554"><text:s/></text:span><text:span text:style-name="T1555">de</text:span><text:span text:style-name="T1556"><text:s/></text:span><text:span text:style-name="T1557">las</text:span><text:s/><text:span text:style-name="T1558">Administraciones</text:span><text:s/><text:span text:style-name="T1559">Públicas,</text:span><text:span text:style-name="T1560"><text:s/></text:span><text:span text:style-name="T1561">las</text:span><text:span text:style-name="T1562"><text:s/></text:span><text:span text:style-name="T1563">disposiciones</text:span><text:span text:style-name="T1564"><text:s/></text:span><text:span text:style-name="T1565">de</text:span><text:span text:style-name="T1566"><text:s/></text:span>la<text:span text:style-name="T1567"><text:s/></text:span>presente<text:span text:style-name="T1568"><text:s/></text:span>norma<text:span text:style-name="T1569"><text:s/></text:span><text:span text:style-name="T1570">reglamentaria</text:span><text:span text:style-name="T1571"><text:s/></text:span><text:span text:style-name="T1572">no</text:span><text:span text:style-name="T1573"><text:s/></text:span><text:span text:style-name="T1574">contra</text:span><text:span text:style-name="T1575"><text:s/></text:span>o<text:span text:style-name="T1576"><text:s/></text:span>regular<text:span text:style-name="T1577"><text:s/></text:span><text:span text:style-name="T1578">materias</text:span><text:span text:style-name="T1579"><text:s/></text:span>con<text:span text:style-name="T1580"><text:s/></text:span>reserva<text:span text:style-name="T1581"><text:s/></text:span><text:span text:style-name="T1582">de</text:span><text:span text:style-name="T1583"><text:s/></text:span>Leyo<text:span text:style-name="T1584"><text:s/></text:span><text:span text:style-name="T1585">norma</text:span><text:span text:style-name="T1586"><text:s/></text:span><text:span text:style-name="T1587">jurídica</text:span><text:span text:style-name="T1588"><text:s/></text:span><text:span text:style-name="T1589">de</text:span><text:span text:style-name="T1590"><text:s/></text:span><text:span text:style-name="T1591">superior</text:span><text:span text:style-name="T1592"><text:s/></text:span><text:span text:style-name="T1593">rango,</text:span><text:span text:style-name="T1594"><text:s/></text:span><text:span text:style-name="T1595">circunstancias</text:span><text:span text:style-name="T1596"><text:s/></text:span><text:span text:style-name="T1597">que</text:span><text:span text:style-name="T1598"><text:s/></text:span><text:span text:style-name="T1599">no</text:span><text:span text:style-name="T1600"><text:s/></text:span>concurren.</text:p>
      <text:p text:style-name="P1601"/>
      <text:p text:style-name="P1602"><draw:frame draw:z-index="1192" draw:id="id14" draw:style-name="a14" draw:name="Text Box 38" text:anchor-type="paragraph" svg:x="7.77986in" svg:y="0.05in" svg:width="0.27778in" svg:height="1.56111in" style:rel-width="scale" style:rel-height="scale"><draw:text-box><text:p text:style-name="P1603"><text:span text:style-name="T1604">NOMBRE:</text:span></text:p><text:p text:style-name="P1605"><text:span text:style-name="T1606">CABRERA SAAVEDRA, JUAN NICOLÁS LLORET LÓPEZ,ANTONIO SERGIO</text:span></text:p></draw:text-box><svg:title/><svg:desc/></draw:frame><text:span text:style-name="T1607">Es</text:span><text:span text:style-name="T1608"><text:s/></text:span><text:span text:style-name="T1609">por</text:span><text:span text:style-name="T1610"><text:s/></text:span><text:span text:style-name="T1611">lo</text:span><text:span text:style-name="T1612"><text:s/></text:span><text:span text:style-name="T1613">que,</text:span><text:span text:style-name="T1614"><text:s/></text:span><text:span text:style-name="T1615">cumpliendo</text:span><text:span text:style-name="T1616"><text:s/></text:span>con<text:span text:style-name="T1617"><text:s/></text:span><text:span text:style-name="T1618">el</text:span><text:span text:style-name="T1619"><text:s/></text:span><text:span text:style-name="T1620">principio</text:span><text:span text:style-name="T1621"><text:s/></text:span><text:span text:style-name="T1622">de</text:span><text:span text:style-name="T1623"><text:s/></text:span><text:span text:style-name="T1624">buena</text:span><text:span text:style-name="T1625"><text:s/></text:span><text:span text:style-name="T1626">regulación,</text:span><text:span text:style-name="T1627"><text:s/></text:span><text:span text:style-name="T1628">recogido</text:span><text:span text:style-name="T1629"><text:s/></text:span><text:span text:style-name="T1630">en</text:span><text:span text:style-name="T1631"><text:s/></text:span><text:span text:style-name="T1632">el</text:span><text:span text:style-name="T1633"><text:s/></text:span><text:span text:style-name="T1634">art.</text:span><text:span text:style-name="T1635"><text:s/></text:span><text:span text:style-name="T1636">129</text:span><text:span text:style-name="T1637"><text:s/></text:span><text:span text:style-name="T1638">de</text:span><text:span text:style-name="T1639"><text:s/></text:span>la<text:span text:style-name="T1640"><text:s/></text:span>Ley<text:span text:style-name="T1641"><text:s/></text:span><text:span text:style-name="T1642">de</text:span><text:span text:style-name="T1643"><text:s/></text:span><text:span text:style-name="T1644">Procedimiento</text:span><text:span text:style-name="T1645"><text:s/></text:span><text:span text:style-name="T1646">Administrativo</text:span><text:span text:style-name="T1647"><text:s/></text:span>Común,<text:span text:style-name="T1648"><text:s/></text:span><text:span text:style-name="T1649">que</text:span><text:span text:style-name="T1650"><text:s/></text:span>impone<text:span text:style-name="T1651"><text:s/></text:span><text:span text:style-name="T1652">que,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ejercicio</text:span><text:span text:style-name="T1659"><text:s/></text:span><text:span text:style-name="T1660">de</text:span><text:span text:style-name="T1661"><text:s/></text:span>la<text:span text:style-name="T1662"><text:s/></text:span><text:span text:style-name="T1663">iniciativa</text:span><text:span text:style-name="T1664"><text:s/></text:span><text:span text:style-name="T1665">legislativa</text:span><text:span text:style-name="T1666"><text:s/></text:span>y<text:span text:style-name="T1667"><text:s/></text:span><text:span text:style-name="T1668">la</text:span><text:span text:style-name="T1669"><text:s/></text:span><text:span text:style-name="T1670">potestad</text:span><text:span text:style-name="T1671"><text:s/></text:span><text:span text:style-name="T1672">reglamentaria,</text:span><text:span text:style-name="T1673"><text:s/></text:span><text:span text:style-name="T1674">las</text:span><text:span text:style-name="T1675"><text:s/></text:span><text:span text:style-name="T1676">Administraciones</text:span><text:span text:style-name="T1677"><text:s/></text:span><text:span text:style-name="T1678">Públicas</text:span><text:span text:style-name="T1679"><text:s/></text:span>actúen<text:span text:style-name="T1680"><text:s/></text:span><text:span text:style-name="T1681">de</text:span><text:span text:style-name="T1682"><text:s/></text:span><text:span text:style-name="T1683">acuerdo</text:span><text:span text:style-name="T1684"><text:s/></text:span>con<text:span text:style-name="T1685"><text:s/></text:span><text:span text:style-name="T1686">los</text:span><text:span text:style-name="T1687"><text:s/></text:span><text:span text:style-name="T1688">principios</text:span><text:span text:style-name="T1689"><text:s/></text:span><text:span text:style-name="T1690">de</text:span><text:span text:style-name="T1691"><text:s/></text:span><text:span text:style-name="T1692">necesidad,</text:span><text:span text:style-name="T1693"><text:s/></text:span><text:span text:style-name="T1694">eficacia,</text:span><text:span text:style-name="T1695"><text:s/></text:span><text:span text:style-name="T1696">proporcionalidad,</text:span><text:span text:style-name="T1697"><text:s/></text:span>seguridad<text:span text:style-name="T1698"><text:s/></text:span><text:span text:style-name="T1699">jurídica,</text:span><text:span text:style-name="T1700"><text:s/></text:span><text:span text:style-name="T1701">transparencia,</text:span><text:span text:style-name="T1702"><text:s/></text:span>y<text:span text:style-name="T1703"><text:s/></text:span><text:span text:style-name="T1704">eficiencia,</text:span><text:span text:style-name="T1705"><text:s/></text:span>se<text:span text:style-name="T1706"><text:s/></text:span>redacta<text:span text:style-name="T1707"><text:s/></text:span><text:span text:style-name="T1708">el</text:span><text:span text:style-name="T1709"><text:s/></text:span><text:span text:style-name="T1710">presente</text:span><text:span text:style-name="T1711"><text:s/></text:span>reglamento.</text:p>
      <text:p text:style-name="P1712"/>
      <text:h text:style-name="P1713" text:outline-level="1">TÍTULO<text:span text:style-name="T1714"><text:s/></text:span>I</text:h>
      <text:p text:style-name="P1715"><text:span text:style-name="T1716">Disposiciones</text:span><text:span text:style-name="T1717"><text:s/></text:span><text:span text:style-name="T1718">generales</text:span></text:p>
      <text:p text:style-name="P1719"/>
      <text:p text:style-name="P1721"><text:span text:style-name="T1722">Artículo</text:span><text:span text:style-name="T1723"><text:s/></text:span><text:span text:style-name="T1724">1.-</text:span><text:span text:style-name="T1725"><text:s/></text:span><text:span text:style-name="T1726">Objeto</text:span></text:p>
      <text:p text:style-name="P1727"/>
      <text:p text:style-name="P1728"><draw:frame draw:z-index="1432" draw:id="id16" draw:style-name="a16" draw:name="Text Box 37" text:anchor-type="paragraph" svg:x="7.86319in" svg:y="-0.07986in" svg:width="0.19444in" svg:height="2.02431in" style:rel-width="scale" style:rel-height="scale"><draw:text-box><text:p text:style-name="P1729"><text:span text:style-name="T1730">1A48075672295F532A37854FE95DDF89FC6730CC</text:span></text:p><text:p text:style-name="P1731"><text:span text:style-name="T1732">34FD3DFEF440EE93DE70AE140996B1C6668F08F5</text:span></text:p></draw:text-box><svg:title/><svg:desc/></draw:frame><text:span text:style-name="T1733">El presente reglamento tiene</text:span><text:span text:style-name="T1734"><text:s/></text:span><text:span text:style-name="T1735">como</text:span><text:span text:style-name="T1736"><text:s/>objeto</text:span><text:span text:style-name="T1737"><text:s/></text:span><text:span text:style-name="T1738">regular</text:span><text:span text:style-name="T1739"><text:s/></text:span><text:span text:style-name="T1740">la</text:span><text:s/><text:span text:style-name="T1741">gestión</text:span><text:span text:style-name="T1742"><text:s/></text:span>y<text:span text:style-name="T1743"><text:s/></text:span><text:span text:style-name="T1744">el<text:s/></text:span>uso<text:span text:style-name="T1745"><text:s/></text:span><text:span text:style-name="T1746">de</text:span><text:span text:style-name="T1747"><text:s/>los</text:span><text:span text:style-name="T1748"><text:s/></text:span><text:span text:style-name="T1749">espacios</text:span><text:span text:style-name="T1750"><text:s/></text:span>y<text:span text:style-name="T1751"><text:s/></text:span><text:span text:style-name="T1752">recursos</text:span><text:span text:style-name="T1753"><text:s/></text:span><text:span text:style-name="T1754">del</text:span><text:span text:style-name="T1755"><text:s/></text:span>Centro<text:span text:style-name="T1756"><text:s/></text:span><text:span text:style-name="T1757">Insular</text:span><text:span text:style-name="T1758"><text:s/></text:span><text:span text:style-name="T1759">de</text:span><text:span text:style-name="T1760"><text:s/></text:span>Juventud<text:span text:style-name="T1761"><text:s/></text:span><text:span text:style-name="T1762">de</text:span><text:span text:style-name="T1763"><text:s/></text:span><text:span text:style-name="T1764">Fuerteventura,</text:span><text:span text:style-name="T1765"><text:s/></text:span><text:span text:style-name="T1766">estableciendo</text:span><text:span text:style-name="T1767"><text:s/></text:span><text:span text:style-name="T1768">unas</text:span><text:span text:style-name="T1769"><text:s/></text:span>normas<text:span text:style-name="T1770"><text:s/></text:span><text:span text:style-name="T1771">de</text:span><text:span text:style-name="T1772"><text:s/></text:span><text:span text:style-name="T1773">convivencia</text:span><text:span text:style-name="T1774"><text:s/></text:span><text:span text:style-name="T1775">que</text:span><text:span text:style-name="T1776"><text:s/></text:span><text:span text:style-name="T1777">guíen</text:span><text:span text:style-name="T1778"><text:s/></text:span>la<text:span text:style-name="T1779"><text:s/></text:span><text:span text:style-name="T1780">gestión</text:span><text:span text:style-name="T1781"><text:s/></text:span>y<text:span text:style-name="T1782"><text:s/></text:span><text:span text:style-name="T1783">organización</text:span><text:span text:style-name="T1784"><text:s/></text:span>del<text:span text:style-name="T1785"><text:s/></text:span>mismo,<text:span text:style-name="T1786"><text:s/></text:span>así<text:span text:style-name="T1787"><text:s/></text:span><text:span text:style-name="T1788">como</text:span><text:span text:style-name="T1789"><text:s/></text:span><text:span text:style-name="T1790">el</text:span><text:span text:style-name="T1791"><text:s/></text:span><text:span text:style-name="T1792">régimen</text:span><text:span text:style-name="T1793"><text:s/></text:span><text:span text:style-name="T1794">sancionador</text:span><text:span text:style-name="T1795"><text:s/></text:span><text:span text:style-name="T1796">aplicable.</text:span></text:p>
      <text:p text:style-name="P1797"/>
      <text:h text:style-name="P1798" text:outline-level="1"><text:span text:style-name="T1799">Artículo</text:span><text:span text:style-name="T1800"><text:s/></text:span><text:span text:style-name="T1801">2.</text:span><text:span text:style-name="T1802"><text:s/></text:span><text:span text:style-name="T1803">Finalidad</text:span><text:span text:style-name="T1804"><text:s/></text:span><text:span text:style-name="T1805">del</text:span><text:span text:style-name="T1806"><text:s/></text:span>centro.</text:h>
      <text:p text:style-name="P1807"/>
      <text:p text:style-name="P1808"><draw:frame draw:z-index="1384" draw:id="id17" draw:style-name="a17" draw:name="Text Box 36" text:anchor-type="paragraph" svg:x="7.77986in" svg:y="-0.07014in" svg:width="0.11111in" svg:height="1.88958in" style:rel-width="scale" style:rel-height="scale"><draw:text-box><text:p text:style-name="P1809"><text:span text:style-name="T1810">FECHA DE FIRMA: <text:s text:c="3"/></text:span><text:span text:style-name="T1811"><text:s/></text:span><text:span text:style-name="T1812">HASH DEL CERTIFICADO:</text:span></text:p></draw:text-box><svg:title/><svg:desc/></draw:frame><draw:frame draw:z-index="1456" draw:id="id18" draw:style-name="a18" draw:name="Text Box 35" text:anchor-type="paragraph" svg:x="8.11528in" svg:y="-0.03125in" svg:width="0.125in" svg:height="6.54514in" style:rel-width="scale" style:rel-height="scale"><draw:text-box><text:p text:style-name="P1813"><text:span text:style-name="T1814">Firmado Digitalmente en el Cabildo de Fuerteventura - https://sede.cabildofuer.es - Código Seguro de Verificación: 35600IDOC21098D8746652354692</text:span></text:p></draw:text-box><svg:title/><svg:desc/></draw:frame><text:span text:style-name="T1815">El</text:span><text:span text:style-name="T1816"><text:s/></text:span><text:span text:style-name="T1817">centro</text:span><text:span text:style-name="T1818"><text:s/></text:span><text:span text:style-name="T1819">es</text:span><text:span text:style-name="T1820"><text:s/></text:span><text:span text:style-name="T1821">un</text:span><text:span text:style-name="T1822"><text:s/></text:span>servicio<text:span text:style-name="T1823"><text:s/></text:span>público<text:span text:style-name="T1824"><text:s/></text:span>y<text:span text:style-name="T1825"><text:s/></text:span><text:span text:style-name="T1826">gratuito,</text:span><text:span text:style-name="T1827"><text:s/></text:span>que<text:span text:style-name="T1828"><text:s/></text:span>tiene<text:span text:style-name="T1829"><text:s/></text:span><text:span text:style-name="T1830">como</text:span><text:span text:style-name="T1831"><text:s/></text:span><text:span text:style-name="T1832">finalidad</text:span><text:span text:style-name="T1833"><text:s/></text:span><text:span text:style-name="T1834">facilitar</text:span><text:span text:style-name="T1835"><text:s/></text:span><text:span text:style-name="T1836">el</text:span><text:span text:style-name="T1837"><text:s/></text:span>encuentro,<text:span text:style-name="T1838"><text:s/></text:span><text:span text:style-name="T1839">la</text:span><text:span text:style-name="T1840"><text:s/></text:span><text:span text:style-name="T1841">formación,</text:span><text:span text:style-name="T1842"><text:s/></text:span><text:span text:style-name="T1843">el</text:span><text:span text:style-name="T1844"><text:s/></text:span><text:span text:style-name="T1845">d</text:span><text:span text:style-name="T1846">ebate</text:span><text:span text:style-name="T1847"><text:s/></text:span>y<text:span text:style-name="T1848"><text:s/></text:span><text:span text:style-name="T1849">el</text:span><text:span text:style-name="T1850"><text:s/></text:span>ocio<text:span text:style-name="T1851"><text:s/></text:span><text:span text:style-name="T1852">de</text:span><text:span text:style-name="T1853"><text:s/></text:span>la<text:span text:style-name="T1854"><text:s/></text:span>población<text:span text:style-name="T1855"><text:s/></text:span>juvenil<text:span text:style-name="T1856"><text:s/></text:span><text:span text:style-name="T1857">de</text:span><text:span text:style-name="T1858"><text:s/></text:span>la<text:span text:style-name="T1859"><text:s/></text:span><text:span text:style-name="T1860">isla,</text:span><text:span text:style-name="T1861"><text:s/></text:span><text:span text:style-name="T1862">entendiendo</text:span><text:span text:style-name="T1863"><text:s/></text:span><text:span text:style-name="T1864">como</text:span><text:span text:style-name="T1865"><text:s/></text:span><text:span text:style-name="T1866">tal</text:span><text:span text:style-name="T1867"><text:s/></text:span><text:span text:style-name="T1868">aquella</text:span><text:span text:style-name="T1869"><text:s/></text:span><text:span text:style-name="T1870">comprendida</text:span><text:span text:style-name="T1871"><text:s/></text:span>entre<text:span text:style-name="T1872"><text:s/></text:span>los<text:span text:style-name="T1873"><text:s/></text:span><text:span text:style-name="T1874">12</text:span><text:span text:style-name="T1875"><text:s/></text:span>y<text:span text:style-name="T1876"><text:s/></text:span><text:span text:style-name="T1877">35</text:span><text:span text:style-name="T1878"><text:s/></text:span><text:span text:style-name="T1879">años,</text:span><text:span text:style-name="T1880"><text:s/></text:span>ambos<text:span text:style-name="T1881"><text:s/></text:span><text:span text:style-name="T1882">inclusive.</text:span></text:p>
      <text:p text:style-name="P1883"/>
      <text:p text:style-name="P1884">Asimismo,<text:span text:style-name="T1885"><text:s/></text:span><text:span text:style-name="T1886">el</text:span><text:span text:style-name="T1887"><text:s/></text:span><text:span text:style-name="T1888">centro</text:span><text:span text:style-name="T1889"><text:s/></text:span>tiene<text:span text:style-name="T1890"><text:s/></text:span>como<text:span text:style-name="T1891"><text:s/></text:span><text:span text:style-name="T1892">finalidad</text:span><text:span text:style-name="T1893"><text:s/></text:span>ofrecer<text:span text:style-name="T1894"><text:s/></text:span><text:span text:style-name="T1895">información</text:span><text:span text:style-name="T1896"><text:s/></text:span>y<text:span text:style-name="T1897"><text:s/></text:span><text:span text:style-name="T1898">asesoramiento</text:span><text:span text:style-name="T1899"><text:s/></text:span>a<text:span text:style-name="T1900"><text:s/></text:span><text:span text:style-name="T1901">la</text:span><text:span text:style-name="T1902"><text:s/></text:span><text:span text:style-name="T1903">población</text:span><text:span text:style-name="T1904"><text:s/></text:span><text:span text:style-name="T1905">joven</text:span><text:span text:style-name="T1906"><text:s/></text:span><text:span text:style-name="T1907">sobre</text:span><text:span text:style-name="T1908"><text:s/></text:span><text:span text:style-name="T1909">todos</text:span><text:span text:style-name="T1910"><text:s/></text:span><text:span text:style-name="T1911">los</text:span><text:span text:style-name="T1912"><text:s/></text:span><text:span text:style-name="T1913">temas</text:span><text:span text:style-name="T1914"><text:s/></text:span><text:span text:style-name="T1915">que</text:span><text:span text:style-name="T1916"><text:s/></text:span><text:span text:style-name="T1917">son</text:span><text:span text:style-name="T1918"><text:s/></text:span><text:span text:style-name="T1919">de</text:span><text:span text:style-name="T1920"><text:s/></text:span>su<text:span text:style-name="T1921"><text:s/></text:span><text:span text:style-name="T1922">interés,</text:span><text:span text:style-name="T1923"><text:s/></text:span><text:span text:style-name="T1924">favoreciendo</text:span><text:span text:style-name="T1925"><text:s/></text:span><text:span text:style-name="T1926">el</text:span><text:span text:style-name="T1927"><text:s/></text:span><text:span text:style-name="T1928">desarrollo</text:span><text:span text:style-name="T1929"><text:s/></text:span><text:span text:style-name="T1930">social,</text:span><text:span text:style-name="T1931"><text:s/></text:span><text:span text:style-name="T1932">económico,</text:span><text:span text:style-name="T1933"><text:s/></text:span><text:span text:style-name="T1934">cultural</text:span><text:span text:style-name="T1935"><text:s/></text:span>y<text:span text:style-name="T1936"><text:s/></text:span><text:span text:style-name="T1937">político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juventud.</text:span></text:p>
      <text:p text:style-name="P1944"/>
      <text:h text:style-name="P1945" text:outline-level="1"><draw:frame draw:z-index="1408" draw:id="id19" draw:style-name="a19" draw:name="Text Box 34" text:anchor-type="paragraph" svg:x="7.86319in" svg:y="0.09792in" svg:width="0.19444in" svg:height="0.44514in" style:rel-width="scale" style:rel-height="scale"><draw:text-box><text:p text:style-name="P1946"><text:span text:style-name="T1947">13/06/2023</text:span></text:p><text:p text:style-name="P1948"><text:span text:style-name="T1949">13/06/2023</text:span></text:p></draw:text-box><svg:title/><svg:desc/></draw:frame><text:span text:style-name="T1950">Artículo</text:span><text:span text:style-name="T1951"><text:s/></text:span><text:span text:style-name="T1952">3.</text:span><text:span text:style-name="T1953"><text:s/></text:span><text:span text:style-name="T1954">Titularidad</text:span><text:span text:style-name="T1955"><text:s/></text:span><text:span text:style-name="T1956">del</text:span><text:span text:style-name="T1957"><text:s/></text:span><text:span text:style-name="T1958">servicio.</text:span></text:h>
      <text:p text:style-name="P1959"/>
      <text:p text:style-name="P1960"><text:span text:style-name="T1961">La</text:span><text:span text:style-name="T1962"><text:s/></text:span><text:span text:style-name="T1963">titularidad</text:span><text:span text:style-name="T1964"><text:s/></text:span>del<text:span text:style-name="T1965"><text:s/></text:span><text:span text:style-name="T1966">centro</text:span><text:span text:style-name="T1967"><text:s/></text:span><text:span text:style-name="T1968">es</text:span><text:span text:style-name="T1969"><text:s/></text:span><text:span text:style-name="T1970">del</text:span><text:span text:style-name="T1971"><text:s/></text:span>Excmo.<text:span text:style-name="T1972"><text:s/></text:span><text:span text:style-name="T1973">Cabildo</text:span><text:span text:style-name="T1974"><text:s/></text:span><text:span text:style-name="T1975">Insular</text:span><text:span text:style-name="T1976"><text:s/></text:span><text:span text:style-name="T1977">de</text:span><text:span text:style-name="T1978"><text:s/></text:span><text:span text:style-name="T1979">Fuerteventura</text:span><text:span text:style-name="T1980"><text:s/></text:span>y<text:span text:style-name="T1981"><text:s/></text:span>está<text:span text:style-name="T1982"><text:s/></text:span><text:span text:style-name="T1983">adscrito</text:span><text:span text:style-name="T1984"><text:s/></text:span><text:span text:style-name="T1985">al</text:span><text:span text:style-name="T1986"><text:s/></text:span><text:span text:style-name="T1987">Servicio</text:span><text:span text:style-name="T1988"><text:s/></text:span><text:span text:style-name="T1989">de</text:span><text:span text:style-name="T1990"><text:s/></text:span>Educación<text:span text:style-name="T1991"><text:s/></text:span>y<text:span text:style-name="T1992"><text:s/></text:span>Juventud<text:span text:style-name="T1993"><text:s/></text:span><text:span text:style-name="T1994">que</text:span><text:span text:style-name="T1995"><text:s/></text:span>podrá<text:span text:style-name="T1996"><text:s/></text:span>gestionarlo<text:span text:style-name="T1997"><text:s/></text:span><text:span text:style-name="T1998">directamente</text:span><text:span text:style-name="T1999"><text:s/></text:span>o<text:span text:style-name="T2000"><text:s/></text:span>indirectamente<text:span text:style-name="T2001"><text:s/></text:span>a<text:span text:style-name="T2002"><text:s/></text:span><text:span text:style-name="T2003">través</text:span><text:span text:style-name="T2004"><text:s/></text:span><text:span text:style-name="T2005">de</text:span><text:span text:style-name="T2006"><text:s/></text:span><text:span text:style-name="T2007">las</text:span><text:span text:style-name="T2008"><text:s/></text:span>formas<text:span text:style-name="T2009"><text:s/></text:span><text:span text:style-name="T2010">previstas</text:span><text:span text:style-name="T2011"><text:s/></text:span><text:span text:style-name="T2012">en</text:span><text:span text:style-name="T2013"><text:s/></text:span><text:span text:style-name="T2014">la</text:span><text:span text:style-name="T2015"><text:s/></text:span><text:span text:style-name="T2016">Ley</text:span><text:span text:style-name="T2017"><text:s/></text:span>7/1985,<text:span text:style-name="T2018"><text:s/></text:span><text:span text:style-name="T2019">de</text:span><text:span text:style-name="T2020"><text:s/></text:span>2<text:span text:style-name="T2021"><text:s/></text:span><text:span text:style-name="T2022">de</text:span><text:span text:style-name="T2023"><text:s/></text:span>abril,<text:span text:style-name="T2024"><text:s/></text:span><text:span text:style-name="T2025">reguladora</text:span><text:span text:style-name="T2026"><text:s/></text:span><text:span text:style-name="T2027">de</text:span><text:span text:style-name="T2028"><text:s/></text:span>bases<text:span text:style-name="T2029"><text:s/></text:span><text:span text:style-name="T2030">de</text:span><text:span text:style-name="T2031"><text:s/></text:span><text:span text:style-name="T2032">régimen</text:span><text:span text:style-name="T2033"><text:s/></text:span><text:span text:style-name="T2034">local.</text:span><text:span text:style-name="T2035"><text:s/></text:span><text:span text:style-name="T2036">Esta</text:span><text:span text:style-name="T2037"><text:s/></text:span><text:span text:style-name="T2038">gestión</text:span><text:span text:style-name="T2039"><text:s/></text:span>podrá<text:span text:style-name="T2040"><text:s/></text:span>abarcar<text:span text:style-name="T2041"><text:s/></text:span><text:span text:style-name="T2042">la</text:span><text:span text:style-name="T2043"><text:s/></text:span><text:span text:style-name="T2044">totalidad</text:span><text:span text:style-name="T2045"><text:s/></text:span><text:span text:style-name="T2046">de</text:span><text:span text:style-name="T2047"><text:s/></text:span>los<text:span text:style-name="T2048"><text:s/></text:span>servicios<text:span text:style-name="T2049"><text:s/></text:span><text:span text:style-name="T2050">que</text:span><text:span text:style-name="T2051"><text:s/></text:span><text:span text:style-name="T2052">desde</text:span><text:span text:style-name="T2053"><text:s/></text:span><text:span text:style-name="T2054">el</text:span><text:span text:style-name="T2055"><text:s/></text:span>Centro<text:span text:style-name="T2056"><text:s/></text:span>se<text:span text:style-name="T2057"><text:s/></text:span><text:span text:style-name="T2058">prestan</text:span><text:span text:style-name="T2059"><text:s/></text:span>o<text:span text:style-name="T2060"><text:s/></text:span><text:span text:style-name="T2061">una</text:span><text:span text:style-name="T2062"><text:s/></text:span><text:span text:style-name="T2063">parte</text:span><text:span text:style-name="T2064"><text:s/></text:span><text:span text:style-name="T2065">de</text:span><text:span text:style-name="T2066"><text:s/></text:span>los<text:span text:style-name="T2067"><text:s/></text:span>mismos.</text:p>
      <text:p text:style-name="P2068"/>
      <text:h text:style-name="P2069" text:outline-level="1"><text:span text:style-name="T2070">Artículo</text:span><text:span text:style-name="T2071"><text:s/></text:span><text:span text:style-name="T2072">4.</text:span><text:span text:style-name="T2073"><text:s/></text:span>Espacios<text:span text:style-name="T2074"><text:s/></text:span>y<text:span text:style-name="T2075"><text:s/></text:span><text:span text:style-name="T2076">recursos.</text:span></text:h>
      <text:p text:style-name="P2077"/>
      <text:p text:style-name="P2078"><text:span text:style-name="T2079">Integran</text:span><text:span text:style-name="T2080"><text:s/></text:span><text:span text:style-name="T2081">el</text:span><text:span text:style-name="T2082"><text:s/></text:span><text:span text:style-name="T2083">Centro</text:span><text:span text:style-name="T2084"><text:s/></text:span><text:span text:style-name="T2085">Insular</text:span><text:span text:style-name="T2086"><text:s/></text:span><text:span text:style-name="T2087">de</text:span><text:span text:style-name="T2088"><text:s/></text:span>Juventud<text:span text:style-name="T2089"><text:s/></text:span><text:span text:style-name="T2090">de</text:span><text:span text:style-name="T2091"><text:s/></text:span><text:span text:style-name="T2092">Fuerteventura</text:span><text:span text:style-name="T2093"><text:s/></text:span><text:span text:style-name="T2094">los</text:span><text:span text:style-name="T2095"><text:s/></text:span>siguientes<text:span text:style-name="T2096"><text:s/></text:span><text:span text:style-name="T2097">espacios</text:span><text:span text:style-name="T2098"><text:s/></text:span>y<text:span text:style-name="T2099"><text:s/></text:span>recursos:</text:p>
      <text:p text:style-name="P2100"/>
      <text:list text:style-name="LFO6" text:continue-numbering="true">
        <text:list-item>
          <text:list>
            <text:list-item>
              <text:p text:style-name="P2101"><draw:frame draw:z-index="1360" draw:id="id20" draw:style-name="a20" draw:name="Text Box 33" text:anchor-type="paragraph" svg:x="7.77986in" svg:y="0.00347in" svg:width="0.27778in" svg:height="1.76042in" style:rel-width="scale" style:rel-height="scale"><draw:text-box><text:p text:style-name="P2102"><text:span text:style-name="T2103">PUESTO DE TRABAJO:</text:span></text:p><text:p text:style-name="P2104"><text:span text:style-name="T2105">Consejero-Secretario del Consejo de Gobierno Presidente del Cabildo de Fuerteventura</text:span></text:p></draw:text-box><svg:title/><svg:desc/></draw:frame><text:span text:style-name="T2106">OFICINA</text:span><text:span text:style-name="T2107"><text:s/></text:span>DE<text:span text:style-name="T2108"><text:s/></text:span>INFORMACIÓN<text:span text:style-name="T2109"><text:s/></text:span><text:span text:style-name="T2110">JUVENIL:</text:span><text:span text:style-name="T2111"><text:s/></text:span>puesto<text:span text:style-name="T2112"><text:s/></text:span><text:span text:style-name="T2113">de</text:span><text:span text:style-name="T2114"><text:s/></text:span>atención<text:span text:style-name="T2115"><text:s/></text:span>a<text:span text:style-name="T2116"><text:s/></text:span><text:span text:style-name="T2117">jóvenes</text:span><text:span text:style-name="T2118"><text:s/></text:span><text:span text:style-name="T2119">en</text:span><text:span text:style-name="T2120"><text:s/></text:span><text:span text:style-name="T2121">el</text:span><text:span text:style-name="T2122"><text:s/></text:span><text:span text:style-name="T2123">que</text:span><text:span text:style-name="T2124"><text:s/></text:span>se<text:span text:style-name="T2125"><text:s/></text:span><text:span text:style-name="T2126">proporcionará</text:span><text:span text:style-name="T2127"><text:s/></text:span><text:span text:style-name="T2128">información</text:span><text:span text:style-name="T2129"><text:s/></text:span><text:span text:style-name="T2130">sobre</text:span><text:span text:style-name="T2131"><text:s/></text:span><text:span text:style-name="T2132">actividades,</text:span><text:span text:style-name="T2133"><text:s/></text:span>formación,<text:span text:style-name="T2134"><text:s/></text:span><text:span text:style-name="T2135">asociacionismo,</text:span><text:span text:style-name="T2136"><text:s/></text:span><text:span text:style-name="T2137">emprendimiento,</text:span><text:span text:style-name="T2138"><text:s/></text:span><text:span text:style-name="T2139">etc.</text:span></text:p>
            </text:list-item>
          </text:list>
        </text:list-item>
      </text:list>
      <text:p text:style-name="P2140"/>
      <text:list text:style-name="LFO6" text:continue-numbering="true">
        <text:list-item>
          <text:list>
            <text:list-item>
              <text:p text:style-name="P2141"><text:span text:style-name="T2142">SALA</text:span><text:span text:style-name="T2143"><text:s/></text:span><text:span text:style-name="T2144">DE</text:span><text:span text:style-name="T2145"><text:s/></text:span>JUEGO:<text:span text:style-name="T2146"><text:s/></text:span><text:span text:style-name="T2147">un</text:span><text:span text:style-name="T2148"><text:s/></text:span><text:span text:style-name="T2149">espacio</text:span><text:span text:style-name="T2150"><text:s/></text:span>para<text:span text:style-name="T2151"><text:s/></text:span><text:span text:style-name="T2152">el</text:span><text:span text:style-name="T2153"><text:s/></text:span><text:span text:style-name="T2154">esparcimiento,</text:span><text:span text:style-name="T2155"><text:s/></text:span>la<text:span text:style-name="T2156"><text:s/></text:span><text:span text:style-name="T2157">distracción</text:span><text:span text:style-name="T2158"><text:s/></text:span><text:span text:style-name="T2159">en</text:span><text:span text:style-name="T2160"><text:s/></text:span><text:span text:style-name="T2161">un</text:span><text:span text:style-name="T2162"><text:s/></text:span><text:span text:style-name="T2163">entornocolaborativo.</text:span></text:p>
            </text:list-item>
            <text:list-item>
              <text:p text:style-name="P2164">AULA<text:span text:style-name="T2165"><text:s/></text:span>DE<text:span text:style-name="T2166"><text:s/></text:span>FORMACIÓN:<text:span text:style-name="T2167"><text:s/></text:span><text:span text:style-name="T2168">un</text:span><text:span text:style-name="T2169"><text:s/></text:span>espacio<text:span text:style-name="T2170"><text:s/></text:span><text:span text:style-name="T2171">polivalente</text:span><text:span text:style-name="T2172"><text:s/></text:span><text:span text:style-name="T2173">que</text:span><text:span text:style-name="T2174"><text:s/></text:span><text:span text:style-name="T2175">permite</text:span><text:span text:style-name="T2176"><text:s/></text:span><text:span text:style-name="T2177">diferentes</text:span><text:span text:style-name="T2178"><text:s/></text:span><text:span text:style-name="T2179">configuraciones</text:span><text:span text:style-name="T2180"><text:s/></text:span><text:span text:style-name="T2181">en</text:span><text:span text:style-name="T2182"><text:s/></text:span><text:span text:style-name="T2183">la</text:span><text:span text:style-name="T2184"><text:s/></text:span><text:span text:style-name="T2185">disposición</text:span><text:span text:style-name="T2186"><text:s/></text:span><text:span text:style-name="T2187">de</text:span><text:span text:style-name="T2188"><text:s/></text:span><text:span text:style-name="T2189">la</text:span><text:span text:style-name="T2190"><text:s/></text:span>sala,<text:span text:style-name="T2191"><text:s/></text:span><text:span text:style-name="T2192">de</text:span><text:span text:style-name="T2193"><text:s/></text:span>manera<text:span text:style-name="T2194"><text:s/></text:span>que<text:span text:style-name="T2195"><text:s/></text:span>se<text:span text:style-name="T2196"><text:s/></text:span>pueden<text:span text:style-name="T2197"><text:s/></text:span><text:span text:style-name="T2198">usar</text:span><text:span text:style-name="T2199"><text:s/></text:span>mesas,<text:span text:style-name="T2200"><text:s/></text:span><text:span text:style-name="T2201">pero</text:span><text:span text:style-name="T2202"><text:s/></text:span><text:span text:style-name="T2203">también</text:span><text:span text:style-name="T2204"><text:s/></text:span><text:span text:style-name="T2205">un</text:span><text:span text:style-name="T2206"><text:s/></text:span><text:span text:style-name="T2207">espacio</text:span><text:span text:style-name="T2208"><text:s/></text:span><text:span text:style-name="T2209">amplio</text:span><text:span text:style-name="T2210"><text:s/></text:span><text:span text:style-name="T2211">para</text:span><text:span text:style-name="T2212"><text:s/></text:span><text:span text:style-name="T2213">hacer,</text:span><text:span text:style-name="T2214"><text:s/></text:span>por<text:span text:style-name="T2215"><text:s/></text:span><text:span text:style-name="T2216">ejemplo,</text:span><text:span text:style-name="T2217"><text:s/></text:span>dinámicas.</text:p>
            </text:list-item>
          </text:list>
        </text:list-item>
      </text:list>
      <text:p text:style-name="P2218"/>
      <text:list text:style-name="LFO6" text:continue-numbering="true">
        <text:list-item>
          <text:list>
            <text:list-item>
              <text:p text:style-name="P2219"><text:span text:style-name="T2220">ESPACIO</text:span><text:span text:style-name="T2221"><text:s/></text:span>PARA<text:span text:style-name="T2222"><text:s/></text:span>COWORKING:<text:span text:style-name="T2223"><text:s/></text:span><text:span text:style-name="T2224">un</text:span><text:span text:style-name="T2225"><text:s/></text:span><text:span text:style-name="T2226">lugar</text:span><text:span text:style-name="T2227"><text:s/></text:span>para<text:span text:style-name="T2228"><text:s/></text:span><text:span text:style-name="T2229">el</text:span><text:span text:style-name="T2230"><text:s/></text:span><text:span text:style-name="T2231">trabajo</text:span><text:span text:style-name="T2232"><text:s/></text:span>colaborativo<text:span text:style-name="T2233"><text:s/></text:span>entre<text:span text:style-name="T2234"><text:s/></text:span><text:span text:style-name="T2235">jóvenes,</text:span><text:span text:style-name="T2236"><text:s/></text:span>dotado<text:span text:style-name="T2237"><text:s/></text:span>con<text:span text:style-name="T2238"><text:s/></text:span><text:span text:style-name="T2239">recursos</text:span><text:span text:style-name="T2240"><text:s/></text:span><text:span text:style-name="T2241">básicos</text:span><text:span text:style-name="T2242"><text:s/></text:span><text:span text:style-name="T2243">para</text:span><text:span text:style-name="T2244"><text:s/></text:span><text:span text:style-name="T2245">el</text:span><text:span text:style-name="T2246"><text:s/></text:span><text:span text:style-name="T2247">desarrollo</text:span><text:span text:style-name="T2248"><text:s/></text:span><text:span text:style-name="T2249">del</text:span><text:span text:style-name="T2250"><text:s/></text:span>mismo.</text:p>
            </text:list-item>
          </text:list>
        </text:list-item>
      </text:list>
      <text:p text:style-name="P2251"/>
      <text:list text:style-name="LFO6" text:continue-numbering="true">
        <text:list-item>
          <text:list>
            <text:list-item>
              <text:p text:style-name="P2252"><text:span text:style-name="T2253">SALA</text:span><text:s/>DE REUNIONES:<text:span text:style-name="T2254"><text:s/></text:span><text:span text:style-name="T2255">un</text:span><text:span text:style-name="T2256"><text:s/></text:span>espacio<text:span text:style-name="T2257"><text:s/></text:span>donde<text:span text:style-name="T2258"><text:s/></text:span><text:span text:style-name="T2259">la</text:span><text:span text:style-name="T2260"><text:s/></text:span>población<text:span text:style-name="T2261"><text:s/></text:span>joven<text:span text:style-name="T2262"><text:s/></text:span><text:span text:style-name="T2263">pueda</text:span><text:span text:style-name="T2264"><text:s/></text:span>reunirse<text:span text:style-name="T2265"><text:s/></text:span>a<text:span text:style-name="T2266"><text:s/></text:span><text:span text:style-name="T2267">debatir</text:span><text:span text:style-name="T2268"><text:s/></text:span>e<text:span text:style-name="T2269"><text:s/></text:span><text:span text:style-name="T2270">intercambiar</text:span><text:span text:style-name="T2271"><text:s/></text:span><text:span text:style-name="T2272">impresiones.</text:span></text:p>
            </text:list-item>
          </text:list>
        </text:list-item>
      </text:list>
      <text:p text:style-name="P2273"/>
      <text:list text:style-name="LFO6" text:continue-numbering="true">
        <text:list-item>
          <text:list>
            <text:list-item>
              <text:p text:style-name="P2274">ESTUDIO<text:span text:style-name="T2275"><text:s/></text:span>DE<text:span text:style-name="T2276"><text:s/></text:span>CREACIÓN:<text:span text:style-name="T2277"><text:s/></text:span><text:span text:style-name="T2278">dotado</text:span><text:span text:style-name="T2279"><text:s/></text:span><text:span text:style-name="T2280">de</text:span><text:span text:style-name="T2281"><text:s/></text:span><text:span text:style-name="T2282">equipamiento</text:span><text:span text:style-name="T2283"><text:s/></text:span><text:span text:style-name="T2284">tecnológico</text:span><text:span text:style-name="T2285"><text:s/></text:span><text:span text:style-name="T2286">para</text:span><text:span text:style-name="T2287"><text:s/></text:span><text:span text:style-name="T2288">la</text:span><text:span text:style-name="T2289"><text:s/></text:span><text:span text:style-name="T2290">producción</text:span><text:span text:style-name="T2291"><text:s/></text:span>musical<text:span text:style-name="T2292"><text:s/></text:span>y<text:span text:style-name="T2293"><text:s/></text:span><text:span text:style-name="T2294">audiovisual</text:span><text:span text:style-name="T2295"><text:s/></text:span>que<text:span text:style-name="T2296"><text:s/></text:span><text:span text:style-name="T2297">permita</text:span><text:span text:style-name="T2298"><text:s/></text:span>a<text:span text:style-name="T2299"><text:s/></text:span><text:span text:style-name="T2300">jóvenes</text:span><text:span text:style-name="T2301"><text:s/></text:span><text:span text:style-name="T2302">creadores</text:span><text:span text:style-name="T2303"><text:s/></text:span><text:span text:style-name="T2304">realizar</text:span><text:span text:style-name="T2305"><text:s/></text:span>sus<text:span text:style-name="T2306"><text:s/></text:span><text:span text:style-name="T2307">trabajos.</text:span></text:p>
            </text:list-item>
          </text:list>
        </text:list-item>
      </text:list>
      <text:p text:style-name="P2308"/>
      <text:list text:style-name="LFO6" text:continue-numbering="true">
        <text:list-item>
          <text:list>
            <text:list-item>
              <text:p text:style-name="P2309"><draw:frame draw:z-index="1336" draw:id="id21" draw:style-name="a21" draw:name="Text Box 32" text:anchor-type="paragraph" svg:x="7.77986in" svg:y="0.10625in" svg:width="0.27778in" svg:height="1.56111in" style:rel-width="scale" style:rel-height="scale"><draw:text-box><text:p text:style-name="P2310"><text:span text:style-name="T2311">NOMBRE:</text:span></text:p><text:p text:style-name="P2312"><text:span text:style-name="T2313">CABRERA SAAVEDRA, JUAN NICOLÁS LLORET LÓPEZ,ANTONIO SERGIO</text:span></text:p></draw:text-box><svg:title/><svg:desc/></draw:frame>SALÓN<text:span text:style-name="T2314"><text:s/></text:span>DE<text:span text:style-name="T2315"><text:s/></text:span>ACTOS:<text:span text:style-name="T2316"><text:s/></text:span>espacio<text:span text:style-name="T2317"><text:s/></text:span><text:span text:style-name="T2318">polivalente</text:span><text:span text:style-name="T2319"><text:s/></text:span><text:span text:style-name="T2320">dotado</text:span><text:span text:style-name="T2321"><text:s/></text:span>con<text:span text:style-name="T2322"><text:s/></text:span>medios<text:span text:style-name="T2323"><text:s/></text:span><text:span text:style-name="T2324">audiovisuales</text:span><text:span text:style-name="T2325"><text:s/></text:span>para<text:span text:style-name="T2326"><text:s/></text:span><text:span text:style-name="T2327">el</text:span><text:span text:style-name="T2328"><text:s/></text:span><text:span text:style-name="T2329">desarrollo</text:span><text:span text:style-name="T2330"><text:s/></text:span><text:span text:style-name="T2331">de</text:span><text:span text:style-name="T2332"><text:s/></text:span><text:span text:style-name="T2333">actos</text:span><text:span text:style-name="T2334"><text:s/></text:span><text:span text:style-name="T2335">de</text:span><text:span text:style-name="T2336"><text:s/></text:span><text:span text:style-name="T2337">carácter</text:span><text:span text:style-name="T2338"><text:s/></text:span>público<text:span text:style-name="T2339"><text:s/></text:span>o<text:span text:style-name="T2340"><text:s/></text:span>privado<text:span text:style-name="T2341"><text:s/></text:span>que<text:span text:style-name="T2342"><text:s/></text:span><text:span text:style-name="T2343">tengan</text:span><text:span text:style-name="T2344"><text:s/></text:span><text:span text:style-name="T2345">como</text:span><text:span text:style-name="T2346"><text:s/></text:span><text:span text:style-name="T2347">destinatariaa</text:span><text:span text:style-name="T2348"><text:s/></text:span><text:span text:style-name="T2349">la</text:span><text:span text:style-name="T2350"><text:s/></text:span>población<text:span text:style-name="T2351"><text:s/></text:span>joven<text:span text:style-name="T2352"><text:s/></text:span><text:span text:style-name="T2353">de</text:span><text:span text:style-name="T2354"><text:s/></text:span><text:span text:style-name="T2355">Fuerteventura.</text:span></text:p>
            </text:list-item>
          </text:list>
        </text:list-item>
      </text:list>
      <text:p text:style-name="P2356"/>
      <text:list text:style-name="LFO6" text:continue-numbering="true">
        <text:list-item>
          <text:list>
            <text:list-item>
              <text:p text:style-name="P2357"><text:span text:style-name="T2358">SALA</text:span><text:span text:style-name="T2359"><text:s/></text:span>DE<text:span text:style-name="T2360"><text:s/></text:span>VIDEOCONFERENCIAS:<text:span text:style-name="T2361"><text:s/></text:span>espacio<text:span text:style-name="T2362"><text:s/></text:span>dotado<text:span text:style-name="T2363"><text:s/></text:span>con<text:span text:style-name="T2364"><text:s/></text:span><text:span text:style-name="T2365">medios</text:span><text:span text:style-name="T2366"><text:s/></text:span><text:span text:style-name="T2367">tecnológicos</text:span><text:span text:style-name="T2368"><text:s/></text:span><text:span text:style-name="T2369">necesarios</text:span><text:span text:style-name="T2370"><text:s/></text:span><text:span text:style-name="T2371">para</text:span><text:span text:style-name="T2372"><text:s/></text:span>reuniones<text:span text:style-name="T2373"><text:s/></text:span><text:span text:style-name="T2374">telemáticas.</text:span></text:p>
            </text:list-item>
            <text:list-item>
              <text:p text:style-name="P2375">PISTA<text:span text:style-name="T2376"><text:s/></text:span><text:span text:style-name="T2377">DE</text:span><text:span text:style-name="T2378"><text:s/></text:span>BAILE:<text:span text:style-name="T2379"><text:s/></text:span>situado<text:span text:style-name="T2380"><text:s/></text:span><text:span text:style-name="T2381">en</text:span><text:span text:style-name="T2382"><text:s/></text:span><text:span text:style-name="T2383">el</text:span><text:span text:style-name="T2384"><text:s/></text:span><text:span text:style-name="T2385">exterior,</text:span><text:span text:style-name="T2386"><text:s/></text:span>dedicado<text:span text:style-name="T2387"><text:s/></text:span>y<text:span text:style-name="T2388"><text:s/></text:span>acondicionado<text:span text:style-name="T2389"><text:s/></text:span>para<text:span text:style-name="T2390"><text:s/></text:span><text:span text:style-name="T2391">la</text:span><text:span text:style-name="T2392"><text:s/></text:span><text:span text:style-name="T2393">práctica</text:span><text:span text:style-name="T2394"><text:s/></text:span><text:span text:style-name="T2395">de</text:span><text:span text:style-name="T2396"><text:s/></text:span>bailes.</text:p>
            </text:list-item>
          </text:list>
        </text:list-item>
      </text:list>
      <text:p text:style-name="P2397"/>
      <text:list text:style-name="LFO6" text:continue-numbering="true">
        <text:list-item>
          <text:list>
            <text:list-item>
              <text:p text:style-name="P2399"><text:span text:style-name="T2400">PLAZA:</text:span><text:span text:style-name="T2401"><text:s/></text:span><text:span text:style-name="T2402">exterior</text:span><text:span text:style-name="T2403"><text:s/></text:span>del<text:span text:style-name="T2404"><text:s/></text:span><text:span text:style-name="T2405">Centro</text:span><text:span text:style-name="T2406"><text:s/></text:span><text:span text:style-name="T2407">donde</text:span><text:span text:style-name="T2408"><text:s/></text:span><text:span text:style-name="T2409">podrán</text:span><text:span text:style-name="T2410"><text:s/></text:span>celebrarse<text:span text:style-name="T2411"><text:s/></text:span><text:span text:style-name="T2412">actividades</text:span><text:span text:style-name="T2413"><text:s/></text:span><text:span text:style-name="T2414">al</text:span><text:span text:style-name="T2415"><text:s/></text:span><text:span text:style-name="T2416">aire</text:span><text:span text:style-name="T2417"><text:s/></text:span><text:span text:style-name="T2418">libre.</text:span></text:p>
            </text:list-item>
          </text:list>
        </text:list-item>
      </text:list>
      <text:p text:style-name="P2419"/>
      <text:h text:style-name="P2420" text:outline-level="1"><draw:frame draw:z-index="1576" draw:id="id23" draw:style-name="a23" draw:name="Text Box 31" text:anchor-type="paragraph" svg:x="7.86319in" svg:y="-0.07847in" svg:width="0.19444in" svg:height="2.02431in" style:rel-width="scale" style:rel-height="scale"><draw:text-box><text:p text:style-name="P2421"><text:span text:style-name="T2422">1A48075672295F532A37854FE95DDF89FC6730CC</text:span></text:p><text:p text:style-name="P2423"><text:span text:style-name="T2424">34FD3DFEF440EE93DE70AE140996B1C6668F08F5</text:span></text:p></draw:text-box><svg:title/><svg:desc/></draw:frame><text:span text:style-name="T2425">Artículo</text:span><text:span text:style-name="T2426"><text:s/></text:span><text:span text:style-name="T2427">5.</text:span><text:span text:style-name="T2428"><text:s/></text:span><text:span text:style-name="T2429">Personas</text:span><text:span text:style-name="T2430"><text:s/></text:span><text:span text:style-name="T2431">usuarias.</text:span></text:h>
      <text:p text:style-name="P2432"/>
      <text:p text:style-name="P2433"><text:span text:style-name="T2434">Podrán</text:span><text:span text:style-name="T2435"><text:s/></text:span><text:span text:style-name="T2436">utilizar</text:span><text:span text:style-name="T2437"><text:s/></text:span>los<text:span text:style-name="T2438"><text:s/></text:span><text:span text:style-name="T2439">servicios</text:span><text:span text:style-name="T2440"><text:s/></text:span><text:span text:style-name="T2441">del</text:span><text:span text:style-name="T2442"><text:s/></text:span><text:span text:style-name="T2443">centro,</text:span><text:span text:style-name="T2444"><text:s/></text:span>con<text:span text:style-name="T2445"><text:s/></text:span><text:span text:style-name="T2446">carácter</text:span><text:span text:style-name="T2447"><text:s/></text:span><text:span text:style-name="T2448">preferente</text:span><text:span text:style-name="T2449"><text:s/></text:span><text:span text:style-name="T2450">todas</text:span><text:span text:style-name="T2451"><text:s/></text:span><text:span text:style-name="T2452">las</text:span><text:span text:style-name="T2453"><text:s/></text:span><text:span text:style-name="T2454">personas</text:span><text:span text:style-name="T2455"><text:s/></text:span><text:span text:style-name="T2456">jóvenes</text:span><text:span text:style-name="T2457"><text:s/></text:span>con<text:span text:style-name="T2458"><text:s/></text:span><text:span text:style-name="T2459">edades</text:span><text:span text:style-name="T2460"><text:s/></text:span><text:span text:style-name="T2461">comprendidas</text:span><text:span text:style-name="T2462"><text:s/></text:span>entre<text:span text:style-name="T2463"><text:s/></text:span><text:span text:style-name="T2464">los</text:span><text:span text:style-name="T2465"><text:s/></text:span><text:span text:style-name="T2466">12</text:span><text:span text:style-name="T2467"><text:s/></text:span>y<text:span text:style-name="T2468"><text:s/></text:span><text:span text:style-name="T2469">35</text:span><text:span text:style-name="T2470"><text:s/></text:span><text:span text:style-name="T2471">años,</text:span><text:span text:style-name="T2472"><text:s/></text:span><text:span text:style-name="T2473">de</text:span><text:span text:style-name="T2474"><text:s/></text:span>manera<text:span text:style-name="T2475"><text:s/></text:span><text:span text:style-name="T2476">individual</text:span><text:span text:style-name="T2477"><text:s/></text:span>o<text:span text:style-name="T2478"><text:s/></text:span>a<text:span text:style-name="T2479"><text:s/></text:span><text:span text:style-name="T2480">través</text:span><text:span text:style-name="T2481"><text:s/></text:span><text:span text:style-name="T2482">de</text:span><text:span text:style-name="T2483"><text:s/></text:span><text:span text:style-name="T2484">asociaciones</text:span><text:span text:style-name="T2485"><text:s/></text:span>y<text:span text:style-name="T2486"><text:s/></text:span><text:span text:style-name="T2487">federaciones.</text:span></text:p>
      <text:p text:style-name="P2488"/>
      <text:p text:style-name="P2489"><draw:frame draw:z-index="1528" draw:id="id24" draw:style-name="a24" draw:name="Text Box 30" text:anchor-type="paragraph" svg:x="7.77986in" svg:y="-0.07014in" svg:width="0.11111in" svg:height="1.88958in" style:rel-width="scale" style:rel-height="scale"><draw:text-box><text:p text:style-name="P2490"><text:span text:style-name="T2491">FECHA DE FIRMA: <text:s text:c="3"/></text:span><text:span text:style-name="T2492"><text:s/></text:span><text:span text:style-name="T2493">HASH DEL CERTIFICADO:</text:span></text:p></draw:text-box><svg:title/><svg:desc/></draw:frame><draw:frame draw:z-index="1600" draw:id="id25" draw:style-name="a25" draw:name="Text Box 29" text:anchor-type="paragraph" svg:x="8.11528in" svg:y="-0.03125in" svg:width="0.125in" svg:height="6.54514in" style:rel-width="scale" style:rel-height="scale"><draw:text-box><text:p text:style-name="P2494"><text:span text:style-name="T2495">Firmado Digitalmente en el Cabildo de Fuerteventura - https://sede.cabildofuer.es - Código Seguro de Verificación: 35600IDOC21098D8746652354692</text:span></text:p></draw:text-box><svg:title/><svg:desc/></draw:frame>Además,<text:span text:style-name="T2496"><text:s/></text:span><text:span text:style-name="T2497">podrán</text:span><text:s/><text:span text:style-name="T2498">hacer<text:s/></text:span><text:span text:style-name="T2499">uso,</text:span><text:span text:style-name="T2500"><text:s/></text:span><text:span text:style-name="T2501">profesionales</text:span><text:span text:style-name="T2502"><text:s/></text:span>y<text:span text:style-name="T2503"><text:s/></text:span>personal<text:span text:style-name="T2504"><text:s/></text:span>técnico<text:span text:style-name="T2505"><text:s/></text:span><text:span text:style-name="T2506">que</text:span><text:span text:style-name="T2507"><text:s/></text:span><text:span text:style-name="T2508">realice</text:span><text:s/>acciones<text:s/><text:span text:style-name="T2509">destinadas</text:span><text:s/>a<text:span text:style-name="T2510"><text:s/></text:span><text:span text:style-name="T2511">la</text:span><text:span text:style-name="T2512"><text:s/></text:span><text:span text:style-name="T2513">población</text:span><text:span text:style-name="T2514"><text:s/></text:span>juvenil<text:span text:style-name="T2515"><text:s/></text:span><text:span text:style-name="T2516">de</text:span><text:span text:style-name="T2517"><text:s/></text:span><text:span text:style-name="T2518">la</text:span><text:span text:style-name="T2519"><text:s/></text:span>Isla,<text:span text:style-name="T2520"><text:s/></text:span>así<text:span text:style-name="T2521"><text:s/></text:span><text:span text:style-name="T2522">como</text:span><text:span text:style-name="T2523"><text:s/></text:span><text:span text:style-name="T2524">responsables</text:span><text:span text:style-name="T2525"><text:s/></text:span><text:span text:style-name="T2526">de</text:span><text:span text:style-name="T2527"><text:s/></text:span><text:span text:style-name="T2528">instituciones</text:span><text:span text:style-name="T2529"><text:s/></text:span>y<text:span text:style-name="T2530"><text:s/></text:span>entidades<text:span text:style-name="T2531"><text:s/></text:span><text:span text:style-name="T2532">públicas</text:span><text:span text:style-name="T2533"><text:s/></text:span>o<text:span text:style-name="T2534"><text:s/></text:span><text:span text:style-name="T2535">privadas.</text:span></text:p>
      <text:p text:style-name="P2536"/>
      <text:h text:style-name="P2537" text:outline-level="1"><text:span text:style-name="T2538">Artículo</text:span><text:span text:style-name="T2539"><text:s/></text:span><text:span text:style-name="T2540">6.</text:span><text:span text:style-name="T2541"><text:s/></text:span><text:span text:style-name="T2542">Horario</text:span></text:h>
      <text:p text:style-name="P2543"/>
      <text:p text:style-name="P2544"><draw:frame draw:z-index="1552" draw:id="id26" draw:style-name="a26" draw:name="Text Box 28" text:anchor-type="paragraph" svg:x="7.86319in" svg:y="0.41597in" svg:width="0.19444in" svg:height="0.44514in" style:rel-width="scale" style:rel-height="scale"><draw:text-box><text:p text:style-name="P2545"><text:span text:style-name="T2546">13/06/2023</text:span></text:p><text:p text:style-name="P2547"><text:span text:style-name="T2548">13/06/2023</text:span></text:p></draw:text-box><svg:title/><svg:desc/></draw:frame><text:span text:style-name="T2549">El</text:span><text:span text:style-name="T2550"><text:s/></text:span>horario<text:span text:style-name="T2551"><text:s/></text:span><text:span text:style-name="T2552">de</text:span><text:span text:style-name="T2553"><text:s/></text:span><text:span text:style-name="T2554">atención</text:span><text:span text:style-name="T2555"><text:s/></text:span><text:span text:style-name="T2556">al</text:span><text:span text:style-name="T2557"><text:s/></text:span>público<text:span text:style-name="T2558"><text:s/></text:span><text:span text:style-name="T2559">de</text:span><text:span text:style-name="T2560"><text:s/></text:span><text:span text:style-name="T2561">la</text:span><text:span text:style-name="T2562"><text:s/></text:span><text:span text:style-name="T2563">oficina</text:span><text:span text:style-name="T2564"><text:s/></text:span><text:span text:style-name="T2565">de</text:span><text:span text:style-name="T2566"><text:s/></text:span>información<text:span text:style-name="T2567"><text:s/></text:span><text:span text:style-name="T2568">juvenil,</text:span><text:span text:style-name="T2569"><text:s/></text:span>así<text:span text:style-name="T2570"><text:s/></text:span><text:span text:style-name="T2571">como</text:span><text:span text:style-name="T2572"><text:s/></text:span><text:span text:style-name="T2573">el</text:span><text:span text:style-name="T2574"><text:s/></text:span><text:span text:style-name="T2575">de</text:span><text:span text:style-name="T2576"><text:s/></text:span>uso<text:span text:style-name="T2577"><text:s/></text:span><text:span text:style-name="T2578">de</text:span><text:span text:style-name="T2579"><text:s/></text:span>los<text:span text:style-name="T2580"><text:s/></text:span><text:span text:style-name="T2581">distintos</text:span><text:span text:style-name="T2582"><text:s/></text:span><text:span text:style-name="T2583">espacios</text:span><text:span text:style-name="T2584"><text:s/></text:span>y<text:span text:style-name="T2585"><text:s/></text:span><text:span text:style-name="T2586">recursos</text:span><text:span text:style-name="T2587"><text:s/></text:span><text:span text:style-name="T2588">del</text:span><text:span text:style-name="T2589"><text:s/></text:span><text:span text:style-name="T2590">centro</text:span><text:span text:style-name="T2591"><text:s/></text:span>será<text:span text:style-name="T2592"><text:s/></text:span><text:span text:style-name="T2593">el</text:span><text:span text:style-name="T2594"><text:s/></text:span>que<text:span text:style-name="T2595"><text:s/></text:span>se<text:span text:style-name="T2596"><text:s/></text:span><text:span text:style-name="T2597">apruebe</text:span><text:span text:style-name="T2598"><text:s/></text:span><text:span text:style-name="T2599">en</text:span><text:span text:style-name="T2600"><text:s/></text:span>cada<text:span text:style-name="T2601"><text:s/></text:span>momento<text:span text:style-name="T2602"><text:s/></text:span><text:span text:style-name="T2603">por</text:span><text:span text:style-name="T2604"><text:s/></text:span><text:span text:style-name="T2605">resolución</text:span><text:span text:style-name="T2606"><text:s/></text:span><text:span text:style-name="T2607">de</text:span><text:span text:style-name="T2608"><text:s/></text:span><text:span text:style-name="T2609">el/</text:span><text:span text:style-name="T2610"><text:s/></text:span><text:span text:style-name="T2611">la</text:span><text:span text:style-name="T2612"><text:s/></text:span>consejero/a<text:span text:style-name="T2613"><text:s/></text:span>con<text:span text:style-name="T2614"><text:s/></text:span>competencias<text:s/><text:span text:style-name="T2615">en materia</text:span><text:span text:style-name="T2616"><text:s/></text:span><text:span text:style-name="T2617">de</text:span><text:span text:style-name="T2618"><text:s/></text:span><text:span text:style-name="T2619">Juventud<text:s/></text:span>del<text:span text:style-name="T2620"><text:s/></text:span>Cabildo<text:span text:style-name="T2621"><text:s/>de Fuerteventura,</text:span><text:span text:style-name="T2622"><text:s/></text:span>y<text:span text:style-name="T2623"><text:s/></text:span><text:span text:style-name="T2624">que</text:span><text:span text:style-name="T2625"><text:s/></text:span>se<text:span text:style-name="T2626"><text:s/></text:span><text:span text:style-name="T2627">hará</text:span><text:span text:style-name="T2628"><text:s/></text:span>público<text:span text:style-name="T2629"><text:s/></text:span>a<text:span text:style-name="T2630"><text:s/></text:span>través<text:span text:style-name="T2631"><text:s/></text:span><text:span text:style-name="T2632">de</text:span><text:span text:style-name="T2633"><text:s/></text:span><text:span text:style-name="T2634">información</text:span><text:span text:style-name="T2635"><text:s/></text:span><text:span text:style-name="T2636">en</text:span><text:span text:style-name="T2637"><text:s/></text:span><text:span text:style-name="T2638">la</text:span><text:span text:style-name="T2639"><text:s/></text:span><text:span text:style-name="T2640">web</text:span><text:span text:style-name="T2641"><text:s/></text:span><text:span text:style-name="T2642">cijfuerteventura.es.</text:span></text:p>
      <text:p text:style-name="P2643"/>
      <text:h text:style-name="P2644" text:outline-level="1"><text:span text:style-name="T2645">C</text:span><text:span text:style-name="T2646">A</text:span><text:span text:style-name="T2647">P</text:span><text:span text:style-name="T2648">Í</text:span><text:span text:style-name="T2649">T</text:span>ULO<text:span text:style-name="T2650"><text:s/></text:span>I</text:h>
      <text:p text:style-name="P2651"/>
      <text:p text:style-name="P2652"><text:span text:style-name="T2653">Régimen</text:span><text:span text:style-name="T2654"><text:s/></text:span><text:span text:style-name="T2655">de</text:span><text:span text:style-name="T2656"><text:s/></text:span><text:span text:style-name="T2657">uso</text:span><text:span text:style-name="T2658"><text:s/></text:span><text:span text:style-name="T2659">de</text:span><text:span text:style-name="T2660"><text:s/></text:span><text:span text:style-name="T2661">los</text:span><text:span text:style-name="T2662"><text:s/></text:span><text:span text:style-name="T2663">espacios</text:span><text:span text:style-name="T2664"><text:s/></text:span><text:span text:style-name="T2665">y</text:span><text:span text:style-name="T2666"><text:s/></text:span><text:span text:style-name="T2667">recursos</text:span><text:span text:style-name="T2668"><text:s/></text:span><text:span text:style-name="T2669">Artículo</text:span><text:span text:style-name="T2670"><text:s/></text:span><text:span text:style-name="T2671">7.</text:span><text:span text:style-name="T2672"><text:s/></text:span><text:span text:style-name="T2673">Uso</text:span><text:span text:style-name="T2674"><text:s/></text:span><text:span text:style-name="T2675">de</text:span><text:span text:style-name="T2676"><text:s/></text:span><text:span text:style-name="T2677">los</text:span><text:span text:style-name="T2678"><text:s/></text:span><text:span text:style-name="T2679">espacios</text:span><text:span text:style-name="T2680"><text:s/></text:span><text:span text:style-name="T2681">del</text:span><text:span text:style-name="T2682"><text:s/></text:span><text:span text:style-name="T2683">centro</text:span></text:p>
      <text:list text:style-name="LFO5" text:continue-numbering="true">
        <text:list-item>
          <text:p text:style-name="P2684"><text:span text:style-name="T2685">El</text:span><text:span text:style-name="T2686"><text:s/></text:span>uso<text:span text:style-name="T2687"><text:s/></text:span><text:span text:style-name="T2688">de</text:span><text:span text:style-name="T2689"><text:s/></text:span>cada<text:span text:style-name="T2690"><text:s/></text:span>espacio<text:span text:style-name="T2691"><text:s/></text:span>del<text:span text:style-name="T2692"><text:s/></text:span>centro<text:span text:style-name="T2693"><text:s/></text:span><text:span text:style-name="T2694">por</text:span><text:span text:style-name="T2695"><text:s/></text:span><text:span text:style-name="T2696">parte</text:span><text:span text:style-name="T2697"><text:s/></text:span><text:span text:style-name="T2698">de</text:span><text:span text:style-name="T2699"><text:s/></text:span><text:span text:style-name="T2700">la</text:span><text:span text:style-name="T2701"><text:s/></text:span><text:span text:style-name="T2702">persona</text:span><text:span text:style-name="T2703"><text:s/></text:span>o<text:span text:style-name="T2704"><text:s/></text:span><text:span text:style-name="T2705">personas</text:span><text:span text:style-name="T2706"><text:s/></text:span><text:span text:style-name="T2707">autorizadas</text:span><text:span text:style-name="T2708"><text:s/></text:span><text:span text:style-name="T2709">deberá</text:span><text:span text:style-name="T2710"><text:s/></text:span>adecuarse<text:span text:style-name="T2711"><text:s/></text:span>a<text:span text:style-name="T2712"><text:s/></text:span>su<text:span text:style-name="T2713"><text:s/></text:span><text:span text:style-name="T2714">fin,</text:span><text:span text:style-name="T2715"><text:s/></text:span><text:span text:style-name="T2716">de</text:span><text:span text:style-name="T2717"><text:s/></text:span>acuerdo<text:span text:style-name="T2718"><text:s/></text:span>a<text:span text:style-name="T2719"><text:s/></text:span><text:span text:style-name="T2720">lo</text:span><text:span text:style-name="T2721"><text:s/></text:span><text:span text:style-name="T2722">dispuesto</text:span><text:span text:style-name="T2723"><text:s/></text:span><text:span text:style-name="T2724">en</text:span><text:span text:style-name="T2725"><text:s/></text:span><text:span text:style-name="T2726">el</text:span><text:span text:style-name="T2727"><text:s/></text:span><text:span text:style-name="T2728">artículo</text:span><text:span text:style-name="T2729"><text:s/></text:span>4<text:span text:style-name="T2730"><text:s/></text:span><text:span text:style-name="T2731">de</text:span><text:span text:style-name="T2732"><text:s/></text:span><text:span text:style-name="T2733">este</text:span><text:span text:style-name="T2734"><text:s/></text:span>reglamento.</text:p>
        </text:list-item>
      </text:list>
      <text:p text:style-name="P2735"/>
      <text:list text:style-name="LFO5" text:continue-numbering="true">
        <text:list-item>
          <text:p text:style-name="P2736"><draw:frame draw:z-index="1504" draw:id="id27" draw:style-name="a27" draw:name="Text Box 27" text:anchor-type="paragraph" svg:x="7.77986in" svg:y="0.00347in" svg:width="0.27778in" svg:height="1.76042in" style:rel-width="scale" style:rel-height="scale"><draw:text-box><text:p text:style-name="P2737"><text:span text:style-name="T2738">PUESTO DE TRABAJO:</text:span></text:p><text:p text:style-name="P2739"><text:span text:style-name="T2740">Consejero-Secretario del Consejo de Gobierno Presidente del Cabildo de Fuerteventura</text:span></text:p></draw:text-box><svg:title/><svg:desc/></draw:frame><text:span text:style-name="T2741">Las</text:span><text:span text:style-name="T2742"><text:s/></text:span><text:span text:style-name="T2743">actividades</text:span><text:span text:style-name="T2744"><text:s/></text:span><text:span text:style-name="T2745">que</text:span><text:span text:style-name="T2746"><text:s/></text:span><text:span text:style-name="T2747">sean</text:span><text:span text:style-name="T2748"><text:s/></text:span><text:span text:style-name="T2749">autorizadas</text:span><text:span text:style-name="T2750"><text:s/></text:span><text:span text:style-name="T2751">de</text:span><text:span text:style-name="T2752"><text:s/></text:span>forma<text:span text:style-name="T2753"><text:s/></text:span><text:span text:style-name="T2754">puntual</text:span><text:span text:style-name="T2755"><text:s/></text:span><text:span text:style-name="T2756">deberán</text:span><text:span text:style-name="T2757"><text:s/></text:span><text:span text:style-name="T2758">llevarse</text:span><text:span text:style-name="T2759"><text:s/></text:span>a<text:span text:style-name="T2760"><text:s/></text:span><text:span text:style-name="T2761">cabo</text:span><text:span text:style-name="T2762"><text:s/></text:span><text:span text:style-name="T2763">en</text:span><text:span text:style-name="T2764"><text:s/></text:span>los<text:span text:style-name="T2765"><text:s/></text:span>mismostérminos<text:span text:style-name="T2766"><text:s/></text:span><text:span text:style-name="T2767">de</text:span><text:span text:style-name="T2768"><text:s/></text:span>su<text:span text:style-name="T2769"><text:s/></text:span><text:span text:style-name="T2770">concesión.</text:span></text:p>
        </text:list-item>
      </text:list>
      <text:p text:style-name="P2771"/>
      <text:list text:style-name="LFO5" text:continue-numbering="true">
        <text:list-item>
          <text:p text:style-name="P2772"><text:span text:style-name="T2773">Siempre</text:span><text:span text:style-name="T2774"><text:s/></text:span><text:span text:style-name="T2775">que</text:span><text:span text:style-name="T2776"><text:s/></text:span>exista<text:span text:style-name="T2777"><text:s/></text:span><text:span text:style-name="T2778">disponibilidad,</text:span><text:span text:style-name="T2779"><text:s/></text:span>los<text:span text:style-name="T2780"><text:s/></text:span><text:span text:style-name="T2781">espacios</text:span><text:span text:style-name="T2782"><text:s/></text:span>podrán<text:span text:style-name="T2783"><text:s/></text:span>ser<text:span text:style-name="T2784"><text:s/></text:span><text:span text:style-name="T2785">cedidos</text:span><text:span text:style-name="T2786"><text:s/></text:span><text:span text:style-name="T2787">temporalmente</text:span><text:span text:style-name="T2788"><text:s/></text:span>a<text:span text:style-name="T2789"><text:s/></text:span><text:span text:style-name="T2790">aquellos</text:span><text:span text:style-name="T2791"><text:s/></text:span><text:span text:style-name="T2792">jóvenes,</text:span><text:span text:style-name="T2793"><text:s/></text:span><text:span text:style-name="T2794">colectivos</text:span><text:span text:style-name="T2795"><text:s/></text:span>o<text:span text:style-name="T2796"><text:s/></text:span><text:span text:style-name="T2797">asociaciones</text:span><text:span text:style-name="T2798"><text:s/></text:span><text:span text:style-name="T2799">juveniles</text:span><text:span text:style-name="T2800"><text:s/></text:span><text:span text:style-name="T2801">para</text:span><text:span text:style-name="T2802"><text:s/></text:span>la<text:span text:style-name="T2803"><text:s/></text:span><text:span text:style-name="T2804">realización</text:span><text:span text:style-name="T2805"><text:s/></text:span><text:span text:style-name="T2806">de</text:span><text:span text:style-name="T2807"><text:s/></text:span><text:span text:style-name="T2808">actividades</text:span><text:span text:style-name="T2809"><text:s/></text:span><text:span text:style-name="T2810">organizadas</text:span><text:span text:style-name="T2811"><text:s/></text:span><text:span text:style-name="T2812">por</text:span><text:span text:style-name="T2813"><text:s/></text:span><text:span text:style-name="T2814">ellos.</text:span></text:p>
        </text:list-item>
      </text:list>
      <text:p text:style-name="P2815"/>
      <text:list text:style-name="LFO5" text:continue-numbering="true">
        <text:list-item>
          <text:p text:style-name="P2816"><text:span text:style-name="T2817">El</text:span><text:s/>uso<text:span text:style-name="T2818"><text:s/></text:span><text:span text:style-name="T2819">de</text:span><text:span text:style-name="T2820"><text:s/></text:span><text:span text:style-name="T2821">los</text:span><text:span text:style-name="T2822"><text:s/></text:span><text:span text:style-name="T2823">espacios</text:span><text:span text:style-name="T2824"><text:s/></text:span><text:span text:style-name="T2825">por</text:span><text:span text:style-name="T2826"><text:s/></text:span><text:span text:style-name="T2827">parte</text:span><text:span text:style-name="T2828"><text:s/></text:span><text:span text:style-name="T2829">de</text:span><text:span text:style-name="T2830"><text:s/></text:span><text:span text:style-name="T2831">asociaciones</text:span><text:span text:style-name="T2832"><text:s/></text:span><text:span text:style-name="T2833">y/o<text:s/></text:span>colectivos,<text:span text:style-name="T2834"><text:s/>deberá</text:span><text:span text:style-name="T2835"><text:s/></text:span><text:span text:style-name="T2836">estar</text:span><text:span text:style-name="T2837"><text:s/></text:span><text:span text:style-name="T2838">vinculado</text:span><text:span text:style-name="T2839"><text:s/></text:span><text:span text:style-name="T2840">al</text:span><text:span text:style-name="T2841"><text:s/></text:span><text:span text:style-name="T2842">desarrollo</text:span><text:span text:style-name="T2843"><text:s/></text:span><text:span text:style-name="T2844">de</text:span><text:span text:style-name="T2845"><text:s/></text:span>actividades<text:span text:style-name="T2846"><text:s/></text:span><text:span text:style-name="T2847">concretas</text:span><text:span text:style-name="T2848"><text:s/></text:span><text:span text:style-name="T2849">que</text:span><text:span text:style-name="T2850"><text:s/></text:span>contribuyan<text:span text:style-name="T2851"><text:s/></text:span><text:span text:style-name="T2852">positivamente</text:span><text:span text:style-name="T2853"><text:s/></text:span>a<text:span text:style-name="T2854"><text:s/></text:span>la<text:span text:style-name="T2855"><text:s/></text:span><text:span text:style-name="T2856">formación,</text:span><text:span text:style-name="T2857"><text:s/></text:span><text:span text:style-name="T2858">participación,</text:span><text:span text:style-name="T2859">información<text:s/></text:span>y<text:span text:style-name="T2860"><text:s/></text:span><text:span text:style-name="T2861">promoción</text:span><text:span text:style-name="T2862"><text:s/></text:span><text:span text:style-name="T2863">de</text:span><text:s/>la<text:span text:style-name="T2864"><text:s/></text:span><text:span text:style-name="T2865">juventud,</text:span><text:span text:style-name="T2866"><text:s/></text:span><text:span text:style-name="T2867">y/o</text:span><text:span text:style-name="T2868"><text:s/></text:span><text:span text:style-name="T2869">actividades</text:span><text:span text:style-name="T2870"><text:s/></text:span><text:span text:style-name="T2871">cuyos</text:span><text:span text:style-name="T2872"><text:s/></text:span><text:span text:style-name="T2873">beneficiarios</text:span><text:span text:style-name="T2874"><text:s/></text:span><text:span text:style-name="T2875">directos</text:span><text:span text:style-name="T2876"><text:s/></text:span><text:span text:style-name="T2877">sean</text:span><text:span text:style-name="T2878"><text:s/></text:span><text:span text:style-name="T2879">jóvenes</text:span><text:span text:style-name="T2880">de</text:span><text:span text:style-name="T2881"><text:s/></text:span><text:span text:style-name="T2882">la</text:span><text:span text:style-name="T2883"><text:s/></text:span><text:span text:style-name="T2884">Isla</text:span><text:span text:style-name="T2885"><text:s/></text:span><text:span text:style-name="T2886">con</text:span><text:span text:style-name="T2887"><text:s/></text:span><text:span text:style-name="T2888">edades</text:span><text:span text:style-name="T2889"><text:s/></text:span><text:span text:style-name="T2890">comprendidas</text:span><text:span text:style-name="T2891"><text:s/></text:span>entre<text:span text:style-name="T2892"><text:s/></text:span><text:span text:style-name="T2893">los</text:span><text:span text:style-name="T2894"><text:s/></text:span><text:span text:style-name="T2895">12</text:span><text:span text:style-name="T2896"><text:s/></text:span>y<text:span text:style-name="T2897"><text:s/></text:span>los<text:span text:style-name="T2898"><text:s/></text:span><text:span text:style-name="T2899">35</text:span><text:span text:style-name="T2900"><text:s/></text:span>años,<text:span text:style-name="T2901"><text:s/></text:span><text:span text:style-name="T2902">inclusive.</text:span></text:p>
        </text:list-item>
      </text:list>
      <text:p text:style-name="P2903"/>
      <text:list text:style-name="LFO5" text:continue-numbering="true">
        <text:list-item>
          <text:p text:style-name="P2904"><text:span text:style-name="T2905">Las</text:span><text:span text:style-name="T2906"><text:s/></text:span><text:span text:style-name="T2907">actividades</text:span><text:span text:style-name="T2908"><text:s/></text:span>deberán<text:span text:style-name="T2909"><text:s/></text:span><text:span text:style-name="T2910">carecer</text:span><text:span text:style-name="T2911"><text:s/></text:span><text:span text:style-name="T2912">de</text:span><text:span text:style-name="T2913"><text:s/></text:span>ánimo<text:span text:style-name="T2914"><text:s/></text:span><text:span text:style-name="T2915">de</text:span><text:span text:style-name="T2916"><text:s/></text:span><text:span text:style-name="T2917">lucro</text:span><text:span text:style-name="T2918"><text:s/></text:span>y<text:span text:style-name="T2919"><text:s/></text:span><text:span text:style-name="T2920">serán</text:span><text:span text:style-name="T2921"><text:s/></text:span><text:span text:style-name="T2922">de</text:span><text:span text:style-name="T2923"><text:s/></text:span>acceso<text:span text:style-name="T2924"><text:s/></text:span><text:span text:style-name="T2925">libre</text:span><text:span text:style-name="T2926"><text:s/></text:span>y<text:span text:style-name="T2927"><text:s/></text:span><text:span text:style-name="T2928">gratuito</text:span><text:span text:style-name="T2929"><text:s/></text:span><text:span text:style-name="T2930">para</text:span><text:span text:style-name="T2931"><text:s/></text:span><text:span text:style-name="T2932">laspersonas</text:span><text:span text:style-name="T2933"><text:s/></text:span><text:span text:style-name="T2934">destinatarias.</text:span></text:p>
        </text:list-item>
      </text:list>
      <text:p text:style-name="P2935"/>
      <text:list text:style-name="LFO5" text:continue-numbering="true">
        <text:list-item>
          <text:p text:style-name="P2936"><text:span text:style-name="T2937">En</text:span><text:span text:style-name="T2938"><text:s/></text:span>ningún<text:span text:style-name="T2939"><text:s/></text:span>caso<text:span text:style-name="T2940"><text:s/></text:span>se<text:span text:style-name="T2941"><text:s/></text:span>autorizará<text:span text:style-name="T2942"><text:s/></text:span><text:span text:style-name="T2943">el</text:span><text:span text:style-name="T2944"><text:s/></text:span>uso<text:span text:style-name="T2945"><text:s/></text:span>del<text:span text:style-name="T2946"><text:s/></text:span><text:span text:style-name="T2947">centro</text:span><text:span text:style-name="T2948"><text:s/></text:span><text:span text:style-name="T2949">para</text:span><text:span text:style-name="T2950"><text:s/></text:span><text:span text:style-name="T2951">la</text:span><text:span text:style-name="T2952"><text:s/></text:span><text:span text:style-name="T2953">realización</text:span><text:span text:style-name="T2954"><text:s/></text:span><text:span text:style-name="T2955">de</text:span><text:span text:style-name="T2956"><text:s/></text:span>actividades<text:span text:style-name="T2957"><text:s/></text:span>cuando<text:span text:style-name="T2958"><text:s/></text:span><text:span text:style-name="T2959">existan</text:span><text:span text:style-name="T2960"><text:s/></text:span><text:span text:style-name="T2961">indicios</text:span><text:span text:style-name="T2962"><text:s/></text:span>claros<text:span text:style-name="T2963"><text:s/></text:span><text:span text:style-name="T2964">de</text:span><text:span text:style-name="T2965"><text:s/></text:span><text:span text:style-name="T2966">que</text:span><text:span text:style-name="T2967"><text:s/></text:span>su<text:span text:style-name="T2968"><text:s/></text:span><text:span text:style-name="T2969">realización</text:span><text:span text:style-name="T2970"><text:s/></text:span><text:span text:style-name="T2971">persiga</text:span><text:span text:style-name="T2972"><text:s/></text:span><text:span text:style-name="T2973">promover,</text:span><text:span text:style-name="T2974"><text:s/></text:span><text:span text:style-name="T2975">difundir</text:span><text:span text:style-name="T2976"><text:s/></text:span>o<text:span text:style-name="T2977"><text:s/></text:span>incitar<text:span text:style-name="T2978"><text:s/></text:span><text:span text:style-name="T2979">el</text:span><text:span text:style-name="T2980"><text:s/></text:span>odio,<text:span text:style-name="T2981"><text:s/></text:span>la<text:span text:style-name="T2982"><text:s/></text:span><text:span text:style-name="T2983">discriminación</text:span><text:span text:style-name="T2984"><text:s/></text:span>social<text:span text:style-name="T2985"><text:s/></text:span><text:span text:style-name="T2986">de</text:span><text:span text:style-name="T2987"><text:s/></text:span><text:span text:style-name="T2988">cualquier</text:span><text:span text:style-name="T2989"><text:s/></text:span><text:span text:style-name="T2990">tipo,</text:span><text:span text:style-name="T2991"><text:s/></text:span><text:span text:style-name="T2992">especialmente</text:span><text:span text:style-name="T2993"><text:s/></text:span><text:span text:style-name="T2994">las</text:span><text:span text:style-name="T2995"><text:s/></text:span>que<text:span text:style-name="T2996"><text:s/></text:span>se<text:span text:style-name="T2997"><text:s/></text:span>den<text:span text:style-name="T2998"><text:s/></text:span><text:span text:style-name="T2999">por</text:span><text:span text:style-name="T3000"><text:s/></text:span>causa<text:span text:style-name="T3001"><text:s/></text:span><text:span text:style-name="T3002">de</text:span><text:span text:style-name="T3003"><text:s/></text:span>origen,<text:span text:style-name="T3004"><text:s/></text:span><text:span text:style-name="T3005">raza,</text:span><text:span text:style-name="T3006"><text:s/></text:span>sexo,<text:span text:style-name="T3007"><text:s/></text:span><text:span text:style-name="T3008">ideología,</text:span><text:span text:style-name="T3009"><text:s/></text:span><text:span text:style-name="T3010">religión,</text:span><text:span text:style-name="T3011"><text:s/></text:span><text:span text:style-name="T3012">orientación</text:span><text:span text:style-name="T3013"><text:s/></text:span>sexual,<text:span text:style-name="T3014"><text:s/></text:span><text:span text:style-name="T3015">afiliación</text:span><text:span text:style-name="T3016"><text:s/></text:span><text:span text:style-name="T3017">sindical</text:span><text:span text:style-name="T3018"><text:s/></text:span>o<text:span text:style-name="T3019"><text:s/></text:span>diversidad<text:span text:style-name="T3020"><text:s/></text:span>funcional.</text:p>
        </text:list-item>
      </text:list>
      <text:p text:style-name="P3021"/>
      <text:list text:style-name="LFO5" text:continue-numbering="true">
        <text:list-item>
          <text:p text:style-name="P3022"><draw:frame draw:z-index="1480" draw:id="id28" draw:style-name="a28" draw:name="Text Box 26" text:anchor-type="paragraph" svg:x="7.77986in" svg:y="0.10625in" svg:width="0.27778in" svg:height="1.56111in" style:rel-width="scale" style:rel-height="scale"><draw:text-box><text:p text:style-name="P3023"><text:span text:style-name="T3024">NOMBRE:</text:span></text:p><text:p text:style-name="P3025"><text:span text:style-name="T3026">CABRERA SAAVEDRA, JUAN NICOLÁS LLORET LÓPEZ,ANTONIO SERGIO</text:span></text:p></draw:text-box><svg:title/><svg:desc/></draw:frame><text:span text:style-name="T3027">Salvo</text:span><text:span text:style-name="T3028"><text:s/></text:span><text:span text:style-name="T3029">el</text:span><text:s/>salón<text:span text:style-name="T3030"><text:s/></text:span><text:span text:style-name="T3031">de</text:span><text:span text:style-name="T3032"><text:s/></text:span><text:span text:style-name="T3033">actos,</text:span><text:span text:style-name="T3034"><text:s/></text:span><text:span text:style-name="T3035">la</text:span><text:span text:style-name="T3036"><text:s/></text:span><text:span text:style-name="T3037">autorización</text:span><text:span text:style-name="T3038"><text:s/></text:span><text:span text:style-name="T3039">de</text:span><text:span text:style-name="T3040"><text:s/></text:span>uso<text:span text:style-name="T3041"><text:s/></text:span><text:span text:style-name="T3042">de</text:span><text:span text:style-name="T3043"><text:s/></text:span>los<text:s/><text:span text:style-name="T3044">espacios</text:span><text:span text:style-name="T3045"><text:s/></text:span>podrá<text:span text:style-name="T3046"><text:s/></text:span>obtenerse<text:span text:style-name="T3047"><text:s/></text:span><text:span text:style-name="T3048">en</text:span><text:span text:style-name="T3049"><text:s/></text:span><text:span text:style-name="T3050">cualquier</text:span><text:span text:style-name="T3051"><text:s/></text:span>momento<text:span text:style-name="T3052"><text:s/></text:span>previo<text:span text:style-name="T3053"><text:s/></text:span><text:span text:style-name="T3054">al</text:span><text:span text:style-name="T3055"><text:s/></text:span><text:span text:style-name="T3056">inicio</text:span><text:span text:style-name="T3057"><text:s/></text:span><text:span text:style-name="T3058">de</text:span><text:span text:style-name="T3059"><text:s/></text:span><text:span text:style-name="T3060">la</text:span><text:span text:style-name="T3061"><text:s/></text:span><text:span text:style-name="T3062">actividad,</text:span><text:span text:style-name="T3063"><text:s/></text:span>sujeto<text:span text:style-name="T3064"><text:s/></text:span>a<text:span text:style-name="T3065"><text:s/></text:span><text:span text:style-name="T3066">disponibilidad.</text:span><text:span text:style-name="T3067"><text:s/></text:span>Su<text:span text:style-name="T3068"><text:s/></text:span><text:span text:style-name="T3069">solicitud</text:span><text:span text:style-name="T3070"><text:s/></text:span><text:span text:style-name="T3071">deberá</text:span><text:span text:style-name="T3072"><text:s/></text:span><text:span text:style-name="T3073">presentarseen</text:span><text:span text:style-name="T3074"><text:s/></text:span><text:span text:style-name="T3075">el</text:span><text:span text:style-name="T3076"><text:s/>modelo</text:span><text:span text:style-name="T3077"><text:s/></text:span>oficial<text:s/><text:span text:style-name="T3078">que</text:span><text:span text:style-name="T3079"><text:s/></text:span><text:span text:style-name="T3080">encontrará</text:span><text:span text:style-name="T3081"><text:s/></text:span><text:span text:style-name="T3082">en</text:span><text:span text:style-name="T3083"><text:s/></text:span>la<text:span text:style-name="T3084"><text:s/></text:span>página<text:span text:style-name="T3085"><text:s/></text:span><text:span text:style-name="T3086">web</text:span><text:span text:style-name="T3087"><text:s/></text:span>del<text:s/><text:span text:style-name="T3088">Cabildo</text:span><text:span text:style-name="T3089"><text:s/></text:span>o<text:span text:style-name="T3090"><text:s/></text:span>del<text:span text:style-name="T3091"><text:s/></text:span><text:span text:style-name="T3092">CIJ</text:span><text:span text:style-name="T3093"><text:s/></text:span>a<text:span text:style-name="T3094"><text:s/>través</text:span><text:span text:style-name="T3095"><text:s/></text:span><text:span text:style-name="T3096">de</text:span><text:span text:style-name="T3097"><text:s/></text:span><text:span text:style-name="T3098">los<text:s/></text:span>mediostelemáticos<text:span text:style-name="T3099"><text:s/></text:span>que<text:span text:style-name="T3100"><text:s/></text:span><text:span text:style-name="T3101">en</text:span><text:span text:style-name="T3102"><text:s/></text:span><text:span text:style-name="T3103">el</text:span><text:span text:style-name="T3104"><text:s/></text:span>mismo<text:span text:style-name="T3105"><text:s/></text:span>se<text:span text:style-name="T3106"><text:s/></text:span><text:span text:style-name="T3107">indique</text:span><text:span text:style-name="T3108"><text:s/></text:span>o<text:span text:style-name="T3109"><text:s/></text:span><text:span text:style-name="T3110">en</text:span><text:span text:style-name="T3111"><text:s/></text:span><text:span text:style-name="T3112">la</text:span><text:span text:style-name="T3113"><text:s/></text:span>oficina<text:span text:style-name="T3114"><text:s/></text:span><text:span text:style-name="T3115">de</text:span><text:span text:style-name="T3116"><text:s/></text:span><text:span text:style-name="T3117">información</text:span><text:span text:style-name="T3118"><text:s/></text:span>juvenil<text:span text:style-name="T3119"><text:s/></text:span><text:span text:style-name="T3120">del</text:span><text:span text:style-name="T3121"><text:s/></text:span><text:span text:style-name="T3122">propio</text:span><text:span text:style-name="T3123"><text:s/></text:span>centro.<text:span text:style-name="T3124"><text:s/></text:span><text:span text:style-name="T3125">El</text:span><text:span text:style-name="T3126"><text:s/></text:span>modelo<text:span text:style-name="T3127"><text:s/></text:span><text:span text:style-name="T3128">de</text:span><text:span text:style-name="T3129"><text:s/></text:span><text:span text:style-name="T3130">solicitud</text:span><text:span text:style-name="T3131"><text:s/></text:span><text:span text:style-name="T3132">definirá</text:span><text:span text:style-name="T3133"><text:s/></text:span>los<text:span text:style-name="T3134"><text:s/></text:span>documentos<text:span text:style-name="T3135"><text:s/></text:span><text:span text:style-name="T3136">que</text:span><text:span text:style-name="T3137"><text:s/></text:span><text:span text:style-name="T3138">el</text:span><text:span text:style-name="T3139"><text:s/></text:span><text:span text:style-name="T3140">solicitante</text:span><text:span text:style-name="T3141"><text:s/></text:span>debe<text:span text:style-name="T3142"><text:s/></text:span><text:span text:style-name="T3143">adjuntar</text:span><text:span text:style-name="T3144"><text:s/></text:span>a<text:span text:style-name="T3145"><text:s/></text:span><text:span text:style-name="T3146">la</text:span><text:span text:style-name="T3147"><text:s/></text:span>misma.</text:p>
        </text:list-item>
      </text:list>
      <text:p text:style-name="P3148"/>
      <text:list text:style-name="LFO5" text:continue-numbering="true">
        <text:list-item>
          <text:p text:style-name="P3149"><text:span text:style-name="T3150">La</text:span><text:span text:style-name="T3151"><text:s/></text:span><text:span text:style-name="T3152">solicitud</text:span><text:span text:style-name="T3153"><text:s/></text:span><text:span text:style-name="T3154">de</text:span><text:span text:style-name="T3155"><text:s/></text:span><text:span text:style-name="T3156">cesión</text:span><text:span text:style-name="T3157"><text:s/></text:span>del<text:span text:style-name="T3158"><text:s/></text:span><text:span text:style-name="T3159">salón</text:span><text:span text:style-name="T3160"><text:s/></text:span><text:span text:style-name="T3161">de</text:span><text:span text:style-name="T3162"><text:s/></text:span><text:span text:style-name="T3163">actos</text:span><text:span text:style-name="T3164"><text:s/></text:span><text:span text:style-name="T3165">deberá</text:span><text:span text:style-name="T3166"><text:s/></text:span><text:span text:style-name="T3167">realizarse</text:span><text:span text:style-name="T3168"><text:s/></text:span><text:span text:style-name="T3169">obligatoriamente</text:span><text:span text:style-name="T3170"><text:s/></text:span>por<text:span text:style-name="T3171"><text:s/></text:span><text:span text:style-name="T3172">medios</text:span><text:span text:style-name="T3173"><text:s/></text:span><text:span text:style-name="T3174">telemáticos</text:span><text:span text:style-name="T3175"><text:s/></text:span><text:span text:style-name="T3176">en</text:span><text:span text:style-name="T3177"><text:s/></text:span><text:span text:style-name="T3178">el</text:span><text:span text:style-name="T3179"><text:s/></text:span><text:span text:style-name="T3180">modelo</text:span><text:span text:style-name="T3181"><text:s/></text:span>específico<text:span text:style-name="T3182"><text:s/></text:span><text:span text:style-name="T3183">disponible</text:span><text:span text:style-name="T3184"><text:s/></text:span><text:span text:style-name="T3185">en</text:span><text:span text:style-name="T3186"><text:s/></text:span><text:span text:style-name="T3187">la</text:span><text:span text:style-name="T3188"><text:s/></text:span>página<text:span text:style-name="T3189"><text:s/></text:span><text:span text:style-name="T3190">web</text:span><text:span text:style-name="T3191"><text:s/></text:span>del<text:span text:style-name="T3192"><text:s/></text:span><text:span text:style-name="T3193">Cabildo</text:span><text:span text:style-name="T3194"><text:s/></text:span><text:span text:style-name="T3195">de</text:span><text:span text:style-name="T3196"><text:s/></text:span><text:span text:style-name="T3197">Fuerteventura</text:span><text:span text:style-name="T3198"><text:s/></text:span>y</text:p>
        </text:list-item>
      </text:list>
      <text:p text:style-name="P3199"/>
      <text:p text:style-name="P3201"><draw:frame draw:z-index="1720" draw:id="id30" draw:style-name="a30" draw:name="Text Box 25" text:anchor-type="paragraph" svg:x="7.86319in" svg:y="0.28958in" svg:width="0.19444in" svg:height="2.02431in" style:rel-width="scale" style:rel-height="scale"><draw:text-box><text:p text:style-name="P3202"><text:span text:style-name="T3203">1A48075672295F532A37854FE95DDF89FC6730CC</text:span></text:p><text:p text:style-name="P3204"><text:span text:style-name="T3205">34FD3DFEF440EE93DE70AE140996B1C6668F08F5</text:span></text:p></draw:text-box><svg:title/><svg:desc/></draw:frame><text:span text:style-name="T3206">del</text:span><text:span text:style-name="T3207"><text:s/></text:span>CIJ.<text:span text:style-name="T3208"><text:s/></text:span>Dicha<text:span text:style-name="T3209"><text:s/></text:span><text:span text:style-name="T3210">solicitud</text:span><text:span text:style-name="T3211"><text:s/></text:span>deberá<text:span text:style-name="T3212"><text:s/></text:span><text:span text:style-name="T3213">dirigirse</text:span><text:span text:style-name="T3214"><text:s/></text:span>a<text:span text:style-name="T3215"><text:s/></text:span><text:span text:style-name="T3216">la</text:span><text:span text:style-name="T3217"><text:s/></text:span>Consejería<text:span text:style-name="T3218"><text:s/></text:span><text:span text:style-name="T3219">de</text:span><text:span text:style-name="T3220"><text:s/></text:span><text:span text:style-name="T3221">Educación</text:span><text:span text:style-name="T3222"><text:s/></text:span>y<text:span text:style-name="T3223"><text:s/></text:span>juventud<text:span text:style-name="T3224"><text:s/></text:span>y<text:span text:style-name="T3225"><text:s/></text:span><text:span text:style-name="T3226">en</text:span><text:span text:style-name="T3227"><text:s/></text:span>ella<text:span text:style-name="T3228"><text:s/></text:span>se<text:span text:style-name="T3229"><text:s/></text:span><text:span text:style-name="T3230">indicarán</text:span><text:span text:style-name="T3231"><text:s/></text:span><text:span text:style-name="T3232">los</text:span><text:span text:style-name="T3233"><text:s/></text:span>siguientes<text:span text:style-name="T3234"><text:s/></text:span>extremos:</text:p>
      <text:p text:style-name="P3235"/>
      <text:list text:style-name="LFO5" text:continue-numbering="true">
        <text:list-item>
          <text:list>
            <text:list-item>
              <text:p text:style-name="P3236"><text:span text:style-name="T3237">Fecha/s</text:span><text:span text:style-name="T3238"><text:s/></text:span><text:span text:style-name="T3239">en</text:span><text:span text:style-name="T3240"><text:s/></text:span>que<text:span text:style-name="T3241"><text:s/></text:span>se<text:span text:style-name="T3242"><text:s/></text:span><text:span text:style-name="T3243">solicita</text:span><text:span text:style-name="T3244"><text:s/></text:span>su<text:span text:style-name="T3245"><text:s/></text:span>uso<text:span text:style-name="T3246"><text:s/></text:span><text:span text:style-name="T3247">(podrá</text:span><text:span text:style-name="T3248"><text:s/></text:span><text:span text:style-name="T3249">indicarse</text:span><text:span text:style-name="T3250"><text:s/></text:span><text:span text:style-name="T3251">hasta</text:span><text:span text:style-name="T3252"><text:s/></text:span><text:span text:style-name="T3253">tres</text:span><text:span text:style-name="T3254"><text:s/></text:span><text:span text:style-name="T3255">períodos</text:span><text:span text:style-name="T3256"><text:s/></text:span><text:span text:style-name="T3257">alternativos</text:span><text:span text:style-name="T3258"><text:s/></text:span><text:span text:style-name="T3259">diferentes,</text:span><text:span text:style-name="T3260"><text:s/></text:span><text:span text:style-name="T3261">en</text:span><text:span text:style-name="T3262"><text:s/></text:span>orden<text:span text:style-name="T3263"><text:s/></text:span><text:span text:style-name="T3264">de</text:span><text:span text:style-name="T3265"><text:s/></text:span><text:span text:style-name="T3266">prioridad</text:span><text:span text:style-name="T3267"><text:s/></text:span><text:span text:style-name="T3268">decreciente).</text:span></text:p>
            </text:list-item>
          </text:list>
        </text:list-item>
      </text:list>
      <text:p text:style-name="P3269"/>
      <text:list text:style-name="LFO5" text:continue-numbering="true">
        <text:list-item>
          <text:list>
            <text:list-item>
              <text:p text:style-name="P3270"><text:span text:style-name="T3271">Objetivos</text:span><text:span text:style-name="T3272"><text:s/></text:span><text:span text:style-name="T3273">generales</text:span><text:span text:style-name="T3274"><text:s/></text:span>y<text:span text:style-name="T3275"><text:s/></text:span>específicos.</text:p>
            </text:list-item>
          </text:list>
        </text:list-item>
      </text:list>
      <text:p text:style-name="P3276"/>
      <text:list text:style-name="LFO5" text:continue-numbering="true">
        <text:list-item>
          <text:list>
            <text:list-item>
              <text:p text:style-name="P3277"><draw:frame draw:z-index="1672" draw:id="id31" draw:style-name="a31" draw:name="Text Box 24" text:anchor-type="paragraph" svg:x="7.77986in" svg:y="-0.07014in" svg:width="0.11111in" svg:height="1.88958in" style:rel-width="scale" style:rel-height="scale"><draw:text-box><text:p text:style-name="P3278"><text:span text:style-name="T3279">FECHA DE FIRMA: <text:s text:c="3"/></text:span><text:span text:style-name="T3280"><text:s/></text:span><text:span text:style-name="T3281">HASH DEL CERTIFICADO:</text:span></text:p></draw:text-box><svg:title/><svg:desc/></draw:frame><draw:frame draw:z-index="1744" draw:id="id32" draw:style-name="a32" draw:name="Text Box 23" text:anchor-type="paragraph" svg:x="8.11528in" svg:y="-0.03125in" svg:width="0.125in" svg:height="6.54514in" style:rel-width="scale" style:rel-height="scale"><draw:text-box><text:p text:style-name="P3282"><text:span text:style-name="T3283">Firmado Digitalmente en el Cabildo de Fuerteventura - https://sede.cabildofuer.es - Código Seguro de Verificación: 35600IDOC21098D8746652354692</text:span></text:p></draw:text-box><svg:title/><svg:desc/></draw:frame>Número<text:span text:style-name="T3284"><text:s/></text:span>y<text:span text:style-name="T3285"><text:s/></text:span><text:span text:style-name="T3286">tipología</text:span><text:span text:style-name="T3287"><text:s/></text:span><text:span text:style-name="T3288">de las</text:span><text:span text:style-name="T3289"><text:s/></text:span><text:span text:style-name="T3290">actividades</text:span><text:span text:style-name="T3291"><text:s/></text:span>a<text:span text:style-name="T3292"><text:s/></text:span><text:span text:style-name="T3293">desarrollar,</text:span><text:span text:style-name="T3294"><text:s/></text:span>así<text:span text:style-name="T3295"><text:s/></text:span><text:span text:style-name="T3296">como</text:span><text:span text:style-name="T3297"><text:s/></text:span><text:span text:style-name="T3298">el</text:span><text:span text:style-name="T3299"><text:s/></text:span>día<text:span text:style-name="T3300"><text:s/></text:span>y<text:span text:style-name="T3301"><text:s/></text:span><text:span text:style-name="T3302">la hora</text:span><text:span text:style-name="T3303"><text:s/></text:span><text:span text:style-name="T3304">previstas</text:span><text:span text:style-name="T3305"><text:s/></text:span><text:span text:style-name="T3306">para</text:span><text:span text:style-name="T3307"><text:s/></text:span>su<text:span text:style-name="T3308"><text:s/></text:span><text:span text:style-name="T3309">realización.</text:span></text:p>
            </text:list-item>
          </text:list>
        </text:list-item>
      </text:list>
      <text:p text:style-name="P3310"/>
      <text:p text:style-name="P3311"/>
      <text:p text:style-name="P3312"><text:span text:style-name="T3313">La</text:span><text:span text:style-name="T3314"><text:s/></text:span><text:span text:style-name="T3315">autorización</text:span><text:span text:style-name="T3316"><text:s/></text:span>del<text:span text:style-name="T3317"><text:s/></text:span>uso<text:span text:style-name="T3318"><text:s/></text:span>del<text:span text:style-name="T3319"><text:s/></text:span><text:span text:style-name="T3320">salón</text:span><text:span text:style-name="T3321"><text:s/></text:span><text:span text:style-name="T3322">de</text:span><text:span text:style-name="T3323"><text:s/></text:span><text:span text:style-name="T3324">actos</text:span><text:span text:style-name="T3325"><text:s/></text:span><text:span text:style-name="T3326">deberá</text:span><text:span text:style-name="T3327"><text:s/></text:span><text:span text:style-name="T3328">realizarse</text:span><text:span text:style-name="T3329"><text:s/></text:span><text:span text:style-name="T3330">por</text:span><text:span text:style-name="T3331"><text:s/></text:span>resolución<text:span text:style-name="T3332"><text:s/></text:span><text:span text:style-name="T3333">de</text:span><text:span text:style-name="T3334"><text:s/></text:span>quien<text:span text:style-name="T3335"><text:s/></text:span><text:span text:style-name="T3336">ostente</text:span><text:span text:style-name="T3337"><text:s/></text:span><text:span text:style-name="T3338">las</text:span><text:span text:style-name="T3339"><text:s/></text:span><text:span text:style-name="T3340">competencias</text:span><text:span text:style-name="T3341"><text:s/></text:span><text:span text:style-name="T3342">en</text:span><text:span text:style-name="T3343"><text:s/></text:span><text:span text:style-name="T3344">materia</text:span><text:span text:style-name="T3345"><text:s/>de</text:span><text:span text:style-name="T3346"><text:s/></text:span><text:span text:style-name="T3347">Juventud,</text:span><text:span text:style-name="T3348"><text:s/></text:span>quien<text:span text:style-name="T3349"><text:s/></text:span><text:span text:style-name="T3350">deberá</text:span><text:span text:style-name="T3351"><text:s/></text:span>resolver<text:span text:style-name="T3352"><text:s/></text:span>y<text:span text:style-name="T3353"><text:s/></text:span><text:span text:style-name="T3354">notificar</text:span><text:span text:style-name="T3355"><text:s/></text:span><text:span text:style-name="T3356">en</text:span><text:span text:style-name="T3357"><text:s/></text:span><text:span text:style-name="T3358">el</text:span><text:span text:style-name="T3359"><text:s/></text:span>plazo<text:span text:style-name="T3360"><text:s/></text:span><text:span text:style-name="T3361">máximo<text:s/></text:span><text:span text:style-name="T3362">de</text:span><text:span text:style-name="T3363"><text:s/></text:span><text:span text:style-name="T3364">un</text:span><text:span text:style-name="T3365"><text:s/></text:span><text:span text:style-name="T3366">mes.</text:span><text:span text:style-name="T3367"><text:s/></text:span><text:span text:style-name="T3368">En</text:span><text:span text:style-name="T3369"><text:s/></text:span>caso<text:span text:style-name="T3370"><text:s/></text:span><text:span text:style-name="T3371">de</text:span><text:span text:style-name="T3372"><text:s/></text:span>que<text:span text:style-name="T3373"><text:s/></text:span><text:span text:style-name="T3374">no</text:span><text:span text:style-name="T3375"><text:s/></text:span><text:span text:style-name="T3376">haya</text:span><text:span text:style-name="T3377"><text:s/></text:span>sido<text:span text:style-name="T3378"><text:s/></text:span><text:span text:style-name="T3379">notificada</text:span><text:span text:style-name="T3380"><text:s/></text:span>resolución<text:span text:style-name="T3381"><text:s/></text:span><text:span text:style-name="T3382">en</text:span><text:span text:style-name="T3383"><text:s/></text:span>dicho<text:span text:style-name="T3384"><text:s/></text:span><text:span text:style-name="T3385">plazo,</text:span><text:span text:style-name="T3386"><text:s/></text:span><text:span text:style-name="T3387">deberá</text:span><text:span text:style-name="T3388"><text:s/></text:span><text:span text:style-name="T3389">entender</text:span><text:span text:style-name="T3390"><text:s/></text:span><text:span text:style-name="T3391">desestimada</text:span><text:span text:style-name="T3392"><text:s/></text:span>su<text:span text:style-name="T3393"><text:s/></text:span><text:span text:style-name="T3394">solicitud.</text:span></text:p>
      <text:p text:style-name="P3395"/>
      <text:list text:style-name="LFO5" text:continue-numbering="true">
        <text:list-item>
          <text:p text:style-name="P3396"><draw:frame draw:z-index="1696" draw:id="id33" draw:style-name="a33" draw:name="Text Box 22" text:anchor-type="paragraph" svg:x="7.86319in" svg:y="-0.06389in" svg:width="0.19444in" svg:height="0.44514in" style:rel-width="scale" style:rel-height="scale"><draw:text-box><text:p text:style-name="P3397"><text:span text:style-name="T3398">13/06/2023</text:span></text:p><text:p text:style-name="P3399"><text:span text:style-name="T3400">13/06/2023</text:span></text:p></draw:text-box><svg:title/><svg:desc/></draw:frame><text:span text:style-name="T3401">En</text:span><text:span text:style-name="T3402"><text:s/></text:span><text:span text:style-name="T3403">el</text:span><text:span text:style-name="T3404"><text:s/></text:span>caso<text:span text:style-name="T3405"><text:s/></text:span><text:span text:style-name="T3406">de</text:span><text:span text:style-name="T3407"><text:s/></text:span><text:span text:style-name="T3408">asociaciones</text:span><text:s/>o<text:span text:style-name="T3409"><text:s/></text:span><text:span text:style-name="T3410">colectivos,</text:span><text:span text:style-name="T3411"><text:s/></text:span><text:span text:style-name="T3412">la</text:span><text:span text:style-name="T3413"><text:s/></text:span><text:span text:style-name="T3414">solicitud</text:span><text:span text:style-name="T3415"><text:s/></text:span>será<text:span text:style-name="T3416"><text:s/></text:span><text:span text:style-name="T3417">formulada</text:span><text:span text:style-name="T3418"><text:s/></text:span><text:span text:style-name="T3419">por</text:span><text:span text:style-name="T3420"><text:s/></text:span>quien<text:span text:style-name="T3421"><text:s/></text:span><text:span text:style-name="T3422">ostente</text:span><text:span text:style-name="T3423"><text:s/></text:span>la<text:span text:style-name="T3424"><text:s/></text:span><text:span text:style-name="T3425">representación</text:span><text:span text:style-name="T3426"><text:s/></text:span><text:span text:style-name="T3427">legal.</text:span></text:p>
        </text:list-item>
      </text:list>
      <text:p text:style-name="P3428"/>
      <text:p text:style-name="P3429"><text:span text:style-name="T3430">10.-</text:span><text:span text:style-name="T3431"><text:s/></text:span><text:span text:style-name="T3432">El</text:span><text:span text:style-name="T3433"><text:s/></text:span>acceso<text:span text:style-name="T3434"><text:s/></text:span>a<text:span text:style-name="T3435"><text:s/></text:span>los<text:span text:style-name="T3436"><text:s/></text:span>espacios<text:span text:style-name="T3437"><text:s/></text:span>y<text:span text:style-name="T3438"><text:s/></text:span><text:span text:style-name="T3439">recursos</text:span><text:span text:style-name="T3440"><text:s/></text:span>se<text:span text:style-name="T3441"><text:s/></text:span><text:span text:style-name="T3442">realizará</text:span><text:span text:style-name="T3443"><text:s/></text:span>por<text:span text:style-name="T3444"><text:s/></text:span><text:span text:style-name="T3445">riguroso</text:span><text:span text:style-name="T3446"><text:s/></text:span>orden<text:span text:style-name="T3447"><text:s/></text:span><text:span text:style-name="T3448">de</text:span><text:span text:style-name="T3449"><text:s/></text:span>llegada.</text:p>
      <text:p text:style-name="P3450"/>
      <text:p text:style-name="P3451"/>
      <text:h text:style-name="P3452" text:outline-level="1">CAPÍTULO<text:span text:style-name="T3453"><text:s/></text:span><text:span text:style-name="T3454">II</text:span></text:h>
      <text:p text:style-name="P3455"/>
      <text:p text:style-name="P3456"><text:span text:style-name="T3457">Derechos</text:span><text:span text:style-name="T3458"><text:s/></text:span><text:span text:style-name="T3459">y</text:span><text:span text:style-name="T3460"><text:s/></text:span><text:span text:style-name="T3461">deberes</text:span><text:span text:style-name="T3462"><text:s/></text:span><text:span text:style-name="T3463">de</text:span><text:span text:style-name="T3464"><text:s/></text:span><text:span text:style-name="T3465">los</text:span><text:span text:style-name="T3466"><text:s/></text:span><text:span text:style-name="T3467">usuarios.</text:span></text:p>
      <text:p text:style-name="P3468"/>
      <text:h text:style-name="P3469" text:outline-level="1"><draw:frame draw:z-index="1648" draw:id="id34" draw:style-name="a34" draw:name="Text Box 21" text:anchor-type="paragraph" svg:x="7.77986in" svg:y="0.16458in" svg:width="0.27778in" svg:height="1.76042in" style:rel-width="scale" style:rel-height="scale"><draw:text-box><text:p text:style-name="P3470"><text:span text:style-name="T3471">PUESTO DE TRABAJO:</text:span></text:p><text:p text:style-name="P3472"><text:span text:style-name="T3473">Consejero-Secretario del Consejo de Gobierno Presidente del Cabildo de Fuerteventura</text:span></text:p></draw:text-box><svg:title/><svg:desc/></draw:frame><text:span text:style-name="T3474">Artículo</text:span><text:span text:style-name="T3475"><text:s/></text:span><text:span text:style-name="T3476">8.</text:span><text:span text:style-name="T3477"><text:s/></text:span><text:span text:style-name="T3478">Derechos</text:span><text:span text:style-name="T3479"><text:s/></text:span>de<text:span text:style-name="T3480"><text:s/></text:span>los<text:span text:style-name="T3481"><text:s/></text:span><text:span text:style-name="T3482">usuarios.</text:span></text:h>
      <text:p text:style-name="P3483"/>
      <text:p text:style-name="P3484"><text:span text:style-name="T3485">Son</text:span><text:span text:style-name="T3486"><text:s/></text:span><text:span text:style-name="T3487">derechos</text:span><text:span text:style-name="T3488"><text:s/></text:span><text:span text:style-name="T3489">de</text:span><text:span text:style-name="T3490"><text:s/></text:span><text:span text:style-name="T3491">los</text:span><text:span text:style-name="T3492"><text:s/></text:span><text:span text:style-name="T3493">usuarios</text:span><text:span text:style-name="T3494"><text:s/></text:span>del<text:span text:style-name="T3495"><text:s/></text:span><text:span text:style-name="T3496">Centro</text:span><text:span text:style-name="T3497"><text:s/></text:span>Insular<text:span text:style-name="T3498"><text:s/></text:span><text:span text:style-name="T3499">de</text:span><text:span text:style-name="T3500"><text:s/></text:span><text:span text:style-name="T3501">Juventud:</text:span></text:p>
      <text:p text:style-name="P3502"/>
      <text:list text:style-name="LFO4" text:continue-numbering="true">
        <text:list-item>
          <text:p text:style-name="P3503">Acceso<text:span text:style-name="T3504"><text:s/></text:span><text:span text:style-name="T3505">libre</text:span><text:span text:style-name="T3506"><text:s/></text:span>a<text:span text:style-name="T3507"><text:s/></text:span><text:span text:style-name="T3508">las</text:span><text:span text:style-name="T3509"><text:s/></text:span><text:span text:style-name="T3510">instalaciones</text:span><text:span text:style-name="T3511"><text:s/></text:span>si<text:span text:style-name="T3512"><text:s/></text:span>tienen<text:span text:style-name="T3513"><text:s/></text:span><text:span text:style-name="T3514">entre</text:span><text:span text:style-name="T3515"><text:s/></text:span><text:span text:style-name="T3516">12</text:span><text:span text:style-name="T3517"><text:s/></text:span>y<text:span text:style-name="T3518"><text:s/></text:span><text:span text:style-name="T3519">35</text:span><text:span text:style-name="T3520"><text:s/></text:span><text:span text:style-name="T3521">años</text:span><text:span text:style-name="T3522"><text:s/></text:span><text:span text:style-name="T3523">en</text:span><text:span text:style-name="T3524"><text:s/></text:span><text:span text:style-name="T3525">los</text:span><text:span text:style-name="T3526"><text:s/></text:span><text:span text:style-name="T3527">horarios</text:span><text:span text:style-name="T3528"><text:s/></text:span>y<text:span text:style-name="T3529"><text:s/></text:span><text:span text:style-name="T3530">días</text:span><text:span text:style-name="T3531"><text:s/></text:span><text:span text:style-name="T3532">designados</text:span><text:span text:style-name="T3533"><text:s/></text:span><text:span text:style-name="T3534">previa</text:span><text:span text:style-name="T3535"><text:s/></text:span><text:span text:style-name="T3536">inscripción</text:span><text:span text:style-name="T3537"><text:s/></text:span>a<text:span text:style-name="T3538"><text:s/></text:span><text:span text:style-name="T3539">través</text:span><text:span text:style-name="T3540"><text:s/></text:span><text:span text:style-name="T3541">de</text:span><text:span text:style-name="T3542"><text:s/></text:span><text:span text:style-name="T3543">la</text:span><text:span text:style-name="T3544"><text:s/></text:span><text:span text:style-name="T3545">cumplimentación</text:span><text:span text:style-name="T3546"><text:s/></text:span><text:span text:style-name="T3547">del</text:span><text:span text:style-name="T3548"><text:s/></text:span>formulario<text:span text:style-name="T3549"><text:s/></text:span><text:span text:style-name="T3550">pertinente,</text:span><text:span text:style-name="T3551"><text:s/></text:span><text:span text:style-name="T3552">en</text:span><text:span text:style-name="T3553"><text:s/></text:span>su<text:span text:style-name="T3554"><text:s/></text:span>caso.<text:span text:style-name="T3555"><text:s/></text:span><text:span text:style-name="T3556">Este</text:span><text:span text:style-name="T3557"><text:s/></text:span>derecho<text:span text:style-name="T3558"><text:s/></text:span>se<text:span text:style-name="T3559"><text:s/></text:span><text:span text:style-name="T3560">puede</text:span><text:span text:style-name="T3561"><text:s/></text:span><text:span text:style-name="T3562">ver</text:span><text:span text:style-name="T3563"><text:s/></text:span><text:span text:style-name="T3564">limitado</text:span><text:span text:style-name="T3565"><text:s/></text:span><text:span text:style-name="T3566">por</text:span><text:span text:style-name="T3567"><text:s/></text:span><text:span text:style-name="T3568">medida</text:span><text:span text:style-name="T3569"><text:s/></text:span><text:span text:style-name="T3570">disciplinaria</text:span><text:span text:style-name="T3571"><text:s/></text:span><text:span text:style-name="T3572">aplicada</text:span><text:span text:style-name="T3573"><text:s/></text:span>conforme<text:span text:style-name="T3574"><text:s/></text:span><text:span text:style-name="T3575">al</text:span><text:span text:style-name="T3576"><text:s/></text:span><text:span text:style-name="T3577">contenido</text:span><text:span text:style-name="T3578"><text:s/></text:span>del<text:span text:style-name="T3579"><text:s/></text:span><text:span text:style-name="T3580">presente</text:span><text:span text:style-name="T3581"><text:s/></text:span>reglamento.</text:p>
        </text:list-item>
      </text:list>
      <text:p text:style-name="P3582"/>
      <text:list text:style-name="LFO4" text:continue-numbering="true">
        <text:list-item>
          <text:p text:style-name="P3583"><text:span text:style-name="T3584">Disponer</text:span><text:span text:style-name="T3585"><text:s/></text:span><text:span text:style-name="T3586">de</text:span><text:span text:style-name="T3587"><text:s/></text:span>las<text:span text:style-name="T3588"><text:s/></text:span><text:span text:style-name="T3589">instalaciones</text:span><text:span text:style-name="T3590"><text:s/></text:span>y<text:span text:style-name="T3591"><text:s/></text:span><text:span text:style-name="T3592">equipamientos</text:span><text:span text:style-name="T3593"><text:s/></text:span>del<text:span text:style-name="T3594"><text:s/></text:span><text:span text:style-name="T3595">centro,</text:span><text:span text:style-name="T3596"><text:s/></text:span>haciendo<text:span text:style-name="T3597"><text:s/></text:span><text:span text:style-name="T3598">un</text:span><text:span text:style-name="T3599"><text:s/></text:span>buen<text:span text:style-name="T3600"><text:s/></text:span><text:span text:style-name="T3601">uso</text:span><text:span text:style-name="T3602"><text:s/></text:span><text:span text:style-name="T3603">de</text:span><text:span text:style-name="T3604"><text:s/></text:span><text:span text:style-name="T3605">las</text:span><text:span text:style-name="T3606"><text:s/></text:span>mismas<text:span text:style-name="T3607"><text:s/></text:span><text:span text:style-name="T3608">en</text:span><text:span text:style-name="T3609"><text:s/></text:span><text:span text:style-name="T3610">los</text:span><text:span text:style-name="T3611"><text:s/></text:span><text:span text:style-name="T3612">horarios</text:span><text:span text:style-name="T3613"><text:s/></text:span>y<text:span text:style-name="T3614"><text:s/></text:span>condiciones<text:span text:style-name="T3615"><text:s/></text:span>establecidas.</text:p>
        </text:list-item>
        <text:list-item>
          <text:p text:style-name="P3616"><text:span text:style-name="T3617">Recibir</text:span><text:span text:style-name="T3618"><text:s/></text:span><text:span text:style-name="T3619">información</text:span><text:span text:style-name="T3620"><text:s/></text:span>y<text:span text:style-name="T3621"><text:s/></text:span>asesoramiento<text:span text:style-name="T3622"><text:s/></text:span><text:span text:style-name="T3623">juvenil.</text:span></text:p>
        </text:list-item>
      </text:list>
      <text:p text:style-name="P3624"/>
      <text:list text:style-name="LFO4" text:continue-numbering="true">
        <text:list-item>
          <text:p text:style-name="P3625"><text:span text:style-name="T3626">Participar</text:span><text:span text:style-name="T3627"><text:s/></text:span><text:span text:style-name="T3628">en</text:span><text:span text:style-name="T3629"><text:s/></text:span>las<text:span text:style-name="T3630"><text:s/></text:span>actividades<text:span text:style-name="T3631"><text:s/></text:span><text:span text:style-name="T3632">programadas</text:span><text:span text:style-name="T3633"><text:s/></text:span><text:span text:style-name="T3634">por</text:span><text:span text:style-name="T3635"><text:s/></text:span><text:span text:style-name="T3636">el</text:span><text:span text:style-name="T3637"><text:s/></text:span>centro<text:span text:style-name="T3638"><text:s/></text:span>respetando<text:span text:style-name="T3639"><text:s/></text:span><text:span text:style-name="T3640">las</text:span><text:span text:style-name="T3641"><text:s/></text:span>normas,<text:span text:style-name="T3642"><text:s/></text:span><text:span text:style-name="T3643">sin</text:span><text:span text:style-name="T3644"><text:s/></text:span><text:span text:style-name="T3645">tenerimpedimento</text:span><text:span text:style-name="T3646"><text:s/></text:span><text:span text:style-name="T3647">disciplinario</text:span><text:span text:style-name="T3648"><text:s/></text:span>alguno<text:span text:style-name="T3649"><text:s/></text:span>que<text:span text:style-name="T3650"><text:s/></text:span><text:span text:style-name="T3651">lo</text:span><text:span text:style-name="T3652"><text:s/></text:span><text:span text:style-name="T3653">impida.</text:span></text:p>
        </text:list-item>
      </text:list>
      <text:p text:style-name="P3654"/>
      <text:list text:style-name="LFO4" text:continue-numbering="true">
        <text:list-item>
          <text:p text:style-name="P3655"><text:span text:style-name="T3656">Proponer</text:span><text:span text:style-name="T3657"><text:s/></text:span><text:span text:style-name="T3658">ideas,</text:span><text:span text:style-name="T3659"><text:s/></text:span>actividades<text:span text:style-name="T3660"><text:s/></text:span>y<text:s/><text:span text:style-name="T3661">proyectos</text:span><text:span text:style-name="T3662"><text:s/></text:span>que<text:span text:style-name="T3663"><text:s/></text:span><text:span text:style-name="T3664">fomenten</text:span><text:span text:style-name="T3665"><text:s/></text:span><text:span text:style-name="T3666">el</text:span><text:span text:style-name="T3667"><text:s/></text:span>uso<text:span text:style-name="T3668"><text:s/></text:span>del<text:s/><text:span text:style-name="T3669">Centro,</text:span><text:span text:style-name="T3670"><text:s/></text:span><text:span text:style-name="T3671">en</text:span><text:span text:style-name="T3672"><text:s/></text:span><text:span text:style-name="T3673">beneficio</text:span><text:span text:style-name="T3674"><text:s/></text:span><text:span text:style-name="T3675">delos</text:span><text:span text:style-name="T3676"><text:s/></text:span><text:span text:style-name="T3677">jóvenes</text:span><text:span text:style-name="T3678"><text:s/></text:span><text:span text:style-name="T3679">de</text:span><text:span text:style-name="T3680"><text:s/></text:span><text:span text:style-name="T3681">la</text:span><text:span text:style-name="T3682"><text:s/></text:span>isla<text:span text:style-name="T3683"><text:s/></text:span>y<text:span text:style-name="T3684"><text:s/></text:span><text:span text:style-name="T3685">participar</text:span><text:span text:style-name="T3686"><text:s/></text:span><text:span text:style-name="T3687">activamente</text:span><text:span text:style-name="T3688"><text:s/></text:span>del<text:span text:style-name="T3689"><text:s/></text:span>proceso.</text:p>
        </text:list-item>
      </text:list>
      <text:p text:style-name="P3690"/>
      <text:h text:style-name="P3691" text:outline-level="1"><text:span text:style-name="T3692">Artículo</text:span><text:span text:style-name="T3693"><text:s/></text:span><text:span text:style-name="T3694">9.</text:span><text:span text:style-name="T3695"><text:s/></text:span><text:span text:style-name="T3696">Deberes</text:span><text:span text:style-name="T3697"><text:s/></text:span>de<text:span text:style-name="T3698"><text:s/></text:span><text:span text:style-name="T3699">los</text:span><text:span text:style-name="T3700"><text:s/></text:span><text:span text:style-name="T3701">usuarios.</text:span></text:h>
      <text:p text:style-name="P3702"/>
      <text:p text:style-name="P3703"><draw:frame draw:z-index="1624" draw:id="id35" draw:style-name="a35" draw:name="Text Box 20" text:anchor-type="paragraph" svg:x="7.77986in" svg:y="0.10625in" svg:width="0.27778in" svg:height="1.56111in" style:rel-width="scale" style:rel-height="scale"><draw:text-box><text:p text:style-name="P3704"><text:span text:style-name="T3705">NOMBRE:</text:span></text:p><text:p text:style-name="P3706"><text:span text:style-name="T3707">CABRERA SAAVEDRA, JUAN NICOLÁS LLORET LÓPEZ,ANTONIO SERGIO</text:span></text:p></draw:text-box><svg:title/><svg:desc/></draw:frame><text:span text:style-name="T3708">Entre</text:span><text:span text:style-name="T3709"><text:s/></text:span><text:span text:style-name="T3710">los</text:span><text:span text:style-name="T3711"><text:s/></text:span>deberes<text:span text:style-name="T3712"><text:s/></text:span><text:span text:style-name="T3713">necesarios</text:span><text:span text:style-name="T3714"><text:s/></text:span><text:span text:style-name="T3715">para</text:span><text:span text:style-name="T3716"><text:s/></text:span><text:span text:style-name="T3717">un</text:span><text:span text:style-name="T3718"><text:s/></text:span>uso<text:span text:style-name="T3719"><text:s/></text:span><text:span text:style-name="T3720">correcto</text:span><text:span text:style-name="T3721"><text:s/></text:span><text:span text:style-name="T3722">de</text:span><text:span text:style-name="T3723"><text:s/></text:span><text:span text:style-name="T3724">los</text:span><text:span text:style-name="T3725"><text:s/></text:span><text:span text:style-name="T3726">espacios</text:span><text:span text:style-name="T3727"><text:s/></text:span>y<text:span text:style-name="T3728"><text:s/></text:span>recursos<text:span text:style-name="T3729"><text:s/></text:span>del<text:span text:style-name="T3730"><text:s/></text:span><text:span text:style-name="T3731">centro</text:span><text:span text:style-name="T3732"><text:s/></text:span><text:span text:style-name="T3733">Insular</text:span><text:span text:style-name="T3734"><text:s/></text:span><text:span text:style-name="T3735">de</text:span><text:span text:style-name="T3736"><text:s/></text:span>Juventud<text:span text:style-name="T3737"><text:s/></text:span><text:span text:style-name="T3738">de</text:span><text:span text:style-name="T3739"><text:s/></text:span><text:span text:style-name="T3740">Fuerteventura</text:span><text:span text:style-name="T3741"><text:s/></text:span>se<text:span text:style-name="T3742"><text:s/></text:span>encuentran<text:span text:style-name="T3743"><text:s/></text:span><text:span text:style-name="T3744">los</text:span><text:span text:style-name="T3745"><text:s/></text:span><text:span text:style-name="T3746">siguientes:</text:span></text:p>
      <text:list text:style-name="LFO4" text:continue-numbering="true">
        <text:list-item>
          <text:p text:style-name="P3747"><text:span text:style-name="T3748">Cuidar</text:span><text:span text:style-name="T3749"><text:s/></text:span>y<text:span text:style-name="T3750"><text:s/></text:span><text:span text:style-name="T3751">hacer</text:span><text:span text:style-name="T3752"><text:s/></text:span><text:span text:style-name="T3753">un</text:span><text:span text:style-name="T3754"><text:s/></text:span>uso<text:span text:style-name="T3755"><text:s/></text:span>correcto<text:span text:style-name="T3756"><text:s/></text:span><text:span text:style-name="T3757">de</text:span><text:span text:style-name="T3758"><text:s/></text:span><text:span text:style-name="T3759">las</text:span><text:span text:style-name="T3760"><text:s/></text:span><text:span text:style-name="T3761">instalaciones</text:span><text:span text:style-name="T3762"><text:s/></text:span>y<text:span text:style-name="T3763"><text:s/></text:span><text:span text:style-name="T3764">equipamiento</text:span><text:span text:style-name="T3765"><text:s/></text:span>del<text:span text:style-name="T3766"><text:s/></text:span>centro.</text:p>
        </text:list-item>
      </text:list>
      <text:p text:style-name="P3767"/>
      <text:list text:style-name="LFO4" text:continue-numbering="true">
        <text:list-item>
          <text:p text:style-name="P3768">Tratar<text:s/><text:span text:style-name="T3769"><text:s/></text:span><text:span text:style-name="T3770">de</text:span><text:s/><text:span text:style-name="T3771"><text:s/></text:span>forma<text:s/><text:span text:style-name="T3772"><text:s/></text:span><text:span text:style-name="T3773">respetuosa</text:span><text:s/><text:span text:style-name="T3774"><text:s/></text:span><text:span text:style-name="T3775">al</text:span><text:s/><text:span text:style-name="T3776"><text:s/></text:span><text:span text:style-name="T3777">resto</text:span><text:s/><text:span text:style-name="T3778"><text:s/></text:span><text:span text:style-name="T3779">de</text:span><text:s/><text:span text:style-name="T3780"><text:s/></text:span>personas<text:s/><text:span text:style-name="T3781"><text:s/></text:span><text:span text:style-name="T3782">usuarias</text:span><text:s/><text:span text:style-name="T3783"><text:s/></text:span>y<text:s/><text:span text:style-name="T3784"><text:s/></text:span>a<text:s/><text:span text:style-name="T3785"><text:s/></text:span><text:span text:style-name="T3786">las</text:span><text:s/><text:span text:style-name="T3787"><text:s/></text:span><text:span text:style-name="T3788">personas</text:span><text:span text:style-name="T3789"><text:s/></text:span><text:span text:style-name="T3790">responsablesde</text:span><text:span text:style-name="T3791"><text:s/></text:span>su<text:span text:style-name="T3792"><text:s/></text:span><text:span text:style-name="T3793">gestión</text:span><text:span text:style-name="T3794"><text:s/></text:span>y<text:span text:style-name="T3795"><text:s/></text:span><text:span text:style-name="T3796">dinamización.</text:span></text:p>
        </text:list-item>
      </text:list>
      <text:p text:style-name="P3797"/>
      <text:list text:style-name="LFO4" text:continue-numbering="true">
        <text:list-item>
          <text:p text:style-name="P3798"><text:span text:style-name="T3799">Cumplir</text:span><text:span text:style-name="T3800"><text:s/></text:span><text:span text:style-name="T3801">los</text:span><text:span text:style-name="T3802"><text:s/></text:span><text:span text:style-name="T3803">trámites</text:span><text:span text:style-name="T3804"><text:s/></text:span><text:span text:style-name="T3805">que</text:span><text:span text:style-name="T3806"><text:s/></text:span>se<text:span text:style-name="T3807"><text:s/></text:span><text:span text:style-name="T3808">exijan</text:span><text:span text:style-name="T3809"><text:s/></text:span><text:span text:style-name="T3810">en</text:span><text:span text:style-name="T3811"><text:s/></text:span>cualquier<text:span text:style-name="T3812"><text:s/></text:span><text:span text:style-name="T3813">acción/programa/proyecto</text:span><text:span text:style-name="T3814"><text:s/></text:span><text:span text:style-name="T3815">en</text:span><text:span text:style-name="T3816"><text:s/></text:span><text:span text:style-name="T3817">el</text:span><text:span text:style-name="T3818"><text:s/></text:span>que<text:span text:style-name="T3819"><text:s/></text:span><text:span text:style-name="T3820">quiera</text:span><text:span text:style-name="T3821"><text:s/></text:span><text:span text:style-name="T3822">inscribirse.</text:span></text:p>
        </text:list-item>
      </text:list>
      <text:p text:style-name="P3823"/>
      <text:list text:style-name="LFO4" text:continue-numbering="true">
        <text:list-item>
          <text:p text:style-name="P3825"><draw:frame draw:z-index="1864" draw:id="id37" draw:style-name="a37" draw:name="Text Box 19" text:anchor-type="paragraph" svg:x="7.86319in" svg:y="0.28958in" svg:width="0.19444in" svg:height="2.02431in" style:rel-width="scale" style:rel-height="scale"><draw:text-box><text:p text:style-name="P3826"><text:span text:style-name="T3827">1A48075672295F532A37854FE95DDF89FC6730CC</text:span></text:p><text:p text:style-name="P3828"><text:span text:style-name="T3829">34FD3DFEF440EE93DE70AE140996B1C6668F08F5</text:span></text:p></draw:text-box><svg:title/><svg:desc/></draw:frame><text:span text:style-name="T3830">Cuidar</text:span><text:span text:style-name="T3831"><text:s/></text:span><text:span text:style-name="T3832">de</text:span><text:span text:style-name="T3833"><text:s/></text:span>sus<text:span text:style-name="T3834"><text:s/></text:span>pertenencias<text:span text:style-name="T3835"><text:s/></text:span><text:span text:style-name="T3836">personales,</text:span><text:span text:style-name="T3837"><text:s/></text:span><text:span text:style-name="T3838">ya</text:span><text:span text:style-name="T3839"><text:s/></text:span><text:span text:style-name="T3840">que</text:span><text:span text:style-name="T3841"><text:s/></text:span><text:span text:style-name="T3842">el</text:span><text:span text:style-name="T3843"><text:s/></text:span>centro<text:span text:style-name="T3844"><text:s/></text:span><text:span text:style-name="T3845">no</text:span><text:span text:style-name="T3846"><text:s/></text:span>se<text:span text:style-name="T3847"><text:s/></text:span><text:span text:style-name="T3848">hace</text:span><text:span text:style-name="T3849"><text:s/></text:span>responsable<text:span text:style-name="T3850"><text:s/></text:span><text:span text:style-name="T3851">de</text:span><text:span text:style-name="T3852"><text:s/></text:span>su<text:span text:style-name="T3853"><text:s/></text:span><text:span text:style-name="T3854">pérdida,</text:span><text:span text:style-name="T3855"><text:s/></text:span>extravío,<text:span text:style-name="T3856"><text:s/></text:span><text:span text:style-name="T3857">sustracción</text:span><text:span text:style-name="T3858"><text:s/></text:span>o<text:span text:style-name="T3859"><text:s/></text:span><text:span text:style-name="T3860">desperfecto.</text:span></text:p>
        </text:list-item>
      </text:list>
      <text:p text:style-name="P3861"/>
      <text:list text:style-name="LFO4" text:continue-numbering="true">
        <text:list-item>
          <text:p text:style-name="P3862"><text:span text:style-name="T3863">Avisar</text:span><text:span text:style-name="T3864"><text:s/></text:span><text:span text:style-name="T3865">al</text:span><text:span text:style-name="T3866"><text:s/></text:span>equipo<text:span text:style-name="T3867"><text:s/></text:span>responsable<text:span text:style-name="T3868"><text:s/></text:span><text:span text:style-name="T3869">de</text:span><text:span text:style-name="T3870"><text:s/></text:span><text:span text:style-name="T3871">la</text:span><text:span text:style-name="T3872"><text:s/></text:span>gestión<text:span text:style-name="T3873"><text:s/></text:span>y<text:span text:style-name="T3874"><text:s/></text:span><text:span text:style-name="T3875">dinamización</text:span><text:span text:style-name="T3876"><text:s/></text:span>del<text:span text:style-name="T3877"><text:s/></text:span><text:span text:style-name="T3878">espacio</text:span><text:span text:style-name="T3879"><text:s/></text:span><text:span text:style-name="T3880">de</text:span><text:span text:style-name="T3881"><text:s/></text:span><text:span text:style-name="T3882">cualquier</text:span><text:span text:style-name="T3883"><text:s/></text:span><text:span text:style-name="T3884">desperfecto</text:span><text:span text:style-name="T3885"><text:s/></text:span>o<text:span text:style-name="T3886"><text:s/></text:span>daño<text:span text:style-name="T3887"><text:s/></text:span><text:span text:style-name="T3888">observado.</text:span></text:p>
        </text:list-item>
      </text:list>
      <text:p text:style-name="P3889"/>
      <text:list text:style-name="LFO4" text:continue-numbering="true">
        <text:list-item>
          <text:p text:style-name="P3890"><draw:frame draw:z-index="1816" draw:id="id38" draw:style-name="a38" draw:name="Text Box 18" text:anchor-type="paragraph" svg:x="7.77986in" svg:y="0.24861in" svg:width="0.11111in" svg:height="1.88958in" style:rel-width="scale" style:rel-height="scale"><draw:text-box><text:p text:style-name="P3891"><text:span text:style-name="T3892">FECHA DE FIRMA: <text:s text:c="3"/></text:span><text:span text:style-name="T3893"><text:s/></text:span><text:span text:style-name="T3894">HASH DEL CERTIFICADO:</text:span></text:p></draw:text-box><svg:title/><svg:desc/></draw:frame><draw:frame draw:z-index="1888" draw:id="id39" draw:style-name="a39" draw:name="Text Box 17" text:anchor-type="paragraph" svg:x="8.11528in" svg:y="0.2875in" svg:width="0.125in" svg:height="6.54514in" style:rel-width="scale" style:rel-height="scale"><draw:text-box><text:p text:style-name="P3895"><text:span text:style-name="T3896">Firmado Digitalmente en el Cabildo de Fuerteventura - https://sede.cabildofuer.es - Código Seguro de Verificación: 35600IDOC21098D8746652354692</text:span></text:p></draw:text-box><svg:title/><svg:desc/></draw:frame><text:span text:style-name="T3897">Respetar</text:span><text:span text:style-name="T3898"><text:s/></text:span>y<text:span text:style-name="T3899"><text:s/></text:span><text:span text:style-name="T3900">acatar</text:span><text:span text:style-name="T3901"><text:s/></text:span><text:span text:style-name="T3902">cualquier</text:span><text:span text:style-name="T3903"><text:s/></text:span>norma<text:span text:style-name="T3904"><text:s/></text:span><text:span text:style-name="T3905">específica</text:span><text:span text:style-name="T3906"><text:s/></text:span><text:span text:style-name="T3907">que</text:span><text:span text:style-name="T3908"><text:s/></text:span>sea<text:span text:style-name="T3909"><text:s/></text:span><text:span text:style-name="T3910">generada</text:span><text:span text:style-name="T3911"><text:s/></text:span>para<text:span text:style-name="T3912"><text:s/></text:span><text:span text:style-name="T3913">un</text:span><text:span text:style-name="T3914"><text:s/></text:span>mejor<text:span text:style-name="T3915"><text:s/></text:span><text:span text:style-name="T3916">funcionamiento</text:span><text:s/>y<text:span text:style-name="T3917"><text:s/></text:span>calidad<text:span text:style-name="T3918"><text:s/></text:span><text:span text:style-name="T3919">del</text:span><text:span text:style-name="T3920"><text:s/></text:span>servicio<text:span text:style-name="T3921"><text:s/></text:span><text:span text:style-name="T3922">del</text:span><text:span text:style-name="T3923"><text:s/></text:span>centro y<text:span text:style-name="T3924"><text:s/></text:span>siempre<text:span text:style-name="T3925"><text:s/></text:span><text:span text:style-name="T3926">que</text:span><text:span text:style-name="T3927"><text:s/></text:span><text:span text:style-name="T3928">no</text:span><text:span text:style-name="T3929"><text:s/></text:span>atente<text:span text:style-name="T3930"><text:s/></text:span>contra<text:span text:style-name="T3931"><text:s/></text:span><text:span text:style-name="T3932">cualquierderecho</text:span><text:span text:style-name="T3933"><text:s/></text:span><text:span text:style-name="T3934">humano.</text:span></text:p>
        </text:list-item>
      </text:list>
      <text:p text:style-name="P3935"/>
      <text:h text:style-name="P3936" text:outline-level="1">CAPÍTULO<text:span text:style-name="T3937"><text:s/></text:span><text:span text:style-name="T3938">III</text:span></text:h>
      <text:p text:style-name="P3939"/>
      <text:p text:style-name="P3940"><text:span text:style-name="T3941">Infracciones</text:span><text:span text:style-name="T3942"><text:s/></text:span><text:span text:style-name="T3943">y</text:span><text:span text:style-name="T3944"><text:s/></text:span><text:span text:style-name="T3945">sanciones</text:span></text:p>
      <text:p text:style-name="P3946"/>
      <text:p text:style-name="P3947"><text:span text:style-name="T3948">Artículo</text:span><text:span text:style-name="T3949"><text:s/></text:span><text:span text:style-name="T3950">10.</text:span><text:span text:style-name="T3951"><text:s/></text:span><text:span text:style-name="T3952">Infracciones</text:span></text:p>
      <text:p text:style-name="P3953"/>
      <text:list text:style-name="LFO3" text:continue-numbering="true">
        <text:list-item>
          <text:p text:style-name="P3954"><draw:frame draw:z-index="1840" draw:id="id40" draw:style-name="a40" draw:name="Text Box 16" text:anchor-type="paragraph" svg:x="7.86319in" svg:y="0.09583in" svg:width="0.19444in" svg:height="0.44514in" style:rel-width="scale" style:rel-height="scale"><draw:text-box><text:p text:style-name="P3955"><text:span text:style-name="T3956">13/06/2023</text:span></text:p><text:p text:style-name="P3957"><text:span text:style-name="T3958">13/06/2023</text:span></text:p></draw:text-box><svg:title/><svg:desc/></draw:frame><text:span text:style-name="T3959">Constituyen</text:span><text:span text:style-name="T3960"><text:s/></text:span><text:span text:style-name="T3961">infracciones</text:span><text:span text:style-name="T3962"><text:s/></text:span><text:span text:style-name="T3963">administrativas</text:span><text:span text:style-name="T3964"><text:s/></text:span><text:span text:style-name="T3965">las</text:span><text:span text:style-name="T3966"><text:s/></text:span><text:span text:style-name="T3967">acciones</text:span><text:span text:style-name="T3968"><text:s/></text:span>y<text:span text:style-name="T3969"><text:s/></text:span><text:span text:style-name="T3970">omisiones</text:span><text:span text:style-name="T3971"><text:s/></text:span><text:span text:style-name="T3972">tipificadas</text:span><text:span text:style-name="T3973"><text:s/></text:span><text:span text:style-name="T3974">como</text:span><text:span text:style-name="T3975"><text:s/></text:span><text:span text:style-name="T3976">tales</text:span><text:span text:style-name="T3977"><text:s/></text:span><text:span text:style-name="T3978">en</text:span><text:span text:style-name="T3979"><text:s/></text:span><text:span text:style-name="T3980">elpresente</text:span><text:span text:style-name="T3981"><text:s/></text:span><text:span text:style-name="T3982">Reglamento.</text:span></text:p>
        </text:list-item>
      </text:list>
      <text:p text:style-name="P3983"/>
      <text:p text:style-name="P3984"><text:span text:style-name="T3985">Las</text:span><text:span text:style-name="T3986"><text:s/></text:span><text:span text:style-name="T3987">infracciones</text:span><text:span text:style-name="T3988"><text:s/></text:span>se<text:span text:style-name="T3989"><text:s/></text:span><text:span text:style-name="T3990">clasifican</text:span><text:span text:style-name="T3991"><text:s/></text:span><text:span text:style-name="T3992">en</text:span><text:span text:style-name="T3993"><text:s/></text:span>faltas<text:span text:style-name="T3994"><text:s/></text:span><text:span text:style-name="T3995">leves,</text:span><text:span text:style-name="T3996"><text:s/></text:span><text:span text:style-name="T3997">graves</text:span><text:span text:style-name="T3998"><text:s/></text:span>y<text:span text:style-name="T3999"><text:s/></text:span><text:span text:style-name="T4000">muy</text:span><text:span text:style-name="T4001"><text:s/></text:span><text:span text:style-name="T4002">graves.</text:span></text:p>
      <text:p text:style-name="P4003"/>
      <text:list text:style-name="LFO3" text:continue-numbering="true">
        <text:list-item>
          <text:p text:style-name="P4004"><text:span text:style-name="T4005">Se</text:span><text:span text:style-name="T4006"><text:s/></text:span>consideran<text:span text:style-name="T4007"><text:s/></text:span><text:span text:style-name="T4008">infracciones</text:span><text:span text:style-name="T4009"><text:s/></text:span><text:span text:style-name="T4010">leves:</text:span></text:p>
        </text:list-item>
      </text:list>
      <text:p text:style-name="P4011"/>
      <text:list text:style-name="LFO3" text:continue-numbering="true">
        <text:list-item>
          <text:list>
            <text:list-item>
              <text:p text:style-name="P4012">Usar<text:span text:style-name="T4013"><text:s/></text:span><text:span text:style-name="T4014">indebidamente</text:span><text:span text:style-name="T4015"><text:s/></text:span>las<text:span text:style-name="T4016"><text:s/></text:span><text:span text:style-name="T4017">instalaciones</text:span><text:span text:style-name="T4018"><text:s/></text:span>del<text:span text:style-name="T4019"><text:s/></text:span>centro,<text:span text:style-name="T4020"><text:s/></text:span><text:span text:style-name="T4021">tanto</text:span><text:span text:style-name="T4022"><text:s/></text:span><text:span text:style-name="T4023">en</text:span><text:span text:style-name="T4024"><text:s/></text:span><text:span text:style-name="T4025">el</text:span><text:span text:style-name="T4026"><text:s/></text:span><text:span text:style-name="T4027">interior</text:span><text:span text:style-name="T4028"><text:s/></text:span><text:span text:style-name="T4029">como</text:span><text:span text:style-name="T4030"><text:s/></text:span><text:span text:style-name="T4031">en</text:span><text:span text:style-name="T4032"><text:s/></text:span><text:span text:style-name="T4033">el</text:span><text:span text:style-name="T4034"><text:s/></text:span><text:span text:style-name="T4035">exterior</text:span><text:span text:style-name="T4036"><text:s/></text:span>del<text:span text:style-name="T4037"><text:s/></text:span>mismo,<text:span text:style-name="T4038"><text:s/></text:span><text:span text:style-name="T4039">para</text:span><text:span text:style-name="T4040"><text:s/></text:span><text:span text:style-name="T4041">otro</text:span><text:span text:style-name="T4042"><text:s/></text:span>fin<text:span text:style-name="T4043"><text:s/></text:span><text:span text:style-name="T4044">distinto</text:span><text:span text:style-name="T4045"><text:s/></text:span><text:span text:style-name="T4046">al</text:span><text:span text:style-name="T4047"><text:s/></text:span><text:span text:style-name="T4048">destinado.</text:span></text:p>
            </text:list-item>
          </text:list>
        </text:list-item>
      </text:list>
      <text:p text:style-name="P4049"/>
      <text:list text:style-name="LFO3" text:continue-numbering="true">
        <text:list-item>
          <text:list>
            <text:list-item>
              <text:p text:style-name="P4050"><draw:frame draw:z-index="1792" draw:id="id41" draw:style-name="a41" draw:name="Text Box 15" text:anchor-type="paragraph" svg:x="7.77986in" svg:y="0.32292in" svg:width="0.27778in" svg:height="1.76042in" style:rel-width="scale" style:rel-height="scale"><draw:text-box><text:p text:style-name="P4051"><text:span text:style-name="T4052">PUESTO DE TRABAJO:</text:span></text:p><text:p text:style-name="P4053"><text:span text:style-name="T4054">Consejero-Secretario del Consejo de Gobierno Presidente del Cabildo de Fuerteventura</text:span></text:p></draw:text-box><svg:title/><svg:desc/></draw:frame><text:span text:style-name="T4055">Actuaciones</text:span><text:span text:style-name="T4056"><text:s/></text:span>que<text:span text:style-name="T4057"><text:s/></text:span><text:span text:style-name="T4058">causen</text:span><text:span text:style-name="T4059"><text:s/></text:span><text:span text:style-name="T4060">deterioro</text:span><text:span text:style-name="T4061"><text:s/></text:span><text:span text:style-name="T4062">intencionado</text:span><text:span text:style-name="T4063"><text:s/></text:span><text:span text:style-name="T4064">de</text:span><text:span text:style-name="T4065"><text:s/></text:span>carácter<text:span text:style-name="T4066"><text:s/></text:span><text:span text:style-name="T4067">leve</text:span><text:span text:style-name="T4068"><text:s/></text:span><text:span text:style-name="T4069">en</text:span><text:span text:style-name="T4070"><text:s/></text:span>las<text:span text:style-name="T4071"><text:s/></text:span><text:span text:style-name="T4072">instalaciones,</text:span><text:span text:style-name="T4073"><text:s/></text:span><text:span text:style-name="T4074">mobiliario,</text:span><text:span text:style-name="T4075"><text:s/></text:span><text:span text:style-name="T4076">y/o</text:span><text:span text:style-name="T4077"><text:s/></text:span><text:span text:style-name="T4078">equipos</text:span><text:span text:style-name="T4079"><text:s/></text:span>informáticos.</text:p>
            </text:list-item>
          </text:list>
        </text:list-item>
      </text:list>
      <text:p text:style-name="P4080"/>
      <text:list text:style-name="LFO3" text:continue-numbering="true">
        <text:list-item>
          <text:list>
            <text:list-item>
              <text:p text:style-name="P4081"><text:span text:style-name="T4082">Lanzar</text:span><text:span text:style-name="T4083"><text:s/></text:span><text:span text:style-name="T4084">objetos</text:span><text:span text:style-name="T4085"><text:s/></text:span>intencionadamente<text:span text:style-name="T4086"><text:s/></text:span><text:span text:style-name="T4087">contra</text:span><text:span text:style-name="T4088"><text:s/></text:span><text:span text:style-name="T4089">cualquier</text:span><text:span text:style-name="T4090"><text:s/></text:span>persona.</text:p>
            </text:list-item>
          </text:list>
        </text:list-item>
      </text:list>
      <text:p text:style-name="P4091"/>
      <text:list text:style-name="LFO3" text:continue-numbering="true">
        <text:list-item>
          <text:list>
            <text:list-item>
              <text:p text:style-name="P4092"><text:span text:style-name="T4093">Alzar</text:span><text:span text:style-name="T4094"><text:s/></text:span><text:span text:style-name="T4095">la</text:span><text:span text:style-name="T4096"><text:s/></text:span><text:span text:style-name="T4097">voz</text:span><text:span text:style-name="T4098"><text:s/></text:span><text:span text:style-name="T4099">de</text:span><text:span text:style-name="T4100"><text:s/></text:span><text:span text:style-name="T4101">forma</text:span><text:span text:style-name="T4102"><text:s/></text:span><text:span text:style-name="T4103">intencionada</text:span><text:span text:style-name="T4104"><text:s/></text:span><text:span text:style-name="T4105">perturbando</text:span><text:span text:style-name="T4106"><text:s/></text:span><text:span text:style-name="T4107">la</text:span><text:span text:style-name="T4108"><text:s/></text:span><text:span text:style-name="T4109">armonía</text:span><text:span text:style-name="T4110"><text:s/></text:span>del<text:span text:style-name="T4111"><text:s/></text:span>centro.</text:p>
            </text:list-item>
          </text:list>
        </text:list-item>
      </text:list>
      <text:p text:style-name="P4112"/>
      <text:list text:style-name="LFO3" text:continue-numbering="true">
        <text:list-item>
          <text:list>
            <text:list-item>
              <text:p text:style-name="P4113">No<text:span text:style-name="T4114"><text:s/></text:span><text:span text:style-name="T4115">registrar</text:span><text:span text:style-name="T4116"><text:s/></text:span><text:span text:style-name="T4117">en</text:span><text:span text:style-name="T4118"><text:s/></text:span><text:span text:style-name="T4119">los</text:span><text:span text:style-name="T4120"><text:s/></text:span>sistemas<text:span text:style-name="T4121"><text:s/></text:span><text:span text:style-name="T4122">de</text:span><text:span text:style-name="T4123"><text:s/></text:span>acceso<text:span text:style-name="T4124"><text:s/></text:span><text:span text:style-name="T4125">al</text:span><text:span text:style-name="T4126"><text:s/></text:span><text:span text:style-name="T4127">Centro.</text:span></text:p>
            </text:list-item>
          </text:list>
        </text:list-item>
      </text:list>
      <text:p text:style-name="P4128"/>
      <text:list text:style-name="LFO3" text:continue-numbering="true">
        <text:list-item>
          <text:list>
            <text:list-item>
              <text:p text:style-name="P4129">No<text:span text:style-name="T4130"><text:s/></text:span><text:span text:style-name="T4131">respetar</text:span><text:span text:style-name="T4132"><text:s/></text:span>las<text:span text:style-name="T4133"><text:s/></text:span><text:span text:style-name="T4134">indicaciones</text:span><text:span text:style-name="T4135"><text:s/></text:span><text:span text:style-name="T4136">del</text:span><text:span text:style-name="T4137"><text:s/></text:span>personal<text:span text:style-name="T4138"><text:s/></text:span><text:span text:style-name="T4139">responsable</text:span><text:span text:style-name="T4140"><text:s/></text:span><text:span text:style-name="T4141">del</text:span><text:span text:style-name="T4142"><text:s/></text:span><text:span text:style-name="T4143">centro.</text:span></text:p>
            </text:list-item>
          </text:list>
        </text:list-item>
      </text:list>
      <text:p text:style-name="P4144"/>
      <text:list text:style-name="LFO3" text:continue-numbering="true">
        <text:list-item>
          <text:list>
            <text:list-item>
              <text:p text:style-name="P4145">Trato<text:span text:style-name="T4146"><text:s/></text:span><text:span text:style-name="T4147">irrespetuoso</text:span><text:span text:style-name="T4148"><text:s/></text:span><text:span text:style-name="T4149">con</text:span><text:span text:style-name="T4150"><text:s/></text:span><text:span text:style-name="T4151">el</text:span><text:span text:style-name="T4152"><text:s/></text:span>resto<text:span text:style-name="T4153"><text:s/></text:span><text:span text:style-name="T4154">de</text:span><text:span text:style-name="T4155"><text:s/></text:span><text:span text:style-name="T4156">las</text:span><text:span text:style-name="T4157"><text:s/></text:span><text:span text:style-name="T4158">personas</text:span><text:span text:style-name="T4159"><text:s/></text:span>usuarias<text:span text:style-name="T4160"><text:s/></text:span>y<text:span text:style-name="T4161"><text:s/></text:span>personal<text:span text:style-name="T4162"><text:s/></text:span><text:span text:style-name="T4163">del</text:span><text:span text:style-name="T4164"><text:s/></text:span><text:span text:style-name="T4165">Centro.</text:span></text:p>
            </text:list-item>
          </text:list>
        </text:list-item>
      </text:list>
      <text:p text:style-name="P4166"/>
      <text:p text:style-name="P4167"/>
      <text:p text:style-name="P4168"/>
      <text:list text:style-name="LFO3" text:continue-numbering="true">
        <text:list-item>
          <text:p text:style-name="P4169"><text:span text:style-name="T4170">Son</text:span><text:span text:style-name="T4171"><text:s/></text:span><text:span text:style-name="T4172">infracciones</text:span><text:span text:style-name="T4173"><text:s/></text:span><text:span text:style-name="T4174">graves:</text:span></text:p>
        </text:list-item>
      </text:list>
      <text:p text:style-name="P4175"/>
      <text:list text:style-name="LFO3" text:continue-numbering="true">
        <text:list-item>
          <text:list>
            <text:list-item>
              <text:p text:style-name="P4176">Usar<text:span text:style-name="T4177"><text:s/></text:span><text:span text:style-name="T4178">indebidamente</text:span><text:span text:style-name="T4179"><text:s/></text:span><text:span text:style-name="T4180">el</text:span><text:span text:style-name="T4181"><text:s/></text:span><text:span text:style-name="T4182">mobiliario</text:span><text:span text:style-name="T4183"><text:s/></text:span><text:span text:style-name="T4184">de</text:span><text:span text:style-name="T4185"><text:s/></text:span>forma<text:span text:style-name="T4186"><text:s/></text:span><text:span text:style-name="T4187">intencionada,</text:span><text:span text:style-name="T4188"><text:s/></text:span>causando<text:span text:style-name="T4189"><text:s/></text:span><text:span text:style-name="T4190">daños</text:span><text:span text:style-name="T4191"><text:s/></text:span><text:span text:style-name="T4192">que</text:span><text:span text:style-name="T4193"><text:s/></text:span>impidan<text:span text:style-name="T4194"><text:s/></text:span><text:span text:style-name="T4195">la</text:span><text:span text:style-name="T4196"><text:s/></text:span><text:span text:style-name="T4197">utilización</text:span><text:span text:style-name="T4198"><text:s/></text:span>y<text:span text:style-name="T4199"><text:s/></text:span>disfrute<text:span text:style-name="T4200"><text:s/></text:span>del<text:span text:style-name="T4201"><text:s/></text:span>mismo.</text:p>
            </text:list-item>
          </text:list>
        </text:list-item>
      </text:list>
      <text:p text:style-name="P4202"/>
      <text:list text:style-name="LFO3" text:continue-numbering="true">
        <text:list-item>
          <text:list>
            <text:list-item>
              <text:p text:style-name="P4203"><text:span text:style-name="T4204">Pérdida,</text:span><text:span text:style-name="T4205"><text:s/></text:span>daño<text:span text:style-name="T4206"><text:s/></text:span>o<text:span text:style-name="T4207"><text:s/></text:span>sustracción<text:span text:style-name="T4208"><text:s/></text:span><text:span text:style-name="T4209">de</text:span><text:span text:style-name="T4210"><text:s/></text:span><text:span text:style-name="T4211">material</text:span><text:span text:style-name="T4212"><text:s/></text:span>del<text:span text:style-name="T4213"><text:s/></text:span><text:span text:style-name="T4214">centro.</text:span></text:p>
            </text:list-item>
          </text:list>
        </text:list-item>
      </text:list>
      <text:p text:style-name="P4215"/>
      <text:list text:style-name="LFO3" text:continue-numbering="true">
        <text:list-item>
          <text:list>
            <text:list-item>
              <text:p text:style-name="P4216"><draw:frame draw:z-index="1768" draw:id="id42" draw:style-name="a42" draw:name="Text Box 14" text:anchor-type="paragraph" svg:x="7.77986in" svg:y="0.10625in" svg:width="0.27778in" svg:height="1.56111in" style:rel-width="scale" style:rel-height="scale"><draw:text-box><text:p text:style-name="P4217"><text:span text:style-name="T4218">NOMBRE:</text:span></text:p><text:p text:style-name="P4219"><text:span text:style-name="T4220">CABRERA SAAVEDRA, JUAN NICOLÁS LLORET LÓPEZ,ANTONIO SERGIO</text:span></text:p></draw:text-box><svg:title/><svg:desc/></draw:frame><text:span text:style-name="T4221">Ingerir</text:span><text:span text:style-name="T4222"><text:s/></text:span><text:span text:style-name="T4223">bebidas</text:span><text:span text:style-name="T4224"><text:s/></text:span>alcohólicas,<text:span text:style-name="T4225"><text:s/></text:span>fumar<text:span text:style-name="T4226"><text:s/></text:span>o<text:span text:style-name="T4227"><text:s/></text:span><text:span text:style-name="T4228">consumir</text:span><text:span text:style-name="T4229"><text:s/></text:span><text:span text:style-name="T4230">sustancias</text:span><text:span text:style-name="T4231"><text:s/></text:span><text:span text:style-name="T4232">estupefacientes,</text:span><text:span text:style-name="T4233"><text:s/></text:span><text:span text:style-name="T4234">tanto</text:span><text:span text:style-name="T4235"><text:s/></text:span><text:span text:style-name="T4236">los</text:span><text:span text:style-name="T4237"><text:s/></text:span><text:span text:style-name="T4238">espacios</text:span><text:span text:style-name="T4239"><text:s/></text:span>con<text:span text:style-name="T4240"><text:s/></text:span><text:span text:style-name="T4241">interiores</text:span><text:span text:style-name="T4242"><text:s/></text:span><text:span text:style-name="T4243">como</text:span><text:span text:style-name="T4244"><text:s/></text:span><text:span text:style-name="T4245">en</text:span><text:span text:style-name="T4246"><text:s/></text:span><text:span text:style-name="T4247">la</text:span><text:span text:style-name="T4248"><text:s/></text:span><text:span text:style-name="T4249">plaza</text:span><text:span text:style-name="T4250"><text:s/></text:span>y<text:span text:style-name="T4251"><text:s/></text:span>pista<text:span text:style-name="T4252"><text:s/></text:span><text:span text:style-name="T4253">de</text:span><text:span text:style-name="T4254"><text:s/></text:span><text:span text:style-name="T4255">baile.</text:span></text:p>
            </text:list-item>
            <text:list-item>
              <text:p text:style-name="P4256"><text:span text:style-name="T4257">Reincidencia</text:span><text:span text:style-name="T4258"><text:s/></text:span><text:span text:style-name="T4259">en</text:span><text:span text:style-name="T4260"><text:s/></text:span><text:span text:style-name="T4261">cualquiera</text:span><text:span text:style-name="T4262"><text:s/></text:span><text:span text:style-name="T4263">de</text:span><text:span text:style-name="T4264"><text:s/></text:span><text:span text:style-name="T4265">las</text:span><text:span text:style-name="T4266"><text:s/></text:span><text:span text:style-name="T4267">infracciones</text:span><text:span text:style-name="T4268"><text:s/></text:span><text:span text:style-name="T4269">leves.</text:span></text:p>
            </text:list-item>
          </text:list>
        </text:list-item>
      </text:list>
      <text:p text:style-name="P4270"/>
      <text:list text:style-name="LFO3" text:continue-numbering="true">
        <text:list-item>
          <text:p text:style-name="P4271"><text:span text:style-name="T4272">Son</text:span><text:span text:style-name="T4273"><text:s/></text:span><text:span text:style-name="T4274">infracciones</text:span><text:span text:style-name="T4275"><text:s/></text:span><text:span text:style-name="T4276">muy</text:span><text:span text:style-name="T4277"><text:s/></text:span><text:span text:style-name="T4278">graves:</text:span></text:p>
        </text:list-item>
      </text:list>
      <text:p text:style-name="P4279"/>
      <text:list text:style-name="LFO3" text:continue-numbering="true">
        <text:list-item>
          <text:list>
            <text:list-item>
              <text:p text:style-name="P4280">Tratar<text:span text:style-name="T4281"><text:s/></text:span><text:span text:style-name="T4282">de</text:span><text:span text:style-name="T4283"><text:s/></text:span>forma<text:span text:style-name="T4284"><text:s/></text:span><text:span text:style-name="T4285">ofensiva</text:span><text:span text:style-name="T4286"><text:s/></text:span>a<text:span text:style-name="T4287"><text:s/></text:span><text:span text:style-name="T4288">los</text:span><text:span text:style-name="T4289"><text:s/></text:span><text:span text:style-name="T4290">usuarios</text:span><text:span text:style-name="T4291"><text:s/></text:span>y<text:span text:style-name="T4292"><text:s/></text:span>personal<text:span text:style-name="T4293"><text:s/></text:span>responsable<text:span text:style-name="T4294"><text:s/></text:span>del<text:span text:style-name="T4295"><text:s/></text:span>centro,<text:span text:style-name="T4296"><text:s/></text:span><text:span text:style-name="T4297">mediante</text:span><text:span text:style-name="T4298"><text:s/></text:span><text:span text:style-name="T4299">insultos,</text:span><text:span text:style-name="T4300"><text:s/></text:span><text:span text:style-name="T4301">comentarios</text:span><text:span text:style-name="T4302"><text:s/></text:span>xenófobos,<text:span text:style-name="T4303"><text:s/></text:span>homófobos<text:span text:style-name="T4304"><text:s/></text:span>o<text:span text:style-name="T4305"><text:s/></text:span>racistas.</text:p>
            </text:list-item>
            <text:list-item>
              <text:p text:style-name="P4306"><text:span text:style-name="T4307">Agredir</text:span><text:span text:style-name="T4308"><text:s/></text:span><text:span text:style-name="T4309">físicamente,</text:span><text:span text:style-name="T4310"><text:s/></text:span><text:span text:style-name="T4311">amenazar</text:span><text:span text:style-name="T4312"><text:s/></text:span>o<text:span text:style-name="T4313"><text:s/></text:span><text:span text:style-name="T4314">coaccionar</text:span><text:span text:style-name="T4315"><text:s/></text:span>a<text:span text:style-name="T4316"><text:s/></text:span>las<text:span text:style-name="T4317"><text:s/></text:span><text:span text:style-name="T4318">personas</text:span><text:span text:style-name="T4319"><text:s/></text:span><text:span text:style-name="T4320">usuarias</text:span><text:span text:style-name="T4321"><text:s/></text:span>y<text:span text:style-name="T4322"><text:s/></text:span>personal</text:p>
            </text:list-item>
          </text:list>
        </text:list-item>
      </text:list>
      <text:p text:style-name="P4323"/>
      <text:p text:style-name="P4325"><draw:frame draw:z-index="2008" draw:id="id44" draw:style-name="a44" draw:name="Text Box 13" text:anchor-type="paragraph" svg:x="7.86319in" svg:y="0.28958in" svg:width="0.19444in" svg:height="2.02431in" style:rel-width="scale" style:rel-height="scale"><draw:text-box><text:p text:style-name="P4326"><text:span text:style-name="T4327">1A48075672295F532A37854FE95DDF89FC6730CC</text:span></text:p><text:p text:style-name="P4328"><text:span text:style-name="T4329">34FD3DFEF440EE93DE70AE140996B1C6668F08F5</text:span></text:p></draw:text-box><svg:title/><svg:desc/></draw:frame><text:span text:style-name="T4330">responsable</text:span><text:span text:style-name="T4331"><text:s/></text:span><text:span text:style-name="T4332">del</text:span><text:span text:style-name="T4333"><text:s/></text:span>centro.</text:p>
      <text:p text:style-name="P4334"/>
      <text:list text:style-name="LFO3" text:continue-numbering="true">
        <text:list-item>
          <text:list>
            <text:list-item>
              <text:p text:style-name="P4335">No<text:span text:style-name="T4336"><text:s/></text:span><text:span text:style-name="T4337">cumplir</text:span><text:span text:style-name="T4338"><text:s/></text:span>con<text:span text:style-name="T4339"><text:s/></text:span>las<text:span text:style-name="T4340"><text:s/></text:span>medidas<text:span text:style-name="T4341"><text:s/></text:span><text:span text:style-name="T4342">estipuladas</text:span><text:span text:style-name="T4343"><text:s/></text:span><text:span text:style-name="T4344">en</text:span><text:span text:style-name="T4345"><text:s/></text:span><text:span text:style-name="T4346">el</text:span><text:span text:style-name="T4347"><text:s/></text:span><text:span text:style-name="T4348">edificio</text:span><text:span text:style-name="T4349"><text:s/></text:span><text:span text:style-name="T4350">atendiendo</text:span><text:span text:style-name="T4351"><text:s/></text:span>a<text:span text:style-name="T4352"><text:s/></text:span>recomendaciones<text:span text:style-name="T4353"><text:s/></text:span><text:span text:style-name="T4354">vigentes</text:span><text:span text:style-name="T4355"><text:s/></text:span><text:span text:style-name="T4356">por</text:span><text:span text:style-name="T4357"><text:s/></text:span><text:span text:style-name="T4358">causas</text:span><text:span text:style-name="T4359"><text:s/></text:span><text:span text:style-name="T4360">externas</text:span><text:span text:style-name="T4361"><text:s/></text:span><text:span text:style-name="T4362">tales</text:span><text:span text:style-name="T4363"><text:s/></text:span><text:span text:style-name="T4364">como</text:span><text:span text:style-name="T4365"><text:s/></text:span><text:span text:style-name="T4366">declaración</text:span><text:span text:style-name="T4367"><text:s/></text:span>estado<text:span text:style-name="T4368"><text:s/></text:span><text:span text:style-name="T4369">de</text:span><text:span text:style-name="T4370"><text:s/></text:span>alarma,<text:span text:style-name="T4371"><text:s/></text:span><text:span text:style-name="T4372">causas</text:span><text:span text:style-name="T4373"><text:s/></text:span><text:span text:style-name="T4374">meteorológicas</text:span><text:span text:style-name="T4375"><text:s/></text:span><text:span text:style-name="T4376">adversas</text:span><text:span text:style-name="T4377"><text:s/></text:span>u<text:span text:style-name="T4378"><text:s/></text:span><text:span text:style-name="T4379">otras</text:span><text:span text:style-name="T4380"><text:s/></text:span><text:span text:style-name="T4381">medidas</text:span><text:span text:style-name="T4382"><text:s/></text:span><text:span text:style-name="T4383">excepcionales.</text:span></text:p>
            </text:list-item>
          </text:list>
        </text:list-item>
      </text:list>
      <text:p text:style-name="P4384"/>
      <text:list text:style-name="LFO3" text:continue-numbering="true">
        <text:list-item>
          <text:list>
            <text:list-item>
              <text:p text:style-name="P4385"><text:span text:style-name="T4386">Reincidencia</text:span><text:span text:style-name="T4387"><text:s/></text:span><text:span text:style-name="T4388">en</text:span><text:span text:style-name="T4389"><text:s/></text:span>cualquiera<text:span text:style-name="T4390"><text:s/></text:span><text:span text:style-name="T4391">de</text:span><text:span text:style-name="T4392"><text:s/></text:span><text:span text:style-name="T4393">las</text:span><text:span text:style-name="T4394"><text:s/></text:span><text:span text:style-name="T4395">infracciones</text:span><text:span text:style-name="T4396"><text:s/></text:span><text:span text:style-name="T4397">graves.</text:span></text:p>
            </text:list-item>
          </text:list>
        </text:list-item>
      </text:list>
      <text:p text:style-name="P4398"/>
      <text:h text:style-name="P4399" text:outline-level="1"><draw:frame draw:z-index="1960" draw:id="id45" draw:style-name="a45" draw:name="Text Box 12" text:anchor-type="paragraph" svg:x="7.77986in" svg:y="-0.06806in" svg:width="0.11111in" svg:height="1.88958in" style:rel-width="scale" style:rel-height="scale"><draw:text-box><text:p text:style-name="P4400"><text:span text:style-name="T4401">FECHA DE FIRMA: <text:s text:c="3"/></text:span><text:span text:style-name="T4402"><text:s/></text:span><text:span text:style-name="T4403">HASH DEL CERTIFICADO:</text:span></text:p></draw:text-box><svg:title/><svg:desc/></draw:frame><draw:frame draw:z-index="2032" draw:id="id46" draw:style-name="a46" draw:name="Text Box 11" text:anchor-type="paragraph" svg:x="8.11528in" svg:y="-0.02917in" svg:width="0.125in" svg:height="6.54514in" style:rel-width="scale" style:rel-height="scale"><draw:text-box><text:p text:style-name="P4404"><text:span text:style-name="T4405">Firmado Digitalmente en el Cabildo de Fuerteventura - https://sede.cabildofuer.es - Código Seguro de Verificación: 35600IDOC21098D8746652354692</text:span></text:p></draw:text-box><svg:title/><svg:desc/></draw:frame><text:span text:style-name="T4406">Artículo</text:span><text:span text:style-name="T4407"><text:s/></text:span><text:span text:style-name="T4408">11.</text:span><text:span text:style-name="T4409"><text:s/></text:span><text:span text:style-name="T4410">Sanciones.</text:span></text:h>
      <text:p text:style-name="P4411"/>
      <text:list text:style-name="LFO2" text:continue-numbering="true">
        <text:list-item>
          <text:p text:style-name="P4412"><text:span text:style-name="T4413">Las</text:span><text:span text:style-name="T4414"><text:s/></text:span><text:span text:style-name="T4415">infracciones</text:span><text:span text:style-name="T4416"><text:s/></text:span><text:span text:style-name="T4417">tipificadas</text:span><text:span text:style-name="T4418"><text:s/></text:span><text:span text:style-name="T4419">en</text:span><text:span text:style-name="T4420"><text:s/></text:span><text:span text:style-name="T4421">el</text:span><text:span text:style-name="T4422"><text:s/></text:span><text:span text:style-name="T4423">artículo</text:span><text:span text:style-name="T4424"><text:s/></text:span><text:span text:style-name="T4425">anterior</text:span><text:span text:style-name="T4426"><text:s/></text:span><text:span text:style-name="T4427">serán</text:span><text:span text:style-name="T4428"><text:s/></text:span><text:span text:style-name="T4429">sancionadas</text:span><text:span text:style-name="T4430"><text:s/></text:span><text:span text:style-name="T4431">de</text:span><text:span text:style-name="T4432"><text:s/></text:span><text:span text:style-name="T4433">la</text:span><text:span text:style-name="T4434"><text:s/></text:span>siguiente<text:span text:style-name="T4435"><text:s/></text:span>forma:</text:p>
        </text:list-item>
      </text:list>
      <text:p text:style-name="P4436"/>
      <text:list text:style-name="LFO1" text:continue-numbering="true">
        <text:list-item>
          <text:p text:style-name="P4437"><text:span text:style-name="T4438">Las</text:span><text:span text:style-name="T4439"><text:s/></text:span><text:span text:style-name="T4440">infracciones</text:span><text:span text:style-name="T4441"><text:s/></text:span><text:span text:style-name="T4442">leves</text:span><text:span text:style-name="T4443"><text:s/></text:span>con<text:span text:style-name="T4444"><text:s/></text:span><text:span text:style-name="T4445">apercibimiento</text:span><text:span text:style-name="T4446"><text:s/></text:span><text:span text:style-name="T4447">verbal.</text:span><text:span text:style-name="T4448"><text:s/></text:span>Además,<text:span text:style-name="T4449"><text:s/></text:span><text:span text:style-name="T4450">las</text:span><text:span text:style-name="T4451"><text:s/></text:span><text:span text:style-name="T4452">faltas</text:span><text:span text:style-name="T4453"><text:s/></text:span><text:span text:style-name="T4454">leves</text:span><text:span text:style-name="T4455"><text:s/></text:span><text:span text:style-name="T4456">conllevarán</text:span><text:span text:style-name="T4457"><text:s/></text:span><text:span text:style-name="T4458">la</text:span><text:span text:style-name="T4459"><text:s/></text:span><text:span text:style-name="T4460">retirada</text:span><text:span text:style-name="T4461"><text:s/></text:span><text:span text:style-name="T4462">temporal</text:span><text:span text:style-name="T4463"><text:s/></text:span><text:span text:style-name="T4464">de</text:span><text:span text:style-name="T4465"><text:s/></text:span><text:span text:style-name="T4466">la</text:span><text:span text:style-name="T4467"><text:s/></text:span><text:span text:style-name="T4468">persona</text:span><text:span text:style-name="T4469"><text:s/></text:span><text:span text:style-name="T4470">usuaria</text:span><text:span text:style-name="T4471"><text:s/></text:span><text:span text:style-name="T4472">de</text:span><text:span text:style-name="T4473"><text:s/></text:span><text:span text:style-name="T4474">la</text:span><text:span text:style-name="T4475"><text:s/></text:span><text:span text:style-name="T4476">actividad</text:span><text:span text:style-name="T4477"><text:s/></text:span>que<text:span text:style-name="T4478"><text:s/></text:span><text:span text:style-name="T4479">esté</text:span><text:span text:style-name="T4480"><text:s/></text:span>realizando,<text:span text:style-name="T4481"><text:s/></text:span><text:span text:style-name="T4482">el</text:span><text:span text:style-name="T4483"><text:s/></text:span><text:span text:style-name="T4484">reconocimiento</text:span><text:span text:style-name="T4485"><text:s/></text:span>y<text:span text:style-name="T4486"><text:s/></text:span>disculpa<text:span text:style-name="T4487"><text:s/></text:span><text:span text:style-name="T4488">por</text:span><text:span text:style-name="T4489"><text:s/></text:span>su<text:span text:style-name="T4490"><text:s/></text:span><text:span text:style-name="T4491">parte</text:span><text:span text:style-name="T4492"><text:s/></text:span><text:span text:style-name="T4493">de</text:span><text:span text:style-name="T4494"><text:s/></text:span><text:span text:style-name="T4495">la</text:span><text:span text:style-name="T4496"><text:s/></text:span>actitud;<text:span text:style-name="T4497"><text:s/></text:span>así<text:span text:style-name="T4498"><text:s/></text:span><text:span text:style-name="T4499">como</text:span><text:span text:style-name="T4500"><text:s/></text:span><text:span text:style-name="T4501">la</text:span><text:span text:style-name="T4502"><text:s/></text:span><text:span text:style-name="T4503">restitución</text:span><text:span text:style-name="T4504"><text:s/></text:span><text:span text:style-name="T4505">de</text:span><text:span text:style-name="T4506"><text:s/></text:span>los<text:span text:style-name="T4507"><text:s/></text:span><text:span text:style-name="T4508">materiales</text:span><text:span text:style-name="T4509"><text:s/></text:span>a<text:span text:style-name="T4510"><text:s/></text:span>su<text:span text:style-name="T4511"><text:s/></text:span><text:span text:style-name="T4512">estado</text:span><text:span text:style-name="T4513"><text:s/></text:span><text:span text:style-name="T4514">original.</text:span></text:p>
        </text:list-item>
      </text:list>
      <text:p text:style-name="P4515"/>
      <text:p text:style-name="P4516"><draw:frame draw:z-index="1984" draw:id="id47" draw:style-name="a47" draw:name="Text Box 10" text:anchor-type="paragraph" svg:x="7.86319in" svg:y="-0.06389in" svg:width="0.19444in" svg:height="0.44514in" style:rel-width="scale" style:rel-height="scale"><draw:text-box><text:p text:style-name="P4517"><text:span text:style-name="T4518">13/06/2023</text:span></text:p><text:p text:style-name="P4519"><text:span text:style-name="T4520">13/06/2023</text:span></text:p></draw:text-box><svg:title/><svg:desc/></draw:frame><text:span text:style-name="T4521">La</text:span><text:span text:style-name="T4522"><text:s/></text:span><text:span text:style-name="T4523">reincidencia</text:span><text:span text:style-name="T4524"><text:s/></text:span><text:span text:style-name="T4525">de</text:span><text:span text:style-name="T4526"><text:s/></text:span><text:span text:style-name="T4527">las</text:span><text:span text:style-name="T4528"><text:s/></text:span>faltas<text:span text:style-name="T4529"><text:s/></text:span><text:span text:style-name="T4530">leves,</text:span><text:span text:style-name="T4531"><text:s/></text:span><text:span text:style-name="T4532">conlleva</text:span><text:span text:style-name="T4533"><text:s/></text:span>a<text:span text:style-name="T4534"><text:s/></text:span><text:span text:style-name="T4535">una</text:span><text:span text:style-name="T4536"><text:s/></text:span>expulsión<text:span text:style-name="T4537"><text:s/></text:span>temporal<text:span text:style-name="T4538"><text:s/></text:span><text:span text:style-name="T4539">de</text:span><text:span text:style-name="T4540"><text:s/></text:span>una<text:span text:style-name="T4541"><text:s/></text:span><text:span text:style-name="T4542">semana.</text:span></text:p>
      <text:p text:style-name="P4543"/>
      <text:list text:style-name="LFO1" text:continue-numbering="true">
        <text:list-item>
          <text:p text:style-name="P4544"><text:span text:style-name="T4545">Las</text:span><text:span text:style-name="T4546"><text:s/></text:span><text:span text:style-name="T4547">infracciones</text:span><text:span text:style-name="T4548"><text:s/></text:span><text:span text:style-name="T4549">graves</text:span><text:span text:style-name="T4550"><text:s/></text:span><text:span text:style-name="T4551">provocarán</text:span><text:s/><text:span text:style-name="T4552">la</text:span><text:span text:style-name="T4553"><text:s/></text:span>expulsión<text:span text:style-name="T4554"><text:s/></text:span>temporal,<text:s/><text:span text:style-name="T4555">durante</text:span><text:span text:style-name="T4556"><text:s/></text:span><text:span text:style-name="T4557">dos</text:span><text:s/>semanas;<text:span text:style-name="T4558"><text:s/></text:span>así<text:span text:style-name="T4559"><text:s/></text:span><text:span text:style-name="T4560">como</text:span><text:span text:style-name="T4561"><text:s/></text:span><text:span text:style-name="T4562">la</text:span><text:span text:style-name="T4563"><text:s/></text:span><text:span text:style-name="T4564">restitución</text:span><text:span text:style-name="T4565"><text:s/></text:span><text:span text:style-name="T4566">del</text:span><text:span text:style-name="T4567"><text:s/></text:span>material<text:span text:style-name="T4568"><text:s/></text:span><text:span text:style-name="T4569">(en</text:span><text:span text:style-name="T4570"><text:s/></text:span><text:span text:style-name="T4571">lo</text:span><text:span text:style-name="T4572"><text:s/></text:span>que<text:span text:style-name="T4573"><text:s/></text:span>se<text:span text:style-name="T4574"><text:s/></text:span><text:span text:style-name="T4575">refiere</text:span><text:span text:style-name="T4576"><text:s/></text:span>a<text:span text:style-name="T4577"><text:s/></text:span>daño<text:span text:style-name="T4578"><text:s/></text:span>del<text:span text:style-name="T4579"><text:s/></text:span><text:span text:style-name="T4580">mobiliario).</text:span><text:span text:style-name="T4581"><text:s/></text:span>Además,<text:span text:style-name="T4582"><text:s/></text:span>como<text:span text:style-name="T4583"><text:s/></text:span><text:span text:style-name="T4584">medidadisciplinaria,</text:span><text:span text:style-name="T4585"><text:s/></text:span>se<text:span text:style-name="T4586"><text:s/></text:span><text:span text:style-name="T4587">realizará</text:span><text:span text:style-name="T4588"><text:s/></text:span><text:span text:style-name="T4589">un</text:span><text:span text:style-name="T4590"><text:s/></text:span><text:span text:style-name="T4591">“trabajo</text:span><text:span text:style-name="T4592"><text:s/></text:span><text:span text:style-name="T4593">comunitario”</text:span><text:span text:style-name="T4594"><text:s/></text:span><text:span text:style-name="T4595">(que</text:span><text:span text:style-name="T4596"><text:s/></text:span>beneficie<text:span text:style-name="T4597"><text:s/></text:span><text:span text:style-name="T4598">al</text:span><text:span text:style-name="T4599"><text:s/></text:span><text:span text:style-name="T4600">Centro</text:span><text:span text:style-name="T4601"><text:s/></text:span><text:span text:style-name="T4602">Insular</text:span><text:span text:style-name="T4603"><text:s/></text:span><text:span text:style-name="T4604">de</text:span><text:span text:style-name="T4605"><text:s/></text:span><text:span text:style-name="T4606">Juventud</text:span><text:span text:style-name="T4607"><text:s/></text:span><text:span text:style-name="T4608">de</text:span><text:span text:style-name="T4609"><text:s/></text:span><text:span text:style-name="T4610">Fuerteventura),</text:span><text:span text:style-name="T4611"><text:s/></text:span><text:span text:style-name="T4612">siendo</text:span><text:span text:style-name="T4613"><text:s/></text:span><text:span text:style-name="T4614">esta</text:span><text:span text:style-name="T4615"><text:s/></text:span><text:span text:style-name="T4616">medida</text:span><text:span text:style-name="T4617"><text:s/></text:span><text:span text:style-name="T4618">inexcusable,</text:span><text:span text:style-name="T4619"><text:s/></text:span>por<text:span text:style-name="T4620"><text:s/></text:span><text:span text:style-name="T4621">lo</text:span><text:span text:style-name="T4622"><text:s/></text:span>que,<text:span text:style-name="T4623"><text:s/></text:span><text:span text:style-name="T4624">de</text:span><text:span text:style-name="T4625"><text:s/></text:span><text:span text:style-name="T4626">no</text:span><text:span text:style-name="T4627"><text:s/></text:span><text:span text:style-name="T4628">llegarse</text:span><text:span text:style-name="T4629"><text:s/></text:span>a<text:span text:style-name="T4630"><text:s/></text:span><text:span text:style-name="T4631">acuerdo,</text:span><text:span text:style-name="T4632"><text:s/></text:span><text:span text:style-name="T4633">derivaría</text:span><text:span text:style-name="T4634"><text:s/></text:span><text:span text:style-name="T4635">en</text:span><text:span text:style-name="T4636"><text:s/></text:span>expulsión<text:span text:style-name="T4637"><text:s/></text:span><text:span text:style-name="T4638">definitiva</text:span><text:span text:style-name="T4639"><text:s/></text:span>del<text:span text:style-name="T4640"><text:s/></text:span><text:span text:style-name="T4641">centro.</text:span></text:p>
        </text:list-item>
      </text:list>
      <text:p text:style-name="P4642"/>
      <text:p text:style-name="P4643"><text:span text:style-name="T4644">Del</text:span><text:span text:style-name="T4645"><text:s/></text:span>mismo<text:span text:style-name="T4646"><text:s/></text:span>modo,<text:span text:style-name="T4647"><text:s/></text:span><text:span text:style-name="T4648">en</text:span><text:span text:style-name="T4649"><text:s/></text:span><text:span text:style-name="T4650">el</text:span><text:span text:style-name="T4651"><text:s/></text:span>caso<text:span text:style-name="T4652"><text:s/></text:span><text:span text:style-name="T4653">de</text:span><text:span text:style-name="T4654"><text:s/></text:span><text:span text:style-name="T4655">reincidir</text:span><text:span text:style-name="T4656"><text:s/></text:span><text:span text:style-name="T4657">en</text:span><text:span text:style-name="T4658"><text:s/></text:span>una<text:span text:style-name="T4659"><text:s/></text:span>falta<text:span text:style-name="T4660"><text:s/></text:span><text:span text:style-name="T4661">ya</text:span><text:span text:style-name="T4662"><text:s/></text:span>cometida,<text:span text:style-name="T4663"><text:s/></text:span>se<text:span text:style-name="T4664"><text:s/></text:span>penalizará<text:span text:style-name="T4665"><text:s/></text:span>con<text:span text:style-name="T4666"><text:s/></text:span><text:span text:style-name="T4667">la</text:span><text:span text:style-name="T4668"><text:s/></text:span><text:span text:style-name="T4669">expulsión</text:span><text:span text:style-name="T4670"><text:s/></text:span><text:span text:style-name="T4671">definitiva.</text:span></text:p>
      <text:p text:style-name="P4672"/>
      <text:list text:style-name="LFO1" text:continue-numbering="true">
        <text:list-item>
          <text:p text:style-name="P4673"><draw:frame draw:z-index="1936" draw:id="id48" draw:style-name="a48" draw:name="Text Box 9" text:anchor-type="paragraph" svg:x="7.77986in" svg:y="0.00347in" svg:width="0.27778in" svg:height="1.76042in" style:rel-width="scale" style:rel-height="scale"><draw:text-box><text:p text:style-name="P4674"><text:span text:style-name="T4675">PUESTO DE TRABAJO:</text:span></text:p><text:p text:style-name="P4676"><text:span text:style-name="T4677">Consejero-Secretario del Consejo de Gobierno Presidente del Cabildo de Fuerteventura</text:span></text:p></draw:text-box><svg:title/><svg:desc/></draw:frame><text:span text:style-name="T4678">Las</text:span><text:span text:style-name="T4679"><text:s/></text:span><text:span text:style-name="T4680">infracciones</text:span><text:span text:style-name="T4681"><text:s/></text:span><text:span text:style-name="T4682">muy</text:span><text:span text:style-name="T4683"><text:s/></text:span>graves<text:span text:style-name="T4684"><text:s/></text:span><text:span text:style-name="T4685">estarán</text:span><text:span text:style-name="T4686"><text:s/></text:span><text:span text:style-name="T4687">condicionadas</text:span><text:span text:style-name="T4688"><text:s/></text:span><text:span text:style-name="T4689">por</text:span><text:span text:style-name="T4690"><text:s/></text:span>la<text:span text:style-name="T4691"><text:s/></text:span>gravedad<text:span text:style-name="T4692"><text:s/></text:span><text:span text:style-name="T4693">de</text:span><text:span text:style-name="T4694"><text:s/></text:span><text:span text:style-name="T4695">la</text:span><text:span text:style-name="T4696"><text:s/></text:span>falta<text:span text:style-name="T4697"><text:s/></text:span><text:span text:style-name="T4698">cometida,</text:span><text:span text:style-name="T4699"><text:s/></text:span><text:span text:style-name="T4700">es</text:span><text:span text:style-name="T4701"><text:s/></text:span><text:span text:style-name="T4702">decir: en<text:s/></text:span>relación<text:span text:style-name="T4703"><text:s/>al</text:span><text:span text:style-name="T4704"><text:s/></text:span>primer<text:span text:style-name="T4705"><text:s/>punto</text:span><text:span text:style-name="T4706"><text:s/></text:span>(trato<text:span text:style-name="T4707"><text:s/></text:span><text:span text:style-name="T4708">ofensivo)</text:span><text:span text:style-name="T4709"><text:s/></text:span>se<text:span text:style-name="T4710"><text:s/></text:span><text:span text:style-name="T4711">buscará un diálogo</text:span><text:s/>entre<text:span text:style-name="T4712"><text:s/></text:span>las<text:span text:style-name="T4713"><text:s/></text:span>partes,<text:span text:style-name="T4714"><text:s/></text:span><text:span text:style-name="T4715">aplicando</text:span><text:span text:style-name="T4716"><text:s/></text:span>una<text:span text:style-name="T4717"><text:s/></text:span><text:span text:style-name="T4718">expulsión</text:span><text:span text:style-name="T4719"><text:s/></text:span><text:span text:style-name="T4720">de</text:span><text:span text:style-name="T4721"><text:s/></text:span><text:span text:style-name="T4722">un</text:span><text:span text:style-name="T4723"><text:s/></text:span><text:span text:style-name="T4724">mes</text:span><text:span text:style-name="T4725"><text:s/></text:span>y<text:span text:style-name="T4726"><text:s/></text:span>realizándose<text:span text:style-name="T4727"><text:s/></text:span><text:span text:style-name="T4728">un</text:span><text:span text:style-name="T4729"><text:s/></text:span>trabajo<text:span text:style-name="T4730"><text:s/></text:span><text:span text:style-name="T4731">comunitario</text:span><text:span text:style-name="T4732"><text:s/></text:span><text:span text:style-name="T4733">como</text:span><text:span text:style-name="T4734"><text:s/></text:span><text:span text:style-name="T4735">medida</text:span><text:span text:style-name="T4736"><text:s/></text:span><text:span text:style-name="T4737">disciplinaria.</text:span><text:span text:style-name="T4738"><text:s/></text:span><text:span text:style-name="T4739">En</text:span><text:span text:style-name="T4740"><text:s/></text:span><text:span text:style-name="T4741">el</text:span><text:span text:style-name="T4742"><text:s/></text:span>segundo<text:span text:style-name="T4743"><text:s/></text:span>caso,<text:span text:style-name="T4744"><text:s/></text:span>se<text:span text:style-name="T4745"><text:s/></text:span><text:span text:style-name="T4746">aplicarían</text:span><text:span text:style-name="T4747"><text:s/></text:span>las<text:span text:style-name="T4748"><text:s/></text:span><text:span text:style-name="T4749">medidas</text:span><text:span text:style-name="T4750"><text:s/></text:span><text:span text:style-name="T4751">anteriores</text:span><text:span text:style-name="T4752"><text:s/></text:span><text:span text:style-name="T4753">y/o,</text:span><text:span text:style-name="T4754"><text:s/></text:span>además,<text:span text:style-name="T4755"><text:s/></text:span>se<text:span text:style-name="T4756"><text:s/></text:span><text:span text:style-name="T4757">denunciará</text:span><text:span text:style-name="T4758"><text:s/></text:span><text:span text:style-name="T4759">la</text:span><text:span text:style-name="T4760"><text:s/></text:span>situación<text:span text:style-name="T4761"><text:s/></text:span>a<text:span text:style-name="T4762"><text:s/></text:span><text:span text:style-name="T4763">las</text:span><text:span text:style-name="T4764"><text:s/></text:span><text:span text:style-name="T4765">autoridades</text:span><text:span text:style-name="T4766"><text:s/></text:span>pertinentes.<text:span text:style-name="T4767"><text:s/></text:span><text:span text:style-name="T4768">En</text:span><text:span text:style-name="T4769"><text:s/></text:span><text:span text:style-name="T4770">el</text:span><text:span text:style-name="T4771"><text:s/></text:span>momento<text:span text:style-name="T4772"><text:s/></text:span><text:span text:style-name="T4773">en</text:span><text:span text:style-name="T4774"><text:s/></text:span><text:span text:style-name="T4775">que no</text:span><text:span text:style-name="T4776"><text:s/></text:span>se<text:span text:style-name="T4777"><text:s/></text:span><text:span text:style-name="T4778">llegue</text:span><text:span text:style-name="T4779"><text:s/></text:span>a<text:span text:style-name="T4780"><text:s/></text:span><text:span text:style-name="T4781">acuerdo,</text:span><text:span text:style-name="T4782"><text:s/></text:span>se<text:span text:style-name="T4783"><text:s/></text:span>reincida<text:span text:style-name="T4784"><text:s/></text:span>o<text:span text:style-name="T4785"><text:s/></text:span>las<text:span text:style-name="T4786"><text:s/></text:span><text:span text:style-name="T4787">autoridades</text:span><text:span text:style-name="T4788"><text:s/></text:span>decidan<text:span text:style-name="T4789"><text:s/></text:span><text:span text:style-name="T4790">que</text:span><text:span text:style-name="T4791"><text:s/></text:span><text:span text:style-name="T4792">la</text:span><text:span text:style-name="T4793"><text:s/></text:span>falta<text:span text:style-name="T4794"><text:s/></text:span><text:span text:style-name="T4795">es</text:span><text:span text:style-name="T4796"><text:s/></text:span><text:span text:style-name="T4797">grave</text:span><text:span text:style-name="T4798"><text:s/></text:span><text:span text:style-name="T4799">de</text:span><text:span text:style-name="T4800"><text:s/></text:span><text:span text:style-name="T4801">un</text:span><text:span text:style-name="T4802"><text:s/></text:span>modo<text:span text:style-name="T4803"><text:s/></text:span><text:span text:style-name="T4804">muy</text:span><text:span text:style-name="T4805"><text:s/></text:span><text:span text:style-name="T4806">significativo,</text:span><text:span text:style-name="T4807"><text:s/></text:span><text:span text:style-name="T4808">la</text:span><text:span text:style-name="T4809"><text:s/></text:span>expulsión<text:span text:style-name="T4810"><text:s/></text:span>será<text:span text:style-name="T4811"><text:s/></text:span><text:span text:style-name="T4812">automática</text:span><text:span text:style-name="T4813"><text:s/></text:span>y<text:span text:style-name="T4814"><text:s/></text:span><text:span text:style-name="T4815">definitiva.</text:span></text:p>
        </text:list-item>
      </text:list>
      <text:p text:style-name="P4816"/>
      <text:list text:style-name="LFO2" text:continue-numbering="true">
        <text:list-item>
          <text:p text:style-name="P4817"><text:span text:style-name="T4818">En</text:span><text:s/><text:span text:style-name="T4819"><text:s/></text:span><text:span text:style-name="T4820">la</text:span><text:s/><text:span text:style-name="T4821"><text:s/></text:span>imposición<text:s/><text:span text:style-name="T4822"><text:s/></text:span><text:span text:style-name="T4823">de</text:span><text:s/><text:span text:style-name="T4824"><text:s/></text:span><text:span text:style-name="T4825">sanciones</text:span><text:s/><text:span text:style-name="T4826"><text:s/></text:span>se<text:s/><text:span text:style-name="T4827"><text:s/></text:span><text:span text:style-name="T4828">tendrán</text:span><text:s/><text:span text:style-name="T4829"><text:s/></text:span><text:span text:style-name="T4830">en</text:span><text:s/><text:span text:style-name="T4831"><text:s/></text:span><text:span text:style-name="T4832">cuenta,</text:span><text:s/><text:span text:style-name="T4833"><text:s/></text:span><text:span text:style-name="T4834">para</text:span><text:s/><text:span text:style-name="T4835"><text:s/></text:span>su<text:s/><text:span text:style-name="T4836"><text:s/></text:span><text:span text:style-name="T4837">graduación</text:span><text:s/><text:span text:style-name="T4838"><text:s/></text:span>y<text:s/><text:span text:style-name="T4839"><text:s/></text:span>la<text:span text:style-name="T4840"><text:s/></text:span><text:span text:style-name="T4841">imposición</text:span><text:span text:style-name="T4842"><text:s/></text:span>delas<text:span text:style-name="T4843"><text:s/></text:span><text:span text:style-name="T4844">sanciones</text:span><text:span text:style-name="T4845"><text:s/></text:span><text:span text:style-name="T4846">accesorias,</text:span><text:span text:style-name="T4847"><text:s/></text:span><text:span text:style-name="T4848">los</text:span><text:span text:style-name="T4849"><text:s/></text:span>siguientes<text:span text:style-name="T4850"><text:s/></text:span><text:span text:style-name="T4851">criterios:</text:span></text:p>
        </text:list-item>
      </text:list>
      <text:p text:style-name="P4852"/>
      <text:list text:style-name="LFO2" text:continue-numbering="true">
        <text:list-item>
          <text:list>
            <text:list-item>
              <text:p text:style-name="P4853"><text:span text:style-name="T4854">La</text:span><text:span text:style-name="T4855"><text:s/></text:span>trascendencia<text:span text:style-name="T4856"><text:s/></text:span>social<text:span text:style-name="T4857"><text:s/></text:span>y<text:span text:style-name="T4858"><text:s/></text:span><text:span text:style-name="T4859">el</text:span><text:span text:style-name="T4860"><text:s/></text:span><text:span text:style-name="T4861">perjuicio</text:span><text:span text:style-name="T4862"><text:s/></text:span>causado<text:span text:style-name="T4863"><text:s/></text:span><text:span text:style-name="T4864">por</text:span><text:span text:style-name="T4865"><text:s/></text:span><text:span text:style-name="T4866">la</text:span><text:span text:style-name="T4867"><text:s/></text:span><text:span text:style-name="T4868">infracción</text:span><text:span text:style-name="T4869"><text:s/></text:span><text:span text:style-name="T4870">cometida.</text:span></text:p>
            </text:list-item>
          </text:list>
        </text:list-item>
      </text:list>
      <text:p text:style-name="P4871"/>
      <text:list text:style-name="LFO2" text:continue-numbering="true">
        <text:list-item>
          <text:list>
            <text:list-item>
              <text:p text:style-name="P4872"><text:span text:style-name="T4873">El</text:span><text:span text:style-name="T4874"><text:s/></text:span>ánimo<text:span text:style-name="T4875"><text:s/></text:span><text:span text:style-name="T4876">de</text:span><text:span text:style-name="T4877"><text:s/></text:span>lucro<text:span text:style-name="T4878"><text:s/></text:span>y<text:span text:style-name="T4879"><text:s/></text:span>la<text:span text:style-name="T4880"><text:s/></text:span>cuantía<text:span text:style-name="T4881"><text:s/></text:span>del<text:span text:style-name="T4882"><text:s/></text:span><text:span text:style-name="T4883">beneficio</text:span><text:span text:style-name="T4884"><text:s/></text:span>obtenido<text:span text:style-name="T4885"><text:s/></text:span><text:span text:style-name="T4886">en</text:span><text:span text:style-name="T4887"><text:s/></text:span><text:span text:style-name="T4888">la</text:span><text:span text:style-name="T4889"><text:s/></text:span>comisión<text:span text:style-name="T4890"><text:s/></text:span><text:span text:style-name="T4891">de</text:span><text:span text:style-name="T4892"><text:s/></text:span><text:span text:style-name="T4893">la</text:span><text:span text:style-name="T4894"><text:s/></text:span>infracción.</text:p>
            </text:list-item>
          </text:list>
        </text:list-item>
      </text:list>
      <text:p text:style-name="P4895"/>
      <text:list text:style-name="LFO2" text:continue-numbering="true">
        <text:list-item>
          <text:list>
            <text:list-item>
              <text:p text:style-name="P4896"><text:span text:style-name="T4897">La</text:span><text:span text:style-name="T4898"><text:s/></text:span><text:span text:style-name="T4899">reiteración</text:span><text:span text:style-name="T4900"><text:s/></text:span>o<text:span text:style-name="T4901"><text:s/></text:span>reincidencia<text:span text:style-name="T4902"><text:s/></text:span><text:span text:style-name="T4903">en</text:span><text:span text:style-name="T4904"><text:s/></text:span><text:span text:style-name="T4905">la</text:span><text:span text:style-name="T4906"><text:s/></text:span>comisión<text:span text:style-name="T4907"><text:s/></text:span><text:span text:style-name="T4908">de</text:span><text:span text:style-name="T4909"><text:s/></text:span><text:span text:style-name="T4910">infracciones.</text:span></text:p>
            </text:list-item>
          </text:list>
        </text:list-item>
      </text:list>
      <text:p text:style-name="P4911"/>
      <text:h text:style-name="P4912" text:outline-level="1">CAPÍTULO<text:span text:style-name="T4913"><text:s/></text:span><text:span text:style-name="T4914">IV</text:span></text:h>
      <text:p text:style-name="P4915"/>
      <text:p text:style-name="P4916"><text:span text:style-name="T4917">Procedimiento</text:span><text:span text:style-name="T4918"><text:s/></text:span><text:span text:style-name="T4919">sancionador</text:span></text:p>
      <text:p text:style-name="P4920"/>
      <text:p text:style-name="P4921"><draw:frame draw:z-index="1912" draw:id="id49" draw:style-name="a49" draw:name="Text Box 8" text:anchor-type="paragraph" svg:x="7.77986in" svg:y="-0.05347in" svg:width="0.27778in" svg:height="1.56111in" style:rel-width="scale" style:rel-height="scale"><draw:text-box><text:p text:style-name="P4922"><text:span text:style-name="T4923">NOMBRE:</text:span></text:p><text:p text:style-name="P4924"><text:span text:style-name="T4925">CABRERA SAAVEDRA, JUAN NICOLÁS LLORET LÓPEZ,ANTONIO SERGIO</text:span></text:p></draw:text-box><svg:title/><svg:desc/></draw:frame>De<text:span text:style-name="T4926"><text:s/></text:span><text:span text:style-name="T4927">acuerdo</text:span><text:span text:style-name="T4928"><text:s/></text:span>a<text:span text:style-name="T4929"><text:s/></text:span><text:span text:style-name="T4930">las</text:span><text:span text:style-name="T4931"><text:s/></text:span><text:span text:style-name="T4932">especiales</text:span><text:span text:style-name="T4933"><text:s/></text:span><text:span text:style-name="T4934">características</text:span><text:span text:style-name="T4935"><text:s/></text:span><text:span text:style-name="T4936">de</text:span><text:span text:style-name="T4937"><text:s/></text:span><text:span text:style-name="T4938">las</text:span><text:span text:style-name="T4939"><text:s/></text:span><text:span text:style-name="T4940">personas</text:span><text:span text:style-name="T4941"><text:s/></text:span><text:span text:style-name="T4942">usuarias</text:span><text:span text:style-name="T4943"><text:s/></text:span><text:span text:style-name="T4944">del</text:span><text:span text:style-name="T4945"><text:s/></text:span>Centro<text:span text:style-name="T4946"><text:s/></text:span><text:span text:style-name="T4947">Insular</text:span><text:span text:style-name="T4948"><text:s/></text:span><text:span text:style-name="T4949">de</text:span><text:span text:style-name="T4950"><text:s/></text:span><text:span text:style-name="T4951">Juventud</text:span><text:span text:style-name="T4952"><text:s/></text:span><text:span text:style-name="T4953">de</text:span><text:span text:style-name="T4954"><text:s/></text:span><text:span text:style-name="T4955">Fuerteventura,</text:span><text:span text:style-name="T4956"><text:s/></text:span><text:span text:style-name="T4957">el</text:span><text:span text:style-name="T4958"><text:s/></text:span><text:span text:style-name="T4959">procedimiento</text:span><text:span text:style-name="T4960"><text:s/></text:span><text:span text:style-name="T4961">sancionador,</text:span><text:span text:style-name="T4962"><text:s/></text:span>con<text:span text:style-name="T4963"><text:s/></text:span><text:span text:style-name="T4964">estricto</text:span><text:span text:style-name="T4965"><text:s/></text:span><text:span text:style-name="T4966">respeto</text:span><text:span text:style-name="T4967"><text:s/></text:span><text:span text:style-name="T4968">de</text:span><text:span text:style-name="T4969"><text:s/></text:span><text:span text:style-name="T4970">los</text:span><text:span text:style-name="T4971"><text:s/></text:span><text:span text:style-name="T4972">derechos</text:span><text:span text:style-name="T4973"><text:s/></text:span>y<text:span text:style-name="T4974"><text:s/></text:span><text:span text:style-name="T4975">garantías</text:span><text:span text:style-name="T4976"><text:s/></text:span>que<text:span text:style-name="T4977"><text:s/></text:span><text:span text:style-name="T4978">corresponden</text:span><text:span text:style-name="T4979"><text:s/></text:span>a<text:span text:style-name="T4980"><text:s/></text:span>la<text:span text:style-name="T4981"><text:s/></text:span><text:span text:style-name="T4982">persona</text:span><text:span text:style-name="T4983"><text:s/></text:span><text:span text:style-name="T4984">presuntamente</text:span><text:span text:style-name="T4985"><text:s/></text:span><text:span text:style-name="T4986">infractora,</text:span><text:span text:style-name="T4987"><text:s/></text:span>se<text:span text:style-name="T4988"><text:s/></text:span><text:span text:style-name="T4989">dispone</text:span><text:span text:style-name="T4990"><text:s/></text:span><text:span text:style-name="T4991">un</text:span><text:span text:style-name="T4992"><text:s/></text:span>mecanismo<text:span text:style-name="T4993"><text:s/></text:span><text:span text:style-name="T4994">flexible</text:span><text:span text:style-name="T4995"><text:s/></text:span><text:span text:style-name="T4996">para</text:span><text:span text:style-name="T4997"><text:s/></text:span><text:span text:style-name="T4998">la</text:span><text:span text:style-name="T4999"><text:s/></text:span><text:span text:style-name="T5000">resolución</text:span><text:span text:style-name="T5001"><text:s/></text:span><text:span text:style-name="T5002">de</text:span><text:span text:style-name="T5003"><text:s/></text:span><text:span text:style-name="T5004">incidencias</text:span><text:span text:style-name="T5005"><text:s/></text:span><text:span text:style-name="T5006">que</text:span><text:span text:style-name="T5007"><text:s/></text:span><text:span text:style-name="T5008">pueda</text:span><text:span text:style-name="T5009"><text:s/></text:span><text:span text:style-name="T5010">tener</text:span><text:span text:style-name="T5011"><text:s/></text:span><text:span text:style-name="T5012">lugar</text:span><text:span text:style-name="T5013"><text:s/></text:span><text:span text:style-name="T5014">en</text:span><text:span text:style-name="T5015"><text:s/></text:span><text:span text:style-name="T5016">las</text:span><text:span text:style-name="T5017"><text:s/></text:span><text:span text:style-name="T5018">instala</text:span><text:span text:style-name="T5019">ciones</text:span><text:span text:style-name="T5020"><text:s/></text:span>del<text:span text:style-name="T5021"><text:s/></text:span>Centro<text:span text:style-name="T5022"><text:s/></text:span><text:span text:style-name="T5023">Insular</text:span><text:span text:style-name="T5024"><text:s/></text:span><text:span text:style-name="T5025">de</text:span><text:span text:style-name="T5026"><text:s/></text:span>Juventud<text:span text:style-name="T5027"><text:s/></text:span><text:span text:style-name="T5028">de</text:span><text:span text:style-name="T5029"><text:s/></text:span><text:span text:style-name="T5030">Fuerteventura,</text:span><text:span text:style-name="T5031"><text:s/></text:span>a<text:span text:style-name="T5032"><text:s/></text:span><text:span text:style-name="T5033">través</text:span><text:span text:style-name="T5034"><text:s/></text:span><text:span text:style-name="T5035">del</text:span><text:span text:style-name="T5036"><text:s/></text:span>Consejo<text:span text:style-name="T5037"><text:s/></text:span><text:span text:style-name="T5038">Disciplinario,</text:span><text:span text:style-name="T5039"><text:s/></text:span><text:span text:style-name="T5040">actuando</text:span><text:span text:style-name="T5041"><text:s/></text:span>como<text:span text:style-name="T5042"><text:s/></text:span><text:span text:style-name="T5043">órgano</text:span><text:span text:style-name="T5044"><text:s/></text:span><text:span text:style-name="T5045">instructor,</text:span><text:span text:style-name="T5046"><text:s/></text:span>y<text:span text:style-name="T5047"><text:s/></text:span>compuesto<text:span text:style-name="T5048"><text:s/></text:span>por:</text:p>
      <text:p text:style-name="P5049"/>
      <text:list text:style-name="LFO2" text:continue-numbering="true">
        <text:list-item>
          <text:list>
            <text:list-item>
              <text:list>
                <text:list-item>
                  <text:p text:style-name="P5050"><text:span text:style-name="T5051">El</text:span><text:span text:style-name="T5052"><text:s/></text:span>jefe/<text:span text:style-name="T5053"><text:s/></text:span><text:span text:style-name="T5054">la</text:span><text:span text:style-name="T5055"><text:s/></text:span>jefa<text:span text:style-name="T5056"><text:s/></text:span>del<text:span text:style-name="T5057"><text:s/></text:span><text:span text:style-name="T5058">servicio</text:span><text:span text:style-name="T5059"><text:s/></text:span><text:span text:style-name="T5060">de</text:span><text:span text:style-name="T5061"><text:s/></text:span>Educación<text:span text:style-name="T5062"><text:s/></text:span>y<text:span text:style-name="T5063"><text:s/></text:span>Juventud<text:span text:style-name="T5064"><text:s/></text:span>del<text:span text:style-name="T5065"><text:s/></text:span>Excmo.<text:span text:style-name="T5066"><text:s/></text:span><text:span text:style-name="T5067">Cabildo</text:span><text:span text:style-name="T5068"><text:s/></text:span><text:span text:style-name="T5069">de</text:span></text:p>
                </text:list-item>
              </text:list>
            </text:list-item>
          </text:list>
        </text:list-item>
      </text:list>
      <text:soft-page-break/>
      <text:p text:style-name="P5070"><draw:frame draw:z-index="2056" draw:id="id51" draw:style-name="a51" draw:name="Text Box 7" text:anchor-type="paragraph" svg:x="7.77986in" svg:y="9.23125in" svg:width="0.27778in" svg:height="1.56111in" style:rel-width="scale" style:rel-height="scale"><draw:text-box><text:p text:style-name="P5072"><text:span text:style-name="T5073">NOMBRE:</text:span></text:p><text:p text:style-name="P5074"><text:span text:style-name="T5075">CABRERA SAAVEDRA, JUAN NICOLÁS LLORET LÓPEZ,ANTONIO SERGIO</text:span></text:p></draw:text-box><svg:title/><svg:desc/></draw:frame></text:p>
      <text:p text:style-name="P5076"><draw:frame draw:z-index="2152" draw:id="id52" draw:style-name="a52" draw:name="Text Box 6" text:anchor-type="paragraph" svg:x="7.86319in" svg:y="0.28958in" svg:width="0.19444in" svg:height="2.02431in" style:rel-width="scale" style:rel-height="scale"><draw:text-box><text:p text:style-name="P5077"><text:span text:style-name="T5078">1A48075672295F532A37854FE95DDF89FC6730CC</text:span></text:p><text:p text:style-name="P5079"><text:span text:style-name="T5080">34FD3DFEF440EE93DE70AE140996B1C6668F08F5</text:span></text:p></draw:text-box><svg:title/><svg:desc/></draw:frame><text:span text:style-name="T5081">Fuerteventuraen</text:span><text:span text:style-name="T5082"><text:s/></text:span>calidad<text:span text:style-name="T5083"><text:s/></text:span><text:span text:style-name="T5084">de</text:span><text:span text:style-name="T5085"><text:s/></text:span><text:span text:style-name="T5086">presidente/a</text:span></text:p>
      <text:p text:style-name="P5087"/>
      <text:list text:style-name="LFO2" text:continue-numbering="true">
        <text:list-item>
          <text:list>
            <text:list-item>
              <text:list>
                <text:list-item>
                  <text:p text:style-name="P5088">Un<text:span text:style-name="T5089"><text:s/></text:span><text:span text:style-name="T5090">funcionario/a</text:span><text:span text:style-name="T5091"><text:s/></text:span>del<text:span text:style-name="T5092"><text:s/></text:span>servicio<text:span text:style-name="T5093"><text:s/></text:span><text:span text:style-name="T5094">de</text:span><text:span text:style-name="T5095"><text:s/></text:span>Educación<text:span text:style-name="T5096"><text:s/></text:span>y<text:span text:style-name="T5097"><text:s/></text:span>Juventud<text:span text:style-name="T5098"><text:s/></text:span><text:span text:style-name="T5099">del</text:span><text:span text:style-name="T5100"><text:s/></text:span><text:span text:style-name="T5101">Cabildo</text:span><text:span text:style-name="T5102"><text:s/></text:span><text:span text:style-name="T5103">de</text:span><text:span text:style-name="T5104"><text:s/></text:span>Fuerteventura.<text:span text:style-name="T5105"><text:s/></text:span>encalidad<text:span text:style-name="T5106"><text:s/></text:span><text:span text:style-name="T5107">de</text:span><text:span text:style-name="T5108"><text:s/></text:span><text:span text:style-name="T5109">secretario/a.</text:span></text:p>
                </text:list-item>
                <text:list-item>
                  <text:p text:style-name="P5110"><text:span text:style-name="T5111">Una</text:span><text:span text:style-name="T5112"><text:s/></text:span>persona<text:span text:style-name="T5113"><text:s/></text:span><text:span text:style-name="T5114">del</text:span><text:span text:style-name="T5115"><text:s/></text:span>equipo<text:span text:style-name="T5116"><text:s/></text:span><text:span text:style-name="T5117">profesional</text:span><text:span text:style-name="T5118"><text:s/></text:span>externo<text:span text:style-name="T5119"><text:s/></text:span>que<text:span text:style-name="T5120"><text:s/></text:span><text:span text:style-name="T5121">desarrolle</text:span><text:span text:style-name="T5122"><text:s/></text:span><text:span text:style-name="T5123">en</text:span><text:span text:style-name="T5124"><text:s/></text:span>ese<text:span text:style-name="T5125"><text:s/></text:span>momento<text:span text:style-name="T5126"><text:s/></text:span>su<text:span text:style-name="T5127"><text:s/></text:span>actividaden<text:span text:style-name="T5128"><text:s/></text:span><text:span text:style-name="T5129">el</text:span><text:span text:style-name="T5130"><text:s/></text:span>centro.</text:p>
                </text:list-item>
              </text:list>
            </text:list-item>
          </text:list>
        </text:list-item>
      </text:list>
      <text:p text:style-name="P5131"/>
      <text:list text:style-name="LFO2" text:continue-numbering="true">
        <text:list-item>
          <text:list>
            <text:list-item>
              <text:list>
                <text:list-item>
                  <text:p text:style-name="P5132"><draw:frame draw:z-index="2104" draw:id="id53" draw:style-name="a53" draw:name="Text Box 5" text:anchor-type="paragraph" svg:x="7.77986in" svg:y="0.09028in" svg:width="0.11111in" svg:height="1.88958in" style:rel-width="scale" style:rel-height="scale"><draw:text-box><text:p text:style-name="P5133"><text:span text:style-name="T5134">FECHA DE FIRMA: <text:s text:c="3"/></text:span><text:span text:style-name="T5135"><text:s/></text:span><text:span text:style-name="T5136">HASH DEL CERTIFICADO:</text:span></text:p></draw:text-box><svg:title/><svg:desc/></draw:frame><draw:frame draw:z-index="2176" draw:id="id54" draw:style-name="a54" draw:name="Text Box 4" text:anchor-type="paragraph" svg:x="8.11528in" svg:y="0.12917in" svg:width="0.125in" svg:height="6.54514in" style:rel-width="scale" style:rel-height="scale"><draw:text-box><text:p text:style-name="P5137"><text:span text:style-name="T5138">Firmado Digitalmente en el Cabildo de Fuerteventura - https://sede.cabildofuer.es - Código Seguro de Verificación: 35600IDOC21098D8746652354692</text:span></text:p></draw:text-box><svg:title/><svg:desc/></draw:frame>Tres<text:span text:style-name="T5139"><text:s/></text:span><text:span text:style-name="T5140">personas</text:span><text:span text:style-name="T5141"><text:s/></text:span><text:span text:style-name="T5142">usuarias</text:span><text:span text:style-name="T5143"><text:s/></text:span>jóvenes<text:span text:style-name="T5144"><text:s/></text:span>del<text:span text:style-name="T5145"><text:s/></text:span>centro.</text:p>
                </text:list-item>
              </text:list>
            </text:list-item>
          </text:list>
        </text:list-item>
      </text:list>
      <text:p text:style-name="P5146"/>
      <text:p text:style-name="P5147"><text:span text:style-name="T5148">La</text:span><text:span text:style-name="T5149"><text:s/></text:span>propuesta<text:span text:style-name="T5150"><text:s/></text:span>del<text:span text:style-name="T5151"><text:s/></text:span>Consejo<text:span text:style-name="T5152"><text:s/></text:span><text:span text:style-name="T5153">Disciplinario,</text:span><text:span text:style-name="T5154"><text:s/></text:span><text:span text:style-name="T5155">actuando</text:span><text:span text:style-name="T5156"><text:s/></text:span><text:span text:style-name="T5157">como</text:span><text:span text:style-name="T5158"><text:s/></text:span><text:span text:style-name="T5159">órgano</text:span><text:span text:style-name="T5160"><text:s/></text:span><text:span text:style-name="T5161">instructor</text:span><text:span text:style-name="T5162"><text:s/></text:span>será<text:span text:style-name="T5163"><text:s/></text:span><text:span text:style-name="T5164">elevada</text:span><text:span text:style-name="T5165"><text:s/></text:span>a<text:span text:style-name="T5166"><text:s/></text:span><text:span text:style-name="T5167">quien</text:span><text:span text:style-name="T5168"><text:s/></text:span><text:span text:style-name="T5169">ostente</text:span><text:span text:style-name="T5170"><text:s/></text:span>las<text:span text:style-name="T5171"><text:s/></text:span><text:span text:style-name="T5172">competencias</text:span><text:span text:style-name="T5173"><text:s/></text:span><text:span text:style-name="T5174">en</text:span><text:span text:style-name="T5175"><text:s/></text:span><text:span text:style-name="T5176">materia</text:span><text:span text:style-name="T5177"><text:s/></text:span><text:span text:style-name="T5178">de</text:span><text:span text:style-name="T5179"><text:s/></text:span><text:span text:style-name="T5180">Juventud,</text:span><text:span text:style-name="T5181"><text:s/></text:span>quién<text:span text:style-name="T5182"><text:s/></text:span><text:span text:style-name="T5183">dictará</text:span><text:span text:style-name="T5184"><text:s/></text:span><text:span text:style-name="T5185">resolución</text:span><text:span text:style-name="T5186"><text:s/></text:span>tras<text:span text:style-name="T5187"><text:s/></text:span><text:span text:style-name="T5188">los</text:span><text:span text:style-name="T5189"><text:s/></text:span><text:span text:style-name="T5190">trámites</text:span><text:span text:style-name="T5191"><text:s/></text:span><text:span text:style-name="T5192">previstos</text:span><text:span text:style-name="T5193"><text:s/></text:span><text:span text:style-name="T5194">en</text:span><text:span text:style-name="T5195"><text:s/></text:span><text:span text:style-name="T5196">la</text:span><text:span text:style-name="T5197"><text:s/></text:span><text:span text:style-name="T5198">Ley</text:span><text:span text:style-name="T5199"><text:s/></text:span>39/2015,<text:span text:style-name="T5200"><text:s/></text:span><text:span text:style-name="T5201">de</text:span><text:span text:style-name="T5202"><text:s/></text:span>1<text:span text:style-name="T5203"><text:s/></text:span><text:span text:style-name="T5204">de</text:span><text:span text:style-name="T5205"><text:s/></text:span><text:span text:style-name="T5206">octubre,</text:span><text:span text:style-name="T5207"><text:s/></text:span>del<text:span text:style-name="T5208"><text:s/></text:span><text:span text:style-name="T5209">Procedimiento</text:span><text:span text:style-name="T5210"><text:s/></text:span><text:span text:style-name="T5211">Administrativo</text:span><text:span text:style-name="T5212"><text:s/></text:span>Común<text:span text:style-name="T5213"><text:s/></text:span><text:span text:style-name="T5214">de</text:span><text:span text:style-name="T5215"><text:s/></text:span><text:span text:style-name="T5216">las</text:span><text:span text:style-name="T5217"><text:s/></text:span><text:span text:style-name="T5218">Administraciones</text:span><text:span text:style-name="T5219"><text:s/></text:span>Públicas.</text:p>
      <text:p text:style-name="P5220"><text:span text:style-name="T5221">Disposición</text:span><text:span text:style-name="T5222"><text:s/></text:span><text:span text:style-name="T5223">Adicional</text:span><text:span text:style-name="T5224"><text:s/></text:span><text:span text:style-name="T5225">Primera</text:span><text:span text:style-name="T5226">.</text:span><text:span text:style-name="T5227"><text:s/></text:span><text:span text:style-name="T5228">‐</text:span><text:span text:style-name="T5229"><text:s/></text:span>Con<text:span text:style-name="T5230"><text:s/></text:span>carácter<text:span text:style-name="T5231"><text:s/></text:span><text:span text:style-name="T5232">supletorio</text:span><text:span text:style-name="T5233"><text:s/></text:span>y<text:span text:style-name="T5234"><text:s/></text:span><text:span text:style-name="T5235">para</text:span><text:span text:style-name="T5236"><text:s/></text:span><text:span text:style-name="T5237">lo</text:span><text:span text:style-name="T5238"><text:s/></text:span><text:span text:style-name="T5239">no</text:span><text:span text:style-name="T5240"><text:s/></text:span><text:span text:style-name="T5241">regulado</text:span><text:span text:style-name="T5242"><text:s/></text:span><text:span text:style-name="T5243">en</text:span><text:span text:style-name="T5244"><text:s/></text:span><text:span text:style-name="T5245">este</text:span><text:span text:style-name="T5246"><text:s/></text:span><text:span text:style-name="T5247">reglamento,</text:span><text:span text:style-name="T5248"><text:s/></text:span>será<text:span text:style-name="T5249"><text:s/></text:span><text:span text:style-name="T5250">de</text:span><text:span text:style-name="T5251"><text:s/></text:span><text:span text:style-name="T5252">aplicación</text:span><text:span text:style-name="T5253"><text:s/></text:span>lo<text:span text:style-name="T5254"><text:s/></text:span><text:span text:style-name="T5255">dispuesto</text:span><text:span text:style-name="T5256"><text:s/></text:span><text:span text:style-name="T5257">en</text:span><text:span text:style-name="T5258"><text:s/></text:span><text:span text:style-name="T5259">la</text:span><text:span text:style-name="T5260"><text:s/></text:span><text:span text:style-name="T5261">Ley</text:span><text:span text:style-name="T5262"><text:s/></text:span><text:span text:style-name="T5263">7/1985,</text:span><text:span text:style-name="T5264"><text:s/></text:span><text:span text:style-name="T5265">de</text:span><text:span text:style-name="T5266"><text:s/></text:span>2<text:span text:style-name="T5267"><text:s/></text:span><text:span text:style-name="T5268">de</text:span><text:span text:style-name="T5269"><text:s/></text:span><text:span text:style-name="T5270">abril,</text:span><text:span text:style-name="T5271"><text:s/></text:span>reguladora<text:span text:style-name="T5272"><text:s/></text:span><text:span text:style-name="T5273">de</text:span><text:span text:style-name="T5274"><text:s/></text:span><text:span text:style-name="T5275">las</text:span></text:p>
      <text:p text:style-name="P5276"><draw:frame draw:z-index="2128" draw:id="id55" draw:style-name="a55" draw:name="Text Box 3" text:anchor-type="paragraph" svg:x="7.86319in" svg:y="0.10486in" svg:width="0.19444in" svg:height="0.44514in" style:rel-width="scale" style:rel-height="scale"><draw:text-box><text:p text:style-name="P5277"><text:span text:style-name="T5278">13/06/2023</text:span></text:p><text:p text:style-name="P5279"><text:span text:style-name="T5280">13/06/2023</text:span></text:p></draw:text-box><svg:title/><svg:desc/></draw:frame><text:span text:style-name="T5281">Bases</text:span><text:span text:style-name="T5282"><text:s/></text:span><text:span text:style-name="T5283">de</text:span><text:span text:style-name="T5284"><text:s/></text:span>Régimen<text:span text:style-name="T5285"><text:s/></text:span><text:span text:style-name="T5286">Local,</text:span><text:span text:style-name="T5287"><text:s/></text:span><text:span text:style-name="T5288">el</text:span><text:span text:style-name="T5289"><text:s/></text:span>Real<text:span text:style-name="T5290"><text:s/></text:span>Decreto<text:span text:style-name="T5291"><text:s/></text:span><text:span text:style-name="T5292">2.568/1986,</text:span><text:span text:style-name="T5293"><text:s/></text:span><text:span text:style-name="T5294">de</text:span><text:span text:style-name="T5295"><text:s/></text:span><text:span text:style-name="T5296">28</text:span><text:span text:style-name="T5297"><text:s/></text:span><text:span text:style-name="T5298">de</text:span><text:span text:style-name="T5299"><text:s/></text:span><text:span text:style-name="T5300">noviembre,</text:span><text:span text:style-name="T5301"><text:s/></text:span><text:span text:style-name="T5302">el</text:span><text:span text:style-name="T5303"><text:s/></text:span><text:span text:style-name="T5304">Reglamento</text:span><text:span text:style-name="T5305"><text:s/></text:span><text:span text:style-name="T5306">de</text:span><text:span text:style-name="T5307"><text:s/></text:span><text:span text:style-name="T5308">Organización,</text:span><text:span text:style-name="T5309"><text:s/></text:span><text:span text:style-name="T5310">Funcionamiento</text:span><text:span text:style-name="T5311"><text:s/></text:span>y<text:span text:style-name="T5312"><text:s/></text:span>Régimen<text:span text:style-name="T5313"><text:s/></text:span><text:span text:style-name="T5314">Jurídico</text:span><text:span text:style-name="T5315"><text:s/></text:span><text:span text:style-name="T5316">de</text:span><text:span text:style-name="T5317"><text:s/></text:span>las<text:span text:style-name="T5318"><text:s/></text:span><text:span text:style-name="T5319">Entidades</text:span><text:span text:style-name="T5320"><text:s/></text:span><text:span text:style-name="T5321">Locales.</text:span></text:p>
      <text:p text:style-name="P5322"/>
      <text:p text:style-name="P5323"><text:span text:style-name="T5324">Disposición</text:span><text:span text:style-name="T5325"><text:s/></text:span><text:span text:style-name="T5326">Final.</text:span><text:span text:style-name="T5327"><text:s/></text:span><text:span text:style-name="T5328">-</text:span><text:span text:style-name="T5329"><text:s/></text:span>El<text:span text:style-name="T5330"><text:s/></text:span><text:span text:style-name="T5331">presente</text:span><text:span text:style-name="T5332"><text:s/></text:span><text:span text:style-name="T5333">Reglamento</text:span><text:span text:style-name="T5334"><text:s/></text:span><text:span text:style-name="T5335">entrará</text:span><text:span text:style-name="T5336"><text:s/></text:span><text:span text:style-name="T5337">en</text:span><text:span text:style-name="T5338"><text:s/></text:span><text:span text:style-name="T5339">vigor</text:span><text:span text:style-name="T5340"><text:s/></text:span>una<text:span text:style-name="T5341"><text:s/></text:span>vez<text:span text:style-name="T5342"><text:s/></text:span>recaída<text:span text:style-name="T5343"><text:s/></text:span>su<text:span text:style-name="T5344"><text:s/></text:span><text:span text:style-name="T5345">aprobación</text:span><text:span text:style-name="T5346"><text:s/></text:span><text:span text:style-name="T5347">definitiva</text:span><text:span text:style-name="T5348"><text:s/></text:span>y<text:span text:style-name="T5349"><text:s/></text:span><text:span text:style-name="T5350">transcurrido</text:span><text:span text:style-name="T5351"><text:s/></text:span><text:span text:style-name="T5352">el</text:span><text:span text:style-name="T5353"><text:s/></text:span><text:span text:style-name="T5354">plazo</text:span><text:span text:style-name="T5355"><text:s/></text:span><text:span text:style-name="T5356">al</text:span><text:span text:style-name="T5357"><text:s/></text:span>que<text:span text:style-name="T5358"><text:s/></text:span>se<text:span text:style-name="T5359"><text:s/></text:span><text:span text:style-name="T5360">refiere</text:span><text:span text:style-name="T5361"><text:s/></text:span><text:span text:style-name="T5362">el</text:span><text:span text:style-name="T5363"><text:s/></text:span><text:span text:style-name="T5364">artículo</text:span><text:span text:style-name="T5365"><text:s/></text:span><text:span text:style-name="T5366">65</text:span><text:span text:style-name="T5367"><text:s/></text:span><text:span text:style-name="T5368">de</text:span><text:span text:style-name="T5369"><text:s/></text:span><text:span text:style-name="T5370">la</text:span><text:span text:style-name="T5371"><text:s/></text:span><text:span text:style-name="T5372">Ley</text:span><text:span text:style-name="T5373"><text:s/></text:span>7/1985,<text:span text:style-name="T5374"><text:s/></text:span><text:span text:style-name="T5375">de</text:span><text:span text:style-name="T5376"><text:s/></text:span>2<text:span text:style-name="T5377"><text:s/></text:span><text:span text:style-name="T5378">de</text:span><text:span text:style-name="T5379"><text:s/></text:span><text:span text:style-name="T5380">abril</text:span><text:span text:style-name="T5381"><text:s/></text:span><text:span text:style-name="T5382">Reguladora</text:span><text:span text:style-name="T5383"><text:s/></text:span><text:span text:style-name="T5384">de</text:span><text:span text:style-name="T5385"><text:s/></text:span><text:span text:style-name="T5386">las</text:span><text:span text:style-name="T5387"><text:s/></text:span>Bases<text:span text:style-name="T5388"><text:s/></text:span><text:span text:style-name="T5389">de</text:span><text:span text:style-name="T5390"><text:s/></text:span>Régimen<text:span text:style-name="T5391"><text:s/></text:span><text:span text:style-name="T5392">Local</text:span><text:span text:style-name="T5393"><text:s/></text:span>y<text:span text:style-name="T5394"><text:s/></text:span><text:span text:style-name="T5395">permanecerá</text:span><text:span text:style-name="T5396"><text:s/></text:span><text:span text:style-name="T5397">vigente</text:span><text:span text:style-name="T5398"><text:s/></text:span>hasta<text:span text:style-name="T5399"><text:s/></text:span>su<text:span text:style-name="T5400"><text:s/></text:span><text:span text:style-name="T5401">modificación</text:span><text:span text:style-name="T5402"><text:s/></text:span>o<text:span text:style-name="T5403"><text:s/></text:span><text:span text:style-name="T5404">derogación</text:span><text:span text:style-name="T5405"><text:s/></text:span><text:span text:style-name="T5406">expresa.</text:span></text:p>
      <text:p text:style-name="P5407"/>
      <text:p text:style-name="P5408"><text:span text:style-name="T5409">SEGUNDO.-</text:span><text:span text:style-name="T5410"><text:s/></text:span><text:span text:style-name="T5411">Elevar</text:span><text:span text:style-name="T5412"><text:s/></text:span>a<text:span text:style-name="T5413"><text:s/></text:span><text:span text:style-name="T5414">la</text:span><text:span text:style-name="T5415"><text:s/></text:span>Comisión<text:span text:style-name="T5416"><text:s/></text:span><text:span text:style-name="T5417">de</text:span><text:span text:style-name="T5418"><text:s/></text:span><text:span text:style-name="T5419">Asuntos</text:span><text:span text:style-name="T5420"><text:s/></text:span><text:span text:style-name="T5421">Resolutorios</text:span><text:span text:style-name="T5422"><text:s/></text:span>del<text:span text:style-name="T5423"><text:s/></text:span><text:span text:style-name="T5424">pleno.</text:span></text:p>
      <text:p text:style-name="P5425"/>
      <text:p text:style-name="P5426"><draw:frame draw:z-index="2080" draw:id="id56" draw:style-name="a56" draw:name="Text Box 2" text:anchor-type="paragraph" svg:x="7.77986in" svg:y="0.32153in" svg:width="0.27778in" svg:height="1.76042in" style:rel-width="scale" style:rel-height="scale"><draw:text-box><text:p text:style-name="P5427"><text:span text:style-name="T5428">PUESTO DE TRABAJO:</text:span></text:p><text:p text:style-name="P5429"><text:span text:style-name="T5430">Consejero-Secretario del Consejo de Gobierno Presidente del Cabildo de Fuerteventura</text:span></text:p></draw:text-box><svg:title/><svg:desc/></draw:frame><text:span text:style-name="T5431">Fin</text:span><text:span text:style-name="T5432"><text:s/></text:span><text:span text:style-name="T5433">de</text:span><text:span text:style-name="T5434"><text:s/></text:span><text:span text:style-name="T5435">la<text:s/></text:span><text:span text:style-name="T5436">sesión.</text:span><text:span text:style-name="T5437"><text:s/></text:span><text:span text:style-name="T5438">-</text:span><text:span text:style-name="T5439"><text:s/></text:span>Y<text:span text:style-name="T5440"><text:s/></text:span><text:span text:style-name="T5441">no</text:span><text:span text:style-name="T5442"><text:s/></text:span>habiendo<text:span text:style-name="T5443"><text:s/></text:span><text:span text:style-name="T5444">más</text:span><text:span text:style-name="T5445"><text:s/></text:span><text:span text:style-name="T5446">asuntos</text:span><text:span text:style-name="T5447"><text:s/></text:span><text:span text:style-name="T5448">que</text:span><text:span text:style-name="T5449"><text:s/></text:span><text:span text:style-name="T5450">tratar</text:span><text:span text:style-name="T5451"><text:s/></text:span><text:span text:style-name="T5452">el</text:span><text:span text:style-name="T5453"><text:s/></text:span><text:span text:style-name="T5454">Sr.</text:span><text:span text:style-name="T5455"><text:s/></text:span><text:span text:style-name="T5456">Presidente</text:span><text:span text:style-name="T5457"><text:s/></text:span>clausura<text:span text:style-name="T5458"><text:s/></text:span><text:span text:style-name="T5459">la</text:span><text:span text:style-name="T5460"><text:s/></text:span>sesión,<text:span text:style-name="T5461"><text:s/></text:span><text:span text:style-name="T5462">siendo</text:span><text:span text:style-name="T5463"><text:s/></text:span>las<text:span text:style-name="T5464"><text:s/></text:span>diez<text:span text:style-name="T5465"><text:s/></text:span><text:span text:style-name="T5466">horas<text:s/></text:span>y<text:span text:style-name="T5467"><text:s/></text:span><text:span text:style-name="T5468">diecisiete</text:span><text:span text:style-name="T5469"><text:s/></text:span>minutos.</text:p>
      <text:p text:style-name="P5470"/>
      <text:h text:style-name="P5471" text:outline-level="1">Y<text:span text:style-name="T5472"><text:s/></text:span><text:span text:style-name="T5473">para</text:span><text:span text:style-name="T5474"><text:s/></text:span>que<text:span text:style-name="T5475"><text:s/></text:span><text:span text:style-name="T5476">conste<text:s/></text:span>y<text:span text:style-name="T5477"><text:s/></text:span><text:span text:style-name="T5478">surta los</text:span><text:span text:style-name="T5479"><text:s/></text:span><text:span text:style-name="T5480">efectos</text:span><text:span text:style-name="T5481"><text:s/></text:span>donde<text:span text:style-name="T5482"><text:s/></text:span>proceda<text:span text:style-name="T5483"><text:s/></text:span><text:span text:style-name="T5484">expido</text:span><text:span text:style-name="T5485"><text:s/></text:span><text:span text:style-name="T5486">la</text:span><text:span text:style-name="T5487"><text:s/></text:span>presente<text:span text:style-name="T5488"><text:s/></text:span>de<text:span text:style-name="T5489"><text:s/>Orden</text:span><text:span text:style-name="T5490"><text:s/></text:span>y<text:span text:style-name="T5491"><text:s/></text:span><text:span text:style-name="T5492">con</text:span><text:s/><text:span text:style-name="T5493">el</text:span><text:s text:c="2"/><text:span text:style-name="T5494">Visto</text:span><text:span text:style-name="T5495"><text:s/></text:span>Bueno<text:span text:style-name="T5496"><text:s/></text:span>del<text:span text:style-name="T5497"><text:s/></text:span>Sr.<text:span text:style-name="T5498"><text:s/></text:span><text:span text:style-name="T5499">Presidente,</text:span><text:span text:style-name="T5500"><text:s/></text:span>haciendo<text:span text:style-name="T5501"><text:s/></text:span><text:span text:style-name="T5502">la</text:span><text:span text:style-name="T5503"><text:s/></text:span>salvedad<text:span text:style-name="T5504"><text:s/></text:span><text:span text:style-name="T5505">del</text:span><text:span text:style-name="T5506"><text:s/></text:span><text:span text:style-name="T5507">artículo</text:span><text:span text:style-name="T5508"><text:s/></text:span>206<text:span text:style-name="T5509"><text:s/></text:span><text:span text:style-name="T5510">del</text:span><text:span text:style-name="T5511"><text:s/></text:span><text:span text:style-name="T5512">Reglamento</text:span><text:span text:style-name="T5513"><text:s/></text:span>de<text:span text:style-name="T5514"><text:s/></text:span><text:span text:style-name="T5515">Organización,</text:span><text:span text:style-name="T5516"><text:s/></text:span><text:span text:style-name="T5517">Funcionamiento</text:span><text:span text:style-name="T5518"><text:s/></text:span>y<text:span text:style-name="T5519"><text:s/></text:span><text:span text:style-name="T5520">Régimen</text:span><text:span text:style-name="T5521"><text:s/></text:span><text:span text:style-name="T5522">Jurídico</text:span><text:s text:c="2"/>de<text:s/><text:span text:style-name="T5523">las</text:span><text:span text:style-name="T5524"><text:s/></text:span><text:span text:style-name="T5525">Entidades</text:span><text:span text:style-name="T5526"><text:s/></text:span><text:span text:style-name="T5527">Locales</text:span><text:span text:style-name="T5528"><text:s/></text:span><text:span text:style-name="T5529">en</text:span><text:span text:style-name="T5530"><text:s/></text:span><text:span text:style-name="T5531">Puerto</text:span><text:span text:style-name="T5532"><text:s/></text:span><text:span text:style-name="T5533">del</text:span><text:span text:style-name="T5534"><text:s/></text:span><text:span text:style-name="T5535">Rosario,</text:span><text:span text:style-name="T5536"><text:s/></text:span><text:span text:style-name="T5537">en</text:span><text:span text:style-name="T5538"><text:s/></text:span><text:span text:style-name="T5539">la</text:span><text:span text:style-name="T5540"><text:s/></text:span><text:span text:style-name="T5541">fecha</text:span><text:span text:style-name="T5542"><text:s/></text:span><text:span text:style-name="T5543">de</text:span><text:span text:style-name="T5544"><text:s/></text:span><text:span text:style-name="T5545">la</text:span><text:span text:style-name="T5546"><text:s/></text:span>firma<text:span text:style-name="T5547"><text:s/></text:span><text:span text:style-name="T5548">digital.</text:span></text:h>
      <text:p text:style-name="P5549"/>
      <text:p text:style-name="P5550"><text:span text:style-name="T5551">VºBº</text:span></text:p>
      <text:p text:style-name="P5552"><text:span text:style-name="T5553">EL</text:span><text:span text:style-name="T5554"><text:s/></text:span><text:span text:style-name="T5555">PRESIDENTE,</text:span><text:span text:style-name="T5556"><text:tab/></text:span><text:span text:style-name="T5557">EL</text:span><text:span text:style-name="T5558"><text:s/></text:span><text:span text:style-name="T5559">CONSEJERO-SECRETARIO,</text:span></text:p>
      <text:p text:style-name="P5560"><text:span text:style-name="T5561">Fdo.</text:span><text:span text:style-name="T5562"><text:s/></text:span><text:span text:style-name="T5563">Antonio</text:span><text:span text:style-name="T5564"><text:s/></text:span><text:span text:style-name="T5565">Sergio</text:span><text:span text:style-name="T5566"><text:s/></text:span><text:span text:style-name="T5567">Lloret</text:span><text:span text:style-name="T5568"><text:s/></text:span><text:span text:style-name="T5569">López</text:span><text:span text:style-name="T5570"><text:tab/></text:span><text:span text:style-name="T5571">Fdo.</text:span><text:span text:style-name="T5572"><text:s/></text:span><text:span text:style-name="T5573">Juan</text:span><text:span text:style-name="T5574"><text:s/></text:span><text:span text:style-name="T5575">N.</text:span><text:span text:style-name="T5576"><text:s/></text:span><text:span text:style-name="T5577">Cabrera</text:span><text:span text:style-name="T5578"><text:s/></text:span><text:span text:style-name="T5579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7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7%" fo:font-size="10pt" style:font-size-asian="10pt" style:font-size-complex="10pt"/>
    </style:style>
    <style:style style:name="WW_CharLFO2LVL2" style:family="text">
      <style:text-properties style:font-name="Arial" style:font-name-asian="Arial" style:text-scale="97%" fo:font-size="10pt" style:font-size-asian="10pt" style:font-size-complex="10pt"/>
    </style:style>
    <style:style style:name="WW_CharLFO2LVL3" style:family="text">
      <style:text-properties style:font-name="Arial" style:font-name-asian="Arial" style:text-scale="97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7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7%" fo:font-size="10pt" style:font-size-asian="10pt" style:font-size-complex="10pt"/>
    </style:style>
    <style:style style:name="WW_CharLFO4LVL1" style:family="text">
      <style:text-properties style:font-name="Arial" style:font-name-asian="Arial" style:text-scale="97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7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7%" fo:font-size="10pt" style:font-size-asian="10pt" style:font-size-complex="10pt"/>
    </style:style>
    <style:style style:name="WW_CharLFO6LVL1" style:family="text">
      <style:text-properties style:font-name="Arial" style:font-name-asian="Arial" style:text-scale="130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7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79in" text:min-label-width="0.1687in"/>
      </text:list-level-style-number>
      <text:list-level-style-bullet text:level="2" text:bullet-char="•">
        <style:list-level-properties text:space-before="1.1291in" text:min-label-width="0.1687in"/>
      </text:list-level-style-bullet>
      <text:list-level-style-bullet text:level="3" text:bullet-char="•">
        <style:list-level-properties text:space-before="1.8111in" text:min-label-width="0.1687in"/>
      </text:list-level-style-bullet>
      <text:list-level-style-bullet text:level="4" text:bullet-char="•">
        <style:list-level-properties text:space-before="2.4923in" text:min-label-width="0.1687in"/>
      </text:list-level-style-bullet>
      <text:list-level-style-bullet text:level="5" text:bullet-char="•">
        <style:list-level-properties text:space-before="3.1743in" text:min-label-width="0.1687in"/>
      </text:list-level-style-bullet>
      <text:list-level-style-bullet text:level="6" text:bullet-char="•">
        <style:list-level-properties text:space-before="3.8562in" text:min-label-width="0.1687in"/>
      </text:list-level-style-bullet>
      <text:list-level-style-bullet text:level="7" text:bullet-char="•">
        <style:list-level-properties text:space-before="4.5375in" text:min-label-width="0.1687in"/>
      </text:list-level-style-bullet>
      <text:list-level-style-bullet text:level="8" text:bullet-char="•">
        <style:list-level-properties text:space-before="5.2194in" text:min-label-width="0.1687in"/>
      </text:list-level-style-bullet>
      <text:list-level-style-bullet text:level="9" text:bullet-char="•">
        <style:list-level-properties text:space-before="5.9013in" text:min-label-width="0.168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34in"/>
      </text:list-level-style-number>
      <text:list-level-style-number text:level="2" text:style-name="WW_CharLFO2LVL2" style:num-suffix="." style:num-format="I">
        <style:list-level-properties text:space-before="0.6159in" text:min-label-width="0.1152in"/>
      </text:list-level-style-number>
      <text:list-level-style-bullet text:level="3" text:style-name="WW_CharLFO2LVL3" text:bullet-char="•">
        <style:list-level-properties text:space-before="0.6694in" text:min-label-width="0.25in"/>
        <style:text-properties style:font-name="Arial"/>
      </text:list-level-style-bullet>
      <text:list-level-style-bullet text:level="4" text:bullet-char="•">
        <style:list-level-properties text:space-before="1.484in" text:min-label-width="0.25in"/>
      </text:list-level-style-bullet>
      <text:list-level-style-bullet text:level="5" text:bullet-char="•">
        <style:list-level-properties text:space-before="2.2979in" text:min-label-width="0.25in"/>
      </text:list-level-style-bullet>
      <text:list-level-style-bullet text:level="6" text:bullet-char="•">
        <style:list-level-properties text:space-before="3.1125in" text:min-label-width="0.25in"/>
      </text:list-level-style-bullet>
      <text:list-level-style-bullet text:level="7" text:bullet-char="•">
        <style:list-level-properties text:space-before="3.9263in" text:min-label-width="0.25in"/>
      </text:list-level-style-bullet>
      <text:list-level-style-bullet text:level="8" text:bullet-char="•">
        <style:list-level-properties text:space-before="4.7409in" text:min-label-width="0.25in"/>
      </text:list-level-style-bullet>
      <text:list-level-style-bullet text:level="9" text:bullet-char="•">
        <style:list-level-properties text:space-before="5.5548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16in" text:min-label-width="0.4916in"/>
      </text:list-level-style-number>
      <text:list-level-style-number text:level="2" text:style-name="WW_CharLFO3LVL2" style:num-suffix="." style:num-format="a" style:num-letter-sync="true">
        <style:list-level-properties text:space-before="0.6694in" text:min-label-width="0.25in"/>
      </text:list-level-style-number>
      <text:list-level-style-bullet text:level="3" text:bullet-char="•">
        <style:list-level-properties text:space-before="0.6694in" text:min-label-width="0.25in"/>
      </text:list-level-style-bullet>
      <text:list-level-style-bullet text:level="4" text:bullet-char="•">
        <style:list-level-properties text:space-before="1.484in" text:min-label-width="0.25in"/>
      </text:list-level-style-bullet>
      <text:list-level-style-bullet text:level="5" text:bullet-char="•">
        <style:list-level-properties text:space-before="2.2979in" text:min-label-width="0.25in"/>
      </text:list-level-style-bullet>
      <text:list-level-style-bullet text:level="6" text:bullet-char="•">
        <style:list-level-properties text:space-before="3.1125in" text:min-label-width="0.25in"/>
      </text:list-level-style-bullet>
      <text:list-level-style-bullet text:level="7" text:bullet-char="•">
        <style:list-level-properties text:space-before="3.9263in" text:min-label-width="0.25in"/>
      </text:list-level-style-bullet>
      <text:list-level-style-bullet text:level="8" text:bullet-char="•">
        <style:list-level-properties text:space-before="4.7409in" text:min-label-width="0.25in"/>
      </text:list-level-style-bullet>
      <text:list-level-style-bullet text:level="9" text:bullet-char="•">
        <style:list-level-properties text:space-before="5.5548in" text:min-label-width="0.25in"/>
      </text:list-level-style-bullet>
    </text:list-style>
    <text:list-style style:name="LFO4">
      <text:list-level-style-bullet text:level="1" text:style-name="WW_CharLFO4LVL1" text:bullet-char="•">
        <style:list-level-properties text:space-before="0.6694in" text:min-label-width="0.25in"/>
        <style:text-properties style:font-name="Arial"/>
      </text:list-level-style-bullet>
      <text:list-level-style-bullet text:level="2" text:bullet-char="•">
        <style:list-level-properties text:space-before="1.320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236in" text:min-label-width="0.25in"/>
      </text:list-level-style-bullet>
      <text:list-level-style-bullet text:level="5" text:bullet-char="•">
        <style:list-level-properties text:space-before="3.275in" text:min-label-width="0.25in"/>
      </text:list-level-style-bullet>
      <text:list-level-style-bullet text:level="6" text:bullet-char="•">
        <style:list-level-properties text:space-before="3.9263in" text:min-label-width="0.25in"/>
      </text:list-level-style-bullet>
      <text:list-level-style-bullet text:level="7" text:bullet-char="•">
        <style:list-level-properties text:space-before="4.5777in" text:min-label-width="0.25in"/>
      </text:list-level-style-bullet>
      <text:list-level-style-bullet text:level="8" text:bullet-char="•">
        <style:list-level-properties text:space-before="5.2291in" text:min-label-width="0.25in"/>
      </text:list-level-style-bullet>
      <text:list-level-style-bullet text:level="9" text:bullet-char="•">
        <style:list-level-properties text:space-before="5.880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16in" text:min-label-width="0.4916in"/>
      </text:list-level-style-number>
      <text:list-level-style-number text:level="2" text:style-name="WW_CharLFO5LVL2" style:num-suffix="." style:num-format="a" style:num-letter-sync="true">
        <style:list-level-properties text:space-before="0.6694in" text:min-label-width="0.25in"/>
      </text:list-level-style-number>
      <text:list-level-style-bullet text:level="3" text:bullet-char="•">
        <style:list-level-properties text:space-before="1.393in" text:min-label-width="0.25in"/>
      </text:list-level-style-bullet>
      <text:list-level-style-bullet text:level="4" text:bullet-char="•">
        <style:list-level-properties text:space-before="2.1173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5645in" text:min-label-width="0.25in"/>
      </text:list-level-style-bullet>
      <text:list-level-style-bullet text:level="7" text:bullet-char="•">
        <style:list-level-properties text:space-before="4.2881in" text:min-label-width="0.25in"/>
      </text:list-level-style-bullet>
      <text:list-level-style-bullet text:level="8" text:bullet-char="•">
        <style:list-level-properties text:space-before="5.0118in" text:min-label-width="0.25in"/>
      </text:list-level-style-bullet>
      <text:list-level-style-bullet text:level="9" text:bullet-char="•">
        <style:list-level-properties text:space-before="5.7361in" text:min-label-width="0.25in"/>
      </text:list-level-style-bullet>
    </text:list-style>
    <text:list-style style:name="LFO6">
      <text:list-level-style-bullet text:level="1" text:style-name="WW_CharLFO6LVL1" text:bullet-char="•">
        <style:list-level-properties text:space-before="0.6708in" text:min-label-width="0.2506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1.0298in" text:min-label-width="0.3284in"/>
      </text:list-level-style-number>
      <text:list-level-style-bullet text:level="3" text:bullet-char="•">
        <style:list-level-properties text:space-before="1.7048in" text:min-label-width="0.3284in"/>
      </text:list-level-style-bullet>
      <text:list-level-style-bullet text:level="4" text:bullet-char="•">
        <style:list-level-properties text:space-before="2.3798in" text:min-label-width="0.3284in"/>
      </text:list-level-style-bullet>
      <text:list-level-style-bullet text:level="5" text:bullet-char="•">
        <style:list-level-properties text:space-before="3.0548in" text:min-label-width="0.3284in"/>
      </text:list-level-style-bullet>
      <text:list-level-style-bullet text:level="6" text:bullet-char="•">
        <style:list-level-properties text:space-before="3.7298in" text:min-label-width="0.3284in"/>
      </text:list-level-style-bullet>
      <text:list-level-style-bullet text:level="7" text:bullet-char="•">
        <style:list-level-properties text:space-before="4.4048in" text:min-label-width="0.3284in"/>
      </text:list-level-style-bullet>
      <text:list-level-style-bullet text:level="8" text:bullet-char="•">
        <style:list-level-properties text:space-before="5.0798in" text:min-label-width="0.3284in"/>
      </text:list-level-style-bullet>
      <text:list-level-style-bullet text:level="9" text:bullet-char="•">
        <style:list-level-properties text:space-before="5.7548in" text:min-label-width="0.3284in"/>
      </text:list-level-style-bullet>
    </text:list-style>
    <style:page-layout style:name="PL0">
      <style:page-layout-properties fo:page-width="8.2708in" fo:page-height="11.6944in" style:print-orientation="portrait" fo:margin-top="0.6881in" fo:margin-left="0.8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638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8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638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0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2638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4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2638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4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2638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1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76"><draw:frame draw:id="id8" draw:style-name="a8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20"><draw:frame draw:id="id15" draw:style-name="a15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398"><draw:frame draw:id="id22" draw:style-name="a22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200"><draw:frame draw:id="id29" draw:style-name="a29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824"><draw:frame draw:id="id36" draw:style-name="a36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324"><draw:frame draw:id="id43" draw:style-name="a43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071"><draw:frame draw:id="id50" draw:style-name="a50" draw:name="Picture 1" text:anchor-type="paragraph" svg:x="1.17986in" svg:y="0.68819in" svg:width="1.81528in" svg:height="0.5868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3T11:05:00Z</meta:creation-date>
    <dc:date>2023-06-23T11:05:00Z</dc:date>
    <meta:template xlink:href="Normal.dotm" xlink:type="simple"/>
    <meta:editing-cycles>2</meta:editing-cycles>
    <meta:editing-duration>PT0S</meta:editing-duration>
    <meta:user-defined meta:name="Created" meta:value-type="date">2023-06-23T00:00:00Z</meta:user-defined>
    <meta:user-defined meta:name="LastSaved" meta:value-type="date">2023-06-23T00:00:00Z</meta:user-defined>
    <meta:document-statistic meta:page-count="8" meta:paragraph-count="140" meta:word-count="3273" meta:character-count="21045" meta:row-count="447" meta:non-whitespace-character-count="17869"/>
  </office:meta>
</office:document-meta>
</file>